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fo:background-color="transparent"/>
      <style:text-properties fo:color="#000000" style:font-name="Liberation Serif1"/>
    </style:style>
    <style:style style:name="ce78" style:family="table-cell" style:parent-style-name="Default">
      <style:text-properties fo:color="#ff0000" style:font-name="Liberation Serif1"/>
    </style:style>
    <style:style style:name="ce79" style:family="table-cell" style:parent-style-name="Default">
      <style:table-cell-properties fo:background-color="transparent"/>
      <style:text-properties fo:color="#000000"/>
    </style:style>
    <style:style style:name="ce80" style:family="table-cell" style:parent-style-name="Default">
      <style:text-properties fo:color="#ff0000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39M11S">
            <text:p>01:39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45.56887731">
            <text:p>2456245.568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1">
            <text:p>-0.0191</text:p>
          </table:table-cell>
          <table:table-cell table:style-name="ce20" office:value-type="float" office:value="0.0114">
            <text:p>0.0114</text:p>
          </table:table-cell>
          <table:table-cell table:style-name="ce20" office:value-type="float" office:value="-0.01586">
            <text:p>-0.0159</text:p>
          </table:table-cell>
          <table:table-cell table:style-name="ce20" office:value-type="float" office:value="0.01181">
            <text:p>0.011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48209638803573">
            <text:p>2.48</text:p>
          </table:table-cell>
          <table:table-cell table:style-name="ce23" table:formula="of:=100*MAX([.H3];[.J3])/SQRT([.F3]-1)" office:value-type="float" office:value="0.052815925628545">
            <text:p>0.05</text:p>
          </table:table-cell>
          <table:table-cell table:style-name="ce26" table:formula="of:=0.5*ATAN2([.G3];[.I3])*180/PI()" office:value-type="float" office:value="-70.1474479377995">
            <text:p>-70.1</text:p>
          </table:table-cell>
          <table:table-cell table:style-name="ce26" table:formula="of:=IF([.M3]&lt;0;[.M3]+180;[.M3])" office:value-type="float" office:value="109.8525520622">
            <text:p>109.9</text:p>
          </table:table-cell>
          <table:table-cell table:style-name="ce26" table:formula="of:=IF(28.65*[.L3]/100/SQRT([.G3]^2+[.I3]^2)&lt;0.1;0.1;28.65*[.L3]/100/SQRT([.G3]^2+[.I3]^2))" office:value-type="float" office:value="0.609503161309181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4/data/mrk501.q.fits">mrk501.q.fits</text:a></text:p>
          </table:table-cell>
          <table:table-cell table:style-name="ce30" office:value-type="string">
            <text:p><text:a xlink:href="http://james.as.arizona.edu/~psmith/Fermi/DATA/Date/12nov14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59M25S">
            <text:p>01:59:2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45.58292824">
            <text:p>2456245.582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247">
            <text:p>-0.0425</text:p>
          </table:table-cell>
          <table:table-cell table:style-name="ce20" office:value-type="float" office:value="0.03079">
            <text:p>0.0308</text:p>
          </table:table-cell>
          <table:table-cell table:style-name="ce20" office:value-type="float" office:value="-0.03162">
            <text:p>-0.0316</text:p>
          </table:table-cell>
          <table:table-cell table:style-name="ce20" office:value-type="float" office:value="0.03017">
            <text:p>0.030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29307778064899">
            <text:p>5.29</text:p>
          </table:table-cell>
          <table:table-cell table:style-name="ce23" table:formula="of:=100*MAX([.H4];[.J4])/SQRT([.F4]-1)" office:value-type="float" office:value="0.137697066054437">
            <text:p>0.14</text:p>
          </table:table-cell>
          <table:table-cell table:style-name="ce26" table:formula="of:=0.5*ATAN2([.G4];[.I4])*180/PI()" office:value-type="float" office:value="-71.6656873781879">
            <text:p>-71.7</text:p>
          </table:table-cell>
          <table:table-cell table:style-name="ce26" table:formula="of:=IF([.M4]&lt;0;[.M4]+180;[.M4])" office:value-type="float" office:value="108.334312621812">
            <text:p>108.3</text:p>
          </table:table-cell>
          <table:table-cell table:style-name="ce26" table:formula="of:=IF(28.65*[.L4]/100/SQRT([.G4]^2+[.I4]^2)&lt;0.1;0.1;28.65*[.L4]/100/SQRT([.G4]^2+[.I4]^2))" office:value-type="float" office:value="0.74506999343791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2nov14/data/b2_1633.q.fits">b2_1633.q.fits</text:a></text:p>
          </table:table-cell>
          <table:table-cell table:style-name="ce30" office:value-type="string">
            <text:p><text:a xlink:href="http://james.as.arizona.edu/~psmith/Fermi/DATA/Date/12nov14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2H25M02S">
            <text:p>02:25:0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45.60071759">
            <text:p>2456245.600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423">
            <text:p>-0.0142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865">
            <text:p>0.0059</text:p>
          </table:table-cell>
          <table:table-cell table:style-name="ce20" office:value-type="float" office:value="0.01457">
            <text:p>0.014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53767492972344">
            <text:p>1.54</text:p>
          </table:table-cell>
          <table:table-cell table:style-name="ce23" table:formula="of:=100*MAX([.H5];[.J5])/SQRT([.F5]-1)" office:value-type="float" office:value="0.0685131228305936">
            <text:p>0.07</text:p>
          </table:table-cell>
          <table:table-cell table:style-name="ce26" table:formula="of:=0.5*ATAN2([.G5];[.I5])*180/PI()" office:value-type="float" office:value="78.8003145020992">
            <text:p>78.8</text:p>
          </table:table-cell>
          <table:table-cell table:style-name="ce26" table:formula="of:=IF([.M5]&lt;0;[.M5]+180;[.M5])" office:value-type="float" office:value="78.8003145020992">
            <text:p>78.8</text:p>
          </table:table-cell>
          <table:table-cell table:style-name="ce26" table:formula="of:=IF(28.65*[.L5]/100/SQRT([.G5]^2+[.I5]^2)&lt;0.1;0.1;28.65*[.L5]/100/SQRT([.G5]^2+[.I5]^2))" office:value-type="float" office:value="1.27533416512252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2nov14/data/bllac_1.q.fits">bllac_1.q.fits</text:a></text:p>
          </table:table-cell>
          <table:table-cell table:style-name="ce30" office:value-type="string">
            <text:p><text:a xlink:href="http://james.as.arizona.edu/~psmith/Fermi/DATA/Date/12nov14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2H43M43S">
            <text:p>02:43:4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45.61369213">
            <text:p>2456245.613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428">
            <text:p>-0.0843</text:p>
          </table:table-cell>
          <table:table-cell table:style-name="ce21" office:value-type="float" office:value="0.008395">
            <text:p>0.0084</text:p>
          </table:table-cell>
          <table:table-cell table:style-name="ce21" office:value-type="float" office:value="-0.0005108">
            <text:p>-0.0005</text:p>
          </table:table-cell>
          <table:table-cell table:style-name="ce21" office:value-type="float" office:value="0.008182">
            <text:p>0.008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8.42807327814341">
            <text:p>8.43</text:p>
          </table:table-cell>
          <table:table-cell table:style-name="ce24" table:formula="of:=100*MAX([.H6];[.J6])/SQRT([.F6]-1)" office:value-type="float" office:value="0.0375435813422215">
            <text:p>0.04</text:p>
          </table:table-cell>
          <table:table-cell table:style-name="ce27" table:formula="of:=0.5*ATAN2([.G6];[.I6])*180/PI()" office:value-type="float" office:value="-89.8263744314477">
            <text:p>-89.8</text:p>
          </table:table-cell>
          <table:table-cell table:style-name="ce27" table:formula="of:=IF([.M6]&lt;0;[.M6]+180;[.M6])" office:value-type="float" office:value="90.1736255685523">
            <text:p>90.2</text:p>
          </table:table-cell>
          <table:table-cell table:style-name="ce27" table:formula="of:=IF(28.65*[.L6]/100/SQRT([.G6]^2+[.I6]^2)&lt;0.1;0.1;28.65*[.L6]/100/SQRT([.G6]^2+[.I6]^2))" office:value-type="float" office:value="0.1276226685720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pks2155.q.fits">pks2155.q.fits</text:a></text:p>
          </table:table-cell>
          <table:table-cell table:style-name="ce31" office:value-type="string">
            <text:p><text:a xlink:href="http://james.as.arizona.edu/~psmith/Fermi/DATA/Date/12nov14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4H17M14S">
            <text:p>04:17:1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45.67863426">
            <text:p>2456245.678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187">
            <text:p>-0.0219</text:p>
          </table:table-cell>
          <table:table-cell table:style-name="ce20" office:value-type="float" office:value="0.01095">
            <text:p>0.0110</text:p>
          </table:table-cell>
          <table:table-cell table:style-name="ce20" office:value-type="float" office:value="0.1792">
            <text:p>0.1792</text:p>
          </table:table-cell>
          <table:table-cell table:style-name="ce20" office:value-type="float" office:value="0.01211">
            <text:p>0.012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8.0528864778461">
            <text:p>18.05</text:p>
          </table:table-cell>
          <table:table-cell table:style-name="ce23" table:formula="of:=100*MAX([.H7];[.J7])/SQRT([.F7]-1)" office:value-type="float" office:value="0.0541575664150449">
            <text:p>0.05</text:p>
          </table:table-cell>
          <table:table-cell table:style-name="ce26" table:formula="of:=0.5*ATAN2([.G7];[.I7])*180/PI()" office:value-type="float" office:value="48.4790528583247">
            <text:p>48.5</text:p>
          </table:table-cell>
          <table:table-cell table:style-name="ce26" table:formula="of:=IF([.M7]&lt;0;[.M7]+180;[.M7])" office:value-type="float" office:value="48.4790528583247">
            <text:p>48.5</text:p>
          </table:table-cell>
          <table:table-cell table:style-name="ce26" table:formula="of:=IF(28.65*[.L7]/100/SQRT([.G7]^2+[.I7]^2)&lt;0.1;0.1;28.65*[.L7]/100/SQRT([.G7]^2+[.I7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nov14/data/cta102.q.fits">cta102.q.fits</text:a></text:p>
          </table:table-cell>
          <table:table-cell table:style-name="ce30" office:value-type="string">
            <text:p><text:a xlink:href="http://james.as.arizona.edu/~psmith/Fermi/DATA/Date/12nov14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4H47M01S">
            <text:p>04:47:0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45.69931713">
            <text:p>2456245.6993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073">
            <text:p>0.1073</text:p>
          </table:table-cell>
          <table:table-cell table:style-name="ce21" office:value-type="float" office:value="0.01513">
            <text:p>0.0151</text:p>
          </table:table-cell>
          <table:table-cell table:style-name="ce21" office:value-type="float" office:value="-0.1196">
            <text:p>-0.1196</text:p>
          </table:table-cell>
          <table:table-cell table:style-name="ce21" office:value-type="float" office:value="0.01401">
            <text:p>0.014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6.0676773150944">
            <text:p>16.07</text:p>
          </table:table-cell>
          <table:table-cell table:style-name="ce24" table:formula="of:=100*MAX([.H8];[.J8])/SQRT([.F8]-1)" office:value-type="float" office:value="0.0676634169991436">
            <text:p>0.07</text:p>
          </table:table-cell>
          <table:table-cell table:style-name="ce27" table:formula="of:=0.5*ATAN2([.G8];[.I8])*180/PI()" office:value-type="float" office:value="-24.0514521528196">
            <text:p>-24.1</text:p>
          </table:table-cell>
          <table:table-cell table:style-name="ce27" table:formula="of:=IF([.M8]&lt;0;[.M8]+180;[.M8])" office:value-type="float" office:value="155.94854784718">
            <text:p>155.9</text:p>
          </table:table-cell>
          <table:table-cell table:style-name="ce27" table:formula="of:=IF(28.65*[.L8]/100/SQRT([.G8]^2+[.I8]^2)&lt;0.1;0.1;28.65*[.L8]/100/SQRT([.G8]^2+[.I8]^2))" office:value-type="float" office:value="0.1206484869649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pks2233.q.fits">pks2233.q.fits</text:a></text:p>
          </table:table-cell>
          <table:table-cell table:style-name="ce31" office:value-type="string">
            <text:p><text:a xlink:href="http://james.as.arizona.edu/~psmith/Fermi/DATA/Date/12nov14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5H17M56S">
            <text:p>05:17:5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45.72078704">
            <text:p>2456245.7207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401">
            <text:p>0.2401</text:p>
          </table:table-cell>
          <table:table-cell table:style-name="ce21" office:value-type="float" office:value="0.01434">
            <text:p>0.0143</text:p>
          </table:table-cell>
          <table:table-cell table:style-name="ce21" office:value-type="float" office:value="0.1417">
            <text:p>0.1417</text:p>
          </table:table-cell>
          <table:table-cell table:style-name="ce21" office:value-type="float" office:value="0.01425">
            <text:p>0.014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7.8794711761091">
            <text:p>27.88</text:p>
          </table:table-cell>
          <table:table-cell table:style-name="ce24" table:formula="of:=100*MAX([.H9];[.J9])/SQRT([.F9]-1)" office:value-type="float" office:value="0.064130429594694">
            <text:p>0.06</text:p>
          </table:table-cell>
          <table:table-cell table:style-name="ce27" table:formula="of:=0.5*ATAN2([.G9];[.I9])*180/PI()" office:value-type="float" office:value="15.2739309468926">
            <text:p>15.3</text:p>
          </table:table-cell>
          <table:table-cell table:style-name="ce27" table:formula="of:=IF([.M9]&lt;0;[.M9]+180;[.M9])" office:value-type="float" office:value="15.2739309468926">
            <text:p>15.3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pmn_j2345.q.fits">pmn_j2345.q.fits</text:a></text:p>
          </table:table-cell>
          <table:table-cell table:style-name="ce31" office:value-type="string">
            <text:p><text:a xlink:href="http://james.as.arizona.edu/~psmith/Fermi/DATA/Date/12nov14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5H48M32S">
            <text:p>05:48:3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45.74203704">
            <text:p>2456245.742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728">
            <text:p>-0.0037</text:p>
          </table:table-cell>
          <table:table-cell table:style-name="ce20" office:value-type="float" office:value="0.01919">
            <text:p>0.0192</text:p>
          </table:table-cell>
          <table:table-cell table:style-name="ce20" office:value-type="float" office:value="-0.006584">
            <text:p>-0.0066</text:p>
          </table:table-cell>
          <table:table-cell table:style-name="ce20" office:value-type="float" office:value="0.01993">
            <text:p>0.019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751544095845347">
            <text:p>0.75</text:p>
          </table:table-cell>
          <table:table-cell table:style-name="ce23" table:formula="of:=100*MAX([.H10];[.J10])/SQRT([.F10]-1)" office:value-type="float" office:value="0.0891296695831416">
            <text:p>0.09</text:p>
          </table:table-cell>
          <table:table-cell table:style-name="ce26" table:formula="of:=0.5*ATAN2([.G10];[.I10])*180/PI()" office:value-type="float" office:value="-59.7597282211757">
            <text:p>-59.8</text:p>
          </table:table-cell>
          <table:table-cell table:style-name="ce26" table:formula="of:=IF([.M10]&lt;0;[.M10]+180;[.M10])" office:value-type="float" office:value="120.240271778824">
            <text:p>120.2</text:p>
          </table:table-cell>
          <table:table-cell table:style-name="ce26" table:formula="of:=IF(28.65*[.L10]/100/SQRT([.G10]^2+[.I10]^2)&lt;0.1;0.1;28.65*[.L10]/100/SQRT([.G10]^2+[.I10]^2))" office:value-type="float" office:value="3.37497379265097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nov14/data/3c454.3.q.fits">3c454.3.q.fits</text:a></text:p>
          </table:table-cell>
          <table:table-cell table:style-name="ce30" office:value-type="string">
            <text:p><text:a xlink:href="http://james.as.arizona.edu/~psmith/Fermi/DATA/Date/12nov1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6H14M24S">
            <text:p>06:14:2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45.76">
            <text:p>2456245.760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492">
            <text:p>0.0065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0.009153">
            <text:p>0.0092</text:p>
          </table:table-cell>
          <table:table-cell table:style-name="ce20" office:value-type="float" office:value="0.02135">
            <text:p>0.0214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11834241268048">
            <text:p>1.12</text:p>
          </table:table-cell>
          <table:table-cell table:style-name="ce23" table:formula="of:=100*MAX([.H11];[.J11])/SQRT([.F11]-1)" office:value-type="float" office:value="0.095480102639241">
            <text:p>0.10</text:p>
          </table:table-cell>
          <table:table-cell table:style-name="ce26" table:formula="of:=0.5*ATAN2([.G11];[.I11])*180/PI()" office:value-type="float" office:value="27.3264252027555">
            <text:p>27.3</text:p>
          </table:table-cell>
          <table:table-cell table:style-name="ce26" table:formula="of:=IF([.M11]&lt;0;[.M11]+180;[.M11])" office:value-type="float" office:value="27.3264252027555">
            <text:p>27.3</text:p>
          </table:table-cell>
          <table:table-cell table:style-name="ce26" table:formula="of:=IF(28.65*[.L11]/100/SQRT([.G11]^2+[.I11]^2)&lt;0.1;0.1;28.65*[.L11]/100/SQRT([.G11]^2+[.I11]^2))" office:value-type="float" office:value="2.43772188862613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2nov14/data/bllac_2.q.fits">bllac_2.q.fits</text:a></text:p>
          </table:table-cell>
          <table:table-cell table:style-name="ce30" office:value-type="string">
            <text:p><text:a xlink:href="http://james.as.arizona.edu/~psmith/Fermi/DATA/Date/12nov14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4">
            <text:p>2012-11-14</text:p>
          </table:table-cell>
          <table:table-cell table:style-name="ce11" office:value-type="time" office:time-value="PT06H32M39S">
            <text:p>06:32:3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45.77267361">
            <text:p>2456245.7726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705">
            <text:p>0.0671</text:p>
          </table:table-cell>
          <table:table-cell table:style-name="ce21" office:value-type="float" office:value="0.01309">
            <text:p>0.0131</text:p>
          </table:table-cell>
          <table:table-cell table:style-name="ce21" office:value-type="float" office:value="0.08399">
            <text:p>0.0840</text:p>
          </table:table-cell>
          <table:table-cell table:style-name="ce21" office:value-type="float" office:value="0.01327">
            <text:p>0.013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746941506866">
            <text:p>10.75</text:p>
          </table:table-cell>
          <table:table-cell table:style-name="ce24" table:formula="of:=100*MAX([.H12];[.J12])/SQRT([.F12]-1)" office:value-type="float" office:value="0.0593452441228444">
            <text:p>0.06</text:p>
          </table:table-cell>
          <table:table-cell table:style-name="ce27" table:formula="of:=0.5*ATAN2([.G12];[.I12])*180/PI()" office:value-type="float" office:value="25.6996533742407">
            <text:p>25.7</text:p>
          </table:table-cell>
          <table:table-cell table:style-name="ce27" table:formula="of:=IF([.M12]&lt;0;[.M12]+180;[.M12])" office:value-type="float" office:value="25.6996533742407">
            <text:p>25.7</text:p>
          </table:table-cell>
          <table:table-cell table:style-name="ce27" table:formula="of:=IF(28.65*[.L12]/100/SQRT([.G12]^2+[.I12]^2)&lt;0.1;0.1;28.65*[.L12]/100/SQRT([.G12]^2+[.I12]^2))" office:value-type="float" office:value="0.15820460837195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14/data/3c66a.q.fits">3c66a.q.fits</text:a></text:p>
          </table:table-cell>
          <table:table-cell table:style-name="ce32" office:value-type="string">
            <text:p><text:a xlink:href="http://james.as.arizona.edu/~psmith/Fermi/DATA/Date/12nov14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7H29M13S">
            <text:p>07:29:1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45.81195602">
            <text:p>2456245.8119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215">
            <text:p>0.0822</text:p>
          </table:table-cell>
          <table:table-cell table:style-name="ce21" office:value-type="float" office:value="0.01238">
            <text:p>0.0124</text:p>
          </table:table-cell>
          <table:table-cell table:style-name="ce21" office:value-type="float" office:value="-0.227">
            <text:p>-0.2270</text:p>
          </table:table-cell>
          <table:table-cell table:style-name="ce21" office:value-type="float" office:value="0.01227">
            <text:p>0.012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4.1406956587315">
            <text:p>24.14</text:p>
          </table:table-cell>
          <table:table-cell table:style-name="ce24" table:formula="of:=100*MAX([.H13];[.J13])/SQRT([.F13]-1)" office:value-type="float" office:value="0.0553650431228948">
            <text:p>0.06</text:p>
          </table:table-cell>
          <table:table-cell table:style-name="ce27" table:formula="of:=0.5*ATAN2([.G13];[.I13])*180/PI()" office:value-type="float" office:value="-35.0525500169346">
            <text:p>-35.1</text:p>
          </table:table-cell>
          <table:table-cell table:style-name="ce27" table:formula="of:=IF([.M13]&lt;0;[.M13]+180;[.M13])" office:value-type="float" office:value="144.947449983065">
            <text:p>144.9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mg1_j021114.q.fits">mg1_j021114.q.fits</text:a></text:p>
          </table:table-cell>
          <table:table-cell table:style-name="ce31" office:value-type="string">
            <text:p><text:a xlink:href="http://james.as.arizona.edu/~psmith/Fermi/DATA/Date/12nov14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8H51M42S">
            <text:p>08:51:4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45.86923611">
            <text:p>2456245.869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699">
            <text:p>-0.0370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-0.002081">
            <text:p>-0.0021</text:p>
          </table:table-cell>
          <table:table-cell table:style-name="ce20" office:value-type="float" office:value="0.02225">
            <text:p>0.022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70350655595478">
            <text:p>3.70</text:p>
          </table:table-cell>
          <table:table-cell table:style-name="ce23" table:formula="of:=100*MAX([.H14];[.J14])/SQRT([.F14]-1)" office:value-type="float" office:value="0.0999522385942406">
            <text:p>0.10</text:p>
          </table:table-cell>
          <table:table-cell table:style-name="ce26" table:formula="of:=0.5*ATAN2([.G14];[.I14])*180/PI()" office:value-type="float" office:value="-88.3900112911112">
            <text:p>-88.4</text:p>
          </table:table-cell>
          <table:table-cell table:style-name="ce26" table:formula="of:=IF([.M14]&lt;0;[.M14]+180;[.M14])" office:value-type="float" office:value="91.6099887088888">
            <text:p>91.6</text:p>
          </table:table-cell>
          <table:table-cell table:style-name="ce26" table:formula="of:=IF(28.65*[.L14]/100/SQRT([.G14]^2+[.I14]^2)&lt;0.1;0.1;28.65*[.L14]/100/SQRT([.G14]^2+[.I14]^2))" office:value-type="float" office:value="0.772941510938707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14/data/pks0454.q.fits">pks0454.q.fits</text:a></text:p>
          </table:table-cell>
          <table:table-cell table:style-name="ce30" office:value-type="string">
            <text:p><text:a xlink:href="http://james.as.arizona.edu/~psmith/Fermi/DATA/Date/12nov14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0H21M22S">
            <text:p>10:21:2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45.93150463">
            <text:p>2456245.931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2447">
            <text:p>0.0245</text:p>
          </table:table-cell>
          <table:table-cell table:style-name="ce20" office:value-type="float" office:value="0.01111">
            <text:p>0.0111</text:p>
          </table:table-cell>
          <table:table-cell table:style-name="ce20" office:value-type="float" office:value="0.0241">
            <text:p>0.024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52136506192578">
            <text:p>2.52</text:p>
          </table:table-cell>
          <table:table-cell table:style-name="ce23" table:formula="of:=100*MAX([.H15];[.J15])/SQRT([.F15]-1)" office:value-type="float" office:value="0.10943316681884">
            <text:p>0.11</text:p>
          </table:table-cell>
          <table:table-cell table:style-name="ce26" table:formula="of:=0.5*ATAN2([.G15];[.I15])*180/PI()" office:value-type="float" office:value="76.9408452434687">
            <text:p>76.9</text:p>
          </table:table-cell>
          <table:table-cell table:style-name="ce26" table:formula="of:=IF([.M15]&lt;0;[.M15]+180;[.M15])" office:value-type="float" office:value="76.9408452434687">
            <text:p>76.9</text:p>
          </table:table-cell>
          <table:table-cell table:style-name="ce26" table:formula="of:=IF(28.65*[.L15]/100/SQRT([.G15]^2+[.I15]^2)&lt;0.1;0.1;28.65*[.L15]/100/SQRT([.G15]^2+[.I15]^2))" office:value-type="float" office:value="1.24232534020886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nov14/data/oj248.q.fits">oj248.q.fits</text:a></text:p>
          </table:table-cell>
          <table:table-cell table:style-name="ce30" office:value-type="string">
            <text:p><text:a xlink:href="http://james.as.arizona.edu/~psmith/Fermi/DATA/Date/12nov14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0H44M06S">
            <text:p>10:44:0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45.94729167">
            <text:p>2456245.947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575">
            <text:p>-0.0758</text:p>
          </table:table-cell>
          <table:table-cell table:style-name="ce20" office:value-type="float" office:value="0.01132">
            <text:p>0.0113</text:p>
          </table:table-cell>
          <table:table-cell table:style-name="ce20" office:value-type="float" office:value="-0.1782">
            <text:p>-0.1782</text:p>
          </table:table-cell>
          <table:table-cell table:style-name="ce20" office:value-type="float" office:value="0.0108">
            <text:p>0.010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9.3631241933733">
            <text:p>19.36</text:p>
          </table:table-cell>
          <table:table-cell table:style-name="ce23" table:formula="of:=100*MAX([.H16];[.J16])/SQRT([.F16]-1)" office:value-type="float" office:value="0.0506245790105952">
            <text:p>0.05</text:p>
          </table:table-cell>
          <table:table-cell table:style-name="ce26" table:formula="of:=0.5*ATAN2([.G16];[.I16])*180/PI()" office:value-type="float" office:value="-56.5147884525099">
            <text:p>-56.5</text:p>
          </table:table-cell>
          <table:table-cell table:style-name="ce26" table:formula="of:=IF([.M16]&lt;0;[.M16]+180;[.M16])" office:value-type="float" office:value="123.48521154749">
            <text:p>123.5</text:p>
          </table:table-cell>
          <table:table-cell table:style-name="ce26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4/data/oj287.q.fits">oj287.q.fits</text:a></text:p>
          </table:table-cell>
          <table:table-cell table:style-name="ce30" office:value-type="string">
            <text:p><text:a xlink:href="http://james.as.arizona.edu/~psmith/Fermi/DATA/Date/12nov14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1H15M31S">
            <text:p>11:15:3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45.9691088">
            <text:p>2456245.969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025">
            <text:p>0.0203</text:p>
          </table:table-cell>
          <table:table-cell table:style-name="ce20" office:value-type="float" office:value="0.03018">
            <text:p>0.0302</text:p>
          </table:table-cell>
          <table:table-cell table:style-name="ce20" office:value-type="float" office:value="0.006747">
            <text:p>0.0067</text:p>
          </table:table-cell>
          <table:table-cell table:style-name="ce20" office:value-type="float" office:value="0.03041">
            <text:p>0.0304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2.13013834046054">
            <text:p>2.13</text:p>
          </table:table-cell>
          <table:table-cell table:style-name="ce23" table:formula="of:=100*MAX([.H17];[.J17])/SQRT([.F17]-1)" office:value-type="float" office:value="0.135997654391537">
            <text:p>0.14</text:p>
          </table:table-cell>
          <table:table-cell table:style-name="ce26" table:formula="of:=0.5*ATAN2([.G17];[.I17])*180/PI()" office:value-type="float" office:value="9.21365452307662">
            <text:p>9.2</text:p>
          </table:table-cell>
          <table:table-cell table:style-name="ce26" table:formula="of:=IF([.M17]&lt;0;[.M17]+180;[.M17])" office:value-type="float" office:value="9.21365452307662">
            <text:p>9.2</text:p>
          </table:table-cell>
          <table:table-cell table:style-name="ce26" table:formula="of:=IF(28.65*[.L17]/100/SQRT([.G17]^2+[.I17]^2)&lt;0.1;0.1;28.65*[.L17]/100/SQRT([.G17]^2+[.I17]^2))" office:value-type="float" office:value="1.82545684329209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2nov14/data/bzu_j0742.q.fits">bzu_j0742.q.fits</text:a></text:p>
          </table:table-cell>
          <table:table-cell table:style-name="ce30" office:value-type="string">
            <text:p><text:a xlink:href="http://james.as.arizona.edu/~psmith/Fermi/DATA/Date/12nov14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1H45M02S">
            <text:p>11:45:0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45.98960648">
            <text:p>2456245.989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275">
            <text:p>0.0428</text:p>
          </table:table-cell>
          <table:table-cell table:style-name="ce20" office:value-type="float" office:value="0.005643">
            <text:p>0.0056</text:p>
          </table:table-cell>
          <table:table-cell table:style-name="ce20" office:value-type="float" office:value="0.01412">
            <text:p>0.0141</text:p>
          </table:table-cell>
          <table:table-cell table:style-name="ce20" office:value-type="float" office:value="0.00549">
            <text:p>0.005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4.50208277151309">
            <text:p>4.50</text:p>
          </table:table-cell>
          <table:table-cell table:style-name="ce23" table:formula="of:=100*MAX([.H18];[.J18])/SQRT([.F18]-1)" office:value-type="float" office:value="0.0252362631940626">
            <text:p>0.03</text:p>
          </table:table-cell>
          <table:table-cell table:style-name="ce26" table:formula="of:=0.5*ATAN2([.G18];[.I18])*180/PI()" office:value-type="float" office:value="9.13899826438912">
            <text:p>9.1</text:p>
          </table:table-cell>
          <table:table-cell table:style-name="ce26" table:formula="of:=IF([.M18]&lt;0;[.M18]+180;[.M18])" office:value-type="float" office:value="9.13899826438912">
            <text:p>9.1</text:p>
          </table:table-cell>
          <table:table-cell table:style-name="ce26" table:formula="of:=IF(28.65*[.L18]/100/SQRT([.G18]^2+[.I18]^2)&lt;0.1;0.1;28.65*[.L18]/100/SQRT([.G18]^2+[.I18]^2))" office:value-type="float" office:value="0.1605940903975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4/data/mrk421.q.fits">mrk421.q.fits</text:a></text:p>
          </table:table-cell>
          <table:table-cell table:style-name="ce30" office:value-type="string">
            <text:p><text:a xlink:href="http://james.as.arizona.edu/~psmith/Fermi/DATA/Date/12nov14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4">
            <text:p>2012-11-14</text:p>
          </table:table-cell>
          <table:table-cell table:style-name="ce11" office:value-type="time" office:time-value="PT12H04M14S">
            <text:p>12:04:1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46.00293981">
            <text:p>2456246.0029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294">
            <text:p>0.0429</text:p>
          </table:table-cell>
          <table:table-cell table:style-name="ce21" office:value-type="float" office:value="0.02415">
            <text:p>0.0242</text:p>
          </table:table-cell>
          <table:table-cell table:style-name="ce21" office:value-type="float" office:value="-0.04065">
            <text:p>-0.0407</text:p>
          </table:table-cell>
          <table:table-cell table:style-name="ce21" office:value-type="float" office:value="0.02188">
            <text:p>0.021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91202733379168">
            <text:p>5.91</text:p>
          </table:table-cell>
          <table:table-cell table:style-name="ce24" table:formula="of:=100*MAX([.H19];[.J19])/SQRT([.F19]-1)" office:value-type="float" office:value="0.10800208331324">
            <text:p>0.11</text:p>
          </table:table-cell>
          <table:table-cell table:style-name="ce27" table:formula="of:=0.5*ATAN2([.G19];[.I19])*180/PI()" office:value-type="float" office:value="-21.7153695102368">
            <text:p>-21.7</text:p>
          </table:table-cell>
          <table:table-cell table:style-name="ce27" table:formula="of:=IF([.M19]&lt;0;[.M19]+180;[.M19])" office:value-type="float" office:value="158.284630489763">
            <text:p>158.3</text:p>
          </table:table-cell>
          <table:table-cell table:style-name="ce27" table:formula="of:=IF(28.65*[.L19]/100/SQRT([.G19]^2+[.I19]^2)&lt;0.1;0.1;28.65*[.L19]/100/SQRT([.G19]^2+[.I19]^2))" office:value-type="float" office:value="0.52330456054404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nov14/data/pks1222.q.fits">pks1222.q.fits</text:a></text:p>
          </table:table-cell>
          <table:table-cell table:style-name="ce31" office:value-type="string">
            <text:p><text:a xlink:href="http://james.as.arizona.edu/~psmith/Fermi/DATA/Date/12nov1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22M45S">
            <text:p>01:22:4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45.55746528">
            <text:p>2456245.557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485">
            <text:p>-0.0002</text:p>
          </table:table-cell>
          <table:table-cell table:style-name="ce20" office:value-type="float" office:value="0.002574">
            <text:p>0.0026</text:p>
          </table:table-cell>
          <table:table-cell table:style-name="ce20" office:value-type="float" office:value="-0.000799">
            <text:p>-0.0008</text:p>
          </table:table-cell>
          <table:table-cell table:style-name="ce20" office:value-type="float" office:value="0.00268">
            <text:p>0.0027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0828463029953661">
            <text:p>0.08</text:p>
          </table:table-cell>
          <table:table-cell table:style-name="ce23" table:formula="of:=100*MAX([.H22];[.J22])/SQRT([.F22]-1)" office:value-type="float" office:value="0.0119853243593989">
            <text:p>0.01</text:p>
          </table:table-cell>
          <table:table-cell table:style-name="ce26" table:formula="of:=0.5*ATAN2([.G22];[.I22])*180/PI()" office:value-type="float" office:value="-53.6382065167932">
            <text:p>-53.6</text:p>
          </table:table-cell>
          <table:table-cell table:style-name="ce26" table:formula="of:=IF([.M22]&lt;0;[.M22]+180;[.M22])" office:value-type="float" office:value="126.361793483207">
            <text:p>126.4</text:p>
          </table:table-cell>
          <table:table-cell table:style-name="ce26" table:formula="of:=IF(28.65*[.L22]/100/SQRT([.G22]^2+[.I22]^2)&lt;0.1;0.1;28.65*[.L22]/100/SQRT([.G22]^2+[.I22]^2))" office:value-type="float" office:value="4.1037213489613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2nov14/data/bd+28_4211.q.fits">bd+28_4211.q.fits</text:a></text:p>
          </table:table-cell>
          <table:table-cell table:style-name="ce30" office:value-type="string">
            <text:p><text:a xlink:href="http://james.as.arizona.edu/~psmith/Fermi/DATA/Date/12nov14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16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3H13M48S">
            <text:p>03:13:4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45.63458333">
            <text:p>2456245.634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329">
            <text:p>-0.0033</text:p>
          </table:table-cell>
          <table:table-cell table:style-name="ce20" office:value-type="float" office:value="0.01625">
            <text:p>0.0163</text:p>
          </table:table-cell>
          <table:table-cell table:style-name="ce20" office:value-type="float" office:value="0.002134">
            <text:p>0.0021</text:p>
          </table:table-cell>
          <table:table-cell table:style-name="ce20" office:value-type="float" office:value="0.01495">
            <text:p>0.0150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89223290670021">
            <text:p>0.39</text:p>
          </table:table-cell>
          <table:table-cell table:style-name="ce23" table:formula="of:=100*MAX([.H25];[.J25])/SQRT([.F25]-1)" office:value-type="float" office:value="0.0726722092687432">
            <text:p>0.07</text:p>
          </table:table-cell>
          <table:table-cell table:style-name="ce26" table:formula="of:=0.5*ATAN2([.G25];[.I25])*180/PI()" office:value-type="float" office:value="73.6693872479994">
            <text:p>73.7</text:p>
          </table:table-cell>
          <table:table-cell table:style-name="ce26" table:formula="of:=IF([.M25]&lt;0;[.M25]+180;[.M25])" office:value-type="float" office:value="73.6693872479994">
            <text:p>73.7</text:p>
          </table:table-cell>
          <table:table-cell table:style-name="ce26" table:formula="of:=IF(28.65*[.L25]/100/SQRT([.G25]^2+[.I25]^2)&lt;0.1;0.1;28.65*[.L25]/100/SQRT([.G25]^2+[.I25]^2))" office:value-type="float" office:value="5.26535215418687">
            <text:p>5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3H48M31S">
            <text:p>03:48:31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45.65869213">
            <text:p>2456245.658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177">
            <text:p>-0.0022</text:p>
          </table:table-cell>
          <table:table-cell table:style-name="ce20" office:value-type="float" office:value="0.01553">
            <text:p>0.0155</text:p>
          </table:table-cell>
          <table:table-cell table:style-name="ce20" office:value-type="float" office:value="0.000977">
            <text:p>0.0010</text:p>
          </table:table-cell>
          <table:table-cell table:style-name="ce20" office:value-type="float" office:value="0.01633">
            <text:p>0.016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227735113673759">
            <text:p>0.23</text:p>
          </table:table-cell>
          <table:table-cell table:style-name="ce23" table:formula="of:=100*MAX([.H26];[.J26])/SQRT([.F26]-1)" office:value-type="float" office:value="0.0730299801451431">
            <text:p>0.07</text:p>
          </table:table-cell>
          <table:table-cell table:style-name="ce26" table:formula="of:=0.5*ATAN2([.G26];[.I26])*180/PI()" office:value-type="float" office:value="77.9151403469274">
            <text:p>77.9</text:p>
          </table:table-cell>
          <table:table-cell table:style-name="ce26" table:formula="of:=IF([.M26]&lt;0;[.M26]+180;[.M26])" office:value-type="float" office:value="77.9151403469274">
            <text:p>77.9</text:p>
          </table:table-cell>
          <table:table-cell table:style-name="ce26" table:formula="of:=IF(28.65*[.L26]/100/SQRT([.G26]^2+[.I26]^2)&lt;0.1;0.1;28.65*[.L26]/100/SQRT([.G26]^2+[.I26]^2))" office:value-type="float" office:value="8.76844319607215">
            <text:p>8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7H04M06S">
            <text:p>07:04:0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45.79451389">
            <text:p>2456245.794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496">
            <text:p>-0.0035</text:p>
          </table:table-cell>
          <table:table-cell table:style-name="ce20" office:value-type="float" office:value="0.019">
            <text:p>0.0190</text:p>
          </table:table-cell>
          <table:table-cell table:style-name="ce20" office:value-type="float" office:value="0.002672">
            <text:p>0.0027</text:p>
          </table:table-cell>
          <table:table-cell table:style-name="ce20" office:value-type="float" office:value="0.01903">
            <text:p>0.0190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431722822537795">
            <text:p>0.43</text:p>
          </table:table-cell>
          <table:table-cell table:style-name="ce23" table:formula="of:=100*MAX([.H27];[.J27])/SQRT([.F27]-1)" office:value-type="float" office:value="0.085104747223642">
            <text:p>0.09</text:p>
          </table:table-cell>
          <table:table-cell table:style-name="ce26" table:formula="of:=0.5*ATAN2([.G27];[.I27])*180/PI()" office:value-type="float" office:value="71.304622989827">
            <text:p>71.3</text:p>
          </table:table-cell>
          <table:table-cell table:style-name="ce26" table:formula="of:=IF([.M27]&lt;0;[.M27]+180;[.M27])" office:value-type="float" office:value="71.304622989827">
            <text:p>71.3</text:p>
          </table:table-cell>
          <table:table-cell table:style-name="ce26" table:formula="of:=IF(28.65*[.L27]/100/SQRT([.G27]^2+[.I27]^2)&lt;0.1;0.1;28.65*[.L27]/100/SQRT([.G27]^2+[.I27]^2))" office:value-type="float" office:value="5.54125059097301">
            <text:p>5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7H54M51S">
            <text:p>07:54:51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45.82975694">
            <text:p>2456245.8297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2">
            <text:p>-0.0022</text:p>
          </table:table-cell>
          <table:table-cell table:style-name="ce20" office:value-type="float" office:value="0.007956">
            <text:p>0.0080</text:p>
          </table:table-cell>
          <table:table-cell table:style-name="ce20" office:value-type="float" office:value="-0.00287">
            <text:p>-0.0029</text:p>
          </table:table-cell>
          <table:table-cell table:style-name="ce20" office:value-type="float" office:value="0.008253">
            <text:p>0.0083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359799029452554">
            <text:p>0.36</text:p>
          </table:table-cell>
          <table:table-cell table:style-name="ce23" table:formula="of:=100*MAX([.H28];[.J28])/SQRT([.F28]-1)" office:value-type="float" office:value="0.0369085380366115">
            <text:p>0.04</text:p>
          </table:table-cell>
          <table:table-cell table:style-name="ce26" table:formula="of:=0.5*ATAN2([.G28];[.I28])*180/PI()" office:value-type="float" office:value="-63.7359941047695">
            <text:p>-63.7</text:p>
          </table:table-cell>
          <table:table-cell table:style-name="ce26" table:formula="of:=IF([.M28]&lt;0;[.M28]+180;[.M28])" office:value-type="float" office:value="116.26400589523">
            <text:p>116.3</text:p>
          </table:table-cell>
          <table:table-cell table:style-name="ce26" table:formula="of:=IF(28.65*[.L28]/100/SQRT([.G28]^2+[.I28]^2)&lt;0.1;0.1;28.65*[.L28]/100/SQRT([.G28]^2+[.I28]^2))" office:value-type="float" office:value="2.92414610198842">
            <text:p>2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8H21M16S">
            <text:p>08:21:16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45.84810185">
            <text:p>2456245.8481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47">
            <text:p>-0.0012</text:p>
          </table:table-cell>
          <table:table-cell table:style-name="ce20" office:value-type="float" office:value="0.008113">
            <text:p>0.0081</text:p>
          </table:table-cell>
          <table:table-cell table:style-name="ce20" office:value-type="float" office:value="-0.001942">
            <text:p>-0.0019</text:p>
          </table:table-cell>
          <table:table-cell table:style-name="ce20" office:value-type="float" office:value="0.008612">
            <text:p>0.0086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227739109234668">
            <text:p>0.23</text:p>
          </table:table-cell>
          <table:table-cell table:style-name="ce23" table:formula="of:=100*MAX([.H29];[.J29])/SQRT([.F29]-1)" office:value-type="float" office:value="0.0385140348444564">
            <text:p>0.04</text:p>
          </table:table-cell>
          <table:table-cell table:style-name="ce26" table:formula="of:=0.5*ATAN2([.G29];[.I29])*180/PI()" office:value-type="float" office:value="-61.3526966344435">
            <text:p>-61.4</text:p>
          </table:table-cell>
          <table:table-cell table:style-name="ce26" table:formula="of:=IF([.M29]&lt;0;[.M29]+180;[.M29])" office:value-type="float" office:value="118.647303365556">
            <text:p>118.6</text:p>
          </table:table-cell>
          <table:table-cell table:style-name="ce26" table:formula="of:=IF(28.65*[.L29]/100/SQRT([.G29]^2+[.I29]^2)&lt;0.1;0.1;28.65*[.L29]/100/SQRT([.G29]^2+[.I29]^2))" office:value-type="float" office:value="4.78110032765945">
            <text:p>4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9H29M11S">
            <text:p>09:29:11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45.8952662">
            <text:p>2456245.895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6046">
            <text:p>0.0006</text:p>
          </table:table-cell>
          <table:table-cell table:style-name="ce20" office:value-type="float" office:value="0.0113">
            <text:p>0.0113</text:p>
          </table:table-cell>
          <table:table-cell table:style-name="ce20" office:value-type="float" office:value="-0.005797">
            <text:p>-0.0058</text:p>
          </table:table-cell>
          <table:table-cell table:style-name="ce20" office:value-type="float" office:value="0.01158">
            <text:p>0.0116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580594548372614">
            <text:p>0.58</text:p>
          </table:table-cell>
          <table:table-cell table:style-name="ce23" table:formula="of:=100*MAX([.H30];[.J30])/SQRT([.F30]-1)" office:value-type="float" office:value="0.0517873343588951">
            <text:p>0.05</text:p>
          </table:table-cell>
          <table:table-cell table:style-name="ce26" table:formula="of:=0.5*ATAN2([.G30];[.I30])*180/PI()" office:value-type="float" office:value="-42.0229222909387">
            <text:p>-42.0</text:p>
          </table:table-cell>
          <table:table-cell table:style-name="ce26" table:formula="of:=IF([.M30]&lt;0;[.M30]+180;[.M30])" office:value-type="float" office:value="137.977077709061">
            <text:p>138.0</text:p>
          </table:table-cell>
          <table:table-cell table:style-name="ce26" table:formula="of:=IF(28.65*[.L30]/100/SQRT([.G30]^2+[.I30]^2)&lt;0.1;0.1;28.65*[.L30]/100/SQRT([.G30]^2+[.I30]^2))" office:value-type="float" office:value="2.54563196026354">
            <text:p>2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9H55M37S">
            <text:p>09:55:37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45.91362268">
            <text:p>2456245.913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467">
            <text:p>0.0025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-0.001938">
            <text:p>-0.0019</text:p>
          </table:table-cell>
          <table:table-cell table:style-name="ce20" office:value-type="float" office:value="0.01396">
            <text:p>0.0140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307570287901806">
            <text:p>0.31</text:p>
          </table:table-cell>
          <table:table-cell table:style-name="ce23" table:formula="of:=100*MAX([.H31];[.J31])/SQRT([.F31]-1)" office:value-type="float" office:value="0.0624310179317941">
            <text:p>0.06</text:p>
          </table:table-cell>
          <table:table-cell table:style-name="ce26" table:formula="of:=0.5*ATAN2([.G31];[.I31])*180/PI()" office:value-type="float" office:value="-19.0760488521133">
            <text:p>-19.1</text:p>
          </table:table-cell>
          <table:table-cell table:style-name="ce26" table:formula="of:=IF([.M31]&lt;0;[.M31]+180;[.M31])" office:value-type="float" office:value="160.923951147887">
            <text:p>160.9</text:p>
          </table:table-cell>
          <table:table-cell table:style-name="ce26" table:formula="of:=IF(28.65*[.L31]/100/SQRT([.G31]^2+[.I31]^2)&lt;0.1;0.1;28.65*[.L31]/100/SQRT([.G31]^2+[.I31]^2))" office:value-type="float" office:value="5.70144370217325">
            <text:p>5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2H30M10S">
            <text:p>12:30:10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46.02094907">
            <text:p>2456246.020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709">
            <text:p>0.0571</text:p>
          </table:table-cell>
          <table:table-cell table:style-name="ce20" office:value-type="float" office:value="0.01569">
            <text:p>0.0157</text:p>
          </table:table-cell>
          <table:table-cell table:style-name="ce20" office:value-type="float" office:value="0.02648">
            <text:p>0.0265</text:p>
          </table:table-cell>
          <table:table-cell table:style-name="ce20" office:value-type="float" office:value="0.0162">
            <text:p>0.0162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6.29281337237169">
            <text:p>6.29</text:p>
          </table:table-cell>
          <table:table-cell table:style-name="ce23" table:formula="of:=100*MAX([.H32];[.J32])/SQRT([.F32]-1)" office:value-type="float" office:value="0.0724486024709932">
            <text:p>0.07</text:p>
          </table:table-cell>
          <table:table-cell table:style-name="ce26" table:formula="of:=0.5*ATAN2([.G32];[.I32])*180/PI()" office:value-type="float" office:value="12.4416198430426">
            <text:p>12.4</text:p>
          </table:table-cell>
          <table:table-cell table:style-name="ce26" table:formula="of:=IF([.M32]&lt;0;[.M32]+180;[.M32])" office:value-type="float" office:value="12.4416198430426">
            <text:p>12.4</text:p>
          </table:table-cell>
          <table:table-cell table:style-name="ce26" table:formula="of:=IF(28.65*[.L32]/100/SQRT([.G32]^2+[.I32]^2)&lt;0.1;0.1;28.65*[.L32]/100/SQRT([.G32]^2+[.I32]^2))" office:value-type="float" office:value="0.329823734863992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2H41M34S">
            <text:p>12:41:34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46.02886574">
            <text:p>2456246.0288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456">
            <text:p>0.0546</text:p>
          </table:table-cell>
          <table:table-cell table:style-name="ce20" office:value-type="float" office:value="0.01326">
            <text:p>0.0133</text:p>
          </table:table-cell>
          <table:table-cell table:style-name="ce20" office:value-type="float" office:value="0.02879">
            <text:p>0.0288</text:p>
          </table:table-cell>
          <table:table-cell table:style-name="ce20" office:value-type="float" office:value="0.01464">
            <text:p>0.0146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6.16868583654574">
            <text:p>6.17</text:p>
          </table:table-cell>
          <table:table-cell table:style-name="ce23" table:formula="of:=100*MAX([.H33];[.J33])/SQRT([.F33]-1)" office:value-type="float" office:value="0.0654720703811938">
            <text:p>0.07</text:p>
          </table:table-cell>
          <table:table-cell table:style-name="ce26" table:formula="of:=0.5*ATAN2([.G33];[.I33])*180/PI()" office:value-type="float" office:value="13.9097665553043">
            <text:p>13.9</text:p>
          </table:table-cell>
          <table:table-cell table:style-name="ce26" table:formula="of:=IF([.M33]&lt;0;[.M33]+180;[.M33])" office:value-type="float" office:value="13.9097665553043">
            <text:p>13.9</text:p>
          </table:table-cell>
          <table:table-cell table:style-name="ce26" table:formula="of:=IF(28.65*[.L33]/100/SQRT([.G33]^2+[.I33]^2)&lt;0.1;0.1;28.65*[.L33]/100/SQRT([.G33]^2+[.I33]^2))" office:value-type="float" office:value="0.304064584553134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39M11S">
            <text:p>01:39:11</text:p>
          </table:table-cell>
          <table:table-cell table:style-name="ce13" office:value-type="float" office:value="2456245.56887731">
            <text:p>2456245.568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1">
            <text:p>-0.0191</text:p>
          </table:table-cell>
          <table:table-cell table:style-name="ce20" office:value-type="float" office:value="0.0114">
            <text:p>0.0114</text:p>
          </table:table-cell>
          <table:table-cell table:style-name="ce20" office:value-type="float" office:value="-0.01586">
            <text:p>-0.0159</text:p>
          </table:table-cell>
          <table:table-cell table:style-name="ce20" office:value-type="float" office:value="0.01181">
            <text:p>0.0118</text:p>
          </table:table-cell>
          <table:table-cell table:style-name="ce23" office:value-type="float" office:value="2.48209638803573">
            <text:p>2.48</text:p>
          </table:table-cell>
          <table:table-cell table:style-name="ce23" office:value-type="float" office:value="0.052815925628545">
            <text:p>0.05</text:p>
          </table:table-cell>
          <table:table-cell table:style-name="ce26" office:value-type="float" office:value="109.8525520622">
            <text:p>109.9</text:p>
          </table:table-cell>
          <table:table-cell table:style-name="ce26" office:value-type="float" office:value="0.609503161309181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4/data/mrk501.q.fits">mrk501.q.fits</text:a></text:p>
          </table:table-cell>
          <table:table-cell table:style-name="ce30" office:value-type="string">
            <text:p><text:a xlink:href="http://james.as.arizona.edu/~psmith/Fermi/DATA/Date/12nov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59M25S">
            <text:p>01:59:25</text:p>
          </table:table-cell>
          <table:table-cell table:style-name="ce13" office:value-type="float" office:value="2456245.58292824">
            <text:p>2456245.582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47">
            <text:p>-0.0425</text:p>
          </table:table-cell>
          <table:table-cell table:style-name="ce20" office:value-type="float" office:value="0.03079">
            <text:p>0.0308</text:p>
          </table:table-cell>
          <table:table-cell table:style-name="ce20" office:value-type="float" office:value="-0.03162">
            <text:p>-0.0316</text:p>
          </table:table-cell>
          <table:table-cell table:style-name="ce20" office:value-type="float" office:value="0.03017">
            <text:p>0.0302</text:p>
          </table:table-cell>
          <table:table-cell table:style-name="ce23" office:value-type="float" office:value="5.29307778064899">
            <text:p>5.29</text:p>
          </table:table-cell>
          <table:table-cell table:style-name="ce23" office:value-type="float" office:value="0.137697066054437">
            <text:p>0.14</text:p>
          </table:table-cell>
          <table:table-cell table:style-name="ce26" office:value-type="float" office:value="108.334312621812">
            <text:p>108.3</text:p>
          </table:table-cell>
          <table:table-cell table:style-name="ce26" office:value-type="float" office:value="0.74506999343791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2nov14/data/b2_1633.q.fits">b2_1633.q.fits</text:a></text:p>
          </table:table-cell>
          <table:table-cell table:style-name="ce30" office:value-type="string">
            <text:p><text:a xlink:href="http://james.as.arizona.edu/~psmith/Fermi/DATA/Date/12nov1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2H25M02S">
            <text:p>02:25:02</text:p>
          </table:table-cell>
          <table:table-cell table:style-name="ce13" office:value-type="float" office:value="2456245.60071759">
            <text:p>2456245.600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423">
            <text:p>-0.0142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865">
            <text:p>0.0059</text:p>
          </table:table-cell>
          <table:table-cell table:style-name="ce20" office:value-type="float" office:value="0.01457">
            <text:p>0.0146</text:p>
          </table:table-cell>
          <table:table-cell table:style-name="ce23" office:value-type="float" office:value="1.53767492972344">
            <text:p>1.54</text:p>
          </table:table-cell>
          <table:table-cell table:style-name="ce23" office:value-type="float" office:value="0.0685131228305936">
            <text:p>0.07</text:p>
          </table:table-cell>
          <table:table-cell table:style-name="ce26" office:value-type="float" office:value="78.8003145020992">
            <text:p>78.8</text:p>
          </table:table-cell>
          <table:table-cell table:style-name="ce26" office:value-type="float" office:value="1.27533416512252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2nov14/data/bllac_1.q.fits">bllac_1.q.fits</text:a></text:p>
          </table:table-cell>
          <table:table-cell table:style-name="ce30" office:value-type="string">
            <text:p><text:a xlink:href="http://james.as.arizona.edu/~psmith/Fermi/DATA/Date/12nov14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2H43M43S">
            <text:p>02:43:43</text:p>
          </table:table-cell>
          <table:table-cell table:style-name="ce14" office:value-type="float" office:value="2456245.61369213">
            <text:p>2456245.613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428">
            <text:p>-0.0843</text:p>
          </table:table-cell>
          <table:table-cell table:style-name="ce21" office:value-type="float" office:value="0.008395">
            <text:p>0.0084</text:p>
          </table:table-cell>
          <table:table-cell table:style-name="ce21" office:value-type="float" office:value="-0.0005108">
            <text:p>-0.0005</text:p>
          </table:table-cell>
          <table:table-cell table:style-name="ce21" office:value-type="float" office:value="0.008182">
            <text:p>0.0082</text:p>
          </table:table-cell>
          <table:table-cell table:style-name="ce24" office:value-type="float" office:value="8.42807327814341">
            <text:p>8.43</text:p>
          </table:table-cell>
          <table:table-cell table:style-name="ce24" office:value-type="float" office:value="0.0375435813422215">
            <text:p>0.04</text:p>
          </table:table-cell>
          <table:table-cell table:style-name="ce27" office:value-type="float" office:value="90.1736255685523">
            <text:p>90.2</text:p>
          </table:table-cell>
          <table:table-cell table:style-name="ce27" office:value-type="float" office:value="0.1276226685720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pks2155.q.fits">pks2155.q.fits</text:a></text:p>
          </table:table-cell>
          <table:table-cell table:style-name="ce31" office:value-type="string">
            <text:p><text:a xlink:href="http://james.as.arizona.edu/~psmith/Fermi/DATA/Date/12nov14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4H17M14S">
            <text:p>04:17:14</text:p>
          </table:table-cell>
          <table:table-cell table:style-name="ce13" office:value-type="float" office:value="2456245.67863426">
            <text:p>2456245.678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87">
            <text:p>-0.0219</text:p>
          </table:table-cell>
          <table:table-cell table:style-name="ce20" office:value-type="float" office:value="0.01095">
            <text:p>0.0110</text:p>
          </table:table-cell>
          <table:table-cell table:style-name="ce20" office:value-type="float" office:value="0.1792">
            <text:p>0.1792</text:p>
          </table:table-cell>
          <table:table-cell table:style-name="ce20" office:value-type="float" office:value="0.01211">
            <text:p>0.0121</text:p>
          </table:table-cell>
          <table:table-cell table:style-name="ce23" office:value-type="float" office:value="18.0528864778461">
            <text:p>18.05</text:p>
          </table:table-cell>
          <table:table-cell table:style-name="ce23" office:value-type="float" office:value="0.0541575664150449">
            <text:p>0.05</text:p>
          </table:table-cell>
          <table:table-cell table:style-name="ce26" office:value-type="float" office:value="48.4790528583247">
            <text:p>48.5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nov14/data/cta102.q.fits">cta102.q.fits</text:a></text:p>
          </table:table-cell>
          <table:table-cell table:style-name="ce30" office:value-type="string">
            <text:p><text:a xlink:href="http://james.as.arizona.edu/~psmith/Fermi/DATA/Date/12nov14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4H47M01S">
            <text:p>04:47:01</text:p>
          </table:table-cell>
          <table:table-cell table:style-name="ce14" office:value-type="float" office:value="2456245.69931713">
            <text:p>2456245.699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73">
            <text:p>0.1073</text:p>
          </table:table-cell>
          <table:table-cell table:style-name="ce21" office:value-type="float" office:value="0.01513">
            <text:p>0.0151</text:p>
          </table:table-cell>
          <table:table-cell table:style-name="ce21" office:value-type="float" office:value="-0.1196">
            <text:p>-0.1196</text:p>
          </table:table-cell>
          <table:table-cell table:style-name="ce21" office:value-type="float" office:value="0.01401">
            <text:p>0.0140</text:p>
          </table:table-cell>
          <table:table-cell table:style-name="ce24" office:value-type="float" office:value="16.0676773150944">
            <text:p>16.07</text:p>
          </table:table-cell>
          <table:table-cell table:style-name="ce24" office:value-type="float" office:value="0.0676634169991436">
            <text:p>0.07</text:p>
          </table:table-cell>
          <table:table-cell table:style-name="ce27" office:value-type="float" office:value="155.94854784718">
            <text:p>155.9</text:p>
          </table:table-cell>
          <table:table-cell table:style-name="ce27" office:value-type="float" office:value="0.12064848696493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pks2233.q.fits">pks2233.q.fits</text:a></text:p>
          </table:table-cell>
          <table:table-cell table:style-name="ce31" office:value-type="string">
            <text:p><text:a xlink:href="http://james.as.arizona.edu/~psmith/Fermi/DATA/Date/12nov14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5H17M56S">
            <text:p>05:17:56</text:p>
          </table:table-cell>
          <table:table-cell table:style-name="ce14" office:value-type="float" office:value="2456245.72078704">
            <text:p>2456245.720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401">
            <text:p>0.2401</text:p>
          </table:table-cell>
          <table:table-cell table:style-name="ce21" office:value-type="float" office:value="0.01434">
            <text:p>0.0143</text:p>
          </table:table-cell>
          <table:table-cell table:style-name="ce21" office:value-type="float" office:value="0.1417">
            <text:p>0.1417</text:p>
          </table:table-cell>
          <table:table-cell table:style-name="ce21" office:value-type="float" office:value="0.01425">
            <text:p>0.0143</text:p>
          </table:table-cell>
          <table:table-cell table:style-name="ce24" office:value-type="float" office:value="27.8794711761091">
            <text:p>27.88</text:p>
          </table:table-cell>
          <table:table-cell table:style-name="ce24" office:value-type="float" office:value="0.064130429594694">
            <text:p>0.06</text:p>
          </table:table-cell>
          <table:table-cell table:style-name="ce27" office:value-type="float" office:value="15.2739309468926">
            <text:p>15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pmn_j2345.q.fits">pmn_j2345.q.fits</text:a></text:p>
          </table:table-cell>
          <table:table-cell table:style-name="ce31" office:value-type="string">
            <text:p><text:a xlink:href="http://james.as.arizona.edu/~psmith/Fermi/DATA/Date/12nov14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5H48M32S">
            <text:p>05:48:32</text:p>
          </table:table-cell>
          <table:table-cell table:style-name="ce13" office:value-type="float" office:value="2456245.74203704">
            <text:p>2456245.742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728">
            <text:p>-0.0037</text:p>
          </table:table-cell>
          <table:table-cell table:style-name="ce20" office:value-type="float" office:value="0.01919">
            <text:p>0.0192</text:p>
          </table:table-cell>
          <table:table-cell table:style-name="ce20" office:value-type="float" office:value="-0.006584">
            <text:p>-0.0066</text:p>
          </table:table-cell>
          <table:table-cell table:style-name="ce20" office:value-type="float" office:value="0.01993">
            <text:p>0.0199</text:p>
          </table:table-cell>
          <table:table-cell table:style-name="ce23" office:value-type="float" office:value="0.751544095845347">
            <text:p>0.75</text:p>
          </table:table-cell>
          <table:table-cell table:style-name="ce23" office:value-type="float" office:value="0.0891296695831416">
            <text:p>0.09</text:p>
          </table:table-cell>
          <table:table-cell table:style-name="ce26" office:value-type="float" office:value="120.240271778824">
            <text:p>120.2</text:p>
          </table:table-cell>
          <table:table-cell table:style-name="ce26" office:value-type="float" office:value="3.37497379265097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nov14/data/3c454.3.q.fits">3c454.3.q.fits</text:a></text:p>
          </table:table-cell>
          <table:table-cell table:style-name="ce30" office:value-type="string">
            <text:p><text:a xlink:href="http://james.as.arizona.edu/~psmith/Fermi/DATA/Date/12nov1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6H14M24S">
            <text:p>06:14:24</text:p>
          </table:table-cell>
          <table:table-cell table:style-name="ce13" office:value-type="float" office:value="2456245.76">
            <text:p>2456245.760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492">
            <text:p>0.0065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0.009153">
            <text:p>0.0092</text:p>
          </table:table-cell>
          <table:table-cell table:style-name="ce20" office:value-type="float" office:value="0.02135">
            <text:p>0.0214</text:p>
          </table:table-cell>
          <table:table-cell table:style-name="ce23" office:value-type="float" office:value="1.11834241268048">
            <text:p>1.12</text:p>
          </table:table-cell>
          <table:table-cell table:style-name="ce23" office:value-type="float" office:value="0.095480102639241">
            <text:p>0.10</text:p>
          </table:table-cell>
          <table:table-cell table:style-name="ce26" office:value-type="float" office:value="27.3264252027555">
            <text:p>27.3</text:p>
          </table:table-cell>
          <table:table-cell table:style-name="ce26" office:value-type="float" office:value="2.43772188862613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2nov14/data/bllac_2.q.fits">bllac_2.q.fits</text:a></text:p>
          </table:table-cell>
          <table:table-cell table:style-name="ce30" office:value-type="string">
            <text:p><text:a xlink:href="http://james.as.arizona.edu/~psmith/Fermi/DATA/Date/12nov14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4">
            <text:p>2012-11-14</text:p>
          </table:table-cell>
          <table:table-cell table:style-name="ce11" office:value-type="time" office:time-value="PT06H32M39S">
            <text:p>06:32:39</text:p>
          </table:table-cell>
          <table:table-cell table:style-name="ce14" office:value-type="float" office:value="2456245.77267361">
            <text:p>2456245.772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05">
            <text:p>0.0671</text:p>
          </table:table-cell>
          <table:table-cell table:style-name="ce21" office:value-type="float" office:value="0.01309">
            <text:p>0.0131</text:p>
          </table:table-cell>
          <table:table-cell table:style-name="ce21" office:value-type="float" office:value="0.08399">
            <text:p>0.0840</text:p>
          </table:table-cell>
          <table:table-cell table:style-name="ce21" office:value-type="float" office:value="0.01327">
            <text:p>0.0133</text:p>
          </table:table-cell>
          <table:table-cell table:style-name="ce24" office:value-type="float" office:value="10.746941506866">
            <text:p>10.75</text:p>
          </table:table-cell>
          <table:table-cell table:style-name="ce24" office:value-type="float" office:value="0.0593452441228444">
            <text:p>0.06</text:p>
          </table:table-cell>
          <table:table-cell table:style-name="ce27" office:value-type="float" office:value="25.6996533742407">
            <text:p>25.7</text:p>
          </table:table-cell>
          <table:table-cell table:style-name="ce27" office:value-type="float" office:value="0.15820460837195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14/data/3c66a.q.fits">3c66a.q.fits</text:a></text:p>
          </table:table-cell>
          <table:table-cell table:style-name="ce32" office:value-type="string">
            <text:p><text:a xlink:href="http://james.as.arizona.edu/~psmith/Fermi/DATA/Date/12nov14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7H29M13S">
            <text:p>07:29:13</text:p>
          </table:table-cell>
          <table:table-cell table:style-name="ce14" office:value-type="float" office:value="2456245.81195602">
            <text:p>2456245.811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215">
            <text:p>0.0822</text:p>
          </table:table-cell>
          <table:table-cell table:style-name="ce21" office:value-type="float" office:value="0.01238">
            <text:p>0.0124</text:p>
          </table:table-cell>
          <table:table-cell table:style-name="ce21" office:value-type="float" office:value="-0.227">
            <text:p>-0.2270</text:p>
          </table:table-cell>
          <table:table-cell table:style-name="ce21" office:value-type="float" office:value="0.01227">
            <text:p>0.0123</text:p>
          </table:table-cell>
          <table:table-cell table:style-name="ce24" office:value-type="float" office:value="24.1406956587315">
            <text:p>24.14</text:p>
          </table:table-cell>
          <table:table-cell table:style-name="ce24" office:value-type="float" office:value="0.0553650431228948">
            <text:p>0.06</text:p>
          </table:table-cell>
          <table:table-cell table:style-name="ce27" office:value-type="float" office:value="144.947449983065">
            <text:p>144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4/data/mg1_j021114.q.fits">mg1_j021114.q.fits</text:a></text:p>
          </table:table-cell>
          <table:table-cell table:style-name="ce31" office:value-type="string">
            <text:p><text:a xlink:href="http://james.as.arizona.edu/~psmith/Fermi/DATA/Date/12nov14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8H51M42S">
            <text:p>08:51:42</text:p>
          </table:table-cell>
          <table:table-cell table:style-name="ce13" office:value-type="float" office:value="2456245.86923611">
            <text:p>2456245.869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699">
            <text:p>-0.0370</text:p>
          </table:table-cell>
          <table:table-cell table:style-name="ce20" office:value-type="float" office:value="0.02235">
            <text:p>0.0224</text:p>
          </table:table-cell>
          <table:table-cell table:style-name="ce20" office:value-type="float" office:value="-0.002081">
            <text:p>-0.0021</text:p>
          </table:table-cell>
          <table:table-cell table:style-name="ce20" office:value-type="float" office:value="0.02225">
            <text:p>0.0223</text:p>
          </table:table-cell>
          <table:table-cell table:style-name="ce23" office:value-type="float" office:value="3.70350655595478">
            <text:p>3.70</text:p>
          </table:table-cell>
          <table:table-cell table:style-name="ce23" office:value-type="float" office:value="0.0999522385942406">
            <text:p>0.10</text:p>
          </table:table-cell>
          <table:table-cell table:style-name="ce26" office:value-type="float" office:value="91.6099887088888">
            <text:p>91.6</text:p>
          </table:table-cell>
          <table:table-cell table:style-name="ce26" office:value-type="float" office:value="0.772941510938707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14/data/pks0454.q.fits">pks0454.q.fits</text:a></text:p>
          </table:table-cell>
          <table:table-cell table:style-name="ce30" office:value-type="string">
            <text:p><text:a xlink:href="http://james.as.arizona.edu/~psmith/Fermi/DATA/Date/12nov14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0H21M22S">
            <text:p>10:21:22</text:p>
          </table:table-cell>
          <table:table-cell table:style-name="ce13" office:value-type="float" office:value="2456245.93150463">
            <text:p>2456245.931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2447">
            <text:p>0.0245</text:p>
          </table:table-cell>
          <table:table-cell table:style-name="ce20" office:value-type="float" office:value="0.01111">
            <text:p>0.0111</text:p>
          </table:table-cell>
          <table:table-cell table:style-name="ce20" office:value-type="float" office:value="0.0241">
            <text:p>0.0241</text:p>
          </table:table-cell>
          <table:table-cell table:style-name="ce23" office:value-type="float" office:value="2.52136506192578">
            <text:p>2.52</text:p>
          </table:table-cell>
          <table:table-cell table:style-name="ce23" office:value-type="float" office:value="0.10943316681884">
            <text:p>0.11</text:p>
          </table:table-cell>
          <table:table-cell table:style-name="ce26" office:value-type="float" office:value="76.9408452434687">
            <text:p>76.9</text:p>
          </table:table-cell>
          <table:table-cell table:style-name="ce26" office:value-type="float" office:value="1.24232534020886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nov14/data/oj248.q.fits">oj248.q.fits</text:a></text:p>
          </table:table-cell>
          <table:table-cell table:style-name="ce30" office:value-type="string">
            <text:p><text:a xlink:href="http://james.as.arizona.edu/~psmith/Fermi/DATA/Date/12nov14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0H44M06S">
            <text:p>10:44:06</text:p>
          </table:table-cell>
          <table:table-cell table:style-name="ce13" office:value-type="float" office:value="2456245.94729167">
            <text:p>2456245.947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575">
            <text:p>-0.0758</text:p>
          </table:table-cell>
          <table:table-cell table:style-name="ce20" office:value-type="float" office:value="0.01132">
            <text:p>0.0113</text:p>
          </table:table-cell>
          <table:table-cell table:style-name="ce20" office:value-type="float" office:value="-0.1782">
            <text:p>-0.1782</text:p>
          </table:table-cell>
          <table:table-cell table:style-name="ce20" office:value-type="float" office:value="0.0108">
            <text:p>0.0108</text:p>
          </table:table-cell>
          <table:table-cell table:style-name="ce23" office:value-type="float" office:value="19.3631241933733">
            <text:p>19.36</text:p>
          </table:table-cell>
          <table:table-cell table:style-name="ce23" office:value-type="float" office:value="0.0506245790105952">
            <text:p>0.05</text:p>
          </table:table-cell>
          <table:table-cell table:style-name="ce26" office:value-type="float" office:value="123.48521154749">
            <text:p>123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4/data/oj287.q.fits">oj287.q.fits</text:a></text:p>
          </table:table-cell>
          <table:table-cell table:style-name="ce30" office:value-type="string">
            <text:p><text:a xlink:href="http://james.as.arizona.edu/~psmith/Fermi/DATA/Date/12nov14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1H15M31S">
            <text:p>11:15:31</text:p>
          </table:table-cell>
          <table:table-cell table:style-name="ce13" office:value-type="float" office:value="2456245.9691088">
            <text:p>2456245.969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25">
            <text:p>0.0203</text:p>
          </table:table-cell>
          <table:table-cell table:style-name="ce20" office:value-type="float" office:value="0.03018">
            <text:p>0.0302</text:p>
          </table:table-cell>
          <table:table-cell table:style-name="ce20" office:value-type="float" office:value="0.006747">
            <text:p>0.0067</text:p>
          </table:table-cell>
          <table:table-cell table:style-name="ce20" office:value-type="float" office:value="0.03041">
            <text:p>0.0304</text:p>
          </table:table-cell>
          <table:table-cell table:style-name="ce23" office:value-type="float" office:value="2.13013834046054">
            <text:p>2.13</text:p>
          </table:table-cell>
          <table:table-cell table:style-name="ce23" office:value-type="float" office:value="0.135997654391537">
            <text:p>0.14</text:p>
          </table:table-cell>
          <table:table-cell table:style-name="ce26" office:value-type="float" office:value="9.21365452307662">
            <text:p>9.2</text:p>
          </table:table-cell>
          <table:table-cell table:style-name="ce26" office:value-type="float" office:value="1.82545684329209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2nov14/data/bzu_j0742.q.fits">bzu_j0742.q.fits</text:a></text:p>
          </table:table-cell>
          <table:table-cell table:style-name="ce30" office:value-type="string">
            <text:p><text:a xlink:href="http://james.as.arizona.edu/~psmith/Fermi/DATA/Date/12nov14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11H45M02S">
            <text:p>11:45:02</text:p>
          </table:table-cell>
          <table:table-cell table:style-name="ce13" office:value-type="float" office:value="2456245.98960648">
            <text:p>2456245.989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275">
            <text:p>0.0428</text:p>
          </table:table-cell>
          <table:table-cell table:style-name="ce20" office:value-type="float" office:value="0.005643">
            <text:p>0.0056</text:p>
          </table:table-cell>
          <table:table-cell table:style-name="ce20" office:value-type="float" office:value="0.01412">
            <text:p>0.0141</text:p>
          </table:table-cell>
          <table:table-cell table:style-name="ce20" office:value-type="float" office:value="0.00549">
            <text:p>0.0055</text:p>
          </table:table-cell>
          <table:table-cell table:style-name="ce23" office:value-type="float" office:value="4.50208277151309">
            <text:p>4.50</text:p>
          </table:table-cell>
          <table:table-cell table:style-name="ce23" office:value-type="float" office:value="0.0252362631940626">
            <text:p>0.03</text:p>
          </table:table-cell>
          <table:table-cell table:style-name="ce26" office:value-type="float" office:value="9.13899826438912">
            <text:p>9.1</text:p>
          </table:table-cell>
          <table:table-cell table:style-name="ce26" office:value-type="float" office:value="0.1605940903975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4/data/mrk421.q.fits">mrk421.q.fits</text:a></text:p>
          </table:table-cell>
          <table:table-cell table:style-name="ce30" office:value-type="string">
            <text:p><text:a xlink:href="http://james.as.arizona.edu/~psmith/Fermi/DATA/Date/12nov14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4">
            <text:p>2012-11-14</text:p>
          </table:table-cell>
          <table:table-cell table:style-name="ce11" office:value-type="time" office:time-value="PT12H04M14S">
            <text:p>12:04:14</text:p>
          </table:table-cell>
          <table:table-cell table:style-name="ce14" office:value-type="float" office:value="2456246.00293981">
            <text:p>2456246.002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294">
            <text:p>0.0429</text:p>
          </table:table-cell>
          <table:table-cell table:style-name="ce21" office:value-type="float" office:value="0.02415">
            <text:p>0.0242</text:p>
          </table:table-cell>
          <table:table-cell table:style-name="ce21" office:value-type="float" office:value="-0.04065">
            <text:p>-0.0407</text:p>
          </table:table-cell>
          <table:table-cell table:style-name="ce21" office:value-type="float" office:value="0.02188">
            <text:p>0.0219</text:p>
          </table:table-cell>
          <table:table-cell table:style-name="ce24" office:value-type="float" office:value="5.91202733379168">
            <text:p>5.91</text:p>
          </table:table-cell>
          <table:table-cell table:style-name="ce24" office:value-type="float" office:value="0.10800208331324">
            <text:p>0.11</text:p>
          </table:table-cell>
          <table:table-cell table:style-name="ce27" office:value-type="float" office:value="158.284630489763">
            <text:p>158.3</text:p>
          </table:table-cell>
          <table:table-cell table:style-name="ce27" office:value-type="float" office:value="0.52330456054404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nov14/data/pks1222.q.fits">pks1222.q.fits</text:a></text:p>
          </table:table-cell>
          <table:table-cell table:style-name="ce31" office:value-type="string">
            <text:p><text:a xlink:href="http://james.as.arizona.edu/~psmith/Fermi/DATA/Date/12nov1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14">
            <text:p>2012-11-14</text:p>
          </table:table-cell>
          <table:table-cell table:style-name="ce10" office:value-type="time" office:time-value="PT01H22M45S">
            <text:p>01:22:45</text:p>
          </table:table-cell>
          <table:table-cell table:style-name="ce13" office:value-type="float" office:value="2456245.55746528">
            <text:p>2456245.5574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485">
            <text:p>-0.0002</text:p>
          </table:table-cell>
          <table:table-cell table:style-name="ce20" office:value-type="float" office:value="0.002574">
            <text:p>0.0026</text:p>
          </table:table-cell>
          <table:table-cell table:style-name="ce20" office:value-type="float" office:value="-0.000799">
            <text:p>-0.0008</text:p>
          </table:table-cell>
          <table:table-cell table:style-name="ce20" office:value-type="float" office:value="0.00268">
            <text:p>0.0027</text:p>
          </table:table-cell>
          <table:table-cell table:style-name="ce23" office:value-type="float" office:value="0.0828463029953661">
            <text:p>0.08</text:p>
          </table:table-cell>
          <table:table-cell table:style-name="ce23" office:value-type="float" office:value="0.0119853243593989">
            <text:p>0.01</text:p>
          </table:table-cell>
          <table:table-cell table:style-name="ce26" office:value-type="float" office:value="126.361793483207">
            <text:p>126.4</text:p>
          </table:table-cell>
          <table:table-cell table:style-name="ce26" office:value-type="float" office:value="4.1037213489613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2nov14/data/bd+28_4211.q.fits">bd+28_4211.q.fits</text:a></text:p>
          </table:table-cell>
          <table:table-cell table:style-name="ce30" office:value-type="string">
            <text:p><text:a xlink:href="http://james.as.arizona.edu/~psmith/Fermi/DATA/Date/12nov14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65"/>
        <table:table-column table:style-name="co11" table:default-cell-style-name="ce65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1H32M10S">
            <text:p>01:32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1H32M25S">
            <text:p>01:32:2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5.56417824">
            <text:p>2456245.5641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8.5">
            <text:p>358.5</text:p>
          </table:table-cell>
          <table:table-cell table:style-name="ce53" office:value-type="float" office:value="274.9">
            <text:p>274.9</text:p>
          </table:table-cell>
          <table:table-cell table:style-name="ce53" table:formula="of:=[.I3]-[.J3]" office:value-type="float" office:value="83.6">
            <text:p>83.6</text:p>
          </table:table-cell>
          <table:table-cell table:style-name="ce56" table:formula="of:=1.1*[.H3]*[.J3]" office:value-type="float" office:value="302692.39">
            <text:p>302692.39</text:p>
          </table:table-cell>
          <table:table-cell table:style-name="ce39" table:formula="of:=SQRT((1.1*[.H3]*[.I3])+(1.1*[.H3]*[.K3]))" office:value-type="float" office:value="697.707897332401">
            <text:p>697.71</text:p>
          </table:table-cell>
          <table:table-cell table:style-name="ce60" table:formula="of:=-2.5*(LOG([.L3]/[.D3];10))" office:value-type="float" office:value="-10.0097006194034">
            <text:p>-10.010</text:p>
          </table:table-cell>
          <table:table-cell table:style-name="ce60" table:formula="of:=-2.5*(LOG(([.L3]+[.M3])/[.D3];10))" office:value-type="float" office:value="-10.0122003684449">
            <text:p>-10.012</text:p>
          </table:table-cell>
          <table:table-cell table:style-name="ce60" table:formula="of:=-2.5*(LOG(([.L3]-[.M3])/[.D3];10))" office:value-type="float" office:value="-10.0071951017709">
            <text:p>-10.007</text:p>
          </table:table-cell>
          <table:table-cell table:style-name="ce60" table:formula="of:=ABS(([.O3]-[.P3])/2)" office:value-type="float" office:value="0.0025026333370235">
            <text:p>0.003</text:p>
          </table:table-cell>
          <table:table-cell table:style-name="ce60" table:formula="of:=[.N3]-[.N4]" office:value-type="float" office:value="1.32699997569562">
            <text:p>1.327</text:p>
          </table:table-cell>
          <table:table-cell table:style-name="ce60" table:formula="of:=SQRT(([.Q3]*[.Q3])+([.Q4]*[.Q4]))" office:value-type="float" office:value="0.00276334993720879">
            <text:p>0.003</text:p>
          </table:table-cell>
          <table:table-cell table:style-name="ce66" table:formula="of:=[.R3]+12.61" office:value-type="float" office:value="13.9369999756956">
            <text:p>13.94</text:p>
          </table:table-cell>
          <table:table-cell table:style-name="ce69" table:formula="of:=SQRT(([.S3]*[.S3])+(0.01*0.01))" office:value-type="float" office:value="0.0103747820639988">
            <text:p>0.01</text:p>
          </table:table-cell>
          <table:table-cell table:style-name="ce70" office:value-type="string">
            <text:p>A</text:p>
          </table:table-cell>
          <table:table-cell table:style-name="ce50" table:formula="of:=3.64*10^(0.4*(15-[.T3]))/[.Y3]" office:value-type="float" office:value="1.49218011306546">
            <text:p>1.49218</text:p>
          </table:table-cell>
          <table:table-cell table:style-name="ce73" office:value-type="float" office:value="6.427E-015">
            <text:p>6.427E-15</text:p>
          </table:table-cell>
          <table:table-cell table:style-name="ce50" table:formula="of:=1000*33400*5500^2*[.X3]" office:value-type="float" office:value="6.49351945">
            <text:p>6.49352</text:p>
          </table:table-cell>
          <table:table-cell table:style-name="ce39" office:value-type="string">
            <text:p>Mrk 501</text:p>
          </table:table-cell>
          <table:table-cell table:style-name="ce40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1H30M10S">
            <text:p>01:30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0M25S">
            <text:p>01:30:2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5.56278935">
            <text:p>2456245.562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25">
            <text:p>1025</text:p>
          </table:table-cell>
          <table:table-cell table:style-name="ce53" office:value-type="float" office:value="933.2">
            <text:p>933.2</text:p>
          </table:table-cell>
          <table:table-cell table:style-name="ce53" table:formula="of:=[.I4]-[.J4]" office:value-type="float" office:value="91.8">
            <text:p>91.8</text:p>
          </table:table-cell>
          <table:table-cell table:style-name="ce56" table:formula="of:=1.1*[.H4]*[.J4]" office:value-type="float" office:value="1027546.52">
            <text:p>1027546.52</text:p>
          </table:table-cell>
          <table:table-cell table:style-name="ce39" table:formula="of:=SQRT((1.1*[.H4]*[.I4])+(1.1*[.H4]*[.K4]))" office:value-type="float" office:value="1108.92221548673">
            <text:p>1108.92</text:p>
          </table:table-cell>
          <table:table-cell table:style-name="ce60" table:formula="of:=-2.5*(LOG([.L4]/[.D4];10))" office:value-type="float" office:value="-11.336700595099">
            <text:p>-11.337</text:p>
          </table:table-cell>
          <table:table-cell table:style-name="ce60" table:formula="of:=-2.5*(LOG(([.L4]+[.M4])/[.D4];10))" office:value-type="float" office:value="-11.3378716834808">
            <text:p>-11.338</text:p>
          </table:table-cell>
          <table:table-cell table:style-name="ce60" table:formula="of:=-2.5*(LOG(([.L4]-[.M4])/[.D4];10))" office:value-type="float" office:value="-11.3355282422028">
            <text:p>-11.336</text:p>
          </table:table-cell>
          <table:table-cell table:style-name="ce60" table:formula="of:=ABS(([.O4]-[.P4])/2)" office:value-type="float" office:value="0.00117172063901361">
            <text:p>0.001</text:p>
          </table:table-cell>
          <table:table-cell table:style-name="ce60" table:number-columns-repeated="2"/>
          <table:table-cell table:style-name="ce66"/>
          <table:table-cell table:style-name="ce69"/>
          <table:table-cell table:style-name="ce7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40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1-14">
            <text:p>2012-11-14</text:p>
          </table:table-cell>
          <table:table-cell table:style-name="ce46" office:value-type="time" office:time-value="PT02H12M52S">
            <text:p>02:12:52</text:p>
          </table:table-cell>
          <table:table-cell table:style-name="ce40" office:value-type="float" office:value="90">
            <text:p>90</text:p>
          </table:table-cell>
          <table:table-cell table:style-name="ce46" table:formula="of:=TIME(0;0;[.D6]/2)" office:value-type="time" office:time-value="PT00H00M45S">
            <text:p>00:00:45</text:p>
          </table:table-cell>
          <table:table-cell table:style-name="ce46" table:formula="of:=[.C6]+[.E6]" office:value-type="time" office:time-value="PT02H13M37S">
            <text:p>02:13:37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5.59278935">
            <text:p>2456245.592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2.2">
            <text:p>552.2</text:p>
          </table:table-cell>
          <table:table-cell table:style-name="ce54" office:value-type="float" office:value="54.47">
            <text:p>54.47</text:p>
          </table:table-cell>
          <table:table-cell table:style-name="ce54" table:formula="of:=[.I6]-[.J6]" office:value-type="float" office:value="497.73">
            <text:p>497.73</text:p>
          </table:table-cell>
          <table:table-cell table:style-name="ce57" table:formula="of:=1.1*[.H6]*[.J6]" office:value-type="float" office:value="59976.917">
            <text:p>59976.92</text:p>
          </table:table-cell>
          <table:table-cell table:style-name="ce40" table:formula="of:=SQRT((1.1*[.H6]*[.I6])+(1.1*[.H6]*[.K6]))" office:value-type="float" office:value="1075.21064122338">
            <text:p>1075.21</text:p>
          </table:table-cell>
          <table:table-cell table:style-name="ce61" table:formula="of:=-2.5*(LOG([.L6]/[.D6];10))" office:value-type="float" office:value="-7.05935407117838">
            <text:p>-7.059</text:p>
          </table:table-cell>
          <table:table-cell table:style-name="ce61" table:formula="of:=-2.5*(LOG(([.L6]+[.M6])/[.D6];10))" office:value-type="float" office:value="-7.07864573521785">
            <text:p>-7.079</text:p>
          </table:table-cell>
          <table:table-cell table:style-name="ce61" table:formula="of:=-2.5*(LOG(([.L6]-[.M6])/[.D6];10))" office:value-type="float" office:value="-7.03971341716683">
            <text:p>-7.040</text:p>
          </table:table-cell>
          <table:table-cell table:style-name="ce61" table:formula="of:=ABS(([.O6]-[.P6])/2)" office:value-type="float" office:value="0.0194661590255083">
            <text:p>0.019</text:p>
          </table:table-cell>
          <table:table-cell table:style-name="ce61" table:formula="of:=[.N6]-[.N7]" office:value-type="float" office:value="2.47998354492609">
            <text:p>2.480</text:p>
          </table:table-cell>
          <table:table-cell table:style-name="ce61" table:formula="of:=SQRT(([.Q6]*[.Q6])+([.Q7]*[.Q7]))" office:value-type="float" office:value="0.0196888486309796">
            <text:p>0.020</text:p>
          </table:table-cell>
          <table:table-cell table:style-name="ce67" table:formula="of:=[.R6]+14.26" office:value-type="float" office:value="16.7399835449261">
            <text:p>16.74</text:p>
          </table:table-cell>
          <table:table-cell table:style-name="ce67" table:formula="of:=SQRT(([.S6]*[.S6])+(0.01*0.01))" office:value-type="float" office:value="0.02208281595299">
            <text:p>0.02</text:p>
          </table:table-cell>
          <table:table-cell table:style-name="ce71" office:value-type="string">
            <text:p>A</text:p>
          </table:table-cell>
          <table:table-cell table:style-name="ce50" table:formula="of:=3.64*10^(0.4*(15-[.T6]))/[.Y6]" office:value-type="float" office:value="0.940738891995304">
            <text:p>0.94074</text:p>
          </table:table-cell>
          <table:table-cell table:style-name="ce73" office:value-type="float" office:value="7.712E-016">
            <text:p>7.712E-16</text:p>
          </table:table-cell>
          <table:table-cell table:style-name="ce50" table:formula="of:=1000*33400*5500^2*[.X6]" office:value-type="float" office:value="0.77918192">
            <text:p>0.77918</text:p>
          </table:table-cell>
          <table:table-cell table:style-name="ce40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1-14">
            <text:p>2012-11-14</text:p>
          </table:table-cell>
          <table:table-cell table:style-name="ce46" office:value-type="time" office:time-value="PT02H15M40S">
            <text:p>02:15:4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7]/2)" office:value-type="time" office:time-value="PT00H00M30S">
            <text:p>00:00:30</text:p>
          </table:table-cell>
          <table:table-cell table:style-name="ce46" table:formula="of:=[.C7]+[.E7]" office:value-type="time" office:time-value="PT02H16M10S">
            <text:p>02:16:10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45.59456018">
            <text:p>2456245.594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5.8">
            <text:p>695.8</text:p>
          </table:table-cell>
          <table:table-cell table:style-name="ce54" office:value-type="float" office:value="356.5">
            <text:p>356.5</text:p>
          </table:table-cell>
          <table:table-cell table:style-name="ce54" table:formula="of:=[.I7]-[.J7]" office:value-type="float" office:value="339.3">
            <text:p>339.3</text:p>
          </table:table-cell>
          <table:table-cell table:style-name="ce57" table:formula="of:=1.1*[.H7]*[.J7]" office:value-type="float" office:value="392542.15">
            <text:p>392542.15</text:p>
          </table:table-cell>
          <table:table-cell table:style-name="ce40" table:formula="of:=SQRT((1.1*[.H7]*[.I7])+(1.1*[.H7]*[.K7]))" office:value-type="float" office:value="1067.59009455877">
            <text:p>1067.59</text:p>
          </table:table-cell>
          <table:table-cell table:style-name="ce61" table:formula="of:=-2.5*(LOG([.L7]/[.D7];10))" office:value-type="float" office:value="-9.53933761610446">
            <text:p>-9.539</text:p>
          </table:table-cell>
          <table:table-cell table:style-name="ce61" table:formula="of:=-2.5*(LOG(([.L7]+[.M7])/[.D7];10))" office:value-type="float" office:value="-9.54228646592506">
            <text:p>-9.542</text:p>
          </table:table-cell>
          <table:table-cell table:style-name="ce61" table:formula="of:=-2.5*(LOG(([.L7]-[.M7])/[.D7];10))" office:value-type="float" office:value="-9.53638073541741">
            <text:p>-9.536</text:p>
          </table:table-cell>
          <table:table-cell table:style-name="ce61" table:formula="of:=ABS(([.O7]-[.P7])/2)" office:value-type="float" office:value="0.00295286525382554">
            <text:p>0.003</text:p>
          </table:table-cell>
          <table:table-cell table:style-name="ce61" table:number-columns-repeated="2"/>
          <table:table-cell table:style-name="ce68"/>
          <table:table-cell table:style-name="ce67"/>
          <table:table-cell table:style-name="ce71"/>
          <table:table-cell table:style-name="ce40" table:number-columns-repeated="3"/>
          <table:table-cell table:style-name="ce40"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2H31M17S">
            <text:p>02:31:17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31M47S">
            <text:p>02:31:4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5.60540509">
            <text:p>2456245.60541</text:p>
          </table:table-cell>
          <table:table-cell office:value-type="float" office:value="1001">
            <text:p>1001</text:p>
          </table:table-cell>
          <table:table-cell office:value-type="float" office:value="380.7">
            <text:p>380.7</text:p>
          </table:table-cell>
          <table:table-cell office:value-type="float" office:value="235.5">
            <text:p>235.5</text:p>
          </table:table-cell>
          <table:table-cell table:formula="of:=[.I9]-[.J9]" office:value-type="float" office:value="145.2">
            <text:p>145.2</text:p>
          </table:table-cell>
          <table:table-cell table:style-name="ce58" table:formula="of:=1.1*[.H9]*[.J9]" office:value-type="float" office:value="259309.05">
            <text:p>259309.05</text:p>
          </table:table-cell>
          <table:table-cell table:formula="of:=SQRT((1.1*[.H9]*[.I9])+(1.1*[.H9]*[.K9]))" office:value-type="float" office:value="760.965498560874">
            <text:p>760.97</text:p>
          </table:table-cell>
          <table:table-cell table:style-name="ce62" table:formula="of:=-2.5*(LOG([.L9]/[.D9];10))" office:value-type="float" office:value="-9.08916605929704">
            <text:p>-9.089</text:p>
          </table:table-cell>
          <table:table-cell table:style-name="ce62" table:formula="of:=-2.5*(LOG(([.L9]+[.M9])/[.D9];10))" office:value-type="float" office:value="-9.09234758292183">
            <text:p>-9.092</text:p>
          </table:table-cell>
          <table:table-cell table:style-name="ce62" table:formula="of:=-2.5*(LOG(([.L9]-[.M9])/[.D9];10))" office:value-type="float" office:value="-9.08597518547494">
            <text:p>-9.086</text:p>
          </table:table-cell>
          <table:table-cell table:style-name="ce62" table:formula="of:=ABS(([.O9]-[.P9])/2)" office:value-type="float" office:value="0.0031861987234425">
            <text:p>0.003</text:p>
          </table:table-cell>
          <table:table-cell table:style-name="ce62" table:formula="of:=[.N9]-[.N10]" office:value-type="float" office:value="2.07692443982071">
            <text:p>2.077</text:p>
          </table:table-cell>
          <table:table-cell table:style-name="ce62" table:formula="of:=SQRT(([.Q9]*[.Q9])+([.Q10]*[.Q10]))" office:value-type="float" office:value="0.00331050206684903">
            <text:p>0.003</text:p>
          </table:table-cell>
          <table:table-cell table:formula="of:=[.R9]+12.94" office:value-type="float" office:value="15.0169244398207">
            <text:p>15.02</text:p>
          </table:table-cell>
          <table:table-cell table:formula="of:=SQRT(([.S9]*[.S9])+(0.01*0.01))" office:value-type="float" office:value="0.0105337279219947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2H31M17S">
            <text:p>02:31:17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2H31M47S">
            <text:p>02:31:4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45.60540509">
            <text:p>2456245.60541</text:p>
          </table:table-cell>
          <table:table-cell office:value-type="float" office:value="1001">
            <text:p>1001</text:p>
          </table:table-cell>
          <table:table-cell office:value-type="float" office:value="1757">
            <text:p>1757</text:p>
          </table:table-cell>
          <table:table-cell office:value-type="float" office:value="1595">
            <text:p>1595</text:p>
          </table:table-cell>
          <table:table-cell table:formula="of:=[.I10]-[.J10]" office:value-type="float" office:value="162">
            <text:p>162</text:p>
          </table:table-cell>
          <table:table-cell table:style-name="ce58" table:formula="of:=1.1*[.H10]*[.J10]" office:value-type="float" office:value="1756254.5">
            <text:p>1756254.5</text:p>
          </table:table-cell>
          <table:table-cell table:formula="of:=SQRT((1.1*[.H10]*[.I10])+(1.1*[.H10]*[.K10]))" office:value-type="float" office:value="1453.61992969277">
            <text:p>1453.62</text:p>
          </table:table-cell>
          <table:table-cell table:style-name="ce62" table:formula="of:=-2.5*(LOG([.L10]/[.D10];10))" office:value-type="float" office:value="-11.1660904991178">
            <text:p>-11.166</text:p>
          </table:table-cell>
          <table:table-cell table:style-name="ce62" table:formula="of:=-2.5*(LOG(([.L10]+[.M10])/[.D10];10))" office:value-type="float" office:value="-11.1669887715505">
            <text:p>-11.167</text:p>
          </table:table-cell>
          <table:table-cell table:style-name="ce62" table:formula="of:=-2.5*(LOG(([.L10]-[.M10])/[.D10];10))" office:value-type="float" office:value="-11.1651914828933">
            <text:p>-11.165</text:p>
          </table:table-cell>
          <table:table-cell table:style-name="ce62" table:formula="of:=ABS(([.O10]-[.P10])/2)" office:value-type="float" office:value="0.000898644328611198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2H32M53S">
            <text:p>02:32:5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3M23S">
            <text:p>02:33:2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45.6065162">
            <text:p>2456245.606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58">
            <text:p>1758</text:p>
          </table:table-cell>
          <table:table-cell table:style-name="ce55" office:value-type="float" office:value="1605">
            <text:p>1605</text:p>
          </table:table-cell>
          <table:table-cell table:style-name="ce55" table:formula="of:=[.I11]-[.J11]" office:value-type="float" office:value="153">
            <text:p>153</text:p>
          </table:table-cell>
          <table:table-cell table:style-name="ce59" table:formula="of:=1.1*[.H11]*[.J11]" office:value-type="float" office:value="1767265.5">
            <text:p>1767265.5</text:p>
          </table:table-cell>
          <table:table-cell table:style-name="ce41" table:formula="of:=SQRT((1.1*[.H11]*[.I11])+(1.1*[.H11]*[.K11]))" office:value-type="float" office:value="1450.58681229356">
            <text:p>1450.59</text:p>
          </table:table-cell>
          <table:table-cell table:style-name="ce5" table:formula="of:=-2.5*(LOG([.L11]/[.D11];10))" office:value-type="float" office:value="-11.172876372487">
            <text:p>-11.173</text:p>
          </table:table-cell>
          <table:table-cell table:style-name="ce5" table:formula="of:=-2.5*(LOG(([.L11]+[.M11])/[.D11];10))" office:value-type="float" office:value="-11.1737671886125">
            <text:p>-11.174</text:p>
          </table:table-cell>
          <table:table-cell table:style-name="ce5" table:formula="of:=-2.5*(LOG(([.L11]-[.M11])/[.D11];10))" office:value-type="float" office:value="-11.1719848248715">
            <text:p>-11.172</text:p>
          </table:table-cell>
          <table:table-cell table:style-name="ce5" table:formula="of:=ABS(([.O11]-[.P11])/2)" office:value-type="float" office:value="0.00089118187049308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2H32M53S">
            <text:p>02:32:5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3M23S">
            <text:p>02:33:2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5.6065162">
            <text:p>2456245.606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80.8">
            <text:p>380.8</text:p>
          </table:table-cell>
          <table:table-cell table:style-name="ce55" office:value-type="float" office:value="236.4">
            <text:p>236.4</text:p>
          </table:table-cell>
          <table:table-cell table:style-name="ce55" table:formula="of:=[.I12]-[.J12]" office:value-type="float" office:value="144.4">
            <text:p>144.4</text:p>
          </table:table-cell>
          <table:table-cell table:style-name="ce59" table:formula="of:=1.1*[.H12]*[.J12]" office:value-type="float" office:value="260300.04">
            <text:p>260300.04</text:p>
          </table:table-cell>
          <table:table-cell table:style-name="ce41" table:formula="of:=SQRT((1.1*[.H12]*[.I12])+(1.1*[.H12]*[.K12]))" office:value-type="float" office:value="760.458887777637">
            <text:p>760.46</text:p>
          </table:table-cell>
          <table:table-cell table:style-name="ce5" table:formula="of:=-2.5*(LOG([.L12]/[.D12];10))" office:value-type="float" office:value="-9.09330746115779">
            <text:p>-9.093</text:p>
          </table:table-cell>
          <table:table-cell table:style-name="ce5" table:formula="of:=-2.5*(LOG(([.L12]+[.M12])/[.D12];10))" office:value-type="float" office:value="-9.0964747830805">
            <text:p>-9.096</text:p>
          </table:table-cell>
          <table:table-cell table:style-name="ce5" table:formula="of:=-2.5*(LOG(([.L12]-[.M12])/[.D12];10))" office:value-type="float" office:value="-9.09013087244802">
            <text:p>-9.090</text:p>
          </table:table-cell>
          <table:table-cell table:style-name="ce5" table:formula="of:=ABS(([.O12]-[.P12])/2)" office:value-type="float" office:value="0.00317195531624126">
            <text:p>0.003</text:p>
          </table:table-cell>
          <table:table-cell table:style-name="ce62" table:formula="of:=[.N12]-[.N11]" office:value-type="float" office:value="2.07956891132918">
            <text:p>2.080</text:p>
          </table:table-cell>
          <table:table-cell table:style-name="ce62" table:formula="of:=SQRT(([.Q12]*[.Q12])+([.Q11]*[.Q11]))" office:value-type="float" office:value="0.00329476943875087">
            <text:p>0.003</text:p>
          </table:table-cell>
          <table:table-cell table:formula="of:=[.R12]+12.94" office:value-type="float" office:value="15.0195689113292">
            <text:p>15.02</text:p>
          </table:table-cell>
          <table:table-cell table:formula="of:=SQRT(([.S12]*[.S12])+(0.01*0.01))" office:value-type="float" office:value="0.0105287941215757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2H32M35S">
            <text:p>02:32:35</text:p>
          </table:table-cell>
          <table:table-cell table:style-name="ce14" table:formula="of:=AVERAGE([.G9];[.G12])" office:value-type="float" office:value="2456245.60596065">
            <text:p>2456245.60596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07824667557495">
            <text:p>2.078</text:p>
          </table:table-cell>
          <table:table-cell table:style-name="ce5" table:formula="of:=IF(ABS([.R9]-[.R12])/2&lt;([.S9]+[.S12])/2;([.S9]+[.S12])/2;ABS([.R9]-[.R12])/2)" office:value-type="float" office:value="0.00330263575279995">
            <text:p>0.003</text:p>
          </table:table-cell>
          <table:table-cell table:style-name="ce24" table:formula="of:=AVERAGE([.T9];[.T12])" office:value-type="float" office:value="15.0182466755749">
            <text:p>15.02</text:p>
          </table:table-cell>
          <table:table-cell table:style-name="ce24" table:formula="of:=IF(ABS([.T9]-[.T12])/2&lt;([.U9]+[.U12])/2;([.U9]+[.U12])/2;ABS([.T9]-[.T12])/2)" office:value-type="float" office:value="0.0105312610217852">
            <text:p>0.01</text:p>
          </table:table-cell>
          <table:table-cell office:value-type="string">
            <text:p>B</text:p>
          </table:table-cell>
          <table:table-cell table:style-name="ce50" table:formula="of:=3.64*10^(0.4*(15-[.T13]))/[.Y13]" office:value-type="float" office:value="0.906285845527678">
            <text:p>0.90629</text:p>
          </table:table-cell>
          <table:table-cell table:style-name="ce73" office:value-type="float" office:value="3.909E-015">
            <text:p>3.909E-15</text:p>
          </table:table-cell>
          <table:table-cell table:style-name="ce50" table:formula="of:=1000*33400*5500^2*[.X13]" office:value-type="float" office:value="3.94945815">
            <text:p>3.94946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2H49M15S">
            <text:p>02:49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2H49M30S">
            <text:p>02:49:3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5.61770833">
            <text:p>2456245.617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79.9">
            <text:p>679.9</text:p>
          </table:table-cell>
          <table:table-cell table:style-name="ce53" office:value-type="float" office:value="415.8">
            <text:p>415.8</text:p>
          </table:table-cell>
          <table:table-cell table:style-name="ce53" table:formula="of:=[.I15]-[.J15]" office:value-type="float" office:value="264.1">
            <text:p>264.1</text:p>
          </table:table-cell>
          <table:table-cell table:style-name="ce56" table:formula="of:=1.1*[.H15]*[.J15]" office:value-type="float" office:value="457837.38">
            <text:p>457837.38</text:p>
          </table:table-cell>
          <table:table-cell table:style-name="ce39" table:formula="of:=SQRT((1.1*[.H15]*[.I15])+(1.1*[.H15]*[.K15]))" office:value-type="float" office:value="1019.52851848293">
            <text:p>1019.53</text:p>
          </table:table-cell>
          <table:table-cell table:style-name="ce60" table:formula="of:=-2.5*(LOG([.L15]/[.D15];10))" office:value-type="float" office:value="-10.4589749822833">
            <text:p>-10.459</text:p>
          </table:table-cell>
          <table:table-cell table:style-name="ce60" table:formula="of:=-2.5*(LOG(([.L15]+[.M15])/[.D15];10))" office:value-type="float" office:value="-10.4613900501954">
            <text:p>-10.461</text:p>
          </table:table-cell>
          <table:table-cell table:style-name="ce60" table:formula="of:=-2.5*(LOG(([.L15]-[.M15])/[.D15];10))" office:value-type="float" office:value="-10.4565545304133">
            <text:p>-10.457</text:p>
          </table:table-cell>
          <table:table-cell table:style-name="ce60" table:formula="of:=ABS(([.O15]-[.P15])/2)" office:value-type="float" office:value="0.00241775989108017">
            <text:p>0.002</text:p>
          </table:table-cell>
          <table:table-cell table:style-name="ce60" table:formula="of:=[.N15]-[.N16]" office:value-type="float" office:value="1.39807191829795">
            <text:p>1.398</text:p>
          </table:table-cell>
          <table:table-cell table:style-name="ce60" table:formula="of:=SQRT(([.Q15]*[.Q15])+([.Q16]*[.Q16]))" office:value-type="float" office:value="0.00261078321084193">
            <text:p>0.003</text:p>
          </table:table-cell>
          <table:table-cell table:style-name="ce69" table:formula="of:=[.R15]+12.04" office:value-type="float" office:value="13.438071918298">
            <text:p>13.44</text:p>
          </table:table-cell>
          <table:table-cell table:style-name="ce69" table:formula="of:=SQRT(([.S15]*[.S15])+(0.01*0.01))" office:value-type="float" office:value="0.0103351917724837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15]))/[.Y15]" office:value-type="float" office:value="0.883848055989781">
            <text:p>0.88385</text:p>
          </table:table-cell>
          <table:table-cell table:style-name="ce73" office:value-type="float" office:value="0.00000000000001718">
            <text:p>1.718E-14</text:p>
          </table:table-cell>
          <table:table-cell table:style-name="ce50" table:formula="of:=1000*33400*5500^2*[.X15]" office:value-type="float" office:value="17.357813">
            <text:p>17.35781</text:p>
          </table:table-cell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2H51M06S">
            <text:p>02:51:0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2H51M21S">
            <text:p>02:51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45.61899306">
            <text:p>2456245.618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83">
            <text:p>1783</text:p>
          </table:table-cell>
          <table:table-cell table:style-name="ce53" office:value-type="float" office:value="1507">
            <text:p>1507</text:p>
          </table:table-cell>
          <table:table-cell table:style-name="ce53" table:formula="of:=[.I16]-[.J16]" office:value-type="float" office:value="276">
            <text:p>276</text:p>
          </table:table-cell>
          <table:table-cell table:style-name="ce56" table:formula="of:=1.1*[.H16]*[.J16]" office:value-type="float" office:value="1659357.7">
            <text:p>1659357.7</text:p>
          </table:table-cell>
          <table:table-cell table:style-name="ce39" table:formula="of:=SQRT((1.1*[.H16]*[.I16])+(1.1*[.H16]*[.K16]))" office:value-type="float" office:value="1505.71076239761">
            <text:p>1505.71</text:p>
          </table:table-cell>
          <table:table-cell table:style-name="ce60" table:formula="of:=-2.5*(LOG([.L16]/[.D16];10))" office:value-type="float" office:value="-11.8570469005813">
            <text:p>-11.857</text:p>
          </table:table-cell>
          <table:table-cell table:style-name="ce60" table:formula="of:=-2.5*(LOG(([.L16]+[.M16])/[.D16];10))" office:value-type="float" office:value="-11.858031657166">
            <text:p>-11.858</text:p>
          </table:table-cell>
          <table:table-cell table:style-name="ce60" table:formula="of:=-2.5*(LOG(([.L16]-[.M16])/[.D16];10))" office:value-type="float" office:value="-11.8560612500171">
            <text:p>-11.856</text:p>
          </table:table-cell>
          <table:table-cell table:style-name="ce60" table:formula="of:=ABS(([.O16]-[.P16])/2)" office:value-type="float" office:value="0.000985203574444427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4H26M42S">
            <text:p>04:26:42</text:p>
          </table:table-cell>
          <table:table-cell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4H27M42S">
            <text:p>04:27:42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5.68590278">
            <text:p>2456245.68590</text:p>
          </table:table-cell>
          <table:table-cell office:value-type="float" office:value="1001">
            <text:p>1001</text:p>
          </table:table-cell>
          <table:table-cell office:value-type="float" office:value="684.4">
            <text:p>684.4</text:p>
          </table:table-cell>
          <table:table-cell office:value-type="float" office:value="326.5">
            <text:p>326.5</text:p>
          </table:table-cell>
          <table:table-cell table:formula="of:=[.I18]-[.J18]" office:value-type="float" office:value="357.9">
            <text:p>357.9</text:p>
          </table:table-cell>
          <table:table-cell table:style-name="ce58" table:formula="of:=1.1*[.H18]*[.J18]" office:value-type="float" office:value="359509.15">
            <text:p>359509.15</text:p>
          </table:table-cell>
          <table:table-cell table:formula="of:=SQRT((1.1*[.H18]*[.I18])+(1.1*[.H18]*[.K18]))" office:value-type="float" office:value="1071.29665826045">
            <text:p>1071.3</text:p>
          </table:table-cell>
          <table:table-cell table:style-name="ce62" table:formula="of:=-2.5*(LOG([.L18]/[.D18];10))" office:value-type="float" office:value="-8.69132175550253">
            <text:p>-8.691</text:p>
          </table:table-cell>
          <table:table-cell table:style-name="ce62" table:formula="of:=-2.5*(LOG(([.L18]+[.M18])/[.D18];10))" office:value-type="float" office:value="-8.69455231578684">
            <text:p>-8.695</text:p>
          </table:table-cell>
          <table:table-cell table:style-name="ce62" table:formula="of:=-2.5*(LOG(([.L18]-[.M18])/[.D18];10))" office:value-type="float" office:value="-8.68808155413455">
            <text:p>-8.688</text:p>
          </table:table-cell>
          <table:table-cell table:style-name="ce62" table:formula="of:=ABS(([.O18]-[.P18])/2)" office:value-type="float" office:value="0.00323538082614316">
            <text:p>0.003</text:p>
          </table:table-cell>
          <table:table-cell table:style-name="ce62" table:formula="of:=[.N18]-[.N19]" office:value-type="float" office:value="0.535770532447133">
            <text:p>0.536</text:p>
          </table:table-cell>
          <table:table-cell table:style-name="ce62" table:formula="of:=SQRT(([.Q18]*[.Q18])+([.Q19]*[.Q19]))" office:value-type="float" office:value="0.00540995060715805">
            <text:p>0.005</text:p>
          </table:table-cell>
          <table:table-cell table:formula="of:=[.R18]+14.88" office:value-type="float" office:value="15.4157705324471">
            <text:p>15.42</text:p>
          </table:table-cell>
          <table:table-cell table:formula="of:=SQRT(([.S18]*[.S18])+(0.03*0.03))" office:value-type="float" office:value="0.0304838902630863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18]))/[.Y18]" office:value-type="float" office:value="0.848834060987523">
            <text:p>0.84883</text:p>
          </table:table-cell>
          <table:table-cell table:style-name="ce73" office:value-type="float" office:value="2.894E-015">
            <text:p>2.894E-15</text:p>
          </table:table-cell>
          <table:table-cell table:style-name="ce50" table:formula="of:=1000*33400*5500^2*[.X18]" office:value-type="float" office:value="2.9239529">
            <text:p>2.92395</text:p>
          </table:table-cell>
          <table:table-cell office:value-type="string">
            <text:p>CTA102</text:p>
          </table:table-cell>
          <table:table-cell table:style-name="ce74" table:number-columns-repeated="231"/>
          <table:table-cell table:style-name="ce78" table:number-columns-repeated="765"/>
          <table:table-cell table:style-name="ce80"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4H30M09S">
            <text:p>04:30:09</text:p>
          </table:table-cell>
          <table:table-cell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4H30M24S">
            <text:p>04:30:2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45.68777778">
            <text:p>2456245.68778</text:p>
          </table:table-cell>
          <table:table-cell office:value-type="float" office:value="1001">
            <text:p>1001</text:p>
          </table:table-cell>
          <table:table-cell office:value-type="float" office:value="223.8">
            <text:p>223.8</text:p>
          </table:table-cell>
          <table:table-cell office:value-type="float" office:value="133.7">
            <text:p>133.7</text:p>
          </table:table-cell>
          <table:table-cell table:formula="of:=[.I19]-[.J19]" office:value-type="float" office:value="90.1">
            <text:p>90.1</text:p>
          </table:table-cell>
          <table:table-cell table:style-name="ce58" table:formula="of:=1.1*[.H19]*[.J19]" office:value-type="float" office:value="147217.07">
            <text:p>147217.07</text:p>
          </table:table-cell>
          <table:table-cell table:formula="of:=SQRT((1.1*[.H19]*[.I19])+(1.1*[.H19]*[.K19]))" office:value-type="float" office:value="587.907552256305">
            <text:p>587.91</text:p>
          </table:table-cell>
          <table:table-cell table:style-name="ce62" table:formula="of:=-2.5*(LOG([.L19]/[.D19];10))" office:value-type="float" office:value="-9.22709228794966">
            <text:p>-9.227</text:p>
          </table:table-cell>
          <table:table-cell table:style-name="ce62" table:formula="of:=-2.5*(LOG(([.L19]+[.M19])/[.D19];10))" office:value-type="float" office:value="-9.23141951274364">
            <text:p>-9.231</text:p>
          </table:table-cell>
          <table:table-cell table:style-name="ce62" table:formula="of:=-2.5*(LOG(([.L19]-[.M19])/[.D19];10))" office:value-type="float" office:value="-9.22274774787558">
            <text:p>-9.223</text:p>
          </table:table-cell>
          <table:table-cell table:style-name="ce62" table:formula="of:=ABS(([.O19]-[.P19])/2)" office:value-type="float" office:value="0.00433588243402827">
            <text:p>0.004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style-name="ce74" table:number-columns-repeated="231"/>
          <table:table-cell table:style-name="ce78" table:number-columns-repeated="765"/>
          <table:table-cell table:style-name="ce80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4"/>
          <table:table-cell table:style-name="ce74" table:number-columns-repeated="231"/>
          <table:table-cell table:style-name="ce78" table:number-columns-repeated="765"/>
          <table:table-cell table:style-name="ce80" table:number-columns-repeated="2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00M25S">
            <text:p>05:00:25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21]/2)" office:value-type="time" office:time-value="PT00H01M15S">
            <text:p>00:01:15</text:p>
          </table:table-cell>
          <table:table-cell table:style-name="ce45" table:formula="of:=[.C21]+[.E21]" office:value-type="time" office:time-value="PT05H01M40S">
            <text:p>05:01:4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45.70949074">
            <text:p>2456245.7094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59">
            <text:p>1259</text:p>
          </table:table-cell>
          <table:table-cell table:style-name="ce53" office:value-type="float" office:value="225.3">
            <text:p>225.3</text:p>
          </table:table-cell>
          <table:table-cell table:style-name="ce53" table:formula="of:=[.I21]-[.J21]" office:value-type="float" office:value="1033.7">
            <text:p>1033.7</text:p>
          </table:table-cell>
          <table:table-cell table:style-name="ce56" table:formula="of:=1.1*[.H21]*[.J21]" office:value-type="float" office:value="248077.83">
            <text:p>248077.83</text:p>
          </table:table-cell>
          <table:table-cell table:style-name="ce39" table:formula="of:=SQRT((1.1*[.H21]*[.I21])+(1.1*[.H21]*[.K21]))" office:value-type="float" office:value="1588.86499426477">
            <text:p>1588.86</text:p>
          </table:table-cell>
          <table:table-cell table:style-name="ce60" table:formula="of:=-2.5*(LOG([.L21]/[.D21];10))" office:value-type="float" office:value="-8.04624173826423">
            <text:p>-8.046</text:p>
          </table:table-cell>
          <table:table-cell table:style-name="ce60" table:formula="of:=-2.5*(LOG(([.L21]+[.M21])/[.D21];10))" office:value-type="float" office:value="-8.05317338299975">
            <text:p>-8.053</text:p>
          </table:table-cell>
          <table:table-cell table:style-name="ce60" table:formula="of:=-2.5*(LOG(([.L21]-[.M21])/[.D21];10))" office:value-type="float" office:value="-8.03926555546703">
            <text:p>-8.039</text:p>
          </table:table-cell>
          <table:table-cell table:style-name="ce60" table:formula="of:=ABS(([.O21]-[.P21])/2)" office:value-type="float" office:value="0.00695391376635879">
            <text:p>0.007</text:p>
          </table:table-cell>
          <table:table-cell table:style-name="ce60" table:formula="of:=[.N21]-[.N22]" office:value-type="float" office:value="2.67703082002226">
            <text:p>2.677</text:p>
          </table:table-cell>
          <table:table-cell table:style-name="ce60" table:formula="of:=SQRT(([.Q21]*[.Q21])+([.Q22]*[.Q22]))" office:value-type="float" office:value="0.00721028143112042">
            <text:p>0.007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04M25S">
            <text:p>05:04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04M40S">
            <text:p>05:04:4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45.71157407">
            <text:p>2456245.711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2.3">
            <text:p>742.3</text:p>
          </table:table-cell>
          <table:table-cell table:style-name="ce53" office:value-type="float" office:value="530.4">
            <text:p>530.4</text:p>
          </table:table-cell>
          <table:table-cell table:style-name="ce53" table:formula="of:=[.I22]-[.J22]" office:value-type="float" office:value="211.9">
            <text:p>211.9</text:p>
          </table:table-cell>
          <table:table-cell table:style-name="ce56" table:formula="of:=1.1*[.H22]*[.J22]" office:value-type="float" office:value="584023.44">
            <text:p>584023.44</text:p>
          </table:table-cell>
          <table:table-cell table:style-name="ce39" table:formula="of:=SQRT((1.1*[.H22]*[.I22])+(1.1*[.H22]*[.K22]))" office:value-type="float" office:value="1025.02176562256">
            <text:p>1025.02</text:p>
          </table:table-cell>
          <table:table-cell table:style-name="ce60" table:formula="of:=-2.5*(LOG([.L22]/[.D22];10))" office:value-type="float" office:value="-10.7232725582865">
            <text:p>-10.723</text:p>
          </table:table-cell>
          <table:table-cell table:style-name="ce60" table:formula="of:=-2.5*(LOG(([.L22]+[.M22])/[.D22];10))" office:value-type="float" office:value="-10.7251764677468">
            <text:p>-10.725</text:p>
          </table:table-cell>
          <table:table-cell table:style-name="ce60" table:formula="of:=-2.5*(LOG(([.L22]-[.M22])/[.D22];10))" office:value-type="float" office:value="-10.7213653043307">
            <text:p>-10.721</text:p>
          </table:table-cell>
          <table:table-cell table:style-name="ce60" table:formula="of:=ABS(([.O22]-[.P22])/2)" office:value-type="float" office:value="0.00190558170803712">
            <text:p>0.002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27M30S">
            <text:p>05:27:3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5H28M30S">
            <text:p>05:28:3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45.728125">
            <text:p>2456245.728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86.1">
            <text:p>886.1</text:p>
          </table:table-cell>
          <table:table-cell table:style-name="ce53" office:value-type="float" office:value="254.1">
            <text:p>254.1</text:p>
          </table:table-cell>
          <table:table-cell table:style-name="ce53" table:formula="of:=[.I24]-[.J24]" office:value-type="float" office:value="632">
            <text:p>632</text:p>
          </table:table-cell>
          <table:table-cell table:style-name="ce56" table:formula="of:=1.1*[.H24]*[.J24]" office:value-type="float" office:value="279789.51">
            <text:p>279789.51</text:p>
          </table:table-cell>
          <table:table-cell table:style-name="ce39" table:formula="of:=SQRT((1.1*[.H24]*[.I24])+(1.1*[.H24]*[.K24]))" office:value-type="float" office:value="1292.89593935475">
            <text:p>1292.9</text:p>
          </table:table-cell>
          <table:table-cell table:style-name="ce60" table:formula="of:=-2.5*(LOG([.L24]/[.D24];10))" office:value-type="float" office:value="-8.41912545410072">
            <text:p>-8.419</text:p>
          </table:table-cell>
          <table:table-cell table:style-name="ce60" table:formula="of:=-2.5*(LOG(([.L24]+[.M24])/[.D24];10))" office:value-type="float" office:value="-8.42413104049872">
            <text:p>-8.424</text:p>
          </table:table-cell>
          <table:table-cell table:style-name="ce60" table:formula="of:=-2.5*(LOG(([.L24]-[.M24])/[.D24];10))" office:value-type="float" office:value="-8.41409668344241">
            <text:p>-8.414</text:p>
          </table:table-cell>
          <table:table-cell table:style-name="ce60" table:formula="of:=ABS(([.O24]-[.P24])/2)" office:value-type="float" office:value="0.0050171785281572">
            <text:p>0.005</text:p>
          </table:table-cell>
          <table:table-cell table:style-name="ce60" table:formula="of:=[.N24]-[.N25]" office:value-type="float" office:value="-1.23501737184932">
            <text:p>-1.235</text:p>
          </table:table-cell>
          <table:table-cell table:style-name="ce60" table:formula="of:=SQRT(([.Q24]*[.Q24])+([.Q25]*[.Q25]))" office:value-type="float" office:value="0.0156391902016045">
            <text:p>0.016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30M32S">
            <text:p>05:30:32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5]/2)" office:value-type="time" office:time-value="PT00H01M00S">
            <text:p>00:01:00</text:p>
          </table:table-cell>
          <table:table-cell table:style-name="ce45" table:formula="of:=[.C25]+[.E25]" office:value-type="time" office:time-value="PT05H31M32S">
            <text:p>05:31:3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45.73023148">
            <text:p>2456245.7302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0.8">
            <text:p>720.8</text:p>
          </table:table-cell>
          <table:table-cell table:style-name="ce53" office:value-type="float" office:value="81.47">
            <text:p>81.47</text:p>
          </table:table-cell>
          <table:table-cell table:style-name="ce53" table:formula="of:=[.I25]-[.J25]" office:value-type="float" office:value="639.33">
            <text:p>639.33</text:p>
          </table:table-cell>
          <table:table-cell table:style-name="ce56" table:formula="of:=1.1*[.H25]*[.J25]" office:value-type="float" office:value="89706.617">
            <text:p>89706.62</text:p>
          </table:table-cell>
          <table:table-cell table:style-name="ce39" table:formula="of:=SQRT((1.1*[.H25]*[.I25])+(1.1*[.H25]*[.K25]))" office:value-type="float" office:value="1223.78067602001">
            <text:p>1223.78</text:p>
          </table:table-cell>
          <table:table-cell table:style-name="ce60" table:formula="of:=-2.5*(LOG([.L25]/[.D25];10))" office:value-type="float" office:value="-7.1841080822514">
            <text:p>-7.184</text:p>
          </table:table-cell>
          <table:table-cell table:style-name="ce60" table:formula="of:=-2.5*(LOG(([.L25]+[.M25])/[.D25];10))" office:value-type="float" office:value="-7.19881961098042">
            <text:p>-7.199</text:p>
          </table:table-cell>
          <table:table-cell table:style-name="ce60" table:formula="of:=-2.5*(LOG(([.L25]-[.M25])/[.D25];10))" office:value-type="float" office:value="-7.1691944736961">
            <text:p>-7.169</text:p>
          </table:table-cell>
          <table:table-cell table:style-name="ce60" table:formula="of:=ABS(([.O25]-[.P25])/2)" office:value-type="float" office:value="0.0148125686421552">
            <text:p>0.015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02M17S">
            <text:p>06:02:17</text:p>
          </table:table-cell>
          <table:table-cell office:value-type="float" office:value="150">
            <text:p>150</text:p>
          </table:table-cell>
          <table:table-cell table:style-name="ce47" table:formula="of:=TIME(0;0;[.D27]/2)" office:value-type="time" office:time-value="PT00H01M15S">
            <text:p>00:01:15</text:p>
          </table:table-cell>
          <table:table-cell table:style-name="ce47" table:formula="of:=[.C27]+[.E27]" office:value-type="time" office:time-value="PT06H03M32S">
            <text:p>06:03:32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45.7524537">
            <text:p>2456245.75245</text:p>
          </table:table-cell>
          <table:table-cell office:value-type="float" office:value="1001">
            <text:p>1001</text:p>
          </table:table-cell>
          <table:table-cell office:value-type="float" office:value="640">
            <text:p>640</text:p>
          </table:table-cell>
          <table:table-cell office:value-type="float" office:value="133.7">
            <text:p>133.7</text:p>
          </table:table-cell>
          <table:table-cell table:formula="of:=[.I27]-[.J27]" office:value-type="float" office:value="506.3">
            <text:p>506.3</text:p>
          </table:table-cell>
          <table:table-cell table:style-name="ce58" table:formula="of:=1.1*[.H27]*[.J27]" office:value-type="float" office:value="147217.07">
            <text:p>147217.07</text:p>
          </table:table-cell>
          <table:table-cell table:formula="of:=SQRT((1.1*[.H27]*[.I27])+(1.1*[.H27]*[.K27]))" office:value-type="float" office:value="1123.47270994893">
            <text:p>1123.47</text:p>
          </table:table-cell>
          <table:table-cell table:style-name="ce62" table:formula="of:=-2.5*(LOG([.L27]/[.D27];10))" office:value-type="float" office:value="-7.47966727710962">
            <text:p>-7.480</text:p>
          </table:table-cell>
          <table:table-cell table:style-name="ce62" table:formula="of:=-2.5*(LOG(([.L27]+[.M27])/[.D27];10))" office:value-type="float" office:value="-7.48792151126786">
            <text:p>-7.488</text:p>
          </table:table-cell>
          <table:table-cell table:style-name="ce62" table:formula="of:=-2.5*(LOG(([.L27]-[.M27])/[.D27];10))" office:value-type="float" office:value="-7.47134980967546">
            <text:p>-7.471</text:p>
          </table:table-cell>
          <table:table-cell table:style-name="ce62" table:formula="of:=ABS(([.O27]-[.P27])/2)" office:value-type="float" office:value="0.00828585079620092">
            <text:p>0.008</text:p>
          </table:table-cell>
          <table:table-cell table:style-name="ce62" table:formula="of:=[.N27]-[.N28]" office:value-type="float" office:value="2.72871030351086">
            <text:p>2.729</text:p>
          </table:table-cell>
          <table:table-cell table:style-name="ce62" table:formula="of:=SQRT(([.Q27]*[.Q27])+([.Q28]*[.Q28]))" office:value-type="float" office:value="0.00859999044735391">
            <text:p>0.009</text:p>
          </table:table-cell>
          <table:table-cell table:formula="of:=[.R27]+13.83" office:value-type="float" office:value="16.5587103035109">
            <text:p>16.56</text:p>
          </table:table-cell>
          <table:table-cell table:formula="of:=SQRT(([.S27]*[.S27])+(0.03*0.03))" office:value-type="float" office:value="0.0312083295883419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7]))/[.Y27]" office:value-type="float" office:value="0.880391105425809">
            <text:p>0.88039</text:p>
          </table:table-cell>
          <table:table-cell table:style-name="ce73" office:value-type="float" office:value="9.738E-016">
            <text:p>9.738E-16</text:p>
          </table:table-cell>
          <table:table-cell table:style-name="ce50" table:formula="of:=1000*33400*5500^2*[.X27]" office:value-type="float" office:value="0.98387883">
            <text:p>0.98388</text:p>
          </table:table-cell>
          <table:table-cell office:value-type="string">
            <text:p>3C 454.3</text:p>
          </table:table-cell>
          <table:table-cell table:style-name="ce74" table:number-columns-repeated="231"/>
          <table:table-cell table:style-name="ce78" table:number-columns-repeated="765"/>
          <table:table-cell table:style-name="ce80"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06M16S">
            <text:p>06:06:16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6H06M31S">
            <text:p>06:06:3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45.75452546">
            <text:p>2456245.75453</text:p>
          </table:table-cell>
          <table:table-cell office:value-type="float" office:value="1001">
            <text:p>1001</text:p>
          </table:table-cell>
          <table:table-cell office:value-type="float" office:value="435">
            <text:p>435</text:p>
          </table:table-cell>
          <table:table-cell office:value-type="float" office:value="330.1">
            <text:p>330.1</text:p>
          </table:table-cell>
          <table:table-cell table:formula="of:=[.I28]-[.J28]" office:value-type="float" office:value="104.9">
            <text:p>104.9</text:p>
          </table:table-cell>
          <table:table-cell table:style-name="ce58" table:formula="of:=1.1*[.H28]*[.J28]" office:value-type="float" office:value="363473.11">
            <text:p>363473.11</text:p>
          </table:table-cell>
          <table:table-cell table:formula="of:=SQRT((1.1*[.H28]*[.I28])+(1.1*[.H28]*[.K28]))" office:value-type="float" office:value="771.02781402489">
            <text:p>771.03</text:p>
          </table:table-cell>
          <table:table-cell table:style-name="ce62" table:formula="of:=-2.5*(LOG([.L28]/[.D28];10))" office:value-type="float" office:value="-10.2083775806205">
            <text:p>-10.208</text:p>
          </table:table-cell>
          <table:table-cell table:style-name="ce62" table:formula="of:=-2.5*(LOG(([.L28]+[.M28])/[.D28];10))" office:value-type="float" office:value="-10.2106782904864">
            <text:p>-10.211</text:p>
          </table:table-cell>
          <table:table-cell table:style-name="ce62" table:formula="of:=-2.5*(LOG(([.L28]-[.M28])/[.D28];10))" office:value-type="float" office:value="-10.2060719851219">
            <text:p>-10.206</text:p>
          </table:table-cell>
          <table:table-cell table:style-name="ce62" table:formula="of:=ABS(([.O28]-[.P28])/2)" office:value-type="float" office:value="0.00230315268223258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style-name="ce74" table:number-columns-repeated="231"/>
          <table:table-cell table:style-name="ce78" table:number-columns-repeated="765"/>
          <table:table-cell table:style-name="ce80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2"/>
          <table:table-cell table:style-name="ce74" table:number-columns-repeated="231"/>
          <table:table-cell table:style-name="ce78" table:number-columns-repeated="765"/>
          <table:table-cell table:style-name="ce80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21M12S">
            <text:p>06:21:12</text:p>
          </table:table-cell>
          <table:table-cell office:value-type="float" office:value="60">
            <text:p>60</text:p>
          </table:table-cell>
          <table:table-cell table:style-name="ce47" table:formula="of:=TIME(0;0;[.D30]/2)" office:value-type="time" office:time-value="PT00H00M30S">
            <text:p>00:00:30</text:p>
          </table:table-cell>
          <table:table-cell table:style-name="ce47" table:formula="of:=[.C30]+[.E30]" office:value-type="time" office:time-value="PT06H21M42S">
            <text:p>06:21:4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45.76506944">
            <text:p>2456245.76507</text:p>
          </table:table-cell>
          <table:table-cell office:value-type="float" office:value="1001">
            <text:p>1001</text:p>
          </table:table-cell>
          <table:table-cell office:value-type="float" office:value="362.3">
            <text:p>362.3</text:p>
          </table:table-cell>
          <table:table-cell office:value-type="float" office:value="185.7">
            <text:p>185.7</text:p>
          </table:table-cell>
          <table:table-cell table:formula="of:=[.I30]-[.J30]" office:value-type="float" office:value="176.6">
            <text:p>176.6</text:p>
          </table:table-cell>
          <table:table-cell table:style-name="ce58" table:formula="of:=1.1*[.H30]*[.J30]" office:value-type="float" office:value="204474.27">
            <text:p>204474.27</text:p>
          </table:table-cell>
          <table:table-cell table:formula="of:=SQRT((1.1*[.H30]*[.I30])+(1.1*[.H30]*[.K30]))" office:value-type="float" office:value="770.313436206328">
            <text:p>770.31</text:p>
          </table:table-cell>
          <table:table-cell table:style-name="ce62" table:formula="of:=-2.5*(LOG([.L30]/[.D30];10))" office:value-type="float" office:value="-8.8312185399842">
            <text:p>-8.831</text:p>
          </table:table-cell>
          <table:table-cell table:style-name="ce62" table:formula="of:=-2.5*(LOG(([.L30]+[.M30])/[.D30];10))" office:value-type="float" office:value="-8.83530113547687">
            <text:p>-8.835</text:p>
          </table:table-cell>
          <table:table-cell table:style-name="ce62" table:formula="of:=-2.5*(LOG(([.L30]-[.M30])/[.D30];10))" office:value-type="float" office:value="-8.82712053511684">
            <text:p>-8.827</text:p>
          </table:table-cell>
          <table:table-cell table:style-name="ce62" table:formula="of:=ABS(([.O30]-[.P30])/2)" office:value-type="float" office:value="0.00409030018001477">
            <text:p>0.004</text:p>
          </table:table-cell>
          <table:table-cell table:style-name="ce62" table:formula="of:=[.N30]-[.N31]" office:value-type="float" office:value="2.21782778558014">
            <text:p>2.218</text:p>
          </table:table-cell>
          <table:table-cell table:style-name="ce62" table:formula="of:=SQRT(([.Q30]*[.Q30])+([.Q31]*[.Q31]))" office:value-type="float" office:value="0.00420360528984674">
            <text:p>0.004</text:p>
          </table:table-cell>
          <table:table-cell table:formula="of:=[.R30]+12.94" office:value-type="float" office:value="15.1578277855801">
            <text:p>15.16</text:p>
          </table:table-cell>
          <table:table-cell table:formula="of:=SQRT(([.S30]*[.S30])+(0.01*0.01))" office:value-type="float" office:value="0.0108475940849954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21M12S">
            <text:p>06:21:12</text:p>
          </table:table-cell>
          <table:table-cell office:value-type="float" office:value="60">
            <text:p>60</text:p>
          </table:table-cell>
          <table:table-cell table:style-name="ce47" table:formula="of:=TIME(0;0;[.D31]/2)" office:value-type="time" office:time-value="PT00H00M30S">
            <text:p>00:00:30</text:p>
          </table:table-cell>
          <table:table-cell table:style-name="ce47" table:formula="of:=[.C31]+[.E31]" office:value-type="time" office:time-value="PT06H21M42S">
            <text:p>06:21:42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45.76506944">
            <text:p>2456245.76507</text:p>
          </table:table-cell>
          <table:table-cell office:value-type="float" office:value="1001">
            <text:p>1001</text:p>
          </table:table-cell>
          <table:table-cell office:value-type="float" office:value="1616">
            <text:p>1616</text:p>
          </table:table-cell>
          <table:table-cell office:value-type="float" office:value="1432">
            <text:p>1432</text:p>
          </table:table-cell>
          <table:table-cell table:formula="of:=[.I31]-[.J31]" office:value-type="float" office:value="184">
            <text:p>184</text:p>
          </table:table-cell>
          <table:table-cell table:style-name="ce58" table:formula="of:=1.1*[.H31]*[.J31]" office:value-type="float" office:value="1576775.2">
            <text:p>1576775.2</text:p>
          </table:table-cell>
          <table:table-cell table:formula="of:=SQRT((1.1*[.H31]*[.I31])+(1.1*[.H31]*[.K31]))" office:value-type="float" office:value="1407.8281145083">
            <text:p>1407.83</text:p>
          </table:table-cell>
          <table:table-cell table:style-name="ce62" table:formula="of:=-2.5*(LOG([.L31]/[.D31];10))" office:value-type="float" office:value="-11.0490463255643">
            <text:p>-11.049</text:p>
          </table:table-cell>
          <table:table-cell table:style-name="ce62" table:formula="of:=-2.5*(LOG(([.L31]+[.M31])/[.D31];10))" office:value-type="float" office:value="-11.0500152956393">
            <text:p>-11.050</text:p>
          </table:table-cell>
          <table:table-cell table:style-name="ce62" table:formula="of:=-2.5*(LOG(([.L31]-[.M31])/[.D31];10))" office:value-type="float" office:value="-11.0480764899552">
            <text:p>-11.048</text:p>
          </table:table-cell>
          <table:table-cell table:style-name="ce62" table:formula="of:=ABS(([.O31]-[.P31])/2)" office:value-type="float" office:value="0.000969402842062372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6H22M49S">
            <text:p>06:22:4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6H23M19S">
            <text:p>06:23:19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45.76619213">
            <text:p>2456245.766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656">
            <text:p>1656</text:p>
          </table:table-cell>
          <table:table-cell table:style-name="ce55" office:value-type="float" office:value="1465">
            <text:p>1465</text:p>
          </table:table-cell>
          <table:table-cell table:style-name="ce55" table:formula="of:=[.I32]-[.J32]" office:value-type="float" office:value="191">
            <text:p>191</text:p>
          </table:table-cell>
          <table:table-cell table:style-name="ce59" table:formula="of:=1.1*[.H32]*[.J32]" office:value-type="float" office:value="1613111.5">
            <text:p>1613111.5</text:p>
          </table:table-cell>
          <table:table-cell table:style-name="ce41" table:formula="of:=SQRT((1.1*[.H32]*[.I32])+(1.1*[.H32]*[.K32]))" office:value-type="float" office:value="1426.0896535632">
            <text:p>1426.09</text:p>
          </table:table-cell>
          <table:table-cell table:style-name="ce5" table:formula="of:=-2.5*(LOG([.L32]/[.D32];10))" office:value-type="float" office:value="-11.0737828423601">
            <text:p>-11.074</text:p>
          </table:table-cell>
          <table:table-cell table:style-name="ce5" table:formula="of:=-2.5*(LOG(([.L32]+[.M32])/[.D32];10))" office:value-type="float" office:value="-11.0747422758213">
            <text:p>-11.075</text:p>
          </table:table-cell>
          <table:table-cell table:style-name="ce5" table:formula="of:=-2.5*(LOG(([.L32]-[.M32])/[.D32];10))" office:value-type="float" office:value="-11.0728225603255">
            <text:p>-11.073</text:p>
          </table:table-cell>
          <table:table-cell table:style-name="ce5" table:formula="of:=ABS(([.O32]-[.P32])/2)" office:value-type="float" office:value="0.0009598577478895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6H22M49S">
            <text:p>06:22:4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6H23M19S">
            <text:p>06:23:19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45.76619213">
            <text:p>2456245.766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62">
            <text:p>362</text:p>
          </table:table-cell>
          <table:table-cell table:style-name="ce55" office:value-type="float" office:value="184">
            <text:p>184</text:p>
          </table:table-cell>
          <table:table-cell table:style-name="ce55" table:formula="of:=[.I33]-[.J33]" office:value-type="float" office:value="178">
            <text:p>178</text:p>
          </table:table-cell>
          <table:table-cell table:style-name="ce59" table:formula="of:=1.1*[.H33]*[.J33]" office:value-type="float" office:value="202602.4">
            <text:p>202602.4</text:p>
          </table:table-cell>
          <table:table-cell table:style-name="ce41" table:formula="of:=SQRT((1.1*[.H33]*[.I33])+(1.1*[.H33]*[.K33]))" office:value-type="float" office:value="771.099215406163">
            <text:p>771.1</text:p>
          </table:table-cell>
          <table:table-cell table:style-name="ce5" table:formula="of:=-2.5*(LOG([.L33]/[.D33];10))" office:value-type="float" office:value="-8.82123333815859">
            <text:p>-8.821</text:p>
          </table:table-cell>
          <table:table-cell table:style-name="ce5" table:formula="of:=-2.5*(LOG(([.L33]+[.M33])/[.D33];10))" office:value-type="float" office:value="-8.82535777679657">
            <text:p>-8.825</text:p>
          </table:table-cell>
          <table:table-cell table:style-name="ce5" table:formula="of:=-2.5*(LOG(([.L33]-[.M33])/[.D33];10))" office:value-type="float" office:value="-8.81709317205238">
            <text:p>-8.817</text:p>
          </table:table-cell>
          <table:table-cell table:style-name="ce5" table:formula="of:=ABS(([.O33]-[.P33])/2)" office:value-type="float" office:value="0.00413230237209739">
            <text:p>0.004</text:p>
          </table:table-cell>
          <table:table-cell table:style-name="ce62" table:formula="of:=[.N33]-[.N32]" office:value-type="float" office:value="2.25254950420148">
            <text:p>2.253</text:p>
          </table:table-cell>
          <table:table-cell table:style-name="ce62" table:formula="of:=SQRT(([.Q33]*[.Q33])+([.Q32]*[.Q32]))" office:value-type="float" office:value="0.0042423165594549">
            <text:p>0.004</text:p>
          </table:table-cell>
          <table:table-cell table:formula="of:=[.R33]+12.94" office:value-type="float" office:value="15.1925495042015">
            <text:p>15.19</text:p>
          </table:table-cell>
          <table:table-cell table:formula="of:=SQRT(([.S33]*[.S33])+(0.01*0.01))" office:value-type="float" office:value="0.0108626539018154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0];[.F33])" office:value-type="time" office:time-value="PT06H22M30.5S">
            <text:p>06:22:31</text:p>
          </table:table-cell>
          <table:table-cell table:style-name="ce14" table:formula="of:=AVERAGE([.G30];[.G33])" office:value-type="float" office:value="2456245.76563079">
            <text:p>2456245.76563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30];[.R33])" office:value-type="float" office:value="2.23518864489081">
            <text:p>2.235</text:p>
          </table:table-cell>
          <table:table-cell table:style-name="ce5" table:formula="of:=IF(ABS([.R30]-[.R33])/2&lt;([.S30]+[.S33])/2;([.S30]+[.S33])/2;ABS([.R30]-[.R33])/2)" office:value-type="float" office:value="0.017360859310668">
            <text:p>0.017</text:p>
          </table:table-cell>
          <table:table-cell table:style-name="ce24" table:formula="of:=AVERAGE([.T30];[.T33])" office:value-type="float" office:value="15.1751886448908">
            <text:p>15.18</text:p>
          </table:table-cell>
          <table:table-cell table:style-name="ce24" table:formula="of:=IF(ABS([.T30]-[.T33])/2&lt;([.U30]+[.U33])/2;([.U30]+[.U33])/2;ABS([.T30]-[.T33])/2)" office:value-type="float" office:value="0.017360859310668">
            <text:p>0.02</text:p>
          </table:table-cell>
          <table:table-cell office:value-type="string">
            <text:p>B</text:p>
          </table:table-cell>
          <table:table-cell table:style-name="ce50" table:formula="of:=3.64*10^(0.4*(15-[.T34]))/[.Y34]" office:value-type="float" office:value="0.926245446824789">
            <text:p>0.92625</text:p>
          </table:table-cell>
          <table:table-cell table:style-name="ce73" office:value-type="float" office:value="3.31E-015">
            <text:p>3.310E-15</text:p>
          </table:table-cell>
          <table:table-cell table:style-name="ce50" table:formula="of:=1000*33400*5500^2*[.X34]" office:value-type="float" office:value="3.3442585">
            <text:p>3.34426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37M57S">
            <text:p>06:37:57</text:p>
          </table:table-cell>
          <table:table-cell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6H38M27S">
            <text:p>06:38:2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45.77670139">
            <text:p>2456245.77670</text:p>
          </table:table-cell>
          <table:table-cell office:value-type="float" office:value="1001">
            <text:p>1001</text:p>
          </table:table-cell>
          <table:table-cell office:value-type="float" office:value="395.9">
            <text:p>395.9</text:p>
          </table:table-cell>
          <table:table-cell office:value-type="float" office:value="261.5">
            <text:p>261.5</text:p>
          </table:table-cell>
          <table:table-cell table:formula="of:=[.I36]-[.J36]" office:value-type="float" office:value="134.4">
            <text:p>134.4</text:p>
          </table:table-cell>
          <table:table-cell table:style-name="ce58" table:formula="of:=1.1*[.H36]*[.J36]" office:value-type="float" office:value="287937.65">
            <text:p>287937.65</text:p>
          </table:table-cell>
          <table:table-cell table:formula="of:=SQRT((1.1*[.H36]*[.I36])+(1.1*[.H36]*[.K36]))" office:value-type="float" office:value="764.142218438427">
            <text:p>764.14</text:p>
          </table:table-cell>
          <table:table-cell table:style-name="ce62" table:formula="of:=-2.5*(LOG([.L36]/[.D36];10))" office:value-type="float" office:value="-9.20286801364298">
            <text:p>-9.203</text:p>
          </table:table-cell>
          <table:table-cell table:style-name="ce62" table:formula="of:=-2.5*(LOG(([.L36]+[.M36])/[.D36];10))" office:value-type="float" office:value="-9.20574557385494">
            <text:p>-9.206</text:p>
          </table:table-cell>
          <table:table-cell table:style-name="ce62" table:formula="of:=-2.5*(LOG(([.L36]-[.M36])/[.D36];10))" office:value-type="float" office:value="-9.19998280667335">
            <text:p>-9.200</text:p>
          </table:table-cell>
          <table:table-cell table:style-name="ce62" table:formula="of:=ABS(([.O36]-[.P36])/2)" office:value-type="float" office:value="0.00288138359079237">
            <text:p>0.003</text:p>
          </table:table-cell>
          <table:table-cell table:style-name="ce62" table:formula="of:=[.N36]-[.N37]" office:value-type="float" office:value="1.17901449861693">
            <text:p>1.179</text:p>
          </table:table-cell>
          <table:table-cell table:style-name="ce62" table:formula="of:=SQRT(([.Q36]*[.Q36])+([.Q37]*[.Q37]))" office:value-type="float" office:value="0.00346906510500867">
            <text:p>0.003</text:p>
          </table:table-cell>
          <table:table-cell table:formula="of:=[.R36]+13.65" office:value-type="float" office:value="14.8290144986169">
            <text:p>14.83</text:p>
          </table:table-cell>
          <table:table-cell table:formula="of:=SQRT(([.S36]*[.S36])+(0.02*0.02))" office:value-type="float" office:value="0.020298630808574">
            <text:p>0.02</text:p>
          </table:table-cell>
          <table:table-cell office:value-type="string">
            <text:p>A</text:p>
          </table:table-cell>
          <table:table-cell table:style-name="ce50" table:formula="of:=3.64*10^(0.4*(15-[.T36]))/[.Y36]" office:value-type="float" office:value="0.925635544028009">
            <text:p>0.92564</text:p>
          </table:table-cell>
          <table:table-cell table:style-name="ce73" office:value-type="float" office:value="4.556E-015">
            <text:p>4.556E-15</text:p>
          </table:table-cell>
          <table:table-cell table:style-name="ce50" table:formula="of:=1000*33400*5500^2*[.X36]" office:value-type="float" office:value="4.6031546">
            <text:p>4.60315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40M20S">
            <text:p>06:40:20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6H40M35S">
            <text:p>06:40:35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45.77818287">
            <text:p>2456245.77818</text:p>
          </table:table-cell>
          <table:table-cell office:value-type="float" office:value="1001">
            <text:p>1001</text:p>
          </table:table-cell>
          <table:table-cell office:value-type="float" office:value="455.1">
            <text:p>455.1</text:p>
          </table:table-cell>
          <table:table-cell office:value-type="float" office:value="387.3">
            <text:p>387.3</text:p>
          </table:table-cell>
          <table:table-cell table:formula="of:=[.I37]-[.J37]" office:value-type="float" office:value="67.8">
            <text:p>67.8</text:p>
          </table:table-cell>
          <table:table-cell table:style-name="ce58" table:formula="of:=1.1*[.H37]*[.J37]" office:value-type="float" office:value="426456.03">
            <text:p>426456.03</text:p>
          </table:table-cell>
          <table:table-cell table:formula="of:=SQRT((1.1*[.H37]*[.I37])+(1.1*[.H37]*[.K37]))" office:value-type="float" office:value="758.791928001346">
            <text:p>758.79</text:p>
          </table:table-cell>
          <table:table-cell table:style-name="ce62" table:formula="of:=-2.5*(LOG([.L37]/[.D37];10))" office:value-type="float" office:value="-10.3818825122599">
            <text:p>-10.382</text:p>
          </table:table-cell>
          <table:table-cell table:style-name="ce62" table:formula="of:=-2.5*(LOG(([.L37]+[.M37])/[.D37];10))" office:value-type="float" office:value="-10.3838126427855">
            <text:p>-10.384</text:p>
          </table:table-cell>
          <table:table-cell table:style-name="ce62" table:formula="of:=-2.5*(LOG(([.L37]-[.M37])/[.D37];10))" office:value-type="float" office:value="-10.379948944399">
            <text:p>-10.380</text:p>
          </table:table-cell>
          <table:table-cell table:style-name="ce62" table:formula="of:=ABS(([.O37]-[.P37])/2)" office:value-type="float" office:value="0.0019318491932605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7H34M48S">
            <text:p>07:34:48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7H35M18S">
            <text:p>07:35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45.81618056">
            <text:p>2456245.8161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1.4">
            <text:p>511.4</text:p>
          </table:table-cell>
          <table:table-cell table:style-name="ce53" office:value-type="float" office:value="329.3">
            <text:p>329.3</text:p>
          </table:table-cell>
          <table:table-cell table:style-name="ce53" table:formula="of:=[.I39]-[.J39]" office:value-type="float" office:value="182.1">
            <text:p>182.1</text:p>
          </table:table-cell>
          <table:table-cell table:style-name="ce56" table:formula="of:=1.1*[.H39]*[.J39]" office:value-type="float" office:value="362592.23">
            <text:p>362592.23</text:p>
          </table:table-cell>
          <table:table-cell table:style-name="ce39" table:formula="of:=SQRT((1.1*[.H39]*[.I39])+(1.1*[.H39]*[.K39]))" office:value-type="float" office:value="873.849443554209">
            <text:p>873.85</text:p>
          </table:table-cell>
          <table:table-cell table:style-name="ce60" table:formula="of:=-2.5*(LOG([.L39]/[.D39];10))" office:value-type="float" office:value="-9.45316810741452">
            <text:p>-9.453</text:p>
          </table:table-cell>
          <table:table-cell table:style-name="ce60" table:formula="of:=-2.5*(LOG(([.L39]+[.M39])/[.D39];10))" office:value-type="float" office:value="-9.45578159017243">
            <text:p>-9.456</text:p>
          </table:table-cell>
          <table:table-cell table:style-name="ce60" table:formula="of:=-2.5*(LOG(([.L39]-[.M39])/[.D39];10))" office:value-type="float" office:value="-9.45054831854253">
            <text:p>-9.451</text:p>
          </table:table-cell>
          <table:table-cell table:style-name="ce60" table:formula="of:=ABS(([.O39]-[.P39])/2)" office:value-type="float" office:value="0.00261663581494886">
            <text:p>0.003</text:p>
          </table:table-cell>
          <table:table-cell table:style-name="ce60" table:formula="of:=[.N39]-[.N40]" office:value-type="float" office:value="-0.726191620306956">
            <text:p>-0.726</text:p>
          </table:table-cell>
          <table:table-cell table:style-name="ce60" table:formula="of:=SQRT(([.Q39]*[.Q39])+([.Q40]*[.Q40]))" office:value-type="float" office:value="0.00517645150373766">
            <text:p>0.005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7H37M07S">
            <text:p>07:37:07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07H37M37S">
            <text:p>07:37:3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45.81778935">
            <text:p>2456245.817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9.5">
            <text:p>349.5</text:p>
          </table:table-cell>
          <table:table-cell table:style-name="ce53" office:value-type="float" office:value="168.7">
            <text:p>168.7</text:p>
          </table:table-cell>
          <table:table-cell table:style-name="ce53" table:formula="of:=[.I40]-[.J40]" office:value-type="float" office:value="180.8">
            <text:p>180.8</text:p>
          </table:table-cell>
          <table:table-cell table:style-name="ce56" table:formula="of:=1.1*[.H40]*[.J40]" office:value-type="float" office:value="185755.57">
            <text:p>185755.57</text:p>
          </table:table-cell>
          <table:table-cell table:style-name="ce39" table:formula="of:=SQRT((1.1*[.H40]*[.I40])+(1.1*[.H40]*[.K40]))" office:value-type="float" office:value="764.142218438427">
            <text:p>764.14</text:p>
          </table:table-cell>
          <table:table-cell table:style-name="ce60" table:formula="of:=-2.5*(LOG([.L40]/[.D40];10))" office:value-type="float" office:value="-8.72697648710756">
            <text:p>-8.727</text:p>
          </table:table-cell>
          <table:table-cell table:style-name="ce60" table:formula="of:=-2.5*(LOG(([.L40]+[.M40])/[.D40];10))" office:value-type="float" office:value="-8.7314337158142">
            <text:p>-8.731</text:p>
          </table:table-cell>
          <table:table-cell table:style-name="ce60" table:formula="of:=-2.5*(LOG(([.L40]-[.M40])/[.D40];10))" office:value-type="float" office:value="-8.72250088486707">
            <text:p>-8.723</text:p>
          </table:table-cell>
          <table:table-cell table:style-name="ce60" table:formula="of:=ABS(([.O40]-[.P40])/2)" office:value-type="float" office:value="0.00446641547356208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9H06M38S">
            <text:p>09:06:38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42]/2)" office:value-type="time" office:time-value="PT00H01M40S">
            <text:p>00:01:40</text:p>
          </table:table-cell>
          <table:table-cell table:style-name="ce45" table:formula="of:=[.C42]+[.E42]" office:value-type="time" office:time-value="PT09H08M18S">
            <text:p>09:08:1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45.88076389">
            <text:p>2456245.880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45">
            <text:p>1045</text:p>
          </table:table-cell>
          <table:table-cell table:style-name="ce53" office:value-type="float" office:value="130.8">
            <text:p>130.8</text:p>
          </table:table-cell>
          <table:table-cell table:style-name="ce53" table:formula="of:=[.I42]-[.J42]" office:value-type="float" office:value="914.2">
            <text:p>914.2</text:p>
          </table:table-cell>
          <table:table-cell table:style-name="ce56" table:formula="of:=1.1*[.H42]*[.J42]" office:value-type="float" office:value="144023.88">
            <text:p>144023.88</text:p>
          </table:table-cell>
          <table:table-cell table:style-name="ce39" table:formula="of:=SQRT((1.1*[.H42]*[.I42])+(1.1*[.H42]*[.K42]))" office:value-type="float" office:value="1468.76653011975">
            <text:p>1468.77</text:p>
          </table:table-cell>
          <table:table-cell table:style-name="ce60" table:formula="of:=-2.5*(LOG([.L42]/[.D42];10))" office:value-type="float" office:value="-7.14351127740453">
            <text:p>-7.144</text:p>
          </table:table-cell>
          <table:table-cell table:style-name="ce60" table:formula="of:=-2.5*(LOG(([.L42]+[.M42])/[.D42];10))" office:value-type="float" office:value="-7.15452762039753">
            <text:p>-7.155</text:p>
          </table:table-cell>
          <table:table-cell table:style-name="ce60" table:formula="of:=-2.5*(LOG(([.L42]-[.M42])/[.D42];10))" office:value-type="float" office:value="-7.1323820111467">
            <text:p>-7.132</text:p>
          </table:table-cell>
          <table:table-cell table:style-name="ce60" table:formula="of:=ABS(([.O42]-[.P42])/2)" office:value-type="float" office:value="0.0110728046254107">
            <text:p>0.011</text:p>
          </table:table-cell>
          <table:table-cell table:style-name="ce60" table:formula="of:=[.N42]-[.N43]" office:value-type="float" office:value="4.43499886844767">
            <text:p>4.435</text:p>
          </table:table-cell>
          <table:table-cell table:style-name="ce60" table:formula="of:=SQRT(([.Q42]*[.Q42])+([.Q43]*[.Q43]))" office:value-type="float" office:value="0.0111245273988486">
            <text:p>0.011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9H11M01S">
            <text:p>09:11:0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9H11M16S">
            <text:p>09:11:16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45.88282407">
            <text:p>2456245.8828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12">
            <text:p>1312</text:p>
          </table:table-cell>
          <table:table-cell table:style-name="ce53" office:value-type="float" office:value="1166">
            <text:p>1166</text:p>
          </table:table-cell>
          <table:table-cell table:style-name="ce53" table:formula="of:=[.I43]-[.J43]" office:value-type="float" office:value="146">
            <text:p>146</text:p>
          </table:table-cell>
          <table:table-cell table:style-name="ce56" table:formula="of:=1.1*[.H43]*[.J43]" office:value-type="float" office:value="1283882.6">
            <text:p>1283882.6</text:p>
          </table:table-cell>
          <table:table-cell table:style-name="ce39" table:formula="of:=SQRT((1.1*[.H43]*[.I43])+(1.1*[.H43]*[.K43]))" office:value-type="float" office:value="1267.04530305747">
            <text:p>1267.05</text:p>
          </table:table-cell>
          <table:table-cell table:style-name="ce60" table:formula="of:=-2.5*(LOG([.L43]/[.D43];10))" office:value-type="float" office:value="-11.5785101458522">
            <text:p>-11.579</text:p>
          </table:table-cell>
          <table:table-cell table:style-name="ce60" table:formula="of:=-2.5*(LOG(([.L43]+[.M43])/[.D43];10))" office:value-type="float" office:value="-11.5795811149478">
            <text:p>-11.580</text:p>
          </table:table-cell>
          <table:table-cell table:style-name="ce60" table:formula="of:=-2.5*(LOG(([.L43]-[.M43])/[.D43];10))" office:value-type="float" office:value="-11.5774381193106">
            <text:p>-11.577</text:p>
          </table:table-cell>
          <table:table-cell table:style-name="ce60" table:formula="of:=ABS(([.O43]-[.P43])/2)" office:value-type="float" office:value="0.00107149781857707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0H30M51S">
            <text:p>10:30:51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45]/2)" office:value-type="time" office:time-value="PT00H01M15S">
            <text:p>00:01:15</text:p>
          </table:table-cell>
          <table:table-cell table:style-name="ce45" table:formula="of:=[.C45]+[.E45]" office:value-type="time" office:time-value="PT10H32M06S">
            <text:p>10:32:0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45.93895833">
            <text:p>2456245.938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23.8">
            <text:p>523.8</text:p>
          </table:table-cell>
          <table:table-cell table:style-name="ce53" office:value-type="float" office:value="135.3">
            <text:p>135.3</text:p>
          </table:table-cell>
          <table:table-cell table:style-name="ce53" table:formula="of:=[.I45]-[.J45]" office:value-type="float" office:value="388.5">
            <text:p>388.5</text:p>
          </table:table-cell>
          <table:table-cell table:style-name="ce56" table:formula="of:=1.1*[.H45]*[.J45]" office:value-type="float" office:value="148978.83">
            <text:p>148978.83</text:p>
          </table:table-cell>
          <table:table-cell table:style-name="ce39" table:formula="of:=SQRT((1.1*[.H45]*[.I45])+(1.1*[.H45]*[.K45]))" office:value-type="float" office:value="1002.26420169534">
            <text:p>1002.26</text:p>
          </table:table-cell>
          <table:table-cell table:style-name="ce60" table:formula="of:=-2.5*(LOG([.L45]/[.D45];10))" office:value-type="float" office:value="-7.49258325044871">
            <text:p>-7.493</text:p>
          </table:table-cell>
          <table:table-cell table:style-name="ce60" table:formula="of:=-2.5*(LOG(([.L45]+[.M45])/[.D45];10))" office:value-type="float" office:value="-7.49986314664409">
            <text:p>-7.500</text:p>
          </table:table-cell>
          <table:table-cell table:style-name="ce60" table:formula="of:=-2.5*(LOG(([.L45]-[.M45])/[.D45];10))" office:value-type="float" office:value="-7.48525421263357">
            <text:p>-7.485</text:p>
          </table:table-cell>
          <table:table-cell table:style-name="ce60" table:formula="of:=ABS(([.O45]-[.P45])/2)" office:value-type="float" office:value="0.00730446700525711">
            <text:p>0.007</text:p>
          </table:table-cell>
          <table:table-cell table:style-name="ce60" table:formula="of:=[.N45]-[.N46]" office:value-type="float" office:value="1.87164447131282">
            <text:p>1.872</text:p>
          </table:table-cell>
          <table:table-cell table:style-name="ce60" table:formula="of:=SQRT(([.Q45]*[.Q45])+([.Q46]*[.Q46]))" office:value-type="float" office:value="0.00822051562457477">
            <text:p>0.008</text:p>
          </table:table-cell>
          <table:table-cell table:style-name="ce69" table:formula="of:=[.R45]+14.71" office:value-type="float" office:value="16.5816444713128">
            <text:p>16.58</text:p>
          </table:table-cell>
          <table:table-cell table:style-name="ce69" table:formula="of:=SQRT(([.S45]*[.S45])+(0.02*0.02))" office:value-type="float" office:value="0.0216235260106644">
            <text:p>0.02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45]))/[.Y45]" office:value-type="float" office:value="0.904921713854122">
            <text:p>0.90492</text:p>
          </table:table-cell>
          <table:table-cell table:style-name="ce73" office:value-type="float" office:value="9.276E-016">
            <text:p>9.276E-16</text:p>
          </table:table-cell>
          <table:table-cell table:style-name="ce50" table:formula="of:=1000*33400*5500^2*[.X45]" office:value-type="float" office:value="0.93720066">
            <text:p>0.93720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0H34M31S">
            <text:p>10:34:3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4M46S">
            <text:p>10:34:4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45.94081019">
            <text:p>2456245.940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8.7">
            <text:p>228.7</text:p>
          </table:table-cell>
          <table:table-cell table:style-name="ce53" office:value-type="float" office:value="151.7">
            <text:p>151.7</text:p>
          </table:table-cell>
          <table:table-cell table:style-name="ce53" table:formula="of:=[.I46]-[.J46]" office:value-type="float" office:value="77">
            <text:p>77</text:p>
          </table:table-cell>
          <table:table-cell table:style-name="ce56" table:formula="of:=1.1*[.H46]*[.J46]" office:value-type="float" office:value="167036.87">
            <text:p>167036.87</text:p>
          </table:table-cell>
          <table:table-cell table:style-name="ce39" table:formula="of:=SQRT((1.1*[.H46]*[.I46])+(1.1*[.H46]*[.K46]))" office:value-type="float" office:value="580.177791715609">
            <text:p>580.18</text:p>
          </table:table-cell>
          <table:table-cell table:style-name="ce60" table:formula="of:=-2.5*(LOG([.L46]/[.D46];10))" office:value-type="float" office:value="-9.36422772176153">
            <text:p>-9.364</text:p>
          </table:table-cell>
          <table:table-cell table:style-name="ce60" table:formula="of:=-2.5*(LOG(([.L46]+[.M46])/[.D46];10))" office:value-type="float" office:value="-9.36799233129555">
            <text:p>-9.368</text:p>
          </table:table-cell>
          <table:table-cell table:style-name="ce60" table:formula="of:=-2.5*(LOG(([.L46]-[.M46])/[.D46];10))" office:value-type="float" office:value="-9.36045001364035">
            <text:p>-9.360</text:p>
          </table:table-cell>
          <table:table-cell table:style-name="ce60" table:formula="of:=ABS(([.O46]-[.P46])/2)" office:value-type="float" office:value="0.00377115882760037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0H50M55S">
            <text:p>10:50:55</text:p>
          </table:table-cell>
          <table:table-cell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10H51M55S">
            <text:p>10:51:5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45.95271991">
            <text:p>2456245.95272</text:p>
          </table:table-cell>
          <table:table-cell office:value-type="float" office:value="1001">
            <text:p>1001</text:p>
          </table:table-cell>
          <table:table-cell office:value-type="float" office:value="956.4">
            <text:p>956.4</text:p>
          </table:table-cell>
          <table:table-cell office:value-type="float" office:value="630.2">
            <text:p>630.2</text:p>
          </table:table-cell>
          <table:table-cell table:formula="of:=[.I48]-[.J48]" office:value-type="float" office:value="326.2">
            <text:p>326.2</text:p>
          </table:table-cell>
          <table:table-cell table:style-name="ce58" table:formula="of:=1.1*[.H48]*[.J48]" office:value-type="float" office:value="693913.22">
            <text:p>693913.22</text:p>
          </table:table-cell>
          <table:table-cell table:formula="of:=SQRT((1.1*[.H48]*[.I48])+(1.1*[.H48]*[.K48]))" office:value-type="float" office:value="1188.39002856806">
            <text:p>1188.39</text:p>
          </table:table-cell>
          <table:table-cell table:style-name="ce62" table:formula="of:=-2.5*(LOG([.L48]/[.D48];10))" office:value-type="float" office:value="-9.40530978856975">
            <text:p>-9.405</text:p>
          </table:table-cell>
          <table:table-cell table:style-name="ce62" table:formula="of:=-2.5*(LOG(([.L48]+[.M48])/[.D48];10))" office:value-type="float" office:value="-9.40716762099359">
            <text:p>-9.407</text:p>
          </table:table-cell>
          <table:table-cell table:style-name="ce62" table:formula="of:=-2.5*(LOG(([.L48]-[.M48])/[.D48];10))" office:value-type="float" office:value="-9.40344877170912">
            <text:p>-9.403</text:p>
          </table:table-cell>
          <table:table-cell table:style-name="ce62" table:formula="of:=ABS(([.O48]-[.P48])/2)" office:value-type="float" office:value="0.00185942464223654">
            <text:p>0.002</text:p>
          </table:table-cell>
          <table:table-cell table:style-name="ce62" table:formula="of:=[.N48]-[.N49]" office:value-type="float" office:value="0.440113285305877">
            <text:p>0.440</text:p>
          </table:table-cell>
          <table:table-cell table:style-name="ce62" table:formula="of:=SQRT(([.Q48]*[.Q48])+([.Q49]*[.Q49]))" office:value-type="float" office:value="0.00332099174402901">
            <text:p>0.003</text:p>
          </table:table-cell>
          <table:table-cell table:formula="of:=[.R48]+14.19" office:value-type="float" office:value="14.6301132853059">
            <text:p>14.63</text:p>
          </table:table-cell>
          <table:table-cell table:formula="of:=SQRT(([.S48]*[.S48])+(0.01*0.01))" office:value-type="float" office:value="0.0105370292855201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8]))/[.Y48]" office:value-type="float" office:value="0.92970919197529">
            <text:p>0.92971</text:p>
          </table:table-cell>
          <table:table-cell table:style-name="ce73" office:value-type="float" office:value="5.448E-015">
            <text:p>5.448E-15</text:p>
          </table:table-cell>
          <table:table-cell table:style-name="ce50" table:formula="of:=1000*33400*5500^2*[.X48]" office:value-type="float" office:value="5.5043868">
            <text:p>5.5043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0H54M28S">
            <text:p>10:54:28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54M43S">
            <text:p>10:54:43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45.95466435">
            <text:p>2456245.95466</text:p>
          </table:table-cell>
          <table:table-cell office:value-type="float" office:value="1001">
            <text:p>1001</text:p>
          </table:table-cell>
          <table:table-cell office:value-type="float" office:value="315.6">
            <text:p>315.6</text:p>
          </table:table-cell>
          <table:table-cell office:value-type="float" office:value="236.3">
            <text:p>236.3</text:p>
          </table:table-cell>
          <table:table-cell table:formula="of:=[.I49]-[.J49]" office:value-type="float" office:value="79.3">
            <text:p>79.3</text:p>
          </table:table-cell>
          <table:table-cell table:style-name="ce58" table:formula="of:=1.1*[.H49]*[.J49]" office:value-type="float" office:value="260189.93">
            <text:p>260189.93</text:p>
          </table:table-cell>
          <table:table-cell table:formula="of:=SQRT((1.1*[.H49]*[.I49])+(1.1*[.H49]*[.K49]))" office:value-type="float" office:value="659.412154877357">
            <text:p>659.41</text:p>
          </table:table-cell>
          <table:table-cell table:style-name="ce62" table:formula="of:=-2.5*(LOG([.L49]/[.D49];10))" office:value-type="float" office:value="-9.84542307387562">
            <text:p>-9.845</text:p>
          </table:table-cell>
          <table:table-cell table:style-name="ce62" table:formula="of:=-2.5*(LOG(([.L49]+[.M49])/[.D49];10))" office:value-type="float" office:value="-9.84817122769399">
            <text:p>-9.848</text:p>
          </table:table-cell>
          <table:table-cell table:style-name="ce62" table:formula="of:=-2.5*(LOG(([.L49]-[.M49])/[.D49];10))" office:value-type="float" office:value="-9.84266794643142">
            <text:p>-9.843</text:p>
          </table:table-cell>
          <table:table-cell table:style-name="ce62" table:formula="of:=ABS(([.O49]-[.P49])/2)" office:value-type="float" office:value="0.00275164063128752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1H33M03S">
            <text:p>11:33:03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51]/2)" office:value-type="time" office:time-value="PT00H01M40S">
            <text:p>00:01:40</text:p>
          </table:table-cell>
          <table:table-cell table:style-name="ce45" table:formula="of:=[.C51]+[.E51]" office:value-type="time" office:time-value="PT11H34M43S">
            <text:p>11:34:4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45.98244213">
            <text:p>2456245.9824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94.5">
            <text:p>494.5</text:p>
          </table:table-cell>
          <table:table-cell table:style-name="ce53" office:value-type="float" office:value="69.73">
            <text:p>69.73</text:p>
          </table:table-cell>
          <table:table-cell table:style-name="ce53" table:formula="of:=[.I51]-[.J51]" office:value-type="float" office:value="424.77">
            <text:p>424.77</text:p>
          </table:table-cell>
          <table:table-cell table:style-name="ce56" table:formula="of:=1.1*[.H51]*[.J51]" office:value-type="float" office:value="76779.703">
            <text:p>76779.7</text:p>
          </table:table-cell>
          <table:table-cell table:style-name="ce39" table:formula="of:=SQRT((1.1*[.H51]*[.I51])+(1.1*[.H51]*[.K51]))" office:value-type="float" office:value="1006.08558134982">
            <text:p>1006.09</text:p>
          </table:table-cell>
          <table:table-cell table:style-name="ce60" table:formula="of:=-2.5*(LOG([.L51]/[.D51];10))" office:value-type="float" office:value="-6.4605410804462">
            <text:p>-6.461</text:p>
          </table:table-cell>
          <table:table-cell table:style-name="ce60" table:formula="of:=-2.5*(LOG(([.L51]+[.M51])/[.D51];10))" office:value-type="float" office:value="-6.47467565805494">
            <text:p>-6.475</text:p>
          </table:table-cell>
          <table:table-cell table:style-name="ce60" table:formula="of:=-2.5*(LOG(([.L51]-[.M51])/[.D51];10))" office:value-type="float" office:value="-6.44622006304893">
            <text:p>-6.446</text:p>
          </table:table-cell>
          <table:table-cell table:style-name="ce60" table:formula="of:=ABS(([.O51]-[.P51])/2)" office:value-type="float" office:value="0.0142277975030027">
            <text:p>0.014</text:p>
          </table:table-cell>
          <table:table-cell table:style-name="ce60" table:formula="of:=[.N51]-[.N52]" office:value-type="float" office:value="2.70644900312809">
            <text:p>2.706</text:p>
          </table:table-cell>
          <table:table-cell table:style-name="ce60" table:formula="of:=SQRT(([.Q51]*[.Q51])+([.Q52]*[.Q52]))" office:value-type="float" office:value="0.0148195000228286">
            <text:p>0.015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1H37M23S">
            <text:p>11:37:2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37M38S">
            <text:p>11:37:3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45.98446759">
            <text:p>2456245.984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1.7">
            <text:p>191.7</text:p>
          </table:table-cell>
          <table:table-cell table:style-name="ce53" office:value-type="float" office:value="126.5">
            <text:p>126.5</text:p>
          </table:table-cell>
          <table:table-cell table:style-name="ce53" table:formula="of:=[.I52]-[.J52]" office:value-type="float" office:value="65.2">
            <text:p>65.2</text:p>
          </table:table-cell>
          <table:table-cell table:style-name="ce56" table:formula="of:=1.1*[.H52]*[.J52]" office:value-type="float" office:value="139289.15">
            <text:p>139289.15</text:p>
          </table:table-cell>
          <table:table-cell table:style-name="ce39" table:formula="of:=SQRT((1.1*[.H52]*[.I52])+(1.1*[.H52]*[.K52]))" office:value-type="float" office:value="531.857678331337">
            <text:p>531.86</text:p>
          </table:table-cell>
          <table:table-cell table:style-name="ce60" table:formula="of:=-2.5*(LOG([.L52]/[.D52];10))" office:value-type="float" office:value="-9.16699008357429">
            <text:p>-9.167</text:p>
          </table:table-cell>
          <table:table-cell table:style-name="ce60" table:formula="of:=-2.5*(LOG(([.L52]+[.M52])/[.D52];10))" office:value-type="float" office:value="-9.17112793252171">
            <text:p>-9.171</text:p>
          </table:table-cell>
          <table:table-cell table:style-name="ce60" table:formula="of:=-2.5*(LOG(([.L52]-[.M52])/[.D52];10))" office:value-type="float" office:value="-9.16283640452257">
            <text:p>-9.163</text:p>
          </table:table-cell>
          <table:table-cell table:style-name="ce60" table:formula="of:=ABS(([.O52]-[.P52])/2)" office:value-type="float" office:value="0.00414576399957412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1H49M16S">
            <text:p>11:49:16</text:p>
          </table:table-cell>
          <table:table-cell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1H49M31S">
            <text:p>11:49:31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45.99271991">
            <text:p>2456245.99272</text:p>
          </table:table-cell>
          <table:table-cell office:value-type="float" office:value="1001">
            <text:p>1001</text:p>
          </table:table-cell>
          <table:table-cell office:value-type="float" office:value="1428">
            <text:p>1428</text:p>
          </table:table-cell>
          <table:table-cell office:value-type="float" office:value="1379">
            <text:p>1379</text:p>
          </table:table-cell>
          <table:table-cell table:formula="of:=[.I54]-[.J54]" office:value-type="float" office:value="49">
            <text:p>49</text:p>
          </table:table-cell>
          <table:table-cell table:style-name="ce58" table:formula="of:=1.1*[.H54]*[.J54]" office:value-type="float" office:value="1518416.9">
            <text:p>1518416.9</text:p>
          </table:table-cell>
          <table:table-cell table:formula="of:=SQRT((1.1*[.H54]*[.I54])+(1.1*[.H54]*[.K54]))" office:value-type="float" office:value="1275.27436263731">
            <text:p>1275.27</text:p>
          </table:table-cell>
          <table:table-cell table:style-name="ce62" table:formula="of:=-2.5*(LOG([.L54]/[.D54];10))" office:value-type="float" office:value="-11.7606744352343">
            <text:p>-11.761</text:p>
          </table:table-cell>
          <table:table-cell table:style-name="ce62" table:formula="of:=-2.5*(LOG(([.L54]+[.M54])/[.D54];10))" office:value-type="float" office:value="-11.7615859309008">
            <text:p>-11.762</text:p>
          </table:table-cell>
          <table:table-cell table:style-name="ce62" table:formula="of:=-2.5*(LOG(([.L54]-[.M54])/[.D54];10))" office:value-type="float" office:value="-11.7597621737073">
            <text:p>-11.760</text:p>
          </table:table-cell>
          <table:table-cell table:style-name="ce62" table:formula="of:=ABS(([.O54]-[.P54])/2)" office:value-type="float" office:value="0.000911878596765448">
            <text:p>0.001</text:p>
          </table:table-cell>
          <table:table-cell table:style-name="ce62" table:formula="of:=[.N54]-[.N55]" office:value-type="float" office:value="-2.27470605964543">
            <text:p>-2.275</text:p>
          </table:table-cell>
          <table:table-cell table:style-name="ce62" table:formula="of:=SQRT(([.Q54]*[.Q54])+([.Q55]*[.Q55]))" office:value-type="float" office:value="0.00318847446984375">
            <text:p>0.003</text:p>
          </table:table-cell>
          <table:table-cell table:formula="of:=[.R54]+14.36" office:value-type="float" office:value="12.0852939403546">
            <text:p>12.09</text:p>
          </table:table-cell>
          <table:table-cell table:formula="of:=SQRT(([.S54]*[.S54])+(0.02*0.02))" office:value-type="float" office:value="0.0202525645152619">
            <text:p>0.02</text:p>
          </table:table-cell>
          <table:table-cell office:value-type="float" office:value="1">
            <text:p>1</text:p>
          </table:table-cell>
          <table:table-cell table:style-name="ce50"/>
          <table:table-cell table:style-name="ce73"/>
          <table:table-cell table:style-name="ce50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1H51M19S">
            <text:p>11:51:19</text:p>
          </table:table-cell>
          <table:table-cell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51M34S">
            <text:p>11:51:34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45.99414352">
            <text:p>2456245.99414</text:p>
          </table:table-cell>
          <table:table-cell office:value-type="float" office:value="1001">
            <text:p>1001</text:p>
          </table:table-cell>
          <table:table-cell office:value-type="float" office:value="210.4">
            <text:p>210.4</text:p>
          </table:table-cell>
          <table:table-cell office:value-type="float" office:value="169.7">
            <text:p>169.7</text:p>
          </table:table-cell>
          <table:table-cell table:formula="of:=[.I55]-[.J55]" office:value-type="float" office:value="40.7">
            <text:p>40.7</text:p>
          </table:table-cell>
          <table:table-cell table:style-name="ce58" table:formula="of:=1.1*[.H55]*[.J55]" office:value-type="float" office:value="186856.67">
            <text:p>186856.67</text:p>
          </table:table-cell>
          <table:table-cell table:formula="of:=SQRT((1.1*[.H55]*[.I55])+(1.1*[.H55]*[.K55]))" office:value-type="float" office:value="525.819560305624">
            <text:p>525.82</text:p>
          </table:table-cell>
          <table:table-cell table:style-name="ce62" table:formula="of:=-2.5*(LOG([.L55]/[.D55];10))" office:value-type="float" office:value="-9.48596837558889">
            <text:p>-9.486</text:p>
          </table:table-cell>
          <table:table-cell table:style-name="ce62" table:formula="of:=-2.5*(LOG(([.L55]+[.M55])/[.D55];10))" office:value-type="float" office:value="-9.4890193749025">
            <text:p>-9.489</text:p>
          </table:table-cell>
          <table:table-cell table:style-name="ce62" table:formula="of:=-2.5*(LOG(([.L55]-[.M55])/[.D55];10))" office:value-type="float" office:value="-9.48290877857493">
            <text:p>-9.483</text:p>
          </table:table-cell>
          <table:table-cell table:style-name="ce62" table:formula="of:=ABS(([.O55]-[.P55])/2)" office:value-type="float" office:value="0.00305529816378147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1H52M12S">
            <text:p>11:52:1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52M27S">
            <text:p>11:52:27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245.99475694">
            <text:p>2456245.994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5.7">
            <text:p>215.7</text:p>
          </table:table-cell>
          <table:table-cell table:style-name="ce55" office:value-type="float" office:value="178.1">
            <text:p>178.1</text:p>
          </table:table-cell>
          <table:table-cell table:style-name="ce55" table:formula="of:=[.I56]-[.J56]" office:value-type="float" office:value="37.6">
            <text:p>37.6</text:p>
          </table:table-cell>
          <table:table-cell table:style-name="ce59" table:formula="of:=1.1*[.H56]*[.J56]" office:value-type="float" office:value="196105.91">
            <text:p>196105.91</text:p>
          </table:table-cell>
          <table:table-cell table:style-name="ce41" table:formula="of:=SQRT((1.1*[.H56]*[.I56])+(1.1*[.H56]*[.K56]))" office:value-type="float" office:value="528.118007646019">
            <text:p>528.12</text:p>
          </table:table-cell>
          <table:table-cell table:style-name="ce5" table:formula="of:=-2.5*(LOG([.L56]/[.D56];10))" office:value-type="float" office:value="-9.53842356845281">
            <text:p>-9.538</text:p>
          </table:table-cell>
          <table:table-cell table:style-name="ce5" table:formula="of:=-2.5*(LOG(([.L56]+[.M56])/[.D56];10))" office:value-type="float" office:value="-9.54134355255122">
            <text:p>-9.541</text:p>
          </table:table-cell>
          <table:table-cell table:style-name="ce5" table:formula="of:=-2.5*(LOG(([.L56]-[.M56])/[.D56];10))" office:value-type="float" office:value="-9.53549571015365">
            <text:p>-9.535</text:p>
          </table:table-cell>
          <table:table-cell table:style-name="ce5" table:formula="of:=ABS(([.O56]-[.P56])/2)" office:value-type="float" office:value="0.00292392119878659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1H53M57S">
            <text:p>11:53:57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1H54M12S">
            <text:p>11:54:1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45.99597222">
            <text:p>2456245.9959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443">
            <text:p>1443</text:p>
          </table:table-cell>
          <table:table-cell table:style-name="ce55" office:value-type="float" office:value="1394">
            <text:p>1394</text:p>
          </table:table-cell>
          <table:table-cell table:style-name="ce55" table:formula="of:=[.I57]-[.J57]" office:value-type="float" office:value="49">
            <text:p>49</text:p>
          </table:table-cell>
          <table:table-cell table:style-name="ce59" table:formula="of:=1.1*[.H57]*[.J57]" office:value-type="float" office:value="1534933.4">
            <text:p>1534933.4</text:p>
          </table:table-cell>
          <table:table-cell table:style-name="ce41" table:formula="of:=SQRT((1.1*[.H57]*[.I57])+(1.1*[.H57]*[.K57]))" office:value-type="float" office:value="1281.73366968337">
            <text:p>1281.73</text:p>
          </table:table-cell>
          <table:table-cell table:style-name="ce5" table:formula="of:=-2.5*(LOG([.L57]/[.D57];10))" office:value-type="float" office:value="-11.7724207041997">
            <text:p>-11.772</text:p>
          </table:table-cell>
          <table:table-cell table:style-name="ce5" table:formula="of:=-2.5*(LOG(([.L57]+[.M57])/[.D57];10))" office:value-type="float" office:value="-11.7733269610711">
            <text:p>-11.773</text:p>
          </table:table-cell>
          <table:table-cell table:style-name="ce5" table:formula="of:=-2.5*(LOG(([.L57]-[.M57])/[.D57];10))" office:value-type="float" office:value="-11.7715136902497">
            <text:p>-11.772</text:p>
          </table:table-cell>
          <table:table-cell table:style-name="ce5" table:formula="of:=ABS(([.O57]-[.P57])/2)" office:value-type="float" office:value="0.000906635410690804">
            <text:p>0.001</text:p>
          </table:table-cell>
          <table:table-cell table:style-name="ce62" table:formula="of:=[.N57]-[.N56]" office:value-type="float" office:value="-2.23399713574687">
            <text:p>-2.234</text:p>
          </table:table-cell>
          <table:table-cell table:style-name="ce62" table:formula="of:=SQRT(([.Q57]*[.Q57])+([.Q56]*[.Q56]))" office:value-type="float" office:value="0.00306125839233347">
            <text:p>0.003</text:p>
          </table:table-cell>
          <table:table-cell table:formula="of:=[.R57]+14.36" office:value-type="float" office:value="12.1260028642531">
            <text:p>12.13</text:p>
          </table:table-cell>
          <table:table-cell table:formula="of:=SQRT(([.S57]*[.S57])+(0.02*0.02))" office:value-type="float" office:value="0.0202329262081547">
            <text:p>0.02</text:p>
          </table:table-cell>
          <table:table-cell office:value-type="float" office:value="1">
            <text:p>1</text:p>
          </table:table-cell>
          <table:table-cell/>
          <table:table-cell table:style-name="ce74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4];[.F57])" office:value-type="time" office:time-value="PT11H51M51.5S">
            <text:p>11:51:52</text:p>
          </table:table-cell>
          <table:table-cell table:style-name="ce14" table:formula="of:=AVERAGE([.G54];[.G57])" office:value-type="float" office:value="2456245.99434606">
            <text:p>2456245.99435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54];[.R57])" office:value-type="float" office:value="-2.25435159769615">
            <text:p>-2.254</text:p>
          </table:table-cell>
          <table:table-cell table:style-name="ce5" table:formula="of:=IF(ABS([.R54]-[.R57])/2&lt;([.S54]+[.S57])/2;([.S54]+[.S57])/2;ABS([.R54]-[.R57])/2)" office:value-type="float" office:value="0.0203544619492817">
            <text:p>0.020</text:p>
          </table:table-cell>
          <table:table-cell table:style-name="ce24" table:formula="of:=AVERAGE([.T54];[.T57])" office:value-type="float" office:value="12.1056484023038">
            <text:p>12.11</text:p>
          </table:table-cell>
          <table:table-cell table:style-name="ce24" table:formula="of:=IF(ABS([.T54]-[.T57])/2&lt;([.U54]+[.U57])/2;([.U54]+[.U57])/2;ABS([.T54]-[.T57])/2)" office:value-type="float" office:value="0.0203544619492817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58]))/[.Y58]" office:value-type="float" office:value="1.02624447186197">
            <text:p>1.02624</text:p>
          </table:table-cell>
          <table:table-cell table:style-name="ce73" office:value-type="float" office:value="0.00000000000005048">
            <text:p>5.048E-14</text:p>
          </table:table-cell>
          <table:table-cell table:style-name="ce50" table:formula="of:=1000*33400*5500^2*[.X58]" office:value-type="float" office:value="51.002468">
            <text:p>51.00247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2H11M45S">
            <text:p>12:11:45</text:p>
          </table:table-cell>
          <table:table-cell office:value-type="float" office:value="60">
            <text:p>60</text:p>
          </table:table-cell>
          <table:table-cell table:style-name="ce47" table:formula="of:=TIME(0;0;[.D60]/2)" office:value-type="time" office:time-value="PT00H00M30S">
            <text:p>00:00:30</text:p>
          </table:table-cell>
          <table:table-cell table:style-name="ce47" table:formula="of:=[.C60]+[.E60]" office:value-type="time" office:time-value="PT12H12M15S">
            <text:p>12:12:15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46.00850694">
            <text:p>2456246.00851</text:p>
          </table:table-cell>
          <table:table-cell office:value-type="float" office:value="1001">
            <text:p>1001</text:p>
          </table:table-cell>
          <table:table-cell office:value-type="float" office:value="313.5">
            <text:p>313.5</text:p>
          </table:table-cell>
          <table:table-cell office:value-type="float" office:value="117.9">
            <text:p>117.9</text:p>
          </table:table-cell>
          <table:table-cell table:formula="of:=[.I60]-[.J60]" office:value-type="float" office:value="195.6">
            <text:p>195.6</text:p>
          </table:table-cell>
          <table:table-cell table:style-name="ce58" table:formula="of:=1.1*[.H60]*[.J60]" office:value-type="float" office:value="129819.69">
            <text:p>129819.69</text:p>
          </table:table-cell>
          <table:table-cell table:formula="of:=SQRT((1.1*[.H60]*[.I60])+(1.1*[.H60]*[.K60]))" office:value-type="float" office:value="748.712234439908">
            <text:p>748.71</text:p>
          </table:table-cell>
          <table:table-cell table:style-name="ce62" table:formula="of:=-2.5*(LOG([.L60]/[.D60];10))" office:value-type="float" office:value="-8.33797329337247">
            <text:p>-8.338</text:p>
          </table:table-cell>
          <table:table-cell table:style-name="ce62" table:formula="of:=-2.5*(LOG(([.L60]+[.M60])/[.D60];10))" office:value-type="float" office:value="-8.3442170982501">
            <text:p>-8.344</text:p>
          </table:table-cell>
          <table:table-cell table:style-name="ce62" table:formula="of:=-2.5*(LOG(([.L60]-[.M60])/[.D60];10))" office:value-type="float" office:value="-8.33169337410623">
            <text:p>-8.332</text:p>
          </table:table-cell>
          <table:table-cell table:style-name="ce62" table:formula="of:=ABS(([.O60]-[.P60])/2)" office:value-type="float" office:value="0.00626186207193769">
            <text:p>0.006</text:p>
          </table:table-cell>
          <table:table-cell table:style-name="ce62" table:formula="of:=[.N60]-[.N61]" office:value-type="float" office:value="1.32473563859899">
            <text:p>1.325</text:p>
          </table:table-cell>
          <table:table-cell table:style-name="ce62" table:formula="of:=SQRT(([.Q60]*[.Q60])+([.Q61]*[.Q61]))" office:value-type="float" office:value="0.00706841300380484">
            <text:p>0.007</text:p>
          </table:table-cell>
          <table:table-cell table:formula="of:=[.R60]+14.36" office:value-type="float" office:value="15.684735638599">
            <text:p>15.68</text:p>
          </table:table-cell>
          <table:table-cell table:formula="of:=SQRT(([.S60]*[.S60])+(0.02*0.02))" office:value-type="float" office:value="0.0212123186472473">
            <text:p>0.02</text:p>
          </table:table-cell>
          <table:table-cell office:value-type="float" office:value="1">
            <text:p>1</text:p>
          </table:table-cell>
          <table:table-cell table:style-name="ce50"/>
          <table:table-cell table:style-name="ce73"/>
          <table:table-cell table:style-name="ce50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2H14M14S">
            <text:p>12:14:14</text:p>
          </table:table-cell>
          <table:table-cell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2H14M29S">
            <text:p>12:14:29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46.01005787">
            <text:p>2456246.01006</text:p>
          </table:table-cell>
          <table:table-cell office:value-type="float" office:value="1001">
            <text:p>1001</text:p>
          </table:table-cell>
          <table:table-cell office:value-type="float" office:value="300.1">
            <text:p>300.1</text:p>
          </table:table-cell>
          <table:table-cell office:value-type="float" office:value="199.7">
            <text:p>199.7</text:p>
          </table:table-cell>
          <table:table-cell table:formula="of:=[.I61]-[.J61]" office:value-type="float" office:value="100.4">
            <text:p>100.4</text:p>
          </table:table-cell>
          <table:table-cell table:style-name="ce58" table:formula="of:=1.1*[.H61]*[.J61]" office:value-type="float" office:value="219889.67">
            <text:p>219889.67</text:p>
          </table:table-cell>
          <table:table-cell table:formula="of:=SQRT((1.1*[.H61]*[.I61])+(1.1*[.H61]*[.K61]))" office:value-type="float" office:value="664.071193472507">
            <text:p>664.07</text:p>
          </table:table-cell>
          <table:table-cell table:style-name="ce62" table:formula="of:=-2.5*(LOG([.L61]/[.D61];10))" office:value-type="float" office:value="-9.66270893197146">
            <text:p>-9.663</text:p>
          </table:table-cell>
          <table:table-cell table:style-name="ce62" table:formula="of:=-2.5*(LOG(([.L61]+[.M61])/[.D61];10))" office:value-type="float" office:value="-9.66598293569276">
            <text:p>-9.666</text:p>
          </table:table-cell>
          <table:table-cell table:style-name="ce62" table:formula="of:=-2.5*(LOG(([.L61]-[.M61])/[.D61];10))" office:value-type="float" office:value="-9.65942502572559">
            <text:p>-9.659</text:p>
          </table:table-cell>
          <table:table-cell table:style-name="ce62" table:formula="of:=ABS(([.O61]-[.P61])/2)" office:value-type="float" office:value="0.00327895498358632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2H15M12S">
            <text:p>12:15:1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2H15M27S">
            <text:p>12:15:27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246.01072917">
            <text:p>2456246.0107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2.4">
            <text:p>292.4</text:p>
          </table:table-cell>
          <table:table-cell table:style-name="ce55" office:value-type="float" office:value="187.5">
            <text:p>187.5</text:p>
          </table:table-cell>
          <table:table-cell table:style-name="ce55" table:formula="of:=[.I62]-[.J62]" office:value-type="float" office:value="104.9">
            <text:p>104.9</text:p>
          </table:table-cell>
          <table:table-cell table:style-name="ce59" table:formula="of:=1.1*[.H62]*[.J62]" office:value-type="float" office:value="206456.25">
            <text:p>206456.25</text:p>
          </table:table-cell>
          <table:table-cell table:style-name="ce41" table:formula="of:=SQRT((1.1*[.H62]*[.I62])+(1.1*[.H62]*[.K62]))" office:value-type="float" office:value="661.412904319231">
            <text:p>661.41</text:p>
          </table:table-cell>
          <table:table-cell table:style-name="ce5" table:formula="of:=-2.5*(LOG([.L62]/[.D62];10))" office:value-type="float" office:value="-9.59426694995405">
            <text:p>-9.594</text:p>
          </table:table-cell>
          <table:table-cell table:style-name="ce5" table:formula="of:=-2.5*(LOG(([.L62]+[.M62])/[.D62];10))" office:value-type="float" office:value="-9.59773970549466">
            <text:p>-9.598</text:p>
          </table:table-cell>
          <table:table-cell table:style-name="ce5" table:formula="of:=-2.5*(LOG(([.L62]-[.M62])/[.D62];10))" office:value-type="float" office:value="-9.59078305106253">
            <text:p>-9.591</text:p>
          </table:table-cell>
          <table:table-cell table:style-name="ce5" table:formula="of:=ABS(([.O62]-[.P62])/2)" office:value-type="float" office:value="0.00347832721606434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/>
          <table:table-cell table:style-name="ce74"/>
          <table:table-cell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2H16M50S">
            <text:p>12:16:5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63]/2)" office:value-type="time" office:time-value="PT00H00M30S">
            <text:p>00:00:30</text:p>
          </table:table-cell>
          <table:table-cell table:style-name="ce11" table:formula="of:=[.C63]+[.E63]" office:value-type="time" office:time-value="PT12H17M20S">
            <text:p>12:17:20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46.01203704">
            <text:p>2456246.0120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15.8">
            <text:p>315.8</text:p>
          </table:table-cell>
          <table:table-cell table:style-name="ce55" office:value-type="float" office:value="100.4">
            <text:p>100.4</text:p>
          </table:table-cell>
          <table:table-cell table:style-name="ce55" table:formula="of:=[.I63]-[.J63]" office:value-type="float" office:value="215.4">
            <text:p>215.4</text:p>
          </table:table-cell>
          <table:table-cell table:style-name="ce59" table:formula="of:=1.1*[.H63]*[.J63]" office:value-type="float" office:value="110550.44">
            <text:p>110550.44</text:p>
          </table:table-cell>
          <table:table-cell table:style-name="ce41" table:formula="of:=SQRT((1.1*[.H63]*[.I63])+(1.1*[.H63]*[.K63]))" office:value-type="float" office:value="764.790376508492">
            <text:p>764.79</text:p>
          </table:table-cell>
          <table:table-cell table:style-name="ce5" table:formula="of:=-2.5*(LOG([.L63]/[.D63];10))" office:value-type="float" office:value="-8.16352306265725">
            <text:p>-8.164</text:p>
          </table:table-cell>
          <table:table-cell table:style-name="ce5" table:formula="of:=-2.5*(LOG(([.L63]+[.M63])/[.D63];10))" office:value-type="float" office:value="-8.17100834767981">
            <text:p>-8.171</text:p>
          </table:table-cell>
          <table:table-cell table:style-name="ce5" table:formula="of:=-2.5*(LOG(([.L63]-[.M63])/[.D63];10))" office:value-type="float" office:value="-8.1559858141113">
            <text:p>-8.156</text:p>
          </table:table-cell>
          <table:table-cell table:style-name="ce5" table:formula="of:=ABS(([.O63]-[.P63])/2)" office:value-type="float" office:value="0.00751126678425518">
            <text:p>0.008</text:p>
          </table:table-cell>
          <table:table-cell table:style-name="ce62" table:formula="of:=[.N63]-[.N62]" office:value-type="float" office:value="1.4307438872968">
            <text:p>1.431</text:p>
          </table:table-cell>
          <table:table-cell table:style-name="ce62" table:formula="of:=SQRT(([.Q63]*[.Q63])+([.Q62]*[.Q62]))" office:value-type="float" office:value="0.00827755331763372">
            <text:p>0.008</text:p>
          </table:table-cell>
          <table:table-cell table:formula="of:=[.R63]+14.36" office:value-type="float" office:value="15.7907438872968">
            <text:p>15.79</text:p>
          </table:table-cell>
          <table:table-cell table:formula="of:=SQRT(([.S63]*[.S63])+(0.02*0.02))" office:value-type="float" office:value="0.0216452740552359">
            <text:p>0.02</text:p>
          </table:table-cell>
          <table:table-cell office:value-type="float" office:value="1">
            <text:p>1</text:p>
          </table:table-cell>
          <table:table-cell/>
          <table:table-cell table:style-name="ce74"/>
          <table:table-cell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0];[.F63])" office:value-type="time" office:time-value="PT12H14M47.5S">
            <text:p>12:14:48</text:p>
          </table:table-cell>
          <table:table-cell table:style-name="ce14" table:formula="of:=AVERAGE([.G60];[.G63])" office:value-type="float" office:value="2456246.01027199">
            <text:p>2456246.01027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60];[.R63])" office:value-type="float" office:value="1.37773976294789">
            <text:p>1.378</text:p>
          </table:table-cell>
          <table:table-cell table:style-name="ce5" table:formula="of:=IF(ABS([.R60]-[.R63])/2&lt;([.S60]+[.S63])/2;([.S60]+[.S63])/2;ABS([.R60]-[.R63])/2)" office:value-type="float" office:value="0.053004124348905">
            <text:p>0.053</text:p>
          </table:table-cell>
          <table:table-cell table:style-name="ce24" table:formula="of:=AVERAGE([.T60];[.T63])" office:value-type="float" office:value="15.7377397629479">
            <text:p>15.74</text:p>
          </table:table-cell>
          <table:table-cell table:style-name="ce24" table:formula="of:=IF(ABS([.T60]-[.T63])/2&lt;([.U60]+[.U63])/2;([.U60]+[.U63])/2;ABS([.T60]-[.T63])/2)" office:value-type="float" office:value="0.053004124348905">
            <text:p>0.05</text:p>
          </table:table-cell>
          <table:table-cell office:value-type="float" office:value="1">
            <text:p>1</text:p>
          </table:table-cell>
          <table:table-cell table:style-name="ce50" table:formula="of:=3.64*10^(0.4*(15-[.T64]))/[.Y64]" office:value-type="float" office:value="0.860979803651418">
            <text:p>0.86098</text:p>
          </table:table-cell>
          <table:table-cell table:style-name="ce73" office:value-type="float" office:value="2.121E-015">
            <text:p>2.121E-15</text:p>
          </table:table-cell>
          <table:table-cell table:style-name="ce50" table:formula="of:=1000*33400*5500^2*[.X64]" office:value-type="float" office:value="2.14295235">
            <text:p>2.14295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39" table:default-cell-style-name="ce33"/>
        <table:table-column table:style-name="co27" table:default-cell-style-name="ce33"/>
        <table:table-column table:style-name="co40" table:default-cell-style-name="ce33"/>
        <table:table-column table:style-name="co41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1H32M25S">
            <text:p>01:32:25</text:p>
          </table:table-cell>
          <table:table-cell table:style-name="ce48" office:value-type="float" office:value="2456245.56417824">
            <text:p>2456245.56418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0" office:value-type="float" office:value="1.32699997569562">
            <text:p>1.327</text:p>
          </table:table-cell>
          <table:table-cell table:style-name="ce60" office:value-type="float" office:value="0.00276334993720879">
            <text:p>0.003</text:p>
          </table:table-cell>
          <table:table-cell table:style-name="ce66" office:value-type="float" office:value="13.9369999756956">
            <text:p>13.94</text:p>
          </table:table-cell>
          <table:table-cell table:style-name="ce69" office:value-type="float" office:value="0.010374782063998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3" office:value-type="date" office:date-value="2012-11-14">
            <text:p>2012-11-14</text:p>
          </table:table-cell>
          <table:table-cell table:style-name="ce46" office:value-type="time" office:time-value="PT02H13M37S">
            <text:p>02:13:37</text:p>
          </table:table-cell>
          <table:table-cell table:style-name="ce49" office:value-type="float" office:value="2456245.59278935">
            <text:p>2456245.59279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1" office:value-type="float" office:value="2.47998354492609">
            <text:p>2.480</text:p>
          </table:table-cell>
          <table:table-cell table:style-name="ce61" office:value-type="float" office:value="0.0196888486309796">
            <text:p>0.020</text:p>
          </table:table-cell>
          <table:table-cell table:style-name="ce67" office:value-type="float" office:value="16.7399835449261">
            <text:p>16.74</text:p>
          </table:table-cell>
          <table:table-cell table:style-name="ce67" office:value-type="float" office:value="0.0220828159529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2H32M35S">
            <text:p>02:32:35</text:p>
          </table:table-cell>
          <table:table-cell table:style-name="ce14" office:value-type="float" office:value="2456245.60596065">
            <text:p>2456245.60596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5" office:value-type="float" office:value="2.07824667557495">
            <text:p>2.078</text:p>
          </table:table-cell>
          <table:table-cell table:style-name="ce5" office:value-type="float" office:value="0.00330263575279995">
            <text:p>0.003</text:p>
          </table:table-cell>
          <table:table-cell table:style-name="ce24" office:value-type="float" office:value="15.0182466755749">
            <text:p>15.02</text:p>
          </table:table-cell>
          <table:table-cell table:style-name="ce24" office:value-type="float" office:value="0.010531261021785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2H49M30S">
            <text:p>02:49:30</text:p>
          </table:table-cell>
          <table:table-cell table:style-name="ce48" office:value-type="float" office:value="2456245.61770833">
            <text:p>2456245.61771</text:p>
          </table:table-cell>
          <table:table-cell table:style-name="ce83" office:value-type="string">
            <text:p><text:a xlink:href="http://james.as.arizona.edu/~psmith/Fermi/Objects/PKS2155-304.gif">2</text:a></text:p>
          </table:table-cell>
          <table:table-cell table:style-name="ce60" office:value-type="float" office:value="1.39807191829795">
            <text:p>1.398</text:p>
          </table:table-cell>
          <table:table-cell table:style-name="ce60" office:value-type="float" office:value="0.00261078321084193">
            <text:p>0.003</text:p>
          </table:table-cell>
          <table:table-cell table:style-name="ce69" office:value-type="float" office:value="13.438071918298">
            <text:p>13.44</text:p>
          </table:table-cell>
          <table:table-cell table:style-name="ce69" office:value-type="float" office:value="0.010335191772483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4H27M42S">
            <text:p>04:27:42</text:p>
          </table:table-cell>
          <table:table-cell table:style-name="ce50" office:value-type="float" office:value="2456245.68590278">
            <text:p>2456245.68590</text:p>
          </table:table-cell>
          <table:table-cell table:style-name="ce83" office:value-type="string">
            <text:p><text:a xlink:href="http://james.as.arizona.edu/~psmith/Fermi/Objects/CTA102.gif">2</text:a></text:p>
          </table:table-cell>
          <table:table-cell table:style-name="ce62" office:value-type="float" office:value="0.535770532447133">
            <text:p>0.536</text:p>
          </table:table-cell>
          <table:table-cell table:style-name="ce62" office:value-type="float" office:value="0.00540995060715805">
            <text:p>0.005</text:p>
          </table:table-cell>
          <table:table-cell table:style-name="ce65" office:value-type="float" office:value="15.4157705324471">
            <text:p>15.42</text:p>
          </table:table-cell>
          <table:table-cell table:style-name="ce65" office:value-type="float" office:value="0.030483890263086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01M40S">
            <text:p>05:01:40</text:p>
          </table:table-cell>
          <table:table-cell table:style-name="ce48" office:value-type="float" office:value="2456245.70949074">
            <text:p>2456245.70949</text:p>
          </table:table-cell>
          <table:table-cell table:style-name="ce83" office:value-type="string">
            <text:p><text:a xlink:href="http://james.as.arizona.edu/~psmith/Fermi/Objects/pks2233-148.gif">A</text:a></text:p>
          </table:table-cell>
          <table:table-cell table:style-name="ce60" office:value-type="float" office:value="2.67703082002226">
            <text:p>2.677</text:p>
          </table:table-cell>
          <table:table-cell table:style-name="ce60" office:value-type="float" office:value="0.00721028143112042">
            <text:p>0.007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28M30S">
            <text:p>05:28:30</text:p>
          </table:table-cell>
          <table:table-cell table:style-name="ce48" office:value-type="float" office:value="2456245.728125">
            <text:p>2456245.72813</text:p>
          </table:table-cell>
          <table:table-cell table:style-name="ce83" office:value-type="string">
            <text:p><text:a xlink:href="http://james.as.arizona.edu/~psmith/Fermi/Objects/PMN_J2345-1555.gif">A</text:a></text:p>
          </table:table-cell>
          <table:table-cell table:style-name="ce60" office:value-type="float" office:value="-1.23501737184932">
            <text:p>-1.235</text:p>
          </table:table-cell>
          <table:table-cell table:style-name="ce60" office:value-type="float" office:value="0.0156391902016045">
            <text:p>0.016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03M32S">
            <text:p>06:03:32</text:p>
          </table:table-cell>
          <table:table-cell table:style-name="ce50" office:value-type="float" office:value="2456245.7524537">
            <text:p>2456245.75245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62" office:value-type="float" office:value="2.72871030351086">
            <text:p>2.729</text:p>
          </table:table-cell>
          <table:table-cell table:style-name="ce62" office:value-type="float" office:value="0.00859999044735391">
            <text:p>0.009</text:p>
          </table:table-cell>
          <table:table-cell table:style-name="ce65" office:value-type="float" office:value="16.5587103035109">
            <text:p>16.56</text:p>
          </table:table-cell>
          <table:table-cell table:style-name="ce65" office:value-type="float" office:value="0.031208329588341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6H22M30.5S">
            <text:p>06:22:31</text:p>
          </table:table-cell>
          <table:table-cell table:style-name="ce14" office:value-type="float" office:value="2456245.76563079">
            <text:p>2456245.76563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5" office:value-type="float" office:value="2.23518864489081">
            <text:p>2.235</text:p>
          </table:table-cell>
          <table:table-cell table:style-name="ce5" office:value-type="float" office:value="0.017360859310668">
            <text:p>0.017</text:p>
          </table:table-cell>
          <table:table-cell table:style-name="ce24" office:value-type="float" office:value="15.1751886448908">
            <text:p>15.18</text:p>
          </table:table-cell>
          <table:table-cell table:style-name="ce24" office:value-type="float" office:value="0.01736085931066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38M27S">
            <text:p>06:38:27</text:p>
          </table:table-cell>
          <table:table-cell table:style-name="ce50" office:value-type="float" office:value="2456245.77670139">
            <text:p>2456245.77670</text:p>
          </table:table-cell>
          <table:table-cell table:style-name="ce83" office:value-type="string">
            <text:p><text:a xlink:href="http://james.as.arizona.edu/~psmith/Fermi/Objects/3C66A.gif">A</text:a></text:p>
          </table:table-cell>
          <table:table-cell table:style-name="ce62" office:value-type="float" office:value="1.17901449861693">
            <text:p>1.179</text:p>
          </table:table-cell>
          <table:table-cell table:style-name="ce62" office:value-type="float" office:value="0.00346906510500867">
            <text:p>0.003</text:p>
          </table:table-cell>
          <table:table-cell table:style-name="ce65" office:value-type="float" office:value="14.8290144986169">
            <text:p>14.83</text:p>
          </table:table-cell>
          <table:table-cell table:style-name="ce65" office:value-type="float" office:value="0.02029863080857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7H35M18S">
            <text:p>07:35:18</text:p>
          </table:table-cell>
          <table:table-cell table:style-name="ce48" office:value-type="float" office:value="2456245.81618056">
            <text:p>2456245.81618</text:p>
          </table:table-cell>
          <table:table-cell table:style-name="ce83" office:value-type="string">
            <text:p><text:a xlink:href="http://james.as.arizona.edu/~psmith/Fermi/Objects/MG1_J021114+1051.gif">A</text:a></text:p>
          </table:table-cell>
          <table:table-cell table:style-name="ce60" office:value-type="float" office:value="-0.726191620306956">
            <text:p>-0.726</text:p>
          </table:table-cell>
          <table:table-cell table:style-name="ce60" office:value-type="float" office:value="0.00517645150373766">
            <text:p>0.005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9H08M18S">
            <text:p>09:08:18</text:p>
          </table:table-cell>
          <table:table-cell table:style-name="ce48" office:value-type="float" office:value="2456245.88076389">
            <text:p>2456245.88076</text:p>
          </table:table-cell>
          <table:table-cell table:style-name="ce83" office:value-type="string">
            <text:p><text:a xlink:href="http://james.as.arizona.edu/~psmith/Fermi/Objects/PKS0454-234.gif">A</text:a></text:p>
          </table:table-cell>
          <table:table-cell table:style-name="ce60" office:value-type="float" office:value="4.43499886844767">
            <text:p>4.435</text:p>
          </table:table-cell>
          <table:table-cell table:style-name="ce60" office:value-type="float" office:value="0.0111245273988486">
            <text:p>0.011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0H32M06S">
            <text:p>10:32:06</text:p>
          </table:table-cell>
          <table:table-cell table:style-name="ce48" office:value-type="float" office:value="2456245.93895833">
            <text:p>2456245.93896</text:p>
          </table:table-cell>
          <table:table-cell table:style-name="ce83" office:value-type="string">
            <text:p><text:a xlink:href="http://james.as.arizona.edu/~psmith/Fermi/Objects/OJ248.gif">2</text:a></text:p>
          </table:table-cell>
          <table:table-cell table:style-name="ce60" office:value-type="float" office:value="1.87164447131282">
            <text:p>1.872</text:p>
          </table:table-cell>
          <table:table-cell table:style-name="ce60" office:value-type="float" office:value="0.00822051562457477">
            <text:p>0.008</text:p>
          </table:table-cell>
          <table:table-cell table:style-name="ce69" office:value-type="float" office:value="16.5816444713128">
            <text:p>16.58</text:p>
          </table:table-cell>
          <table:table-cell table:style-name="ce69" office:value-type="float" office:value="0.021623526010664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0H51M55S">
            <text:p>10:51:55</text:p>
          </table:table-cell>
          <table:table-cell table:style-name="ce50" office:value-type="float" office:value="2456245.95271991">
            <text:p>2456245.95272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2" office:value-type="float" office:value="0.440113285305877">
            <text:p>0.440</text:p>
          </table:table-cell>
          <table:table-cell table:style-name="ce62" office:value-type="float" office:value="0.00332099174402901">
            <text:p>0.003</text:p>
          </table:table-cell>
          <table:table-cell table:style-name="ce65" office:value-type="float" office:value="14.6301132853059">
            <text:p>14.63</text:p>
          </table:table-cell>
          <table:table-cell table:style-name="ce65" office:value-type="float" office:value="0.010537029285520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1H34M43S">
            <text:p>11:34:43</text:p>
          </table:table-cell>
          <table:table-cell table:style-name="ce48" office:value-type="float" office:value="2456245.98244213">
            <text:p>2456245.98244</text:p>
          </table:table-cell>
          <table:table-cell table:style-name="ce83" office:value-type="string">
            <text:p><text:a xlink:href="http://james.as.arizona.edu/~psmith/Fermi/Objects/BZU_J0742+5444.gif">A</text:a></text:p>
          </table:table-cell>
          <table:table-cell table:style-name="ce60" office:value-type="float" office:value="2.70644900312809">
            <text:p>2.706</text:p>
          </table:table-cell>
          <table:table-cell table:style-name="ce60" office:value-type="float" office:value="0.0148195000228286">
            <text:p>0.015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1H51M51.5S">
            <text:p>11:51:52</text:p>
          </table:table-cell>
          <table:table-cell table:style-name="ce14" office:value-type="float" office:value="2456245.99434606">
            <text:p>2456245.99435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5" office:value-type="float" office:value="-2.25435159769615">
            <text:p>-2.254</text:p>
          </table:table-cell>
          <table:table-cell table:style-name="ce5" office:value-type="float" office:value="0.0203544619492817">
            <text:p>0.020</text:p>
          </table:table-cell>
          <table:table-cell table:style-name="ce24" office:value-type="float" office:value="12.1056484023038">
            <text:p>12.11</text:p>
          </table:table-cell>
          <table:table-cell table:style-name="ce24" office:value-type="float" office:value="0.020354461949281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2H14M47.5S">
            <text:p>12:14:48</text:p>
          </table:table-cell>
          <table:table-cell table:style-name="ce14" office:value-type="float" office:value="2456246.01027199">
            <text:p>2456246.01027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37773976294789">
            <text:p>1.378</text:p>
          </table:table-cell>
          <table:table-cell table:style-name="ce5" office:value-type="float" office:value="0.053004124348905">
            <text:p>0.053</text:p>
          </table:table-cell>
          <table:table-cell table:style-name="ce24" office:value-type="float" office:value="15.7377397629479">
            <text:p>15.74</text:p>
          </table:table-cell>
          <table:table-cell table:style-name="ce24" office:value-type="float" office:value="0.053004124348905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4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1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0" table:default-cell-style-name="ce33"/>
        <table:table-column table:style-name="co42" table:default-cell-style-name="ce33"/>
        <table:table-column table:style-name="co2" table:default-cell-style-name="ce33"/>
        <table:table-column table:style-name="co11" table:default-cell-style-name="ce33"/>
        <table:table-column table:style-name="co34" table:default-cell-style-name="ce33"/>
        <table:table-column table:style-name="co1" table:default-cell-style-name="ce33"/>
        <table:table-column table:style-name="co15" table:number-columns-repeated="998" table:default-cell-style-name="ce33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3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1H32M10S">
            <text:p>01:32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1H32M25S">
            <text:p>01:32:2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5.56417824">
            <text:p>2456245.5641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7.5">
            <text:p>477.5</text:p>
          </table:table-cell>
          <table:table-cell table:style-name="ce53" office:value-type="float" office:value="365.4">
            <text:p>365.4</text:p>
          </table:table-cell>
          <table:table-cell table:style-name="ce53" table:formula="of:=[.I3]-[.J3]" office:value-type="float" office:value="112.1">
            <text:p>112.1</text:p>
          </table:table-cell>
          <table:table-cell table:style-name="ce56" table:formula="of:=1.1*[.H3]*[.J3]" office:value-type="float" office:value="402341.94">
            <text:p>402341.94</text:p>
          </table:table-cell>
          <table:table-cell table:style-name="ce39" table:formula="of:=SQRT((1.1*[.H3]*[.I3])+(1.1*[.H3]*[.K3]))" office:value-type="float" office:value="805.734795078381">
            <text:p>805.73</text:p>
          </table:table-cell>
          <table:table-cell table:style-name="ce60" table:formula="of:=-2.5*(LOG([.L3]/[.D3];10))" office:value-type="float" office:value="-10.318685127336">
            <text:p>-10.319</text:p>
          </table:table-cell>
          <table:table-cell table:style-name="ce60" table:formula="of:=-2.5*(LOG(([.L3]+[.M3])/[.D3];10))" office:value-type="float" office:value="-10.3208572614372">
            <text:p>-10.321</text:p>
          </table:table-cell>
          <table:table-cell table:style-name="ce60" table:formula="of:=-2.5*(LOG(([.L3]-[.M3])/[.D3];10))" office:value-type="float" office:value="-10.3165086389301">
            <text:p>-10.317</text:p>
          </table:table-cell>
          <table:table-cell table:style-name="ce60" table:formula="of:=ABS(([.O3]-[.P3])/2)" office:value-type="float" office:value="0.00217431125356171">
            <text:p>0.002</text:p>
          </table:table-cell>
          <table:table-cell table:style-name="ce60" table:formula="of:=[.N3]-[.N4]" office:value-type="float" office:value="1.32136654170176">
            <text:p>1.321</text:p>
          </table:table-cell>
          <table:table-cell table:style-name="ce60" table:formula="of:=SQRT(([.Q3]*[.Q3])+([.Q4]*[.Q4]))" office:value-type="float" office:value="0.00240140598973452">
            <text:p>0.002</text:p>
          </table:table-cell>
          <table:table-cell table:style-name="ce66" table:formula="of:=[.R3]+12.11" office:value-type="float" office:value="13.4313665417018">
            <text:p>13.43</text:p>
          </table:table-cell>
          <table:table-cell table:style-name="ce69" table:formula="of:=SQRT(([.S3]*[.S3])+(0.01*0.01))" office:value-type="float" office:value="0.0102842963165952">
            <text:p>0.01</text:p>
          </table:table-cell>
          <table:table-cell table:style-name="ce7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1H30M10S">
            <text:p>01:30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0M25S">
            <text:p>01:30:2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5.56278935">
            <text:p>2456245.562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56">
            <text:p>1356</text:p>
          </table:table-cell>
          <table:table-cell table:style-name="ce53" office:value-type="float" office:value="1234">
            <text:p>1234</text:p>
          </table:table-cell>
          <table:table-cell table:style-name="ce53" table:formula="of:=[.I4]-[.J4]" office:value-type="float" office:value="122">
            <text:p>122</text:p>
          </table:table-cell>
          <table:table-cell table:style-name="ce56" table:formula="of:=1.1*[.H4]*[.J4]" office:value-type="float" office:value="1358757.4">
            <text:p>1358757.4</text:p>
          </table:table-cell>
          <table:table-cell table:style-name="ce39" table:formula="of:=SQRT((1.1*[.H4]*[.I4])+(1.1*[.H4]*[.K4]))" office:value-type="float" office:value="1275.70600061299">
            <text:p>1275.71</text:p>
          </table:table-cell>
          <table:table-cell table:style-name="ce60" table:formula="of:=-2.5*(LOG([.L4]/[.D4];10))" office:value-type="float" office:value="-11.6400516690378">
            <text:p>-11.640</text:p>
          </table:table-cell>
          <table:table-cell table:style-name="ce60" table:formula="of:=-2.5*(LOG(([.L4]+[.M4])/[.D4];10))" office:value-type="float" office:value="-11.6410705634984">
            <text:p>-11.641</text:p>
          </table:table-cell>
          <table:table-cell table:style-name="ce60" table:formula="of:=-2.5*(LOG(([.L4]-[.M4])/[.D4];10))" office:value-type="float" office:value="-11.6390318175111">
            <text:p>-11.639</text:p>
          </table:table-cell>
          <table:table-cell table:style-name="ce60" table:formula="of:=ABS(([.O4]-[.P4])/2)" office:value-type="float" office:value="0.00101937299364252">
            <text:p>0.001</text:p>
          </table:table-cell>
          <table:table-cell table:style-name="ce60" table:number-columns-repeated="2"/>
          <table:table-cell table:style-name="ce66"/>
          <table:table-cell table:style-name="ce69"/>
          <table:table-cell table:style-name="ce7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3" office:value-type="date" office:date-value="2012-11-14">
            <text:p>2012-11-14</text:p>
          </table:table-cell>
          <table:table-cell table:style-name="ce46" office:value-type="time" office:time-value="PT02H12M52S">
            <text:p>02:12:52</text:p>
          </table:table-cell>
          <table:table-cell table:style-name="ce40" office:value-type="float" office:value="90">
            <text:p>90</text:p>
          </table:table-cell>
          <table:table-cell table:style-name="ce46" table:formula="of:=TIME(0;0;[.D6]/2)" office:value-type="time" office:time-value="PT00H00M45S">
            <text:p>00:00:45</text:p>
          </table:table-cell>
          <table:table-cell table:style-name="ce46" table:formula="of:=[.C6]+[.E6]" office:value-type="time" office:time-value="PT02H13M37S">
            <text:p>02:13:37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5.59278935">
            <text:p>2456245.592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9.6">
            <text:p>719.6</text:p>
          </table:table-cell>
          <table:table-cell table:style-name="ce54" office:value-type="float" office:value="69.4">
            <text:p>69.4</text:p>
          </table:table-cell>
          <table:table-cell table:style-name="ce54" table:formula="of:=[.I6]-[.J6]" office:value-type="float" office:value="650.2">
            <text:p>650.2</text:p>
          </table:table-cell>
          <table:table-cell table:style-name="ce57" table:formula="of:=1.1*[.H6]*[.J6]" office:value-type="float" office:value="76416.34">
            <text:p>76416.34</text:p>
          </table:table-cell>
          <table:table-cell table:style-name="ce40" table:formula="of:=SQRT((1.1*[.H6]*[.I6])+(1.1*[.H6]*[.K6]))" office:value-type="float" office:value="1228.12327557131">
            <text:p>1228.12</text:p>
          </table:table-cell>
          <table:table-cell table:style-name="ce61" table:formula="of:=-2.5*(LOG([.L6]/[.D6];10))" office:value-type="float" office:value="-7.32235930913268">
            <text:p>-7.322</text:p>
          </table:table-cell>
          <table:table-cell table:style-name="ce61" table:formula="of:=-2.5*(LOG(([.L6]+[.M6])/[.D6];10))" office:value-type="float" office:value="-7.33966995690445">
            <text:p>-7.340</text:p>
          </table:table-cell>
          <table:table-cell table:style-name="ce61" table:formula="of:=-2.5*(LOG(([.L6]-[.M6])/[.D6];10))" office:value-type="float" office:value="-7.30476818783654">
            <text:p>-7.305</text:p>
          </table:table-cell>
          <table:table-cell table:style-name="ce61" table:formula="of:=ABS(([.O6]-[.P6])/2)" office:value-type="float" office:value="0.0174508845339587">
            <text:p>0.017</text:p>
          </table:table-cell>
          <table:table-cell table:style-name="ce61" table:formula="of:=[.N6]-[.N7]" office:value-type="float" office:value="2.47731462695003">
            <text:p>2.477</text:p>
          </table:table-cell>
          <table:table-cell table:style-name="ce61" table:formula="of:=SQRT(([.Q6]*[.Q6])+([.Q7]*[.Q7]))" office:value-type="float" office:value="0.017651306536574">
            <text:p>0.018</text:p>
          </table:table-cell>
          <table:table-cell table:style-name="ce67" table:formula="of:=[.R6]+13.84" office:value-type="float" office:value="16.31731462695">
            <text:p>16.32</text:p>
          </table:table-cell>
          <table:table-cell table:style-name="ce67" table:formula="of:=SQRT(([.S6]*[.S6])+(0.01*0.01))" office:value-type="float" office:value="0.0202871541239302">
            <text:p>0.02</text:p>
          </table:table-cell>
          <table:table-cell table:style-name="ce71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3" office:value-type="date" office:date-value="2012-11-14">
            <text:p>2012-11-14</text:p>
          </table:table-cell>
          <table:table-cell table:style-name="ce46" office:value-type="time" office:time-value="PT02H15M40S">
            <text:p>02:15:4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7]/2)" office:value-type="time" office:time-value="PT00H00M30S">
            <text:p>00:00:30</text:p>
          </table:table-cell>
          <table:table-cell table:style-name="ce46" table:formula="of:=[.C7]+[.E7]" office:value-type="time" office:time-value="PT02H16M10S">
            <text:p>02:16:10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45.59456018">
            <text:p>2456245.594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01.1">
            <text:p>901.1</text:p>
          </table:table-cell>
          <table:table-cell table:style-name="ce54" office:value-type="float" office:value="453.1">
            <text:p>453.1</text:p>
          </table:table-cell>
          <table:table-cell table:style-name="ce54" table:formula="of:=[.I7]-[.J7]" office:value-type="float" office:value="448">
            <text:p>448</text:p>
          </table:table-cell>
          <table:table-cell table:style-name="ce57" table:formula="of:=1.1*[.H7]*[.J7]" office:value-type="float" office:value="498908.41">
            <text:p>498908.41</text:p>
          </table:table-cell>
          <table:table-cell table:style-name="ce40" table:formula="of:=SQRT((1.1*[.H7]*[.I7])+(1.1*[.H7]*[.K7]))" office:value-type="float" office:value="1218.80843859895">
            <text:p>1218.81</text:p>
          </table:table-cell>
          <table:table-cell table:style-name="ce61" table:formula="of:=-2.5*(LOG([.L7]/[.D7];10))" office:value-type="float" office:value="-9.79967393608271">
            <text:p>-9.800</text:p>
          </table:table-cell>
          <table:table-cell table:style-name="ce61" table:formula="of:=-2.5*(LOG(([.L7]+[.M7])/[.D7];10))" office:value-type="float" office:value="-9.80232310107203">
            <text:p>-9.802</text:p>
          </table:table-cell>
          <table:table-cell table:style-name="ce61" table:formula="of:=-2.5*(LOG(([.L7]-[.M7])/[.D7];10))" office:value-type="float" office:value="-9.79701829139381">
            <text:p>-9.797</text:p>
          </table:table-cell>
          <table:table-cell table:style-name="ce61" table:formula="of:=ABS(([.O7]-[.P7])/2)" office:value-type="float" office:value="0.002652404839111">
            <text:p>0.003</text:p>
          </table:table-cell>
          <table:table-cell table:style-name="ce61" table:number-columns-repeated="2"/>
          <table:table-cell table:style-name="ce68"/>
          <table:table-cell table:style-name="ce67"/>
          <table:table-cell table:style-name="ce71"/>
          <table:table-cell table:style-name="ce40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2H31M17S">
            <text:p>02:31:17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31M47S">
            <text:p>02:31:4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5.60540509">
            <text:p>2456245.6054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39.5">
            <text:p>539.5</text:p>
          </table:table-cell>
          <table:table-cell table:style-name="ce52" office:value-type="float" office:value="343.4">
            <text:p>343.4</text:p>
          </table:table-cell>
          <table:table-cell table:style-name="ce52" table:formula="of:=[.I9]-[.J9]" office:value-type="float" office:value="196.1">
            <text:p>196.1</text:p>
          </table:table-cell>
          <table:table-cell table:style-name="ce58" table:formula="of:=1.1*[.H9]*[.J9]" office:value-type="float" office:value="378117.74">
            <text:p>378117.74</text:p>
          </table:table-cell>
          <table:table-cell table:style-name="ce38" table:formula="of:=SQRT((1.1*[.H9]*[.I9])+(1.1*[.H9]*[.K9]))" office:value-type="float" office:value="899.98286650358">
            <text:p>899.98</text:p>
          </table:table-cell>
          <table:table-cell table:style-name="ce62" table:formula="of:=-2.5*(LOG([.L9]/[.D9];10))" office:value-type="float" office:value="-9.49868950769699">
            <text:p>-9.499</text:p>
          </table:table-cell>
          <table:table-cell table:style-name="ce62" table:formula="of:=-2.5*(LOG(([.L9]+[.M9])/[.D9];10))" office:value-type="float" office:value="-9.50127066916667">
            <text:p>-9.501</text:p>
          </table:table-cell>
          <table:table-cell table:style-name="ce62" table:formula="of:=-2.5*(LOG(([.L9]-[.M9])/[.D9];10))" office:value-type="float" office:value="-9.49610219530947">
            <text:p>-9.496</text:p>
          </table:table-cell>
          <table:table-cell table:style-name="ce62" table:formula="of:=ABS(([.O9]-[.P9])/2)" office:value-type="float" office:value="0.0025842369285991">
            <text:p>0.003</text:p>
          </table:table-cell>
          <table:table-cell table:style-name="ce62" table:formula="of:=[.N9]-[.N10]" office:value-type="float" office:value="2.24811837628767">
            <text:p>2.248</text:p>
          </table:table-cell>
          <table:table-cell table:style-name="ce62" table:formula="of:=SQRT(([.Q9]*[.Q9])+([.Q10]*[.Q10]))" office:value-type="float" office:value="0.00267140767990566">
            <text:p>0.003</text:p>
          </table:table-cell>
          <table:table-cell table:style-name="ce65" table:formula="of:=[.R9]+11.96" office:value-type="float" office:value="14.2081183762877">
            <text:p>14.21</text:p>
          </table:table-cell>
          <table:table-cell table:style-name="ce65" table:formula="of:=SQRT(([.S9]*[.S9])+(0.02*0.02))" office:value-type="float" office:value="0.020177621737763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2H31M17S">
            <text:p>02:31:17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2H31M47S">
            <text:p>02:31:4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45.60540509">
            <text:p>2456245.6054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48">
            <text:p>2948</text:p>
          </table:table-cell>
          <table:table-cell table:style-name="ce52" office:value-type="float" office:value="2723">
            <text:p>2723</text:p>
          </table:table-cell>
          <table:table-cell table:style-name="ce52" table:formula="of:=[.I10]-[.J10]" office:value-type="float" office:value="225">
            <text:p>225</text:p>
          </table:table-cell>
          <table:table-cell table:style-name="ce58" table:formula="of:=1.1*[.H10]*[.J10]" office:value-type="float" office:value="2998295.3">
            <text:p>2998295.3</text:p>
          </table:table-cell>
          <table:table-cell table:style-name="ce38" table:formula="of:=SQRT((1.1*[.H10]*[.I10])+(1.1*[.H10]*[.K10]))" office:value-type="float" office:value="1869.16834447837">
            <text:p>1869.17</text:p>
          </table:table-cell>
          <table:table-cell table:style-name="ce62" table:formula="of:=-2.5*(LOG([.L10]/[.D10];10))" office:value-type="float" office:value="-11.7468078839847">
            <text:p>-11.747</text:p>
          </table:table-cell>
          <table:table-cell table:style-name="ce62" table:formula="of:=-2.5*(LOG(([.L10]+[.M10])/[.D10];10))" office:value-type="float" office:value="-11.7474845322872">
            <text:p>-11.747</text:p>
          </table:table-cell>
          <table:table-cell table:style-name="ce62" table:formula="of:=-2.5*(LOG(([.L10]-[.M10])/[.D10];10))" office:value-type="float" office:value="-11.746130813721">
            <text:p>-11.746</text:p>
          </table:table-cell>
          <table:table-cell table:style-name="ce62" table:formula="of:=ABS(([.O10]-[.P10])/2)" office:value-type="float" office:value="0.000676859283103681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2H32M53S">
            <text:p>02:32:5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3M23S">
            <text:p>02:33:2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45.6065162">
            <text:p>2456245.606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49">
            <text:p>2949</text:p>
          </table:table-cell>
          <table:table-cell table:style-name="ce55" office:value-type="float" office:value="2737">
            <text:p>2737</text:p>
          </table:table-cell>
          <table:table-cell table:style-name="ce55" table:formula="of:=[.I11]-[.J11]" office:value-type="float" office:value="212">
            <text:p>212</text:p>
          </table:table-cell>
          <table:table-cell table:style-name="ce59" table:formula="of:=1.1*[.H11]*[.J11]" office:value-type="float" office:value="3013710.7">
            <text:p>3013710.7</text:p>
          </table:table-cell>
          <table:table-cell table:style-name="ce41" table:formula="of:=SQRT((1.1*[.H11]*[.I11])+(1.1*[.H11]*[.K11]))" office:value-type="float" office:value="1865.63048324152">
            <text:p>1865.63</text:p>
          </table:table-cell>
          <table:table-cell table:style-name="ce5" table:formula="of:=-2.5*(LOG([.L11]/[.D11];10))" office:value-type="float" office:value="-11.7523757741601">
            <text:p>-11.752</text:p>
          </table:table-cell>
          <table:table-cell table:style-name="ce5" table:formula="of:=-2.5*(LOG(([.L11]+[.M11])/[.D11];10))" office:value-type="float" office:value="-11.7530476886384">
            <text:p>-11.753</text:p>
          </table:table-cell>
          <table:table-cell table:style-name="ce5" table:formula="of:=-2.5*(LOG(([.L11]-[.M11])/[.D11];10))" office:value-type="float" office:value="-11.7517034436058">
            <text:p>-11.752</text:p>
          </table:table-cell>
          <table:table-cell table:style-name="ce5" table:formula="of:=ABS(([.O11]-[.P11])/2)" office:value-type="float" office:value="0.00067212251630621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2H32M53S">
            <text:p>02:32:53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3M23S">
            <text:p>02:33:23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5.6065162">
            <text:p>2456245.606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39.6">
            <text:p>539.6</text:p>
          </table:table-cell>
          <table:table-cell table:style-name="ce55" office:value-type="float" office:value="345.4">
            <text:p>345.4</text:p>
          </table:table-cell>
          <table:table-cell table:style-name="ce55" table:formula="of:=[.I12]-[.J12]" office:value-type="float" office:value="194.2">
            <text:p>194.2</text:p>
          </table:table-cell>
          <table:table-cell table:style-name="ce59" table:formula="of:=1.1*[.H12]*[.J12]" office:value-type="float" office:value="380319.94">
            <text:p>380319.94</text:p>
          </table:table-cell>
          <table:table-cell table:style-name="ce41" table:formula="of:=SQRT((1.1*[.H12]*[.I12])+(1.1*[.H12]*[.K12]))" office:value-type="float" office:value="898.881071110078">
            <text:p>898.88</text:p>
          </table:table-cell>
          <table:table-cell table:style-name="ce5" table:formula="of:=-2.5*(LOG([.L12]/[.D12];10))" office:value-type="float" office:value="-9.50499461371335">
            <text:p>-9.505</text:p>
          </table:table-cell>
          <table:table-cell table:style-name="ce5" table:formula="of:=-2.5*(LOG(([.L12]+[.M12])/[.D12];10))" office:value-type="float" office:value="-9.50755770892479">
            <text:p>-9.508</text:p>
          </table:table-cell>
          <table:table-cell table:style-name="ce5" table:formula="of:=-2.5*(LOG(([.L12]-[.M12])/[.D12];10))" office:value-type="float" office:value="-9.50242545348786">
            <text:p>-9.502</text:p>
          </table:table-cell>
          <table:table-cell table:style-name="ce5" table:formula="of:=ABS(([.O12]-[.P12])/2)" office:value-type="float" office:value="0.00256612771846498">
            <text:p>0.003</text:p>
          </table:table-cell>
          <table:table-cell table:style-name="ce62" table:formula="of:=[.N12]-[.N11]" office:value-type="float" office:value="2.24738116044671">
            <text:p>2.247</text:p>
          </table:table-cell>
          <table:table-cell table:style-name="ce62" table:formula="of:=SQRT(([.Q12]*[.Q12])+([.Q11]*[.Q11]))" office:value-type="float" office:value="0.00265268922876392">
            <text:p>0.003</text:p>
          </table:table-cell>
          <table:table-cell table:style-name="ce65" table:formula="of:=[.R12]+11.96" office:value-type="float" office:value="14.2073811604467">
            <text:p>14.21</text:p>
          </table:table-cell>
          <table:table-cell table:style-name="ce65" table:formula="of:=SQRT(([.S12]*[.S12])+(0.02*0.02))" office:value-type="float" office:value="0.020175152047615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2H32M35S">
            <text:p>02:32:35</text:p>
          </table:table-cell>
          <table:table-cell table:style-name="ce14" table:formula="of:=AVERAGE([.G9];[.G12])" office:value-type="float" office:value="2456245.60596065">
            <text:p>2456245.60596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24774976836719">
            <text:p>2.248</text:p>
          </table:table-cell>
          <table:table-cell table:style-name="ce5" table:formula="of:=IF(ABS([.R9]-[.R12])/2&lt;([.S9]+[.S12])/2;([.S9]+[.S12])/2;ABS([.R9]-[.R12])/2)" office:value-type="float" office:value="0.00266204845433479">
            <text:p>0.003</text:p>
          </table:table-cell>
          <table:table-cell table:style-name="ce24" table:formula="of:=AVERAGE([.T9];[.T12])" office:value-type="float" office:value="14.2077497683672">
            <text:p>14.21</text:p>
          </table:table-cell>
          <table:table-cell table:style-name="ce24" table:formula="of:=IF(ABS([.T9]-[.T12])/2&lt;([.U9]+[.U12])/2;([.U9]+[.U12])/2;ABS([.T9]-[.T12])/2)" office:value-type="float" office:value="0.0201763868926894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2H49M15S">
            <text:p>02:49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2H49M30S">
            <text:p>02:49:3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5.61770833">
            <text:p>2456245.617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7.3">
            <text:p>807.3</text:p>
          </table:table-cell>
          <table:table-cell table:style-name="ce53" office:value-type="float" office:value="496">
            <text:p>496</text:p>
          </table:table-cell>
          <table:table-cell table:style-name="ce53" table:formula="of:=[.I15]-[.J15]" office:value-type="float" office:value="311.3">
            <text:p>311.3</text:p>
          </table:table-cell>
          <table:table-cell table:style-name="ce56" table:formula="of:=1.1*[.H15]*[.J15]" office:value-type="float" office:value="546145.6">
            <text:p>546145.6</text:p>
          </table:table-cell>
          <table:table-cell table:style-name="ce39" table:formula="of:=SQRT((1.1*[.H15]*[.I15])+(1.1*[.H15]*[.K15]))" office:value-type="float" office:value="1109.81550719027">
            <text:p>1109.82</text:p>
          </table:table-cell>
          <table:table-cell table:style-name="ce60" table:formula="of:=-2.5*(LOG([.L15]/[.D15];10))" office:value-type="float" office:value="-10.6504679610202">
            <text:p>-10.650</text:p>
          </table:table-cell>
          <table:table-cell table:style-name="ce60" table:formula="of:=-2.5*(LOG(([.L15]+[.M15])/[.D15];10))" office:value-type="float" office:value="-10.6526720330367">
            <text:p>-10.653</text:p>
          </table:table-cell>
          <table:table-cell table:style-name="ce60" table:formula="of:=-2.5*(LOG(([.L15]-[.M15])/[.D15];10))" office:value-type="float" office:value="-10.6482594055786">
            <text:p>-10.648</text:p>
          </table:table-cell>
          <table:table-cell table:style-name="ce60" table:formula="of:=ABS(([.O15]-[.P15])/2)" office:value-type="float" office:value="0.00220631372906865">
            <text:p>0.002</text:p>
          </table:table-cell>
          <table:table-cell table:style-name="ce60" table:formula="of:=[.N15]-[.N16]" office:value-type="float" office:value="1.4391566036472">
            <text:p>1.439</text:p>
          </table:table-cell>
          <table:table-cell table:style-name="ce60" table:formula="of:=SQRT(([.Q15]*[.Q15])+([.Q16]*[.Q16]))" office:value-type="float" office:value="0.00237570153487439">
            <text:p>0.002</text:p>
          </table:table-cell>
          <table:table-cell table:style-name="ce69" table:formula="of:=[.R15]+11.64" office:value-type="float" office:value="13.0791566036472">
            <text:p>13.08</text:p>
          </table:table-cell>
          <table:table-cell table:style-name="ce69" table:formula="of:=SQRT(([.S15]*[.S15])+(0.01*0.01))" office:value-type="float" office:value="0.0102783246583675">
            <text:p>0.01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2H51M06S">
            <text:p>02:51:0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2H51M21S">
            <text:p>02:51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45.61899306">
            <text:p>2456245.6189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197">
            <text:p>2197</text:p>
          </table:table-cell>
          <table:table-cell table:style-name="ce53" office:value-type="float" office:value="1867">
            <text:p>1867</text:p>
          </table:table-cell>
          <table:table-cell table:style-name="ce53" table:formula="of:=[.I16]-[.J16]" office:value-type="float" office:value="330">
            <text:p>330</text:p>
          </table:table-cell>
          <table:table-cell table:style-name="ce56" table:formula="of:=1.1*[.H16]*[.J16]" office:value-type="float" office:value="2055753.7">
            <text:p>2055753.7</text:p>
          </table:table-cell>
          <table:table-cell table:style-name="ce39" table:formula="of:=SQRT((1.1*[.H16]*[.I16])+(1.1*[.H16]*[.K16]))" office:value-type="float" office:value="1668.07664692004">
            <text:p>1668.08</text:p>
          </table:table-cell>
          <table:table-cell table:style-name="ce60" table:formula="of:=-2.5*(LOG([.L16]/[.D16];10))" office:value-type="float" office:value="-12.0896245646674">
            <text:p>-12.090</text:p>
          </table:table-cell>
          <table:table-cell table:style-name="ce60" table:formula="of:=-2.5*(LOG(([.L16]+[.M16])/[.D16];10))" office:value-type="float" office:value="-12.0905051939123">
            <text:p>-12.091</text:p>
          </table:table-cell>
          <table:table-cell table:style-name="ce60" table:formula="of:=-2.5*(LOG(([.L16]-[.M16])/[.D16];10))" office:value-type="float" office:value="-12.0887432205735">
            <text:p>-12.089</text:p>
          </table:table-cell>
          <table:table-cell table:style-name="ce60" table:formula="of:=ABS(([.O16]-[.P16])/2)" office:value-type="float" office:value="0.000880986669438144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4H26M42S">
            <text:p>04:26:42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4H27M42S">
            <text:p>04:27:42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5.68590278">
            <text:p>2456245.6859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54.8">
            <text:p>854.8</text:p>
          </table:table-cell>
          <table:table-cell table:style-name="ce52" office:value-type="float" office:value="410.7">
            <text:p>410.7</text:p>
          </table:table-cell>
          <table:table-cell table:style-name="ce52" table:formula="of:=[.I18]-[.J18]" office:value-type="float" office:value="444.1">
            <text:p>444.1</text:p>
          </table:table-cell>
          <table:table-cell table:style-name="ce58" table:formula="of:=1.1*[.H18]*[.J18]" office:value-type="float" office:value="452221.77">
            <text:p>452221.77</text:p>
          </table:table-cell>
          <table:table-cell table:style-name="ce38" table:formula="of:=SQRT((1.1*[.H18]*[.I18])+(1.1*[.H18]*[.K18]))" office:value-type="float" office:value="1195.91755150596">
            <text:p>1195.92</text:p>
          </table:table-cell>
          <table:table-cell table:style-name="ce62" table:formula="of:=-2.5*(LOG([.L18]/[.D18];10))" office:value-type="float" office:value="-8.94042554860893">
            <text:p>-8.940</text:p>
          </table:table-cell>
          <table:table-cell table:style-name="ce62" table:formula="of:=-2.5*(LOG(([.L18]+[.M18])/[.D18];10))" office:value-type="float" office:value="-8.94329302910017">
            <text:p>-8.943</text:p>
          </table:table-cell>
          <table:table-cell table:style-name="ce62" table:formula="of:=-2.5*(LOG(([.L18]-[.M18])/[.D18];10))" office:value-type="float" office:value="-8.9375504749081">
            <text:p>-8.938</text:p>
          </table:table-cell>
          <table:table-cell table:style-name="ce62" table:formula="of:=ABS(([.O18]-[.P18])/2)" office:value-type="float" office:value="0.00287127709603308">
            <text:p>0.003</text:p>
          </table:table-cell>
          <table:table-cell table:style-name="ce62" table:formula="of:=[.N18]-[.N19]" office:value-type="float" office:value="0.772742421673867">
            <text:p>0.773</text:p>
          </table:table-cell>
          <table:table-cell table:style-name="ce62" table:formula="of:=SQRT(([.Q18]*[.Q18])+([.Q19]*[.Q19]))" office:value-type="float" office:value="0.00434235784068359">
            <text:p>0.004</text:p>
          </table:table-cell>
          <table:table-cell table:style-name="ce65" table:formula="of:=[.R18]+14.07" office:value-type="float" office:value="14.8427424216739">
            <text:p>14.84</text:p>
          </table:table-cell>
          <table:table-cell table:style-name="ce65" table:formula="of:=SQRT(([.S18]*[.S18])+(0.07*0.07))" office:value-type="float" office:value="0.0701345569004079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4H30M09S">
            <text:p>04:30:0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4H30M24S">
            <text:p>04:30:2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45.68777778">
            <text:p>2456245.6877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21.5">
            <text:p>321.5</text:p>
          </table:table-cell>
          <table:table-cell table:style-name="ce52" office:value-type="float" office:value="209.2">
            <text:p>209.2</text:p>
          </table:table-cell>
          <table:table-cell table:style-name="ce52" table:formula="of:=[.I19]-[.J19]" office:value-type="float" office:value="112.3">
            <text:p>112.3</text:p>
          </table:table-cell>
          <table:table-cell table:style-name="ce58" table:formula="of:=1.1*[.H19]*[.J19]" office:value-type="float" office:value="230350.12">
            <text:p>230350.12</text:p>
          </table:table-cell>
          <table:table-cell table:style-name="ce38" table:formula="of:=SQRT((1.1*[.H19]*[.I19])+(1.1*[.H19]*[.K19]))" office:value-type="float" office:value="691.127470152938">
            <text:p>691.13</text:p>
          </table:table-cell>
          <table:table-cell table:style-name="ce62" table:formula="of:=-2.5*(LOG([.L19]/[.D19];10))" office:value-type="float" office:value="-9.7131679702828">
            <text:p>-9.713</text:p>
          </table:table-cell>
          <table:table-cell table:style-name="ce62" table:formula="of:=-2.5*(LOG(([.L19]+[.M19])/[.D19];10))" office:value-type="float" office:value="-9.716420665199">
            <text:p>-9.716</text:p>
          </table:table-cell>
          <table:table-cell table:style-name="ce62" table:formula="of:=-2.5*(LOG(([.L19]-[.M19])/[.D19];10))" office:value-type="float" office:value="-9.70990550151592">
            <text:p>-9.710</text:p>
          </table:table-cell>
          <table:table-cell table:style-name="ce62" table:formula="of:=ABS(([.O19]-[.P19])/2)" office:value-type="float" office:value="0.00325758184154168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00M25S">
            <text:p>05:00:25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21]/2)" office:value-type="time" office:time-value="PT00H01M15S">
            <text:p>00:01:15</text:p>
          </table:table-cell>
          <table:table-cell table:style-name="ce45" table:formula="of:=[.C21]+[.E21]" office:value-type="time" office:time-value="PT05H01M40S">
            <text:p>05:01:4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45.70949074">
            <text:p>2456245.7094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26">
            <text:p>1526</text:p>
          </table:table-cell>
          <table:table-cell table:style-name="ce53" office:value-type="float" office:value="303.3">
            <text:p>303.3</text:p>
          </table:table-cell>
          <table:table-cell table:style-name="ce53" table:formula="of:=[.I21]-[.J21]" office:value-type="float" office:value="1222.7">
            <text:p>1222.7</text:p>
          </table:table-cell>
          <table:table-cell table:style-name="ce56" table:formula="of:=1.1*[.H21]*[.J21]" office:value-type="float" office:value="333963.63">
            <text:p>333963.63</text:p>
          </table:table-cell>
          <table:table-cell table:style-name="ce39" table:formula="of:=SQRT((1.1*[.H21]*[.I21])+(1.1*[.H21]*[.K21]))" office:value-type="float" office:value="1739.71077193883">
            <text:p>1739.71</text:p>
          </table:table-cell>
          <table:table-cell table:style-name="ce60" table:formula="of:=-2.5*(LOG([.L21]/[.D21];10))" office:value-type="float" office:value="-8.36901978473131">
            <text:p>-8.369</text:p>
          </table:table-cell>
          <table:table-cell table:style-name="ce60" table:formula="of:=-2.5*(LOG(([.L21]+[.M21])/[.D21];10))" office:value-type="float" office:value="-8.37466101030358">
            <text:p>-8.375</text:p>
          </table:table-cell>
          <table:table-cell table:style-name="ce60" table:formula="of:=-2.5*(LOG(([.L21]-[.M21])/[.D21];10))" office:value-type="float" office:value="-8.36334909554806">
            <text:p>-8.363</text:p>
          </table:table-cell>
          <table:table-cell table:style-name="ce60" table:formula="of:=ABS(([.O21]-[.P21])/2)" office:value-type="float" office:value="0.00565595737776015">
            <text:p>0.006</text:p>
          </table:table-cell>
          <table:table-cell table:style-name="ce60" table:formula="of:=[.N21]-[.N22]" office:value-type="float" office:value="2.6041974256471">
            <text:p>2.604</text:p>
          </table:table-cell>
          <table:table-cell table:style-name="ce60" table:formula="of:=SQRT(([.Q21]*[.Q21])+([.Q22]*[.Q22]))" office:value-type="float" office:value="0.00589933072680579">
            <text:p>0.006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04M25S">
            <text:p>05:04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04M40S">
            <text:p>05:04:4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45.71157407">
            <text:p>2456245.711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19.4">
            <text:p>919.4</text:p>
          </table:table-cell>
          <table:table-cell table:style-name="ce53" office:value-type="float" office:value="667.7">
            <text:p>667.7</text:p>
          </table:table-cell>
          <table:table-cell table:style-name="ce53" table:formula="of:=[.I22]-[.J22]" office:value-type="float" office:value="251.7">
            <text:p>251.7</text:p>
          </table:table-cell>
          <table:table-cell table:style-name="ce56" table:formula="of:=1.1*[.H22]*[.J22]" office:value-type="float" office:value="735204.47">
            <text:p>735204.47</text:p>
          </table:table-cell>
          <table:table-cell table:style-name="ce39" table:formula="of:=SQRT((1.1*[.H22]*[.I22])+(1.1*[.H22]*[.K22]))" office:value-type="float" office:value="1135.56074694399">
            <text:p>1135.56</text:p>
          </table:table-cell>
          <table:table-cell table:style-name="ce60" table:formula="of:=-2.5*(LOG([.L22]/[.D22];10))" office:value-type="float" office:value="-10.9732172103784">
            <text:p>-10.973</text:p>
          </table:table-cell>
          <table:table-cell table:style-name="ce60" table:formula="of:=-2.5*(LOG(([.L22]+[.M22])/[.D22];10))" office:value-type="float" office:value="-10.9748928914873">
            <text:p>-10.975</text:p>
          </table:table-cell>
          <table:table-cell table:style-name="ce60" table:formula="of:=-2.5*(LOG(([.L22]-[.M22])/[.D22];10))" office:value-type="float" office:value="-10.9715389390934">
            <text:p>-10.972</text:p>
          </table:table-cell>
          <table:table-cell table:style-name="ce60" table:formula="of:=ABS(([.O22]-[.P22])/2)" office:value-type="float" office:value="0.00167697619696749">
            <text:p>0.002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27M30S">
            <text:p>05:27:3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5H28M30S">
            <text:p>05:28:3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45.728125">
            <text:p>2456245.728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71">
            <text:p>1071</text:p>
          </table:table-cell>
          <table:table-cell table:style-name="ce53" office:value-type="float" office:value="313.2">
            <text:p>313.2</text:p>
          </table:table-cell>
          <table:table-cell table:style-name="ce53" table:formula="of:=[.I24]-[.J24]" office:value-type="float" office:value="757.8">
            <text:p>757.8</text:p>
          </table:table-cell>
          <table:table-cell table:style-name="ce56" table:formula="of:=1.1*[.H24]*[.J24]" office:value-type="float" office:value="344864.52">
            <text:p>344864.52</text:p>
          </table:table-cell>
          <table:table-cell table:style-name="ce39" table:formula="of:=SQRT((1.1*[.H24]*[.I24])+(1.1*[.H24]*[.K24]))" office:value-type="float" office:value="1419.04604576455">
            <text:p>1419.05</text:p>
          </table:table-cell>
          <table:table-cell table:style-name="ce60" table:formula="of:=-2.5*(LOG([.L24]/[.D24];10))" office:value-type="float" office:value="-8.64616817493956">
            <text:p>-8.646</text:p>
          </table:table-cell>
          <table:table-cell table:style-name="ce60" table:formula="of:=-2.5*(LOG(([.L24]+[.M24])/[.D24];10))" office:value-type="float" office:value="-8.65062658801826">
            <text:p>-8.651</text:p>
          </table:table-cell>
          <table:table-cell table:style-name="ce60" table:formula="of:=-2.5*(LOG(([.L24]-[.M24])/[.D24];10))" office:value-type="float" office:value="-8.64169137854115">
            <text:p>-8.642</text:p>
          </table:table-cell>
          <table:table-cell table:style-name="ce60" table:formula="of:=ABS(([.O24]-[.P24])/2)" office:value-type="float" office:value="0.0044676047385579">
            <text:p>0.004</text:p>
          </table:table-cell>
          <table:table-cell table:style-name="ce60" table:formula="of:=[.N24]-[.N25]" office:value-type="float" office:value="-0.934014687782698">
            <text:p>-0.934</text:p>
          </table:table-cell>
          <table:table-cell table:style-name="ce60" table:formula="of:=SQRT(([.Q24]*[.Q24])+([.Q25]*[.Q25]))" office:value-type="float" office:value="0.0110173398723253">
            <text:p>0.011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5H30M32S">
            <text:p>05:30:32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5]/2)" office:value-type="time" office:time-value="PT00H01M00S">
            <text:p>00:01:00</text:p>
          </table:table-cell>
          <table:table-cell table:style-name="ce45" table:formula="of:=[.C25]+[.E25]" office:value-type="time" office:time-value="PT05H31M32S">
            <text:p>05:31:3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45.73023148">
            <text:p>2456245.7302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97.8">
            <text:p>897.8</text:p>
          </table:table-cell>
          <table:table-cell table:style-name="ce53" office:value-type="float" office:value="132.5">
            <text:p>132.5</text:p>
          </table:table-cell>
          <table:table-cell table:style-name="ce53" table:formula="of:=[.I25]-[.J25]" office:value-type="float" office:value="765.3">
            <text:p>765.3</text:p>
          </table:table-cell>
          <table:table-cell table:style-name="ce56" table:formula="of:=1.1*[.H25]*[.J25]" office:value-type="float" office:value="145895.75">
            <text:p>145895.75</text:p>
          </table:table-cell>
          <table:table-cell table:style-name="ce39" table:formula="of:=SQRT((1.1*[.H25]*[.I25])+(1.1*[.H25]*[.K25]))" office:value-type="float" office:value="1353.23294742627">
            <text:p>1353.23</text:p>
          </table:table-cell>
          <table:table-cell table:style-name="ce60" table:formula="of:=-2.5*(LOG([.L25]/[.D25];10))" office:value-type="float" office:value="-7.71215348715686">
            <text:p>-7.712</text:p>
          </table:table-cell>
          <table:table-cell table:style-name="ce60" table:formula="of:=-2.5*(LOG(([.L25]+[.M25])/[.D25];10))" office:value-type="float" office:value="-7.72217764434634">
            <text:p>-7.722</text:p>
          </table:table-cell>
          <table:table-cell table:style-name="ce60" table:formula="of:=-2.5*(LOG(([.L25]-[.M25])/[.D25];10))" office:value-type="float" office:value="-7.70203591792954">
            <text:p>-7.702</text:p>
          </table:table-cell>
          <table:table-cell table:style-name="ce60" table:formula="of:=ABS(([.O25]-[.P25])/2)" office:value-type="float" office:value="0.0100708632084019">
            <text:p>0.010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9" table:number-columns-repeated="2"/>
          <table:table-cell table:style-name="ce70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02M17S">
            <text:p>06:02:17</text:p>
          </table:table-cell>
          <table:table-cell table:style-name="ce38" office:value-type="float" office:value="150">
            <text:p>150</text:p>
          </table:table-cell>
          <table:table-cell table:style-name="ce47" table:formula="of:=TIME(0;0;[.D27]/2)" office:value-type="time" office:time-value="PT00H01M15S">
            <text:p>00:01:15</text:p>
          </table:table-cell>
          <table:table-cell table:style-name="ce47" table:formula="of:=[.C27]+[.E27]" office:value-type="time" office:time-value="PT06H03M32S">
            <text:p>06:03:32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45.7524537">
            <text:p>2456245.7524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3.7">
            <text:p>793.7</text:p>
          </table:table-cell>
          <table:table-cell table:style-name="ce52" office:value-type="float" office:value="152.3">
            <text:p>152.3</text:p>
          </table:table-cell>
          <table:table-cell table:style-name="ce52" table:formula="of:=[.I27]-[.J27]" office:value-type="float" office:value="641.4">
            <text:p>641.4</text:p>
          </table:table-cell>
          <table:table-cell table:style-name="ce58" table:formula="of:=1.1*[.H27]*[.J27]" office:value-type="float" office:value="167697.53">
            <text:p>167697.53</text:p>
          </table:table-cell>
          <table:table-cell table:style-name="ce38" table:formula="of:=SQRT((1.1*[.H27]*[.I27])+(1.1*[.H27]*[.K27]))" office:value-type="float" office:value="1257.05553178847">
            <text:p>1257.06</text:p>
          </table:table-cell>
          <table:table-cell table:style-name="ce62" table:formula="of:=-2.5*(LOG([.L27]/[.D27];10))" office:value-type="float" office:value="-7.62108851729476">
            <text:p>-7.621</text:p>
          </table:table-cell>
          <table:table-cell table:style-name="ce62" table:formula="of:=-2.5*(LOG(([.L27]+[.M27])/[.D27];10))" office:value-type="float" office:value="-7.62919681058906">
            <text:p>-7.629</text:p>
          </table:table-cell>
          <table:table-cell table:style-name="ce62" table:formula="of:=-2.5*(LOG(([.L27]-[.M27])/[.D27];10))" office:value-type="float" office:value="-7.61291921525188">
            <text:p>-7.613</text:p>
          </table:table-cell>
          <table:table-cell table:style-name="ce62" table:formula="of:=ABS(([.O27]-[.P27])/2)" office:value-type="float" office:value="0.0081387976685936">
            <text:p>0.008</text:p>
          </table:table-cell>
          <table:table-cell table:style-name="ce62" table:formula="of:=[.N27]-[.N28]" office:value-type="float" office:value="2.94945642853783">
            <text:p>2.949</text:p>
          </table:table-cell>
          <table:table-cell table:style-name="ce62" table:formula="of:=SQRT(([.Q27]*[.Q27])+([.Q28]*[.Q28]))" office:value-type="float" office:value="0.00836083144608765">
            <text:p>0.008</text:p>
          </table:table-cell>
          <table:table-cell table:style-name="ce65" table:formula="of:=[.R27]+13.23" office:value-type="float" office:value="16.1794564285378">
            <text:p>16.18</text:p>
          </table:table-cell>
          <table:table-cell table:style-name="ce65" table:formula="of:=SQRT(([.S27]*[.S27])+(0.02*0.02))" office:value-type="float" office:value="0.021677257724857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06M16S">
            <text:p>06:06:1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6H06M31S">
            <text:p>06:06:3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45.75452546">
            <text:p>2456245.7545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3.7">
            <text:p>593.7</text:p>
          </table:table-cell>
          <table:table-cell table:style-name="ce52" office:value-type="float" office:value="460.8">
            <text:p>460.8</text:p>
          </table:table-cell>
          <table:table-cell table:style-name="ce52" table:formula="of:=[.I28]-[.J28]" office:value-type="float" office:value="132.9">
            <text:p>132.9</text:p>
          </table:table-cell>
          <table:table-cell table:style-name="ce58" table:formula="of:=1.1*[.H28]*[.J28]" office:value-type="float" office:value="507386.88">
            <text:p>507386.88</text:p>
          </table:table-cell>
          <table:table-cell table:style-name="ce38" table:formula="of:=SQRT((1.1*[.H28]*[.I28])+(1.1*[.H28]*[.K28]))" office:value-type="float" office:value="894.460317733548">
            <text:p>894.46</text:p>
          </table:table-cell>
          <table:table-cell table:style-name="ce62" table:formula="of:=-2.5*(LOG([.L28]/[.D28];10))" office:value-type="float" office:value="-10.5705449458326">
            <text:p>-10.571</text:p>
          </table:table-cell>
          <table:table-cell table:style-name="ce62" table:formula="of:=-2.5*(LOG(([.L28]+[.M28])/[.D28];10))" office:value-type="float" office:value="-10.5724572793729">
            <text:p>-10.572</text:p>
          </table:table-cell>
          <table:table-cell table:style-name="ce62" table:formula="of:=-2.5*(LOG(([.L28]-[.M28])/[.D28];10))" office:value-type="float" office:value="-10.5686292381089">
            <text:p>-10.569</text:p>
          </table:table-cell>
          <table:table-cell table:style-name="ce62" table:formula="of:=ABS(([.O28]-[.P28])/2)" office:value-type="float" office:value="0.00191402063196389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21M12S">
            <text:p>06:21:1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0]/2)" office:value-type="time" office:time-value="PT00H00M30S">
            <text:p>00:00:30</text:p>
          </table:table-cell>
          <table:table-cell table:style-name="ce47" table:formula="of:=[.C30]+[.E30]" office:value-type="time" office:time-value="PT06H21M42S">
            <text:p>06:21:4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45.76506944">
            <text:p>2456245.765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09.7">
            <text:p>509.7</text:p>
          </table:table-cell>
          <table:table-cell table:style-name="ce52" office:value-type="float" office:value="277.7">
            <text:p>277.7</text:p>
          </table:table-cell>
          <table:table-cell table:style-name="ce52" table:formula="of:=[.I30]-[.J30]" office:value-type="float" office:value="232">
            <text:p>232</text:p>
          </table:table-cell>
          <table:table-cell table:style-name="ce58" table:formula="of:=1.1*[.H30]*[.J30]" office:value-type="float" office:value="305775.47">
            <text:p>305775.47</text:p>
          </table:table-cell>
          <table:table-cell table:style-name="ce38" table:formula="of:=SQRT((1.1*[.H30]*[.I30])+(1.1*[.H30]*[.K30]))" office:value-type="float" office:value="903.706738936919">
            <text:p>903.71</text:p>
          </table:table-cell>
          <table:table-cell table:style-name="ce62" table:formula="of:=-2.5*(LOG([.L30]/[.D30];10))" office:value-type="float" office:value="-9.26812848001039">
            <text:p>-9.268</text:p>
          </table:table-cell>
          <table:table-cell table:style-name="ce62" table:formula="of:=-2.5*(LOG(([.L30]+[.M30])/[.D30];10))" office:value-type="float" office:value="-9.27133259591438">
            <text:p>-9.271</text:p>
          </table:table-cell>
          <table:table-cell table:style-name="ce62" table:formula="of:=-2.5*(LOG(([.L30]-[.M30])/[.D30];10))" office:value-type="float" office:value="-9.26491488044645">
            <text:p>-9.265</text:p>
          </table:table-cell>
          <table:table-cell table:style-name="ce62" table:formula="of:=ABS(([.O30]-[.P30])/2)" office:value-type="float" office:value="0.00320885773396462">
            <text:p>0.003</text:p>
          </table:table-cell>
          <table:table-cell table:style-name="ce62" table:formula="of:=[.N30]-[.N31]" office:value-type="float" office:value="2.37675161754391">
            <text:p>2.377</text:p>
          </table:table-cell>
          <table:table-cell table:style-name="ce62" table:formula="of:=SQRT(([.Q30]*[.Q30])+([.Q31]*[.Q31]))" office:value-type="float" office:value="0.00328872841873164">
            <text:p>0.003</text:p>
          </table:table-cell>
          <table:table-cell table:style-name="ce65" table:formula="of:=[.R30]+11.96" office:value-type="float" office:value="14.3367516175439">
            <text:p>14.34</text:p>
          </table:table-cell>
          <table:table-cell table:style-name="ce65" table:formula="of:=SQRT(([.S30]*[.S30])+(0.02*0.02))" office:value-type="float" office:value="0.020268589852581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21M12S">
            <text:p>06:21:1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1]/2)" office:value-type="time" office:time-value="PT00H00M30S">
            <text:p>00:00:30</text:p>
          </table:table-cell>
          <table:table-cell table:style-name="ce47" table:formula="of:=[.C31]+[.E31]" office:value-type="time" office:time-value="PT06H21M42S">
            <text:p>06:21:42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45.76506944">
            <text:p>2456245.765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29">
            <text:p>2729</text:p>
          </table:table-cell>
          <table:table-cell table:style-name="ce52" office:value-type="float" office:value="2479">
            <text:p>2479</text:p>
          </table:table-cell>
          <table:table-cell table:style-name="ce52" table:formula="of:=[.I31]-[.J31]" office:value-type="float" office:value="250">
            <text:p>250</text:p>
          </table:table-cell>
          <table:table-cell table:style-name="ce58" table:formula="of:=1.1*[.H31]*[.J31]" office:value-type="float" office:value="2729626.9">
            <text:p>2729626.9</text:p>
          </table:table-cell>
          <table:table-cell table:style-name="ce38" table:formula="of:=SQRT((1.1*[.H31]*[.I31])+(1.1*[.H31]*[.K31]))" office:value-type="float" office:value="1811.12586531141">
            <text:p>1811.13</text:p>
          </table:table-cell>
          <table:table-cell table:style-name="ce62" table:formula="of:=-2.5*(LOG([.L31]/[.D31];10))" office:value-type="float" office:value="-11.6448800975543">
            <text:p>-11.645</text:p>
          </table:table-cell>
          <table:table-cell table:style-name="ce62" table:formula="of:=-2.5*(LOG(([.L31]+[.M31])/[.D31];10))" office:value-type="float" office:value="-11.6456002519645">
            <text:p>-11.646</text:p>
          </table:table-cell>
          <table:table-cell table:style-name="ce62" table:formula="of:=-2.5*(LOG(([.L31]-[.M31])/[.D31];10))" office:value-type="float" office:value="-11.6441594651582">
            <text:p>-11.644</text:p>
          </table:table-cell>
          <table:table-cell table:style-name="ce62" table:formula="of:=ABS(([.O31]-[.P31])/2)" office:value-type="float" office:value="0.000720393403182307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6H22M49S">
            <text:p>06:22:4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6H23M19S">
            <text:p>06:23:19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45.76619213">
            <text:p>2456245.766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791">
            <text:p>2791</text:p>
          </table:table-cell>
          <table:table-cell table:style-name="ce55" office:value-type="float" office:value="2532">
            <text:p>2532</text:p>
          </table:table-cell>
          <table:table-cell table:style-name="ce55" table:formula="of:=[.I32]-[.J32]" office:value-type="float" office:value="259">
            <text:p>259</text:p>
          </table:table-cell>
          <table:table-cell table:style-name="ce59" table:formula="of:=1.1*[.H32]*[.J32]" office:value-type="float" office:value="2787985.2">
            <text:p>2787985.2</text:p>
          </table:table-cell>
          <table:table-cell table:style-name="ce41" table:formula="of:=SQRT((1.1*[.H32]*[.I32])+(1.1*[.H32]*[.K32]))" office:value-type="float" office:value="1832.58151251179">
            <text:p>1832.58</text:p>
          </table:table-cell>
          <table:table-cell table:style-name="ce5" table:formula="of:=-2.5*(LOG([.L32]/[.D32];10))" office:value-type="float" office:value="-11.667848033998">
            <text:p>-11.668</text:p>
          </table:table-cell>
          <table:table-cell table:style-name="ce5" table:formula="of:=-2.5*(LOG(([.L32]+[.M32])/[.D32];10))" office:value-type="float" office:value="-11.6685614690815">
            <text:p>-11.669</text:p>
          </table:table-cell>
          <table:table-cell table:style-name="ce5" table:formula="of:=-2.5*(LOG(([.L32]-[.M32])/[.D32];10))" office:value-type="float" office:value="-11.6671341298095">
            <text:p>-11.667</text:p>
          </table:table-cell>
          <table:table-cell table:style-name="ce5" table:formula="of:=ABS(([.O32]-[.P32])/2)" office:value-type="float" office:value="0.00071366963600283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06H22M49S">
            <text:p>06:22:4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6H23M19S">
            <text:p>06:23:19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45.76619213">
            <text:p>2456245.766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09.2">
            <text:p>509.2</text:p>
          </table:table-cell>
          <table:table-cell table:style-name="ce55" office:value-type="float" office:value="274.6">
            <text:p>274.6</text:p>
          </table:table-cell>
          <table:table-cell table:style-name="ce55" table:formula="of:=[.I33]-[.J33]" office:value-type="float" office:value="234.6">
            <text:p>234.6</text:p>
          </table:table-cell>
          <table:table-cell table:style-name="ce59" table:formula="of:=1.1*[.H33]*[.J33]" office:value-type="float" office:value="302362.06">
            <text:p>302362.06</text:p>
          </table:table-cell>
          <table:table-cell table:style-name="ce41" table:formula="of:=SQRT((1.1*[.H33]*[.I33])+(1.1*[.H33]*[.K33]))" office:value-type="float" office:value="904.985182199134">
            <text:p>904.99</text:p>
          </table:table-cell>
          <table:table-cell table:style-name="ce5" table:formula="of:=-2.5*(LOG([.L33]/[.D33];10))" office:value-type="float" office:value="-9.25594011288659">
            <text:p>-9.256</text:p>
          </table:table-cell>
          <table:table-cell table:style-name="ce5" table:formula="of:=-2.5*(LOG(([.L33]+[.M33])/[.D33];10))" office:value-type="float" office:value="-9.25918492361318">
            <text:p>-9.259</text:p>
          </table:table-cell>
          <table:table-cell table:style-name="ce5" table:formula="of:=-2.5*(LOG(([.L33]-[.M33])/[.D33];10))" office:value-type="float" office:value="-9.25268557570435">
            <text:p>-9.253</text:p>
          </table:table-cell>
          <table:table-cell table:style-name="ce5" table:formula="of:=ABS(([.O33]-[.P33])/2)" office:value-type="float" office:value="0.00324967395441522">
            <text:p>0.003</text:p>
          </table:table-cell>
          <table:table-cell table:style-name="ce62" table:formula="of:=[.N33]-[.N32]" office:value-type="float" office:value="2.41190792111145">
            <text:p>2.412</text:p>
          </table:table-cell>
          <table:table-cell table:style-name="ce62" table:formula="of:=SQRT(([.Q33]*[.Q33])+([.Q32]*[.Q32]))" office:value-type="float" office:value="0.00332711664348533">
            <text:p>0.003</text:p>
          </table:table-cell>
          <table:table-cell table:style-name="ce65" table:formula="of:=[.R33]+11.96" office:value-type="float" office:value="14.3719079211115">
            <text:p>14.37</text:p>
          </table:table-cell>
          <table:table-cell table:style-name="ce65" table:formula="of:=SQRT(([.S33]*[.S33])+(0.02*0.02))" office:value-type="float" office:value="0.020274854010802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0];[.F33])" office:value-type="time" office:time-value="PT06H22M30.5S">
            <text:p>06:22:31</text:p>
          </table:table-cell>
          <table:table-cell table:style-name="ce14" table:formula="of:=AVERAGE([.G30];[.G33])" office:value-type="float" office:value="2456245.76563079">
            <text:p>2456245.76563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30];[.R33])" office:value-type="float" office:value="2.39432976932768">
            <text:p>2.394</text:p>
          </table:table-cell>
          <table:table-cell table:style-name="ce5" table:formula="of:=IF(ABS([.R30]-[.R33])/2&lt;([.S30]+[.S33])/2;([.S30]+[.S33])/2;ABS([.R30]-[.R33])/2)" office:value-type="float" office:value="0.0175781517837716">
            <text:p>0.018</text:p>
          </table:table-cell>
          <table:table-cell table:style-name="ce24" table:formula="of:=AVERAGE([.T30];[.T33])" office:value-type="float" office:value="14.3543297693277">
            <text:p>14.35</text:p>
          </table:table-cell>
          <table:table-cell table:style-name="ce24" table:formula="of:=IF(ABS([.T30]-[.T33])/2&lt;([.U30]+[.U33])/2;([.U30]+[.U33])/2;ABS([.T30]-[.T33])/2)" office:value-type="float" office:value="0.0202717219316921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37M57S">
            <text:p>06:37:57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6H38M27S">
            <text:p>06:38:2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45.77670139">
            <text:p>2456245.7767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91.1">
            <text:p>491.1</text:p>
          </table:table-cell>
          <table:table-cell table:style-name="ce52" office:value-type="float" office:value="321.3">
            <text:p>321.3</text:p>
          </table:table-cell>
          <table:table-cell table:style-name="ce52" table:formula="of:=[.I36]-[.J36]" office:value-type="float" office:value="169.8">
            <text:p>169.8</text:p>
          </table:table-cell>
          <table:table-cell table:style-name="ce58" table:formula="of:=1.1*[.H36]*[.J36]" office:value-type="float" office:value="353783.43">
            <text:p>353783.43</text:p>
          </table:table-cell>
          <table:table-cell table:style-name="ce38" table:formula="of:=SQRT((1.1*[.H36]*[.I36])+(1.1*[.H36]*[.K36]))" office:value-type="float" office:value="853.063297768694">
            <text:p>853.06</text:p>
          </table:table-cell>
          <table:table-cell table:style-name="ce62" table:formula="of:=-2.5*(LOG([.L36]/[.D36];10))" office:value-type="float" office:value="-9.42646559451354">
            <text:p>-9.426</text:p>
          </table:table-cell>
          <table:table-cell table:style-name="ce62" table:formula="of:=-2.5*(LOG(([.L36]+[.M36])/[.D36];10))" office:value-type="float" office:value="-9.42908043388933">
            <text:p>-9.429</text:p>
          </table:table-cell>
          <table:table-cell table:style-name="ce62" table:formula="of:=-2.5*(LOG(([.L36]-[.M36])/[.D36];10))" office:value-type="float" office:value="-9.42384444246727">
            <text:p>-9.424</text:p>
          </table:table-cell>
          <table:table-cell table:style-name="ce62" table:formula="of:=ABS(([.O36]-[.P36])/2)" office:value-type="float" office:value="0.00261799571103349">
            <text:p>0.003</text:p>
          </table:table-cell>
          <table:table-cell table:style-name="ce62" table:formula="of:=[.N36]-[.N37]" office:value-type="float" office:value="1.08575615508451">
            <text:p>1.086</text:p>
          </table:table-cell>
          <table:table-cell table:style-name="ce62" table:formula="of:=SQRT(([.Q36]*[.Q36])+([.Q37]*[.Q37]))" office:value-type="float" office:value="0.00320484271922178">
            <text:p>0.003</text:p>
          </table:table-cell>
          <table:table-cell table:style-name="ce65" table:formula="of:=[.R36]+13.36" office:value-type="float" office:value="14.4457561550845">
            <text:p>14.45</text:p>
          </table:table-cell>
          <table:table-cell table:style-name="ce65" table:formula="of:=SQRT(([.S36]*[.S36])+(0.01*0.01))" office:value-type="float" office:value="0.010501000754925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06H40M20S">
            <text:p>06:40:2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6H40M35S">
            <text:p>06:40:35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45.77818287">
            <text:p>2456245.7781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2.7">
            <text:p>522.7</text:p>
          </table:table-cell>
          <table:table-cell table:style-name="ce52" office:value-type="float" office:value="436.7">
            <text:p>436.7</text:p>
          </table:table-cell>
          <table:table-cell table:style-name="ce52" table:formula="of:=[.I37]-[.J37]" office:value-type="float" office:value="86.0000000000001">
            <text:p>86</text:p>
          </table:table-cell>
          <table:table-cell table:style-name="ce58" table:formula="of:=1.1*[.H37]*[.J37]" office:value-type="float" office:value="480850.37">
            <text:p>480850.37</text:p>
          </table:table-cell>
          <table:table-cell table:style-name="ce38" table:formula="of:=SQRT((1.1*[.H37]*[.I37])+(1.1*[.H37]*[.K37]))" office:value-type="float" office:value="818.681604776851">
            <text:p>818.68</text:p>
          </table:table-cell>
          <table:table-cell table:style-name="ce62" table:formula="of:=-2.5*(LOG([.L37]/[.D37];10))" office:value-type="float" office:value="-10.5122217495981">
            <text:p>-10.512</text:p>
          </table:table-cell>
          <table:table-cell table:style-name="ce62" table:formula="of:=-2.5*(LOG(([.L37]+[.M37])/[.D37];10))" office:value-type="float" office:value="-10.5140687200651">
            <text:p>-10.514</text:p>
          </table:table-cell>
          <table:table-cell table:style-name="ce62" table:formula="of:=-2.5*(LOG(([.L37]-[.M37])/[.D37];10))" office:value-type="float" office:value="-10.510371631853">
            <text:p>-10.510</text:p>
          </table:table-cell>
          <table:table-cell table:style-name="ce62" table:formula="of:=ABS(([.O37]-[.P37])/2)" office:value-type="float" office:value="0.00184854410603563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7H34M48S">
            <text:p>07:34:48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7H35M18S">
            <text:p>07:35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45.81618056">
            <text:p>2456245.8161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3.5">
            <text:p>643.5</text:p>
          </table:table-cell>
          <table:table-cell table:style-name="ce53" office:value-type="float" office:value="424.8">
            <text:p>424.8</text:p>
          </table:table-cell>
          <table:table-cell table:style-name="ce53" table:formula="of:=[.I39]-[.J39]" office:value-type="float" office:value="218.7">
            <text:p>218.7</text:p>
          </table:table-cell>
          <table:table-cell table:style-name="ce56" table:formula="of:=1.1*[.H39]*[.J39]" office:value-type="float" office:value="467747.28">
            <text:p>467747.28</text:p>
          </table:table-cell>
          <table:table-cell table:style-name="ce39" table:formula="of:=SQRT((1.1*[.H39]*[.I39])+(1.1*[.H39]*[.K39]))" office:value-type="float" office:value="974.355386909725">
            <text:p>974.36</text:p>
          </table:table-cell>
          <table:table-cell table:style-name="ce60" table:formula="of:=-2.5*(LOG([.L39]/[.D39];10))" office:value-type="float" office:value="-9.72965005081828">
            <text:p>-9.730</text:p>
          </table:table-cell>
          <table:table-cell table:style-name="ce60" table:formula="of:=-2.5*(LOG(([.L39]+[.M39])/[.D39];10))" office:value-type="float" office:value="-9.73190937471943">
            <text:p>-9.732</text:p>
          </table:table-cell>
          <table:table-cell table:style-name="ce60" table:formula="of:=-2.5*(LOG(([.L39]-[.M39])/[.D39];10))" office:value-type="float" office:value="-9.72738601565247">
            <text:p>-9.727</text:p>
          </table:table-cell>
          <table:table-cell table:style-name="ce60" table:formula="of:=ABS(([.O39]-[.P39])/2)" office:value-type="float" office:value="0.00226167953348266">
            <text:p>0.002</text:p>
          </table:table-cell>
          <table:table-cell table:style-name="ce60" table:formula="of:=[.N39]-[.N40]" office:value-type="float" office:value="-0.832093399349489">
            <text:p>-0.832</text:p>
          </table:table-cell>
          <table:table-cell table:style-name="ce60" table:formula="of:=SQRT(([.Q39]*[.Q39])+([.Q40]*[.Q40]))" office:value-type="float" office:value="0.00475163864685077">
            <text:p>0.005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7H37M07S">
            <text:p>07:37:07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07H37M37S">
            <text:p>07:37:3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45.81778935">
            <text:p>2456245.8177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6.5">
            <text:p>416.5</text:p>
          </table:table-cell>
          <table:table-cell table:style-name="ce53" office:value-type="float" office:value="197.4">
            <text:p>197.4</text:p>
          </table:table-cell>
          <table:table-cell table:style-name="ce53" table:formula="of:=[.I40]-[.J40]" office:value-type="float" office:value="219.1">
            <text:p>219.1</text:p>
          </table:table-cell>
          <table:table-cell table:style-name="ce56" table:formula="of:=1.1*[.H40]*[.J40]" office:value-type="float" office:value="217357.14">
            <text:p>217357.14</text:p>
          </table:table-cell>
          <table:table-cell table:style-name="ce39" table:formula="of:=SQRT((1.1*[.H40]*[.I40])+(1.1*[.H40]*[.K40]))" office:value-type="float" office:value="836.57585430133">
            <text:p>836.58</text:p>
          </table:table-cell>
          <table:table-cell table:style-name="ce60" table:formula="of:=-2.5*(LOG([.L40]/[.D40];10))" office:value-type="float" office:value="-8.89755665146879">
            <text:p>-8.898</text:p>
          </table:table-cell>
          <table:table-cell table:style-name="ce60" table:formula="of:=-2.5*(LOG(([.L40]+[.M40])/[.D40];10))" office:value-type="float" office:value="-8.90172747008988">
            <text:p>-8.902</text:p>
          </table:table-cell>
          <table:table-cell table:style-name="ce60" table:formula="of:=-2.5*(LOG(([.L40]-[.M40])/[.D40];10))" office:value-type="float" office:value="-8.89336974898468">
            <text:p>-8.893</text:p>
          </table:table-cell>
          <table:table-cell table:style-name="ce60" table:formula="of:=ABS(([.O40]-[.P40])/2)" office:value-type="float" office:value="0.00417886055259942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9H06M38S">
            <text:p>09:06:38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42]/2)" office:value-type="time" office:time-value="PT00H01M40S">
            <text:p>00:01:40</text:p>
          </table:table-cell>
          <table:table-cell table:style-name="ce45" table:formula="of:=[.C42]+[.E42]" office:value-type="time" office:time-value="PT09H08M18S">
            <text:p>09:08:1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45.88076389">
            <text:p>2456245.880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55">
            <text:p>1255</text:p>
          </table:table-cell>
          <table:table-cell table:style-name="ce53" office:value-type="float" office:value="171.6">
            <text:p>171.6</text:p>
          </table:table-cell>
          <table:table-cell table:style-name="ce53" table:formula="of:=[.I42]-[.J42]" office:value-type="float" office:value="1083.4">
            <text:p>1083.4</text:p>
          </table:table-cell>
          <table:table-cell table:style-name="ce56" table:formula="of:=1.1*[.H42]*[.J42]" office:value-type="float" office:value="188948.76">
            <text:p>188948.76</text:p>
          </table:table-cell>
          <table:table-cell table:style-name="ce39" table:formula="of:=SQRT((1.1*[.H42]*[.I42])+(1.1*[.H42]*[.K42]))" office:value-type="float" office:value="1604.62214866927">
            <text:p>1604.62</text:p>
          </table:table-cell>
          <table:table-cell table:style-name="ce60" table:formula="of:=-2.5*(LOG([.L42]/[.D42];10))" office:value-type="float" office:value="-7.43828512621562">
            <text:p>-7.438</text:p>
          </table:table-cell>
          <table:table-cell table:style-name="ce60" table:formula="of:=-2.5*(LOG(([.L42]+[.M42])/[.D42];10))" office:value-type="float" office:value="-7.44746666460853">
            <text:p>-7.447</text:p>
          </table:table-cell>
          <table:table-cell table:style-name="ce60" table:formula="of:=-2.5*(LOG(([.L42]-[.M42])/[.D42];10))" office:value-type="float" office:value="-7.4290252813875">
            <text:p>-7.429</text:p>
          </table:table-cell>
          <table:table-cell table:style-name="ce60" table:formula="of:=ABS(([.O42]-[.P42])/2)" office:value-type="float" office:value="0.00922069161051509">
            <text:p>0.009</text:p>
          </table:table-cell>
          <table:table-cell table:style-name="ce60" table:formula="of:=[.N42]-[.N43]" office:value-type="float" office:value="4.3880727053044">
            <text:p>4.388</text:p>
          </table:table-cell>
          <table:table-cell table:style-name="ce60" table:formula="of:=SQRT(([.Q42]*[.Q42])+([.Q43]*[.Q43]))" office:value-type="float" office:value="0.00926970959423734">
            <text:p>0.009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09H11M01S">
            <text:p>09:11:0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9H11M16S">
            <text:p>09:11:16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45.88282407">
            <text:p>2456245.8828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41">
            <text:p>1641</text:p>
          </table:table-cell>
          <table:table-cell table:style-name="ce53" office:value-type="float" office:value="1465">
            <text:p>1465</text:p>
          </table:table-cell>
          <table:table-cell table:style-name="ce53" table:formula="of:=[.I43]-[.J43]" office:value-type="float" office:value="176">
            <text:p>176</text:p>
          </table:table-cell>
          <table:table-cell table:style-name="ce56" table:formula="of:=1.1*[.H43]*[.J43]" office:value-type="float" office:value="1613111.5">
            <text:p>1613111.5</text:p>
          </table:table-cell>
          <table:table-cell table:style-name="ce39" table:formula="of:=SQRT((1.1*[.H43]*[.I43])+(1.1*[.H43]*[.K43]))" office:value-type="float" office:value="1414.46056855608">
            <text:p>1414.46</text:p>
          </table:table-cell>
          <table:table-cell table:style-name="ce60" table:formula="of:=-2.5*(LOG([.L43]/[.D43];10))" office:value-type="float" office:value="-11.82635783152">
            <text:p>-11.826</text:p>
          </table:table-cell>
          <table:table-cell table:style-name="ce60" table:formula="of:=-2.5*(LOG(([.L43]+[.M43])/[.D43];10))" office:value-type="float" office:value="-11.8273094446839">
            <text:p>-11.827</text:p>
          </table:table-cell>
          <table:table-cell table:style-name="ce60" table:formula="of:=-2.5*(LOG(([.L43]-[.M43])/[.D43];10))" office:value-type="float" office:value="-11.8254053835659">
            <text:p>-11.825</text:p>
          </table:table-cell>
          <table:table-cell table:style-name="ce60" table:formula="of:=ABS(([.O43]-[.P43])/2)" office:value-type="float" office:value="0.000952030559001393">
            <text:p>0.001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0H30M51S">
            <text:p>10:30:51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45]/2)" office:value-type="time" office:time-value="PT00H01M15S">
            <text:p>00:01:15</text:p>
          </table:table-cell>
          <table:table-cell table:style-name="ce45" table:formula="of:=[.C45]+[.E45]" office:value-type="time" office:time-value="PT10H32M06S">
            <text:p>10:32:0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45.93895833">
            <text:p>2456245.938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73.1">
            <text:p>673.1</text:p>
          </table:table-cell>
          <table:table-cell table:style-name="ce53" office:value-type="float" office:value="160.4">
            <text:p>160.4</text:p>
          </table:table-cell>
          <table:table-cell table:style-name="ce53" table:formula="of:=[.I45]-[.J45]" office:value-type="float" office:value="512.7">
            <text:p>512.7</text:p>
          </table:table-cell>
          <table:table-cell table:style-name="ce56" table:formula="of:=1.1*[.H45]*[.J45]" office:value-type="float" office:value="176616.44">
            <text:p>176616.44</text:p>
          </table:table-cell>
          <table:table-cell table:style-name="ce39" table:formula="of:=SQRT((1.1*[.H45]*[.I45])+(1.1*[.H45]*[.K45]))" office:value-type="float" office:value="1142.66547160575">
            <text:p>1142.67</text:p>
          </table:table-cell>
          <table:table-cell table:style-name="ce60" table:formula="of:=-2.5*(LOG([.L45]/[.D45];10))" office:value-type="float" office:value="-7.67734966882502">
            <text:p>-7.677</text:p>
          </table:table-cell>
          <table:table-cell table:style-name="ce60" table:formula="of:=-2.5*(LOG(([.L45]+[.M45])/[.D45];10))" office:value-type="float" office:value="-7.68435149266968">
            <text:p>-7.684</text:p>
          </table:table-cell>
          <table:table-cell table:style-name="ce60" table:formula="of:=-2.5*(LOG(([.L45]-[.M45])/[.D45];10))" office:value-type="float" office:value="-7.67030239754664">
            <text:p>-7.670</text:p>
          </table:table-cell>
          <table:table-cell table:style-name="ce60" table:formula="of:=ABS(([.O45]-[.P45])/2)" office:value-type="float" office:value="0.0070245475615196">
            <text:p>0.007</text:p>
          </table:table-cell>
          <table:table-cell table:style-name="ce60" table:formula="of:=[.N45]-[.N46]" office:value-type="float" office:value="1.75686039416032">
            <text:p>1.757</text:p>
          </table:table-cell>
          <table:table-cell table:style-name="ce60" table:formula="of:=SQRT(([.Q45]*[.Q45])+([.Q46]*[.Q46]))" office:value-type="float" office:value="0.00801487172335863">
            <text:p>0.008</text:p>
          </table:table-cell>
          <table:table-cell table:style-name="ce69" table:formula="of:=[.R45]+14.46" office:value-type="float" office:value="16.2168603941603">
            <text:p>16.22</text:p>
          </table:table-cell>
          <table:table-cell table:style-name="ce69" table:formula="of:=SQRT(([.S45]*[.S45])+(0.03*0.03))" office:value-type="float" office:value="0.0310521846049822">
            <text:p>0.03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0H34M31S">
            <text:p>10:34:3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4M46S">
            <text:p>10:34:4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45.94081019">
            <text:p>2456245.940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3">
            <text:p>263</text:p>
          </table:table-cell>
          <table:table-cell table:style-name="ce53" office:value-type="float" office:value="161.8">
            <text:p>161.8</text:p>
          </table:table-cell>
          <table:table-cell table:style-name="ce53" table:formula="of:=[.I46]-[.J46]" office:value-type="float" office:value="101.2">
            <text:p>101.2</text:p>
          </table:table-cell>
          <table:table-cell table:style-name="ce56" table:formula="of:=1.1*[.H46]*[.J46]" office:value-type="float" office:value="178157.98">
            <text:p>178157.98</text:p>
          </table:table-cell>
          <table:table-cell table:style-name="ce39" table:formula="of:=SQRT((1.1*[.H46]*[.I46])+(1.1*[.H46]*[.K46]))" office:value-type="float" office:value="633.261888952746">
            <text:p>633.26</text:p>
          </table:table-cell>
          <table:table-cell table:style-name="ce60" table:formula="of:=-2.5*(LOG([.L46]/[.D46];10))" office:value-type="float" office:value="-9.43421006298534">
            <text:p>-9.434</text:p>
          </table:table-cell>
          <table:table-cell table:style-name="ce60" table:formula="of:=-2.5*(LOG(([.L46]+[.M46])/[.D46];10))" office:value-type="float" office:value="-9.43806246573121">
            <text:p>-9.438</text:p>
          </table:table-cell>
          <table:table-cell table:style-name="ce60" table:formula="of:=-2.5*(LOG(([.L46]-[.M46])/[.D46];10))" office:value-type="float" office:value="-9.43034394247923">
            <text:p>-9.430</text:p>
          </table:table-cell>
          <table:table-cell table:style-name="ce60" table:formula="of:=ABS(([.O46]-[.P46])/2)" office:value-type="float" office:value="0.00385926162599048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0H50M55S">
            <text:p>10:50:55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10H51M55S">
            <text:p>10:51:5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45.95271991">
            <text:p>2456245.9527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14">
            <text:p>1214</text:p>
          </table:table-cell>
          <table:table-cell table:style-name="ce52" office:value-type="float" office:value="780.8">
            <text:p>780.8</text:p>
          </table:table-cell>
          <table:table-cell table:style-name="ce52" table:formula="of:=[.I48]-[.J48]" office:value-type="float" office:value="433.2">
            <text:p>433.2</text:p>
          </table:table-cell>
          <table:table-cell table:style-name="ce58" table:formula="of:=1.1*[.H48]*[.J48]" office:value-type="float" office:value="859738.88">
            <text:p>859738.88</text:p>
          </table:table-cell>
          <table:table-cell table:style-name="ce38" table:formula="of:=SQRT((1.1*[.H48]*[.I48])+(1.1*[.H48]*[.K48]))" office:value-type="float" office:value="1346.74864766964">
            <text:p>1346.75</text:p>
          </table:table-cell>
          <table:table-cell table:style-name="ce62" table:formula="of:=-2.5*(LOG([.L48]/[.D48];10))" office:value-type="float" office:value="-9.63796330312139">
            <text:p>-9.638</text:p>
          </table:table-cell>
          <table:table-cell table:style-name="ce62" table:formula="of:=-2.5*(LOG(([.L48]+[.M48])/[.D48];10))" office:value-type="float" office:value="-9.63966273738289">
            <text:p>-9.640</text:p>
          </table:table-cell>
          <table:table-cell table:style-name="ce62" table:formula="of:=-2.5*(LOG(([.L48]-[.M48])/[.D48];10))" office:value-type="float" office:value="-9.63626120467221">
            <text:p>-9.636</text:p>
          </table:table-cell>
          <table:table-cell table:style-name="ce62" table:formula="of:=ABS(([.O48]-[.P48])/2)" office:value-type="float" office:value="0.00170076635533967">
            <text:p>0.002</text:p>
          </table:table-cell>
          <table:table-cell table:style-name="ce62" table:formula="of:=[.N48]-[.N49]" office:value-type="float" office:value="0.475254933746239">
            <text:p>0.475</text:p>
          </table:table-cell>
          <table:table-cell table:style-name="ce62" table:formula="of:=SQRT(([.Q48]*[.Q48])+([.Q49]*[.Q49]))" office:value-type="float" office:value="0.00298852368202668">
            <text:p>0.003</text:p>
          </table:table-cell>
          <table:table-cell table:style-name="ce65" table:formula="of:=[.R48]+13.71" office:value-type="float" office:value="14.1852549337462">
            <text:p>14.19</text:p>
          </table:table-cell>
          <table:table-cell table:style-name="ce65" table:formula="of:=SQRT(([.S48]*[.S48])+(0.01*0.01))" office:value-type="float" office:value="0.0104370146017927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0H54M28S">
            <text:p>10:54:2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54M43S">
            <text:p>10:54:43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45.95466435">
            <text:p>2456245.954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09.1">
            <text:p>409.1</text:p>
          </table:table-cell>
          <table:table-cell table:style-name="ce52" office:value-type="float" office:value="302.4">
            <text:p>302.4</text:p>
          </table:table-cell>
          <table:table-cell table:style-name="ce52" table:formula="of:=[.I49]-[.J49]" office:value-type="float" office:value="106.7">
            <text:p>106.7</text:p>
          </table:table-cell>
          <table:table-cell table:style-name="ce58" table:formula="of:=1.1*[.H49]*[.J49]" office:value-type="float" office:value="332972.64">
            <text:p>332972.64</text:p>
          </table:table-cell>
          <table:table-cell table:style-name="ce38" table:formula="of:=SQRT((1.1*[.H49]*[.I49])+(1.1*[.H49]*[.K49]))" office:value-type="float" office:value="753.622836702817">
            <text:p>753.62</text:p>
          </table:table-cell>
          <table:table-cell table:style-name="ce62" table:formula="of:=-2.5*(LOG([.L49]/[.D49];10))" office:value-type="float" office:value="-10.1132182368676">
            <text:p>-10.113</text:p>
          </table:table-cell>
          <table:table-cell table:style-name="ce62" table:formula="of:=-2.5*(LOG(([.L49]+[.M49])/[.D49];10))" office:value-type="float" office:value="-10.1156728260189">
            <text:p>-10.116</text:p>
          </table:table-cell>
          <table:table-cell table:style-name="ce62" table:formula="of:=-2.5*(LOG(([.L49]-[.M49])/[.D49];10))" office:value-type="float" office:value="-10.1107580859027">
            <text:p>-10.111</text:p>
          </table:table-cell>
          <table:table-cell table:style-name="ce62" table:formula="of:=ABS(([.O49]-[.P49])/2)" office:value-type="float" office:value="0.00245737005812696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1H33M03S">
            <text:p>11:33:03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51]/2)" office:value-type="time" office:time-value="PT00H01M40S">
            <text:p>00:01:40</text:p>
          </table:table-cell>
          <table:table-cell table:style-name="ce45" table:formula="of:=[.C51]+[.E51]" office:value-type="time" office:time-value="PT11H34M43S">
            <text:p>11:34:4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45.98244213">
            <text:p>2456245.9824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72.8">
            <text:p>672.8</text:p>
          </table:table-cell>
          <table:table-cell table:style-name="ce53" office:value-type="float" office:value="86.11">
            <text:p>86.11</text:p>
          </table:table-cell>
          <table:table-cell table:style-name="ce53" table:formula="of:=[.I51]-[.J51]" office:value-type="float" office:value="586.69">
            <text:p>586.69</text:p>
          </table:table-cell>
          <table:table-cell table:style-name="ce56" table:formula="of:=1.1*[.H51]*[.J51]" office:value-type="float" office:value="94815.721">
            <text:p>94815.72</text:p>
          </table:table-cell>
          <table:table-cell table:style-name="ce39" table:formula="of:=SQRT((1.1*[.H51]*[.I51])+(1.1*[.H51]*[.K51]))" office:value-type="float" office:value="1177.63510435109">
            <text:p>1177.64</text:p>
          </table:table-cell>
          <table:table-cell table:style-name="ce60" table:formula="of:=-2.5*(LOG([.L51]/[.D51];10))" office:value-type="float" office:value="-6.68962589051157">
            <text:p>-6.690</text:p>
          </table:table-cell>
          <table:table-cell table:style-name="ce60" table:formula="of:=-2.5*(LOG(([.L51]+[.M51])/[.D51];10))" office:value-type="float" office:value="-6.70302795002572">
            <text:p>-6.703</text:p>
          </table:table-cell>
          <table:table-cell table:style-name="ce60" table:formula="of:=-2.5*(LOG(([.L51]-[.M51])/[.D51];10))" office:value-type="float" office:value="-6.67605632953528">
            <text:p>-6.676</text:p>
          </table:table-cell>
          <table:table-cell table:style-name="ce60" table:formula="of:=ABS(([.O51]-[.P51])/2)" office:value-type="float" office:value="0.0134858102452204">
            <text:p>0.013</text:p>
          </table:table-cell>
          <table:table-cell table:style-name="ce60" table:formula="of:=[.N51]-[.N52]" office:value-type="float" office:value="2.70425316725524">
            <text:p>2.704</text:p>
          </table:table-cell>
          <table:table-cell table:style-name="ce60" table:formula="of:=SQRT(([.Q51]*[.Q51])+([.Q52]*[.Q52]))" office:value-type="float" office:value="0.014022403622135">
            <text:p>0.014</text:p>
          </table:table-cell>
          <table:table-cell table:style-name="ce69" table:number-columns-repeated="2"/>
          <table:table-cell table:style-name="ce70" office:value-type="string">
            <text:p>A</text:p>
          </table:table-cell>
          <table:table-cell table:style-name="ce39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2-11-14">
            <text:p>2012-11-14</text:p>
          </table:table-cell>
          <table:table-cell table:style-name="ce45" office:value-type="time" office:time-value="PT11H37M23S">
            <text:p>11:37:2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37M38S">
            <text:p>11:37:3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45.98446759">
            <text:p>2456245.984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5.5">
            <text:p>245.5</text:p>
          </table:table-cell>
          <table:table-cell table:style-name="ce53" office:value-type="float" office:value="155.9">
            <text:p>155.9</text:p>
          </table:table-cell>
          <table:table-cell table:style-name="ce53" table:formula="of:=[.I52]-[.J52]" office:value-type="float" office:value="89.6">
            <text:p>89.6</text:p>
          </table:table-cell>
          <table:table-cell table:style-name="ce56" table:formula="of:=1.1*[.H52]*[.J52]" office:value-type="float" office:value="171661.49">
            <text:p>171661.49</text:p>
          </table:table-cell>
          <table:table-cell table:style-name="ce39" table:formula="of:=SQRT((1.1*[.H52]*[.I52])+(1.1*[.H52]*[.K52]))" office:value-type="float" office:value="607.436095404282">
            <text:p>607.44</text:p>
          </table:table-cell>
          <table:table-cell table:style-name="ce60" table:formula="of:=-2.5*(LOG([.L52]/[.D52];10))" office:value-type="float" office:value="-9.39387905776681">
            <text:p>-9.394</text:p>
          </table:table-cell>
          <table:table-cell table:style-name="ce60" table:formula="of:=-2.5*(LOG(([.L52]+[.M52])/[.D52];10))" office:value-type="float" office:value="-9.39771422916044">
            <text:p>-9.398</text:p>
          </table:table-cell>
          <table:table-cell table:style-name="ce60" table:formula="of:=-2.5*(LOG(([.L52]-[.M52])/[.D52];10))" office:value-type="float" office:value="-9.39003029127106">
            <text:p>-9.390</text:p>
          </table:table-cell>
          <table:table-cell table:style-name="ce60" table:formula="of:=ABS(([.O52]-[.P52])/2)" office:value-type="float" office:value="0.00384196894469113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0"/>
          <table:table-cell table:style-name="ce39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1H49M16S">
            <text:p>11:49:1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1H49M31S">
            <text:p>11:49:31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45.99271991">
            <text:p>2456245.9927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24">
            <text:p>1624</text:p>
          </table:table-cell>
          <table:table-cell table:style-name="ce52" office:value-type="float" office:value="1559">
            <text:p>1559</text:p>
          </table:table-cell>
          <table:table-cell table:style-name="ce52" table:formula="of:=[.I54]-[.J54]" office:value-type="float" office:value="65">
            <text:p>65</text:p>
          </table:table-cell>
          <table:table-cell table:style-name="ce58" table:formula="of:=1.1*[.H54]*[.J54]" office:value-type="float" office:value="1716614.9">
            <text:p>1716614.9</text:p>
          </table:table-cell>
          <table:table-cell table:style-name="ce38" table:formula="of:=SQRT((1.1*[.H54]*[.I54])+(1.1*[.H54]*[.K54]))" office:value-type="float" office:value="1363.72940864381">
            <text:p>1363.73</text:p>
          </table:table-cell>
          <table:table-cell table:style-name="ce62" table:formula="of:=-2.5*(LOG([.L54]/[.D54];10))" office:value-type="float" office:value="-11.8938790577668">
            <text:p>-11.894</text:p>
          </table:table-cell>
          <table:table-cell table:style-name="ce62" table:formula="of:=-2.5*(LOG(([.L54]+[.M54])/[.D54];10))" office:value-type="float" office:value="-11.8947412561362">
            <text:p>-11.895</text:p>
          </table:table-cell>
          <table:table-cell table:style-name="ce62" table:formula="of:=-2.5*(LOG(([.L54]-[.M54])/[.D54];10))" office:value-type="float" office:value="-11.8930161741694">
            <text:p>-11.893</text:p>
          </table:table-cell>
          <table:table-cell table:style-name="ce62" table:formula="of:=ABS(([.O54]-[.P54])/2)" office:value-type="float" office:value="0.000862540983388449">
            <text:p>0.001</text:p>
          </table:table-cell>
          <table:table-cell table:style-name="ce62" table:formula="of:=[.N54]-[.N55]" office:value-type="float" office:value="-2.22466544610148">
            <text:p>-2.225</text:p>
          </table:table-cell>
          <table:table-cell table:style-name="ce62" table:formula="of:=SQRT(([.Q54]*[.Q54])+([.Q55]*[.Q55]))" office:value-type="float" office:value="0.00300817550735342">
            <text:p>0.003</text:p>
          </table:table-cell>
          <table:table-cell table:style-name="ce65" table:formula="of:=[.R54]+14.04" office:value-type="float" office:value="11.8153345538985">
            <text:p>11.82</text:p>
          </table:table-cell>
          <table:table-cell table:style-name="ce65" table:formula="of:=SQRT(([.S54]*[.S54])+(0.02*0.02))" office:value-type="float" office:value="0.0202249627906466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1H51M19S">
            <text:p>11:51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51M34S">
            <text:p>11:51:34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45.99414352">
            <text:p>2456245.9941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7">
            <text:p>257</text:p>
          </table:table-cell>
          <table:table-cell table:style-name="ce52" office:value-type="float" office:value="200.9">
            <text:p>200.9</text:p>
          </table:table-cell>
          <table:table-cell table:style-name="ce52" table:formula="of:=[.I55]-[.J55]" office:value-type="float" office:value="56.1">
            <text:p>56.1</text:p>
          </table:table-cell>
          <table:table-cell table:style-name="ce58" table:formula="of:=1.1*[.H55]*[.J55]" office:value-type="float" office:value="221210.99">
            <text:p>221210.99</text:p>
          </table:table-cell>
          <table:table-cell table:style-name="ce38" table:formula="of:=SQRT((1.1*[.H55]*[.I55])+(1.1*[.H55]*[.K55]))" office:value-type="float" office:value="587.157908913778">
            <text:p>587.16</text:p>
          </table:table-cell>
          <table:table-cell table:style-name="ce62" table:formula="of:=-2.5*(LOG([.L55]/[.D55];10))" office:value-type="float" office:value="-9.66921361166533">
            <text:p>-9.669</text:p>
          </table:table-cell>
          <table:table-cell table:style-name="ce62" table:formula="of:=-2.5*(LOG(([.L55]+[.M55])/[.D55];10))" office:value-type="float" office:value="-9.67209165149951">
            <text:p>-9.672</text:p>
          </table:table-cell>
          <table:table-cell table:style-name="ce62" table:formula="of:=-2.5*(LOG(([.L55]-[.M55])/[.D55];10))" office:value-type="float" office:value="-9.6663279225208">
            <text:p>-9.666</text:p>
          </table:table-cell>
          <table:table-cell table:style-name="ce62" table:formula="of:=ABS(([.O55]-[.P55])/2)" office:value-type="float" office:value="0.0028818644893569">
            <text:p>0.003</text:p>
          </table:table-cell>
          <table:table-cell table:style-name="ce62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1H52M12S">
            <text:p>11:52:1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52M27S">
            <text:p>11:52:27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245.99475694">
            <text:p>2456245.9947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62.8">
            <text:p>262.8</text:p>
          </table:table-cell>
          <table:table-cell table:style-name="ce55" office:value-type="float" office:value="210.4">
            <text:p>210.4</text:p>
          </table:table-cell>
          <table:table-cell table:style-name="ce55" table:formula="of:=[.I56]-[.J56]" office:value-type="float" office:value="52.4">
            <text:p>52.4</text:p>
          </table:table-cell>
          <table:table-cell table:style-name="ce59" table:formula="of:=1.1*[.H56]*[.J56]" office:value-type="float" office:value="231671.44">
            <text:p>231671.44</text:p>
          </table:table-cell>
          <table:table-cell table:style-name="ce41" table:formula="of:=SQRT((1.1*[.H56]*[.I56])+(1.1*[.H56]*[.K56]))" office:value-type="float" office:value="589.123688201383">
            <text:p>589.12</text:p>
          </table:table-cell>
          <table:table-cell table:style-name="ce5" table:formula="of:=-2.5*(LOG([.L56]/[.D56];10))" office:value-type="float" office:value="-9.71937810849896">
            <text:p>-9.719</text:p>
          </table:table-cell>
          <table:table-cell table:style-name="ce5" table:formula="of:=-2.5*(LOG(([.L56]+[.M56])/[.D56];10))" office:value-type="float" office:value="-9.72213555250404">
            <text:p>-9.722</text:p>
          </table:table-cell>
          <table:table-cell table:style-name="ce5" table:formula="of:=-2.5*(LOG(([.L56]-[.M56])/[.D56];10))" office:value-type="float" office:value="-9.71661364357913">
            <text:p>-9.717</text:p>
          </table:table-cell>
          <table:table-cell table:style-name="ce5" table:formula="of:=ABS(([.O56]-[.P56])/2)" office:value-type="float" office:value="0.0027609544624525">
            <text:p>0.003</text:p>
          </table:table-cell>
          <table:table-cell table:style-name="ce5" table:number-columns-repeated="2"/>
          <table:table-cell table:style-name="ce65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1H53M57S">
            <text:p>11:53:57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1H54M12S">
            <text:p>11:54:1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45.99597222">
            <text:p>2456245.9959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645">
            <text:p>1645</text:p>
          </table:table-cell>
          <table:table-cell table:style-name="ce55" office:value-type="float" office:value="1579">
            <text:p>1579</text:p>
          </table:table-cell>
          <table:table-cell table:style-name="ce55" table:formula="of:=[.I57]-[.J57]" office:value-type="float" office:value="66">
            <text:p>66</text:p>
          </table:table-cell>
          <table:table-cell table:style-name="ce59" table:formula="of:=1.1*[.H57]*[.J57]" office:value-type="float" office:value="1738636.9">
            <text:p>1738636.9</text:p>
          </table:table-cell>
          <table:table-cell table:style-name="ce41" table:formula="of:=SQRT((1.1*[.H57]*[.I57])+(1.1*[.H57]*[.K57]))" office:value-type="float" office:value="1372.58227440107">
            <text:p>1372.58</text:p>
          </table:table-cell>
          <table:table-cell table:style-name="ce5" table:formula="of:=-2.5*(LOG([.L57]/[.D57];10))" office:value-type="float" office:value="-11.9077190948154">
            <text:p>-11.908</text:p>
          </table:table-cell>
          <table:table-cell table:style-name="ce5" table:formula="of:=-2.5*(LOG(([.L57]+[.M57])/[.D57];10))" office:value-type="float" office:value="-11.9085759007008">
            <text:p>-11.909</text:p>
          </table:table-cell>
          <table:table-cell table:style-name="ce5" table:formula="of:=-2.5*(LOG(([.L57]-[.M57])/[.D57];10))" office:value-type="float" office:value="-11.9068616122499">
            <text:p>-11.907</text:p>
          </table:table-cell>
          <table:table-cell table:style-name="ce5" table:formula="of:=ABS(([.O57]-[.P57])/2)" office:value-type="float" office:value="0.000857144225414608">
            <text:p>0.001</text:p>
          </table:table-cell>
          <table:table-cell table:style-name="ce62" table:formula="of:=[.N57]-[.N56]" office:value-type="float" office:value="-2.18834098631648">
            <text:p>-2.188</text:p>
          </table:table-cell>
          <table:table-cell table:style-name="ce62" table:formula="of:=SQRT(([.Q57]*[.Q57])+([.Q56]*[.Q56]))" office:value-type="float" office:value="0.00289094547975191">
            <text:p>0.003</text:p>
          </table:table-cell>
          <table:table-cell table:style-name="ce65" table:formula="of:=[.R57]+14.04" office:value-type="float" office:value="11.8516590136835">
            <text:p>11.85</text:p>
          </table:table-cell>
          <table:table-cell table:style-name="ce65" table:formula="of:=SQRT(([.S57]*[.S57])+(0.02*0.02))" office:value-type="float" office:value="0.0202078590099718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4];[.F57])" office:value-type="time" office:time-value="PT11H51M51.5S">
            <text:p>11:51:52</text:p>
          </table:table-cell>
          <table:table-cell table:style-name="ce14" table:formula="of:=AVERAGE([.G54];[.G57])" office:value-type="float" office:value="2456245.99434606">
            <text:p>2456245.99435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54];[.R57])" office:value-type="float" office:value="-2.20650321620898">
            <text:p>-2.207</text:p>
          </table:table-cell>
          <table:table-cell table:style-name="ce5" table:formula="of:=IF(ABS([.R54]-[.R57])/2&lt;([.S54]+[.S57])/2;([.S54]+[.S57])/2;ABS([.R54]-[.R57])/2)" office:value-type="float" office:value="0.0181622298924999">
            <text:p>0.018</text:p>
          </table:table-cell>
          <table:table-cell table:style-name="ce24" table:formula="of:=AVERAGE([.T54];[.T57])" office:value-type="float" office:value="11.833496783791">
            <text:p>11.83</text:p>
          </table:table-cell>
          <table:table-cell table:style-name="ce24" table:formula="of:=IF(ABS([.T54]-[.T57])/2&lt;([.U54]+[.U57])/2;([.U54]+[.U57])/2;ABS([.T54]-[.T57])/2)" office:value-type="float" office:value="0.0202164109003092">
            <text:p>0.02</text:p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2H11M45S">
            <text:p>12:11:4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60]/2)" office:value-type="time" office:time-value="PT00H00M30S">
            <text:p>00:00:30</text:p>
          </table:table-cell>
          <table:table-cell table:style-name="ce47" table:formula="of:=[.C60]+[.E60]" office:value-type="time" office:time-value="PT12H12M15S">
            <text:p>12:12:15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46.00850694">
            <text:p>2456246.008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95.4">
            <text:p>395.4</text:p>
          </table:table-cell>
          <table:table-cell table:style-name="ce52" office:value-type="float" office:value="127.8">
            <text:p>127.8</text:p>
          </table:table-cell>
          <table:table-cell table:style-name="ce52" table:formula="of:=[.I60]-[.J60]" office:value-type="float" office:value="267.6">
            <text:p>267.6</text:p>
          </table:table-cell>
          <table:table-cell table:style-name="ce58" table:formula="of:=1.1*[.H60]*[.J60]" office:value-type="float" office:value="140720.58">
            <text:p>140720.58</text:p>
          </table:table-cell>
          <table:table-cell table:style-name="ce38" table:formula="of:=SQRT((1.1*[.H60]*[.I60])+(1.1*[.H60]*[.K60]))" office:value-type="float" office:value="854.417520887768">
            <text:p>854.42</text:p>
          </table:table-cell>
          <table:table-cell table:style-name="ce62" table:formula="of:=-2.5*(LOG([.L60]/[.D60];10))" office:value-type="float" office:value="-8.4255159151907">
            <text:p>-8.426</text:p>
          </table:table-cell>
          <table:table-cell table:style-name="ce62" table:formula="of:=-2.5*(LOG(([.L60]+[.M60])/[.D60];10))" office:value-type="float" office:value="-8.43208828077504">
            <text:p>-8.432</text:p>
          </table:table-cell>
          <table:table-cell table:style-name="ce62" table:formula="of:=-2.5*(LOG(([.L60]-[.M60])/[.D60];10))" office:value-type="float" office:value="-8.41890352220615">
            <text:p>-8.419</text:p>
          </table:table-cell>
          <table:table-cell table:style-name="ce62" table:formula="of:=ABS(([.O60]-[.P60])/2)" office:value-type="float" office:value="0.00659237928444423">
            <text:p>0.007</text:p>
          </table:table-cell>
          <table:table-cell table:style-name="ce62" table:formula="of:=[.N60]-[.N61]" office:value-type="float" office:value="1.49619276377739">
            <text:p>1.496</text:p>
          </table:table-cell>
          <table:table-cell table:style-name="ce62" table:formula="of:=SQRT(([.Q60]*[.Q60])+([.Q61]*[.Q61]))" office:value-type="float" office:value="0.00723008512711308">
            <text:p>0.007</text:p>
          </table:table-cell>
          <table:table-cell table:style-name="ce65" table:formula="of:=[.R60]+13.84" office:value-type="float" office:value="15.3361927637774">
            <text:p>15.34</text:p>
          </table:table-cell>
          <table:table-cell table:style-name="ce65" table:formula="of:=SQRT(([.S60]*[.S60])+(0.03*0.03))" office:value-type="float" office:value="0.0308589392388219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3" office:value-type="date" office:date-value="2012-11-14">
            <text:p>2012-11-14</text:p>
          </table:table-cell>
          <table:table-cell table:style-name="ce47" office:value-type="time" office:time-value="PT12H14M14S">
            <text:p>12:14:1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2H14M29S">
            <text:p>12:14:29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46.01005787">
            <text:p>2456246.010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91.3">
            <text:p>391.3</text:p>
          </table:table-cell>
          <table:table-cell table:style-name="ce52" office:value-type="float" office:value="253.5">
            <text:p>253.5</text:p>
          </table:table-cell>
          <table:table-cell table:style-name="ce52" table:formula="of:=[.I61]-[.J61]" office:value-type="float" office:value="137.8">
            <text:p>137.8</text:p>
          </table:table-cell>
          <table:table-cell table:style-name="ce58" table:formula="of:=1.1*[.H61]*[.J61]" office:value-type="float" office:value="279128.85">
            <text:p>279128.85</text:p>
          </table:table-cell>
          <table:table-cell table:style-name="ce38" table:formula="of:=SQRT((1.1*[.H61]*[.I61])+(1.1*[.H61]*[.K61]))" office:value-type="float" office:value="763.27715149872">
            <text:p>763.28</text:p>
          </table:table-cell>
          <table:table-cell table:style-name="ce62" table:formula="of:=-2.5*(LOG([.L61]/[.D61];10))" office:value-type="float" office:value="-9.92170867896809">
            <text:p>-9.922</text:p>
          </table:table-cell>
          <table:table-cell table:style-name="ce62" table:formula="of:=-2.5*(LOG(([.L61]+[.M61])/[.D61];10))" office:value-type="float" office:value="-9.92467357004196">
            <text:p>-9.925</text:p>
          </table:table-cell>
          <table:table-cell table:style-name="ce62" table:formula="of:=-2.5*(LOG(([.L61]-[.M61])/[.D61];10))" office:value-type="float" office:value="-9.91873566929663">
            <text:p>-9.919</text:p>
          </table:table-cell>
          <table:table-cell table:style-name="ce62" table:formula="of:=ABS(([.O61]-[.P61])/2)" office:value-type="float" office:value="0.00296895037266243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2H15M12S">
            <text:p>12:15:1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2H15M27S">
            <text:p>12:15:27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246.01072917">
            <text:p>2456246.0107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82.1">
            <text:p>382.1</text:p>
          </table:table-cell>
          <table:table-cell table:style-name="ce55" office:value-type="float" office:value="238.3">
            <text:p>238.3</text:p>
          </table:table-cell>
          <table:table-cell table:style-name="ce55" table:formula="of:=[.I62]-[.J62]" office:value-type="float" office:value="143.8">
            <text:p>143.8</text:p>
          </table:table-cell>
          <table:table-cell table:style-name="ce59" table:formula="of:=1.1*[.H62]*[.J62]" office:value-type="float" office:value="262392.13">
            <text:p>262392.13</text:p>
          </table:table-cell>
          <table:table-cell table:style-name="ce41" table:formula="of:=SQRT((1.1*[.H62]*[.I62])+(1.1*[.H62]*[.K62]))" office:value-type="float" office:value="760.965498560874">
            <text:p>760.97</text:p>
          </table:table-cell>
          <table:table-cell table:style-name="ce5" table:formula="of:=-2.5*(LOG([.L62]/[.D62];10))" office:value-type="float" office:value="-9.85457387566084">
            <text:p>-9.855</text:p>
          </table:table-cell>
          <table:table-cell table:style-name="ce5" table:formula="of:=-2.5*(LOG(([.L62]+[.M62])/[.D62];10))" office:value-type="float" office:value="-9.85771807079258">
            <text:p>-9.858</text:p>
          </table:table-cell>
          <table:table-cell table:style-name="ce5" table:formula="of:=-2.5*(LOG(([.L62]-[.M62])/[.D62];10))" office:value-type="float" office:value="-9.8514205487695">
            <text:p>-9.851</text:p>
          </table:table-cell>
          <table:table-cell table:style-name="ce5" table:formula="of:=ABS(([.O62]-[.P62])/2)" office:value-type="float" office:value="0.00314876101154216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time" office:time-value="PT12H16M50S">
            <text:p>12:16:5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63]/2)" office:value-type="time" office:time-value="PT00H00M30S">
            <text:p>00:00:30</text:p>
          </table:table-cell>
          <table:table-cell table:style-name="ce11" table:formula="of:=[.C63]+[.E63]" office:value-type="time" office:time-value="PT12H17M20S">
            <text:p>12:17:20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46.01203704">
            <text:p>2456246.0120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03.7">
            <text:p>403.7</text:p>
          </table:table-cell>
          <table:table-cell table:style-name="ce55" office:value-type="float" office:value="109.4">
            <text:p>109.4</text:p>
          </table:table-cell>
          <table:table-cell table:style-name="ce55" table:formula="of:=[.I63]-[.J63]" office:value-type="float" office:value="294.3">
            <text:p>294.3</text:p>
          </table:table-cell>
          <table:table-cell table:style-name="ce59" table:formula="of:=1.1*[.H63]*[.J63]" office:value-type="float" office:value="120460.34">
            <text:p>120460.34</text:p>
          </table:table-cell>
          <table:table-cell table:style-name="ce41" table:formula="of:=SQRT((1.1*[.H63]*[.I63])+(1.1*[.H63]*[.K63]))" office:value-type="float" office:value="876.679987224529">
            <text:p>876.68</text:p>
          </table:table-cell>
          <table:table-cell table:style-name="ce5" table:formula="of:=-2.5*(LOG([.L63]/[.D63];10))" office:value-type="float" office:value="-8.25673208562828">
            <text:p>-8.257</text:p>
          </table:table-cell>
          <table:table-cell table:style-name="ce5" table:formula="of:=-2.5*(LOG(([.L63]+[.M63])/[.D63];10))" office:value-type="float" office:value="-8.26460518542587">
            <text:p>-8.265</text:p>
          </table:table-cell>
          <table:table-cell table:style-name="ce5" table:formula="of:=-2.5*(LOG(([.L63]-[.M63])/[.D63];10))" office:value-type="float" office:value="-8.24880147762233">
            <text:p>-8.249</text:p>
          </table:table-cell>
          <table:table-cell table:style-name="ce5" table:formula="of:=ABS(([.O63]-[.P63])/2)" office:value-type="float" office:value="0.00790185390176923">
            <text:p>0.008</text:p>
          </table:table-cell>
          <table:table-cell table:style-name="ce62" table:formula="of:=[.N63]-[.N62]" office:value-type="float" office:value="1.59784179003256">
            <text:p>1.598</text:p>
          </table:table-cell>
          <table:table-cell table:style-name="ce62" table:formula="of:=SQRT(([.Q63]*[.Q63])+([.Q62]*[.Q62]))" office:value-type="float" office:value="0.0085061149176762">
            <text:p>0.009</text:p>
          </table:table-cell>
          <table:table-cell table:style-name="ce65" table:formula="of:=[.R63]+13.84" office:value-type="float" office:value="15.4378417900326">
            <text:p>15.44</text:p>
          </table:table-cell>
          <table:table-cell table:style-name="ce65" table:formula="of:=SQRT(([.S63]*[.S63])+(0.03*0.03))" office:value-type="float" office:value="0.0311825911526402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11-14">
            <text:p>2012-11-14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0];[.F63])" office:value-type="time" office:time-value="PT12H14M47.5S">
            <text:p>12:14:48</text:p>
          </table:table-cell>
          <table:table-cell table:style-name="ce14" table:formula="of:=AVERAGE([.G60];[.G63])" office:value-type="float" office:value="2456246.01027199">
            <text:p>2456246.01027</text:p>
          </table:table-cell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5" table:number-columns-repeated="4"/>
          <table:table-cell table:style-name="ce5" table:formula="of:=AVERAGE([.R60];[.R63])" office:value-type="float" office:value="1.54701727690497">
            <text:p>1.547</text:p>
          </table:table-cell>
          <table:table-cell table:style-name="ce5" table:formula="of:=IF(ABS([.R60]-[.R63])/2&lt;([.S60]+[.S63])/2;([.S60]+[.S63])/2;ABS([.R60]-[.R63])/2)" office:value-type="float" office:value="0.050824513127588">
            <text:p>0.051</text:p>
          </table:table-cell>
          <table:table-cell table:style-name="ce24" table:formula="of:=AVERAGE([.T60];[.T63])" office:value-type="float" office:value="15.387017276905">
            <text:p>15.39</text:p>
          </table:table-cell>
          <table:table-cell table:style-name="ce24" table:formula="of:=IF(ABS([.T60]-[.T63])/2&lt;([.U60]+[.U63])/2;([.U60]+[.U63])/2;ABS([.T60]-[.T63])/2)" office:value-type="float" office:value="0.050824513127588">
            <text:p>0.05</text:p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22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25T22:58:53</dc:date>
    <dc:creator>Paul Smith</dc:creator>
    <meta:editing-duration>PT495H09M24S</meta:editing-duration>
    <meta:editing-cycles>229</meta:editing-cycles>
    <meta:generator>OpenOffice.org/3.1$Linux OpenOffice.org_project/310m19$Build-9420</meta:generator>
    <meta:document-statistic meta:table-count="5" meta:cell-count="2856" meta:object-count="0"/>
  </office:meta>
</office:document-meta>
</file>