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0862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693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9398in"/>
    </style:style>
    <style:style style:name="co43" style:family="table-column">
      <style:table-column-properties fo:break-before="auto" style:column-width="1.0244in"/>
    </style:style>
    <style:style style:name="co44" style:family="table-column">
      <style:table-column-properties fo:break-before="auto" style:column-width="0.6008in"/>
    </style:style>
    <style:style style:name="co45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4" style:family="table-cell" style:parent-style-name="Default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3H14M27S">
            <text:p>03:14:2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08.63503472">
            <text:p>2456008.635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392">
            <text:p>-0.1392</text:p>
          </table:table-cell>
          <table:table-cell table:style-name="ce20" office:value-type="float" office:value="0.01989">
            <text:p>0.0199</text:p>
          </table:table-cell>
          <table:table-cell table:style-name="ce20" office:value-type="float" office:value="-0.1605">
            <text:p>-0.1605</text:p>
          </table:table-cell>
          <table:table-cell table:style-name="ce20" office:value-type="float" office:value="0.02024">
            <text:p>0.020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1.2452547152417">
            <text:p>21.25</text:p>
          </table:table-cell>
          <table:table-cell table:style-name="ce23" table:formula="of:=100*MAX([.H3];[.J3])/SQRT([.F3]-1)" office:value-type="float" office:value="0.0905160317291915">
            <text:p>0.09</text:p>
          </table:table-cell>
          <table:table-cell table:style-name="ce26" table:formula="of:=0.5*ATAN2([.G3];[.I3])*180/PI()" office:value-type="float" office:value="-65.4673815113245">
            <text:p>-65.5</text:p>
          </table:table-cell>
          <table:table-cell table:style-name="ce26" table:formula="of:=IF([.M3]&lt;0;[.M3]+180;[.M3])" office:value-type="float" office:value="114.532618488675">
            <text:p>114.5</text:p>
          </table:table-cell>
          <table:table-cell table:style-name="ce26" table:formula="of:=IF(28.65*[.L3]/100/SQRT([.G3]^2+[.I3]^2)&lt;0.1;0.1;28.65*[.L3]/100/SQRT([.G3]^2+[.I3]^2))" office:value-type="float" office:value="0.12206307773513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mar22/data/pks0454.q.fits">pks0454.q.fits</text:a></text:p>
          </table:table-cell>
          <table:table-cell table:style-name="ce29" office:value-type="string">
            <text:p><text:a xlink:href="http://james.as.arizona.edu/~psmith/Fermi/DATA/Date/12mar22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3H33M19S">
            <text:p>03:33:1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08.64813657">
            <text:p>2456008.648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708">
            <text:p>0.0671</text:p>
          </table:table-cell>
          <table:table-cell table:style-name="ce20" office:value-type="float" office:value="0.01299">
            <text:p>0.0130</text:p>
          </table:table-cell>
          <table:table-cell table:style-name="ce20" office:value-type="float" office:value="0.1182">
            <text:p>0.1182</text:p>
          </table:table-cell>
          <table:table-cell table:style-name="ce20" office:value-type="float" office:value="0.01324">
            <text:p>0.013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3.5906667951024">
            <text:p>13.59</text:p>
          </table:table-cell>
          <table:table-cell table:style-name="ce23" table:formula="of:=100*MAX([.H4];[.J4])/SQRT([.F4]-1)" office:value-type="float" office:value="0.0592110800441944">
            <text:p>0.06</text:p>
          </table:table-cell>
          <table:table-cell table:style-name="ce26" table:formula="of:=0.5*ATAN2([.G4];[.I4])*180/PI()" office:value-type="float" office:value="30.2122697632104">
            <text:p>30.2</text:p>
          </table:table-cell>
          <table:table-cell table:style-name="ce26" table:formula="of:=IF([.M4]&lt;0;[.M4]+180;[.M4])" office:value-type="float" office:value="30.2122697632104">
            <text:p>30.2</text:p>
          </table:table-cell>
          <table:table-cell table:style-name="ce26" table:formula="of:=IF(28.65*[.L4]/100/SQRT([.G4]^2+[.I4]^2)&lt;0.1;0.1;28.65*[.L4]/100/SQRT([.G4]^2+[.I4]^2))" office:value-type="float" office:value="0.12481960390679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2/data/3c66a.q.fits">3c66a.q.fits</text:a></text:p>
          </table:table-cell>
          <table:table-cell table:style-name="ce30" office:value-type="string">
            <text:p><text:a xlink:href="http://james.as.arizona.edu/~psmith/Fermi/DATA/Date/12mar22/data/3c66a.u.fits">3c66a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4H30M38S">
            <text:p>04:30:3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08.68793981">
            <text:p>2456008.6879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11">
            <text:p>0.0811</text:p>
          </table:table-cell>
          <table:table-cell table:style-name="ce21" office:value-type="float" office:value="0.007977">
            <text:p>0.0080</text:p>
          </table:table-cell>
          <table:table-cell table:style-name="ce21" office:value-type="float" office:value="-0.1866">
            <text:p>-0.1866</text:p>
          </table:table-cell>
          <table:table-cell table:style-name="ce21" office:value-type="float" office:value="0.008078">
            <text:p>0.008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0.3461645325323">
            <text:p>20.35</text:p>
          </table:table-cell>
          <table:table-cell table:style-name="ce24" table:formula="of:=100*MAX([.H5];[.J5])/SQRT([.F5]-1)" office:value-type="float" office:value="0.0361259142444866">
            <text:p>0.04</text:p>
          </table:table-cell>
          <table:table-cell table:style-name="ce27" table:formula="of:=0.5*ATAN2([.G5];[.I5])*180/PI()" office:value-type="float" office:value="-33.2546470677039">
            <text:p>-33.3</text:p>
          </table:table-cell>
          <table:table-cell table:style-name="ce27" table:formula="of:=IF([.M5]&lt;0;[.M5]+180;[.M5])" office:value-type="float" office:value="146.745352932296">
            <text:p>146.7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2/data/oj287.q.fits">oj287.q.fits</text:a></text:p>
          </table:table-cell>
          <table:table-cell table:style-name="ce31" office:value-type="string">
            <text:p><text:a xlink:href="http://james.as.arizona.edu/~psmith/Fermi/DATA/Date/12mar22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4H47M24S">
            <text:p>04:47:2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08.69958333">
            <text:p>2456008.6995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719">
            <text:p>0.0572</text:p>
          </table:table-cell>
          <table:table-cell table:style-name="ce21" office:value-type="float" office:value="0.0045">
            <text:p>0.0045</text:p>
          </table:table-cell>
          <table:table-cell table:style-name="ce21" office:value-type="float" office:value="0.06851">
            <text:p>0.0685</text:p>
          </table:table-cell>
          <table:table-cell table:style-name="ce21" office:value-type="float" office:value="0.003919">
            <text:p>0.003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8.92428190961015">
            <text:p>8.92</text:p>
          </table:table-cell>
          <table:table-cell table:style-name="ce24" table:formula="of:=100*MAX([.H6];[.J6])/SQRT([.F6]-1)" office:value-type="float" office:value="0.0201246117974981">
            <text:p>0.02</text:p>
          </table:table-cell>
          <table:table-cell table:style-name="ce27" table:formula="of:=0.5*ATAN2([.G6];[.I6])*180/PI()" office:value-type="float" office:value="25.0729648004629">
            <text:p>25.1</text:p>
          </table:table-cell>
          <table:table-cell table:style-name="ce27" table:formula="of:=IF([.M6]&lt;0;[.M6]+180;[.M6])" office:value-type="float" office:value="25.0729648004629">
            <text:p>25.1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2/data/s5_0716.q.fits">s5_0716.q.fits</text:a></text:p>
          </table:table-cell>
          <table:table-cell table:style-name="ce31" office:value-type="string">
            <text:p><text:a xlink:href="http://james.as.arizona.edu/~psmith/Fermi/DATA/Date/12mar22/data/s5_0716.u.fits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5H44M19S">
            <text:p>05:44:1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08.7391088">
            <text:p>2456008.7391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382">
            <text:p>0.0238</text:p>
          </table:table-cell>
          <table:table-cell table:style-name="ce21" office:value-type="float" office:value="0.005645">
            <text:p>0.0056</text:p>
          </table:table-cell>
          <table:table-cell table:style-name="ce21" office:value-type="float" office:value="-0.01261">
            <text:p>-0.0126</text:p>
          </table:table-cell>
          <table:table-cell table:style-name="ce21" office:value-type="float" office:value="0.005677">
            <text:p>0.005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69507032590617">
            <text:p>2.70</text:p>
          </table:table-cell>
          <table:table-cell table:style-name="ce24" table:formula="of:=100*MAX([.H7];[.J7])/SQRT([.F7]-1)" office:value-type="float" office:value="0.0253883158165326">
            <text:p>0.03</text:p>
          </table:table-cell>
          <table:table-cell table:style-name="ce27" table:formula="of:=0.5*ATAN2([.G7];[.I7])*180/PI()" office:value-type="float" office:value="-13.9480829261223">
            <text:p>-13.9</text:p>
          </table:table-cell>
          <table:table-cell table:style-name="ce27" table:formula="of:=IF([.M7]&lt;0;[.M7]+180;[.M7])" office:value-type="float" office:value="166.051917073878">
            <text:p>166.1</text:p>
          </table:table-cell>
          <table:table-cell table:style-name="ce27" table:formula="of:=IF(28.65*[.L7]/100/SQRT([.G7]^2+[.I7]^2)&lt;0.1;0.1;28.65*[.L7]/100/SQRT([.G7]^2+[.I7]^2))" office:value-type="float" office:value="0.269879101371331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2/data/mrk421.q.fits">mrk421.q.fits</text:a></text:p>
          </table:table-cell>
          <table:table-cell table:style-name="ce31" office:value-type="string">
            <text:p><text:a xlink:href="http://james.as.arizona.edu/~psmith/Fermi/DATA/Date/12mar22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9H06M36S">
            <text:p>09:06:3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08.87958333">
            <text:p>2456008.879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581">
            <text:p>-0.0096</text:p>
          </table:table-cell>
          <table:table-cell table:style-name="ce20" office:value-type="float" office:value="0.01441">
            <text:p>0.0144</text:p>
          </table:table-cell>
          <table:table-cell table:style-name="ce20" office:value-type="float" office:value="-0.01136">
            <text:p>-0.0114</text:p>
          </table:table-cell>
          <table:table-cell table:style-name="ce20" office:value-type="float" office:value="0.01467">
            <text:p>0.0147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.48466271523198">
            <text:p>1.48</text:p>
          </table:table-cell>
          <table:table-cell table:style-name="ce23" table:formula="of:=100*MAX([.H8];[.J8])/SQRT([.F8]-1)" office:value-type="float" office:value="0.0656062344598438">
            <text:p>0.07</text:p>
          </table:table-cell>
          <table:table-cell table:style-name="ce26" table:formula="of:=0.5*ATAN2([.G8];[.I8])*180/PI()" office:value-type="float" office:value="-65.0721063881859">
            <text:p>-65.1</text:p>
          </table:table-cell>
          <table:table-cell table:style-name="ce26" table:formula="of:=IF([.M8]&lt;0;[.M8]+180;[.M8])" office:value-type="float" office:value="114.927893611814">
            <text:p>114.9</text:p>
          </table:table-cell>
          <table:table-cell table:style-name="ce26" table:formula="of:=IF(28.65*[.L8]/100/SQRT([.G8]^2+[.I8]^2)&lt;0.1;0.1;28.65*[.L8]/100/SQRT([.G8]^2+[.I8]^2))" office:value-type="float" office:value="1.26481146633639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2mar22/data/3c279.q.fits">3c279.q.fits</text:a></text:p>
          </table:table-cell>
          <table:table-cell table:style-name="ce30" office:value-type="string">
            <text:p><text:a xlink:href="http://james.as.arizona.edu/~psmith/Fermi/DATA/Date/12mar22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9H28M41S">
            <text:p>09:28:4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08.89491898">
            <text:p>2456008.8949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643">
            <text:p>0.0164</text:p>
          </table:table-cell>
          <table:table-cell table:style-name="ce20" office:value-type="float" office:value="0.01405">
            <text:p>0.0141</text:p>
          </table:table-cell>
          <table:table-cell table:style-name="ce20" office:value-type="float" office:value="0.009292">
            <text:p>0.0093</text:p>
          </table:table-cell>
          <table:table-cell table:style-name="ce20" office:value-type="float" office:value="0.01444">
            <text:p>0.0144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88647905885541">
            <text:p>1.89</text:p>
          </table:table-cell>
          <table:table-cell table:style-name="ce23" table:formula="of:=100*MAX([.H9];[.J9])/SQRT([.F9]-1)" office:value-type="float" office:value="0.0645776431901939">
            <text:p>0.06</text:p>
          </table:table-cell>
          <table:table-cell table:style-name="ce26" table:formula="of:=0.5*ATAN2([.G9];[.I9])*180/PI()" office:value-type="float" office:value="14.7451827919148">
            <text:p>14.7</text:p>
          </table:table-cell>
          <table:table-cell table:style-name="ce26" table:formula="of:=IF([.M9]&lt;0;[.M9]+180;[.M9])" office:value-type="float" office:value="14.7451827919148">
            <text:p>14.7</text:p>
          </table:table-cell>
          <table:table-cell table:style-name="ce26" table:formula="of:=IF(28.65*[.L9]/100/SQRT([.G9]^2+[.I9]^2)&lt;0.1;0.1;28.65*[.L9]/100/SQRT([.G9]^2+[.I9]^2))" office:value-type="float" office:value="0.980183389881702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2mar22/data/pks1222.q.fits">pks1222.q.fits</text:a></text:p>
          </table:table-cell>
          <table:table-cell table:style-name="ce30" office:value-type="string">
            <text:p><text:a xlink:href="http://james.as.arizona.edu/~psmith/Fermi/DATA/Date/12mar2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9H49M15S">
            <text:p>09:49:1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08.90920139">
            <text:p>2456008.909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965">
            <text:p>-0.0965</text:p>
          </table:table-cell>
          <table:table-cell table:style-name="ce20" office:value-type="float" office:value="0.01116">
            <text:p>0.0112</text:p>
          </table:table-cell>
          <table:table-cell table:style-name="ce20" office:value-type="float" office:value="0.02663">
            <text:p>0.0266</text:p>
          </table:table-cell>
          <table:table-cell table:style-name="ce20" office:value-type="float" office:value="0.01227">
            <text:p>0.012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0.0105606324271">
            <text:p>10.01</text:p>
          </table:table-cell>
          <table:table-cell table:style-name="ce23" table:formula="of:=100*MAX([.H10];[.J10])/SQRT([.F10]-1)" office:value-type="float" office:value="0.0548731081678448">
            <text:p>0.05</text:p>
          </table:table-cell>
          <table:table-cell table:style-name="ce26" table:formula="of:=0.5*ATAN2([.G10];[.I10])*180/PI()" office:value-type="float" office:value="82.2863509104542">
            <text:p>82.3</text:p>
          </table:table-cell>
          <table:table-cell table:style-name="ce26" table:formula="of:=IF([.M10]&lt;0;[.M10]+180;[.M10])" office:value-type="float" office:value="82.2863509104542">
            <text:p>82.3</text:p>
          </table:table-cell>
          <table:table-cell table:style-name="ce26" table:formula="of:=IF(28.65*[.L10]/100/SQRT([.G10]^2+[.I10]^2)&lt;0.1;0.1;28.65*[.L10]/100/SQRT([.G10]^2+[.I10]^2))" office:value-type="float" office:value="0.15704345408636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2/data/wcom.q.fits">wcom.q.fits</text:a></text:p>
          </table:table-cell>
          <table:table-cell table:style-name="ce30" office:value-type="string">
            <text:p><text:a xlink:href="http://james.as.arizona.edu/~psmith/Fermi/DATA/Date/12mar22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0H18M28S">
            <text:p>10:18:2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08.92949074">
            <text:p>2456008.9294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8">
            <text:p>0.0138</text:p>
          </table:table-cell>
          <table:table-cell table:style-name="ce20" office:value-type="float" office:value="0.0772">
            <text:p>0.0772</text:p>
          </table:table-cell>
          <table:table-cell table:style-name="ce20" office:value-type="float" office:value="-0.03695">
            <text:p>-0.0370</text:p>
          </table:table-cell>
          <table:table-cell table:style-name="ce20" office:value-type="float" office:value="0.07423">
            <text:p>0.074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92972896972552">
            <text:p>3.93</text:p>
          </table:table-cell>
          <table:table-cell table:style-name="ce23" table:formula="of:=100*MAX([.H11];[.J11])/SQRT([.F11]-1)" office:value-type="float" office:value="0.345248895725968">
            <text:p>0.35</text:p>
          </table:table-cell>
          <table:table-cell table:style-name="ce26" table:formula="of:=0.5*ATAN2([.G11];[.I11])*180/PI()" office:value-type="float" office:value="-34.7602312261974">
            <text:p>-34.8</text:p>
          </table:table-cell>
          <table:table-cell table:style-name="ce26" table:formula="of:=IF([.M11]&lt;0;[.M11]+180;[.M11])" office:value-type="float" office:value="145.239768773803">
            <text:p>145.2</text:p>
          </table:table-cell>
          <table:table-cell table:style-name="ce26" table:formula="of:=IF(28.65*[.L11]/100/SQRT([.G11]^2+[.I11]^2)&lt;0.1;0.1;28.65*[.L11]/100/SQRT([.G11]^2+[.I11]^2))" office:value-type="float" office:value="2.50777210062995">
            <text:p>2.5</text:p>
          </table:table-cell>
          <table:table-cell table:style-name="ce4"/>
          <table:table-cell table:style-name="ce30" office:value-type="string">
            <text:p><text:a xlink:href="http://james.as.arizona.edu/~psmith/Fermi/DATA/Date/12mar22/data/pks1502.q.fits">pks1502.q.fits</text:a></text:p>
          </table:table-cell>
          <table:table-cell table:style-name="ce30" office:value-type="string">
            <text:p><text:a xlink:href="http://james.as.arizona.edu/~psmith/Fermi/DATA/Date/12mar22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0H54M54S">
            <text:p>10:54:5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08.95479167">
            <text:p>2456008.954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448">
            <text:p>-0.0345</text:p>
          </table:table-cell>
          <table:table-cell table:style-name="ce20" office:value-type="float" office:value="0.02432">
            <text:p>0.0243</text:p>
          </table:table-cell>
          <table:table-cell table:style-name="ce20" office:value-type="float" office:value="0.01019">
            <text:p>0.0102</text:p>
          </table:table-cell>
          <table:table-cell table:style-name="ce20" office:value-type="float" office:value="0.02737">
            <text:p>0.027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59356448662049">
            <text:p>3.59</text:p>
          </table:table-cell>
          <table:table-cell table:style-name="ce23" table:formula="of:=100*MAX([.H12];[.J12])/SQRT([.F12]-1)" office:value-type="float" office:value="0.122402361088338">
            <text:p>0.12</text:p>
          </table:table-cell>
          <table:table-cell table:style-name="ce26" table:formula="of:=0.5*ATAN2([.G12];[.I12])*180/PI()" office:value-type="float" office:value="81.7679085932497">
            <text:p>81.8</text:p>
          </table:table-cell>
          <table:table-cell table:style-name="ce26" table:formula="of:=IF([.M12]&lt;0;[.M12]+180;[.M12])" office:value-type="float" office:value="81.7679085932497">
            <text:p>81.8</text:p>
          </table:table-cell>
          <table:table-cell table:style-name="ce26" table:formula="of:=IF(28.65*[.L12]/100/SQRT([.G12]^2+[.I12]^2)&lt;0.1;0.1;28.65*[.L12]/100/SQRT([.G12]^2+[.I12]^2))" office:value-type="float" office:value="0.97535890916758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2mar22/data/pks1510.q.fits">pks1510.q.fits</text:a></text:p>
          </table:table-cell>
          <table:table-cell table:style-name="ce30" office:value-type="string">
            <text:p><text:a xlink:href="http://james.as.arizona.edu/~psmith/Fermi/DATA/Date/12mar2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1H17M27S">
            <text:p>11:17:2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08.97045139">
            <text:p>2456008.9704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586">
            <text:p>-0.0046</text:p>
          </table:table-cell>
          <table:table-cell table:style-name="ce21" office:value-type="float" office:value="0.009636">
            <text:p>0.0096</text:p>
          </table:table-cell>
          <table:table-cell table:style-name="ce21" office:value-type="float" office:value="-0.04485">
            <text:p>-0.0449</text:p>
          </table:table-cell>
          <table:table-cell table:style-name="ce21" office:value-type="float" office:value="0.00971">
            <text:p>0.009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5081778604465">
            <text:p>4.51</text:p>
          </table:table-cell>
          <table:table-cell table:style-name="ce24" table:formula="of:=100*MAX([.H13];[.J13])/SQRT([.F13]-1)" office:value-type="float" office:value="0.0434244401230459">
            <text:p>0.04</text:p>
          </table:table-cell>
          <table:table-cell table:style-name="ce27" table:formula="of:=0.5*ATAN2([.G13];[.I13])*180/PI()" office:value-type="float" office:value="-47.9191571178021">
            <text:p>-47.9</text:p>
          </table:table-cell>
          <table:table-cell table:style-name="ce27" table:formula="of:=IF([.M13]&lt;0;[.M13]+180;[.M13])" office:value-type="float" office:value="132.080842882198">
            <text:p>132.1</text:p>
          </table:table-cell>
          <table:table-cell table:style-name="ce27" table:formula="of:=IF(28.65*[.L13]/100/SQRT([.G13]^2+[.I13]^2)&lt;0.1;0.1;28.65*[.L13]/100/SQRT([.G13]^2+[.I13]^2))" office:value-type="float" office:value="0.275954714995309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2/data/mrk501.q.fits">mrk501.q.fits</text:a></text:p>
          </table:table-cell>
          <table:table-cell table:style-name="ce31" office:value-type="string">
            <text:p><text:a xlink:href="http://james.as.arizona.edu/~psmith/Fermi/DATA/Date/12mar22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1H38M26S">
            <text:p>11:38:2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08.98502315">
            <text:p>2456008.9850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265">
            <text:p>0.0327</text:p>
          </table:table-cell>
          <table:table-cell table:style-name="ce21" office:value-type="float" office:value="0.008741">
            <text:p>0.0087</text:p>
          </table:table-cell>
          <table:table-cell table:style-name="ce21" office:value-type="float" office:value="-0.03001">
            <text:p>-0.0300</text:p>
          </table:table-cell>
          <table:table-cell table:style-name="ce21" office:value-type="float" office:value="0.008857">
            <text:p>0.008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43448729302272">
            <text:p>4.43</text:p>
          </table:table-cell>
          <table:table-cell table:style-name="ce24" table:formula="of:=100*MAX([.H14];[.J14])/SQRT([.F14]-1)" office:value-type="float" office:value="0.0396097081534313">
            <text:p>0.04</text:p>
          </table:table-cell>
          <table:table-cell table:style-name="ce27" table:formula="of:=0.5*ATAN2([.G14];[.I14])*180/PI()" office:value-type="float" office:value="-21.2937164762649">
            <text:p>-21.3</text:p>
          </table:table-cell>
          <table:table-cell table:style-name="ce27" table:formula="of:=IF([.M14]&lt;0;[.M14]+180;[.M14])" office:value-type="float" office:value="158.706283523735">
            <text:p>158.7</text:p>
          </table:table-cell>
          <table:table-cell table:style-name="ce27" table:formula="of:=IF(28.65*[.L14]/100/SQRT([.G14]^2+[.I14]^2)&lt;0.1;0.1;28.65*[.L14]/100/SQRT([.G14]^2+[.I14]^2))" office:value-type="float" office:value="0.25589733084794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2/data/1es1959.q.fits">1es1959.q.fits</text:a></text:p>
          </table:table-cell>
          <table:table-cell table:style-name="ce31" office:value-type="string">
            <text:p><text:a xlink:href="http://james.as.arizona.edu/~psmith/Fermi/DATA/Date/12mar22/data/1es1959.u.fits">1es1959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2H01M18S">
            <text:p>12:01:18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09.00090278">
            <text:p>2456009.0009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659">
            <text:p>0.0166</text:p>
          </table:table-cell>
          <table:table-cell table:style-name="ce21" office:value-type="float" office:value="0.01069">
            <text:p>0.0107</text:p>
          </table:table-cell>
          <table:table-cell table:style-name="ce21" office:value-type="float" office:value="-0.01687">
            <text:p>-0.0169</text:p>
          </table:table-cell>
          <table:table-cell table:style-name="ce21" office:value-type="float" office:value="0.01021">
            <text:p>0.010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.36560054742976">
            <text:p>2.37</text:p>
          </table:table-cell>
          <table:table-cell table:style-name="ce24" table:formula="of:=100*MAX([.H15];[.J15])/SQRT([.F15]-1)" office:value-type="float" office:value="0.0478071333589455">
            <text:p>0.05</text:p>
          </table:table-cell>
          <table:table-cell table:style-name="ce27" table:formula="of:=0.5*ATAN2([.G15];[.I15])*180/PI()" office:value-type="float" office:value="-22.7397256993983">
            <text:p>-22.7</text:p>
          </table:table-cell>
          <table:table-cell table:style-name="ce27" table:formula="of:=IF([.M15]&lt;0;[.M15]+180;[.M15])" office:value-type="float" office:value="157.260274300602">
            <text:p>157.3</text:p>
          </table:table-cell>
          <table:table-cell table:style-name="ce27" table:formula="of:=IF(28.65*[.L15]/100/SQRT([.G15]^2+[.I15]^2)&lt;0.1;0.1;28.65*[.L15]/100/SQRT([.G15]^2+[.I15]^2))" office:value-type="float" office:value="0.578883518626471">
            <text:p>0.6</text:p>
          </table:table-cell>
          <table:table-cell table:style-name="ce5"/>
          <table:table-cell table:style-name="ce31" office:value-type="string">
            <text:p><text:a xlink:href="http://james.as.arizona.edu/~psmith/Fermi/DATA/Date/12mar22/data/bllac.q.fits">bllac.q.fits</text:a></text:p>
          </table:table-cell>
          <table:table-cell table:style-name="ce31" office:value-type="string">
            <text:p><text:a xlink:href="http://james.as.arizona.edu/~psmith/Fermi/DATA/Date/12mar22/data/bllac.u.fits">bllac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2H48M45S">
            <text:p>02:48:4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08.6171875">
            <text:p>2456008.617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08969">
            <text:p>0.0001</text:p>
          </table:table-cell>
          <table:table-cell table:style-name="ce21" office:value-type="float" office:value="0.002917">
            <text:p>0.0029</text:p>
          </table:table-cell>
          <table:table-cell table:style-name="ce21" office:value-type="float" office:value="-0.0001005">
            <text:p>-0.0001</text:p>
          </table:table-cell>
          <table:table-cell table:style-name="ce21" office:value-type="float" office:value="0.002613">
            <text:p>0.002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00534237409772097">
            <text:p>0.01</text:p>
          </table:table-cell>
          <table:table-cell table:style-name="ce24" table:formula="of:=100*MAX([.H18];[.J18])/SQRT([.F18]-1)" office:value-type="float" office:value="0.0130452205807338">
            <text:p>0.01</text:p>
          </table:table-cell>
          <table:table-cell table:style-name="ce27" table:formula="of:=0.5*ATAN2([.G18];[.I18])*180/PI()" office:value-type="float" office:value="-24.1265358359223">
            <text:p>-24.1</text:p>
          </table:table-cell>
          <table:table-cell table:style-name="ce27" table:formula="of:=IF([.M18]&lt;0;[.M18]+180;[.M18])" office:value-type="float" office:value="155.873464164078">
            <text:p>155.9</text:p>
          </table:table-cell>
          <table:table-cell table:style-name="ce27" table:formula="of:=IF(28.65*[.L18]/100/SQRT([.G18]^2+[.I18]^2)&lt;0.1;0.1;28.65*[.L18]/100/SQRT([.G18]^2+[.I18]^2))" office:value-type="float" office:value="27.7461671998293">
            <text:p>27.7</text:p>
          </table:table-cell>
          <table:table-cell table:style-name="ce5"/>
          <table:table-cell table:style-name="ce31" office:value-type="string">
            <text:p><text:a xlink:href="http://james.as.arizona.edu/~psmith/Fermi/DATA/Date/12mar22/data/g191b2b.q.fits">g191b2b.q.fits</text:a></text:p>
          </table:table-cell>
          <table:table-cell table:style-name="ce31" office:value-type="string">
            <text:p><text:a xlink:href="http://james.as.arizona.edu/~psmith/Fermi/DATA/Date/12mar22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627 Ivar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4H05M48S">
            <text:p>04:05:4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08.67069444">
            <text:p>2456008.6706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4761">
            <text:p>0.0048</text:p>
          </table:table-cell>
          <table:table-cell table:style-name="ce21" office:value-type="float" office:value="0.02458">
            <text:p>0.0246</text:p>
          </table:table-cell>
          <table:table-cell table:style-name="ce21" office:value-type="float" office:value="-0.001245">
            <text:p>-0.0012</text:p>
          </table:table-cell>
          <table:table-cell table:style-name="ce21" office:value-type="float" office:value="0.02578">
            <text:p>0.0258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479051993002847">
            <text:p>0.48</text:p>
          </table:table-cell>
          <table:table-cell table:style-name="ce24" table:formula="of:=100*MAX([.H21];[.J21])/SQRT([.F21]-1)" office:value-type="float" office:value="0.115291664919889">
            <text:p>0.12</text:p>
          </table:table-cell>
          <table:table-cell table:style-name="ce27" table:formula="of:=0.5*ATAN2([.G21];[.I21])*180/PI()" office:value-type="float" office:value="-7.32733580142457">
            <text:p>-7.3</text:p>
          </table:table-cell>
          <table:table-cell table:style-name="ce27" table:formula="of:=IF([.M21]&lt;0;[.M21]+180;[.M21])" office:value-type="float" office:value="172.672664198575">
            <text:p>172.7</text:p>
          </table:table-cell>
          <table:table-cell table:style-name="ce27" table:formula="of:=IF(28.65*[.L21]/100/SQRT([.G21]^2+[.I21]^2)&lt;0.1;0.1;28.65*[.L21]/100/SQRT([.G21]^2+[.I21]^2))" office:value-type="float" office:value="6.71214078536994">
            <text:p>6.7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88 Sahlia 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5H08M34S">
            <text:p>05:08:3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08.71428241">
            <text:p>2456008.7142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638">
            <text:p>-0.0026</text:p>
          </table:table-cell>
          <table:table-cell table:style-name="ce21" office:value-type="float" office:value="0.01282">
            <text:p>0.0128</text:p>
          </table:table-cell>
          <table:table-cell table:style-name="ce21" office:value-type="float" office:value="-0.002231">
            <text:p>-0.0022</text:p>
          </table:table-cell>
          <table:table-cell table:style-name="ce21" office:value-type="float" office:value="0.01243">
            <text:p>0.012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340846354681989">
            <text:p>0.34</text:p>
          </table:table-cell>
          <table:table-cell table:style-name="ce24" table:formula="of:=100*MAX([.H22];[.J22])/SQRT([.F22]-1)" office:value-type="float" office:value="0.0573327829430946">
            <text:p>0.06</text:p>
          </table:table-cell>
          <table:table-cell table:style-name="ce27" table:formula="of:=0.5*ATAN2([.G22];[.I22])*180/PI()" office:value-type="float" office:value="-69.8891246328542">
            <text:p>-69.9</text:p>
          </table:table-cell>
          <table:table-cell table:style-name="ce27" table:formula="of:=IF([.M22]&lt;0;[.M22]+180;[.M22])" office:value-type="float" office:value="110.110875367146">
            <text:p>110.1</text:p>
          </table:table-cell>
          <table:table-cell table:style-name="ce27" table:formula="of:=IF(28.65*[.L22]/100/SQRT([.G22]^2+[.I22]^2)&lt;0.1;0.1;28.65*[.L22]/100/SQRT([.G22]^2+[.I22]^2))" office:value-type="float" office:value="4.75434700512096">
            <text:p>4.8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88 Sahlia 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5H27M12S">
            <text:p>05:27:12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08.72722222">
            <text:p>2456008.7272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019">
            <text:p>-0.0020</text:p>
          </table:table-cell>
          <table:table-cell table:style-name="ce21" office:value-type="float" office:value="0.01163">
            <text:p>0.0116</text:p>
          </table:table-cell>
          <table:table-cell table:style-name="ce21" office:value-type="float" office:value="-0.001346">
            <text:p>-0.0013</text:p>
          </table:table-cell>
          <table:table-cell table:style-name="ce21" office:value-type="float" office:value="0.01128">
            <text:p>0.011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237184378701465">
            <text:p>0.24</text:p>
          </table:table-cell>
          <table:table-cell table:style-name="ce24" table:formula="of:=100*MAX([.H23];[.J23])/SQRT([.F23]-1)" office:value-type="float" office:value="0.0520109411566451">
            <text:p>0.05</text:p>
          </table:table-cell>
          <table:table-cell table:style-name="ce27" table:formula="of:=0.5*ATAN2([.G23];[.I23])*180/PI()" office:value-type="float" office:value="-73.1549662370101">
            <text:p>-73.2</text:p>
          </table:table-cell>
          <table:table-cell table:style-name="ce27" table:formula="of:=IF([.M23]&lt;0;[.M23]+180;[.M23])" office:value-type="float" office:value="106.84503376299">
            <text:p>106.8</text:p>
          </table:table-cell>
          <table:table-cell table:style-name="ce27" table:formula="of:=IF(28.65*[.L23]/100/SQRT([.G23]^2+[.I23]^2)&lt;0.1;0.1;28.65*[.L23]/100/SQRT([.G23]^2+[.I23]^2))" office:value-type="float" office:value="6.14090810516448">
            <text:p>6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7 Hedda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5H59M58S">
            <text:p>05:59:58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08.74997685">
            <text:p>2456008.7499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8706">
            <text:p>-0.0087</text:p>
          </table:table-cell>
          <table:table-cell table:style-name="ce21" office:value-type="float" office:value="0.004828">
            <text:p>0.0048</text:p>
          </table:table-cell>
          <table:table-cell table:style-name="ce21" office:value-type="float" office:value="-0.01003">
            <text:p>-0.0100</text:p>
          </table:table-cell>
          <table:table-cell table:style-name="ce21" office:value-type="float" office:value="0.005103">
            <text:p>0.0051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32795340136429">
            <text:p>1.33</text:p>
          </table:table-cell>
          <table:table-cell table:style-name="ce24" table:formula="of:=100*MAX([.H24];[.J24])/SQRT([.F24]-1)" office:value-type="float" office:value="0.0228213097783629">
            <text:p>0.02</text:p>
          </table:table-cell>
          <table:table-cell table:style-name="ce27" table:formula="of:=0.5*ATAN2([.G24];[.I24])*180/PI()" office:value-type="float" office:value="-65.4789251772061">
            <text:p>-65.5</text:p>
          </table:table-cell>
          <table:table-cell table:style-name="ce27" table:formula="of:=IF([.M24]&lt;0;[.M24]+180;[.M24])" office:value-type="float" office:value="114.521074822794">
            <text:p>114.5</text:p>
          </table:table-cell>
          <table:table-cell table:style-name="ce27" table:formula="of:=IF(28.65*[.L24]/100/SQRT([.G24]^2+[.I24]^2)&lt;0.1;0.1;28.65*[.L24]/100/SQRT([.G24]^2+[.I24]^2))" office:value-type="float" office:value="0.492290713632095">
            <text:p>0.5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7 Hedda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6H10M20S">
            <text:p>06:10:20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08.75717593">
            <text:p>2456008.7571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9068">
            <text:p>-0.0091</text:p>
          </table:table-cell>
          <table:table-cell table:style-name="ce21" office:value-type="float" office:value="0.005019">
            <text:p>0.0050</text:p>
          </table:table-cell>
          <table:table-cell table:style-name="ce21" office:value-type="float" office:value="-0.01034">
            <text:p>-0.0103</text:p>
          </table:table-cell>
          <table:table-cell table:style-name="ce21" office:value-type="float" office:value="0.005459">
            <text:p>0.0055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37509755929534">
            <text:p>1.38</text:p>
          </table:table-cell>
          <table:table-cell table:style-name="ce24" table:formula="of:=100*MAX([.H25];[.J25])/SQRT([.F25]-1)" office:value-type="float" office:value="0.0244133901783427">
            <text:p>0.02</text:p>
          </table:table-cell>
          <table:table-cell table:style-name="ce27" table:formula="of:=0.5*ATAN2([.G25];[.I25])*180/PI()" office:value-type="float" office:value="-65.625099248354">
            <text:p>-65.6</text:p>
          </table:table-cell>
          <table:table-cell table:style-name="ce27" table:formula="of:=IF([.M25]&lt;0;[.M25]+180;[.M25])" office:value-type="float" office:value="114.374900751646">
            <text:p>114.4</text:p>
          </table:table-cell>
          <table:table-cell table:style-name="ce27" table:formula="of:=IF(28.65*[.L25]/100/SQRT([.G25]^2+[.I25]^2)&lt;0.1;0.1;28.65*[.L25]/100/SQRT([.G25]^2+[.I25]^2))" office:value-type="float" office:value="0.50857636882768">
            <text:p>0.5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6H30M17S">
            <text:p>06:30:17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08.77103009">
            <text:p>2456008.7710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525">
            <text:p>-0.0025</text:p>
          </table:table-cell>
          <table:table-cell table:style-name="ce21" office:value-type="float" office:value="0.00389">
            <text:p>0.0039</text:p>
          </table:table-cell>
          <table:table-cell table:style-name="ce21" office:value-type="float" office:value="-0.004094">
            <text:p>-0.0041</text:p>
          </table:table-cell>
          <table:table-cell table:style-name="ce21" office:value-type="float" office:value="0.004037">
            <text:p>0.004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80677046836023">
            <text:p>0.48</text:p>
          </table:table-cell>
          <table:table-cell table:style-name="ce24" table:formula="of:=100*MAX([.H26];[.J26])/SQRT([.F26]-1)" office:value-type="float" office:value="0.0180540128503333">
            <text:p>0.02</text:p>
          </table:table-cell>
          <table:table-cell table:style-name="ce27" table:formula="of:=0.5*ATAN2([.G26];[.I26])*180/PI()" office:value-type="float" office:value="-60.8322343469963">
            <text:p>-60.8</text:p>
          </table:table-cell>
          <table:table-cell table:style-name="ce27" table:formula="of:=IF([.M26]&lt;0;[.M26]+180;[.M26])" office:value-type="float" office:value="119.167765653004">
            <text:p>119.2</text:p>
          </table:table-cell>
          <table:table-cell table:style-name="ce27" table:formula="of:=IF(28.65*[.L26]/100/SQRT([.G26]^2+[.I26]^2)&lt;0.1;0.1;28.65*[.L26]/100/SQRT([.G26]^2+[.I26]^2))" office:value-type="float" office:value="1.07535017218311">
            <text:p>1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6H49M26S">
            <text:p>06:49:26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08.7843287">
            <text:p>2456008.7843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45">
            <text:p>-0.0025</text:p>
          </table:table-cell>
          <table:table-cell table:style-name="ce21" office:value-type="float" office:value="0.0037">
            <text:p>0.0037</text:p>
          </table:table-cell>
          <table:table-cell table:style-name="ce21" office:value-type="float" office:value="-0.003856">
            <text:p>-0.0039</text:p>
          </table:table-cell>
          <table:table-cell table:style-name="ce21" office:value-type="float" office:value="0.003812">
            <text:p>0.0038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56541574536208">
            <text:p>0.46</text:p>
          </table:table-cell>
          <table:table-cell table:style-name="ce24" table:formula="of:=100*MAX([.H27];[.J27])/SQRT([.F27]-1)" office:value-type="float" office:value="0.0170477822604584">
            <text:p>0.02</text:p>
          </table:table-cell>
          <table:table-cell table:style-name="ce27" table:formula="of:=0.5*ATAN2([.G27];[.I27])*180/PI()" office:value-type="float" office:value="-61.2153965152598">
            <text:p>-61.2</text:p>
          </table:table-cell>
          <table:table-cell table:style-name="ce27" table:formula="of:=IF([.M27]&lt;0;[.M27]+180;[.M27])" office:value-type="float" office:value="118.78460348474">
            <text:p>118.8</text:p>
          </table:table-cell>
          <table:table-cell table:style-name="ce27" table:formula="of:=IF(28.65*[.L27]/100/SQRT([.G27]^2+[.I27]^2)&lt;0.1;0.1;28.65*[.L27]/100/SQRT([.G27]^2+[.I27]^2))" office:value-type="float" office:value="1.06910025140261">
            <text:p>1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7H18M38S">
            <text:p>07:18:3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08.80460648">
            <text:p>2456008.8046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423">
            <text:p>-0.0014</text:p>
          </table:table-cell>
          <table:table-cell table:style-name="ce21" office:value-type="float" office:value="0.006218">
            <text:p>0.0062</text:p>
          </table:table-cell>
          <table:table-cell table:style-name="ce21" office:value-type="float" office:value="0.002955">
            <text:p>0.0030</text:p>
          </table:table-cell>
          <table:table-cell table:style-name="ce21" office:value-type="float" office:value="0.006402">
            <text:p>0.0064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26761714403631">
            <text:p>0.33</text:p>
          </table:table-cell>
          <table:table-cell table:style-name="ce24" table:formula="of:=100*MAX([.H28];[.J28])/SQRT([.F28]-1)" office:value-type="float" office:value="0.0286306143839073">
            <text:p>0.03</text:p>
          </table:table-cell>
          <table:table-cell table:style-name="ce27" table:formula="of:=0.5*ATAN2([.G28];[.I28])*180/PI()" office:value-type="float" office:value="57.8567257746424">
            <text:p>57.9</text:p>
          </table:table-cell>
          <table:table-cell table:style-name="ce27" table:formula="of:=IF([.M28]&lt;0;[.M28]+180;[.M28])" office:value-type="float" office:value="57.8567257746424">
            <text:p>57.9</text:p>
          </table:table-cell>
          <table:table-cell table:style-name="ce27" table:formula="of:=IF(28.65*[.L28]/100/SQRT([.G28]^2+[.I28]^2)&lt;0.1;0.1;28.65*[.L28]/100/SQRT([.G28]^2+[.I28]^2))" office:value-type="float" office:value="2.50098241559105">
            <text:p>2.5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11 YV15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7H48M07S">
            <text:p>07:48:07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08.82508102">
            <text:p>2456008.825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3059">
            <text:p>-0.0031</text:p>
          </table:table-cell>
          <table:table-cell table:style-name="ce21" office:value-type="float" office:value="0.0107">
            <text:p>0.0107</text:p>
          </table:table-cell>
          <table:table-cell table:style-name="ce21" office:value-type="float" office:value="-0.006068">
            <text:p>-0.0061</text:p>
          </table:table-cell>
          <table:table-cell table:style-name="ce21" office:value-type="float" office:value="0.01115">
            <text:p>0.0112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677786055846533">
            <text:p>0.68</text:p>
          </table:table-cell>
          <table:table-cell table:style-name="ce24" table:formula="of:=100*MAX([.H29];[.J29])/SQRT([.F29]-1)" office:value-type="float" office:value="0.0498643158982453">
            <text:p>0.05</text:p>
          </table:table-cell>
          <table:table-cell table:style-name="ce27" table:formula="of:=0.5*ATAN2([.G29];[.I29])*180/PI()" office:value-type="float" office:value="-58.3767927368105">
            <text:p>-58.4</text:p>
          </table:table-cell>
          <table:table-cell table:style-name="ce27" table:formula="of:=IF([.M29]&lt;0;[.M29]+180;[.M29])" office:value-type="float" office:value="121.623207263189">
            <text:p>121.6</text:p>
          </table:table-cell>
          <table:table-cell table:style-name="ce27" table:formula="of:=IF(28.65*[.L29]/100/SQRT([.G29]^2+[.I29]^2)&lt;0.1;0.1;28.65*[.L29]/100/SQRT([.G29]^2+[.I29]^2))" office:value-type="float" office:value="2.10230846043894">
            <text:p>2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11 YV15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8H07M53S">
            <text:p>08:07:53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008.83880787">
            <text:p>2456008.8388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254">
            <text:p>-0.0063</text:p>
          </table:table-cell>
          <table:table-cell table:style-name="ce21" office:value-type="float" office:value="0.01061">
            <text:p>0.0106</text:p>
          </table:table-cell>
          <table:table-cell table:style-name="ce21" office:value-type="float" office:value="-0.005967">
            <text:p>-0.0060</text:p>
          </table:table-cell>
          <table:table-cell table:style-name="ce21" office:value-type="float" office:value="0.0107">
            <text:p>0.0107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863079063296057">
            <text:p>0.86</text:p>
          </table:table-cell>
          <table:table-cell table:style-name="ce24" table:formula="of:=100*MAX([.H30];[.J30])/SQRT([.F30]-1)" office:value-type="float" office:value="0.0478518547184955">
            <text:p>0.05</text:p>
          </table:table-cell>
          <table:table-cell table:style-name="ce27" table:formula="of:=0.5*ATAN2([.G30];[.I30])*180/PI()" office:value-type="float" office:value="-68.1726481773981">
            <text:p>-68.2</text:p>
          </table:table-cell>
          <table:table-cell table:style-name="ce27" table:formula="of:=IF([.M30]&lt;0;[.M30]+180;[.M30])" office:value-type="float" office:value="111.827351822602">
            <text:p>111.8</text:p>
          </table:table-cell>
          <table:table-cell table:style-name="ce27" table:formula="of:=IF(28.65*[.L30]/100/SQRT([.G30]^2+[.I30]^2)&lt;0.1;0.1;28.65*[.L30]/100/SQRT([.G30]^2+[.I30]^2))" office:value-type="float" office:value="1.58603194553427">
            <text:p>1.6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u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8H29M03S">
            <text:p>08:29:03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008.85350694">
            <text:p>2456008.8535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2926">
            <text:p>0.0029</text:p>
          </table:table-cell>
          <table:table-cell table:style-name="ce21" office:value-type="float" office:value="0.005847">
            <text:p>0.0058</text:p>
          </table:table-cell>
          <table:table-cell table:style-name="ce21" office:value-type="float" office:value="0.01113">
            <text:p>0.0111</text:p>
          </table:table-cell>
          <table:table-cell table:style-name="ce21" office:value-type="float" office:value="0.006034">
            <text:p>0.0060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1.1505120465232">
            <text:p>1.15</text:p>
          </table:table-cell>
          <table:table-cell table:style-name="ce24" table:formula="of:=100*MAX([.H31];[.J31])/SQRT([.F31]-1)" office:value-type="float" office:value="0.0269848683524675">
            <text:p>0.03</text:p>
          </table:table-cell>
          <table:table-cell table:style-name="ce27" table:formula="of:=0.5*ATAN2([.G31];[.I31])*180/PI()" office:value-type="float" office:value="37.6353140341908">
            <text:p>37.6</text:p>
          </table:table-cell>
          <table:table-cell table:style-name="ce27" table:formula="of:=IF([.M31]&lt;0;[.M31]+180;[.M31])" office:value-type="float" office:value="37.6353140341908">
            <text:p>37.6</text:p>
          </table:table-cell>
          <table:table-cell table:style-name="ce27" table:formula="of:=IF(28.65*[.L31]/100/SQRT([.G31]^2+[.I31]^2)&lt;0.1;0.1;28.65*[.L31]/100/SQRT([.G31]^2+[.I31]^2))" office:value-type="float" office:value="0.671796917296081">
            <text:p>0.7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u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8H48M08S">
            <text:p>08:48:08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008.86675926">
            <text:p>2456008.8667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2961">
            <text:p>0.0030</text:p>
          </table:table-cell>
          <table:table-cell table:style-name="ce21" office:value-type="float" office:value="0.0055">
            <text:p>0.0055</text:p>
          </table:table-cell>
          <table:table-cell table:style-name="ce21" office:value-type="float" office:value="0.01043">
            <text:p>0.0104</text:p>
          </table:table-cell>
          <table:table-cell table:style-name="ce21" office:value-type="float" office:value="0.006862">
            <text:p>0.0069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1.08386351298491">
            <text:p>1.08</text:p>
          </table:table-cell>
          <table:table-cell table:style-name="ce24" table:formula="of:=100*MAX([.H32];[.J32])/SQRT([.F32]-1)" office:value-type="float" office:value="0.0306877969232071">
            <text:p>0.03</text:p>
          </table:table-cell>
          <table:table-cell table:style-name="ce27" table:formula="of:=0.5*ATAN2([.G32];[.I32])*180/PI()" office:value-type="float" office:value="37.0755735456577">
            <text:p>37.1</text:p>
          </table:table-cell>
          <table:table-cell table:style-name="ce27" table:formula="of:=IF([.M32]&lt;0;[.M32]+180;[.M32])" office:value-type="float" office:value="37.0755735456577">
            <text:p>37.1</text:p>
          </table:table-cell>
          <table:table-cell table:style-name="ce27" table:formula="of:=IF(28.65*[.L32]/100/SQRT([.G32]^2+[.I32]^2)&lt;0.1;0.1;28.65*[.L32]/100/SQRT([.G32]^2+[.I32]^2))" office:value-type="float" office:value="0.81091353426497">
            <text:p>0.8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554 Peraga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2H21M21S">
            <text:p>12:21:21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009.01482639">
            <text:p>2456009.014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335">
            <text:p>-0.0083</text:p>
          </table:table-cell>
          <table:table-cell table:style-name="ce20" office:value-type="float" office:value="0.006923">
            <text:p>0.0069</text:p>
          </table:table-cell>
          <table:table-cell table:style-name="ce20" office:value-type="float" office:value="-0.006182">
            <text:p>-0.0062</text:p>
          </table:table-cell>
          <table:table-cell table:style-name="ce20" office:value-type="float" office:value="0.007171">
            <text:p>0.0072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1.03725613318023">
            <text:p>1.04</text:p>
          </table:table-cell>
          <table:table-cell table:style-name="ce23" table:formula="of:=100*MAX([.H33];[.J33])/SQRT([.F33]-1)" office:value-type="float" office:value="0.032069686933302">
            <text:p>0.03</text:p>
          </table:table-cell>
          <table:table-cell table:style-name="ce26" table:formula="of:=0.5*ATAN2([.G33];[.I33])*180/PI()" office:value-type="float" office:value="-71.7179901215803">
            <text:p>-71.7</text:p>
          </table:table-cell>
          <table:table-cell table:style-name="ce26" table:formula="of:=IF([.M33]&lt;0;[.M33]+180;[.M33])" office:value-type="float" office:value="108.28200987842">
            <text:p>108.3</text:p>
          </table:table-cell>
          <table:table-cell table:style-name="ce26" table:formula="of:=IF(28.65*[.L33]/100/SQRT([.G33]^2+[.I33]^2)&lt;0.1;0.1;28.65*[.L33]/100/SQRT([.G33]^2+[.I33]^2))" office:value-type="float" office:value="0.885386653083137">
            <text:p>0.9</text:p>
          </table:table-cell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4" office:value-type="string">
            <text:p>554 Peraga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2H31M41S">
            <text:p>12:31:41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009.02200231">
            <text:p>2456009.022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017">
            <text:p>-0.0080</text:p>
          </table:table-cell>
          <table:table-cell table:style-name="ce20" office:value-type="float" office:value="0.008141">
            <text:p>0.0081</text:p>
          </table:table-cell>
          <table:table-cell table:style-name="ce20" office:value-type="float" office:value="-0.004059">
            <text:p>-0.0041</text:p>
          </table:table-cell>
          <table:table-cell table:style-name="ce20" office:value-type="float" office:value="0.008026">
            <text:p>0.0080</text:p>
          </table:table-cell>
          <table:table-cell table:style-name="ce23" table:formula="of:=IF((([.H34]+[.J34])/SQRT([.F34]-1)/2)^2&gt;([.G34]^2+[.I34]^2);100*2*([.H34]+[.J34])/(SQRT([.F34]-1)*2);100*SQRT(([.G34]^2+[.I34]^2)-(([.H34]+[.J34])/(SQRT([.F34]-1)*2))^2))" office:value-type="float" office:value="0.897870169097403">
            <text:p>0.90</text:p>
          </table:table-cell>
          <table:table-cell table:style-name="ce23" table:formula="of:=100*MAX([.H34];[.J34])/SQRT([.F34]-1)" office:value-type="float" office:value="0.0364076588096516">
            <text:p>0.04</text:p>
          </table:table-cell>
          <table:table-cell table:style-name="ce26" table:formula="of:=0.5*ATAN2([.G34];[.I34])*180/PI()" office:value-type="float" office:value="-76.5734733913884">
            <text:p>-76.6</text:p>
          </table:table-cell>
          <table:table-cell table:style-name="ce26" table:formula="of:=IF([.M34]&lt;0;[.M34]+180;[.M34])" office:value-type="float" office:value="103.426526608612">
            <text:p>103.4</text:p>
          </table:table-cell>
          <table:table-cell table:style-name="ce26" table:formula="of:=IF(28.65*[.L34]/100/SQRT([.G34]^2+[.I34]^2)&lt;0.1;0.1;28.65*[.L34]/100/SQRT([.G34]^2+[.I34]^2))" office:value-type="float" office:value="1.16078586286827">
            <text:p>1.2</text:p>
          </table:table-cell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3H14M27S">
            <text:p>03:14:27</text:p>
          </table:table-cell>
          <table:table-cell table:style-name="ce13" office:value-type="float" office:value="2456008.63503472">
            <text:p>2456008.6350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392">
            <text:p>-0.1392</text:p>
          </table:table-cell>
          <table:table-cell table:style-name="ce20" office:value-type="float" office:value="0.01989">
            <text:p>0.0199</text:p>
          </table:table-cell>
          <table:table-cell table:style-name="ce20" office:value-type="float" office:value="-0.1605">
            <text:p>-0.1605</text:p>
          </table:table-cell>
          <table:table-cell table:style-name="ce20" office:value-type="float" office:value="0.02024">
            <text:p>0.0202</text:p>
          </table:table-cell>
          <table:table-cell table:style-name="ce23" office:value-type="float" office:value="21.2452547152417">
            <text:p>21.25</text:p>
          </table:table-cell>
          <table:table-cell table:style-name="ce23" office:value-type="float" office:value="0.0905160317291915">
            <text:p>0.09</text:p>
          </table:table-cell>
          <table:table-cell table:style-name="ce26" office:value-type="float" office:value="114.532618488675">
            <text:p>114.5</text:p>
          </table:table-cell>
          <table:table-cell table:style-name="ce26" office:value-type="float" office:value="0.12206307773513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mar22/data/pks0454.q.fits">pks0454.q.fits</text:a></text:p>
          </table:table-cell>
          <table:table-cell table:style-name="ce29" office:value-type="string">
            <text:p><text:a xlink:href="http://james.as.arizona.edu/~psmith/Fermi/DATA/Date/12mar22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3H33M19S">
            <text:p>03:33:19</text:p>
          </table:table-cell>
          <table:table-cell table:style-name="ce13" office:value-type="float" office:value="2456008.64813657">
            <text:p>2456008.648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708">
            <text:p>0.0671</text:p>
          </table:table-cell>
          <table:table-cell table:style-name="ce20" office:value-type="float" office:value="0.01299">
            <text:p>0.0130</text:p>
          </table:table-cell>
          <table:table-cell table:style-name="ce20" office:value-type="float" office:value="0.1182">
            <text:p>0.1182</text:p>
          </table:table-cell>
          <table:table-cell table:style-name="ce20" office:value-type="float" office:value="0.01324">
            <text:p>0.0132</text:p>
          </table:table-cell>
          <table:table-cell table:style-name="ce23" office:value-type="float" office:value="13.5906667951024">
            <text:p>13.59</text:p>
          </table:table-cell>
          <table:table-cell table:style-name="ce23" office:value-type="float" office:value="0.0592110800441944">
            <text:p>0.06</text:p>
          </table:table-cell>
          <table:table-cell table:style-name="ce26" office:value-type="float" office:value="30.2122697632104">
            <text:p>30.2</text:p>
          </table:table-cell>
          <table:table-cell table:style-name="ce26" office:value-type="float" office:value="0.12481960390679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2/data/3c66a.q.fits">3c66a.q.fits</text:a></text:p>
          </table:table-cell>
          <table:table-cell table:style-name="ce30" office:value-type="string">
            <text:p><text:a xlink:href="http://james.as.arizona.edu/~psmith/Fermi/DATA/Date/12mar22/data/3c66a.u.fits">3c66a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4H30M38S">
            <text:p>04:30:38</text:p>
          </table:table-cell>
          <table:table-cell table:style-name="ce14" office:value-type="float" office:value="2456008.68793981">
            <text:p>2456008.687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11">
            <text:p>0.0811</text:p>
          </table:table-cell>
          <table:table-cell table:style-name="ce21" office:value-type="float" office:value="0.007977">
            <text:p>0.0080</text:p>
          </table:table-cell>
          <table:table-cell table:style-name="ce21" office:value-type="float" office:value="-0.1866">
            <text:p>-0.1866</text:p>
          </table:table-cell>
          <table:table-cell table:style-name="ce21" office:value-type="float" office:value="0.008078">
            <text:p>0.0081</text:p>
          </table:table-cell>
          <table:table-cell table:style-name="ce24" office:value-type="float" office:value="20.3461645325323">
            <text:p>20.35</text:p>
          </table:table-cell>
          <table:table-cell table:style-name="ce24" office:value-type="float" office:value="0.0361259142444866">
            <text:p>0.04</text:p>
          </table:table-cell>
          <table:table-cell table:style-name="ce27" office:value-type="float" office:value="146.745352932296">
            <text:p>146.7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2/data/oj287.q.fits">oj287.q.fits</text:a></text:p>
          </table:table-cell>
          <table:table-cell table:style-name="ce31" office:value-type="string">
            <text:p><text:a xlink:href="http://james.as.arizona.edu/~psmith/Fermi/DATA/Date/12mar2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4H47M24S">
            <text:p>04:47:24</text:p>
          </table:table-cell>
          <table:table-cell table:style-name="ce14" office:value-type="float" office:value="2456008.69958333">
            <text:p>2456008.699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719">
            <text:p>0.0572</text:p>
          </table:table-cell>
          <table:table-cell table:style-name="ce21" office:value-type="float" office:value="0.0045">
            <text:p>0.0045</text:p>
          </table:table-cell>
          <table:table-cell table:style-name="ce21" office:value-type="float" office:value="0.06851">
            <text:p>0.0685</text:p>
          </table:table-cell>
          <table:table-cell table:style-name="ce21" office:value-type="float" office:value="0.003919">
            <text:p>0.0039</text:p>
          </table:table-cell>
          <table:table-cell table:style-name="ce24" office:value-type="float" office:value="8.92428190961015">
            <text:p>8.92</text:p>
          </table:table-cell>
          <table:table-cell table:style-name="ce24" office:value-type="float" office:value="0.0201246117974981">
            <text:p>0.02</text:p>
          </table:table-cell>
          <table:table-cell table:style-name="ce27" office:value-type="float" office:value="25.0729648004629">
            <text:p>25.1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2/data/s5_0716.q.fits">s5_0716.q.fits</text:a></text:p>
          </table:table-cell>
          <table:table-cell table:style-name="ce31" office:value-type="string">
            <text:p><text:a xlink:href="http://james.as.arizona.edu/~psmith/Fermi/DATA/Date/12mar2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5H44M19S">
            <text:p>05:44:19</text:p>
          </table:table-cell>
          <table:table-cell table:style-name="ce14" office:value-type="float" office:value="2456008.7391088">
            <text:p>2456008.739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82">
            <text:p>0.0238</text:p>
          </table:table-cell>
          <table:table-cell table:style-name="ce21" office:value-type="float" office:value="0.005645">
            <text:p>0.0056</text:p>
          </table:table-cell>
          <table:table-cell table:style-name="ce21" office:value-type="float" office:value="-0.01261">
            <text:p>-0.0126</text:p>
          </table:table-cell>
          <table:table-cell table:style-name="ce21" office:value-type="float" office:value="0.005677">
            <text:p>0.0057</text:p>
          </table:table-cell>
          <table:table-cell table:style-name="ce24" office:value-type="float" office:value="2.69507032590617">
            <text:p>2.70</text:p>
          </table:table-cell>
          <table:table-cell table:style-name="ce24" office:value-type="float" office:value="0.0253883158165326">
            <text:p>0.03</text:p>
          </table:table-cell>
          <table:table-cell table:style-name="ce27" office:value-type="float" office:value="166.051917073878">
            <text:p>166.1</text:p>
          </table:table-cell>
          <table:table-cell table:style-name="ce27" office:value-type="float" office:value="0.269879101371331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2/data/mrk421.q.fits">mrk421.q.fits</text:a></text:p>
          </table:table-cell>
          <table:table-cell table:style-name="ce31" office:value-type="string">
            <text:p><text:a xlink:href="http://james.as.arizona.edu/~psmith/Fermi/DATA/Date/12mar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9H06M36S">
            <text:p>09:06:36</text:p>
          </table:table-cell>
          <table:table-cell table:style-name="ce13" office:value-type="float" office:value="2456008.87958333">
            <text:p>2456008.8795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9581">
            <text:p>-0.0096</text:p>
          </table:table-cell>
          <table:table-cell table:style-name="ce20" office:value-type="float" office:value="0.01441">
            <text:p>0.0144</text:p>
          </table:table-cell>
          <table:table-cell table:style-name="ce20" office:value-type="float" office:value="-0.01136">
            <text:p>-0.0114</text:p>
          </table:table-cell>
          <table:table-cell table:style-name="ce20" office:value-type="float" office:value="0.01467">
            <text:p>0.0147</text:p>
          </table:table-cell>
          <table:table-cell table:style-name="ce23" office:value-type="float" office:value="1.48466271523198">
            <text:p>1.48</text:p>
          </table:table-cell>
          <table:table-cell table:style-name="ce23" office:value-type="float" office:value="0.0656062344598438">
            <text:p>0.07</text:p>
          </table:table-cell>
          <table:table-cell table:style-name="ce26" office:value-type="float" office:value="114.927893611814">
            <text:p>114.9</text:p>
          </table:table-cell>
          <table:table-cell table:style-name="ce26" office:value-type="float" office:value="1.26481146633639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2mar22/data/3c279.q.fits">3c279.q.fits</text:a></text:p>
          </table:table-cell>
          <table:table-cell table:style-name="ce30" office:value-type="string">
            <text:p><text:a xlink:href="http://james.as.arizona.edu/~psmith/Fermi/DATA/Date/12mar22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9H28M41S">
            <text:p>09:28:41</text:p>
          </table:table-cell>
          <table:table-cell table:style-name="ce13" office:value-type="float" office:value="2456008.89491898">
            <text:p>2456008.894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643">
            <text:p>0.0164</text:p>
          </table:table-cell>
          <table:table-cell table:style-name="ce20" office:value-type="float" office:value="0.01405">
            <text:p>0.0141</text:p>
          </table:table-cell>
          <table:table-cell table:style-name="ce20" office:value-type="float" office:value="0.009292">
            <text:p>0.0093</text:p>
          </table:table-cell>
          <table:table-cell table:style-name="ce20" office:value-type="float" office:value="0.01444">
            <text:p>0.0144</text:p>
          </table:table-cell>
          <table:table-cell table:style-name="ce23" office:value-type="float" office:value="1.88647905885541">
            <text:p>1.89</text:p>
          </table:table-cell>
          <table:table-cell table:style-name="ce23" office:value-type="float" office:value="0.0645776431901939">
            <text:p>0.06</text:p>
          </table:table-cell>
          <table:table-cell table:style-name="ce26" office:value-type="float" office:value="14.7451827919148">
            <text:p>14.7</text:p>
          </table:table-cell>
          <table:table-cell table:style-name="ce26" office:value-type="float" office:value="0.980183389881702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2mar22/data/pks1222.q.fits">pks1222.q.fits</text:a></text:p>
          </table:table-cell>
          <table:table-cell table:style-name="ce30" office:value-type="string">
            <text:p><text:a xlink:href="http://james.as.arizona.edu/~psmith/Fermi/DATA/Date/12mar2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9H49M15S">
            <text:p>09:49:15</text:p>
          </table:table-cell>
          <table:table-cell table:style-name="ce13" office:value-type="float" office:value="2456008.90920139">
            <text:p>2456008.9092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65">
            <text:p>-0.0965</text:p>
          </table:table-cell>
          <table:table-cell table:style-name="ce20" office:value-type="float" office:value="0.01116">
            <text:p>0.0112</text:p>
          </table:table-cell>
          <table:table-cell table:style-name="ce20" office:value-type="float" office:value="0.02663">
            <text:p>0.0266</text:p>
          </table:table-cell>
          <table:table-cell table:style-name="ce20" office:value-type="float" office:value="0.01227">
            <text:p>0.0123</text:p>
          </table:table-cell>
          <table:table-cell table:style-name="ce23" office:value-type="float" office:value="10.0105606324271">
            <text:p>10.01</text:p>
          </table:table-cell>
          <table:table-cell table:style-name="ce23" office:value-type="float" office:value="0.0548731081678448">
            <text:p>0.05</text:p>
          </table:table-cell>
          <table:table-cell table:style-name="ce26" office:value-type="float" office:value="82.2863509104542">
            <text:p>82.3</text:p>
          </table:table-cell>
          <table:table-cell table:style-name="ce26" office:value-type="float" office:value="0.15704345408636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2/data/wcom.q.fits">wcom.q.fits</text:a></text:p>
          </table:table-cell>
          <table:table-cell table:style-name="ce30" office:value-type="string">
            <text:p><text:a xlink:href="http://james.as.arizona.edu/~psmith/Fermi/DATA/Date/12mar22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0H18M28S">
            <text:p>10:18:28</text:p>
          </table:table-cell>
          <table:table-cell table:style-name="ce13" office:value-type="float" office:value="2456008.92949074">
            <text:p>2456008.9294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38">
            <text:p>0.0138</text:p>
          </table:table-cell>
          <table:table-cell table:style-name="ce20" office:value-type="float" office:value="0.0772">
            <text:p>0.0772</text:p>
          </table:table-cell>
          <table:table-cell table:style-name="ce20" office:value-type="float" office:value="-0.03695">
            <text:p>-0.0370</text:p>
          </table:table-cell>
          <table:table-cell table:style-name="ce20" office:value-type="float" office:value="0.07423">
            <text:p>0.0742</text:p>
          </table:table-cell>
          <table:table-cell table:style-name="ce23" office:value-type="float" office:value="3.92972896972552">
            <text:p>3.93</text:p>
          </table:table-cell>
          <table:table-cell table:style-name="ce23" office:value-type="float" office:value="0.345248895725968">
            <text:p>0.35</text:p>
          </table:table-cell>
          <table:table-cell table:style-name="ce26" office:value-type="float" office:value="145.239768773803">
            <text:p>145.2</text:p>
          </table:table-cell>
          <table:table-cell table:style-name="ce26" office:value-type="float" office:value="2.50777210062995">
            <text:p>2.5</text:p>
          </table:table-cell>
          <table:table-cell table:style-name="ce4"/>
          <table:table-cell table:style-name="ce30" office:value-type="string">
            <text:p><text:a xlink:href="http://james.as.arizona.edu/~psmith/Fermi/DATA/Date/12mar22/data/pks1502.q.fits">pks1502.q.fits</text:a></text:p>
          </table:table-cell>
          <table:table-cell table:style-name="ce30" office:value-type="string">
            <text:p><text:a xlink:href="http://james.as.arizona.edu/~psmith/Fermi/DATA/Date/12mar22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0H54M54S">
            <text:p>10:54:54</text:p>
          </table:table-cell>
          <table:table-cell table:style-name="ce13" office:value-type="float" office:value="2456008.95479167">
            <text:p>2456008.954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448">
            <text:p>-0.0345</text:p>
          </table:table-cell>
          <table:table-cell table:style-name="ce20" office:value-type="float" office:value="0.02432">
            <text:p>0.0243</text:p>
          </table:table-cell>
          <table:table-cell table:style-name="ce20" office:value-type="float" office:value="0.01019">
            <text:p>0.0102</text:p>
          </table:table-cell>
          <table:table-cell table:style-name="ce20" office:value-type="float" office:value="0.02737">
            <text:p>0.0274</text:p>
          </table:table-cell>
          <table:table-cell table:style-name="ce23" office:value-type="float" office:value="3.59356448662049">
            <text:p>3.59</text:p>
          </table:table-cell>
          <table:table-cell table:style-name="ce23" office:value-type="float" office:value="0.122402361088338">
            <text:p>0.12</text:p>
          </table:table-cell>
          <table:table-cell table:style-name="ce26" office:value-type="float" office:value="81.7679085932497">
            <text:p>81.8</text:p>
          </table:table-cell>
          <table:table-cell table:style-name="ce26" office:value-type="float" office:value="0.97535890916758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2mar22/data/pks1510.q.fits">pks1510.q.fits</text:a></text:p>
          </table:table-cell>
          <table:table-cell table:style-name="ce30" office:value-type="string">
            <text:p><text:a xlink:href="http://james.as.arizona.edu/~psmith/Fermi/DATA/Date/12mar2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1H17M27S">
            <text:p>11:17:27</text:p>
          </table:table-cell>
          <table:table-cell table:style-name="ce14" office:value-type="float" office:value="2456008.97045139">
            <text:p>2456008.970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586">
            <text:p>-0.0046</text:p>
          </table:table-cell>
          <table:table-cell table:style-name="ce21" office:value-type="float" office:value="0.009636">
            <text:p>0.0096</text:p>
          </table:table-cell>
          <table:table-cell table:style-name="ce21" office:value-type="float" office:value="-0.04485">
            <text:p>-0.0449</text:p>
          </table:table-cell>
          <table:table-cell table:style-name="ce21" office:value-type="float" office:value="0.00971">
            <text:p>0.0097</text:p>
          </table:table-cell>
          <table:table-cell table:style-name="ce24" office:value-type="float" office:value="4.5081778604465">
            <text:p>4.51</text:p>
          </table:table-cell>
          <table:table-cell table:style-name="ce24" office:value-type="float" office:value="0.0434244401230459">
            <text:p>0.04</text:p>
          </table:table-cell>
          <table:table-cell table:style-name="ce27" office:value-type="float" office:value="132.080842882198">
            <text:p>132.1</text:p>
          </table:table-cell>
          <table:table-cell table:style-name="ce27" office:value-type="float" office:value="0.275954714995309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2/data/mrk501.q.fits">mrk501.q.fits</text:a></text:p>
          </table:table-cell>
          <table:table-cell table:style-name="ce31" office:value-type="string">
            <text:p><text:a xlink:href="http://james.as.arizona.edu/~psmith/Fermi/DATA/Date/12mar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1H38M26S">
            <text:p>11:38:26</text:p>
          </table:table-cell>
          <table:table-cell table:style-name="ce14" office:value-type="float" office:value="2456008.98502315">
            <text:p>2456008.985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265">
            <text:p>0.0327</text:p>
          </table:table-cell>
          <table:table-cell table:style-name="ce21" office:value-type="float" office:value="0.008741">
            <text:p>0.0087</text:p>
          </table:table-cell>
          <table:table-cell table:style-name="ce21" office:value-type="float" office:value="-0.03001">
            <text:p>-0.0300</text:p>
          </table:table-cell>
          <table:table-cell table:style-name="ce21" office:value-type="float" office:value="0.008857">
            <text:p>0.0089</text:p>
          </table:table-cell>
          <table:table-cell table:style-name="ce24" office:value-type="float" office:value="4.43448729302272">
            <text:p>4.43</text:p>
          </table:table-cell>
          <table:table-cell table:style-name="ce24" office:value-type="float" office:value="0.0396097081534313">
            <text:p>0.04</text:p>
          </table:table-cell>
          <table:table-cell table:style-name="ce27" office:value-type="float" office:value="158.706283523735">
            <text:p>158.7</text:p>
          </table:table-cell>
          <table:table-cell table:style-name="ce27" office:value-type="float" office:value="0.25589733084794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2/data/1es1959.q.fits">1es1959.q.fits</text:a></text:p>
          </table:table-cell>
          <table:table-cell table:style-name="ce31" office:value-type="string">
            <text:p><text:a xlink:href="http://james.as.arizona.edu/~psmith/Fermi/DATA/Date/12mar22/data/1es1959.u.fits">1es195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12H01M18S">
            <text:p>12:01:18</text:p>
          </table:table-cell>
          <table:table-cell table:style-name="ce14" office:value-type="float" office:value="2456009.00090278">
            <text:p>2456009.000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659">
            <text:p>0.0166</text:p>
          </table:table-cell>
          <table:table-cell table:style-name="ce21" office:value-type="float" office:value="0.01069">
            <text:p>0.0107</text:p>
          </table:table-cell>
          <table:table-cell table:style-name="ce21" office:value-type="float" office:value="-0.01687">
            <text:p>-0.0169</text:p>
          </table:table-cell>
          <table:table-cell table:style-name="ce21" office:value-type="float" office:value="0.01021">
            <text:p>0.0102</text:p>
          </table:table-cell>
          <table:table-cell table:style-name="ce24" office:value-type="float" office:value="2.36560054742976">
            <text:p>2.37</text:p>
          </table:table-cell>
          <table:table-cell table:style-name="ce24" office:value-type="float" office:value="0.0478071333589455">
            <text:p>0.05</text:p>
          </table:table-cell>
          <table:table-cell table:style-name="ce27" office:value-type="float" office:value="157.260274300602">
            <text:p>157.3</text:p>
          </table:table-cell>
          <table:table-cell table:style-name="ce27" office:value-type="float" office:value="0.578883518626471">
            <text:p>0.6</text:p>
          </table:table-cell>
          <table:table-cell table:style-name="ce5"/>
          <table:table-cell table:style-name="ce31" office:value-type="string">
            <text:p><text:a xlink:href="http://james.as.arizona.edu/~psmith/Fermi/DATA/Date/12mar22/data/bllac.q.fits">bllac.q.fits</text:a></text:p>
          </table:table-cell>
          <table:table-cell table:style-name="ce31" office:value-type="string">
            <text:p><text:a xlink:href="http://james.as.arizona.edu/~psmith/Fermi/DATA/Date/12mar22/data/bllac.u.fits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2H48M45S">
            <text:p>02:48:45</text:p>
          </table:table-cell>
          <table:table-cell table:style-name="ce14" office:value-type="float" office:value="2456008.6171875">
            <text:p>2456008.617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8969">
            <text:p>0.0001</text:p>
          </table:table-cell>
          <table:table-cell table:style-name="ce21" office:value-type="float" office:value="0.002917">
            <text:p>0.0029</text:p>
          </table:table-cell>
          <table:table-cell table:style-name="ce21" office:value-type="float" office:value="-0.0001005">
            <text:p>-0.0001</text:p>
          </table:table-cell>
          <table:table-cell table:style-name="ce21" office:value-type="float" office:value="0.002613">
            <text:p>0.0026</text:p>
          </table:table-cell>
          <table:table-cell table:style-name="ce24" office:value-type="float" office:value="0.00534237409772097">
            <text:p>0.01</text:p>
          </table:table-cell>
          <table:table-cell table:style-name="ce24" office:value-type="float" office:value="0.0130452205807338">
            <text:p>0.01</text:p>
          </table:table-cell>
          <table:table-cell table:style-name="ce27" office:value-type="float" office:value="155.873464164078">
            <text:p>155.9</text:p>
          </table:table-cell>
          <table:table-cell table:style-name="ce27" office:value-type="float" office:value="27.7461671998293">
            <text:p>27.7</text:p>
          </table:table-cell>
          <table:table-cell table:style-name="ce5"/>
          <table:table-cell table:style-name="ce31" office:value-type="string">
            <text:p><text:a xlink:href="http://james.as.arizona.edu/~psmith/Fermi/DATA/Date/12mar22/data/g191b2b.q.fits">g191b2b.q.fits</text:a></text:p>
          </table:table-cell>
          <table:table-cell table:style-name="ce31" office:value-type="string">
            <text:p><text:a xlink:href="http://james.as.arizona.edu/~psmith/Fermi/DATA/Date/12mar22/data/g191b2b.u.fits">g191b2b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37"/>
        <table:table-column table:style-name="co27" table:default-cell-style-name="ce37"/>
        <table:table-column table:style-name="co4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16" table:default-cell-style-name="ce37"/>
        <table:table-column table:style-name="co32" table:default-cell-style-name="ce58"/>
        <table:table-column table:style-name="co10" table:default-cell-style-name="ce58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5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2H56M54S">
            <text:p>02:56:54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2H57M24S">
            <text:p>02:57:24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08.62319444">
            <text:p>2456008.62319</text:p>
          </table:table-cell>
          <table:table-cell office:value-type="float" office:value="1001">
            <text:p>1001</text:p>
          </table:table-cell>
          <table:table-cell office:value-type="float" office:value="398.8">
            <text:p>398.8</text:p>
          </table:table-cell>
          <table:table-cell office:value-type="float" office:value="94.73">
            <text:p>94.73</text:p>
          </table:table-cell>
          <table:table-cell table:formula="of:=[.I3]-[.J3]" office:value-type="float" office:value="304.07">
            <text:p>304.07</text:p>
          </table:table-cell>
          <table:table-cell table:style-name="ce51" table:formula="of:=1.1*[.H3]*[.J3]" office:value-type="float" office:value="104307.203">
            <text:p>104307.2</text:p>
          </table:table-cell>
          <table:table-cell table:formula="of:=SQRT((1.1*[.H3]*[.I3])+(1.1*[.H3]*[.K3]))" office:value-type="float" office:value="879.733003245871">
            <text:p>879.73</text:p>
          </table:table-cell>
          <table:table-cell table:style-name="ce54" table:formula="of:=-2.5*(LOG([.L3]/[.D3];10))" office:value-type="float" office:value="-8.10040762389773">
            <text:p>-8.100</text:p>
          </table:table-cell>
          <table:table-cell table:style-name="ce54" table:formula="of:=-2.5*(LOG(([.L3]+[.M3])/[.D3];10))" office:value-type="float" office:value="-8.1095263857997">
            <text:p>-8.110</text:p>
          </table:table-cell>
          <table:table-cell table:style-name="ce54" table:formula="of:=-2.5*(LOG(([.L3]-[.M3])/[.D3];10))" office:value-type="float" office:value="-8.09121162721168">
            <text:p>-8.091</text:p>
          </table:table-cell>
          <table:table-cell table:style-name="ce54" table:formula="of:=ABS(([.O3]-[.P3])/2)" office:value-type="float" office:value="0.00915737929401317">
            <text:p>0.009</text:p>
          </table:table-cell>
          <table:table-cell table:style-name="ce54" table:formula="of:=[.N3]-[.N4]" office:value-type="float" office:value="4.15948773097873">
            <text:p>4.159</text:p>
          </table:table-cell>
          <table:table-cell table:style-name="ce54" table:formula="of:=SQRT(([.Q3]*[.Q3])+([.Q4]*[.Q4]))" office:value-type="float" office:value="0.00918816129664792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2H59M06S">
            <text:p>02:59:06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2H59M21S">
            <text:p>02:59:21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08.62454861">
            <text:p>2456008.62455</text:p>
          </table:table-cell>
          <table:table-cell office:value-type="float" office:value="1001">
            <text:p>1001</text:p>
          </table:table-cell>
          <table:table-cell office:value-type="float" office:value="2350">
            <text:p>2350</text:p>
          </table:table-cell>
          <table:table-cell office:value-type="float" office:value="2184">
            <text:p>2184</text:p>
          </table:table-cell>
          <table:table-cell table:formula="of:=[.I4]-[.J4]" office:value-type="float" office:value="166">
            <text:p>166</text:p>
          </table:table-cell>
          <table:table-cell table:style-name="ce51" table:formula="of:=1.1*[.H4]*[.J4]" office:value-type="float" office:value="2404802.4">
            <text:p>2404802.4</text:p>
          </table:table-cell>
          <table:table-cell table:formula="of:=SQRT((1.1*[.H4]*[.I4])+(1.1*[.H4]*[.K4]))" office:value-type="float" office:value="1664.44212876267">
            <text:p>1664.44</text:p>
          </table:table-cell>
          <table:table-cell table:style-name="ce54" table:formula="of:=-2.5*(LOG([.L4]/[.D4];10))" office:value-type="float" office:value="-12.2598953548765">
            <text:p>-12.260</text:p>
          </table:table-cell>
          <table:table-cell table:style-name="ce54" table:formula="of:=-2.5*(LOG(([.L4]+[.M4])/[.D4];10))" office:value-type="float" office:value="-12.2606465683551">
            <text:p>-12.261</text:p>
          </table:table-cell>
          <table:table-cell table:style-name="ce54" table:formula="of:=-2.5*(LOG(([.L4]-[.M4])/[.D4];10))" office:value-type="float" office:value="-12.2591436212784">
            <text:p>-12.259</text:p>
          </table:table-cell>
          <table:table-cell table:style-name="ce54" table:formula="of:=ABS(([.O4]-[.P4])/2)" office:value-type="float" office:value="0.000751473538321612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03H00M00S">
            <text:p>03:00:0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00M15S">
            <text:p>03:00:1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08.62517361">
            <text:p>2456008.6251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352">
            <text:p>2352</text:p>
          </table:table-cell>
          <table:table-cell table:style-name="ce49" office:value-type="float" office:value="2185">
            <text:p>2185</text:p>
          </table:table-cell>
          <table:table-cell table:style-name="ce49" table:formula="of:=[.I5]-[.J5]" office:value-type="float" office:value="167">
            <text:p>167</text:p>
          </table:table-cell>
          <table:table-cell table:style-name="ce52" table:formula="of:=1.1*[.H5]*[.J5]" office:value-type="float" office:value="2405903.5">
            <text:p>2405903.5</text:p>
          </table:table-cell>
          <table:table-cell table:style-name="ce38" table:formula="of:=SQRT((1.1*[.H5]*[.I5])+(1.1*[.H5]*[.K5]))" office:value-type="float" office:value="1665.43414760236">
            <text:p>1665.43</text:p>
          </table:table-cell>
          <table:table-cell table:style-name="ce3" table:formula="of:=-2.5*(LOG([.L5]/[.D5];10))" office:value-type="float" office:value="-12.2603923730608">
            <text:p>-12.260</text:p>
          </table:table-cell>
          <table:table-cell table:style-name="ce3" table:formula="of:=-2.5*(LOG(([.L5]+[.M5])/[.D5];10))" office:value-type="float" office:value="-12.2611436902222">
            <text:p>-12.261</text:p>
          </table:table-cell>
          <table:table-cell table:style-name="ce3" table:formula="of:=-2.5*(LOG(([.L5]-[.M5])/[.D5];10))" office:value-type="float" office:value="-12.2596405356364">
            <text:p>-12.260</text:p>
          </table:table-cell>
          <table:table-cell table:style-name="ce3" table:formula="of:=ABS(([.O5]-[.P5])/2)" office:value-type="float" office:value="0.00075157729290165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03H01M59S">
            <text:p>03:01:59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3H02M29S">
            <text:p>03:02:2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08.62672454">
            <text:p>2456008.6267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94.2">
            <text:p>394.2</text:p>
          </table:table-cell>
          <table:table-cell table:style-name="ce49" office:value-type="float" office:value="95.44">
            <text:p>95.44</text:p>
          </table:table-cell>
          <table:table-cell table:style-name="ce49" table:formula="of:=[.I6]-[.J6]" office:value-type="float" office:value="298.76">
            <text:p>298.76</text:p>
          </table:table-cell>
          <table:table-cell table:style-name="ce52" table:formula="of:=1.1*[.H6]*[.J6]" office:value-type="float" office:value="105088.984">
            <text:p>105088.98</text:p>
          </table:table-cell>
          <table:table-cell table:style-name="ce38" table:formula="of:=SQRT((1.1*[.H6]*[.I6])+(1.1*[.H6]*[.K6]))" office:value-type="float" office:value="873.509161943938">
            <text:p>873.51</text:p>
          </table:table-cell>
          <table:table-cell table:style-name="ce3" table:formula="of:=-2.5*(LOG([.L6]/[.D6];10))" office:value-type="float" office:value="-8.10851485729046">
            <text:p>-8.109</text:p>
          </table:table-cell>
          <table:table-cell table:style-name="ce3" table:formula="of:=-2.5*(LOG(([.L6]+[.M6])/[.D6];10))" office:value-type="float" office:value="-8.11750229438871">
            <text:p>-8.118</text:p>
          </table:table-cell>
          <table:table-cell table:style-name="ce3" table:formula="of:=-2.5*(LOG(([.L6]-[.M6])/[.D6];10))" office:value-type="float" office:value="-8.09945240316226">
            <text:p>-8.099</text:p>
          </table:table-cell>
          <table:table-cell table:style-name="ce3" table:formula="of:=ABS(([.O6]-[.P6])/2)" office:value-type="float" office:value="0.0090249456132252">
            <text:p>0.009</text:p>
          </table:table-cell>
          <table:table-cell table:style-name="ce54" table:formula="of:=[.N6]-[.N5]" office:value-type="float" office:value="4.15187751577034">
            <text:p>4.152</text:p>
          </table:table-cell>
          <table:table-cell table:style-name="ce54" table:formula="of:=SQRT(([.Q6]*[.Q6])+([.Q5]*[.Q5]))" office:value-type="float" office:value="0.00905618637997685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];[.F6])" office:value-type="time" office:time-value="PT02H59M56.5S">
            <text:p>02:59:57</text:p>
          </table:table-cell>
          <table:table-cell table:style-name="ce13" table:formula="of:=AVERAGE([.G3];[.G6])" office:value-type="float" office:value="2456008.62495949">
            <text:p>2456008.6249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];[.R6])" office:value-type="float" office:value="4.15568262337454">
            <text:p>4.156</text:p>
          </table:table-cell>
          <table:table-cell table:style-name="ce3" table:formula="of:=IF(ABS([.R3]-[.R6])/2&lt;([.S3]+[.S6])/2;([.S3]+[.S6])/2;ABS([.R3]-[.R6])/2)" office:value-type="float" office:value="0.00912217383831238">
            <text:p>0.00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3H38M59S">
            <text:p>03:38:59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3H39M29S">
            <text:p>03:39:2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08.65241898">
            <text:p>2456008.65242</text:p>
          </table:table-cell>
          <table:table-cell office:value-type="float" office:value="1001">
            <text:p>1001</text:p>
          </table:table-cell>
          <table:table-cell office:value-type="float" office:value="681">
            <text:p>681</text:p>
          </table:table-cell>
          <table:table-cell office:value-type="float" office:value="322.9">
            <text:p>322.9</text:p>
          </table:table-cell>
          <table:table-cell table:formula="of:=[.I9]-[.J9]" office:value-type="float" office:value="358.1">
            <text:p>358.1</text:p>
          </table:table-cell>
          <table:table-cell table:style-name="ce51" table:formula="of:=1.1*[.H9]*[.J9]" office:value-type="float" office:value="355545.19">
            <text:p>355545.19</text:p>
          </table:table-cell>
          <table:table-cell table:formula="of:=SQRT((1.1*[.H9]*[.I9])+(1.1*[.H9]*[.K9]))" office:value-type="float" office:value="1069.65088229758">
            <text:p>1069.65</text:p>
          </table:table-cell>
          <table:table-cell table:style-name="ce54" table:formula="of:=-2.5*(LOG([.L9]/[.D9];10))" office:value-type="float" office:value="-9.43185889317765">
            <text:p>-9.432</text:p>
          </table:table-cell>
          <table:table-cell table:style-name="ce54" table:formula="of:=-2.5*(LOG(([.L9]+[.M9])/[.D9];10))" office:value-type="float" office:value="-9.43512040607454">
            <text:p>-9.435</text:p>
          </table:table-cell>
          <table:table-cell table:style-name="ce54" table:formula="of:=-2.5*(LOG(([.L9]-[.M9])/[.D9];10))" office:value-type="float" office:value="-9.42858755328481">
            <text:p>-9.429</text:p>
          </table:table-cell>
          <table:table-cell table:style-name="ce54" table:formula="of:=ABS(([.O9]-[.P9])/2)" office:value-type="float" office:value="0.00326642639486607">
            <text:p>0.003</text:p>
          </table:table-cell>
          <table:table-cell table:style-name="ce54" table:formula="of:=[.N9]-[.N10]" office:value-type="float" office:value="1.53793815982372">
            <text:p>1.538</text:p>
          </table:table-cell>
          <table:table-cell table:style-name="ce54" table:formula="of:=SQRT(([.Q9]*[.Q9])+([.Q10]*[.Q10]))" office:value-type="float" office:value="0.00362527779313049">
            <text:p>0.004</text:p>
          </table:table-cell>
          <table:table-cell table:formula="of:=[.R9]+13.65" office:value-type="float" office:value="15.1879381598237">
            <text:p>15.19</text:p>
          </table:table-cell>
          <table:table-cell table:formula="of:=SQRT(([.S9]*[.S9])+(0.02*0.02))" office:value-type="float" office:value="0.0203259105350133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3H41M09S">
            <text:p>03:41:09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3H41M24S">
            <text:p>03:41:24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08.65375">
            <text:p>2456008.65375</text:p>
          </table:table-cell>
          <table:table-cell office:value-type="float" office:value="1001">
            <text:p>1001</text:p>
          </table:table-cell>
          <table:table-cell office:value-type="float" office:value="844.5">
            <text:p>844.5</text:p>
          </table:table-cell>
          <table:table-cell office:value-type="float" office:value="665.6">
            <text:p>665.6</text:p>
          </table:table-cell>
          <table:table-cell table:formula="of:=[.I10]-[.J10]" office:value-type="float" office:value="178.9">
            <text:p>178.9</text:p>
          </table:table-cell>
          <table:table-cell table:style-name="ce51" table:formula="of:=1.1*[.H10]*[.J10]" office:value-type="float" office:value="732892.16">
            <text:p>732892.16</text:p>
          </table:table-cell>
          <table:table-cell table:formula="of:=SQRT((1.1*[.H10]*[.I10])+(1.1*[.H10]*[.K10]))" office:value-type="float" office:value="1061.53932569642">
            <text:p>1061.54</text:p>
          </table:table-cell>
          <table:table-cell table:style-name="ce54" table:formula="of:=-2.5*(LOG([.L10]/[.D10];10))" office:value-type="float" office:value="-10.9697970530014">
            <text:p>-10.970</text:p>
          </table:table-cell>
          <table:table-cell table:style-name="ce54" table:formula="of:=-2.5*(LOG(([.L10]+[.M10])/[.D10];10))" office:value-type="float" office:value="-10.9713685226586">
            <text:p>-10.971</text:p>
          </table:table-cell>
          <table:table-cell table:style-name="ce54" table:formula="of:=-2.5*(LOG(([.L10]-[.M10])/[.D10];10))" office:value-type="float" office:value="-10.9682233055378">
            <text:p>-10.968</text:p>
          </table:table-cell>
          <table:table-cell table:style-name="ce54" table:formula="of:=ABS(([.O10]-[.P10])/2)" office:value-type="float" office:value="0.00157260856041397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03H42M02S">
            <text:p>03:42:0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3H42M17S">
            <text:p>03:42:1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08.65436343">
            <text:p>2456008.6543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44.2">
            <text:p>844.2</text:p>
          </table:table-cell>
          <table:table-cell table:style-name="ce49" office:value-type="float" office:value="666.4">
            <text:p>666.4</text:p>
          </table:table-cell>
          <table:table-cell table:style-name="ce49" table:formula="of:=[.I11]-[.J11]" office:value-type="float" office:value="177.8">
            <text:p>177.8</text:p>
          </table:table-cell>
          <table:table-cell table:style-name="ce52" table:formula="of:=1.1*[.H11]*[.J11]" office:value-type="float" office:value="733773.04">
            <text:p>733773.04</text:p>
          </table:table-cell>
          <table:table-cell table:style-name="ce38" table:formula="of:=SQRT((1.1*[.H11]*[.I11])+(1.1*[.H11]*[.K11]))" office:value-type="float" office:value="1060.81299011654">
            <text:p>1060.81</text:p>
          </table:table-cell>
          <table:table-cell table:style-name="ce3" table:formula="of:=-2.5*(LOG([.L11]/[.D11];10))" office:value-type="float" office:value="-10.9711012407915">
            <text:p>-10.971</text:p>
          </table:table-cell>
          <table:table-cell table:style-name="ce3" table:formula="of:=-2.5*(LOG(([.L11]+[.M11])/[.D11];10))" office:value-type="float" office:value="-10.9726697521143">
            <text:p>-10.973</text:p>
          </table:table-cell>
          <table:table-cell table:style-name="ce3" table:formula="of:=-2.5*(LOG(([.L11]-[.M11])/[.D11];10))" office:value-type="float" office:value="-10.9695304602366">
            <text:p>-10.970</text:p>
          </table:table-cell>
          <table:table-cell table:style-name="ce3" table:formula="of:=ABS(([.O11]-[.P11])/2)" office:value-type="float" office:value="0.0015696459388276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03H44M00S">
            <text:p>03:44:0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43" table:formula="of:=[.C12]+[.E12]" office:value-type="time" office:time-value="PT03H44M30S">
            <text:p>03:44:30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08.65590278">
            <text:p>2456008.6559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80.1">
            <text:p>680.1</text:p>
          </table:table-cell>
          <table:table-cell table:style-name="ce49" office:value-type="float" office:value="318.2">
            <text:p>318.2</text:p>
          </table:table-cell>
          <table:table-cell table:style-name="ce49" table:formula="of:=[.I12]-[.J12]" office:value-type="float" office:value="361.9">
            <text:p>361.9</text:p>
          </table:table-cell>
          <table:table-cell table:style-name="ce52" table:formula="of:=1.1*[.H12]*[.J12]" office:value-type="float" office:value="350370.02">
            <text:p>350370.02</text:p>
          </table:table-cell>
          <table:table-cell table:style-name="ce38" table:formula="of:=SQRT((1.1*[.H12]*[.I12])+(1.1*[.H12]*[.K12]))" office:value-type="float" office:value="1071.14247418352">
            <text:p>1071.14</text:p>
          </table:table-cell>
          <table:table-cell table:style-name="ce3" table:formula="of:=-2.5*(LOG([.L12]/[.D12];10))" office:value-type="float" office:value="-9.41593921891116">
            <text:p>-9.416</text:p>
          </table:table-cell>
          <table:table-cell table:style-name="ce3" table:formula="of:=-2.5*(LOG(([.L12]+[.M12])/[.D12];10))" office:value-type="float" office:value="-9.41925344101748">
            <text:p>-9.419</text:p>
          </table:table-cell>
          <table:table-cell table:style-name="ce3" table:formula="of:=-2.5*(LOG(([.L12]-[.M12])/[.D12];10))" office:value-type="float" office:value="-9.41261484912036">
            <text:p>-9.413</text:p>
          </table:table-cell>
          <table:table-cell table:style-name="ce3" table:formula="of:=ABS(([.O12]-[.P12])/2)" office:value-type="float" office:value="0.00331929594856195">
            <text:p>0.003</text:p>
          </table:table-cell>
          <table:table-cell table:style-name="ce54" table:formula="of:=[.N12]-[.N11]" office:value-type="float" office:value="1.55516202188037">
            <text:p>1.555</text:p>
          </table:table-cell>
          <table:table-cell table:style-name="ce54" table:formula="of:=SQRT(([.Q12]*[.Q12])+([.Q11]*[.Q11]))" office:value-type="float" office:value="0.0036717181219993">
            <text:p>0.004</text:p>
          </table:table-cell>
          <table:table-cell table:formula="of:=[.R12]+13.65" office:value-type="float" office:value="15.2051620218804">
            <text:p>15.21</text:p>
          </table:table-cell>
          <table:table-cell table:formula="of:=SQRT(([.S12]*[.S12])+(0.02*0.02))" office:value-type="float" office:value="0.0203342448585488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9];[.F12])" office:value-type="time" office:time-value="PT03H41M59.5S">
            <text:p>03:42:00</text:p>
          </table:table-cell>
          <table:table-cell table:style-name="ce13" table:formula="of:=AVERAGE([.G9];[.G12])" office:value-type="float" office:value="2456008.65416088">
            <text:p>2456008.6541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9];[.R12])" office:value-type="float" office:value="1.54655009085205">
            <text:p>1.547</text:p>
          </table:table-cell>
          <table:table-cell table:style-name="ce3" table:formula="of:=IF(ABS([.R9]-[.R12])/2&lt;([.S9]+[.S12])/2;([.S9]+[.S12])/2;ABS([.R9]-[.R12])/2)" office:value-type="float" office:value="0.00861193102832836">
            <text:p>0.009</text:p>
          </table:table-cell>
          <table:table-cell table:style-name="ce23" table:formula="of:=AVERAGE([.T9];[.T12])" office:value-type="float" office:value="15.196550090852">
            <text:p>15.20</text:p>
          </table:table-cell>
          <table:table-cell table:style-name="ce23" table:formula="of:=IF(ABS([.T9]-[.T12])/2&lt;([.U9]+[.U12])/2;([.U9]+[.U12])/2;ABS([.T9]-[.T12])/2)" office:value-type="float" office:value="0.0203300776967811">
            <text:p>0.02</text:p>
          </table:table-cell>
          <table:table-cell office:value-type="string">
            <text:p>A</text:p>
          </table:table-cell>
          <table:table-cell table:style-name="ce46" table:formula="of:=3.64*10^(0.4*(15-[.T13]))/[.Y13]" office:value-type="float" office:value="0.965363542189636">
            <text:p>0.96536</text:p>
          </table:table-cell>
          <table:table-cell table:style-name="ce63" office:value-type="float" office:value="3.114E-015">
            <text:p>3.114E-15</text:p>
          </table:table-cell>
          <table:table-cell table:style-name="ce46" table:formula="of:=1000*33400*5500^2*[.X13]" office:value-type="float" office:value="3.1462299">
            <text:p>3.1462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3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4H36M16S">
            <text:p>04:36:16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4H36M46S">
            <text:p>04:36:4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08.69219907">
            <text:p>2456008.69220</text:p>
          </table:table-cell>
          <table:table-cell office:value-type="float" office:value="1001">
            <text:p>1001</text:p>
          </table:table-cell>
          <table:table-cell office:value-type="float" office:value="864.9">
            <text:p>864.9</text:p>
          </table:table-cell>
          <table:table-cell office:value-type="float" office:value="691.2">
            <text:p>691.2</text:p>
          </table:table-cell>
          <table:table-cell table:formula="of:=[.I15]-[.J15]" office:value-type="float" office:value="173.7">
            <text:p>173.7</text:p>
          </table:table-cell>
          <table:table-cell table:style-name="ce51" table:formula="of:=1.1*[.H15]*[.J15]" office:value-type="float" office:value="761080.32">
            <text:p>761080.32</text:p>
          </table:table-cell>
          <table:table-cell table:formula="of:=SQRT((1.1*[.H15]*[.I15])+(1.1*[.H15]*[.K15]))" office:value-type="float" office:value="1069.39350100887">
            <text:p>1069.39</text:p>
          </table:table-cell>
          <table:table-cell table:style-name="ce54" table:formula="of:=-2.5*(LOG([.L15]/[.D15];10))" office:value-type="float" office:value="-10.2581981043118">
            <text:p>-10.258</text:p>
          </table:table-cell>
          <table:table-cell table:style-name="ce54" table:formula="of:=-2.5*(LOG(([.L15]+[.M15])/[.D15];10))" office:value-type="float" office:value="-10.2597226008178">
            <text:p>-10.260</text:p>
          </table:table-cell>
          <table:table-cell table:style-name="ce54" table:formula="of:=-2.5*(LOG(([.L15]-[.M15])/[.D15];10))" office:value-type="float" office:value="-10.2566714642301">
            <text:p>-10.257</text:p>
          </table:table-cell>
          <table:table-cell table:style-name="ce54" table:formula="of:=ABS(([.O15]-[.P15])/2)" office:value-type="float" office:value="0.00152556829387862">
            <text:p>0.002</text:p>
          </table:table-cell>
          <table:table-cell table:style-name="ce54" table:formula="of:=[.N15]-[.N16]" office:value-type="float" office:value="0.377059822536069">
            <text:p>0.377</text:p>
          </table:table-cell>
          <table:table-cell table:style-name="ce54" table:formula="of:=SQRT(([.Q15]*[.Q15])+([.Q16]*[.Q16]))" office:value-type="float" office:value="0.00230884559189449">
            <text:p>0.002</text:p>
          </table:table-cell>
          <table:table-cell table:style-name="ce23" table:formula="of:=[.R15]+14.19" office:value-type="float" office:value="14.5670598225361">
            <text:p>14.57</text:p>
          </table:table-cell>
          <table:table-cell table:formula="of:=SQRT(([.S15]*[.S15])+(0.01*0.01))" office:value-type="float" office:value="0.0102630778993054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15]))/[.Y15]" office:value-type="float" office:value="0.999239526331731">
            <text:p>0.99924</text:p>
          </table:table-cell>
          <table:table-cell table:style-name="ce62" office:value-type="float" office:value="5.372E-015">
            <text:p>5.372E-15</text:p>
          </table:table-cell>
          <table:table-cell table:style-name="ce45" table:formula="of:=1000*33400*5500^2*[.X15]" office:value-type="float" office:value="5.4276002">
            <text:p>5.4276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4H38M55S">
            <text:p>04:38:55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4H39M10S">
            <text:p>04:39:1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08.69386574">
            <text:p>2456008.69387</text:p>
          </table:table-cell>
          <table:table-cell office:value-type="float" office:value="1001">
            <text:p>1001</text:p>
          </table:table-cell>
          <table:table-cell office:value-type="float" office:value="580.1">
            <text:p>580.1</text:p>
          </table:table-cell>
          <table:table-cell office:value-type="float" office:value="489.1">
            <text:p>489.1</text:p>
          </table:table-cell>
          <table:table-cell table:formula="of:=[.I16]-[.J16]" office:value-type="float" office:value="91">
            <text:p>91</text:p>
          </table:table-cell>
          <table:table-cell table:style-name="ce51" table:formula="of:=1.1*[.H16]*[.J16]" office:value-type="float" office:value="538548.01">
            <text:p>538548.01</text:p>
          </table:table-cell>
          <table:table-cell table:formula="of:=SQRT((1.1*[.H16]*[.I16])+(1.1*[.H16]*[.K16]))" office:value-type="float" office:value="859.620968799622">
            <text:p>859.62</text:p>
          </table:table-cell>
          <table:table-cell table:style-name="ce54" table:formula="of:=-2.5*(LOG([.L16]/[.D16];10))" office:value-type="float" office:value="-10.6352579268479">
            <text:p>-10.635</text:p>
          </table:table-cell>
          <table:table-cell table:style-name="ce54" table:formula="of:=-2.5*(LOG(([.L16]+[.M16])/[.D16];10))" office:value-type="float" office:value="-10.6369895784495">
            <text:p>-10.637</text:p>
          </table:table-cell>
          <table:table-cell table:style-name="ce54" table:formula="of:=-2.5*(LOG(([.L16]-[.M16])/[.D16];10))" office:value-type="float" office:value="-10.6335235090053">
            <text:p>-10.634</text:p>
          </table:table-cell>
          <table:table-cell table:style-name="ce54" table:formula="of:=ABS(([.O16]-[.P16])/2)" office:value-type="float" office:value="0.00173303472207653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4H52M58S">
            <text:p>04:52:58</text:p>
          </table:table-cell>
          <table:table-cell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4H53M28S">
            <text:p>04:53:28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08.7037963">
            <text:p>2456008.70380</text:p>
          </table:table-cell>
          <table:table-cell office:value-type="float" office:value="1001">
            <text:p>1001</text:p>
          </table:table-cell>
          <table:table-cell office:value-type="float" office:value="3556">
            <text:p>3556</text:p>
          </table:table-cell>
          <table:table-cell office:value-type="float" office:value="3339">
            <text:p>3339</text:p>
          </table:table-cell>
          <table:table-cell table:formula="of:=[.I18]-[.J18]" office:value-type="float" office:value="217">
            <text:p>217</text:p>
          </table:table-cell>
          <table:table-cell table:style-name="ce51" table:formula="of:=1.1*[.H18]*[.J18]" office:value-type="float" office:value="3676572.9">
            <text:p>3676572.9</text:p>
          </table:table-cell>
          <table:table-cell table:formula="of:=SQRT((1.1*[.H18]*[.I18])+(1.1*[.H18]*[.K18]))" office:value-type="float" office:value="2038.24686924818">
            <text:p>2038.25</text:p>
          </table:table-cell>
          <table:table-cell table:style-name="ce54" table:formula="of:=-2.5*(LOG([.L18]/[.D18];10))" office:value-type="float" office:value="-11.9682298282707">
            <text:p>-11.968</text:p>
          </table:table-cell>
          <table:table-cell table:style-name="ce54" table:formula="of:=-2.5*(LOG(([.L18]+[.M18])/[.D18];10))" office:value-type="float" office:value="-11.9688315803037">
            <text:p>-11.969</text:p>
          </table:table-cell>
          <table:table-cell table:style-name="ce54" table:formula="of:=-2.5*(LOG(([.L18]-[.M18])/[.D18];10))" office:value-type="float" office:value="-11.9676277425412">
            <text:p>-11.968</text:p>
          </table:table-cell>
          <table:table-cell table:style-name="ce54" table:formula="of:=ABS(([.O18]-[.P18])/2)" office:value-type="float" office:value="0.000601918881275587">
            <text:p>0.001</text:p>
          </table:table-cell>
          <table:table-cell table:style-name="ce54" table:formula="of:=[.N18]-[.N19]" office:value-type="float" office:value="1.26988403271682">
            <text:p>1.270</text:p>
          </table:table-cell>
          <table:table-cell table:style-name="ce54" table:formula="of:=SQRT(([.Q18]*[.Q18])+([.Q19]*[.Q19]))" office:value-type="float" office:value="0.000756992943638867">
            <text:p>0.001</text:p>
          </table:table-cell>
          <table:table-cell table:formula="of:=[.R18]+11.46" office:value-type="float" office:value="12.7298840327168">
            <text:p>12.73</text:p>
          </table:table-cell>
          <table:table-cell table:formula="of:=SQRT(([.S18]*[.S18])+(0.01*0.01))" office:value-type="float" office:value="0.0100286109864088">
            <text:p>0.01</text:p>
          </table:table-cell>
          <table:table-cell office:value-type="float" office:value="10">
            <text:p>10</text:p>
          </table:table-cell>
          <table:table-cell table:style-name="ce45" table:formula="of:=3.64*10^(0.4*(15-[.T18]))/[.Y18]" office:value-type="float" office:value="1.05586773287799">
            <text:p>1.05587</text:p>
          </table:table-cell>
          <table:table-cell table:style-name="ce62" office:value-type="float" office:value="0.00000000000002761">
            <text:p>2.761E-14</text:p>
          </table:table-cell>
          <table:table-cell table:style-name="ce45" table:formula="of:=1000*33400*5500^2*[.X18]" office:value-type="float" office:value="27.8957635">
            <text:p>27.89576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4H55M15S">
            <text:p>04:55:15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4H55M30S">
            <text:p>04:55:30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08.70520833">
            <text:p>2456008.70521</text:p>
          </table:table-cell>
          <table:table-cell office:value-type="float" office:value="1001">
            <text:p>1001</text:p>
          </table:table-cell>
          <table:table-cell office:value-type="float" office:value="5534">
            <text:p>5534</text:p>
          </table:table-cell>
          <table:table-cell office:value-type="float" office:value="5377">
            <text:p>5377</text:p>
          </table:table-cell>
          <table:table-cell table:formula="of:=[.I19]-[.J19]" office:value-type="float" office:value="157">
            <text:p>157</text:p>
          </table:table-cell>
          <table:table-cell table:style-name="ce51" table:formula="of:=1.1*[.H19]*[.J19]" office:value-type="float" office:value="5920614.7">
            <text:p>5920614.7</text:p>
          </table:table-cell>
          <table:table-cell table:formula="of:=SQRT((1.1*[.H19]*[.I19])+(1.1*[.H19]*[.K19]))" office:value-type="float" office:value="2503.2698815749">
            <text:p>2503.27</text:p>
          </table:table-cell>
          <table:table-cell table:style-name="ce54" table:formula="of:=-2.5*(LOG([.L19]/[.D19];10))" office:value-type="float" office:value="-13.2381138609875">
            <text:p>-13.238</text:p>
          </table:table-cell>
          <table:table-cell table:style-name="ce54" table:formula="of:=-2.5*(LOG(([.L19]+[.M19])/[.D19];10))" office:value-type="float" office:value="-13.2385728194691">
            <text:p>-13.239</text:p>
          </table:table-cell>
          <table:table-cell table:style-name="ce54" table:formula="of:=-2.5*(LOG(([.L19]-[.M19])/[.D19];10))" office:value-type="float" office:value="-13.2376547084146">
            <text:p>-13.238</text:p>
          </table:table-cell>
          <table:table-cell table:style-name="ce54" table:formula="of:=ABS(([.O19]-[.P19])/2)" office:value-type="float" office:value="0.000459055527232799">
            <text:p>0.000</text:p>
          </table:table-cell>
          <table:table-cell table:style-name="ce54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5H48M40S">
            <text:p>05:48:40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5H48M55S">
            <text:p>05:48:55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08.74230324">
            <text:p>2456008.74230</text:p>
          </table:table-cell>
          <table:table-cell office:value-type="float" office:value="1001">
            <text:p>1001</text:p>
          </table:table-cell>
          <table:table-cell office:value-type="float" office:value="1374">
            <text:p>1374</text:p>
          </table:table-cell>
          <table:table-cell office:value-type="float" office:value="1312">
            <text:p>1312</text:p>
          </table:table-cell>
          <table:table-cell table:formula="of:=[.I21]-[.J21]" office:value-type="float" office:value="62">
            <text:p>62</text:p>
          </table:table-cell>
          <table:table-cell table:style-name="ce51" table:formula="of:=1.1*[.H21]*[.J21]" office:value-type="float" office:value="1444643.2">
            <text:p>1444643.2</text:p>
          </table:table-cell>
          <table:table-cell table:formula="of:=SQRT((1.1*[.H21]*[.I21])+(1.1*[.H21]*[.K21]))" office:value-type="float" office:value="1257.44964113876">
            <text:p>1257.45</text:p>
          </table:table-cell>
          <table:table-cell table:style-name="ce54" table:formula="of:=-2.5*(LOG([.L21]/[.D21];10))" office:value-type="float" office:value="-11.7065983573938">
            <text:p>-11.707</text:p>
          </table:table-cell>
          <table:table-cell table:style-name="ce54" table:formula="of:=-2.5*(LOG(([.L21]+[.M21])/[.D21];10))" office:value-type="float" office:value="-11.7075429953292">
            <text:p>-11.708</text:p>
          </table:table-cell>
          <table:table-cell table:style-name="ce54" table:formula="of:=-2.5*(LOG(([.L21]-[.M21])/[.D21];10))" office:value-type="float" office:value="-11.7056528968664">
            <text:p>-11.706</text:p>
          </table:table-cell>
          <table:table-cell table:style-name="ce54" table:formula="of:=ABS(([.O21]-[.P21])/2)" office:value-type="float" office:value="0.000945049231419581">
            <text:p>0.001</text:p>
          </table:table-cell>
          <table:table-cell table:style-name="ce54" table:formula="of:=[.N21]-[.N22]" office:value-type="float" office:value="-1.44026267064582">
            <text:p>-1.440</text:p>
          </table:table-cell>
          <table:table-cell table:style-name="ce54" table:formula="of:=SQRT(([.Q21]*[.Q21])+([.Q22]*[.Q22]))" office:value-type="float" office:value="0.00218432943061977">
            <text:p>0.002</text:p>
          </table:table-cell>
          <table:table-cell table:formula="of:=[.R21]+14.36" office:value-type="float" office:value="12.9197373293542">
            <text:p>12.92</text:p>
          </table:table-cell>
          <table:table-cell table:formula="of:=SQRT(([.S21]*[.S21])+(0.02*0.02))" office:value-type="float" office:value="0.0201189287751975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21]))/[.Y21]" office:value-type="float" office:value="1.17558458022412">
            <text:p>1.17558</text:p>
          </table:table-cell>
          <table:table-cell table:style-name="ce62" office:value-type="float" office:value="0.00000000000002082">
            <text:p>2.082E-14</text:p>
          </table:table-cell>
          <table:table-cell table:style-name="ce45" table:formula="of:=1000*33400*5500^2*[.X21]" office:value-type="float" office:value="21.035487">
            <text:p>21.03549</text:p>
          </table:table-cell>
          <table:table-cell office:value-type="string">
            <text:p>Mrk 421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5H51M16S">
            <text:p>05:51:16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5H51M31S">
            <text:p>05:51:31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08.7441088">
            <text:p>2456008.74411</text:p>
          </table:table-cell>
          <table:table-cell office:value-type="float" office:value="1001">
            <text:p>1001</text:p>
          </table:table-cell>
          <table:table-cell office:value-type="float" office:value="393.7">
            <text:p>393.7</text:p>
          </table:table-cell>
          <table:table-cell office:value-type="float" office:value="348.2">
            <text:p>348.2</text:p>
          </table:table-cell>
          <table:table-cell table:formula="of:=[.I22]-[.J22]" office:value-type="float" office:value="45.5">
            <text:p>45.5</text:p>
          </table:table-cell>
          <table:table-cell table:style-name="ce51" table:formula="of:=1.1*[.H22]*[.J22]" office:value-type="float" office:value="383403.02">
            <text:p>383403.02</text:p>
          </table:table-cell>
          <table:table-cell table:formula="of:=SQRT((1.1*[.H22]*[.I22])+(1.1*[.H22]*[.K22]))" office:value-type="float" office:value="695.415789294434">
            <text:p>695.42</text:p>
          </table:table-cell>
          <table:table-cell table:style-name="ce54" table:formula="of:=-2.5*(LOG([.L22]/[.D22];10))" office:value-type="float" office:value="-10.266335686748">
            <text:p>-10.266</text:p>
          </table:table-cell>
          <table:table-cell table:style-name="ce54" table:formula="of:=-2.5*(LOG(([.L22]+[.M22])/[.D22];10))" office:value-type="float" office:value="-10.2683032095474">
            <text:p>-10.268</text:p>
          </table:table-cell>
          <table:table-cell table:style-name="ce54" table:formula="of:=-2.5*(LOG(([.L22]-[.M22])/[.D22];10))" office:value-type="float" office:value="-10.2643645920175">
            <text:p>-10.264</text:p>
          </table:table-cell>
          <table:table-cell table:style-name="ce54" table:formula="of:=ABS(([.O22]-[.P22])/2)" office:value-type="float" office:value="0.00196930876493884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9H15M22S">
            <text:p>09:15:22</text:p>
          </table:table-cell>
          <table:table-cell office:value-type="float" office:value="100">
            <text:p>100</text:p>
          </table:table-cell>
          <table:table-cell table:style-name="ce43" table:formula="of:=TIME(0;0;[.D24]/2)" office:value-type="time" office:time-value="PT00H00M50S">
            <text:p>00:00:50</text:p>
          </table:table-cell>
          <table:table-cell table:style-name="ce43" table:formula="of:=[.C24]+[.E24]" office:value-type="time" office:time-value="PT09H16M12S">
            <text:p>09:16:1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08.88625">
            <text:p>2456008.88625</text:p>
          </table:table-cell>
          <table:table-cell office:value-type="float" office:value="1001">
            <text:p>1001</text:p>
          </table:table-cell>
          <table:table-cell office:value-type="float" office:value="695.4">
            <text:p>695.4</text:p>
          </table:table-cell>
          <table:table-cell office:value-type="float" office:value="308.4">
            <text:p>308.4</text:p>
          </table:table-cell>
          <table:table-cell table:formula="of:=[.I24]-[.J24]" office:value-type="float" office:value="387">
            <text:p>387</text:p>
          </table:table-cell>
          <table:table-cell table:style-name="ce51" table:formula="of:=1.1*[.H24]*[.J24]" office:value-type="float" office:value="339579.24">
            <text:p>339579.24</text:p>
          </table:table-cell>
          <table:table-cell table:formula="of:=SQRT((1.1*[.H24]*[.I24])+(1.1*[.H24]*[.K24]))" office:value-type="float" office:value="1091.70996148244">
            <text:p>1091.71</text:p>
          </table:table-cell>
          <table:table-cell table:style-name="ce54" table:formula="of:=-2.5*(LOG([.L24]/[.D24];10))" office:value-type="float" office:value="-8.82735283004116">
            <text:p>-8.827</text:p>
          </table:table-cell>
          <table:table-cell table:style-name="ce54" table:formula="of:=-2.5*(LOG(([.L24]+[.M24])/[.D24];10))" office:value-type="float" office:value="-8.83083775386887">
            <text:p>-8.831</text:p>
          </table:table-cell>
          <table:table-cell table:style-name="ce54" table:formula="of:=-2.5*(LOG(([.L24]-[.M24])/[.D24];10))" office:value-type="float" office:value="-8.82385668450847">
            <text:p>-8.824</text:p>
          </table:table-cell>
          <table:table-cell table:style-name="ce54" table:formula="of:=ABS(([.O24]-[.P24])/2)" office:value-type="float" office:value="0.00349053468020166">
            <text:p>0.003</text:p>
          </table:table-cell>
          <table:table-cell table:style-name="ce54" table:formula="of:=[.N24]-[.N25]" office:value-type="float" office:value="3.54170377747237">
            <text:p>3.542</text:p>
          </table:table-cell>
          <table:table-cell table:style-name="ce54" table:formula="of:=SQRT(([.Q24]*[.Q24])+([.Q25]*[.Q25]))" office:value-type="float" office:value="0.00356033252402524">
            <text:p>0.004</text:p>
          </table:table-cell>
          <table:table-cell table:style-name="ce23" table:formula="of:=[.R24]+12.4" office:value-type="float" office:value="15.9417037774724">
            <text:p>15.94</text:p>
          </table:table-cell>
          <table:table-cell table:formula="of:=SQRT(([.S24]*[.S24])+(0.01*0.01))" office:value-type="float" office:value="0.0106148936726484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24]))/[.Y24]" office:value-type="float" office:value="1.02117417510025">
            <text:p>1.02117</text:p>
          </table:table-cell>
          <table:table-cell table:style-name="ce62" office:value-type="float" office:value="1.482E-015">
            <text:p>1.482E-15</text:p>
          </table:table-cell>
          <table:table-cell table:style-name="ce45" table:formula="of:=1000*33400*5500^2*[.X24]" office:value-type="float" office:value="1.4973387">
            <text:p>1.4973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9H18M20S">
            <text:p>09:18:2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9H18M35S">
            <text:p>09:18:35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08.88790509">
            <text:p>2456008.88791</text:p>
          </table:table-cell>
          <table:table-cell office:value-type="float" office:value="1001">
            <text:p>1001</text:p>
          </table:table-cell>
          <table:table-cell office:value-type="float" office:value="2548">
            <text:p>2548</text:p>
          </table:table-cell>
          <table:table-cell office:value-type="float" office:value="2415">
            <text:p>2415</text:p>
          </table:table-cell>
          <table:table-cell table:formula="of:=[.I25]-[.J25]" office:value-type="float" office:value="133">
            <text:p>133</text:p>
          </table:table-cell>
          <table:table-cell table:style-name="ce51" table:formula="of:=1.1*[.H25]*[.J25]" office:value-type="float" office:value="2659156.5">
            <text:p>2659156.5</text:p>
          </table:table-cell>
          <table:table-cell table:formula="of:=SQRT((1.1*[.H25]*[.I25])+(1.1*[.H25]*[.K25]))" office:value-type="float" office:value="1718.15281625355">
            <text:p>1718.15</text:p>
          </table:table-cell>
          <table:table-cell table:style-name="ce54" table:formula="of:=-2.5*(LOG([.L25]/[.D25];10))" office:value-type="float" office:value="-12.3690566075135">
            <text:p>-12.369</text:p>
          </table:table-cell>
          <table:table-cell table:style-name="ce54" table:formula="of:=-2.5*(LOG(([.L25]+[.M25])/[.D25];10))" office:value-type="float" office:value="-12.369757904453">
            <text:p>-12.370</text:p>
          </table:table-cell>
          <table:table-cell table:style-name="ce54" table:formula="of:=-2.5*(LOG(([.L25]-[.M25])/[.D25];10))" office:value-type="float" office:value="-12.3683548573007">
            <text:p>-12.368</text:p>
          </table:table-cell>
          <table:table-cell table:style-name="ce54" table:formula="of:=ABS(([.O25]-[.P25])/2)" office:value-type="float" office:value="0.000701523576183583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2-03-22">
            <text:p>2012-03-22</text:p>
          </table:table-cell>
          <table:table-cell table:style-name="ce44" office:value-type="time" office:time-value="PT09H36M30S">
            <text:p>09:36:30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09H37M30S">
            <text:p>09:37:30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08.90104167">
            <text:p>2456008.9010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81.4">
            <text:p>781.4</text:p>
          </table:table-cell>
          <table:table-cell table:style-name="ce50" office:value-type="float" office:value="386.5">
            <text:p>386.5</text:p>
          </table:table-cell>
          <table:table-cell table:style-name="ce50" table:formula="of:=[.I27]-[.J27]" office:value-type="float" office:value="394.9">
            <text:p>394.9</text:p>
          </table:table-cell>
          <table:table-cell table:style-name="ce53" table:formula="of:=1.1*[.H27]*[.J27]" office:value-type="float" office:value="425575.15">
            <text:p>425575.15</text:p>
          </table:table-cell>
          <table:table-cell table:style-name="ce39" table:formula="of:=SQRT((1.1*[.H27]*[.I27])+(1.1*[.H27]*[.K27]))" office:value-type="float" office:value="1138.07905261454">
            <text:p>1138.08</text:p>
          </table:table-cell>
          <table:table-cell table:style-name="ce55" table:formula="of:=-2.5*(LOG([.L27]/[.D27];10))" office:value-type="float" office:value="-8.87448753711066">
            <text:p>-8.874</text:p>
          </table:table-cell>
          <table:table-cell table:style-name="ce55" table:formula="of:=-2.5*(LOG(([.L27]+[.M27])/[.D27];10))" office:value-type="float" office:value="-8.87738715277149">
            <text:p>-8.877</text:p>
          </table:table-cell>
          <table:table-cell table:style-name="ce55" table:formula="of:=-2.5*(LOG(([.L27]-[.M27])/[.D27];10))" office:value-type="float" office:value="-8.87158015686549">
            <text:p>-8.872</text:p>
          </table:table-cell>
          <table:table-cell table:style-name="ce55" table:formula="of:=ABS(([.O27]-[.P27])/2)" office:value-type="float" office:value="0.0029034979529996">
            <text:p>0.003</text:p>
          </table:table-cell>
          <table:table-cell table:style-name="ce55" table:formula="of:=[.N27]-[.N28]" office:value-type="float" office:value="1.71613394584048">
            <text:p>1.716</text:p>
          </table:table-cell>
          <table:table-cell table:style-name="ce55" table:formula="of:=SQRT(([.Q27]*[.Q27])+([.Q28]*[.Q28]))" office:value-type="float" office:value="0.0034154567937323">
            <text:p>0.003</text:p>
          </table:table-cell>
          <table:table-cell table:style-name="ce59" table:formula="of:=[.R27]+14.19" office:value-type="float" office:value="15.9061339458405">
            <text:p>15.91</text:p>
          </table:table-cell>
          <table:table-cell table:style-name="ce59" table:formula="of:=SQRT(([.S27]*[.S27])+(0.04*0.04))" office:value-type="float" office:value="0.0401455519965768">
            <text:p>0.04</text:p>
          </table:table-cell>
          <table:table-cell table:style-name="ce61" office:value-type="float" office:value="1">
            <text:p>1</text:p>
          </table:table-cell>
          <table:table-cell table:style-name="ce45" table:formula="of:=3.64*10^(0.4*(15-[.T27]))/[.Y27]" office:value-type="float" office:value="0.987859190520899">
            <text:p>0.98786</text:p>
          </table:table-cell>
          <table:table-cell table:style-name="ce62" office:value-type="float" office:value="1.583E-015">
            <text:p>1.583E-15</text:p>
          </table:table-cell>
          <table:table-cell table:style-name="ce45" table:formula="of:=1000*33400*5500^2*[.X27]" office:value-type="float" office:value="1.59938405">
            <text:p>1.59938</text:p>
          </table:table-cell>
          <table:table-cell table:style-name="ce39" office:value-type="string">
            <text:p>PKS1222+216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2-03-22">
            <text:p>2012-03-22</text:p>
          </table:table-cell>
          <table:table-cell table:style-name="ce44" office:value-type="time" office:time-value="PT09H40M01S">
            <text:p>09:40:0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9H40M16S">
            <text:p>09:40:16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08.90296296">
            <text:p>2456008.9029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67.6">
            <text:p>567.6</text:p>
          </table:table-cell>
          <table:table-cell table:style-name="ce50" office:value-type="float" office:value="469.4">
            <text:p>469.4</text:p>
          </table:table-cell>
          <table:table-cell table:style-name="ce50" table:formula="of:=[.I28]-[.J28]" office:value-type="float" office:value="98.2">
            <text:p>98.2</text:p>
          </table:table-cell>
          <table:table-cell table:style-name="ce53" table:formula="of:=1.1*[.H28]*[.J28]" office:value-type="float" office:value="516856.34">
            <text:p>516856.34</text:p>
          </table:table-cell>
          <table:table-cell table:style-name="ce39" table:formula="of:=SQRT((1.1*[.H28]*[.I28])+(1.1*[.H28]*[.K28]))" office:value-type="float" office:value="856.21981990608">
            <text:p>856.22</text:p>
          </table:table-cell>
          <table:table-cell table:style-name="ce55" table:formula="of:=-2.5*(LOG([.L28]/[.D28];10))" office:value-type="float" office:value="-10.5906214829511">
            <text:p>-10.591</text:p>
          </table:table-cell>
          <table:table-cell table:style-name="ce55" table:formula="of:=-2.5*(LOG(([.L28]+[.M28])/[.D28];10))" office:value-type="float" office:value="-10.5924186161727">
            <text:p>-10.592</text:p>
          </table:table-cell>
          <table:table-cell table:style-name="ce55" table:formula="of:=-2.5*(LOG(([.L28]-[.M28])/[.D28];10))" office:value-type="float" office:value="-10.5888213701446">
            <text:p>-10.589</text:p>
          </table:table-cell>
          <table:table-cell table:style-name="ce55" table:formula="of:=ABS(([.O28]-[.P28])/2)" office:value-type="float" office:value="0.00179862301408029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1 (1222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/>
          <table:table-cell table:style-name="ce43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9H54M57S">
            <text:p>09:54:57</text:p>
          </table:table-cell>
          <table:table-cell office:value-type="float" office:value="60">
            <text:p>60</text:p>
          </table:table-cell>
          <table:table-cell table:style-name="ce43" table:formula="of:=TIME(0;0;[.D30]/2)" office:value-type="time" office:time-value="PT00H00M30S">
            <text:p>00:00:30</text:p>
          </table:table-cell>
          <table:table-cell table:style-name="ce43" table:formula="of:=[.C30]+[.E30]" office:value-type="time" office:time-value="PT09H55M27S">
            <text:p>09:55:27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08.91350694">
            <text:p>2456008.91351</text:p>
          </table:table-cell>
          <table:table-cell office:value-type="float" office:value="1001">
            <text:p>1001</text:p>
          </table:table-cell>
          <table:table-cell office:value-type="float" office:value="577">
            <text:p>577</text:p>
          </table:table-cell>
          <table:table-cell office:value-type="float" office:value="389.8">
            <text:p>389.8</text:p>
          </table:table-cell>
          <table:table-cell table:formula="of:=[.I30]-[.J30]" office:value-type="float" office:value="187.2">
            <text:p>187.2</text:p>
          </table:table-cell>
          <table:table-cell table:style-name="ce51" table:formula="of:=1.1*[.H30]*[.J30]" office:value-type="float" office:value="429208.78">
            <text:p>429208.78</text:p>
          </table:table-cell>
          <table:table-cell table:formula="of:=SQRT((1.1*[.H30]*[.I30])+(1.1*[.H30]*[.K30]))" office:value-type="float" office:value="917.311626438911">
            <text:p>917.31</text:p>
          </table:table-cell>
          <table:table-cell table:style-name="ce54" table:formula="of:=-2.5*(LOG([.L30]/[.D30];10))" office:value-type="float" office:value="-9.63629336758876">
            <text:p>-9.636</text:p>
          </table:table-cell>
          <table:table-cell table:style-name="ce54" table:formula="of:=-2.5*(LOG(([.L30]+[.M30])/[.D30];10))" office:value-type="float" office:value="-9.63861134363057">
            <text:p>-9.639</text:p>
          </table:table-cell>
          <table:table-cell table:style-name="ce54" table:formula="of:=-2.5*(LOG(([.L30]-[.M30])/[.D30];10))" office:value-type="float" office:value="-9.63397043222944">
            <text:p>-9.634</text:p>
          </table:table-cell>
          <table:table-cell table:style-name="ce54" table:formula="of:=ABS(([.O30]-[.P30])/2)" office:value-type="float" office:value="0.00232045570056627">
            <text:p>0.002</text:p>
          </table:table-cell>
          <table:table-cell table:style-name="ce54" table:formula="of:=[.N30]-[.N31]" office:value-type="float" office:value="3.1067193674426">
            <text:p>3.107</text:p>
          </table:table-cell>
          <table:table-cell table:style-name="ce54" table:formula="of:=SQRT(([.Q30]*[.Q30])+([.Q31]*[.Q31]))" office:value-type="float" office:value="0.00239231543216085">
            <text:p>0.002</text:p>
          </table:table-cell>
          <table:table-cell table:formula="of:=[.R30]+12.08" office:value-type="float" office:value="15.1867193674426">
            <text:p>15.19</text:p>
          </table:table-cell>
          <table:table-cell table:formula="of:=SQRT(([.S30]*[.S30])+(0.04*0.04))" office:value-type="float" office:value="0.0400714758042046">
            <text:p>0.04</text:p>
          </table:table-cell>
          <table:table-cell office:value-type="string">
            <text:p>A</text:p>
          </table:table-cell>
          <table:table-cell table:style-name="ce45" table:formula="of:=3.64*10^(0.4*(15-[.T30]))/[.Y30]" office:value-type="float" office:value="0.984577920982598">
            <text:p>0.98458</text:p>
          </table:table-cell>
          <table:table-cell table:style-name="ce62" office:value-type="float" office:value="3.081E-015">
            <text:p>3.081E-15</text:p>
          </table:table-cell>
          <table:table-cell table:style-name="ce45" table:formula="of:=1000*33400*5500^2*[.X30]" office:value-type="float" office:value="3.11288835">
            <text:p>3.11289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9H56M59S">
            <text:p>09:56:59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9H57M14S">
            <text:p>09:57:14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08.91474537">
            <text:p>2456008.91475</text:p>
          </table:table-cell>
          <table:table-cell office:value-type="float" office:value="1001">
            <text:p>1001</text:p>
          </table:table-cell>
          <table:table-cell office:value-type="float" office:value="3541">
            <text:p>3541</text:p>
          </table:table-cell>
          <table:table-cell office:value-type="float" office:value="3408">
            <text:p>3408</text:p>
          </table:table-cell>
          <table:table-cell table:formula="of:=[.I31]-[.J31]" office:value-type="float" office:value="133">
            <text:p>133</text:p>
          </table:table-cell>
          <table:table-cell table:style-name="ce51" table:formula="of:=1.1*[.H31]*[.J31]" office:value-type="float" office:value="3752548.8">
            <text:p>3752548.8</text:p>
          </table:table-cell>
          <table:table-cell table:formula="of:=SQRT((1.1*[.H31]*[.I31])+(1.1*[.H31]*[.K31]))" office:value-type="float" office:value="2011.32826758836">
            <text:p>2011.33</text:p>
          </table:table-cell>
          <table:table-cell table:style-name="ce54" table:formula="of:=-2.5*(LOG([.L31]/[.D31];10))" office:value-type="float" office:value="-12.7430127350314">
            <text:p>-12.743</text:p>
          </table:table-cell>
          <table:table-cell table:style-name="ce54" table:formula="of:=-2.5*(LOG(([.L31]+[.M31])/[.D31];10))" office:value-type="float" office:value="-12.7435945227723">
            <text:p>-12.744</text:p>
          </table:table-cell>
          <table:table-cell table:style-name="ce54" table:formula="of:=-2.5*(LOG(([.L31]-[.M31])/[.D31];10))" office:value-type="float" office:value="-12.7424306353745">
            <text:p>-12.742</text:p>
          </table:table-cell>
          <table:table-cell table:style-name="ce54" table:formula="of:=ABS(([.O31]-[.P31])/2)" office:value-type="float" office:value="0.00058194369887854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0H36M16S">
            <text:p>10:36:16</text:p>
          </table:table-cell>
          <table:table-cell office:value-type="float" office:value="300">
            <text:p>300</text:p>
          </table:table-cell>
          <table:table-cell table:style-name="ce43" table:formula="of:=TIME(0;0;[.D33]/2)" office:value-type="time" office:time-value="PT00H02M30S">
            <text:p>00:02:30</text:p>
          </table:table-cell>
          <table:table-cell table:style-name="ce43" table:formula="of:=[.C33]+[.E33]" office:value-type="time" office:time-value="PT10H38M46S">
            <text:p>10:38:46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08.94358796">
            <text:p>2456008.94359</text:p>
          </table:table-cell>
          <table:table-cell office:value-type="float" office:value="1001">
            <text:p>1001</text:p>
          </table:table-cell>
          <table:table-cell office:value-type="float" office:value="530.7">
            <text:p>530.7</text:p>
          </table:table-cell>
          <table:table-cell office:value-type="float" office:value="40.05">
            <text:p>40.05</text:p>
          </table:table-cell>
          <table:table-cell table:formula="of:=[.I33]-[.J33]" office:value-type="float" office:value="490.65">
            <text:p>490.65</text:p>
          </table:table-cell>
          <table:table-cell table:style-name="ce51" table:formula="of:=1.1*[.H33]*[.J33]" office:value-type="float" office:value="44099.055">
            <text:p>44099.06</text:p>
          </table:table-cell>
          <table:table-cell table:formula="of:=SQRT((1.1*[.H33]*[.I33])+(1.1*[.H33]*[.K33]))" office:value-type="float" office:value="1060.47559377857">
            <text:p>1060.48</text:p>
          </table:table-cell>
          <table:table-cell table:style-name="ce54" table:formula="of:=-2.5*(LOG([.L33]/[.D33];10))" office:value-type="float" office:value="-5.41827007084534">
            <text:p>-5.418</text:p>
          </table:table-cell>
          <table:table-cell table:style-name="ce54" table:formula="of:=-2.5*(LOG(([.L33]+[.M33])/[.D33];10))" office:value-type="float" office:value="-5.4440704108155">
            <text:p>-5.444</text:p>
          </table:table-cell>
          <table:table-cell table:style-name="ce54" table:formula="of:=-2.5*(LOG(([.L33]-[.M33])/[.D33];10))" office:value-type="float" office:value="-5.3918416830541">
            <text:p>-5.392</text:p>
          </table:table-cell>
          <table:table-cell table:style-name="ce54" table:formula="of:=ABS(([.O33]-[.P33])/2)" office:value-type="float" office:value="0.0261143638807">
            <text:p>0.026</text:p>
          </table:table-cell>
          <table:table-cell table:style-name="ce54" table:formula="of:=[.N33]-[.N34]" office:value-type="float" office:value="3.8209354279634">
            <text:p>3.821</text:p>
          </table:table-cell>
          <table:table-cell table:style-name="ce54" table:formula="of:=SQRT(([.Q33]*[.Q33])+([.Q34]*[.Q34]))" office:value-type="float" office:value="0.0263752452261562">
            <text:p>0.026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PKS1502+106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502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0H43M18S">
            <text:p>10:43:18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0H43M33S">
            <text:p>10:43:33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08.94690972">
            <text:p>2456008.94691</text:p>
          </table:table-cell>
          <table:table-cell office:value-type="float" office:value="1001">
            <text:p>1001</text:p>
          </table:table-cell>
          <table:table-cell office:value-type="float" office:value="184.5">
            <text:p>184.5</text:p>
          </table:table-cell>
          <table:table-cell office:value-type="float" office:value="135.2">
            <text:p>135.2</text:p>
          </table:table-cell>
          <table:table-cell table:formula="of:=[.I34]-[.J34]" office:value-type="float" office:value="49.3">
            <text:p>49.3</text:p>
          </table:table-cell>
          <table:table-cell table:style-name="ce51" table:formula="of:=1.1*[.H34]*[.J34]" office:value-type="float" office:value="148868.72">
            <text:p>148868.72</text:p>
          </table:table-cell>
          <table:table-cell table:formula="of:=SQRT((1.1*[.H34]*[.I34])+(1.1*[.H34]*[.K34]))" office:value-type="float" office:value="507.382676093696">
            <text:p>507.38</text:p>
          </table:table-cell>
          <table:table-cell table:style-name="ce54" table:formula="of:=-2.5*(LOG([.L34]/[.D34];10))" office:value-type="float" office:value="-9.23920549880875">
            <text:p>-9.239</text:p>
          </table:table-cell>
          <table:table-cell table:style-name="ce54" table:formula="of:=-2.5*(LOG(([.L34]+[.M34])/[.D34];10))" office:value-type="float" office:value="-9.24289967373264">
            <text:p>-9.243</text:p>
          </table:table-cell>
          <table:table-cell table:style-name="ce54" table:formula="of:=-2.5*(LOG(([.L34]-[.M34])/[.D34];10))" office:value-type="float" office:value="-9.23549871167456">
            <text:p>-9.235</text:p>
          </table:table-cell>
          <table:table-cell table:style-name="ce54" table:formula="of:=ABS(([.O34]-[.P34])/2)" office:value-type="float" office:value="0.00370048102903731">
            <text:p>0.004</text:p>
          </table:table-cell>
          <table:table-cell table:style-name="ce54" table:number-columns-repeated="2"/>
          <table:table-cell table:number-columns-repeated="6"/>
          <table:table-cell office:value-type="string">
            <text:p>Star A (1502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1H02M34S">
            <text:p>11:02:34</text:p>
          </table:table-cell>
          <table:table-cell office:value-type="float" office:value="60">
            <text:p>60</text:p>
          </table:table-cell>
          <table:table-cell table:style-name="ce43" table:formula="of:=TIME(0;0;[.D36]/2)" office:value-type="time" office:time-value="PT00H00M30S">
            <text:p>00:00:30</text:p>
          </table:table-cell>
          <table:table-cell table:style-name="ce43" table:formula="of:=[.C36]+[.E36]" office:value-type="time" office:time-value="PT11H03M04S">
            <text:p>11:03:04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08.96046296">
            <text:p>2456008.96046</text:p>
          </table:table-cell>
          <table:table-cell office:value-type="float" office:value="1001">
            <text:p>1001</text:p>
          </table:table-cell>
          <table:table-cell office:value-type="float" office:value="334.1">
            <text:p>334.1</text:p>
          </table:table-cell>
          <table:table-cell office:value-type="float" office:value="99.34">
            <text:p>99.34</text:p>
          </table:table-cell>
          <table:table-cell table:formula="of:=[.I36]-[.J36]" office:value-type="float" office:value="234.76">
            <text:p>234.76</text:p>
          </table:table-cell>
          <table:table-cell table:style-name="ce51" table:formula="of:=1.1*[.H36]*[.J36]" office:value-type="float" office:value="109383.274">
            <text:p>109383.27</text:p>
          </table:table-cell>
          <table:table-cell table:formula="of:=SQRT((1.1*[.H36]*[.I36])+(1.1*[.H36]*[.K36]))" office:value-type="float" office:value="791.436507876659">
            <text:p>791.44</text:p>
          </table:table-cell>
          <table:table-cell table:style-name="ce54" table:formula="of:=-2.5*(LOG([.L36]/[.D36];10))" office:value-type="float" office:value="-8.15199916978276">
            <text:p>-8.152</text:p>
          </table:table-cell>
          <table:table-cell table:style-name="ce54" table:formula="of:=-2.5*(LOG(([.L36]+[.M36])/[.D36];10))" office:value-type="float" office:value="-8.15982666914811">
            <text:p>-8.160</text:p>
          </table:table-cell>
          <table:table-cell table:style-name="ce54" table:formula="of:=-2.5*(LOG(([.L36]-[.M36])/[.D36];10))" office:value-type="float" office:value="-8.14411482885444">
            <text:p>-8.144</text:p>
          </table:table-cell>
          <table:table-cell table:style-name="ce54" table:formula="of:=ABS(([.O36]-[.P36])/2)" office:value-type="float" office:value="0.00785592014683711">
            <text:p>0.008</text:p>
          </table:table-cell>
          <table:table-cell table:style-name="ce54" table:formula="of:=[.N36]-[.N37]" office:value-type="float" office:value="5.03632713766393">
            <text:p>5.036</text:p>
          </table:table-cell>
          <table:table-cell table:style-name="ce54" table:formula="of:=SQRT(([.Q36]*[.Q36])+([.Q37]*[.Q37]))" office:value-type="float" office:value="0.00787008355044307">
            <text:p>0.008</text:p>
          </table:table-cell>
          <table:table-cell table:style-name="ce23" table:formula="of:=[.R36]+11.6" office:value-type="float" office:value="16.6363271376639">
            <text:p>16.64</text:p>
          </table:table-cell>
          <table:table-cell table:formula="of:=SQRT(([.S36]*[.S36])+(0.03*0.03))" office:value-type="float" office:value="0.0310151288098398">
            <text:p>0.03</text:p>
          </table:table-cell>
          <table:table-cell office:value-type="float" office:value="1">
            <text:p>1</text:p>
          </table:table-cell>
          <table:table-cell table:style-name="ce45"/>
          <table:table-cell table:style-name="ce62"/>
          <table:table-cell table:style-name="ce4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1H05M00S">
            <text:p>11:05: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1H05M15S">
            <text:p>11:05:15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08.96197917">
            <text:p>2456008.96198</text:p>
          </table:table-cell>
          <table:table-cell office:value-type="float" office:value="1001">
            <text:p>1001</text:p>
          </table:table-cell>
          <table:table-cell office:value-type="float" office:value="5312">
            <text:p>5312</text:p>
          </table:table-cell>
          <table:table-cell office:value-type="float" office:value="5136">
            <text:p>5136</text:p>
          </table:table-cell>
          <table:table-cell table:formula="of:=[.I37]-[.J37]" office:value-type="float" office:value="176">
            <text:p>176</text:p>
          </table:table-cell>
          <table:table-cell table:style-name="ce51" table:formula="of:=1.1*[.H37]*[.J37]" office:value-type="float" office:value="5655249.6">
            <text:p>5655249.6</text:p>
          </table:table-cell>
          <table:table-cell table:formula="of:=SQRT((1.1*[.H37]*[.I37])+(1.1*[.H37]*[.K37]))" office:value-type="float" office:value="2458.21821651374">
            <text:p>2458.22</text:p>
          </table:table-cell>
          <table:table-cell table:style-name="ce54" table:formula="of:=-2.5*(LOG([.L37]/[.D37];10))" office:value-type="float" office:value="-13.1883263074467">
            <text:p>-13.188</text:p>
          </table:table-cell>
          <table:table-cell table:style-name="ce54" table:formula="of:=-2.5*(LOG(([.L37]+[.M37])/[.D37];10))" office:value-type="float" office:value="-13.1887981516268">
            <text:p>-13.189</text:p>
          </table:table-cell>
          <table:table-cell table:style-name="ce54" table:formula="of:=-2.5*(LOG(([.L37]-[.M37])/[.D37];10))" office:value-type="float" office:value="-13.1878542581212">
            <text:p>-13.188</text:p>
          </table:table-cell>
          <table:table-cell table:style-name="ce54" table:formula="of:=ABS(([.O37]-[.P37])/2)" office:value-type="float" office:value="0.000471946752794494">
            <text:p>0.000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1H05M56S">
            <text:p>11:05:5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11H06M11S">
            <text:p>11:06:11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08.96262731">
            <text:p>2456008.9626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400">
            <text:p>5400</text:p>
          </table:table-cell>
          <table:table-cell table:style-name="ce49" office:value-type="float" office:value="5230">
            <text:p>5230</text:p>
          </table:table-cell>
          <table:table-cell table:style-name="ce49" table:formula="of:=[.I38]-[.J38]" office:value-type="float" office:value="170">
            <text:p>170</text:p>
          </table:table-cell>
          <table:table-cell table:style-name="ce52" table:formula="of:=1.1*[.H38]*[.J38]" office:value-type="float" office:value="5758753">
            <text:p>5758753</text:p>
          </table:table-cell>
          <table:table-cell table:style-name="ce38" table:formula="of:=SQRT((1.1*[.H38]*[.I38])+(1.1*[.H38]*[.K38]))" office:value-type="float" office:value="2476.51509181753">
            <text:p>2476.52</text:p>
          </table:table-cell>
          <table:table-cell table:style-name="ce3" table:formula="of:=-2.5*(LOG([.L38]/[.D38];10))" office:value-type="float" office:value="-13.2080179919629">
            <text:p>-13.208</text:p>
          </table:table-cell>
          <table:table-cell table:style-name="ce3" table:formula="of:=-2.5*(LOG(([.L38]+[.M38])/[.D38];10))" office:value-type="float" office:value="-13.2084848055426">
            <text:p>-13.208</text:p>
          </table:table-cell>
          <table:table-cell table:style-name="ce3" table:formula="of:=-2.5*(LOG(([.L38]-[.M38])/[.D38];10))" office:value-type="float" office:value="-13.2075509775898">
            <text:p>-13.208</text:p>
          </table:table-cell>
          <table:table-cell table:style-name="ce3" table:formula="of:=ABS(([.O38]-[.P38])/2)" office:value-type="float" office:value="0.000466913976440608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1H07M59S">
            <text:p>11:07:59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9]/2)" office:value-type="time" office:time-value="PT00H00M30S">
            <text:p>00:00:30</text:p>
          </table:table-cell>
          <table:table-cell table:style-name="ce43" table:formula="of:=[.C39]+[.E39]" office:value-type="time" office:time-value="PT11H08M29S">
            <text:p>11:08:29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08.96422454">
            <text:p>2456008.9642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32.6">
            <text:p>332.6</text:p>
          </table:table-cell>
          <table:table-cell table:style-name="ce49" office:value-type="float" office:value="96.81">
            <text:p>96.81</text:p>
          </table:table-cell>
          <table:table-cell table:style-name="ce49" table:formula="of:=[.I39]-[.J39]" office:value-type="float" office:value="235.79">
            <text:p>235.79</text:p>
          </table:table-cell>
          <table:table-cell table:style-name="ce52" table:formula="of:=1.1*[.H39]*[.J39]" office:value-type="float" office:value="106597.491">
            <text:p>106597.49</text:p>
          </table:table-cell>
          <table:table-cell table:style-name="ce38" table:formula="of:=SQRT((1.1*[.H39]*[.I39])+(1.1*[.H39]*[.K39]))" office:value-type="float" office:value="791.109492421877">
            <text:p>791.11</text:p>
          </table:table-cell>
          <table:table-cell table:style-name="ce3" table:formula="of:=-2.5*(LOG([.L39]/[.D39];10))" office:value-type="float" office:value="-8.12398933094367">
            <text:p>-8.124</text:p>
          </table:table-cell>
          <table:table-cell table:style-name="ce3" table:formula="of:=-2.5*(LOG(([.L39]+[.M39])/[.D39];10))" office:value-type="float" office:value="-8.13201733056906">
            <text:p>-8.132</text:p>
          </table:table-cell>
          <table:table-cell table:style-name="ce3" table:formula="of:=-2.5*(LOG(([.L39]-[.M39])/[.D39];10))" office:value-type="float" office:value="-8.11590152934619">
            <text:p>-8.116</text:p>
          </table:table-cell>
          <table:table-cell table:style-name="ce3" table:formula="of:=ABS(([.O39]-[.P39])/2)" office:value-type="float" office:value="0.00805790061143519">
            <text:p>0.008</text:p>
          </table:table-cell>
          <table:table-cell table:style-name="ce54" table:formula="of:=[.N39]-[.N38]" office:value-type="float" office:value="5.08402866101922">
            <text:p>5.084</text:p>
          </table:table-cell>
          <table:table-cell table:style-name="ce54" table:formula="of:=SQRT(([.Q39]*[.Q39])+([.Q38]*[.Q38]))" office:value-type="float" office:value="0.00807141690938853">
            <text:p>0.008</text:p>
          </table:table-cell>
          <table:table-cell table:style-name="ce23" table:formula="of:=[.R39]+11.6" office:value-type="float" office:value="16.6840286610192">
            <text:p>16.68</text:p>
          </table:table-cell>
          <table:table-cell table:formula="of:=SQRT(([.S39]*[.S39])+(0.03*0.03))" office:value-type="float" office:value="0.0310668275001675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6];[.F39])" office:value-type="time" office:time-value="PT11H05M46.5S">
            <text:p>11:05:47</text:p>
          </table:table-cell>
          <table:table-cell table:style-name="ce13" table:formula="of:=AVERAGE([.G36];[.G39])" office:value-type="float" office:value="2456008.96234375">
            <text:p>2456008.9623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6];[.R39])" office:value-type="float" office:value="5.06017789934158">
            <text:p>5.060</text:p>
          </table:table-cell>
          <table:table-cell table:style-name="ce3" table:formula="of:=IF(ABS([.R36]-[.R39])/2&lt;([.S36]+[.S39])/2;([.S36]+[.S39])/2;ABS([.R36]-[.R39])/2)" office:value-type="float" office:value="0.0238507616776431">
            <text:p>0.024</text:p>
          </table:table-cell>
          <table:table-cell table:style-name="ce23" table:formula="of:=AVERAGE([.T36];[.T39])" office:value-type="float" office:value="16.6601778993416">
            <text:p>16.66</text:p>
          </table:table-cell>
          <table:table-cell table:style-name="ce23" table:formula="of:=IF(ABS([.T36]-[.T39])/2&lt;([.U36]+[.U39])/2;([.U36]+[.U39])/2;ABS([.T36]-[.T39])/2)" office:value-type="float" office:value="0.0310409781550036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40]))/[.Y40]" office:value-type="float" office:value="1.02646692934748">
            <text:p>1.02647</text:p>
          </table:table-cell>
          <table:table-cell table:style-name="ce62" office:value-type="float" office:value="7.607E-016">
            <text:p>7.607E-16</text:p>
          </table:table-cell>
          <table:table-cell table:style-name="ce45" table:formula="of:=1000*33400*5500^2*[.X40]" office:value-type="float" office:value="0.768573245">
            <text:p>0.76857</text:p>
          </table:table-cell>
          <table:table-cell table:style-name="ce38" office:value-type="string">
            <text:p>Average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1H22M59S">
            <text:p>11:22:59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11H23M14S">
            <text:p>11:23:14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08.97446759">
            <text:p>2456008.97447</text:p>
          </table:table-cell>
          <table:table-cell office:value-type="float" office:value="1001">
            <text:p>1001</text:p>
          </table:table-cell>
          <table:table-cell office:value-type="float" office:value="581.8">
            <text:p>581.8</text:p>
          </table:table-cell>
          <table:table-cell office:value-type="float" office:value="534.2">
            <text:p>534.2</text:p>
          </table:table-cell>
          <table:table-cell table:formula="of:=[.I42]-[.J42]" office:value-type="float" office:value="47.5999999999999">
            <text:p>47.6</text:p>
          </table:table-cell>
          <table:table-cell table:style-name="ce51" table:formula="of:=1.1*[.H42]*[.J42]" office:value-type="float" office:value="588207.62">
            <text:p>588207.62</text:p>
          </table:table-cell>
          <table:table-cell table:formula="of:=SQRT((1.1*[.H42]*[.I42])+(1.1*[.H42]*[.K42]))" office:value-type="float" office:value="832.485639515782">
            <text:p>832.49</text:p>
          </table:table-cell>
          <table:table-cell table:style-name="ce54" table:formula="of:=-2.5*(LOG([.L42]/[.D42];10))" office:value-type="float" office:value="-10.7310234790081">
            <text:p>-10.731</text:p>
          </table:table-cell>
          <table:table-cell table:style-name="ce54" table:formula="of:=-2.5*(LOG(([.L42]+[.M42])/[.D42];10))" office:value-type="float" office:value="-10.7325590265904">
            <text:p>-10.733</text:p>
          </table:table-cell>
          <table:table-cell table:style-name="ce54" table:formula="of:=-2.5*(LOG(([.L42]-[.M42])/[.D42];10))" office:value-type="float" office:value="-10.7294857566376">
            <text:p>-10.729</text:p>
          </table:table-cell>
          <table:table-cell table:style-name="ce54" table:formula="of:=ABS(([.O42]-[.P42])/2)" office:value-type="float" office:value="0.00153663497636725">
            <text:p>0.002</text:p>
          </table:table-cell>
          <table:table-cell table:style-name="ce54" table:formula="of:=[.N42]-[.N43]" office:value-type="float" office:value="1.39350786470365">
            <text:p>1.394</text:p>
          </table:table-cell>
          <table:table-cell table:style-name="ce54" table:formula="of:=SQRT(([.Q42]*[.Q42])+([.Q43]*[.Q43]))" office:value-type="float" office:value="0.00171569338722608">
            <text:p>0.002</text:p>
          </table:table-cell>
          <table:table-cell table:style-name="ce23" table:formula="of:=[.R42]+12.61" office:value-type="float" office:value="14.0035078647036">
            <text:p>14.00</text:p>
          </table:table-cell>
          <table:table-cell table:formula="of:=SQRT(([.S42]*[.S42])+(0.01*0.01))" office:value-type="float" office:value="0.0101461127432614">
            <text:p>0.01</text:p>
          </table:table-cell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1H24M50S">
            <text:p>11:24:50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11H25M05S">
            <text:p>11:25:05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08.97575232">
            <text:p>2456008.97575</text:p>
          </table:table-cell>
          <table:table-cell office:value-type="float" office:value="1001">
            <text:p>1001</text:p>
          </table:table-cell>
          <table:table-cell office:value-type="float" office:value="1975">
            <text:p>1975</text:p>
          </table:table-cell>
          <table:table-cell office:value-type="float" office:value="1928">
            <text:p>1928</text:p>
          </table:table-cell>
          <table:table-cell table:formula="of:=[.I43]-[.J43]" office:value-type="float" office:value="47">
            <text:p>47</text:p>
          </table:table-cell>
          <table:table-cell table:style-name="ce51" table:formula="of:=1.1*[.H43]*[.J43]" office:value-type="float" office:value="2122920.8">
            <text:p>2122920.8</text:p>
          </table:table-cell>
          <table:table-cell table:formula="of:=SQRT((1.1*[.H43]*[.I43])+(1.1*[.H43]*[.K43]))" office:value-type="float" office:value="1492.12070557311">
            <text:p>1492.12</text:p>
          </table:table-cell>
          <table:table-cell table:style-name="ce54" table:formula="of:=-2.5*(LOG([.L43]/[.D43];10))" office:value-type="float" office:value="-12.1245313437117">
            <text:p>-12.125</text:p>
          </table:table-cell>
          <table:table-cell table:style-name="ce54" table:formula="of:=-2.5*(LOG(([.L43]+[.M43])/[.D43];10))" office:value-type="float" office:value="-12.1252941985497">
            <text:p>-12.125</text:p>
          </table:table-cell>
          <table:table-cell table:style-name="ce54" table:formula="of:=-2.5*(LOG(([.L43]-[.M43])/[.D43];10))" office:value-type="float" office:value="-12.1237679525035">
            <text:p>-12.124</text:p>
          </table:table-cell>
          <table:table-cell table:style-name="ce54" table:formula="of:=ABS(([.O43]-[.P43])/2)" office:value-type="float" office:value="0.000763123023094003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1H25M43S">
            <text:p>11:25:4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11H25M58S">
            <text:p>11:25:58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008.97636574">
            <text:p>2456008.9763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049">
            <text:p>2049</text:p>
          </table:table-cell>
          <table:table-cell table:style-name="ce49" office:value-type="float" office:value="2000">
            <text:p>2000</text:p>
          </table:table-cell>
          <table:table-cell table:style-name="ce49" table:formula="of:=[.I44]-[.J44]" office:value-type="float" office:value="49">
            <text:p>49</text:p>
          </table:table-cell>
          <table:table-cell table:style-name="ce52" table:formula="of:=1.1*[.H44]*[.J44]" office:value-type="float" office:value="2202200">
            <text:p>2202200</text:p>
          </table:table-cell>
          <table:table-cell table:style-name="ce38" table:formula="of:=SQRT((1.1*[.H44]*[.I44])+(1.1*[.H44]*[.K44]))" office:value-type="float" office:value="1519.90387853969">
            <text:p>1519.9</text:p>
          </table:table-cell>
          <table:table-cell table:style-name="ce3" table:formula="of:=-2.5*(LOG([.L44]/[.D44];10))" office:value-type="float" office:value="-12.1643387589547">
            <text:p>-12.164</text:p>
          </table:table-cell>
          <table:table-cell table:style-name="ce3" table:formula="of:=-2.5*(LOG(([.L44]+[.M44])/[.D44];10))" office:value-type="float" office:value="-12.1650878487112">
            <text:p>-12.165</text:p>
          </table:table-cell>
          <table:table-cell table:style-name="ce3" table:formula="of:=-2.5*(LOG(([.L44]-[.M44])/[.D44];10))" office:value-type="float" office:value="-12.1635891520164">
            <text:p>-12.164</text:p>
          </table:table-cell>
          <table:table-cell table:style-name="ce3" table:formula="of:=ABS(([.O44]-[.P44])/2)" office:value-type="float" office:value="0.00074934834742723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1H27M28S">
            <text:p>11:27:2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11H27M43S">
            <text:p>11:27:43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08.97758102">
            <text:p>2456008.9775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65.9">
            <text:p>665.9</text:p>
          </table:table-cell>
          <table:table-cell table:style-name="ce49" office:value-type="float" office:value="617.1">
            <text:p>617.1</text:p>
          </table:table-cell>
          <table:table-cell table:style-name="ce49" table:formula="of:=[.I45]-[.J45]" office:value-type="float" office:value="48.8">
            <text:p>48.8</text:p>
          </table:table-cell>
          <table:table-cell table:style-name="ce52" table:formula="of:=1.1*[.H45]*[.J45]" office:value-type="float" office:value="679488.81">
            <text:p>679488.81</text:p>
          </table:table-cell>
          <table:table-cell table:style-name="ce38" table:formula="of:=SQRT((1.1*[.H45]*[.I45])+(1.1*[.H45]*[.K45]))" office:value-type="float" office:value="887.105501053849">
            <text:p>887.11</text:p>
          </table:table-cell>
          <table:table-cell table:style-name="ce3" table:formula="of:=-2.5*(LOG([.L45]/[.D45];10))" office:value-type="float" office:value="-10.8876526358307">
            <text:p>-10.888</text:p>
          </table:table-cell>
          <table:table-cell table:style-name="ce3" table:formula="of:=-2.5*(LOG(([.L45]+[.M45])/[.D45];10))" office:value-type="float" office:value="-10.8890691924609">
            <text:p>-10.889</text:p>
          </table:table-cell>
          <table:table-cell table:style-name="ce3" table:formula="of:=-2.5*(LOG(([.L45]-[.M45])/[.D45];10))" office:value-type="float" office:value="-10.8862342286087">
            <text:p>-10.886</text:p>
          </table:table-cell>
          <table:table-cell table:style-name="ce3" table:formula="of:=ABS(([.O45]-[.P45])/2)" office:value-type="float" office:value="0.0014174819260937">
            <text:p>0.001</text:p>
          </table:table-cell>
          <table:table-cell table:style-name="ce54" table:formula="of:=[.N45]-[.N44]" office:value-type="float" office:value="1.27668612312399">
            <text:p>1.277</text:p>
          </table:table-cell>
          <table:table-cell table:style-name="ce54" table:formula="of:=SQRT(([.Q45]*[.Q45])+([.Q44]*[.Q44]))" office:value-type="float" office:value="0.00160336457382413">
            <text:p>0.002</text:p>
          </table:table-cell>
          <table:table-cell table:style-name="ce23" table:formula="of:=[.R45]+12.61" office:value-type="float" office:value="13.886686123124">
            <text:p>13.89</text:p>
          </table:table-cell>
          <table:table-cell table:formula="of:=SQRT(([.S45]*[.S45])+(0.01*0.01))" office:value-type="float" office:value="0.010127723236571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42];[.F45])" office:value-type="time" office:time-value="PT11H25M28.5S">
            <text:p>11:25:29</text:p>
          </table:table-cell>
          <table:table-cell table:style-name="ce13" table:formula="of:=AVERAGE([.G42];[.G45])" office:value-type="float" office:value="2456008.97602431">
            <text:p>2456008.97602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42];[.R45])" office:value-type="float" office:value="1.33509699391382">
            <text:p>1.335</text:p>
          </table:table-cell>
          <table:table-cell table:style-name="ce3" table:formula="of:=IF(ABS([.R42]-[.R45])/2&lt;([.S42]+[.S45])/2;([.S42]+[.S45])/2;ABS([.R42]-[.R45])/2)" office:value-type="float" office:value="0.058410870789829">
            <text:p>0.058</text:p>
          </table:table-cell>
          <table:table-cell table:style-name="ce23" table:formula="of:=AVERAGE([.T42];[.T45])" office:value-type="float" office:value="13.9450969939138">
            <text:p>13.95</text:p>
          </table:table-cell>
          <table:table-cell table:style-name="ce23" table:formula="of:=IF(ABS([.T42]-[.T45])/2&lt;([.U42]+[.U45])/2;([.U42]+[.U45])/2;ABS([.T42]-[.T45])/2)" office:value-type="float" office:value="0.058410870789829">
            <text:p>0.06</text:p>
          </table:table-cell>
          <table:table-cell office:value-type="string">
            <text:p>A</text:p>
          </table:table-cell>
          <table:table-cell table:style-name="ce46" table:formula="of:=3.64*10^(0.4*(15-[.T46]))/[.Y46]" office:value-type="float" office:value="2.39110453255945">
            <text:p>2.39110</text:p>
          </table:table-cell>
          <table:table-cell table:style-name="ce63" office:value-type="float" office:value="3.981E-015">
            <text:p>3.981E-15</text:p>
          </table:table-cell>
          <table:table-cell table:style-name="ce46" table:formula="of:=1000*33400*5500^2*[.X46]" office:value-type="float" office:value="4.02220335">
            <text:p>4.02220</text:p>
          </table:table-cell>
          <table:table-cell table:style-name="ce38" office:value-type="string">
            <text:p>Average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3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1H45M59S">
            <text:p>11:45:59</text:p>
          </table:table-cell>
          <table:table-cell office:value-type="float" office:value="45">
            <text:p>45</text:p>
          </table:table-cell>
          <table:table-cell table:style-name="ce43" table:formula="of:=TIME(0;0;[.D48]/2)" office:value-type="time" office:time-value="PT00H00M22.5S">
            <text:p>00:00:23</text:p>
          </table:table-cell>
          <table:table-cell table:style-name="ce43" table:formula="of:=[.C48]+[.E48]" office:value-type="time" office:time-value="PT11H46M21.5S">
            <text:p>11:46:22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08.99053241">
            <text:p>2456008.99053</text:p>
          </table:table-cell>
          <table:table-cell office:value-type="float" office:value="1001">
            <text:p>1001</text:p>
          </table:table-cell>
          <table:table-cell office:value-type="float" office:value="596.5">
            <text:p>596.5</text:p>
          </table:table-cell>
          <table:table-cell office:value-type="float" office:value="526.8">
            <text:p>526.8</text:p>
          </table:table-cell>
          <table:table-cell table:formula="of:=[.I48]-[.J48]" office:value-type="float" office:value="69.7">
            <text:p>69.7</text:p>
          </table:table-cell>
          <table:table-cell table:style-name="ce51" table:formula="of:=1.1*[.H48]*[.J48]" office:value-type="float" office:value="580059.48">
            <text:p>580059.48</text:p>
          </table:table-cell>
          <table:table-cell table:formula="of:=SQRT((1.1*[.H48]*[.I48])+(1.1*[.H48]*[.K48]))" office:value-type="float" office:value="856.476981593785">
            <text:p>856.48</text:p>
          </table:table-cell>
          <table:table-cell table:style-name="ce54" table:formula="of:=-2.5*(LOG([.L48]/[.D48];10))" office:value-type="float" office:value="-10.2756500378799">
            <text:p>-10.276</text:p>
          </table:table-cell>
          <table:table-cell table:style-name="ce54" table:formula="of:=-2.5*(LOG(([.L48]+[.M48])/[.D48];10))" office:value-type="float" office:value="-10.277251980878">
            <text:p>-10.277</text:p>
          </table:table-cell>
          <table:table-cell table:style-name="ce54" table:formula="of:=-2.5*(LOG(([.L48]-[.M48])/[.D48];10))" office:value-type="float" office:value="-10.2740457278116">
            <text:p>-10.274</text:p>
          </table:table-cell>
          <table:table-cell table:style-name="ce54" table:formula="of:=ABS(([.O48]-[.P48])/2)" office:value-type="float" office:value="0.00160312653322858">
            <text:p>0.002</text:p>
          </table:table-cell>
          <table:table-cell table:style-name="ce54" table:formula="of:=[.N48]-[.N49]" office:value-type="float" office:value="1.57561781403554">
            <text:p>1.576</text:p>
          </table:table-cell>
          <table:table-cell table:style-name="ce54" table:formula="of:=SQRT(([.Q48]*[.Q48])+([.Q49]*[.Q49]))" office:value-type="float" office:value="0.00182664318461867">
            <text:p>0.002</text:p>
          </table:table-cell>
          <table:table-cell table:style-name="ce23" table:formula="of:=[.R48]+12.86" office:value-type="float" office:value="14.4356178140355">
            <text:p>14.44</text:p>
          </table:table-cell>
          <table:table-cell table:formula="of:=SQRT(([.S48]*[.S48])+(0.02*0.02))" office:value-type="float" office:value="0.0200832424006661">
            <text:p>0.02</text:p>
          </table:table-cell>
          <table:table-cell office:value-type="float" office:value="2">
            <text:p>2</text:p>
          </table:table-cell>
          <table:table-cell table:style-name="ce45"/>
          <table:table-cell table:style-name="ce62"/>
          <table:table-cell table:style-name="ce45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1H48M19S">
            <text:p>11:48:19</text:p>
          </table:table-cell>
          <table:table-cell office:value-type="float" office:value="30">
            <text:p>30</text:p>
          </table:table-cell>
          <table:table-cell table:style-name="ce43" table:formula="of:=TIME(0;0;[.D49]/2)" office:value-type="time" office:time-value="PT00H00M15S">
            <text:p>00:00:15</text:p>
          </table:table-cell>
          <table:table-cell table:style-name="ce43" table:formula="of:=[.C49]+[.E49]" office:value-type="time" office:time-value="PT11H48M34S">
            <text:p>11:48:34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08.99206019">
            <text:p>2456008.99206</text:p>
          </table:table-cell>
          <table:table-cell office:value-type="float" office:value="1001">
            <text:p>1001</text:p>
          </table:table-cell>
          <table:table-cell office:value-type="float" office:value="1554">
            <text:p>1554</text:p>
          </table:table-cell>
          <table:table-cell office:value-type="float" office:value="1499">
            <text:p>1499</text:p>
          </table:table-cell>
          <table:table-cell table:formula="of:=[.I49]-[.J49]" office:value-type="float" office:value="55">
            <text:p>55</text:p>
          </table:table-cell>
          <table:table-cell table:style-name="ce51" table:formula="of:=1.1*[.H49]*[.J49]" office:value-type="float" office:value="1650548.9">
            <text:p>1650548.9</text:p>
          </table:table-cell>
          <table:table-cell table:formula="of:=SQRT((1.1*[.H49]*[.I49])+(1.1*[.H49]*[.K49]))" office:value-type="float" office:value="1331.04090846225">
            <text:p>1331.04</text:p>
          </table:table-cell>
          <table:table-cell table:style-name="ce54" table:formula="of:=-2.5*(LOG([.L49]/[.D49];10))" office:value-type="float" office:value="-11.8512678519154">
            <text:p>-11.851</text:p>
          </table:table-cell>
          <table:table-cell table:style-name="ce54" table:formula="of:=-2.5*(LOG(([.L49]+[.M49])/[.D49];10))" office:value-type="float" office:value="-11.8521430619213">
            <text:p>-11.852</text:p>
          </table:table-cell>
          <table:table-cell table:style-name="ce54" table:formula="of:=-2.5*(LOG(([.L49]-[.M49])/[.D49];10))" office:value-type="float" office:value="-11.8503919358351">
            <text:p>-11.850</text:p>
          </table:table-cell>
          <table:table-cell table:style-name="ce54" table:formula="of:=ABS(([.O49]-[.P49])/2)" office:value-type="float" office:value="0.000875563043059913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1H49M15S">
            <text:p>11:49:1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0]/2)" office:value-type="time" office:time-value="PT00H00M15S">
            <text:p>00:00:15</text:p>
          </table:table-cell>
          <table:table-cell table:style-name="ce43" table:formula="of:=[.C50]+[.E50]" office:value-type="time" office:time-value="PT11H49M30S">
            <text:p>11:49:30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08.99270833">
            <text:p>2456008.9927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561">
            <text:p>1561</text:p>
          </table:table-cell>
          <table:table-cell table:style-name="ce49" office:value-type="float" office:value="1505">
            <text:p>1505</text:p>
          </table:table-cell>
          <table:table-cell table:style-name="ce49" table:formula="of:=[.I50]-[.J50]" office:value-type="float" office:value="56">
            <text:p>56</text:p>
          </table:table-cell>
          <table:table-cell table:style-name="ce52" table:formula="of:=1.1*[.H50]*[.J50]" office:value-type="float" office:value="1657155.5">
            <text:p>1657155.5</text:p>
          </table:table-cell>
          <table:table-cell table:style-name="ce38" table:formula="of:=SQRT((1.1*[.H50]*[.I50])+(1.1*[.H50]*[.K50]))" office:value-type="float" office:value="1334.34579476236">
            <text:p>1334.35</text:p>
          </table:table-cell>
          <table:table-cell table:style-name="ce3" table:formula="of:=-2.5*(LOG([.L50]/[.D50];10))" office:value-type="float" office:value="-11.8556050196194">
            <text:p>-11.856</text:p>
          </table:table-cell>
          <table:table-cell table:style-name="ce3" table:formula="of:=-2.5*(LOG(([.L50]+[.M50])/[.D50];10))" office:value-type="float" office:value="-11.8564789053738">
            <text:p>-11.856</text:p>
          </table:table-cell>
          <table:table-cell table:style-name="ce3" table:formula="of:=-2.5*(LOG(([.L50]-[.M50])/[.D50];10))" office:value-type="float" office:value="-11.8547304299264">
            <text:p>-11.855</text:p>
          </table:table-cell>
          <table:table-cell table:style-name="ce3" table:formula="of:=ABS(([.O50]-[.P50])/2)" office:value-type="float" office:value="0.00087423772370165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1H51M31S">
            <text:p>11:51:31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1]/2)" office:value-type="time" office:time-value="PT00H00M22.5S">
            <text:p>00:00:23</text:p>
          </table:table-cell>
          <table:table-cell table:style-name="ce43" table:formula="of:=[.C51]+[.E51]" office:value-type="time" office:time-value="PT11H51M53.5S">
            <text:p>11:51:54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08.994375">
            <text:p>2456008.9943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96.6">
            <text:p>596.6</text:p>
          </table:table-cell>
          <table:table-cell table:style-name="ce49" office:value-type="float" office:value="525.9">
            <text:p>525.9</text:p>
          </table:table-cell>
          <table:table-cell table:style-name="ce49" table:formula="of:=[.I51]-[.J51]" office:value-type="float" office:value="70.7000000000001">
            <text:p>70.7</text:p>
          </table:table-cell>
          <table:table-cell table:style-name="ce52" table:formula="of:=1.1*[.H51]*[.J51]" office:value-type="float" office:value="579068.49">
            <text:p>579068.49</text:p>
          </table:table-cell>
          <table:table-cell table:style-name="ce38" table:formula="of:=SQRT((1.1*[.H51]*[.I51])+(1.1*[.H51]*[.K51]))" office:value-type="float" office:value="857.18377842794">
            <text:p>857.18</text:p>
          </table:table-cell>
          <table:table-cell table:style-name="ce3" table:formula="of:=-2.5*(LOG([.L51]/[.D51];10))" office:value-type="float" office:value="-10.2737935491891">
            <text:p>-10.274</text:p>
          </table:table-cell>
          <table:table-cell table:style-name="ce3" table:formula="of:=-2.5*(LOG(([.L51]+[.M51])/[.D51];10))" office:value-type="float" office:value="-10.2753995549157">
            <text:p>-10.275</text:p>
          </table:table-cell>
          <table:table-cell table:style-name="ce3" table:formula="of:=-2.5*(LOG(([.L51]-[.M51])/[.D51];10))" office:value-type="float" office:value="-10.2721851643619">
            <text:p>-10.272</text:p>
          </table:table-cell>
          <table:table-cell table:style-name="ce3" table:formula="of:=ABS(([.O51]-[.P51])/2)" office:value-type="float" office:value="0.00160719527692965">
            <text:p>0.002</text:p>
          </table:table-cell>
          <table:table-cell table:style-name="ce54" table:formula="of:=[.N51]-[.N50]" office:value-type="float" office:value="1.58181147043021">
            <text:p>1.582</text:p>
          </table:table-cell>
          <table:table-cell table:style-name="ce54" table:formula="of:=SQRT(([.Q51]*[.Q51])+([.Q50]*[.Q50]))" office:value-type="float" office:value="0.00182958144276991">
            <text:p>0.002</text:p>
          </table:table-cell>
          <table:table-cell table:style-name="ce23" table:formula="of:=[.R51]+12.86" office:value-type="float" office:value="14.4418114704302">
            <text:p>14.44</text:p>
          </table:table-cell>
          <table:table-cell table:formula="of:=SQRT(([.S51]*[.S51])+(0.02*0.02))" office:value-type="float" office:value="0.0200835098589795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48];[.F51])" office:value-type="time" office:time-value="PT11H49M07.5S">
            <text:p>11:49:08</text:p>
          </table:table-cell>
          <table:table-cell table:style-name="ce13" table:formula="of:=AVERAGE([.G48];[.G51])" office:value-type="float" office:value="2456008.9924537">
            <text:p>2456008.99245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48];[.R51])" office:value-type="float" office:value="1.57871464223287">
            <text:p>1.579</text:p>
          </table:table-cell>
          <table:table-cell table:style-name="ce3" table:formula="of:=IF(ABS([.R48]-[.R51])/2&lt;([.S48]+[.S51])/2;([.S48]+[.S51])/2;ABS([.R48]-[.R51])/2)" office:value-type="float" office:value="0.00309682819733936">
            <text:p>0.003</text:p>
          </table:table-cell>
          <table:table-cell table:style-name="ce23" table:formula="of:=AVERAGE([.T48];[.T51])" office:value-type="float" office:value="14.4387146422329">
            <text:p>14.44</text:p>
          </table:table-cell>
          <table:table-cell table:style-name="ce23" table:formula="of:=IF(ABS([.T48]-[.T51])/2&lt;([.U48]+[.U51])/2;([.U48]+[.U51])/2;ABS([.T48]-[.T51])/2)" office:value-type="float" office:value="0.0200833761298228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52]))/[.Y52]" office:value-type="float" office:value="1.03876972380264">
            <text:p>1.03877</text:p>
          </table:table-cell>
          <table:table-cell table:style-name="ce63" office:value-type="float" office:value="5.816E-015">
            <text:p>5.816E-15</text:p>
          </table:table-cell>
          <table:table-cell table:style-name="ce46" table:formula="of:=1000*33400*5500^2*[.X52]" office:value-type="float" office:value="5.8761956">
            <text:p>5.87620</text:p>
          </table:table-cell>
          <table:table-cell table:style-name="ce38" office:value-type="string">
            <text:p>Average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2H08M08S">
            <text:p>12:08:08</text:p>
          </table:table-cell>
          <table:table-cell office:value-type="float" office:value="40">
            <text:p>40</text:p>
          </table:table-cell>
          <table:table-cell table:style-name="ce43" table:formula="of:=TIME(0;0;[.D54]/2)" office:value-type="time" office:time-value="PT00H00M20S">
            <text:p>00:00:20</text:p>
          </table:table-cell>
          <table:table-cell table:style-name="ce43" table:formula="of:=[.C54]+[.E54]" office:value-type="time" office:time-value="PT12H08M28S">
            <text:p>12:08:28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09.00587963">
            <text:p>2456009.00588</text:p>
          </table:table-cell>
          <table:table-cell office:value-type="float" office:value="1001">
            <text:p>1001</text:p>
          </table:table-cell>
          <table:table-cell office:value-type="float" office:value="775.5">
            <text:p>775.5</text:p>
          </table:table-cell>
          <table:table-cell office:value-type="float" office:value="520.4">
            <text:p>520.4</text:p>
          </table:table-cell>
          <table:table-cell table:formula="of:=[.I54]-[.J54]" office:value-type="float" office:value="255.1">
            <text:p>255.1</text:p>
          </table:table-cell>
          <table:table-cell table:style-name="ce51" table:formula="of:=1.1*[.H54]*[.J54]" office:value-type="float" office:value="573012.44">
            <text:p>573012.44</text:p>
          </table:table-cell>
          <table:table-cell table:formula="of:=SQRT((1.1*[.H54]*[.I54])+(1.1*[.H54]*[.K54]))" office:value-type="float" office:value="1065.26694307108">
            <text:p>1065.27</text:p>
          </table:table-cell>
          <table:table-cell table:style-name="ce54" table:formula="of:=-2.5*(LOG([.L54]/[.D54];10))" office:value-type="float" office:value="-10.3902601479978">
            <text:p>-10.390</text:p>
          </table:table-cell>
          <table:table-cell table:style-name="ce54" table:formula="of:=-2.5*(LOG(([.L54]+[.M54])/[.D54];10))" office:value-type="float" office:value="-10.3922767274679">
            <text:p>-10.392</text:p>
          </table:table-cell>
          <table:table-cell table:style-name="ce54" table:formula="of:=-2.5*(LOG(([.L54]-[.M54])/[.D54];10))" office:value-type="float" office:value="-10.3882398160868">
            <text:p>-10.388</text:p>
          </table:table-cell>
          <table:table-cell table:style-name="ce54" table:formula="of:=ABS(([.O54]-[.P54])/2)" office:value-type="float" office:value="0.00201845569055248">
            <text:p>0.002</text:p>
          </table:table-cell>
          <table:table-cell table:style-name="ce54" table:formula="of:=[.N54]-[.N55]" office:value-type="float" office:value="1.42042160488093">
            <text:p>1.420</text:p>
          </table:table-cell>
          <table:table-cell table:style-name="ce54" table:formula="of:=SQRT(([.Q54]*[.Q54])+([.Q55]*[.Q55]))" office:value-type="float" office:value="0.00224097507840173">
            <text:p>0.002</text:p>
          </table:table-cell>
          <table:table-cell table:formula="of:=[.R54]+12.94" office:value-type="float" office:value="14.3604216048809">
            <text:p>14.36</text:p>
          </table:table-cell>
          <table:table-cell table:formula="of:=SQRT(([.S54]*[.S54])+(0.01*0.01))" office:value-type="float" office:value="0.0102480227020639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2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2H09M45S">
            <text:p>12:09:45</text:p>
          </table:table-cell>
          <table:table-cell office:value-type="float" office:value="30">
            <text:p>30</text:p>
          </table:table-cell>
          <table:table-cell table:style-name="ce43" table:formula="of:=TIME(0;0;[.D55]/2)" office:value-type="time" office:time-value="PT00H00M15S">
            <text:p>00:00:15</text:p>
          </table:table-cell>
          <table:table-cell table:style-name="ce43" table:formula="of:=[.C55]+[.E55]" office:value-type="time" office:time-value="PT12H10M00S">
            <text:p>12:10:00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009.00694444">
            <text:p>2456009.00694</text:p>
          </table:table-cell>
          <table:table-cell office:value-type="float" office:value="1001">
            <text:p>1001</text:p>
          </table:table-cell>
          <table:table-cell office:value-type="float" office:value="1645">
            <text:p>1645</text:p>
          </table:table-cell>
          <table:table-cell office:value-type="float" office:value="1444">
            <text:p>1444</text:p>
          </table:table-cell>
          <table:table-cell table:formula="of:=[.I55]-[.J55]" office:value-type="float" office:value="201">
            <text:p>201</text:p>
          </table:table-cell>
          <table:table-cell table:style-name="ce51" table:formula="of:=1.1*[.H55]*[.J55]" office:value-type="float" office:value="1589988.4">
            <text:p>1589988.4</text:p>
          </table:table-cell>
          <table:table-cell table:formula="of:=SQRT((1.1*[.H55]*[.I55])+(1.1*[.H55]*[.K55]))" office:value-type="float" office:value="1425.7035456223">
            <text:p>1425.7</text:p>
          </table:table-cell>
          <table:table-cell table:style-name="ce54" table:formula="of:=-2.5*(LOG([.L55]/[.D55];10))" office:value-type="float" office:value="-11.8106817528788">
            <text:p>-11.811</text:p>
          </table:table-cell>
          <table:table-cell table:style-name="ce54" table:formula="of:=-2.5*(LOG(([.L55]+[.M55])/[.D55];10))" office:value-type="float" office:value="-11.8116548696464">
            <text:p>-11.812</text:p>
          </table:table-cell>
          <table:table-cell table:style-name="ce54" table:formula="of:=-2.5*(LOG(([.L55]-[.M55])/[.D55];10))" office:value-type="float" office:value="-11.8097077631497">
            <text:p>-11.810</text:p>
          </table:table-cell>
          <table:table-cell table:style-name="ce54" table:formula="of:=ABS(([.O55]-[.P55])/2)" office:value-type="float" office:value="0.0009735532483095">
            <text:p>0.001</text:p>
          </table:table-cell>
          <table:table-cell table:style-name="ce54" table:number-columns-repeated="2"/>
          <table:table-cell table:number-columns-repeated="4"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2H10M41S">
            <text:p>12:10:4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6]/2)" office:value-type="time" office:time-value="PT00H00M15S">
            <text:p>00:00:15</text:p>
          </table:table-cell>
          <table:table-cell table:style-name="ce10" table:formula="of:=[.C56]+[.E56]" office:value-type="time" office:time-value="PT12H10M56S">
            <text:p>12:10:56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009.00759259">
            <text:p>2456009.0075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686">
            <text:p>1686</text:p>
          </table:table-cell>
          <table:table-cell table:style-name="ce49" office:value-type="float" office:value="1486">
            <text:p>1486</text:p>
          </table:table-cell>
          <table:table-cell table:style-name="ce49" table:formula="of:=[.I56]-[.J56]" office:value-type="float" office:value="200">
            <text:p>200</text:p>
          </table:table-cell>
          <table:table-cell table:style-name="ce52" table:formula="of:=1.1*[.H56]*[.J56]" office:value-type="float" office:value="1636234.6">
            <text:p>1636234.6</text:p>
          </table:table-cell>
          <table:table-cell table:style-name="ce38" table:formula="of:=SQRT((1.1*[.H56]*[.I56])+(1.1*[.H56]*[.K56]))" office:value-type="float" office:value="1441.06717400682">
            <text:p>1441.07</text:p>
          </table:table-cell>
          <table:table-cell table:style-name="ce3" table:formula="of:=-2.5*(LOG([.L56]/[.D56];10))" office:value-type="float" office:value="-11.8418107933561">
            <text:p>-11.842</text:p>
          </table:table-cell>
          <table:table-cell table:style-name="ce3" table:formula="of:=-2.5*(LOG(([.L56]+[.M56])/[.D56];10))" office:value-type="float" office:value="-11.8427666038565">
            <text:p>-11.843</text:p>
          </table:table-cell>
          <table:table-cell table:style-name="ce3" table:formula="of:=-2.5*(LOG(([.L56]-[.M56])/[.D56];10))" office:value-type="float" office:value="-11.8408541406818">
            <text:p>-11.841</text:p>
          </table:table-cell>
          <table:table-cell table:style-name="ce3" table:formula="of:=ABS(([.O56]-[.P56])/2)" office:value-type="float" office:value="0.00095623158736035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2H11M52S">
            <text:p>12:11:52</text:p>
          </table:table-cell>
          <table:table-cell table:style-name="ce38" office:value-type="float" office:value="40">
            <text:p>40</text:p>
          </table:table-cell>
          <table:table-cell table:style-name="ce10" table:formula="of:=TIME(0;0;[.D57]/2)" office:value-type="time" office:time-value="PT00H00M20S">
            <text:p>00:00:20</text:p>
          </table:table-cell>
          <table:table-cell table:style-name="ce10" table:formula="of:=[.C57]+[.E57]" office:value-type="time" office:time-value="PT12H12M12S">
            <text:p>12:12:12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009.00847222">
            <text:p>2456009.0084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92.2">
            <text:p>792.2</text:p>
          </table:table-cell>
          <table:table-cell table:style-name="ce49" office:value-type="float" office:value="532.5">
            <text:p>532.5</text:p>
          </table:table-cell>
          <table:table-cell table:style-name="ce49" table:formula="of:=[.I57]-[.J57]" office:value-type="float" office:value="259.7">
            <text:p>259.7</text:p>
          </table:table-cell>
          <table:table-cell table:style-name="ce52" table:formula="of:=1.1*[.H57]*[.J57]" office:value-type="float" office:value="586335.75">
            <text:p>586335.75</text:p>
          </table:table-cell>
          <table:table-cell table:style-name="ce38" table:formula="of:=SQRT((1.1*[.H57]*[.I57])+(1.1*[.H57]*[.K57]))" office:value-type="float" office:value="1076.21888572911">
            <text:p>1076.22</text:p>
          </table:table-cell>
          <table:table-cell table:style-name="ce3" table:formula="of:=-2.5*(LOG([.L57]/[.D57];10))" office:value-type="float" office:value="-10.4152159585509">
            <text:p>-10.415</text:p>
          </table:table-cell>
          <table:table-cell table:style-name="ce3" table:formula="of:=-2.5*(LOG(([.L57]+[.M57])/[.D57];10))" office:value-type="float" office:value="-10.4172069999257">
            <text:p>-10.417</text:p>
          </table:table-cell>
          <table:table-cell table:style-name="ce3" table:formula="of:=-2.5*(LOG(([.L57]-[.M57])/[.D57];10))" office:value-type="float" office:value="-10.4132212592618">
            <text:p>-10.413</text:p>
          </table:table-cell>
          <table:table-cell table:style-name="ce3" table:formula="of:=ABS(([.O57]-[.P57])/2)" office:value-type="float" office:value="0.00199287033192164">
            <text:p>0.002</text:p>
          </table:table-cell>
          <table:table-cell table:style-name="ce54" table:formula="of:=[.N57]-[.N56]" office:value-type="float" office:value="1.4265948348052">
            <text:p>1.427</text:p>
          </table:table-cell>
          <table:table-cell table:style-name="ce54" table:formula="of:=SQRT(([.Q57]*[.Q57])+([.Q56]*[.Q56]))" office:value-type="float" office:value="0.00221040969245956">
            <text:p>0.002</text:p>
          </table:table-cell>
          <table:table-cell table:formula="of:=[.R57]+12.94" office:value-type="float" office:value="14.3665948348052">
            <text:p>14.37</text:p>
          </table:table-cell>
          <table:table-cell table:formula="of:=SQRT(([.S57]*[.S57])+(0.01*0.01))" office:value-type="float" office:value="0.010241382280167">
            <text:p>0.01</text:p>
          </table:table-cell>
          <table:table-cell office:value-type="string">
            <text:p>B</text:p>
          </table:table-cell>
          <table:table-cell/>
          <table:table-cell table:style-name="ce64"/>
          <table:table-cell/>
          <table:table-cell office:value-type="string">
            <text:p>BL Lac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4];[.F57])" office:value-type="time" office:time-value="PT12H10M20S">
            <text:p>12:10:20</text:p>
          </table:table-cell>
          <table:table-cell table:style-name="ce13" table:formula="of:=AVERAGE([.G54];[.G57])" office:value-type="float" office:value="2456009.00717593">
            <text:p>2456009.0071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54];[.R57])" office:value-type="float" office:value="1.42350821984306">
            <text:p>1.424</text:p>
          </table:table-cell>
          <table:table-cell table:style-name="ce3" table:formula="of:=IF(ABS([.R54]-[.R57])/2&lt;([.S54]+[.S57])/2;([.S54]+[.S57])/2;ABS([.R54]-[.R57])/2)" office:value-type="float" office:value="0.00308661496213602">
            <text:p>0.003</text:p>
          </table:table-cell>
          <table:table-cell table:style-name="ce23" table:formula="of:=AVERAGE([.T54];[.T57])" office:value-type="float" office:value="14.3635082198431">
            <text:p>14.36</text:p>
          </table:table-cell>
          <table:table-cell table:style-name="ce23" table:formula="of:=IF(ABS([.T54]-[.T57])/2&lt;([.U54]+[.U57])/2;([.U54]+[.U57])/2;ABS([.T54]-[.T57])/2)" office:value-type="float" office:value="0.0102447024911155">
            <text:p>0.01</text:p>
          </table:table-cell>
          <table:table-cell office:value-type="string">
            <text:p>B</text:p>
          </table:table-cell>
          <table:table-cell table:style-name="ce45" table:formula="of:=3.64*10^(0.4*(15-[.T58]))/[.Y58]" office:value-type="float" office:value="0.940284401375237">
            <text:p>0.94028</text:p>
          </table:table-cell>
          <table:table-cell table:style-name="ce62" office:value-type="float" office:value="6.886E-015">
            <text:p>6.886E-15</text:p>
          </table:table-cell>
          <table:table-cell table:style-name="ce45" table:formula="of:=1000*33400*5500^2*[.X58]" office:value-type="float" office:value="6.9572701">
            <text:p>6.95727</text:p>
          </table:table-cell>
          <table:table-cell table:style-name="ce38" office:value-type="string">
            <text:p>Average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number-columns-repeated="26"/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 table:number-rows-repeated="3">
          <table:table-cell table:number-columns-repeated="26"/>
          <table:table-cell table:style-name="ce39" table:number-columns-repeated="99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5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52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 table:number-rows-repeated="2">
          <table:table-cell table:number-columns-repeated="25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6"/>
          <table:table-cell table:style-name="ce39" table:number-columns-repeated="996"/>
          <table:table-cell table:number-columns-repeated="2"/>
        </table:table-row>
        <table:table-row table:style-name="ro2" table:number-rows-repeated="2">
          <table:table-cell table:number-columns-repeated="25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number-columns-repeated="25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5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47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2">
          <table:table-cell table:number-columns-repeated="247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3">
          <table:table-cell table:number-columns-repeated="247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7" table:default-cell-style-name="ce32"/>
        <table:table-column table:style-name="co3" table:default-cell-style-name="ce32"/>
        <table:table-column table:style-name="co4" table:default-cell-style-name="ce32"/>
        <table:table-column table:style-name="co38" table:default-cell-style-name="ce32"/>
        <table:table-column table:style-name="co39" table:default-cell-style-name="ce32"/>
        <table:table-column table:style-name="co27" table:default-cell-style-name="ce32"/>
        <table:table-column table:style-name="co40" table:default-cell-style-name="ce32"/>
        <table:table-column table:style-name="co41" table:default-cell-style-name="ce32"/>
        <table:table-column table:style-name="co14" table:number-columns-repeated="1013" table:default-cell-style-name="ce32"/>
        <table:table-column table:style-name="co14" table:number-columns-repeated="2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54-234</text:p>
          </table:table-cell>
          <table:table-cell table:style-name="ce41" office:value-type="date" office:date-value="2012-03-22">
            <text:p>2012-03-22</text:p>
          </table:table-cell>
          <table:table-cell table:style-name="ce11" office:value-type="time" office:time-value="PT02H59M56.5S">
            <text:p>02:59:57</text:p>
          </table:table-cell>
          <table:table-cell table:style-name="ce13" office:value-type="float" office:value="2456008.62495949">
            <text:p>2456008.62496</text:p>
          </table:table-cell>
          <table:table-cell table:style-name="ce6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15568262337454">
            <text:p>4.156</text:p>
          </table:table-cell>
          <table:table-cell table:style-name="ce3" office:value-type="float" office:value="0.00912217383831238">
            <text:p>0.009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66A</text:p>
          </table:table-cell>
          <table:table-cell table:style-name="ce41" office:value-type="date" office:date-value="2012-03-22">
            <text:p>2012-03-22</text:p>
          </table:table-cell>
          <table:table-cell table:style-name="ce11" office:value-type="time" office:time-value="PT03H41M59.5S">
            <text:p>03:42:00</text:p>
          </table:table-cell>
          <table:table-cell table:style-name="ce13" office:value-type="float" office:value="2456008.65416088">
            <text:p>2456008.65416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3" office:value-type="float" office:value="1.54655009085205">
            <text:p>1.547</text:p>
          </table:table-cell>
          <table:table-cell table:style-name="ce3" office:value-type="float" office:value="0.00861193102832836">
            <text:p>0.009</text:p>
          </table:table-cell>
          <table:table-cell table:style-name="ce23" office:value-type="float" office:value="15.196550090852">
            <text:p>15.20</text:p>
          </table:table-cell>
          <table:table-cell table:style-name="ce23" office:value-type="float" office:value="0.0203300776967811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4H36M46S">
            <text:p>04:36:46</text:p>
          </table:table-cell>
          <table:table-cell table:style-name="ce45" office:value-type="float" office:value="2456008.69219907">
            <text:p>2456008.69220</text:p>
          </table:table-cell>
          <table:table-cell table:style-name="ce68" office:value-type="string">
            <text:p><text:a xlink:href="http://james.as.arizona.edu/~psmith/Fermi/Objects/OJ287.gif">4</text:a></text:p>
          </table:table-cell>
          <table:table-cell table:style-name="ce54" office:value-type="float" office:value="0.377059822536069">
            <text:p>0.377</text:p>
          </table:table-cell>
          <table:table-cell table:style-name="ce54" office:value-type="float" office:value="0.00230884559189449">
            <text:p>0.002</text:p>
          </table:table-cell>
          <table:table-cell table:style-name="ce23" office:value-type="float" office:value="14.5670598225361">
            <text:p>14.57</text:p>
          </table:table-cell>
          <table:table-cell table:style-name="ce58" office:value-type="float" office:value="0.0102630778993054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4H53M28S">
            <text:p>04:53:28</text:p>
          </table:table-cell>
          <table:table-cell table:style-name="ce45" office:value-type="float" office:value="2456008.7037963">
            <text:p>2456008.70380</text:p>
          </table:table-cell>
          <table:table-cell table:style-name="ce68" office:value-type="string">
            <text:p><text:a xlink:href="http://james.as.arizona.edu/~psmith/Fermi/Objects/S50716+71.gif">10</text:a></text:p>
          </table:table-cell>
          <table:table-cell table:style-name="ce54" office:value-type="float" office:value="1.26988403271682">
            <text:p>1.270</text:p>
          </table:table-cell>
          <table:table-cell table:style-name="ce54" office:value-type="float" office:value="0.000756992943638867">
            <text:p>0.001</text:p>
          </table:table-cell>
          <table:table-cell table:style-name="ce58" office:value-type="float" office:value="12.7298840327168">
            <text:p>12.73</text:p>
          </table:table-cell>
          <table:table-cell table:style-name="ce58" office:value-type="float" office:value="0.0100286109864088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5H48M55S">
            <text:p>05:48:55</text:p>
          </table:table-cell>
          <table:table-cell table:style-name="ce45" office:value-type="float" office:value="2456008.74230324">
            <text:p>2456008.74230</text:p>
          </table:table-cell>
          <table:table-cell table:style-name="ce68" office:value-type="string">
            <text:p><text:a xlink:href="http://james.as.arizona.edu/~psmith/Fermi/Objects/Mrk421.gif">1</text:a></text:p>
          </table:table-cell>
          <table:table-cell table:style-name="ce54" office:value-type="float" office:value="-1.44026267064582">
            <text:p>-1.440</text:p>
          </table:table-cell>
          <table:table-cell table:style-name="ce54" office:value-type="float" office:value="0.00218432943061977">
            <text:p>0.002</text:p>
          </table:table-cell>
          <table:table-cell table:style-name="ce58" office:value-type="float" office:value="12.9197373293542">
            <text:p>12.92</text:p>
          </table:table-cell>
          <table:table-cell table:style-name="ce58" office:value-type="float" office:value="0.0201189287751975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279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9H16M12S">
            <text:p>09:16:12</text:p>
          </table:table-cell>
          <table:table-cell table:style-name="ce45" office:value-type="float" office:value="2456008.88625">
            <text:p>2456008.88625</text:p>
          </table:table-cell>
          <table:table-cell table:style-name="ce68" office:value-type="string">
            <text:p><text:a xlink:href="http://james.as.arizona.edu/~psmith/Fermi/Objects/3C279.gif">1</text:a></text:p>
          </table:table-cell>
          <table:table-cell table:style-name="ce54" office:value-type="float" office:value="3.54170377747237">
            <text:p>3.542</text:p>
          </table:table-cell>
          <table:table-cell table:style-name="ce54" office:value-type="float" office:value="0.00356033252402524">
            <text:p>0.004</text:p>
          </table:table-cell>
          <table:table-cell table:style-name="ce23" office:value-type="float" office:value="15.9417037774724">
            <text:p>15.94</text:p>
          </table:table-cell>
          <table:table-cell table:style-name="ce58" office:value-type="float" office:value="0.0106148936726484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9H37M30S">
            <text:p>09:37:30</text:p>
          </table:table-cell>
          <table:table-cell table:style-name="ce46" office:value-type="float" office:value="2456008.90104167">
            <text:p>2456008.90104</text:p>
          </table:table-cell>
          <table:table-cell table:style-name="ce68" office:value-type="string">
            <text:p><text:a xlink:href="http://james.as.arizona.edu/~psmith/Fermi/Objects/PKS1222+216.gif">1</text:a></text:p>
          </table:table-cell>
          <table:table-cell table:style-name="ce55" office:value-type="float" office:value="1.71613394584048">
            <text:p>1.716</text:p>
          </table:table-cell>
          <table:table-cell table:style-name="ce55" office:value-type="float" office:value="0.0034154567937323">
            <text:p>0.003</text:p>
          </table:table-cell>
          <table:table-cell table:style-name="ce59" office:value-type="float" office:value="15.9061339458405">
            <text:p>15.91</text:p>
          </table:table-cell>
          <table:table-cell table:style-name="ce59" office:value-type="float" office:value="0.040145551996576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W Com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09H55M27S">
            <text:p>09:55:27</text:p>
          </table:table-cell>
          <table:table-cell table:style-name="ce45" office:value-type="float" office:value="2456008.91350694">
            <text:p>2456008.91351</text:p>
          </table:table-cell>
          <table:table-cell table:style-name="ce68" office:value-type="string">
            <text:p><text:a xlink:href="http://james.as.arizona.edu/~psmith/Fermi/Objects/WCom.gif">A</text:a></text:p>
          </table:table-cell>
          <table:table-cell table:style-name="ce54" office:value-type="float" office:value="3.1067193674426">
            <text:p>3.107</text:p>
          </table:table-cell>
          <table:table-cell table:style-name="ce54" office:value-type="float" office:value="0.00239231543216085">
            <text:p>0.002</text:p>
          </table:table-cell>
          <table:table-cell table:style-name="ce58" office:value-type="float" office:value="15.1867193674426">
            <text:p>15.19</text:p>
          </table:table-cell>
          <table:table-cell table:style-name="ce58" office:value-type="float" office:value="0.0400714758042046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PKS1502+106</text:p>
          </table:table-cell>
          <table:table-cell table:style-name="ce41" office:value-type="date" office:date-value="2012-03-22">
            <text:p>2012-03-22</text:p>
          </table:table-cell>
          <table:table-cell table:style-name="ce43" office:value-type="time" office:time-value="PT10H38M46S">
            <text:p>10:38:46</text:p>
          </table:table-cell>
          <table:table-cell table:style-name="ce45" office:value-type="float" office:value="2456008.94358796">
            <text:p>2456008.94359</text:p>
          </table:table-cell>
          <table:table-cell table:style-name="ce68" office:value-type="string">
            <text:p><text:a xlink:href="http://james.as.arizona.edu/~psmith/Fermi/Objects/PKS1502+106.gif">A</text:a></text:p>
          </table:table-cell>
          <table:table-cell table:style-name="ce54" office:value-type="float" office:value="3.8209354279634">
            <text:p>3.821</text:p>
          </table:table-cell>
          <table:table-cell table:style-name="ce54" office:value-type="float" office:value="0.0263752452261562">
            <text:p>0.026</text:p>
          </table:table-cell>
          <table:table-cell table:style-name="ce58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2-03-22">
            <text:p>2012-03-22</text:p>
          </table:table-cell>
          <table:table-cell table:style-name="ce11" office:value-type="time" office:time-value="PT11H05M46.5S">
            <text:p>11:05:47</text:p>
          </table:table-cell>
          <table:table-cell table:style-name="ce13" office:value-type="float" office:value="2456008.96234375">
            <text:p>2456008.96234</text:p>
          </table:table-cell>
          <table:table-cell table:style-name="ce68" office:value-type="string">
            <text:p><text:a xlink:href="http://james.as.arizona.edu/~psmith/Fermi/Objects/PKS1510-08.gif">1</text:a></text:p>
          </table:table-cell>
          <table:table-cell table:style-name="ce3" office:value-type="float" office:value="5.06017789934158">
            <text:p>5.060</text:p>
          </table:table-cell>
          <table:table-cell table:style-name="ce3" office:value-type="float" office:value="0.0238507616776431">
            <text:p>0.024</text:p>
          </table:table-cell>
          <table:table-cell table:style-name="ce23" office:value-type="float" office:value="16.6601778993416">
            <text:p>16.66</text:p>
          </table:table-cell>
          <table:table-cell table:style-name="ce23" office:value-type="float" office:value="0.0310409781550036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2-03-22">
            <text:p>2012-03-22</text:p>
          </table:table-cell>
          <table:table-cell table:style-name="ce11" office:value-type="time" office:time-value="PT11H25M28.5S">
            <text:p>11:25:29</text:p>
          </table:table-cell>
          <table:table-cell table:style-name="ce13" office:value-type="float" office:value="2456008.97602431">
            <text:p>2456008.97602</text:p>
          </table:table-cell>
          <table:table-cell table:style-name="ce68" office:value-type="string">
            <text:p><text:a xlink:href="http://james.as.arizona.edu/~psmith/Fermi/Objects/Mrk501.gif">A</text:a></text:p>
          </table:table-cell>
          <table:table-cell table:style-name="ce3" office:value-type="float" office:value="1.33509699391382">
            <text:p>1.335</text:p>
          </table:table-cell>
          <table:table-cell table:style-name="ce3" office:value-type="float" office:value="0.058410870789829">
            <text:p>0.058</text:p>
          </table:table-cell>
          <table:table-cell table:style-name="ce23" office:value-type="float" office:value="13.9450969939138">
            <text:p>13.95</text:p>
          </table:table-cell>
          <table:table-cell table:style-name="ce23" office:value-type="float" office:value="0.058410870789829">
            <text:p>0.06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1" office:value-type="date" office:date-value="2012-03-22">
            <text:p>2012-03-22</text:p>
          </table:table-cell>
          <table:table-cell table:style-name="ce11" office:value-type="time" office:time-value="PT11H49M07.5S">
            <text:p>11:49:08</text:p>
          </table:table-cell>
          <table:table-cell table:style-name="ce13" office:value-type="float" office:value="2456008.9924537">
            <text:p>2456008.99245</text:p>
          </table:table-cell>
          <table:table-cell table:style-name="ce68" office:value-type="string">
            <text:p><text:a xlink:href="http://james.as.arizona.edu/~psmith/Fermi/Objects/1ES1959+650.gif">2</text:a></text:p>
          </table:table-cell>
          <table:table-cell table:style-name="ce3" office:value-type="float" office:value="1.57871464223287">
            <text:p>1.579</text:p>
          </table:table-cell>
          <table:table-cell table:style-name="ce3" office:value-type="float" office:value="0.00309682819733936">
            <text:p>0.003</text:p>
          </table:table-cell>
          <table:table-cell table:style-name="ce23" office:value-type="float" office:value="14.4387146422329">
            <text:p>14.44</text:p>
          </table:table-cell>
          <table:table-cell table:style-name="ce23" office:value-type="float" office:value="0.0200833761298228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2-03-22">
            <text:p>2012-03-22</text:p>
          </table:table-cell>
          <table:table-cell table:style-name="ce10" office:value-type="time" office:time-value="PT12H10M20S">
            <text:p>12:10:20</text:p>
          </table:table-cell>
          <table:table-cell table:style-name="ce13" office:value-type="float" office:value="2456009.00717593">
            <text:p>2456009.00718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3" office:value-type="float" office:value="1.42350821984306">
            <text:p>1.424</text:p>
          </table:table-cell>
          <table:table-cell table:style-name="ce3" office:value-type="float" office:value="0.00308661496213602">
            <text:p>0.003</text:p>
          </table:table-cell>
          <table:table-cell table:style-name="ce23" office:value-type="float" office:value="14.3635082198431">
            <text:p>14.36</text:p>
          </table:table-cell>
          <table:table-cell table:style-name="ce23" office:value-type="float" office:value="0.0102447024911155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2" table:default-cell-style-name="ce37"/>
        <table:table-column table:style-name="co2" table:default-cell-style-name="ce41"/>
        <table:table-column table:style-name="co3" table:default-cell-style-name="ce43"/>
        <table:table-column table:style-name="co18" table:default-cell-style-name="ce37"/>
        <table:table-column table:style-name="co19" table:default-cell-style-name="ce43"/>
        <table:table-column table:style-name="co20" table:default-cell-style-name="ce43"/>
        <table:table-column table:style-name="co43" table:default-cell-style-name="ce45"/>
        <table:table-column table:style-name="co22" table:default-cell-style-name="ce37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5" table:default-cell-style-name="ce51"/>
        <table:table-column table:style-name="co44" table:default-cell-style-name="ce37"/>
        <table:table-column table:style-name="co4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19" table:default-cell-style-name="ce54"/>
        <table:table-column table:style-name="co15" table:default-cell-style-name="ce54"/>
        <table:table-column table:style-name="co32" table:default-cell-style-name="ce58"/>
        <table:table-column table:style-name="co10" table:default-cell-style-name="ce58"/>
        <table:table-column table:style-name="co33" table:default-cell-style-name="ce36"/>
        <table:table-column table:style-name="co34" table:default-cell-style-name="ce45"/>
        <table:table-column table:style-name="co35" table:default-cell-style-name="ce62"/>
        <table:table-column table:style-name="co45" table:default-cell-style-name="ce45"/>
        <table:table-column table:style-name="co42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5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2"/>
          <table:table-cell table:style-name="ce65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2">
            <text:p>2012-03-22</text:p>
          </table:table-cell>
          <table:table-cell office:value-type="time" office:time-value="PT04H52M58S">
            <text:p>04:52:58</text:p>
          </table:table-cell>
          <table:table-cell office:value-type="float" office:value="60">
            <text:p>60</text:p>
          </table:table-cell>
          <table:table-cell table:formula="of:=TIME(0;0;[.D3]/2)" office:value-type="time" office:time-value="PT00H00M30S">
            <text:p>00:00:30</text:p>
          </table:table-cell>
          <table:table-cell table:formula="of:=[.C3]+[.E3]" office:value-type="time" office:time-value="PT04H53M28S">
            <text:p>04:53:28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08.7037963">
            <text:p>2456008.70380</text:p>
          </table:table-cell>
          <table:table-cell office:value-type="float" office:value="1001">
            <text:p>1001</text:p>
          </table:table-cell>
          <table:table-cell office:value-type="float" office:value="4297">
            <text:p>4297</text:p>
          </table:table-cell>
          <table:table-cell office:value-type="float" office:value="4023">
            <text:p>4023</text:p>
          </table:table-cell>
          <table:table-cell table:formula="of:=[.I3]-[.J3]" office:value-type="float" office:value="274">
            <text:p>274</text:p>
          </table:table-cell>
          <table:table-cell table:formula="of:=1.1*[.H3]*[.J3]" office:value-type="float" office:value="4429725.3">
            <text:p>4429725.3</text:p>
          </table:table-cell>
          <table:table-cell table:formula="of:=SQRT((1.1*[.H3]*[.I3])+(1.1*[.H3]*[.K3]))" office:value-type="float" office:value="2243.46341623838">
            <text:p>2243.46</text:p>
          </table:table-cell>
          <table:table-cell table:formula="of:=-2.5*(LOG([.L3]/[.D3];10))" office:value-type="float" office:value="-12.1705638620629">
            <text:p>-12.171</text:p>
          </table:table-cell>
          <table:table-cell table:formula="of:=-2.5*(LOG(([.L3]+[.M3])/[.D3];10))" office:value-type="float" office:value="-12.1711136010834">
            <text:p>-12.171</text:p>
          </table:table-cell>
          <table:table-cell table:formula="of:=-2.5*(LOG(([.L3]-[.M3])/[.D3];10))" office:value-type="float" office:value="-12.170013844553">
            <text:p>-12.170</text:p>
          </table:table-cell>
          <table:table-cell table:formula="of:=ABS(([.O3]-[.P3])/2)" office:value-type="float" office:value="0.000549878265210246">
            <text:p>0.001</text:p>
          </table:table-cell>
          <table:table-cell table:formula="of:=[.N3]-[.N4]" office:value-type="float" office:value="1.21109021594163">
            <text:p>1.211</text:p>
          </table:table-cell>
          <table:table-cell table:formula="of:=SQRT(([.Q3]*[.Q3])+([.Q4]*[.Q4]))" office:value-type="float" office:value="0.000698335598573903">
            <text:p>0.001</text:p>
          </table:table-cell>
          <table:table-cell table:style-name="ce37" table:formula="of:=[.R3]+11.12" office:value-type="float" office:value="12.3310902159416">
            <text:p>12.33</text:p>
          </table:table-cell>
          <table:table-cell table:style-name="ce37" table:formula="of:=SQRT(([.S3]*[.S3])+(0.01*0.01))" office:value-type="float" office:value="0.0100243539746078">
            <text:p>0.01</text:p>
          </table:table-cell>
          <table:table-cell office:value-type="float" office:value="10">
            <text:p>10</text:p>
          </table:table-cell>
          <table:table-cell table:formula="of:=3.64*10^(0.4*(15-[.T3]))/[.Y3]" office:value-type="float" office:value="11.2543871111851">
            <text:p>11.25439</text:p>
          </table:table-cell>
          <table:table-cell office:value-type="float" office:value="3.74E-015">
            <text:p>3.740E-15</text:p>
          </table:table-cell>
          <table:table-cell table:formula="of:=1000*33400*5500^2*[.X3]" office:value-type="float" office:value="3.778709">
            <text:p>3.7787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2">
            <text:p>2012-03-22</text:p>
          </table:table-cell>
          <table:table-cell office:value-type="time" office:time-value="PT04H55M15S">
            <text:p>04:55:15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4H55M30S">
            <text:p>04:55:30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08.70520833">
            <text:p>2456008.70521</text:p>
          </table:table-cell>
          <table:table-cell office:value-type="float" office:value="1001">
            <text:p>1001</text:p>
          </table:table-cell>
          <table:table-cell office:value-type="float" office:value="6328">
            <text:p>6328</text:p>
          </table:table-cell>
          <table:table-cell office:value-type="float" office:value="6137">
            <text:p>6137</text:p>
          </table:table-cell>
          <table:table-cell table:formula="of:=[.I4]-[.J4]" office:value-type="float" office:value="191">
            <text:p>191</text:p>
          </table:table-cell>
          <table:table-cell table:formula="of:=1.1*[.H4]*[.J4]" office:value-type="float" office:value="6757450.7">
            <text:p>6757450.7</text:p>
          </table:table-cell>
          <table:table-cell table:formula="of:=SQRT((1.1*[.H4]*[.I4])+(1.1*[.H4]*[.K4]))" office:value-type="float" office:value="2679.19221034998">
            <text:p>2679.19</text:p>
          </table:table-cell>
          <table:table-cell table:formula="of:=-2.5*(LOG([.L4]/[.D4];10))" office:value-type="float" office:value="-13.3816540780045">
            <text:p>-13.382</text:p>
          </table:table-cell>
          <table:table-cell table:formula="of:=-2.5*(LOG(([.L4]+[.M4])/[.D4];10))" office:value-type="float" office:value="-13.3820844650846">
            <text:p>-13.382</text:p>
          </table:table-cell>
          <table:table-cell table:formula="of:=-2.5*(LOG(([.L4]-[.M4])/[.D4];10))" office:value-type="float" office:value="-13.3812235202509">
            <text:p>-13.381</text:p>
          </table:table-cell>
          <table:table-cell table:formula="of:=ABS(([.O4]-[.P4])/2)" office:value-type="float" office:value="0.000430472416868888">
            <text:p>0.000</text:p>
          </table:table-cell>
          <table:table-cell table:number-columns-repeated="5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04/25/2012</text:date>, <text:time>23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4-25T23:28:55</dc:date>
    <dc:creator>Paul Smith</dc:creator>
    <meta:editing-duration>PT138H09M13S</meta:editing-duration>
    <meta:editing-cycles>78</meta:editing-cycles>
    <meta:generator>OpenOffice.org/3.1$Linux OpenOffice.org_project/310m19$Build-9420</meta:generator>
    <meta:document-statistic meta:table-count="5" meta:cell-count="1845" meta:object-count="0"/>
  </office:meta>
</office:document-meta>
</file>