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634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626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78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9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1555in"/>
    </style:style>
    <style:style style:name="co45" style:family="table-column">
      <style:table-column-properties fo:break-before="auto" style:column-width="0.639in"/>
    </style:style>
    <style:style style:name="co46" style:family="table-column">
      <style:table-column-properties fo:break-before="auto" style:column-width="0.6008in"/>
    </style:style>
    <style:style style:name="co47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style:font-name="Liberation Serif"/>
    </style:style>
    <style:style style:name="ce35" style:family="table-cell" style:parent-style-name="Default">
      <style:text-properties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071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138in solid #000000"/>
      <style:text-properties fo:color="#000000" style:font-name="Liberation Serif1"/>
    </style:style>
    <style:style style:name="ce43" style:family="table-cell" style:parent-style-name="Default">
      <style:table-cell-properties fo:border="0.0071in solid #000000"/>
      <style:text-properties fo:color="#000000" style:font-name="Liberation Serif1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9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3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style:font-name="Liberation Serif"/>
    </style:style>
    <style:style style:name="ce71" style:family="table-cell" style:parent-style-name="Default" style:data-style-name="N0">
      <style:table-cell-properties fo:border="0.0071in solid #000000"/>
      <style:text-properties style:font-name="Liberation Serif1"/>
    </style:style>
    <style:style style:name="ce72" style:family="table-cell" style:parent-style-name="Default" style:data-style-name="N0">
      <style:table-cell-properties fo:border="0.0071in solid #000000"/>
      <style:text-properties style:font-name="Liberation Serif"/>
    </style:style>
    <style:style style:name="ce73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75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76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7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80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8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8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4" style:family="table-cell" style:parent-style-name="Default" style:data-style-name="N2">
      <style:table-cell-properties fo:border="0.0138in solid #000000"/>
      <style:text-properties style:font-name="Liberation Serif1"/>
    </style:style>
    <style:style style:name="ce85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6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9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9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9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9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9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9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9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8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99" style:family="table-cell" style:parent-style-name="Default">
      <style:table-cell-properties fo:border="0.0138in solid #000000"/>
      <style:text-properties fo:color="#ff0000" style:font-name="Liberation Serif1"/>
    </style:style>
    <style:style style:name="ce100" style:family="table-cell" style:parent-style-name="Default">
      <style:table-cell-properties fo:border="0.0071in solid #000000"/>
      <style:text-properties fo:color="#ff0000" style:font-name="Liberation Serif1"/>
    </style:style>
    <style:style style:name="ce101" style:family="table-cell" style:parent-style-name="Default">
      <style:text-properties style:font-name="Liberation Serif1"/>
    </style:style>
    <style:style style:name="ce102" style:family="table-cell" style:parent-style-name="Default">
      <style:text-properties fo:color="#ff0000" style:font-name="Liberation Serif1"/>
    </style:style>
    <style:style style:name="ce103" style:family="table-cell" style:parent-style-name="Default">
      <style:text-properties fo:color="#ff0000"/>
    </style:style>
    <style:style style:name="ce10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1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1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2H15M20S">
            <text:p>02:15:20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53.59398148">
            <text:p>2455953.5939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959">
            <text:p>-0.0959</text:p>
          </table:table-cell>
          <table:table-cell table:style-name="ce19" office:value-type="float" office:value="0.00889">
            <text:p>0.0089</text:p>
          </table:table-cell>
          <table:table-cell table:style-name="ce19" office:value-type="float" office:value="0.01436">
            <text:p>0.0144</text:p>
          </table:table-cell>
          <table:table-cell table:style-name="ce19" office:value-type="float" office:value="0.008281">
            <text:p>0.0083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9.69684081460529">
            <text:p>9.70</text:p>
          </table:table-cell>
          <table:table-cell table:style-name="ce22" table:formula="of:=100*MAX([.H3];[.J3])/SQRT([.F3]-1)" office:value-type="float" office:value="0.0397572886399463">
            <text:p>0.04</text:p>
          </table:table-cell>
          <table:table-cell table:style-name="ce25" table:formula="of:=0.5*ATAN2([.G3];[.I3])*180/PI()" office:value-type="float" office:value="85.7419213052957">
            <text:p>85.7</text:p>
          </table:table-cell>
          <table:table-cell table:style-name="ce25" table:formula="of:=IF([.M3]&lt;0;[.M3]+180;[.M3])" office:value-type="float" office:value="85.7419213052957">
            <text:p>85.7</text:p>
          </table:table-cell>
          <table:table-cell table:style-name="ce25" table:formula="of:=IF(28.65*[.L3]/100/SQRT([.G3]^2+[.I3]^2)&lt;0.1;0.1;28.65*[.L3]/100/SQRT([.G3]^2+[.I3]^2))" office:value-type="float" office:value="0.117464792113983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7/data/bllac.q.fits">bllac.q.fits</text:a></text:p>
          </table:table-cell>
          <table:table-cell table:style-name="ce29" office:value-type="string">
            <text:p><text:a xlink:href="http://james.as.arizona.edu/~psmith/Fermi/DATA/Date/12jan27/data/bllac.u.fits">bllac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2H30M07S">
            <text:p>02:30:07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53.60424769">
            <text:p>2455953.6042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2272">
            <text:p>0.2272</text:p>
          </table:table-cell>
          <table:table-cell table:style-name="ce19" office:value-type="float" office:value="0.01731">
            <text:p>0.0173</text:p>
          </table:table-cell>
          <table:table-cell table:style-name="ce19" office:value-type="float" office:value="-0.0766">
            <text:p>-0.0766</text:p>
          </table:table-cell>
          <table:table-cell table:style-name="ce19" office:value-type="float" office:value="0.01862">
            <text:p>0.0186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3.9763955834796">
            <text:p>23.98</text:p>
          </table:table-cell>
          <table:table-cell table:style-name="ce22" table:formula="of:=100*MAX([.H4];[.J4])/SQRT([.F4]-1)" office:value-type="float" office:value="0.0832711714820922">
            <text:p>0.08</text:p>
          </table:table-cell>
          <table:table-cell table:style-name="ce25" table:formula="of:=0.5*ATAN2([.G4];[.I4])*180/PI()" office:value-type="float" office:value="-9.31571263542397">
            <text:p>-9.3</text:p>
          </table:table-cell>
          <table:table-cell table:style-name="ce25" table:formula="of:=IF([.M4]&lt;0;[.M4]+180;[.M4])" office:value-type="float" office:value="170.684287364576">
            <text:p>170.7</text:p>
          </table:table-cell>
          <table:table-cell table:style-name="ce25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pmn_j2345.q.fits">pmn_j2345.q.fits</text:a></text:p>
          </table:table-cell>
          <table:table-cell table:style-name="ce29" office:value-type="string">
            <text:p><text:a xlink:href="http://james.as.arizona.edu/~psmith/Fermi/DATA/Date/12jan27/data/pmn_j2345.u.fits">pmn_j2345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2H54M53S">
            <text:p>02:54:53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53.62144676">
            <text:p>2455953.6214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191">
            <text:p>-0.0032</text:p>
          </table:table-cell>
          <table:table-cell table:style-name="ce19" office:value-type="float" office:value="0.02045">
            <text:p>0.0205</text:p>
          </table:table-cell>
          <table:table-cell table:style-name="ce19" office:value-type="float" office:value="-0.002954">
            <text:p>-0.0030</text:p>
          </table:table-cell>
          <table:table-cell table:style-name="ce19" office:value-type="float" office:value="0.02102">
            <text:p>0.0210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0.424837810817258">
            <text:p>0.42</text:p>
          </table:table-cell>
          <table:table-cell table:style-name="ce22" table:formula="of:=100*MAX([.H5];[.J5])/SQRT([.F5]-1)" office:value-type="float" office:value="0.0940042977740912">
            <text:p>0.09</text:p>
          </table:table-cell>
          <table:table-cell table:style-name="ce25" table:formula="of:=0.5*ATAN2([.G5];[.I5])*180/PI()" office:value-type="float" office:value="-68.604342785996">
            <text:p>-68.6</text:p>
          </table:table-cell>
          <table:table-cell table:style-name="ce25" table:formula="of:=IF([.M5]&lt;0;[.M5]+180;[.M5])" office:value-type="float" office:value="111.395657214004">
            <text:p>111.4</text:p>
          </table:table-cell>
          <table:table-cell table:style-name="ce25" table:formula="of:=IF(28.65*[.L5]/100/SQRT([.G5]^2+[.I5]^2)&lt;0.1;0.1;28.65*[.L5]/100/SQRT([.G5]^2+[.I5]^2))" office:value-type="float" office:value="6.19359328225451">
            <text:p>6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3c454.3.q.fits">3c454.3.q.fits</text:a></text:p>
          </table:table-cell>
          <table:table-cell table:style-name="ce29" office:value-type="string">
            <text:p><text:a xlink:href="http://james.as.arizona.edu/~psmith/Fermi/DATA/Date/12jan27/data/3c454.3.u.fits">3c454.3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3H23M02S">
            <text:p>03:23:02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53.64099537">
            <text:p>2455953.641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7927">
            <text:p>-0.0079</text:p>
          </table:table-cell>
          <table:table-cell table:style-name="ce19" office:value-type="float" office:value="0.01103">
            <text:p>0.0110</text:p>
          </table:table-cell>
          <table:table-cell table:style-name="ce19" office:value-type="float" office:value="-0.01369">
            <text:p>-0.0137</text:p>
          </table:table-cell>
          <table:table-cell table:style-name="ce19" office:value-type="float" office:value="0.01081">
            <text:p>0.0108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.58118606179033">
            <text:p>1.58</text:p>
          </table:table-cell>
          <table:table-cell table:style-name="ce22" table:formula="of:=100*MAX([.H6];[.J6])/SQRT([.F6]-1)" office:value-type="float" office:value="0.0493276595836454">
            <text:p>0.05</text:p>
          </table:table-cell>
          <table:table-cell table:style-name="ce25" table:formula="of:=0.5*ATAN2([.G6];[.I6])*180/PI()" office:value-type="float" office:value="-60.0361885839322">
            <text:p>-60.0</text:p>
          </table:table-cell>
          <table:table-cell table:style-name="ce25" table:formula="of:=IF([.M6]&lt;0;[.M6]+180;[.M6])" office:value-type="float" office:value="119.963811416068">
            <text:p>120.0</text:p>
          </table:table-cell>
          <table:table-cell table:style-name="ce25" table:formula="of:=IF(28.65*[.L6]/100/SQRT([.G6]^2+[.I6]^2)&lt;0.1;0.1;28.65*[.L6]/100/SQRT([.G6]^2+[.I6]^2))" office:value-type="float" office:value="0.893357150954509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2jan27/data/1es2344.q.fits">1es2344.q.fits</text:a></text:p>
          </table:table-cell>
          <table:table-cell table:style-name="ce29" office:value-type="string">
            <text:p><text:a xlink:href="http://james.as.arizona.edu/~psmith/Fermi/DATA/Date/12jan27/data/1es2344.u.fits">1es2344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3H47M28S">
            <text:p>03:47:28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53.65796296">
            <text:p>2455953.6579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9207">
            <text:p>-0.0092</text:p>
          </table:table-cell>
          <table:table-cell table:style-name="ce19" office:value-type="float" office:value="0.009232">
            <text:p>0.0092</text:p>
          </table:table-cell>
          <table:table-cell table:style-name="ce19" office:value-type="float" office:value="-0.0092">
            <text:p>-0.0092</text:p>
          </table:table-cell>
          <table:table-cell table:style-name="ce19" office:value-type="float" office:value="0.008909">
            <text:p>0.0089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.30093928013378">
            <text:p>1.30</text:p>
          </table:table-cell>
          <table:table-cell table:style-name="ce22" table:formula="of:=100*MAX([.H7];[.J7])/SQRT([.F7]-1)" office:value-type="float" office:value="0.0412867591365561">
            <text:p>0.04</text:p>
          </table:table-cell>
          <table:table-cell table:style-name="ce25" table:formula="of:=0.5*ATAN2([.G7];[.I7])*180/PI()" office:value-type="float" office:value="-67.5108945085364">
            <text:p>-67.5</text:p>
          </table:table-cell>
          <table:table-cell table:style-name="ce25" table:formula="of:=IF([.M7]&lt;0;[.M7]+180;[.M7])" office:value-type="float" office:value="112.489105491464">
            <text:p>112.5</text:p>
          </table:table-cell>
          <table:table-cell table:style-name="ce25" table:formula="of:=IF(28.65*[.L7]/100/SQRT([.G7]^2+[.I7]^2)&lt;0.1;0.1;28.65*[.L7]/100/SQRT([.G7]^2+[.I7]^2))" office:value-type="float" office:value="0.908798023952647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2jan27/data/mg1_j021114.q.fits">mg1_j021114.q.fits</text:a></text:p>
          </table:table-cell>
          <table:table-cell table:style-name="ce30" office:value-type="string">
            <text:p><text:a xlink:href="http://james.as.arizona.edu/~psmith/Fermi/DATA/Date/12jan27/data/mg1_j021114.u.fits">mg1_j021114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4H13M54S">
            <text:p>04:13:54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53.67631944">
            <text:p>2455953.676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6429">
            <text:p>0.0643</text:p>
          </table:table-cell>
          <table:table-cell table:style-name="ce19" office:value-type="float" office:value="0.0266">
            <text:p>0.0266</text:p>
          </table:table-cell>
          <table:table-cell table:style-name="ce19" office:value-type="float" office:value="-0.06624">
            <text:p>-0.0662</text:p>
          </table:table-cell>
          <table:table-cell table:style-name="ce19" office:value-type="float" office:value="0.02693">
            <text:p>0.0269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9.23011861762892">
            <text:p>9.23</text:p>
          </table:table-cell>
          <table:table-cell table:style-name="ce22" table:formula="of:=100*MAX([.H8];[.J8])/SQRT([.F8]-1)" office:value-type="float" office:value="0.120434621268139">
            <text:p>0.12</text:p>
          </table:table-cell>
          <table:table-cell table:style-name="ce25" table:formula="of:=0.5*ATAN2([.G8];[.I8])*180/PI()" office:value-type="float" office:value="-22.9279416975607">
            <text:p>-22.9</text:p>
          </table:table-cell>
          <table:table-cell table:style-name="ce25" table:formula="of:=IF([.M8]&lt;0;[.M8]+180;[.M8])" office:value-type="float" office:value="157.072058302439">
            <text:p>157.1</text:p>
          </table:table-cell>
          <table:table-cell table:style-name="ce25" table:formula="of:=IF(28.65*[.L8]/100/SQRT([.G8]^2+[.I8]^2)&lt;0.1;0.1;28.65*[.L8]/100/SQRT([.G8]^2+[.I8]^2))" office:value-type="float" office:value="0.373793874885462">
            <text:p>0.4</text:p>
          </table:table-cell>
          <table:table-cell table:style-name="ce28"/>
          <table:table-cell table:style-name="ce29" office:value-type="string">
            <text:p><text:a xlink:href="http://james.as.arizona.edu/~psmith/Fermi/DATA/Date/12jan27/data/4c28.07.q.fits">4c28.07.q.fits</text:a></text:p>
          </table:table-cell>
          <table:table-cell table:style-name="ce29" office:value-type="string">
            <text:p><text:a xlink:href="http://james.as.arizona.edu/~psmith/Fermi/DATA/Date/12jan27/data/4c28.07.u.fits">4c28.07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4H39M08S">
            <text:p>04:39:08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53.69384259">
            <text:p>2455953.693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267">
            <text:p>0.1267</text:p>
          </table:table-cell>
          <table:table-cell table:style-name="ce19" office:value-type="float" office:value="0.01044">
            <text:p>0.0104</text:p>
          </table:table-cell>
          <table:table-cell table:style-name="ce19" office:value-type="float" office:value="0.08246">
            <text:p>0.0825</text:p>
          </table:table-cell>
          <table:table-cell table:style-name="ce19" office:value-type="float" office:value="0.01081">
            <text:p>0.0108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5.1169824431829">
            <text:p>15.12</text:p>
          </table:table-cell>
          <table:table-cell table:style-name="ce22" table:formula="of:=100*MAX([.H9];[.J9])/SQRT([.F9]-1)" office:value-type="float" office:value="0.0483437896735455">
            <text:p>0.05</text:p>
          </table:table-cell>
          <table:table-cell table:style-name="ce25" table:formula="of:=0.5*ATAN2([.G9];[.I9])*180/PI()" office:value-type="float" office:value="16.528617331797">
            <text:p>16.5</text:p>
          </table:table-cell>
          <table:table-cell table:style-name="ce25" table:formula="of:=IF([.M9]&lt;0;[.M9]+180;[.M9])" office:value-type="float" office:value="16.528617331797">
            <text:p>16.5</text:p>
          </table:table-cell>
          <table:table-cell table:style-name="ce25" table:formula="of:=IF(28.65*[.L9]/100/SQRT([.G9]^2+[.I9]^2)&lt;0.1;0.1;28.65*[.L9]/100/SQRT([.G9]^2+[.I9]^2))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7/data/3c66a.q.fits">3c66a.q.fits</text:a></text:p>
          </table:table-cell>
          <table:table-cell table:style-name="ce29" office:value-type="string">
            <text:p><text:a xlink:href="http://james.as.arizona.edu/~psmith/Fermi/DATA/Date/12jan27/data/3c66a.u.fits">3c66a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5H04M21S">
            <text:p>05:04:21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53.71135417">
            <text:p>2455953.7113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83">
            <text:p>-0.0038</text:p>
          </table:table-cell>
          <table:table-cell table:style-name="ce19" office:value-type="float" office:value="0.01723">
            <text:p>0.0172</text:p>
          </table:table-cell>
          <table:table-cell table:style-name="ce19" office:value-type="float" office:value="-0.167">
            <text:p>-0.1670</text:p>
          </table:table-cell>
          <table:table-cell table:style-name="ce19" office:value-type="float" office:value="0.01714">
            <text:p>0.0171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16.7042145135741">
            <text:p>16.70</text:p>
          </table:table-cell>
          <table:table-cell table:style-name="ce22" table:formula="of:=100*MAX([.H10];[.J10])/SQRT([.F10]-1)" office:value-type="float" office:value="0.0770549025046428">
            <text:p>0.08</text:p>
          </table:table-cell>
          <table:table-cell table:style-name="ce25" table:formula="of:=0.5*ATAN2([.G10];[.I10])*180/PI()" office:value-type="float" office:value="-45.6568993230573">
            <text:p>-45.7</text:p>
          </table:table-cell>
          <table:table-cell table:style-name="ce25" table:formula="of:=IF([.M10]&lt;0;[.M10]+180;[.M10])" office:value-type="float" office:value="134.343100676943">
            <text:p>134.3</text:p>
          </table:table-cell>
          <table:table-cell table:style-name="ce25" table:formula="of:=IF(28.65*[.L10]/100/SQRT([.G10]^2+[.I10]^2)&lt;0.1;0.1;28.65*[.L10]/100/SQRT([.G10]^2+[.I10]^2))" office:value-type="float" office:value="0.1321582400662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pks0454.q.fits">pks0454.q.fits</text:a></text:p>
          </table:table-cell>
          <table:table-cell table:style-name="ce29" office:value-type="string">
            <text:p><text:a xlink:href="http://james.as.arizona.edu/~psmith/Fermi/DATA/Date/12jan27/data/pks0454.u.fits">pks0454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5H41M15S">
            <text:p>05:41:15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53.73697917">
            <text:p>2455953.7369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1056">
            <text:p>0.1056</text:p>
          </table:table-cell>
          <table:table-cell table:style-name="ce19" office:value-type="float" office:value="0.01867">
            <text:p>0.0187</text:p>
          </table:table-cell>
          <table:table-cell table:style-name="ce19" office:value-type="float" office:value="0.01658">
            <text:p>0.0166</text:p>
          </table:table-cell>
          <table:table-cell table:style-name="ce19" office:value-type="float" office:value="0.01816">
            <text:p>0.0182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10.6890496189091">
            <text:p>10.69</text:p>
          </table:table-cell>
          <table:table-cell table:style-name="ce22" table:formula="of:=100*MAX([.H11];[.J11])/SQRT([.F11]-1)" office:value-type="float" office:value="0.0834947782798422">
            <text:p>0.08</text:p>
          </table:table-cell>
          <table:table-cell table:style-name="ce25" table:formula="of:=0.5*ATAN2([.G11];[.I11])*180/PI()" office:value-type="float" office:value="4.46151284102669">
            <text:p>4.5</text:p>
          </table:table-cell>
          <table:table-cell table:style-name="ce25" table:formula="of:=IF([.M11]&lt;0;[.M11]+180;[.M11])" office:value-type="float" office:value="4.46151284102669">
            <text:p>4.5</text:p>
          </table:table-cell>
          <table:table-cell table:style-name="ce25" table:formula="of:=IF(28.65*[.L11]/100/SQRT([.G11]^2+[.I11]^2)&lt;0.1;0.1;28.65*[.L11]/100/SQRT([.G11]^2+[.I11]^2))" office:value-type="float" office:value="0.22378550831515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pks0420.q.fits">pks0420.q.fits</text:a></text:p>
          </table:table-cell>
          <table:table-cell table:style-name="ce29" office:value-type="string">
            <text:p><text:a xlink:href="http://james.as.arizona.edu/~psmith/Fermi/DATA/Date/12jan27/data/pks0420.u.fits">pks0420.u.fits</text:a></text:p>
          </table:table-cell>
          <table:table-cell table:number-columns-repeated="1003"/>
          <table:table-cell table:style-name="ce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7H09M45S">
            <text:p>07:09:45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53.7984375">
            <text:p>2455953.798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4613">
            <text:p>0.0461</text:p>
          </table:table-cell>
          <table:table-cell table:style-name="ce19" office:value-type="float" office:value="0.008407">
            <text:p>0.0084</text:p>
          </table:table-cell>
          <table:table-cell table:style-name="ce19" office:value-type="float" office:value="-0.02217">
            <text:p>-0.0222</text:p>
          </table:table-cell>
          <table:table-cell table:style-name="ce19" office:value-type="float" office:value="0.008416">
            <text:p>0.0084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5.11795300226126">
            <text:p>5.12</text:p>
          </table:table-cell>
          <table:table-cell table:style-name="ce22" table:formula="of:=100*MAX([.H12];[.J12])/SQRT([.F12]-1)" office:value-type="float" office:value="0.0376374961972765">
            <text:p>0.04</text:p>
          </table:table-cell>
          <table:table-cell table:style-name="ce25" table:formula="of:=0.5*ATAN2([.G12];[.I12])*180/PI()" office:value-type="float" office:value="-12.8344303282372">
            <text:p>-12.8</text:p>
          </table:table-cell>
          <table:table-cell table:style-name="ce25" table:formula="of:=IF([.M12]&lt;0;[.M12]+180;[.M12])" office:value-type="float" office:value="167.165569671763">
            <text:p>167.2</text:p>
          </table:table-cell>
          <table:table-cell table:style-name="ce25" table:formula="of:=IF(28.65*[.L12]/100/SQRT([.G12]^2+[.I12]^2)&lt;0.1;0.1;28.65*[.L12]/100/SQRT([.G12]^2+[.I12]^2))" office:value-type="float" office:value="0.21068679987754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s5_0716.q.fits">s5_0716.q.fits</text:a></text:p>
          </table:table-cell>
          <table:table-cell table:style-name="ce29" office:value-type="string">
            <text:p><text:a xlink:href="http://james.as.arizona.edu/~psmith/Fermi/DATA/Date/12jan27/data/s5_0716.u.fits">s5_071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7H39M41S">
            <text:p>07:39:41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53.81922454">
            <text:p>2455953.819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3622">
            <text:p>-0.0362</text:p>
          </table:table-cell>
          <table:table-cell table:style-name="ce19" office:value-type="float" office:value="0.03496">
            <text:p>0.0350</text:p>
          </table:table-cell>
          <table:table-cell table:style-name="ce19" office:value-type="float" office:value="-0.01706">
            <text:p>-0.0171</text:p>
          </table:table-cell>
          <table:table-cell table:style-name="ce19" office:value-type="float" office:value="0.03488">
            <text:p>0.0349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4.00061643650076">
            <text:p>4.00</text:p>
          </table:table-cell>
          <table:table-cell table:style-name="ce22" table:formula="of:=100*MAX([.H13];[.J13])/SQRT([.F13]-1)" office:value-type="float" office:value="0.156345872986785">
            <text:p>0.16</text:p>
          </table:table-cell>
          <table:table-cell table:style-name="ce25" table:formula="of:=0.5*ATAN2([.G13];[.I13])*180/PI()" office:value-type="float" office:value="-77.3895362190055">
            <text:p>-77.4</text:p>
          </table:table-cell>
          <table:table-cell table:style-name="ce25" table:formula="of:=IF([.M13]&lt;0;[.M13]+180;[.M13])" office:value-type="float" office:value="102.610463780995">
            <text:p>102.6</text:p>
          </table:table-cell>
          <table:table-cell table:style-name="ce25" table:formula="of:=IF(28.65*[.L13]/100/SQRT([.G13]^2+[.I13]^2)&lt;0.1;0.1;28.65*[.L13]/100/SQRT([.G13]^2+[.I13]^2))" office:value-type="float" office:value="1.11880268150641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bzu_j0742.q.fits">bzu_j0742.q.fits</text:a></text:p>
          </table:table-cell>
          <table:table-cell table:style-name="ce29" office:value-type="string">
            <text:p><text:a xlink:href="http://james.as.arizona.edu/~psmith/Fermi/DATA/Date/12jan27/data/bzu_j0742.u.fits">bzu_j074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8H16M22S">
            <text:p>08:16:22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53.84469907">
            <text:p>2455953.844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3866">
            <text:p>-0.0387</text:p>
          </table:table-cell>
          <table:table-cell table:style-name="ce19" office:value-type="float" office:value="0.01027">
            <text:p>0.0103</text:p>
          </table:table-cell>
          <table:table-cell table:style-name="ce19" office:value-type="float" office:value="-0.1997">
            <text:p>-0.1997</text:p>
          </table:table-cell>
          <table:table-cell table:style-name="ce19" office:value-type="float" office:value="0.01074">
            <text:p>0.0107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20.3407140705409">
            <text:p>20.34</text:p>
          </table:table-cell>
          <table:table-cell table:style-name="ce22" table:formula="of:=100*MAX([.H14];[.J14])/SQRT([.F14]-1)" office:value-type="float" office:value="0.0480307401566955">
            <text:p>0.05</text:p>
          </table:table-cell>
          <table:table-cell table:style-name="ce25" table:formula="of:=0.5*ATAN2([.G14];[.I14])*180/PI()" office:value-type="float" office:value="-50.4781910361061">
            <text:p>-50.5</text:p>
          </table:table-cell>
          <table:table-cell table:style-name="ce25" table:formula="of:=IF([.M14]&lt;0;[.M14]+180;[.M14])" office:value-type="float" office:value="129.521808963894">
            <text:p>129.5</text:p>
          </table:table-cell>
          <table:table-cell table:style-name="ce25"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oj287.q.fits">oj287.q.fits</text:a></text:p>
          </table:table-cell>
          <table:table-cell table:style-name="ce29" office:value-type="string">
            <text:p><text:a xlink:href="http://james.as.arizona.edu/~psmith/Fermi/DATA/Date/12jan27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0H24M32S">
            <text:p>10:24:32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53.9337037">
            <text:p>2455953.933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192">
            <text:p>0.0119</text:p>
          </table:table-cell>
          <table:table-cell table:style-name="ce19" office:value-type="float" office:value="0.005725">
            <text:p>0.0057</text:p>
          </table:table-cell>
          <table:table-cell table:style-name="ce19" office:value-type="float" office:value="-0.01916">
            <text:p>-0.0192</text:p>
          </table:table-cell>
          <table:table-cell table:style-name="ce19" office:value-type="float" office:value="0.005852">
            <text:p>0.0059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2.25637981407275">
            <text:p>2.26</text:p>
          </table:table-cell>
          <table:table-cell table:style-name="ce22" table:formula="of:=100*MAX([.H15];[.J15])/SQRT([.F15]-1)" office:value-type="float" office:value="0.0261709396086575">
            <text:p>0.03</text:p>
          </table:table-cell>
          <table:table-cell table:style-name="ce25" table:formula="of:=0.5*ATAN2([.G15];[.I15])*180/PI()" office:value-type="float" office:value="-29.0565204099714">
            <text:p>-29.1</text:p>
          </table:table-cell>
          <table:table-cell table:style-name="ce25" table:formula="of:=IF([.M15]&lt;0;[.M15]+180;[.M15])" office:value-type="float" office:value="150.943479590029">
            <text:p>150.9</text:p>
          </table:table-cell>
          <table:table-cell table:style-name="ce25" table:formula="of:=IF(28.65*[.L15]/100/SQRT([.G15]^2+[.I15]^2)&lt;0.1;0.1;28.65*[.L15]/100/SQRT([.G15]^2+[.I15]^2))" office:value-type="float" office:value="0.33227919963760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7/data/mrk421.q.fits">mrk421.q.fits</text:a></text:p>
          </table:table-cell>
          <table:table-cell table:style-name="ce29" office:value-type="string">
            <text:p><text:a xlink:href="http://james.as.arizona.edu/~psmith/Fermi/DATA/Date/12jan27/data/mrk421.u.fits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1H40M34S">
            <text:p>11:40:3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53.98650463">
            <text:p>2455953.9865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3257">
            <text:p>0.0326</text:p>
          </table:table-cell>
          <table:table-cell table:style-name="ce20" office:value-type="float" office:value="0.01192">
            <text:p>0.0119</text:p>
          </table:table-cell>
          <table:table-cell table:style-name="ce20" office:value-type="float" office:value="0.1166">
            <text:p>0.1166</text:p>
          </table:table-cell>
          <table:table-cell table:style-name="ce20" office:value-type="float" office:value="0.0114">
            <text:p>0.0114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2.1062351657318">
            <text:p>12.11</text:p>
          </table:table-cell>
          <table:table-cell table:style-name="ce23" table:formula="of:=100*MAX([.H16];[.J16])/SQRT([.F16]-1)" office:value-type="float" office:value="0.053307860583595">
            <text:p>0.05</text:p>
          </table:table-cell>
          <table:table-cell table:style-name="ce26" table:formula="of:=0.5*ATAN2([.G16];[.I16])*180/PI()" office:value-type="float" office:value="37.1966507311783">
            <text:p>37.2</text:p>
          </table:table-cell>
          <table:table-cell table:style-name="ce26" table:formula="of:=IF([.M16]&lt;0;[.M16]+180;[.M16])" office:value-type="float" office:value="37.1966507311783">
            <text:p>37.2</text:p>
          </table:table-cell>
          <table:table-cell table:style-name="ce26" table:formula="of:=IF(28.65*[.L16]/100/SQRT([.G16]^2+[.I16]^2)&lt;0.1;0.1;28.65*[.L16]/100/SQRT([.G16]^2+[.I16]^2))" office:value-type="float" office:value="0.126154499516889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27/data/3c279.q.fits">3c279.q.fits</text:a></text:p>
          </table:table-cell>
          <table:table-cell table:style-name="ce31" office:value-type="string">
            <text:p><text:a xlink:href="http://james.as.arizona.edu/~psmith/Fermi/DATA/Date/12jan27/data/3c279.u.fits">3c279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1H57M42S">
            <text:p>11:57:42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53.99840278">
            <text:p>2455953.9984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4762">
            <text:p>0.0476</text:p>
          </table:table-cell>
          <table:table-cell table:style-name="ce20" office:value-type="float" office:value="0.0161">
            <text:p>0.0161</text:p>
          </table:table-cell>
          <table:table-cell table:style-name="ce20" office:value-type="float" office:value="-0.008199">
            <text:p>-0.0082</text:p>
          </table:table-cell>
          <table:table-cell table:style-name="ce20" office:value-type="float" office:value="0.0135">
            <text:p>0.0135</text:p>
          </table:table-cell>
          <table:table-cell table:style-name="ce23" table:formula="of:=IF((([.H17]+[.J17])/SQRT([.F17]-1)/2)^2&gt;([.G17]^2+[.I17]^2);100*2*([.H17]+[.J17])/(SQRT([.F17]-1)*2);100*SQRT(([.G17]^2+[.I17]^2)-(([.H17]+[.J17])/(SQRT([.F17]-1)*2))^2))" office:value-type="float" office:value="4.83161455519788">
            <text:p>4.83</text:p>
          </table:table-cell>
          <table:table-cell table:style-name="ce23" table:formula="of:=100*MAX([.H17];[.J17])/SQRT([.F17]-1)" office:value-type="float" office:value="0.0720013888754932">
            <text:p>0.07</text:p>
          </table:table-cell>
          <table:table-cell table:style-name="ce26" table:formula="of:=0.5*ATAN2([.G17];[.I17])*180/PI()" office:value-type="float" office:value="-4.88457530122918">
            <text:p>-4.9</text:p>
          </table:table-cell>
          <table:table-cell table:style-name="ce26" table:formula="of:=IF([.M17]&lt;0;[.M17]+180;[.M17])" office:value-type="float" office:value="175.115424698771">
            <text:p>175.1</text:p>
          </table:table-cell>
          <table:table-cell table:style-name="ce26" table:formula="of:=IF(28.65*[.L17]/100/SQRT([.G17]^2+[.I17]^2)&lt;0.1;0.1;28.65*[.L17]/100/SQRT([.G17]^2+[.I17]^2))" office:value-type="float" office:value="0.426906211157245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jan27/data/pks1222.q.fits">pks1222.q.fits</text:a></text:p>
          </table:table-cell>
          <table:table-cell table:style-name="ce31" office:value-type="string">
            <text:p><text:a xlink:href="http://james.as.arizona.edu/~psmith/Fermi/DATA/Date/12jan27/data/pks1222.u.fits">pks1222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2H21M14S">
            <text:p>12:21:14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54.01474537">
            <text:p>2455954.0147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5723">
            <text:p>0.0057</text:p>
          </table:table-cell>
          <table:table-cell table:style-name="ce19" office:value-type="float" office:value="0.02466">
            <text:p>0.0247</text:p>
          </table:table-cell>
          <table:table-cell table:style-name="ce19" office:value-type="float" office:value="-0.1417">
            <text:p>-0.1417</text:p>
          </table:table-cell>
          <table:table-cell table:style-name="ce19" office:value-type="float" office:value="0.02488">
            <text:p>0.0249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14.1811197100934">
            <text:p>14.18</text:p>
          </table:table-cell>
          <table:table-cell table:style-name="ce22" table:formula="of:=100*MAX([.H18];[.J18])/SQRT([.F18]-1)" office:value-type="float" office:value="0.11126674256039">
            <text:p>0.11</text:p>
          </table:table-cell>
          <table:table-cell table:style-name="ce25" table:formula="of:=0.5*ATAN2([.G18];[.I18])*180/PI()" office:value-type="float" office:value="-43.8435934085586">
            <text:p>-43.8</text:p>
          </table:table-cell>
          <table:table-cell table:style-name="ce25" table:formula="of:=IF([.M18]&lt;0;[.M18]+180;[.M18])" office:value-type="float" office:value="136.156406591441">
            <text:p>136.2</text:p>
          </table:table-cell>
          <table:table-cell table:style-name="ce25" table:formula="of:=IF(28.65*[.L18]/100/SQRT([.G18]^2+[.I18]^2)&lt;0.1;0.1;28.65*[.L18]/100/SQRT([.G18]^2+[.I18]^2))" office:value-type="float" office:value="0.22478443077488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b2_1633.q.fits">b2_1633.q.fits</text:a></text:p>
          </table:table-cell>
          <table:table-cell table:style-name="ce29" office:value-type="string">
            <text:p><text:a xlink:href="http://james.as.arizona.edu/~psmith/Fermi/DATA/Date/12jan27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2H40M10S">
            <text:p>12:40:10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54.02789352">
            <text:p>2455954.0278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3526">
            <text:p>-0.0353</text:p>
          </table:table-cell>
          <table:table-cell table:style-name="ce19" office:value-type="float" office:value="0.009723">
            <text:p>0.0097</text:p>
          </table:table-cell>
          <table:table-cell table:style-name="ce19" office:value-type="float" office:value="-0.02389">
            <text:p>-0.0239</text:p>
          </table:table-cell>
          <table:table-cell table:style-name="ce19" office:value-type="float" office:value="0.009363">
            <text:p>0.0094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4.25889370881923">
            <text:p>4.26</text:p>
          </table:table-cell>
          <table:table-cell table:style-name="ce22" table:formula="of:=100*MAX([.H19];[.J19])/SQRT([.F19]-1)" office:value-type="float" office:value="0.0434825778904609">
            <text:p>0.04</text:p>
          </table:table-cell>
          <table:table-cell table:style-name="ce25" table:formula="of:=0.5*ATAN2([.G19];[.I19])*180/PI()" office:value-type="float" office:value="-72.9404282235764">
            <text:p>-72.9</text:p>
          </table:table-cell>
          <table:table-cell table:style-name="ce25" table:formula="of:=IF([.M19]&lt;0;[.M19]+180;[.M19])" office:value-type="float" office:value="107.059571776424">
            <text:p>107.1</text:p>
          </table:table-cell>
          <table:table-cell table:style-name="ce25" table:formula="of:=IF(28.65*[.L19]/100/SQRT([.G19]^2+[.I19]^2)&lt;0.1;0.1;28.65*[.L19]/100/SQRT([.G19]^2+[.I19]^2))" office:value-type="float" office:value="0.29249692479988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7/data/mrk501.q.fits">mrk501.q.fits</text:a></text:p>
          </table:table-cell>
          <table:table-cell table:style-name="ce29" office:value-type="string">
            <text:p><text:a xlink:href="http://james.as.arizona.edu/~psmith/Fermi/DATA/Date/12jan27/data/mrk501.u.fits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2H55M25S">
            <text:p>12:55:25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954.0384838">
            <text:p>2455954.0384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0.004727">
            <text:p>0.0047</text:p>
          </table:table-cell>
          <table:table-cell table:style-name="ce20" office:value-type="float" office:value="0.01903">
            <text:p>0.0190</text:p>
          </table:table-cell>
          <table:table-cell table:style-name="ce20" office:value-type="float" office:value="0.01216">
            <text:p>0.0122</text:p>
          </table:table-cell>
          <table:table-cell table:style-name="ce20" office:value-type="float" office:value="0.01896">
            <text:p>0.0190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1.30187752476952">
            <text:p>1.30</text:p>
          </table:table-cell>
          <table:table-cell table:style-name="ce23" table:formula="of:=100*MAX([.H20];[.J20])/SQRT([.F20]-1)" office:value-type="float" office:value="0.085104747223642">
            <text:p>0.09</text:p>
          </table:table-cell>
          <table:table-cell table:style-name="ce26" table:formula="of:=0.5*ATAN2([.G20];[.I20])*180/PI()" office:value-type="float" office:value="34.3786129134234">
            <text:p>34.4</text:p>
          </table:table-cell>
          <table:table-cell table:style-name="ce26" table:formula="of:=IF([.M20]&lt;0;[.M20]+180;[.M20])" office:value-type="float" office:value="34.3786129134234">
            <text:p>34.4</text:p>
          </table:table-cell>
          <table:table-cell table:style-name="ce26" table:formula="of:=IF(28.65*[.L20]/100/SQRT([.G20]^2+[.I20]^2)&lt;0.1;0.1;28.65*[.L20]/100/SQRT([.G20]^2+[.I20]^2))" office:value-type="float" office:value="1.86889848508922">
            <text:p>1.9</text:p>
          </table:table-cell>
          <table:table-cell table:style-name="ce5"/>
          <table:table-cell table:style-name="ce31" office:value-type="string">
            <text:p><text:a xlink:href="http://james.as.arizona.edu/~psmith/Fermi/DATA/Date/12jan27/data/pks1510.q.fits">pks1510.q.fits</text:a></text:p>
          </table:table-cell>
          <table:table-cell table:style-name="ce31" office:value-type="string">
            <text:p><text:a xlink:href="http://james.as.arizona.edu/~psmith/Fermi/DATA/Date/12jan27/data/pks1510.u.fits">pks1510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3H10M07S">
            <text:p>13:10:07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954.04869213">
            <text:p>2455954.0486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01176">
            <text:p>-0.0012</text:p>
          </table:table-cell>
          <table:table-cell table:style-name="ce20" office:value-type="float" office:value="0.005558">
            <text:p>0.0056</text:p>
          </table:table-cell>
          <table:table-cell table:style-name="ce20" office:value-type="float" office:value="0.001505">
            <text:p>0.0015</text:p>
          </table:table-cell>
          <table:table-cell table:style-name="ce20" office:value-type="float" office:value="0.005256">
            <text:p>0.0053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189460542118933">
            <text:p>0.19</text:p>
          </table:table-cell>
          <table:table-cell table:style-name="ce23" table:formula="of:=100*MAX([.H21];[.J21])/SQRT([.F21]-1)" office:value-type="float" office:value="0.0248561316378877">
            <text:p>0.02</text:p>
          </table:table-cell>
          <table:table-cell table:style-name="ce26" table:formula="of:=0.5*ATAN2([.G21];[.I21])*180/PI()" office:value-type="float" office:value="64.0019517708623">
            <text:p>64.0</text:p>
          </table:table-cell>
          <table:table-cell table:style-name="ce26" table:formula="of:=IF([.M21]&lt;0;[.M21]+180;[.M21])" office:value-type="float" office:value="64.0019517708623">
            <text:p>64.0</text:p>
          </table:table-cell>
          <table:table-cell table:style-name="ce26" table:formula="of:=IF(28.65*[.L21]/100/SQRT([.G21]^2+[.I21]^2)&lt;0.1;0.1;28.65*[.L21]/100/SQRT([.G21]^2+[.I21]^2))" office:value-type="float" office:value="3.72847033654793">
            <text:p>3.7</text:p>
          </table:table-cell>
          <table:table-cell table:style-name="ce5"/>
          <table:table-cell table:style-name="ce31" office:value-type="string">
            <text:p><text:a xlink:href="http://james.as.arizona.edu/~psmith/Fermi/DATA/Date/12jan27/data/3c273.q.fits">3c273.q.fits</text:a></text:p>
          </table:table-cell>
          <table:table-cell table:style-name="ce31" office:value-type="string">
            <text:p><text:a xlink:href="http://james.as.arizona.edu/~psmith/Fermi/DATA/Date/12jan27/data/3c273.u.fits">3c273.u.fits</text:a></text:p>
          </table:table-cell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3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3"/>
          <table:table-cell table:style-name="ce16"/>
          <table:table-cell table:style-name="ce4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1" table:number-columns-repeated="2"/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5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1H53M08S">
            <text:p>01:53:08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953.57856481">
            <text:p>2455953.5785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675">
            <text:p>0.0168</text:p>
          </table:table-cell>
          <table:table-cell table:style-name="ce19" office:value-type="float" office:value="0.002673">
            <text:p>0.0027</text:p>
          </table:table-cell>
          <table:table-cell table:style-name="ce19" office:value-type="float" office:value="-0.04026">
            <text:p>-0.0403</text:p>
          </table:table-cell>
          <table:table-cell table:style-name="ce19" office:value-type="float" office:value="0.003483">
            <text:p>0.0035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4.36051734526077">
            <text:p>4.36</text:p>
          </table:table-cell>
          <table:table-cell table:style-name="ce22" table:formula="of:=100*MAX([.H24];[.J24])/SQRT([.F24]-1)" office:value-type="float" office:value="0.0155764495312635">
            <text:p>0.02</text:p>
          </table:table-cell>
          <table:table-cell table:style-name="ce25" table:formula="of:=0.5*ATAN2([.G24];[.I24])*180/PI()" office:value-type="float" office:value="-33.7052286142798">
            <text:p>-33.7</text:p>
          </table:table-cell>
          <table:table-cell table:style-name="ce25" table:formula="of:=IF([.M24]&lt;0;[.M24]+180;[.M24])" office:value-type="float" office:value="146.29477138572">
            <text:p>146.3</text:p>
          </table:table-cell>
          <table:table-cell table:style-name="ce25" table:formula="of:=IF(28.65*[.L24]/100/SQRT([.G24]^2+[.I24]^2)&lt;0.1;0.1;28.65*[.L24]/100/SQRT([.G24]^2+[.I24]^2))" office:value-type="float" office:value="0.10234176822722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hd245310.q.fits">hd245310.q.fits</text:a></text:p>
          </table:table-cell>
          <table:table-cell table:style-name="ce29" office:value-type="string">
            <text:p><text:a xlink:href="http://james.as.arizona.edu/~psmith/Fermi/DATA/Date/12jan27/data/hd245310.u.fits">hd24531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1H59M59S">
            <text:p>01:59:59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953.58332176">
            <text:p>2455953.5833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0" office:value-type="float" office:value="-0.06447">
            <text:p>-0.0645</text:p>
          </table:table-cell>
          <table:table-cell table:style-name="ce20" office:value-type="float" office:value="0.002754">
            <text:p>0.0028</text:p>
          </table:table-cell>
          <table:table-cell table:style-name="ce20" office:value-type="float" office:value="-0.01798">
            <text:p>-0.0180</text:p>
          </table:table-cell>
          <table:table-cell table:style-name="ce20" office:value-type="float" office:value="0.002484">
            <text:p>0.0025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6.69301694430695">
            <text:p>6.69</text:p>
          </table:table-cell>
          <table:table-cell table:style-name="ce23" table:formula="of:=100*MAX([.H25];[.J25])/SQRT([.F25]-1)" office:value-type="float" office:value="0.0123162624200688">
            <text:p>0.01</text:p>
          </table:table-cell>
          <table:table-cell table:style-name="ce26" table:formula="of:=0.5*ATAN2([.G25];[.I25])*180/PI()" office:value-type="float" office:value="-82.2083884020404">
            <text:p>-82.2</text:p>
          </table:table-cell>
          <table:table-cell table:style-name="ce26" table:formula="of:=IF([.M25]&lt;0;[.M25]+180;[.M25])" office:value-type="float" office:value="97.7916115979596">
            <text:p>97.8</text:p>
          </table:table-cell>
          <table:table-cell table:style-name="ce26" table:formula="of:=IF(28.65*[.L25]/100/SQRT([.G25]^2+[.I25]^2)&lt;0.1;0.1;28.65*[.L25]/100/SQRT([.G25]^2+[.I25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7/data/bd+59_389.q.fits">bd+59_389.q.fits</text:a></text:p>
          </table:table-cell>
          <table:table-cell table:style-name="ce30" office:value-type="string">
            <text:p><text:a xlink:href="http://james.as.arizona.edu/~psmith/Fermi/DATA/Date/12jan27/data/bd+59_389.u.fits">bd+59_389.u.fits</text:a></text:p>
          </table:table-cell>
          <table:table-cell table:style-name="ce4" table:number-columns-repeated="228"/>
          <table:table-cell table:style-name="ce34" table:number-columns-repeated="5"/>
          <table:table-cell table:style-name="ce35" table:number-columns-repeated="770"/>
          <table:table-cell table:number-columns-repeated="3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4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5"/>
          <table:table-cell table:style-name="ce31" table:number-columns-repeated="2"/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627 Ivar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6H19M38S">
            <text:p>06:19:38</text:p>
          </table:table-cell>
          <table:table-cell table:style-name="ce12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53.76363426">
            <text:p>2455953.7636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745">
            <text:p>-0.0057</text:p>
          </table:table-cell>
          <table:table-cell table:style-name="ce19" office:value-type="float" office:value="0.01118">
            <text:p>0.0112</text:p>
          </table:table-cell>
          <table:table-cell table:style-name="ce19" office:value-type="float" office:value="0.0009806">
            <text:p>0.0010</text:p>
          </table:table-cell>
          <table:table-cell table:style-name="ce19" office:value-type="float" office:value="0.01157">
            <text:p>0.0116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580584361742546">
            <text:p>0.58</text:p>
          </table:table-cell>
          <table:table-cell table:style-name="ce22" table:formula="of:=100*MAX([.H28];[.J28])/SQRT([.F28]-1)" office:value-type="float" office:value="0.0517426129993451">
            <text:p>0.05</text:p>
          </table:table-cell>
          <table:table-cell table:style-name="ce25" table:formula="of:=0.5*ATAN2([.G28];[.I28])*180/PI()" office:value-type="float" office:value="85.1568357905503">
            <text:p>85.2</text:p>
          </table:table-cell>
          <table:table-cell table:style-name="ce25" table:formula="of:=IF([.M28]&lt;0;[.M28]+180;[.M28])" office:value-type="float" office:value="85.1568357905503">
            <text:p>85.2</text:p>
          </table:table-cell>
          <table:table-cell table:style-name="ce25" table:formula="of:=IF(28.65*[.L28]/100/SQRT([.G28]^2+[.I28]^2)&lt;0.1;0.1;28.65*[.L28]/100/SQRT([.G28]^2+[.I28]^2))" office:value-type="float" office:value="2.5435889869974">
            <text:p>2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1627 Ivar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6H49M25S">
            <text:p>06:49:25</text:p>
          </table:table-cell>
          <table:table-cell table:style-name="ce12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953.78431713">
            <text:p>2455953.784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575">
            <text:p>-0.0046</text:p>
          </table:table-cell>
          <table:table-cell table:style-name="ce19" office:value-type="float" office:value="0.014">
            <text:p>0.0140</text:p>
          </table:table-cell>
          <table:table-cell table:style-name="ce19" office:value-type="float" office:value="0.001967">
            <text:p>0.0020</text:p>
          </table:table-cell>
          <table:table-cell table:style-name="ce19" office:value-type="float" office:value="0.01466">
            <text:p>0.0147</text:p>
          </table:table-cell>
          <table:table-cell table:style-name="ce22" table:formula="of:=IF((([.H29]+[.J29])/SQRT([.F29]-1)/2)^2&gt;([.G29]^2+[.I29]^2);100*2*([.H29]+[.J29])/(SQRT([.F29]-1)*2);100*SQRT(([.G29]^2+[.I29]^2)-(([.H29]+[.J29])/(SQRT([.F29]-1)*2))^2))" office:value-type="float" office:value="0.49385236862852">
            <text:p>0.49</text:p>
          </table:table-cell>
          <table:table-cell table:style-name="ce22" table:formula="of:=100*MAX([.H29];[.J29])/SQRT([.F29]-1)" office:value-type="float" office:value="0.0655615131002938">
            <text:p>0.07</text:p>
          </table:table-cell>
          <table:table-cell table:style-name="ce25" table:formula="of:=0.5*ATAN2([.G29];[.I29])*180/PI()" office:value-type="float" office:value="78.3674687946509">
            <text:p>78.4</text:p>
          </table:table-cell>
          <table:table-cell table:style-name="ce25" table:formula="of:=IF([.M29]&lt;0;[.M29]+180;[.M29])" office:value-type="float" office:value="78.3674687946509">
            <text:p>78.4</text:p>
          </table:table-cell>
          <table:table-cell table:style-name="ce25" table:formula="of:=IF(28.65*[.L29]/100/SQRT([.G29]^2+[.I29]^2)&lt;0.1;0.1;28.65*[.L29]/100/SQRT([.G29]^2+[.I29]^2))" office:value-type="float" office:value="3.7718139137766">
            <text:p>3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0jl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8H45M16S">
            <text:p>08:45:16</text:p>
          </table:table-cell>
          <table:table-cell table:style-name="ce12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953.86476852">
            <text:p>2455953.864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24">
            <text:p>-0.0012</text:p>
          </table:table-cell>
          <table:table-cell table:style-name="ce19" office:value-type="float" office:value="0.01412">
            <text:p>0.0141</text:p>
          </table:table-cell>
          <table:table-cell table:style-name="ce19" office:value-type="float" office:value="-0.00308">
            <text:p>-0.0031</text:p>
          </table:table-cell>
          <table:table-cell table:style-name="ce19" office:value-type="float" office:value="0.01429">
            <text:p>0.0143</text:p>
          </table:table-cell>
          <table:table-cell table:style-name="ce22" table:formula="of:=IF((([.H30]+[.J30])/SQRT([.F30]-1)/2)^2&gt;([.G30]^2+[.I30]^2);100*2*([.H30]+[.J30])/(SQRT([.F30]-1)*2);100*SQRT(([.G30]^2+[.I30]^2)-(([.H30]+[.J30])/(SQRT([.F30]-1)*2))^2))" office:value-type="float" office:value="0.325890103409109">
            <text:p>0.33</text:p>
          </table:table-cell>
          <table:table-cell table:style-name="ce22" table:formula="of:=100*MAX([.H30];[.J30])/SQRT([.F30]-1)" office:value-type="float" office:value="0.063906822796944">
            <text:p>0.06</text:p>
          </table:table-cell>
          <table:table-cell table:style-name="ce25" table:formula="of:=0.5*ATAN2([.G30];[.I30])*180/PI()" office:value-type="float" office:value="-55.9647938750877">
            <text:p>-56.0</text:p>
          </table:table-cell>
          <table:table-cell table:style-name="ce25" table:formula="of:=IF([.M30]&lt;0;[.M30]+180;[.M30])" office:value-type="float" office:value="124.035206124912">
            <text:p>124.0</text:p>
          </table:table-cell>
          <table:table-cell table:style-name="ce25" table:formula="of:=IF(28.65*[.L30]/100/SQRT([.G30]^2+[.I30]^2)&lt;0.1;0.1;28.65*[.L30]/100/SQRT([.G30]^2+[.I30]^2))" office:value-type="float" office:value="5.51445060128456">
            <text:p>5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A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9H22M22S">
            <text:p>09:22:22</text:p>
          </table:table-cell>
          <table:table-cell table:style-name="ce12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953.89053241">
            <text:p>2455953.890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863">
            <text:p>-0.0019</text:p>
          </table:table-cell>
          <table:table-cell table:style-name="ce19" office:value-type="float" office:value="0.003529">
            <text:p>0.0035</text:p>
          </table:table-cell>
          <table:table-cell table:style-name="ce19" office:value-type="float" office:value="0.002454">
            <text:p>0.0025</text:p>
          </table:table-cell>
          <table:table-cell table:style-name="ce19" office:value-type="float" office:value="0.003648">
            <text:p>0.0036</text:p>
          </table:table-cell>
          <table:table-cell table:style-name="ce22" table:formula="of:=IF((([.H31]+[.J31])/SQRT([.F31]-1)/2)^2&gt;([.G31]^2+[.I31]^2);100*2*([.H31]+[.J31])/(SQRT([.F31]-1)*2);100*SQRT(([.G31]^2+[.I31]^2)-(([.H31]+[.J31])/(SQRT([.F31]-1)*2))^2))" office:value-type="float" office:value="0.307687021752624">
            <text:p>0.31</text:p>
          </table:table-cell>
          <table:table-cell table:style-name="ce22" table:formula="of:=100*MAX([.H31];[.J31])/SQRT([.F31]-1)" office:value-type="float" office:value="0.0163143519638385">
            <text:p>0.02</text:p>
          </table:table-cell>
          <table:table-cell table:style-name="ce25" table:formula="of:=0.5*ATAN2([.G31];[.I31])*180/PI()" office:value-type="float" office:value="63.602315310712">
            <text:p>63.6</text:p>
          </table:table-cell>
          <table:table-cell table:style-name="ce25" table:formula="of:=IF([.M31]&lt;0;[.M31]+180;[.M31])" office:value-type="float" office:value="63.602315310712">
            <text:p>63.6</text:p>
          </table:table-cell>
          <table:table-cell table:style-name="ce25" table:formula="of:=IF(28.65*[.L31]/100/SQRT([.G31]^2+[.I31]^2)&lt;0.1;0.1;28.65*[.L31]/100/SQRT([.G31]^2+[.I31]^2))" office:value-type="float" office:value="1.51703410326679">
            <text:p>1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1ht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0H01M11S">
            <text:p>10:01:11</text:p>
          </table:table-cell>
          <table:table-cell table:style-name="ce12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953.91748843">
            <text:p>2455953.917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4044">
            <text:p>-0.0004</text:p>
          </table:table-cell>
          <table:table-cell table:style-name="ce19" office:value-type="float" office:value="0.00758">
            <text:p>0.0076</text:p>
          </table:table-cell>
          <table:table-cell table:style-name="ce19" office:value-type="float" office:value="0.002184">
            <text:p>0.0022</text:p>
          </table:table-cell>
          <table:table-cell table:style-name="ce19" office:value-type="float" office:value="0.007057">
            <text:p>0.0071</text:p>
          </table:table-cell>
          <table:table-cell table:style-name="ce22" table:formula="of:=IF((([.H32]+[.J32])/SQRT([.F32]-1)/2)^2&gt;([.G32]^2+[.I32]^2);100*2*([.H32]+[.J32])/(SQRT([.F32]-1)*2);100*SQRT(([.G32]^2+[.I32]^2)-(([.H32]+[.J32])/(SQRT([.F32]-1)*2))^2))" office:value-type="float" office:value="0.219687834790641">
            <text:p>0.22</text:p>
          </table:table-cell>
          <table:table-cell table:style-name="ce22" table:formula="of:=100*MAX([.H32];[.J32])/SQRT([.F32]-1)" office:value-type="float" office:value="0.0338987905388968">
            <text:p>0.03</text:p>
          </table:table-cell>
          <table:table-cell table:style-name="ce25" table:formula="of:=0.5*ATAN2([.G32];[.I32])*180/PI()" office:value-type="float" office:value="50.2451748487186">
            <text:p>50.2</text:p>
          </table:table-cell>
          <table:table-cell table:style-name="ce25" table:formula="of:=IF([.M32]&lt;0;[.M32]+180;[.M32])" office:value-type="float" office:value="50.2451748487186">
            <text:p>50.2</text:p>
          </table:table-cell>
          <table:table-cell table:style-name="ce25" table:formula="of:=IF(28.65*[.L32]/100/SQRT([.G32]^2+[.I32]^2)&lt;0.1;0.1;28.65*[.L32]/100/SQRT([.G32]^2+[.I32]^2))" office:value-type="float" office:value="4.37256092332117">
            <text:p>4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87 1990 SB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0H49M47S">
            <text:p>10:49:47</text:p>
          </table:table-cell>
          <table:table-cell table:style-name="ce12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5953.95123843">
            <text:p>2455953.9512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1716">
            <text:p>-0.0002</text:p>
          </table:table-cell>
          <table:table-cell table:style-name="ce19" office:value-type="float" office:value="0.02662">
            <text:p>0.0266</text:p>
          </table:table-cell>
          <table:table-cell table:style-name="ce19" office:value-type="float" office:value="0.0003329">
            <text:p>0.0003</text:p>
          </table:table-cell>
          <table:table-cell table:style-name="ce19" office:value-type="float" office:value="0.02866">
            <text:p>0.0287</text:p>
          </table:table-cell>
          <table:table-cell table:style-name="ce22" table:formula="of:=IF((([.H33]+[.J33])/SQRT([.F33]-1)/2)^2&gt;([.G33]^2+[.I33]^2);100*2*([.H33]+[.J33])/(SQRT([.F33]-1)*2);100*SQRT(([.G33]^2+[.I33]^2)-(([.H33]+[.J33])/(SQRT([.F33]-1)*2))^2))" office:value-type="float" office:value="0.247219675592377">
            <text:p>0.25</text:p>
          </table:table-cell>
          <table:table-cell table:style-name="ce22" table:formula="of:=100*MAX([.H33];[.J33])/SQRT([.F33]-1)" office:value-type="float" office:value="0.128171416470288">
            <text:p>0.13</text:p>
          </table:table-cell>
          <table:table-cell table:style-name="ce25" table:formula="of:=0.5*ATAN2([.G33];[.I33])*180/PI()" office:value-type="float" office:value="58.6348761800795">
            <text:p>58.6</text:p>
          </table:table-cell>
          <table:table-cell table:style-name="ce25" table:formula="of:=IF([.M33]&lt;0;[.M33]+180;[.M33])" office:value-type="float" office:value="58.6348761800795">
            <text:p>58.6</text:p>
          </table:table-cell>
          <table:table-cell table:style-name="ce25" table:formula="of:=IF(28.65*[.L33]/100/SQRT([.G33]^2+[.I33]^2)&lt;0.1;0.1;28.65*[.L33]/100/SQRT([.G33]^2+[.I33]^2))" office:value-type="float" office:value="98.0471572125327">
            <text:p>98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587 1990 SB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1H18M50S">
            <text:p>11:18:50</text:p>
          </table:table-cell>
          <table:table-cell table:style-name="ce12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5953.97141204">
            <text:p>2455953.971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2448">
            <text:p>0.0024</text:p>
          </table:table-cell>
          <table:table-cell table:style-name="ce19" office:value-type="float" office:value="0.02001">
            <text:p>0.0200</text:p>
          </table:table-cell>
          <table:table-cell table:style-name="ce19" office:value-type="float" office:value="0.0005809">
            <text:p>0.0006</text:p>
          </table:table-cell>
          <table:table-cell table:style-name="ce19" office:value-type="float" office:value="0.01936">
            <text:p>0.0194</text:p>
          </table:table-cell>
          <table:table-cell table:style-name="ce22" table:formula="of:=IF((([.H34]+[.J34])/SQRT([.F34]-1)/2)^2&gt;([.G34]^2+[.I34]^2);100*2*([.H34]+[.J34])/(SQRT([.F34]-1)*2);100*SQRT(([.G34]^2+[.I34]^2)-(([.H34]+[.J34])/(SQRT([.F34]-1)*2))^2))" office:value-type="float" office:value="0.23569366474303">
            <text:p>0.24</text:p>
          </table:table-cell>
          <table:table-cell table:style-name="ce22" table:formula="of:=100*MAX([.H34];[.J34])/SQRT([.F34]-1)" office:value-type="float" office:value="0.0894874404595416">
            <text:p>0.09</text:p>
          </table:table-cell>
          <table:table-cell table:style-name="ce25" table:formula="of:=0.5*ATAN2([.G34];[.I34])*180/PI()" office:value-type="float" office:value="6.67457010966275">
            <text:p>6.7</text:p>
          </table:table-cell>
          <table:table-cell table:style-name="ce25" table:formula="of:=IF([.M34]&lt;0;[.M34]+180;[.M34])" office:value-type="float" office:value="6.67457010966275">
            <text:p>6.7</text:p>
          </table:table-cell>
          <table:table-cell table:style-name="ce25" table:formula="of:=IF(28.65*[.L34]/100/SQRT([.G34]^2+[.I34]^2)&lt;0.1;0.1;28.65*[.L34]/100/SQRT([.G34]^2+[.I34]^2))" office:value-type="float" office:value="10.1901306674767">
            <text:p>10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Default" table:number-columns-repeated="1021"/>
          <table:table-cell table:number-columns-repeated="3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2H15M20S">
            <text:p>02:15:20</text:p>
          </table:table-cell>
          <table:table-cell table:style-name="ce12" office:value-type="float" office:value="2455953.59398148">
            <text:p>2455953.5939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959">
            <text:p>-0.0959</text:p>
          </table:table-cell>
          <table:table-cell table:style-name="ce19" office:value-type="float" office:value="0.00889">
            <text:p>0.0089</text:p>
          </table:table-cell>
          <table:table-cell table:style-name="ce19" office:value-type="float" office:value="0.01436">
            <text:p>0.0144</text:p>
          </table:table-cell>
          <table:table-cell table:style-name="ce19" office:value-type="float" office:value="0.008281">
            <text:p>0.0083</text:p>
          </table:table-cell>
          <table:table-cell table:style-name="ce22" office:value-type="float" office:value="9.69684081460529">
            <text:p>9.70</text:p>
          </table:table-cell>
          <table:table-cell table:style-name="ce22" office:value-type="float" office:value="0.0397572886399463">
            <text:p>0.04</text:p>
          </table:table-cell>
          <table:table-cell table:style-name="ce25" office:value-type="float" office:value="85.7419213052957">
            <text:p>85.7</text:p>
          </table:table-cell>
          <table:table-cell table:style-name="ce25" office:value-type="float" office:value="0.117464792113983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7/data/bllac.q.fits">bllac.q.fits</text:a></text:p>
          </table:table-cell>
          <table:table-cell table:style-name="ce29" office:value-type="string">
            <text:p><text:a xlink:href="http://james.as.arizona.edu/~psmith/Fermi/DATA/Date/12jan27/data/bllac.u.fits">bllac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2H30M07S">
            <text:p>02:30:07</text:p>
          </table:table-cell>
          <table:table-cell table:style-name="ce12" office:value-type="float" office:value="2455953.60424769">
            <text:p>2455953.6042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2272">
            <text:p>0.2272</text:p>
          </table:table-cell>
          <table:table-cell table:style-name="ce19" office:value-type="float" office:value="0.01731">
            <text:p>0.0173</text:p>
          </table:table-cell>
          <table:table-cell table:style-name="ce19" office:value-type="float" office:value="-0.0766">
            <text:p>-0.0766</text:p>
          </table:table-cell>
          <table:table-cell table:style-name="ce19" office:value-type="float" office:value="0.01862">
            <text:p>0.0186</text:p>
          </table:table-cell>
          <table:table-cell table:style-name="ce22" office:value-type="float" office:value="23.9763955834796">
            <text:p>23.98</text:p>
          </table:table-cell>
          <table:table-cell table:style-name="ce22" office:value-type="float" office:value="0.0832711714820922">
            <text:p>0.08</text:p>
          </table:table-cell>
          <table:table-cell table:style-name="ce25" office:value-type="float" office:value="170.684287364576">
            <text:p>170.7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pmn_j2345.q.fits">pmn_j2345.q.fits</text:a></text:p>
          </table:table-cell>
          <table:table-cell table:style-name="ce29" office:value-type="string">
            <text:p><text:a xlink:href="http://james.as.arizona.edu/~psmith/Fermi/DATA/Date/12jan27/data/pmn_j2345.u.fits">pmn_j2345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2H54M53S">
            <text:p>02:54:53</text:p>
          </table:table-cell>
          <table:table-cell table:style-name="ce12" office:value-type="float" office:value="2455953.62144676">
            <text:p>2455953.6214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3191">
            <text:p>-0.0032</text:p>
          </table:table-cell>
          <table:table-cell table:style-name="ce19" office:value-type="float" office:value="0.02045">
            <text:p>0.0205</text:p>
          </table:table-cell>
          <table:table-cell table:style-name="ce19" office:value-type="float" office:value="-0.002954">
            <text:p>-0.0030</text:p>
          </table:table-cell>
          <table:table-cell table:style-name="ce19" office:value-type="float" office:value="0.02102">
            <text:p>0.0210</text:p>
          </table:table-cell>
          <table:table-cell table:style-name="ce22" office:value-type="float" office:value="0.424837810817258">
            <text:p>0.42</text:p>
          </table:table-cell>
          <table:table-cell table:style-name="ce22" office:value-type="float" office:value="0.0940042977740912">
            <text:p>0.09</text:p>
          </table:table-cell>
          <table:table-cell table:style-name="ce25" office:value-type="float" office:value="111.395657214004">
            <text:p>111.4</text:p>
          </table:table-cell>
          <table:table-cell table:style-name="ce25" office:value-type="float" office:value="6.19359328225451">
            <text:p>6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3c454.3.q.fits">3c454.3.q.fits</text:a></text:p>
          </table:table-cell>
          <table:table-cell table:style-name="ce29" office:value-type="string">
            <text:p><text:a xlink:href="http://james.as.arizona.edu/~psmith/Fermi/DATA/Date/12jan27/data/3c454.3.u.fits">3c454.3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3H23M02S">
            <text:p>03:23:02</text:p>
          </table:table-cell>
          <table:table-cell table:style-name="ce12" office:value-type="float" office:value="2455953.64099537">
            <text:p>2455953.6410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7927">
            <text:p>-0.0079</text:p>
          </table:table-cell>
          <table:table-cell table:style-name="ce19" office:value-type="float" office:value="0.01103">
            <text:p>0.0110</text:p>
          </table:table-cell>
          <table:table-cell table:style-name="ce19" office:value-type="float" office:value="-0.01369">
            <text:p>-0.0137</text:p>
          </table:table-cell>
          <table:table-cell table:style-name="ce19" office:value-type="float" office:value="0.01081">
            <text:p>0.0108</text:p>
          </table:table-cell>
          <table:table-cell table:style-name="ce22" office:value-type="float" office:value="1.58118606179033">
            <text:p>1.58</text:p>
          </table:table-cell>
          <table:table-cell table:style-name="ce22" office:value-type="float" office:value="0.0493276595836454">
            <text:p>0.05</text:p>
          </table:table-cell>
          <table:table-cell table:style-name="ce25" office:value-type="float" office:value="119.963811416068">
            <text:p>120.0</text:p>
          </table:table-cell>
          <table:table-cell table:style-name="ce25" office:value-type="float" office:value="0.893357150954509">
            <text:p>0.9</text:p>
          </table:table-cell>
          <table:table-cell table:style-name="ce3"/>
          <table:table-cell table:style-name="ce29" office:value-type="string">
            <text:p><text:a xlink:href="http://james.as.arizona.edu/~psmith/Fermi/DATA/Date/12jan27/data/1es2344.q.fits">1es2344.q.fits</text:a></text:p>
          </table:table-cell>
          <table:table-cell table:style-name="ce29" office:value-type="string">
            <text:p><text:a xlink:href="http://james.as.arizona.edu/~psmith/Fermi/DATA/Date/12jan27/data/1es2344.u.fits">1es2344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3H47M28S">
            <text:p>03:47:28</text:p>
          </table:table-cell>
          <table:table-cell table:style-name="ce12" office:value-type="float" office:value="2455953.65796296">
            <text:p>2455953.6579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9207">
            <text:p>-0.0092</text:p>
          </table:table-cell>
          <table:table-cell table:style-name="ce19" office:value-type="float" office:value="0.009232">
            <text:p>0.0092</text:p>
          </table:table-cell>
          <table:table-cell table:style-name="ce19" office:value-type="float" office:value="-0.0092">
            <text:p>-0.0092</text:p>
          </table:table-cell>
          <table:table-cell table:style-name="ce19" office:value-type="float" office:value="0.008909">
            <text:p>0.0089</text:p>
          </table:table-cell>
          <table:table-cell table:style-name="ce22" office:value-type="float" office:value="1.30093928013378">
            <text:p>1.30</text:p>
          </table:table-cell>
          <table:table-cell table:style-name="ce22" office:value-type="float" office:value="0.0412867591365561">
            <text:p>0.04</text:p>
          </table:table-cell>
          <table:table-cell table:style-name="ce25" office:value-type="float" office:value="112.489105491464">
            <text:p>112.5</text:p>
          </table:table-cell>
          <table:table-cell table:style-name="ce25" office:value-type="float" office:value="0.908798023952647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2jan27/data/mg1_j021114.q.fits">mg1_j021114.q.fits</text:a></text:p>
          </table:table-cell>
          <table:table-cell table:style-name="ce30" office:value-type="string">
            <text:p><text:a xlink:href="http://james.as.arizona.edu/~psmith/Fermi/DATA/Date/12jan27/data/mg1_j021114.u.fits">mg1_j021114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4H13M54S">
            <text:p>04:13:54</text:p>
          </table:table-cell>
          <table:table-cell table:style-name="ce12" office:value-type="float" office:value="2455953.67631944">
            <text:p>2455953.6763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6429">
            <text:p>0.0643</text:p>
          </table:table-cell>
          <table:table-cell table:style-name="ce19" office:value-type="float" office:value="0.0266">
            <text:p>0.0266</text:p>
          </table:table-cell>
          <table:table-cell table:style-name="ce19" office:value-type="float" office:value="-0.06624">
            <text:p>-0.0662</text:p>
          </table:table-cell>
          <table:table-cell table:style-name="ce19" office:value-type="float" office:value="0.02693">
            <text:p>0.0269</text:p>
          </table:table-cell>
          <table:table-cell table:style-name="ce22" office:value-type="float" office:value="9.23011861762892">
            <text:p>9.23</text:p>
          </table:table-cell>
          <table:table-cell table:style-name="ce22" office:value-type="float" office:value="0.120434621268139">
            <text:p>0.12</text:p>
          </table:table-cell>
          <table:table-cell table:style-name="ce25" office:value-type="float" office:value="157.072058302439">
            <text:p>157.1</text:p>
          </table:table-cell>
          <table:table-cell table:style-name="ce25" office:value-type="float" office:value="0.373793874885462">
            <text:p>0.4</text:p>
          </table:table-cell>
          <table:table-cell table:style-name="ce28"/>
          <table:table-cell table:style-name="ce29" office:value-type="string">
            <text:p><text:a xlink:href="http://james.as.arizona.edu/~psmith/Fermi/DATA/Date/12jan27/data/4c28.07.q.fits">4c28.07.q.fits</text:a></text:p>
          </table:table-cell>
          <table:table-cell table:style-name="ce29" office:value-type="string">
            <text:p><text:a xlink:href="http://james.as.arizona.edu/~psmith/Fermi/DATA/Date/12jan27/data/4c28.07.u.fits">4c28.07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4H39M08S">
            <text:p>04:39:08</text:p>
          </table:table-cell>
          <table:table-cell table:style-name="ce12" office:value-type="float" office:value="2455953.69384259">
            <text:p>2455953.6938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1267">
            <text:p>0.1267</text:p>
          </table:table-cell>
          <table:table-cell table:style-name="ce19" office:value-type="float" office:value="0.01044">
            <text:p>0.0104</text:p>
          </table:table-cell>
          <table:table-cell table:style-name="ce19" office:value-type="float" office:value="0.08246">
            <text:p>0.0825</text:p>
          </table:table-cell>
          <table:table-cell table:style-name="ce19" office:value-type="float" office:value="0.01081">
            <text:p>0.0108</text:p>
          </table:table-cell>
          <table:table-cell table:style-name="ce22" office:value-type="float" office:value="15.1169824431829">
            <text:p>15.12</text:p>
          </table:table-cell>
          <table:table-cell table:style-name="ce22" office:value-type="float" office:value="0.0483437896735455">
            <text:p>0.05</text:p>
          </table:table-cell>
          <table:table-cell table:style-name="ce25" office:value-type="float" office:value="16.528617331797">
            <text:p>16.5</text:p>
          </table:table-cell>
          <table:table-cell table:style-name="ce25" office:value-type="float" office:value="0.1">
            <text:p>0.1</text:p>
          </table:table-cell>
          <table:table-cell table:style-name="ce28"/>
          <table:table-cell table:style-name="ce29" office:value-type="string">
            <text:p><text:a xlink:href="http://james.as.arizona.edu/~psmith/Fermi/DATA/Date/12jan27/data/3c66a.q.fits">3c66a.q.fits</text:a></text:p>
          </table:table-cell>
          <table:table-cell table:style-name="ce29" office:value-type="string">
            <text:p><text:a xlink:href="http://james.as.arizona.edu/~psmith/Fermi/DATA/Date/12jan27/data/3c66a.u.fits">3c66a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5H04M21S">
            <text:p>05:04:21</text:p>
          </table:table-cell>
          <table:table-cell table:style-name="ce12" office:value-type="float" office:value="2455953.71135417">
            <text:p>2455953.7113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0383">
            <text:p>-0.0038</text:p>
          </table:table-cell>
          <table:table-cell table:style-name="ce19" office:value-type="float" office:value="0.01723">
            <text:p>0.0172</text:p>
          </table:table-cell>
          <table:table-cell table:style-name="ce19" office:value-type="float" office:value="-0.167">
            <text:p>-0.1670</text:p>
          </table:table-cell>
          <table:table-cell table:style-name="ce19" office:value-type="float" office:value="0.01714">
            <text:p>0.0171</text:p>
          </table:table-cell>
          <table:table-cell table:style-name="ce22" office:value-type="float" office:value="16.7042145135741">
            <text:p>16.70</text:p>
          </table:table-cell>
          <table:table-cell table:style-name="ce22" office:value-type="float" office:value="0.0770549025046428">
            <text:p>0.08</text:p>
          </table:table-cell>
          <table:table-cell table:style-name="ce25" office:value-type="float" office:value="134.343100676943">
            <text:p>134.3</text:p>
          </table:table-cell>
          <table:table-cell table:style-name="ce25" office:value-type="float" office:value="0.1321582400662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pks0454.q.fits">pks0454.q.fits</text:a></text:p>
          </table:table-cell>
          <table:table-cell table:style-name="ce29" office:value-type="string">
            <text:p><text:a xlink:href="http://james.as.arizona.edu/~psmith/Fermi/DATA/Date/12jan27/data/pks0454.u.fits">pks0454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PKS0420-014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5H41M15S">
            <text:p>05:41:15</text:p>
          </table:table-cell>
          <table:table-cell table:style-name="ce12" office:value-type="float" office:value="2455953.73697917">
            <text:p>2455953.73698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1056">
            <text:p>0.1056</text:p>
          </table:table-cell>
          <table:table-cell table:style-name="ce19" office:value-type="float" office:value="0.01867">
            <text:p>0.0187</text:p>
          </table:table-cell>
          <table:table-cell table:style-name="ce19" office:value-type="float" office:value="0.01658">
            <text:p>0.0166</text:p>
          </table:table-cell>
          <table:table-cell table:style-name="ce19" office:value-type="float" office:value="0.01816">
            <text:p>0.0182</text:p>
          </table:table-cell>
          <table:table-cell table:style-name="ce22" office:value-type="float" office:value="10.6890496189091">
            <text:p>10.69</text:p>
          </table:table-cell>
          <table:table-cell table:style-name="ce22" office:value-type="float" office:value="0.0834947782798422">
            <text:p>0.08</text:p>
          </table:table-cell>
          <table:table-cell table:style-name="ce25" office:value-type="float" office:value="4.46151284102669">
            <text:p>4.5</text:p>
          </table:table-cell>
          <table:table-cell table:style-name="ce25" office:value-type="float" office:value="0.22378550831515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pks0420.q.fits">pks0420.q.fits</text:a></text:p>
          </table:table-cell>
          <table:table-cell table:style-name="ce29" office:value-type="string">
            <text:p><text:a xlink:href="http://james.as.arizona.edu/~psmith/Fermi/DATA/Date/12jan27/data/pks0420.u.fits">pks0420.u.fits</text:a></text:p>
          </table:table-cell>
          <table:table-cell table:number-columns-repeated="1003"/>
          <table:table-cell table:style-name="ce6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7H09M45S">
            <text:p>07:09:45</text:p>
          </table:table-cell>
          <table:table-cell table:style-name="ce12" office:value-type="float" office:value="2455953.7984375">
            <text:p>2455953.79844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4613">
            <text:p>0.0461</text:p>
          </table:table-cell>
          <table:table-cell table:style-name="ce19" office:value-type="float" office:value="0.008407">
            <text:p>0.0084</text:p>
          </table:table-cell>
          <table:table-cell table:style-name="ce19" office:value-type="float" office:value="-0.02217">
            <text:p>-0.0222</text:p>
          </table:table-cell>
          <table:table-cell table:style-name="ce19" office:value-type="float" office:value="0.008416">
            <text:p>0.0084</text:p>
          </table:table-cell>
          <table:table-cell table:style-name="ce22" office:value-type="float" office:value="5.11795300226126">
            <text:p>5.12</text:p>
          </table:table-cell>
          <table:table-cell table:style-name="ce22" office:value-type="float" office:value="0.0376374961972765">
            <text:p>0.04</text:p>
          </table:table-cell>
          <table:table-cell table:style-name="ce25" office:value-type="float" office:value="167.165569671763">
            <text:p>167.2</text:p>
          </table:table-cell>
          <table:table-cell table:style-name="ce25" office:value-type="float" office:value="0.21068679987754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s5_0716.q.fits">s5_0716.q.fits</text:a></text:p>
          </table:table-cell>
          <table:table-cell table:style-name="ce29" office:value-type="string">
            <text:p><text:a xlink:href="http://james.as.arizona.edu/~psmith/Fermi/DATA/Date/12jan2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7H39M41S">
            <text:p>07:39:41</text:p>
          </table:table-cell>
          <table:table-cell table:style-name="ce12" office:value-type="float" office:value="2455953.81922454">
            <text:p>2455953.81922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3622">
            <text:p>-0.0362</text:p>
          </table:table-cell>
          <table:table-cell table:style-name="ce19" office:value-type="float" office:value="0.03496">
            <text:p>0.0350</text:p>
          </table:table-cell>
          <table:table-cell table:style-name="ce19" office:value-type="float" office:value="-0.01706">
            <text:p>-0.0171</text:p>
          </table:table-cell>
          <table:table-cell table:style-name="ce19" office:value-type="float" office:value="0.03488">
            <text:p>0.0349</text:p>
          </table:table-cell>
          <table:table-cell table:style-name="ce22" office:value-type="float" office:value="4.00061643650076">
            <text:p>4.00</text:p>
          </table:table-cell>
          <table:table-cell table:style-name="ce22" office:value-type="float" office:value="0.156345872986785">
            <text:p>0.16</text:p>
          </table:table-cell>
          <table:table-cell table:style-name="ce25" office:value-type="float" office:value="102.610463780995">
            <text:p>102.6</text:p>
          </table:table-cell>
          <table:table-cell table:style-name="ce25" office:value-type="float" office:value="1.11880268150641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bzu_j0742.q.fits">bzu_j0742.q.fits</text:a></text:p>
          </table:table-cell>
          <table:table-cell table:style-name="ce29" office:value-type="string">
            <text:p><text:a xlink:href="http://james.as.arizona.edu/~psmith/Fermi/DATA/Date/12jan27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8H16M22S">
            <text:p>08:16:22</text:p>
          </table:table-cell>
          <table:table-cell table:style-name="ce12" office:value-type="float" office:value="2455953.84469907">
            <text:p>2455953.8447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3866">
            <text:p>-0.0387</text:p>
          </table:table-cell>
          <table:table-cell table:style-name="ce19" office:value-type="float" office:value="0.01027">
            <text:p>0.0103</text:p>
          </table:table-cell>
          <table:table-cell table:style-name="ce19" office:value-type="float" office:value="-0.1997">
            <text:p>-0.1997</text:p>
          </table:table-cell>
          <table:table-cell table:style-name="ce19" office:value-type="float" office:value="0.01074">
            <text:p>0.0107</text:p>
          </table:table-cell>
          <table:table-cell table:style-name="ce22" office:value-type="float" office:value="20.3407140705409">
            <text:p>20.34</text:p>
          </table:table-cell>
          <table:table-cell table:style-name="ce22" office:value-type="float" office:value="0.0480307401566955">
            <text:p>0.05</text:p>
          </table:table-cell>
          <table:table-cell table:style-name="ce25" office:value-type="float" office:value="129.521808963894">
            <text:p>129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oj287.q.fits">oj287.q.fits</text:a></text:p>
          </table:table-cell>
          <table:table-cell table:style-name="ce29" office:value-type="string">
            <text:p><text:a xlink:href="http://james.as.arizona.edu/~psmith/Fermi/DATA/Date/12jan2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0H24M32S">
            <text:p>10:24:32</text:p>
          </table:table-cell>
          <table:table-cell table:style-name="ce12" office:value-type="float" office:value="2455953.9337037">
            <text:p>2455953.93370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1192">
            <text:p>0.0119</text:p>
          </table:table-cell>
          <table:table-cell table:style-name="ce19" office:value-type="float" office:value="0.005725">
            <text:p>0.0057</text:p>
          </table:table-cell>
          <table:table-cell table:style-name="ce19" office:value-type="float" office:value="-0.01916">
            <text:p>-0.0192</text:p>
          </table:table-cell>
          <table:table-cell table:style-name="ce19" office:value-type="float" office:value="0.005852">
            <text:p>0.0059</text:p>
          </table:table-cell>
          <table:table-cell table:style-name="ce22" office:value-type="float" office:value="2.25637981407275">
            <text:p>2.26</text:p>
          </table:table-cell>
          <table:table-cell table:style-name="ce22" office:value-type="float" office:value="0.0261709396086575">
            <text:p>0.03</text:p>
          </table:table-cell>
          <table:table-cell table:style-name="ce25" office:value-type="float" office:value="150.943479590029">
            <text:p>150.9</text:p>
          </table:table-cell>
          <table:table-cell table:style-name="ce25" office:value-type="float" office:value="0.33227919963760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7/data/mrk421.q.fits">mrk421.q.fits</text:a></text:p>
          </table:table-cell>
          <table:table-cell table:style-name="ce29" office:value-type="string">
            <text:p><text:a xlink:href="http://james.as.arizona.edu/~psmith/Fermi/DATA/Date/12jan27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1H40M34S">
            <text:p>11:40:34</text:p>
          </table:table-cell>
          <table:table-cell table:style-name="ce13" office:value-type="float" office:value="2455953.98650463">
            <text:p>2455953.9865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257">
            <text:p>0.0326</text:p>
          </table:table-cell>
          <table:table-cell table:style-name="ce20" office:value-type="float" office:value="0.01192">
            <text:p>0.0119</text:p>
          </table:table-cell>
          <table:table-cell table:style-name="ce20" office:value-type="float" office:value="0.1166">
            <text:p>0.1166</text:p>
          </table:table-cell>
          <table:table-cell table:style-name="ce20" office:value-type="float" office:value="0.0114">
            <text:p>0.0114</text:p>
          </table:table-cell>
          <table:table-cell table:style-name="ce23" office:value-type="float" office:value="12.1062351657318">
            <text:p>12.11</text:p>
          </table:table-cell>
          <table:table-cell table:style-name="ce23" office:value-type="float" office:value="0.053307860583595">
            <text:p>0.05</text:p>
          </table:table-cell>
          <table:table-cell table:style-name="ce26" office:value-type="float" office:value="37.1966507311783">
            <text:p>37.2</text:p>
          </table:table-cell>
          <table:table-cell table:style-name="ce26" office:value-type="float" office:value="0.126154499516889">
            <text:p>0.1</text:p>
          </table:table-cell>
          <table:table-cell table:style-name="ce5"/>
          <table:table-cell table:style-name="ce31" office:value-type="string">
            <text:p><text:a xlink:href="http://james.as.arizona.edu/~psmith/Fermi/DATA/Date/12jan27/data/3c279.q.fits">3c279.q.fits</text:a></text:p>
          </table:table-cell>
          <table:table-cell table:style-name="ce31" office:value-type="string">
            <text:p><text:a xlink:href="http://james.as.arizona.edu/~psmith/Fermi/DATA/Date/12jan27/data/3c279.u.fits">3c279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1H57M42S">
            <text:p>11:57:42</text:p>
          </table:table-cell>
          <table:table-cell table:style-name="ce13" office:value-type="float" office:value="2455953.99840278">
            <text:p>2455953.9984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762">
            <text:p>0.0476</text:p>
          </table:table-cell>
          <table:table-cell table:style-name="ce20" office:value-type="float" office:value="0.0161">
            <text:p>0.0161</text:p>
          </table:table-cell>
          <table:table-cell table:style-name="ce20" office:value-type="float" office:value="-0.008199">
            <text:p>-0.0082</text:p>
          </table:table-cell>
          <table:table-cell table:style-name="ce20" office:value-type="float" office:value="0.0135">
            <text:p>0.0135</text:p>
          </table:table-cell>
          <table:table-cell table:style-name="ce23" office:value-type="float" office:value="4.83161455519788">
            <text:p>4.83</text:p>
          </table:table-cell>
          <table:table-cell table:style-name="ce23" office:value-type="float" office:value="0.0720013888754932">
            <text:p>0.07</text:p>
          </table:table-cell>
          <table:table-cell table:style-name="ce26" office:value-type="float" office:value="175.115424698771">
            <text:p>175.1</text:p>
          </table:table-cell>
          <table:table-cell table:style-name="ce26" office:value-type="float" office:value="0.426906211157245">
            <text:p>0.4</text:p>
          </table:table-cell>
          <table:table-cell table:style-name="ce5"/>
          <table:table-cell table:style-name="ce31" office:value-type="string">
            <text:p><text:a xlink:href="http://james.as.arizona.edu/~psmith/Fermi/DATA/Date/12jan27/data/pks1222.q.fits">pks1222.q.fits</text:a></text:p>
          </table:table-cell>
          <table:table-cell table:style-name="ce31" office:value-type="string">
            <text:p><text:a xlink:href="http://james.as.arizona.edu/~psmith/Fermi/DATA/Date/12jan27/data/pks1222.u.fits">pks1222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2H21M14S">
            <text:p>12:21:14</text:p>
          </table:table-cell>
          <table:table-cell table:style-name="ce12" office:value-type="float" office:value="2455954.01474537">
            <text:p>2455954.01475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05723">
            <text:p>0.0057</text:p>
          </table:table-cell>
          <table:table-cell table:style-name="ce19" office:value-type="float" office:value="0.02466">
            <text:p>0.0247</text:p>
          </table:table-cell>
          <table:table-cell table:style-name="ce19" office:value-type="float" office:value="-0.1417">
            <text:p>-0.1417</text:p>
          </table:table-cell>
          <table:table-cell table:style-name="ce19" office:value-type="float" office:value="0.02488">
            <text:p>0.0249</text:p>
          </table:table-cell>
          <table:table-cell table:style-name="ce22" office:value-type="float" office:value="14.1811197100934">
            <text:p>14.18</text:p>
          </table:table-cell>
          <table:table-cell table:style-name="ce22" office:value-type="float" office:value="0.11126674256039">
            <text:p>0.11</text:p>
          </table:table-cell>
          <table:table-cell table:style-name="ce25" office:value-type="float" office:value="136.156406591441">
            <text:p>136.2</text:p>
          </table:table-cell>
          <table:table-cell table:style-name="ce25" office:value-type="float" office:value="0.22478443077488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jan27/data/b2_1633.q.fits">b2_1633.q.fits</text:a></text:p>
          </table:table-cell>
          <table:table-cell table:style-name="ce29" office:value-type="string">
            <text:p><text:a xlink:href="http://james.as.arizona.edu/~psmith/Fermi/DATA/Date/12jan27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2H40M10S">
            <text:p>12:40:10</text:p>
          </table:table-cell>
          <table:table-cell table:style-name="ce12" office:value-type="float" office:value="2455954.02789352">
            <text:p>2455954.02789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-0.03526">
            <text:p>-0.0353</text:p>
          </table:table-cell>
          <table:table-cell table:style-name="ce19" office:value-type="float" office:value="0.009723">
            <text:p>0.0097</text:p>
          </table:table-cell>
          <table:table-cell table:style-name="ce19" office:value-type="float" office:value="-0.02389">
            <text:p>-0.0239</text:p>
          </table:table-cell>
          <table:table-cell table:style-name="ce19" office:value-type="float" office:value="0.009363">
            <text:p>0.0094</text:p>
          </table:table-cell>
          <table:table-cell table:style-name="ce22" office:value-type="float" office:value="4.25889370881923">
            <text:p>4.26</text:p>
          </table:table-cell>
          <table:table-cell table:style-name="ce22" office:value-type="float" office:value="0.0434825778904609">
            <text:p>0.04</text:p>
          </table:table-cell>
          <table:table-cell table:style-name="ce25" office:value-type="float" office:value="107.059571776424">
            <text:p>107.1</text:p>
          </table:table-cell>
          <table:table-cell table:style-name="ce25" office:value-type="float" office:value="0.292496924799881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jan27/data/mrk501.q.fits">mrk501.q.fits</text:a></text:p>
          </table:table-cell>
          <table:table-cell table:style-name="ce29" office:value-type="string">
            <text:p><text:a xlink:href="http://james.as.arizona.edu/~psmith/Fermi/DATA/Date/12jan27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2H55M25S">
            <text:p>12:55:25</text:p>
          </table:table-cell>
          <table:table-cell table:style-name="ce13" office:value-type="float" office:value="2455954.0384838">
            <text:p>2455954.0384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727">
            <text:p>0.0047</text:p>
          </table:table-cell>
          <table:table-cell table:style-name="ce20" office:value-type="float" office:value="0.01903">
            <text:p>0.0190</text:p>
          </table:table-cell>
          <table:table-cell table:style-name="ce20" office:value-type="float" office:value="0.01216">
            <text:p>0.0122</text:p>
          </table:table-cell>
          <table:table-cell table:style-name="ce20" office:value-type="float" office:value="0.01896">
            <text:p>0.0190</text:p>
          </table:table-cell>
          <table:table-cell table:style-name="ce23" office:value-type="float" office:value="1.30187752476952">
            <text:p>1.30</text:p>
          </table:table-cell>
          <table:table-cell table:style-name="ce23" office:value-type="float" office:value="0.085104747223642">
            <text:p>0.09</text:p>
          </table:table-cell>
          <table:table-cell table:style-name="ce26" office:value-type="float" office:value="34.3786129134234">
            <text:p>34.4</text:p>
          </table:table-cell>
          <table:table-cell table:style-name="ce26" office:value-type="float" office:value="1.86889848508922">
            <text:p>1.9</text:p>
          </table:table-cell>
          <table:table-cell table:style-name="ce5"/>
          <table:table-cell table:style-name="ce31" office:value-type="string">
            <text:p><text:a xlink:href="http://james.as.arizona.edu/~psmith/Fermi/DATA/Date/12jan27/data/pks1510.q.fits">pks1510.q.fits</text:a></text:p>
          </table:table-cell>
          <table:table-cell table:style-name="ce31" office:value-type="string">
            <text:p><text:a xlink:href="http://james.as.arizona.edu/~psmith/Fermi/DATA/Date/12jan27/data/pks1510.u.fits">pks1510.u.fits</text:a></text:p>
          </table:table-cell>
          <table:table-cell table:style-name="ce5" table:number-columns-repeated="222"/>
          <table:table-cell table:style-name="ce32" table:number-columns-repeated="5"/>
          <table:table-cell table:style-name="ce33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13H10M07S">
            <text:p>13:10:07</text:p>
          </table:table-cell>
          <table:table-cell table:style-name="ce13" office:value-type="float" office:value="2455954.04869213">
            <text:p>2455954.048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1176">
            <text:p>-0.0012</text:p>
          </table:table-cell>
          <table:table-cell table:style-name="ce20" office:value-type="float" office:value="0.005558">
            <text:p>0.0056</text:p>
          </table:table-cell>
          <table:table-cell table:style-name="ce20" office:value-type="float" office:value="0.001505">
            <text:p>0.0015</text:p>
          </table:table-cell>
          <table:table-cell table:style-name="ce20" office:value-type="float" office:value="0.005256">
            <text:p>0.0053</text:p>
          </table:table-cell>
          <table:table-cell table:style-name="ce23" office:value-type="float" office:value="0.189460542118933">
            <text:p>0.19</text:p>
          </table:table-cell>
          <table:table-cell table:style-name="ce23" office:value-type="float" office:value="0.0248561316378877">
            <text:p>0.02</text:p>
          </table:table-cell>
          <table:table-cell table:style-name="ce26" office:value-type="float" office:value="64.0019517708623">
            <text:p>64.0</text:p>
          </table:table-cell>
          <table:table-cell table:style-name="ce26" office:value-type="float" office:value="3.72847033654793">
            <text:p>3.7</text:p>
          </table:table-cell>
          <table:table-cell table:style-name="ce5"/>
          <table:table-cell table:style-name="ce31" office:value-type="string">
            <text:p><text:a xlink:href="http://james.as.arizona.edu/~psmith/Fermi/DATA/Date/12jan27/data/3c273.q.fits">3c273.q.fits</text:a></text:p>
          </table:table-cell>
          <table:table-cell table:style-name="ce31" office:value-type="string">
            <text:p><text:a xlink:href="http://james.as.arizona.edu/~psmith/Fermi/DATA/Date/12jan27/data/3c273.u.fits">3c273.u.fits</text:a></text:p>
          </table:table-cell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5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3"/>
          <table:table-cell table:style-name="ce16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5"/>
          <table:table-cell table:style-name="ce31" table:number-columns-repeated="2"/>
          <table:table-cell table:style-name="ce5" table:number-columns-repeated="223"/>
          <table:table-cell table:style-name="ce32" table:number-columns-repeated="5"/>
          <table:table-cell table:style-name="ce33" table:number-columns-repeated="770"/>
          <table:table-cell table:style-name="ce36" table:number-columns-repeated="5"/>
          <table:table-cell table:number-columns-repeated="5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5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1H53M08S">
            <text:p>01:53:08</text:p>
          </table:table-cell>
          <table:table-cell table:style-name="ce12" office:value-type="float" office:value="2455953.57856481">
            <text:p>2455953.57856</text:p>
          </table:table-cell>
          <table:table-cell table:style-name="ce15" office:value-type="string">
            <text:p>5000-7000</text:p>
          </table:table-cell>
          <table:table-cell table:style-name="ce19" office:value-type="float" office:value="0.01675">
            <text:p>0.0168</text:p>
          </table:table-cell>
          <table:table-cell table:style-name="ce19" office:value-type="float" office:value="0.002673">
            <text:p>0.0027</text:p>
          </table:table-cell>
          <table:table-cell table:style-name="ce19" office:value-type="float" office:value="-0.04026">
            <text:p>-0.0403</text:p>
          </table:table-cell>
          <table:table-cell table:style-name="ce19" office:value-type="float" office:value="0.003483">
            <text:p>0.0035</text:p>
          </table:table-cell>
          <table:table-cell table:style-name="ce22" office:value-type="float" office:value="4.36051734526077">
            <text:p>4.36</text:p>
          </table:table-cell>
          <table:table-cell table:style-name="ce22" office:value-type="float" office:value="0.0155764495312635">
            <text:p>0.02</text:p>
          </table:table-cell>
          <table:table-cell table:style-name="ce25" office:value-type="float" office:value="146.29477138572">
            <text:p>146.3</text:p>
          </table:table-cell>
          <table:table-cell table:style-name="ce25" office:value-type="float" office:value="0.102341768227224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jan27/data/hd245310.q.fits">hd245310.q.fits</text:a></text:p>
          </table:table-cell>
          <table:table-cell table:style-name="ce29" office:value-type="string">
            <text:p><text:a xlink:href="http://james.as.arizona.edu/~psmith/Fermi/DATA/Date/12jan27/data/hd245310.u.fits">hd2453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2-01-27">
            <text:p>2012-01-27</text:p>
          </table:table-cell>
          <table:table-cell table:style-name="ce10" office:value-type="time" office:time-value="PT01H59M59S">
            <text:p>01:59:59</text:p>
          </table:table-cell>
          <table:table-cell table:style-name="ce13" office:value-type="float" office:value="2455953.58332176">
            <text:p>2455953.5833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447">
            <text:p>-0.0645</text:p>
          </table:table-cell>
          <table:table-cell table:style-name="ce20" office:value-type="float" office:value="0.002754">
            <text:p>0.0028</text:p>
          </table:table-cell>
          <table:table-cell table:style-name="ce20" office:value-type="float" office:value="-0.01798">
            <text:p>-0.0180</text:p>
          </table:table-cell>
          <table:table-cell table:style-name="ce20" office:value-type="float" office:value="0.002484">
            <text:p>0.0025</text:p>
          </table:table-cell>
          <table:table-cell table:style-name="ce23" office:value-type="float" office:value="6.69301694430695">
            <text:p>6.69</text:p>
          </table:table-cell>
          <table:table-cell table:style-name="ce23" office:value-type="float" office:value="0.0123162624200688">
            <text:p>0.01</text:p>
          </table:table-cell>
          <table:table-cell table:style-name="ce26" office:value-type="float" office:value="97.7916115979596">
            <text:p>97.8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jan27/data/bd+59_389.q.fits">bd+59_389.q.fits</text:a></text:p>
          </table:table-cell>
          <table:table-cell table:style-name="ce30" office:value-type="string">
            <text:p><text:a xlink:href="http://james.as.arizona.edu/~psmith/Fermi/DATA/Date/12jan27/data/bd+59_389.u.fits">bd+59_389.u.fits</text:a></text:p>
          </table:table-cell>
          <table:table-cell table:style-name="ce4" table:number-columns-repeated="228"/>
          <table:table-cell table:style-name="ce34" table:number-columns-repeated="5"/>
          <table:table-cell table:style-name="ce35" table:number-columns-repeated="770"/>
          <table:table-cell table:number-columns-repeated="5"/>
        </table:table-row>
        <table:table-row table:style-name="ro2">
          <table:table-cell table:style-name="Default" table:number-columns-repeated="1019"/>
          <table:table-cell table:number-columns-repeated="5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61"/>
        <table:table-column table:style-name="co25" table:default-cell-style-name="ce61"/>
        <table:table-column table:style-name="co26" table:default-cell-style-name="ce61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84"/>
        <table:table-column table:style-name="co11" table:default-cell-style-name="ce84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101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2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2" office:value-type="string">
            <text:p>V Differential</text:p>
          </table:table-cell>
          <table:table-cell table:style-name="ce82" office:value-type="string">
            <text:p>V Differential Error</text:p>
          </table:table-cell>
          <table:table-cell table:style-name="ce83" office:value-type="string">
            <text:p>Actual Mag</text:p>
          </table:table-cell>
          <table:table-cell table:style-name="ce83" office:value-type="string">
            <text:p>Actual Error</text:p>
          </table:table-cell>
          <table:table-cell office:value-type="string">
            <text:p>Star</text:p>
          </table:table-cell>
          <table:table-cell table:style-name="ce54" office:value-type="string">
            <text:p>Spectral Calibration Factor</text:p>
          </table:table-cell>
          <table:table-cell table:style-name="ce97" office:value-type="string">
            <text:p>raw F_lambda</text:p>
          </table:table-cell>
          <table:table-cell table:style-name="ce5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4" office:value-type="string">
            <text:p>Multiply spectrum by:</text:p>
          </table:table-cell>
          <table:table-cell table:style-name="ce97" office:value-type="string">
            <text:p><text:s/>(5400-5600)</text:p>
          </table:table-cell>
          <table:table-cell table:style-name="ce54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2H05M35S">
            <text:p>02:05:35</text:p>
          </table:table-cell>
          <table:table-cell office:value-type="float" office:value="60">
            <text:p>60</text:p>
          </table:table-cell>
          <table:table-cell table:style-name="ce47" table:formula="of:=TIME(0;0;[.D3]/2)" office:value-type="time" office:time-value="PT00H00M30S">
            <text:p>00:00:30</text:p>
          </table:table-cell>
          <table:table-cell table:style-name="ce47" table:formula="of:=[.C3]+[.E3]" office:value-type="time" office:time-value="PT02H06M05S">
            <text:p>02:06:05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53.58755787">
            <text:p>2455953.58756</text:p>
          </table:table-cell>
          <table:table-cell office:value-type="float" office:value="1001">
            <text:p>1001</text:p>
          </table:table-cell>
          <table:table-cell office:value-type="float" office:value="1142">
            <text:p>1142</text:p>
          </table:table-cell>
          <table:table-cell office:value-type="float" office:value="773.3">
            <text:p>773.3</text:p>
          </table:table-cell>
          <table:table-cell table:formula="of:=[.I3]-[.J3]" office:value-type="float" office:value="368.7">
            <text:p>368.7</text:p>
          </table:table-cell>
          <table:table-cell table:style-name="ce69" table:formula="of:=1.1*[.H3]*[.J3]" office:value-type="float" office:value="851480.63">
            <text:p>851480.63</text:p>
          </table:table-cell>
          <table:table-cell table:formula="of:=SQRT((1.1*[.H3]*[.I3])+(1.1*[.H3]*[.K3]))" office:value-type="float" office:value="1289.74097011764">
            <text:p>1289.74</text:p>
          </table:table-cell>
          <table:table-cell table:style-name="ce77" table:formula="of:=-2.5*(LOG([.L3]/[.D3];10))" office:value-type="float" office:value="-10.3800588060799">
            <text:p>-10.380</text:p>
          </table:table-cell>
          <table:table-cell table:style-name="ce77" table:formula="of:=-2.5*(LOG(([.L3]+[.M3])/[.D3];10))" office:value-type="float" office:value="-10.3817021306049">
            <text:p>-10.382</text:p>
          </table:table-cell>
          <table:table-cell table:style-name="ce77" table:formula="of:=-2.5*(LOG(([.L3]-[.M3])/[.D3];10))" office:value-type="float" office:value="-10.3784129905174">
            <text:p>-10.378</text:p>
          </table:table-cell>
          <table:table-cell table:style-name="ce77" table:formula="of:=ABS(([.O3]-[.P3])/2)" office:value-type="float" office:value="0.00164457004376928">
            <text:p>0.002</text:p>
          </table:table-cell>
          <table:table-cell table:style-name="ce77" table:formula="of:=[.N3]-[.N4]" office:value-type="float" office:value="1.50085922034723">
            <text:p>1.501</text:p>
          </table:table-cell>
          <table:table-cell table:style-name="ce77" table:formula="of:=SQRT(([.Q3]*[.Q3])+([.Q4]*[.Q4]))" office:value-type="float" office:value="0.00177062088771899">
            <text:p>0.002</text:p>
          </table:table-cell>
          <table:table-cell table:formula="of:=[.R3]+12.94" office:value-type="float" office:value="14.4408592203472">
            <text:p>14.44</text:p>
          </table:table-cell>
          <table:table-cell table:formula="of:=SQRT(([.S3]*[.S3])+(0.01*0.01))" office:value-type="float" office:value="0.0101555452009248">
            <text:p>0.01</text:p>
          </table:table-cell>
          <table:table-cell office:value-type="string">
            <text:p>B</text:p>
          </table:table-cell>
          <table:table-cell table:style-name="ce54"/>
          <table:table-cell table:style-name="ce97"/>
          <table:table-cell table:style-name="ce54"/>
          <table:table-cell office:value-type="string">
            <text:p>BL Lac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2H05M35S">
            <text:p>02:05:35</text:p>
          </table:table-cell>
          <table:table-cell office:value-type="float" office:value="60">
            <text:p>60</text:p>
          </table:table-cell>
          <table:table-cell table:style-name="ce47" table:formula="of:=TIME(0;0;[.D4]/2)" office:value-type="time" office:time-value="PT00H00M30S">
            <text:p>00:00:30</text:p>
          </table:table-cell>
          <table:table-cell table:style-name="ce47" table:formula="of:=[.C4]+[.E4]" office:value-type="time" office:time-value="PT02H06M05S">
            <text:p>02:06:05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53.58755787">
            <text:p>2455953.58756</text:p>
          </table:table-cell>
          <table:table-cell office:value-type="float" office:value="1001">
            <text:p>1001</text:p>
          </table:table-cell>
          <table:table-cell office:value-type="float" office:value="3449">
            <text:p>3449</text:p>
          </table:table-cell>
          <table:table-cell office:value-type="float" office:value="3081">
            <text:p>3081</text:p>
          </table:table-cell>
          <table:table-cell table:formula="of:=[.I4]-[.J4]" office:value-type="float" office:value="368">
            <text:p>368</text:p>
          </table:table-cell>
          <table:table-cell table:style-name="ce69" table:formula="of:=1.1*[.H4]*[.J4]" office:value-type="float" office:value="3392489.1">
            <text:p>3392489.1</text:p>
          </table:table-cell>
          <table:table-cell table:formula="of:=SQRT((1.1*[.H4]*[.I4])+(1.1*[.H4]*[.K4]))" office:value-type="float" office:value="2050.09724159612">
            <text:p>2050.1</text:p>
          </table:table-cell>
          <table:table-cell table:style-name="ce77" table:formula="of:=-2.5*(LOG([.L4]/[.D4];10))" office:value-type="float" office:value="-11.8809180264271">
            <text:p>-11.881</text:p>
          </table:table-cell>
          <table:table-cell table:style-name="ce77" table:formula="of:=-2.5*(LOG(([.L4]+[.M4])/[.D4];10))" office:value-type="float" office:value="-11.8815739437944">
            <text:p>-11.882</text:p>
          </table:table-cell>
          <table:table-cell table:style-name="ce77" table:formula="of:=-2.5*(LOG(([.L4]-[.M4])/[.D4];10))" office:value-type="float" office:value="-11.880261712566">
            <text:p>-11.880</text:p>
          </table:table-cell>
          <table:table-cell table:style-name="ce77" table:formula="of:=ABS(([.O4]-[.P4])/2)" office:value-type="float" office:value="0.000656115614174446">
            <text:p>0.001</text:p>
          </table:table-cell>
          <table:table-cell table:style-name="ce77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2H07M11S">
            <text:p>02:07:11</text:p>
          </table:table-cell>
          <table:table-cell table:style-name="ce34" office:value-type="float" office:value="60">
            <text:p>60</text:p>
          </table:table-cell>
          <table:table-cell table:style-name="ce48" table:formula="of:=TIME(0;0;[.D5]/2)" office:value-type="time" office:time-value="PT00H00M30S">
            <text:p>00:00:30</text:p>
          </table:table-cell>
          <table:table-cell table:style-name="ce48" table:formula="of:=[.C5]+[.E5]" office:value-type="time" office:time-value="PT02H07M41S">
            <text:p>02:07:41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53.58866898">
            <text:p>2455953.58867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3443">
            <text:p>3443</text:p>
          </table:table-cell>
          <table:table-cell table:style-name="ce62" office:value-type="float" office:value="3087">
            <text:p>3087</text:p>
          </table:table-cell>
          <table:table-cell table:style-name="ce62" table:formula="of:=[.I5]-[.J5]" office:value-type="float" office:value="356">
            <text:p>356</text:p>
          </table:table-cell>
          <table:table-cell table:style-name="ce70" table:formula="of:=1.1*[.H5]*[.J5]" office:value-type="float" office:value="3399095.7">
            <text:p>3399095.7</text:p>
          </table:table-cell>
          <table:table-cell table:style-name="ce34" table:formula="of:=SQRT((1.1*[.H5]*[.I5])+(1.1*[.H5]*[.K5]))" office:value-type="float" office:value="2045.25766102953">
            <text:p>2045.26</text:p>
          </table:table-cell>
          <table:table-cell table:style-name="ce4" table:formula="of:=-2.5*(LOG([.L5]/[.D5];10))" office:value-type="float" office:value="-11.88303035434">
            <text:p>-11.883</text:p>
          </table:table-cell>
          <table:table-cell table:style-name="ce4" table:formula="of:=-2.5*(LOG(([.L5]+[.M5])/[.D5];10))" office:value-type="float" office:value="-11.8836834523039">
            <text:p>-11.884</text:p>
          </table:table-cell>
          <table:table-cell table:style-name="ce4" table:formula="of:=-2.5*(LOG(([.L5]-[.M5])/[.D5];10))" office:value-type="float" office:value="-11.8823768632846">
            <text:p>-11.882</text:p>
          </table:table-cell>
          <table:table-cell table:style-name="ce4" table:formula="of:=ABS(([.O5]-[.P5])/2)" office:value-type="float" office:value="0.00065329450966356">
            <text:p>0.001</text:p>
          </table:table-cell>
          <table:table-cell table:style-name="ce4" table:number-columns-repeated="2"/>
          <table:table-cell table:style-name="ce23" table:number-columns-repeated="2"/>
          <table:table-cell table:style-name="ce90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2H07M11S">
            <text:p>02:07:11</text:p>
          </table:table-cell>
          <table:table-cell table:style-name="ce34" office:value-type="float" office:value="60">
            <text:p>60</text:p>
          </table:table-cell>
          <table:table-cell table:style-name="ce48" table:formula="of:=TIME(0;0;[.D6]/2)" office:value-type="time" office:time-value="PT00H00M30S">
            <text:p>00:00:30</text:p>
          </table:table-cell>
          <table:table-cell table:style-name="ce48" table:formula="of:=[.C6]+[.E6]" office:value-type="time" office:time-value="PT02H07M41S">
            <text:p>02:07:41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53.58866898">
            <text:p>2455953.58867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1119">
            <text:p>1119</text:p>
          </table:table-cell>
          <table:table-cell table:style-name="ce62" office:value-type="float" office:value="769.4">
            <text:p>769.4</text:p>
          </table:table-cell>
          <table:table-cell table:style-name="ce62" table:formula="of:=[.I6]-[.J6]" office:value-type="float" office:value="349.6">
            <text:p>349.6</text:p>
          </table:table-cell>
          <table:table-cell table:style-name="ce70" table:formula="of:=1.1*[.H6]*[.J6]" office:value-type="float" office:value="847186.34">
            <text:p>847186.34</text:p>
          </table:table-cell>
          <table:table-cell table:style-name="ce34" table:formula="of:=SQRT((1.1*[.H6]*[.I6])+(1.1*[.H6]*[.K6]))" office:value-type="float" office:value="1271.64281934826">
            <text:p>1271.64</text:p>
          </table:table-cell>
          <table:table-cell table:style-name="ce4" table:formula="of:=-2.5*(LOG([.L6]/[.D6];10))" office:value-type="float" office:value="-10.3745692355617">
            <text:p>-10.375</text:p>
          </table:table-cell>
          <table:table-cell table:style-name="ce4" table:formula="of:=-2.5*(LOG(([.L6]+[.M6])/[.D6];10))" office:value-type="float" office:value="-10.3761977243772">
            <text:p>-10.376</text:p>
          </table:table-cell>
          <table:table-cell table:style-name="ce4" table:formula="of:=-2.5*(LOG(([.L6]-[.M6])/[.D6];10))" office:value-type="float" office:value="-10.3729383005168">
            <text:p>-10.373</text:p>
          </table:table-cell>
          <table:table-cell table:style-name="ce4" table:formula="of:=ABS(([.O6]-[.P6])/2)" office:value-type="float" office:value="0.0016297119301969">
            <text:p>0.002</text:p>
          </table:table-cell>
          <table:table-cell table:style-name="ce77" table:formula="of:=[.N6]-[.N5]" office:value-type="float" office:value="1.50846111877824">
            <text:p>1.508</text:p>
          </table:table-cell>
          <table:table-cell table:style-name="ce77" table:formula="of:=SQRT(([.Q6]*[.Q6])+([.Q5]*[.Q5]))" office:value-type="float" office:value="0.00175577751773471">
            <text:p>0.002</text:p>
          </table:table-cell>
          <table:table-cell table:formula="of:=[.R6]+12.94" office:value-type="float" office:value="14.4484611187782">
            <text:p>14.45</text:p>
          </table:table-cell>
          <table:table-cell table:formula="of:=SQRT(([.S6]*[.S6])+(0.01*0.01))" office:value-type="float" office:value="0.0101529677775408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48"/>
          <table:table-cell table:style-name="ce48" table:formula="of:=AVERAGE([.F3];[.F6])" office:value-type="time" office:time-value="PT02H06M53S">
            <text:p>02:06:53</text:p>
          </table:table-cell>
          <table:table-cell table:style-name="ce13" table:formula="of:=AVERAGE([.G3];[.G6])" office:value-type="float" office:value="2455953.58811343">
            <text:p>2455953.58811</text:p>
          </table:table-cell>
          <table:table-cell table:style-name="ce34"/>
          <table:table-cell table:style-name="ce62" table:number-columns-repeated="3"/>
          <table:table-cell table:style-name="ce70"/>
          <table:table-cell table:style-name="ce34"/>
          <table:table-cell table:style-name="ce4" table:number-columns-repeated="4"/>
          <table:table-cell table:style-name="ce4" table:formula="of:=AVERAGE([.R3];[.R6])" office:value-type="float" office:value="1.50466016956274">
            <text:p>1.505</text:p>
          </table:table-cell>
          <table:table-cell table:style-name="ce4" table:formula="of:=IF(ABS([.R3]-[.R6])/2&lt;([.S3]+[.S6])/2;([.S3]+[.S6])/2;ABS([.R3]-[.R6])/2)" office:value-type="float" office:value="0.00380094921550889">
            <text:p>0.004</text:p>
          </table:table-cell>
          <table:table-cell table:style-name="ce23" table:formula="of:=AVERAGE([.T3];[.T6])" office:value-type="float" office:value="14.4446601695627">
            <text:p>14.44</text:p>
          </table:table-cell>
          <table:table-cell table:style-name="ce23" table:formula="of:=IF(ABS([.T3]-[.T6])/2&lt;([.U3]+[.U6])/2;([.U3]+[.U6])/2;ABS([.T3]-[.T6])/2)" office:value-type="float" office:value="0.0101542564892328">
            <text:p>0.01</text:p>
          </table:table-cell>
          <table:table-cell office:value-type="string">
            <text:p>B</text:p>
          </table:table-cell>
          <table:table-cell table:style-name="ce54" table:formula="of:=3.64*10^(0.4*(15-[.T7]))/[.Y7]" office:value-type="float" office:value="0.793933900823055">
            <text:p>0.79393</text:p>
          </table:table-cell>
          <table:table-cell table:style-name="ce97" office:value-type="float" office:value="7.568E-015">
            <text:p>7.568E-15</text:p>
          </table:table-cell>
          <table:table-cell table:style-name="ce54" table:formula="of:=1000*33400*5500^2*[.X7]" office:value-type="float" office:value="7.6463288">
            <text:p>7.64633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8"/>
          <table:table-cell table:style-name="ce34"/>
          <table:table-cell table:style-name="ce48" table:number-columns-repeated="2"/>
          <table:table-cell table:style-name="ce13"/>
          <table:table-cell table:style-name="ce34"/>
          <table:table-cell table:style-name="ce62" table:number-columns-repeated="3"/>
          <table:table-cell table:style-name="ce70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4"/>
          <table:table-cell table:style-name="ce97"/>
          <table:table-cell table:style-name="ce54"/>
          <table:table-cell table:style-name="ce34"/>
          <table:table-cell table:number-columns-repeated="998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2-01-27">
            <text:p>2012-01-27</text:p>
          </table:table-cell>
          <table:table-cell table:style-name="ce49" office:value-type="time" office:time-value="PT02H37M02S">
            <text:p>02:37:02</text:p>
          </table:table-cell>
          <table:table-cell table:style-name="ce39" office:value-type="float" office:value="60">
            <text:p>60</text:p>
          </table:table-cell>
          <table:table-cell table:style-name="ce49" table:formula="of:=TIME(0;0;[.D9]/2)" office:value-type="time" office:time-value="PT00H00M30S">
            <text:p>00:00:30</text:p>
          </table:table-cell>
          <table:table-cell table:style-name="ce49" table:formula="of:=[.C9]+[.E9]" office:value-type="time" office:time-value="PT02H37M32S">
            <text:p>02:37:32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53.60939815">
            <text:p>2455953.60940</text:p>
          </table:table-cell>
          <table:table-cell table:style-name="ce39" office:value-type="float" office:value="1001">
            <text:p>1001</text:p>
          </table:table-cell>
          <table:table-cell table:style-name="ce63" office:value-type="float" office:value="714.1">
            <text:p>714.1</text:p>
          </table:table-cell>
          <table:table-cell table:style-name="ce63" office:value-type="float" office:value="168.3">
            <text:p>168.3</text:p>
          </table:table-cell>
          <table:table-cell table:style-name="ce63" table:formula="of:=[.I9]-[.J9]" office:value-type="float" office:value="545.8">
            <text:p>545.8</text:p>
          </table:table-cell>
          <table:table-cell table:style-name="ce71" table:formula="of:=1.1*[.H9]*[.J9]" office:value-type="float" office:value="185315.13">
            <text:p>185315.13</text:p>
          </table:table-cell>
          <table:table-cell table:style-name="ce39" table:formula="of:=SQRT((1.1*[.H9]*[.I9])+(1.1*[.H9]*[.K9]))" office:value-type="float" office:value="1177.82676570029">
            <text:p>1177.83</text:p>
          </table:table-cell>
          <table:table-cell table:style-name="ce78" table:formula="of:=-2.5*(LOG([.L9]/[.D9];10))" office:value-type="float" office:value="-8.72439907057431">
            <text:p>-8.724</text:p>
          </table:table-cell>
          <table:table-cell table:style-name="ce78" table:formula="of:=-2.5*(LOG(([.L9]+[.M9])/[.D9];10))" office:value-type="float" office:value="-8.73127796044084">
            <text:p>-8.731</text:p>
          </table:table-cell>
          <table:table-cell table:style-name="ce78" table:formula="of:=-2.5*(LOG(([.L9]-[.M9])/[.D9];10))" office:value-type="float" office:value="-8.71747632014767">
            <text:p>-8.717</text:p>
          </table:table-cell>
          <table:table-cell table:style-name="ce78" table:formula="of:=ABS(([.O9]-[.P9])/2)" office:value-type="float" office:value="0.00690082014658344">
            <text:p>0.007</text:p>
          </table:table-cell>
          <table:table-cell table:style-name="ce78" table:formula="of:=[.N9]-[.N10]" office:value-type="float" office:value="-0.942891006871864">
            <text:p>-0.943</text:p>
          </table:table-cell>
          <table:table-cell table:style-name="ce78" table:formula="of:=SQRT(([.Q9]*[.Q9])+([.Q10]*[.Q10]))" office:value-type="float" office:value="0.017152801187627">
            <text:p>0.017</text:p>
          </table:table-cell>
          <table:table-cell table:style-name="ce85" table:number-columns-repeated="2"/>
          <table:table-cell table:style-name="ce91" office:value-type="string">
            <text:p>A</text:p>
          </table:table-cell>
          <table:table-cell table:style-name="ce55"/>
          <table:table-cell table:style-name="ce98"/>
          <table:table-cell table:style-name="ce55"/>
          <table:table-cell table:style-name="ce39" office:value-type="string">
            <text:p>PMN J2345-1555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2-01-27">
            <text:p>2012-01-27</text:p>
          </table:table-cell>
          <table:table-cell table:style-name="ce49" office:value-type="time" office:time-value="PT02H39M11S">
            <text:p>02:39:11</text:p>
          </table:table-cell>
          <table:table-cell table:style-name="ce39" office:value-type="float" office:value="60">
            <text:p>60</text:p>
          </table:table-cell>
          <table:table-cell table:style-name="ce49" table:formula="of:=TIME(0;0;[.D10]/2)" office:value-type="time" office:time-value="PT00H00M30S">
            <text:p>00:00:30</text:p>
          </table:table-cell>
          <table:table-cell table:style-name="ce49" table:formula="of:=[.C10]+[.E10]" office:value-type="time" office:time-value="PT02H39M41S">
            <text:p>02:39:41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53.6108912">
            <text:p>2455953.61089</text:p>
          </table:table-cell>
          <table:table-cell table:style-name="ce39" office:value-type="float" office:value="1001">
            <text:p>1001</text:p>
          </table:table-cell>
          <table:table-cell table:style-name="ce63" office:value-type="float" office:value="609.6">
            <text:p>609.6</text:p>
          </table:table-cell>
          <table:table-cell table:style-name="ce63" office:value-type="float" office:value="70.62">
            <text:p>70.62</text:p>
          </table:table-cell>
          <table:table-cell table:style-name="ce63" table:formula="of:=[.I10]-[.J10]" office:value-type="float" office:value="538.98">
            <text:p>538.98</text:p>
          </table:table-cell>
          <table:table-cell table:style-name="ce71" table:formula="of:=1.1*[.H10]*[.J10]" office:value-type="float" office:value="77759.682">
            <text:p>77759.68</text:p>
          </table:table-cell>
          <table:table-cell table:style-name="ce39" table:formula="of:=SQRT((1.1*[.H10]*[.I10])+(1.1*[.H10]*[.K10]))" office:value-type="float" office:value="1124.58945308944">
            <text:p>1124.59</text:p>
          </table:table-cell>
          <table:table-cell table:style-name="ce78" table:formula="of:=-2.5*(LOG([.L10]/[.D10];10))" office:value-type="float" office:value="-7.78150806370245">
            <text:p>-7.782</text:p>
          </table:table-cell>
          <table:table-cell table:style-name="ce78" table:formula="of:=-2.5*(LOG(([.L10]+[.M10])/[.D10];10))" office:value-type="float" office:value="-7.79709792128887">
            <text:p>-7.797</text:p>
          </table:table-cell>
          <table:table-cell table:style-name="ce78" table:formula="of:=-2.5*(LOG(([.L10]-[.M10])/[.D10];10))" office:value-type="float" office:value="-7.7656910895552">
            <text:p>-7.766</text:p>
          </table:table-cell>
          <table:table-cell table:style-name="ce78" table:formula="of:=ABS(([.O10]-[.P10])/2)" office:value-type="float" office:value="0.015703415866835">
            <text:p>0.016</text:p>
          </table:table-cell>
          <table:table-cell table:style-name="ce78" table:number-columns-repeated="2"/>
          <table:table-cell table:style-name="ce85" table:number-columns-repeated="2"/>
          <table:table-cell table:style-name="ce91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5" office:value-type="date" office:date-value="2012-01-27">
            <text:p>2012-01-27</text:p>
          </table:table-cell>
          <table:table-cell table:style-name="ce10" office:value-type="time" office:time-value="PT02H40M35S">
            <text:p>02:40:35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11]/2)" office:value-type="time" office:time-value="PT00H00M30S">
            <text:p>00:00:30</text:p>
          </table:table-cell>
          <table:table-cell table:style-name="ce10" table:formula="of:=[.C11]+[.E11]" office:value-type="time" office:time-value="PT02H41M05S">
            <text:p>02:41:05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53.61186343">
            <text:p>2455953.61186</text:p>
          </table:table-cell>
          <table:table-cell table:style-name="ce40" office:value-type="float" office:value="1001">
            <text:p>1001</text:p>
          </table:table-cell>
          <table:table-cell table:style-name="ce64" office:value-type="float" office:value="605.5">
            <text:p>605.5</text:p>
          </table:table-cell>
          <table:table-cell table:style-name="ce64" office:value-type="float" office:value="69.28">
            <text:p>69.28</text:p>
          </table:table-cell>
          <table:table-cell table:style-name="ce64" table:formula="of:=[.I11]-[.J11]" office:value-type="float" office:value="536.22">
            <text:p>536.22</text:p>
          </table:table-cell>
          <table:table-cell table:style-name="ce72" table:formula="of:=1.1*[.H11]*[.J11]" office:value-type="float" office:value="76284.208">
            <text:p>76284.21</text:p>
          </table:table-cell>
          <table:table-cell table:style-name="ce40" table:formula="of:=SQRT((1.1*[.H11]*[.I11])+(1.1*[.H11]*[.K11]))" office:value-type="float" office:value="1121.22606641123">
            <text:p>1121.23</text:p>
          </table:table-cell>
          <table:table-cell table:style-name="ce3" table:formula="of:=-2.5*(LOG([.L11]/[.D11];10))" office:value-type="float" office:value="-7.76070847815798">
            <text:p>-7.761</text:p>
          </table:table-cell>
          <table:table-cell table:style-name="ce3" table:formula="of:=-2.5*(LOG(([.L11]+[.M11])/[.D11];10))" office:value-type="float" office:value="-7.77655049997991">
            <text:p>-7.777</text:p>
          </table:table-cell>
          <table:table-cell table:style-name="ce3" table:formula="of:=-2.5*(LOG(([.L11]-[.M11])/[.D11];10))" office:value-type="float" office:value="-7.74463187777223">
            <text:p>-7.745</text:p>
          </table:table-cell>
          <table:table-cell table:style-name="ce3" table:formula="of:=ABS(([.O11]-[.P11])/2)" office:value-type="float" office:value="0.0159593111038423">
            <text:p>0.016</text:p>
          </table:table-cell>
          <table:table-cell table:style-name="ce3" table:number-columns-repeated="2"/>
          <table:table-cell table:style-name="ce22" table:number-columns-repeated="2"/>
          <table:table-cell table:style-name="ce92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5" office:value-type="date" office:date-value="2012-01-27">
            <text:p>2012-01-27</text:p>
          </table:table-cell>
          <table:table-cell table:style-name="ce10" office:value-type="time" office:time-value="PT02H42M26S">
            <text:p>02:42:26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12]/2)" office:value-type="time" office:time-value="PT00H00M30S">
            <text:p>00:00:30</text:p>
          </table:table-cell>
          <table:table-cell table:style-name="ce10" table:formula="of:=[.C12]+[.E12]" office:value-type="time" office:time-value="PT02H42M56S">
            <text:p>02:42:56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53.61314815">
            <text:p>2455953.61315</text:p>
          </table:table-cell>
          <table:table-cell table:style-name="ce40" office:value-type="float" office:value="1001">
            <text:p>1001</text:p>
          </table:table-cell>
          <table:table-cell table:style-name="ce64" office:value-type="float" office:value="693.5">
            <text:p>693.5</text:p>
          </table:table-cell>
          <table:table-cell table:style-name="ce64" office:value-type="float" office:value="159.6">
            <text:p>159.6</text:p>
          </table:table-cell>
          <table:table-cell table:style-name="ce64" table:formula="of:=[.I12]-[.J12]" office:value-type="float" office:value="533.9">
            <text:p>533.9</text:p>
          </table:table-cell>
          <table:table-cell table:style-name="ce72" table:formula="of:=1.1*[.H12]*[.J12]" office:value-type="float" office:value="175735.56">
            <text:p>175735.56</text:p>
          </table:table-cell>
          <table:table-cell table:style-name="ce40" table:formula="of:=SQRT((1.1*[.H12]*[.I12])+(1.1*[.H12]*[.K12]))" office:value-type="float" office:value="1162.53608116049">
            <text:p>1162.54</text:p>
          </table:table-cell>
          <table:table-cell table:style-name="ce3" table:formula="of:=-2.5*(LOG([.L12]/[.D12];10))" office:value-type="float" office:value="-8.66677099817153">
            <text:p>-8.667</text:p>
          </table:table-cell>
          <table:table-cell table:style-name="ce3" table:formula="of:=-2.5*(LOG(([.L12]+[.M12])/[.D12];10))" office:value-type="float" office:value="-8.67392977081639">
            <text:p>-8.674</text:p>
          </table:table-cell>
          <table:table-cell table:style-name="ce3" table:formula="of:=-2.5*(LOG(([.L12]-[.M12])/[.D12];10))" office:value-type="float" office:value="-8.65956471089082">
            <text:p>-8.660</text:p>
          </table:table-cell>
          <table:table-cell table:style-name="ce3" table:formula="of:=ABS(([.O12]-[.P12])/2)" office:value-type="float" office:value="0.00718252996278679">
            <text:p>0.007</text:p>
          </table:table-cell>
          <table:table-cell table:style-name="ce78" table:formula="of:=[.N12]-[.N11]" office:value-type="float" office:value="-0.906062520013551">
            <text:p>-0.906</text:p>
          </table:table-cell>
          <table:table-cell table:style-name="ce78" table:formula="of:=SQRT(([.Q12]*[.Q12])+([.Q11]*[.Q11]))" office:value-type="float" office:value="0.0175010956107198">
            <text:p>0.018</text:p>
          </table:table-cell>
          <table:table-cell table:style-name="ce85" table:number-columns-repeated="2"/>
          <table:table-cell table:style-name="ce91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MN J2345-1555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5" office:value-type="date" office:date-value="2012-01-27">
            <text:p>2012-01-27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9];[.F12])" office:value-type="time" office:time-value="PT02H40M14S">
            <text:p>02:40:14</text:p>
          </table:table-cell>
          <table:table-cell table:style-name="ce12" table:formula="of:=AVERAGE([.G9];[.G12])" office:value-type="float" office:value="2455953.61127315">
            <text:p>2455953.61127</text:p>
          </table:table-cell>
          <table:table-cell table:style-name="ce40"/>
          <table:table-cell table:style-name="ce64" table:number-columns-repeated="3"/>
          <table:table-cell table:style-name="ce72"/>
          <table:table-cell table:style-name="ce40"/>
          <table:table-cell table:style-name="ce3" table:number-columns-repeated="4"/>
          <table:table-cell table:style-name="ce3" table:formula="of:=AVERAGE([.R9];[.R12])" office:value-type="float" office:value="-0.924476763442708">
            <text:p>-0.924</text:p>
          </table:table-cell>
          <table:table-cell table:style-name="ce3" table:formula="of:=IF(ABS([.R9]-[.R12])/2&lt;([.S9]+[.S12])/2;([.S9]+[.S12])/2;ABS([.R9]-[.R12])/2)" office:value-type="float" office:value="0.0184142434291568">
            <text:p>0.018</text:p>
          </table:table-cell>
          <table:table-cell table:style-name="ce22" table:number-columns-repeated="2"/>
          <table:table-cell table:style-name="ce91" office:value-type="string">
            <text:p>A</text:p>
          </table:table-cell>
          <table:table-cell table:style-name="ce55"/>
          <table:table-cell table:style-name="ce98"/>
          <table:table-cell table:style-name="ce55"/>
          <table:table-cell table:style-name="ce40" office:value-type="string">
            <text:p>Average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8"/>
          <table:table-cell table:style-name="ce34"/>
          <table:table-cell table:style-name="ce48" table:number-columns-repeated="2"/>
          <table:table-cell table:style-name="ce13"/>
          <table:table-cell table:style-name="ce34"/>
          <table:table-cell table:style-name="ce62" table:number-columns-repeated="3"/>
          <table:table-cell table:style-name="ce70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4"/>
          <table:table-cell table:style-name="ce97"/>
          <table:table-cell table:style-name="ce54"/>
          <table:table-cell table:style-name="ce34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3H04M41S">
            <text:p>03:04:41</text:p>
          </table:table-cell>
          <table:table-cell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3H05M11S">
            <text:p>03:05:11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53.62859954">
            <text:p>2455953.62860</text:p>
          </table:table-cell>
          <table:table-cell office:value-type="float" office:value="1001">
            <text:p>1001</text:p>
          </table:table-cell>
          <table:table-cell office:value-type="float" office:value="567.8">
            <text:p>567.8</text:p>
          </table:table-cell>
          <table:table-cell office:value-type="float" office:value="94.62">
            <text:p>94.62</text:p>
          </table:table-cell>
          <table:table-cell table:formula="of:=[.I15]-[.J15]" office:value-type="float" office:value="473.18">
            <text:p>473.18</text:p>
          </table:table-cell>
          <table:table-cell table:style-name="ce69" table:formula="of:=1.1*[.H15]*[.J15]" office:value-type="float" office:value="104186.082">
            <text:p>104186.08</text:p>
          </table:table-cell>
          <table:table-cell table:formula="of:=SQRT((1.1*[.H15]*[.I15])+(1.1*[.H15]*[.K15]))" office:value-type="float" office:value="1070.61808223101">
            <text:p>1070.62</text:p>
          </table:table-cell>
          <table:table-cell table:style-name="ce77" table:formula="of:=-2.5*(LOG([.L15]/[.D15];10))" office:value-type="float" office:value="-8.09914613991612">
            <text:p>-8.099</text:p>
          </table:table-cell>
          <table:table-cell table:style-name="ce77" table:formula="of:=-2.5*(LOG(([.L15]+[.M15])/[.D15];10))" office:value-type="float" office:value="-8.11024624970749">
            <text:p>-8.110</text:p>
          </table:table-cell>
          <table:table-cell table:style-name="ce77" table:formula="of:=-2.5*(LOG(([.L15]-[.M15])/[.D15];10))" office:value-type="float" office:value="-8.08793137407192">
            <text:p>-8.088</text:p>
          </table:table-cell>
          <table:table-cell table:style-name="ce77" table:formula="of:=ABS(([.O15]-[.P15])/2)" office:value-type="float" office:value="0.0111574378177837">
            <text:p>0.011</text:p>
          </table:table-cell>
          <table:table-cell table:style-name="ce77" table:formula="of:=[.N15]-[.N16]" office:value-type="float" office:value="2.74140260482775">
            <text:p>2.741</text:p>
          </table:table-cell>
          <table:table-cell table:style-name="ce77" table:formula="of:=SQRT(([.Q15]*[.Q15])+([.Q16]*[.Q16]))" office:value-type="float" office:value="0.0113046570679801">
            <text:p>0.011</text:p>
          </table:table-cell>
          <table:table-cell table:formula="of:=[.R15]+13.83" office:value-type="float" office:value="16.5714026048278">
            <text:p>16.57</text:p>
          </table:table-cell>
          <table:table-cell table:formula="of:=SQRT(([.S15]*[.S15])+(0.03*0.03))" office:value-type="float" office:value="0.0320592462703762">
            <text:p>0.03</text:p>
          </table:table-cell>
          <table:table-cell office:value-type="float" office:value="4">
            <text:p>4</text:p>
          </table:table-cell>
          <table:table-cell table:style-name="ce54"/>
          <table:table-cell table:style-name="ce97"/>
          <table:table-cell table:style-name="ce54"/>
          <table:table-cell office:value-type="string">
            <text:p>3C 454.3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3H07M07S">
            <text:p>03:07:07</text:p>
          </table:table-cell>
          <table:table-cell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3H07M22S">
            <text:p>03:07:22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53.63011574">
            <text:p>2455953.63012</text:p>
          </table:table-cell>
          <table:table-cell office:value-type="float" office:value="1001">
            <text:p>1001</text:p>
          </table:table-cell>
          <table:table-cell office:value-type="float" office:value="834.7">
            <text:p>834.7</text:p>
          </table:table-cell>
          <table:table-cell office:value-type="float" office:value="590.9">
            <text:p>590.9</text:p>
          </table:table-cell>
          <table:table-cell table:formula="of:=[.I16]-[.J16]" office:value-type="float" office:value="243.8">
            <text:p>243.8</text:p>
          </table:table-cell>
          <table:table-cell table:style-name="ce69" table:formula="of:=1.1*[.H16]*[.J16]" office:value-type="float" office:value="650639.99">
            <text:p>650639.99</text:p>
          </table:table-cell>
          <table:table-cell table:formula="of:=SQRT((1.1*[.H16]*[.I16])+(1.1*[.H16]*[.K16]))" office:value-type="float" office:value="1089.74141428139">
            <text:p>1089.74</text:p>
          </table:table-cell>
          <table:table-cell table:style-name="ce77" table:formula="of:=-2.5*(LOG([.L16]/[.D16];10))" office:value-type="float" office:value="-10.8405487447439">
            <text:p>-10.841</text:p>
          </table:table-cell>
          <table:table-cell table:style-name="ce77" table:formula="of:=-2.5*(LOG(([.L16]+[.M16])/[.D16];10))" office:value-type="float" office:value="-10.8423656972789">
            <text:p>-10.842</text:p>
          </table:table-cell>
          <table:table-cell table:style-name="ce77" table:formula="of:=-2.5*(LOG(([.L16]-[.M16])/[.D16];10))" office:value-type="float" office:value="-10.8387287464863">
            <text:p>-10.839</text:p>
          </table:table-cell>
          <table:table-cell table:style-name="ce77" table:formula="of:=ABS(([.O16]-[.P16])/2)" office:value-type="float" office:value="0.0018184753962931">
            <text:p>0.002</text:p>
          </table:table-cell>
          <table:table-cell table:style-name="ce77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3H08M03S">
            <text:p>03:08:03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17]/2)" office:value-type="time" office:time-value="PT00H00M15S">
            <text:p>00:00:15</text:p>
          </table:table-cell>
          <table:table-cell table:style-name="ce48" table:formula="of:=[.C17]+[.E17]" office:value-type="time" office:time-value="PT03H08M18S">
            <text:p>03:08:18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53.63076389">
            <text:p>2455953.63076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836.8">
            <text:p>836.8</text:p>
          </table:table-cell>
          <table:table-cell table:style-name="ce62" office:value-type="float" office:value="591.1">
            <text:p>591.1</text:p>
          </table:table-cell>
          <table:table-cell table:style-name="ce62" table:formula="of:=[.I17]-[.J17]" office:value-type="float" office:value="245.7">
            <text:p>245.7</text:p>
          </table:table-cell>
          <table:table-cell table:style-name="ce70" table:formula="of:=1.1*[.H17]*[.J17]" office:value-type="float" office:value="650860.21">
            <text:p>650860.21</text:p>
          </table:table-cell>
          <table:table-cell table:style-name="ce34" table:formula="of:=SQRT((1.1*[.H17]*[.I17])+(1.1*[.H17]*[.K17]))" office:value-type="float" office:value="1091.76039037877">
            <text:p>1091.76</text:p>
          </table:table-cell>
          <table:table-cell table:style-name="ce4" table:formula="of:=-2.5*(LOG([.L17]/[.D17];10))" office:value-type="float" office:value="-10.8409161681669">
            <text:p>-10.841</text:p>
          </table:table-cell>
          <table:table-cell table:style-name="ce4" table:formula="of:=-2.5*(LOG(([.L17]+[.M17])/[.D17];10))" office:value-type="float" office:value="-10.8427358687778">
            <text:p>-10.843</text:p>
          </table:table-cell>
          <table:table-cell table:style-name="ce4" table:formula="of:=-2.5*(LOG(([.L17]-[.M17])/[.D17];10))" office:value-type="float" office:value="-10.8390934126058">
            <text:p>-10.839</text:p>
          </table:table-cell>
          <table:table-cell table:style-name="ce4" table:formula="of:=ABS(([.O17]-[.P17])/2)" office:value-type="float" office:value="0.00182122808600305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90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3H10M12S">
            <text:p>03:10:12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18]/2)" office:value-type="time" office:time-value="PT00H00M15S">
            <text:p>00:00:15</text:p>
          </table:table-cell>
          <table:table-cell table:style-name="ce48" table:formula="of:=[.C18]+[.E18]" office:value-type="time" office:time-value="PT03H10M27S">
            <text:p>03:10:27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53.63225694">
            <text:p>2455953.63226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284.7">
            <text:p>284.7</text:p>
          </table:table-cell>
          <table:table-cell table:style-name="ce62" office:value-type="float" office:value="45.67">
            <text:p>45.67</text:p>
          </table:table-cell>
          <table:table-cell table:style-name="ce62" table:formula="of:=[.I18]-[.J18]" office:value-type="float" office:value="239.03">
            <text:p>239.03</text:p>
          </table:table-cell>
          <table:table-cell table:style-name="ce70" table:formula="of:=1.1*[.H18]*[.J18]" office:value-type="float" office:value="50287.237">
            <text:p>50287.24</text:p>
          </table:table-cell>
          <table:table-cell table:style-name="ce34" table:formula="of:=SQRT((1.1*[.H18]*[.I18])+(1.1*[.H18]*[.K18]))" office:value-type="float" office:value="759.393905032165">
            <text:p>759.39</text:p>
          </table:table-cell>
          <table:table-cell table:style-name="ce4" table:formula="of:=-2.5*(LOG([.L18]/[.D18];10))" office:value-type="float" office:value="-8.06084129881221">
            <text:p>-8.061</text:p>
          </table:table-cell>
          <table:table-cell table:style-name="ce4" table:formula="of:=-2.5*(LOG(([.L18]+[.M18])/[.D18];10))" office:value-type="float" office:value="-8.07711457266475">
            <text:p>-8.077</text:p>
          </table:table-cell>
          <table:table-cell table:style-name="ce4" table:formula="of:=-2.5*(LOG(([.L18]-[.M18])/[.D18];10))" office:value-type="float" office:value="-8.04432040108803">
            <text:p>-8.044</text:p>
          </table:table-cell>
          <table:table-cell table:style-name="ce4" table:formula="of:=ABS(([.O18]-[.P18])/2)" office:value-type="float" office:value="0.01639708578836">
            <text:p>0.016</text:p>
          </table:table-cell>
          <table:table-cell table:style-name="ce77" table:formula="of:=[.N18]-[.N17]" office:value-type="float" office:value="2.78007486935472">
            <text:p>2.780</text:p>
          </table:table-cell>
          <table:table-cell table:style-name="ce77" table:formula="of:=SQRT(([.Q18]*[.Q18])+([.Q17]*[.Q17]))" office:value-type="float" office:value="0.0164979178714189">
            <text:p>0.016</text:p>
          </table:table-cell>
          <table:table-cell table:formula="of:=[.R18]+13.83" office:value-type="float" office:value="16.6100748693547">
            <text:p>16.61</text:p>
          </table:table-cell>
          <table:table-cell table:formula="of:=SQRT(([.S18]*[.S18])+(0.03*0.03))" office:value-type="float" office:value="0.0342371332633456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48"/>
          <table:table-cell table:style-name="ce48" table:formula="of:=AVERAGE([.F15];[.F18])" office:value-type="time" office:time-value="PT03H07M49S">
            <text:p>03:07:49</text:p>
          </table:table-cell>
          <table:table-cell table:style-name="ce13" table:formula="of:=AVERAGE([.G15];[.G18])" office:value-type="float" office:value="2455953.63042824">
            <text:p>2455953.63043</text:p>
          </table:table-cell>
          <table:table-cell table:style-name="ce34"/>
          <table:table-cell table:style-name="ce62" table:number-columns-repeated="3"/>
          <table:table-cell table:style-name="ce70"/>
          <table:table-cell table:style-name="ce34"/>
          <table:table-cell table:style-name="ce4" table:number-columns-repeated="4"/>
          <table:table-cell table:style-name="ce4" table:formula="of:=AVERAGE([.R15];[.R18])" office:value-type="float" office:value="2.76073873709123">
            <text:p>2.761</text:p>
          </table:table-cell>
          <table:table-cell table:style-name="ce4" table:formula="of:=IF(ABS([.R15]-[.R18])/2&lt;([.S15]+[.S18])/2;([.S15]+[.S18])/2;ABS([.R15]-[.R18])/2)" office:value-type="float" office:value="0.019336132263482">
            <text:p>0.019</text:p>
          </table:table-cell>
          <table:table-cell table:style-name="ce23" table:formula="of:=AVERAGE([.T15];[.T18])" office:value-type="float" office:value="16.5907387370912">
            <text:p>16.59</text:p>
          </table:table-cell>
          <table:table-cell table:style-name="ce23" table:formula="of:=IF(ABS([.T15]-[.T18])/2&lt;([.U15]+[.U18])/2;([.U15]+[.U18])/2;ABS([.T15]-[.T18])/2)" office:value-type="float" office:value="0.0331481897668609">
            <text:p>0.03</text:p>
          </table:table-cell>
          <table:table-cell office:value-type="float" office:value="4">
            <text:p>4</text:p>
          </table:table-cell>
          <table:table-cell table:style-name="ce54" table:formula="of:=3.64*10^(0.4*(15-[.T19]))/[.Y19]" office:value-type="float" office:value="0.755357330921224">
            <text:p>0.75536</text:p>
          </table:table-cell>
          <table:table-cell table:style-name="ce97" office:value-type="float" office:value="1.102E-015">
            <text:p>1.102E-15</text:p>
          </table:table-cell>
          <table:table-cell table:style-name="ce54" table:formula="of:=1000*33400*5500^2*[.X19]" office:value-type="float" office:value="1.1134057">
            <text:p>1.11341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8"/>
          <table:table-cell table:style-name="ce34"/>
          <table:table-cell table:style-name="ce48" table:number-columns-repeated="2"/>
          <table:table-cell table:style-name="ce13"/>
          <table:table-cell table:style-name="ce34"/>
          <table:table-cell table:style-name="ce62" table:number-columns-repeated="3"/>
          <table:table-cell table:style-name="ce70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4"/>
          <table:table-cell table:style-name="ce97"/>
          <table:table-cell table:style-name="ce54"/>
          <table:table-cell table:style-name="ce34"/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3H32M51S">
            <text:p>03:32:51</text:p>
          </table:table-cell>
          <table:table-cell office:value-type="float" office:value="30">
            <text:p>30</text:p>
          </table:table-cell>
          <table:table-cell table:style-name="ce47" table:formula="of:=TIME(0;0;[.D21]/2)" office:value-type="time" office:time-value="PT00H00M15S">
            <text:p>00:00:15</text:p>
          </table:table-cell>
          <table:table-cell table:style-name="ce47" table:formula="of:=[.C21]+[.E21]" office:value-type="time" office:time-value="PT03H33M06S">
            <text:p>03:33:06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53.64798611">
            <text:p>2455953.64799</text:p>
          </table:table-cell>
          <table:table-cell office:value-type="float" office:value="1001">
            <text:p>1001</text:p>
          </table:table-cell>
          <table:table-cell office:value-type="float" office:value="214.3">
            <text:p>214.3</text:p>
          </table:table-cell>
          <table:table-cell office:value-type="float" office:value="155">
            <text:p>155</text:p>
          </table:table-cell>
          <table:table-cell table:formula="of:=[.I21]-[.J21]" office:value-type="float" office:value="59.3">
            <text:p>59.3</text:p>
          </table:table-cell>
          <table:table-cell table:style-name="ce69" table:formula="of:=1.1*[.H21]*[.J21]" office:value-type="float" office:value="170670.5">
            <text:p>170670.5</text:p>
          </table:table-cell>
          <table:table-cell table:formula="of:=SQRT((1.1*[.H21]*[.I21])+(1.1*[.H21]*[.K21]))" office:value-type="float" office:value="548.872444198103">
            <text:p>548.87</text:p>
          </table:table-cell>
          <table:table-cell table:style-name="ce77" table:formula="of:=-2.5*(LOG([.L21]/[.D21];10))" office:value-type="float" office:value="-9.38759301522043">
            <text:p>-9.388</text:p>
          </table:table-cell>
          <table:table-cell table:style-name="ce77" table:formula="of:=-2.5*(LOG(([.L21]+[.M21])/[.D21];10))" office:value-type="float" office:value="-9.39107911553789">
            <text:p>-9.391</text:p>
          </table:table-cell>
          <table:table-cell table:style-name="ce77" table:formula="of:=-2.5*(LOG(([.L21]-[.M21])/[.D21];10))" office:value-type="float" office:value="-9.38409568560775">
            <text:p>-9.384</text:p>
          </table:table-cell>
          <table:table-cell table:style-name="ce77" table:formula="of:=ABS(([.O21]-[.P21])/2)" office:value-type="float" office:value="0.00349171496506795">
            <text:p>0.003</text:p>
          </table:table-cell>
          <table:table-cell table:style-name="ce77" table:formula="of:=[.N21]-[.N22]" office:value-type="float" office:value="2.81357198123861">
            <text:p>2.814</text:p>
          </table:table-cell>
          <table:table-cell table:style-name="ce77" table:formula="of:=SQRT(([.Q21]*[.Q21])+([.Q22]*[.Q22]))" office:value-type="float" office:value="0.00357008803303972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3H34M34S">
            <text:p>03:34:34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34M49S">
            <text:p>03:34:49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53.64917824">
            <text:p>2455953.64918</text:p>
          </table:table-cell>
          <table:table-cell office:value-type="float" office:value="1001">
            <text:p>1001</text:p>
          </table:table-cell>
          <table:table-cell office:value-type="float" office:value="2141">
            <text:p>2141</text:p>
          </table:table-cell>
          <table:table-cell office:value-type="float" office:value="2069">
            <text:p>2069</text:p>
          </table:table-cell>
          <table:table-cell table:formula="of:=[.I22]-[.J22]" office:value-type="float" office:value="72">
            <text:p>72</text:p>
          </table:table-cell>
          <table:table-cell table:style-name="ce69" table:formula="of:=1.1*[.H22]*[.J22]" office:value-type="float" office:value="2278175.9">
            <text:p>2278175.9</text:p>
          </table:table-cell>
          <table:table-cell table:formula="of:=SQRT((1.1*[.H22]*[.I22])+(1.1*[.H22]*[.K22]))" office:value-type="float" office:value="1561.00426008387">
            <text:p>1561</text:p>
          </table:table-cell>
          <table:table-cell table:style-name="ce77" table:formula="of:=-2.5*(LOG([.L22]/[.D22];10))" office:value-type="float" office:value="-12.201164996459">
            <text:p>-12.201</text:p>
          </table:table-cell>
          <table:table-cell table:style-name="ce77" table:formula="of:=-2.5*(LOG(([.L22]+[.M22])/[.D22];10))" office:value-type="float" office:value="-12.2019086872579">
            <text:p>-12.202</text:p>
          </table:table-cell>
          <table:table-cell table:style-name="ce77" table:formula="of:=-2.5*(LOG(([.L22]-[.M22])/[.D22];10))" office:value-type="float" office:value="-12.2004207959092">
            <text:p>-12.200</text:p>
          </table:table-cell>
          <table:table-cell table:style-name="ce77" table:formula="of:=ABS(([.O22]-[.P22])/2)" office:value-type="float" office:value="0.000743945674343216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3H35M28S">
            <text:p>03:35:28</text:p>
          </table:table-cell>
          <table:table-cell office:value-type="float" office:value="30">
            <text:p>30</text:p>
          </table:table-cell>
          <table:table-cell table:style-name="ce47" table:formula="of:=TIME(0;0;[.D23]/2)" office:value-type="time" office:time-value="PT00H00M15S">
            <text:p>00:00:15</text:p>
          </table:table-cell>
          <table:table-cell table:style-name="ce47" table:formula="of:=[.C23]+[.E23]" office:value-type="time" office:time-value="PT03H35M43S">
            <text:p>03:35:43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53.64980324">
            <text:p>2455953.64980</text:p>
          </table:table-cell>
          <table:table-cell office:value-type="float" office:value="1001">
            <text:p>1001</text:p>
          </table:table-cell>
          <table:table-cell office:value-type="float" office:value="2159">
            <text:p>2159</text:p>
          </table:table-cell>
          <table:table-cell office:value-type="float" office:value="2087">
            <text:p>2087</text:p>
          </table:table-cell>
          <table:table-cell table:formula="of:=[.I23]-[.J23]" office:value-type="float" office:value="72">
            <text:p>72</text:p>
          </table:table-cell>
          <table:table-cell table:style-name="ce69" table:formula="of:=1.1*[.H23]*[.J23]" office:value-type="float" office:value="2297995.7">
            <text:p>2297995.7</text:p>
          </table:table-cell>
          <table:table-cell table:formula="of:=SQRT((1.1*[.H23]*[.I23])+(1.1*[.H23]*[.K23]))" office:value-type="float" office:value="1567.33981637678">
            <text:p>1567.34</text:p>
          </table:table-cell>
          <table:table-cell table:style-name="ce77" table:formula="of:=-2.5*(LOG([.L23]/[.D23];10))" office:value-type="float" office:value="-12.2105698924583">
            <text:p>-12.211</text:p>
          </table:table-cell>
          <table:table-cell table:style-name="ce77" table:formula="of:=-2.5*(LOG(([.L23]+[.M23])/[.D23];10))" office:value-type="float" office:value="-12.2113101625652">
            <text:p>-12.211</text:p>
          </table:table-cell>
          <table:table-cell table:style-name="ce77" table:formula="of:=-2.5*(LOG(([.L23]-[.M23])/[.D23];10))" office:value-type="float" office:value="-12.2098291172806">
            <text:p>-12.210</text:p>
          </table:table-cell>
          <table:table-cell table:style-name="ce77" table:formula="of:=ABS(([.O23]-[.P23])/2)" office:value-type="float" office:value="0.00074052264226232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3H36M40S">
            <text:p>03:36:40</text:p>
          </table:table-cell>
          <table:table-cell table:style-name="ce34" office:value-type="float" office:value="30">
            <text:p>30</text:p>
          </table:table-cell>
          <table:table-cell table:style-name="ce48" table:formula="of:=TIME(0;0;[.D24]/2)" office:value-type="time" office:time-value="PT00H00M15S">
            <text:p>00:00:15</text:p>
          </table:table-cell>
          <table:table-cell table:style-name="ce48" table:formula="of:=[.C24]+[.E24]" office:value-type="time" office:time-value="PT03H36M55S">
            <text:p>03:36:55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53.65063657">
            <text:p>2455953.65064</text:p>
          </table:table-cell>
          <table:table-cell table:style-name="ce34" office:value-type="float" office:value="1001">
            <text:p>1001</text:p>
          </table:table-cell>
          <table:table-cell table:style-name="ce62" office:value-type="float" office:value="215.5">
            <text:p>215.5</text:p>
          </table:table-cell>
          <table:table-cell table:style-name="ce62" office:value-type="float" office:value="156">
            <text:p>156</text:p>
          </table:table-cell>
          <table:table-cell table:style-name="ce62" table:formula="of:=[.I24]-[.J24]" office:value-type="float" office:value="59.5">
            <text:p>59.5</text:p>
          </table:table-cell>
          <table:table-cell table:style-name="ce70" table:formula="of:=1.1*[.H24]*[.J24]" office:value-type="float" office:value="171771.6">
            <text:p>171771.6</text:p>
          </table:table-cell>
          <table:table-cell table:style-name="ce34" table:formula="of:=SQRT((1.1*[.H24]*[.I24])+(1.1*[.H24]*[.K24]))" office:value-type="float" office:value="550.274931284354">
            <text:p>550.27</text:p>
          </table:table-cell>
          <table:table-cell table:style-name="ce4" table:formula="of:=-2.5*(LOG([.L24]/[.D24];10))" office:value-type="float" office:value="-9.39457526568086">
            <text:p>-9.395</text:p>
          </table:table-cell>
          <table:table-cell table:style-name="ce4" table:formula="of:=-2.5*(LOG(([.L24]+[.M24])/[.D24];10))" office:value-type="float" office:value="-9.39804789139632">
            <text:p>-9.398</text:p>
          </table:table-cell>
          <table:table-cell table:style-name="ce4" table:formula="of:=-2.5*(LOG(([.L24]-[.M24])/[.D24];10))" office:value-type="float" office:value="-9.39109149744896">
            <text:p>-9.391</text:p>
          </table:table-cell>
          <table:table-cell table:style-name="ce4" table:formula="of:=ABS(([.O24]-[.P24])/2)" office:value-type="float" office:value="0.00347819697368035">
            <text:p>0.003</text:p>
          </table:table-cell>
          <table:table-cell table:style-name="ce77" table:formula="of:=[.N24]-[.N23]" office:value-type="float" office:value="2.81599462677748">
            <text:p>2.816</text:p>
          </table:table-cell>
          <table:table-cell table:style-name="ce77" table:formula="of:=SQRT(([.Q24]*[.Q24])+([.Q23]*[.Q23]))" office:value-type="float" office:value="0.00355615353597427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48"/>
          <table:table-cell table:style-name="ce48" table:formula="of:=AVERAGE([.F21];[.F24])" office:value-type="time" office:time-value="PT03H35M00.5S">
            <text:p>03:35:01</text:p>
          </table:table-cell>
          <table:table-cell table:style-name="ce13" table:formula="of:=AVERAGE([.G21];[.G24])" office:value-type="float" office:value="2455953.64931134">
            <text:p>2455953.64931</text:p>
          </table:table-cell>
          <table:table-cell table:style-name="ce34"/>
          <table:table-cell table:style-name="ce62" table:number-columns-repeated="3"/>
          <table:table-cell table:style-name="ce70"/>
          <table:table-cell table:style-name="ce34"/>
          <table:table-cell table:style-name="ce4" table:number-columns-repeated="4"/>
          <table:table-cell table:style-name="ce4" table:formula="of:=AVERAGE([.R21];[.R24])" office:value-type="float" office:value="2.81478330400804">
            <text:p>2.815</text:p>
          </table:table-cell>
          <table:table-cell table:style-name="ce4" table:formula="of:=IF(ABS([.R21]-[.R24])/2&lt;([.S21]+[.S24])/2;([.S21]+[.S24])/2;ABS([.R21]-[.R24])/2)" office:value-type="float" office:value="0.003563120784507">
            <text:p>0.004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4"/>
          <table:table-cell table:style-name="ce97"/>
          <table:table-cell table:style-name="ce54"/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2"/>
          <table:table-cell table:style-name="ce40"/>
          <table:table-cell table:style-name="ce64" table:number-columns-repeated="3"/>
          <table:table-cell table:style-name="ce72"/>
          <table:table-cell table:style-name="ce40"/>
          <table:table-cell table:style-name="ce3" table:number-columns-repeated="6"/>
          <table:table-cell table:style-name="ce22" table:number-columns-repeated="2"/>
          <table:table-cell table:style-name="ce91"/>
          <table:table-cell table:style-name="ce55"/>
          <table:table-cell table:style-name="ce98"/>
          <table:table-cell table:style-name="ce55"/>
          <table:table-cell table:style-name="ce40"/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3H54M45S">
            <text:p>03:54:45</text:p>
          </table:table-cell>
          <table:table-cell office:value-type="float" office:value="60">
            <text:p>60</text:p>
          </table:table-cell>
          <table:table-cell table:style-name="ce47" table:formula="of:=TIME(0;0;[.D27]/2)" office:value-type="time" office:time-value="PT00H00M30S">
            <text:p>00:00:30</text:p>
          </table:table-cell>
          <table:table-cell table:style-name="ce47" table:formula="of:=[.C27]+[.E27]" office:value-type="time" office:time-value="PT03H55M15S">
            <text:p>03:55:15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53.66336806">
            <text:p>2455953.66337</text:p>
          </table:table-cell>
          <table:table-cell office:value-type="float" office:value="1001">
            <text:p>1001</text:p>
          </table:table-cell>
          <table:table-cell office:value-type="float" office:value="688.5">
            <text:p>688.5</text:p>
          </table:table-cell>
          <table:table-cell office:value-type="float" office:value="416.4">
            <text:p>416.4</text:p>
          </table:table-cell>
          <table:table-cell table:formula="of:=[.I27]-[.J27]" office:value-type="float" office:value="272.1">
            <text:p>272.1</text:p>
          </table:table-cell>
          <table:table-cell table:style-name="ce69" table:formula="of:=1.1*[.H27]*[.J27]" office:value-type="float" office:value="458498.04">
            <text:p>458498.04</text:p>
          </table:table-cell>
          <table:table-cell table:formula="of:=SQRT((1.1*[.H27]*[.I27])+(1.1*[.H27]*[.K27]))" office:value-type="float" office:value="1028.45352836188">
            <text:p>1028.45</text:p>
          </table:table-cell>
          <table:table-cell table:style-name="ce77" table:formula="of:=-2.5*(LOG([.L27]/[.D27];10))" office:value-type="float" office:value="-9.707965582731">
            <text:p>-9.708</text:p>
          </table:table-cell>
          <table:table-cell table:style-name="ce77" table:formula="of:=-2.5*(LOG(([.L27]+[.M27])/[.D27];10))" office:value-type="float" office:value="-9.71039826215734">
            <text:p>-9.710</text:p>
          </table:table-cell>
          <table:table-cell table:style-name="ce77" table:formula="of:=-2.5*(LOG(([.L27]-[.M27])/[.D27];10))" office:value-type="float" office:value="-9.70552744044818">
            <text:p>-9.706</text:p>
          </table:table-cell>
          <table:table-cell table:style-name="ce77" table:formula="of:=ABS(([.O27]-[.P27])/2)" office:value-type="float" office:value="0.00243541085457899">
            <text:p>0.002</text:p>
          </table:table-cell>
          <table:table-cell table:style-name="ce77" table:formula="of:=[.N27]-[.N28]" office:value-type="float" office:value="-0.194516743885526">
            <text:p>-0.195</text:p>
          </table:table-cell>
          <table:table-cell table:style-name="ce77" table:formula="of:=SQRT(([.Q27]*[.Q27])+([.Q28]*[.Q28]))" office:value-type="float" office:value="0.00373438417146433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3H57M13S">
            <text:p>03:57:13</text:p>
          </table:table-cell>
          <table:table-cell office:value-type="float" office:value="60">
            <text:p>60</text:p>
          </table:table-cell>
          <table:table-cell table:style-name="ce47" table:formula="of:=TIME(0;0;[.D28]/2)" office:value-type="time" office:time-value="PT00H00M30S">
            <text:p>00:00:30</text:p>
          </table:table-cell>
          <table:table-cell table:style-name="ce47" table:formula="of:=[.C28]+[.E28]" office:value-type="time" office:time-value="PT03H57M43S">
            <text:p>03:57:43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53.66508102">
            <text:p>2455953.66508</text:p>
          </table:table-cell>
          <table:table-cell office:value-type="float" office:value="1001">
            <text:p>1001</text:p>
          </table:table-cell>
          <table:table-cell office:value-type="float" office:value="627.6">
            <text:p>627.6</text:p>
          </table:table-cell>
          <table:table-cell office:value-type="float" office:value="348.1">
            <text:p>348.1</text:p>
          </table:table-cell>
          <table:table-cell table:formula="of:=[.I28]-[.J28]" office:value-type="float" office:value="279.5">
            <text:p>279.5</text:p>
          </table:table-cell>
          <table:table-cell table:style-name="ce69" table:formula="of:=1.1*[.H28]*[.J28]" office:value-type="float" office:value="383292.91">
            <text:p>383292.91</text:p>
          </table:table-cell>
          <table:table-cell table:formula="of:=SQRT((1.1*[.H28]*[.I28])+(1.1*[.H28]*[.K28]))" office:value-type="float" office:value="999.403727229392">
            <text:p>999.4</text:p>
          </table:table-cell>
          <table:table-cell table:style-name="ce77" table:formula="of:=-2.5*(LOG([.L28]/[.D28];10))" office:value-type="float" office:value="-9.51344883884547">
            <text:p>-9.513</text:p>
          </table:table-cell>
          <table:table-cell table:style-name="ce77" table:formula="of:=-2.5*(LOG(([.L28]+[.M28])/[.D28];10))" office:value-type="float" office:value="-9.51627611948986">
            <text:p>-9.516</text:p>
          </table:table-cell>
          <table:table-cell table:style-name="ce77" table:formula="of:=-2.5*(LOG(([.L28]-[.M28])/[.D28];10))" office:value-type="float" office:value="-9.51061417667508">
            <text:p>-9.511</text:p>
          </table:table-cell>
          <table:table-cell table:style-name="ce77" table:formula="of:=ABS(([.O28]-[.P28])/2)" office:value-type="float" office:value="0.00283097140739397">
            <text:p>0.003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8"/>
          <table:table-cell table:style-name="ce34"/>
          <table:table-cell table:style-name="ce48" table:number-columns-repeated="2"/>
          <table:table-cell table:style-name="ce13"/>
          <table:table-cell table:style-name="ce34"/>
          <table:table-cell table:style-name="ce62" table:number-columns-repeated="3"/>
          <table:table-cell table:style-name="ce70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4"/>
          <table:table-cell table:style-name="ce97"/>
          <table:table-cell table:style-name="ce54"/>
          <table:table-cell table:style-name="ce34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4H27M41S">
            <text:p>04:27:41</text:p>
          </table:table-cell>
          <table:table-cell office:value-type="float" office:value="120">
            <text:p>120</text:p>
          </table:table-cell>
          <table:table-cell table:style-name="ce47" table:formula="of:=TIME(0;0;[.D30]/2)" office:value-type="time" office:time-value="PT00H01M00S">
            <text:p>00:01:00</text:p>
          </table:table-cell>
          <table:table-cell table:style-name="ce47" table:formula="of:=[.C30]+[.E30]" office:value-type="time" office:time-value="PT04H28M41S">
            <text:p>04:28:41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53.68658565">
            <text:p>2455953.68659</text:p>
          </table:table-cell>
          <table:table-cell office:value-type="float" office:value="1001">
            <text:p>1001</text:p>
          </table:table-cell>
          <table:table-cell office:value-type="float" office:value="516.4">
            <text:p>516.4</text:p>
          </table:table-cell>
          <table:table-cell office:value-type="float" office:value="107.9">
            <text:p>107.9</text:p>
          </table:table-cell>
          <table:table-cell table:formula="of:=[.I30]-[.J30]" office:value-type="float" office:value="408.5">
            <text:p>408.5</text:p>
          </table:table-cell>
          <table:table-cell table:style-name="ce69" table:formula="of:=1.1*[.H30]*[.J30]" office:value-type="float" office:value="118808.69">
            <text:p>118808.69</text:p>
          </table:table-cell>
          <table:table-cell table:formula="of:=SQRT((1.1*[.H30]*[.I30])+(1.1*[.H30]*[.K30]))" office:value-type="float" office:value="1009.16172638483">
            <text:p>1009.16</text:p>
          </table:table-cell>
          <table:table-cell table:style-name="ce77" table:formula="of:=-2.5*(LOG([.L30]/[.D30];10))" office:value-type="float" office:value="-7.48916740318207">
            <text:p>-7.489</text:p>
          </table:table-cell>
          <table:table-cell table:style-name="ce77" table:formula="of:=-2.5*(LOG(([.L30]+[.M30])/[.D30];10))" office:value-type="float" office:value="-7.49835070648908">
            <text:p>-7.498</text:p>
          </table:table-cell>
          <table:table-cell table:style-name="ce77" table:formula="of:=-2.5*(LOG(([.L30]-[.M30])/[.D30];10))" office:value-type="float" office:value="-7.47990576320355">
            <text:p>-7.480</text:p>
          </table:table-cell>
          <table:table-cell table:style-name="ce77" table:formula="of:=ABS(([.O30]-[.P30])/2)" office:value-type="float" office:value="0.00922247164276646">
            <text:p>0.009</text:p>
          </table:table-cell>
          <table:table-cell table:style-name="ce77" table:formula="of:=[.N30]-[.N31]" office:value-type="float" office:value="3.70315150794367">
            <text:p>3.703</text:p>
          </table:table-cell>
          <table:table-cell table:style-name="ce77" table:formula="of:=SQRT(([.Q30]*[.Q30])+([.Q31]*[.Q31]))" office:value-type="float" office:value="0.00931229481906264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54"/>
          <table:table-cell table:style-name="ce97"/>
          <table:table-cell table:style-name="ce54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4H31M01S">
            <text:p>04:31:01</text:p>
          </table:table-cell>
          <table:table-cell office:value-type="float" office:value="30">
            <text:p>30</text:p>
          </table:table-cell>
          <table:table-cell table:style-name="ce47" table:formula="of:=TIME(0;0;[.D31]/2)" office:value-type="time" office:time-value="PT00H00M15S">
            <text:p>00:00:15</text:p>
          </table:table-cell>
          <table:table-cell table:style-name="ce47" table:formula="of:=[.C31]+[.E31]" office:value-type="time" office:time-value="PT04H31M16S">
            <text:p>04:31:16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953.68837963">
            <text:p>2455953.68838</text:p>
          </table:table-cell>
          <table:table-cell office:value-type="float" office:value="1001">
            <text:p>1001</text:p>
          </table:table-cell>
          <table:table-cell office:value-type="float" office:value="927.5">
            <text:p>927.5</text:p>
          </table:table-cell>
          <table:table-cell office:value-type="float" office:value="817">
            <text:p>817</text:p>
          </table:table-cell>
          <table:table-cell table:formula="of:=[.I31]-[.J31]" office:value-type="float" office:value="110.5">
            <text:p>110.5</text:p>
          </table:table-cell>
          <table:table-cell table:style-name="ce69" table:formula="of:=1.1*[.H31]*[.J31]" office:value-type="float" office:value="899598.7">
            <text:p>899598.7</text:p>
          </table:table-cell>
          <table:table-cell table:formula="of:=SQRT((1.1*[.H31]*[.I31])+(1.1*[.H31]*[.K31]))" office:value-type="float" office:value="1069.08456166947">
            <text:p>1069.08</text:p>
          </table:table-cell>
          <table:table-cell table:style-name="ce77" table:formula="of:=-2.5*(LOG([.L31]/[.D31];10))" office:value-type="float" office:value="-11.1923189111257">
            <text:p>-11.192</text:p>
          </table:table-cell>
          <table:table-cell table:style-name="ce77" table:formula="of:=-2.5*(LOG(([.L31]+[.M31])/[.D31];10))" office:value-type="float" office:value="-11.1936084357166">
            <text:p>-11.194</text:p>
          </table:table-cell>
          <table:table-cell table:style-name="ce77" table:formula="of:=-2.5*(LOG(([.L31]-[.M31])/[.D31];10))" office:value-type="float" office:value="-11.1910278531502">
            <text:p>-11.191</text:p>
          </table:table-cell>
          <table:table-cell table:style-name="ce77" table:formula="of:=ABS(([.O31]-[.P31])/2)" office:value-type="float" office:value="0.0012902912832029">
            <text:p>0.001</text:p>
          </table:table-cell>
          <table:table-cell table:style-name="ce77" table:number-columns-repeated="2"/>
          <table:table-cell table:number-columns-repeated="4"/>
          <table:table-cell table:style-name="ce99"/>
          <table:table-cell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8"/>
          <table:table-cell table:style-name="ce34"/>
          <table:table-cell table:style-name="ce48" table:number-columns-repeated="2"/>
          <table:table-cell table:style-name="ce13"/>
          <table:table-cell table:style-name="ce34"/>
          <table:table-cell table:style-name="ce62" table:number-columns-repeated="3"/>
          <table:table-cell table:style-name="ce70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4"/>
          <table:table-cell table:style-name="ce97"/>
          <table:table-cell table:style-name="ce54"/>
          <table:table-cell table:style-name="ce3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4H44M46S">
            <text:p>04:44:46</text:p>
          </table:table-cell>
          <table:table-cell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4H45M16S">
            <text:p>04:45:16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53.69810185">
            <text:p>2455953.69810</text:p>
          </table:table-cell>
          <table:table-cell office:value-type="float" office:value="1001">
            <text:p>1001</text:p>
          </table:table-cell>
          <table:table-cell office:value-type="float" office:value="620.2">
            <text:p>620.2</text:p>
          </table:table-cell>
          <table:table-cell office:value-type="float" office:value="420.6">
            <text:p>420.6</text:p>
          </table:table-cell>
          <table:table-cell table:formula="of:=[.I33]-[.J33]" office:value-type="float" office:value="199.6">
            <text:p>199.6</text:p>
          </table:table-cell>
          <table:table-cell table:style-name="ce69" table:formula="of:=1.1*[.H33]*[.J33]" office:value-type="float" office:value="463122.66">
            <text:p>463122.66</text:p>
          </table:table-cell>
          <table:table-cell table:formula="of:=SQRT((1.1*[.H33]*[.I33])+(1.1*[.H33]*[.K33]))" office:value-type="float" office:value="950.095668867088">
            <text:p>950.1</text:p>
          </table:table-cell>
          <table:table-cell table:style-name="ce77" table:formula="of:=-2.5*(LOG([.L33]/[.D33];10))" office:value-type="float" office:value="-9.7188619515105">
            <text:p>-9.719</text:p>
          </table:table-cell>
          <table:table-cell table:style-name="ce77" table:formula="of:=-2.5*(LOG(([.L33]+[.M33])/[.D33];10))" office:value-type="float" office:value="-9.72108705661626">
            <text:p>-9.721</text:p>
          </table:table-cell>
          <table:table-cell table:style-name="ce77" table:formula="of:=-2.5*(LOG(([.L33]-[.M33])/[.D33];10))" office:value-type="float" office:value="-9.71663227691352">
            <text:p>-9.717</text:p>
          </table:table-cell>
          <table:table-cell table:style-name="ce77" table:formula="of:=ABS(([.O33]-[.P33])/2)" office:value-type="float" office:value="0.00222738985137116">
            <text:p>0.002</text:p>
          </table:table-cell>
          <table:table-cell table:style-name="ce77" table:formula="of:=[.N33]-[.N34]" office:value-type="float" office:value="1.44504808003918">
            <text:p>1.445</text:p>
          </table:table-cell>
          <table:table-cell table:style-name="ce77" table:formula="of:=SQRT(([.Q33]*[.Q33])+([.Q34]*[.Q34]))" office:value-type="float" office:value="0.00257839615002475">
            <text:p>0.003</text:p>
          </table:table-cell>
          <table:table-cell table:formula="of:=[.R33]+13.65" office:value-type="float" office:value="15.0950480800392">
            <text:p>15.10</text:p>
          </table:table-cell>
          <table:table-cell table:formula="of:=SQRT(([.S33]*[.S33])+(0.02*0.02))" office:value-type="float" office:value="0.0201655182602992">
            <text:p>0.02</text:p>
          </table:table-cell>
          <table:table-cell office:value-type="string">
            <text:p>A</text:p>
          </table:table-cell>
          <table:table-cell table:style-name="ce54" table:formula="of:=3.64*10^(0.4*(15-[.T33]))/[.Y33]" office:value-type="float" office:value="0.817012950724215">
            <text:p>0.81701</text:p>
          </table:table-cell>
          <table:table-cell table:style-name="ce97" office:value-type="float" office:value="4.04E-015">
            <text:p>4.040E-15</text:p>
          </table:table-cell>
          <table:table-cell table:style-name="ce54" table:formula="of:=1000*33400*5500^2*[.X33]" office:value-type="float" office:value="4.081814">
            <text:p>4.08181</text:p>
          </table:table-cell>
          <table:table-cell office:value-type="string">
            <text:p>3C 66A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4H47M37S">
            <text:p>04:47:37</text:p>
          </table:table-cell>
          <table:table-cell office:value-type="float" office:value="30">
            <text:p>30</text:p>
          </table:table-cell>
          <table:table-cell table:style-name="ce47" table:formula="of:=TIME(0;0;[.D34]/2)" office:value-type="time" office:time-value="PT00H00M15S">
            <text:p>00:00:15</text:p>
          </table:table-cell>
          <table:table-cell table:style-name="ce47" table:formula="of:=[.C34]+[.E34]" office:value-type="time" office:time-value="PT04H47M52S">
            <text:p>04:47:52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53.69990741">
            <text:p>2455953.69991</text:p>
          </table:table-cell>
          <table:table-cell office:value-type="float" office:value="1001">
            <text:p>1001</text:p>
          </table:table-cell>
          <table:table-cell office:value-type="float" office:value="897">
            <text:p>897</text:p>
          </table:table-cell>
          <table:table-cell office:value-type="float" office:value="795.9">
            <text:p>795.9</text:p>
          </table:table-cell>
          <table:table-cell table:formula="of:=[.I34]-[.J34]" office:value-type="float" office:value="101.1">
            <text:p>101.1</text:p>
          </table:table-cell>
          <table:table-cell table:style-name="ce69" table:formula="of:=1.1*[.H34]*[.J34]" office:value-type="float" office:value="876365.49">
            <text:p>876365.49</text:p>
          </table:table-cell>
          <table:table-cell table:formula="of:=SQRT((1.1*[.H34]*[.I34])+(1.1*[.H34]*[.K34]))" office:value-type="float" office:value="1048.33578113122">
            <text:p>1048.34</text:p>
          </table:table-cell>
          <table:table-cell table:style-name="ce77" table:formula="of:=-2.5*(LOG([.L34]/[.D34];10))" office:value-type="float" office:value="-11.1639100315497">
            <text:p>-11.164</text:p>
          </table:table-cell>
          <table:table-cell table:style-name="ce77" table:formula="of:=-2.5*(LOG(([.L34]+[.M34])/[.D34];10))" office:value-type="float" office:value="-11.165208046913">
            <text:p>-11.165</text:p>
          </table:table-cell>
          <table:table-cell table:style-name="ce77" table:formula="of:=-2.5*(LOG(([.L34]-[.M34])/[.D34];10))" office:value-type="float" office:value="-11.1626104625302">
            <text:p>-11.163</text:p>
          </table:table-cell>
          <table:table-cell table:style-name="ce77" table:formula="of:=ABS(([.O34]-[.P34])/2)" office:value-type="float" office:value="0.00129879219141138">
            <text:p>0.001</text:p>
          </table:table-cell>
          <table:table-cell table:style-name="ce77" table:number-columns-repeated="2"/>
          <table:table-cell table:number-columns-repeated="3"/>
          <table:table-cell table:style-name="ce54"/>
          <table:table-cell table:style-name="ce97"/>
          <table:table-cell table:style-name="ce54"/>
          <table:table-cell office:value-type="string">
            <text:p>Star A (3C66A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4"/>
          <table:table-cell table:number-columns-repeated="4"/>
          <table:table-cell table:style-name="ce69"/>
          <table:table-cell/>
          <table:table-cell table:style-name="ce77" table:number-columns-repeated="6"/>
          <table:table-cell table:number-columns-repeated="228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PKS0454-234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5H18M25S">
            <text:p>05:18:25</text:p>
          </table:table-cell>
          <table:table-cell office:value-type="float" office:value="150">
            <text:p>150</text:p>
          </table:table-cell>
          <table:table-cell table:style-name="ce47" table:formula="of:=TIME(0;0;[.D36]/2)" office:value-type="time" office:time-value="PT00H01M15S">
            <text:p>00:01:15</text:p>
          </table:table-cell>
          <table:table-cell table:style-name="ce47" table:formula="of:=[.C36]+[.E36]" office:value-type="time" office:time-value="PT05H19M40S">
            <text:p>05:19:40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53.72199074">
            <text:p>2455953.72199</text:p>
          </table:table-cell>
          <table:table-cell office:value-type="float" office:value="1001">
            <text:p>1001</text:p>
          </table:table-cell>
          <table:table-cell office:value-type="float" office:value="610.2">
            <text:p>610.2</text:p>
          </table:table-cell>
          <table:table-cell office:value-type="float" office:value="158.4">
            <text:p>158.4</text:p>
          </table:table-cell>
          <table:table-cell table:formula="of:=[.I36]-[.J36]" office:value-type="float" office:value="451.8">
            <text:p>451.8</text:p>
          </table:table-cell>
          <table:table-cell table:style-name="ce69" table:formula="of:=1.1*[.H36]*[.J36]" office:value-type="float" office:value="174414.24">
            <text:p>174414.24</text:p>
          </table:table-cell>
          <table:table-cell table:formula="of:=SQRT((1.1*[.H36]*[.I36])+(1.1*[.H36]*[.K36]))" office:value-type="float" office:value="1081.37329354853">
            <text:p>1081.37</text:p>
          </table:table-cell>
          <table:table-cell table:style-name="ce77" table:formula="of:=-2.5*(LOG([.L36]/[.D36];10))" office:value-type="float" office:value="-7.66372670208834">
            <text:p>-7.664</text:p>
          </table:table-cell>
          <table:table-cell table:style-name="ce77" table:formula="of:=-2.5*(LOG(([.L36]+[.M36])/[.D36];10))" office:value-type="float" office:value="-7.67043751553042">
            <text:p>-7.670</text:p>
          </table:table-cell>
          <table:table-cell table:style-name="ce77" table:formula="of:=-2.5*(LOG(([.L36]-[.M36])/[.D36];10))" office:value-type="float" office:value="-7.65697415175798">
            <text:p>-7.657</text:p>
          </table:table-cell>
          <table:table-cell table:style-name="ce77" table:formula="of:=ABS(([.O36]-[.P36])/2)" office:value-type="float" office:value="0.00673168188622331">
            <text:p>0.007</text:p>
          </table:table-cell>
          <table:table-cell table:style-name="ce77" table:formula="of:=[.N36]-[.N37]" office:value-type="float" office:value="4.70037322603311">
            <text:p>4.700</text:p>
          </table:table-cell>
          <table:table-cell table:style-name="ce77" table:formula="of:=SQRT(([.Q36]*[.Q36])+([.Q37]*[.Q37]))" office:value-type="float" office:value="0.00676793659236383">
            <text:p>0.007</text:p>
          </table:table-cell>
          <table:table-cell table:number-columns-repeated="2"/>
          <table:table-cell office:value-type="string">
            <text:p>A</text:p>
          </table:table-cell>
          <table:table-cell table:style-name="ce54"/>
          <table:table-cell table:style-name="ce97"/>
          <table:table-cell table:style-name="ce54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5H21M57S">
            <text:p>05:21:57</text:p>
          </table:table-cell>
          <table:table-cell office:value-type="float" office:value="30">
            <text:p>30</text:p>
          </table:table-cell>
          <table:table-cell table:style-name="ce47" table:formula="of:=TIME(0;0;[.D37]/2)" office:value-type="time" office:time-value="PT00H00M15S">
            <text:p>00:00:15</text:p>
          </table:table-cell>
          <table:table-cell table:style-name="ce47" table:formula="of:=[.C37]+[.E37]" office:value-type="time" office:time-value="PT05H22M12S">
            <text:p>05:22:12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953.72375">
            <text:p>2455953.72375</text:p>
          </table:table-cell>
          <table:table-cell office:value-type="float" office:value="1001">
            <text:p>1001</text:p>
          </table:table-cell>
          <table:table-cell office:value-type="float" office:value="2523">
            <text:p>2523</text:p>
          </table:table-cell>
          <table:table-cell office:value-type="float" office:value="2404">
            <text:p>2404</text:p>
          </table:table-cell>
          <table:table-cell table:formula="of:=[.I37]-[.J37]" office:value-type="float" office:value="119">
            <text:p>119</text:p>
          </table:table-cell>
          <table:table-cell table:style-name="ce69" table:formula="of:=1.1*[.H37]*[.J37]" office:value-type="float" office:value="2647044.4">
            <text:p>2647044.4</text:p>
          </table:table-cell>
          <table:table-cell table:formula="of:=SQRT((1.1*[.H37]*[.I37])+(1.1*[.H37]*[.K37]))" office:value-type="float" office:value="1705.61021338405">
            <text:p>1705.61</text:p>
          </table:table-cell>
          <table:table-cell table:style-name="ce77" table:formula="of:=-2.5*(LOG([.L37]/[.D37];10))" office:value-type="float" office:value="-12.3640999281215">
            <text:p>-12.364</text:p>
          </table:table-cell>
          <table:table-cell table:style-name="ce77" table:formula="of:=-2.5*(LOG(([.L37]+[.M37])/[.D37];10))" office:value-type="float" office:value="-12.3647992916845">
            <text:p>-12.365</text:p>
          </table:table-cell>
          <table:table-cell table:style-name="ce77" table:formula="of:=-2.5*(LOG(([.L37]-[.M37])/[.D37];10))" office:value-type="float" office:value="-12.3634001137816">
            <text:p>-12.363</text:p>
          </table:table-cell>
          <table:table-cell table:style-name="ce77" table:formula="of:=ABS(([.O37]-[.P37])/2)" office:value-type="float" office:value="0.000699588951420971">
            <text:p>0.001</text:p>
          </table:table-cell>
          <table:table-cell table:style-name="ce77" table:number-columns-repeated="2"/>
          <table:table-cell table:number-columns-repeated="4"/>
          <table:table-cell table:style-name="ce99"/>
          <table:table-cell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4"/>
          <table:table-cell table:number-columns-repeated="4"/>
          <table:table-cell table:style-name="ce69"/>
          <table:table-cell/>
          <table:table-cell table:style-name="ce77" table:number-columns-repeated="6"/>
          <table:table-cell table:number-columns-repeated="4"/>
          <table:table-cell table:style-name="ce99"/>
          <table:table-cell table:number-columns-repeated="1000"/>
        </table:table-row>
        <table:table-row table:style-name="ro2">
          <table:table-cell office:value-type="string">
            <text:p>PKS0420-014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5H56M07S">
            <text:p>05:56:07</text:p>
          </table:table-cell>
          <table:table-cell office:value-type="float" office:value="200">
            <text:p>200</text:p>
          </table:table-cell>
          <table:table-cell table:style-name="ce47" table:formula="of:=TIME(0;0;[.D39]/2)" office:value-type="time" office:time-value="PT00H01M40S">
            <text:p>00:01:40</text:p>
          </table:table-cell>
          <table:table-cell table:style-name="ce47" table:formula="of:=[.C39]+[.E39]" office:value-type="time" office:time-value="PT05H57M47S">
            <text:p>05:57:47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53.74846065">
            <text:p>2455953.74846</text:p>
          </table:table-cell>
          <table:table-cell office:value-type="float" office:value="1001">
            <text:p>1001</text:p>
          </table:table-cell>
          <table:table-cell office:value-type="float" office:value="812">
            <text:p>812</text:p>
          </table:table-cell>
          <table:table-cell office:value-type="float" office:value="197.5">
            <text:p>197.5</text:p>
          </table:table-cell>
          <table:table-cell table:formula="of:=[.I39]-[.J39]" office:value-type="float" office:value="614.5">
            <text:p>614.5</text:p>
          </table:table-cell>
          <table:table-cell table:style-name="ce69" table:formula="of:=1.1*[.H39]*[.J39]" office:value-type="float" office:value="217467.25">
            <text:p>217467.25</text:p>
          </table:table-cell>
          <table:table-cell table:formula="of:=SQRT((1.1*[.H39]*[.I39])+(1.1*[.H39]*[.K39]))" office:value-type="float" office:value="1253.28334785076">
            <text:p>1253.28</text:p>
          </table:table-cell>
          <table:table-cell table:style-name="ce77" table:formula="of:=-2.5*(LOG([.L39]/[.D39];10))" office:value-type="float" office:value="-7.5909096673401">
            <text:p>-7.591</text:p>
          </table:table-cell>
          <table:table-cell table:style-name="ce77" table:formula="of:=-2.5*(LOG(([.L39]+[.M39])/[.D39];10))" office:value-type="float" office:value="-7.59714890145961">
            <text:p>-7.597</text:p>
          </table:table-cell>
          <table:table-cell table:style-name="ce77" table:formula="of:=-2.5*(LOG(([.L39]-[.M39])/[.D39];10))" office:value-type="float" office:value="-7.58463437184032">
            <text:p>-7.585</text:p>
          </table:table-cell>
          <table:table-cell table:style-name="ce77" table:formula="of:=ABS(([.O39]-[.P39])/2)" office:value-type="float" office:value="0.00625726480964151">
            <text:p>0.006</text:p>
          </table:table-cell>
          <table:table-cell table:style-name="ce77" table:formula="of:=[.N39]-[.N40]" office:value-type="float" office:value="4.06746341699724">
            <text:p>4.067</text:p>
          </table:table-cell>
          <table:table-cell table:style-name="ce77" table:formula="of:=SQRT(([.Q39]*[.Q39])+([.Q40]*[.Q40]))" office:value-type="float" office:value="0.00633622946549627">
            <text:p>0.006</text:p>
          </table:table-cell>
          <table:table-cell table:formula="of:=[.R39]+13.1" office:value-type="float" office:value="17.1674634169972">
            <text:p>17.17</text:p>
          </table:table-cell>
          <table:table-cell table:formula="of:=SQRT(([.S39]*[.S39])+(0.02*0.02))" office:value-type="float" office:value="0.0209796998033676">
            <text:p>0.02</text:p>
          </table:table-cell>
          <table:table-cell office:value-type="float" office:value="2">
            <text:p>2</text:p>
          </table:table-cell>
          <table:table-cell table:style-name="ce54" table:formula="of:=3.64*10^(0.4*(15-[.T39]))/[.Y39]" office:value-type="float" office:value="0.872331007098837">
            <text:p>0.87233</text:p>
          </table:table-cell>
          <table:table-cell table:style-name="ce97" office:value-type="float" office:value="5.61E-016">
            <text:p>5.610E-16</text:p>
          </table:table-cell>
          <table:table-cell table:style-name="ce54" table:formula="of:=1000*33400*5500^2*[.X39]" office:value-type="float" office:value="0.56680635">
            <text:p>0.56681</text:p>
          </table:table-cell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office:value-type="string">
            <text:p>Star 2 (0420)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6H01M06S">
            <text:p>06:01:06</text:p>
          </table:table-cell>
          <table:table-cell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7" table:formula="of:=[.C40]+[.E40]" office:value-type="time" office:time-value="PT06H01M21S">
            <text:p>06:01:21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53.7509375">
            <text:p>2455953.75094</text:p>
          </table:table-cell>
          <table:table-cell office:value-type="float" office:value="1001">
            <text:p>1001</text:p>
          </table:table-cell>
          <table:table-cell office:value-type="float" office:value="1359">
            <text:p>1359</text:p>
          </table:table-cell>
          <table:table-cell office:value-type="float" office:value="1255">
            <text:p>1255</text:p>
          </table:table-cell>
          <table:table-cell table:formula="of:=[.I40]-[.J40]" office:value-type="float" office:value="104">
            <text:p>104</text:p>
          </table:table-cell>
          <table:table-cell table:style-name="ce69" table:formula="of:=1.1*[.H40]*[.J40]" office:value-type="float" office:value="1381880.5">
            <text:p>1381880.5</text:p>
          </table:table-cell>
          <table:table-cell table:formula="of:=SQRT((1.1*[.H40]*[.I40])+(1.1*[.H40]*[.K40]))" office:value-type="float" office:value="1269.216017863">
            <text:p>1269.22</text:p>
          </table:table-cell>
          <table:table-cell table:style-name="ce77" table:formula="of:=-2.5*(LOG([.L40]/[.D40];10))" office:value-type="float" office:value="-11.6583730843373">
            <text:p>-11.658</text:p>
          </table:table-cell>
          <table:table-cell table:style-name="ce77" table:formula="of:=-2.5*(LOG(([.L40]+[.M40])/[.D40];10))" office:value-type="float" office:value="-11.6593698429775">
            <text:p>-11.659</text:p>
          </table:table-cell>
          <table:table-cell table:style-name="ce77" table:formula="of:=-2.5*(LOG(([.L40]-[.M40])/[.D40];10))" office:value-type="float" office:value="-11.6573754097834">
            <text:p>-11.657</text:p>
          </table:table-cell>
          <table:table-cell table:style-name="ce77" table:formula="of:=ABS(([.O40]-[.P40])/2)" office:value-type="float" office:value="0.000997216597056649">
            <text:p>0.001</text:p>
          </table:table-cell>
          <table:table-cell table:style-name="ce77" table:number-columns-repeated="2"/>
          <table:table-cell table:number-columns-repeated="4"/>
          <table:table-cell table:style-name="ce99"/>
          <table:table-cell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5" office:value-type="string">
            <text:p><text:s/></text:p>
          </table:table-cell>
          <table:table-cell table:style-name="ce50"/>
          <table:table-cell table:style-name="ce41"/>
          <table:table-cell table:style-name="ce50" table:number-columns-repeated="2"/>
          <table:table-cell table:style-name="ce56"/>
          <table:table-cell table:style-name="ce41"/>
          <table:table-cell table:style-name="ce65" table:number-columns-repeated="3"/>
          <table:table-cell table:style-name="ce73"/>
          <table:table-cell table:style-name="ce41"/>
          <table:table-cell table:style-name="ce79" table:number-columns-repeated="6"/>
          <table:table-cell table:style-name="ce86" table:number-columns-repeated="2"/>
          <table:table-cell table:style-name="ce93"/>
          <table:table-cell table:style-name="ce96"/>
          <table:table-cell table:style-name="ce97"/>
          <table:table-cell table:style-name="ce96"/>
          <table:table-cell table:style-name="ce41"/>
          <table:table-cell table:style-name="ce99" table:number-columns-repeated="231"/>
          <table:table-cell table:style-name="ce102" table:number-columns-repeated="765"/>
          <table:table-cell table:style-name="ce103" table:number-columns-repeated="2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5" office:value-type="date" office:date-value="2012-01-27">
            <text:p>2012-01-27</text:p>
          </table:table-cell>
          <table:table-cell table:style-name="ce49" office:value-type="time" office:time-value="PT07H14M00S">
            <text:p>07:14:00</text:p>
          </table:table-cell>
          <table:table-cell table:style-name="ce39" office:value-type="float" office:value="30">
            <text:p>30</text:p>
          </table:table-cell>
          <table:table-cell table:style-name="ce49" table:formula="of:=TIME(0;0;[.D42]/2)" office:value-type="time" office:time-value="PT00H00M15S">
            <text:p>00:00:15</text:p>
          </table:table-cell>
          <table:table-cell table:style-name="ce49" table:formula="of:=[.C42]+[.E42]" office:value-type="time" office:time-value="PT07H14M15S">
            <text:p>07:14:15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53.8015625">
            <text:p>2455953.80156</text:p>
          </table:table-cell>
          <table:table-cell table:style-name="ce39" office:value-type="float" office:value="1001">
            <text:p>1001</text:p>
          </table:table-cell>
          <table:table-cell table:style-name="ce63" office:value-type="float" office:value="557.8">
            <text:p>557.8</text:p>
          </table:table-cell>
          <table:table-cell table:style-name="ce63" office:value-type="float" office:value="479.9">
            <text:p>479.9</text:p>
          </table:table-cell>
          <table:table-cell table:style-name="ce63" table:formula="of:=[.I42]-[.J42]" office:value-type="float" office:value="77.9">
            <text:p>77.9</text:p>
          </table:table-cell>
          <table:table-cell table:style-name="ce71" table:formula="of:=1.1*[.H42]*[.J42]" office:value-type="float" office:value="528417.89">
            <text:p>528417.89</text:p>
          </table:table-cell>
          <table:table-cell table:style-name="ce39" table:formula="of:=SQRT((1.1*[.H42]*[.I42])+(1.1*[.H42]*[.K42]))" office:value-type="float" office:value="836.641661644936">
            <text:p>836.64</text:p>
          </table:table-cell>
          <table:table-cell table:style-name="ce78" table:formula="of:=-2.5*(LOG([.L42]/[.D42];10))" office:value-type="float" office:value="-10.6146406446258">
            <text:p>-10.615</text:p>
          </table:table-cell>
          <table:table-cell table:style-name="ce78" table:formula="of:=-2.5*(LOG(([.L42]+[.M42])/[.D42];10))" office:value-type="float" office:value="-10.6163583264208">
            <text:p>-10.616</text:p>
          </table:table-cell>
          <table:table-cell table:style-name="ce78" table:formula="of:=-2.5*(LOG(([.L42]-[.M42])/[.D42];10))" office:value-type="float" office:value="-10.612920241077">
            <text:p>-10.613</text:p>
          </table:table-cell>
          <table:table-cell table:style-name="ce78" table:formula="of:=ABS(([.O42]-[.P42])/2)" office:value-type="float" office:value="0.00171904267189138">
            <text:p>0.002</text:p>
          </table:table-cell>
          <table:table-cell table:style-name="ce78" table:formula="of:=[.N42]-[.N43]" office:value-type="float" office:value="2.69742508833036">
            <text:p>2.697</text:p>
          </table:table-cell>
          <table:table-cell table:style-name="ce78" table:formula="of:=SQRT(([.Q42]*[.Q42])+([.Q43]*[.Q43]))" office:value-type="float" office:value="0.00177473884588701">
            <text:p>0.002</text:p>
          </table:table-cell>
          <table:table-cell table:style-name="ce85" table:formula="of:=[.R42]+11.46" office:value-type="float" office:value="14.1574250883304">
            <text:p>14.16</text:p>
          </table:table-cell>
          <table:table-cell table:style-name="ce85" table:formula="of:=SQRT(([.S42]*[.S42])+(0.01*0.01))" office:value-type="float" office:value="0.0101562639770292">
            <text:p>0.01</text:p>
          </table:table-cell>
          <table:table-cell table:style-name="ce91" office:value-type="float" office:value="10">
            <text:p>10</text:p>
          </table:table-cell>
          <table:table-cell table:style-name="ce54" table:formula="of:=3.64*10^(0.4*(15-[.T42]))/[.Y42]" office:value-type="float" office:value="0.858444627162984">
            <text:p>0.85844</text:p>
          </table:table-cell>
          <table:table-cell table:style-name="ce97" office:value-type="float" office:value="9.119E-015">
            <text:p>9.119E-15</text:p>
          </table:table-cell>
          <table:table-cell table:style-name="ce54" table:formula="of:=1000*33400*5500^2*[.X42]" office:value-type="float" office:value="9.21338165">
            <text:p>9.21338</text:p>
          </table:table-cell>
          <table:table-cell table:style-name="ce39" office:value-type="string">
            <text:p>S5 0716+714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5" office:value-type="date" office:date-value="2012-01-27">
            <text:p>2012-01-27</text:p>
          </table:table-cell>
          <table:table-cell table:style-name="ce49" office:value-type="time" office:time-value="PT07H15M33S">
            <text:p>07:15:33</text:p>
          </table:table-cell>
          <table:table-cell table:style-name="ce39" office:value-type="float" office:value="30">
            <text:p>30</text:p>
          </table:table-cell>
          <table:table-cell table:style-name="ce49" table:formula="of:=TIME(0;0;[.D43]/2)" office:value-type="time" office:time-value="PT00H00M15S">
            <text:p>00:00:15</text:p>
          </table:table-cell>
          <table:table-cell table:style-name="ce49" table:formula="of:=[.C43]+[.E43]" office:value-type="time" office:time-value="PT07H15M48S">
            <text:p>07:15:48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953.80263889">
            <text:p>2455953.80264</text:p>
          </table:table-cell>
          <table:table-cell table:style-name="ce39" office:value-type="float" office:value="1001">
            <text:p>1001</text:p>
          </table:table-cell>
          <table:table-cell table:style-name="ce63" office:value-type="float" office:value="5889">
            <text:p>5889</text:p>
          </table:table-cell>
          <table:table-cell table:style-name="ce63" office:value-type="float" office:value="5756">
            <text:p>5756</text:p>
          </table:table-cell>
          <table:table-cell table:style-name="ce63" table:formula="of:=[.I43]-[.J43]" office:value-type="float" office:value="133">
            <text:p>133</text:p>
          </table:table-cell>
          <table:table-cell table:style-name="ce71" table:formula="of:=1.1*[.H43]*[.J43]" office:value-type="float" office:value="6337931.6">
            <text:p>6337931.6</text:p>
          </table:table-cell>
          <table:table-cell table:style-name="ce39" table:formula="of:=SQRT((1.1*[.H43]*[.I43])+(1.1*[.H43]*[.K43]))" office:value-type="float" office:value="2575.03867932115">
            <text:p>2575.04</text:p>
          </table:table-cell>
          <table:table-cell table:style-name="ce78" table:formula="of:=-2.5*(LOG([.L43]/[.D43];10))" office:value-type="float" office:value="-13.3120657329561">
            <text:p>-13.312</text:p>
          </table:table-cell>
          <table:table-cell table:style-name="ce78" table:formula="of:=-2.5*(LOG(([.L43]+[.M43])/[.D43];10))" office:value-type="float" office:value="-13.3125067672079">
            <text:p>-13.313</text:p>
          </table:table-cell>
          <table:table-cell table:style-name="ce78" table:formula="of:=-2.5*(LOG(([.L43]-[.M43])/[.D43];10))" office:value-type="float" office:value="-13.3116245194801">
            <text:p>-13.312</text:p>
          </table:table-cell>
          <table:table-cell table:style-name="ce78" table:formula="of:=ABS(([.O43]-[.P43])/2)" office:value-type="float" office:value="0.000441123863916815">
            <text:p>0.000</text:p>
          </table:table-cell>
          <table:table-cell table:style-name="ce78" table:number-columns-repeated="2"/>
          <table:table-cell table:style-name="ce85" table:number-columns-repeated="2"/>
          <table:table-cell table:style-name="ce91"/>
          <table:table-cell table:style-name="ce39" table:number-columns-repeated="3"/>
          <table:table-cell table:style-name="ce39" office:value-type="string">
            <text:p>Star 10 (0716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ZU J0742+5444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8H01M14S">
            <text:p>08:01:14</text:p>
          </table:table-cell>
          <table:table-cell office:value-type="float" office:value="300">
            <text:p>300</text:p>
          </table:table-cell>
          <table:table-cell table:style-name="ce47" table:formula="of:=TIME(0;0;[.D45]/2)" office:value-type="time" office:time-value="PT00H02M30S">
            <text:p>00:02:30</text:p>
          </table:table-cell>
          <table:table-cell table:style-name="ce47" table:formula="of:=[.C45]+[.E45]" office:value-type="time" office:time-value="PT08H03M44S">
            <text:p>08:03:44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53.83592593">
            <text:p>2455953.83593</text:p>
          </table:table-cell>
          <table:table-cell office:value-type="float" office:value="1001">
            <text:p>1001</text:p>
          </table:table-cell>
          <table:table-cell office:value-type="float" office:value="799.6">
            <text:p>799.6</text:p>
          </table:table-cell>
          <table:table-cell office:value-type="float" office:value="70.63">
            <text:p>70.63</text:p>
          </table:table-cell>
          <table:table-cell table:formula="of:=[.I45]-[.J45]" office:value-type="float" office:value="728.97">
            <text:p>728.97</text:p>
          </table:table-cell>
          <table:table-cell table:style-name="ce69" table:formula="of:=1.1*[.H45]*[.J45]" office:value-type="float" office:value="77770.693">
            <text:p>77770.69</text:p>
          </table:table-cell>
          <table:table-cell table:formula="of:=SQRT((1.1*[.H45]*[.I45])+(1.1*[.H45]*[.K45]))" office:value-type="float" office:value="1297.34668728139">
            <text:p>1297.35</text:p>
          </table:table-cell>
          <table:table-cell table:style-name="ce77" table:formula="of:=-2.5*(LOG([.L45]/[.D45];10))" office:value-type="float" office:value="-6.03423678542262">
            <text:p>-6.034</text:p>
          </table:table-cell>
          <table:table-cell table:style-name="ce77" table:formula="of:=-2.5*(LOG(([.L45]+[.M45])/[.D45];10))" office:value-type="float" office:value="-6.05219929216152">
            <text:p>-6.052</text:p>
          </table:table-cell>
          <table:table-cell table:style-name="ce77" table:formula="of:=-2.5*(LOG(([.L45]-[.M45])/[.D45];10))" office:value-type="float" office:value="-6.01597209924436">
            <text:p>-6.016</text:p>
          </table:table-cell>
          <table:table-cell table:style-name="ce77" table:formula="of:=ABS(([.O45]-[.P45])/2)" office:value-type="float" office:value="0.0181135964585817">
            <text:p>0.018</text:p>
          </table:table-cell>
          <table:table-cell table:style-name="ce77" table:formula="of:=[.N45]-[.N46]" office:value-type="float" office:value="3.95794515797855">
            <text:p>3.958</text:p>
          </table:table-cell>
          <table:table-cell table:style-name="ce77" table:formula="of:=SQRT(([.Q45]*[.Q45])+([.Q46]*[.Q46]))" office:value-type="float" office:value="0.0182832001180312">
            <text:p>0.01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45" office:value-type="date" office:date-value="2012-01-27">
            <text:p>2012-01-27</text:p>
          </table:table-cell>
          <table:table-cell table:style-name="ce48" office:value-type="time" office:time-value="PT08H07M28S">
            <text:p>08:07:28</text:p>
          </table:table-cell>
          <table:table-cell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8H07M43S">
            <text:p>08:07:43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53.83869213">
            <text:p>2455953.83869</text:p>
          </table:table-cell>
          <table:table-cell office:value-type="float" office:value="1001">
            <text:p>1001</text:p>
          </table:table-cell>
          <table:table-cell office:value-type="float" office:value="346.2">
            <text:p>346.2</text:p>
          </table:table-cell>
          <table:table-cell office:value-type="float" office:value="270.5">
            <text:p>270.5</text:p>
          </table:table-cell>
          <table:table-cell table:formula="of:=[.I46]-[.J46]" office:value-type="float" office:value="75.7">
            <text:p>75.7</text:p>
          </table:table-cell>
          <table:table-cell table:style-name="ce69" table:formula="of:=1.1*[.H46]*[.J46]" office:value-type="float" office:value="297847.55">
            <text:p>297847.55</text:p>
          </table:table-cell>
          <table:table-cell table:formula="of:=SQRT((1.1*[.H46]*[.I46])+(1.1*[.H46]*[.K46]))" office:value-type="float" office:value="681.582049352828">
            <text:p>681.58</text:p>
          </table:table-cell>
          <table:table-cell table:style-name="ce77" table:formula="of:=-2.5*(LOG([.L46]/[.D46];10))" office:value-type="float" office:value="-9.99218194340117">
            <text:p>-9.992</text:p>
          </table:table-cell>
          <table:table-cell table:style-name="ce77" table:formula="of:=-2.5*(LOG(([.L46]+[.M46])/[.D46];10))" office:value-type="float" office:value="-9.99466365890737">
            <text:p>-9.995</text:p>
          </table:table-cell>
          <table:table-cell table:style-name="ce77" table:formula="of:=-2.5*(LOG(([.L46]-[.M46])/[.D46];10))" office:value-type="float" office:value="-9.98969454232929">
            <text:p>-9.990</text:p>
          </table:table-cell>
          <table:table-cell table:style-name="ce77" table:formula="of:=ABS(([.O46]-[.P46])/2)" office:value-type="float" office:value="0.00248455828903893">
            <text:p>0.002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8"/>
          <table:table-cell table:style-name="ce34"/>
          <table:table-cell table:style-name="ce48" table:number-columns-repeated="2"/>
          <table:table-cell table:style-name="ce13"/>
          <table:table-cell table:style-name="ce34"/>
          <table:table-cell table:style-name="ce62" table:number-columns-repeated="3"/>
          <table:table-cell table:style-name="ce70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4"/>
          <table:table-cell table:style-name="ce97"/>
          <table:table-cell table:style-name="ce54"/>
          <table:table-cell table:style-name="ce3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8H22M02S">
            <text:p>08:22:02</text:p>
          </table:table-cell>
          <table:table-cell office:value-type="float" office:value="60">
            <text:p>60</text:p>
          </table:table-cell>
          <table:table-cell table:style-name="ce47" table:formula="of:=TIME(0;0;[.D48]/2)" office:value-type="time" office:time-value="PT00H00M30S">
            <text:p>00:00:30</text:p>
          </table:table-cell>
          <table:table-cell table:style-name="ce47" table:formula="of:=[.C48]+[.E48]" office:value-type="time" office:time-value="PT08H22M32S">
            <text:p>08:22:32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53.84898148">
            <text:p>2455953.84898</text:p>
          </table:table-cell>
          <table:table-cell office:value-type="float" office:value="1001">
            <text:p>1001</text:p>
          </table:table-cell>
          <table:table-cell office:value-type="float" office:value="593.1">
            <text:p>593.1</text:p>
          </table:table-cell>
          <table:table-cell office:value-type="float" office:value="424.9">
            <text:p>424.9</text:p>
          </table:table-cell>
          <table:table-cell table:formula="of:=[.I48]-[.J48]" office:value-type="float" office:value="168.2">
            <text:p>168.2</text:p>
          </table:table-cell>
          <table:table-cell table:style-name="ce69" table:formula="of:=1.1*[.H48]*[.J48]" office:value-type="float" office:value="467857.39">
            <text:p>467857.39</text:p>
          </table:table-cell>
          <table:table-cell table:formula="of:=SQRT((1.1*[.H48]*[.I48])+(1.1*[.H48]*[.K48]))" office:value-type="float" office:value="915.5694566771">
            <text:p>915.57</text:p>
          </table:table-cell>
          <table:table-cell table:style-name="ce77" table:formula="of:=-2.5*(LOG([.L48]/[.D48];10))" office:value-type="float" office:value="-9.72990560835854">
            <text:p>-9.730</text:p>
          </table:table-cell>
          <table:table-cell table:style-name="ce77" table:formula="of:=-2.5*(LOG(([.L48]+[.M48])/[.D48];10))" office:value-type="float" office:value="-9.73202825412649">
            <text:p>-9.732</text:p>
          </table:table-cell>
          <table:table-cell table:style-name="ce77" table:formula="of:=-2.5*(LOG(([.L48]-[.M48])/[.D48];10))" office:value-type="float" office:value="-9.72777880462628">
            <text:p>-9.728</text:p>
          </table:table-cell>
          <table:table-cell table:style-name="ce77" table:formula="of:=ABS(([.O48]-[.P48])/2)" office:value-type="float" office:value="0.00212472475010816">
            <text:p>0.002</text:p>
          </table:table-cell>
          <table:table-cell table:style-name="ce77" table:formula="of:=[.N48]-[.N49]" office:value-type="float" office:value="0.933617454298714">
            <text:p>0.934</text:p>
          </table:table-cell>
          <table:table-cell table:style-name="ce77" table:formula="of:=SQRT(([.Q48]*[.Q48])+([.Q49]*[.Q49]))" office:value-type="float" office:value="0.00271933861156232">
            <text:p>0.003</text:p>
          </table:table-cell>
          <table:table-cell table:style-name="ce23" table:formula="of:=[.R48]+14.19" office:value-type="float" office:value="15.1236174542987">
            <text:p>15.12</text:p>
          </table:table-cell>
          <table:table-cell table:formula="of:=SQRT(([.S48]*[.S48])+(0.01*0.01))" office:value-type="float" office:value="0.0103631463602679">
            <text:p>0.01</text:p>
          </table:table-cell>
          <table:table-cell office:value-type="float" office:value="4">
            <text:p>4</text:p>
          </table:table-cell>
          <table:table-cell table:style-name="ce54" table:formula="of:=3.64*10^(0.4*(15-[.T48]))/[.Y48]" office:value-type="float" office:value="0.838334208107488">
            <text:p>0.83833</text:p>
          </table:table-cell>
          <table:table-cell table:style-name="ce97" office:value-type="float" office:value="3.835E-015">
            <text:p>3.835E-15</text:p>
          </table:table-cell>
          <table:table-cell table:style-name="ce54" table:formula="of:=1000*33400*5500^2*[.X48]" office:value-type="float" office:value="3.87469225">
            <text:p>3.87469</text:p>
          </table:table-cell>
          <table:table-cell office:value-type="string">
            <text:p>OJ 287</text:p>
          </table:table-cell>
          <table:table-cell table:number-columns-repeated="225"/>
          <table:table-cell table:style-name="ce10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08H24M18S">
            <text:p>08:24:18</text:p>
          </table:table-cell>
          <table:table-cell office:value-type="float" office:value="30">
            <text:p>30</text:p>
          </table:table-cell>
          <table:table-cell table:style-name="ce47" table:formula="of:=TIME(0;0;[.D49]/2)" office:value-type="time" office:time-value="PT00H00M15S">
            <text:p>00:00:15</text:p>
          </table:table-cell>
          <table:table-cell table:style-name="ce47" table:formula="of:=[.C49]+[.E49]" office:value-type="time" office:time-value="PT08H24M33S">
            <text:p>08:24:33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953.85038194">
            <text:p>2455953.85038</text:p>
          </table:table-cell>
          <table:table-cell office:value-type="float" office:value="1001">
            <text:p>1001</text:p>
          </table:table-cell>
          <table:table-cell office:value-type="float" office:value="590">
            <text:p>590</text:p>
          </table:table-cell>
          <table:table-cell office:value-type="float" office:value="502">
            <text:p>502</text:p>
          </table:table-cell>
          <table:table-cell table:formula="of:=[.I49]-[.J49]" office:value-type="float" office:value="88">
            <text:p>88</text:p>
          </table:table-cell>
          <table:table-cell table:style-name="ce69" table:formula="of:=1.1*[.H49]*[.J49]" office:value-type="float" office:value="552752.2">
            <text:p>552752.2</text:p>
          </table:table-cell>
          <table:table-cell table:formula="of:=SQRT((1.1*[.H49]*[.I49])+(1.1*[.H49]*[.K49]))" office:value-type="float" office:value="864.028818963812">
            <text:p>864.03</text:p>
          </table:table-cell>
          <table:table-cell table:style-name="ce77" table:formula="of:=-2.5*(LOG([.L49]/[.D49];10))" office:value-type="float" office:value="-10.6635230626573">
            <text:p>-10.664</text:p>
          </table:table-cell>
          <table:table-cell table:style-name="ce77" table:formula="of:=-2.5*(LOG(([.L49]+[.M49])/[.D49];10))" office:value-type="float" office:value="-10.6652188947815">
            <text:p>-10.665</text:p>
          </table:table-cell>
          <table:table-cell table:style-name="ce77" table:formula="of:=-2.5*(LOG(([.L49]-[.M49])/[.D49];10))" office:value-type="float" office:value="-10.6618245776363">
            <text:p>-10.662</text:p>
          </table:table-cell>
          <table:table-cell table:style-name="ce77" table:formula="of:=ABS(([.O49]-[.P49])/2)" office:value-type="float" office:value="0.00169715857261821">
            <text:p>0.002</text:p>
          </table:table-cell>
          <table:table-cell table:style-name="ce7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10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10H29M18S">
            <text:p>10:29:18</text:p>
          </table:table-cell>
          <table:table-cell office:value-type="float" office:value="30">
            <text:p>30</text:p>
          </table:table-cell>
          <table:table-cell table:style-name="ce47" table:formula="of:=TIME(0;0;[.D51]/2)" office:value-type="time" office:time-value="PT00H00M15S">
            <text:p>00:00:15</text:p>
          </table:table-cell>
          <table:table-cell table:style-name="ce47" table:formula="of:=[.C51]+[.E51]" office:value-type="time" office:time-value="PT10H29M33S">
            <text:p>10:29:33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53.9371875">
            <text:p>2455953.93719</text:p>
          </table:table-cell>
          <table:table-cell office:value-type="float" office:value="1001">
            <text:p>1001</text:p>
          </table:table-cell>
          <table:table-cell office:value-type="float" office:value="1395">
            <text:p>1395</text:p>
          </table:table-cell>
          <table:table-cell office:value-type="float" office:value="1344">
            <text:p>1344</text:p>
          </table:table-cell>
          <table:table-cell table:formula="of:=[.I51]-[.J51]" office:value-type="float" office:value="51">
            <text:p>51</text:p>
          </table:table-cell>
          <table:table-cell table:style-name="ce69" table:formula="of:=1.1*[.H51]*[.J51]" office:value-type="float" office:value="1479878.4">
            <text:p>1479878.4</text:p>
          </table:table-cell>
          <table:table-cell table:formula="of:=SQRT((1.1*[.H51]*[.I51])+(1.1*[.H51]*[.K51]))" office:value-type="float" office:value="1261.82035171414">
            <text:p>1261.82</text:p>
          </table:table-cell>
          <table:table-cell table:style-name="ce77" table:formula="of:=-2.5*(LOG([.L51]/[.D51];10))" office:value-type="float" office:value="-11.7327619415892">
            <text:p>-11.733</text:p>
          </table:table-cell>
          <table:table-cell table:style-name="ce77" table:formula="of:=-2.5*(LOG(([.L51]+[.M51])/[.D51];10))" office:value-type="float" office:value="-11.7336873016077">
            <text:p>-11.734</text:p>
          </table:table-cell>
          <table:table-cell table:style-name="ce77" table:formula="of:=-2.5*(LOG(([.L51]-[.M51])/[.D51];10))" office:value-type="float" office:value="-11.7318357922246">
            <text:p>-11.732</text:p>
          </table:table-cell>
          <table:table-cell table:style-name="ce77" table:formula="of:=ABS(([.O51]-[.P51])/2)" office:value-type="float" office:value="0.00092575469157552">
            <text:p>0.001</text:p>
          </table:table-cell>
          <table:table-cell table:style-name="ce77" table:formula="of:=[.N51]-[.N52]" office:value-type="float" office:value="-1.27928436955573">
            <text:p>-1.279</text:p>
          </table:table-cell>
          <table:table-cell table:style-name="ce77" table:formula="of:=SQRT(([.Q51]*[.Q51])+([.Q52]*[.Q52]))" office:value-type="float" office:value="0.00197395442893047">
            <text:p>0.002</text:p>
          </table:table-cell>
          <table:table-cell table:formula="of:=[.R51]+14.36" office:value-type="float" office:value="13.0807156304443">
            <text:p>13.08</text:p>
          </table:table-cell>
          <table:table-cell table:formula="of:=SQRT(([.S51]*[.S51])+(0.02*0.02))" office:value-type="float" office:value="0.0200971763212521">
            <text:p>0.02</text:p>
          </table:table-cell>
          <table:table-cell office:value-type="float" office:value="1">
            <text:p>1</text:p>
          </table:table-cell>
          <table:table-cell table:style-name="ce54" table:formula="of:=3.64*10^(0.4*(15-[.T51]))/[.Y51]" office:value-type="float" office:value="0.849213505957338">
            <text:p>0.84921</text:p>
          </table:table-cell>
          <table:table-cell table:style-name="ce97" office:value-type="float" office:value="0.00000000000002485">
            <text:p>2.485E-14</text:p>
          </table:table-cell>
          <table:table-cell table:style-name="ce54" table:formula="of:=1000*33400*5500^2*[.X51]" office:value-type="float" office:value="25.1071975">
            <text:p>25.1072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10H31M12S">
            <text:p>10:31:12</text:p>
          </table:table-cell>
          <table:table-cell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7" table:formula="of:=[.C52]+[.E52]" office:value-type="time" office:time-value="PT10H31M27S">
            <text:p>10:31:27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53.93850694">
            <text:p>2455953.93851</text:p>
          </table:table-cell>
          <table:table-cell office:value-type="float" office:value="1001">
            <text:p>1001</text:p>
          </table:table-cell>
          <table:table-cell office:value-type="float" office:value="449.8">
            <text:p>449.8</text:p>
          </table:table-cell>
          <table:table-cell office:value-type="float" office:value="413.7">
            <text:p>413.7</text:p>
          </table:table-cell>
          <table:table-cell table:formula="of:=[.I52]-[.J52]" office:value-type="float" office:value="36.1">
            <text:p>36.1</text:p>
          </table:table-cell>
          <table:table-cell table:style-name="ce69" table:formula="of:=1.1*[.H52]*[.J52]" office:value-type="float" office:value="455525.07">
            <text:p>455525.07</text:p>
          </table:table-cell>
          <table:table-cell table:formula="of:=SQRT((1.1*[.H52]*[.I52])+(1.1*[.H52]*[.K52]))" office:value-type="float" office:value="731.453682744164">
            <text:p>731.45</text:p>
          </table:table-cell>
          <table:table-cell table:style-name="ce77" table:formula="of:=-2.5*(LOG([.L52]/[.D52];10))" office:value-type="float" office:value="-10.4534775720335">
            <text:p>-10.453</text:p>
          </table:table-cell>
          <table:table-cell table:style-name="ce77" table:formula="of:=-2.5*(LOG(([.L52]+[.M52])/[.D52];10))" office:value-type="float" office:value="-10.4552195811316">
            <text:p>-10.455</text:p>
          </table:table-cell>
          <table:table-cell table:style-name="ce77" table:formula="of:=-2.5*(LOG(([.L52]-[.M52])/[.D52];10))" office:value-type="float" office:value="-10.4517327634773">
            <text:p>-10.452</text:p>
          </table:table-cell>
          <table:table-cell table:style-name="ce77" table:formula="of:=ABS(([.O52]-[.P52])/2)" office:value-type="float" office:value="0.00174340882713153">
            <text:p>0.002</text:p>
          </table:table-cell>
          <table:table-cell table:style-name="ce77" table:number-columns-repeated="2"/>
          <table:table-cell table:number-columns-repeated="4"/>
          <table:table-cell table:style-name="ce99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4"/>
          <table:table-cell table:number-columns-repeated="4"/>
          <table:table-cell table:style-name="ce69"/>
          <table:table-cell/>
          <table:table-cell table:style-name="ce77" table:number-columns-repeated="6"/>
          <table:table-cell table:number-columns-repeated="4"/>
          <table:table-cell table:style-name="ce99"/>
          <table:table-cell table:number-columns-repeated="1000"/>
        </table:table-row>
        <table:table-row table:style-name="ro2">
          <table:table-cell table:style-name="ce42" office:value-type="string">
            <text:p>3C 279</text:p>
          </table:table-cell>
          <table:table-cell table:style-name="ce45" office:value-type="date" office:date-value="2012-01-27">
            <text:p>2012-01-27</text:p>
          </table:table-cell>
          <table:table-cell table:style-name="ce51" office:value-type="time" office:time-value="PT11H45M55S">
            <text:p>11:45:55</text:p>
          </table:table-cell>
          <table:table-cell table:style-name="ce42" office:value-type="float" office:value="60">
            <text:p>60</text:p>
          </table:table-cell>
          <table:table-cell table:style-name="ce51" table:formula="of:=TIME(0;0;[.D54]/2)" office:value-type="time" office:time-value="PT00H00M30S">
            <text:p>00:00:30</text:p>
          </table:table-cell>
          <table:table-cell table:style-name="ce51" table:formula="of:=[.C54]+[.E54]" office:value-type="time" office:time-value="PT11H46M25S">
            <text:p>11:46:25</text:p>
          </table:table-cell>
          <table:table-cell table:style-name="ce5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53.99056713">
            <text:p>2455953.99057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522.9">
            <text:p>522.9</text:p>
          </table:table-cell>
          <table:table-cell table:style-name="ce66" office:value-type="float" office:value="349.6">
            <text:p>349.6</text:p>
          </table:table-cell>
          <table:table-cell table:style-name="ce66" table:formula="of:=[.I54]-[.J54]" office:value-type="float" office:value="173.3">
            <text:p>173.3</text:p>
          </table:table-cell>
          <table:table-cell table:style-name="ce74" table:formula="of:=1.1*[.H54]*[.J54]" office:value-type="float" office:value="384944.56">
            <text:p>384944.56</text:p>
          </table:table-cell>
          <table:table-cell table:style-name="ce42" table:formula="of:=SQRT((1.1*[.H54]*[.I54])+(1.1*[.H54]*[.K54]))" office:value-type="float" office:value="875.54886785376">
            <text:p>875.55</text:p>
          </table:table-cell>
          <table:table-cell table:style-name="ce80" table:formula="of:=-2.5*(LOG([.L54]/[.D54];10))" office:value-type="float" office:value="-9.51811734054066">
            <text:p>-9.518</text:p>
          </table:table-cell>
          <table:table-cell table:style-name="ce80" table:formula="of:=-2.5*(LOG(([.L54]+[.M54])/[.D54];10))" office:value-type="float" office:value="-9.52058402214179">
            <text:p>-9.521</text:p>
          </table:table-cell>
          <table:table-cell table:style-name="ce80" table:formula="of:=-2.5*(LOG(([.L54]-[.M54])/[.D54];10))" office:value-type="float" office:value="-9.515645042128">
            <text:p>-9.516</text:p>
          </table:table-cell>
          <table:table-cell table:style-name="ce80" table:formula="of:=ABS(([.O54]-[.P54])/2)" office:value-type="float" office:value="0.00246949000689689">
            <text:p>0.002</text:p>
          </table:table-cell>
          <table:table-cell table:style-name="ce80" table:formula="of:=[.N54]-[.N55]" office:value-type="float" office:value="2.89023224060002">
            <text:p>2.890</text:p>
          </table:table-cell>
          <table:table-cell table:style-name="ce80" table:formula="of:=SQRT(([.Q54]*[.Q54])+([.Q55]*[.Q55]))" office:value-type="float" office:value="0.00256206537578184">
            <text:p>0.003</text:p>
          </table:table-cell>
          <table:table-cell table:style-name="ce87" table:formula="of:=[.R54]+12.4" office:value-type="float" office:value="15.2902322406">
            <text:p>15.29</text:p>
          </table:table-cell>
          <table:table-cell table:style-name="ce89" table:formula="of:=SQRT(([.S54]*[.S54])+(0.01*0.01))" office:value-type="float" office:value="0.0103229927341726">
            <text:p>0.01</text:p>
          </table:table-cell>
          <table:table-cell table:style-name="ce94" office:value-type="float" office:value="1">
            <text:p>1</text:p>
          </table:table-cell>
          <table:table-cell table:style-name="ce54" table:formula="of:=3.64*10^(0.4*(15-[.T54]))/[.Y54]" office:value-type="float" office:value="0.840998507254256">
            <text:p>0.84100</text:p>
          </table:table-cell>
          <table:table-cell table:style-name="ce97" office:value-type="float" office:value="3.279E-015">
            <text:p>3.279E-15</text:p>
          </table:table-cell>
          <table:table-cell table:style-name="ce54" table:formula="of:=1000*33400*5500^2*[.X54]" office:value-type="float" office:value="3.31293765">
            <text:p>3.31294</text:p>
          </table:table-cell>
          <table:table-cell table:style-name="ce42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3C279)</text:p>
          </table:table-cell>
          <table:table-cell table:style-name="ce45" office:value-type="date" office:date-value="2012-01-27">
            <text:p>2012-01-27</text:p>
          </table:table-cell>
          <table:table-cell table:style-name="ce51" office:value-type="time" office:time-value="PT11H48M04S">
            <text:p>11:48:04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55]/2)" office:value-type="time" office:time-value="PT00H00M15S">
            <text:p>00:00:15</text:p>
          </table:table-cell>
          <table:table-cell table:style-name="ce51" table:formula="of:=[.C55]+[.E55]" office:value-type="time" office:time-value="PT11H48M19S">
            <text:p>11:48:19</text:p>
          </table:table-cell>
          <table:table-cell table:style-name="ce5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953.99188657">
            <text:p>2455953.99189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2616">
            <text:p>2616</text:p>
          </table:table-cell>
          <table:table-cell table:style-name="ce66" office:value-type="float" office:value="2504">
            <text:p>2504</text:p>
          </table:table-cell>
          <table:table-cell table:style-name="ce66" table:formula="of:=[.I55]-[.J55]" office:value-type="float" office:value="112">
            <text:p>112</text:p>
          </table:table-cell>
          <table:table-cell table:style-name="ce74" table:formula="of:=1.1*[.H55]*[.J55]" office:value-type="float" office:value="2757154.4">
            <text:p>2757154.4</text:p>
          </table:table-cell>
          <table:table-cell table:style-name="ce42" table:formula="of:=SQRT((1.1*[.H55]*[.I55])+(1.1*[.H55]*[.K55]))" office:value-type="float" office:value="1733.14765672172">
            <text:p>1733.15</text:p>
          </table:table-cell>
          <table:table-cell table:style-name="ce80" table:formula="of:=-2.5*(LOG([.L55]/[.D55];10))" office:value-type="float" office:value="-12.4083495811407">
            <text:p>-12.408</text:p>
          </table:table-cell>
          <table:table-cell table:style-name="ce80" table:formula="of:=-2.5*(LOG(([.L55]+[.M55])/[.D55];10))" office:value-type="float" office:value="-12.4090318606588">
            <text:p>-12.409</text:p>
          </table:table-cell>
          <table:table-cell table:style-name="ce80" table:formula="of:=-2.5*(LOG(([.L55]-[.M55])/[.D55];10))" office:value-type="float" office:value="-12.4076668726067">
            <text:p>-12.408</text:p>
          </table:table-cell>
          <table:table-cell table:style-name="ce80" table:formula="of:=ABS(([.O55]-[.P55])/2)" office:value-type="float" office:value="0.000682494026066571">
            <text:p>0.001</text:p>
          </table:table-cell>
          <table:table-cell table:style-name="ce80" table:number-columns-repeated="2"/>
          <table:table-cell table:style-name="ce87"/>
          <table:table-cell table:style-name="ce89"/>
          <table:table-cell table:style-name="ce94"/>
          <table:table-cell table:style-name="ce42" table:number-columns-repeated="3"/>
          <table:table-cell table:style-name="ce42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4"/>
          <table:table-cell table:style-name="ce45" office:value-type="string">
            <text:p><text:s/></text:p>
          </table:table-cell>
          <table:table-cell table:style-name="ce48"/>
          <table:table-cell table:style-name="ce34"/>
          <table:table-cell table:style-name="ce48" table:number-columns-repeated="2"/>
          <table:table-cell table:style-name="ce13"/>
          <table:table-cell table:style-name="ce34"/>
          <table:table-cell table:style-name="ce62" table:number-columns-repeated="3"/>
          <table:table-cell table:style-name="ce70"/>
          <table:table-cell table:style-name="ce34"/>
          <table:table-cell table:style-name="ce4" table:number-columns-repeated="6"/>
          <table:table-cell table:style-name="ce23" table:number-columns-repeated="2"/>
          <table:table-cell/>
          <table:table-cell table:style-name="ce54"/>
          <table:table-cell table:style-name="ce97"/>
          <table:table-cell table:style-name="ce54"/>
          <table:table-cell table:style-name="ce34"/>
          <table:table-cell table:number-columns-repeated="998"/>
        </table:table-row>
        <table:table-row table:style-name="ro2">
          <table:table-cell table:style-name="ce43" office:value-type="string">
            <text:p>PKS1222+216</text:p>
          </table:table-cell>
          <table:table-cell table:style-name="ce45" office:value-type="date" office:date-value="2012-01-27">
            <text:p>2012-01-27</text:p>
          </table:table-cell>
          <table:table-cell table:style-name="ce52" office:value-type="time" office:time-value="PT12H04M49S">
            <text:p>12:04:49</text:p>
          </table:table-cell>
          <table:table-cell table:style-name="ce43" office:value-type="float" office:value="120">
            <text:p>120</text:p>
          </table:table-cell>
          <table:table-cell table:style-name="ce52" table:formula="of:=TIME(0;0;[.D57]/2)" office:value-type="time" office:time-value="PT00H01M00S">
            <text:p>00:01:00</text:p>
          </table:table-cell>
          <table:table-cell table:style-name="ce51" table:formula="of:=[.C57]+[.E57]" office:value-type="time" office:time-value="PT12H05M49S">
            <text:p>12:05:49</text:p>
          </table:table-cell>
          <table:table-cell table:style-name="ce5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54.00403935">
            <text:p>2455954.00404</text:p>
          </table:table-cell>
          <table:table-cell table:style-name="ce43" office:value-type="float" office:value="1001">
            <text:p>1001</text:p>
          </table:table-cell>
          <table:table-cell table:style-name="ce67" office:value-type="float" office:value="721.4">
            <text:p>721.4</text:p>
          </table:table-cell>
          <table:table-cell table:style-name="ce67" office:value-type="float" office:value="439.7">
            <text:p>439.7</text:p>
          </table:table-cell>
          <table:table-cell table:style-name="ce67" table:formula="of:=[.I57]-[.J57]" office:value-type="float" office:value="281.7">
            <text:p>281.7</text:p>
          </table:table-cell>
          <table:table-cell table:style-name="ce75" table:formula="of:=1.1*[.H57]*[.J57]" office:value-type="float" office:value="484153.67">
            <text:p>484153.67</text:p>
          </table:table-cell>
          <table:table-cell table:style-name="ce43" table:formula="of:=SQRT((1.1*[.H57]*[.I57])+(1.1*[.H57]*[.K57]))" office:value-type="float" office:value="1050.95832933566">
            <text:p>1050.96</text:p>
          </table:table-cell>
          <table:table-cell table:style-name="ce81" table:formula="of:=-2.5*(LOG([.L57]/[.D57];10))" office:value-type="float" office:value="-9.01450495552406">
            <text:p>-9.015</text:p>
          </table:table-cell>
          <table:table-cell table:style-name="ce81" table:formula="of:=-2.5*(LOG(([.L57]+[.M57])/[.D57];10))" office:value-type="float" office:value="-9.01685922217016">
            <text:p>-9.017</text:p>
          </table:table-cell>
          <table:table-cell table:style-name="ce81" table:formula="of:=-2.5*(LOG(([.L57]-[.M57])/[.D57];10))" office:value-type="float" office:value="-9.01214557288569">
            <text:p>-9.012</text:p>
          </table:table-cell>
          <table:table-cell table:style-name="ce81" table:formula="of:=ABS(([.O57]-[.P57])/2)" office:value-type="float" office:value="0.0023568246422343">
            <text:p>0.002</text:p>
          </table:table-cell>
          <table:table-cell table:style-name="ce81" table:formula="of:=[.N57]-[.N58]" office:value-type="float" office:value="1.62341354738609">
            <text:p>1.623</text:p>
          </table:table-cell>
          <table:table-cell table:style-name="ce81" table:formula="of:=SQRT(([.Q57]*[.Q57])+([.Q58]*[.Q58]))" office:value-type="float" office:value="0.00289503738422207">
            <text:p>0.003</text:p>
          </table:table-cell>
          <table:table-cell table:style-name="ce88" table:formula="of:=[.R57]+14.19" office:value-type="float" office:value="15.8134135473861">
            <text:p>15.81</text:p>
          </table:table-cell>
          <table:table-cell table:style-name="ce88" table:formula="of:=SQRT(([.S57]*[.S57])+(0.04*0.04))" office:value-type="float" office:value="0.0401046286786955">
            <text:p>0.04</text:p>
          </table:table-cell>
          <table:table-cell table:style-name="ce95" office:value-type="float" office:value="1">
            <text:p>1</text:p>
          </table:table-cell>
          <table:table-cell table:style-name="ce54" table:formula="of:=3.64*10^(0.4*(15-[.T57]))/[.Y57]" office:value-type="float" office:value="0.822401739031466">
            <text:p>0.82240</text:p>
          </table:table-cell>
          <table:table-cell table:style-name="ce97" office:value-type="float" office:value="2.071E-015">
            <text:p>2.071E-15</text:p>
          </table:table-cell>
          <table:table-cell table:style-name="ce54" table:formula="of:=1000*33400*5500^2*[.X57]" office:value-type="float" office:value="2.09243485">
            <text:p>2.09243</text:p>
          </table:table-cell>
          <table:table-cell table:style-name="ce43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3" office:value-type="string">
            <text:p>Star 1 (1222)</text:p>
          </table:table-cell>
          <table:table-cell table:style-name="ce45" office:value-type="date" office:date-value="2012-01-27">
            <text:p>2012-01-27</text:p>
          </table:table-cell>
          <table:table-cell table:style-name="ce52" office:value-type="time" office:time-value="PT12H08M08S">
            <text:p>12:08:08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58]/2)" office:value-type="time" office:time-value="PT00H00M15S">
            <text:p>00:00:15</text:p>
          </table:table-cell>
          <table:table-cell table:style-name="ce51" table:formula="of:=[.C58]+[.E58]" office:value-type="time" office:time-value="PT12H08M23S">
            <text:p>12:08:23</text:p>
          </table:table-cell>
          <table:table-cell table:style-name="ce5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54.00582176">
            <text:p>2455954.00582</text:p>
          </table:table-cell>
          <table:table-cell table:style-name="ce43" office:value-type="float" office:value="1001">
            <text:p>1001</text:p>
          </table:table-cell>
          <table:table-cell table:style-name="ce67" office:value-type="float" office:value="562.5">
            <text:p>562.5</text:p>
          </table:table-cell>
          <table:table-cell table:style-name="ce67" office:value-type="float" office:value="490.3">
            <text:p>490.3</text:p>
          </table:table-cell>
          <table:table-cell table:style-name="ce67" table:formula="of:=[.I58]-[.J58]" office:value-type="float" office:value="72.2">
            <text:p>72.2</text:p>
          </table:table-cell>
          <table:table-cell table:style-name="ce75" table:formula="of:=1.1*[.H58]*[.J58]" office:value-type="float" office:value="539869.33">
            <text:p>539869.33</text:p>
          </table:table-cell>
          <table:table-cell table:style-name="ce43" table:formula="of:=SQRT((1.1*[.H58]*[.I58])+(1.1*[.H58]*[.K58]))" office:value-type="float" office:value="835.983355097457">
            <text:p>835.98</text:p>
          </table:table-cell>
          <table:table-cell table:style-name="ce81" table:formula="of:=-2.5*(LOG([.L58]/[.D58];10))" office:value-type="float" office:value="-10.6379185029101">
            <text:p>-10.638</text:p>
          </table:table-cell>
          <table:table-cell table:style-name="ce81" table:formula="of:=-2.5*(LOG(([.L58]+[.M58])/[.D58];10))" office:value-type="float" office:value="-10.6395984564087">
            <text:p>-10.640</text:p>
          </table:table-cell>
          <table:table-cell table:style-name="ce81" table:formula="of:=-2.5*(LOG(([.L58]-[.M58])/[.D58];10))" office:value-type="float" office:value="-10.6362359460002">
            <text:p>-10.636</text:p>
          </table:table-cell>
          <table:table-cell table:style-name="ce81" table:formula="of:=ABS(([.O58]-[.P58])/2)" office:value-type="float" office:value="0.00168125520424489">
            <text:p>0.002</text:p>
          </table:table-cell>
          <table:table-cell table:style-name="ce81" table:number-columns-repeated="2"/>
          <table:table-cell table:style-name="ce88" table:number-columns-repeated="2"/>
          <table:table-cell table:style-name="ce95"/>
          <table:table-cell table:style-name="ce43"/>
          <table:table-cell table:style-name="ce100"/>
          <table:table-cell table:style-name="ce43"/>
          <table:table-cell table:style-name="ce43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5" office:value-type="string">
            <text:p><text:s/></text:p>
          </table:table-cell>
          <table:table-cell table:style-name="ce53"/>
          <table:table-cell table:style-name="ce32" office:value-type="string">
            <text:p><text:s/></text:p>
          </table:table-cell>
          <table:table-cell table:style-name="ce53" table:number-columns-repeated="2"/>
          <table:table-cell table:style-name="ce59"/>
          <table:table-cell table:style-name="ce32"/>
          <table:table-cell table:style-name="ce68" table:number-columns-repeated="3"/>
          <table:table-cell table:style-name="ce76"/>
          <table:table-cell table:style-name="ce32"/>
          <table:table-cell table:style-name="ce5" table:number-columns-repeated="6"/>
          <table:table-cell table:style-name="ce87" table:number-columns-repeated="2"/>
          <table:table-cell table:style-name="ce94"/>
          <table:table-cell table:style-name="ce57"/>
          <table:table-cell table:style-name="ce97"/>
          <table:table-cell table:style-name="ce57"/>
          <table:table-cell table:style-name="ce32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12H30M43S">
            <text:p>12:30:43</text:p>
          </table:table-cell>
          <table:table-cell office:value-type="float" office:value="120">
            <text:p>120</text:p>
          </table:table-cell>
          <table:table-cell table:style-name="ce47" table:formula="of:=TIME(0;0;[.D60]/2)" office:value-type="time" office:time-value="PT00H01M00S">
            <text:p>00:01:00</text:p>
          </table:table-cell>
          <table:table-cell table:style-name="ce47" table:formula="of:=[.C60]+[.E60]" office:value-type="time" office:time-value="PT12H31M43S">
            <text:p>12:31:43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54.02202546">
            <text:p>2455954.02203</text:p>
          </table:table-cell>
          <table:table-cell office:value-type="float" office:value="1001">
            <text:p>1001</text:p>
          </table:table-cell>
          <table:table-cell office:value-type="float" office:value="391.3">
            <text:p>391.3</text:p>
          </table:table-cell>
          <table:table-cell office:value-type="float" office:value="94.34">
            <text:p>94.34</text:p>
          </table:table-cell>
          <table:table-cell table:formula="of:=[.I60]-[.J60]" office:value-type="float" office:value="296.96">
            <text:p>296.96</text:p>
          </table:table-cell>
          <table:table-cell table:style-name="ce69" table:formula="of:=1.1*[.H60]*[.J60]" office:value-type="float" office:value="103877.774">
            <text:p>103877.77</text:p>
          </table:table-cell>
          <table:table-cell table:formula="of:=SQRT((1.1*[.H60]*[.I60])+(1.1*[.H60]*[.K60]))" office:value-type="float" office:value="870.541834721342">
            <text:p>870.54</text:p>
          </table:table-cell>
          <table:table-cell table:style-name="ce77" table:formula="of:=-2.5*(LOG([.L60]/[.D60];10))" office:value-type="float" office:value="-7.34335347124901">
            <text:p>-7.343</text:p>
          </table:table-cell>
          <table:table-cell table:style-name="ce77" table:formula="of:=-2.5*(LOG(([.L60]+[.M60])/[.D60];10))" office:value-type="float" office:value="-7.35241450742386">
            <text:p>-7.352</text:p>
          </table:table-cell>
          <table:table-cell table:style-name="ce77" table:formula="of:=-2.5*(LOG(([.L60]-[.M60])/[.D60];10))" office:value-type="float" office:value="-7.33421617914894">
            <text:p>-7.334</text:p>
          </table:table-cell>
          <table:table-cell table:style-name="ce77" table:formula="of:=ABS(([.O60]-[.P60])/2)" office:value-type="float" office:value="0.00909916413746004">
            <text:p>0.009</text:p>
          </table:table-cell>
          <table:table-cell table:style-name="ce77" table:formula="of:=[.N60]-[.N61]" office:value-type="float" office:value="3.18637854328567">
            <text:p>3.186</text:p>
          </table:table-cell>
          <table:table-cell table:style-name="ce77" table:formula="of:=SQRT(([.Q60]*[.Q60])+([.Q61]*[.Q61]))" office:value-type="float" office:value="0.00927676272723084">
            <text:p>0.009</text:p>
          </table:table-cell>
          <table:table-cell table:style-name="ce23" table:formula="of:=[.R60]+14.26" office:value-type="float" office:value="17.4463785432857">
            <text:p>17.45</text:p>
          </table:table-cell>
          <table:table-cell table:formula="of:=SQRT(([.S60]*[.S60])+(0.01*0.01))" office:value-type="float" office:value="0.0136403198898464">
            <text:p>0.01</text:p>
          </table:table-cell>
          <table:table-cell office:value-type="string">
            <text:p>A</text:p>
          </table:table-cell>
          <table:table-cell table:style-name="ce54" table:formula="of:=3.64*10^(0.4*(15-[.T60]))/[.Y60]" office:value-type="float" office:value="0.888731309653301">
            <text:p>0.88873</text:p>
          </table:table-cell>
          <table:table-cell table:style-name="ce97" office:value-type="float" office:value="4.259E-016">
            <text:p>4.259E-16</text:p>
          </table:table-cell>
          <table:table-cell table:style-name="ce54" table:formula="of:=1000*33400*5500^2*[.X60]" office:value-type="float" office:value="0.430308065">
            <text:p>0.4303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12H34M15S">
            <text:p>12:34:15</text:p>
          </table:table-cell>
          <table:table-cell office:value-type="float" office:value="30">
            <text:p>30</text:p>
          </table:table-cell>
          <table:table-cell table:style-name="ce47" table:formula="of:=TIME(0;0;[.D61]/2)" office:value-type="time" office:time-value="PT00H00M15S">
            <text:p>00:00:15</text:p>
          </table:table-cell>
          <table:table-cell table:style-name="ce47" table:formula="of:=[.C61]+[.E61]" office:value-type="time" office:time-value="PT12H34M30S">
            <text:p>12:34:30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954.02395833">
            <text:p>2455954.02396</text:p>
          </table:table-cell>
          <table:table-cell office:value-type="float" office:value="1001">
            <text:p>1001</text:p>
          </table:table-cell>
          <table:table-cell office:value-type="float" office:value="522.1">
            <text:p>522.1</text:p>
          </table:table-cell>
          <table:table-cell office:value-type="float" office:value="443.8">
            <text:p>443.8</text:p>
          </table:table-cell>
          <table:table-cell table:formula="of:=[.I61]-[.J61]" office:value-type="float" office:value="78.3">
            <text:p>78.3</text:p>
          </table:table-cell>
          <table:table-cell table:style-name="ce69" table:formula="of:=1.1*[.H61]*[.J61]" office:value-type="float" office:value="488668.18">
            <text:p>488668.18</text:p>
          </table:table-cell>
          <table:table-cell table:formula="of:=SQRT((1.1*[.H61]*[.I61])+(1.1*[.H61]*[.K61]))" office:value-type="float" office:value="813.080832389991">
            <text:p>813.08</text:p>
          </table:table-cell>
          <table:table-cell table:style-name="ce77" table:formula="of:=-2.5*(LOG([.L61]/[.D61];10))" office:value-type="float" office:value="-10.5297320145347">
            <text:p>-10.530</text:p>
          </table:table-cell>
          <table:table-cell table:style-name="ce77" table:formula="of:=-2.5*(LOG(([.L61]+[.M61])/[.D61];10))" office:value-type="float" office:value="-10.5315370383145">
            <text:p>-10.532</text:p>
          </table:table-cell>
          <table:table-cell table:style-name="ce77" table:formula="of:=-2.5*(LOG(([.L61]-[.M61])/[.D61];10))" office:value-type="float" office:value="-10.527923984926">
            <text:p>-10.528</text:p>
          </table:table-cell>
          <table:table-cell table:style-name="ce77" table:formula="of:=ABS(([.O61]-[.P61])/2)" office:value-type="float" office:value="0.001806526694212">
            <text:p>0.002</text:p>
          </table:table-cell>
          <table:table-cell table:style-name="ce77" table:number-columns-repeated="2"/>
          <table:table-cell table:style-name="ce23"/>
          <table:table-cell table:number-columns-repeated="3"/>
          <table:table-cell table:style-name="ce99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1"/>
          <table:table-cell table:style-name="ce99"/>
          <table:table-cell table:number-columns-repeated="1000"/>
        </table:table-row>
        <table:table-row table:style-name="ro2">
          <table:table-cell office:value-type="string">
            <text:p>Mrk 501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12H44M13S">
            <text:p>12:44:13</text:p>
          </table:table-cell>
          <table:table-cell office:value-type="float" office:value="30">
            <text:p>30</text:p>
          </table:table-cell>
          <table:table-cell table:style-name="ce47" table:formula="of:=TIME(0;0;[.D63]/2)" office:value-type="time" office:time-value="PT00H00M15S">
            <text:p>00:00:15</text:p>
          </table:table-cell>
          <table:table-cell table:style-name="ce47" table:formula="of:=[.C63]+[.E63]" office:value-type="time" office:time-value="PT12H44M28S">
            <text:p>12:44:28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54.03087963">
            <text:p>2455954.03088</text:p>
          </table:table-cell>
          <table:table-cell office:value-type="float" office:value="1001">
            <text:p>1001</text:p>
          </table:table-cell>
          <table:table-cell office:value-type="float" office:value="680">
            <text:p>680</text:p>
          </table:table-cell>
          <table:table-cell office:value-type="float" office:value="630.9">
            <text:p>630.9</text:p>
          </table:table-cell>
          <table:table-cell table:formula="of:=[.I63]-[.J63]" office:value-type="float" office:value="49.1">
            <text:p>49.1</text:p>
          </table:table-cell>
          <table:table-cell table:style-name="ce69" table:formula="of:=1.1*[.H63]*[.J63]" office:value-type="float" office:value="694683.99">
            <text:p>694683.99</text:p>
          </table:table-cell>
          <table:table-cell table:formula="of:=SQRT((1.1*[.H63]*[.I63])+(1.1*[.H63]*[.K63]))" office:value-type="float" office:value="895.997773434734">
            <text:p>896</text:p>
          </table:table-cell>
          <table:table-cell table:style-name="ce77" table:formula="of:=-2.5*(LOG([.L63]/[.D63];10))" office:value-type="float" office:value="-10.9116650883097">
            <text:p>-10.912</text:p>
          </table:table-cell>
          <table:table-cell table:style-name="ce77" table:formula="of:=-2.5*(LOG(([.L63]+[.M63])/[.D63];10))" office:value-type="float" office:value="-10.913064559737">
            <text:p>-10.913</text:p>
          </table:table-cell>
          <table:table-cell table:style-name="ce77" table:formula="of:=-2.5*(LOG(([.L63]-[.M63])/[.D63];10))" office:value-type="float" office:value="-10.9102638106901">
            <text:p>-10.910</text:p>
          </table:table-cell>
          <table:table-cell table:style-name="ce77" table:formula="of:=ABS(([.O63]-[.P63])/2)" office:value-type="float" office:value="0.00140037452345609">
            <text:p>0.001</text:p>
          </table:table-cell>
          <table:table-cell table:style-name="ce77" table:formula="of:=[.N63]-[.N64]" office:value-type="float" office:value="1.30461239112889">
            <text:p>1.305</text:p>
          </table:table-cell>
          <table:table-cell table:style-name="ce77" table:formula="of:=SQRT(([.Q63]*[.Q63])+([.Q64]*[.Q64]))" office:value-type="float" office:value="0.00158053570183663">
            <text:p>0.002</text:p>
          </table:table-cell>
          <table:table-cell table:style-name="ce23" table:formula="of:=[.R63]+12.61" office:value-type="float" office:value="13.9146123911289">
            <text:p>13.91</text:p>
          </table:table-cell>
          <table:table-cell table:formula="of:=SQRT(([.S63]*[.S63])+(0.01*0.01))" office:value-type="float" office:value="0.010124134190378">
            <text:p>0.01</text:p>
          </table:table-cell>
          <table:table-cell office:value-type="string">
            <text:p>A</text:p>
          </table:table-cell>
          <table:table-cell table:style-name="ce54" table:formula="of:=3.64*10^(0.4*(15-[.T63]))/[.Y63]" office:value-type="float" office:value="1.3088292240521">
            <text:p>1.30883</text:p>
          </table:table-cell>
          <table:table-cell table:style-name="ce97" office:value-type="float" office:value="7.48E-015">
            <text:p>7.480E-15</text:p>
          </table:table-cell>
          <table:table-cell table:style-name="ce54" table:formula="of:=1000*33400*5500^2*[.X63]" office:value-type="float" office:value="7.557418">
            <text:p>7.55742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12H45M51S">
            <text:p>12:45:51</text:p>
          </table:table-cell>
          <table:table-cell office:value-type="float" office:value="30">
            <text:p>30</text:p>
          </table:table-cell>
          <table:table-cell table:style-name="ce47" table:formula="of:=TIME(0;0;[.D64]/2)" office:value-type="time" office:time-value="PT00H00M15S">
            <text:p>00:00:15</text:p>
          </table:table-cell>
          <table:table-cell table:style-name="ce47" table:formula="of:=[.C64]+[.E64]" office:value-type="time" office:time-value="PT12H46M06S">
            <text:p>12:46:06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54.03201389">
            <text:p>2455954.03201</text:p>
          </table:table-cell>
          <table:table-cell office:value-type="float" office:value="1001">
            <text:p>1001</text:p>
          </table:table-cell>
          <table:table-cell office:value-type="float" office:value="2153">
            <text:p>2153</text:p>
          </table:table-cell>
          <table:table-cell office:value-type="float" office:value="2098">
            <text:p>2098</text:p>
          </table:table-cell>
          <table:table-cell table:formula="of:=[.I64]-[.J64]" office:value-type="float" office:value="55">
            <text:p>55</text:p>
          </table:table-cell>
          <table:table-cell table:style-name="ce69" table:formula="of:=1.1*[.H64]*[.J64]" office:value-type="float" office:value="2310107.8">
            <text:p>2310107.8</text:p>
          </table:table-cell>
          <table:table-cell table:formula="of:=SQRT((1.1*[.H64]*[.I64])+(1.1*[.H64]*[.K64]))" office:value-type="float" office:value="1559.23981478155">
            <text:p>1559.24</text:p>
          </table:table-cell>
          <table:table-cell table:style-name="ce77" table:formula="of:=-2.5*(LOG([.L64]/[.D64];10))" office:value-type="float" office:value="-12.2162774794385">
            <text:p>-12.216</text:p>
          </table:table-cell>
          <table:table-cell table:style-name="ce77" table:formula="of:=-2.5*(LOG(([.L64]+[.M64])/[.D64];10))" office:value-type="float" office:value="-12.2170100651839">
            <text:p>-12.217</text:p>
          </table:table-cell>
          <table:table-cell table:style-name="ce77" table:formula="of:=-2.5*(LOG(([.L64]-[.M64])/[.D64];10))" office:value-type="float" office:value="-12.2155443990571">
            <text:p>-12.216</text:p>
          </table:table-cell>
          <table:table-cell table:style-name="ce77" table:formula="of:=ABS(([.O64]-[.P64])/2)" office:value-type="float" office:value="0.000732833063415761">
            <text:p>0.001</text:p>
          </table:table-cell>
          <table:table-cell table:style-name="ce77" table:number-columns-repeated="2"/>
          <table:table-cell table:style-name="ce23"/>
          <table:table-cell table:number-columns-repeated="3"/>
          <table:table-cell table:style-name="ce99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1"/>
          <table:table-cell table:style-name="ce99"/>
          <table:table-cell table:number-columns-repeated="1000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13H02M13S">
            <text:p>13:02:13</text:p>
          </table:table-cell>
          <table:table-cell office:value-type="float" office:value="60">
            <text:p>60</text:p>
          </table:table-cell>
          <table:table-cell table:style-name="ce47" table:formula="of:=TIME(0;0;[.D66]/2)" office:value-type="time" office:time-value="PT00H00M30S">
            <text:p>00:00:30</text:p>
          </table:table-cell>
          <table:table-cell table:style-name="ce47" table:formula="of:=[.C66]+[.E66]" office:value-type="time" office:time-value="PT13H02M43S">
            <text:p>13:02:43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54.04355324">
            <text:p>2455954.04355</text:p>
          </table:table-cell>
          <table:table-cell office:value-type="float" office:value="1001">
            <text:p>1001</text:p>
          </table:table-cell>
          <table:table-cell office:value-type="float" office:value="335.6">
            <text:p>335.6</text:p>
          </table:table-cell>
          <table:table-cell office:value-type="float" office:value="109.6">
            <text:p>109.6</text:p>
          </table:table-cell>
          <table:table-cell table:formula="of:=[.I66]-[.J66]" office:value-type="float" office:value="226">
            <text:p>226</text:p>
          </table:table-cell>
          <table:table-cell table:style-name="ce69" table:formula="of:=1.1*[.H66]*[.J66]" office:value-type="float" office:value="120680.56">
            <text:p>120680.56</text:p>
          </table:table-cell>
          <table:table-cell table:formula="of:=SQRT((1.1*[.H66]*[.I66])+(1.1*[.H66]*[.K66]))" office:value-type="float" office:value="786.369989254422">
            <text:p>786.37</text:p>
          </table:table-cell>
          <table:table-cell table:style-name="ce77" table:formula="of:=-2.5*(LOG([.L66]/[.D66];10))" office:value-type="float" office:value="-8.25871516600563">
            <text:p>-8.259</text:p>
          </table:table-cell>
          <table:table-cell table:style-name="ce77" table:formula="of:=-2.5*(LOG(([.L66]+[.M66])/[.D66];10))" office:value-type="float" office:value="-8.26576701171442">
            <text:p>-8.266</text:p>
          </table:table-cell>
          <table:table-cell table:style-name="ce77" table:formula="of:=-2.5*(LOG(([.L66]-[.M66])/[.D66];10))" office:value-type="float" office:value="-8.25161721903969">
            <text:p>-8.252</text:p>
          </table:table-cell>
          <table:table-cell table:style-name="ce77" table:formula="of:=ABS(([.O66]-[.P66])/2)" office:value-type="float" office:value="0.00707489633736458">
            <text:p>0.007</text:p>
          </table:table-cell>
          <table:table-cell table:style-name="ce77" table:formula="of:=[.N66]-[.N67]" office:value-type="float" office:value="4.96721525457452">
            <text:p>4.967</text:p>
          </table:table-cell>
          <table:table-cell table:style-name="ce77" table:formula="of:=SQRT(([.Q66]*[.Q66])+([.Q67]*[.Q67]))" office:value-type="float" office:value="0.0070900308144054">
            <text:p>0.007</text:p>
          </table:table-cell>
          <table:table-cell table:style-name="ce23" table:formula="of:=[.R66]+11.6" office:value-type="float" office:value="16.5672152545745">
            <text:p>16.57</text:p>
          </table:table-cell>
          <table:table-cell table:formula="of:=SQRT(([.S66]*[.S66])+(0.03*0.03))" office:value-type="float" office:value="0.0308264259515958">
            <text:p>0.03</text:p>
          </table:table-cell>
          <table:table-cell office:value-type="float" office:value="1">
            <text:p>1</text:p>
          </table:table-cell>
          <table:table-cell table:style-name="ce54" table:formula="of:=3.64*10^(0.4*(15-[.T66]))/[.Y66]" office:value-type="float" office:value="0.843884293700339">
            <text:p>0.84388</text:p>
          </table:table-cell>
          <table:table-cell table:style-name="ce97" office:value-type="float" office:value="1.008E-015">
            <text:p>1.008E-15</text:p>
          </table:table-cell>
          <table:table-cell table:style-name="ce54" table:formula="of:=1000*33400*5500^2*[.X66]" office:value-type="float" office:value="1.0184328">
            <text:p>1.01843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2-01-27">
            <text:p>2012-01-27</text:p>
          </table:table-cell>
          <table:table-cell table:style-name="ce47" office:value-type="time" office:time-value="PT13H04M30S">
            <text:p>13:04:30</text:p>
          </table:table-cell>
          <table:table-cell office:value-type="float" office:value="30">
            <text:p>30</text:p>
          </table:table-cell>
          <table:table-cell table:style-name="ce47" table:formula="of:=TIME(0;0;[.D67]/2)" office:value-type="time" office:time-value="PT00H00M15S">
            <text:p>00:00:15</text:p>
          </table:table-cell>
          <table:table-cell table:style-name="ce47" table:formula="of:=[.C67]+[.E67]" office:value-type="time" office:time-value="PT13H04M45S">
            <text:p>13:04:45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954.04496528">
            <text:p>2455954.04497</text:p>
          </table:table-cell>
          <table:table-cell office:value-type="float" office:value="1001">
            <text:p>1001</text:p>
          </table:table-cell>
          <table:table-cell office:value-type="float" office:value="5489">
            <text:p>5489</text:p>
          </table:table-cell>
          <table:table-cell office:value-type="float" office:value="5317">
            <text:p>5317</text:p>
          </table:table-cell>
          <table:table-cell table:formula="of:=[.I67]-[.J67]" office:value-type="float" office:value="172">
            <text:p>172</text:p>
          </table:table-cell>
          <table:table-cell table:style-name="ce69" table:formula="of:=1.1*[.H67]*[.J67]" office:value-type="float" office:value="5854548.7">
            <text:p>5854548.7</text:p>
          </table:table-cell>
          <table:table-cell table:formula="of:=SQRT((1.1*[.H67]*[.I67])+(1.1*[.H67]*[.K67]))" office:value-type="float" office:value="2496.663193144">
            <text:p>2496.66</text:p>
          </table:table-cell>
          <table:table-cell table:style-name="ce77" table:formula="of:=-2.5*(LOG([.L67]/[.D67];10))" office:value-type="float" office:value="-13.2259304205802">
            <text:p>-13.226</text:p>
          </table:table-cell>
          <table:table-cell table:style-name="ce77" table:formula="of:=-2.5*(LOG(([.L67]+[.M67])/[.D67];10))" office:value-type="float" office:value="-13.2263933324001">
            <text:p>-13.226</text:p>
          </table:table-cell>
          <table:table-cell table:style-name="ce77" table:formula="of:=-2.5*(LOG(([.L67]-[.M67])/[.D67];10))" office:value-type="float" office:value="-13.2254673113101">
            <text:p>-13.225</text:p>
          </table:table-cell>
          <table:table-cell table:style-name="ce77" table:formula="of:=ABS(([.O67]-[.P67])/2)" office:value-type="float" office:value="0.000463010544980769">
            <text:p>0.000</text:p>
          </table:table-cell>
          <table:table-cell table:style-name="ce77" table:number-columns-repeated="2"/>
          <table:table-cell table:style-name="ce23"/>
          <table:table-cell table:number-columns-repeated="3"/>
          <table:table-cell table:style-name="ce99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3C 273</text:p>
          </table:table-cell>
          <table:table-cell table:style-name="ce45" office:value-type="date" office:date-value="2012-01-27">
            <text:p>2012-01-27</text:p>
          </table:table-cell>
          <table:table-cell table:style-name="ce51" office:value-type="time" office:time-value="PT13H13M39S">
            <text:p>13:13:39</text:p>
          </table:table-cell>
          <table:table-cell table:style-name="ce42" office:value-type="float" office:value="20">
            <text:p>20</text:p>
          </table:table-cell>
          <table:table-cell table:style-name="ce51" table:formula="of:=TIME(0;0;[.D69]/2)" office:value-type="time" office:time-value="PT00H00M10S">
            <text:p>00:00:10</text:p>
          </table:table-cell>
          <table:table-cell table:style-name="ce51" table:formula="of:=[.C69]+[.E69]" office:value-type="time" office:time-value="PT13H13M49S">
            <text:p>13:13:49</text:p>
          </table:table-cell>
          <table:table-cell table:style-name="ce5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954.05126157">
            <text:p>2455954.05126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1325">
            <text:p>1325</text:p>
          </table:table-cell>
          <table:table-cell table:style-name="ce66" office:value-type="float" office:value="1239">
            <text:p>1239</text:p>
          </table:table-cell>
          <table:table-cell table:style-name="ce66" table:formula="of:=[.I69]-[.J69]" office:value-type="float" office:value="86">
            <text:p>86</text:p>
          </table:table-cell>
          <table:table-cell table:style-name="ce74" table:formula="of:=1.1*[.H69]*[.J69]" office:value-type="float" office:value="1364262.9">
            <text:p>1364262.9</text:p>
          </table:table-cell>
          <table:table-cell table:style-name="ce42" table:formula="of:=SQRT((1.1*[.H69]*[.I69])+(1.1*[.H69]*[.K69]))" office:value-type="float" office:value="1246.4558155025">
            <text:p>1246.46</text:p>
          </table:table-cell>
          <table:table-cell table:style-name="ce80" table:formula="of:=-2.5*(LOG([.L69]/[.D69];10))" office:value-type="float" office:value="-12.0846701833741">
            <text:p>-12.085</text:p>
          </table:table-cell>
          <table:table-cell table:style-name="ce80" table:formula="of:=-2.5*(LOG(([.L69]+[.M69])/[.D69];10))" office:value-type="float" office:value="-12.0856617109989">
            <text:p>-12.086</text:p>
          </table:table-cell>
          <table:table-cell table:style-name="ce80" table:formula="of:=-2.5*(LOG(([.L69]-[.M69])/[.D69];10))" office:value-type="float" office:value="-12.083677749428">
            <text:p>-12.084</text:p>
          </table:table-cell>
          <table:table-cell table:style-name="ce80" table:formula="of:=ABS(([.O69]-[.P69])/2)" office:value-type="float" office:value="0.000991980785437718">
            <text:p>0.001</text:p>
          </table:table-cell>
          <table:table-cell table:style-name="ce80" table:formula="of:=[.N69]-[.N70]" office:value-type="float" office:value="0.895636255283639">
            <text:p>0.896</text:p>
          </table:table-cell>
          <table:table-cell table:style-name="ce80" table:formula="of:=SQRT(([.Q69]*[.Q69])+([.Q70]*[.Q70]))" office:value-type="float" office:value="0.00117980065717242">
            <text:p>0.001</text:p>
          </table:table-cell>
          <table:table-cell table:style-name="ce87" table:formula="of:=[.R69]+11.87" office:value-type="float" office:value="12.7656362552836">
            <text:p>12.77</text:p>
          </table:table-cell>
          <table:table-cell table:style-name="ce89" table:formula="of:=SQRT(([.S69]*[.S69])+(0.04*0.04))" office:value-type="float" office:value="0.0400173953374113">
            <text:p>0.04</text:p>
          </table:table-cell>
          <table:table-cell table:style-name="ce94" office:value-type="string">
            <text:p>C</text:p>
          </table:table-cell>
          <table:table-cell table:style-name="ce54" table:formula="of:=3.64*10^(0.4*(15-[.T69]))/[.Y69]" office:value-type="float" office:value="0.825041767120824">
            <text:p>0.82504</text:p>
          </table:table-cell>
          <table:table-cell table:style-name="ce97" office:value-type="float" office:value="0.00000000000003419">
            <text:p>3.419E-14</text:p>
          </table:table-cell>
          <table:table-cell table:style-name="ce54" table:formula="of:=1000*33400*5500^2*[.X69]" office:value-type="float" office:value="34.5438665">
            <text:p>34.54387</text:p>
          </table:table-cell>
          <table:table-cell table:style-name="ce42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C (3C273)</text:p>
          </table:table-cell>
          <table:table-cell table:style-name="ce45" office:value-type="date" office:date-value="2012-01-27">
            <text:p>2012-01-27</text:p>
          </table:table-cell>
          <table:table-cell table:style-name="ce51" office:value-type="time" office:time-value="PT13H15M40S">
            <text:p>13:15:40</text:p>
          </table:table-cell>
          <table:table-cell table:style-name="ce42" office:value-type="float" office:value="20">
            <text:p>20</text:p>
          </table:table-cell>
          <table:table-cell table:style-name="ce51" table:formula="of:=TIME(0;0;[.D70]/2)" office:value-type="time" office:time-value="PT00H00M10S">
            <text:p>00:00:10</text:p>
          </table:table-cell>
          <table:table-cell table:style-name="ce51" table:formula="of:=[.C70]+[.E70]" office:value-type="time" office:time-value="PT13H15M50S">
            <text:p>13:15:50</text:p>
          </table:table-cell>
          <table:table-cell table:style-name="ce5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954.05266204">
            <text:p>2455954.05266</text:p>
          </table:table-cell>
          <table:table-cell table:style-name="ce42" office:value-type="float" office:value="1001">
            <text:p>1001</text:p>
          </table:table-cell>
          <table:table-cell table:style-name="ce66" office:value-type="float" office:value="2936">
            <text:p>2936</text:p>
          </table:table-cell>
          <table:table-cell table:style-name="ce66" office:value-type="float" office:value="2827">
            <text:p>2827</text:p>
          </table:table-cell>
          <table:table-cell table:style-name="ce66" table:formula="of:=[.I70]-[.J70]" office:value-type="float" office:value="109">
            <text:p>109</text:p>
          </table:table-cell>
          <table:table-cell table:style-name="ce74" table:formula="of:=1.1*[.H70]*[.J70]" office:value-type="float" office:value="3112809.7">
            <text:p>3112809.7</text:p>
          </table:table-cell>
          <table:table-cell table:style-name="ce42" table:formula="of:=SQRT((1.1*[.H70]*[.I70])+(1.1*[.H70]*[.K70]))" office:value-type="float" office:value="1831.07878039149">
            <text:p>1831.08</text:p>
          </table:table-cell>
          <table:table-cell table:style-name="ce80" table:formula="of:=-2.5*(LOG([.L70]/[.D70];10))" office:value-type="float" office:value="-12.9803064386577">
            <text:p>-12.980</text:p>
          </table:table-cell>
          <table:table-cell table:style-name="ce80" table:formula="of:=-2.5*(LOG(([.L70]+[.M70])/[.D70];10))" office:value-type="float" office:value="-12.9809449242112">
            <text:p>-12.981</text:p>
          </table:table-cell>
          <table:table-cell table:style-name="ce80" table:formula="of:=-2.5*(LOG(([.L70]-[.M70])/[.D70];10))" office:value-type="float" office:value="-12.979667577411">
            <text:p>-12.980</text:p>
          </table:table-cell>
          <table:table-cell table:style-name="ce80" table:formula="of:=ABS(([.O70]-[.P70])/2)" office:value-type="float" office:value="0.000638673400093381">
            <text:p>0.001</text:p>
          </table:table-cell>
          <table:table-cell table:style-name="ce80" table:number-columns-repeated="2"/>
          <table:table-cell table:style-name="ce87"/>
          <table:table-cell table:style-name="ce89"/>
          <table:table-cell table:style-name="ce94"/>
          <table:table-cell table:style-name="ce42" table:number-columns-repeated="3"/>
          <table:table-cell table:style-name="ce42" office:value-type="string">
            <text:p>Star C (3C273)</text:p>
          </table:table-cell>
          <table:table-cell table:number-columns-repeated="998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8"/>
        <table:table-column table:style-name="co40" table:default-cell-style-name="ce45"/>
        <table:table-column table:style-name="co3" table:default-cell-style-name="ce47"/>
        <table:table-column table:style-name="co22" table:default-cell-style-name="ce54"/>
        <table:table-column table:style-name="co4" table:default-cell-style-name="ce106"/>
        <table:table-column table:style-name="co41" table:default-cell-style-name="ce77"/>
        <table:table-column table:style-name="co28" table:default-cell-style-name="ce77"/>
        <table:table-column table:style-name="co42" table:default-cell-style-name="ce23"/>
        <table:table-column table:style-name="co43" table:default-cell-style-name="ce84"/>
        <table:table-column table:style-name="co15" table:number-columns-repeated="1015" table:default-cell-style-name="Default"/>
        <table:table-row table:style-name="ro4">
          <table:table-cell table:style-name="ce104" office:value-type="string">
            <text:p>Object</text:p>
          </table:table-cell>
          <table:table-cell table:style-name="ce104" office:value-type="string">
            <text:p>UT Date</text:p>
          </table:table-cell>
          <table:table-cell table:style-name="ce104" office:value-type="string">
            <text:p>UT</text:p>
          </table:table-cell>
          <table:table-cell table:style-name="ce104" office:value-type="string">
            <text:p>JD</text:p>
          </table:table-cell>
          <table:table-cell table:style-name="ce104" office:value-type="string">
            <text:p>Comp Star</text:p>
          </table:table-cell>
          <table:table-cell table:style-name="ce107" office:value-type="string">
            <text:p><text:span text:style-name="T13">D</text:span><text:span text:style-name="T14">V</text:span></text:p>
          </table:table-cell>
          <table:table-cell table:style-name="ce107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9" office:value-type="string">
            <text:p>V</text:p>
          </table:table-cell>
          <table:table-cell table:style-name="ce11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105" office:value-type="string">
            <text:p>(1)</text:p>
          </table:table-cell>
          <table:table-cell table:style-name="ce105" office:value-type="string">
            <text:p>(2)</text:p>
          </table:table-cell>
          <table:table-cell table:style-name="ce105" office:value-type="string">
            <text:p>(3)</text:p>
          </table:table-cell>
          <table:table-cell table:style-name="ce105" office:value-type="string">
            <text:p>(4)</text:p>
          </table:table-cell>
          <table:table-cell table:style-name="ce105" office:value-type="string">
            <text:p>(5)</text:p>
          </table:table-cell>
          <table:table-cell table:style-name="ce108" office:value-type="string">
            <text:p>(6)</text:p>
          </table:table-cell>
          <table:table-cell table:style-name="ce108" office:value-type="string">
            <text:p>(7)</text:p>
          </table:table-cell>
          <table:table-cell table:style-name="ce110" office:value-type="string">
            <text:p>(8)</text:p>
          </table:table-cell>
          <table:table-cell table:style-name="ce11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2-01-27">
            <text:p>2012-01-27</text:p>
          </table:table-cell>
          <table:table-cell table:style-name="ce48" office:value-type="time" office:time-value="PT02H06M53S">
            <text:p>02:06:53</text:p>
          </table:table-cell>
          <table:table-cell table:style-name="ce13" office:value-type="float" office:value="2455953.58811343">
            <text:p>2455953.5881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" office:value-type="float" office:value="1.50466016956274">
            <text:p>1.505</text:p>
          </table:table-cell>
          <table:table-cell table:style-name="ce4" office:value-type="float" office:value="0.00380094921550889">
            <text:p>0.004</text:p>
          </table:table-cell>
          <table:table-cell office:value-type="float" office:value="14.4446601695627">
            <text:p>14.44</text:p>
          </table:table-cell>
          <table:table-cell table:style-name="ce23" office:value-type="float" office:value="0.0101542564892328">
            <text:p>0.01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PMN J2345-1555</text:p>
          </table:table-cell>
          <table:table-cell office:value-type="date" office:date-value="2012-01-27">
            <text:p>2012-01-27</text:p>
          </table:table-cell>
          <table:table-cell table:style-name="ce10" office:value-type="time" office:time-value="PT02H40M14S">
            <text:p>02:40:14</text:p>
          </table:table-cell>
          <table:table-cell table:style-name="ce12" office:value-type="float" office:value="2455953.61127315">
            <text:p>2455953.6112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924476763442708">
            <text:p>-0.924</text:p>
          </table:table-cell>
          <table:table-cell table:style-name="ce3" office:value-type="float" office:value="0.0184142434291568">
            <text:p>0.01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2-01-27">
            <text:p>2012-01-27</text:p>
          </table:table-cell>
          <table:table-cell table:style-name="ce48" office:value-type="time" office:time-value="PT03H07M49S">
            <text:p>03:07:49</text:p>
          </table:table-cell>
          <table:table-cell table:style-name="ce13" office:value-type="float" office:value="2455953.63042824">
            <text:p>2455953.6304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4" office:value-type="float" office:value="2.76073873709123">
            <text:p>2.761</text:p>
          </table:table-cell>
          <table:table-cell table:style-name="ce4" office:value-type="float" office:value="0.019336132263482">
            <text:p>0.019</text:p>
          </table:table-cell>
          <table:table-cell office:value-type="float" office:value="16.5907387370912">
            <text:p>16.59</text:p>
          </table:table-cell>
          <table:table-cell table:style-name="ce23" office:value-type="float" office:value="0.033148189766860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2-01-27">
            <text:p>2012-01-27</text:p>
          </table:table-cell>
          <table:table-cell table:style-name="ce48" office:value-type="time" office:time-value="PT03H35M00.5S">
            <text:p>03:35:01</text:p>
          </table:table-cell>
          <table:table-cell table:style-name="ce13" office:value-type="float" office:value="2455953.64931134">
            <text:p>2455953.64931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4" office:value-type="float" office:value="2.81478330400804">
            <text:p>2.815</text:p>
          </table:table-cell>
          <table:table-cell table:style-name="ce4" office:value-type="float" office:value="0.003563120784507">
            <text:p>0.004</text:p>
          </table:table-cell>
          <table:table-cell/>
          <table:table-cell table:style-name="ce23"/>
          <table:table-cell table:number-columns-repeated="1015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2-01-27">
            <text:p>2012-01-27</text:p>
          </table:table-cell>
          <table:table-cell office:value-type="time" office:time-value="PT03H55M15S">
            <text:p>03:55:15</text:p>
          </table:table-cell>
          <table:table-cell office:value-type="float" office:value="2455953.66336806">
            <text:p>2455953.6633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194516743885526">
            <text:p>-0.195</text:p>
          </table:table-cell>
          <table:table-cell office:value-type="float" office:value="0.00373438417146433">
            <text:p>0.004</text:p>
          </table:table-cell>
          <table:table-cell table:style-name="ce84"/>
          <table:table-cell table:number-columns-repeated="1016"/>
        </table:table-row>
        <table:table-row table:style-name="ro3">
          <table:table-cell office:value-type="string">
            <text:p>4C 28.07</text:p>
          </table:table-cell>
          <table:table-cell office:value-type="date" office:date-value="2012-01-27">
            <text:p>2012-01-27</text:p>
          </table:table-cell>
          <table:table-cell office:value-type="time" office:time-value="PT04H28M41S">
            <text:p>04:28:41</text:p>
          </table:table-cell>
          <table:table-cell office:value-type="float" office:value="2455953.68658565">
            <text:p>2455953.68659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70315150794367">
            <text:p>3.703</text:p>
          </table:table-cell>
          <table:table-cell office:value-type="float" office:value="0.00931229481906264">
            <text:p>0.009</text:p>
          </table:table-cell>
          <table:table-cell table:style-name="ce84"/>
          <table:table-cell table:number-columns-repeated="1016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1-27">
            <text:p>2012-01-27</text:p>
          </table:table-cell>
          <table:table-cell office:value-type="time" office:time-value="PT04H45M16S">
            <text:p>04:45:16</text:p>
          </table:table-cell>
          <table:table-cell office:value-type="float" office:value="2455953.69810185">
            <text:p>2455953.6981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44504808003918">
            <text:p>1.445</text:p>
          </table:table-cell>
          <table:table-cell office:value-type="float" office:value="0.00257839615002475">
            <text:p>0.003</text:p>
          </table:table-cell>
          <table:table-cell table:style-name="ce84" office:value-type="float" office:value="15.0950480800392">
            <text:p>15.10</text:p>
          </table:table-cell>
          <table:table-cell office:value-type="float" office:value="0.02016551826029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2-01-27">
            <text:p>2012-01-27</text:p>
          </table:table-cell>
          <table:table-cell office:value-type="time" office:time-value="PT05H19M40S">
            <text:p>05:19:40</text:p>
          </table:table-cell>
          <table:table-cell office:value-type="float" office:value="2455953.72199074">
            <text:p>2455953.7219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0037322603311">
            <text:p>4.700</text:p>
          </table:table-cell>
          <table:table-cell office:value-type="float" office:value="0.00676793659236383">
            <text:p>0.007</text:p>
          </table:table-cell>
          <table:table-cell table:style-name="ce84"/>
          <table:table-cell table:number-columns-repeated="1016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2-01-27">
            <text:p>2012-01-27</text:p>
          </table:table-cell>
          <table:table-cell office:value-type="time" office:time-value="PT05H57M47S">
            <text:p>05:57:47</text:p>
          </table:table-cell>
          <table:table-cell office:value-type="float" office:value="2455953.74846065">
            <text:p>2455953.7484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6746341699724">
            <text:p>4.067</text:p>
          </table:table-cell>
          <table:table-cell office:value-type="float" office:value="0.00633622946549627">
            <text:p>0.006</text:p>
          </table:table-cell>
          <table:table-cell table:style-name="ce84" office:value-type="float" office:value="17.1674634169972">
            <text:p>17.17</text:p>
          </table:table-cell>
          <table:table-cell office:value-type="float" office:value="0.0209796998033676">
            <text:p>0.02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S5 0716+714</text:p>
          </table:table-cell>
          <table:table-cell office:value-type="date" office:date-value="2012-01-27">
            <text:p>2012-01-27</text:p>
          </table:table-cell>
          <table:table-cell table:style-name="ce49" office:value-type="time" office:time-value="PT07H14M15S">
            <text:p>07:14:15</text:p>
          </table:table-cell>
          <table:table-cell table:style-name="ce55" office:value-type="float" office:value="2455953.8015625">
            <text:p>2455953.801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78" office:value-type="float" office:value="2.69742508833036">
            <text:p>2.697</text:p>
          </table:table-cell>
          <table:table-cell table:style-name="ce78" office:value-type="float" office:value="0.00177473884588701">
            <text:p>0.002</text:p>
          </table:table-cell>
          <table:table-cell table:style-name="ce85" office:value-type="float" office:value="14.1574250883304">
            <text:p>14.16</text:p>
          </table:table-cell>
          <table:table-cell table:style-name="ce85" office:value-type="float" office:value="0.01015626397702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2-01-27">
            <text:p>2012-01-27</text:p>
          </table:table-cell>
          <table:table-cell office:value-type="time" office:time-value="PT08H03M44S">
            <text:p>08:03:44</text:p>
          </table:table-cell>
          <table:table-cell office:value-type="float" office:value="2455953.83592593">
            <text:p>2455953.83593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95794515797855">
            <text:p>3.958</text:p>
          </table:table-cell>
          <table:table-cell office:value-type="float" office:value="0.0182832001180312">
            <text:p>0.018</text:p>
          </table:table-cell>
          <table:table-cell table:style-name="ce84"/>
          <table:table-cell table:number-columns-repeated="1016"/>
        </table:table-row>
        <table:table-row table:style-name="ro3">
          <table:table-cell office:value-type="string">
            <text:p>OJ 287</text:p>
          </table:table-cell>
          <table:table-cell office:value-type="date" office:date-value="2012-01-27">
            <text:p>2012-01-27</text:p>
          </table:table-cell>
          <table:table-cell office:value-type="time" office:time-value="PT08H22M17S">
            <text:p>08:22:17</text:p>
          </table:table-cell>
          <table:table-cell office:value-type="float" office:value="2455953.84880787">
            <text:p>2455953.8488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33617454298714">
            <text:p>0.934</text:p>
          </table:table-cell>
          <table:table-cell office:value-type="float" office:value="0.00271933861156232">
            <text:p>0.003</text:p>
          </table:table-cell>
          <table:table-cell office:value-type="float" office:value="15.1236174542987">
            <text:p>15.12</text:p>
          </table:table-cell>
          <table:table-cell office:value-type="float" office:value="0.01036314636026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2-01-27">
            <text:p>2012-01-27</text:p>
          </table:table-cell>
          <table:table-cell office:value-type="time" office:time-value="PT10H29M33S">
            <text:p>10:29:33</text:p>
          </table:table-cell>
          <table:table-cell office:value-type="float" office:value="2455953.9371875">
            <text:p>2455953.9371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7928436955573">
            <text:p>-1.279</text:p>
          </table:table-cell>
          <table:table-cell office:value-type="float" office:value="0.00197395442893047">
            <text:p>0.002</text:p>
          </table:table-cell>
          <table:table-cell table:style-name="ce84" office:value-type="float" office:value="13.0807156304443">
            <text:p>13.08</text:p>
          </table:table-cell>
          <table:table-cell office:value-type="float" office:value="0.0200971763212521">
            <text:p>0.02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3C 279</text:p>
          </table:table-cell>
          <table:table-cell office:value-type="date" office:date-value="2012-01-27">
            <text:p>2012-01-27</text:p>
          </table:table-cell>
          <table:table-cell table:style-name="ce51" office:value-type="time" office:time-value="PT11H46M25S">
            <text:p>11:46:25</text:p>
          </table:table-cell>
          <table:table-cell table:style-name="ce57" office:value-type="float" office:value="2455953.99056713">
            <text:p>2455953.99057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80" office:value-type="float" office:value="2.89023224060002">
            <text:p>2.890</text:p>
          </table:table-cell>
          <table:table-cell table:style-name="ce80" office:value-type="float" office:value="0.00256206537578184">
            <text:p>0.003</text:p>
          </table:table-cell>
          <table:table-cell table:style-name="ce87" office:value-type="float" office:value="15.2902322406">
            <text:p>15.29</text:p>
          </table:table-cell>
          <table:table-cell table:style-name="ce89" office:value-type="float" office:value="0.0103229927341726">
            <text:p>0.01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PKS1222+216</text:p>
          </table:table-cell>
          <table:table-cell office:value-type="date" office:date-value="2012-01-27">
            <text:p>2012-01-27</text:p>
          </table:table-cell>
          <table:table-cell table:style-name="ce51" office:value-type="time" office:time-value="PT12H05M49S">
            <text:p>12:05:49</text:p>
          </table:table-cell>
          <table:table-cell table:style-name="ce58" office:value-type="float" office:value="2455954.00403935">
            <text:p>2455954.0040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81" office:value-type="float" office:value="1.62341354738609">
            <text:p>1.623</text:p>
          </table:table-cell>
          <table:table-cell table:style-name="ce81" office:value-type="float" office:value="0.00289503738422207">
            <text:p>0.003</text:p>
          </table:table-cell>
          <table:table-cell table:style-name="ce88" office:value-type="float" office:value="15.8134135473861">
            <text:p>15.81</text:p>
          </table:table-cell>
          <table:table-cell table:style-name="ce88" office:value-type="float" office:value="0.040104628678695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2-01-27">
            <text:p>2012-01-27</text:p>
          </table:table-cell>
          <table:table-cell office:value-type="time" office:time-value="PT12H31M43S">
            <text:p>12:31:43</text:p>
          </table:table-cell>
          <table:table-cell office:value-type="float" office:value="2455954.02202546">
            <text:p>2455954.02203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18637854328567">
            <text:p>3.186</text:p>
          </table:table-cell>
          <table:table-cell office:value-type="float" office:value="0.00927676272723084">
            <text:p>0.009</text:p>
          </table:table-cell>
          <table:table-cell office:value-type="float" office:value="17.4463785432857">
            <text:p>17.45</text:p>
          </table:table-cell>
          <table:table-cell office:value-type="float" office:value="0.01364031988984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2-01-27">
            <text:p>2012-01-27</text:p>
          </table:table-cell>
          <table:table-cell office:value-type="time" office:time-value="PT12H44M28S">
            <text:p>12:44:28</text:p>
          </table:table-cell>
          <table:table-cell office:value-type="float" office:value="2455954.03087963">
            <text:p>2455954.0308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461239112889">
            <text:p>1.305</text:p>
          </table:table-cell>
          <table:table-cell office:value-type="float" office:value="0.00158053570183663">
            <text:p>0.002</text:p>
          </table:table-cell>
          <table:table-cell office:value-type="float" office:value="13.9146123911289">
            <text:p>13.91</text:p>
          </table:table-cell>
          <table:table-cell office:value-type="float" office:value="0.0101241341903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2-01-27">
            <text:p>2012-01-27</text:p>
          </table:table-cell>
          <table:table-cell office:value-type="time" office:time-value="PT13H02M43S">
            <text:p>13:02:43</text:p>
          </table:table-cell>
          <table:table-cell office:value-type="float" office:value="2455954.04355324">
            <text:p>2455954.04355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6721525457452">
            <text:p>4.967</text:p>
          </table:table-cell>
          <table:table-cell office:value-type="float" office:value="0.0070900308144054">
            <text:p>0.007</text:p>
          </table:table-cell>
          <table:table-cell office:value-type="float" office:value="16.5672152545745">
            <text:p>16.57</text:p>
          </table:table-cell>
          <table:table-cell office:value-type="float" office:value="0.0308264259515958">
            <text:p>0.03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3C 273</text:p>
          </table:table-cell>
          <table:table-cell office:value-type="date" office:date-value="2012-01-27">
            <text:p>2012-01-27</text:p>
          </table:table-cell>
          <table:table-cell table:style-name="ce51" office:value-type="time" office:time-value="PT13H13M49S">
            <text:p>13:13:49</text:p>
          </table:table-cell>
          <table:table-cell table:style-name="ce57" office:value-type="float" office:value="2455954.05126157">
            <text:p>2455954.05126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80" office:value-type="float" office:value="0.895636255283639">
            <text:p>0.896</text:p>
          </table:table-cell>
          <table:table-cell table:style-name="ce80" office:value-type="float" office:value="0.00117980065717242">
            <text:p>0.001</text:p>
          </table:table-cell>
          <table:table-cell table:style-name="ce87" office:value-type="float" office:value="12.7656362552836">
            <text:p>12.77</text:p>
          </table:table-cell>
          <table:table-cell table:style-name="ce89" office:value-type="float" office:value="0.0400173953374113">
            <text:p>0.04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4" table:default-cell-style-name="ce38"/>
        <table:table-column table:style-name="co2" table:default-cell-style-name="ce45"/>
        <table:table-column table:style-name="co45" table:default-cell-style-name="ce48"/>
        <table:table-column table:style-name="co19" table:default-cell-style-name="ce34"/>
        <table:table-column table:style-name="co20" table:default-cell-style-name="ce48"/>
        <table:table-column table:style-name="co21" table:default-cell-style-name="ce48"/>
        <table:table-column table:style-name="co29" table:default-cell-style-name="ce13"/>
        <table:table-column table:style-name="co23" table:default-cell-style-name="ce34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1" table:default-cell-style-name="ce70"/>
        <table:table-column table:style-name="co46" table:default-cell-style-name="ce3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77"/>
        <table:table-column table:style-name="co34" table:default-cell-style-name="ce77"/>
        <table:table-column table:style-name="co35" table:default-cell-style-name="ce84"/>
        <table:table-column table:style-name="co11" table:default-cell-style-name="ce84"/>
        <table:table-column table:style-name="co36" table:default-cell-style-name="ce37"/>
        <table:table-column table:style-name="co37" table:default-cell-style-name="ce54"/>
        <table:table-column table:style-name="co38" table:default-cell-style-name="ce97"/>
        <table:table-column table:style-name="co47" table:default-cell-style-name="ce54"/>
        <table:table-column table:style-name="co44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101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60" office:value-type="string">
            <text:p>Mean ADU (obj+sky)</text:p>
          </table:table-cell>
          <table:table-cell table:style-name="ce60" office:value-type="string">
            <text:p>Mean ADU (object)</text:p>
          </table:table-cell>
          <table:table-cell table:style-name="ce6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82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82" office:value-type="string">
            <text:p>V Differential</text:p>
          </table:table-cell>
          <table:table-cell table:style-name="ce82" office:value-type="string">
            <text:p>V Differential Error</text:p>
          </table:table-cell>
          <table:table-cell table:style-name="ce83" office:value-type="string">
            <text:p>Actual Mag</text:p>
          </table:table-cell>
          <table:table-cell table:style-name="ce83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38" table:number-columns-repeated="7"/>
          <table:table-cell table:style-name="ce61" table:number-columns-repeated="3"/>
          <table:table-cell table:style-name="ce38" table:number-columns-repeated="8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9-26">
            <text:p>2011-09-26</text:p>
          </table:table-cell>
          <table:table-cell table:style-name="ce47" office:value-type="time" office:time-value="PT02H30M00S">
            <text:p>02:30:00</text:p>
          </table:table-cell>
          <table:table-cell table:style-name="ce38" office:value-type="float" office:value="20">
            <text:p>20</text:p>
          </table:table-cell>
          <table:table-cell table:style-name="ce47" table:formula="of:=TIME(0;0;[.D3]/2)" office:value-type="time" office:time-value="PT00H00M10S">
            <text:p>00:00:10</text:p>
          </table:table-cell>
          <table:table-cell table:style-name="ce47" table:formula="of:=[.C3]+[.E3]" office:value-type="time" office:time-value="PT02H30M10S">
            <text:p>02:30:10</text:p>
          </table:table-cell>
          <table:table-cell table:style-name="ce5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830.60428241">
            <text:p>2455830.60428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953">
            <text:p>6953</text:p>
          </table:table-cell>
          <table:table-cell table:style-name="ce61" office:value-type="float" office:value="6691">
            <text:p>6691</text:p>
          </table:table-cell>
          <table:table-cell table:style-name="ce61" table:formula="of:=[.I3]-[.J3]" office:value-type="float" office:value="262">
            <text:p>262</text:p>
          </table:table-cell>
          <table:table-cell table:style-name="ce69" table:formula="of:=1.1*[.H3]*[.J3]" office:value-type="float" office:value="7367460.1">
            <text:p>7367460.1</text:p>
          </table:table-cell>
          <table:table-cell table:style-name="ce38" table:formula="of:=SQRT((1.1*[.H3]*[.I3])+(1.1*[.H3]*[.K3]))" office:value-type="float" office:value="2818.58767825306">
            <text:p>2818.59</text:p>
          </table:table-cell>
          <table:table-cell table:style-name="ce77" table:formula="of:=-2.5*(LOG([.L3]/[.D3];10))" office:value-type="float" office:value="-13.9157194921325">
            <text:p>-13.916</text:p>
          </table:table-cell>
          <table:table-cell table:style-name="ce77" table:formula="of:=-2.5*(LOG(([.L3]+[.M3])/[.D3];10))" office:value-type="float" office:value="-13.9161347855191">
            <text:p>-13.916</text:p>
          </table:table-cell>
          <table:table-cell table:style-name="ce77" table:formula="of:=-2.5*(LOG(([.L3]-[.M3])/[.D3];10))" office:value-type="float" office:value="-13.9153040398357">
            <text:p>-13.915</text:p>
          </table:table-cell>
          <table:table-cell table:style-name="ce77" table:formula="of:=ABS(([.O3]-[.P3])/2)" office:value-type="float" office:value="0.000415372841702677">
            <text:p>0.000</text:p>
          </table:table-cell>
          <table:table-cell table:formula="of:=[.N3]-[.N4]" office:value-type="float" office:value="-2.67023750271602">
            <text:p>-2.670</text:p>
          </table:table-cell>
          <table:table-cell table:formula="of:=SQRT(([.Q3]*[.Q3])+([.Q4]*[.Q4]))" office:value-type="float" office:value="0.00179449062697557">
            <text:p>0.002</text:p>
          </table:table-cell>
          <table:table-cell table:formula="of:=[.R3]+13.65" office:value-type="float" office:value="10.979762497284">
            <text:p>10.98</text:p>
          </table:table-cell>
          <table:table-cell table:formula="of:=SQRT(([.S3]*[.S3])+(0.04*0.04))" office:value-type="float" office:value="0.04004023222473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226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1-09-26">
            <text:p>2011-09-26</text:p>
          </table:table-cell>
          <table:table-cell table:style-name="ce47" office:value-type="time" office:time-value="PT02H32M21S">
            <text:p>02:32:21</text:p>
          </table:table-cell>
          <table:table-cell table:style-name="ce38" office:value-type="float" office:value="20">
            <text:p>20</text:p>
          </table:table-cell>
          <table:table-cell table:style-name="ce47" table:formula="of:=TIME(0;0;[.D4]/2)" office:value-type="time" office:time-value="PT00H00M10S">
            <text:p>00:00:10</text:p>
          </table:table-cell>
          <table:table-cell table:style-name="ce47" table:formula="of:=[.C4]+[.E4]" office:value-type="time" office:time-value="PT02H32M31S">
            <text:p>02:32:31</text:p>
          </table:table-cell>
          <table:table-cell table:style-name="ce5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830.60591435">
            <text:p>2455830.60591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751.7">
            <text:p>751.7</text:p>
          </table:table-cell>
          <table:table-cell table:style-name="ce61" office:value-type="float" office:value="572">
            <text:p>572</text:p>
          </table:table-cell>
          <table:table-cell table:style-name="ce61" table:formula="of:=[.I4]-[.J4]" office:value-type="float" office:value="179.7">
            <text:p>179.7</text:p>
          </table:table-cell>
          <table:table-cell table:style-name="ce69" table:formula="of:=1.1*[.H4]*[.J4]" office:value-type="float" office:value="629829.2">
            <text:p>629829.2</text:p>
          </table:table-cell>
          <table:table-cell table:style-name="ce38" table:formula="of:=SQRT((1.1*[.H4]*[.I4])+(1.1*[.H4]*[.K4]))" office:value-type="float" office:value="1012.70160462004">
            <text:p>1012.7</text:p>
          </table:table-cell>
          <table:table-cell table:style-name="ce77" table:formula="of:=-2.5*(LOG([.L4]/[.D4];10))" office:value-type="float" office:value="-11.2454819894165">
            <text:p>-11.245</text:p>
          </table:table-cell>
          <table:table-cell table:style-name="ce77" table:formula="of:=-2.5*(LOG(([.L4]+[.M4])/[.D4];10))" office:value-type="float" office:value="-11.2472263413444">
            <text:p>-11.247</text:p>
          </table:table-cell>
          <table:table-cell table:style-name="ce77" table:formula="of:=-2.5*(LOG(([.L4]-[.M4])/[.D4];10))" office:value-type="float" office:value="-11.2437348304893">
            <text:p>-11.244</text:p>
          </table:table-cell>
          <table:table-cell table:style-name="ce77" table:formula="of:=ABS(([.O4]-[.P4])/2)" office:value-type="float" office:value="0.00174575542750954">
            <text:p>0.002</text:p>
          </table:table-cell>
          <table:table-cell table:number-columns-repeated="5"/>
          <table:table-cell table:style-name="ce38" table:number-columns-repeated="3"/>
          <table:table-cell office:value-type="string">
            <text:p>Star 1 (SN2011fe)</text:p>
          </table:table-cell>
          <table:table-cell table:number-columns-repeated="226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1-09-26">
            <text:p>2011-09-26</text:p>
          </table:table-cell>
          <table:table-cell office:value-type="time" office:time-value="PT02H33M23S">
            <text:p>02:33:23</text:p>
          </table:table-cell>
          <table:table-cell office:value-type="float" office:value="20">
            <text:p>20</text:p>
          </table:table-cell>
          <table:table-cell table:formula="of:=TIME(0;0;[.D5]/2)" office:value-type="time" office:time-value="PT00H00M10S">
            <text:p>00:00:10</text:p>
          </table:table-cell>
          <table:table-cell table:formula="of:=[.C5]+[.E5]" office:value-type="time" office:time-value="PT02H33M33S">
            <text:p>02:33:33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830.60663194">
            <text:p>2455830.60663</text:p>
          </table:table-cell>
          <table:table-cell office:value-type="float" office:value="1001">
            <text:p>1001</text:p>
          </table:table-cell>
          <table:table-cell office:value-type="float" office:value="756.5">
            <text:p>756.5</text:p>
          </table:table-cell>
          <table:table-cell office:value-type="float" office:value="573.5">
            <text:p>573.5</text:p>
          </table:table-cell>
          <table:table-cell table:formula="of:=[.I5]-[.J5]" office:value-type="float" office:value="183">
            <text:p>183</text:p>
          </table:table-cell>
          <table:table-cell table:formula="of:=1.1*[.H5]*[.J5]" office:value-type="float" office:value="631480.85">
            <text:p>631480.85</text:p>
          </table:table-cell>
          <table:table-cell table:formula="of:=SQRT((1.1*[.H5]*[.I5])+(1.1*[.H5]*[.K5]))" office:value-type="float" office:value="1017.09559531049">
            <text:p>1017.1</text:p>
          </table:table-cell>
          <table:table-cell table:formula="of:=-2.5*(LOG([.L5]/[.D5];10))" office:value-type="float" office:value="-11.2483254730271">
            <text:p>-11.248</text:p>
          </table:table-cell>
          <table:table-cell table:formula="of:=-2.5*(LOG(([.L5]+[.M5])/[.D5];10))" office:value-type="float" office:value="-11.2500728089061">
            <text:p>-11.250</text:p>
          </table:table-cell>
          <table:table-cell table:formula="of:=-2.5*(LOG(([.L5]-[.M5])/[.D5];10))" office:value-type="float" office:value="-11.2465753205295">
            <text:p>-11.247</text:p>
          </table:table-cell>
          <table:table-cell table:formula="of:=ABS(([.O5]-[.P5])/2)" office:value-type="float" office:value="0.00174874418828797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90"/>
          <table:table-cell table:style-name="ce38"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9-26">
            <text:p>2011-09-26</text:p>
          </table:table-cell>
          <table:table-cell office:value-type="time" office:time-value="PT02H35M56S">
            <text:p>02:35:56</text:p>
          </table:table-cell>
          <table:table-cell office:value-type="float" office:value="20">
            <text:p>20</text:p>
          </table:table-cell>
          <table:table-cell table:formula="of:=TIME(0;0;[.D6]/2)" office:value-type="time" office:time-value="PT00H00M10S">
            <text:p>00:00:10</text:p>
          </table:table-cell>
          <table:table-cell table:formula="of:=[.C6]+[.E6]" office:value-type="time" office:time-value="PT02H36M06S">
            <text:p>02:36:06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830.60840278">
            <text:p>2455830.60840</text:p>
          </table:table-cell>
          <table:table-cell office:value-type="float" office:value="1001">
            <text:p>1001</text:p>
          </table:table-cell>
          <table:table-cell office:value-type="float" office:value="6890">
            <text:p>6890</text:p>
          </table:table-cell>
          <table:table-cell office:value-type="float" office:value="6661">
            <text:p>6661</text:p>
          </table:table-cell>
          <table:table-cell table:formula="of:=[.I6]-[.J6]" office:value-type="float" office:value="229">
            <text:p>229</text:p>
          </table:table-cell>
          <table:table-cell table:formula="of:=1.1*[.H6]*[.J6]" office:value-type="float" office:value="7334427.1">
            <text:p>7334427.1</text:p>
          </table:table-cell>
          <table:table-cell table:formula="of:=SQRT((1.1*[.H6]*[.I6])+(1.1*[.H6]*[.K6]))" office:value-type="float" office:value="2799.77336582803">
            <text:p>2799.77</text:p>
          </table:table-cell>
          <table:table-cell table:formula="of:=-2.5*(LOG([.L6]/[.D6];10))" office:value-type="float" office:value="-13.9108405015761">
            <text:p>-13.911</text:p>
          </table:table-cell>
          <table:table-cell table:formula="of:=-2.5*(LOG(([.L6]+[.M6])/[.D6];10))" office:value-type="float" office:value="-13.9112548809433">
            <text:p>-13.911</text:p>
          </table:table-cell>
          <table:table-cell table:formula="of:=-2.5*(LOG(([.L6]-[.M6])/[.D6];10))" office:value-type="float" office:value="-13.9104259639974">
            <text:p>-13.910</text:p>
          </table:table-cell>
          <table:table-cell table:formula="of:=ABS(([.O6]-[.P6])/2)" office:value-type="float" office:value="0.000414458472979717">
            <text:p>0.000</text:p>
          </table:table-cell>
          <table:table-cell table:formula="of:=[.N6]-[.N5]" office:value-type="float" office:value="-2.66251502854893">
            <text:p>-2.663</text:p>
          </table:table-cell>
          <table:table-cell table:formula="of:=SQRT(([.Q6]*[.Q6])+([.Q5]*[.Q5]))" office:value-type="float" office:value="0.00179718726400328">
            <text:p>0.002</text:p>
          </table:table-cell>
          <table:table-cell table:formula="of:=[.R6]+13.65" office:value-type="float" office:value="10.9874849714511">
            <text:p>10.99</text:p>
          </table:table-cell>
          <table:table-cell table:formula="of:=SQRT(([.S6]*[.S6])+(0.04*0.04))" office:value-type="float" office:value="0.0400403531710435">
            <text:p>0.04</text:p>
          </table:table-cell>
          <table:table-cell office:value-type="float" office:value="1">
            <text:p>1</text:p>
          </table:table-cell>
          <table:table-cell table:style-name="ce38"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office:value-type="date" office:date-value="2011-09-26">
            <text:p>2011-09-26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02H33M08S">
            <text:p>02:33:08</text:p>
          </table:table-cell>
          <table:table-cell table:formula="of:=AVERAGE([.G3];[.G6])" office:value-type="float" office:value="2455830.60634259">
            <text:p>2455830.60634</text:p>
          </table:table-cell>
          <table:table-cell table:number-columns-repeated="10"/>
          <table:table-cell table:style-name="ce4" table:formula="of:=AVERAGE([.R3];[.R6])" office:value-type="float" office:value="-2.66637626563248">
            <text:p>-2.666</text:p>
          </table:table-cell>
          <table:table-cell table:style-name="ce4" table:formula="of:=IF(ABS([.R3]-[.R6])/2&lt;([.S3]+[.S6])/2;([.S3]+[.S6])/2;ABS([.R3]-[.R6])/2)" office:value-type="float" office:value="0.00386123708354269">
            <text:p>0.004</text:p>
          </table:table-cell>
          <table:table-cell table:style-name="ce23" table:formula="of:=AVERAGE([.T3];[.T6])" office:value-type="float" office:value="10.9836237343675">
            <text:p>10.98</text:p>
          </table:table-cell>
          <table:table-cell table:style-name="ce23" table:formula="of:=IF(ABS([.T3]-[.T6])/2&lt;([.U3]+[.U6])/2;([.U3]+[.U6])/2;ABS([.T3]-[.T6])/2)" office:value-type="float" office:value="0.0400402926978867">
            <text:p>0.04</text:p>
          </table:table-cell>
          <table:table-cell office:value-type="float" office:value="1">
            <text:p>1</text:p>
          </table:table-cell>
          <table:table-cell table:formula="of:=3.64*10^(0.4*(15-[.T7]))/[.Y7]" office:value-type="float" office:value="2.12594917620039">
            <text:p>2.12595</text:p>
          </table:table-cell>
          <table:table-cell office:value-type="float" office:value="0.00000000000006849">
            <text:p>6.849E-14</text:p>
          </table:table-cell>
          <table:table-cell table:formula="of:=1000*33400*5500^2*[.X7]" office:value-type="float" office:value="69.1988715">
            <text:p>69.19887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4"/>
          <table:table-cell office:value-type="string">
            <text:p><text:s/></text:p>
          </table:table-cell>
          <table:table-cell table:number-columns-repeated="15"/>
          <table:table-cell table:style-name="ce4" table:number-columns-repeated="2"/>
          <table:table-cell table:style-name="ce23" table:number-columns-repeated="2"/>
          <table:table-cell table:number-columns-repeated="4"/>
          <table:table-cell table:style-name="ce34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9-26">
            <text:p>2011-09-26</text:p>
          </table:table-cell>
          <table:table-cell office:value-type="time" office:time-value="PT02H35M56S">
            <text:p>02:35:56</text:p>
          </table:table-cell>
          <table:table-cell table:style-name="ce38" office:value-type="float" office:value="20">
            <text:p>20</text:p>
          </table:table-cell>
          <table:table-cell table:style-name="ce47" table:formula="of:=TIME(0;0;[.D9]/2)" office:value-type="time" office:time-value="PT00H00M10S">
            <text:p>00:00:10</text:p>
          </table:table-cell>
          <table:table-cell table:style-name="ce47" table:formula="of:=[.C9]+[.E9]" office:value-type="time" office:time-value="PT02H36M06S">
            <text:p>02:36:06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830.60840278">
            <text:p>2455830.6084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890">
            <text:p>6890</text:p>
          </table:table-cell>
          <table:table-cell table:style-name="ce61" office:value-type="float" office:value="6661">
            <text:p>6661</text:p>
          </table:table-cell>
          <table:table-cell table:style-name="ce61" table:formula="of:=[.I9]-[.J9]" office:value-type="float" office:value="229">
            <text:p>229</text:p>
          </table:table-cell>
          <table:table-cell table:style-name="ce69" table:formula="of:=1.1*[.H9]*[.J9]" office:value-type="float" office:value="7334427.1">
            <text:p>7334427.1</text:p>
          </table:table-cell>
          <table:table-cell table:style-name="ce38" table:formula="of:=SQRT((1.1*[.H9]*[.I9])+(1.1*[.H9]*[.K9]))" office:value-type="float" office:value="2799.77336582803">
            <text:p>2799.77</text:p>
          </table:table-cell>
          <table:table-cell table:style-name="ce77" table:formula="of:=-2.5*(LOG([.L9]/[.D9];10))" office:value-type="float" office:value="-13.9108405015761">
            <text:p>-13.911</text:p>
          </table:table-cell>
          <table:table-cell table:style-name="ce77" table:formula="of:=-2.5*(LOG(([.L9]+[.M9])/[.D9];10))" office:value-type="float" office:value="-13.9112548809433">
            <text:p>-13.911</text:p>
          </table:table-cell>
          <table:table-cell table:style-name="ce77" table:formula="of:=-2.5*(LOG(([.L9]-[.M9])/[.D9];10))" office:value-type="float" office:value="-13.9104259639974">
            <text:p>-13.910</text:p>
          </table:table-cell>
          <table:table-cell table:style-name="ce77" table:formula="of:=ABS(([.O9]-[.P9])/2)" office:value-type="float" office:value="0.000414458472979717">
            <text:p>0.000</text:p>
          </table:table-cell>
          <table:table-cell table:formula="of:=[.N9]-[.N10]" office:value-type="float" office:value="-2.96512426036087">
            <text:p>-2.965</text:p>
          </table:table-cell>
          <table:table-cell table:formula="of:=SQRT(([.Q9]*[.Q9])+([.Q10]*[.Q10]))" office:value-type="float" office:value="0.00215627508391422">
            <text:p>0.002</text:p>
          </table:table-cell>
          <table:table-cell table:formula="of:=[.R9]+13.77" office:value-type="float" office:value="10.8048757396391">
            <text:p>10.80</text:p>
          </table:table-cell>
          <table:table-cell table:formula="of:=SQRT(([.S9]*[.S9])+(0.04*0.04))" office:value-type="float" office:value="0.0400580768664387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226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1-09-26">
            <text:p>2011-09-26</text:p>
          </table:table-cell>
          <table:table-cell table:style-name="ce47" office:value-type="time" office:time-value="PT02H37M31S">
            <text:p>02:37:31</text:p>
          </table:table-cell>
          <table:table-cell table:style-name="ce38" office:value-type="float" office:value="20">
            <text:p>20</text:p>
          </table:table-cell>
          <table:table-cell table:style-name="ce47" table:formula="of:=TIME(0;0;[.D10]/2)" office:value-type="time" office:time-value="PT00H00M10S">
            <text:p>00:00:10</text:p>
          </table:table-cell>
          <table:table-cell table:style-name="ce47" table:formula="of:=[.C10]+[.E10]" office:value-type="time" office:time-value="PT02H37M41S">
            <text:p>02:37:41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830.60950231">
            <text:p>2455830.60950</text:p>
          </table:table-cell>
          <table:table-cell table:style-name="ce38" office:value-type="float" office:value="1001">
            <text:p>1001</text:p>
          </table:table-cell>
          <table:table-cell table:style-name="ce61" office:value-type="float" office:value="610.9">
            <text:p>610.9</text:p>
          </table:table-cell>
          <table:table-cell table:style-name="ce61" office:value-type="float" office:value="434">
            <text:p>434</text:p>
          </table:table-cell>
          <table:table-cell table:style-name="ce61" table:formula="of:=[.I10]-[.J10]" office:value-type="float" office:value="176.9">
            <text:p>176.9</text:p>
          </table:table-cell>
          <table:table-cell table:style-name="ce69" table:formula="of:=1.1*[.H10]*[.J10]" office:value-type="float" office:value="477877.4">
            <text:p>477877.4</text:p>
          </table:table-cell>
          <table:table-cell table:style-name="ce38" table:formula="of:=SQRT((1.1*[.H10]*[.I10])+(1.1*[.H10]*[.K10]))" office:value-type="float" office:value="931.368122709812">
            <text:p>931.37</text:p>
          </table:table-cell>
          <table:table-cell table:style-name="ce77" table:formula="of:=-2.5*(LOG([.L10]/[.D10];10))" office:value-type="float" office:value="-10.9457162412152">
            <text:p>-10.946</text:p>
          </table:table-cell>
          <table:table-cell table:style-name="ce77" table:formula="of:=-2.5*(LOG(([.L10]+[.M10])/[.D10];10))" office:value-type="float" office:value="-10.9478302477597">
            <text:p>-10.948</text:p>
          </table:table-cell>
          <table:table-cell table:style-name="ce77" table:formula="of:=-2.5*(LOG(([.L10]-[.M10])/[.D10];10))" office:value-type="float" office:value="-10.9435981105164">
            <text:p>-10.944</text:p>
          </table:table-cell>
          <table:table-cell table:style-name="ce77" table:formula="of:=ABS(([.O10]-[.P10])/2)" office:value-type="float" office:value="0.00211606862168612">
            <text:p>0.002</text:p>
          </table:table-cell>
          <table:table-cell table:number-columns-repeated="5"/>
          <table:table-cell table:style-name="ce38" table:number-columns-repeated="3"/>
          <table:table-cell office:value-type="string">
            <text:p>Star 2 (SN2011fe)</text:p>
          </table:table-cell>
          <table:table-cell table:number-columns-repeated="226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1-09-26">
            <text:p>2011-09-26</text:p>
          </table:table-cell>
          <table:table-cell office:value-type="time" office:time-value="PT02H38M14S">
            <text:p>02:38:14</text:p>
          </table:table-cell>
          <table:table-cell office:value-type="float" office:value="20">
            <text:p>20</text:p>
          </table:table-cell>
          <table:table-cell table:formula="of:=TIME(0;0;[.D11]/2)" office:value-type="time" office:time-value="PT00H00M10S">
            <text:p>00:00:10</text:p>
          </table:table-cell>
          <table:table-cell table:formula="of:=[.C11]+[.E11]" office:value-type="time" office:time-value="PT02H38M24S">
            <text:p>02:38:24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830.61">
            <text:p>2455830.61000</text:p>
          </table:table-cell>
          <table:table-cell office:value-type="float" office:value="1001">
            <text:p>1001</text:p>
          </table:table-cell>
          <table:table-cell office:value-type="float" office:value="615.2">
            <text:p>615.2</text:p>
          </table:table-cell>
          <table:table-cell office:value-type="float" office:value="432.4">
            <text:p>432.4</text:p>
          </table:table-cell>
          <table:table-cell table:formula="of:=[.I11]-[.J11]" office:value-type="float" office:value="182.8">
            <text:p>182.8</text:p>
          </table:table-cell>
          <table:table-cell table:formula="of:=1.1*[.H11]*[.J11]" office:value-type="float" office:value="476115.64">
            <text:p>476115.64</text:p>
          </table:table-cell>
          <table:table-cell table:formula="of:=SQRT((1.1*[.H11]*[.I11])+(1.1*[.H11]*[.K11]))" office:value-type="float" office:value="937.378152081645">
            <text:p>937.38</text:p>
          </table:table-cell>
          <table:table-cell table:formula="of:=-2.5*(LOG([.L11]/[.D11];10))" office:value-type="float" office:value="-10.9417061306371">
            <text:p>-10.942</text:p>
          </table:table-cell>
          <table:table-cell table:formula="of:=-2.5*(LOG(([.L11]+[.M11])/[.D11];10))" office:value-type="float" office:value="-10.9438416304076">
            <text:p>-10.944</text:p>
          </table:table-cell>
          <table:table-cell table:formula="of:=-2.5*(LOG(([.L11]-[.M11])/[.D11];10))" office:value-type="float" office:value="-10.9395664223415">
            <text:p>-10.940</text:p>
          </table:table-cell>
          <table:table-cell table:formula="of:=ABS(([.O11]-[.P11])/2)" office:value-type="float" office:value="0.00213760403304075">
            <text:p>0.002</text:p>
          </table:table-cell>
          <table:table-cell table:style-name="ce4" table:number-columns-repeated="2"/>
          <table:table-cell table:style-name="ce23" table:number-columns-repeated="2"/>
          <table:table-cell table:style-name="ce90"/>
          <table:table-cell table:style-name="ce38"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9-26">
            <text:p>2011-09-26</text:p>
          </table:table-cell>
          <table:table-cell office:value-type="time" office:time-value="PT02H39M55S">
            <text:p>02:39:55</text:p>
          </table:table-cell>
          <table:table-cell office:value-type="float" office:value="20">
            <text:p>20</text:p>
          </table:table-cell>
          <table:table-cell table:formula="of:=TIME(0;0;[.D12]/2)" office:value-type="time" office:time-value="PT00H00M10S">
            <text:p>00:00:10</text:p>
          </table:table-cell>
          <table:table-cell table:formula="of:=[.C12]+[.E12]" office:value-type="time" office:time-value="PT02H40M05S">
            <text:p>02:40:05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830.61116898">
            <text:p>2455830.61117</text:p>
          </table:table-cell>
          <table:table-cell office:value-type="float" office:value="1001">
            <text:p>1001</text:p>
          </table:table-cell>
          <table:table-cell office:value-type="float" office:value="6881">
            <text:p>6881</text:p>
          </table:table-cell>
          <table:table-cell office:value-type="float" office:value="6646">
            <text:p>6646</text:p>
          </table:table-cell>
          <table:table-cell table:formula="of:=[.I12]-[.J12]" office:value-type="float" office:value="235">
            <text:p>235</text:p>
          </table:table-cell>
          <table:table-cell table:formula="of:=1.1*[.H12]*[.J12]" office:value-type="float" office:value="7317910.6">
            <text:p>7317910.6</text:p>
          </table:table-cell>
          <table:table-cell table:formula="of:=SQRT((1.1*[.H12]*[.I12])+(1.1*[.H12]*[.K12]))" office:value-type="float" office:value="2799.18338091666">
            <text:p>2799.18</text:p>
          </table:table-cell>
          <table:table-cell table:formula="of:=-2.5*(LOG([.L12]/[.D12];10))" office:value-type="float" office:value="-13.9083927597906">
            <text:p>-13.908</text:p>
          </table:table-cell>
          <table:table-cell table:formula="of:=-2.5*(LOG(([.L12]+[.M12])/[.D12];10))" office:value-type="float" office:value="-13.9088079867311">
            <text:p>-13.909</text:p>
          </table:table-cell>
          <table:table-cell table:formula="of:=-2.5*(LOG(([.L12]-[.M12])/[.D12];10))" office:value-type="float" office:value="-13.9079773739908">
            <text:p>-13.908</text:p>
          </table:table-cell>
          <table:table-cell table:formula="of:=ABS(([.O12]-[.P12])/2)" office:value-type="float" office:value="0.000415306370188162">
            <text:p>0.000</text:p>
          </table:table-cell>
          <table:table-cell table:formula="of:=[.N12]-[.N11]" office:value-type="float" office:value="-2.96668662915355">
            <text:p>-2.967</text:p>
          </table:table-cell>
          <table:table-cell table:formula="of:=SQRT(([.Q12]*[.Q12])+([.Q11]*[.Q11]))" office:value-type="float" office:value="0.00217757442655606">
            <text:p>0.002</text:p>
          </table:table-cell>
          <table:table-cell table:formula="of:=[.R12]+13.77" office:value-type="float" office:value="10.8033133708465">
            <text:p>10.80</text:p>
          </table:table-cell>
          <table:table-cell table:formula="of:=SQRT(([.S12]*[.S12])+(0.04*0.04))" office:value-type="float" office:value="0.0400592290288167">
            <text:p>0.04</text:p>
          </table:table-cell>
          <table:table-cell office:value-type="float" office:value="2">
            <text:p>2</text:p>
          </table:table-cell>
          <table:table-cell table:style-name="ce38"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4" office:value-type="string">
            <text:p>Average</text:p>
          </table:table-cell>
          <table:table-cell office:value-type="date" office:date-value="2011-09-26">
            <text:p>2011-09-26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9];[.F12])" office:value-type="time" office:time-value="PT02H38M05.5S">
            <text:p>02:38:06</text:p>
          </table:table-cell>
          <table:table-cell table:formula="of:=AVERAGE([.G9];[.G12])" office:value-type="float" office:value="2455830.60978588">
            <text:p>2455830.60979</text:p>
          </table:table-cell>
          <table:table-cell table:number-columns-repeated="10"/>
          <table:table-cell table:style-name="ce4" table:formula="of:=AVERAGE([.R9];[.R12])" office:value-type="float" office:value="-2.96590544475721">
            <text:p>-2.966</text:p>
          </table:table-cell>
          <table:table-cell table:style-name="ce4" table:formula="of:=IF(ABS([.R9]-[.R12])/2&lt;([.S9]+[.S12])/2;([.S9]+[.S12])/2;ABS([.R9]-[.R12])/2)" office:value-type="float" office:value="0.00216692475523514">
            <text:p>0.002</text:p>
          </table:table-cell>
          <table:table-cell table:style-name="ce23" table:formula="of:=AVERAGE([.T9];[.T12])" office:value-type="float" office:value="10.8040945552428">
            <text:p>10.80</text:p>
          </table:table-cell>
          <table:table-cell table:style-name="ce23" table:formula="of:=IF(ABS([.T9]-[.T12])/2&lt;([.U9]+[.U12])/2;([.U9]+[.U12])/2;ABS([.T9]-[.T12])/2)" office:value-type="float" office:value="0.0400586529476277">
            <text:p>0.04</text:p>
          </table:table-cell>
          <table:table-cell office:value-type="float" office:value="2">
            <text:p>2</text:p>
          </table:table-cell>
          <table:table-cell table:formula="of:=3.64*10^(0.4*(15-[.T13]))/[.Y13]" office:value-type="float" office:value="2.50821378018361">
            <text:p>2.50821</text:p>
          </table:table-cell>
          <table:table-cell office:value-type="float" office:value="0.00000000000006849">
            <text:p>6.849E-14</text:p>
          </table:table-cell>
          <table:table-cell table:formula="of:=1000*33400*5500^2*[.X13]" office:value-type="float" office:value="69.1988715">
            <text:p>69.19887</text:p>
          </table:table-cell>
          <table:table-cell table:style-name="ce3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47"/>
          <table:table-cell table:style-name="ce38"/>
          <table:table-cell table:style-name="ce47" table:number-columns-repeated="2"/>
          <table:table-cell table:style-name="ce54"/>
          <table:table-cell table:style-name="ce38"/>
          <table:table-cell table:style-name="ce61" table:number-columns-repeated="3"/>
          <table:table-cell table:style-name="ce69"/>
          <table:table-cell table:style-name="ce38"/>
          <table:table-cell table:style-name="ce77" table:number-columns-repeated="4"/>
          <table:table-cell table:number-columns-repeated="5"/>
          <table:table-cell table:style-name="ce38" table:number-columns-repeated="3"/>
          <table:table-cell table:number-columns-repeated="227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39"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table:style-name="ce49" office:value-type="time" office:time-value="PT11H38M35S">
            <text:p>11:38:35</text:p>
          </table:table-cell>
          <table:table-cell table:style-name="ce39" office:value-type="float" office:value="15">
            <text:p>15</text:p>
          </table:table-cell>
          <table:table-cell table:style-name="ce49" table:formula="of:=TIME(0;0;[.D15]/2)" office:value-type="time" office:time-value="PT00H00M07.5S">
            <text:p>00:00:08</text:p>
          </table:table-cell>
          <table:table-cell table:style-name="ce49" table:formula="of:=[.C15]+[.E15]" office:value-type="time" office:time-value="PT11H38M42.5S">
            <text:p>11:38:43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830.98521991">
            <text:p>2455830.98522</text:p>
          </table:table-cell>
          <table:table-cell table:style-name="ce39" office:value-type="float" office:value="1001">
            <text:p>1001</text:p>
          </table:table-cell>
          <table:table-cell table:style-name="ce63" office:value-type="float" office:value="465.7">
            <text:p>465.7</text:p>
          </table:table-cell>
          <table:table-cell table:style-name="ce63" office:value-type="float" office:value="386.8">
            <text:p>386.8</text:p>
          </table:table-cell>
          <table:table-cell table:style-name="ce63" table:formula="of:=[.I15]-[.J15]" office:value-type="float" office:value="78.9">
            <text:p>78.9</text:p>
          </table:table-cell>
          <table:table-cell table:style-name="ce71" table:formula="of:=1.1*[.H15]*[.J15]" office:value-type="float" office:value="425905.48">
            <text:p>425905.48</text:p>
          </table:table-cell>
          <table:table-cell table:style-name="ce39" table:formula="of:=SQRT((1.1*[.H15]*[.I15])+(1.1*[.H15]*[.K15]))" office:value-type="float" office:value="774.376562145317">
            <text:p>774.38</text:p>
          </table:table-cell>
          <table:table-cell table:style-name="ce78" table:formula="of:=-2.5*(LOG([.L15]/[.D15];10))" office:value-type="float" office:value="-11.1330549224821">
            <text:p>-11.133</text:p>
          </table:table-cell>
          <table:table-cell table:style-name="ce78" table:formula="of:=-2.5*(LOG(([.L15]+[.M15])/[.D15];10))" office:value-type="float" office:value="-11.1350272034134">
            <text:p>-11.135</text:p>
          </table:table-cell>
          <table:table-cell table:style-name="ce78" table:formula="of:=-2.5*(LOG(([.L15]-[.M15])/[.D15];10))" office:value-type="float" office:value="-11.1310790523067">
            <text:p>-11.131</text:p>
          </table:table-cell>
          <table:table-cell table:style-name="ce78" table:formula="of:=ABS(([.O15]-[.P15])/2)" office:value-type="float" office:value="0.0019740755533677">
            <text:p>0.002</text:p>
          </table:table-cell>
          <table:table-cell table:style-name="ce78" table:formula="of:=[.N15]-[.N16]" office:value-type="float" office:value="2.33543637425277">
            <text:p>2.335</text:p>
          </table:table-cell>
          <table:table-cell table:style-name="ce78" table:formula="of:=SQRT(([.Q15]*[.Q15])+([.Q16]*[.Q16]))" office:value-type="float" office:value="0.00205916858121367">
            <text:p>0.002</text:p>
          </table:table-cell>
          <table:table-cell table:style-name="ce38" table:formula="of:=[.R15]+11.12" office:value-type="float" office:value="13.4554363742528">
            <text:p>13.46</text:p>
          </table:table-cell>
          <table:table-cell table:style-name="ce38" table:formula="of:=SQRT(([.S15]*[.S15])+(0.01*0.01))" office:value-type="float" office:value="0.0102098077967148">
            <text:p>0.01</text:p>
          </table:table-cell>
          <table:table-cell table:style-name="ce91" office:value-type="float" office:value="10">
            <text:p>10</text:p>
          </table:table-cell>
          <table:table-cell table:style-name="ce55"/>
          <table:table-cell table:style-name="ce98"/>
          <table:table-cell table:style-name="ce55"/>
          <table:table-cell table:style-name="ce39" office:value-type="string">
            <text:p>S5 0716+714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0 (0716)</text:p>
          </table:table-cell>
          <table:table-cell office:value-type="date" office:date-value="2011-09-26">
            <text:p>2011-09-26</text:p>
          </table:table-cell>
          <table:table-cell table:style-name="ce49" office:value-type="time" office:time-value="PT11H39M57S">
            <text:p>11:39:57</text:p>
          </table:table-cell>
          <table:table-cell table:style-name="ce39" office:value-type="float" office:value="15">
            <text:p>15</text:p>
          </table:table-cell>
          <table:table-cell table:style-name="ce49" table:formula="of:=TIME(0;0;[.D16]/2)" office:value-type="time" office:time-value="PT00H00M07.5S">
            <text:p>00:00:08</text:p>
          </table:table-cell>
          <table:table-cell table:style-name="ce49" table:formula="of:=[.C16]+[.E16]" office:value-type="time" office:time-value="PT11H40M04.5S">
            <text:p>11:40:05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830.98616898">
            <text:p>2455830.98617</text:p>
          </table:table-cell>
          <table:table-cell table:style-name="ce39" office:value-type="float" office:value="1001">
            <text:p>1001</text:p>
          </table:table-cell>
          <table:table-cell table:style-name="ce63" office:value-type="float" office:value="3433">
            <text:p>3433</text:p>
          </table:table-cell>
          <table:table-cell table:style-name="ce63" office:value-type="float" office:value="3324">
            <text:p>3324</text:p>
          </table:table-cell>
          <table:table-cell table:style-name="ce63" table:formula="of:=[.I16]-[.J16]" office:value-type="float" office:value="109">
            <text:p>109</text:p>
          </table:table-cell>
          <table:table-cell table:style-name="ce71" table:formula="of:=1.1*[.H16]*[.J16]" office:value-type="float" office:value="3660056.4">
            <text:p>3660056.4</text:p>
          </table:table-cell>
          <table:table-cell table:style-name="ce39" table:formula="of:=SQRT((1.1*[.H16]*[.I16])+(1.1*[.H16]*[.K16]))" office:value-type="float" office:value="1974.86612204473">
            <text:p>1974.87</text:p>
          </table:table-cell>
          <table:table-cell table:style-name="ce78" table:formula="of:=-2.5*(LOG([.L16]/[.D16];10))" office:value-type="float" office:value="-13.4684912967348">
            <text:p>-13.468</text:p>
          </table:table-cell>
          <table:table-cell table:style-name="ce78" table:formula="of:=-2.5*(LOG(([.L16]+[.M16])/[.D16];10))" office:value-type="float" office:value="-13.4690769722411">
            <text:p>-13.469</text:p>
          </table:table-cell>
          <table:table-cell table:style-name="ce78" table:formula="of:=-2.5*(LOG(([.L16]-[.M16])/[.D16];10))" office:value-type="float" office:value="-13.4679053051289">
            <text:p>-13.468</text:p>
          </table:table-cell>
          <table:table-cell table:style-name="ce78" table:formula="of:=ABS(([.O16]-[.P16])/2)" office:value-type="float" office:value="0.000585833556100646">
            <text:p>0.001</text:p>
          </table:table-cell>
          <table:table-cell table:style-name="ce78" table:number-columns-repeated="2"/>
          <table:table-cell table:number-columns-repeated="2"/>
          <table:table-cell table:style-name="ce91"/>
          <table:table-cell table:style-name="ce39" table:number-columns-repeated="3"/>
          <table:table-cell table:style-name="ce39" office:value-type="string">
            <text:p>Star 10 (0716)</text:p>
          </table:table-cell>
          <table:table-cell table:style-name="ce39" table:number-columns-repeated="986"/>
          <table:table-cell table:style-name="ce6" table:number-columns-repeated="12"/>
        </table:table-row>
        <table:table-row table:style-name="ro2">
          <table:table-cell table:style-name="ce39" office:value-type="string">
            <text:p>Star 10 (0716)</text:p>
          </table:table-cell>
          <table:table-cell office:value-type="date" office:date-value="2011-09-26">
            <text:p>2011-09-26</text:p>
          </table:table-cell>
          <table:table-cell table:style-name="ce10" office:value-type="time" office:time-value="PT11H40M34S">
            <text:p>11:40:34</text:p>
          </table:table-cell>
          <table:table-cell table:style-name="ce40" office:value-type="float" office:value="15">
            <text:p>15</text:p>
          </table:table-cell>
          <table:table-cell table:style-name="ce10" table:formula="of:=TIME(0;0;[.D17]/2)" office:value-type="time" office:time-value="PT00H00M07.5S">
            <text:p>00:00:08</text:p>
          </table:table-cell>
          <table:table-cell table:style-name="ce10" table:formula="of:=[.C17]+[.E17]" office:value-type="time" office:time-value="PT11H40M41.5S">
            <text:p>11:40:42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830.98659722">
            <text:p>2455830.98660</text:p>
          </table:table-cell>
          <table:table-cell table:style-name="ce40" office:value-type="float" office:value="1001">
            <text:p>1001</text:p>
          </table:table-cell>
          <table:table-cell table:style-name="ce64" office:value-type="float" office:value="3434">
            <text:p>3434</text:p>
          </table:table-cell>
          <table:table-cell table:style-name="ce64" office:value-type="float" office:value="3325">
            <text:p>3325</text:p>
          </table:table-cell>
          <table:table-cell table:style-name="ce64" table:formula="of:=[.I17]-[.J17]" office:value-type="float" office:value="109">
            <text:p>109</text:p>
          </table:table-cell>
          <table:table-cell table:style-name="ce72" table:formula="of:=1.1*[.H17]*[.J17]" office:value-type="float" office:value="3661157.5">
            <text:p>3661157.5</text:p>
          </table:table-cell>
          <table:table-cell table:style-name="ce40" table:formula="of:=SQRT((1.1*[.H17]*[.I17])+(1.1*[.H17]*[.K17]))" office:value-type="float" office:value="1975.14488076192">
            <text:p>1975.14</text:p>
          </table:table-cell>
          <table:table-cell table:style-name="ce3" table:formula="of:=-2.5*(LOG([.L17]/[.D17];10))" office:value-type="float" office:value="-13.4688178830525">
            <text:p>-13.469</text:p>
          </table:table-cell>
          <table:table-cell table:style-name="ce3" table:formula="of:=-2.5*(LOG(([.L17]+[.M17])/[.D17];10))" office:value-type="float" office:value="-13.469403465086">
            <text:p>-13.469</text:p>
          </table:table-cell>
          <table:table-cell table:style-name="ce3" table:formula="of:=-2.5*(LOG(([.L17]-[.M17])/[.D17];10))" office:value-type="float" office:value="-13.4682319850201">
            <text:p>-13.468</text:p>
          </table:table-cell>
          <table:table-cell table:style-name="ce3" table:formula="of:=ABS(([.O17]-[.P17])/2)" office:value-type="float" office:value="0.00058574003296385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92"/>
          <table:table-cell table:style-name="ce39" table:number-columns-repeated="3"/>
          <table:table-cell table:style-name="ce39" office:value-type="string">
            <text:p>Star 10 (0716)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39" office:value-type="string">
            <text:p>S5 0716+714</text:p>
          </table:table-cell>
          <table:table-cell office:value-type="date" office:date-value="2011-09-26">
            <text:p>2011-09-26</text:p>
          </table:table-cell>
          <table:table-cell table:style-name="ce10" office:value-type="time" office:time-value="PT11H41M40S">
            <text:p>11:41:40</text:p>
          </table:table-cell>
          <table:table-cell table:style-name="ce40" office:value-type="float" office:value="15">
            <text:p>15</text:p>
          </table:table-cell>
          <table:table-cell table:style-name="ce10" table:formula="of:=TIME(0;0;[.D18]/2)" office:value-type="time" office:time-value="PT00H00M07.5S">
            <text:p>00:00:08</text:p>
          </table:table-cell>
          <table:table-cell table:style-name="ce10" table:formula="of:=[.C18]+[.E18]" office:value-type="time" office:time-value="PT11H41M47.5S">
            <text:p>11:41:48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0.98736111">
            <text:p>2455830.98736</text:p>
          </table:table-cell>
          <table:table-cell table:style-name="ce40" office:value-type="float" office:value="1001">
            <text:p>1001</text:p>
          </table:table-cell>
          <table:table-cell table:style-name="ce64" office:value-type="float" office:value="464.4">
            <text:p>464.4</text:p>
          </table:table-cell>
          <table:table-cell table:style-name="ce64" office:value-type="float" office:value="384.6">
            <text:p>384.6</text:p>
          </table:table-cell>
          <table:table-cell table:style-name="ce64" table:formula="of:=[.I18]-[.J18]" office:value-type="float" office:value="79.8">
            <text:p>79.8</text:p>
          </table:table-cell>
          <table:table-cell table:style-name="ce72" table:formula="of:=1.1*[.H18]*[.J18]" office:value-type="float" office:value="423483.06">
            <text:p>423483.06</text:p>
          </table:table-cell>
          <table:table-cell table:style-name="ce40" table:formula="of:=SQRT((1.1*[.H18]*[.I18])+(1.1*[.H18]*[.K18]))" office:value-type="float" office:value="774.092126300223">
            <text:p>774.09</text:p>
          </table:table-cell>
          <table:table-cell table:style-name="ce3" table:formula="of:=-2.5*(LOG([.L18]/[.D18];10))" office:value-type="float" office:value="-11.1268619587108">
            <text:p>-11.127</text:p>
          </table:table-cell>
          <table:table-cell table:style-name="ce3" table:formula="of:=-2.5*(LOG(([.L18]+[.M18])/[.D18];10))" office:value-type="float" office:value="-11.1288447833283">
            <text:p>-11.129</text:p>
          </table:table-cell>
          <table:table-cell table:style-name="ce3" table:formula="of:=-2.5*(LOG(([.L18]-[.M18])/[.D18];10))" office:value-type="float" office:value="-11.1248755063357">
            <text:p>-11.125</text:p>
          </table:table-cell>
          <table:table-cell table:style-name="ce3" table:formula="of:=ABS(([.O18]-[.P18])/2)" office:value-type="float" office:value="0.00198463849632091">
            <text:p>0.002</text:p>
          </table:table-cell>
          <table:table-cell table:style-name="ce78" table:formula="of:=[.N18]-[.N17]" office:value-type="float" office:value="2.34195592434166">
            <text:p>2.342</text:p>
          </table:table-cell>
          <table:table-cell table:style-name="ce78" table:formula="of:=SQRT(([.Q18]*[.Q18])+([.Q17]*[.Q17]))" office:value-type="float" office:value="0.00206927072837157">
            <text:p>0.002</text:p>
          </table:table-cell>
          <table:table-cell table:style-name="ce38" table:formula="of:=[.R18]+11.12" office:value-type="float" office:value="13.4619559243417">
            <text:p>13.46</text:p>
          </table:table-cell>
          <table:table-cell table:style-name="ce38" table:formula="of:=SQRT(([.S18]*[.S18])+(0.01*0.01))" office:value-type="float" office:value="0.0102118500452805">
            <text:p>0.01</text:p>
          </table:table-cell>
          <table:table-cell table:style-name="ce91" office:value-type="float" office:value="10">
            <text:p>10</text:p>
          </table:table-cell>
          <table:table-cell table:style-name="ce39" table:number-columns-repeated="3"/>
          <table:table-cell table:style-name="ce39" office:value-type="string">
            <text:p>S5 0716+714</text:p>
          </table:table-cell>
          <table:table-cell table:style-name="ce39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1-09-26">
            <text:p>2011-09-26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15];[.F18])" office:value-type="time" office:time-value="PT11H40M15S">
            <text:p>11:40:15</text:p>
          </table:table-cell>
          <table:table-cell table:style-name="ce12" table:formula="of:=AVERAGE([.G15];[.G18])" office:value-type="float" office:value="2455830.98629051">
            <text:p>2455830.98629</text:p>
          </table:table-cell>
          <table:table-cell table:style-name="ce40"/>
          <table:table-cell table:style-name="ce64" table:number-columns-repeated="3"/>
          <table:table-cell table:style-name="ce72"/>
          <table:table-cell table:style-name="ce40"/>
          <table:table-cell table:style-name="ce3" table:number-columns-repeated="4"/>
          <table:table-cell table:style-name="ce3" table:formula="of:=AVERAGE([.R15];[.R18])" office:value-type="float" office:value="2.33869614929721">
            <text:p>2.339</text:p>
          </table:table-cell>
          <table:table-cell table:style-name="ce3" table:formula="of:=IF(ABS([.R15]-[.R18])/2&lt;([.S15]+[.S18])/2;([.S15]+[.S18])/2;ABS([.R15]-[.R18])/2)" office:value-type="float" office:value="0.00325977504444186">
            <text:p>0.003</text:p>
          </table:table-cell>
          <table:table-cell table:style-name="ce22" table:formula="of:=AVERAGE([.T15];[.T18])" office:value-type="float" office:value="13.4586961492972">
            <text:p>13.46</text:p>
          </table:table-cell>
          <table:table-cell table:style-name="ce22" table:formula="of:=IF(ABS([.T15]-[.T18])/2&lt;([.U15]+[.U18])/2;([.U15]+[.U18])/2;ABS([.T15]-[.T18])/2)" office:value-type="float" office:value="0.0102108289209976">
            <text:p>0.01</text:p>
          </table:table-cell>
          <table:table-cell table:style-name="ce91" office:value-type="float" office:value="10">
            <text:p>10</text:p>
          </table:table-cell>
          <table:table-cell table:style-name="ce55" table:formula="of:=3.64*10^(0.4*(15-[.T19]))/[.Y19]" office:value-type="float" office:value="2.63648782914315">
            <text:p>2.63649</text:p>
          </table:table-cell>
          <table:table-cell table:style-name="ce98" office:value-type="float" office:value="5.651E-015">
            <text:p>5.651E-15</text:p>
          </table:table-cell>
          <table:table-cell table:style-name="ce55" table:formula="of:=1000*33400*5500^2*[.X19]" office:value-type="float" office:value="5.70948785">
            <text:p>5.70949</text:p>
          </table:table-cell>
          <table:table-cell table:style-name="ce40" office:value-type="string">
            <text:p>Average</text:p>
          </table:table-cell>
          <table:table-cell table:style-name="ce39" table:number-columns-repeated="996"/>
          <table:table-cell table:style-name="ce6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02/27/2012</text:date>, <text:time>10:5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27T10:53:36</dc:date>
    <dc:creator>Paul Smith</dc:creator>
    <meta:editing-duration>PT317H04M18S</meta:editing-duration>
    <meta:editing-cycles>68</meta:editing-cycles>
    <meta:generator>OpenOffice.org/3.1$Linux OpenOffice.org_project/310m19$Build-9420</meta:generator>
    <meta:document-statistic meta:table-count="5" meta:cell-count="2399" meta:object-count="0"/>
  </office:meta>
</office:document-meta>
</file>