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63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>
      <style:table-cell-properties fo:border="0.0138in solid 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3" table:default-cell-style-name="ce5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2-02-16">
            <text:p>2012-02-16</text:p>
          </table:table-cell>
          <table:table-cell table:style-name="ce9" office:value-type="time" office:time-value="PT03H12M45S">
            <text:p>03:12:45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973.63385417">
            <text:p>2455973.6338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8939">
            <text:p>-0.0894</text:p>
          </table:table-cell>
          <table:table-cell table:style-name="ce19" office:value-type="float" office:value="0.03284">
            <text:p>0.0328</text:p>
          </table:table-cell>
          <table:table-cell table:style-name="ce19" office:value-type="float" office:value="0.002235">
            <text:p>0.0022</text:p>
          </table:table-cell>
          <table:table-cell table:style-name="ce19" office:value-type="float" office:value="0.03696">
            <text:p>0.0370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8.94043136822827">
            <text:p>8.94</text:p>
          </table:table-cell>
          <table:table-cell table:style-name="ce22" table:formula="of:=100*MAX([.H3];[.J3])/SQRT([.F3]-1)" office:value-type="float" office:value="0.165290144896784">
            <text:p>0.17</text:p>
          </table:table-cell>
          <table:table-cell table:style-name="ce25" table:formula="of:=0.5*ATAN2([.G3];[.I3])*180/PI()" office:value-type="float" office:value="89.2838718374568">
            <text:p>89.3</text:p>
          </table:table-cell>
          <table:table-cell table:style-name="ce25" table:formula="of:=IF([.M3]&lt;0;[.M3]+180;[.M3])" office:value-type="float" office:value="89.2838718374568">
            <text:p>89.3</text:p>
          </table:table-cell>
          <table:table-cell table:style-name="ce25" table:formula="of:=IF(28.65*[.L3]/100/SQRT([.G3]^2+[.I3]^2)&lt;0.1;0.1;28.65*[.L3]/100/SQRT([.G3]^2+[.I3]^2))" office:value-type="float" office:value="0.529598741523462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feb16/data/mg1_j021114.q.fits">mg1_j021114.q.fits</text:a></text:p>
          </table:table-cell>
          <table:table-cell table:style-name="ce30" office:value-type="string">
            <text:p><text:a xlink:href="http://james.as.arizona.edu/~psmith/Fermi/DATA/Date/12feb16/data/mg1_j021114.u.fits">mg1_j021114.u.fits</text:a></text:p>
          </table:table-cell>
          <table:table-cell table:style-name="ce32"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2-02-16">
            <text:p>2012-02-16</text:p>
          </table:table-cell>
          <table:table-cell table:style-name="ce9" office:value-type="time" office:time-value="PT03H36M24S">
            <text:p>03:36:24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973.65027778">
            <text:p>2455973.6502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898">
            <text:p>0.0898</text:p>
          </table:table-cell>
          <table:table-cell table:style-name="ce19" office:value-type="float" office:value="0.03194">
            <text:p>0.0319</text:p>
          </table:table-cell>
          <table:table-cell table:style-name="ce19" office:value-type="float" office:value="-0.1057">
            <text:p>-0.1057</text:p>
          </table:table-cell>
          <table:table-cell table:style-name="ce19" office:value-type="float" office:value="0.03354">
            <text:p>0.0335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13.8688089556385">
            <text:p>13.87</text:p>
          </table:table-cell>
          <table:table-cell table:style-name="ce22" table:formula="of:=100*MAX([.H4];[.J4])/SQRT([.F4]-1)" office:value-type="float" office:value="0.149995439930686">
            <text:p>0.15</text:p>
          </table:table-cell>
          <table:table-cell table:style-name="ce25" table:formula="of:=0.5*ATAN2([.G4];[.I4])*180/PI()" office:value-type="float" office:value="-24.8248138153729">
            <text:p>-24.8</text:p>
          </table:table-cell>
          <table:table-cell table:style-name="ce25" table:formula="of:=IF([.M4]&lt;0;[.M4]+180;[.M4])" office:value-type="float" office:value="155.175186184627">
            <text:p>155.2</text:p>
          </table:table-cell>
          <table:table-cell table:style-name="ce25" table:formula="of:=IF(28.65*[.L4]/100/SQRT([.G4]^2+[.I4]^2)&lt;0.1;0.1;28.65*[.L4]/100/SQRT([.G4]^2+[.I4]^2))" office:value-type="float" office:value="0.309841306554193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feb16/data/pks0454.q.fits">pks0454.q.fits</text:a></text:p>
          </table:table-cell>
          <table:table-cell table:style-name="ce30" office:value-type="string">
            <text:p><text:a xlink:href="http://james.as.arizona.edu/~psmith/Fermi/DATA/Date/12feb16/data/pks0454.u.fits">pks0454.u.fits</text:a></text:p>
          </table:table-cell>
          <table:table-cell table:style-name="ce32" table:number-columns-repeated="1006"/>
        </table:table-row>
        <table:table-row table:style-name="ro3">
          <table:table-cell table:style-name="ce4" office:value-type="string">
            <text:p>4C 28.07</text:p>
          </table:table-cell>
          <table:table-cell table:style-name="ce7" office:value-type="date" office:date-value="2012-02-16">
            <text:p>2012-02-16</text:p>
          </table:table-cell>
          <table:table-cell table:style-name="ce10" office:value-type="time" office:time-value="PT04H08M51S">
            <text:p>04:08:51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973.6728125">
            <text:p>2455973.6728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5023">
            <text:p>0.0502</text:p>
          </table:table-cell>
          <table:table-cell table:style-name="ce20" office:value-type="float" office:value="0.07945">
            <text:p>0.0795</text:p>
          </table:table-cell>
          <table:table-cell table:style-name="ce20" office:value-type="float" office:value="-0.1725">
            <text:p>-0.1725</text:p>
          </table:table-cell>
          <table:table-cell table:style-name="ce20" office:value-type="float" office:value="0.08617">
            <text:p>0.0862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7.9626245041753">
            <text:p>17.96</text:p>
          </table:table-cell>
          <table:table-cell table:style-name="ce23" table:formula="of:=100*MAX([.H5];[.J5])/SQRT([.F5]-1)" office:value-type="float" office:value="0.385363955242314">
            <text:p>0.39</text:p>
          </table:table-cell>
          <table:table-cell table:style-name="ce26" table:formula="of:=0.5*ATAN2([.G5];[.I5])*180/PI()" office:value-type="float" office:value="-36.8825262618734">
            <text:p>-36.9</text:p>
          </table:table-cell>
          <table:table-cell table:style-name="ce26" table:formula="of:=IF([.M5]&lt;0;[.M5]+180;[.M5])" office:value-type="float" office:value="143.117473738127">
            <text:p>143.1</text:p>
          </table:table-cell>
          <table:table-cell table:style-name="ce26" table:formula="of:=IF(28.65*[.L5]/100/SQRT([.G5]^2+[.I5]^2)&lt;0.1;0.1;28.65*[.L5]/100/SQRT([.G5]^2+[.I5]^2))" office:value-type="float" office:value="0.614516634623136">
            <text:p>0.6</text:p>
          </table:table-cell>
          <table:table-cell table:style-name="ce28"/>
          <table:table-cell table:style-name="ce31" office:value-type="string">
            <text:p><text:a xlink:href="http://james.as.arizona.edu/~psmith/Fermi/DATA/Date/12feb16/data/4c28.07.q.fits">4c28.07.q.fits</text:a></text:p>
          </table:table-cell>
          <table:table-cell table:style-name="ce31" office:value-type="string">
            <text:p><text:a xlink:href="http://james.as.arizona.edu/~psmith/Fermi/DATA/Date/12feb16/data/4c28.07.u.fits">4c28.07.u.fits</text:a></text:p>
          </table:table-cell>
          <table:table-cell table:number-columns-repeated="1003"/>
          <table:table-cell table:style-name="ce5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2-02-16">
            <text:p>2012-02-16</text:p>
          </table:table-cell>
          <table:table-cell table:style-name="ce9" office:value-type="time" office:time-value="PT04H53M22S">
            <text:p>04:53:22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973.70372685">
            <text:p>2455973.7037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1463">
            <text:p>0.1463</text:p>
          </table:table-cell>
          <table:table-cell table:style-name="ce19" office:value-type="float" office:value="0.01582">
            <text:p>0.0158</text:p>
          </table:table-cell>
          <table:table-cell table:style-name="ce19" office:value-type="float" office:value="0.07885">
            <text:p>0.0789</text:p>
          </table:table-cell>
          <table:table-cell table:style-name="ce19" office:value-type="float" office:value="0.01561">
            <text:p>0.0156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16.6194219446857">
            <text:p>16.62</text:p>
          </table:table-cell>
          <table:table-cell table:style-name="ce22" table:formula="of:=100*MAX([.H6];[.J6])/SQRT([.F6]-1)" office:value-type="float" office:value="0.0707491908080934">
            <text:p>0.07</text:p>
          </table:table-cell>
          <table:table-cell table:style-name="ce25" table:formula="of:=0.5*ATAN2([.G6];[.I6])*180/PI()" office:value-type="float" office:value="14.1614688192499">
            <text:p>14.2</text:p>
          </table:table-cell>
          <table:table-cell table:style-name="ce25" table:formula="of:=IF([.M6]&lt;0;[.M6]+180;[.M6])" office:value-type="float" office:value="14.1614688192499">
            <text:p>14.2</text:p>
          </table:table-cell>
          <table:table-cell table:style-name="ce25" table:formula="of:=IF(28.65*[.L6]/100/SQRT([.G6]^2+[.I6]^2)&lt;0.1;0.1;28.65*[.L6]/100/SQRT([.G6]^2+[.I6]^2))" office:value-type="float" office:value="0.121962496656056">
            <text:p>0.1</text:p>
          </table:table-cell>
          <table:table-cell table:style-name="ce29"/>
          <table:table-cell table:style-name="ce30" office:value-type="string">
            <text:p><text:a xlink:href="http://james.as.arizona.edu/~psmith/Fermi/DATA/Date/12feb16/data/3c66a.q.fits">3c66a.q.fits</text:a></text:p>
          </table:table-cell>
          <table:table-cell table:style-name="ce30" office:value-type="string">
            <text:p><text:a xlink:href="http://james.as.arizona.edu/~psmith/Fermi/DATA/Date/12feb16/data/3c66a.u.fits">3c66a.u.fits</text:a></text:p>
          </table:table-cell>
          <table:table-cell table:style-name="ce32" table:number-columns-repeated="1006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2-02-16">
            <text:p>2012-02-16</text:p>
          </table:table-cell>
          <table:table-cell table:style-name="ce10" office:value-type="time" office:time-value="PT05H11M00S">
            <text:p>05:11:00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973.71597222">
            <text:p>2455973.71597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6183">
            <text:p>-0.0618</text:p>
          </table:table-cell>
          <table:table-cell table:style-name="ce20" office:value-type="float" office:value="0.008113">
            <text:p>0.0081</text:p>
          </table:table-cell>
          <table:table-cell table:style-name="ce20" office:value-type="float" office:value="0.009411">
            <text:p>0.0094</text:p>
          </table:table-cell>
          <table:table-cell table:style-name="ce20" office:value-type="float" office:value="0.007581">
            <text:p>0.0076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6.25411278294691">
            <text:p>6.25</text:p>
          </table:table-cell>
          <table:table-cell table:style-name="ce23" table:formula="of:=100*MAX([.H7];[.J7])/SQRT([.F7]-1)" office:value-type="float" office:value="0.0362824390029116">
            <text:p>0.04</text:p>
          </table:table-cell>
          <table:table-cell table:style-name="ce26" table:formula="of:=0.5*ATAN2([.G7];[.I7])*180/PI()" office:value-type="float" office:value="85.6727840379317">
            <text:p>85.7</text:p>
          </table:table-cell>
          <table:table-cell table:style-name="ce26" table:formula="of:=IF([.M7]&lt;0;[.M7]+180;[.M7])" office:value-type="float" office:value="85.6727840379317">
            <text:p>85.7</text:p>
          </table:table-cell>
          <table:table-cell table:style-name="ce26" table:formula="of:=IF(28.65*[.L7]/100/SQRT([.G7]^2+[.I7]^2)&lt;0.1;0.1;28.65*[.L7]/100/SQRT([.G7]^2+[.I7]^2))" office:value-type="float" office:value="0.16620671062583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feb16/data/s5_0716.q.fits">s5_0716.q.fits</text:a></text:p>
          </table:table-cell>
          <table:table-cell table:style-name="ce31" office:value-type="string">
            <text:p><text:a xlink:href="http://james.as.arizona.edu/~psmith/Fermi/DATA/Date/12feb16/data/s5_0716.u.fits">s5_0716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4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4"/>
          <table:table-cell table:style-name="ce20" table:number-columns-repeated="4"/>
          <table:table-cell table:style-name="ce4" table:number-columns-repeated="2"/>
          <table:table-cell table:style-name="ce26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G191B2B</text:p>
          </table:table-cell>
          <table:table-cell table:style-name="ce7" office:value-type="date" office:date-value="2012-02-16">
            <text:p>2012-02-16</text:p>
          </table:table-cell>
          <table:table-cell table:style-name="ce10" office:value-type="time" office:time-value="PT02H18M47S">
            <text:p>02:18:47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973.59637731">
            <text:p>2455973.59638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001619">
            <text:p>0.0000</text:p>
          </table:table-cell>
          <table:table-cell table:style-name="ce20" office:value-type="float" office:value="0.003521">
            <text:p>0.0035</text:p>
          </table:table-cell>
          <table:table-cell table:style-name="ce20" office:value-type="float" office:value="-0.000204">
            <text:p>-0.0002</text:p>
          </table:table-cell>
          <table:table-cell table:style-name="ce20" office:value-type="float" office:value="0.003423">
            <text:p>0.0034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0.013329871754822">
            <text:p>0.01</text:p>
          </table:table-cell>
          <table:table-cell table:style-name="ce23" table:formula="of:=100*MAX([.H10];[.J10])/SQRT([.F10]-1)" office:value-type="float" office:value="0.0157463906975535">
            <text:p>0.02</text:p>
          </table:table-cell>
          <table:table-cell table:style-name="ce26" table:formula="of:=0.5*ATAN2([.G10];[.I10])*180/PI()" office:value-type="float" office:value="-42.731180199307">
            <text:p>-42.7</text:p>
          </table:table-cell>
          <table:table-cell table:style-name="ce26" table:formula="of:=IF([.M10]&lt;0;[.M10]+180;[.M10])" office:value-type="float" office:value="137.268819800693">
            <text:p>137.3</text:p>
          </table:table-cell>
          <table:table-cell table:style-name="ce26" table:formula="of:=IF(28.65*[.L10]/100/SQRT([.G10]^2+[.I10]^2)&lt;0.1;0.1;28.65*[.L10]/100/SQRT([.G10]^2+[.I10]^2))" office:value-type="float" office:value="22.0451003920838">
            <text:p>22.0</text:p>
          </table:table-cell>
          <table:table-cell table:style-name="ce4"/>
          <table:table-cell table:style-name="ce31" office:value-type="string">
            <text:p><text:a xlink:href="http://james.as.arizona.edu/~psmith/Fermi/DATA/Date/12feb16/data/g191b2b.q.fits">g191b2b.q.fits</text:a></text:p>
          </table:table-cell>
          <table:table-cell table:style-name="ce31" office:value-type="string">
            <text:p><text:a xlink:href="http://james.as.arizona.edu/~psmith/Fermi/DATA/Date/12feb16/data/g191b2b.u.fits">g191b2b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4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4183 Cuno</text:p>
          </table:table-cell>
          <table:table-cell table:style-name="ce7" office:value-type="date" office:date-value="2012-02-16">
            <text:p>2012-02-16</text:p>
          </table:table-cell>
          <table:table-cell table:style-name="ce10" office:value-type="time" office:time-value="PT02H36M15S">
            <text:p>02:36:15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973.60850694">
            <text:p>2455973.6085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2964">
            <text:p>0.0296</text:p>
          </table:table-cell>
          <table:table-cell table:style-name="ce20" office:value-type="float" office:value="0.02369">
            <text:p>0.0237</text:p>
          </table:table-cell>
          <table:table-cell table:style-name="ce20" office:value-type="float" office:value="-0.03556">
            <text:p>-0.0356</text:p>
          </table:table-cell>
          <table:table-cell table:style-name="ce20" office:value-type="float" office:value="0.0243">
            <text:p>0.0243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4.62805756225006">
            <text:p>4.63</text:p>
          </table:table-cell>
          <table:table-cell table:style-name="ce23" table:formula="of:=100*MAX([.H13];[.J13])/SQRT([.F13]-1)" office:value-type="float" office:value="0.10867290370649">
            <text:p>0.11</text:p>
          </table:table-cell>
          <table:table-cell table:style-name="ce26" table:formula="of:=0.5*ATAN2([.G13];[.I13])*180/PI()" office:value-type="float" office:value="-25.0940450889333">
            <text:p>-25.1</text:p>
          </table:table-cell>
          <table:table-cell table:style-name="ce26" table:formula="of:=IF([.M13]&lt;0;[.M13]+180;[.M13])" office:value-type="float" office:value="154.905954911067">
            <text:p>154.9</text:p>
          </table:table-cell>
          <table:table-cell table:style-name="ce26" table:formula="of:=IF(28.65*[.L13]/100/SQRT([.G13]^2+[.I13]^2)&lt;0.1;0.1;28.65*[.L13]/100/SQRT([.G13]^2+[.I13]^2))" office:value-type="float" office:value="0.672559071523496">
            <text:p>0.7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4183 Cuno</text:p>
          </table:table-cell>
          <table:table-cell table:style-name="ce7" office:value-type="date" office:date-value="2012-02-16">
            <text:p>2012-02-16</text:p>
          </table:table-cell>
          <table:table-cell table:style-name="ce10" office:value-type="time" office:time-value="PT02H54M56S">
            <text:p>02:54:56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973.62148148">
            <text:p>2455973.62148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2635">
            <text:p>0.0264</text:p>
          </table:table-cell>
          <table:table-cell table:style-name="ce20" office:value-type="float" office:value="0.03027">
            <text:p>0.0303</text:p>
          </table:table-cell>
          <table:table-cell table:style-name="ce20" office:value-type="float" office:value="-0.04031">
            <text:p>-0.0403</text:p>
          </table:table-cell>
          <table:table-cell table:style-name="ce20" office:value-type="float" office:value="0.027">
            <text:p>0.0270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4.81412367264282">
            <text:p>4.81</text:p>
          </table:table-cell>
          <table:table-cell table:style-name="ce23" table:formula="of:=100*MAX([.H14];[.J14])/SQRT([.F14]-1)" office:value-type="float" office:value="0.135371555357837">
            <text:p>0.14</text:p>
          </table:table-cell>
          <table:table-cell table:style-name="ce26" table:formula="of:=0.5*ATAN2([.G14];[.I14])*180/PI()" office:value-type="float" office:value="-28.4139995905466">
            <text:p>-28.4</text:p>
          </table:table-cell>
          <table:table-cell table:style-name="ce26" table:formula="of:=IF([.M14]&lt;0;[.M14]+180;[.M14])" office:value-type="float" office:value="151.586000409453">
            <text:p>151.6</text:p>
          </table:table-cell>
          <table:table-cell table:style-name="ce26" table:formula="of:=IF(28.65*[.L14]/100/SQRT([.G14]^2+[.I14]^2)&lt;0.1;0.1;28.65*[.L14]/100/SQRT([.G14]^2+[.I14]^2))" office:value-type="float" office:value="0.805343582704938">
            <text:p>0.8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17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3" table:default-cell-style-name="ce5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2-02-16">
            <text:p>2012-02-16</text:p>
          </table:table-cell>
          <table:table-cell table:style-name="ce9" office:value-type="time" office:time-value="PT03H12M45S">
            <text:p>03:12:45</text:p>
          </table:table-cell>
          <table:table-cell table:style-name="ce12" office:value-type="float" office:value="2455973.63385417">
            <text:p>2455973.6338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8939">
            <text:p>-0.0894</text:p>
          </table:table-cell>
          <table:table-cell table:style-name="ce19" office:value-type="float" office:value="0.03284">
            <text:p>0.0328</text:p>
          </table:table-cell>
          <table:table-cell table:style-name="ce19" office:value-type="float" office:value="0.002235">
            <text:p>0.0022</text:p>
          </table:table-cell>
          <table:table-cell table:style-name="ce19" office:value-type="float" office:value="0.03696">
            <text:p>0.0370</text:p>
          </table:table-cell>
          <table:table-cell table:style-name="ce22" office:value-type="float" office:value="8.94043136822827">
            <text:p>8.94</text:p>
          </table:table-cell>
          <table:table-cell table:style-name="ce22" office:value-type="float" office:value="0.165290144896784">
            <text:p>0.17</text:p>
          </table:table-cell>
          <table:table-cell table:style-name="ce25" office:value-type="float" office:value="89.2838718374568">
            <text:p>89.3</text:p>
          </table:table-cell>
          <table:table-cell table:style-name="ce25" office:value-type="float" office:value="0.529598741523462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feb16/data/mg1_j021114.q.fits">mg1_j021114.q.fits</text:a></text:p>
          </table:table-cell>
          <table:table-cell table:style-name="ce30" office:value-type="string">
            <text:p><text:a xlink:href="http://james.as.arizona.edu/~psmith/Fermi/DATA/Date/12feb16/data/mg1_j021114.u.fits">mg1_j021114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2-02-16">
            <text:p>2012-02-16</text:p>
          </table:table-cell>
          <table:table-cell table:style-name="ce9" office:value-type="time" office:time-value="PT03H36M24S">
            <text:p>03:36:24</text:p>
          </table:table-cell>
          <table:table-cell table:style-name="ce12" office:value-type="float" office:value="2455973.65027778">
            <text:p>2455973.65028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898">
            <text:p>0.0898</text:p>
          </table:table-cell>
          <table:table-cell table:style-name="ce19" office:value-type="float" office:value="0.03194">
            <text:p>0.0319</text:p>
          </table:table-cell>
          <table:table-cell table:style-name="ce19" office:value-type="float" office:value="-0.1057">
            <text:p>-0.1057</text:p>
          </table:table-cell>
          <table:table-cell table:style-name="ce19" office:value-type="float" office:value="0.03354">
            <text:p>0.0335</text:p>
          </table:table-cell>
          <table:table-cell table:style-name="ce22" office:value-type="float" office:value="13.8688089556385">
            <text:p>13.87</text:p>
          </table:table-cell>
          <table:table-cell table:style-name="ce22" office:value-type="float" office:value="0.149995439930686">
            <text:p>0.15</text:p>
          </table:table-cell>
          <table:table-cell table:style-name="ce25" office:value-type="float" office:value="155.175186184627">
            <text:p>155.2</text:p>
          </table:table-cell>
          <table:table-cell table:style-name="ce25" office:value-type="float" office:value="0.309841306554193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feb16/data/pks0454.q.fits">pks0454.q.fits</text:a></text:p>
          </table:table-cell>
          <table:table-cell table:style-name="ce30" office:value-type="string">
            <text:p><text:a xlink:href="http://james.as.arizona.edu/~psmith/Fermi/DATA/Date/12feb16/data/pks0454.u.fits">pks0454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4C 28.07</text:p>
          </table:table-cell>
          <table:table-cell table:style-name="ce7" office:value-type="date" office:date-value="2012-02-16">
            <text:p>2012-02-16</text:p>
          </table:table-cell>
          <table:table-cell table:style-name="ce10" office:value-type="time" office:time-value="PT04H08M51S">
            <text:p>04:08:51</text:p>
          </table:table-cell>
          <table:table-cell table:style-name="ce13" office:value-type="float" office:value="2455973.6728125">
            <text:p>2455973.6728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023">
            <text:p>0.0502</text:p>
          </table:table-cell>
          <table:table-cell table:style-name="ce20" office:value-type="float" office:value="0.07945">
            <text:p>0.0795</text:p>
          </table:table-cell>
          <table:table-cell table:style-name="ce20" office:value-type="float" office:value="-0.1725">
            <text:p>-0.1725</text:p>
          </table:table-cell>
          <table:table-cell table:style-name="ce20" office:value-type="float" office:value="0.08617">
            <text:p>0.0862</text:p>
          </table:table-cell>
          <table:table-cell table:style-name="ce23" office:value-type="float" office:value="17.9626245041753">
            <text:p>17.96</text:p>
          </table:table-cell>
          <table:table-cell table:style-name="ce23" office:value-type="float" office:value="0.385363955242314">
            <text:p>0.39</text:p>
          </table:table-cell>
          <table:table-cell table:style-name="ce26" office:value-type="float" office:value="143.117473738127">
            <text:p>143.1</text:p>
          </table:table-cell>
          <table:table-cell table:style-name="ce26" office:value-type="float" office:value="0.614516634623136">
            <text:p>0.6</text:p>
          </table:table-cell>
          <table:table-cell table:style-name="ce28"/>
          <table:table-cell table:style-name="ce31" office:value-type="string">
            <text:p><text:a xlink:href="http://james.as.arizona.edu/~psmith/Fermi/DATA/Date/12feb16/data/4c28.07.q.fits">4c28.07.q.fits</text:a></text:p>
          </table:table-cell>
          <table:table-cell table:style-name="ce31" office:value-type="string">
            <text:p><text:a xlink:href="http://james.as.arizona.edu/~psmith/Fermi/DATA/Date/12feb16/data/4c28.07.u.fits">4c28.07.u.fits</text:a></text:p>
          </table:table-cell>
          <table:table-cell table:number-columns-repeated="1003"/>
          <table:table-cell table:style-name="ce5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2-02-16">
            <text:p>2012-02-16</text:p>
          </table:table-cell>
          <table:table-cell table:style-name="ce9" office:value-type="time" office:time-value="PT04H53M22S">
            <text:p>04:53:22</text:p>
          </table:table-cell>
          <table:table-cell table:style-name="ce12" office:value-type="float" office:value="2455973.70372685">
            <text:p>2455973.70373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1463">
            <text:p>0.1463</text:p>
          </table:table-cell>
          <table:table-cell table:style-name="ce19" office:value-type="float" office:value="0.01582">
            <text:p>0.0158</text:p>
          </table:table-cell>
          <table:table-cell table:style-name="ce19" office:value-type="float" office:value="0.07885">
            <text:p>0.0789</text:p>
          </table:table-cell>
          <table:table-cell table:style-name="ce19" office:value-type="float" office:value="0.01561">
            <text:p>0.0156</text:p>
          </table:table-cell>
          <table:table-cell table:style-name="ce22" office:value-type="float" office:value="16.6194219446857">
            <text:p>16.62</text:p>
          </table:table-cell>
          <table:table-cell table:style-name="ce22" office:value-type="float" office:value="0.0707491908080934">
            <text:p>0.07</text:p>
          </table:table-cell>
          <table:table-cell table:style-name="ce25" office:value-type="float" office:value="14.1614688192499">
            <text:p>14.2</text:p>
          </table:table-cell>
          <table:table-cell table:style-name="ce25" office:value-type="float" office:value="0.121962496656056">
            <text:p>0.1</text:p>
          </table:table-cell>
          <table:table-cell table:style-name="ce29"/>
          <table:table-cell table:style-name="ce30" office:value-type="string">
            <text:p><text:a xlink:href="http://james.as.arizona.edu/~psmith/Fermi/DATA/Date/12feb16/data/3c66a.q.fits">3c66a.q.fits</text:a></text:p>
          </table:table-cell>
          <table:table-cell table:style-name="ce30" office:value-type="string">
            <text:p><text:a xlink:href="http://james.as.arizona.edu/~psmith/Fermi/DATA/Date/12feb16/data/3c66a.u.fits">3c66a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2-02-16">
            <text:p>2012-02-16</text:p>
          </table:table-cell>
          <table:table-cell table:style-name="ce10" office:value-type="time" office:time-value="PT05H11M00S">
            <text:p>05:11:00</text:p>
          </table:table-cell>
          <table:table-cell table:style-name="ce13" office:value-type="float" office:value="2455973.71597222">
            <text:p>2455973.7159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183">
            <text:p>-0.0618</text:p>
          </table:table-cell>
          <table:table-cell table:style-name="ce20" office:value-type="float" office:value="0.008113">
            <text:p>0.0081</text:p>
          </table:table-cell>
          <table:table-cell table:style-name="ce20" office:value-type="float" office:value="0.009411">
            <text:p>0.0094</text:p>
          </table:table-cell>
          <table:table-cell table:style-name="ce20" office:value-type="float" office:value="0.007581">
            <text:p>0.0076</text:p>
          </table:table-cell>
          <table:table-cell table:style-name="ce23" office:value-type="float" office:value="6.25411278294691">
            <text:p>6.25</text:p>
          </table:table-cell>
          <table:table-cell table:style-name="ce23" office:value-type="float" office:value="0.0362824390029116">
            <text:p>0.04</text:p>
          </table:table-cell>
          <table:table-cell table:style-name="ce26" office:value-type="float" office:value="85.6727840379317">
            <text:p>85.7</text:p>
          </table:table-cell>
          <table:table-cell table:style-name="ce26" office:value-type="float" office:value="0.16620671062583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feb16/data/s5_0716.q.fits">s5_0716.q.fits</text:a></text:p>
          </table:table-cell>
          <table:table-cell table:style-name="ce31" office:value-type="string">
            <text:p><text:a xlink:href="http://james.as.arizona.edu/~psmith/Fermi/DATA/Date/12feb16/data/s5_0716.u.fits">s5_0716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31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4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G191B2B</text:p>
          </table:table-cell>
          <table:table-cell table:style-name="ce7" office:value-type="date" office:date-value="2012-02-16">
            <text:p>2012-02-16</text:p>
          </table:table-cell>
          <table:table-cell table:style-name="ce10" office:value-type="time" office:time-value="PT02H18M47S">
            <text:p>02:18:47</text:p>
          </table:table-cell>
          <table:table-cell table:style-name="ce13" office:value-type="float" office:value="2455973.59637731">
            <text:p>2455973.5963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01619">
            <text:p>0.0000</text:p>
          </table:table-cell>
          <table:table-cell table:style-name="ce20" office:value-type="float" office:value="0.003521">
            <text:p>0.0035</text:p>
          </table:table-cell>
          <table:table-cell table:style-name="ce20" office:value-type="float" office:value="-0.000204">
            <text:p>-0.0002</text:p>
          </table:table-cell>
          <table:table-cell table:style-name="ce20" office:value-type="float" office:value="0.003423">
            <text:p>0.0034</text:p>
          </table:table-cell>
          <table:table-cell table:style-name="ce23" office:value-type="float" office:value="0.013329871754822">
            <text:p>0.01</text:p>
          </table:table-cell>
          <table:table-cell table:style-name="ce23" office:value-type="float" office:value="0.0157463906975535">
            <text:p>0.02</text:p>
          </table:table-cell>
          <table:table-cell table:style-name="ce26" office:value-type="float" office:value="137.268819800693">
            <text:p>137.3</text:p>
          </table:table-cell>
          <table:table-cell table:style-name="ce26" office:value-type="float" office:value="22.0451003920838">
            <text:p>22.0</text:p>
          </table:table-cell>
          <table:table-cell table:style-name="ce4"/>
          <table:table-cell table:style-name="ce31" office:value-type="string">
            <text:p><text:a xlink:href="http://james.as.arizona.edu/~psmith/Fermi/DATA/Date/12feb16/data/g191b2b.q.fits">g191b2b.q.fits</text:a></text:p>
          </table:table-cell>
          <table:table-cell table:style-name="ce31" office:value-type="string">
            <text:p><text:a xlink:href="http://james.as.arizona.edu/~psmith/Fermi/DATA/Date/12feb16/data/g191b2b.u.fits">g191b2b.u.fits</text:a></text:p>
          </table:table-cell>
          <table:table-cell table:number-columns-repeated="1008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7">03/17/2012</text:date>, <text:time>14:3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3-17T14:30:20</dc:date>
    <dc:creator>Paul Smith</dc:creator>
    <meta:editing-duration>PT123H55M24S</meta:editing-duration>
    <meta:editing-cycles>69</meta:editing-cycles>
    <meta:generator>OpenOffice.org/3.1$Linux OpenOffice.org_project/310m19$Build-9420</meta:generator>
    <meta:document-statistic meta:table-count="2" meta:cell-count="297" meta:object-count="0"/>
  </office:meta>
</office:document-meta>
</file>