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398in"/>
    </style:style>
    <style:style style:name="co39" style:family="table-column">
      <style:table-column-properties fo:break-before="auto" style:column-width="0.5161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6" style:family="table-cell" style:parent-style-name="Default">
      <style:table-cell-properties fo:border="0.0138in solid #000000"/>
      <style:text-properties fo:color="#ff0000" style:font-name="Liberation Serif1"/>
    </style:style>
    <style:style style:name="ce67" style:family="table-cell" style:parent-style-name="Default">
      <style:text-properties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2H05M09S">
            <text:p>02:05:0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65.58690972">
            <text:p>2456265.5869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64">
            <text:p>-0.0640</text:p>
          </table:table-cell>
          <table:table-cell table:style-name="ce20" office:value-type="float" office:value="0.006893">
            <text:p>0.0069</text:p>
          </table:table-cell>
          <table:table-cell table:style-name="ce20" office:value-type="float" office:value="-0.01561">
            <text:p>-0.0156</text:p>
          </table:table-cell>
          <table:table-cell table:style-name="ce20" office:value-type="float" office:value="0.006466">
            <text:p>0.0065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6.58755103855712">
            <text:p>6.59</text:p>
          </table:table-cell>
          <table:table-cell table:style-name="ce23" table:formula="of:=100*MAX([.H3];[.J3])/SQRT([.F3]-1)" office:value-type="float" office:value="0.0308264331378121">
            <text:p>0.03</text:p>
          </table:table-cell>
          <table:table-cell table:style-name="ce26" table:formula="of:=0.5*ATAN2([.G3];[.I3])*180/PI()" office:value-type="float" office:value="-83.1464164517037">
            <text:p>-83.1</text:p>
          </table:table-cell>
          <table:table-cell table:style-name="ce26" table:formula="of:=IF([.M3]&lt;0;[.M3]+180;[.M3])" office:value-type="float" office:value="96.8535835482964">
            <text:p>96.9</text:p>
          </table:table-cell>
          <table:table-cell table:style-name="ce26" table:formula="of:=IF(28.65*[.L3]/100/SQRT([.G3]^2+[.I3]^2)&lt;0.1;0.1;28.65*[.L3]/100/SQRT([.G3]^2+[.I3]^2))" office:value-type="float" office:value="0.13406624469819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4/data/pks2155.q.fits">pks2155.q.fits</text:a></text:p>
          </table:table-cell>
          <table:table-cell table:style-name="ce30" office:value-type="string">
            <text:p><text:a xlink:href="http://james.as.arizona.edu/~psmith/Fermi/DATA/Date/12dec04/data/pks2155.u.fits">pks2155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2H21M14S">
            <text:p>02:21:14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65.5980787">
            <text:p>2456265.5980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3734">
            <text:p>-0.0037</text:p>
          </table:table-cell>
          <table:table-cell table:style-name="ce20" office:value-type="float" office:value="0.01144">
            <text:p>0.0114</text:p>
          </table:table-cell>
          <table:table-cell table:style-name="ce20" office:value-type="float" office:value="0.02764">
            <text:p>0.0276</text:p>
          </table:table-cell>
          <table:table-cell table:style-name="ce20" office:value-type="float" office:value="0.0114">
            <text:p>0.0114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2.78864039130183">
            <text:p>2.79</text:p>
          </table:table-cell>
          <table:table-cell table:style-name="ce23" table:formula="of:=100*MAX([.H4];[.J4])/SQRT([.F4]-1)" office:value-type="float" office:value="0.0511612353251952">
            <text:p>0.05</text:p>
          </table:table-cell>
          <table:table-cell table:style-name="ce26" table:formula="of:=0.5*ATAN2([.G4];[.I4])*180/PI()" office:value-type="float" office:value="48.8468704268419">
            <text:p>48.8</text:p>
          </table:table-cell>
          <table:table-cell table:style-name="ce26" table:formula="of:=IF([.M4]&lt;0;[.M4]+180;[.M4])" office:value-type="float" office:value="48.8468704268419">
            <text:p>48.8</text:p>
          </table:table-cell>
          <table:table-cell table:style-name="ce26" table:formula="of:=IF(28.65*[.L4]/100/SQRT([.G4]^2+[.I4]^2)&lt;0.1;0.1;28.65*[.L4]/100/SQRT([.G4]^2+[.I4]^2))" office:value-type="float" office:value="0.52553338929612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dec04/data/pks2233.q.fits">pks2233.q.fits</text:a></text:p>
          </table:table-cell>
          <table:table-cell table:style-name="ce30" office:value-type="string">
            <text:p><text:a xlink:href="http://james.as.arizona.edu/~psmith/Fermi/DATA/Date/12dec04/data/pks2233.u.fits">pks223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2H44M23S">
            <text:p>02:44:23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65.61415509">
            <text:p>2456265.6141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1006">
            <text:p>-0.1006</text:p>
          </table:table-cell>
          <table:table-cell table:style-name="ce20" office:value-type="float" office:value="0.008537">
            <text:p>0.0085</text:p>
          </table:table-cell>
          <table:table-cell table:style-name="ce20" office:value-type="float" office:value="0.06689">
            <text:p>0.0669</text:p>
          </table:table-cell>
          <table:table-cell table:style-name="ce20" office:value-type="float" office:value="0.009076">
            <text:p>0.0091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2.0807603200773">
            <text:p>12.08</text:p>
          </table:table-cell>
          <table:table-cell table:style-name="ce23" table:formula="of:=100*MAX([.H5];[.J5])/SQRT([.F5]-1)" office:value-type="float" office:value="0.0405891059275762">
            <text:p>0.04</text:p>
          </table:table-cell>
          <table:table-cell table:style-name="ce26" table:formula="of:=0.5*ATAN2([.G5];[.I5])*180/PI()" office:value-type="float" office:value="73.1898240681269">
            <text:p>73.2</text:p>
          </table:table-cell>
          <table:table-cell table:style-name="ce26" table:formula="of:=IF([.M5]&lt;0;[.M5]+180;[.M5])" office:value-type="float" office:value="73.1898240681269">
            <text:p>73.2</text:p>
          </table:table-cell>
          <table:table-cell table:style-name="ce26"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4/data/pmn_j2345.q.fits">pmn_j2345.q.fits</text:a></text:p>
          </table:table-cell>
          <table:table-cell table:style-name="ce30" office:value-type="string">
            <text:p><text:a xlink:href="http://james.as.arizona.edu/~psmith/Fermi/DATA/Date/12dec04/data/pmn_j2345.u.fits">pmn_j2345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3H10M26S">
            <text:p>03:10:26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65.63224537">
            <text:p>2456265.6322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524">
            <text:p>-0.0252</text:p>
          </table:table-cell>
          <table:table-cell table:style-name="ce21" office:value-type="float" office:value="0.01635">
            <text:p>0.0164</text:p>
          </table:table-cell>
          <table:table-cell table:style-name="ce21" office:value-type="float" office:value="0.0666">
            <text:p>0.0666</text:p>
          </table:table-cell>
          <table:table-cell table:style-name="ce21" office:value-type="float" office:value="0.01697">
            <text:p>0.0170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12184139727922">
            <text:p>7.12</text:p>
          </table:table-cell>
          <table:table-cell table:style-name="ce24" table:formula="of:=100*MAX([.H6];[.J6])/SQRT([.F6]-1)" office:value-type="float" office:value="0.0758921471563429">
            <text:p>0.08</text:p>
          </table:table-cell>
          <table:table-cell table:style-name="ce27" table:formula="of:=0.5*ATAN2([.G6];[.I6])*180/PI()" office:value-type="float" office:value="55.3778275144325">
            <text:p>55.4</text:p>
          </table:table-cell>
          <table:table-cell table:style-name="ce27" table:formula="of:=IF([.M6]&lt;0;[.M6]+180;[.M6])" office:value-type="float" office:value="55.3778275144325">
            <text:p>55.4</text:p>
          </table:table-cell>
          <table:table-cell table:style-name="ce27" table:formula="of:=IF(28.65*[.L6]/100/SQRT([.G6]^2+[.I6]^2)&lt;0.1;0.1;28.65*[.L6]/100/SQRT([.G6]^2+[.I6]^2))" office:value-type="float" office:value="0.305284956653381">
            <text:p>0.3</text:p>
          </table:table-cell>
          <table:table-cell table:style-name="ce29"/>
          <table:table-cell table:style-name="ce31" office:value-type="string">
            <text:p><text:a xlink:href="http://james.as.arizona.edu/~psmith/Fermi/DATA/Date/12dec04/data/cta102.q.fits">cta102.q.fits</text:a></text:p>
          </table:table-cell>
          <table:table-cell table:style-name="ce31" office:value-type="string">
            <text:p><text:a xlink:href="http://james.as.arizona.edu/~psmith/Fermi/DATA/Date/12dec04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3H37M06S">
            <text:p>03:37:06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65.65076389">
            <text:p>2456265.6507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7215">
            <text:p>-0.0072</text:p>
          </table:table-cell>
          <table:table-cell table:style-name="ce21" office:value-type="float" office:value="0.01505">
            <text:p>0.0151</text:p>
          </table:table-cell>
          <table:table-cell table:style-name="ce21" office:value-type="float" office:value="0.005839">
            <text:p>0.0058</text:p>
          </table:table-cell>
          <table:table-cell table:style-name="ce21" office:value-type="float" office:value="0.01547">
            <text:p>0.0155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0.925658742734059">
            <text:p>0.93</text:p>
          </table:table-cell>
          <table:table-cell table:style-name="ce24" table:formula="of:=100*MAX([.H7];[.J7])/SQRT([.F7]-1)" office:value-type="float" office:value="0.0691839432238435">
            <text:p>0.07</text:p>
          </table:table-cell>
          <table:table-cell table:style-name="ce27" table:formula="of:=0.5*ATAN2([.G7];[.I7])*180/PI()" office:value-type="float" office:value="70.5086154767501">
            <text:p>70.5</text:p>
          </table:table-cell>
          <table:table-cell table:style-name="ce27" table:formula="of:=IF([.M7]&lt;0;[.M7]+180;[.M7])" office:value-type="float" office:value="70.5086154767501">
            <text:p>70.5</text:p>
          </table:table-cell>
          <table:table-cell table:style-name="ce27" table:formula="of:=IF(28.65*[.L7]/100/SQRT([.G7]^2+[.I7]^2)&lt;0.1;0.1;28.65*[.L7]/100/SQRT([.G7]^2+[.I7]^2))" office:value-type="float" office:value="2.13551157100263">
            <text:p>2.1</text:p>
          </table:table-cell>
          <table:table-cell table:style-name="ce4"/>
          <table:table-cell table:style-name="ce31" office:value-type="string">
            <text:p><text:a xlink:href="http://james.as.arizona.edu/~psmith/Fermi/DATA/Date/12dec04/data/3c454.3.q.fits">3c454.3.q.fits</text:a></text:p>
          </table:table-cell>
          <table:table-cell table:style-name="ce31" office:value-type="string">
            <text:p><text:a xlink:href="http://james.as.arizona.edu/~psmith/Fermi/DATA/Date/12dec04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4H01M35S">
            <text:p>04:01:3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65.6677662">
            <text:p>2456265.6677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017">
            <text:p>0.0402</text:p>
          </table:table-cell>
          <table:table-cell table:style-name="ce21" office:value-type="float" office:value="0.01506">
            <text:p>0.0151</text:p>
          </table:table-cell>
          <table:table-cell table:style-name="ce21" office:value-type="float" office:value="0.01214">
            <text:p>0.0121</text:p>
          </table:table-cell>
          <table:table-cell table:style-name="ce21" office:value-type="float" office:value="0.01486">
            <text:p>0.0149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4.19590383207242">
            <text:p>4.20</text:p>
          </table:table-cell>
          <table:table-cell table:style-name="ce24" table:formula="of:=100*MAX([.H8];[.J8])/SQRT([.F8]-1)" office:value-type="float" office:value="0.0673503674822937">
            <text:p>0.07</text:p>
          </table:table-cell>
          <table:table-cell table:style-name="ce27" table:formula="of:=0.5*ATAN2([.G8];[.I8])*180/PI()" office:value-type="float" office:value="8.4078175584554">
            <text:p>8.4</text:p>
          </table:table-cell>
          <table:table-cell table:style-name="ce27" table:formula="of:=IF([.M8]&lt;0;[.M8]+180;[.M8])" office:value-type="float" office:value="8.4078175584554">
            <text:p>8.4</text:p>
          </table:table-cell>
          <table:table-cell table:style-name="ce27" table:formula="of:=IF(28.65*[.L8]/100/SQRT([.G8]^2+[.I8]^2)&lt;0.1;0.1;28.65*[.L8]/100/SQRT([.G8]^2+[.I8]^2))" office:value-type="float" office:value="0.459815778459776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2dec04/data/bllac.q.fits">bllac.q.fits</text:a></text:p>
          </table:table-cell>
          <table:table-cell table:style-name="ce31" office:value-type="string">
            <text:p><text:a xlink:href="http://james.as.arizona.edu/~psmith/Fermi/DATA/Date/12dec04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4H20M52S">
            <text:p>04:20:52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65.68115741">
            <text:p>2456265.6811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08364">
            <text:p>0.0008</text:p>
          </table:table-cell>
          <table:table-cell table:style-name="ce20" office:value-type="float" office:value="0.01371">
            <text:p>0.0137</text:p>
          </table:table-cell>
          <table:table-cell table:style-name="ce20" office:value-type="float" office:value="-0.02542">
            <text:p>-0.0254</text:p>
          </table:table-cell>
          <table:table-cell table:style-name="ce20" office:value-type="float" office:value="0.01508">
            <text:p>0.0151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2.54256078179067">
            <text:p>2.54</text:p>
          </table:table-cell>
          <table:table-cell table:style-name="ce23" table:formula="of:=100*MAX([.H9];[.J9])/SQRT([.F9]-1)" office:value-type="float" office:value="0.0674398102013937">
            <text:p>0.07</text:p>
          </table:table-cell>
          <table:table-cell table:style-name="ce26" table:formula="of:=0.5*ATAN2([.G9];[.I9])*180/PI()" office:value-type="float" office:value="-44.0577319564708">
            <text:p>-44.1</text:p>
          </table:table-cell>
          <table:table-cell table:style-name="ce26" table:formula="of:=IF([.M9]&lt;0;[.M9]+180;[.M9])" office:value-type="float" office:value="135.942268043529">
            <text:p>135.9</text:p>
          </table:table-cell>
          <table:table-cell table:style-name="ce26" table:formula="of:=IF(28.65*[.L9]/100/SQRT([.G9]^2+[.I9]^2)&lt;0.1;0.1;28.65*[.L9]/100/SQRT([.G9]^2+[.I9]^2))" office:value-type="float" office:value="0.759679589348431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dec04/data/1es2344.q.fits">1es2344.q.fits</text:a></text:p>
          </table:table-cell>
          <table:table-cell table:style-name="ce30" office:value-type="string">
            <text:p><text:a xlink:href="http://james.as.arizona.edu/~psmith/Fermi/DATA/Date/12dec04/data/1es2344.u.fits">1es234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6H59M14S">
            <text:p>06:59:14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65.79113426">
            <text:p>2456265.7911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1536">
            <text:p>-0.0154</text:p>
          </table:table-cell>
          <table:table-cell table:style-name="ce20" office:value-type="float" office:value="0.007967">
            <text:p>0.0080</text:p>
          </table:table-cell>
          <table:table-cell table:style-name="ce20" office:value-type="float" office:value="-0.1536">
            <text:p>-0.1536</text:p>
          </table:table-cell>
          <table:table-cell table:style-name="ce20" office:value-type="float" office:value="0.008936">
            <text:p>0.0089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5.4365626822475">
            <text:p>15.44</text:p>
          </table:table-cell>
          <table:table-cell table:style-name="ce23" table:formula="of:=100*MAX([.H10];[.J10])/SQRT([.F10]-1)" office:value-type="float" office:value="0.0399630068938762">
            <text:p>0.04</text:p>
          </table:table-cell>
          <table:table-cell table:style-name="ce26" table:formula="of:=0.5*ATAN2([.G10];[.I10])*180/PI()" office:value-type="float" office:value="-47.8552965687498">
            <text:p>-47.9</text:p>
          </table:table-cell>
          <table:table-cell table:style-name="ce26" table:formula="of:=IF([.M10]&lt;0;[.M10]+180;[.M10])" office:value-type="float" office:value="132.14470343125">
            <text:p>132.1</text:p>
          </table:table-cell>
          <table:table-cell table:style-name="ce26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4/data/mg1_j021114.q.fits">mg1_j021114.q.fits</text:a></text:p>
          </table:table-cell>
          <table:table-cell table:style-name="ce30" office:value-type="string">
            <text:p><text:a xlink:href="http://james.as.arizona.edu/~psmith/Fermi/DATA/Date/12dec04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07H17M08S">
            <text:p>07:17:08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65.80356481">
            <text:p>2456265.8035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1089">
            <text:p>0.1089</text:p>
          </table:table-cell>
          <table:table-cell table:style-name="ce20" office:value-type="float" office:value="0.009085">
            <text:p>0.0091</text:p>
          </table:table-cell>
          <table:table-cell table:style-name="ce20" office:value-type="float" office:value="0.09384">
            <text:p>0.0938</text:p>
          </table:table-cell>
          <table:table-cell table:style-name="ce20" office:value-type="float" office:value="0.009092">
            <text:p>0.0091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4.3753227436241">
            <text:p>14.38</text:p>
          </table:table-cell>
          <table:table-cell table:style-name="ce23" table:formula="of:=100*MAX([.H11];[.J11])/SQRT([.F11]-1)" office:value-type="float" office:value="0.0406606601028562">
            <text:p>0.04</text:p>
          </table:table-cell>
          <table:table-cell table:style-name="ce26" table:formula="of:=0.5*ATAN2([.G11];[.I11])*180/PI()" office:value-type="float" office:value="20.3758690974718">
            <text:p>20.4</text:p>
          </table:table-cell>
          <table:table-cell table:style-name="ce26" table:formula="of:=IF([.M11]&lt;0;[.M11]+180;[.M11])" office:value-type="float" office:value="20.3758690974718">
            <text:p>20.4</text:p>
          </table:table-cell>
          <table:table-cell table:style-name="ce26"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32" office:value-type="string">
            <text:p><text:a xlink:href="http://james.as.arizona.edu/~psmith/Fermi/DATA/Date/12dec04/data/3c66a.q.fits">3c66a.q.fits</text:a></text:p>
          </table:table-cell>
          <table:table-cell table:style-name="ce32" office:value-type="string">
            <text:p><text:a xlink:href="http://james.as.arizona.edu/~psmith/Fermi/DATA/Date/12dec04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8H35M00S">
            <text:p>08:35:00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65.85763889">
            <text:p>2456265.8576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187">
            <text:p>-0.1187</text:p>
          </table:table-cell>
          <table:table-cell table:style-name="ce21" office:value-type="float" office:value="0.01301">
            <text:p>0.0130</text:p>
          </table:table-cell>
          <table:table-cell table:style-name="ce21" office:value-type="float" office:value="-0.01698">
            <text:p>-0.0170</text:p>
          </table:table-cell>
          <table:table-cell table:style-name="ce21" office:value-type="float" office:value="0.01342">
            <text:p>0.013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1.9906885238296">
            <text:p>11.99</text:p>
          </table:table-cell>
          <table:table-cell table:style-name="ce24" table:formula="of:=100*MAX([.H12];[.J12])/SQRT([.F12]-1)" office:value-type="float" office:value="0.0600160645160944">
            <text:p>0.06</text:p>
          </table:table-cell>
          <table:table-cell table:style-name="ce27" table:formula="of:=0.5*ATAN2([.G12];[.I12])*180/PI()" office:value-type="float" office:value="-85.9295427957641">
            <text:p>-85.9</text:p>
          </table:table-cell>
          <table:table-cell table:style-name="ce27" table:formula="of:=IF([.M12]&lt;0;[.M12]+180;[.M12])" office:value-type="float" office:value="94.0704572042359">
            <text:p>94.1</text:p>
          </table:table-cell>
          <table:table-cell table:style-name="ce27" table:formula="of:=IF(28.65*[.L12]/100/SQRT([.G12]^2+[.I12]^2)&lt;0.1;0.1;28.65*[.L12]/100/SQRT([.G12]^2+[.I12]^2))" office:value-type="float" office:value="0.143397884130595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4/data/pks0454.q.fits">pks0454.q.fits</text:a></text:p>
          </table:table-cell>
          <table:table-cell table:style-name="ce31" office:value-type="string">
            <text:p><text:a xlink:href="http://james.as.arizona.edu/~psmith/Fermi/DATA/Date/12dec04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8H57M37S">
            <text:p>08:57:37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65.87334491">
            <text:p>2456265.8733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955">
            <text:p>0.0496</text:p>
          </table:table-cell>
          <table:table-cell table:style-name="ce21" office:value-type="float" office:value="0.006021">
            <text:p>0.0060</text:p>
          </table:table-cell>
          <table:table-cell table:style-name="ce21" office:value-type="float" office:value="0.09269">
            <text:p>0.0927</text:p>
          </table:table-cell>
          <table:table-cell table:style-name="ce21" office:value-type="float" office:value="0.006063">
            <text:p>0.0061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0.5102643108877">
            <text:p>10.51</text:p>
          </table:table-cell>
          <table:table-cell table:style-name="ce24" table:formula="of:=100*MAX([.H13];[.J13])/SQRT([.F13]-1)" office:value-type="float" office:value="0.0271145602951624">
            <text:p>0.03</text:p>
          </table:table-cell>
          <table:table-cell table:style-name="ce27" table:formula="of:=0.5*ATAN2([.G13];[.I13])*180/PI()" office:value-type="float" office:value="30.9360185531782">
            <text:p>30.9</text:p>
          </table:table-cell>
          <table:table-cell table:style-name="ce27" table:formula="of:=IF([.M13]&lt;0;[.M13]+180;[.M13])" office:value-type="float" office:value="30.9360185531782">
            <text:p>30.9</text:p>
          </table:table-cell>
          <table:table-cell table:style-name="ce27" table:formula="of:=IF(28.65*[.L13]/100/SQRT([.G13]^2+[.I13]^2)&lt;0.1;0.1;28.65*[.L13]/100/SQRT([.G13]^2+[.I13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4/data/s5_0716.q.fits">s5_0716.q.fits</text:a></text:p>
          </table:table-cell>
          <table:table-cell table:style-name="ce31" office:value-type="string">
            <text:p><text:a xlink:href="http://james.as.arizona.edu/~psmith/Fermi/DATA/Date/12dec04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10H25M00S">
            <text:p>10:25:00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65.93402778">
            <text:p>2456265.9340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866">
            <text:p>-0.0187</text:p>
          </table:table-cell>
          <table:table-cell table:style-name="ce21" office:value-type="float" office:value="0.01852">
            <text:p>0.0185</text:p>
          </table:table-cell>
          <table:table-cell table:style-name="ce21" office:value-type="float" office:value="0.03214">
            <text:p>0.0321</text:p>
          </table:table-cell>
          <table:table-cell table:style-name="ce21" office:value-type="float" office:value="0.02009">
            <text:p>0.0201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3.71541361620749">
            <text:p>3.72</text:p>
          </table:table-cell>
          <table:table-cell table:style-name="ce24" table:formula="of:=100*MAX([.H14];[.J14])/SQRT([.F14]-1)" office:value-type="float" office:value="0.0898452113359416">
            <text:p>0.09</text:p>
          </table:table-cell>
          <table:table-cell table:style-name="ce27" table:formula="of:=0.5*ATAN2([.G14];[.I14])*180/PI()" office:value-type="float" office:value="60.0694025436555">
            <text:p>60.1</text:p>
          </table:table-cell>
          <table:table-cell table:style-name="ce27" table:formula="of:=IF([.M14]&lt;0;[.M14]+180;[.M14])" office:value-type="float" office:value="60.0694025436555">
            <text:p>60.1</text:p>
          </table:table-cell>
          <table:table-cell table:style-name="ce27" table:formula="of:=IF(28.65*[.L14]/100/SQRT([.G14]^2+[.I14]^2)&lt;0.1;0.1;28.65*[.L14]/100/SQRT([.G14]^2+[.I14]^2))" office:value-type="float" office:value="0.692620234475431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2dec04/data/oj248.q.fits">oj248.q.fits</text:a></text:p>
          </table:table-cell>
          <table:table-cell table:style-name="ce31" office:value-type="string">
            <text:p><text:a xlink:href="http://james.as.arizona.edu/~psmith/Fermi/DATA/Date/12dec04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11H00M16S">
            <text:p>11:00:16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65.95851852">
            <text:p>2456265.9585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23">
            <text:p>-0.1230</text:p>
          </table:table-cell>
          <table:table-cell table:style-name="ce21" office:value-type="float" office:value="0.0113">
            <text:p>0.0113</text:p>
          </table:table-cell>
          <table:table-cell table:style-name="ce21" office:value-type="float" office:value="-0.09324">
            <text:p>-0.0932</text:p>
          </table:table-cell>
          <table:table-cell table:style-name="ce21" office:value-type="float" office:value="0.0115">
            <text:p>0.011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5.4345190012517">
            <text:p>15.43</text:p>
          </table:table-cell>
          <table:table-cell table:style-name="ce24" table:formula="of:=100*MAX([.H15];[.J15])/SQRT([.F15]-1)" office:value-type="float" office:value="0.0514295634824952">
            <text:p>0.05</text:p>
          </table:table-cell>
          <table:table-cell table:style-name="ce27" table:formula="of:=0.5*ATAN2([.G15];[.I15])*180/PI()" office:value-type="float" office:value="-71.4180488346077">
            <text:p>-71.4</text:p>
          </table:table-cell>
          <table:table-cell table:style-name="ce27" table:formula="of:=IF([.M15]&lt;0;[.M15]+180;[.M15])" office:value-type="float" office:value="108.581951165392">
            <text:p>108.6</text:p>
          </table:table-cell>
          <table:table-cell table:style-name="ce27" table:formula="of:=IF(28.65*[.L15]/100/SQRT([.G15]^2+[.I15]^2)&lt;0.1;0.1;28.65*[.L15]/100/SQRT([.G15]^2+[.I15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4/data/oj287.q.fits">oj287.q.fits</text:a></text:p>
          </table:table-cell>
          <table:table-cell table:style-name="ce31" office:value-type="string">
            <text:p><text:a xlink:href="http://james.as.arizona.edu/~psmith/Fermi/DATA/Date/12dec04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11H27M08S">
            <text:p>11:27:08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65.97717593">
            <text:p>2456265.9771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681">
            <text:p>0.0268</text:p>
          </table:table-cell>
          <table:table-cell table:style-name="ce21" office:value-type="float" office:value="0.00391">
            <text:p>0.0039</text:p>
          </table:table-cell>
          <table:table-cell table:style-name="ce21" office:value-type="float" office:value="-0.04867">
            <text:p>-0.0487</text:p>
          </table:table-cell>
          <table:table-cell table:style-name="ce21" office:value-type="float" office:value="0.003823">
            <text:p>0.003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5.55654128064887">
            <text:p>5.56</text:p>
          </table:table-cell>
          <table:table-cell table:style-name="ce24" table:formula="of:=100*MAX([.H16];[.J16])/SQRT([.F16]-1)" office:value-type="float" office:value="0.0174860515840484">
            <text:p>0.02</text:p>
          </table:table-cell>
          <table:table-cell table:style-name="ce27" table:formula="of:=0.5*ATAN2([.G16];[.I16])*180/PI()" office:value-type="float" office:value="-30.5758555470045">
            <text:p>-30.6</text:p>
          </table:table-cell>
          <table:table-cell table:style-name="ce27" table:formula="of:=IF([.M16]&lt;0;[.M16]+180;[.M16])" office:value-type="float" office:value="149.424144452995">
            <text:p>149.4</text:p>
          </table:table-cell>
          <table:table-cell table:style-name="ce27" table:formula="of:=IF(28.65*[.L16]/100/SQRT([.G16]^2+[.I16]^2)&lt;0.1;0.1;28.65*[.L16]/100/SQRT([.G16]^2+[.I16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4/data/mrk421.q.fits">mrk421.q.fits</text:a></text:p>
          </table:table-cell>
          <table:table-cell table:style-name="ce31" office:value-type="string">
            <text:p><text:a xlink:href="http://james.as.arizona.edu/~psmith/Fermi/DATA/Date/12dec04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11H46M57S">
            <text:p>11:46:57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265.9909375">
            <text:p>2456265.9909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6347">
            <text:p>-0.0063</text:p>
          </table:table-cell>
          <table:table-cell table:style-name="ce20" office:value-type="float" office:value="0.02176">
            <text:p>0.0218</text:p>
          </table:table-cell>
          <table:table-cell table:style-name="ce20" office:value-type="float" office:value="0.1062">
            <text:p>0.1062</text:p>
          </table:table-cell>
          <table:table-cell table:style-name="ce20" office:value-type="float" office:value="0.0208">
            <text:p>0.0208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10.6385237379065">
            <text:p>10.64</text:p>
          </table:table-cell>
          <table:table-cell table:style-name="ce23" table:formula="of:=100*MAX([.H17];[.J17])/SQRT([.F17]-1)" office:value-type="float" office:value="0.0973136783807908">
            <text:p>0.10</text:p>
          </table:table-cell>
          <table:table-cell table:style-name="ce26" table:formula="of:=0.5*ATAN2([.G17];[.I17])*180/PI()" office:value-type="float" office:value="46.7100954240421">
            <text:p>46.7</text:p>
          </table:table-cell>
          <table:table-cell table:style-name="ce26" table:formula="of:=IF([.M17]&lt;0;[.M17]+180;[.M17])" office:value-type="float" office:value="46.7100954240421">
            <text:p>46.7</text:p>
          </table:table-cell>
          <table:table-cell table:style-name="ce26" table:formula="of:=IF(28.65*[.L17]/100/SQRT([.G17]^2+[.I17]^2)&lt;0.1;0.1;28.65*[.L17]/100/SQRT([.G17]^2+[.I17]^2))" office:value-type="float" office:value="0.2620594180696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04/data/wcom.q.fits">wcom.q.fits</text:a></text:p>
          </table:table-cell>
          <table:table-cell table:style-name="ce30" office:value-type="string">
            <text:p><text:a xlink:href="http://james.as.arizona.edu/~psmith/Fermi/DATA/Date/12dec04/data/wcom.u.fits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12H05M11S">
            <text:p>12:05:11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266.00359954">
            <text:p>2456266.0036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5877">
            <text:p>0.0588</text:p>
          </table:table-cell>
          <table:table-cell table:style-name="ce20" office:value-type="float" office:value="0.02976">
            <text:p>0.0298</text:p>
          </table:table-cell>
          <table:table-cell table:style-name="ce20" office:value-type="float" office:value="-0.02464">
            <text:p>-0.0246</text:p>
          </table:table-cell>
          <table:table-cell table:style-name="ce20" office:value-type="float" office:value="0.02862">
            <text:p>0.0286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6.37129373659699">
            <text:p>6.37</text:p>
          </table:table-cell>
          <table:table-cell table:style-name="ce23" table:formula="of:=100*MAX([.H18];[.J18])/SQRT([.F18]-1)" office:value-type="float" office:value="0.133090766020787">
            <text:p>0.13</text:p>
          </table:table-cell>
          <table:table-cell table:style-name="ce26" table:formula="of:=0.5*ATAN2([.G18];[.I18])*180/PI()" office:value-type="float" office:value="-11.3732147310135">
            <text:p>-11.4</text:p>
          </table:table-cell>
          <table:table-cell table:style-name="ce26" table:formula="of:=IF([.M18]&lt;0;[.M18]+180;[.M18])" office:value-type="float" office:value="168.626785268987">
            <text:p>168.6</text:p>
          </table:table-cell>
          <table:table-cell table:style-name="ce26" table:formula="of:=IF(28.65*[.L18]/100/SQRT([.G18]^2+[.I18]^2)&lt;0.1;0.1;28.65*[.L18]/100/SQRT([.G18]^2+[.I18]^2))" office:value-type="float" office:value="0.59834791736273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dec04/data/pks1222.q.fits">pks1222.q.fits</text:a></text:p>
          </table:table-cell>
          <table:table-cell table:style-name="ce30" office:value-type="string">
            <text:p><text:a xlink:href="http://james.as.arizona.edu/~psmith/Fermi/DATA/Date/12dec04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12H53M17S">
            <text:p>12:53:17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66.03700231">
            <text:p>2456266.0370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09698">
            <text:p>-0.0010</text:p>
          </table:table-cell>
          <table:table-cell table:style-name="ce20" office:value-type="float" office:value="0.006783">
            <text:p>0.0068</text:p>
          </table:table-cell>
          <table:table-cell table:style-name="ce20" office:value-type="float" office:value="0.002401">
            <text:p>0.0024</text:p>
          </table:table-cell>
          <table:table-cell table:style-name="ce20" office:value-type="float" office:value="0.006418">
            <text:p>0.0064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257258232900329">
            <text:p>0.26</text:p>
          </table:table-cell>
          <table:table-cell table:style-name="ce23" table:formula="of:=100*MAX([.H19];[.J19])/SQRT([.F19]-1)" office:value-type="float" office:value="0.0303344981827621">
            <text:p>0.03</text:p>
          </table:table-cell>
          <table:table-cell table:style-name="ce26" table:formula="of:=0.5*ATAN2([.G19];[.I19])*180/PI()" office:value-type="float" office:value="55.9972615264447">
            <text:p>56.0</text:p>
          </table:table-cell>
          <table:table-cell table:style-name="ce26" table:formula="of:=IF([.M19]&lt;0;[.M19]+180;[.M19])" office:value-type="float" office:value="55.9972615264447">
            <text:p>56.0</text:p>
          </table:table-cell>
          <table:table-cell table:style-name="ce26" table:formula="of:=IF(28.65*[.L19]/100/SQRT([.G19]^2+[.I19]^2)&lt;0.1;0.1;28.65*[.L19]/100/SQRT([.G19]^2+[.I19]^2))" office:value-type="float" office:value="3.35623152404009">
            <text:p>3.4</text:p>
          </table:table-cell>
          <table:table-cell table:style-name="ce3"/>
          <table:table-cell table:style-name="ce30" office:value-type="string">
            <text:p><text:a xlink:href="http://james.as.arizona.edu/~psmith/Fermi/DATA/Date/12dec04/data/3c273.q.fits">3c273.q.fits</text:a></text:p>
          </table:table-cell>
          <table:table-cell table:style-name="ce30" office:value-type="string">
            <text:p><text:a xlink:href="http://james.as.arizona.edu/~psmith/Fermi/DATA/Date/12dec04/data/3c273.u.fits">3c27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13H05M48S">
            <text:p>13:05:48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266.04569444">
            <text:p>2456266.0456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2251">
            <text:p>0.2251</text:p>
          </table:table-cell>
          <table:table-cell table:style-name="ce20" office:value-type="float" office:value="0.05143">
            <text:p>0.0514</text:p>
          </table:table-cell>
          <table:table-cell table:style-name="ce20" office:value-type="float" office:value="-0.06247">
            <text:p>-0.0625</text:p>
          </table:table-cell>
          <table:table-cell table:style-name="ce20" office:value-type="float" office:value="0.05262">
            <text:p>0.0526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23.3596013875986">
            <text:p>23.36</text:p>
          </table:table-cell>
          <table:table-cell table:style-name="ce23" table:formula="of:=100*MAX([.H20];[.J20])/SQRT([.F20]-1)" office:value-type="float" office:value="0.235323793952078">
            <text:p>0.24</text:p>
          </table:table-cell>
          <table:table-cell table:style-name="ce26" table:formula="of:=0.5*ATAN2([.G20];[.I20])*180/PI()" office:value-type="float" office:value="-7.75522855503586">
            <text:p>-7.8</text:p>
          </table:table-cell>
          <table:table-cell table:style-name="ce26" table:formula="of:=IF([.M20]&lt;0;[.M20]+180;[.M20])" office:value-type="float" office:value="172.244771444964">
            <text:p>172.2</text:p>
          </table:table-cell>
          <table:table-cell table:style-name="ce26" table:formula="of:=IF(28.65*[.L20]/100/SQRT([.G20]^2+[.I20]^2)&lt;0.1;0.1;28.65*[.L20]/100/SQRT([.G20]^2+[.I20]^2))" office:value-type="float" office:value="0.28860476667608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04/data/3c279.q.fits">3c279.q.fits</text:a></text:p>
          </table:table-cell>
          <table:table-cell table:style-name="ce30" office:value-type="string">
            <text:p><text:a xlink:href="http://james.as.arizona.edu/~psmith/Fermi/DATA/Date/12dec04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1H42M27S">
            <text:p>01:42:27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265.57114583">
            <text:p>2456265.5711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804">
            <text:p>-0.0180</text:p>
          </table:table-cell>
          <table:table-cell table:style-name="ce21" office:value-type="float" office:value="0.003577">
            <text:p>0.0036</text:p>
          </table:table-cell>
          <table:table-cell table:style-name="ce21" office:value-type="float" office:value="0.05237">
            <text:p>0.0524</text:p>
          </table:table-cell>
          <table:table-cell table:style-name="ce21" office:value-type="float" office:value="0.004144">
            <text:p>0.0041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5.53897887076625">
            <text:p>5.54</text:p>
          </table:table-cell>
          <table:table-cell table:style-name="ce24" table:formula="of:=100*MAX([.H23];[.J23])/SQRT([.F23]-1)" office:value-type="float" office:value="0.0185325313975183">
            <text:p>0.02</text:p>
          </table:table-cell>
          <table:table-cell table:style-name="ce27" table:formula="of:=0.5*ATAN2([.G23];[.I23])*180/PI()" office:value-type="float" office:value="54.5036984417669">
            <text:p>54.5</text:p>
          </table:table-cell>
          <table:table-cell table:style-name="ce27" table:formula="of:=IF([.M23]&lt;0;[.M23]+180;[.M23])" office:value-type="float" office:value="54.5036984417669">
            <text:p>54.5</text:p>
          </table:table-cell>
          <table:table-cell table:style-name="ce27" table:formula="of:=IF(28.65*[.L23]/100/SQRT([.G23]^2+[.I23]^2)&lt;0.1;0.1;28.65*[.L23]/100/SQRT([.G23]^2+[.I23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4/data/hiltner960.q.fits">hiltner960.q.fits</text:a></text:p>
          </table:table-cell>
          <table:table-cell table:style-name="ce31" office:value-type="string">
            <text:p><text:a xlink:href="http://james.as.arizona.edu/~psmith/Fermi/DATA/Date/12dec04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1H47M20S">
            <text:p>01:47:20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265.57453704">
            <text:p>2456265.5745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403">
            <text:p>-0.0540</text:p>
          </table:table-cell>
          <table:table-cell table:style-name="ce21" office:value-type="float" office:value="0.005719">
            <text:p>0.0057</text:p>
          </table:table-cell>
          <table:table-cell table:style-name="ce21" office:value-type="float" office:value="-0.07033">
            <text:p>-0.0703</text:p>
          </table:table-cell>
          <table:table-cell table:style-name="ce21" office:value-type="float" office:value="0.006249">
            <text:p>0.0062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8.86875311613081">
            <text:p>8.87</text:p>
          </table:table-cell>
          <table:table-cell table:style-name="ce24" table:formula="of:=100*MAX([.H24];[.J24])/SQRT([.F24]-1)" office:value-type="float" office:value="0.0279463775827924">
            <text:p>0.03</text:p>
          </table:table-cell>
          <table:table-cell table:style-name="ce27" table:formula="of:=0.5*ATAN2([.G24];[.I24])*180/PI()" office:value-type="float" office:value="-63.766373729593">
            <text:p>-63.8</text:p>
          </table:table-cell>
          <table:table-cell table:style-name="ce27" table:formula="of:=IF([.M24]&lt;0;[.M24]+180;[.M24])" office:value-type="float" office:value="116.233626270407">
            <text:p>116.2</text:p>
          </table:table-cell>
          <table:table-cell table:style-name="ce27" table:formula="of:=IF(28.65*[.L24]/100/SQRT([.G24]^2+[.I24]^2)&lt;0.1;0.1;28.65*[.L24]/100/SQRT([.G24]^2+[.I24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4/data/VIcyg12.q.fits">VIcyg12.q.fits</text:a></text:p>
          </table:table-cell>
          <table:table-cell table:style-name="ce31" office:value-type="string">
            <text:p><text:a xlink:href="http://james.as.arizona.edu/~psmith/Fermi/DATA/Date/12dec04/data/VIcyg12.u.fits">VIcyg1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1H54M37S">
            <text:p>01:54:37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265.57959491">
            <text:p>2456265.5795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2506">
            <text:p>-0.0003</text:p>
          </table:table-cell>
          <table:table-cell table:style-name="ce21" office:value-type="float" office:value="0.002743">
            <text:p>0.0027</text:p>
          </table:table-cell>
          <table:table-cell table:style-name="ce21" office:value-type="float" office:value="-0.0006795">
            <text:p>-0.0007</text:p>
          </table:table-cell>
          <table:table-cell table:style-name="ce21" office:value-type="float" office:value="0.002741">
            <text:p>0.0027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0713781116309475">
            <text:p>0.07</text:p>
          </table:table-cell>
          <table:table-cell table:style-name="ce24" table:formula="of:=100*MAX([.H25];[.J25])/SQRT([.F25]-1)" office:value-type="float" office:value="0.0122670689245638">
            <text:p>0.01</text:p>
          </table:table-cell>
          <table:table-cell table:style-name="ce27" table:formula="of:=0.5*ATAN2([.G25];[.I25])*180/PI()" office:value-type="float" office:value="-55.1220019983163">
            <text:p>-55.1</text:p>
          </table:table-cell>
          <table:table-cell table:style-name="ce27" table:formula="of:=IF([.M25]&lt;0;[.M25]+180;[.M25])" office:value-type="float" office:value="124.877998001684">
            <text:p>124.9</text:p>
          </table:table-cell>
          <table:table-cell table:style-name="ce27" table:formula="of:=IF(28.65*[.L25]/100/SQRT([.G25]^2+[.I25]^2)&lt;0.1;0.1;28.65*[.L25]/100/SQRT([.G25]^2+[.I25]^2))" office:value-type="float" office:value="4.85270792689728">
            <text:p>4.9</text:p>
          </table:table-cell>
          <table:table-cell table:style-name="ce4"/>
          <table:table-cell table:style-name="ce31" office:value-type="string">
            <text:p><text:a xlink:href="http://james.as.arizona.edu/~psmith/Fermi/DATA/Date/12dec04/data/bd+28_4211.q.fits">bd+28_4211.q.fits</text:a></text:p>
          </table:table-cell>
          <table:table-cell table:style-name="ce31" office:value-type="string">
            <text:p><text:a xlink:href="http://james.as.arizona.edu/~psmith/Fermi/DATA/Date/12dec04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2763 Jeans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4H51M07S">
            <text:p>04:51:07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265.70216435">
            <text:p>2456265.7021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831">
            <text:p>0.0028</text:p>
          </table:table-cell>
          <table:table-cell table:style-name="ce21" office:value-type="float" office:value="0.008668">
            <text:p>0.0087</text:p>
          </table:table-cell>
          <table:table-cell table:style-name="ce21" office:value-type="float" office:value="-0.00312">
            <text:p>-0.0031</text:p>
          </table:table-cell>
          <table:table-cell table:style-name="ce21" office:value-type="float" office:value="0.008049">
            <text:p>0.0080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419633553895539">
            <text:p>0.42</text:p>
          </table:table-cell>
          <table:table-cell table:style-name="ce24" table:formula="of:=100*MAX([.H28];[.J28])/SQRT([.F28]-1)" office:value-type="float" office:value="0.0387644744579364">
            <text:p>0.04</text:p>
          </table:table-cell>
          <table:table-cell table:style-name="ce27" table:formula="of:=0.5*ATAN2([.G28];[.I28])*180/PI()" office:value-type="float" office:value="-23.8901429629542">
            <text:p>-23.9</text:p>
          </table:table-cell>
          <table:table-cell table:style-name="ce27" table:formula="of:=IF([.M28]&lt;0;[.M28]+180;[.M28])" office:value-type="float" office:value="156.109857037046">
            <text:p>156.1</text:p>
          </table:table-cell>
          <table:table-cell table:style-name="ce27" table:formula="of:=IF(28.65*[.L28]/100/SQRT([.G28]^2+[.I28]^2)&lt;0.1;0.1;28.65*[.L28]/100/SQRT([.G28]^2+[.I28]^2))" office:value-type="float" office:value="2.63616178019889">
            <text:p>2.6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763 Jeans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5H20M14S">
            <text:p>05:20:14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265.72238426">
            <text:p>2456265.7223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261">
            <text:p>0.0023</text:p>
          </table:table-cell>
          <table:table-cell table:style-name="ce21" office:value-type="float" office:value="0.009129">
            <text:p>0.0091</text:p>
          </table:table-cell>
          <table:table-cell table:style-name="ce21" office:value-type="float" office:value="-0.004267">
            <text:p>-0.0043</text:p>
          </table:table-cell>
          <table:table-cell table:style-name="ce21" office:value-type="float" office:value="0.009096">
            <text:p>0.0091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48117912140387">
            <text:p>0.48</text:p>
          </table:table-cell>
          <table:table-cell table:style-name="ce24" table:formula="of:=100*MAX([.H29];[.J29])/SQRT([.F29]-1)" office:value-type="float" office:value="0.0408261291331912">
            <text:p>0.04</text:p>
          </table:table-cell>
          <table:table-cell table:style-name="ce27" table:formula="of:=0.5*ATAN2([.G29];[.I29])*180/PI()" office:value-type="float" office:value="-31.0408784345712">
            <text:p>-31.0</text:p>
          </table:table-cell>
          <table:table-cell table:style-name="ce27" table:formula="of:=IF([.M29]&lt;0;[.M29]+180;[.M29])" office:value-type="float" office:value="148.959121565429">
            <text:p>149.0</text:p>
          </table:table-cell>
          <table:table-cell table:style-name="ce27" table:formula="of:=IF(28.65*[.L29]/100/SQRT([.G29]^2+[.I29]^2)&lt;0.1;0.1;28.65*[.L29]/100/SQRT([.G29]^2+[.I29]^2))" office:value-type="float" office:value="2.42216682803447">
            <text:p>2.4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ec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6H30M38S">
            <text:p>06:30:38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265.77127315">
            <text:p>2456265.7712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8896">
            <text:p>-0.0009</text:p>
          </table:table-cell>
          <table:table-cell table:style-name="ce21" office:value-type="float" office:value="0.03133">
            <text:p>0.0313</text:p>
          </table:table-cell>
          <table:table-cell table:style-name="ce21" office:value-type="float" office:value="0.001258">
            <text:p>0.0013</text:p>
          </table:table-cell>
          <table:table-cell table:style-name="ce21" office:value-type="float" office:value="0.03218">
            <text:p>0.0322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0597655511143333">
            <text:p>0.06</text:p>
          </table:table-cell>
          <table:table-cell table:style-name="ce24" table:formula="of:=100*MAX([.H30];[.J30])/SQRT([.F30]-1)" office:value-type="float" office:value="0.143913335031886">
            <text:p>0.14</text:p>
          </table:table-cell>
          <table:table-cell table:style-name="ce27" table:formula="of:=0.5*ATAN2([.G30];[.I30])*180/PI()" office:value-type="float" office:value="62.6331007027292">
            <text:p>62.6</text:p>
          </table:table-cell>
          <table:table-cell table:style-name="ce27" table:formula="of:=IF([.M30]&lt;0;[.M30]+180;[.M30])" office:value-type="float" office:value="62.6331007027292">
            <text:p>62.6</text:p>
          </table:table-cell>
          <table:table-cell table:style-name="ce27" table:formula="of:=IF(28.65*[.L30]/100/SQRT([.G30]^2+[.I30]^2)&lt;0.1;0.1;28.65*[.L30]/100/SQRT([.G30]^2+[.I30]^2))" office:value-type="float" office:value="26.7602201844082">
            <text:p>26.8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809 Lundia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7H43M46S">
            <text:p>07:43:46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265.82206018">
            <text:p>2456265.8220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1796">
            <text:p>0.0018</text:p>
          </table:table-cell>
          <table:table-cell table:style-name="ce21" office:value-type="float" office:value="0.005672">
            <text:p>0.0057</text:p>
          </table:table-cell>
          <table:table-cell table:style-name="ce21" office:value-type="float" office:value="0.003083">
            <text:p>0.0031</text:p>
          </table:table-cell>
          <table:table-cell table:style-name="ce21" office:value-type="float" office:value="0.005696">
            <text:p>0.0057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355891687006033">
            <text:p>0.36</text:p>
          </table:table-cell>
          <table:table-cell table:style-name="ce24" table:formula="of:=100*MAX([.H31];[.J31])/SQRT([.F31]-1)" office:value-type="float" office:value="0.0254732863996776">
            <text:p>0.03</text:p>
          </table:table-cell>
          <table:table-cell table:style-name="ce27" table:formula="of:=0.5*ATAN2([.G31];[.I31])*180/PI()" office:value-type="float" office:value="29.8885420038581">
            <text:p>29.9</text:p>
          </table:table-cell>
          <table:table-cell table:style-name="ce27" table:formula="of:=IF([.M31]&lt;0;[.M31]+180;[.M31])" office:value-type="float" office:value="29.8885420038581">
            <text:p>29.9</text:p>
          </table:table-cell>
          <table:table-cell table:style-name="ce27" table:formula="of:=IF(28.65*[.L31]/100/SQRT([.G31]^2+[.I31]^2)&lt;0.1;0.1;28.65*[.L31]/100/SQRT([.G31]^2+[.I31]^2))" office:value-type="float" office:value="2.04544020834266">
            <text:p>2.0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809 Lundia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8H10M20S">
            <text:p>08:10:20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265.84050926">
            <text:p>2456265.8405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246">
            <text:p>0.0022</text:p>
          </table:table-cell>
          <table:table-cell table:style-name="ce21" office:value-type="float" office:value="0.005718">
            <text:p>0.0057</text:p>
          </table:table-cell>
          <table:table-cell table:style-name="ce21" office:value-type="float" office:value="0.002334">
            <text:p>0.0023</text:p>
          </table:table-cell>
          <table:table-cell table:style-name="ce21" office:value-type="float" office:value="0.005767">
            <text:p>0.0058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322895019898109">
            <text:p>0.32</text:p>
          </table:table-cell>
          <table:table-cell table:style-name="ce24" table:formula="of:=100*MAX([.H32];[.J32])/SQRT([.F32]-1)" office:value-type="float" office:value="0.0257908080524826">
            <text:p>0.03</text:p>
          </table:table-cell>
          <table:table-cell table:style-name="ce27" table:formula="of:=0.5*ATAN2([.G32];[.I32])*180/PI()" office:value-type="float" office:value="23.0503720816495">
            <text:p>23.1</text:p>
          </table:table-cell>
          <table:table-cell table:style-name="ce27" table:formula="of:=IF([.M32]&lt;0;[.M32]+180;[.M32])" office:value-type="float" office:value="23.0503720816495">
            <text:p>23.1</text:p>
          </table:table-cell>
          <table:table-cell table:style-name="ce27" table:formula="of:=IF(28.65*[.L32]/100/SQRT([.G32]^2+[.I32]^2)&lt;0.1;0.1;28.65*[.L32]/100/SQRT([.G32]^2+[.I32]^2))" office:value-type="float" office:value="2.28117679143215">
            <text:p>2.3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956 Elisa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9H26M20S">
            <text:p>09:26:20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265.89328704">
            <text:p>2456265.8932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3589">
            <text:p>0.0004</text:p>
          </table:table-cell>
          <table:table-cell table:style-name="ce21" office:value-type="float" office:value="0.007602">
            <text:p>0.0076</text:p>
          </table:table-cell>
          <table:table-cell table:style-name="ce21" office:value-type="float" office:value="0.00268">
            <text:p>0.0027</text:p>
          </table:table-cell>
          <table:table-cell table:style-name="ce21" office:value-type="float" office:value="0.00824">
            <text:p>0.0082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0.268062021330885">
            <text:p>0.27</text:p>
          </table:table-cell>
          <table:table-cell table:style-name="ce24" table:formula="of:=100*MAX([.H33];[.J33])/SQRT([.F33]-1)" office:value-type="float" office:value="0.0368504002691965">
            <text:p>0.04</text:p>
          </table:table-cell>
          <table:table-cell table:style-name="ce27" table:formula="of:=0.5*ATAN2([.G33];[.I33])*180/PI()" office:value-type="float" office:value="41.1862251990837">
            <text:p>41.2</text:p>
          </table:table-cell>
          <table:table-cell table:style-name="ce27" table:formula="of:=IF([.M33]&lt;0;[.M33]+180;[.M33])" office:value-type="float" office:value="41.1862251990837">
            <text:p>41.2</text:p>
          </table:table-cell>
          <table:table-cell table:style-name="ce27" table:formula="of:=IF(28.65*[.L33]/100/SQRT([.G33]^2+[.I33]^2)&lt;0.1;0.1;28.65*[.L33]/100/SQRT([.G33]^2+[.I33]^2))" office:value-type="float" office:value="3.90456116215751">
            <text:p>3.9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956 Elisa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9H55M06S">
            <text:p>09:55:06</text:p>
          </table:table-cell>
          <table:table-cell table:style-name="ce14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265.91326389">
            <text:p>2456265.9132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253">
            <text:p>-0.0003</text:p>
          </table:table-cell>
          <table:table-cell table:style-name="ce21" office:value-type="float" office:value="0.008202">
            <text:p>0.0082</text:p>
          </table:table-cell>
          <table:table-cell table:style-name="ce21" office:value-type="float" office:value="0.00328">
            <text:p>0.0033</text:p>
          </table:table-cell>
          <table:table-cell table:style-name="ce21" office:value-type="float" office:value="0.007986">
            <text:p>0.0080</text:p>
          </table:table-cell>
          <table:table-cell table:style-name="ce24" table:formula="of:=IF((([.H34]+[.J34])/SQRT([.F34]-1)/2)^2&gt;([.G34]^2+[.I34]^2);100*2*([.H34]+[.J34])/(SQRT([.F34]-1)*2);100*SQRT(([.G34]^2+[.I34]^2)-(([.H34]+[.J34])/(SQRT([.F34]-1)*2))^2))" office:value-type="float" office:value="0.32697680847424">
            <text:p>0.33</text:p>
          </table:table-cell>
          <table:table-cell table:style-name="ce24" table:formula="of:=100*MAX([.H34];[.J34])/SQRT([.F34]-1)" office:value-type="float" office:value="0.0366804591029065">
            <text:p>0.04</text:p>
          </table:table-cell>
          <table:table-cell table:style-name="ce27" table:formula="of:=0.5*ATAN2([.G34];[.I34])*180/PI()" office:value-type="float" office:value="47.205363705032">
            <text:p>47.2</text:p>
          </table:table-cell>
          <table:table-cell table:style-name="ce27" table:formula="of:=IF([.M34]&lt;0;[.M34]+180;[.M34])" office:value-type="float" office:value="47.205363705032">
            <text:p>47.2</text:p>
          </table:table-cell>
          <table:table-cell table:style-name="ce27" table:formula="of:=IF(28.65*[.L34]/100/SQRT([.G34]^2+[.I34]^2)&lt;0.1;0.1;28.65*[.L34]/100/SQRT([.G34]^2+[.I34]^2))" office:value-type="float" office:value="3.19445973011254">
            <text:p>3.2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14869 2007 PA8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12H26M44S">
            <text:p>12:26:44</text:p>
          </table:table-cell>
          <table:table-cell table:style-name="ce14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266.01856481">
            <text:p>2456266.0185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364">
            <text:p>0.0436</text:p>
          </table:table-cell>
          <table:table-cell table:style-name="ce21" office:value-type="float" office:value="0.05629">
            <text:p>0.0563</text:p>
          </table:table-cell>
          <table:table-cell table:style-name="ce21" office:value-type="float" office:value="0.02983">
            <text:p>0.0298</text:p>
          </table:table-cell>
          <table:table-cell table:style-name="ce21" office:value-type="float" office:value="0.05726">
            <text:p>0.0573</text:p>
          </table:table-cell>
          <table:table-cell table:style-name="ce24" table:formula="of:=IF((([.H35]+[.J35])/SQRT([.F35]-1)/2)^2&gt;([.G35]^2+[.I35]^2);100*2*([.H35]+[.J35])/(SQRT([.F35]-1)*2);100*SQRT(([.G35]^2+[.I35]^2)-(([.H35]+[.J35])/(SQRT([.F35]-1)*2))^2))" office:value-type="float" office:value="5.27999213896195">
            <text:p>5.28</text:p>
          </table:table-cell>
          <table:table-cell table:style-name="ce24" table:formula="of:=100*MAX([.H35];[.J35])/SQRT([.F35]-1)" office:value-type="float" office:value="0.256074504783276">
            <text:p>0.26</text:p>
          </table:table-cell>
          <table:table-cell table:style-name="ce27" table:formula="of:=0.5*ATAN2([.G35];[.I35])*180/PI()" office:value-type="float" office:value="17.1772249620348">
            <text:p>17.2</text:p>
          </table:table-cell>
          <table:table-cell table:style-name="ce27" table:formula="of:=IF([.M35]&lt;0;[.M35]+180;[.M35])" office:value-type="float" office:value="17.1772249620348">
            <text:p>17.2</text:p>
          </table:table-cell>
          <table:table-cell table:style-name="ce27" table:formula="of:=IF(28.65*[.L35]/100/SQRT([.G35]^2+[.I35]^2)&lt;0.1;0.1;28.65*[.L35]/100/SQRT([.G35]^2+[.I35]^2))" office:value-type="float" office:value="1.38789344062617">
            <text:p>1.4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14869 2007 PA8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12H39M47S">
            <text:p>12:39:47</text:p>
          </table:table-cell>
          <table:table-cell table:style-name="ce14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6266.02762731">
            <text:p>2456266.0276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816">
            <text:p>0.0482</text:p>
          </table:table-cell>
          <table:table-cell table:style-name="ce21" office:value-type="float" office:value="0.04607">
            <text:p>0.0461</text:p>
          </table:table-cell>
          <table:table-cell table:style-name="ce21" office:value-type="float" office:value="0.04011">
            <text:p>0.0401</text:p>
          </table:table-cell>
          <table:table-cell table:style-name="ce21" office:value-type="float" office:value="0.05195">
            <text:p>0.0520</text:p>
          </table:table-cell>
          <table:table-cell table:style-name="ce24" table:formula="of:=IF((([.H36]+[.J36])/SQRT([.F36]-1)/2)^2&gt;([.G36]^2+[.I36]^2);100*2*([.H36]+[.J36])/(SQRT([.F36]-1)*2);100*SQRT(([.G36]^2+[.I36]^2)-(([.H36]+[.J36])/(SQRT([.F36]-1)*2))^2))" office:value-type="float" office:value="6.26369997669109">
            <text:p>6.26</text:p>
          </table:table-cell>
          <table:table-cell table:style-name="ce24" table:formula="of:=100*MAX([.H36];[.J36])/SQRT([.F36]-1)" office:value-type="float" office:value="0.232327462862228">
            <text:p>0.23</text:p>
          </table:table-cell>
          <table:table-cell table:style-name="ce27" table:formula="of:=0.5*ATAN2([.G36];[.I36])*180/PI()" office:value-type="float" office:value="19.8945922416923">
            <text:p>19.9</text:p>
          </table:table-cell>
          <table:table-cell table:style-name="ce27" table:formula="of:=IF([.M36]&lt;0;[.M36]+180;[.M36])" office:value-type="float" office:value="19.8945922416923">
            <text:p>19.9</text:p>
          </table:table-cell>
          <table:table-cell table:style-name="ce27" table:formula="of:=IF(28.65*[.L36]/100/SQRT([.G36]^2+[.I36]^2)&lt;0.1;0.1;28.65*[.L36]/100/SQRT([.G36]^2+[.I36]^2))" office:value-type="float" office:value="1.06200975886121">
            <text:p>1.1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2H05M09S">
            <text:p>02:05:09</text:p>
          </table:table-cell>
          <table:table-cell table:style-name="ce13" office:value-type="float" office:value="2456265.58690972">
            <text:p>2456265.5869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4">
            <text:p>-0.0640</text:p>
          </table:table-cell>
          <table:table-cell table:style-name="ce20" office:value-type="float" office:value="0.006893">
            <text:p>0.0069</text:p>
          </table:table-cell>
          <table:table-cell table:style-name="ce20" office:value-type="float" office:value="-0.01561">
            <text:p>-0.0156</text:p>
          </table:table-cell>
          <table:table-cell table:style-name="ce20" office:value-type="float" office:value="0.006466">
            <text:p>0.0065</text:p>
          </table:table-cell>
          <table:table-cell table:style-name="ce23" office:value-type="float" office:value="6.58755103855712">
            <text:p>6.59</text:p>
          </table:table-cell>
          <table:table-cell table:style-name="ce23" office:value-type="float" office:value="0.0308264331378121">
            <text:p>0.03</text:p>
          </table:table-cell>
          <table:table-cell table:style-name="ce26" office:value-type="float" office:value="96.8535835482964">
            <text:p>96.9</text:p>
          </table:table-cell>
          <table:table-cell table:style-name="ce26" office:value-type="float" office:value="0.13406624469819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4/data/pks2155.q.fits">pks2155.q.fits</text:a></text:p>
          </table:table-cell>
          <table:table-cell table:style-name="ce30" office:value-type="string">
            <text:p><text:a xlink:href="http://james.as.arizona.edu/~psmith/Fermi/DATA/Date/12dec04/data/pks2155.u.fits">pks2155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2H21M14S">
            <text:p>02:21:14</text:p>
          </table:table-cell>
          <table:table-cell table:style-name="ce13" office:value-type="float" office:value="2456265.5980787">
            <text:p>2456265.5980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3734">
            <text:p>-0.0037</text:p>
          </table:table-cell>
          <table:table-cell table:style-name="ce20" office:value-type="float" office:value="0.01144">
            <text:p>0.0114</text:p>
          </table:table-cell>
          <table:table-cell table:style-name="ce20" office:value-type="float" office:value="0.02764">
            <text:p>0.0276</text:p>
          </table:table-cell>
          <table:table-cell table:style-name="ce20" office:value-type="float" office:value="0.0114">
            <text:p>0.0114</text:p>
          </table:table-cell>
          <table:table-cell table:style-name="ce23" office:value-type="float" office:value="2.78864039130183">
            <text:p>2.79</text:p>
          </table:table-cell>
          <table:table-cell table:style-name="ce23" office:value-type="float" office:value="0.0511612353251952">
            <text:p>0.05</text:p>
          </table:table-cell>
          <table:table-cell table:style-name="ce26" office:value-type="float" office:value="48.8468704268419">
            <text:p>48.8</text:p>
          </table:table-cell>
          <table:table-cell table:style-name="ce26" office:value-type="float" office:value="0.52553338929612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dec04/data/pks2233.q.fits">pks2233.q.fits</text:a></text:p>
          </table:table-cell>
          <table:table-cell table:style-name="ce30" office:value-type="string">
            <text:p><text:a xlink:href="http://james.as.arizona.edu/~psmith/Fermi/DATA/Date/12dec04/data/pks2233.u.fits">pks223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2H44M23S">
            <text:p>02:44:23</text:p>
          </table:table-cell>
          <table:table-cell table:style-name="ce13" office:value-type="float" office:value="2456265.61415509">
            <text:p>2456265.614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006">
            <text:p>-0.1006</text:p>
          </table:table-cell>
          <table:table-cell table:style-name="ce20" office:value-type="float" office:value="0.008537">
            <text:p>0.0085</text:p>
          </table:table-cell>
          <table:table-cell table:style-name="ce20" office:value-type="float" office:value="0.06689">
            <text:p>0.0669</text:p>
          </table:table-cell>
          <table:table-cell table:style-name="ce20" office:value-type="float" office:value="0.009076">
            <text:p>0.0091</text:p>
          </table:table-cell>
          <table:table-cell table:style-name="ce23" office:value-type="float" office:value="12.0807603200773">
            <text:p>12.08</text:p>
          </table:table-cell>
          <table:table-cell table:style-name="ce23" office:value-type="float" office:value="0.0405891059275762">
            <text:p>0.04</text:p>
          </table:table-cell>
          <table:table-cell table:style-name="ce26" office:value-type="float" office:value="73.1898240681269">
            <text:p>73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4/data/pmn_j2345.q.fits">pmn_j2345.q.fits</text:a></text:p>
          </table:table-cell>
          <table:table-cell table:style-name="ce30" office:value-type="string">
            <text:p><text:a xlink:href="http://james.as.arizona.edu/~psmith/Fermi/DATA/Date/12dec04/data/pmn_j2345.u.fits">pmn_j2345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3H10M26S">
            <text:p>03:10:26</text:p>
          </table:table-cell>
          <table:table-cell table:style-name="ce14" office:value-type="float" office:value="2456265.63224537">
            <text:p>2456265.632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524">
            <text:p>-0.0252</text:p>
          </table:table-cell>
          <table:table-cell table:style-name="ce21" office:value-type="float" office:value="0.01635">
            <text:p>0.0164</text:p>
          </table:table-cell>
          <table:table-cell table:style-name="ce21" office:value-type="float" office:value="0.0666">
            <text:p>0.0666</text:p>
          </table:table-cell>
          <table:table-cell table:style-name="ce21" office:value-type="float" office:value="0.01697">
            <text:p>0.0170</text:p>
          </table:table-cell>
          <table:table-cell table:style-name="ce24" office:value-type="float" office:value="7.12184139727922">
            <text:p>7.12</text:p>
          </table:table-cell>
          <table:table-cell table:style-name="ce24" office:value-type="float" office:value="0.0758921471563429">
            <text:p>0.08</text:p>
          </table:table-cell>
          <table:table-cell table:style-name="ce27" office:value-type="float" office:value="55.3778275144325">
            <text:p>55.4</text:p>
          </table:table-cell>
          <table:table-cell table:style-name="ce27" office:value-type="float" office:value="0.305284956653381">
            <text:p>0.3</text:p>
          </table:table-cell>
          <table:table-cell table:style-name="ce29"/>
          <table:table-cell table:style-name="ce31" office:value-type="string">
            <text:p><text:a xlink:href="http://james.as.arizona.edu/~psmith/Fermi/DATA/Date/12dec04/data/cta102.q.fits">cta102.q.fits</text:a></text:p>
          </table:table-cell>
          <table:table-cell table:style-name="ce31" office:value-type="string">
            <text:p><text:a xlink:href="http://james.as.arizona.edu/~psmith/Fermi/DATA/Date/12dec04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3H37M06S">
            <text:p>03:37:06</text:p>
          </table:table-cell>
          <table:table-cell table:style-name="ce14" office:value-type="float" office:value="2456265.65076389">
            <text:p>2456265.6507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7215">
            <text:p>-0.0072</text:p>
          </table:table-cell>
          <table:table-cell table:style-name="ce21" office:value-type="float" office:value="0.01505">
            <text:p>0.0151</text:p>
          </table:table-cell>
          <table:table-cell table:style-name="ce21" office:value-type="float" office:value="0.005839">
            <text:p>0.0058</text:p>
          </table:table-cell>
          <table:table-cell table:style-name="ce21" office:value-type="float" office:value="0.01547">
            <text:p>0.0155</text:p>
          </table:table-cell>
          <table:table-cell table:style-name="ce24" office:value-type="float" office:value="0.925658742734059">
            <text:p>0.93</text:p>
          </table:table-cell>
          <table:table-cell table:style-name="ce24" office:value-type="float" office:value="0.0691839432238435">
            <text:p>0.07</text:p>
          </table:table-cell>
          <table:table-cell table:style-name="ce27" office:value-type="float" office:value="70.5086154767501">
            <text:p>70.5</text:p>
          </table:table-cell>
          <table:table-cell table:style-name="ce27" office:value-type="float" office:value="2.13551157100263">
            <text:p>2.1</text:p>
          </table:table-cell>
          <table:table-cell table:style-name="ce4"/>
          <table:table-cell table:style-name="ce31" office:value-type="string">
            <text:p><text:a xlink:href="http://james.as.arizona.edu/~psmith/Fermi/DATA/Date/12dec04/data/3c454.3.q.fits">3c454.3.q.fits</text:a></text:p>
          </table:table-cell>
          <table:table-cell table:style-name="ce31" office:value-type="string">
            <text:p><text:a xlink:href="http://james.as.arizona.edu/~psmith/Fermi/DATA/Date/12dec0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4H01M35S">
            <text:p>04:01:35</text:p>
          </table:table-cell>
          <table:table-cell table:style-name="ce14" office:value-type="float" office:value="2456265.6677662">
            <text:p>2456265.6677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017">
            <text:p>0.0402</text:p>
          </table:table-cell>
          <table:table-cell table:style-name="ce21" office:value-type="float" office:value="0.01506">
            <text:p>0.0151</text:p>
          </table:table-cell>
          <table:table-cell table:style-name="ce21" office:value-type="float" office:value="0.01214">
            <text:p>0.0121</text:p>
          </table:table-cell>
          <table:table-cell table:style-name="ce21" office:value-type="float" office:value="0.01486">
            <text:p>0.0149</text:p>
          </table:table-cell>
          <table:table-cell table:style-name="ce24" office:value-type="float" office:value="4.19590383207242">
            <text:p>4.20</text:p>
          </table:table-cell>
          <table:table-cell table:style-name="ce24" office:value-type="float" office:value="0.0673503674822937">
            <text:p>0.07</text:p>
          </table:table-cell>
          <table:table-cell table:style-name="ce27" office:value-type="float" office:value="8.4078175584554">
            <text:p>8.4</text:p>
          </table:table-cell>
          <table:table-cell table:style-name="ce27" office:value-type="float" office:value="0.459815778459776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2dec04/data/bllac.q.fits">bllac.q.fits</text:a></text:p>
          </table:table-cell>
          <table:table-cell table:style-name="ce31" office:value-type="string">
            <text:p><text:a xlink:href="http://james.as.arizona.edu/~psmith/Fermi/DATA/Date/12dec0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4H20M52S">
            <text:p>04:20:52</text:p>
          </table:table-cell>
          <table:table-cell table:style-name="ce13" office:value-type="float" office:value="2456265.68115741">
            <text:p>2456265.681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8364">
            <text:p>0.0008</text:p>
          </table:table-cell>
          <table:table-cell table:style-name="ce20" office:value-type="float" office:value="0.01371">
            <text:p>0.0137</text:p>
          </table:table-cell>
          <table:table-cell table:style-name="ce20" office:value-type="float" office:value="-0.02542">
            <text:p>-0.0254</text:p>
          </table:table-cell>
          <table:table-cell table:style-name="ce20" office:value-type="float" office:value="0.01508">
            <text:p>0.0151</text:p>
          </table:table-cell>
          <table:table-cell table:style-name="ce23" office:value-type="float" office:value="2.54256078179067">
            <text:p>2.54</text:p>
          </table:table-cell>
          <table:table-cell table:style-name="ce23" office:value-type="float" office:value="0.0674398102013937">
            <text:p>0.07</text:p>
          </table:table-cell>
          <table:table-cell table:style-name="ce26" office:value-type="float" office:value="135.942268043529">
            <text:p>135.9</text:p>
          </table:table-cell>
          <table:table-cell table:style-name="ce26" office:value-type="float" office:value="0.759679589348431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dec04/data/1es2344.q.fits">1es2344.q.fits</text:a></text:p>
          </table:table-cell>
          <table:table-cell table:style-name="ce30" office:value-type="string">
            <text:p><text:a xlink:href="http://james.as.arizona.edu/~psmith/Fermi/DATA/Date/12dec04/data/1es2344.u.fits">1es234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6H59M14S">
            <text:p>06:59:14</text:p>
          </table:table-cell>
          <table:table-cell table:style-name="ce13" office:value-type="float" office:value="2456265.79113426">
            <text:p>2456265.7911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536">
            <text:p>-0.0154</text:p>
          </table:table-cell>
          <table:table-cell table:style-name="ce20" office:value-type="float" office:value="0.007967">
            <text:p>0.0080</text:p>
          </table:table-cell>
          <table:table-cell table:style-name="ce20" office:value-type="float" office:value="-0.1536">
            <text:p>-0.1536</text:p>
          </table:table-cell>
          <table:table-cell table:style-name="ce20" office:value-type="float" office:value="0.008936">
            <text:p>0.0089</text:p>
          </table:table-cell>
          <table:table-cell table:style-name="ce23" office:value-type="float" office:value="15.4365626822475">
            <text:p>15.44</text:p>
          </table:table-cell>
          <table:table-cell table:style-name="ce23" office:value-type="float" office:value="0.0399630068938762">
            <text:p>0.04</text:p>
          </table:table-cell>
          <table:table-cell table:style-name="ce26" office:value-type="float" office:value="132.14470343125">
            <text:p>132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4/data/mg1_j021114.q.fits">mg1_j021114.q.fits</text:a></text:p>
          </table:table-cell>
          <table:table-cell table:style-name="ce30" office:value-type="string">
            <text:p><text:a xlink:href="http://james.as.arizona.edu/~psmith/Fermi/DATA/Date/12dec04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07H17M08S">
            <text:p>07:17:08</text:p>
          </table:table-cell>
          <table:table-cell table:style-name="ce13" office:value-type="float" office:value="2456265.80356481">
            <text:p>2456265.8035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089">
            <text:p>0.1089</text:p>
          </table:table-cell>
          <table:table-cell table:style-name="ce20" office:value-type="float" office:value="0.009085">
            <text:p>0.0091</text:p>
          </table:table-cell>
          <table:table-cell table:style-name="ce20" office:value-type="float" office:value="0.09384">
            <text:p>0.0938</text:p>
          </table:table-cell>
          <table:table-cell table:style-name="ce20" office:value-type="float" office:value="0.009092">
            <text:p>0.0091</text:p>
          </table:table-cell>
          <table:table-cell table:style-name="ce23" office:value-type="float" office:value="14.3753227436241">
            <text:p>14.38</text:p>
          </table:table-cell>
          <table:table-cell table:style-name="ce23" office:value-type="float" office:value="0.0406606601028562">
            <text:p>0.04</text:p>
          </table:table-cell>
          <table:table-cell table:style-name="ce26" office:value-type="float" office:value="20.3758690974718">
            <text:p>20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2" office:value-type="string">
            <text:p><text:a xlink:href="http://james.as.arizona.edu/~psmith/Fermi/DATA/Date/12dec04/data/3c66a.q.fits">3c66a.q.fits</text:a></text:p>
          </table:table-cell>
          <table:table-cell table:style-name="ce32" office:value-type="string">
            <text:p><text:a xlink:href="http://james.as.arizona.edu/~psmith/Fermi/DATA/Date/12dec04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8H35M00S">
            <text:p>08:35:00</text:p>
          </table:table-cell>
          <table:table-cell table:style-name="ce14" office:value-type="float" office:value="2456265.85763889">
            <text:p>2456265.8576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187">
            <text:p>-0.1187</text:p>
          </table:table-cell>
          <table:table-cell table:style-name="ce21" office:value-type="float" office:value="0.01301">
            <text:p>0.0130</text:p>
          </table:table-cell>
          <table:table-cell table:style-name="ce21" office:value-type="float" office:value="-0.01698">
            <text:p>-0.0170</text:p>
          </table:table-cell>
          <table:table-cell table:style-name="ce21" office:value-type="float" office:value="0.01342">
            <text:p>0.0134</text:p>
          </table:table-cell>
          <table:table-cell table:style-name="ce24" office:value-type="float" office:value="11.9906885238296">
            <text:p>11.99</text:p>
          </table:table-cell>
          <table:table-cell table:style-name="ce24" office:value-type="float" office:value="0.0600160645160944">
            <text:p>0.06</text:p>
          </table:table-cell>
          <table:table-cell table:style-name="ce27" office:value-type="float" office:value="94.0704572042359">
            <text:p>94.1</text:p>
          </table:table-cell>
          <table:table-cell table:style-name="ce27" office:value-type="float" office:value="0.143397884130595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4/data/pks0454.q.fits">pks0454.q.fits</text:a></text:p>
          </table:table-cell>
          <table:table-cell table:style-name="ce31" office:value-type="string">
            <text:p><text:a xlink:href="http://james.as.arizona.edu/~psmith/Fermi/DATA/Date/12dec04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8H57M37S">
            <text:p>08:57:37</text:p>
          </table:table-cell>
          <table:table-cell table:style-name="ce14" office:value-type="float" office:value="2456265.87334491">
            <text:p>2456265.8733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955">
            <text:p>0.0496</text:p>
          </table:table-cell>
          <table:table-cell table:style-name="ce21" office:value-type="float" office:value="0.006021">
            <text:p>0.0060</text:p>
          </table:table-cell>
          <table:table-cell table:style-name="ce21" office:value-type="float" office:value="0.09269">
            <text:p>0.0927</text:p>
          </table:table-cell>
          <table:table-cell table:style-name="ce21" office:value-type="float" office:value="0.006063">
            <text:p>0.0061</text:p>
          </table:table-cell>
          <table:table-cell table:style-name="ce24" office:value-type="float" office:value="10.5102643108877">
            <text:p>10.51</text:p>
          </table:table-cell>
          <table:table-cell table:style-name="ce24" office:value-type="float" office:value="0.0271145602951624">
            <text:p>0.03</text:p>
          </table:table-cell>
          <table:table-cell table:style-name="ce27" office:value-type="float" office:value="30.9360185531782">
            <text:p>30.9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4/data/s5_0716.q.fits">s5_0716.q.fits</text:a></text:p>
          </table:table-cell>
          <table:table-cell table:style-name="ce31" office:value-type="string">
            <text:p><text:a xlink:href="http://james.as.arizona.edu/~psmith/Fermi/DATA/Date/12dec04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10H25M00S">
            <text:p>10:25:00</text:p>
          </table:table-cell>
          <table:table-cell table:style-name="ce14" office:value-type="float" office:value="2456265.93402778">
            <text:p>2456265.934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66">
            <text:p>-0.0187</text:p>
          </table:table-cell>
          <table:table-cell table:style-name="ce21" office:value-type="float" office:value="0.01852">
            <text:p>0.0185</text:p>
          </table:table-cell>
          <table:table-cell table:style-name="ce21" office:value-type="float" office:value="0.03214">
            <text:p>0.0321</text:p>
          </table:table-cell>
          <table:table-cell table:style-name="ce21" office:value-type="float" office:value="0.02009">
            <text:p>0.0201</text:p>
          </table:table-cell>
          <table:table-cell table:style-name="ce24" office:value-type="float" office:value="3.71541361620749">
            <text:p>3.72</text:p>
          </table:table-cell>
          <table:table-cell table:style-name="ce24" office:value-type="float" office:value="0.0898452113359416">
            <text:p>0.09</text:p>
          </table:table-cell>
          <table:table-cell table:style-name="ce27" office:value-type="float" office:value="60.0694025436555">
            <text:p>60.1</text:p>
          </table:table-cell>
          <table:table-cell table:style-name="ce27" office:value-type="float" office:value="0.692620234475431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2dec04/data/oj248.q.fits">oj248.q.fits</text:a></text:p>
          </table:table-cell>
          <table:table-cell table:style-name="ce31" office:value-type="string">
            <text:p><text:a xlink:href="http://james.as.arizona.edu/~psmith/Fermi/DATA/Date/12dec04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11H00M16S">
            <text:p>11:00:16</text:p>
          </table:table-cell>
          <table:table-cell table:style-name="ce14" office:value-type="float" office:value="2456265.95851852">
            <text:p>2456265.9585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23">
            <text:p>-0.1230</text:p>
          </table:table-cell>
          <table:table-cell table:style-name="ce21" office:value-type="float" office:value="0.0113">
            <text:p>0.0113</text:p>
          </table:table-cell>
          <table:table-cell table:style-name="ce21" office:value-type="float" office:value="-0.09324">
            <text:p>-0.0932</text:p>
          </table:table-cell>
          <table:table-cell table:style-name="ce21" office:value-type="float" office:value="0.0115">
            <text:p>0.0115</text:p>
          </table:table-cell>
          <table:table-cell table:style-name="ce24" office:value-type="float" office:value="15.4345190012517">
            <text:p>15.43</text:p>
          </table:table-cell>
          <table:table-cell table:style-name="ce24" office:value-type="float" office:value="0.0514295634824952">
            <text:p>0.05</text:p>
          </table:table-cell>
          <table:table-cell table:style-name="ce27" office:value-type="float" office:value="108.581951165392">
            <text:p>108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4/data/oj287.q.fits">oj287.q.fits</text:a></text:p>
          </table:table-cell>
          <table:table-cell table:style-name="ce31" office:value-type="string">
            <text:p><text:a xlink:href="http://james.as.arizona.edu/~psmith/Fermi/DATA/Date/12dec04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11H27M08S">
            <text:p>11:27:08</text:p>
          </table:table-cell>
          <table:table-cell table:style-name="ce14" office:value-type="float" office:value="2456265.97717593">
            <text:p>2456265.9771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681">
            <text:p>0.0268</text:p>
          </table:table-cell>
          <table:table-cell table:style-name="ce21" office:value-type="float" office:value="0.00391">
            <text:p>0.0039</text:p>
          </table:table-cell>
          <table:table-cell table:style-name="ce21" office:value-type="float" office:value="-0.04867">
            <text:p>-0.0487</text:p>
          </table:table-cell>
          <table:table-cell table:style-name="ce21" office:value-type="float" office:value="0.003823">
            <text:p>0.0038</text:p>
          </table:table-cell>
          <table:table-cell table:style-name="ce24" office:value-type="float" office:value="5.55654128064887">
            <text:p>5.56</text:p>
          </table:table-cell>
          <table:table-cell table:style-name="ce24" office:value-type="float" office:value="0.0174860515840484">
            <text:p>0.02</text:p>
          </table:table-cell>
          <table:table-cell table:style-name="ce27" office:value-type="float" office:value="149.424144452995">
            <text:p>149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4/data/mrk421.q.fits">mrk421.q.fits</text:a></text:p>
          </table:table-cell>
          <table:table-cell table:style-name="ce31" office:value-type="string">
            <text:p><text:a xlink:href="http://james.as.arizona.edu/~psmith/Fermi/DATA/Date/12dec04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11H46M57S">
            <text:p>11:46:57</text:p>
          </table:table-cell>
          <table:table-cell table:style-name="ce13" office:value-type="float" office:value="2456265.9909375">
            <text:p>2456265.990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6347">
            <text:p>-0.0063</text:p>
          </table:table-cell>
          <table:table-cell table:style-name="ce20" office:value-type="float" office:value="0.02176">
            <text:p>0.0218</text:p>
          </table:table-cell>
          <table:table-cell table:style-name="ce20" office:value-type="float" office:value="0.1062">
            <text:p>0.1062</text:p>
          </table:table-cell>
          <table:table-cell table:style-name="ce20" office:value-type="float" office:value="0.0208">
            <text:p>0.0208</text:p>
          </table:table-cell>
          <table:table-cell table:style-name="ce23" office:value-type="float" office:value="10.6385237379065">
            <text:p>10.64</text:p>
          </table:table-cell>
          <table:table-cell table:style-name="ce23" office:value-type="float" office:value="0.0973136783807908">
            <text:p>0.10</text:p>
          </table:table-cell>
          <table:table-cell table:style-name="ce26" office:value-type="float" office:value="46.7100954240421">
            <text:p>46.7</text:p>
          </table:table-cell>
          <table:table-cell table:style-name="ce26" office:value-type="float" office:value="0.2620594180696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04/data/wcom.q.fits">wcom.q.fits</text:a></text:p>
          </table:table-cell>
          <table:table-cell table:style-name="ce30" office:value-type="string">
            <text:p><text:a xlink:href="http://james.as.arizona.edu/~psmith/Fermi/DATA/Date/12dec04/data/wcom.u.fits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12H05M11S">
            <text:p>12:05:11</text:p>
          </table:table-cell>
          <table:table-cell table:style-name="ce13" office:value-type="float" office:value="2456266.00359954">
            <text:p>2456266.0036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877">
            <text:p>0.0588</text:p>
          </table:table-cell>
          <table:table-cell table:style-name="ce20" office:value-type="float" office:value="0.02976">
            <text:p>0.0298</text:p>
          </table:table-cell>
          <table:table-cell table:style-name="ce20" office:value-type="float" office:value="-0.02464">
            <text:p>-0.0246</text:p>
          </table:table-cell>
          <table:table-cell table:style-name="ce20" office:value-type="float" office:value="0.02862">
            <text:p>0.0286</text:p>
          </table:table-cell>
          <table:table-cell table:style-name="ce23" office:value-type="float" office:value="6.37129373659699">
            <text:p>6.37</text:p>
          </table:table-cell>
          <table:table-cell table:style-name="ce23" office:value-type="float" office:value="0.133090766020787">
            <text:p>0.13</text:p>
          </table:table-cell>
          <table:table-cell table:style-name="ce26" office:value-type="float" office:value="168.626785268987">
            <text:p>168.6</text:p>
          </table:table-cell>
          <table:table-cell table:style-name="ce26" office:value-type="float" office:value="0.59834791736273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dec04/data/pks1222.q.fits">pks1222.q.fits</text:a></text:p>
          </table:table-cell>
          <table:table-cell table:style-name="ce30" office:value-type="string">
            <text:p><text:a xlink:href="http://james.as.arizona.edu/~psmith/Fermi/DATA/Date/12dec04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2-12-04">
            <text:p>2012-12-04</text:p>
          </table:table-cell>
          <table:table-cell table:style-name="ce11" office:value-type="time" office:time-value="PT12H53M17S">
            <text:p>12:53:17</text:p>
          </table:table-cell>
          <table:table-cell table:style-name="ce13" office:value-type="float" office:value="2456266.03700231">
            <text:p>2456266.0370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9698">
            <text:p>-0.0010</text:p>
          </table:table-cell>
          <table:table-cell table:style-name="ce20" office:value-type="float" office:value="0.006783">
            <text:p>0.0068</text:p>
          </table:table-cell>
          <table:table-cell table:style-name="ce20" office:value-type="float" office:value="0.002401">
            <text:p>0.0024</text:p>
          </table:table-cell>
          <table:table-cell table:style-name="ce20" office:value-type="float" office:value="0.006418">
            <text:p>0.0064</text:p>
          </table:table-cell>
          <table:table-cell table:style-name="ce23" office:value-type="float" office:value="0.257258232900329">
            <text:p>0.26</text:p>
          </table:table-cell>
          <table:table-cell table:style-name="ce23" office:value-type="float" office:value="0.0303344981827621">
            <text:p>0.03</text:p>
          </table:table-cell>
          <table:table-cell table:style-name="ce26" office:value-type="float" office:value="55.9972615264447">
            <text:p>56.0</text:p>
          </table:table-cell>
          <table:table-cell table:style-name="ce26" office:value-type="float" office:value="3.35623152404009">
            <text:p>3.4</text:p>
          </table:table-cell>
          <table:table-cell table:style-name="ce3"/>
          <table:table-cell table:style-name="ce30" office:value-type="string">
            <text:p><text:a xlink:href="http://james.as.arizona.edu/~psmith/Fermi/DATA/Date/12dec04/data/3c273.q.fits">3c273.q.fits</text:a></text:p>
          </table:table-cell>
          <table:table-cell table:style-name="ce30" office:value-type="string">
            <text:p><text:a xlink:href="http://james.as.arizona.edu/~psmith/Fermi/DATA/Date/12dec04/data/3c273.u.fits">3c27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13H05M48S">
            <text:p>13:05:48</text:p>
          </table:table-cell>
          <table:table-cell table:style-name="ce13" office:value-type="float" office:value="2456266.04569444">
            <text:p>2456266.0456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2251">
            <text:p>0.2251</text:p>
          </table:table-cell>
          <table:table-cell table:style-name="ce20" office:value-type="float" office:value="0.05143">
            <text:p>0.0514</text:p>
          </table:table-cell>
          <table:table-cell table:style-name="ce20" office:value-type="float" office:value="-0.06247">
            <text:p>-0.0625</text:p>
          </table:table-cell>
          <table:table-cell table:style-name="ce20" office:value-type="float" office:value="0.05262">
            <text:p>0.0526</text:p>
          </table:table-cell>
          <table:table-cell table:style-name="ce23" office:value-type="float" office:value="23.3596013875986">
            <text:p>23.36</text:p>
          </table:table-cell>
          <table:table-cell table:style-name="ce23" office:value-type="float" office:value="0.235323793952078">
            <text:p>0.24</text:p>
          </table:table-cell>
          <table:table-cell table:style-name="ce26" office:value-type="float" office:value="172.244771444964">
            <text:p>172.2</text:p>
          </table:table-cell>
          <table:table-cell table:style-name="ce26" office:value-type="float" office:value="0.28860476667608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04/data/3c279.q.fits">3c279.q.fits</text:a></text:p>
          </table:table-cell>
          <table:table-cell table:style-name="ce30" office:value-type="string">
            <text:p><text:a xlink:href="http://james.as.arizona.edu/~psmith/Fermi/DATA/Date/12dec04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1H42M27S">
            <text:p>01:42:27</text:p>
          </table:table-cell>
          <table:table-cell table:style-name="ce14" office:value-type="float" office:value="2456265.57114583">
            <text:p>2456265.5711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04">
            <text:p>-0.0180</text:p>
          </table:table-cell>
          <table:table-cell table:style-name="ce21" office:value-type="float" office:value="0.003577">
            <text:p>0.0036</text:p>
          </table:table-cell>
          <table:table-cell table:style-name="ce21" office:value-type="float" office:value="0.05237">
            <text:p>0.0524</text:p>
          </table:table-cell>
          <table:table-cell table:style-name="ce21" office:value-type="float" office:value="0.004144">
            <text:p>0.0041</text:p>
          </table:table-cell>
          <table:table-cell table:style-name="ce24" office:value-type="float" office:value="5.53897887076625">
            <text:p>5.54</text:p>
          </table:table-cell>
          <table:table-cell table:style-name="ce24" office:value-type="float" office:value="0.0185325313975183">
            <text:p>0.02</text:p>
          </table:table-cell>
          <table:table-cell table:style-name="ce27" office:value-type="float" office:value="54.5036984417669">
            <text:p>54.5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4/data/hiltner960.q.fits">hiltner960.q.fits</text:a></text:p>
          </table:table-cell>
          <table:table-cell table:style-name="ce31" office:value-type="string">
            <text:p><text:a xlink:href="http://james.as.arizona.edu/~psmith/Fermi/DATA/Date/12dec04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1H47M20S">
            <text:p>01:47:20</text:p>
          </table:table-cell>
          <table:table-cell table:style-name="ce14" office:value-type="float" office:value="2456265.57453704">
            <text:p>2456265.574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403">
            <text:p>-0.0540</text:p>
          </table:table-cell>
          <table:table-cell table:style-name="ce21" office:value-type="float" office:value="0.005719">
            <text:p>0.0057</text:p>
          </table:table-cell>
          <table:table-cell table:style-name="ce21" office:value-type="float" office:value="-0.07033">
            <text:p>-0.0703</text:p>
          </table:table-cell>
          <table:table-cell table:style-name="ce21" office:value-type="float" office:value="0.006249">
            <text:p>0.0062</text:p>
          </table:table-cell>
          <table:table-cell table:style-name="ce24" office:value-type="float" office:value="8.86875311613081">
            <text:p>8.87</text:p>
          </table:table-cell>
          <table:table-cell table:style-name="ce24" office:value-type="float" office:value="0.0279463775827924">
            <text:p>0.03</text:p>
          </table:table-cell>
          <table:table-cell table:style-name="ce27" office:value-type="float" office:value="116.233626270407">
            <text:p>116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4/data/VIcyg12.q.fits">VIcyg12.q.fits</text:a></text:p>
          </table:table-cell>
          <table:table-cell table:style-name="ce31" office:value-type="string">
            <text:p><text:a xlink:href="http://james.as.arizona.edu/~psmith/Fermi/DATA/Date/12dec04/data/VIcyg12.u.fits">VIcyg1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1H54M37S">
            <text:p>01:54:37</text:p>
          </table:table-cell>
          <table:table-cell table:style-name="ce14" office:value-type="float" office:value="2456265.57959491">
            <text:p>2456265.579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2506">
            <text:p>-0.0003</text:p>
          </table:table-cell>
          <table:table-cell table:style-name="ce21" office:value-type="float" office:value="0.002743">
            <text:p>0.0027</text:p>
          </table:table-cell>
          <table:table-cell table:style-name="ce21" office:value-type="float" office:value="-0.0006795">
            <text:p>-0.0007</text:p>
          </table:table-cell>
          <table:table-cell table:style-name="ce21" office:value-type="float" office:value="0.002741">
            <text:p>0.0027</text:p>
          </table:table-cell>
          <table:table-cell table:style-name="ce24" office:value-type="float" office:value="0.0713781116309475">
            <text:p>0.07</text:p>
          </table:table-cell>
          <table:table-cell table:style-name="ce24" office:value-type="float" office:value="0.0122670689245638">
            <text:p>0.01</text:p>
          </table:table-cell>
          <table:table-cell table:style-name="ce27" office:value-type="float" office:value="124.877998001684">
            <text:p>124.9</text:p>
          </table:table-cell>
          <table:table-cell table:style-name="ce27" office:value-type="float" office:value="4.85270792689728">
            <text:p>4.9</text:p>
          </table:table-cell>
          <table:table-cell table:style-name="ce4"/>
          <table:table-cell table:style-name="ce31" office:value-type="string">
            <text:p><text:a xlink:href="http://james.as.arizona.edu/~psmith/Fermi/DATA/Date/12dec04/data/bd+28_4211.q.fits">bd+28_4211.q.fits</text:a></text:p>
          </table:table-cell>
          <table:table-cell table:style-name="ce31" office:value-type="string">
            <text:p><text:a xlink:href="http://james.as.arizona.edu/~psmith/Fermi/DATA/Date/12dec04/data/bd+28_4211.u.fits">bd+28_4211.u.fits</text:a></text:p>
          </table:table-cell>
          <table:table-cell table:number-columns-repeated="100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20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2" table:default-cell-style-name="ce59"/>
        <table:table-column table:style-name="co10" table:default-cell-style-name="ce59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67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7" office:value-type="string">
            <text:p>V Differential</text:p>
          </table:table-cell>
          <table:table-cell table:style-name="ce57" office:value-type="string">
            <text:p>V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64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64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02H28M38S">
            <text:p>02:28:38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2H29M08S">
            <text:p>02:29:08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65.60356481">
            <text:p>2456265.6035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584">
            <text:p>584</text:p>
          </table:table-cell>
          <table:table-cell table:style-name="ce50" office:value-type="float" office:value="325.6">
            <text:p>325.6</text:p>
          </table:table-cell>
          <table:table-cell table:style-name="ce50" table:formula="of:=[.I3]-[.J3]" office:value-type="float" office:value="258.4">
            <text:p>258.4</text:p>
          </table:table-cell>
          <table:table-cell table:style-name="ce52" table:formula="of:=1.1*[.H3]*[.J3]" office:value-type="float" office:value="358518.16">
            <text:p>358518.16</text:p>
          </table:table-cell>
          <table:table-cell table:style-name="ce39" table:formula="of:=SQRT((1.1*[.H3]*[.I3])+(1.1*[.H3]*[.K3]))" office:value-type="float" office:value="963.102611355613">
            <text:p>963.1</text:p>
          </table:table-cell>
          <table:table-cell table:style-name="ce55" table:formula="of:=-2.5*(LOG([.L3]/[.D3];10))" office:value-type="float" office:value="-9.44089977117766">
            <text:p>-9.441</text:p>
          </table:table-cell>
          <table:table-cell table:style-name="ce55" table:formula="of:=-2.5*(LOG(([.L3]+[.M3])/[.D3];10))" office:value-type="float" office:value="-9.44381252004142">
            <text:p>-9.444</text:p>
          </table:table-cell>
          <table:table-cell table:style-name="ce55" table:formula="of:=-2.5*(LOG(([.L3]-[.M3])/[.D3];10))" office:value-type="float" office:value="-9.43797918713909">
            <text:p>-9.438</text:p>
          </table:table-cell>
          <table:table-cell table:style-name="ce55" table:formula="of:=ABS(([.O3]-[.P3])/2)" office:value-type="float" office:value="0.00291666645116795">
            <text:p>0.003</text:p>
          </table:table-cell>
          <table:table-cell table:style-name="ce55" table:formula="of:=[.N3]-[.N4]" office:value-type="float" office:value="2.08807697571132">
            <text:p>2.088</text:p>
          </table:table-cell>
          <table:table-cell table:style-name="ce55" table:formula="of:=SQRT(([.Q3]*[.Q3])+([.Q4]*[.Q4]))" office:value-type="float" office:value="0.00311573417446608">
            <text:p>0.003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6"/>
          <table:table-cell table:style-name="ce65"/>
          <table:table-cell table:style-name="ce46"/>
          <table:table-cell table:style-name="ce39"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02H31M01S">
            <text:p>02:31:01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2H31M16S">
            <text:p>02:31:16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65.6050463">
            <text:p>2456265.60505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253">
            <text:p>1253</text:p>
          </table:table-cell>
          <table:table-cell table:style-name="ce50" office:value-type="float" office:value="1114">
            <text:p>1114</text:p>
          </table:table-cell>
          <table:table-cell table:style-name="ce50" table:formula="of:=[.I4]-[.J4]" office:value-type="float" office:value="139">
            <text:p>139</text:p>
          </table:table-cell>
          <table:table-cell table:style-name="ce52" table:formula="of:=1.1*[.H4]*[.J4]" office:value-type="float" office:value="1226625.4">
            <text:p>1226625.4</text:p>
          </table:table-cell>
          <table:table-cell table:style-name="ce39" table:formula="of:=SQRT((1.1*[.H4]*[.I4])+(1.1*[.H4]*[.K4]))" office:value-type="float" office:value="1238.03521759278">
            <text:p>1238.04</text:p>
          </table:table-cell>
          <table:table-cell table:style-name="ce55" table:formula="of:=-2.5*(LOG([.L4]/[.D4];10))" office:value-type="float" office:value="-11.528976746889">
            <text:p>-11.529</text:p>
          </table:table-cell>
          <table:table-cell table:style-name="ce55" table:formula="of:=-2.5*(LOG(([.L4]+[.M4])/[.D4];10))" office:value-type="float" office:value="-11.5300720297464">
            <text:p>-11.530</text:p>
          </table:table-cell>
          <table:table-cell table:style-name="ce55" table:formula="of:=-2.5*(LOG(([.L4]-[.M4])/[.D4];10))" office:value-type="float" office:value="-11.5278803580022">
            <text:p>-11.528</text:p>
          </table:table-cell>
          <table:table-cell table:style-name="ce55" table:formula="of:=ABS(([.O4]-[.P4])/2)" office:value-type="float" office:value="0.00109583587209361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2"/>
          <table:table-cell table:style-name="ce39" table:number-columns-repeated="3"/>
          <table:table-cell table:style-name="ce39" office:value-type="string">
            <text:p>Star A (223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2H31M55S">
            <text:p>02:31:5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2H32M10S">
            <text:p>02:32:10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65.6056713">
            <text:p>2456265.60567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240">
            <text:p>1240</text:p>
          </table:table-cell>
          <table:table-cell table:style-name="ce51" office:value-type="float" office:value="1100">
            <text:p>1100</text:p>
          </table:table-cell>
          <table:table-cell table:style-name="ce51" table:formula="of:=[.I5]-[.J5]" office:value-type="float" office:value="140">
            <text:p>140</text:p>
          </table:table-cell>
          <table:table-cell table:style-name="ce53" table:formula="of:=1.1*[.H5]*[.J5]" office:value-type="float" office:value="1211210">
            <text:p>1211210</text:p>
          </table:table-cell>
          <table:table-cell table:style-name="ce40" table:formula="of:=SQRT((1.1*[.H5]*[.I5])+(1.1*[.H5]*[.K5]))" office:value-type="float" office:value="1232.68730828219">
            <text:p>1232.69</text:p>
          </table:table-cell>
          <table:table-cell table:style-name="ce5" table:formula="of:=-2.5*(LOG([.L5]/[.D5];10))" office:value-type="float" office:value="-11.5152454826903">
            <text:p>-11.515</text:p>
          </table:table-cell>
          <table:table-cell table:style-name="ce5" table:formula="of:=-2.5*(LOG(([.L5]+[.M5])/[.D5];10))" office:value-type="float" office:value="-11.5163499093783">
            <text:p>-11.516</text:p>
          </table:table-cell>
          <table:table-cell table:style-name="ce5" table:formula="of:=-2.5*(LOG(([.L5]-[.M5])/[.D5];10))" office:value-type="float" office:value="-11.5141399314193">
            <text:p>-11.514</text:p>
          </table:table-cell>
          <table:table-cell table:style-name="ce5" table:formula="of:=ABS(([.O5]-[.P5])/2)" office:value-type="float" office:value="0.00110498897947853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/>
          <table:table-cell table:style-name="ce66"/>
          <table:table-cell/>
          <table:table-cell table:style-name="ce39" office:value-type="string">
            <text:p>Star A (223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2H34M12S">
            <text:p>02:34:1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2H34M42S">
            <text:p>02:34:42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65.60743056">
            <text:p>2456265.60743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580.6">
            <text:p>580.6</text:p>
          </table:table-cell>
          <table:table-cell table:style-name="ce51" office:value-type="float" office:value="313.6">
            <text:p>313.6</text:p>
          </table:table-cell>
          <table:table-cell table:style-name="ce51" table:formula="of:=[.I6]-[.J6]" office:value-type="float" office:value="267">
            <text:p>267</text:p>
          </table:table-cell>
          <table:table-cell table:style-name="ce53" table:formula="of:=1.1*[.H6]*[.J6]" office:value-type="float" office:value="345304.96">
            <text:p>345304.96</text:p>
          </table:table-cell>
          <table:table-cell table:style-name="ce40" table:formula="of:=SQRT((1.1*[.H6]*[.I6])+(1.1*[.H6]*[.K6]))" office:value-type="float" office:value="966.07057713192">
            <text:p>966.07</text:p>
          </table:table-cell>
          <table:table-cell table:style-name="ce5" table:formula="of:=-2.5*(LOG([.L6]/[.D6];10))" office:value-type="float" office:value="-9.40012891566575">
            <text:p>-9.400</text:p>
          </table:table-cell>
          <table:table-cell table:style-name="ce5" table:formula="of:=-2.5*(LOG(([.L6]+[.M6])/[.D6];10))" office:value-type="float" office:value="-9.40316227280509">
            <text:p>-9.403</text:p>
          </table:table-cell>
          <table:table-cell table:style-name="ce5" table:formula="of:=-2.5*(LOG(([.L6]-[.M6])/[.D6];10))" office:value-type="float" office:value="-9.39708706010825">
            <text:p>-9.397</text:p>
          </table:table-cell>
          <table:table-cell table:style-name="ce5" table:formula="of:=ABS(([.O6]-[.P6])/2)" office:value-type="float" office:value="0.00303760634841854">
            <text:p>0.003</text:p>
          </table:table-cell>
          <table:table-cell table:style-name="ce56" table:formula="of:=[.N6]-[.N5]" office:value-type="float" office:value="2.11511656702452">
            <text:p>2.115</text:p>
          </table:table-cell>
          <table:table-cell table:style-name="ce56" table:formula="of:=SQRT(([.Q6]*[.Q6])+([.Q5]*[.Q5]))" office:value-type="float" office:value="0.00323234481030747">
            <text:p>0.003</text:p>
          </table:table-cell>
          <table:table-cell table:style-name="ce61"/>
          <table:table-cell table:style-name="ce60"/>
          <table:table-cell table:style-name="ce62" office:value-type="string">
            <text:p>A</text:p>
          </table:table-cell>
          <table:table-cell/>
          <table:table-cell table:style-name="ce66"/>
          <table:table-cell/>
          <table:table-cell table:style-name="ce39"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2H31M55S">
            <text:p>02:31:55</text:p>
          </table:table-cell>
          <table:table-cell table:style-name="ce13" table:formula="of:=AVERAGE([.G3];[.G6])" office:value-type="float" office:value="2456265.60549769">
            <text:p>2456265.60550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3];[.R6])" office:value-type="float" office:value="2.10159677136792">
            <text:p>2.102</text:p>
          </table:table-cell>
          <table:table-cell table:style-name="ce5" table:formula="of:=IF(ABS([.R3]-[.R6])/2&lt;([.S3]+[.S6])/2;([.S3]+[.S6])/2;ABS([.R3]-[.R6])/2)" office:value-type="float" office:value="0.0135197956565989">
            <text:p>0.014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7"/>
          <table:table-cell table:style-name="ce64"/>
          <table:table-cell table:style-name="ce47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7"/>
          <table:table-cell table:style-name="ce64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02H51M57S">
            <text:p>02:51:57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2H52M27S">
            <text:p>02:52:27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65.61975694">
            <text:p>2456265.6197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642">
            <text:p>642</text:p>
          </table:table-cell>
          <table:table-cell table:style-name="ce50" office:value-type="float" office:value="405.5">
            <text:p>405.5</text:p>
          </table:table-cell>
          <table:table-cell table:style-name="ce50" table:formula="of:=[.I9]-[.J9]" office:value-type="float" office:value="236.5">
            <text:p>236.5</text:p>
          </table:table-cell>
          <table:table-cell table:style-name="ce52" table:formula="of:=1.1*[.H9]*[.J9]" office:value-type="float" office:value="446496.05">
            <text:p>446496.05</text:p>
          </table:table-cell>
          <table:table-cell table:style-name="ce39" table:formula="of:=SQRT((1.1*[.H9]*[.I9])+(1.1*[.H9]*[.K9]))" office:value-type="float" office:value="983.522419673288">
            <text:p>983.52</text:p>
          </table:table-cell>
          <table:table-cell table:style-name="ce55" table:formula="of:=-2.5*(LOG([.L9]/[.D9];10))" office:value-type="float" office:value="-9.67916592700269">
            <text:p>-9.679</text:p>
          </table:table-cell>
          <table:table-cell table:style-name="ce55" table:formula="of:=-2.5*(LOG(([.L9]+[.M9])/[.D9];10))" office:value-type="float" office:value="-9.68155491010979">
            <text:p>-9.682</text:p>
          </table:table-cell>
          <table:table-cell table:style-name="ce55" table:formula="of:=-2.5*(LOG(([.L9]-[.M9])/[.D9];10))" office:value-type="float" office:value="-9.67677167573919">
            <text:p>-9.677</text:p>
          </table:table-cell>
          <table:table-cell table:style-name="ce55" table:formula="of:=ABS(([.O9]-[.P9])/2)" office:value-type="float" office:value="0.00239161718529868">
            <text:p>0.002</text:p>
          </table:table-cell>
          <table:table-cell table:style-name="ce55" table:formula="of:=[.N9]-[.N10]" office:value-type="float" office:value="-2.00181625817767">
            <text:p>-2.002</text:p>
          </table:table-cell>
          <table:table-cell table:style-name="ce55" table:formula="of:=SQRT(([.Q9]*[.Q9])+([.Q10]*[.Q10]))" office:value-type="float" office:value="0.0121420211118776">
            <text:p>0.012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6"/>
          <table:table-cell table:style-name="ce65"/>
          <table:table-cell table:style-name="ce46"/>
          <table:table-cell table:style-name="ce39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02H53M57S">
            <text:p>02:53:57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10]/2)" office:value-type="time" office:time-value="PT00H00M30S">
            <text:p>00:00:30</text:p>
          </table:table-cell>
          <table:table-cell table:style-name="ce44" table:formula="of:=[.C10]+[.E10]" office:value-type="time" office:time-value="PT02H54M27S">
            <text:p>02:54:27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65.62114583">
            <text:p>2456265.62115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04.5">
            <text:p>304.5</text:p>
          </table:table-cell>
          <table:table-cell table:style-name="ce50" office:value-type="float" office:value="64.16">
            <text:p>64.16</text:p>
          </table:table-cell>
          <table:table-cell table:style-name="ce50" table:formula="of:=[.I10]-[.J10]" office:value-type="float" office:value="240.34">
            <text:p>240.34</text:p>
          </table:table-cell>
          <table:table-cell table:style-name="ce52" table:formula="of:=1.1*[.H10]*[.J10]" office:value-type="float" office:value="70646.576">
            <text:p>70646.58</text:p>
          </table:table-cell>
          <table:table-cell table:style-name="ce39" table:formula="of:=SQRT((1.1*[.H10]*[.I10])+(1.1*[.H10]*[.K10]))" office:value-type="float" office:value="774.547173514951">
            <text:p>774.55</text:p>
          </table:table-cell>
          <table:table-cell table:style-name="ce55" table:formula="of:=-2.5*(LOG([.L10]/[.D10];10))" office:value-type="float" office:value="-7.67734966882502">
            <text:p>-7.677</text:p>
          </table:table-cell>
          <table:table-cell table:style-name="ce55" table:formula="of:=-2.5*(LOG(([.L10]+[.M10])/[.D10];10))" office:value-type="float" office:value="-7.68918856317959">
            <text:p>-7.689</text:p>
          </table:table-cell>
          <table:table-cell table:style-name="ce55" table:formula="of:=-2.5*(LOG(([.L10]-[.M10])/[.D10];10))" office:value-type="float" office:value="-7.66538025841673">
            <text:p>-7.665</text:p>
          </table:table-cell>
          <table:table-cell table:style-name="ce55" table:formula="of:=ABS(([.O10]-[.P10])/2)" office:value-type="float" office:value="0.0119041523814283">
            <text:p>0.012</text:p>
          </table:table-cell>
          <table:table-cell table:style-name="ce55" table:number-columns-repeated="2"/>
          <table:table-cell table:style-name="ce60" table:number-columns-repeated="2"/>
          <table:table-cell table:style-name="ce62"/>
          <table:table-cell table:style-name="ce39" table:number-columns-repeated="3"/>
          <table:table-cell table:style-name="ce39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2H55M26S">
            <text:p>02:55:2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55M56S">
            <text:p>02:55:56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65.62217593">
            <text:p>2456265.62218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300.1">
            <text:p>300.1</text:p>
          </table:table-cell>
          <table:table-cell table:style-name="ce51" office:value-type="float" office:value="72.27">
            <text:p>72.27</text:p>
          </table:table-cell>
          <table:table-cell table:style-name="ce51" table:formula="of:=[.I11]-[.J11]" office:value-type="float" office:value="227.83">
            <text:p>227.83</text:p>
          </table:table-cell>
          <table:table-cell table:style-name="ce53" table:formula="of:=1.1*[.H11]*[.J11]" office:value-type="float" office:value="79576.497">
            <text:p>79576.5</text:p>
          </table:table-cell>
          <table:table-cell table:style-name="ce40" table:formula="of:=SQRT((1.1*[.H11]*[.I11])+(1.1*[.H11]*[.K11]))" office:value-type="float" office:value="762.432766216143">
            <text:p>762.43</text:p>
          </table:table-cell>
          <table:table-cell table:style-name="ce5" table:formula="of:=-2.5*(LOG([.L11]/[.D11];10))" office:value-type="float" office:value="-7.80658391742976">
            <text:p>-7.807</text:p>
          </table:table-cell>
          <table:table-cell table:style-name="ce5" table:formula="of:=-2.5*(LOG(([.L11]+[.M11])/[.D11];10))" office:value-type="float" office:value="-7.81693697900866">
            <text:p>-7.817</text:p>
          </table:table-cell>
          <table:table-cell table:style-name="ce5" table:formula="of:=-2.5*(LOG(([.L11]-[.M11])/[.D11];10))" office:value-type="float" office:value="-7.79613118280632">
            <text:p>-7.796</text:p>
          </table:table-cell>
          <table:table-cell table:style-name="ce5" table:formula="of:=ABS(([.O11]-[.P11])/2)" office:value-type="float" office:value="0.010402898101169">
            <text:p>0.010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/>
          <table:table-cell table:style-name="ce66"/>
          <table:table-cell/>
          <table:table-cell table:style-name="ce39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2H57M24S">
            <text:p>02:57:2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57M54S">
            <text:p>02:57:54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65.62354167">
            <text:p>2456265.62354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684.9">
            <text:p>684.9</text:p>
          </table:table-cell>
          <table:table-cell table:style-name="ce51" office:value-type="float" office:value="460.4">
            <text:p>460.4</text:p>
          </table:table-cell>
          <table:table-cell table:style-name="ce51" table:formula="of:=[.I12]-[.J12]" office:value-type="float" office:value="224.5">
            <text:p>224.5</text:p>
          </table:table-cell>
          <table:table-cell table:style-name="ce53" table:formula="of:=1.1*[.H12]*[.J12]" office:value-type="float" office:value="506946.44">
            <text:p>506946.44</text:p>
          </table:table-cell>
          <table:table-cell table:style-name="ce40" table:formula="of:=SQRT((1.1*[.H12]*[.I12])+(1.1*[.H12]*[.K12]))" office:value-type="float" office:value="1000.66994558646">
            <text:p>1000.67</text:p>
          </table:table-cell>
          <table:table-cell table:style-name="ce5" table:formula="of:=-2.5*(LOG([.L12]/[.D12];10))" office:value-type="float" office:value="-9.81702706802914">
            <text:p>-9.817</text:p>
          </table:table-cell>
          <table:table-cell table:style-name="ce5" table:formula="of:=-2.5*(LOG(([.L12]+[.M12])/[.D12];10))" office:value-type="float" office:value="-9.81916810822211">
            <text:p>-9.819</text:p>
          </table:table-cell>
          <table:table-cell table:style-name="ce5" table:formula="of:=-2.5*(LOG(([.L12]-[.M12])/[.D12];10))" office:value-type="float" office:value="-9.8148817974236">
            <text:p>-9.815</text:p>
          </table:table-cell>
          <table:table-cell table:style-name="ce5" table:formula="of:=ABS(([.O12]-[.P12])/2)" office:value-type="float" office:value="0.00214315539925458">
            <text:p>0.002</text:p>
          </table:table-cell>
          <table:table-cell table:style-name="ce56" table:formula="of:=[.N12]-[.N11]" office:value-type="float" office:value="-2.01044315059937">
            <text:p>-2.010</text:p>
          </table:table-cell>
          <table:table-cell table:style-name="ce56" table:formula="of:=SQRT(([.Q12]*[.Q12])+([.Q11]*[.Q11]))" office:value-type="float" office:value="0.0106213654474677">
            <text:p>0.011</text:p>
          </table:table-cell>
          <table:table-cell table:style-name="ce61"/>
          <table:table-cell table:style-name="ce60"/>
          <table:table-cell table:style-name="ce62" office:value-type="string">
            <text:p>A</text:p>
          </table:table-cell>
          <table:table-cell/>
          <table:table-cell table:style-name="ce66"/>
          <table:table-cell/>
          <table:table-cell table:style-name="ce39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2H55M10.5S">
            <text:p>02:55:11</text:p>
          </table:table-cell>
          <table:table-cell table:style-name="ce13" table:formula="of:=AVERAGE([.G9];[.G12])" office:value-type="float" office:value="2456265.62164931">
            <text:p>2456265.62165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9];[.R12])" office:value-type="float" office:value="-2.00612970438852">
            <text:p>-2.006</text:p>
          </table:table-cell>
          <table:table-cell table:style-name="ce5" table:formula="of:=IF(ABS([.R9]-[.R12])/2&lt;([.S9]+[.S12])/2;([.S9]+[.S12])/2;ABS([.R9]-[.R12])/2)" office:value-type="float" office:value="0.0113816932796726">
            <text:p>0.011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7"/>
          <table:table-cell table:style-name="ce64"/>
          <table:table-cell table:style-name="ce47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7"/>
          <table:table-cell table:style-name="ce64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3H20M17S">
            <text:p>03:20:17</text:p>
          </table:table-cell>
          <table:table-cell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3H20M47S">
            <text:p>03:20:47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65.63943287">
            <text:p>2456265.63943</text:p>
          </table:table-cell>
          <table:table-cell office:value-type="float" office:value="1001">
            <text:p>1001</text:p>
          </table:table-cell>
          <table:table-cell office:value-type="float" office:value="301.5">
            <text:p>301.5</text:p>
          </table:table-cell>
          <table:table-cell office:value-type="float" office:value="110.6">
            <text:p>110.6</text:p>
          </table:table-cell>
          <table:table-cell table:formula="of:=[.I15]-[.J15]" office:value-type="float" office:value="190.9">
            <text:p>190.9</text:p>
          </table:table-cell>
          <table:table-cell table:style-name="ce54" table:formula="of:=1.1*[.H15]*[.J15]" office:value-type="float" office:value="121781.66">
            <text:p>121781.66</text:p>
          </table:table-cell>
          <table:table-cell table:formula="of:=SQRT((1.1*[.H15]*[.I15])+(1.1*[.H15]*[.K15]))" office:value-type="float" office:value="736.329844566958">
            <text:p>736.33</text:p>
          </table:table-cell>
          <table:table-cell table:style-name="ce56" table:formula="of:=-2.5*(LOG([.L15]/[.D15];10))" office:value-type="float" office:value="-8.26857659805645">
            <text:p>-8.269</text:p>
          </table:table-cell>
          <table:table-cell table:style-name="ce56" table:formula="of:=-2.5*(LOG(([.L15]+[.M15])/[.D15];10))" office:value-type="float" office:value="-8.27512153082487">
            <text:p>-8.275</text:p>
          </table:table-cell>
          <table:table-cell table:style-name="ce56" table:formula="of:=-2.5*(LOG(([.L15]-[.M15])/[.D15];10))" office:value-type="float" office:value="-8.26199197234633">
            <text:p>-8.262</text:p>
          </table:table-cell>
          <table:table-cell table:style-name="ce56" table:formula="of:=ABS(([.O15]-[.P15])/2)" office:value-type="float" office:value="0.00656477923926957">
            <text:p>0.007</text:p>
          </table:table-cell>
          <table:table-cell table:style-name="ce56" table:formula="of:=[.N15]-[.N16]" office:value-type="float" office:value="1.74899456110219">
            <text:p>1.749</text:p>
          </table:table-cell>
          <table:table-cell table:style-name="ce56" table:formula="of:=SQRT(([.Q15]*[.Q15])+([.Q16]*[.Q16]))" office:value-type="float" office:value="0.00703491055142243">
            <text:p>0.007</text:p>
          </table:table-cell>
          <table:table-cell table:formula="of:=[.R15]+14.88" office:value-type="float" office:value="16.6289945611022">
            <text:p>16.63</text:p>
          </table:table-cell>
          <table:table-cell table:formula="of:=SQRT(([.S15]*[.S15])+(0.03*0.03))" office:value-type="float" office:value="0.0308137950675751">
            <text:p>0.03</text:p>
          </table:table-cell>
          <table:table-cell office:value-type="float" office:value="2">
            <text:p>2</text:p>
          </table:table-cell>
          <table:table-cell table:style-name="ce47"/>
          <table:table-cell table:style-name="ce64"/>
          <table:table-cell table:style-name="ce47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3H22M45S">
            <text:p>03:22:45</text:p>
          </table:table-cell>
          <table:table-cell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3H23M00S">
            <text:p>03:23:00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65.64097222">
            <text:p>2456265.64097</text:p>
          </table:table-cell>
          <table:table-cell office:value-type="float" office:value="1001">
            <text:p>1001</text:p>
          </table:table-cell>
          <table:table-cell office:value-type="float" office:value="367.4">
            <text:p>367.4</text:p>
          </table:table-cell>
          <table:table-cell office:value-type="float" office:value="276.9">
            <text:p>276.9</text:p>
          </table:table-cell>
          <table:table-cell table:formula="of:=[.I16]-[.J16]" office:value-type="float" office:value="90.5">
            <text:p>90.5</text:p>
          </table:table-cell>
          <table:table-cell table:style-name="ce54" table:formula="of:=1.1*[.H16]*[.J16]" office:value-type="float" office:value="304894.59">
            <text:p>304894.59</text:p>
          </table:table-cell>
          <table:table-cell table:formula="of:=SQRT((1.1*[.H16]*[.I16])+(1.1*[.H16]*[.K16]))" office:value-type="float" office:value="710.065975807882">
            <text:p>710.07</text:p>
          </table:table-cell>
          <table:table-cell table:style-name="ce56" table:formula="of:=-2.5*(LOG([.L16]/[.D16];10))" office:value-type="float" office:value="-10.0175711591586">
            <text:p>-10.018</text:p>
          </table:table-cell>
          <table:table-cell table:style-name="ce56" table:formula="of:=-2.5*(LOG(([.L16]+[.M16])/[.D16];10))" office:value-type="float" office:value="-10.0200967795928">
            <text:p>-10.020</text:p>
          </table:table-cell>
          <table:table-cell table:style-name="ce56" table:formula="of:=-2.5*(LOG(([.L16]-[.M16])/[.D16];10))" office:value-type="float" office:value="-10.0150396499697">
            <text:p>-10.015</text:p>
          </table:table-cell>
          <table:table-cell table:style-name="ce56" table:formula="of:=ABS(([.O16]-[.P16])/2)" office:value-type="float" office:value="0.00252856481154229">
            <text:p>0.003</text:p>
          </table:table-cell>
          <table:table-cell table:style-name="ce56" table:number-columns-repeated="2"/>
          <table:table-cell table:number-columns-repeated="4"/>
          <table:table-cell table:style-name="ce66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3H23M48S">
            <text:p>03:23:4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3H24M03S">
            <text:p>03:24:03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65.64170139">
            <text:p>2456265.6417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372.6">
            <text:p>372.6</text:p>
          </table:table-cell>
          <table:table-cell table:style-name="ce51" office:value-type="float" office:value="276.1">
            <text:p>276.1</text:p>
          </table:table-cell>
          <table:table-cell table:style-name="ce51" table:formula="of:=[.I17]-[.J17]" office:value-type="float" office:value="96.5">
            <text:p>96.5</text:p>
          </table:table-cell>
          <table:table-cell table:style-name="ce53" table:formula="of:=1.1*[.H17]*[.J17]" office:value-type="float" office:value="304013.71">
            <text:p>304013.71</text:p>
          </table:table-cell>
          <table:table-cell table:style-name="ce40" table:formula="of:=SQRT((1.1*[.H17]*[.I17])+(1.1*[.H17]*[.K17]))" office:value-type="float" office:value="718.697439817341">
            <text:p>718.7</text:p>
          </table:table-cell>
          <table:table-cell table:style-name="ce5" table:formula="of:=-2.5*(LOG([.L17]/[.D17];10))" office:value-type="float" office:value="-10.0144297863929">
            <text:p>-10.014</text:p>
          </table:table-cell>
          <table:table-cell table:style-name="ce5" table:formula="of:=-2.5*(LOG(([.L17]+[.M17])/[.D17];10))" office:value-type="float" office:value="-10.0169934699084">
            <text:p>-10.017</text:p>
          </table:table-cell>
          <table:table-cell table:style-name="ce5" table:formula="of:=-2.5*(LOG(([.L17]-[.M17])/[.D17];10))" office:value-type="float" office:value="-10.0118600350754">
            <text:p>-10.012</text:p>
          </table:table-cell>
          <table:table-cell table:style-name="ce5" table:formula="of:=ABS(([.O17]-[.P17])/2)" office:value-type="float" office:value="0.00256671741651182">
            <text:p>0.003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/>
          <table:table-cell table:style-name="ce66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3H25M39S">
            <text:p>03:25:3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3H26M09S">
            <text:p>03:26:09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65.64315972">
            <text:p>2456265.6431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301.2">
            <text:p>301.2</text:p>
          </table:table-cell>
          <table:table-cell table:style-name="ce51" office:value-type="float" office:value="109.5">
            <text:p>109.5</text:p>
          </table:table-cell>
          <table:table-cell table:style-name="ce51" table:formula="of:=[.I18]-[.J18]" office:value-type="float" office:value="191.7">
            <text:p>191.7</text:p>
          </table:table-cell>
          <table:table-cell table:style-name="ce53" table:formula="of:=1.1*[.H18]*[.J18]" office:value-type="float" office:value="120570.45">
            <text:p>120570.45</text:p>
          </table:table-cell>
          <table:table-cell table:style-name="ce40" table:formula="of:=SQRT((1.1*[.H18]*[.I18])+(1.1*[.H18]*[.K18]))" office:value-type="float" office:value="736.70359711352">
            <text:p>736.7</text:p>
          </table:table-cell>
          <table:table-cell table:style-name="ce5" table:formula="of:=-2.5*(LOG([.L18]/[.D18];10))" office:value-type="float" office:value="-8.25772407857509">
            <text:p>-8.258</text:p>
          </table:table-cell>
          <table:table-cell table:style-name="ce5" table:formula="of:=-2.5*(LOG(([.L18]+[.M18])/[.D18];10))" office:value-type="float" office:value="-8.26433790498197">
            <text:p>-8.264</text:p>
          </table:table-cell>
          <table:table-cell table:style-name="ce5" table:formula="of:=-2.5*(LOG(([.L18]-[.M18])/[.D18];10))" office:value-type="float" office:value="-8.25106971660196">
            <text:p>-8.251</text:p>
          </table:table-cell>
          <table:table-cell table:style-name="ce5" table:formula="of:=ABS(([.O18]-[.P18])/2)" office:value-type="float" office:value="0.00663409419000516">
            <text:p>0.007</text:p>
          </table:table-cell>
          <table:table-cell table:style-name="ce56" table:formula="of:=[.N18]-[.N17]" office:value-type="float" office:value="1.75670570781777">
            <text:p>1.757</text:p>
          </table:table-cell>
          <table:table-cell table:style-name="ce56" table:formula="of:=SQRT(([.Q18]*[.Q18])+([.Q17]*[.Q17]))" office:value-type="float" office:value="0.00711331455919709">
            <text:p>0.007</text:p>
          </table:table-cell>
          <table:table-cell table:formula="of:=[.R18]+14.88" office:value-type="float" office:value="16.6367057078178">
            <text:p>16.64</text:p>
          </table:table-cell>
          <table:table-cell table:formula="of:=SQRT(([.S18]*[.S18])+(0.03*0.03))" office:value-type="float" office:value="0.0308317895039857">
            <text:p>0.03</text:p>
          </table:table-cell>
          <table:table-cell office:value-type="float" office:value="2">
            <text:p>2</text:p>
          </table:table-cell>
          <table:table-cell/>
          <table:table-cell table:style-name="ce66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3H23M28S">
            <text:p>03:23:28</text:p>
          </table:table-cell>
          <table:table-cell table:style-name="ce13" table:formula="of:=AVERAGE([.G15];[.G18])" office:value-type="float" office:value="2456265.6412963">
            <text:p>2456265.64130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15];[.R18])" office:value-type="float" office:value="1.75285013445998">
            <text:p>1.753</text:p>
          </table:table-cell>
          <table:table-cell table:style-name="ce5" table:formula="of:=IF(ABS([.R15]-[.R18])/2&lt;([.S15]+[.S18])/2;([.S15]+[.S18])/2;ABS([.R15]-[.R18])/2)" office:value-type="float" office:value="0.00707411255530976">
            <text:p>0.007</text:p>
          </table:table-cell>
          <table:table-cell table:style-name="ce23" table:formula="of:=AVERAGE([.T15];[.T18])" office:value-type="float" office:value="16.63285013446">
            <text:p>16.63</text:p>
          </table:table-cell>
          <table:table-cell table:style-name="ce23" table:formula="of:=IF(ABS([.T15]-[.T18])/2&lt;([.U15]+[.U18])/2;([.U15]+[.U18])/2;ABS([.T15]-[.T18])/2)" office:value-type="float" office:value="0.0308227922857804">
            <text:p>0.03</text:p>
          </table:table-cell>
          <table:table-cell office:value-type="float" office:value="2">
            <text:p>2</text:p>
          </table:table-cell>
          <table:table-cell table:style-name="ce47" table:formula="of:=3.64*10^(0.4*(15-[.T19]))/[.Y19]" office:value-type="float" office:value="0.128880772473309">
            <text:p>0.12888</text:p>
          </table:table-cell>
          <table:table-cell table:style-name="ce64" office:value-type="float" office:value="6.213E-015">
            <text:p>6.213E-15</text:p>
          </table:table-cell>
          <table:table-cell table:style-name="ce47" table:formula="of:=1000*33400*5500^2*[.X19]" office:value-type="float" office:value="6.27730455">
            <text:p>6.2773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7"/>
          <table:table-cell table:style-name="ce64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3H46M49S">
            <text:p>03:46:49</text:p>
          </table:table-cell>
          <table:table-cell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3H47M19S">
            <text:p>03:47:19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65.6578588">
            <text:p>2456265.65786</text:p>
          </table:table-cell>
          <table:table-cell office:value-type="float" office:value="1001">
            <text:p>1001</text:p>
          </table:table-cell>
          <table:table-cell office:value-type="float" office:value="294">
            <text:p>294</text:p>
          </table:table-cell>
          <table:table-cell office:value-type="float" office:value="118.6">
            <text:p>118.6</text:p>
          </table:table-cell>
          <table:table-cell table:formula="of:=[.I21]-[.J21]" office:value-type="float" office:value="175.4">
            <text:p>175.4</text:p>
          </table:table-cell>
          <table:table-cell table:style-name="ce54" table:formula="of:=1.1*[.H21]*[.J21]" office:value-type="float" office:value="130590.46">
            <text:p>130590.46</text:p>
          </table:table-cell>
          <table:table-cell table:formula="of:=SQRT((1.1*[.H21]*[.I21])+(1.1*[.H21]*[.K21]))" office:value-type="float" office:value="718.927214674754">
            <text:p>718.93</text:p>
          </table:table-cell>
          <table:table-cell table:style-name="ce56" table:formula="of:=-2.5*(LOG([.L21]/[.D21];10))" office:value-type="float" office:value="-8.34440050320536">
            <text:p>-8.344</text:p>
          </table:table-cell>
          <table:table-cell table:style-name="ce56" table:formula="of:=-2.5*(LOG(([.L21]+[.M21])/[.D21];10))" office:value-type="float" office:value="-8.35036131054802">
            <text:p>-8.350</text:p>
          </table:table-cell>
          <table:table-cell table:style-name="ce56" table:formula="of:=-2.5*(LOG(([.L21]-[.M21])/[.D21];10))" office:value-type="float" office:value="-8.33840678965415">
            <text:p>-8.338</text:p>
          </table:table-cell>
          <table:table-cell table:style-name="ce56" table:formula="of:=ABS(([.O21]-[.P21])/2)" office:value-type="float" office:value="0.00597726044693481">
            <text:p>0.006</text:p>
          </table:table-cell>
          <table:table-cell table:style-name="ce56" table:formula="of:=[.N21]-[.N22]" office:value-type="float" office:value="2.67544521183437">
            <text:p>2.675</text:p>
          </table:table-cell>
          <table:table-cell table:style-name="ce56" table:formula="of:=SQRT(([.Q21]*[.Q21])+([.Q22]*[.Q22]))" office:value-type="float" office:value="0.00613819970703164">
            <text:p>0.006</text:p>
          </table:table-cell>
          <table:table-cell table:formula="of:=[.R21]+13.83" office:value-type="float" office:value="16.5054452118344">
            <text:p>16.51</text:p>
          </table:table-cell>
          <table:table-cell table:formula="of:=SQRT(([.S21]*[.S21])+(0.03*0.03))" office:value-type="float" office:value="0.0306215201393302">
            <text:p>0.03</text:p>
          </table:table-cell>
          <table:table-cell office:value-type="float" office:value="4">
            <text:p>4</text:p>
          </table:table-cell>
          <table:table-cell table:style-name="ce47"/>
          <table:table-cell table:style-name="ce64"/>
          <table:table-cell table:style-name="ce47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3H49M15S">
            <text:p>03:49:15</text:p>
          </table:table-cell>
          <table:table-cell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3H49M30S">
            <text:p>03:49:30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65.659375">
            <text:p>2456265.65938</text:p>
          </table:table-cell>
          <table:table-cell office:value-type="float" office:value="1001">
            <text:p>1001</text:p>
          </table:table-cell>
          <table:table-cell office:value-type="float" office:value="790.9">
            <text:p>790.9</text:p>
          </table:table-cell>
          <table:table-cell office:value-type="float" office:value="697">
            <text:p>697</text:p>
          </table:table-cell>
          <table:table-cell table:formula="of:=[.I22]-[.J22]" office:value-type="float" office:value="93.9">
            <text:p>93.9</text:p>
          </table:table-cell>
          <table:table-cell table:style-name="ce54" table:formula="of:=1.1*[.H22]*[.J22]" office:value-type="float" office:value="767466.7">
            <text:p>767466.7</text:p>
          </table:table-cell>
          <table:table-cell table:formula="of:=SQRT((1.1*[.H22]*[.I22])+(1.1*[.H22]*[.K22]))" office:value-type="float" office:value="987.042694112063">
            <text:p>987.04</text:p>
          </table:table-cell>
          <table:table-cell table:style-name="ce56" table:formula="of:=-2.5*(LOG([.L22]/[.D22];10))" office:value-type="float" office:value="-11.0198457150397">
            <text:p>-11.020</text:p>
          </table:table-cell>
          <table:table-cell table:style-name="ce56" table:formula="of:=-2.5*(LOG(([.L22]+[.M22])/[.D22];10))" office:value-type="float" office:value="-11.0212411885374">
            <text:p>-11.021</text:p>
          </table:table-cell>
          <table:table-cell table:style-name="ce56" table:formula="of:=-2.5*(LOG(([.L22]-[.M22])/[.D22];10))" office:value-type="float" office:value="-11.0184484456614">
            <text:p>-11.018</text:p>
          </table:table-cell>
          <table:table-cell table:style-name="ce56" table:formula="of:=ABS(([.O22]-[.P22])/2)" office:value-type="float" office:value="0.00139637143801785">
            <text:p>0.001</text:p>
          </table:table-cell>
          <table:table-cell table:style-name="ce56" table:number-columns-repeated="2"/>
          <table:table-cell table:number-columns-repeated="4"/>
          <table:table-cell table:style-name="ce66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3H50M09S">
            <text:p>03:50:0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3H50M24S">
            <text:p>03:50:24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265.66">
            <text:p>2456265.6600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786.7">
            <text:p>786.7</text:p>
          </table:table-cell>
          <table:table-cell table:style-name="ce51" office:value-type="float" office:value="693.8">
            <text:p>693.8</text:p>
          </table:table-cell>
          <table:table-cell table:style-name="ce51" table:formula="of:=[.I23]-[.J23]" office:value-type="float" office:value="92.9000000000001">
            <text:p>92.9</text:p>
          </table:table-cell>
          <table:table-cell table:style-name="ce53" table:formula="of:=1.1*[.H23]*[.J23]" office:value-type="float" office:value="763943.18">
            <text:p>763943.18</text:p>
          </table:table-cell>
          <table:table-cell table:style-name="ce40" table:formula="of:=SQRT((1.1*[.H23]*[.I23])+(1.1*[.H23]*[.K23]))" office:value-type="float" office:value="984.137978131116">
            <text:p>984.14</text:p>
          </table:table-cell>
          <table:table-cell table:style-name="ce5" table:formula="of:=-2.5*(LOG([.L23]/[.D23];10))" office:value-type="float" office:value="-11.0148495085598">
            <text:p>-11.015</text:p>
          </table:table-cell>
          <table:table-cell table:style-name="ce5" table:formula="of:=-2.5*(LOG(([.L23]+[.M23])/[.D23];10))" office:value-type="float" office:value="-11.0162472912789">
            <text:p>-11.016</text:p>
          </table:table-cell>
          <table:table-cell table:style-name="ce5" table:formula="of:=-2.5*(LOG(([.L23]-[.M23])/[.D23];10))" office:value-type="float" office:value="-11.0134499240077">
            <text:p>-11.013</text:p>
          </table:table-cell>
          <table:table-cell table:style-name="ce5" table:formula="of:=ABS(([.O23]-[.P23])/2)" office:value-type="float" office:value="0.00139868363563078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/>
          <table:table-cell table:style-name="ce66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3H52M32S">
            <text:p>03:52:3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3H53M02S">
            <text:p>03:53:02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65.6618287">
            <text:p>2456265.66183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290.8">
            <text:p>290.8</text:p>
          </table:table-cell>
          <table:table-cell table:style-name="ce51" office:value-type="float" office:value="115.4">
            <text:p>115.4</text:p>
          </table:table-cell>
          <table:table-cell table:style-name="ce51" table:formula="of:=[.I24]-[.J24]" office:value-type="float" office:value="175.4">
            <text:p>175.4</text:p>
          </table:table-cell>
          <table:table-cell table:style-name="ce53" table:formula="of:=1.1*[.H24]*[.J24]" office:value-type="float" office:value="127066.94">
            <text:p>127066.94</text:p>
          </table:table-cell>
          <table:table-cell table:style-name="ce40" table:formula="of:=SQRT((1.1*[.H24]*[.I24])+(1.1*[.H24]*[.K24]))" office:value-type="float" office:value="716.472483770312">
            <text:p>716.47</text:p>
          </table:table-cell>
          <table:table-cell table:style-name="ce5" table:formula="of:=-2.5*(LOG([.L24]/[.D24];10))" office:value-type="float" office:value="-8.31470330268403">
            <text:p>-8.315</text:p>
          </table:table-cell>
          <table:table-cell table:style-name="ce5" table:formula="of:=-2.5*(LOG(([.L24]+[.M24])/[.D24];10))" office:value-type="float" office:value="-8.3208080787394">
            <text:p>-8.321</text:p>
          </table:table-cell>
          <table:table-cell table:style-name="ce5" table:formula="of:=-2.5*(LOG(([.L24]-[.M24])/[.D24];10))" office:value-type="float" office:value="-8.30856400707968">
            <text:p>-8.309</text:p>
          </table:table-cell>
          <table:table-cell table:style-name="ce5" table:formula="of:=ABS(([.O24]-[.P24])/2)" office:value-type="float" office:value="0.00612203582986215">
            <text:p>0.006</text:p>
          </table:table-cell>
          <table:table-cell table:style-name="ce56" table:formula="of:=[.N24]-[.N23]" office:value-type="float" office:value="2.70014620587578">
            <text:p>2.700</text:p>
          </table:table-cell>
          <table:table-cell table:style-name="ce56" table:formula="of:=SQRT(([.Q24]*[.Q24])+([.Q23]*[.Q23]))" office:value-type="float" office:value="0.00627978014063369">
            <text:p>0.006</text:p>
          </table:table-cell>
          <table:table-cell table:formula="of:=[.R24]+13.83" office:value-type="float" office:value="16.5301462058758">
            <text:p>16.53</text:p>
          </table:table-cell>
          <table:table-cell table:formula="of:=SQRT(([.S24]*[.S24])+(0.03*0.03))" office:value-type="float" office:value="0.0306502143322799">
            <text:p>0.03</text:p>
          </table:table-cell>
          <table:table-cell office:value-type="float" office:value="4">
            <text:p>4</text:p>
          </table:table-cell>
          <table:table-cell/>
          <table:table-cell table:style-name="ce66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3H50M10.5S">
            <text:p>03:50:11</text:p>
          </table:table-cell>
          <table:table-cell table:style-name="ce13" table:formula="of:=AVERAGE([.G21];[.G24])" office:value-type="float" office:value="2456265.65984375">
            <text:p>2456265.65984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21];[.R24])" office:value-type="float" office:value="2.68779570885507">
            <text:p>2.688</text:p>
          </table:table-cell>
          <table:table-cell table:style-name="ce5" table:formula="of:=IF(ABS([.R21]-[.R24])/2&lt;([.S21]+[.S24])/2;([.S21]+[.S24])/2;ABS([.R21]-[.R24])/2)" office:value-type="float" office:value="0.0123504970207033">
            <text:p>0.012</text:p>
          </table:table-cell>
          <table:table-cell table:style-name="ce23" table:formula="of:=AVERAGE([.T21];[.T24])" office:value-type="float" office:value="16.5177957088551">
            <text:p>16.52</text:p>
          </table:table-cell>
          <table:table-cell table:style-name="ce23" table:formula="of:=IF(ABS([.T21]-[.T24])/2&lt;([.U21]+[.U24])/2;([.U21]+[.U24])/2;ABS([.T21]-[.T24])/2)" office:value-type="float" office:value="0.030635867235805">
            <text:p>0.03</text:p>
          </table:table-cell>
          <table:table-cell office:value-type="float" office:value="4">
            <text:p>4</text:p>
          </table:table-cell>
          <table:table-cell table:style-name="ce47" table:formula="of:=3.64*10^(0.4*(15-[.T25]))/[.Y25]" office:value-type="float" office:value="0.143288026333599">
            <text:p>0.14329</text:p>
          </table:table-cell>
          <table:table-cell table:style-name="ce64" office:value-type="float" office:value="6.213E-015">
            <text:p>6.213E-15</text:p>
          </table:table-cell>
          <table:table-cell table:style-name="ce47" table:formula="of:=1000*33400*5500^2*[.X25]" office:value-type="float" office:value="6.27730455">
            <text:p>6.2773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7"/>
          <table:table-cell table:style-name="ce64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4H09M10S">
            <text:p>04:09:10</text:p>
          </table:table-cell>
          <table:table-cell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4H09M40S">
            <text:p>04:09:40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65.67337963">
            <text:p>2456265.67338</text:p>
          </table:table-cell>
          <table:table-cell office:value-type="float" office:value="1001">
            <text:p>1001</text:p>
          </table:table-cell>
          <table:table-cell office:value-type="float" office:value="444.7">
            <text:p>444.7</text:p>
          </table:table-cell>
          <table:table-cell office:value-type="float" office:value="258.8">
            <text:p>258.8</text:p>
          </table:table-cell>
          <table:table-cell table:formula="of:=[.I27]-[.J27]" office:value-type="float" office:value="185.9">
            <text:p>185.9</text:p>
          </table:table-cell>
          <table:table-cell table:style-name="ce54" table:formula="of:=1.1*[.H27]*[.J27]" office:value-type="float" office:value="284964.68">
            <text:p>284964.68</text:p>
          </table:table-cell>
          <table:table-cell table:formula="of:=SQRT((1.1*[.H27]*[.I27])+(1.1*[.H27]*[.K27]))" office:value-type="float" office:value="833.278860886318">
            <text:p>833.28</text:p>
          </table:table-cell>
          <table:table-cell table:style-name="ce56" table:formula="of:=-2.5*(LOG([.L27]/[.D27];10))" office:value-type="float" office:value="-9.19159946062641">
            <text:p>-9.192</text:p>
          </table:table-cell>
          <table:table-cell table:style-name="ce56" table:formula="of:=-2.5*(LOG(([.L27]+[.M27])/[.D27];10))" office:value-type="float" office:value="-9.19476968099161">
            <text:p>-9.195</text:p>
          </table:table-cell>
          <table:table-cell table:style-name="ce56" table:formula="of:=-2.5*(LOG(([.L27]-[.M27])/[.D27];10))" office:value-type="float" office:value="-9.18841995648129">
            <text:p>-9.188</text:p>
          </table:table-cell>
          <table:table-cell table:style-name="ce56" table:formula="of:=ABS(([.O27]-[.P27])/2)" office:value-type="float" office:value="0.00317486225515839">
            <text:p>0.003</text:p>
          </table:table-cell>
          <table:table-cell table:style-name="ce56" table:formula="of:=[.N27]-[.N28]" office:value-type="float" office:value="2.74963371642053">
            <text:p>2.750</text:p>
          </table:table-cell>
          <table:table-cell table:style-name="ce56" table:formula="of:=SQRT(([.Q27]*[.Q27])+([.Q28]*[.Q28]))" office:value-type="float" office:value="0.00323246385983257">
            <text:p>0.003</text:p>
          </table:table-cell>
          <table:table-cell table:formula="of:=[.R27]+12.94" office:value-type="float" office:value="15.6896337164205">
            <text:p>15.69</text:p>
          </table:table-cell>
          <table:table-cell table:formula="of:=SQRT(([.S27]*[.S27])+(0.01*0.01))" office:value-type="float" office:value="0.0105094634784619">
            <text:p>0.01</text:p>
          </table:table-cell>
          <table:table-cell office:value-type="string">
            <text:p>B</text:p>
          </table:table-cell>
          <table:table-cell table:style-name="ce47"/>
          <table:table-cell table:style-name="ce64"/>
          <table:table-cell table:style-name="ce47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4H09M10S">
            <text:p>04:09:10</text:p>
          </table:table-cell>
          <table:table-cell office:value-type="float" office:value="60">
            <text:p>60</text:p>
          </table:table-cell>
          <table:table-cell table:style-name="ce45" table:formula="of:=TIME(0;0;[.D28]/2)" office:value-type="time" office:time-value="PT00H00M30S">
            <text:p>00:00:30</text:p>
          </table:table-cell>
          <table:table-cell table:style-name="ce45" table:formula="of:=[.C28]+[.E28]" office:value-type="time" office:time-value="PT04H09M40S">
            <text:p>04:09:40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65.67337963">
            <text:p>2456265.67338</text:p>
          </table:table-cell>
          <table:table-cell office:value-type="float" office:value="1001">
            <text:p>1001</text:p>
          </table:table-cell>
          <table:table-cell office:value-type="float" office:value="3457">
            <text:p>3457</text:p>
          </table:table-cell>
          <table:table-cell office:value-type="float" office:value="3257">
            <text:p>3257</text:p>
          </table:table-cell>
          <table:table-cell table:formula="of:=[.I28]-[.J28]" office:value-type="float" office:value="200">
            <text:p>200</text:p>
          </table:table-cell>
          <table:table-cell table:style-name="ce54" table:formula="of:=1.1*[.H28]*[.J28]" office:value-type="float" office:value="3586282.7">
            <text:p>3586282.7</text:p>
          </table:table-cell>
          <table:table-cell table:formula="of:=SQRT((1.1*[.H28]*[.I28])+(1.1*[.H28]*[.K28]))" office:value-type="float" office:value="2006.66955426149">
            <text:p>2006.67</text:p>
          </table:table-cell>
          <table:table-cell table:style-name="ce56" table:formula="of:=-2.5*(LOG([.L28]/[.D28];10))" office:value-type="float" office:value="-11.9412331770469">
            <text:p>-11.941</text:p>
          </table:table-cell>
          <table:table-cell table:style-name="ce56" table:formula="of:=-2.5*(LOG(([.L28]+[.M28])/[.D28];10))" office:value-type="float" office:value="-11.9418405202645">
            <text:p>-11.942</text:p>
          </table:table-cell>
          <table:table-cell table:style-name="ce56" table:formula="of:=-2.5*(LOG(([.L28]-[.M28])/[.D28];10))" office:value-type="float" office:value="-11.9406254939012">
            <text:p>-11.941</text:p>
          </table:table-cell>
          <table:table-cell table:style-name="ce56" table:formula="of:=ABS(([.O28]-[.P28])/2)" office:value-type="float" office:value="0.000607513181662966">
            <text:p>0.001</text:p>
          </table:table-cell>
          <table:table-cell table:style-name="ce56" table:number-columns-repeated="2"/>
          <table:table-cell table:number-columns-repeated="4"/>
          <table:table-cell table:style-name="ce66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4H10M52S">
            <text:p>04:10:5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9]/2)" office:value-type="time" office:time-value="PT00H00M30S">
            <text:p>00:00:30</text:p>
          </table:table-cell>
          <table:table-cell table:style-name="ce11" table:formula="of:=[.C29]+[.E29]" office:value-type="time" office:time-value="PT04H11M22S">
            <text:p>04:11:22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265.67456019">
            <text:p>2456265.6745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3472">
            <text:p>3472</text:p>
          </table:table-cell>
          <table:table-cell table:style-name="ce51" office:value-type="float" office:value="3269">
            <text:p>3269</text:p>
          </table:table-cell>
          <table:table-cell table:style-name="ce51" table:formula="of:=[.I29]-[.J29]" office:value-type="float" office:value="203">
            <text:p>203</text:p>
          </table:table-cell>
          <table:table-cell table:style-name="ce53" table:formula="of:=1.1*[.H29]*[.J29]" office:value-type="float" office:value="3599495.9">
            <text:p>3599495.9</text:p>
          </table:table-cell>
          <table:table-cell table:style-name="ce40" table:formula="of:=SQRT((1.1*[.H29]*[.I29])+(1.1*[.H29]*[.K29]))" office:value-type="float" office:value="2011.60197355242">
            <text:p>2011.6</text:p>
          </table:table-cell>
          <table:table-cell table:style-name="ce5" table:formula="of:=-2.5*(LOG([.L29]/[.D29];10))" office:value-type="float" office:value="-11.9452260820857">
            <text:p>-11.945</text:p>
          </table:table-cell>
          <table:table-cell table:style-name="ce5" table:formula="of:=-2.5*(LOG(([.L29]+[.M29])/[.D29];10))" office:value-type="float" office:value="-11.9458326834236">
            <text:p>-11.946</text:p>
          </table:table-cell>
          <table:table-cell table:style-name="ce5" table:formula="of:=-2.5*(LOG(([.L29]-[.M29])/[.D29];10))" office:value-type="float" office:value="-11.9446191416498">
            <text:p>-11.945</text:p>
          </table:table-cell>
          <table:table-cell table:style-name="ce5" table:formula="of:=ABS(([.O29]-[.P29])/2)" office:value-type="float" office:value="0.000606770886898644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/>
          <table:table-cell table:style-name="ce66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4H10M52S">
            <text:p>04:10:5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4H11M22S">
            <text:p>04:11:22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65.67456019">
            <text:p>2456265.6745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444.6">
            <text:p>444.6</text:p>
          </table:table-cell>
          <table:table-cell table:style-name="ce51" office:value-type="float" office:value="263.9">
            <text:p>263.9</text:p>
          </table:table-cell>
          <table:table-cell table:style-name="ce51" table:formula="of:=[.I30]-[.J30]" office:value-type="float" office:value="180.7">
            <text:p>180.7</text:p>
          </table:table-cell>
          <table:table-cell table:style-name="ce53" table:formula="of:=1.1*[.H30]*[.J30]" office:value-type="float" office:value="290580.29">
            <text:p>290580.29</text:p>
          </table:table-cell>
          <table:table-cell table:style-name="ce40" table:formula="of:=SQRT((1.1*[.H30]*[.I30])+(1.1*[.H30]*[.K30]))" office:value-type="float" office:value="829.769745170309">
            <text:p>829.77</text:p>
          </table:table-cell>
          <table:table-cell table:style-name="ce5" table:formula="of:=-2.5*(LOG([.L30]/[.D30];10))" office:value-type="float" office:value="-9.21278725618488">
            <text:p>-9.213</text:p>
          </table:table-cell>
          <table:table-cell table:style-name="ce5" table:formula="of:=-2.5*(LOG(([.L30]+[.M30])/[.D30];10))" office:value-type="float" office:value="-9.21588322389218">
            <text:p>-9.216</text:p>
          </table:table-cell>
          <table:table-cell table:style-name="ce5" table:formula="of:=-2.5*(LOG(([.L30]-[.M30])/[.D30];10))" office:value-type="float" office:value="-9.2096824351002">
            <text:p>-9.210</text:p>
          </table:table-cell>
          <table:table-cell table:style-name="ce5" table:formula="of:=ABS(([.O30]-[.P30])/2)" office:value-type="float" office:value="0.00310039439599041">
            <text:p>0.003</text:p>
          </table:table-cell>
          <table:table-cell table:style-name="ce56" table:formula="of:=[.N30]-[.N29]" office:value-type="float" office:value="2.7324388259008">
            <text:p>2.732</text:p>
          </table:table-cell>
          <table:table-cell table:style-name="ce56" table:formula="of:=SQRT(([.Q30]*[.Q30])+([.Q29]*[.Q29]))" office:value-type="float" office:value="0.0031592113446043">
            <text:p>0.003</text:p>
          </table:table-cell>
          <table:table-cell table:formula="of:=[.R30]+12.94" office:value-type="float" office:value="15.6724388259008">
            <text:p>15.67</text:p>
          </table:table-cell>
          <table:table-cell table:formula="of:=SQRT(([.S30]*[.S30])+(0.01*0.01))" office:value-type="float" office:value="0.0104871643602967">
            <text:p>0.01</text:p>
          </table:table-cell>
          <table:table-cell office:value-type="string">
            <text:p>B</text:p>
          </table:table-cell>
          <table:table-cell/>
          <table:table-cell table:style-name="ce66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4H10M31S">
            <text:p>04:10:31</text:p>
          </table:table-cell>
          <table:table-cell table:style-name="ce13" table:formula="of:=AVERAGE([.G27];[.G30])" office:value-type="float" office:value="2456265.67396991">
            <text:p>2456265.67397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27];[.R30])" office:value-type="float" office:value="2.74103627116066">
            <text:p>2.741</text:p>
          </table:table-cell>
          <table:table-cell table:style-name="ce5" table:formula="of:=IF(ABS([.R27]-[.R30])/2&lt;([.S27]+[.S30])/2;([.S27]+[.S30])/2;ABS([.R27]-[.R30])/2)" office:value-type="float" office:value="0.0085974452598645">
            <text:p>0.009</text:p>
          </table:table-cell>
          <table:table-cell table:style-name="ce23" table:formula="of:=AVERAGE([.T27];[.T30])" office:value-type="float" office:value="15.6810362711607">
            <text:p>15.68</text:p>
          </table:table-cell>
          <table:table-cell table:style-name="ce23" table:formula="of:=IF(ABS([.T27]-[.T30])/2&lt;([.U27]+[.U30])/2;([.U27]+[.U30])/2;ABS([.T27]-[.T30])/2)" office:value-type="float" office:value="0.0104983139193793">
            <text:p>0.01</text:p>
          </table:table-cell>
          <table:table-cell office:value-type="string">
            <text:p>B</text:p>
          </table:table-cell>
          <table:table-cell table:style-name="ce47" table:formula="of:=3.64*10^(0.4*(15-[.T31]))/[.Y31]" office:value-type="float" office:value="0.564235815980096">
            <text:p>0.56424</text:p>
          </table:table-cell>
          <table:table-cell table:style-name="ce64" office:value-type="float" office:value="3.41E-015">
            <text:p>3.410E-15</text:p>
          </table:table-cell>
          <table:table-cell table:style-name="ce47" table:formula="of:=1000*33400*5500^2*[.X31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7"/>
          <table:table-cell table:style-name="ce64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4H28M07S">
            <text:p>04:28:07</text:p>
          </table:table-cell>
          <table:table-cell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5" table:formula="of:=[.C33]+[.E33]" office:value-type="time" office:time-value="PT04H28M37S">
            <text:p>04:28:37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65.68653935">
            <text:p>2456265.68654</text:p>
          </table:table-cell>
          <table:table-cell office:value-type="float" office:value="1001">
            <text:p>1001</text:p>
          </table:table-cell>
          <table:table-cell office:value-type="float" office:value="379.6">
            <text:p>379.6</text:p>
          </table:table-cell>
          <table:table-cell office:value-type="float" office:value="303.8">
            <text:p>303.8</text:p>
          </table:table-cell>
          <table:table-cell table:formula="of:=[.I33]-[.J33]" office:value-type="float" office:value="75.8">
            <text:p>75.8</text:p>
          </table:table-cell>
          <table:table-cell table:style-name="ce54" table:formula="of:=1.1*[.H33]*[.J33]" office:value-type="float" office:value="334514.18">
            <text:p>334514.18</text:p>
          </table:table-cell>
          <table:table-cell table:formula="of:=SQRT((1.1*[.H33]*[.I33])+(1.1*[.H33]*[.K33]))" office:value-type="float" office:value="708.12494660194">
            <text:p>708.12</text:p>
          </table:table-cell>
          <table:table-cell table:style-name="ce56" table:formula="of:=-2.5*(LOG([.L33]/[.D33];10))" office:value-type="float" office:value="-9.36565820445167">
            <text:p>-9.366</text:p>
          </table:table-cell>
          <table:table-cell table:style-name="ce56" table:formula="of:=-2.5*(LOG(([.L33]+[.M33])/[.D33];10))" office:value-type="float" office:value="-9.3679541438123">
            <text:p>-9.368</text:p>
          </table:table-cell>
          <table:table-cell table:style-name="ce56" table:formula="of:=-2.5*(LOG(([.L33]-[.M33])/[.D33];10))" office:value-type="float" office:value="-9.36335739971942">
            <text:p>-9.363</text:p>
          </table:table-cell>
          <table:table-cell table:style-name="ce56" table:formula="of:=ABS(([.O33]-[.P33])/2)" office:value-type="float" office:value="0.00229837204643779">
            <text:p>0.002</text:p>
          </table:table-cell>
          <table:table-cell table:style-name="ce56" table:formula="of:=[.N33]-[.N34]" office:value-type="float" office:value="2.88975371856967">
            <text:p>2.890</text:p>
          </table:table-cell>
          <table:table-cell table:style-name="ce56" table:formula="of:=SQRT(([.Q33]*[.Q33])+([.Q34]*[.Q34]))" office:value-type="float" office:value="0.00240805458017596">
            <text:p>0.002</text:p>
          </table:table-cell>
          <table:table-cell table:formula="of:=[.R33]+12.61" office:value-type="float" office:value="15.4997537185697">
            <text:p>15.50</text:p>
          </table:table-cell>
          <table:table-cell table:formula="of:=SQRT(([.S33]*[.S33])+(0.04*0.04))" office:value-type="float" office:value="0.0400724185302198">
            <text:p>0.04</text:p>
          </table:table-cell>
          <table:table-cell office:value-type="string">
            <text:p>A</text:p>
          </table:table-cell>
          <table:table-cell table:style-name="ce47"/>
          <table:table-cell table:style-name="ce64"/>
          <table:table-cell table:style-name="ce47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4H30M34S">
            <text:p>04:30:34</text:p>
          </table:table-cell>
          <table:table-cell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4H30M49S">
            <text:p>04:30:49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65.68806713">
            <text:p>2456265.68807</text:p>
          </table:table-cell>
          <table:table-cell office:value-type="float" office:value="1001">
            <text:p>1001</text:p>
          </table:table-cell>
          <table:table-cell office:value-type="float" office:value="2228">
            <text:p>2228</text:p>
          </table:table-cell>
          <table:table-cell office:value-type="float" office:value="2175">
            <text:p>2175</text:p>
          </table:table-cell>
          <table:table-cell table:formula="of:=[.I34]-[.J34]" office:value-type="float" office:value="53">
            <text:p>53</text:p>
          </table:table-cell>
          <table:table-cell table:style-name="ce54" table:formula="of:=1.1*[.H34]*[.J34]" office:value-type="float" office:value="2394892.5">
            <text:p>2394892.5</text:p>
          </table:table-cell>
          <table:table-cell table:formula="of:=SQRT((1.1*[.H34]*[.I34])+(1.1*[.H34]*[.K34]))" office:value-type="float" office:value="1584.80569786962">
            <text:p>1584.81</text:p>
          </table:table-cell>
          <table:table-cell table:style-name="ce56" table:formula="of:=-2.5*(LOG([.L34]/[.D34];10))" office:value-type="float" office:value="-12.2554119230213">
            <text:p>-12.255</text:p>
          </table:table-cell>
          <table:table-cell table:style-name="ce56" table:formula="of:=-2.5*(LOG(([.L34]+[.M34])/[.D34];10))" office:value-type="float" office:value="-12.2561301648003">
            <text:p>-12.256</text:p>
          </table:table-cell>
          <table:table-cell table:style-name="ce56" table:formula="of:=-2.5*(LOG(([.L34]-[.M34])/[.D34];10))" office:value-type="float" office:value="-12.2546932057929">
            <text:p>-12.255</text:p>
          </table:table-cell>
          <table:table-cell table:style-name="ce56" table:formula="of:=ABS(([.O34]-[.P34])/2)" office:value-type="float" office:value="0.000718479503715841">
            <text:p>0.001</text:p>
          </table:table-cell>
          <table:table-cell table:style-name="ce56" table:number-columns-repeated="2"/>
          <table:table-cell table:number-columns-repeated="4"/>
          <table:table-cell table:style-name="ce66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4H31M28S">
            <text:p>04:31:2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4H31M43S">
            <text:p>04:31:43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265.68869213">
            <text:p>2456265.68869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2201">
            <text:p>2201</text:p>
          </table:table-cell>
          <table:table-cell table:style-name="ce51" office:value-type="float" office:value="2147">
            <text:p>2147</text:p>
          </table:table-cell>
          <table:table-cell table:style-name="ce51" table:formula="of:=[.I35]-[.J35]" office:value-type="float" office:value="54">
            <text:p>54</text:p>
          </table:table-cell>
          <table:table-cell table:style-name="ce53" table:formula="of:=1.1*[.H35]*[.J35]" office:value-type="float" office:value="2364061.7">
            <text:p>2364061.7</text:p>
          </table:table-cell>
          <table:table-cell table:style-name="ce40" table:formula="of:=SQRT((1.1*[.H35]*[.I35])+(1.1*[.H35]*[.K35]))" office:value-type="float" office:value="1575.74760034721">
            <text:p>1575.75</text:p>
          </table:table-cell>
          <table:table-cell table:style-name="ce5" table:formula="of:=-2.5*(LOG([.L35]/[.D35];10))" office:value-type="float" office:value="-12.2413438808853">
            <text:p>-12.241</text:p>
          </table:table-cell>
          <table:table-cell table:style-name="ce5" table:formula="of:=-2.5*(LOG(([.L35]+[.M35])/[.D35];10))" office:value-type="float" office:value="-12.242067329134">
            <text:p>-12.242</text:p>
          </table:table-cell>
          <table:table-cell table:style-name="ce5" table:formula="of:=-2.5*(LOG(([.L35]-[.M35])/[.D35];10))" office:value-type="float" office:value="-12.2406199502668">
            <text:p>-12.241</text:p>
          </table:table-cell>
          <table:table-cell table:style-name="ce5" table:formula="of:=ABS(([.O35]-[.P35])/2)" office:value-type="float" office:value="0.000723689433580255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/>
          <table:table-cell table:style-name="ce66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4H32M50S">
            <text:p>04:32:50</text:p>
          </table:table-cell>
          <table:table-cell office:value-type="float" office:value="60">
            <text:p>60</text:p>
          </table:table-cell>
          <table:table-cell table:style-name="ce45" table:formula="of:=TIME(0;0;[.D36]/2)" office:value-type="time" office:time-value="PT00H00M30S">
            <text:p>00:00:30</text:p>
          </table:table-cell>
          <table:table-cell table:style-name="ce45" table:formula="of:=[.C36]+[.E36]" office:value-type="time" office:time-value="PT04H33M20S">
            <text:p>04:33:20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65.68981481">
            <text:p>2456265.68981</text:p>
          </table:table-cell>
          <table:table-cell office:value-type="float" office:value="1001">
            <text:p>1001</text:p>
          </table:table-cell>
          <table:table-cell office:value-type="float" office:value="384">
            <text:p>384</text:p>
          </table:table-cell>
          <table:table-cell office:value-type="float" office:value="307.3">
            <text:p>307.3</text:p>
          </table:table-cell>
          <table:table-cell table:formula="of:=[.I36]-[.J36]" office:value-type="float" office:value="76.7">
            <text:p>76.7</text:p>
          </table:table-cell>
          <table:table-cell table:style-name="ce54" table:formula="of:=1.1*[.H36]*[.J36]" office:value-type="float" office:value="338368.03">
            <text:p>338368.03</text:p>
          </table:table-cell>
          <table:table-cell table:formula="of:=SQRT((1.1*[.H36]*[.I36])+(1.1*[.H36]*[.K36]))" office:value-type="float" office:value="712.233648460953">
            <text:p>712.23</text:p>
          </table:table-cell>
          <table:table-cell table:style-name="ce56" table:formula="of:=-2.5*(LOG([.L36]/[.D36];10))" office:value-type="float" office:value="-9.3780951812757">
            <text:p>-9.378</text:p>
          </table:table-cell>
          <table:table-cell table:style-name="ce56" table:formula="of:=-2.5*(LOG(([.L36]+[.M36])/[.D36];10))" office:value-type="float" office:value="-9.3803781544577">
            <text:p>-9.380</text:p>
          </table:table-cell>
          <table:table-cell table:style-name="ce56" table:formula="of:=-2.5*(LOG(([.L36]-[.M36])/[.D36];10))" office:value-type="float" office:value="-9.37580739757827">
            <text:p>-9.376</text:p>
          </table:table-cell>
          <table:table-cell table:style-name="ce56" table:formula="of:=ABS(([.O36]-[.P36])/2)" office:value-type="float" office:value="0.00228537843971743">
            <text:p>0.002</text:p>
          </table:table-cell>
          <table:table-cell table:style-name="ce56" table:formula="of:=[.N36]-[.N35]" office:value-type="float" office:value="2.86324869960963">
            <text:p>2.863</text:p>
          </table:table-cell>
          <table:table-cell table:style-name="ce56" table:formula="of:=SQRT(([.Q36]*[.Q36])+([.Q35]*[.Q35]))" office:value-type="float" office:value="0.00239722360429748">
            <text:p>0.002</text:p>
          </table:table-cell>
          <table:table-cell table:formula="of:=[.R36]+12.61" office:value-type="float" office:value="15.4732486996096">
            <text:p>15.47</text:p>
          </table:table-cell>
          <table:table-cell table:formula="of:=SQRT(([.S36]*[.S36])+(0.04*0.04))" office:value-type="float" office:value="0.0400717691275167">
            <text:p>0.04</text:p>
          </table:table-cell>
          <table:table-cell office:value-type="string">
            <text:p>A</text:p>
          </table:table-cell>
          <table:table-cell table:style-name="ce47"/>
          <table:table-cell table:style-name="ce64"/>
          <table:table-cell table:style-name="ce47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4H30M58.5S">
            <text:p>04:30:59</text:p>
          </table:table-cell>
          <table:table-cell table:style-name="ce13" table:formula="of:=AVERAGE([.G33];[.G36])" office:value-type="float" office:value="2456265.68817708">
            <text:p>2456265.68818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33];[.R36])" office:value-type="float" office:value="2.87650120908965">
            <text:p>2.877</text:p>
          </table:table-cell>
          <table:table-cell table:style-name="ce5" table:formula="of:=IF(ABS([.R33]-[.R36])/2&lt;([.S33]+[.S36])/2;([.S33]+[.S36])/2;ABS([.R33]-[.R36])/2)" office:value-type="float" office:value="0.0132525094800231">
            <text:p>0.013</text:p>
          </table:table-cell>
          <table:table-cell table:style-name="ce23" table:formula="of:=AVERAGE([.T33];[.T36])" office:value-type="float" office:value="15.4865012090897">
            <text:p>15.49</text:p>
          </table:table-cell>
          <table:table-cell table:style-name="ce23" table:formula="of:=IF(ABS([.T33]-[.T36])/2&lt;([.U33]+[.U36])/2;([.U33]+[.U36])/2;ABS([.T33]-[.T36])/2)" office:value-type="float" office:value="0.0400720938288683">
            <text:p>0.04</text:p>
          </table:table-cell>
          <table:table-cell office:value-type="string">
            <text:p>A</text:p>
          </table:table-cell>
          <table:table-cell table:style-name="ce47" table:formula="of:=3.64*10^(0.4*(15-[.T37]))/[.Y37]" office:value-type="float" office:value="0.674954776701359">
            <text:p>0.67495</text:p>
          </table:table-cell>
          <table:table-cell table:style-name="ce64" office:value-type="float" office:value="3.41E-015">
            <text:p>3.410E-15</text:p>
          </table:table-cell>
          <table:table-cell table:style-name="ce47" table:formula="of:=1000*33400*5500^2*[.X37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7"/>
          <table:table-cell table:style-name="ce64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07H04M41S">
            <text:p>07:04:41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07H04M56S">
            <text:p>07:04:56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65.79509259">
            <text:p>2456265.7950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632.5">
            <text:p>632.5</text:p>
          </table:table-cell>
          <table:table-cell table:style-name="ce50" office:value-type="float" office:value="382.2">
            <text:p>382.2</text:p>
          </table:table-cell>
          <table:table-cell table:style-name="ce50" table:formula="of:=[.I39]-[.J39]" office:value-type="float" office:value="250.3">
            <text:p>250.3</text:p>
          </table:table-cell>
          <table:table-cell table:style-name="ce52" table:formula="of:=1.1*[.H39]*[.J39]" office:value-type="float" office:value="420840.42">
            <text:p>420840.42</text:p>
          </table:table-cell>
          <table:table-cell table:style-name="ce39" table:formula="of:=SQRT((1.1*[.H39]*[.I39])+(1.1*[.H39]*[.K39]))" office:value-type="float" office:value="985.926508417336">
            <text:p>985.93</text:p>
          </table:table-cell>
          <table:table-cell table:style-name="ce55" table:formula="of:=-2.5*(LOG([.L39]/[.D39];10))" office:value-type="float" office:value="-10.3674904765922">
            <text:p>-10.367</text:p>
          </table:table-cell>
          <table:table-cell table:style-name="ce55" table:formula="of:=-2.5*(LOG(([.L39]+[.M39])/[.D39];10))" office:value-type="float" office:value="-10.3700311169412">
            <text:p>-10.370</text:p>
          </table:table-cell>
          <table:table-cell table:style-name="ce55" table:formula="of:=-2.5*(LOG(([.L39]-[.M39])/[.D39];10))" office:value-type="float" office:value="-10.3649438771564">
            <text:p>-10.365</text:p>
          </table:table-cell>
          <table:table-cell table:style-name="ce55" table:formula="of:=ABS(([.O39]-[.P39])/2)" office:value-type="float" office:value="0.00254361989237495">
            <text:p>0.003</text:p>
          </table:table-cell>
          <table:table-cell table:style-name="ce55" table:formula="of:=[.N39]-[.N40]" office:value-type="float" office:value="-0.859356987594165">
            <text:p>-0.859</text:p>
          </table:table-cell>
          <table:table-cell table:style-name="ce55" table:formula="of:=SQRT(([.Q39]*[.Q39])+([.Q40]*[.Q40]))" office:value-type="float" office:value="0.00552939616331552">
            <text:p>0.006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6"/>
          <table:table-cell table:style-name="ce65"/>
          <table:table-cell table:style-name="ce46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07H06M35S">
            <text:p>07:06:35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7H06M50S">
            <text:p>07:06:50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65.79641204">
            <text:p>2456265.79641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424.3">
            <text:p>424.3</text:p>
          </table:table-cell>
          <table:table-cell table:style-name="ce50" office:value-type="float" office:value="173.2">
            <text:p>173.2</text:p>
          </table:table-cell>
          <table:table-cell table:style-name="ce50" table:formula="of:=[.I40]-[.J40]" office:value-type="float" office:value="251.1">
            <text:p>251.1</text:p>
          </table:table-cell>
          <table:table-cell table:style-name="ce52" table:formula="of:=1.1*[.H40]*[.J40]" office:value-type="float" office:value="190710.52">
            <text:p>190710.52</text:p>
          </table:table-cell>
          <table:table-cell table:style-name="ce39" table:formula="of:=SQRT((1.1*[.H40]*[.I40])+(1.1*[.H40]*[.K40]))" office:value-type="float" office:value="862.370535210938">
            <text:p>862.37</text:p>
          </table:table-cell>
          <table:table-cell table:style-name="ce55" table:formula="of:=-2.5*(LOG([.L40]/[.D40];10))" office:value-type="float" office:value="-9.50813348899802">
            <text:p>-9.508</text:p>
          </table:table-cell>
          <table:table-cell table:style-name="ce55" table:formula="of:=-2.5*(LOG(([.L40]+[.M40])/[.D40];10))" office:value-type="float" office:value="-9.51303199348149">
            <text:p>-9.513</text:p>
          </table:table-cell>
          <table:table-cell table:style-name="ce55" table:formula="of:=-2.5*(LOG(([.L40]-[.M40])/[.D40];10))" office:value-type="float" office:value="-9.50321278378336">
            <text:p>-9.503</text:p>
          </table:table-cell>
          <table:table-cell table:style-name="ce55" table:formula="of:=ABS(([.O40]-[.P40])/2)" office:value-type="float" office:value="0.0049096048490691">
            <text:p>0.005</text:p>
          </table:table-cell>
          <table:table-cell table:style-name="ce55" table:number-columns-repeated="2"/>
          <table:table-cell table:style-name="ce60" table:number-columns-repeated="2"/>
          <table:table-cell table:style-name="ce62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7H07M28S">
            <text:p>07:07:2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7H07M43S">
            <text:p>07:07:43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265.79702546">
            <text:p>2456265.79703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428">
            <text:p>428</text:p>
          </table:table-cell>
          <table:table-cell table:style-name="ce51" office:value-type="float" office:value="174.5">
            <text:p>174.5</text:p>
          </table:table-cell>
          <table:table-cell table:style-name="ce51" table:formula="of:=[.I41]-[.J41]" office:value-type="float" office:value="253.5">
            <text:p>253.5</text:p>
          </table:table-cell>
          <table:table-cell table:style-name="ce53" table:formula="of:=1.1*[.H41]*[.J41]" office:value-type="float" office:value="192141.95">
            <text:p>192141.95</text:p>
          </table:table-cell>
          <table:table-cell table:style-name="ce40" table:formula="of:=SQRT((1.1*[.H41]*[.I41])+(1.1*[.H41]*[.K41]))" office:value-type="float" office:value="866.256111089555">
            <text:p>866.26</text:p>
          </table:table-cell>
          <table:table-cell table:style-name="ce5" table:formula="of:=-2.5*(LOG([.L41]/[.D41];10))" office:value-type="float" office:value="-9.5162523480327">
            <text:p>-9.516</text:p>
          </table:table-cell>
          <table:table-cell table:style-name="ce5" table:formula="of:=-2.5*(LOG(([.L41]+[.M41])/[.D41];10))" office:value-type="float" office:value="-9.52113629884205">
            <text:p>-9.521</text:p>
          </table:table-cell>
          <table:table-cell table:style-name="ce5" table:formula="of:=-2.5*(LOG(([.L41]-[.M41])/[.D41];10))" office:value-type="float" office:value="-9.51134632851229">
            <text:p>-9.511</text:p>
          </table:table-cell>
          <table:table-cell table:style-name="ce5" table:formula="of:=ABS(([.O41]-[.P41])/2)" office:value-type="float" office:value="0.00489498516488052">
            <text:p>0.005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/>
          <table:table-cell table:style-name="ce66"/>
          <table:table-cell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7H08M58S">
            <text:p>07:08:5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2]/2)" office:value-type="time" office:time-value="PT00H00M15S">
            <text:p>00:00:15</text:p>
          </table:table-cell>
          <table:table-cell table:style-name="ce11" table:formula="of:=[.C42]+[.E42]" office:value-type="time" office:time-value="PT07H09M13S">
            <text:p>07:09:13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65.79806713">
            <text:p>2456265.79807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637.1">
            <text:p>637.1</text:p>
          </table:table-cell>
          <table:table-cell table:style-name="ce51" office:value-type="float" office:value="381.7">
            <text:p>381.7</text:p>
          </table:table-cell>
          <table:table-cell table:style-name="ce51" table:formula="of:=[.I42]-[.J42]" office:value-type="float" office:value="255.4">
            <text:p>255.4</text:p>
          </table:table-cell>
          <table:table-cell table:style-name="ce53" table:formula="of:=1.1*[.H42]*[.J42]" office:value-type="float" office:value="420289.87">
            <text:p>420289.87</text:p>
          </table:table-cell>
          <table:table-cell table:style-name="ce40" table:formula="of:=SQRT((1.1*[.H42]*[.I42])+(1.1*[.H42]*[.K42]))" office:value-type="float" office:value="991.328275597948">
            <text:p>991.33</text:p>
          </table:table-cell>
          <table:table-cell table:style-name="ce5" table:formula="of:=-2.5*(LOG([.L42]/[.D42];10))" office:value-type="float" office:value="-10.3660691696675">
            <text:p>-10.366</text:p>
          </table:table-cell>
          <table:table-cell table:style-name="ce5" table:formula="of:=-2.5*(LOG(([.L42]+[.M42])/[.D42];10))" office:value-type="float" office:value="-10.3686270558354">
            <text:p>-10.369</text:p>
          </table:table-cell>
          <table:table-cell table:style-name="ce5" table:formula="of:=-2.5*(LOG(([.L42]-[.M42])/[.D42];10))" office:value-type="float" office:value="-10.3635052431416">
            <text:p>-10.364</text:p>
          </table:table-cell>
          <table:table-cell table:style-name="ce5" table:formula="of:=ABS(([.O42]-[.P42])/2)" office:value-type="float" office:value="0.00256090634687745">
            <text:p>0.003</text:p>
          </table:table-cell>
          <table:table-cell table:style-name="ce56" table:formula="of:=[.N42]-[.N41]" office:value-type="float" office:value="-0.84981682163475">
            <text:p>-0.850</text:p>
          </table:table-cell>
          <table:table-cell table:style-name="ce56" table:formula="of:=SQRT(([.Q42]*[.Q42])+([.Q41]*[.Q41]))" office:value-type="float" office:value="0.00552441137876946">
            <text:p>0.006</text:p>
          </table:table-cell>
          <table:table-cell table:style-name="ce61"/>
          <table:table-cell table:style-name="ce60"/>
          <table:table-cell table:style-name="ce62" office:value-type="string">
            <text:p>A</text:p>
          </table:table-cell>
          <table:table-cell/>
          <table:table-cell table:style-name="ce66"/>
          <table:table-cell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7H07M04.5S">
            <text:p>07:07:05</text:p>
          </table:table-cell>
          <table:table-cell table:style-name="ce13" table:formula="of:=AVERAGE([.G39];[.G42])" office:value-type="float" office:value="2456265.79657986">
            <text:p>2456265.79658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39];[.R42])" office:value-type="float" office:value="-0.854586904614457">
            <text:p>-0.855</text:p>
          </table:table-cell>
          <table:table-cell table:style-name="ce5" table:formula="of:=IF(ABS([.R39]-[.R42])/2&lt;([.S39]+[.S42])/2;([.S39]+[.S42])/2;ABS([.R39]-[.R42])/2)" office:value-type="float" office:value="0.00552690377104249">
            <text:p>0.006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7"/>
          <table:table-cell table:style-name="ce64"/>
          <table:table-cell table:style-name="ce47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7"/>
          <table:table-cell table:style-name="ce64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7H22M31S">
            <text:p>07:22:31</text:p>
          </table:table-cell>
          <table:table-cell office:value-type="float" office:value="30">
            <text:p>30</text:p>
          </table:table-cell>
          <table:table-cell table:style-name="ce45" table:formula="of:=TIME(0;0;[.D45]/2)" office:value-type="time" office:time-value="PT00H00M15S">
            <text:p>00:00:15</text:p>
          </table:table-cell>
          <table:table-cell table:style-name="ce45" table:formula="of:=[.C45]+[.E45]" office:value-type="time" office:time-value="PT07H22M46S">
            <text:p>07:22:46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65.80747685">
            <text:p>2456265.80748</text:p>
          </table:table-cell>
          <table:table-cell office:value-type="float" office:value="1001">
            <text:p>1001</text:p>
          </table:table-cell>
          <table:table-cell office:value-type="float" office:value="572.9">
            <text:p>572.9</text:p>
          </table:table-cell>
          <table:table-cell office:value-type="float" office:value="339.9">
            <text:p>339.9</text:p>
          </table:table-cell>
          <table:table-cell table:formula="of:=[.I45]-[.J45]" office:value-type="float" office:value="233">
            <text:p>233</text:p>
          </table:table-cell>
          <table:table-cell table:style-name="ce54" table:formula="of:=1.1*[.H45]*[.J45]" office:value-type="float" office:value="374263.89">
            <text:p>374263.89</text:p>
          </table:table-cell>
          <table:table-cell table:formula="of:=SQRT((1.1*[.H45]*[.I45])+(1.1*[.H45]*[.K45]))" office:value-type="float" office:value="942.006629488349">
            <text:p>942.01</text:p>
          </table:table-cell>
          <table:table-cell table:style-name="ce56" table:formula="of:=-2.5*(LOG([.L45]/[.D45];10))" office:value-type="float" office:value="-10.2401416812524">
            <text:p>-10.240</text:p>
          </table:table-cell>
          <table:table-cell table:style-name="ce56" table:formula="of:=-2.5*(LOG(([.L45]+[.M45])/[.D45];10))" office:value-type="float" office:value="-10.2428710007248">
            <text:p>-10.243</text:p>
          </table:table-cell>
          <table:table-cell table:style-name="ce56" table:formula="of:=-2.5*(LOG(([.L45]-[.M45])/[.D45];10))" office:value-type="float" office:value="-10.237405483533">
            <text:p>-10.237</text:p>
          </table:table-cell>
          <table:table-cell table:style-name="ce56" table:formula="of:=ABS(([.O45]-[.P45])/2)" office:value-type="float" office:value="0.00273275859592914">
            <text:p>0.003</text:p>
          </table:table-cell>
          <table:table-cell table:style-name="ce56" table:formula="of:=[.N45]-[.N46]" office:value-type="float" office:value="0.929347056022209">
            <text:p>0.929</text:p>
          </table:table-cell>
          <table:table-cell table:style-name="ce56" table:formula="of:=SQRT(([.Q45]*[.Q45])+([.Q46]*[.Q46]))" office:value-type="float" office:value="0.00309878274779399">
            <text:p>0.003</text:p>
          </table:table-cell>
          <table:table-cell table:formula="of:=[.R45]+13.65" office:value-type="float" office:value="14.5793470560222">
            <text:p>14.58</text:p>
          </table:table-cell>
          <table:table-cell table:formula="of:=SQRT(([.S45]*[.S45])+(0.02*0.02))" office:value-type="float" office:value="0.0202386376645768">
            <text:p>0.02</text:p>
          </table:table-cell>
          <table:table-cell office:value-type="string">
            <text:p>A</text:p>
          </table:table-cell>
          <table:table-cell table:style-name="ce47"/>
          <table:table-cell table:style-name="ce64"/>
          <table:table-cell table:style-name="ce47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7H24M36S">
            <text:p>07:24:36</text:p>
          </table:table-cell>
          <table:table-cell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7H24M51S">
            <text:p>07:24:51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65.80892361">
            <text:p>2456265.80892</text:p>
          </table:table-cell>
          <table:table-cell office:value-type="float" office:value="1001">
            <text:p>1001</text:p>
          </table:table-cell>
          <table:table-cell office:value-type="float" office:value="1038">
            <text:p>1038</text:p>
          </table:table-cell>
          <table:table-cell office:value-type="float" office:value="800">
            <text:p>800</text:p>
          </table:table-cell>
          <table:table-cell table:formula="of:=[.I46]-[.J46]" office:value-type="float" office:value="238">
            <text:p>238</text:p>
          </table:table-cell>
          <table:table-cell table:style-name="ce54" table:formula="of:=1.1*[.H46]*[.J46]" office:value-type="float" office:value="880880">
            <text:p>880880</text:p>
          </table:table-cell>
          <table:table-cell table:formula="of:=SQRT((1.1*[.H46]*[.I46])+(1.1*[.H46]*[.K46]))" office:value-type="float" office:value="1185.32847768034">
            <text:p>1185.33</text:p>
          </table:table-cell>
          <table:table-cell table:style-name="ce56" table:formula="of:=-2.5*(LOG([.L46]/[.D46];10))" office:value-type="float" office:value="-11.1694887372746">
            <text:p>-11.169</text:p>
          </table:table-cell>
          <table:table-cell table:style-name="ce56" table:formula="of:=-2.5*(LOG(([.L46]+[.M46])/[.D46];10))" office:value-type="float" office:value="-11.1709487419791">
            <text:p>-11.171</text:p>
          </table:table-cell>
          <table:table-cell table:style-name="ce56" table:formula="of:=-2.5*(LOG(([.L46]-[.M46])/[.D46];10))" office:value-type="float" office:value="-11.1680267666373">
            <text:p>-11.168</text:p>
          </table:table-cell>
          <table:table-cell table:style-name="ce56" table:formula="of:=ABS(([.O46]-[.P46])/2)" office:value-type="float" office:value="0.00146098767085867">
            <text:p>0.001</text:p>
          </table:table-cell>
          <table:table-cell table:style-name="ce56" table:number-columns-repeated="2"/>
          <table:table-cell table:number-columns-repeated="4"/>
          <table:table-cell table:style-name="ce66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7H25M29S">
            <text:p>07:25:2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7H25M44S">
            <text:p>07:25:44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265.80953704">
            <text:p>2456265.80954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035">
            <text:p>1035</text:p>
          </table:table-cell>
          <table:table-cell table:style-name="ce51" office:value-type="float" office:value="796.4">
            <text:p>796.4</text:p>
          </table:table-cell>
          <table:table-cell table:style-name="ce51" table:formula="of:=[.I47]-[.J47]" office:value-type="float" office:value="238.6">
            <text:p>238.6</text:p>
          </table:table-cell>
          <table:table-cell table:style-name="ce53" table:formula="of:=1.1*[.H47]*[.J47]" office:value-type="float" office:value="876916.04">
            <text:p>876916.04</text:p>
          </table:table-cell>
          <table:table-cell table:style-name="ce40" table:formula="of:=SQRT((1.1*[.H47]*[.I47])+(1.1*[.H47]*[.K47]))" office:value-type="float" office:value="1184.21322404371">
            <text:p>1184.21</text:p>
          </table:table-cell>
          <table:table-cell table:style-name="ce5" table:formula="of:=-2.5*(LOG([.L47]/[.D47];10))" office:value-type="float" office:value="-11.1645918981831">
            <text:p>-11.165</text:p>
          </table:table-cell>
          <table:table-cell table:style-name="ce5" table:formula="of:=-2.5*(LOG(([.L47]+[.M47])/[.D47];10))" office:value-type="float" office:value="-11.166057119186">
            <text:p>-11.166</text:p>
          </table:table-cell>
          <table:table-cell table:style-name="ce5" table:formula="of:=-2.5*(LOG(([.L47]-[.M47])/[.D47];10))" office:value-type="float" office:value="-11.1631246971651">
            <text:p>-11.163</text:p>
          </table:table-cell>
          <table:table-cell table:style-name="ce5" table:formula="of:=ABS(([.O47]-[.P47])/2)" office:value-type="float" office:value="0.00146621101044619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/>
          <table:table-cell table:style-name="ce66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7H27M27S">
            <text:p>07:27:2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07H27M42S">
            <text:p>07:27:42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65.81090278">
            <text:p>2456265.8109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576.2">
            <text:p>576.2</text:p>
          </table:table-cell>
          <table:table-cell table:style-name="ce51" office:value-type="float" office:value="336">
            <text:p>336</text:p>
          </table:table-cell>
          <table:table-cell table:style-name="ce51" table:formula="of:=[.I48]-[.J48]" office:value-type="float" office:value="240.2">
            <text:p>240.2</text:p>
          </table:table-cell>
          <table:table-cell table:style-name="ce53" table:formula="of:=1.1*[.H48]*[.J48]" office:value-type="float" office:value="369969.6">
            <text:p>369969.6</text:p>
          </table:table-cell>
          <table:table-cell table:style-name="ce40" table:formula="of:=SQRT((1.1*[.H48]*[.I48])+(1.1*[.H48]*[.K48]))" office:value-type="float" office:value="948.123430783144">
            <text:p>948.12</text:p>
          </table:table-cell>
          <table:table-cell table:style-name="ce5" table:formula="of:=-2.5*(LOG([.L48]/[.D48];10))" office:value-type="float" office:value="-10.2276119632693">
            <text:p>-10.228</text:p>
          </table:table-cell>
          <table:table-cell table:style-name="ce5" table:formula="of:=-2.5*(LOG(([.L48]+[.M48])/[.D48];10))" office:value-type="float" office:value="-10.2303908271121">
            <text:p>-10.230</text:p>
          </table:table-cell>
          <table:table-cell table:style-name="ce5" table:formula="of:=-2.5*(LOG(([.L48]-[.M48])/[.D48];10))" office:value-type="float" office:value="-10.2248259688701">
            <text:p>-10.225</text:p>
          </table:table-cell>
          <table:table-cell table:style-name="ce5" table:formula="of:=ABS(([.O48]-[.P48])/2)" office:value-type="float" office:value="0.00278242912101767">
            <text:p>0.003</text:p>
          </table:table-cell>
          <table:table-cell table:style-name="ce56" table:formula="of:=[.N48]-[.N47]" office:value-type="float" office:value="0.93697993491382">
            <text:p>0.937</text:p>
          </table:table-cell>
          <table:table-cell table:style-name="ce56" table:formula="of:=SQRT(([.Q48]*[.Q48])+([.Q47]*[.Q47]))" office:value-type="float" office:value="0.0031451051716343">
            <text:p>0.003</text:p>
          </table:table-cell>
          <table:table-cell table:formula="of:=[.R48]+13.65" office:value-type="float" office:value="14.5869799349138">
            <text:p>14.59</text:p>
          </table:table-cell>
          <table:table-cell table:formula="of:=SQRT(([.S48]*[.S48])+(0.02*0.02))" office:value-type="float" office:value="0.0202457819444111">
            <text:p>0.02</text:p>
          </table:table-cell>
          <table:table-cell office:value-type="string">
            <text:p>A</text:p>
          </table:table-cell>
          <table:table-cell/>
          <table:table-cell table:style-name="ce66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7H25M14S">
            <text:p>07:25:14</text:p>
          </table:table-cell>
          <table:table-cell table:style-name="ce13" table:formula="of:=AVERAGE([.G45];[.G48])" office:value-type="float" office:value="2456265.80918981">
            <text:p>2456265.80919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45];[.R48])" office:value-type="float" office:value="0.933163495468015">
            <text:p>0.933</text:p>
          </table:table-cell>
          <table:table-cell table:style-name="ce5" table:formula="of:=IF(ABS([.R45]-[.R48])/2&lt;([.S45]+[.S48])/2;([.S45]+[.S48])/2;ABS([.R45]-[.R48])/2)" office:value-type="float" office:value="0.00381643944580556">
            <text:p>0.004</text:p>
          </table:table-cell>
          <table:table-cell table:style-name="ce23" table:formula="of:=AVERAGE([.T45];[.T48])" office:value-type="float" office:value="14.583163495468">
            <text:p>14.58</text:p>
          </table:table-cell>
          <table:table-cell table:style-name="ce23" table:formula="of:=IF(ABS([.T45]-[.T48])/2&lt;([.U45]+[.U48])/2;([.U45]+[.U48])/2;ABS([.T45]-[.T48])/2)" office:value-type="float" office:value="0.0202422098044939">
            <text:p>0.02</text:p>
          </table:table-cell>
          <table:table-cell office:value-type="string">
            <text:p>A</text:p>
          </table:table-cell>
          <table:table-cell table:style-name="ce47" table:formula="of:=3.64*10^(0.4*(15-[.T49]))/[.Y49]" office:value-type="float" office:value="1.5509927247443">
            <text:p>1.55099</text:p>
          </table:table-cell>
          <table:table-cell table:style-name="ce64" office:value-type="float" office:value="3.41E-015">
            <text:p>3.410E-15</text:p>
          </table:table-cell>
          <table:table-cell table:style-name="ce47" table:formula="of:=1000*33400*5500^2*[.X49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7"/>
          <table:table-cell table:style-name="ce64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08H44M59S">
            <text:p>08:44:59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51]/2)" office:value-type="time" office:time-value="PT00H00M30S">
            <text:p>00:00:30</text:p>
          </table:table-cell>
          <table:table-cell table:style-name="ce44" table:formula="of:=[.C51]+[.E51]" office:value-type="time" office:time-value="PT08H45M29S">
            <text:p>08:45:29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65.86491898">
            <text:p>2456265.86492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007">
            <text:p>1007</text:p>
          </table:table-cell>
          <table:table-cell table:style-name="ce50" office:value-type="float" office:value="204.3">
            <text:p>204.3</text:p>
          </table:table-cell>
          <table:table-cell table:style-name="ce50" table:formula="of:=[.I51]-[.J51]" office:value-type="float" office:value="802.7">
            <text:p>802.7</text:p>
          </table:table-cell>
          <table:table-cell table:style-name="ce52" table:formula="of:=1.1*[.H51]*[.J51]" office:value-type="float" office:value="224954.73">
            <text:p>224954.73</text:p>
          </table:table-cell>
          <table:table-cell table:style-name="ce39" table:formula="of:=SQRT((1.1*[.H51]*[.I51])+(1.1*[.H51]*[.K51]))" office:value-type="float" office:value="1411.61633243598">
            <text:p>1411.62</text:p>
          </table:table-cell>
          <table:table-cell table:style-name="ce55" table:formula="of:=-2.5*(LOG([.L51]/[.D51];10))" office:value-type="float" office:value="-8.93485969721587">
            <text:p>-8.935</text:p>
          </table:table-cell>
          <table:table-cell table:style-name="ce55" table:formula="of:=-2.5*(LOG(([.L51]+[.M51])/[.D51];10))" office:value-type="float" office:value="-8.94165152696897">
            <text:p>-8.942</text:p>
          </table:table-cell>
          <table:table-cell table:style-name="ce55" table:formula="of:=-2.5*(LOG(([.L51]-[.M51])/[.D51];10))" office:value-type="float" office:value="-8.92802511354071">
            <text:p>-8.928</text:p>
          </table:table-cell>
          <table:table-cell table:style-name="ce55" table:formula="of:=ABS(([.O51]-[.P51])/2)" office:value-type="float" office:value="0.00681320671412866">
            <text:p>0.007</text:p>
          </table:table-cell>
          <table:table-cell table:style-name="ce55" table:formula="of:=[.N51]-[.N52]" office:value-type="float" office:value="3.36696871556164">
            <text:p>3.367</text:p>
          </table:table-cell>
          <table:table-cell table:style-name="ce55" table:formula="of:=SQRT(([.Q51]*[.Q51])+([.Q52]*[.Q52]))" office:value-type="float" office:value="0.00686070375617446">
            <text:p>0.007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6"/>
          <table:table-cell table:style-name="ce65"/>
          <table:table-cell table:style-name="ce46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08H46M53S">
            <text:p>08:46:5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08H47M08S">
            <text:p>08:47:08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65.86606481">
            <text:p>2456265.8660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698">
            <text:p>2698</text:p>
          </table:table-cell>
          <table:table-cell table:style-name="ce50" office:value-type="float" office:value="2270">
            <text:p>2270</text:p>
          </table:table-cell>
          <table:table-cell table:style-name="ce50" table:formula="of:=[.I52]-[.J52]" office:value-type="float" office:value="428">
            <text:p>428</text:p>
          </table:table-cell>
          <table:table-cell table:style-name="ce52" table:formula="of:=1.1*[.H52]*[.J52]" office:value-type="float" office:value="2499497">
            <text:p>2499497</text:p>
          </table:table-cell>
          <table:table-cell table:style-name="ce39" table:formula="of:=SQRT((1.1*[.H52]*[.I52])+(1.1*[.H52]*[.K52]))" office:value-type="float" office:value="1855.2731874309">
            <text:p>1855.27</text:p>
          </table:table-cell>
          <table:table-cell table:style-name="ce55" table:formula="of:=-2.5*(LOG([.L52]/[.D52];10))" office:value-type="float" office:value="-12.3018284127775">
            <text:p>-12.302</text:p>
          </table:table-cell>
          <table:table-cell table:style-name="ce55" table:formula="of:=-2.5*(LOG(([.L52]+[.M52])/[.D52];10))" office:value-type="float" office:value="-12.3026340108876">
            <text:p>-12.303</text:p>
          </table:table-cell>
          <table:table-cell table:style-name="ce55" table:formula="of:=-2.5*(LOG(([.L52]-[.M52])/[.D52];10))" office:value-type="float" office:value="-12.3010222164832">
            <text:p>-12.301</text:p>
          </table:table-cell>
          <table:table-cell table:style-name="ce55" table:formula="of:=ABS(([.O52]-[.P52])/2)" office:value-type="float" office:value="0.000805897202215355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2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8H47M48S">
            <text:p>08:47:4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8H48M03S">
            <text:p>08:48:03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265.86670139">
            <text:p>2456265.8667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2651">
            <text:p>2651</text:p>
          </table:table-cell>
          <table:table-cell table:style-name="ce51" office:value-type="float" office:value="2206">
            <text:p>2206</text:p>
          </table:table-cell>
          <table:table-cell table:style-name="ce51" table:formula="of:=[.I53]-[.J53]" office:value-type="float" office:value="445">
            <text:p>445</text:p>
          </table:table-cell>
          <table:table-cell table:style-name="ce53" table:formula="of:=1.1*[.H53]*[.J53]" office:value-type="float" office:value="2429026.6">
            <text:p>2429026.6</text:p>
          </table:table-cell>
          <table:table-cell table:style-name="ce40" table:formula="of:=SQRT((1.1*[.H53]*[.I53])+(1.1*[.H53]*[.K53]))" office:value-type="float" office:value="1846.34926273444">
            <text:p>1846.35</text:p>
          </table:table-cell>
          <table:table-cell table:style-name="ce5" table:formula="of:=-2.5*(LOG([.L53]/[.D53];10))" office:value-type="float" office:value="-12.2707775400551">
            <text:p>-12.271</text:p>
          </table:table-cell>
          <table:table-cell table:style-name="ce5" table:formula="of:=-2.5*(LOG(([.L53]+[.M53])/[.D53];10))" office:value-type="float" office:value="-12.2716025152701">
            <text:p>-12.272</text:p>
          </table:table-cell>
          <table:table-cell table:style-name="ce5" table:formula="of:=-2.5*(LOG(([.L53]-[.M53])/[.D53];10))" office:value-type="float" office:value="-12.2699519375224">
            <text:p>-12.270</text:p>
          </table:table-cell>
          <table:table-cell table:style-name="ce5" table:formula="of:=ABS(([.O53]-[.P53])/2)" office:value-type="float" office:value="0.000825288873848251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/>
          <table:table-cell table:style-name="ce66"/>
          <table:table-cell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8H49M19S">
            <text:p>08:49:1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08H49M49S">
            <text:p>08:49:49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65.86792824">
            <text:p>2456265.86793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038">
            <text:p>1038</text:p>
          </table:table-cell>
          <table:table-cell table:style-name="ce51" office:value-type="float" office:value="197.9">
            <text:p>197.9</text:p>
          </table:table-cell>
          <table:table-cell table:style-name="ce51" table:formula="of:=[.I54]-[.J54]" office:value-type="float" office:value="840.1">
            <text:p>840.1</text:p>
          </table:table-cell>
          <table:table-cell table:style-name="ce53" table:formula="of:=1.1*[.H54]*[.J54]" office:value-type="float" office:value="217907.69">
            <text:p>217907.69</text:p>
          </table:table-cell>
          <table:table-cell table:style-name="ce40" table:formula="of:=SQRT((1.1*[.H54]*[.I54])+(1.1*[.H54]*[.K54]))" office:value-type="float" office:value="1438.04586505438">
            <text:p>1438.05</text:p>
          </table:table-cell>
          <table:table-cell table:style-name="ce5" table:formula="of:=-2.5*(LOG([.L54]/[.D54];10))" office:value-type="float" office:value="-8.90030326615074">
            <text:p>-8.900</text:p>
          </table:table-cell>
          <table:table-cell table:style-name="ce5" table:formula="of:=-2.5*(LOG(([.L54]+[.M54])/[.D54];10))" office:value-type="float" office:value="-8.90744486412014">
            <text:p>-8.907</text:p>
          </table:table-cell>
          <table:table-cell table:style-name="ce5" table:formula="of:=-2.5*(LOG(([.L54]-[.M54])/[.D54];10))" office:value-type="float" office:value="-8.89311438201139">
            <text:p>-8.893</text:p>
          </table:table-cell>
          <table:table-cell table:style-name="ce5" table:formula="of:=ABS(([.O54]-[.P54])/2)" office:value-type="float" office:value="0.00716524105437255">
            <text:p>0.007</text:p>
          </table:table-cell>
          <table:table-cell table:style-name="ce56" table:formula="of:=[.N54]-[.N53]" office:value-type="float" office:value="3.37047427390439">
            <text:p>3.370</text:p>
          </table:table-cell>
          <table:table-cell table:style-name="ce56" table:formula="of:=SQRT(([.Q54]*[.Q54])+([.Q53]*[.Q53]))" office:value-type="float" office:value="0.00721261263985275">
            <text:p>0.007</text:p>
          </table:table-cell>
          <table:table-cell table:style-name="ce61"/>
          <table:table-cell table:style-name="ce60"/>
          <table:table-cell table:style-name="ce62" office:value-type="string">
            <text:p>A</text:p>
          </table:table-cell>
          <table:table-cell/>
          <table:table-cell table:style-name="ce66"/>
          <table:table-cell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08H47M39S">
            <text:p>08:47:39</text:p>
          </table:table-cell>
          <table:table-cell table:style-name="ce13" table:formula="of:=AVERAGE([.G51];[.G54])" office:value-type="float" office:value="2456265.86642361">
            <text:p>2456265.86642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51];[.R54])" office:value-type="float" office:value="3.36872149473302">
            <text:p>3.369</text:p>
          </table:table-cell>
          <table:table-cell table:style-name="ce5" table:formula="of:=IF(ABS([.R51]-[.R54])/2&lt;([.S51]+[.S54])/2;([.S51]+[.S54])/2;ABS([.R51]-[.R54])/2)" office:value-type="float" office:value="0.00703665819801361">
            <text:p>0.007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7"/>
          <table:table-cell table:style-name="ce64"/>
          <table:table-cell table:style-name="ce47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7"/>
          <table:table-cell table:style-name="ce64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9H01M58S">
            <text:p>09:01:58</text:p>
          </table:table-cell>
          <table:table-cell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09H02M13S">
            <text:p>09:02:13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65.87653935">
            <text:p>2456265.87654</text:p>
          </table:table-cell>
          <table:table-cell office:value-type="float" office:value="1001">
            <text:p>1001</text:p>
          </table:table-cell>
          <table:table-cell office:value-type="float" office:value="1339">
            <text:p>1339</text:p>
          </table:table-cell>
          <table:table-cell office:value-type="float" office:value="1049">
            <text:p>1049</text:p>
          </table:table-cell>
          <table:table-cell table:formula="of:=[.I57]-[.J57]" office:value-type="float" office:value="290">
            <text:p>290</text:p>
          </table:table-cell>
          <table:table-cell table:style-name="ce54" table:formula="of:=1.1*[.H57]*[.J57]" office:value-type="float" office:value="1155053.9">
            <text:p>1155053.9</text:p>
          </table:table-cell>
          <table:table-cell table:formula="of:=SQRT((1.1*[.H57]*[.I57])+(1.1*[.H57]*[.K57]))" office:value-type="float" office:value="1339.28783314118">
            <text:p>1339.29</text:p>
          </table:table-cell>
          <table:table-cell table:style-name="ce56" table:formula="of:=-2.5*(LOG([.L57]/[.D57];10))" office:value-type="float" office:value="-11.4637024902786">
            <text:p>-11.464</text:p>
          </table:table-cell>
          <table:table-cell table:style-name="ce56" table:formula="of:=-2.5*(LOG(([.L57]+[.M57])/[.D57];10))" office:value-type="float" office:value="-11.4649606747808">
            <text:p>-11.465</text:p>
          </table:table-cell>
          <table:table-cell table:style-name="ce56" table:formula="of:=-2.5*(LOG(([.L57]-[.M57])/[.D57];10))" office:value-type="float" office:value="-11.4624428460618">
            <text:p>-11.462</text:p>
          </table:table-cell>
          <table:table-cell table:style-name="ce56" table:formula="of:=ABS(([.O57]-[.P57])/2)" office:value-type="float" office:value="0.00125891435948855">
            <text:p>0.001</text:p>
          </table:table-cell>
          <table:table-cell table:style-name="ce56" table:formula="of:=[.N57]-[.N58]" office:value-type="float" office:value="1.83946138703281">
            <text:p>1.839</text:p>
          </table:table-cell>
          <table:table-cell table:style-name="ce56" table:formula="of:=SQRT(([.Q57]*[.Q57])+([.Q58]*[.Q58]))" office:value-type="float" office:value="0.00133977258912074">
            <text:p>0.001</text:p>
          </table:table-cell>
          <table:table-cell table:formula="of:=[.R57]+11.46" office:value-type="float" office:value="13.2994613870328">
            <text:p>13.30</text:p>
          </table:table-cell>
          <table:table-cell table:formula="of:=SQRT(([.S57]*[.S57])+(0.01*0.01))" office:value-type="float" office:value="0.010089350355229">
            <text:p>0.01</text:p>
          </table:table-cell>
          <table:table-cell office:value-type="float" office:value="10">
            <text:p>10</text:p>
          </table:table-cell>
          <table:table-cell table:style-name="ce47"/>
          <table:table-cell table:style-name="ce64"/>
          <table:table-cell table:style-name="ce47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9H03M36S">
            <text:p>09:03:36</text:p>
          </table:table-cell>
          <table:table-cell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9H03M51S">
            <text:p>09:03:51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265.87767361">
            <text:p>2456265.87767</text:p>
          </table:table-cell>
          <table:table-cell office:value-type="float" office:value="1001">
            <text:p>1001</text:p>
          </table:table-cell>
          <table:table-cell office:value-type="float" office:value="6053">
            <text:p>6053</text:p>
          </table:table-cell>
          <table:table-cell office:value-type="float" office:value="5709">
            <text:p>5709</text:p>
          </table:table-cell>
          <table:table-cell table:formula="of:=[.I58]-[.J58]" office:value-type="float" office:value="344">
            <text:p>344</text:p>
          </table:table-cell>
          <table:table-cell table:style-name="ce54" table:formula="of:=1.1*[.H58]*[.J58]" office:value-type="float" office:value="6286179.9">
            <text:p>6286179.9</text:p>
          </table:table-cell>
          <table:table-cell table:formula="of:=SQRT((1.1*[.H58]*[.I58])+(1.1*[.H58]*[.K58]))" office:value-type="float" office:value="2654.00389977106">
            <text:p>2654</text:p>
          </table:table-cell>
          <table:table-cell table:style-name="ce56" table:formula="of:=-2.5*(LOG([.L58]/[.D58];10))" office:value-type="float" office:value="-13.3031638773114">
            <text:p>-13.303</text:p>
          </table:table-cell>
          <table:table-cell table:style-name="ce56" table:formula="of:=-2.5*(LOG(([.L58]+[.M58])/[.D58];10))" office:value-type="float" office:value="-13.3036221747271">
            <text:p>-13.304</text:p>
          </table:table-cell>
          <table:table-cell table:style-name="ce56" table:formula="of:=-2.5*(LOG(([.L58]-[.M58])/[.D58];10))" office:value-type="float" office:value="-13.3027053863632">
            <text:p>-13.303</text:p>
          </table:table-cell>
          <table:table-cell table:style-name="ce56" table:formula="of:=ABS(([.O58]-[.P58])/2)" office:value-type="float" office:value="0.00045839418193605">
            <text:p>0.000</text:p>
          </table:table-cell>
          <table:table-cell table:style-name="ce56" table:number-columns-repeated="2"/>
          <table:table-cell table:number-columns-repeated="4"/>
          <table:table-cell table:style-name="ce66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9H04M30S">
            <text:p>09:04:3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9H04M45S">
            <text:p>09:04:45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265.87829861">
            <text:p>2456265.8783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6055">
            <text:p>6055</text:p>
          </table:table-cell>
          <table:table-cell table:style-name="ce51" office:value-type="float" office:value="5711">
            <text:p>5711</text:p>
          </table:table-cell>
          <table:table-cell table:style-name="ce51" table:formula="of:=[.I59]-[.J59]" office:value-type="float" office:value="344">
            <text:p>344</text:p>
          </table:table-cell>
          <table:table-cell table:style-name="ce53" table:formula="of:=1.1*[.H59]*[.J59]" office:value-type="float" office:value="6288382.1">
            <text:p>6288382.1</text:p>
          </table:table-cell>
          <table:table-cell table:style-name="ce40" table:formula="of:=SQRT((1.1*[.H59]*[.I59])+(1.1*[.H59]*[.K59]))" office:value-type="float" office:value="2654.41874993378">
            <text:p>2654.42</text:p>
          </table:table-cell>
          <table:table-cell table:style-name="ce5" table:formula="of:=-2.5*(LOG([.L59]/[.D59];10))" office:value-type="float" office:value="-13.3035441702066">
            <text:p>-13.304</text:p>
          </table:table-cell>
          <table:table-cell table:style-name="ce5" table:formula="of:=-2.5*(LOG(([.L59]+[.M59])/[.D59];10))" office:value-type="float" office:value="-13.3040023787566">
            <text:p>-13.304</text:p>
          </table:table-cell>
          <table:table-cell table:style-name="ce5" table:formula="of:=-2.5*(LOG(([.L59]-[.M59])/[.D59];10))" office:value-type="float" office:value="-13.3030857681993">
            <text:p>-13.303</text:p>
          </table:table-cell>
          <table:table-cell table:style-name="ce5" table:formula="of:=ABS(([.O59]-[.P59])/2)" office:value-type="float" office:value="0.000458305278645099">
            <text:p>0.000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/>
          <table:table-cell table:style-name="ce66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9H06M05S">
            <text:p>09:06:0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09H06M20S">
            <text:p>09:06:20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65.87939815">
            <text:p>2456265.8794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338">
            <text:p>1338</text:p>
          </table:table-cell>
          <table:table-cell table:style-name="ce51" office:value-type="float" office:value="1047">
            <text:p>1047</text:p>
          </table:table-cell>
          <table:table-cell table:style-name="ce51" table:formula="of:=[.I60]-[.J60]" office:value-type="float" office:value="291">
            <text:p>291</text:p>
          </table:table-cell>
          <table:table-cell table:style-name="ce53" table:formula="of:=1.1*[.H60]*[.J60]" office:value-type="float" office:value="1152851.7">
            <text:p>1152851.7</text:p>
          </table:table-cell>
          <table:table-cell table:style-name="ce40" table:formula="of:=SQRT((1.1*[.H60]*[.I60])+(1.1*[.H60]*[.K60]))" office:value-type="float" office:value="1339.28783314118">
            <text:p>1339.29</text:p>
          </table:table-cell>
          <table:table-cell table:style-name="ce5" table:formula="of:=-2.5*(LOG([.L60]/[.D60];10))" office:value-type="float" office:value="-11.4616304739918">
            <text:p>-11.462</text:p>
          </table:table-cell>
          <table:table-cell table:style-name="ce5" table:formula="of:=-2.5*(LOG(([.L60]+[.M60])/[.D60];10))" office:value-type="float" office:value="-11.4628910605081">
            <text:p>-11.463</text:p>
          </table:table-cell>
          <table:table-cell table:style-name="ce5" table:formula="of:=-2.5*(LOG(([.L60]-[.M60])/[.D60];10))" office:value-type="float" office:value="-11.4603684221788">
            <text:p>-11.460</text:p>
          </table:table-cell>
          <table:table-cell table:style-name="ce5" table:formula="of:=ABS(([.O60]-[.P60])/2)" office:value-type="float" office:value="0.00126131916462757">
            <text:p>0.001</text:p>
          </table:table-cell>
          <table:table-cell table:style-name="ce56" table:formula="of:=[.N60]-[.N59]" office:value-type="float" office:value="1.84191369621482">
            <text:p>1.842</text:p>
          </table:table-cell>
          <table:table-cell table:style-name="ce56" table:formula="of:=SQRT(([.Q60]*[.Q60])+([.Q59]*[.Q59]))" office:value-type="float" office:value="0.00134200214734953">
            <text:p>0.001</text:p>
          </table:table-cell>
          <table:table-cell table:formula="of:=[.R60]+11.46" office:value-type="float" office:value="13.3019136962148">
            <text:p>13.30</text:p>
          </table:table-cell>
          <table:table-cell table:formula="of:=SQRT(([.S60]*[.S60])+(0.01*0.01))" office:value-type="float" office:value="0.0100896466619744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66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7];[.F60])" office:value-type="time" office:time-value="PT09H04M16.5S">
            <text:p>09:04:17</text:p>
          </table:table-cell>
          <table:table-cell table:style-name="ce13" table:formula="of:=AVERAGE([.G57];[.G60])" office:value-type="float" office:value="2456265.87796875">
            <text:p>2456265.87797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57];[.R60])" office:value-type="float" office:value="1.84068754162382">
            <text:p>1.841</text:p>
          </table:table-cell>
          <table:table-cell table:style-name="ce5" table:formula="of:=IF(ABS([.R57]-[.R60])/2&lt;([.S57]+[.S60])/2;([.S57]+[.S60])/2;ABS([.R57]-[.R60])/2)" office:value-type="float" office:value="0.00134088736823514">
            <text:p>0.001</text:p>
          </table:table-cell>
          <table:table-cell table:style-name="ce23" table:formula="of:=AVERAGE([.T57];[.T60])" office:value-type="float" office:value="13.3006875416238">
            <text:p>13.30</text:p>
          </table:table-cell>
          <table:table-cell table:style-name="ce23" table:formula="of:=IF(ABS([.T57]-[.T60])/2&lt;([.U57]+[.U60])/2;([.U57]+[.U60])/2;ABS([.T57]-[.T60])/2)" office:value-type="float" office:value="0.0100894985086017">
            <text:p>0.01</text:p>
          </table:table-cell>
          <table:table-cell office:value-type="float" office:value="10">
            <text:p>10</text:p>
          </table:table-cell>
          <table:table-cell table:style-name="ce47" table:formula="of:=3.64*10^(0.4*(15-[.T61]))/[.Y61]" office:value-type="float" office:value="5.05359160229798">
            <text:p>5.05359</text:p>
          </table:table-cell>
          <table:table-cell table:style-name="ce64" office:value-type="float" office:value="3.41E-015">
            <text:p>3.410E-15</text:p>
          </table:table-cell>
          <table:table-cell table:style-name="ce47" table:formula="of:=1000*33400*5500^2*[.X61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7"/>
          <table:table-cell table:style-name="ce64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10H39M07S">
            <text:p>10:39:07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63]/2)" office:value-type="time" office:time-value="PT00H01M00S">
            <text:p>00:01:00</text:p>
          </table:table-cell>
          <table:table-cell table:style-name="ce44" table:formula="of:=[.C63]+[.E63]" office:value-type="time" office:time-value="PT10H40M07S">
            <text:p>10:40:07</text:p>
          </table:table-cell>
          <table:table-cell table:style-name="ce4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65.94452546">
            <text:p>2456265.94453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679">
            <text:p>1679</text:p>
          </table:table-cell>
          <table:table-cell table:style-name="ce50" office:value-type="float" office:value="168.5">
            <text:p>168.5</text:p>
          </table:table-cell>
          <table:table-cell table:style-name="ce50" table:formula="of:=[.I63]-[.J63]" office:value-type="float" office:value="1510.5">
            <text:p>1510.5</text:p>
          </table:table-cell>
          <table:table-cell table:style-name="ce52" table:formula="of:=1.1*[.H63]*[.J63]" office:value-type="float" office:value="185535.35">
            <text:p>185535.35</text:p>
          </table:table-cell>
          <table:table-cell table:style-name="ce39" table:formula="of:=SQRT((1.1*[.H63]*[.I63])+(1.1*[.H63]*[.K63]))" office:value-type="float" office:value="1874.02199827003">
            <text:p>1874.02</text:p>
          </table:table-cell>
          <table:table-cell table:style-name="ce55" table:formula="of:=-2.5*(LOG([.L63]/[.D63];10))" office:value-type="float" office:value="-7.97311355449319">
            <text:p>-7.973</text:p>
          </table:table-cell>
          <table:table-cell table:style-name="ce55" table:formula="of:=-2.5*(LOG(([.L63]+[.M63])/[.D63];10))" office:value-type="float" office:value="-7.98402514829021">
            <text:p>-7.984</text:p>
          </table:table-cell>
          <table:table-cell table:style-name="ce55" table:formula="of:=-2.5*(LOG(([.L63]-[.M63])/[.D63];10))" office:value-type="float" office:value="-7.96209118550498">
            <text:p>-7.962</text:p>
          </table:table-cell>
          <table:table-cell table:style-name="ce55" table:formula="of:=ABS(([.O63]-[.P63])/2)" office:value-type="float" office:value="0.0109669813926168">
            <text:p>0.011</text:p>
          </table:table-cell>
          <table:table-cell table:style-name="ce55" table:formula="of:=[.N63]-[.N64]" office:value-type="float" office:value="2.1392067117627">
            <text:p>2.139</text:p>
          </table:table-cell>
          <table:table-cell table:style-name="ce55" table:formula="of:=SQRT(([.Q63]*[.Q63])+([.Q64]*[.Q64]))" office:value-type="float" office:value="0.0112305590100891">
            <text:p>0.011</text:p>
          </table:table-cell>
          <table:table-cell table:style-name="ce60" table:formula="of:=[.R63]+14.71" office:value-type="float" office:value="16.8492067117627">
            <text:p>16.85</text:p>
          </table:table-cell>
          <table:table-cell table:style-name="ce60" table:formula="of:=SQRT(([.S63]*[.S63])+(0.02*0.02))" office:value-type="float" office:value="0.0229374247830722">
            <text:p>0.02</text:p>
          </table:table-cell>
          <table:table-cell table:style-name="ce62" office:value-type="float" office:value="2">
            <text:p>2</text:p>
          </table:table-cell>
          <table:table-cell table:style-name="ce47"/>
          <table:table-cell table:style-name="ce64"/>
          <table:table-cell table:style-name="ce47"/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10H42M36S">
            <text:p>10:42:36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64]/2)" office:value-type="time" office:time-value="PT00H00M30S">
            <text:p>00:00:30</text:p>
          </table:table-cell>
          <table:table-cell table:style-name="ce44" table:formula="of:=[.C64]+[.E64]" office:value-type="time" office:time-value="PT10H43M06S">
            <text:p>10:43:06</text:p>
          </table:table-cell>
          <table:table-cell table:style-name="ce4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265.94659722">
            <text:p>2456265.9466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300">
            <text:p>1300</text:p>
          </table:table-cell>
          <table:table-cell table:style-name="ce50" office:value-type="float" office:value="604.3">
            <text:p>604.3</text:p>
          </table:table-cell>
          <table:table-cell table:style-name="ce50" table:formula="of:=[.I64]-[.J64]" office:value-type="float" office:value="695.7">
            <text:p>695.7</text:p>
          </table:table-cell>
          <table:table-cell table:style-name="ce52" table:formula="of:=1.1*[.H64]*[.J64]" office:value-type="float" office:value="665394.73">
            <text:p>665394.73</text:p>
          </table:table-cell>
          <table:table-cell table:style-name="ce39" table:formula="of:=SQRT((1.1*[.H64]*[.I64])+(1.1*[.H64]*[.K64]))" office:value-type="float" office:value="1482.38499385281">
            <text:p>1482.38</text:p>
          </table:table-cell>
          <table:table-cell table:style-name="ce55" table:formula="of:=-2.5*(LOG([.L64]/[.D64];10))" office:value-type="float" office:value="-10.1123202662559">
            <text:p>-10.112</text:p>
          </table:table-cell>
          <table:table-cell table:style-name="ce55" table:formula="of:=-2.5*(LOG(([.L64]+[.M64])/[.D64];10))" office:value-type="float" office:value="-10.1147364093688">
            <text:p>-10.115</text:p>
          </table:table-cell>
          <table:table-cell table:style-name="ce55" table:formula="of:=-2.5*(LOG(([.L64]-[.M64])/[.D64];10))" office:value-type="float" office:value="-10.1098987343847">
            <text:p>-10.110</text:p>
          </table:table-cell>
          <table:table-cell table:style-name="ce55" table:formula="of:=ABS(([.O64]-[.P64])/2)" office:value-type="float" office:value="0.00241883749207972">
            <text:p>0.002</text:p>
          </table:table-cell>
          <table:table-cell table:style-name="ce55" table:number-columns-repeated="2"/>
          <table:table-cell table:style-name="ce60" table:number-columns-repeated="2"/>
          <table:table-cell table:style-name="ce62"/>
          <table:table-cell table:style-name="ce39" table:number-columns-repeated="3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10H44M08S">
            <text:p>10:44:08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5]/2)" office:value-type="time" office:time-value="PT00H00M30S">
            <text:p>00:00:30</text:p>
          </table:table-cell>
          <table:table-cell table:style-name="ce11" table:formula="of:=[.C65]+[.E65]" office:value-type="time" office:time-value="PT10H44M38S">
            <text:p>10:44:38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265.94766204">
            <text:p>2456265.9476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414">
            <text:p>1414</text:p>
          </table:table-cell>
          <table:table-cell table:style-name="ce51" office:value-type="float" office:value="591.2">
            <text:p>591.2</text:p>
          </table:table-cell>
          <table:table-cell table:style-name="ce51" table:formula="of:=[.I65]-[.J65]" office:value-type="float" office:value="822.8">
            <text:p>822.8</text:p>
          </table:table-cell>
          <table:table-cell table:style-name="ce53" table:formula="of:=1.1*[.H65]*[.J65]" office:value-type="float" office:value="650970.32">
            <text:p>650970.32</text:p>
          </table:table-cell>
          <table:table-cell table:style-name="ce40" table:formula="of:=SQRT((1.1*[.H65]*[.I65])+(1.1*[.H65]*[.K65]))" office:value-type="float" office:value="1569.37582496991">
            <text:p>1569.38</text:p>
          </table:table-cell>
          <table:table-cell table:style-name="ce5" table:formula="of:=-2.5*(LOG([.L65]/[.D65];10))" office:value-type="float" office:value="-10.0885248441017">
            <text:p>-10.089</text:p>
          </table:table-cell>
          <table:table-cell table:style-name="ce5" table:formula="of:=-2.5*(LOG(([.L65]+[.M65])/[.D65];10))" office:value-type="float" office:value="-10.0911392144627">
            <text:p>-10.091</text:p>
          </table:table-cell>
          <table:table-cell table:style-name="ce5" table:formula="of:=-2.5*(LOG(([.L65]-[.M65])/[.D65];10))" office:value-type="float" office:value="-10.0859041633373">
            <text:p>-10.086</text:p>
          </table:table-cell>
          <table:table-cell table:style-name="ce5" table:formula="of:=ABS(([.O65]-[.P65])/2)" office:value-type="float" office:value="0.00261752556272476">
            <text:p>0.003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/>
          <table:table-cell table:style-name="ce66"/>
          <table:table-cell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10H46M35S">
            <text:p>10:46:35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66]/2)" office:value-type="time" office:time-value="PT00H01M00S">
            <text:p>00:01:00</text:p>
          </table:table-cell>
          <table:table-cell table:style-name="ce11" table:formula="of:=[.C66]+[.E66]" office:value-type="time" office:time-value="PT10H47M35S">
            <text:p>10:47:35</text:p>
          </table:table-cell>
          <table:table-cell table:style-name="ce1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265.94971065">
            <text:p>2456265.94971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388">
            <text:p>1388</text:p>
          </table:table-cell>
          <table:table-cell table:style-name="ce51" office:value-type="float" office:value="175.1">
            <text:p>175.1</text:p>
          </table:table-cell>
          <table:table-cell table:style-name="ce51" table:formula="of:=[.I66]-[.J66]" office:value-type="float" office:value="1212.9">
            <text:p>1212.9</text:p>
          </table:table-cell>
          <table:table-cell table:style-name="ce53" table:formula="of:=1.1*[.H66]*[.J66]" office:value-type="float" office:value="192802.61">
            <text:p>192802.61</text:p>
          </table:table-cell>
          <table:table-cell table:style-name="ce40" table:formula="of:=SQRT((1.1*[.H66]*[.I66])+(1.1*[.H66]*[.K66]))" office:value-type="float" office:value="1692.2916385777">
            <text:p>1692.29</text:p>
          </table:table-cell>
          <table:table-cell table:style-name="ce5" table:formula="of:=-2.5*(LOG([.L66]/[.D66];10))" office:value-type="float" office:value="-8.01482915668341">
            <text:p>-8.015</text:p>
          </table:table-cell>
          <table:table-cell table:style-name="ce5" table:formula="of:=-2.5*(LOG(([.L66]+[.M66])/[.D66];10))" office:value-type="float" office:value="-8.02431743863355">
            <text:p>-8.024</text:p>
          </table:table-cell>
          <table:table-cell table:style-name="ce5" table:formula="of:=-2.5*(LOG(([.L66]-[.M66])/[.D66];10))" office:value-type="float" office:value="-8.00525722479021">
            <text:p>-8.005</text:p>
          </table:table-cell>
          <table:table-cell table:style-name="ce5" table:formula="of:=ABS(([.O66]-[.P66])/2)" office:value-type="float" office:value="0.00953010692166689">
            <text:p>0.010</text:p>
          </table:table-cell>
          <table:table-cell table:style-name="ce56" table:formula="of:=[.N66]-[.N65]" office:value-type="float" office:value="2.07369568741826">
            <text:p>2.074</text:p>
          </table:table-cell>
          <table:table-cell table:style-name="ce56" table:formula="of:=SQRT(([.Q66]*[.Q66])+([.Q65]*[.Q65]))" office:value-type="float" office:value="0.00988303485827713">
            <text:p>0.010</text:p>
          </table:table-cell>
          <table:table-cell table:style-name="ce60" table:formula="of:=[.R66]+14.71" office:value-type="float" office:value="16.7836956874183">
            <text:p>16.78</text:p>
          </table:table-cell>
          <table:table-cell table:style-name="ce60" table:formula="of:=SQRT(([.S66]*[.S66])+(0.02*0.02))" office:value-type="float" office:value="0.0223086166762962">
            <text:p>0.02</text:p>
          </table:table-cell>
          <table:table-cell table:style-name="ce62" office:value-type="float" office:value="2">
            <text:p>2</text:p>
          </table:table-cell>
          <table:table-cell/>
          <table:table-cell table:style-name="ce66"/>
          <table:table-cell/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3];[.F66])" office:value-type="time" office:time-value="PT10H43M51S">
            <text:p>10:43:51</text:p>
          </table:table-cell>
          <table:table-cell table:style-name="ce13" table:formula="of:=AVERAGE([.G63];[.G66])" office:value-type="float" office:value="2456265.94711806">
            <text:p>2456265.94712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63];[.R66])" office:value-type="float" office:value="2.10645119959048">
            <text:p>2.106</text:p>
          </table:table-cell>
          <table:table-cell table:style-name="ce5" table:formula="of:=IF(ABS([.R63]-[.R66])/2&lt;([.S63]+[.S66])/2;([.S63]+[.S66])/2;ABS([.R63]-[.R66])/2)" office:value-type="float" office:value="0.0327555121722183">
            <text:p>0.033</text:p>
          </table:table-cell>
          <table:table-cell table:style-name="ce23" table:formula="of:=AVERAGE([.T63];[.T66])" office:value-type="float" office:value="16.8164511995905">
            <text:p>16.82</text:p>
          </table:table-cell>
          <table:table-cell table:style-name="ce23" table:formula="of:=IF(ABS([.T63]-[.T66])/2&lt;([.U63]+[.U66])/2;([.U63]+[.U66])/2;ABS([.T63]-[.T66])/2)" office:value-type="float" office:value="0.0327555121722174">
            <text:p>0.03</text:p>
          </table:table-cell>
          <table:table-cell office:value-type="float" office:value="2">
            <text:p>2</text:p>
          </table:table-cell>
          <table:table-cell table:style-name="ce47" table:formula="of:=3.64*10^(0.4*(15-[.T67]))/[.Y67]" office:value-type="float" office:value="0.198287199474134">
            <text:p>0.19829</text:p>
          </table:table-cell>
          <table:table-cell table:style-name="ce64" office:value-type="float" office:value="3.41E-015">
            <text:p>3.410E-15</text:p>
          </table:table-cell>
          <table:table-cell table:style-name="ce47" table:formula="of:=1000*33400*5500^2*[.X67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11H10M28S">
            <text:p>11:10:28</text:p>
          </table:table-cell>
          <table:table-cell office:value-type="float" office:value="100">
            <text:p>100</text:p>
          </table:table-cell>
          <table:table-cell table:style-name="ce45" table:formula="of:=TIME(0;0;[.D69]/2)" office:value-type="time" office:time-value="PT00H00M50S">
            <text:p>00:00:50</text:p>
          </table:table-cell>
          <table:table-cell table:style-name="ce45" table:formula="of:=[.C69]+[.E69]" office:value-type="time" office:time-value="PT11H11M18S">
            <text:p>11:11:18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265.96618056">
            <text:p>2456265.96618</text:p>
          </table:table-cell>
          <table:table-cell office:value-type="float" office:value="1001">
            <text:p>1001</text:p>
          </table:table-cell>
          <table:table-cell office:value-type="float" office:value="1858">
            <text:p>1858</text:p>
          </table:table-cell>
          <table:table-cell office:value-type="float" office:value="536.6">
            <text:p>536.6</text:p>
          </table:table-cell>
          <table:table-cell table:formula="of:=[.I69]-[.J69]" office:value-type="float" office:value="1321.4">
            <text:p>1321.4</text:p>
          </table:table-cell>
          <table:table-cell table:style-name="ce54" table:formula="of:=1.1*[.H69]*[.J69]" office:value-type="float" office:value="590850.26">
            <text:p>590850.26</text:p>
          </table:table-cell>
          <table:table-cell table:formula="of:=SQRT((1.1*[.H69]*[.I69])+(1.1*[.H69]*[.K69]))" office:value-type="float" office:value="1871.05246853208">
            <text:p>1871.05</text:p>
          </table:table-cell>
          <table:table-cell table:style-name="ce56" table:formula="of:=-2.5*(LOG([.L69]/[.D69];10))" office:value-type="float" office:value="-9.42869357743366">
            <text:p>-9.429</text:p>
          </table:table-cell>
          <table:table-cell table:style-name="ce56" table:formula="of:=-2.5*(LOG(([.L69]+[.M69])/[.D69];10))" office:value-type="float" office:value="-9.43212635859472">
            <text:p>-9.432</text:p>
          </table:table-cell>
          <table:table-cell table:style-name="ce56" table:formula="of:=-2.5*(LOG(([.L69]-[.M69])/[.D69];10))" office:value-type="float" office:value="-9.42524990838652">
            <text:p>-9.425</text:p>
          </table:table-cell>
          <table:table-cell table:style-name="ce56" table:formula="of:=ABS(([.O69]-[.P69])/2)" office:value-type="float" office:value="0.00343822510410074">
            <text:p>0.003</text:p>
          </table:table-cell>
          <table:table-cell table:style-name="ce56" table:formula="of:=[.N69]-[.N70]" office:value-type="float" office:value="1.20617580344076">
            <text:p>1.206</text:p>
          </table:table-cell>
          <table:table-cell table:style-name="ce56" table:formula="of:=SQRT(([.Q69]*[.Q69])+([.Q70]*[.Q70]))" office:value-type="float" office:value="0.00403367502272753">
            <text:p>0.004</text:p>
          </table:table-cell>
          <table:table-cell table:formula="of:=[.R69]+14.19" office:value-type="float" office:value="15.3961758034408">
            <text:p>15.40</text:p>
          </table:table-cell>
          <table:table-cell table:formula="of:=SQRT(([.S69]*[.S69])+(0.01*0.01))" office:value-type="float" office:value="0.0107828815345888">
            <text:p>0.01</text:p>
          </table:table-cell>
          <table:table-cell office:value-type="float" office:value="4">
            <text:p>4</text:p>
          </table:table-cell>
          <table:table-cell table:style-name="ce47"/>
          <table:table-cell table:style-name="ce64"/>
          <table:table-cell table:style-name="ce47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11H13M59S">
            <text:p>11:13:59</text:p>
          </table:table-cell>
          <table:table-cell office:value-type="float" office:value="40">
            <text:p>40</text:p>
          </table:table-cell>
          <table:table-cell table:style-name="ce45" table:formula="of:=TIME(0;0;[.D70]/2)" office:value-type="time" office:time-value="PT00H00M20S">
            <text:p>00:00:20</text:p>
          </table:table-cell>
          <table:table-cell table:style-name="ce45" table:formula="of:=[.C70]+[.E70]" office:value-type="time" office:time-value="PT11H14M19S">
            <text:p>11:14:19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265.96827546">
            <text:p>2456265.96828</text:p>
          </table:table-cell>
          <table:table-cell office:value-type="float" office:value="1001">
            <text:p>1001</text:p>
          </table:table-cell>
          <table:table-cell office:value-type="float" office:value="1209">
            <text:p>1209</text:p>
          </table:table-cell>
          <table:table-cell office:value-type="float" office:value="651.9">
            <text:p>651.9</text:p>
          </table:table-cell>
          <table:table-cell table:formula="of:=[.I70]-[.J70]" office:value-type="float" office:value="557.1">
            <text:p>557.1</text:p>
          </table:table-cell>
          <table:table-cell table:style-name="ce54" table:formula="of:=1.1*[.H70]*[.J70]" office:value-type="float" office:value="717807.09">
            <text:p>717807.09</text:p>
          </table:table-cell>
          <table:table-cell table:formula="of:=SQRT((1.1*[.H70]*[.I70])+(1.1*[.H70]*[.K70]))" office:value-type="float" office:value="1394.50805304236">
            <text:p>1394.51</text:p>
          </table:table-cell>
          <table:table-cell table:style-name="ce56" table:formula="of:=-2.5*(LOG([.L70]/[.D70];10))" office:value-type="float" office:value="-10.6348693808744">
            <text:p>-10.635</text:p>
          </table:table-cell>
          <table:table-cell table:style-name="ce56" table:formula="of:=-2.5*(LOG(([.L70]+[.M70])/[.D70];10))" office:value-type="float" office:value="-10.6369766309821">
            <text:p>-10.637</text:p>
          </table:table-cell>
          <table:table-cell table:style-name="ce56" table:formula="of:=-2.5*(LOG(([.L70]-[.M70])/[.D70];10))" office:value-type="float" office:value="-10.6327580329578">
            <text:p>-10.633</text:p>
          </table:table-cell>
          <table:table-cell table:style-name="ce56" table:formula="of:=ABS(([.O70]-[.P70])/2)" office:value-type="float" office:value="0.00210929901211454">
            <text:p>0.002</text:p>
          </table:table-cell>
          <table:table-cell table:style-name="ce56" table:number-columns-repeated="2"/>
          <table:table-cell table:number-columns-repeated="4"/>
          <table:table-cell table:style-name="ce66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11H15M04S">
            <text:p>11:15:04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71]/2)" office:value-type="time" office:time-value="PT00H00M20S">
            <text:p>00:00:20</text:p>
          </table:table-cell>
          <table:table-cell table:style-name="ce11" table:formula="of:=[.C71]+[.E71]" office:value-type="time" office:time-value="PT11H15M24S">
            <text:p>11:15:24</text:p>
          </table:table-cell>
          <table:table-cell table:style-name="ce1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265.96902778">
            <text:p>2456265.96903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198">
            <text:p>1198</text:p>
          </table:table-cell>
          <table:table-cell table:style-name="ce51" office:value-type="float" office:value="657.1">
            <text:p>657.1</text:p>
          </table:table-cell>
          <table:table-cell table:style-name="ce51" table:formula="of:=[.I71]-[.J71]" office:value-type="float" office:value="540.9">
            <text:p>540.9</text:p>
          </table:table-cell>
          <table:table-cell table:style-name="ce53" table:formula="of:=1.1*[.H71]*[.J71]" office:value-type="float" office:value="723532.81">
            <text:p>723532.81</text:p>
          </table:table-cell>
          <table:table-cell table:style-name="ce40" table:formula="of:=SQRT((1.1*[.H71]*[.I71])+(1.1*[.H71]*[.K71]))" office:value-type="float" office:value="1383.72785980481">
            <text:p>1383.73</text:p>
          </table:table-cell>
          <table:table-cell table:style-name="ce5" table:formula="of:=-2.5*(LOG([.L71]/[.D71];10))" office:value-type="float" office:value="-10.6434955962502">
            <text:p>-10.643</text:p>
          </table:table-cell>
          <table:table-cell table:style-name="ce5" table:formula="of:=-2.5*(LOG(([.L71]+[.M71])/[.D71];10))" office:value-type="float" office:value="-10.6455700407507">
            <text:p>-10.646</text:p>
          </table:table-cell>
          <table:table-cell table:style-name="ce5" table:formula="of:=-2.5*(LOG(([.L71]-[.M71])/[.D71];10))" office:value-type="float" office:value="-10.6414171806571">
            <text:p>-10.641</text:p>
          </table:table-cell>
          <table:table-cell table:style-name="ce5" table:formula="of:=ABS(([.O71]-[.P71])/2)" office:value-type="float" office:value="0.00207643004684233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/>
          <table:table-cell table:style-name="ce66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11H17M47S">
            <text:p>11:17:47</text:p>
          </table:table-cell>
          <table:table-cell table:style-name="ce40" office:value-type="float" office:value="100">
            <text:p>100</text:p>
          </table:table-cell>
          <table:table-cell table:style-name="ce11" table:formula="of:=TIME(0;0;[.D72]/2)" office:value-type="time" office:time-value="PT00H00M50S">
            <text:p>00:00:50</text:p>
          </table:table-cell>
          <table:table-cell table:style-name="ce11" table:formula="of:=[.C72]+[.E72]" office:value-type="time" office:time-value="PT11H18M37S">
            <text:p>11:18:37</text:p>
          </table:table-cell>
          <table:table-cell table:style-name="ce1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265.97126157">
            <text:p>2456265.9712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848">
            <text:p>1848</text:p>
          </table:table-cell>
          <table:table-cell table:style-name="ce51" office:value-type="float" office:value="548.1">
            <text:p>548.1</text:p>
          </table:table-cell>
          <table:table-cell table:style-name="ce51" table:formula="of:=[.I72]-[.J72]" office:value-type="float" office:value="1299.9">
            <text:p>1299.9</text:p>
          </table:table-cell>
          <table:table-cell table:style-name="ce53" table:formula="of:=1.1*[.H72]*[.J72]" office:value-type="float" office:value="603512.91">
            <text:p>603512.91</text:p>
          </table:table-cell>
          <table:table-cell table:style-name="ce40" table:formula="of:=SQRT((1.1*[.H72]*[.I72])+(1.1*[.H72]*[.K72]))" office:value-type="float" office:value="1861.7606425102">
            <text:p>1861.76</text:p>
          </table:table-cell>
          <table:table-cell table:style-name="ce5" table:formula="of:=-2.5*(LOG([.L72]/[.D72];10))" office:value-type="float" office:value="-9.45171641177436">
            <text:p>-9.452</text:p>
          </table:table-cell>
          <table:table-cell table:style-name="ce5" table:formula="of:=-2.5*(LOG(([.L72]+[.M72])/[.D72];10))" office:value-type="float" office:value="-9.45506061443577">
            <text:p>-9.455</text:p>
          </table:table-cell>
          <table:table-cell table:style-name="ce5" table:formula="of:=-2.5*(LOG(([.L72]-[.M72])/[.D72];10))" office:value-type="float" office:value="-9.44836187671922">
            <text:p>-9.448</text:p>
          </table:table-cell>
          <table:table-cell table:style-name="ce5" table:formula="of:=ABS(([.O72]-[.P72])/2)" office:value-type="float" office:value="0.00334936885827641">
            <text:p>0.003</text:p>
          </table:table-cell>
          <table:table-cell table:style-name="ce56" table:formula="of:=[.N72]-[.N71]" office:value-type="float" office:value="1.19177918447588">
            <text:p>1.192</text:p>
          </table:table-cell>
          <table:table-cell table:style-name="ce56" table:formula="of:=SQRT(([.Q72]*[.Q72])+([.Q71]*[.Q71]))" office:value-type="float" office:value="0.00394079097240915">
            <text:p>0.004</text:p>
          </table:table-cell>
          <table:table-cell table:formula="of:=[.R72]+14.19" office:value-type="float" office:value="15.3817791844759">
            <text:p>15.38</text:p>
          </table:table-cell>
          <table:table-cell table:formula="of:=SQRT(([.S72]*[.S72])+(0.01*0.01))" office:value-type="float" office:value="0.0107484805199722">
            <text:p>0.01</text:p>
          </table:table-cell>
          <table:table-cell office:value-type="float" office:value="4">
            <text:p>4</text:p>
          </table:table-cell>
          <table:table-cell/>
          <table:table-cell table:style-name="ce66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9];[.F72])" office:value-type="time" office:time-value="PT11H14M57.5S">
            <text:p>11:14:58</text:p>
          </table:table-cell>
          <table:table-cell table:style-name="ce13" table:formula="of:=AVERAGE([.G69];[.G72])" office:value-type="float" office:value="2456265.96872106">
            <text:p>2456265.96872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69];[.R72])" office:value-type="float" office:value="1.19897749395832">
            <text:p>1.199</text:p>
          </table:table-cell>
          <table:table-cell table:style-name="ce5" table:formula="of:=IF(ABS([.R69]-[.R72])/2&lt;([.S69]+[.S72])/2;([.S69]+[.S72])/2;ABS([.R69]-[.R72])/2)" office:value-type="float" office:value="0.00719830948243949">
            <text:p>0.007</text:p>
          </table:table-cell>
          <table:table-cell table:style-name="ce23" table:formula="of:=AVERAGE([.T69];[.T72])" office:value-type="float" office:value="15.3889774939583">
            <text:p>15.39</text:p>
          </table:table-cell>
          <table:table-cell table:style-name="ce23" table:formula="of:=IF(ABS([.T69]-[.T72])/2&lt;([.U69]+[.U72])/2;([.U69]+[.U72])/2;ABS([.T69]-[.T72])/2)" office:value-type="float" office:value="0.0107656810272805">
            <text:p>0.01</text:p>
          </table:table-cell>
          <table:table-cell office:value-type="float" office:value="4">
            <text:p>4</text:p>
          </table:table-cell>
          <table:table-cell table:style-name="ce47" table:formula="of:=3.64*10^(0.4*(15-[.T73]))/[.Y73]" office:value-type="float" office:value="0.738387202922577">
            <text:p>0.73839</text:p>
          </table:table-cell>
          <table:table-cell table:style-name="ce64" office:value-type="float" office:value="3.41E-015">
            <text:p>3.410E-15</text:p>
          </table:table-cell>
          <table:table-cell table:style-name="ce47" table:formula="of:=1000*33400*5500^2*[.X73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7"/>
          <table:table-cell table:number-columns-repeated="4"/>
          <table:table-cell table:style-name="ce54"/>
          <table:table-cell/>
          <table:table-cell table:style-name="ce56" table:number-columns-repeated="6"/>
          <table:table-cell table:number-columns-repeated="4"/>
          <table:table-cell table:style-name="ce66"/>
          <table:table-cell table:number-columns-repeated="1000"/>
        </table:table-row>
        <table:table-row table:style-name="ro4">
          <table:table-cell office:value-type="string">
            <text:p>Mrk 421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11H31M43S">
            <text:p>11:31:43</text:p>
          </table:table-cell>
          <table:table-cell office:value-type="float" office:value="30">
            <text:p>30</text:p>
          </table:table-cell>
          <table:table-cell table:style-name="ce45" table:formula="of:=TIME(0;0;[.D75]/2)" office:value-type="time" office:time-value="PT00H00M15S">
            <text:p>00:00:15</text:p>
          </table:table-cell>
          <table:table-cell table:style-name="ce45" table:formula="of:=[.C75]+[.E75]" office:value-type="time" office:time-value="PT11H31M58S">
            <text:p>11:31:58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265.98053241">
            <text:p>2456265.98053</text:p>
          </table:table-cell>
          <table:table-cell office:value-type="float" office:value="1001">
            <text:p>1001</text:p>
          </table:table-cell>
          <table:table-cell office:value-type="float" office:value="2939">
            <text:p>2939</text:p>
          </table:table-cell>
          <table:table-cell office:value-type="float" office:value="2706">
            <text:p>2706</text:p>
          </table:table-cell>
          <table:table-cell table:formula="of:=[.I75]-[.J75]" office:value-type="float" office:value="233">
            <text:p>233</text:p>
          </table:table-cell>
          <table:table-cell table:style-name="ce54" table:formula="of:=1.1*[.H75]*[.J75]" office:value-type="float" office:value="2979576.6">
            <text:p>2979576.6</text:p>
          </table:table-cell>
          <table:table-cell table:formula="of:=SQRT((1.1*[.H75]*[.I75])+(1.1*[.H75]*[.K75]))" office:value-type="float" office:value="1868.8737785094">
            <text:p>1868.87</text:p>
          </table:table-cell>
          <table:table-cell table:style-name="ce56" table:formula="of:=-2.5*(LOG([.L75]/[.D75];10))" office:value-type="float" office:value="-12.4925832504487">
            <text:p>-12.493</text:p>
          </table:table-cell>
          <table:table-cell table:style-name="ce56" table:formula="of:=-2.5*(LOG(([.L75]+[.M75])/[.D75];10))" office:value-type="float" office:value="-12.4932640410799">
            <text:p>-12.493</text:p>
          </table:table-cell>
          <table:table-cell table:style-name="ce56" table:formula="of:=-2.5*(LOG(([.L75]-[.M75])/[.D75];10))" office:value-type="float" office:value="-12.4919020326727">
            <text:p>-12.492</text:p>
          </table:table-cell>
          <table:table-cell table:style-name="ce56" table:formula="of:=ABS(([.O75]-[.P75])/2)" office:value-type="float" office:value="0.000681004203600288">
            <text:p>0.001</text:p>
          </table:table-cell>
          <table:table-cell table:style-name="ce56" table:formula="of:=[.N75]-[.N76]" office:value-type="float" office:value="-2.22313389307018">
            <text:p>-2.223</text:p>
          </table:table-cell>
          <table:table-cell table:style-name="ce56" table:formula="of:=SQRT(([.Q75]*[.Q75])+([.Q76]*[.Q76]))" office:value-type="float" office:value="0.00292069776586579">
            <text:p>0.003</text:p>
          </table:table-cell>
          <table:table-cell table:formula="of:=[.R75]+14.36" office:value-type="float" office:value="12.1368661069298">
            <text:p>12.14</text:p>
          </table:table-cell>
          <table:table-cell table:formula="of:=SQRT(([.S75]*[.S75])+(0.02*0.02))" office:value-type="float" office:value="0.0202121368350685">
            <text:p>0.02</text:p>
          </table:table-cell>
          <table:table-cell office:value-type="float" office:value="1">
            <text:p>1</text:p>
          </table:table-cell>
          <table:table-cell table:style-name="ce47"/>
          <table:table-cell table:style-name="ce64"/>
          <table:table-cell table:style-name="ce47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11H33M54S">
            <text:p>11:33:54</text:p>
          </table:table-cell>
          <table:table-cell office:value-type="float" office:value="30">
            <text:p>30</text:p>
          </table:table-cell>
          <table:table-cell table:style-name="ce45" table:formula="of:=TIME(0;0;[.D76]/2)" office:value-type="time" office:time-value="PT00H00M15S">
            <text:p>00:00:15</text:p>
          </table:table-cell>
          <table:table-cell table:style-name="ce45" table:formula="of:=[.C76]+[.E76]" office:value-type="time" office:time-value="PT11H34M09S">
            <text:p>11:34:09</text:p>
          </table:table-cell>
          <table:table-cell table:style-name="ce4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265.98204861">
            <text:p>2456265.98205</text:p>
          </table:table-cell>
          <table:table-cell office:value-type="float" office:value="1001">
            <text:p>1001</text:p>
          </table:table-cell>
          <table:table-cell office:value-type="float" office:value="634">
            <text:p>634</text:p>
          </table:table-cell>
          <table:table-cell office:value-type="float" office:value="349.2">
            <text:p>349.2</text:p>
          </table:table-cell>
          <table:table-cell table:formula="of:=[.I76]-[.J76]" office:value-type="float" office:value="284.8">
            <text:p>284.8</text:p>
          </table:table-cell>
          <table:table-cell table:style-name="ce54" table:formula="of:=1.1*[.H76]*[.J76]" office:value-type="float" office:value="384504.12">
            <text:p>384504.12</text:p>
          </table:table-cell>
          <table:table-cell table:formula="of:=SQRT((1.1*[.H76]*[.I76])+(1.1*[.H76]*[.K76]))" office:value-type="float" office:value="1005.82835513819">
            <text:p>1005.83</text:p>
          </table:table-cell>
          <table:table-cell table:style-name="ce56" table:formula="of:=-2.5*(LOG([.L76]/[.D76];10))" office:value-type="float" office:value="-10.2694493573785">
            <text:p>-10.269</text:p>
          </table:table-cell>
          <table:table-cell table:style-name="ce56" table:formula="of:=-2.5*(LOG(([.L76]+[.M76])/[.D76];10))" office:value-type="float" office:value="-10.2722858377156">
            <text:p>-10.272</text:p>
          </table:table-cell>
          <table:table-cell table:style-name="ce56" table:formula="of:=-2.5*(LOG(([.L76]-[.M76])/[.D76];10))" office:value-type="float" office:value="-10.2666054473367">
            <text:p>-10.267</text:p>
          </table:table-cell>
          <table:table-cell table:style-name="ce56" table:formula="of:=ABS(([.O76]-[.P76])/2)" office:value-type="float" office:value="0.00284019518945655">
            <text:p>0.003</text:p>
          </table:table-cell>
          <table:table-cell table:style-name="ce56" table:number-columns-repeated="2"/>
          <table:table-cell table:number-columns-repeated="4"/>
          <table:table-cell table:style-name="ce66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11H34M49S">
            <text:p>11:34:4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1H35M04S">
            <text:p>11:35:04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265.98268518">
            <text:p>2456265.98269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610.9">
            <text:p>610.9</text:p>
          </table:table-cell>
          <table:table-cell table:style-name="ce51" office:value-type="float" office:value="380.1">
            <text:p>380.1</text:p>
          </table:table-cell>
          <table:table-cell table:style-name="ce51" table:formula="of:=[.I77]-[.J77]" office:value-type="float" office:value="230.8">
            <text:p>230.8</text:p>
          </table:table-cell>
          <table:table-cell table:style-name="ce53" table:formula="of:=1.1*[.H77]*[.J77]" office:value-type="float" office:value="418528.11">
            <text:p>418528.11</text:p>
          </table:table-cell>
          <table:table-cell table:style-name="ce40" table:formula="of:=SQRT((1.1*[.H77]*[.I77])+(1.1*[.H77]*[.K77]))" office:value-type="float" office:value="962.70237872356">
            <text:p>962.7</text:p>
          </table:table-cell>
          <table:table-cell table:style-name="ce5" table:formula="of:=-2.5*(LOG([.L77]/[.D77];10))" office:value-type="float" office:value="-10.3615084438025">
            <text:p>-10.362</text:p>
          </table:table-cell>
          <table:table-cell table:style-name="ce5" table:formula="of:=-2.5*(LOG(([.L77]+[.M77])/[.D77];10))" office:value-type="float" office:value="-10.3640029967508">
            <text:p>-10.364</text:p>
          </table:table-cell>
          <table:table-cell table:style-name="ce5" table:formula="of:=-2.5*(LOG(([.L77]-[.M77])/[.D77];10))" office:value-type="float" office:value="-10.3590081462475">
            <text:p>-10.359</text:p>
          </table:table-cell>
          <table:table-cell table:style-name="ce5" table:formula="of:=ABS(([.O77]-[.P77])/2)" office:value-type="float" office:value="0.00249742525164276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/>
          <table:table-cell table:style-name="ce66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11H36M37S">
            <text:p>11:36:3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8]/2)" office:value-type="time" office:time-value="PT00H00M15S">
            <text:p>00:00:15</text:p>
          </table:table-cell>
          <table:table-cell table:style-name="ce11" table:formula="of:=[.C78]+[.E78]" office:value-type="time" office:time-value="PT11H36M52S">
            <text:p>11:36:52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265.98393518">
            <text:p>2456265.98394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2975">
            <text:p>2975</text:p>
          </table:table-cell>
          <table:table-cell table:style-name="ce51" office:value-type="float" office:value="2745">
            <text:p>2745</text:p>
          </table:table-cell>
          <table:table-cell table:style-name="ce51" table:formula="of:=[.I78]-[.J78]" office:value-type="float" office:value="230">
            <text:p>230</text:p>
          </table:table-cell>
          <table:table-cell table:style-name="ce53" table:formula="of:=1.1*[.H78]*[.J78]" office:value-type="float" office:value="3022519.5">
            <text:p>3022519.5</text:p>
          </table:table-cell>
          <table:table-cell table:style-name="ce40" table:formula="of:=SQRT((1.1*[.H78]*[.I78])+(1.1*[.H78]*[.K78]))" office:value-type="float" office:value="1878.57006789739">
            <text:p>1878.57</text:p>
          </table:table-cell>
          <table:table-cell table:style-name="ce5" table:formula="of:=-2.5*(LOG([.L78]/[.D78];10))" office:value-type="float" office:value="-12.50811964176">
            <text:p>-12.508</text:p>
          </table:table-cell>
          <table:table-cell table:style-name="ce5" table:formula="of:=-2.5*(LOG(([.L78]+[.M78])/[.D78];10))" office:value-type="float" office:value="-12.5087942438454">
            <text:p>-12.509</text:p>
          </table:table-cell>
          <table:table-cell table:style-name="ce5" table:formula="of:=-2.5*(LOG(([.L78]-[.M78])/[.D78];10))" office:value-type="float" office:value="-12.5074446202625">
            <text:p>-12.507</text:p>
          </table:table-cell>
          <table:table-cell table:style-name="ce5" table:formula="of:=ABS(([.O78]-[.P78])/2)" office:value-type="float" office:value="0.000674811791461671">
            <text:p>0.001</text:p>
          </table:table-cell>
          <table:table-cell table:style-name="ce56" table:formula="of:=[.N78]-[.N77]" office:value-type="float" office:value="-2.14661119795752">
            <text:p>-2.147</text:p>
          </table:table-cell>
          <table:table-cell table:style-name="ce56" table:formula="of:=SQRT(([.Q78]*[.Q78])+([.Q77]*[.Q77]))" office:value-type="float" office:value="0.00258698740650947">
            <text:p>0.003</text:p>
          </table:table-cell>
          <table:table-cell table:formula="of:=[.R78]+14.36" office:value-type="float" office:value="12.2133888020425">
            <text:p>12.21</text:p>
          </table:table-cell>
          <table:table-cell table:formula="of:=SQRT(([.S78]*[.S78])+(0.02*0.02))" office:value-type="float" office:value="0.0201666185524852">
            <text:p>0.02</text:p>
          </table:table-cell>
          <table:table-cell office:value-type="float" office:value="1">
            <text:p>1</text:p>
          </table:table-cell>
          <table:table-cell/>
          <table:table-cell table:style-name="ce66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75];[.F78])" office:value-type="time" office:time-value="PT11H34M25S">
            <text:p>11:34:25</text:p>
          </table:table-cell>
          <table:table-cell table:style-name="ce13" table:formula="of:=AVERAGE([.G75];[.G78])" office:value-type="float" office:value="2456265.9822338">
            <text:p>2456265.98223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75];[.R78])" office:value-type="float" office:value="-2.18487254551385">
            <text:p>-2.185</text:p>
          </table:table-cell>
          <table:table-cell table:style-name="ce5" table:formula="of:=IF(ABS([.R75]-[.R78])/2&lt;([.S75]+[.S78])/2;([.S75]+[.S78])/2;ABS([.R75]-[.R78])/2)" office:value-type="float" office:value="0.0382613475563289">
            <text:p>0.038</text:p>
          </table:table-cell>
          <table:table-cell table:style-name="ce23" table:formula="of:=AVERAGE([.T75];[.T78])" office:value-type="float" office:value="12.1751274544862">
            <text:p>12.18</text:p>
          </table:table-cell>
          <table:table-cell table:style-name="ce23" table:formula="of:=IF(ABS([.T75]-[.T78])/2&lt;([.U75]+[.U78])/2;([.U75]+[.U78])/2;ABS([.T75]-[.T78])/2)" office:value-type="float" office:value="0.0382613475563289">
            <text:p>0.04</text:p>
          </table:table-cell>
          <table:table-cell office:value-type="float" office:value="1">
            <text:p>1</text:p>
          </table:table-cell>
          <table:table-cell table:style-name="ce47" table:formula="of:=3.64*10^(0.4*(15-[.T79]))/[.Y79]" office:value-type="float" office:value="14.2503055706508">
            <text:p>14.25031</text:p>
          </table:table-cell>
          <table:table-cell table:style-name="ce64" office:value-type="float" office:value="3.41E-015">
            <text:p>3.410E-15</text:p>
          </table:table-cell>
          <table:table-cell table:style-name="ce47" table:formula="of:=1000*33400*5500^2*[.X79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7" table:default-cell-style-name="ce33"/>
        <table:table-column table:style-name="co3" table:default-cell-style-name="ce33"/>
        <table:table-column table:style-name="co38" table:default-cell-style-name="ce33"/>
        <table:table-column table:style-name="co4" table:default-cell-style-name="ce33"/>
        <table:table-column table:style-name="co39" table:default-cell-style-name="ce33"/>
        <table:table-column table:style-name="co26" table:default-cell-style-name="ce33"/>
        <table:table-column table:style-name="co40" table:default-cell-style-name="ce33"/>
        <table:table-column table:style-name="co41" table:default-cell-style-name="ce33"/>
        <table:table-column table:style-name="co14" table:number-columns-repeated="1009" table:default-cell-style-name="ce33"/>
        <table:table-column table:style-name="co14" table:number-columns-repeated="6" table:default-cell-style-name="Default"/>
        <table:table-row table:style-name="ro5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2233-148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2H31M55S">
            <text:p>02:31:55</text:p>
          </table:table-cell>
          <table:table-cell table:style-name="ce13" office:value-type="float" office:value="2456265.60549769">
            <text:p>2456265.60550</text:p>
          </table:table-cell>
          <table:table-cell table:style-name="ce70" office:value-type="string">
            <text:p><text:a xlink:href="http://james.as.arizona.edu/~psmith/Fermi/Objects/pks2233-148.gif">A</text:a></text:p>
          </table:table-cell>
          <table:table-cell table:style-name="ce5" office:value-type="float" office:value="2.10159677136792">
            <text:p>2.102</text:p>
          </table:table-cell>
          <table:table-cell table:style-name="ce5" office:value-type="float" office:value="0.0135197956565989">
            <text:p>0.014</text:p>
          </table:table-cell>
          <table:table-cell table:style-name="ce2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2H55M10.5S">
            <text:p>02:55:11</text:p>
          </table:table-cell>
          <table:table-cell table:style-name="ce13" office:value-type="float" office:value="2456265.62164931">
            <text:p>2456265.62165</text:p>
          </table:table-cell>
          <table:table-cell table:style-name="ce70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2.00612970438852">
            <text:p>-2.006</text:p>
          </table:table-cell>
          <table:table-cell table:style-name="ce5" office:value-type="float" office:value="0.0113816932796726">
            <text:p>0.011</text:p>
          </table:table-cell>
          <table:table-cell table:style-name="ce2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CTA102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3H23M28S">
            <text:p>03:23:28</text:p>
          </table:table-cell>
          <table:table-cell table:style-name="ce13" office:value-type="float" office:value="2456265.6412963">
            <text:p>2456265.64130</text:p>
          </table:table-cell>
          <table:table-cell table:style-name="ce70" office:value-type="string">
            <text:p><text:a xlink:href="http://james.as.arizona.edu/~psmith/Fermi/Objects/CTA102.gif">2</text:a></text:p>
          </table:table-cell>
          <table:table-cell table:style-name="ce5" office:value-type="float" office:value="1.75285013445998">
            <text:p>1.753</text:p>
          </table:table-cell>
          <table:table-cell table:style-name="ce5" office:value-type="float" office:value="0.00707411255530976">
            <text:p>0.007</text:p>
          </table:table-cell>
          <table:table-cell table:style-name="ce23" office:value-type="float" office:value="16.63285013446">
            <text:p>16.63</text:p>
          </table:table-cell>
          <table:table-cell table:style-name="ce23" office:value-type="float" office:value="0.0308227922857804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454.3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3H50M10.5S">
            <text:p>03:50:11</text:p>
          </table:table-cell>
          <table:table-cell table:style-name="ce13" office:value-type="float" office:value="2456265.65984375">
            <text:p>2456265.65984</text:p>
          </table:table-cell>
          <table:table-cell table:style-name="ce70" office:value-type="string">
            <text:p><text:a xlink:href="http://james.as.arizona.edu/~psmith/Fermi/Objects/3C454.3.gif">4</text:a></text:p>
          </table:table-cell>
          <table:table-cell table:style-name="ce5" office:value-type="float" office:value="2.68779570885507">
            <text:p>2.688</text:p>
          </table:table-cell>
          <table:table-cell table:style-name="ce5" office:value-type="float" office:value="0.0123504970207033">
            <text:p>0.012</text:p>
          </table:table-cell>
          <table:table-cell table:style-name="ce23" office:value-type="float" office:value="16.5177957088551">
            <text:p>16.52</text:p>
          </table:table-cell>
          <table:table-cell table:style-name="ce23" office:value-type="float" office:value="0.030635867235805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4H10M31S">
            <text:p>04:10:31</text:p>
          </table:table-cell>
          <table:table-cell table:style-name="ce13" office:value-type="float" office:value="2456265.67396991">
            <text:p>2456265.67397</text:p>
          </table:table-cell>
          <table:table-cell table:style-name="ce70" office:value-type="string">
            <text:p><text:a xlink:href="http://james.as.arizona.edu/~psmith/Fermi/Objects/BLLac.gif">B</text:a></text:p>
          </table:table-cell>
          <table:table-cell table:style-name="ce5" office:value-type="float" office:value="2.74103627116066">
            <text:p>2.741</text:p>
          </table:table-cell>
          <table:table-cell table:style-name="ce5" office:value-type="float" office:value="0.0085974452598645">
            <text:p>0.009</text:p>
          </table:table-cell>
          <table:table-cell table:style-name="ce23" office:value-type="float" office:value="15.6810362711607">
            <text:p>15.68</text:p>
          </table:table-cell>
          <table:table-cell table:style-name="ce23" office:value-type="float" office:value="0.010498313919379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1ES2344+514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4H30M58.5S">
            <text:p>04:30:59</text:p>
          </table:table-cell>
          <table:table-cell table:style-name="ce13" office:value-type="float" office:value="2456265.68817708">
            <text:p>2456265.68818</text:p>
          </table:table-cell>
          <table:table-cell table:style-name="ce70" office:value-type="string">
            <text:p><text:a xlink:href="http://james.as.arizona.edu/~psmith/Fermi/Objects/1ES2344+514.gif">A</text:a></text:p>
          </table:table-cell>
          <table:table-cell table:style-name="ce5" office:value-type="float" office:value="2.87650120908965">
            <text:p>2.877</text:p>
          </table:table-cell>
          <table:table-cell table:style-name="ce5" office:value-type="float" office:value="0.0132525094800231">
            <text:p>0.013</text:p>
          </table:table-cell>
          <table:table-cell table:style-name="ce23" office:value-type="float" office:value="15.4865012090897">
            <text:p>15.49</text:p>
          </table:table-cell>
          <table:table-cell table:style-name="ce23" office:value-type="float" office:value="0.0400720938288683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7H07M04.5S">
            <text:p>07:07:05</text:p>
          </table:table-cell>
          <table:table-cell table:style-name="ce13" office:value-type="float" office:value="2456265.79657986">
            <text:p>2456265.79658</text:p>
          </table:table-cell>
          <table:table-cell table:style-name="ce70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0.854586904614457">
            <text:p>-0.855</text:p>
          </table:table-cell>
          <table:table-cell table:style-name="ce5" office:value-type="float" office:value="0.00552690377104249">
            <text:p>0.006</text:p>
          </table:table-cell>
          <table:table-cell table:style-name="ce2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66A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7H25M14S">
            <text:p>07:25:14</text:p>
          </table:table-cell>
          <table:table-cell table:style-name="ce13" office:value-type="float" office:value="2456265.80918981">
            <text:p>2456265.80919</text:p>
          </table:table-cell>
          <table:table-cell table:style-name="ce70" office:value-type="string">
            <text:p><text:a xlink:href="http://james.as.arizona.edu/~psmith/Fermi/Objects/3C66A.gif">A</text:a></text:p>
          </table:table-cell>
          <table:table-cell table:style-name="ce5" office:value-type="float" office:value="0.933163495468015">
            <text:p>0.933</text:p>
          </table:table-cell>
          <table:table-cell table:style-name="ce5" office:value-type="float" office:value="0.00381643944580556">
            <text:p>0.004</text:p>
          </table:table-cell>
          <table:table-cell table:style-name="ce23" office:value-type="float" office:value="14.583163495468">
            <text:p>14.58</text:p>
          </table:table-cell>
          <table:table-cell table:style-name="ce23" office:value-type="float" office:value="0.020242209804493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8H47M39S">
            <text:p>08:47:39</text:p>
          </table:table-cell>
          <table:table-cell table:style-name="ce13" office:value-type="float" office:value="2456265.86642361">
            <text:p>2456265.86642</text:p>
          </table:table-cell>
          <table:table-cell table:style-name="ce70" office:value-type="string">
            <text:p><text:a xlink:href="http://james.as.arizona.edu/~psmith/Fermi/Objects/PKS0454-234.gif">A</text:a></text:p>
          </table:table-cell>
          <table:table-cell table:style-name="ce5" office:value-type="float" office:value="3.36872149473302">
            <text:p>3.369</text:p>
          </table:table-cell>
          <table:table-cell table:style-name="ce5" office:value-type="float" office:value="0.00703665819801361">
            <text:p>0.007</text:p>
          </table:table-cell>
          <table:table-cell table:style-name="ce2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9H04M16.5S">
            <text:p>09:04:17</text:p>
          </table:table-cell>
          <table:table-cell table:style-name="ce13" office:value-type="float" office:value="2456265.87796875">
            <text:p>2456265.87797</text:p>
          </table:table-cell>
          <table:table-cell table:style-name="ce70" office:value-type="string">
            <text:p><text:a xlink:href="http://james.as.arizona.edu/~psmith/Fermi/Objects/S50716+71.gif">10</text:a></text:p>
          </table:table-cell>
          <table:table-cell table:style-name="ce5" office:value-type="float" office:value="1.84068754162382">
            <text:p>1.841</text:p>
          </table:table-cell>
          <table:table-cell table:style-name="ce5" office:value-type="float" office:value="0.00134088736823514">
            <text:p>0.001</text:p>
          </table:table-cell>
          <table:table-cell table:style-name="ce23" office:value-type="float" office:value="13.3006875416238">
            <text:p>13.30</text:p>
          </table:table-cell>
          <table:table-cell table:style-name="ce23" office:value-type="float" office:value="0.010089498508601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OJ 248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10H43M51S">
            <text:p>10:43:51</text:p>
          </table:table-cell>
          <table:table-cell table:style-name="ce13" office:value-type="float" office:value="2456265.94711806">
            <text:p>2456265.94712</text:p>
          </table:table-cell>
          <table:table-cell table:style-name="ce70" office:value-type="string">
            <text:p><text:a xlink:href="http://james.as.arizona.edu/~psmith/Fermi/Objects/OJ248.gif">2</text:a></text:p>
          </table:table-cell>
          <table:table-cell table:style-name="ce5" office:value-type="float" office:value="2.10645119959048">
            <text:p>2.106</text:p>
          </table:table-cell>
          <table:table-cell table:style-name="ce5" office:value-type="float" office:value="0.0327555121722183">
            <text:p>0.033</text:p>
          </table:table-cell>
          <table:table-cell table:style-name="ce23" office:value-type="float" office:value="16.8164511995905">
            <text:p>16.82</text:p>
          </table:table-cell>
          <table:table-cell table:style-name="ce23" office:value-type="float" office:value="0.0327555121722174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11H14M57.5S">
            <text:p>11:14:58</text:p>
          </table:table-cell>
          <table:table-cell table:style-name="ce13" office:value-type="float" office:value="2456265.96872106">
            <text:p>2456265.96872</text:p>
          </table:table-cell>
          <table:table-cell table:style-name="ce70" office:value-type="string">
            <text:p><text:a xlink:href="http://james.as.arizona.edu/~psmith/Fermi/Objects/OJ287.gif">4</text:a></text:p>
          </table:table-cell>
          <table:table-cell table:style-name="ce5" office:value-type="float" office:value="1.19897749395832">
            <text:p>1.199</text:p>
          </table:table-cell>
          <table:table-cell table:style-name="ce5" office:value-type="float" office:value="0.00719830948243949">
            <text:p>0.007</text:p>
          </table:table-cell>
          <table:table-cell table:style-name="ce23" office:value-type="float" office:value="15.3889774939583">
            <text:p>15.39</text:p>
          </table:table-cell>
          <table:table-cell table:style-name="ce23" office:value-type="float" office:value="0.010765681027280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11H34M25S">
            <text:p>11:34:25</text:p>
          </table:table-cell>
          <table:table-cell table:style-name="ce13" office:value-type="float" office:value="2456265.9822338">
            <text:p>2456265.98223</text:p>
          </table:table-cell>
          <table:table-cell table:style-name="ce70" office:value-type="string">
            <text:p><text:a xlink:href="http://james.as.arizona.edu/~psmith/Fermi/Objects/Mrk421.gif">1</text:a></text:p>
          </table:table-cell>
          <table:table-cell table:style-name="ce5" office:value-type="float" office:value="-2.18487254551385">
            <text:p>-2.185</text:p>
          </table:table-cell>
          <table:table-cell table:style-name="ce5" office:value-type="float" office:value="0.0382613475563289">
            <text:p>0.038</text:p>
          </table:table-cell>
          <table:table-cell table:style-name="ce23" office:value-type="float" office:value="12.1751274544862">
            <text:p>12.18</text:p>
          </table:table-cell>
          <table:table-cell table:style-name="ce23" office:value-type="float" office:value="0.038261347556328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18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19" table:default-cell-style-name="ce33"/>
        <table:table-column table:style-name="co42" table:default-cell-style-name="ce33"/>
        <table:table-column table:style-name="co2" table:default-cell-style-name="ce33"/>
        <table:table-column table:style-name="co10" table:default-cell-style-name="ce33"/>
        <table:table-column table:style-name="co33" table:default-cell-style-name="ce33"/>
        <table:table-column table:style-name="co1" table:default-cell-style-name="ce38"/>
        <table:table-column table:style-name="co14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7" office:value-type="string">
            <text:p>R Differential</text:p>
          </table:table-cell>
          <table:table-cell table:style-name="ce57" office:value-type="string">
            <text:p>R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02H28M38S">
            <text:p>02:28:38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2H29M08S">
            <text:p>02:29:08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65.60356481">
            <text:p>2456265.6035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809.7">
            <text:p>809.7</text:p>
          </table:table-cell>
          <table:table-cell table:style-name="ce50" office:value-type="float" office:value="430.9">
            <text:p>430.9</text:p>
          </table:table-cell>
          <table:table-cell table:style-name="ce50" table:formula="of:=[.I3]-[.J3]" office:value-type="float" office:value="378.8">
            <text:p>378.8</text:p>
          </table:table-cell>
          <table:table-cell table:style-name="ce52" table:formula="of:=1.1*[.H3]*[.J3]" office:value-type="float" office:value="474463.99">
            <text:p>474463.99</text:p>
          </table:table-cell>
          <table:table-cell table:style-name="ce39" table:formula="of:=SQRT((1.1*[.H3]*[.I3])+(1.1*[.H3]*[.K3]))" office:value-type="float" office:value="1143.96562448353">
            <text:p>1143.97</text:p>
          </table:table-cell>
          <table:table-cell table:style-name="ce55" table:formula="of:=-2.5*(LOG([.L3]/[.D3];10))" office:value-type="float" office:value="-9.74513001585567">
            <text:p>-9.745</text:p>
          </table:table-cell>
          <table:table-cell table:style-name="ce55" table:formula="of:=-2.5*(LOG(([.L3]+[.M3])/[.D3];10))" office:value-type="float" office:value="-9.74774465046617">
            <text:p>-9.748</text:p>
          </table:table-cell>
          <table:table-cell table:style-name="ce55" table:formula="of:=-2.5*(LOG(([.L3]-[.M3])/[.D3];10))" office:value-type="float" office:value="-9.74250906956451">
            <text:p>-9.743</text:p>
          </table:table-cell>
          <table:table-cell table:style-name="ce55" table:formula="of:=ABS(([.O3]-[.P3])/2)" office:value-type="float" office:value="0.00261779045082822">
            <text:p>0.003</text:p>
          </table:table-cell>
          <table:table-cell table:style-name="ce55" table:formula="of:=[.N3]-[.N4]" office:value-type="float" office:value="2.03195384313463">
            <text:p>2.032</text:p>
          </table:table-cell>
          <table:table-cell table:style-name="ce55" table:formula="of:=SQRT(([.Q3]*[.Q3])+([.Q4]*[.Q4]))" office:value-type="float" office:value="0.00279967930444828">
            <text:p>0.003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02H31M01S">
            <text:p>02:31:01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2H31M16S">
            <text:p>02:31:16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65.6050463">
            <text:p>2456265.60505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602">
            <text:p>1602</text:p>
          </table:table-cell>
          <table:table-cell table:style-name="ce50" office:value-type="float" office:value="1400">
            <text:p>1400</text:p>
          </table:table-cell>
          <table:table-cell table:style-name="ce50" table:formula="of:=[.I4]-[.J4]" office:value-type="float" office:value="202">
            <text:p>202</text:p>
          </table:table-cell>
          <table:table-cell table:style-name="ce52" table:formula="of:=1.1*[.H4]*[.J4]" office:value-type="float" office:value="1541540">
            <text:p>1541540</text:p>
          </table:table-cell>
          <table:table-cell table:style-name="ce39" table:formula="of:=SQRT((1.1*[.H4]*[.I4])+(1.1*[.H4]*[.K4]))" office:value-type="float" office:value="1409.39149990342">
            <text:p>1409.39</text:p>
          </table:table-cell>
          <table:table-cell table:style-name="ce55" table:formula="of:=-2.5*(LOG([.L4]/[.D4];10))" office:value-type="float" office:value="-11.7770838589903">
            <text:p>-11.777</text:p>
          </table:table-cell>
          <table:table-cell table:style-name="ce55" table:formula="of:=-2.5*(LOG(([.L4]+[.M4])/[.D4];10))" office:value-type="float" office:value="-11.7780760669641">
            <text:p>-11.778</text:p>
          </table:table-cell>
          <table:table-cell table:style-name="ce55" table:formula="of:=-2.5*(LOG(([.L4]-[.M4])/[.D4];10))" office:value-type="float" office:value="-11.7760907434506">
            <text:p>-11.776</text:p>
          </table:table-cell>
          <table:table-cell table:style-name="ce55" table:formula="of:=ABS(([.O4]-[.P4])/2)" office:value-type="float" office:value="0.000992661756747282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2"/>
          <table:table-cell table:style-name="ce39" office:value-type="string">
            <text:p>Star A (22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2H31M55S">
            <text:p>02:31:5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2H32M10S">
            <text:p>02:32:10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65.6056713">
            <text:p>2456265.60567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585">
            <text:p>1585</text:p>
          </table:table-cell>
          <table:table-cell table:style-name="ce51" office:value-type="float" office:value="1380">
            <text:p>1380</text:p>
          </table:table-cell>
          <table:table-cell table:style-name="ce51" table:formula="of:=[.I5]-[.J5]" office:value-type="float" office:value="205">
            <text:p>205</text:p>
          </table:table-cell>
          <table:table-cell table:style-name="ce53" table:formula="of:=1.1*[.H5]*[.J5]" office:value-type="float" office:value="1519518">
            <text:p>1519518</text:p>
          </table:table-cell>
          <table:table-cell table:style-name="ce40" table:formula="of:=SQRT((1.1*[.H5]*[.I5])+(1.1*[.H5]*[.K5]))" office:value-type="float" office:value="1403.91203428135">
            <text:p>1403.91</text:p>
          </table:table-cell>
          <table:table-cell table:style-name="ce5" table:formula="of:=-2.5*(LOG([.L5]/[.D5];10))" office:value-type="float" office:value="-11.7614614857978">
            <text:p>-11.761</text:p>
          </table:table-cell>
          <table:table-cell table:style-name="ce5" table:formula="of:=-2.5*(LOG(([.L5]+[.M5])/[.D5];10))" office:value-type="float" office:value="-11.7624641553301">
            <text:p>-11.762</text:p>
          </table:table-cell>
          <table:table-cell table:style-name="ce5" table:formula="of:=-2.5*(LOG(([.L5]-[.M5])/[.D5];10))" office:value-type="float" office:value="-11.7604578894515">
            <text:p>-11.760</text:p>
          </table:table-cell>
          <table:table-cell table:style-name="ce5" table:formula="of:=ABS(([.O5]-[.P5])/2)" office:value-type="float" office:value="0.00100313293928433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 table:style-name="ce39" office:value-type="string">
            <text:p>Star A (22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2H34M12S">
            <text:p>02:34:1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2H34M42S">
            <text:p>02:34:42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65.60743056">
            <text:p>2456265.60743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809.2">
            <text:p>809.2</text:p>
          </table:table-cell>
          <table:table-cell table:style-name="ce51" office:value-type="float" office:value="414.2">
            <text:p>414.2</text:p>
          </table:table-cell>
          <table:table-cell table:style-name="ce51" table:formula="of:=[.I6]-[.J6]" office:value-type="float" office:value="395">
            <text:p>395</text:p>
          </table:table-cell>
          <table:table-cell table:style-name="ce53" table:formula="of:=1.1*[.H6]*[.J6]" office:value-type="float" office:value="456075.62">
            <text:p>456075.62</text:p>
          </table:table-cell>
          <table:table-cell table:style-name="ce40" table:formula="of:=SQRT((1.1*[.H6]*[.I6])+(1.1*[.H6]*[.K6]))" office:value-type="float" office:value="1151.49668692533">
            <text:p>1151.5</text:p>
          </table:table-cell>
          <table:table-cell table:style-name="ce5" table:formula="of:=-2.5*(LOG([.L6]/[.D6];10))" office:value-type="float" office:value="-9.70221401702833">
            <text:p>-9.702</text:p>
          </table:table-cell>
          <table:table-cell table:style-name="ce5" table:formula="of:=-2.5*(LOG(([.L6]+[.M6])/[.D6];10))" office:value-type="float" office:value="-9.70495182182163">
            <text:p>-9.705</text:p>
          </table:table-cell>
          <table:table-cell table:style-name="ce5" table:formula="of:=-2.5*(LOG(([.L6]-[.M6])/[.D6];10))" office:value-type="float" office:value="-9.69946929109916">
            <text:p>-9.699</text:p>
          </table:table-cell>
          <table:table-cell table:style-name="ce5" table:formula="of:=ABS(([.O6]-[.P6])/2)" office:value-type="float" office:value="0.00274126536123731">
            <text:p>0.003</text:p>
          </table:table-cell>
          <table:table-cell table:style-name="ce56" table:formula="of:=[.N6]-[.N5]" office:value-type="float" office:value="2.05924746876946">
            <text:p>2.059</text:p>
          </table:table-cell>
          <table:table-cell table:style-name="ce56" table:formula="of:=SQRT(([.Q6]*[.Q6])+([.Q5]*[.Q5]))" office:value-type="float" office:value="0.00291904290386365">
            <text:p>0.003</text:p>
          </table:table-cell>
          <table:table-cell table:style-name="ce61"/>
          <table:table-cell table:style-name="ce60"/>
          <table:table-cell table:style-name="ce62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2H31M55S">
            <text:p>02:31:55</text:p>
          </table:table-cell>
          <table:table-cell table:style-name="ce13" table:formula="of:=AVERAGE([.G3];[.G6])" office:value-type="float" office:value="2456265.60549769">
            <text:p>2456265.60550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3];[.R6])" office:value-type="float" office:value="2.04560065595205">
            <text:p>2.046</text:p>
          </table:table-cell>
          <table:table-cell table:style-name="ce5" table:formula="of:=IF(ABS([.R3]-[.R6])/2&lt;([.S3]+[.S6])/2;([.S3]+[.S6])/2;ABS([.R3]-[.R6])/2)" office:value-type="float" office:value="0.0136468128174156">
            <text:p>0.014</text:p>
          </table:table-cell>
          <table:table-cell table:style-name="ce23" table:number-columns-repeated="2"/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02H51M57S">
            <text:p>02:51:57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2H52M27S">
            <text:p>02:52:27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65.61975694">
            <text:p>2456265.6197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852.5">
            <text:p>852.5</text:p>
          </table:table-cell>
          <table:table-cell table:style-name="ce50" office:value-type="float" office:value="496.9">
            <text:p>496.9</text:p>
          </table:table-cell>
          <table:table-cell table:style-name="ce50" table:formula="of:=[.I9]-[.J9]" office:value-type="float" office:value="355.6">
            <text:p>355.6</text:p>
          </table:table-cell>
          <table:table-cell table:style-name="ce52" table:formula="of:=1.1*[.H9]*[.J9]" office:value-type="float" office:value="547136.59">
            <text:p>547136.59</text:p>
          </table:table-cell>
          <table:table-cell table:style-name="ce39" table:formula="of:=SQRT((1.1*[.H9]*[.I9])+(1.1*[.H9]*[.K9]))" office:value-type="float" office:value="1153.35983543732">
            <text:p>1153.36</text:p>
          </table:table-cell>
          <table:table-cell table:style-name="ce55" table:formula="of:=-2.5*(LOG([.L9]/[.D9];10))" office:value-type="float" office:value="-9.89986127249858">
            <text:p>-9.900</text:p>
          </table:table-cell>
          <table:table-cell table:style-name="ce55" table:formula="of:=-2.5*(LOG(([.L9]+[.M9])/[.D9];10))" office:value-type="float" office:value="-9.90214758736799">
            <text:p>-9.902</text:p>
          </table:table-cell>
          <table:table-cell table:style-name="ce55" table:formula="of:=-2.5*(LOG(([.L9]-[.M9])/[.D9];10))" office:value-type="float" office:value="-9.89757013300584">
            <text:p>-9.898</text:p>
          </table:table-cell>
          <table:table-cell table:style-name="ce55" table:formula="of:=ABS(([.O9]-[.P9])/2)" office:value-type="float" office:value="0.00228872718107009">
            <text:p>0.002</text:p>
          </table:table-cell>
          <table:table-cell table:style-name="ce55" table:formula="of:=[.N9]-[.N10]" office:value-type="float" office:value="-1.68976928524456">
            <text:p>-1.690</text:p>
          </table:table-cell>
          <table:table-cell table:style-name="ce55" table:formula="of:=SQRT(([.Q9]*[.Q9])+([.Q10]*[.Q10]))" office:value-type="float" office:value="0.00927420482699224">
            <text:p>0.009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02H53M57S">
            <text:p>02:53:57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10]/2)" office:value-type="time" office:time-value="PT00H00M30S">
            <text:p>00:00:30</text:p>
          </table:table-cell>
          <table:table-cell table:style-name="ce44" table:formula="of:=[.C10]+[.E10]" office:value-type="time" office:time-value="PT02H54M27S">
            <text:p>02:54:27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65.62114583">
            <text:p>2456265.62115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466.7">
            <text:p>466.7</text:p>
          </table:table-cell>
          <table:table-cell table:style-name="ce50" office:value-type="float" office:value="104.8">
            <text:p>104.8</text:p>
          </table:table-cell>
          <table:table-cell table:style-name="ce50" table:formula="of:=[.I10]-[.J10]" office:value-type="float" office:value="361.9">
            <text:p>361.9</text:p>
          </table:table-cell>
          <table:table-cell table:style-name="ce52" table:formula="of:=1.1*[.H10]*[.J10]" office:value-type="float" office:value="115395.28">
            <text:p>115395.28</text:p>
          </table:table-cell>
          <table:table-cell table:style-name="ce39" table:formula="of:=SQRT((1.1*[.H10]*[.I10])+(1.1*[.H10]*[.K10]))" office:value-type="float" office:value="955.181375446569">
            <text:p>955.18</text:p>
          </table:table-cell>
          <table:table-cell table:style-name="ce55" table:formula="of:=-2.5*(LOG([.L10]/[.D10];10))" office:value-type="float" office:value="-8.21009198725402">
            <text:p>-8.210</text:p>
          </table:table-cell>
          <table:table-cell table:style-name="ce55" table:formula="of:=-2.5*(LOG(([.L10]+[.M10])/[.D10];10))" office:value-type="float" office:value="-8.21904214847837">
            <text:p>-8.219</text:p>
          </table:table-cell>
          <table:table-cell table:style-name="ce55" table:formula="of:=-2.5*(LOG(([.L10]-[.M10])/[.D10];10))" office:value-type="float" office:value="-8.20106743256254">
            <text:p>-8.201</text:p>
          </table:table-cell>
          <table:table-cell table:style-name="ce55" table:formula="of:=ABS(([.O10]-[.P10])/2)" office:value-type="float" office:value="0.00898735795791161">
            <text:p>0.009</text:p>
          </table:table-cell>
          <table:table-cell table:style-name="ce55" table:number-columns-repeated="2"/>
          <table:table-cell table:style-name="ce60" table:number-columns-repeated="2"/>
          <table:table-cell table:style-name="ce62"/>
          <table:table-cell table:style-name="ce39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2H55M26S">
            <text:p>02:55:2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55M56S">
            <text:p>02:55:56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65.62217593">
            <text:p>2456265.62218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464.6">
            <text:p>464.6</text:p>
          </table:table-cell>
          <table:table-cell table:style-name="ce51" office:value-type="float" office:value="118.9">
            <text:p>118.9</text:p>
          </table:table-cell>
          <table:table-cell table:style-name="ce51" table:formula="of:=[.I11]-[.J11]" office:value-type="float" office:value="345.7">
            <text:p>345.7</text:p>
          </table:table-cell>
          <table:table-cell table:style-name="ce53" table:formula="of:=1.1*[.H11]*[.J11]" office:value-type="float" office:value="130920.79">
            <text:p>130920.79</text:p>
          </table:table-cell>
          <table:table-cell table:style-name="ce40" table:formula="of:=SQRT((1.1*[.H11]*[.I11])+(1.1*[.H11]*[.K11]))" office:value-type="float" office:value="944.574682065955">
            <text:p>944.57</text:p>
          </table:table-cell>
          <table:table-cell table:style-name="ce5" table:formula="of:=-2.5*(LOG([.L11]/[.D11];10))" office:value-type="float" office:value="-8.34714341718148">
            <text:p>-8.347</text:p>
          </table:table-cell>
          <table:table-cell table:style-name="ce5" table:formula="of:=-2.5*(LOG(([.L11]+[.M11])/[.D11];10))" office:value-type="float" office:value="-8.35494872449293">
            <text:p>-8.355</text:p>
          </table:table-cell>
          <table:table-cell table:style-name="ce5" table:formula="of:=-2.5*(LOG(([.L11]-[.M11])/[.D11];10))" office:value-type="float" office:value="-8.33928159132272">
            <text:p>-8.339</text:p>
          </table:table-cell>
          <table:table-cell table:style-name="ce5" table:formula="of:=ABS(([.O11]-[.P11])/2)" office:value-type="float" office:value="0.00783356658510215">
            <text:p>0.008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 table:style-name="ce39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2H57M24S">
            <text:p>02:57:2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57M54S">
            <text:p>02:57:54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65.62354167">
            <text:p>2456265.62354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904.7">
            <text:p>904.7</text:p>
          </table:table-cell>
          <table:table-cell table:style-name="ce51" office:value-type="float" office:value="561.8">
            <text:p>561.8</text:p>
          </table:table-cell>
          <table:table-cell table:style-name="ce51" table:formula="of:=[.I12]-[.J12]" office:value-type="float" office:value="342.9">
            <text:p>342.9</text:p>
          </table:table-cell>
          <table:table-cell table:style-name="ce53" table:formula="of:=1.1*[.H12]*[.J12]" office:value-type="float" office:value="618597.98">
            <text:p>618597.98</text:p>
          </table:table-cell>
          <table:table-cell table:style-name="ce40" table:formula="of:=SQRT((1.1*[.H12]*[.I12])+(1.1*[.H12]*[.K12]))" office:value-type="float" office:value="1172.06329180638">
            <text:p>1172.06</text:p>
          </table:table-cell>
          <table:table-cell table:style-name="ce5" table:formula="of:=-2.5*(LOG([.L12]/[.D12];10))" office:value-type="float" office:value="-10.0331431177986">
            <text:p>-10.033</text:p>
          </table:table-cell>
          <table:table-cell table:style-name="ce5" table:formula="of:=-2.5*(LOG(([.L12]+[.M12])/[.D12];10))" office:value-type="float" office:value="-10.0351983257921">
            <text:p>-10.035</text:p>
          </table:table-cell>
          <table:table-cell table:style-name="ce5" table:formula="of:=-2.5*(LOG(([.L12]-[.M12])/[.D12];10))" office:value-type="float" office:value="-10.0310840120888">
            <text:p>-10.031</text:p>
          </table:table-cell>
          <table:table-cell table:style-name="ce5" table:formula="of:=ABS(([.O12]-[.P12])/2)" office:value-type="float" office:value="0.00205715685164787">
            <text:p>0.002</text:p>
          </table:table-cell>
          <table:table-cell table:style-name="ce56" table:formula="of:=[.N12]-[.N11]" office:value-type="float" office:value="-1.68599970061717">
            <text:p>-1.686</text:p>
          </table:table-cell>
          <table:table-cell table:style-name="ce56" table:formula="of:=SQRT(([.Q12]*[.Q12])+([.Q11]*[.Q11]))" office:value-type="float" office:value="0.0080991764862553">
            <text:p>0.008</text:p>
          </table:table-cell>
          <table:table-cell table:style-name="ce61"/>
          <table:table-cell table:style-name="ce60"/>
          <table:table-cell table:style-name="ce62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2H55M10.5S">
            <text:p>02:55:11</text:p>
          </table:table-cell>
          <table:table-cell table:style-name="ce13" table:formula="of:=AVERAGE([.G9];[.G12])" office:value-type="float" office:value="2456265.62164931">
            <text:p>2456265.62165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9];[.R12])" office:value-type="float" office:value="-1.68788449293087">
            <text:p>-1.688</text:p>
          </table:table-cell>
          <table:table-cell table:style-name="ce5" table:formula="of:=IF(ABS([.R9]-[.R12])/2&lt;([.S9]+[.S12])/2;([.S9]+[.S12])/2;ABS([.R9]-[.R12])/2)" office:value-type="float" office:value="0.00868669065662377">
            <text:p>0.009</text:p>
          </table:table-cell>
          <table:table-cell table:style-name="ce23" table:number-columns-repeated="2"/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3H20M17S">
            <text:p>03:20:17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3H20M47S">
            <text:p>03:20:47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65.63943287">
            <text:p>2456265.63943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24.5">
            <text:p>424.5</text:p>
          </table:table-cell>
          <table:table-cell table:style-name="ce49" office:value-type="float" office:value="133.3">
            <text:p>133.3</text:p>
          </table:table-cell>
          <table:table-cell table:style-name="ce49" table:formula="of:=[.I15]-[.J15]" office:value-type="float" office:value="291.2">
            <text:p>291.2</text:p>
          </table:table-cell>
          <table:table-cell table:style-name="ce54" table:formula="of:=1.1*[.H15]*[.J15]" office:value-type="float" office:value="146776.63">
            <text:p>146776.63</text:p>
          </table:table-cell>
          <table:table-cell table:style-name="ce38" table:formula="of:=SQRT((1.1*[.H15]*[.I15])+(1.1*[.H15]*[.K15]))" office:value-type="float" office:value="887.725898011317">
            <text:p>887.73</text:p>
          </table:table-cell>
          <table:table-cell table:style-name="ce56" table:formula="of:=-2.5*(LOG([.L15]/[.D15];10))" office:value-type="float" office:value="-8.4712641541694">
            <text:p>-8.471</text:p>
          </table:table-cell>
          <table:table-cell table:style-name="ce56" table:formula="of:=-2.5*(LOG(([.L15]+[.M15])/[.D15];10))" office:value-type="float" office:value="-8.47781106247331">
            <text:p>-8.478</text:p>
          </table:table-cell>
          <table:table-cell table:style-name="ce56" table:formula="of:=-2.5*(LOG(([.L15]-[.M15])/[.D15];10))" office:value-type="float" office:value="-8.4646775288854">
            <text:p>-8.465</text:p>
          </table:table-cell>
          <table:table-cell table:style-name="ce56" table:formula="of:=ABS(([.O15]-[.P15])/2)" office:value-type="float" office:value="0.00656676679395485">
            <text:p>0.007</text:p>
          </table:table-cell>
          <table:table-cell table:style-name="ce56" table:formula="of:=[.N15]-[.N16]" office:value-type="float" office:value="2.04789681414978">
            <text:p>2.048</text:p>
          </table:table-cell>
          <table:table-cell table:style-name="ce56" table:formula="of:=SQRT(([.Q15]*[.Q15])+([.Q16]*[.Q16]))" office:value-type="float" office:value="0.00685795492598584">
            <text:p>0.007</text:p>
          </table:table-cell>
          <table:table-cell table:style-name="ce59" table:formula="of:=[.R15]+14.07" office:value-type="float" office:value="16.1178968141498">
            <text:p>16.12</text:p>
          </table:table-cell>
          <table:table-cell table:style-name="ce59" table:formula="of:=SQRT(([.S15]*[.S15])+(0.04*0.04))" office:value-type="float" office:value="0.0405836364285762">
            <text:p>0.04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3H22M45S">
            <text:p>03:22:45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3H23M00S">
            <text:p>03:23:00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65.64097222">
            <text:p>2456265.6409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72.4">
            <text:p>572.4</text:p>
          </table:table-cell>
          <table:table-cell table:style-name="ce49" office:value-type="float" office:value="439.5">
            <text:p>439.5</text:p>
          </table:table-cell>
          <table:table-cell table:style-name="ce49" table:formula="of:=[.I16]-[.J16]" office:value-type="float" office:value="132.9">
            <text:p>132.9</text:p>
          </table:table-cell>
          <table:table-cell table:style-name="ce54" table:formula="of:=1.1*[.H16]*[.J16]" office:value-type="float" office:value="483933.45">
            <text:p>483933.45</text:p>
          </table:table-cell>
          <table:table-cell table:style-name="ce38" table:formula="of:=SQRT((1.1*[.H16]*[.I16])+(1.1*[.H16]*[.K16]))" office:value-type="float" office:value="881.25242127327">
            <text:p>881.25</text:p>
          </table:table-cell>
          <table:table-cell table:style-name="ce56" table:formula="of:=-2.5*(LOG([.L16]/[.D16];10))" office:value-type="float" office:value="-10.5191609683192">
            <text:p>-10.519</text:p>
          </table:table-cell>
          <table:table-cell table:style-name="ce56" table:formula="of:=-2.5*(LOG(([.L16]+[.M16])/[.D16];10))" office:value-type="float" office:value="-10.5211363174764">
            <text:p>-10.521</text:p>
          </table:table-cell>
          <table:table-cell table:style-name="ce56" table:formula="of:=-2.5*(LOG(([.L16]-[.M16])/[.D16];10))" office:value-type="float" office:value="-10.5171820187317">
            <text:p>-10.517</text:p>
          </table:table-cell>
          <table:table-cell table:style-name="ce56" table:formula="of:=ABS(([.O16]-[.P16])/2)" office:value-type="float" office:value="0.00197714937237059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37"/>
          <table:table-cell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3H23M48S">
            <text:p>03:23:4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3H24M03S">
            <text:p>03:24:03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65.64170139">
            <text:p>2456265.6417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586">
            <text:p>586</text:p>
          </table:table-cell>
          <table:table-cell table:style-name="ce51" office:value-type="float" office:value="438.3">
            <text:p>438.3</text:p>
          </table:table-cell>
          <table:table-cell table:style-name="ce51" table:formula="of:=[.I17]-[.J17]" office:value-type="float" office:value="147.7">
            <text:p>147.7</text:p>
          </table:table-cell>
          <table:table-cell table:style-name="ce53" table:formula="of:=1.1*[.H17]*[.J17]" office:value-type="float" office:value="482612.13">
            <text:p>482612.13</text:p>
          </table:table-cell>
          <table:table-cell table:style-name="ce40" table:formula="of:=SQRT((1.1*[.H17]*[.I17])+(1.1*[.H17]*[.K17]))" office:value-type="float" office:value="898.819820653728">
            <text:p>898.82</text:p>
          </table:table-cell>
          <table:table-cell table:style-name="ce5" table:formula="of:=-2.5*(LOG([.L17]/[.D17];10))" office:value-type="float" office:value="-10.5161924464296">
            <text:p>-10.516</text:p>
          </table:table-cell>
          <table:table-cell table:style-name="ce5" table:formula="of:=-2.5*(LOG(([.L17]+[.M17])/[.D17];10))" office:value-type="float" office:value="-10.5182126476292">
            <text:p>-10.518</text:p>
          </table:table-cell>
          <table:table-cell table:style-name="ce5" table:formula="of:=-2.5*(LOG(([.L17]-[.M17])/[.D17];10))" office:value-type="float" office:value="-10.5141684792858">
            <text:p>-10.514</text:p>
          </table:table-cell>
          <table:table-cell table:style-name="ce5" table:formula="of:=ABS(([.O17]-[.P17])/2)" office:value-type="float" office:value="0.00202208417169292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3H25M39S">
            <text:p>03:25:3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3H26M09S">
            <text:p>03:26:09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65.64315972">
            <text:p>2456265.6431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423.5">
            <text:p>423.5</text:p>
          </table:table-cell>
          <table:table-cell table:style-name="ce51" office:value-type="float" office:value="131.5">
            <text:p>131.5</text:p>
          </table:table-cell>
          <table:table-cell table:style-name="ce51" table:formula="of:=[.I18]-[.J18]" office:value-type="float" office:value="292">
            <text:p>292</text:p>
          </table:table-cell>
          <table:table-cell table:style-name="ce53" table:formula="of:=1.1*[.H18]*[.J18]" office:value-type="float" office:value="144794.65">
            <text:p>144794.65</text:p>
          </table:table-cell>
          <table:table-cell table:style-name="ce40" table:formula="of:=SQRT((1.1*[.H18]*[.I18])+(1.1*[.H18]*[.K18]))" office:value-type="float" office:value="887.601853310368">
            <text:p>887.6</text:p>
          </table:table-cell>
          <table:table-cell table:style-name="ce5" table:formula="of:=-2.5*(LOG([.L18]/[.D18];10))" office:value-type="float" office:value="-8.45650316269919">
            <text:p>-8.457</text:p>
          </table:table-cell>
          <table:table-cell table:style-name="ce5" table:formula="of:=-2.5*(LOG(([.L18]+[.M18])/[.D18];10))" office:value-type="float" office:value="-8.46313848868083">
            <text:p>-8.463</text:p>
          </table:table-cell>
          <table:table-cell table:style-name="ce5" table:formula="of:=-2.5*(LOG(([.L18]-[.M18])/[.D18];10))" office:value-type="float" office:value="-8.4498270363712">
            <text:p>-8.450</text:p>
          </table:table-cell>
          <table:table-cell table:style-name="ce5" table:formula="of:=ABS(([.O18]-[.P18])/2)" office:value-type="float" office:value="0.00665572615481658">
            <text:p>0.007</text:p>
          </table:table-cell>
          <table:table-cell table:style-name="ce56" table:formula="of:=[.N18]-[.N17]" office:value-type="float" office:value="2.05968928373041">
            <text:p>2.060</text:p>
          </table:table-cell>
          <table:table-cell table:style-name="ce56" table:formula="of:=SQRT(([.Q18]*[.Q18])+([.Q17]*[.Q17]))" office:value-type="float" office:value="0.00695611350146909">
            <text:p>0.007</text:p>
          </table:table-cell>
          <table:table-cell table:style-name="ce59" table:formula="of:=[.R18]+14.07" office:value-type="float" office:value="16.1296892837304">
            <text:p>16.13</text:p>
          </table:table-cell>
          <table:table-cell table:style-name="ce59" table:formula="of:=SQRT(([.S18]*[.S18])+(0.04*0.04))" office:value-type="float" office:value="0.0406003388538239">
            <text:p>0.04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3H23M28S">
            <text:p>03:23:28</text:p>
          </table:table-cell>
          <table:table-cell table:style-name="ce13" table:formula="of:=AVERAGE([.G15];[.G18])" office:value-type="float" office:value="2456265.6412963">
            <text:p>2456265.64130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15];[.R18])" office:value-type="float" office:value="2.05379304894009">
            <text:p>2.054</text:p>
          </table:table-cell>
          <table:table-cell table:style-name="ce5" table:formula="of:=IF(ABS([.R15]-[.R18])/2&lt;([.S15]+[.S18])/2;([.S15]+[.S18])/2;ABS([.R15]-[.R18])/2)" office:value-type="float" office:value="0.00690703421372746">
            <text:p>0.007</text:p>
          </table:table-cell>
          <table:table-cell table:style-name="ce23" table:formula="of:=AVERAGE([.T15];[.T18])" office:value-type="float" office:value="16.1237930489401">
            <text:p>16.12</text:p>
          </table:table-cell>
          <table:table-cell table:style-name="ce23" table:formula="of:=IF(ABS([.T15]-[.T18])/2&lt;([.U15]+[.U18])/2;([.U15]+[.U18])/2;ABS([.T15]-[.T18])/2)" office:value-type="float" office:value="0.0405919876412">
            <text:p>0.04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454.3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3H46M49S">
            <text:p>03:46:49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3H47M19S">
            <text:p>03:47:19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65.6578588">
            <text:p>2456265.6578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95.8">
            <text:p>395.8</text:p>
          </table:table-cell>
          <table:table-cell table:style-name="ce49" office:value-type="float" office:value="136.5">
            <text:p>136.5</text:p>
          </table:table-cell>
          <table:table-cell table:style-name="ce49" table:formula="of:=[.I21]-[.J21]" office:value-type="float" office:value="259.3">
            <text:p>259.3</text:p>
          </table:table-cell>
          <table:table-cell table:style-name="ce54" table:formula="of:=1.1*[.H21]*[.J21]" office:value-type="float" office:value="150300.15">
            <text:p>150300.15</text:p>
          </table:table-cell>
          <table:table-cell table:style-name="ce38" table:formula="of:=SQRT((1.1*[.H21]*[.I21])+(1.1*[.H21]*[.K21]))" office:value-type="float" office:value="849.311844966265">
            <text:p>849.31</text:p>
          </table:table-cell>
          <table:table-cell table:style-name="ce56" table:formula="of:=-2.5*(LOG([.L21]/[.D21];10))" office:value-type="float" office:value="-8.49702040907669">
            <text:p>-8.497</text:p>
          </table:table-cell>
          <table:table-cell table:style-name="ce56" table:formula="of:=-2.5*(LOG(([.L21]+[.M21])/[.D21];10))" office:value-type="float" office:value="-8.5031383871593">
            <text:p>-8.503</text:p>
          </table:table-cell>
          <table:table-cell table:style-name="ce56" table:formula="of:=-2.5*(LOG(([.L21]-[.M21])/[.D21];10))" office:value-type="float" office:value="-8.49086776155718">
            <text:p>-8.491</text:p>
          </table:table-cell>
          <table:table-cell table:style-name="ce56" table:formula="of:=ABS(([.O21]-[.P21])/2)" office:value-type="float" office:value="0.00613531280105661">
            <text:p>0.006</text:p>
          </table:table-cell>
          <table:table-cell table:style-name="ce56" table:formula="of:=[.N21]-[.N22]" office:value-type="float" office:value="2.88223221002897">
            <text:p>2.882</text:p>
          </table:table-cell>
          <table:table-cell table:style-name="ce56" table:formula="of:=SQRT(([.Q21]*[.Q21])+([.Q22]*[.Q22]))" office:value-type="float" office:value="0.00624962199256575">
            <text:p>0.006</text:p>
          </table:table-cell>
          <table:table-cell table:style-name="ce59" table:formula="of:=[.R21]+13.23" office:value-type="float" office:value="16.112232210029">
            <text:p>16.11</text:p>
          </table:table-cell>
          <table:table-cell table:style-name="ce59" table:formula="of:=SQRT(([.S21]*[.S21])+(0.02*0.02))" office:value-type="float" office:value="0.0209537055207417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3H49M15S">
            <text:p>03:49:15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3H49M30S">
            <text:p>03:49:30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65.659375">
            <text:p>2456265.6593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108">
            <text:p>1108</text:p>
          </table:table-cell>
          <table:table-cell table:style-name="ce49" office:value-type="float" office:value="970.5">
            <text:p>970.5</text:p>
          </table:table-cell>
          <table:table-cell table:style-name="ce49" table:formula="of:=[.I22]-[.J22]" office:value-type="float" office:value="137.5">
            <text:p>137.5</text:p>
          </table:table-cell>
          <table:table-cell table:style-name="ce54" table:formula="of:=1.1*[.H22]*[.J22]" office:value-type="float" office:value="1068617.55">
            <text:p>1068617.55</text:p>
          </table:table-cell>
          <table:table-cell table:style-name="ce38" table:formula="of:=SQRT((1.1*[.H22]*[.I22])+(1.1*[.H22]*[.K22]))" office:value-type="float" office:value="1171.07644925513">
            <text:p>1171.08</text:p>
          </table:table-cell>
          <table:table-cell table:style-name="ce56" table:formula="of:=-2.5*(LOG([.L22]/[.D22];10))" office:value-type="float" office:value="-11.3792526191057">
            <text:p>-11.379</text:p>
          </table:table-cell>
          <table:table-cell table:style-name="ce56" table:formula="of:=-2.5*(LOG(([.L22]+[.M22])/[.D22];10))" office:value-type="float" office:value="-11.3804418040609">
            <text:p>-11.380</text:p>
          </table:table-cell>
          <table:table-cell table:style-name="ce56" table:formula="of:=-2.5*(LOG(([.L22]-[.M22])/[.D22];10))" office:value-type="float" office:value="-11.3780621302319">
            <text:p>-11.378</text:p>
          </table:table-cell>
          <table:table-cell table:style-name="ce56" table:formula="of:=ABS(([.O22]-[.P22])/2)" office:value-type="float" office:value="0.00118983691451913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37"/>
          <table:table-cell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3H50M09S">
            <text:p>03:50:0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3H50M24S">
            <text:p>03:50:24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265.66">
            <text:p>2456265.6600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102">
            <text:p>1102</text:p>
          </table:table-cell>
          <table:table-cell table:style-name="ce51" office:value-type="float" office:value="966.7">
            <text:p>966.7</text:p>
          </table:table-cell>
          <table:table-cell table:style-name="ce51" table:formula="of:=[.I23]-[.J23]" office:value-type="float" office:value="135.3">
            <text:p>135.3</text:p>
          </table:table-cell>
          <table:table-cell table:style-name="ce53" table:formula="of:=1.1*[.H23]*[.J23]" office:value-type="float" office:value="1064433.37">
            <text:p>1064433.37</text:p>
          </table:table-cell>
          <table:table-cell table:style-name="ce40" table:formula="of:=SQRT((1.1*[.H23]*[.I23])+(1.1*[.H23]*[.K23]))" office:value-type="float" office:value="1167.21507444001">
            <text:p>1167.22</text:p>
          </table:table-cell>
          <table:table-cell table:style-name="ce5" table:formula="of:=-2.5*(LOG([.L23]/[.D23];10))" office:value-type="float" office:value="-11.3749930662769">
            <text:p>-11.375</text:p>
          </table:table-cell>
          <table:table-cell table:style-name="ce5" table:formula="of:=-2.5*(LOG(([.L23]+[.M23])/[.D23];10))" office:value-type="float" office:value="-11.3761829888966">
            <text:p>-11.376</text:p>
          </table:table-cell>
          <table:table-cell table:style-name="ce5" table:formula="of:=-2.5*(LOG(([.L23]-[.M23])/[.D23];10))" office:value-type="float" office:value="-11.3738018381196">
            <text:p>-11.374</text:p>
          </table:table-cell>
          <table:table-cell table:style-name="ce5" table:formula="of:=ABS(([.O23]-[.P23])/2)" office:value-type="float" office:value="0.00119057538848821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454.3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3H52M32S">
            <text:p>03:52:3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3H53M02S">
            <text:p>03:53:02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65.6618287">
            <text:p>2456265.66183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389.7">
            <text:p>389.7</text:p>
          </table:table-cell>
          <table:table-cell table:style-name="ce51" office:value-type="float" office:value="133.3">
            <text:p>133.3</text:p>
          </table:table-cell>
          <table:table-cell table:style-name="ce51" table:formula="of:=[.I24]-[.J24]" office:value-type="float" office:value="256.4">
            <text:p>256.4</text:p>
          </table:table-cell>
          <table:table-cell table:style-name="ce53" table:formula="of:=1.1*[.H24]*[.J24]" office:value-type="float" office:value="146776.63">
            <text:p>146776.63</text:p>
          </table:table-cell>
          <table:table-cell table:style-name="ce40" table:formula="of:=SQRT((1.1*[.H24]*[.I24])+(1.1*[.H24]*[.K24]))" office:value-type="float" office:value="843.457592294954">
            <text:p>843.46</text:p>
          </table:table-cell>
          <table:table-cell table:style-name="ce5" table:formula="of:=-2.5*(LOG([.L24]/[.D24];10))" office:value-type="float" office:value="-8.4712641541694">
            <text:p>-8.471</text:p>
          </table:table-cell>
          <table:table-cell table:style-name="ce5" table:formula="of:=-2.5*(LOG(([.L24]+[.M24])/[.D24];10))" office:value-type="float" office:value="-8.47748552075475">
            <text:p>-8.477</text:p>
          </table:table-cell>
          <table:table-cell table:style-name="ce5" table:formula="of:=-2.5*(LOG(([.L24]-[.M24])/[.D24];10))" office:value-type="float" office:value="-8.46500693304278">
            <text:p>-8.465</text:p>
          </table:table-cell>
          <table:table-cell table:style-name="ce5" table:formula="of:=ABS(([.O24]-[.P24])/2)" office:value-type="float" office:value="0.00623929385598387">
            <text:p>0.006</text:p>
          </table:table-cell>
          <table:table-cell table:style-name="ce56" table:formula="of:=[.N24]-[.N23]" office:value-type="float" office:value="2.90372891210752">
            <text:p>2.904</text:p>
          </table:table-cell>
          <table:table-cell table:style-name="ce56" table:formula="of:=SQRT(([.Q24]*[.Q24])+([.Q23]*[.Q23]))" office:value-type="float" office:value="0.00635187039988947">
            <text:p>0.006</text:p>
          </table:table-cell>
          <table:table-cell table:style-name="ce59" table:formula="of:=[.R24]+13.23" office:value-type="float" office:value="16.1337289121075">
            <text:p>16.13</text:p>
          </table:table-cell>
          <table:table-cell table:style-name="ce59" table:formula="of:=SQRT(([.S24]*[.S24])+(0.02*0.02))" office:value-type="float" office:value="0.0209844289314003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3H50M10.5S">
            <text:p>03:50:11</text:p>
          </table:table-cell>
          <table:table-cell table:style-name="ce13" table:formula="of:=AVERAGE([.G21];[.G24])" office:value-type="float" office:value="2456265.65984375">
            <text:p>2456265.65984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21];[.R24])" office:value-type="float" office:value="2.89298056106825">
            <text:p>2.893</text:p>
          </table:table-cell>
          <table:table-cell table:style-name="ce5" table:formula="of:=IF(ABS([.R21]-[.R24])/2&lt;([.S21]+[.S24])/2;([.S21]+[.S24])/2;ABS([.R21]-[.R24])/2)" office:value-type="float" office:value="0.0107483510392772">
            <text:p>0.011</text:p>
          </table:table-cell>
          <table:table-cell table:style-name="ce23" table:formula="of:=AVERAGE([.T21];[.T24])" office:value-type="float" office:value="16.1229805610682">
            <text:p>16.12</text:p>
          </table:table-cell>
          <table:table-cell table:style-name="ce23" table:formula="of:=IF(ABS([.T21]-[.T24])/2&lt;([.U21]+[.U24])/2;([.U21]+[.U24])/2;ABS([.T21]-[.T24])/2)" office:value-type="float" office:value="0.020969067226071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4H09M10S">
            <text:p>04:09:10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4H09M40S">
            <text:p>04:09:40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65.67337963">
            <text:p>2456265.6733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64.6">
            <text:p>664.6</text:p>
          </table:table-cell>
          <table:table-cell table:style-name="ce49" office:value-type="float" office:value="387.3">
            <text:p>387.3</text:p>
          </table:table-cell>
          <table:table-cell table:style-name="ce49" table:formula="of:=[.I27]-[.J27]" office:value-type="float" office:value="277.3">
            <text:p>277.3</text:p>
          </table:table-cell>
          <table:table-cell table:style-name="ce54" table:formula="of:=1.1*[.H27]*[.J27]" office:value-type="float" office:value="426456.03">
            <text:p>426456.03</text:p>
          </table:table-cell>
          <table:table-cell table:style-name="ce38" table:formula="of:=SQRT((1.1*[.H27]*[.I27])+(1.1*[.H27]*[.K27]))" office:value-type="float" office:value="1018.39387763281">
            <text:p>1018.39</text:p>
          </table:table-cell>
          <table:table-cell table:style-name="ce56" table:formula="of:=-2.5*(LOG([.L27]/[.D27];10))" office:value-type="float" office:value="-9.62930752309996">
            <text:p>-9.629</text:p>
          </table:table-cell>
          <table:table-cell table:style-name="ce56" table:formula="of:=-2.5*(LOG(([.L27]+[.M27])/[.D27];10))" office:value-type="float" office:value="-9.63189721321544">
            <text:p>-9.632</text:p>
          </table:table-cell>
          <table:table-cell table:style-name="ce56" table:formula="of:=-2.5*(LOG(([.L27]-[.M27])/[.D27];10))" office:value-type="float" office:value="-9.62671164130311">
            <text:p>-9.627</text:p>
          </table:table-cell>
          <table:table-cell table:style-name="ce56" table:formula="of:=ABS(([.O27]-[.P27])/2)" office:value-type="float" office:value="0.00259278595616941">
            <text:p>0.003</text:p>
          </table:table-cell>
          <table:table-cell table:style-name="ce56" table:formula="of:=[.N27]-[.N28]" office:value-type="float" office:value="2.90402883777204">
            <text:p>2.904</text:p>
          </table:table-cell>
          <table:table-cell table:style-name="ce56" table:formula="of:=SQRT(([.Q27]*[.Q27])+([.Q28]*[.Q28]))" office:value-type="float" office:value="0.00263318912203304">
            <text:p>0.003</text:p>
          </table:table-cell>
          <table:table-cell table:style-name="ce59" table:formula="of:=[.R27]+11.96" office:value-type="float" office:value="14.864028837772">
            <text:p>14.86</text:p>
          </table:table-cell>
          <table:table-cell table:style-name="ce59" table:formula="of:=SQRT(([.S27]*[.S27])+(0.02*0.02))" office:value-type="float" office:value="0.0201725973774423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4H09M10S">
            <text:p>04:09:10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28]/2)" office:value-type="time" office:time-value="PT00H00M30S">
            <text:p>00:00:30</text:p>
          </table:table-cell>
          <table:table-cell table:style-name="ce45" table:formula="of:=[.C28]+[.E28]" office:value-type="time" office:time-value="PT04H09M40S">
            <text:p>04:09:40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65.67337963">
            <text:p>2456265.6733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923">
            <text:p>5923</text:p>
          </table:table-cell>
          <table:table-cell table:style-name="ce49" office:value-type="float" office:value="5619">
            <text:p>5619</text:p>
          </table:table-cell>
          <table:table-cell table:style-name="ce49" table:formula="of:=[.I28]-[.J28]" office:value-type="float" office:value="304">
            <text:p>304</text:p>
          </table:table-cell>
          <table:table-cell table:style-name="ce54" table:formula="of:=1.1*[.H28]*[.J28]" office:value-type="float" office:value="6187080.9">
            <text:p>6187080.9</text:p>
          </table:table-cell>
          <table:table-cell table:style-name="ce38" table:formula="of:=SQRT((1.1*[.H28]*[.I28])+(1.1*[.H28]*[.K28]))" office:value-type="float" office:value="2618.50142256979">
            <text:p>2618.5</text:p>
          </table:table-cell>
          <table:table-cell table:style-name="ce56" table:formula="of:=-2.5*(LOG([.L28]/[.D28];10))" office:value-type="float" office:value="-12.533336360872">
            <text:p>-12.533</text:p>
          </table:table-cell>
          <table:table-cell table:style-name="ce56" table:formula="of:=-2.5*(LOG(([.L28]+[.M28])/[.D28];10))" office:value-type="float" office:value="-12.5337957698249">
            <text:p>-12.534</text:p>
          </table:table-cell>
          <table:table-cell table:style-name="ce56" table:formula="of:=-2.5*(LOG(([.L28]-[.M28])/[.D28];10))" office:value-type="float" office:value="-12.5328767574465">
            <text:p>-12.533</text:p>
          </table:table-cell>
          <table:table-cell table:style-name="ce56" table:formula="of:=ABS(([.O28]-[.P28])/2)" office:value-type="float" office:value="0.000459506189168124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4H10M52S">
            <text:p>04:10:5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9]/2)" office:value-type="time" office:time-value="PT00H00M30S">
            <text:p>00:00:30</text:p>
          </table:table-cell>
          <table:table-cell table:style-name="ce11" table:formula="of:=[.C29]+[.E29]" office:value-type="time" office:time-value="PT04H11M22S">
            <text:p>04:11:22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265.67456019">
            <text:p>2456265.6745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5943">
            <text:p>5943</text:p>
          </table:table-cell>
          <table:table-cell table:style-name="ce51" office:value-type="float" office:value="5637">
            <text:p>5637</text:p>
          </table:table-cell>
          <table:table-cell table:style-name="ce51" table:formula="of:=[.I29]-[.J29]" office:value-type="float" office:value="306">
            <text:p>306</text:p>
          </table:table-cell>
          <table:table-cell table:style-name="ce53" table:formula="of:=1.1*[.H29]*[.J29]" office:value-type="float" office:value="6206900.7">
            <text:p>6206900.7</text:p>
          </table:table-cell>
          <table:table-cell table:style-name="ce40" table:formula="of:=SQRT((1.1*[.H29]*[.I29])+(1.1*[.H29]*[.K29]))" office:value-type="float" office:value="2623.12292887695">
            <text:p>2623.12</text:p>
          </table:table-cell>
          <table:table-cell table:style-name="ce5" table:formula="of:=-2.5*(LOG([.L29]/[.D29];10))" office:value-type="float" office:value="-12.5368088676852">
            <text:p>-12.537</text:p>
          </table:table-cell>
          <table:table-cell table:style-name="ce5" table:formula="of:=-2.5*(LOG(([.L29]+[.M29])/[.D29];10))" office:value-type="float" office:value="-12.5372676180397">
            <text:p>-12.537</text:p>
          </table:table-cell>
          <table:table-cell table:style-name="ce5" table:formula="of:=-2.5*(LOG(([.L29]-[.M29])/[.D29];10))" office:value-type="float" office:value="-12.5363499234154">
            <text:p>-12.536</text:p>
          </table:table-cell>
          <table:table-cell table:style-name="ce5" table:formula="of:=ABS(([.O29]-[.P29])/2)" office:value-type="float" office:value="0.000458847312148514">
            <text:p>0.000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4H10M52S">
            <text:p>04:10:5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4H11M22S">
            <text:p>04:11:22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65.67456019">
            <text:p>2456265.6745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665.3">
            <text:p>665.3</text:p>
          </table:table-cell>
          <table:table-cell table:style-name="ce51" office:value-type="float" office:value="396">
            <text:p>396</text:p>
          </table:table-cell>
          <table:table-cell table:style-name="ce51" table:formula="of:=[.I30]-[.J30]" office:value-type="float" office:value="269.3">
            <text:p>269.3</text:p>
          </table:table-cell>
          <table:table-cell table:style-name="ce53" table:formula="of:=1.1*[.H30]*[.J30]" office:value-type="float" office:value="436035.6">
            <text:p>436035.6</text:p>
          </table:table-cell>
          <table:table-cell table:style-name="ce40" table:formula="of:=SQRT((1.1*[.H30]*[.I30])+(1.1*[.H30]*[.K30]))" office:value-type="float" office:value="1014.43977642835">
            <text:p>1014.44</text:p>
          </table:table-cell>
          <table:table-cell table:style-name="ce5" table:formula="of:=-2.5*(LOG([.L30]/[.D30];10))" office:value-type="float" office:value="-9.65342674544853">
            <text:p>-9.653</text:p>
          </table:table-cell>
          <table:table-cell table:style-name="ce5" table:formula="of:=-2.5*(LOG(([.L30]+[.M30])/[.D30];10))" office:value-type="float" office:value="-9.65594978428522">
            <text:p>-9.656</text:p>
          </table:table-cell>
          <table:table-cell table:style-name="ce5" table:formula="of:=-2.5*(LOG(([.L30]-[.M30])/[.D30];10))" office:value-type="float" office:value="-9.65089782990349">
            <text:p>-9.651</text:p>
          </table:table-cell>
          <table:table-cell table:style-name="ce5" table:formula="of:=ABS(([.O30]-[.P30])/2)" office:value-type="float" office:value="0.00252597719086456">
            <text:p>0.003</text:p>
          </table:table-cell>
          <table:table-cell table:style-name="ce56" table:formula="of:=[.N30]-[.N29]" office:value-type="float" office:value="2.88338212223669">
            <text:p>2.883</text:p>
          </table:table-cell>
          <table:table-cell table:style-name="ce56" table:formula="of:=SQRT(([.Q30]*[.Q30])+([.Q29]*[.Q29]))" office:value-type="float" office:value="0.00256731408764762">
            <text:p>0.003</text:p>
          </table:table-cell>
          <table:table-cell table:style-name="ce59" table:formula="of:=[.R30]+11.96" office:value-type="float" office:value="14.8433821222367">
            <text:p>14.84</text:p>
          </table:table-cell>
          <table:table-cell table:style-name="ce59" table:formula="of:=SQRT(([.S30]*[.S30])+(0.02*0.02))" office:value-type="float" office:value="0.0201641042852053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4H10M31S">
            <text:p>04:10:31</text:p>
          </table:table-cell>
          <table:table-cell table:style-name="ce13" table:formula="of:=AVERAGE([.G27];[.G30])" office:value-type="float" office:value="2456265.67396991">
            <text:p>2456265.67397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27];[.R30])" office:value-type="float" office:value="2.89370548000437">
            <text:p>2.894</text:p>
          </table:table-cell>
          <table:table-cell table:style-name="ce5" table:formula="of:=IF(ABS([.R27]-[.R30])/2&lt;([.S27]+[.S30])/2;([.S27]+[.S30])/2;ABS([.R27]-[.R30])/2)" office:value-type="float" office:value="0.0103233577676765">
            <text:p>0.010</text:p>
          </table:table-cell>
          <table:table-cell table:style-name="ce23" table:formula="of:=AVERAGE([.T27];[.T30])" office:value-type="float" office:value="14.8537054800044">
            <text:p>14.85</text:p>
          </table:table-cell>
          <table:table-cell table:style-name="ce23" table:formula="of:=IF(ABS([.T27]-[.T30])/2&lt;([.U27]+[.U30])/2;([.U27]+[.U30])/2;ABS([.T27]-[.T30])/2)" office:value-type="float" office:value="0.0201683508313238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4H28M07S">
            <text:p>04:28:07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5" table:formula="of:=[.C33]+[.E33]" office:value-type="time" office:time-value="PT04H28M37S">
            <text:p>04:28:37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65.68653935">
            <text:p>2456265.68654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47.2">
            <text:p>547.2</text:p>
          </table:table-cell>
          <table:table-cell table:style-name="ce49" office:value-type="float" office:value="439.1">
            <text:p>439.1</text:p>
          </table:table-cell>
          <table:table-cell table:style-name="ce49" table:formula="of:=[.I33]-[.J33]" office:value-type="float" office:value="108.1">
            <text:p>108.1</text:p>
          </table:table-cell>
          <table:table-cell table:style-name="ce54" table:formula="of:=1.1*[.H33]*[.J33]" office:value-type="float" office:value="483493.01">
            <text:p>483493.01</text:p>
          </table:table-cell>
          <table:table-cell table:style-name="ce38" table:formula="of:=SQRT((1.1*[.H33]*[.I33])+(1.1*[.H33]*[.K33]))" office:value-type="float" office:value="849.44148120986">
            <text:p>849.44</text:p>
          </table:table-cell>
          <table:table-cell table:style-name="ce56" table:formula="of:=-2.5*(LOG([.L33]/[.D33];10))" office:value-type="float" office:value="-9.76559737339572">
            <text:p>-9.766</text:p>
          </table:table-cell>
          <table:table-cell table:style-name="ce56" table:formula="of:=-2.5*(LOG(([.L33]+[.M33])/[.D33];10))" office:value-type="float" office:value="-9.76750321306266">
            <text:p>-9.768</text:p>
          </table:table-cell>
          <table:table-cell table:style-name="ce56" table:formula="of:=-2.5*(LOG(([.L33]-[.M33])/[.D33];10))" office:value-type="float" office:value="-9.76368818244255">
            <text:p>-9.764</text:p>
          </table:table-cell>
          <table:table-cell table:style-name="ce56" table:formula="of:=ABS(([.O33]-[.P33])/2)" office:value-type="float" office:value="0.00190751531005695">
            <text:p>0.002</text:p>
          </table:table-cell>
          <table:table-cell table:style-name="ce56" table:formula="of:=[.N33]-[.N34]" office:value-type="float" office:value="2.66761420992065">
            <text:p>2.668</text:p>
          </table:table-cell>
          <table:table-cell table:style-name="ce56" table:formula="of:=SQRT(([.Q33]*[.Q33])+([.Q34]*[.Q34]))" office:value-type="float" office:value="0.00201981360115108">
            <text:p>0.002</text:p>
          </table:table-cell>
          <table:table-cell table:style-name="ce59" table:formula="of:=[.R33]+12.25" office:value-type="float" office:value="14.9176142099207">
            <text:p>14.92</text:p>
          </table:table-cell>
          <table:table-cell table:style-name="ce59" table:formula="of:=SQRT(([.S33]*[.S33])+(0.04*0.04))" office:value-type="float" office:value="0.0400509631217952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1ES2344+5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4H30M34S">
            <text:p>04:30:34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4H30M49S">
            <text:p>04:30:49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65.68806713">
            <text:p>2456265.6880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633">
            <text:p>2633</text:p>
          </table:table-cell>
          <table:table-cell table:style-name="ce49" office:value-type="float" office:value="2562">
            <text:p>2562</text:p>
          </table:table-cell>
          <table:table-cell table:style-name="ce49" table:formula="of:=[.I34]-[.J34]" office:value-type="float" office:value="71">
            <text:p>71</text:p>
          </table:table-cell>
          <table:table-cell table:style-name="ce54" table:formula="of:=1.1*[.H34]*[.J34]" office:value-type="float" office:value="2821018.2">
            <text:p>2821018.2</text:p>
          </table:table-cell>
          <table:table-cell table:style-name="ce38" table:formula="of:=SQRT((1.1*[.H34]*[.I34])+(1.1*[.H34]*[.K34]))" office:value-type="float" office:value="1725.50699795741">
            <text:p>1725.51</text:p>
          </table:table-cell>
          <table:table-cell table:style-name="ce56" table:formula="of:=-2.5*(LOG([.L34]/[.D34];10))" office:value-type="float" office:value="-12.4332115833164">
            <text:p>-12.433</text:p>
          </table:table-cell>
          <table:table-cell table:style-name="ce56" table:formula="of:=-2.5*(LOG(([.L34]+[.M34])/[.D34];10))" office:value-type="float" office:value="-12.4338754828601">
            <text:p>-12.434</text:p>
          </table:table-cell>
          <table:table-cell table:style-name="ce56" table:formula="of:=-2.5*(LOG(([.L34]-[.M34])/[.D34];10))" office:value-type="float" office:value="-12.4325472775668">
            <text:p>-12.433</text:p>
          </table:table-cell>
          <table:table-cell table:style-name="ce56" table:formula="of:=ABS(([.O34]-[.P34])/2)" office:value-type="float" office:value="0.000664102646654285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37"/>
          <table:table-cell office:value-type="string">
            <text:p>Star A (234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4H31M28S">
            <text:p>04:31:2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4H31M43S">
            <text:p>04:31:43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265.68869213">
            <text:p>2456265.68869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2601">
            <text:p>2601</text:p>
          </table:table-cell>
          <table:table-cell table:style-name="ce51" office:value-type="float" office:value="2529">
            <text:p>2529</text:p>
          </table:table-cell>
          <table:table-cell table:style-name="ce51" table:formula="of:=[.I35]-[.J35]" office:value-type="float" office:value="72">
            <text:p>72</text:p>
          </table:table-cell>
          <table:table-cell table:style-name="ce53" table:formula="of:=1.1*[.H35]*[.J35]" office:value-type="float" office:value="2784681.9">
            <text:p>2784681.9</text:p>
          </table:table-cell>
          <table:table-cell table:style-name="ce40" table:formula="of:=SQRT((1.1*[.H35]*[.I35])+(1.1*[.H35]*[.K35]))" office:value-type="float" office:value="1715.58745040875">
            <text:p>1715.59</text:p>
          </table:table-cell>
          <table:table-cell table:style-name="ce5" table:formula="of:=-2.5*(LOG([.L35]/[.D35];10))" office:value-type="float" office:value="-12.4191358431557">
            <text:p>-12.419</text:p>
          </table:table-cell>
          <table:table-cell table:style-name="ce5" table:formula="of:=-2.5*(LOG(([.L35]+[.M35])/[.D35];10))" office:value-type="float" office:value="-12.419804537797">
            <text:p>-12.420</text:p>
          </table:table-cell>
          <table:table-cell table:style-name="ce5" table:formula="of:=-2.5*(LOG(([.L35]-[.M35])/[.D35];10))" office:value-type="float" office:value="-12.4184667364179">
            <text:p>-12.418</text:p>
          </table:table-cell>
          <table:table-cell table:style-name="ce5" table:formula="of:=ABS(([.O35]-[.P35])/2)" office:value-type="float" office:value="0.000668900689519525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 office:value-type="string">
            <text:p>Star A (234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4H32M50S">
            <text:p>04:32:50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36]/2)" office:value-type="time" office:time-value="PT00H00M30S">
            <text:p>00:00:30</text:p>
          </table:table-cell>
          <table:table-cell table:style-name="ce45" table:formula="of:=[.C36]+[.E36]" office:value-type="time" office:time-value="PT04H33M20S">
            <text:p>04:33:20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65.68981481">
            <text:p>2456265.6898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52.3">
            <text:p>552.3</text:p>
          </table:table-cell>
          <table:table-cell table:style-name="ce49" office:value-type="float" office:value="443.8">
            <text:p>443.8</text:p>
          </table:table-cell>
          <table:table-cell table:style-name="ce49" table:formula="of:=[.I36]-[.J36]" office:value-type="float" office:value="108.5">
            <text:p>108.5</text:p>
          </table:table-cell>
          <table:table-cell table:style-name="ce54" table:formula="of:=1.1*[.H36]*[.J36]" office:value-type="float" office:value="488668.18">
            <text:p>488668.18</text:p>
          </table:table-cell>
          <table:table-cell table:style-name="ce38" table:formula="of:=SQRT((1.1*[.H36]*[.I36])+(1.1*[.H36]*[.K36]))" office:value-type="float" office:value="852.998757326176">
            <text:p>853</text:p>
          </table:table-cell>
          <table:table-cell table:style-name="ce56" table:formula="of:=-2.5*(LOG([.L36]/[.D36];10))" office:value-type="float" office:value="-9.77715702537472">
            <text:p>-9.777</text:p>
          </table:table-cell>
          <table:table-cell table:style-name="ce56" table:formula="of:=-2.5*(LOG(([.L36]+[.M36])/[.D36];10))" office:value-type="float" office:value="-9.77905058894685">
            <text:p>-9.779</text:p>
          </table:table-cell>
          <table:table-cell table:style-name="ce56" table:formula="of:=-2.5*(LOG(([.L36]-[.M36])/[.D36];10))" office:value-type="float" office:value="-9.77526015358813">
            <text:p>-9.775</text:p>
          </table:table-cell>
          <table:table-cell table:style-name="ce56" table:formula="of:=ABS(([.O36]-[.P36])/2)" office:value-type="float" office:value="0.00189521767936185">
            <text:p>0.002</text:p>
          </table:table-cell>
          <table:table-cell table:style-name="ce56" table:formula="of:=[.N36]-[.N35]" office:value-type="float" office:value="2.64197881778099">
            <text:p>2.642</text:p>
          </table:table-cell>
          <table:table-cell table:style-name="ce56" table:formula="of:=SQRT(([.Q36]*[.Q36])+([.Q35]*[.Q35]))" office:value-type="float" office:value="0.00200979555791265">
            <text:p>0.002</text:p>
          </table:table-cell>
          <table:table-cell table:style-name="ce59" table:formula="of:=[.R36]+12.25" office:value-type="float" office:value="14.891978817781">
            <text:p>14.89</text:p>
          </table:table-cell>
          <table:table-cell table:style-name="ce59" table:formula="of:=SQRT(([.S36]*[.S36])+(0.04*0.04))" office:value-type="float" office:value="0.0400504591507339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1ES2344+5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4H30M58.5S">
            <text:p>04:30:59</text:p>
          </table:table-cell>
          <table:table-cell table:style-name="ce13" table:formula="of:=AVERAGE([.G33];[.G36])" office:value-type="float" office:value="2456265.68817708">
            <text:p>2456265.68818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33];[.R36])" office:value-type="float" office:value="2.65479651385082">
            <text:p>2.655</text:p>
          </table:table-cell>
          <table:table-cell table:style-name="ce5" table:formula="of:=IF(ABS([.R33]-[.R36])/2&lt;([.S33]+[.S36])/2;([.S33]+[.S36])/2;ABS([.R33]-[.R36])/2)" office:value-type="float" office:value="0.0128176960698312">
            <text:p>0.013</text:p>
          </table:table-cell>
          <table:table-cell table:style-name="ce23" table:formula="of:=AVERAGE([.T33];[.T36])" office:value-type="float" office:value="14.9047965138508">
            <text:p>14.90</text:p>
          </table:table-cell>
          <table:table-cell table:style-name="ce23" table:formula="of:=IF(ABS([.T33]-[.T36])/2&lt;([.U33]+[.U36])/2;([.U33]+[.U36])/2;ABS([.T33]-[.T36])/2)" office:value-type="float" office:value="0.0400507111362645">
            <text:p>0.04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07H04M41S">
            <text:p>07:04:41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07H04M56S">
            <text:p>07:04:56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65.79509259">
            <text:p>2456265.7950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760.4">
            <text:p>760.4</text:p>
          </table:table-cell>
          <table:table-cell table:style-name="ce50" office:value-type="float" office:value="499.2">
            <text:p>499.2</text:p>
          </table:table-cell>
          <table:table-cell table:style-name="ce50" table:formula="of:=[.I39]-[.J39]" office:value-type="float" office:value="261.2">
            <text:p>261.2</text:p>
          </table:table-cell>
          <table:table-cell table:style-name="ce52" table:formula="of:=1.1*[.H39]*[.J39]" office:value-type="float" office:value="549669.12">
            <text:p>549669.12</text:p>
          </table:table-cell>
          <table:table-cell table:style-name="ce39" table:formula="of:=SQRT((1.1*[.H39]*[.I39])+(1.1*[.H39]*[.K39]))" office:value-type="float" office:value="1060.60537430281">
            <text:p>1060.61</text:p>
          </table:table-cell>
          <table:table-cell table:style-name="ce55" table:formula="of:=-2.5*(LOG([.L39]/[.D39];10))" office:value-type="float" office:value="-10.6574502114806">
            <text:p>-10.657</text:p>
          </table:table-cell>
          <table:table-cell table:style-name="ce55" table:formula="of:=-2.5*(LOG(([.L39]+[.M39])/[.D39];10))" office:value-type="float" office:value="-10.6595431580795">
            <text:p>-10.660</text:p>
          </table:table-cell>
          <table:table-cell table:style-name="ce55" table:formula="of:=-2.5*(LOG(([.L39]-[.M39])/[.D39];10))" office:value-type="float" office:value="-10.6553532225673">
            <text:p>-10.655</text:p>
          </table:table-cell>
          <table:table-cell table:style-name="ce55" table:formula="of:=ABS(([.O39]-[.P39])/2)" office:value-type="float" office:value="0.00209496775613438">
            <text:p>0.002</text:p>
          </table:table-cell>
          <table:table-cell table:style-name="ce55" table:formula="of:=[.N39]-[.N40]" office:value-type="float" office:value="-0.964185343532773">
            <text:p>-0.964</text:p>
          </table:table-cell>
          <table:table-cell table:style-name="ce55" table:formula="of:=SQRT(([.Q39]*[.Q39])+([.Q40]*[.Q40]))" office:value-type="float" office:value="0.00478680180723489">
            <text:p>0.005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07H06M35S">
            <text:p>07:06:35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7H06M50S">
            <text:p>07:06:50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65.79641204">
            <text:p>2456265.79641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467.7">
            <text:p>467.7</text:p>
          </table:table-cell>
          <table:table-cell table:style-name="ce50" office:value-type="float" office:value="205.4">
            <text:p>205.4</text:p>
          </table:table-cell>
          <table:table-cell table:style-name="ce50" table:formula="of:=[.I40]-[.J40]" office:value-type="float" office:value="262.3">
            <text:p>262.3</text:p>
          </table:table-cell>
          <table:table-cell table:style-name="ce52" table:formula="of:=1.1*[.H40]*[.J40]" office:value-type="float" office:value="226165.94">
            <text:p>226165.94</text:p>
          </table:table-cell>
          <table:table-cell table:style-name="ce39" table:formula="of:=SQRT((1.1*[.H40]*[.I40])+(1.1*[.H40]*[.K40]))" office:value-type="float" office:value="896.550612068276">
            <text:p>896.55</text:p>
          </table:table-cell>
          <table:table-cell table:style-name="ce55" table:formula="of:=-2.5*(LOG([.L40]/[.D40];10))" office:value-type="float" office:value="-9.69326486794785">
            <text:p>-9.693</text:p>
          </table:table-cell>
          <table:table-cell table:style-name="ce55" table:formula="of:=-2.5*(LOG(([.L40]+[.M40])/[.D40];10))" office:value-type="float" office:value="-9.6975603563279">
            <text:p>-9.698</text:p>
          </table:table-cell>
          <table:table-cell table:style-name="ce55" table:formula="of:=-2.5*(LOG(([.L40]-[.M40])/[.D40];10))" office:value-type="float" office:value="-9.68895231784227">
            <text:p>-9.689</text:p>
          </table:table-cell>
          <table:table-cell table:style-name="ce55" table:formula="of:=ABS(([.O40]-[.P40])/2)" office:value-type="float" office:value="0.00430401924281298">
            <text:p>0.004</text:p>
          </table:table-cell>
          <table:table-cell table:style-name="ce55" table:number-columns-repeated="2"/>
          <table:table-cell table:style-name="ce60" table:number-columns-repeated="2"/>
          <table:table-cell table:style-name="ce62"/>
          <table:table-cell table:style-name="ce39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7H07M28S">
            <text:p>07:07:2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7H07M43S">
            <text:p>07:07:43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265.79702546">
            <text:p>2456265.79703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470.2">
            <text:p>470.2</text:p>
          </table:table-cell>
          <table:table-cell table:style-name="ce51" office:value-type="float" office:value="205.7">
            <text:p>205.7</text:p>
          </table:table-cell>
          <table:table-cell table:style-name="ce51" table:formula="of:=[.I41]-[.J41]" office:value-type="float" office:value="264.5">
            <text:p>264.5</text:p>
          </table:table-cell>
          <table:table-cell table:style-name="ce53" table:formula="of:=1.1*[.H41]*[.J41]" office:value-type="float" office:value="226496.27">
            <text:p>226496.27</text:p>
          </table:table-cell>
          <table:table-cell table:style-name="ce40" table:formula="of:=SQRT((1.1*[.H41]*[.I41])+(1.1*[.H41]*[.K41]))" office:value-type="float" office:value="899.43213751789">
            <text:p>899.43</text:p>
          </table:table-cell>
          <table:table-cell table:style-name="ce5" table:formula="of:=-2.5*(LOG([.L41]/[.D41];10))" office:value-type="float" office:value="-9.69484949903151">
            <text:p>-9.695</text:p>
          </table:table-cell>
          <table:table-cell table:style-name="ce5" table:formula="of:=-2.5*(LOG(([.L41]+[.M41])/[.D41];10))" office:value-type="float" office:value="-9.69915249346009">
            <text:p>-9.699</text:p>
          </table:table-cell>
          <table:table-cell table:style-name="ce5" table:formula="of:=-2.5*(LOG(([.L41]-[.M41])/[.D41];10))" office:value-type="float" office:value="-9.69052938307818">
            <text:p>-9.691</text:p>
          </table:table-cell>
          <table:table-cell table:style-name="ce5" table:formula="of:=ABS(([.O41]-[.P41])/2)" office:value-type="float" office:value="0.00431155519095583">
            <text:p>0.004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 table:style-name="ce39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7H08M58S">
            <text:p>07:08:5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2]/2)" office:value-type="time" office:time-value="PT00H00M15S">
            <text:p>00:00:15</text:p>
          </table:table-cell>
          <table:table-cell table:style-name="ce11" table:formula="of:=[.C42]+[.E42]" office:value-type="time" office:time-value="PT07H09M13S">
            <text:p>07:09:13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65.79806713">
            <text:p>2456265.79807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765.1">
            <text:p>765.1</text:p>
          </table:table-cell>
          <table:table-cell table:style-name="ce51" office:value-type="float" office:value="498.3">
            <text:p>498.3</text:p>
          </table:table-cell>
          <table:table-cell table:style-name="ce51" table:formula="of:=[.I42]-[.J42]" office:value-type="float" office:value="266.8">
            <text:p>266.8</text:p>
          </table:table-cell>
          <table:table-cell table:style-name="ce53" table:formula="of:=1.1*[.H42]*[.J42]" office:value-type="float" office:value="548678.13">
            <text:p>548678.13</text:p>
          </table:table-cell>
          <table:table-cell table:style-name="ce40" table:formula="of:=SQRT((1.1*[.H42]*[.I42])+(1.1*[.H42]*[.K42]))" office:value-type="float" office:value="1065.93859579246">
            <text:p>1065.94</text:p>
          </table:table-cell>
          <table:table-cell table:style-name="ce5" table:formula="of:=-2.5*(LOG([.L42]/[.D42];10))" office:value-type="float" office:value="-10.6554909877223">
            <text:p>-10.655</text:p>
          </table:table-cell>
          <table:table-cell table:style-name="ce5" table:formula="of:=-2.5*(LOG(([.L42]+[.M42])/[.D42];10))" office:value-type="float" office:value="-10.6575982439127">
            <text:p>-10.658</text:p>
          </table:table-cell>
          <table:table-cell table:style-name="ce5" table:formula="of:=-2.5*(LOG(([.L42]-[.M42])/[.D42];10))" office:value-type="float" office:value="-10.6533796336994">
            <text:p>-10.653</text:p>
          </table:table-cell>
          <table:table-cell table:style-name="ce5" table:formula="of:=ABS(([.O42]-[.P42])/2)" office:value-type="float" office:value="0.00210930510664653">
            <text:p>0.002</text:p>
          </table:table-cell>
          <table:table-cell table:style-name="ce56" table:formula="of:=[.N42]-[.N41]" office:value-type="float" office:value="-0.960641488690833">
            <text:p>-0.961</text:p>
          </table:table-cell>
          <table:table-cell table:style-name="ce56" table:formula="of:=SQRT(([.Q42]*[.Q42])+([.Q41]*[.Q41]))" office:value-type="float" office:value="0.00479986210193411">
            <text:p>0.005</text:p>
          </table:table-cell>
          <table:table-cell table:style-name="ce61"/>
          <table:table-cell table:style-name="ce60"/>
          <table:table-cell table:style-name="ce62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7H07M04.5S">
            <text:p>07:07:05</text:p>
          </table:table-cell>
          <table:table-cell table:style-name="ce13" table:formula="of:=AVERAGE([.G39];[.G42])" office:value-type="float" office:value="2456265.79657986">
            <text:p>2456265.79658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39];[.R42])" office:value-type="float" office:value="-0.962413416111803">
            <text:p>-0.962</text:p>
          </table:table-cell>
          <table:table-cell table:style-name="ce5" table:formula="of:=IF(ABS([.R39]-[.R42])/2&lt;([.S39]+[.S42])/2;([.S39]+[.S42])/2;ABS([.R39]-[.R42])/2)" office:value-type="float" office:value="0.0047933319545845">
            <text:p>0.005</text:p>
          </table:table-cell>
          <table:table-cell table:style-name="ce23" table:number-columns-repeated="2"/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7H22M31S">
            <text:p>07:22:31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5]/2)" office:value-type="time" office:time-value="PT00H00M15S">
            <text:p>00:00:15</text:p>
          </table:table-cell>
          <table:table-cell table:style-name="ce45" table:formula="of:=[.C45]+[.E45]" office:value-type="time" office:time-value="PT07H22M46S">
            <text:p>07:22:46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65.80747685">
            <text:p>2456265.8074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64.6">
            <text:p>664.6</text:p>
          </table:table-cell>
          <table:table-cell table:style-name="ce49" office:value-type="float" office:value="416.8">
            <text:p>416.8</text:p>
          </table:table-cell>
          <table:table-cell table:style-name="ce49" table:formula="of:=[.I45]-[.J45]" office:value-type="float" office:value="247.8">
            <text:p>247.8</text:p>
          </table:table-cell>
          <table:table-cell table:style-name="ce54" table:formula="of:=1.1*[.H45]*[.J45]" office:value-type="float" office:value="458938.48">
            <text:p>458938.48</text:p>
          </table:table-cell>
          <table:table-cell table:style-name="ce38" table:formula="of:=SQRT((1.1*[.H45]*[.I45])+(1.1*[.H45]*[.K45]))" office:value-type="float" office:value="1002.31913081613">
            <text:p>1002.32</text:p>
          </table:table-cell>
          <table:table-cell table:style-name="ce56" table:formula="of:=-2.5*(LOG([.L45]/[.D45];10))" office:value-type="float" office:value="-10.4615830455234">
            <text:p>-10.462</text:p>
          </table:table-cell>
          <table:table-cell table:style-name="ce56" table:formula="of:=-2.5*(LOG(([.L45]+[.M45])/[.D45];10))" office:value-type="float" office:value="-10.463951701832">
            <text:p>-10.464</text:p>
          </table:table-cell>
          <table:table-cell table:style-name="ce56" table:formula="of:=-2.5*(LOG(([.L45]-[.M45])/[.D45];10))" office:value-type="float" office:value="-10.459209210423">
            <text:p>-10.459</text:p>
          </table:table-cell>
          <table:table-cell table:style-name="ce56" table:formula="of:=ABS(([.O45]-[.P45])/2)" office:value-type="float" office:value="0.002371245704472">
            <text:p>0.002</text:p>
          </table:table-cell>
          <table:table-cell table:style-name="ce56" table:formula="of:=[.N45]-[.N46]" office:value-type="float" office:value="0.843360674253686">
            <text:p>0.843</text:p>
          </table:table-cell>
          <table:table-cell table:style-name="ce56" table:formula="of:=SQRT(([.Q45]*[.Q45])+([.Q46]*[.Q46]))" office:value-type="float" office:value="0.00273229309234475">
            <text:p>0.003</text:p>
          </table:table-cell>
          <table:table-cell table:style-name="ce59" table:formula="of:=[.R45]+13.36" office:value-type="float" office:value="14.2033606742537">
            <text:p>14.20</text:p>
          </table:table-cell>
          <table:table-cell table:style-name="ce59" table:formula="of:=SQRT(([.S45]*[.S45])+(0.01*0.01))" office:value-type="float" office:value="0.0103665532141824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7H24M36S">
            <text:p>07:24:36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7H24M51S">
            <text:p>07:24:51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65.80892361">
            <text:p>2456265.8089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160">
            <text:p>1160</text:p>
          </table:table-cell>
          <table:table-cell table:style-name="ce49" office:value-type="float" office:value="906.3">
            <text:p>906.3</text:p>
          </table:table-cell>
          <table:table-cell table:style-name="ce49" table:formula="of:=[.I46]-[.J46]" office:value-type="float" office:value="253.7">
            <text:p>253.7</text:p>
          </table:table-cell>
          <table:table-cell table:style-name="ce54" table:formula="of:=1.1*[.H46]*[.J46]" office:value-type="float" office:value="997926.93">
            <text:p>997926.93</text:p>
          </table:table-cell>
          <table:table-cell table:style-name="ce38" table:formula="of:=SQRT((1.1*[.H46]*[.I46])+(1.1*[.H46]*[.K46]))" office:value-type="float" office:value="1247.64781489008">
            <text:p>1247.65</text:p>
          </table:table-cell>
          <table:table-cell table:style-name="ce56" table:formula="of:=-2.5*(LOG([.L46]/[.D46];10))" office:value-type="float" office:value="-11.3049437197771">
            <text:p>-11.305</text:p>
          </table:table-cell>
          <table:table-cell table:style-name="ce56" table:formula="of:=-2.5*(LOG(([.L46]+[.M46])/[.D46];10))" office:value-type="float" office:value="-11.3063003023787">
            <text:p>-11.306</text:p>
          </table:table-cell>
          <table:table-cell table:style-name="ce56" table:formula="of:=-2.5*(LOG(([.L46]-[.M46])/[.D46];10))" office:value-type="float" office:value="-11.3035854400607">
            <text:p>-11.304</text:p>
          </table:table-cell>
          <table:table-cell table:style-name="ce56" table:formula="of:=ABS(([.O46]-[.P46])/2)" office:value-type="float" office:value="0.0013574311590272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37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7H25M29S">
            <text:p>07:25:2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7H25M44S">
            <text:p>07:25:44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265.80953704">
            <text:p>2456265.80954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158">
            <text:p>1158</text:p>
          </table:table-cell>
          <table:table-cell table:style-name="ce51" office:value-type="float" office:value="903.5">
            <text:p>903.5</text:p>
          </table:table-cell>
          <table:table-cell table:style-name="ce51" table:formula="of:=[.I47]-[.J47]" office:value-type="float" office:value="254.5">
            <text:p>254.5</text:p>
          </table:table-cell>
          <table:table-cell table:style-name="ce53" table:formula="of:=1.1*[.H47]*[.J47]" office:value-type="float" office:value="994843.85">
            <text:p>994843.85</text:p>
          </table:table-cell>
          <table:table-cell table:style-name="ce40" table:formula="of:=SQRT((1.1*[.H47]*[.I47])+(1.1*[.H47]*[.K47]))" office:value-type="float" office:value="1247.11817804088">
            <text:p>1247.12</text:p>
          </table:table-cell>
          <table:table-cell table:style-name="ce5" table:formula="of:=-2.5*(LOG([.L47]/[.D47];10))" office:value-type="float" office:value="-11.3015841620371">
            <text:p>-11.302</text:p>
          </table:table-cell>
          <table:table-cell table:style-name="ce5" table:formula="of:=-2.5*(LOG(([.L47]+[.M47])/[.D47];10))" office:value-type="float" office:value="-11.3029443688326">
            <text:p>-11.303</text:p>
          </table:table-cell>
          <table:table-cell table:style-name="ce5" table:formula="of:=-2.5*(LOG(([.L47]-[.M47])/[.D47];10))" office:value-type="float" office:value="-11.3002222490411">
            <text:p>-11.300</text:p>
          </table:table-cell>
          <table:table-cell table:style-name="ce5" table:formula="of:=ABS(([.O47]-[.P47])/2)" office:value-type="float" office:value="0.00136105989577029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7H27M27S">
            <text:p>07:27:2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07H27M42S">
            <text:p>07:27:42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65.81090278">
            <text:p>2456265.8109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669.1">
            <text:p>669.1</text:p>
          </table:table-cell>
          <table:table-cell table:style-name="ce51" office:value-type="float" office:value="412.3">
            <text:p>412.3</text:p>
          </table:table-cell>
          <table:table-cell table:style-name="ce51" table:formula="of:=[.I48]-[.J48]" office:value-type="float" office:value="256.8">
            <text:p>256.8</text:p>
          </table:table-cell>
          <table:table-cell table:style-name="ce53" table:formula="of:=1.1*[.H48]*[.J48]" office:value-type="float" office:value="453983.53">
            <text:p>453983.53</text:p>
          </table:table-cell>
          <table:table-cell table:style-name="ce40" table:formula="of:=SQRT((1.1*[.H48]*[.I48])+(1.1*[.H48]*[.K48]))" office:value-type="float" office:value="1009.70713080576">
            <text:p>1009.71</text:p>
          </table:table-cell>
          <table:table-cell table:style-name="ce5" table:formula="of:=-2.5*(LOG([.L48]/[.D48];10))" office:value-type="float" office:value="-10.4497971067981">
            <text:p>-10.450</text:p>
          </table:table-cell>
          <table:table-cell table:style-name="ce5" table:formula="of:=-2.5*(LOG(([.L48]+[.M48])/[.D48];10))" office:value-type="float" office:value="-10.4522092169392">
            <text:p>-10.452</text:p>
          </table:table-cell>
          <table:table-cell table:style-name="ce5" table:formula="of:=-2.5*(LOG(([.L48]-[.M48])/[.D48];10))" office:value-type="float" office:value="-10.4473796258933">
            <text:p>-10.447</text:p>
          </table:table-cell>
          <table:table-cell table:style-name="ce5" table:formula="of:=ABS(([.O48]-[.P48])/2)" office:value-type="float" office:value="0.0024147955229834">
            <text:p>0.002</text:p>
          </table:table-cell>
          <table:table-cell table:style-name="ce56" table:formula="of:=[.N48]-[.N47]" office:value-type="float" office:value="0.851787055238979">
            <text:p>0.852</text:p>
          </table:table-cell>
          <table:table-cell table:style-name="ce56" table:formula="of:=SQRT(([.Q48]*[.Q48])+([.Q47]*[.Q47]))" office:value-type="float" office:value="0.00277195264347985">
            <text:p>0.003</text:p>
          </table:table-cell>
          <table:table-cell table:style-name="ce59" table:formula="of:=[.R48]+13.36" office:value-type="float" office:value="14.211787055239">
            <text:p>14.21</text:p>
          </table:table-cell>
          <table:table-cell table:style-name="ce59" table:formula="of:=SQRT(([.S48]*[.S48])+(0.01*0.01))" office:value-type="float" office:value="0.0103770767298741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7H25M14S">
            <text:p>07:25:14</text:p>
          </table:table-cell>
          <table:table-cell table:style-name="ce13" table:formula="of:=AVERAGE([.G45];[.G48])" office:value-type="float" office:value="2456265.80918981">
            <text:p>2456265.80919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45];[.R48])" office:value-type="float" office:value="0.847573864746333">
            <text:p>0.848</text:p>
          </table:table-cell>
          <table:table-cell table:style-name="ce5" table:formula="of:=IF(ABS([.R45]-[.R48])/2&lt;([.S45]+[.S48])/2;([.S45]+[.S48])/2;ABS([.R45]-[.R48])/2)" office:value-type="float" office:value="0.00421319049264657">
            <text:p>0.004</text:p>
          </table:table-cell>
          <table:table-cell table:style-name="ce23" table:formula="of:=AVERAGE([.T45];[.T48])" office:value-type="float" office:value="14.2075738647463">
            <text:p>14.21</text:p>
          </table:table-cell>
          <table:table-cell table:style-name="ce23" table:formula="of:=IF(ABS([.T45]-[.T48])/2&lt;([.U45]+[.U48])/2;([.U45]+[.U48])/2;ABS([.T45]-[.T48])/2)" office:value-type="float" office:value="0.0103718149720282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08H44M59S">
            <text:p>08:44:59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51]/2)" office:value-type="time" office:time-value="PT00H00M30S">
            <text:p>00:00:30</text:p>
          </table:table-cell>
          <table:table-cell table:style-name="ce44" table:formula="of:=[.C51]+[.E51]" office:value-type="time" office:time-value="PT08H45M29S">
            <text:p>08:45:29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65.86491898">
            <text:p>2456265.86492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130">
            <text:p>1130</text:p>
          </table:table-cell>
          <table:table-cell table:style-name="ce50" office:value-type="float" office:value="273.1">
            <text:p>273.1</text:p>
          </table:table-cell>
          <table:table-cell table:style-name="ce50" table:formula="of:=[.I51]-[.J51]" office:value-type="float" office:value="856.9">
            <text:p>856.9</text:p>
          </table:table-cell>
          <table:table-cell table:style-name="ce52" table:formula="of:=1.1*[.H51]*[.J51]" office:value-type="float" office:value="300710.41">
            <text:p>300710.41</text:p>
          </table:table-cell>
          <table:table-cell table:style-name="ce39" table:formula="of:=SQRT((1.1*[.H51]*[.I51])+(1.1*[.H51]*[.K51]))" office:value-type="float" office:value="1479.11310926514">
            <text:p>1479.11</text:p>
          </table:table-cell>
          <table:table-cell table:style-name="ce55" table:formula="of:=-2.5*(LOG([.L51]/[.D51];10))" office:value-type="float" office:value="-9.24999303098408">
            <text:p>-9.250</text:p>
          </table:table-cell>
          <table:table-cell table:style-name="ce55" table:formula="of:=-2.5*(LOG(([.L51]+[.M51])/[.D51];10))" office:value-type="float" office:value="-9.25532038229867">
            <text:p>-9.255</text:p>
          </table:table-cell>
          <table:table-cell table:style-name="ce55" table:formula="of:=-2.5*(LOG(([.L51]-[.M51])/[.D51];10))" office:value-type="float" office:value="-9.24463941116064">
            <text:p>-9.245</text:p>
          </table:table-cell>
          <table:table-cell table:style-name="ce55" table:formula="of:=ABS(([.O51]-[.P51])/2)" office:value-type="float" office:value="0.00534048556901734">
            <text:p>0.005</text:p>
          </table:table-cell>
          <table:table-cell table:style-name="ce55" table:formula="of:=[.N51]-[.N52]" office:value-type="float" office:value="3.3064754806456">
            <text:p>3.306</text:p>
          </table:table-cell>
          <table:table-cell table:style-name="ce55" table:formula="of:=SQRT(([.Q51]*[.Q51])+([.Q52]*[.Q52]))" office:value-type="float" office:value="0.0053864319798015">
            <text:p>0.005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08H46M53S">
            <text:p>08:46:5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08H47M08S">
            <text:p>08:47:08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65.86606481">
            <text:p>2456265.8660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331">
            <text:p>3331</text:p>
          </table:table-cell>
          <table:table-cell table:style-name="ce50" office:value-type="float" office:value="2870">
            <text:p>2870</text:p>
          </table:table-cell>
          <table:table-cell table:style-name="ce50" table:formula="of:=[.I52]-[.J52]" office:value-type="float" office:value="461">
            <text:p>461</text:p>
          </table:table-cell>
          <table:table-cell table:style-name="ce52" table:formula="of:=1.1*[.H52]*[.J52]" office:value-type="float" office:value="3160157">
            <text:p>3160157</text:p>
          </table:table-cell>
          <table:table-cell table:style-name="ce39" table:formula="of:=SQRT((1.1*[.H52]*[.I52])+(1.1*[.H52]*[.K52]))" office:value-type="float" office:value="2043.37250642168">
            <text:p>2043.37</text:p>
          </table:table-cell>
          <table:table-cell table:style-name="ce55" table:formula="of:=-2.5*(LOG([.L52]/[.D52];10))" office:value-type="float" office:value="-12.5564685116297">
            <text:p>-12.556</text:p>
          </table:table-cell>
          <table:table-cell table:style-name="ce55" table:formula="of:=-2.5*(LOG(([.L52]+[.M52])/[.D52];10))" office:value-type="float" office:value="-12.5571703269358">
            <text:p>-12.557</text:p>
          </table:table-cell>
          <table:table-cell table:style-name="ce55" table:formula="of:=-2.5*(LOG(([.L52]-[.M52])/[.D52];10))" office:value-type="float" office:value="-12.5557662423797">
            <text:p>-12.556</text:p>
          </table:table-cell>
          <table:table-cell table:style-name="ce55" table:formula="of:=ABS(([.O52]-[.P52])/2)" office:value-type="float" office:value="0.000702042278033055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2"/>
          <table:table-cell table:style-name="ce39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8H47M48S">
            <text:p>08:47:4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8H48M03S">
            <text:p>08:48:03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265.86670139">
            <text:p>2456265.8667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3274">
            <text:p>3274</text:p>
          </table:table-cell>
          <table:table-cell table:style-name="ce51" office:value-type="float" office:value="2791">
            <text:p>2791</text:p>
          </table:table-cell>
          <table:table-cell table:style-name="ce51" table:formula="of:=[.I53]-[.J53]" office:value-type="float" office:value="483">
            <text:p>483</text:p>
          </table:table-cell>
          <table:table-cell table:style-name="ce53" table:formula="of:=1.1*[.H53]*[.J53]" office:value-type="float" office:value="3073170.1">
            <text:p>3073170.1</text:p>
          </table:table-cell>
          <table:table-cell table:style-name="ce40" table:formula="of:=SQRT((1.1*[.H53]*[.I53])+(1.1*[.H53]*[.K53]))" office:value-type="float" office:value="2033.92052450434">
            <text:p>2033.92</text:p>
          </table:table-cell>
          <table:table-cell table:style-name="ce5" table:formula="of:=-2.5*(LOG([.L53]/[.D53];10))" office:value-type="float" office:value="-12.5261633610163">
            <text:p>-12.526</text:p>
          </table:table-cell>
          <table:table-cell table:style-name="ce5" table:formula="of:=-2.5*(LOG(([.L53]+[.M53])/[.D53];10))" office:value-type="float" office:value="-12.5268816976654">
            <text:p>-12.527</text:p>
          </table:table-cell>
          <table:table-cell table:style-name="ce5" table:formula="of:=-2.5*(LOG(([.L53]-[.M53])/[.D53];10))" office:value-type="float" office:value="-12.525444548792">
            <text:p>-12.525</text:p>
          </table:table-cell>
          <table:table-cell table:style-name="ce5" table:formula="of:=ABS(([.O53]-[.P53])/2)" office:value-type="float" office:value="0.000718574436697317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 table:style-name="ce39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8H49M19S">
            <text:p>08:49:1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08H49M49S">
            <text:p>08:49:49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65.86792824">
            <text:p>2456265.86793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168">
            <text:p>1168</text:p>
          </table:table-cell>
          <table:table-cell table:style-name="ce51" office:value-type="float" office:value="263.5">
            <text:p>263.5</text:p>
          </table:table-cell>
          <table:table-cell table:style-name="ce51" table:formula="of:=[.I54]-[.J54]" office:value-type="float" office:value="904.5">
            <text:p>904.5</text:p>
          </table:table-cell>
          <table:table-cell table:style-name="ce53" table:formula="of:=1.1*[.H54]*[.J54]" office:value-type="float" office:value="290139.85">
            <text:p>290139.85</text:p>
          </table:table-cell>
          <table:table-cell table:style-name="ce40" table:formula="of:=SQRT((1.1*[.H54]*[.I54])+(1.1*[.H54]*[.K54]))" office:value-type="float" office:value="1510.63885492198">
            <text:p>1510.64</text:p>
          </table:table-cell>
          <table:table-cell table:style-name="ce5" table:formula="of:=-2.5*(LOG([.L54]/[.D54];10))" office:value-type="float" office:value="-9.21114032950616">
            <text:p>-9.211</text:p>
          </table:table-cell>
          <table:table-cell table:style-name="ce5" table:formula="of:=-2.5*(LOG(([.L54]+[.M54])/[.D54];10))" office:value-type="float" office:value="-9.21677864583269">
            <text:p>-9.217</text:p>
          </table:table-cell>
          <table:table-cell table:style-name="ce5" table:formula="of:=-2.5*(LOG(([.L54]-[.M54])/[.D54];10))" office:value-type="float" office:value="-9.20547258002962">
            <text:p>-9.205</text:p>
          </table:table-cell>
          <table:table-cell table:style-name="ce5" table:formula="of:=ABS(([.O54]-[.P54])/2)" office:value-type="float" office:value="0.0056530329015354">
            <text:p>0.006</text:p>
          </table:table-cell>
          <table:table-cell table:style-name="ce56" table:formula="of:=[.N54]-[.N53]" office:value-type="float" office:value="3.31502303151012">
            <text:p>3.315</text:p>
          </table:table-cell>
          <table:table-cell table:style-name="ce56" table:formula="of:=SQRT(([.Q54]*[.Q54])+([.Q53]*[.Q53]))" office:value-type="float" office:value="0.00569852000144921">
            <text:p>0.006</text:p>
          </table:table-cell>
          <table:table-cell table:style-name="ce61"/>
          <table:table-cell table:style-name="ce60"/>
          <table:table-cell table:style-name="ce62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08H47M39S">
            <text:p>08:47:39</text:p>
          </table:table-cell>
          <table:table-cell table:style-name="ce13" table:formula="of:=AVERAGE([.G51];[.G54])" office:value-type="float" office:value="2456265.86642361">
            <text:p>2456265.86642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51];[.R54])" office:value-type="float" office:value="3.31074925607786">
            <text:p>3.311</text:p>
          </table:table-cell>
          <table:table-cell table:style-name="ce5" table:formula="of:=IF(ABS([.R51]-[.R54])/2&lt;([.S51]+[.S54])/2;([.S51]+[.S54])/2;ABS([.R51]-[.R54])/2)" office:value-type="float" office:value="0.00554247599062535">
            <text:p>0.006</text:p>
          </table:table-cell>
          <table:table-cell table:style-name="ce23" table:number-columns-repeated="2"/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9H01M58S">
            <text:p>09:01:5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09H02M13S">
            <text:p>09:02:13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65.87653935">
            <text:p>2456265.87654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587">
            <text:p>1587</text:p>
          </table:table-cell>
          <table:table-cell table:style-name="ce49" office:value-type="float" office:value="1283">
            <text:p>1283</text:p>
          </table:table-cell>
          <table:table-cell table:style-name="ce49" table:formula="of:=[.I57]-[.J57]" office:value-type="float" office:value="304">
            <text:p>304</text:p>
          </table:table-cell>
          <table:table-cell table:style-name="ce54" table:formula="of:=1.1*[.H57]*[.J57]" office:value-type="float" office:value="1412711.3">
            <text:p>1412711.3</text:p>
          </table:table-cell>
          <table:table-cell table:style-name="ce38" table:formula="of:=SQRT((1.1*[.H57]*[.I57])+(1.1*[.H57]*[.K57]))" office:value-type="float" office:value="1442.97612592863">
            <text:p>1442.98</text:p>
          </table:table-cell>
          <table:table-cell table:style-name="ce56" table:formula="of:=-2.5*(LOG([.L57]/[.D57];10))" office:value-type="float" office:value="-11.682330410732">
            <text:p>-11.682</text:p>
          </table:table-cell>
          <table:table-cell table:style-name="ce56" table:formula="of:=-2.5*(LOG(([.L57]+[.M57])/[.D57];10))" office:value-type="float" office:value="-11.6834388409112">
            <text:p>-11.683</text:p>
          </table:table-cell>
          <table:table-cell table:style-name="ce56" table:formula="of:=-2.5*(LOG(([.L57]-[.M57])/[.D57];10))" office:value-type="float" office:value="-11.6812208477978">
            <text:p>-11.681</text:p>
          </table:table-cell>
          <table:table-cell table:style-name="ce56" table:formula="of:=ABS(([.O57]-[.P57])/2)" office:value-type="float" office:value="0.00110899655674057">
            <text:p>0.001</text:p>
          </table:table-cell>
          <table:table-cell table:style-name="ce56" table:formula="of:=[.N57]-[.N58]" office:value-type="float" office:value="1.77779956926381">
            <text:p>1.778</text:p>
          </table:table-cell>
          <table:table-cell table:style-name="ce56" table:formula="of:=SQRT(([.Q57]*[.Q57])+([.Q58]*[.Q58]))" office:value-type="float" office:value="0.00118748263521202">
            <text:p>0.001</text:p>
          </table:table-cell>
          <table:table-cell table:style-name="ce59" table:formula="of:=[.R57]+11.12" office:value-type="float" office:value="12.8977995692638">
            <text:p>12.90</text:p>
          </table:table-cell>
          <table:table-cell table:style-name="ce59" table:formula="of:=SQRT(([.S57]*[.S57])+(0.01*0.01))" office:value-type="float" office:value="0.0100702589345523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09H03M36S">
            <text:p>09:03:36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9H03M51S">
            <text:p>09:03:51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265.87767361">
            <text:p>2456265.8776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962">
            <text:p>6962</text:p>
          </table:table-cell>
          <table:table-cell table:style-name="ce49" office:value-type="float" office:value="6597">
            <text:p>6597</text:p>
          </table:table-cell>
          <table:table-cell table:style-name="ce49" table:formula="of:=[.I58]-[.J58]" office:value-type="float" office:value="365">
            <text:p>365</text:p>
          </table:table-cell>
          <table:table-cell table:style-name="ce54" table:formula="of:=1.1*[.H58]*[.J58]" office:value-type="float" office:value="7263956.7">
            <text:p>7263956.7</text:p>
          </table:table-cell>
          <table:table-cell table:style-name="ce38" table:formula="of:=SQRT((1.1*[.H58]*[.I58])+(1.1*[.H58]*[.K58]))" office:value-type="float" office:value="2840.38020342348">
            <text:p>2840.38</text:p>
          </table:table-cell>
          <table:table-cell table:style-name="ce56" table:formula="of:=-2.5*(LOG([.L58]/[.D58];10))" office:value-type="float" office:value="-13.4601299799958">
            <text:p>-13.460</text:p>
          </table:table-cell>
          <table:table-cell table:style-name="ce56" table:formula="of:=-2.5*(LOG(([.L58]+[.M58])/[.D58];10))" office:value-type="float" office:value="-13.4605544457473">
            <text:p>-13.461</text:p>
          </table:table-cell>
          <table:table-cell table:style-name="ce56" table:formula="of:=-2.5*(LOG(([.L58]-[.M58])/[.D58];10))" office:value-type="float" office:value="-13.4597053482357">
            <text:p>-13.460</text:p>
          </table:table-cell>
          <table:table-cell table:style-name="ce56" table:formula="of:=ABS(([.O58]-[.P58])/2)" office:value-type="float" office:value="0.00042454875581921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37"/>
          <table:table-cell office:value-type="string">
            <text:p>Star 10 (0716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9H04M30S">
            <text:p>09:04:3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9H04M45S">
            <text:p>09:04:45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265.87829861">
            <text:p>2456265.8783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6961">
            <text:p>6961</text:p>
          </table:table-cell>
          <table:table-cell table:style-name="ce51" office:value-type="float" office:value="6598">
            <text:p>6598</text:p>
          </table:table-cell>
          <table:table-cell table:style-name="ce51" table:formula="of:=[.I59]-[.J59]" office:value-type="float" office:value="363">
            <text:p>363</text:p>
          </table:table-cell>
          <table:table-cell table:style-name="ce53" table:formula="of:=1.1*[.H59]*[.J59]" office:value-type="float" office:value="7265057.8">
            <text:p>7265057.8</text:p>
          </table:table-cell>
          <table:table-cell table:style-name="ce40" table:formula="of:=SQRT((1.1*[.H59]*[.I59])+(1.1*[.H59]*[.K59]))" office:value-type="float" office:value="2839.79865483453">
            <text:p>2839.8</text:p>
          </table:table-cell>
          <table:table-cell table:style-name="ce5" table:formula="of:=-2.5*(LOG([.L59]/[.D59];10))" office:value-type="float" office:value="-13.460294547818">
            <text:p>-13.460</text:p>
          </table:table-cell>
          <table:table-cell table:style-name="ce5" table:formula="of:=-2.5*(LOG(([.L59]+[.M59])/[.D59];10))" office:value-type="float" office:value="-13.4607188623732">
            <text:p>-13.461</text:p>
          </table:table-cell>
          <table:table-cell table:style-name="ce5" table:formula="of:=-2.5*(LOG(([.L59]-[.M59])/[.D59];10))" office:value-type="float" office:value="-13.4598700673724">
            <text:p>-13.460</text:p>
          </table:table-cell>
          <table:table-cell table:style-name="ce5" table:formula="of:=ABS(([.O59]-[.P59])/2)" office:value-type="float" office:value="0.000424397500431439">
            <text:p>0.000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 office:value-type="string">
            <text:p>Star 10 (0716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09H06M05S">
            <text:p>09:06:0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09H06M20S">
            <text:p>09:06:20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65.87939815">
            <text:p>2456265.8794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590">
            <text:p>1590</text:p>
          </table:table-cell>
          <table:table-cell table:style-name="ce51" office:value-type="float" office:value="1284">
            <text:p>1284</text:p>
          </table:table-cell>
          <table:table-cell table:style-name="ce51" table:formula="of:=[.I60]-[.J60]" office:value-type="float" office:value="306">
            <text:p>306</text:p>
          </table:table-cell>
          <table:table-cell table:style-name="ce53" table:formula="of:=1.1*[.H60]*[.J60]" office:value-type="float" office:value="1413812.4">
            <text:p>1413812.4</text:p>
          </table:table-cell>
          <table:table-cell table:style-name="ce40" table:formula="of:=SQRT((1.1*[.H60]*[.I60])+(1.1*[.H60]*[.K60]))" office:value-type="float" office:value="1444.88255578092">
            <text:p>1444.88</text:p>
          </table:table-cell>
          <table:table-cell table:style-name="ce5" table:formula="of:=-2.5*(LOG([.L60]/[.D60];10))" office:value-type="float" office:value="-11.6831763291268">
            <text:p>-11.683</text:p>
          </table:table-cell>
          <table:table-cell table:style-name="ce5" table:formula="of:=-2.5*(LOG(([.L60]+[.M60])/[.D60];10))" office:value-type="float" office:value="-11.6842853590305">
            <text:p>-11.684</text:p>
          </table:table-cell>
          <table:table-cell table:style-name="ce5" table:formula="of:=-2.5*(LOG(([.L60]-[.M60])/[.D60];10))" office:value-type="float" office:value="-11.6820661652413">
            <text:p>-11.682</text:p>
          </table:table-cell>
          <table:table-cell table:style-name="ce5" table:formula="of:=ABS(([.O60]-[.P60])/2)" office:value-type="float" office:value="0.00110959689460266">
            <text:p>0.001</text:p>
          </table:table-cell>
          <table:table-cell table:style-name="ce56" table:formula="of:=[.N60]-[.N59]" office:value-type="float" office:value="1.77711821869123">
            <text:p>1.777</text:p>
          </table:table-cell>
          <table:table-cell table:style-name="ce56" table:formula="of:=SQRT(([.Q60]*[.Q60])+([.Q59]*[.Q59]))" office:value-type="float" office:value="0.00118798927052576">
            <text:p>0.001</text:p>
          </table:table-cell>
          <table:table-cell table:style-name="ce59" table:formula="of:=[.R60]+11.12" office:value-type="float" office:value="12.8971182186912">
            <text:p>12.90</text:p>
          </table:table-cell>
          <table:table-cell table:style-name="ce59" table:formula="of:=SQRT(([.S60]*[.S60])+(0.01*0.01))" office:value-type="float" office:value="0.01007031868944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7];[.F60])" office:value-type="time" office:time-value="PT09H04M16.5S">
            <text:p>09:04:17</text:p>
          </table:table-cell>
          <table:table-cell table:style-name="ce13" table:formula="of:=AVERAGE([.G57];[.G60])" office:value-type="float" office:value="2456265.87796875">
            <text:p>2456265.87797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57];[.R60])" office:value-type="float" office:value="1.77745889397752">
            <text:p>1.777</text:p>
          </table:table-cell>
          <table:table-cell table:style-name="ce5" table:formula="of:=IF(ABS([.R57]-[.R60])/2&lt;([.S57]+[.S60])/2;([.S57]+[.S60])/2;ABS([.R57]-[.R60])/2)" office:value-type="float" office:value="0.00118773595286889">
            <text:p>0.001</text:p>
          </table:table-cell>
          <table:table-cell table:style-name="ce23" table:formula="of:=AVERAGE([.T57];[.T60])" office:value-type="float" office:value="12.8974588939775">
            <text:p>12.90</text:p>
          </table:table-cell>
          <table:table-cell table:style-name="ce23" table:formula="of:=IF(ABS([.T57]-[.T60])/2&lt;([.U57]+[.U60])/2;([.U57]+[.U60])/2;ABS([.T57]-[.T60])/2)" office:value-type="float" office:value="0.0100702888119961">
            <text:p>0.01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OJ 248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10H39M07S">
            <text:p>10:39:07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63]/2)" office:value-type="time" office:time-value="PT00H01M00S">
            <text:p>00:01:00</text:p>
          </table:table-cell>
          <table:table-cell table:style-name="ce44" table:formula="of:=[.C63]+[.E63]" office:value-type="time" office:time-value="PT10H40M07S">
            <text:p>10:40:07</text:p>
          </table:table-cell>
          <table:table-cell table:style-name="ce4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65.94452546">
            <text:p>2456265.94453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942">
            <text:p>1942</text:p>
          </table:table-cell>
          <table:table-cell table:style-name="ce50" office:value-type="float" office:value="194.2">
            <text:p>194.2</text:p>
          </table:table-cell>
          <table:table-cell table:style-name="ce50" table:formula="of:=[.I63]-[.J63]" office:value-type="float" office:value="1747.8">
            <text:p>1747.8</text:p>
          </table:table-cell>
          <table:table-cell table:style-name="ce52" table:formula="of:=1.1*[.H63]*[.J63]" office:value-type="float" office:value="213833.62">
            <text:p>213833.62</text:p>
          </table:table-cell>
          <table:table-cell table:style-name="ce39" table:formula="of:=SQRT((1.1*[.H63]*[.I63])+(1.1*[.H63]*[.K63]))" office:value-type="float" office:value="2015.64847629739">
            <text:p>2015.65</text:p>
          </table:table-cell>
          <table:table-cell table:style-name="ce55" table:formula="of:=-2.5*(LOG([.L63]/[.D63];10))" office:value-type="float" office:value="-8.12723685540476">
            <text:p>-8.127</text:p>
          </table:table-cell>
          <table:table-cell table:style-name="ce55" table:formula="of:=-2.5*(LOG(([.L63]+[.M63])/[.D63];10))" office:value-type="float" office:value="-8.13742333775492">
            <text:p>-8.137</text:p>
          </table:table-cell>
          <table:table-cell table:style-name="ce55" table:formula="of:=-2.5*(LOG(([.L63]-[.M63])/[.D63];10))" office:value-type="float" office:value="-8.11695389662387">
            <text:p>-8.117</text:p>
          </table:table-cell>
          <table:table-cell table:style-name="ce55" table:formula="of:=ABS(([.O63]-[.P63])/2)" office:value-type="float" office:value="0.0102347205655242">
            <text:p>0.010</text:p>
          </table:table-cell>
          <table:table-cell table:style-name="ce55" table:formula="of:=[.N63]-[.N64]" office:value-type="float" office:value="2.06021902543332">
            <text:p>2.060</text:p>
          </table:table-cell>
          <table:table-cell table:style-name="ce55" table:formula="of:=SQRT(([.Q63]*[.Q63])+([.Q64]*[.Q64]))" office:value-type="float" office:value="0.0105089519128188">
            <text:p>0.011</text:p>
          </table:table-cell>
          <table:table-cell table:style-name="ce60" table:formula="of:=[.R63]+14.46" office:value-type="float" office:value="16.5202190254333">
            <text:p>16.52</text:p>
          </table:table-cell>
          <table:table-cell table:style-name="ce60" table:formula="of:=SQRT(([.S63]*[.S63])+(0.03*0.03))" office:value-type="float" office:value="0.0317873885417777">
            <text:p>0.03</text:p>
          </table:table-cell>
          <table:table-cell table:style-name="ce62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2" office:value-type="date" office:date-value="2012-12-04">
            <text:p>2012-12-04</text:p>
          </table:table-cell>
          <table:table-cell table:style-name="ce44" office:value-type="time" office:time-value="PT10H42M36S">
            <text:p>10:42:36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64]/2)" office:value-type="time" office:time-value="PT00H00M30S">
            <text:p>00:00:30</text:p>
          </table:table-cell>
          <table:table-cell table:style-name="ce44" table:formula="of:=[.C64]+[.E64]" office:value-type="time" office:time-value="PT10H43M06S">
            <text:p>10:43:06</text:p>
          </table:table-cell>
          <table:table-cell table:style-name="ce4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265.94659722">
            <text:p>2456265.9466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438">
            <text:p>1438</text:p>
          </table:table-cell>
          <table:table-cell table:style-name="ce50" office:value-type="float" office:value="647.6">
            <text:p>647.6</text:p>
          </table:table-cell>
          <table:table-cell table:style-name="ce50" table:formula="of:=[.I64]-[.J64]" office:value-type="float" office:value="790.4">
            <text:p>790.4</text:p>
          </table:table-cell>
          <table:table-cell table:style-name="ce52" table:formula="of:=1.1*[.H64]*[.J64]" office:value-type="float" office:value="713072.36">
            <text:p>713072.36</text:p>
          </table:table-cell>
          <table:table-cell table:style-name="ce39" table:formula="of:=SQRT((1.1*[.H64]*[.I64])+(1.1*[.H64]*[.K64]))" office:value-type="float" office:value="1566.42626382476">
            <text:p>1566.43</text:p>
          </table:table-cell>
          <table:table-cell table:style-name="ce55" table:formula="of:=-2.5*(LOG([.L64]/[.D64];10))" office:value-type="float" office:value="-10.1874558808381">
            <text:p>-10.187</text:p>
          </table:table-cell>
          <table:table-cell table:style-name="ce55" table:formula="of:=-2.5*(LOG(([.L64]+[.M64])/[.D64];10))" office:value-type="float" office:value="-10.1898383324896">
            <text:p>-10.190</text:p>
          </table:table-cell>
          <table:table-cell table:style-name="ce55" table:formula="of:=-2.5*(LOG(([.L64]-[.M64])/[.D64];10))" office:value-type="float" office:value="-10.1850681898286">
            <text:p>-10.185</text:p>
          </table:table-cell>
          <table:table-cell table:style-name="ce55" table:formula="of:=ABS(([.O64]-[.P64])/2)" office:value-type="float" office:value="0.00238507133050003">
            <text:p>0.002</text:p>
          </table:table-cell>
          <table:table-cell table:style-name="ce55" table:number-columns-repeated="2"/>
          <table:table-cell table:style-name="ce60" table:number-columns-repeated="2"/>
          <table:table-cell table:style-name="ce62"/>
          <table:table-cell table:style-name="ce39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10H44M08S">
            <text:p>10:44:08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5]/2)" office:value-type="time" office:time-value="PT00H00M30S">
            <text:p>00:00:30</text:p>
          </table:table-cell>
          <table:table-cell table:style-name="ce11" table:formula="of:=[.C65]+[.E65]" office:value-type="time" office:time-value="PT10H44M38S">
            <text:p>10:44:38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265.94766204">
            <text:p>2456265.9476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595">
            <text:p>1595</text:p>
          </table:table-cell>
          <table:table-cell table:style-name="ce51" office:value-type="float" office:value="631.2">
            <text:p>631.2</text:p>
          </table:table-cell>
          <table:table-cell table:style-name="ce51" table:formula="of:=[.I65]-[.J65]" office:value-type="float" office:value="963.8">
            <text:p>963.8</text:p>
          </table:table-cell>
          <table:table-cell table:style-name="ce53" table:formula="of:=1.1*[.H65]*[.J65]" office:value-type="float" office:value="695014.32">
            <text:p>695014.32</text:p>
          </table:table-cell>
          <table:table-cell table:style-name="ce40" table:formula="of:=SQRT((1.1*[.H65]*[.I65])+(1.1*[.H65]*[.K65]))" office:value-type="float" office:value="1678.53944844916">
            <text:p>1678.54</text:p>
          </table:table-cell>
          <table:table-cell table:style-name="ce5" table:formula="of:=-2.5*(LOG([.L65]/[.D65];10))" office:value-type="float" office:value="-10.1596062561382">
            <text:p>-10.160</text:p>
          </table:table-cell>
          <table:table-cell table:style-name="ce5" table:formula="of:=-2.5*(LOG(([.L65]+[.M65])/[.D65];10))" office:value-type="float" office:value="-10.1622252724958">
            <text:p>-10.162</text:p>
          </table:table-cell>
          <table:table-cell table:style-name="ce5" table:formula="of:=-2.5*(LOG(([.L65]-[.M65])/[.D65];10))" office:value-type="float" office:value="-10.1569809069016">
            <text:p>-10.157</text:p>
          </table:table-cell>
          <table:table-cell table:style-name="ce5" table:formula="of:=ABS(([.O65]-[.P65])/2)" office:value-type="float" office:value="0.00262218279707849">
            <text:p>0.003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 table:style-name="ce39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OJ 248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10H46M35S">
            <text:p>10:46:35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66]/2)" office:value-type="time" office:time-value="PT00H01M00S">
            <text:p>00:01:00</text:p>
          </table:table-cell>
          <table:table-cell table:style-name="ce11" table:formula="of:=[.C66]+[.E66]" office:value-type="time" office:time-value="PT10H47M35S">
            <text:p>10:47:35</text:p>
          </table:table-cell>
          <table:table-cell table:style-name="ce1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265.94971065">
            <text:p>2456265.94971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546">
            <text:p>1546</text:p>
          </table:table-cell>
          <table:table-cell table:style-name="ce51" office:value-type="float" office:value="198.5">
            <text:p>198.5</text:p>
          </table:table-cell>
          <table:table-cell table:style-name="ce51" table:formula="of:=[.I66]-[.J66]" office:value-type="float" office:value="1347.5">
            <text:p>1347.5</text:p>
          </table:table-cell>
          <table:table-cell table:style-name="ce53" table:formula="of:=1.1*[.H66]*[.J66]" office:value-type="float" office:value="218568.35">
            <text:p>218568.35</text:p>
          </table:table-cell>
          <table:table-cell table:style-name="ce40" table:formula="of:=SQRT((1.1*[.H66]*[.I66])+(1.1*[.H66]*[.K66]))" office:value-type="float" office:value="1784.94617565909">
            <text:p>1784.95</text:p>
          </table:table-cell>
          <table:table-cell table:style-name="ce5" table:formula="of:=-2.5*(LOG([.L66]/[.D66];10))" office:value-type="float" office:value="-8.15101506922263">
            <text:p>-8.151</text:p>
          </table:table-cell>
          <table:table-cell table:style-name="ce5" table:formula="of:=-2.5*(LOG(([.L66]+[.M66])/[.D66];10))" office:value-type="float" office:value="-8.15984576320515">
            <text:p>-8.160</text:p>
          </table:table-cell>
          <table:table-cell table:style-name="ce5" table:formula="of:=-2.5*(LOG(([.L66]-[.M66])/[.D66];10))" office:value-type="float" office:value="-8.14211196257959">
            <text:p>-8.142</text:p>
          </table:table-cell>
          <table:table-cell table:style-name="ce5" table:formula="of:=ABS(([.O66]-[.P66])/2)" office:value-type="float" office:value="0.00886690031277926">
            <text:p>0.009</text:p>
          </table:table-cell>
          <table:table-cell table:style-name="ce56" table:formula="of:=[.N66]-[.N65]" office:value-type="float" office:value="2.00859118691553">
            <text:p>2.009</text:p>
          </table:table-cell>
          <table:table-cell table:style-name="ce56" table:formula="of:=SQRT(([.Q66]*[.Q66])+([.Q65]*[.Q65]))" office:value-type="float" office:value="0.00924650008262906">
            <text:p>0.009</text:p>
          </table:table-cell>
          <table:table-cell table:style-name="ce60" table:formula="of:=[.R66]+14.46" office:value-type="float" office:value="16.4685911869155">
            <text:p>16.47</text:p>
          </table:table-cell>
          <table:table-cell table:style-name="ce60" table:formula="of:=SQRT(([.S66]*[.S66])+(0.03*0.03))" office:value-type="float" office:value="0.0313926386877252">
            <text:p>0.03</text:p>
          </table:table-cell>
          <table:table-cell table:style-name="ce62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3];[.F66])" office:value-type="time" office:time-value="PT10H43M51S">
            <text:p>10:43:51</text:p>
          </table:table-cell>
          <table:table-cell table:style-name="ce13" table:formula="of:=AVERAGE([.G63];[.G66])" office:value-type="float" office:value="2456265.94711806">
            <text:p>2456265.94712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63];[.R66])" office:value-type="float" office:value="2.03440510617443">
            <text:p>2.034</text:p>
          </table:table-cell>
          <table:table-cell table:style-name="ce5" table:formula="of:=IF(ABS([.R63]-[.R66])/2&lt;([.S63]+[.S66])/2;([.S63]+[.S66])/2;ABS([.R63]-[.R66])/2)" office:value-type="float" office:value="0.0258139192588986">
            <text:p>0.026</text:p>
          </table:table-cell>
          <table:table-cell table:style-name="ce23" table:formula="of:=AVERAGE([.T63];[.T66])" office:value-type="float" office:value="16.4944051061744">
            <text:p>16.49</text:p>
          </table:table-cell>
          <table:table-cell table:style-name="ce23" table:formula="of:=IF(ABS([.T63]-[.T66])/2&lt;([.U63]+[.U66])/2;([.U63]+[.U66])/2;ABS([.T63]-[.T66])/2)" office:value-type="float" office:value="0.0315900136147514">
            <text:p>0.0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49" table:number-columns-repeated="3"/>
          <table:table-cell table:style-name="ce38" table:number-columns-repeated="8"/>
          <table:table-cell table:style-name="ce59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11H10M28S">
            <text:p>11:10:28</text:p>
          </table:table-cell>
          <table:table-cell table:style-name="ce38" office:value-type="float" office:value="100">
            <text:p>100</text:p>
          </table:table-cell>
          <table:table-cell table:style-name="ce45" table:formula="of:=TIME(0;0;[.D69]/2)" office:value-type="time" office:time-value="PT00H00M50S">
            <text:p>00:00:50</text:p>
          </table:table-cell>
          <table:table-cell table:style-name="ce45" table:formula="of:=[.C69]+[.E69]" office:value-type="time" office:time-value="PT11H11M18S">
            <text:p>11:11:18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265.96618056">
            <text:p>2456265.9661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143">
            <text:p>2143</text:p>
          </table:table-cell>
          <table:table-cell table:style-name="ce49" office:value-type="float" office:value="671">
            <text:p>671</text:p>
          </table:table-cell>
          <table:table-cell table:style-name="ce49" table:formula="of:=[.I69]-[.J69]" office:value-type="float" office:value="1472">
            <text:p>1472</text:p>
          </table:table-cell>
          <table:table-cell table:style-name="ce54" table:formula="of:=1.1*[.H69]*[.J69]" office:value-type="float" office:value="738838.1">
            <text:p>738838.1</text:p>
          </table:table-cell>
          <table:table-cell table:style-name="ce38" table:formula="of:=SQRT((1.1*[.H69]*[.I69])+(1.1*[.H69]*[.K69]))" office:value-type="float" office:value="1995.11315468572">
            <text:p>1995.11</text:p>
          </table:table-cell>
          <table:table-cell table:style-name="ce56" table:formula="of:=-2.5*(LOG([.L69]/[.D69];10))" office:value-type="float" office:value="-9.67137320701634">
            <text:p>-9.671</text:p>
          </table:table-cell>
          <table:table-cell table:style-name="ce56" table:formula="of:=-2.5*(LOG(([.L69]+[.M69])/[.D69];10))" office:value-type="float" office:value="-9.67430111117736">
            <text:p>-9.674</text:p>
          </table:table-cell>
          <table:table-cell table:style-name="ce56" table:formula="of:=-2.5*(LOG(([.L69]-[.M69])/[.D69];10))" office:value-type="float" office:value="-9.66843738582329">
            <text:p>-9.668</text:p>
          </table:table-cell>
          <table:table-cell table:style-name="ce56" table:formula="of:=ABS(([.O69]-[.P69])/2)" office:value-type="float" office:value="0.00293186267703316">
            <text:p>0.003</text:p>
          </table:table-cell>
          <table:table-cell table:style-name="ce56" table:formula="of:=[.N69]-[.N70]" office:value-type="float" office:value="1.23485736624077">
            <text:p>1.235</text:p>
          </table:table-cell>
          <table:table-cell table:style-name="ce56" table:formula="of:=SQRT(([.Q69]*[.Q69])+([.Q70]*[.Q70]))" office:value-type="float" office:value="0.00343428000253347">
            <text:p>0.003</text:p>
          </table:table-cell>
          <table:table-cell table:style-name="ce59" table:formula="of:=[.R69]+13.71" office:value-type="float" office:value="14.9448573662408">
            <text:p>14.94</text:p>
          </table:table-cell>
          <table:table-cell table:style-name="ce59" table:formula="of:=SQRT(([.S69]*[.S69])+(0.01*0.01))" office:value-type="float" office:value="0.0105732813797705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11H13M59S">
            <text:p>11:13:59</text:p>
          </table:table-cell>
          <table:table-cell table:style-name="ce38" office:value-type="float" office:value="40">
            <text:p>40</text:p>
          </table:table-cell>
          <table:table-cell table:style-name="ce45" table:formula="of:=TIME(0;0;[.D70]/2)" office:value-type="time" office:time-value="PT00H00M20S">
            <text:p>00:00:20</text:p>
          </table:table-cell>
          <table:table-cell table:style-name="ce45" table:formula="of:=[.C70]+[.E70]" office:value-type="time" office:time-value="PT11H14M19S">
            <text:p>11:14:19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265.96827546">
            <text:p>2456265.9682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465">
            <text:p>1465</text:p>
          </table:table-cell>
          <table:table-cell table:style-name="ce49" office:value-type="float" office:value="837">
            <text:p>837</text:p>
          </table:table-cell>
          <table:table-cell table:style-name="ce49" table:formula="of:=[.I70]-[.J70]" office:value-type="float" office:value="628">
            <text:p>628</text:p>
          </table:table-cell>
          <table:table-cell table:style-name="ce54" table:formula="of:=1.1*[.H70]*[.J70]" office:value-type="float" office:value="921620.7">
            <text:p>921620.7</text:p>
          </table:table-cell>
          <table:table-cell table:style-name="ce38" table:formula="of:=SQRT((1.1*[.H70]*[.I70])+(1.1*[.H70]*[.K70]))" office:value-type="float" office:value="1518.09166389912">
            <text:p>1518.09</text:p>
          </table:table-cell>
          <table:table-cell table:style-name="ce56" table:formula="of:=-2.5*(LOG([.L70]/[.D70];10))" office:value-type="float" office:value="-10.9062305732571">
            <text:p>-10.906</text:p>
          </table:table-cell>
          <table:table-cell table:style-name="ce56" table:formula="of:=-2.5*(LOG(([.L70]+[.M70])/[.D70];10))" office:value-type="float" office:value="-10.9080175243054">
            <text:p>-10.908</text:p>
          </table:table-cell>
          <table:table-cell table:style-name="ce56" table:formula="of:=-2.5*(LOG(([.L70]-[.M70])/[.D70];10))" office:value-type="float" office:value="-10.9044406763193">
            <text:p>-10.904</text:p>
          </table:table-cell>
          <table:table-cell table:style-name="ce56" table:formula="of:=ABS(([.O70]-[.P70])/2)" office:value-type="float" office:value="0.00178842399302326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37"/>
          <table:table-cell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11H15M04S">
            <text:p>11:15:04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71]/2)" office:value-type="time" office:time-value="PT00H00M20S">
            <text:p>00:00:20</text:p>
          </table:table-cell>
          <table:table-cell table:style-name="ce11" table:formula="of:=[.C71]+[.E71]" office:value-type="time" office:time-value="PT11H15M24S">
            <text:p>11:15:24</text:p>
          </table:table-cell>
          <table:table-cell table:style-name="ce1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265.96902778">
            <text:p>2456265.96903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447">
            <text:p>1447</text:p>
          </table:table-cell>
          <table:table-cell table:style-name="ce51" office:value-type="float" office:value="841.6">
            <text:p>841.6</text:p>
          </table:table-cell>
          <table:table-cell table:style-name="ce51" table:formula="of:=[.I71]-[.J71]" office:value-type="float" office:value="605.4">
            <text:p>605.4</text:p>
          </table:table-cell>
          <table:table-cell table:style-name="ce53" table:formula="of:=1.1*[.H71]*[.J71]" office:value-type="float" office:value="926685.76">
            <text:p>926685.76</text:p>
          </table:table-cell>
          <table:table-cell table:style-name="ce40" table:formula="of:=SQRT((1.1*[.H71]*[.I71])+(1.1*[.H71]*[.K71]))" office:value-type="float" office:value="1503.29559302221">
            <text:p>1503.3</text:p>
          </table:table-cell>
          <table:table-cell table:style-name="ce5" table:formula="of:=-2.5*(LOG([.L71]/[.D71];10))" office:value-type="float" office:value="-10.9121812452981">
            <text:p>-10.912</text:p>
          </table:table-cell>
          <table:table-cell table:style-name="ce5" table:formula="of:=-2.5*(LOG(([.L71]+[.M71])/[.D71];10))" office:value-type="float" office:value="-10.9139411298956">
            <text:p>-10.914</text:p>
          </table:table-cell>
          <table:table-cell table:style-name="ce5" table:formula="of:=-2.5*(LOG(([.L71]-[.M71])/[.D71];10))" office:value-type="float" office:value="-10.9104185034477">
            <text:p>-10.910</text:p>
          </table:table-cell>
          <table:table-cell table:style-name="ce5" table:formula="of:=ABS(([.O71]-[.P71])/2)" office:value-type="float" office:value="0.00176131322398199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11H17M47S">
            <text:p>11:17:47</text:p>
          </table:table-cell>
          <table:table-cell table:style-name="ce40" office:value-type="float" office:value="100">
            <text:p>100</text:p>
          </table:table-cell>
          <table:table-cell table:style-name="ce11" table:formula="of:=TIME(0;0;[.D72]/2)" office:value-type="time" office:time-value="PT00H00M50S">
            <text:p>00:00:50</text:p>
          </table:table-cell>
          <table:table-cell table:style-name="ce11" table:formula="of:=[.C72]+[.E72]" office:value-type="time" office:time-value="PT11H18M37S">
            <text:p>11:18:37</text:p>
          </table:table-cell>
          <table:table-cell table:style-name="ce1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265.97126157">
            <text:p>2456265.9712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2130">
            <text:p>2130</text:p>
          </table:table-cell>
          <table:table-cell table:style-name="ce51" office:value-type="float" office:value="686.1">
            <text:p>686.1</text:p>
          </table:table-cell>
          <table:table-cell table:style-name="ce51" table:formula="of:=[.I72]-[.J72]" office:value-type="float" office:value="1443.9">
            <text:p>1443.9</text:p>
          </table:table-cell>
          <table:table-cell table:style-name="ce53" table:formula="of:=1.1*[.H72]*[.J72]" office:value-type="float" office:value="755464.71">
            <text:p>755464.71</text:p>
          </table:table-cell>
          <table:table-cell table:style-name="ce40" table:formula="of:=SQRT((1.1*[.H72]*[.I72])+(1.1*[.H72]*[.K72]))" office:value-type="float" office:value="1983.73921925237">
            <text:p>1983.74</text:p>
          </table:table-cell>
          <table:table-cell table:style-name="ce5" table:formula="of:=-2.5*(LOG([.L72]/[.D72];10))" office:value-type="float" office:value="-9.69553545490989">
            <text:p>-9.696</text:p>
          </table:table-cell>
          <table:table-cell table:style-name="ce5" table:formula="of:=-2.5*(LOG(([.L72]+[.M72])/[.D72];10))" office:value-type="float" office:value="-9.69838270190796">
            <text:p>-9.698</text:p>
          </table:table-cell>
          <table:table-cell table:style-name="ce5" table:formula="of:=-2.5*(LOG(([.L72]-[.M72])/[.D72];10))" office:value-type="float" office:value="-9.6926807216224">
            <text:p>-9.693</text:p>
          </table:table-cell>
          <table:table-cell table:style-name="ce5" table:formula="of:=ABS(([.O72]-[.P72])/2)" office:value-type="float" office:value="0.00285099014277801">
            <text:p>0.003</text:p>
          </table:table-cell>
          <table:table-cell table:style-name="ce56" table:formula="of:=[.N72]-[.N71]" office:value-type="float" office:value="1.21664579038823">
            <text:p>1.217</text:p>
          </table:table-cell>
          <table:table-cell table:style-name="ce56" table:formula="of:=SQRT(([.Q72]*[.Q72])+([.Q71]*[.Q71]))" office:value-type="float" office:value="0.00335117428182886">
            <text:p>0.003</text:p>
          </table:table-cell>
          <table:table-cell table:style-name="ce59" table:formula="of:=[.R72]+13.71" office:value-type="float" office:value="14.9266457903882">
            <text:p>14.93</text:p>
          </table:table-cell>
          <table:table-cell table:style-name="ce59" table:formula="of:=SQRT(([.S72]*[.S72])+(0.01*0.01))" office:value-type="float" office:value="0.0105465809183446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9];[.F72])" office:value-type="time" office:time-value="PT11H14M57.5S">
            <text:p>11:14:58</text:p>
          </table:table-cell>
          <table:table-cell table:style-name="ce13" table:formula="of:=AVERAGE([.G69];[.G72])" office:value-type="float" office:value="2456265.96872106">
            <text:p>2456265.96872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69];[.R72])" office:value-type="float" office:value="1.2257515783145">
            <text:p>1.226</text:p>
          </table:table-cell>
          <table:table-cell table:style-name="ce5" table:formula="of:=IF(ABS([.R69]-[.R72])/2&lt;([.S69]+[.S72])/2;([.S69]+[.S72])/2;ABS([.R69]-[.R72])/2)" office:value-type="float" office:value="0.00910578792626993">
            <text:p>0.009</text:p>
          </table:table-cell>
          <table:table-cell table:style-name="ce23" table:formula="of:=AVERAGE([.T69];[.T72])" office:value-type="float" office:value="14.9357515783145">
            <text:p>14.94</text:p>
          </table:table-cell>
          <table:table-cell table:style-name="ce23" table:formula="of:=IF(ABS([.T69]-[.T72])/2&lt;([.U69]+[.U72])/2;([.U69]+[.U72])/2;ABS([.T69]-[.T72])/2)" office:value-type="float" office:value="0.0105599311490576">
            <text:p>0.01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7"/>
          <table:table-cell table:style-name="ce38"/>
          <table:table-cell table:style-name="ce49" table:number-columns-repeated="3"/>
          <table:table-cell table:style-name="ce54"/>
          <table:table-cell table:style-name="ce38"/>
          <table:table-cell table:style-name="ce56" table:number-columns-repeated="6"/>
          <table:table-cell table:style-name="ce59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4">
          <table:table-cell table:style-name="ce38" office:value-type="string">
            <text:p>Mrk 421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11H31M43S">
            <text:p>11:31:43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75]/2)" office:value-type="time" office:time-value="PT00H00M15S">
            <text:p>00:00:15</text:p>
          </table:table-cell>
          <table:table-cell table:style-name="ce45" table:formula="of:=[.C75]+[.E75]" office:value-type="time" office:time-value="PT11H31M58S">
            <text:p>11:31:58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265.98053241">
            <text:p>2456265.98053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381">
            <text:p>3381</text:p>
          </table:table-cell>
          <table:table-cell table:style-name="ce49" office:value-type="float" office:value="3123">
            <text:p>3123</text:p>
          </table:table-cell>
          <table:table-cell table:style-name="ce49" table:formula="of:=[.I75]-[.J75]" office:value-type="float" office:value="258">
            <text:p>258</text:p>
          </table:table-cell>
          <table:table-cell table:style-name="ce54" table:formula="of:=1.1*[.H75]*[.J75]" office:value-type="float" office:value="3438735.3">
            <text:p>3438735.3</text:p>
          </table:table-cell>
          <table:table-cell table:style-name="ce38" table:formula="of:=SQRT((1.1*[.H75]*[.I75])+(1.1*[.H75]*[.K75]))" office:value-type="float" office:value="2001.72498111004">
            <text:p>2001.72</text:p>
          </table:table-cell>
          <table:table-cell table:style-name="ce56" table:formula="of:=-2.5*(LOG([.L75]/[.D75];10))" office:value-type="float" office:value="-12.6481937303702">
            <text:p>-12.648</text:p>
          </table:table-cell>
          <table:table-cell table:style-name="ce56" table:formula="of:=-2.5*(LOG(([.L75]+[.M75])/[.D75];10))" office:value-type="float" office:value="-12.6488255652676">
            <text:p>-12.649</text:p>
          </table:table-cell>
          <table:table-cell table:style-name="ce56" table:formula="of:=-2.5*(LOG(([.L75]-[.M75])/[.D75];10))" office:value-type="float" office:value="-12.6475615275678">
            <text:p>-12.648</text:p>
          </table:table-cell>
          <table:table-cell table:style-name="ce56" table:formula="of:=ABS(([.O75]-[.P75])/2)" office:value-type="float" office:value="0.000632018849906935">
            <text:p>0.001</text:p>
          </table:table-cell>
          <table:table-cell table:style-name="ce56" table:formula="of:=[.N75]-[.N76]" office:value-type="float" office:value="-2.19918692049266">
            <text:p>-2.199</text:p>
          </table:table-cell>
          <table:table-cell table:style-name="ce56" table:formula="of:=SQRT(([.Q75]*[.Q75])+([.Q76]*[.Q76]))" office:value-type="float" office:value="0.00267711722375232">
            <text:p>0.003</text:p>
          </table:table-cell>
          <table:table-cell table:style-name="ce59" table:formula="of:=[.R75]+14.04" office:value-type="float" office:value="11.8408130795073">
            <text:p>11.84</text:p>
          </table:table-cell>
          <table:table-cell table:style-name="ce59" table:formula="of:=SQRT(([.S75]*[.S75])+(0.02*0.02))" office:value-type="float" office:value="0.0201783784440106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2-12-04">
            <text:p>2012-12-04</text:p>
          </table:table-cell>
          <table:table-cell table:style-name="ce45" office:value-type="time" office:time-value="PT11H33M54S">
            <text:p>11:33:54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76]/2)" office:value-type="time" office:time-value="PT00H00M15S">
            <text:p>00:00:15</text:p>
          </table:table-cell>
          <table:table-cell table:style-name="ce45" table:formula="of:=[.C76]+[.E76]" office:value-type="time" office:time-value="PT11H34M09S">
            <text:p>11:34:09</text:p>
          </table:table-cell>
          <table:table-cell table:style-name="ce4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265.98204861">
            <text:p>2456265.98205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42.5">
            <text:p>742.5</text:p>
          </table:table-cell>
          <table:table-cell table:style-name="ce49" office:value-type="float" office:value="412">
            <text:p>412</text:p>
          </table:table-cell>
          <table:table-cell table:style-name="ce49" table:formula="of:=[.I76]-[.J76]" office:value-type="float" office:value="330.5">
            <text:p>330.5</text:p>
          </table:table-cell>
          <table:table-cell table:style-name="ce54" table:formula="of:=1.1*[.H76]*[.J76]" office:value-type="float" office:value="453653.2">
            <text:p>453653.2</text:p>
          </table:table-cell>
          <table:table-cell table:style-name="ce38" table:formula="of:=SQRT((1.1*[.H76]*[.I76])+(1.1*[.H76]*[.K76]))" office:value-type="float" office:value="1086.95919886627">
            <text:p>1086.96</text:p>
          </table:table-cell>
          <table:table-cell table:style-name="ce56" table:formula="of:=-2.5*(LOG([.L76]/[.D76];10))" office:value-type="float" office:value="-10.4490068098775">
            <text:p>-10.449</text:p>
          </table:table-cell>
          <table:table-cell table:style-name="ce56" table:formula="of:=-2.5*(LOG(([.L76]+[.M76])/[.D76];10))" office:value-type="float" office:value="-10.4516051369274">
            <text:p>-10.452</text:p>
          </table:table-cell>
          <table:table-cell table:style-name="ce56" table:formula="of:=-2.5*(LOG(([.L76]-[.M76])/[.D76];10))" office:value-type="float" office:value="-10.4464022497277">
            <text:p>-10.446</text:p>
          </table:table-cell>
          <table:table-cell table:style-name="ce56" table:formula="of:=ABS(([.O76]-[.P76])/2)" office:value-type="float" office:value="0.00260144359982561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37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11H34M49S">
            <text:p>11:34:4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1H35M04S">
            <text:p>11:35:04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265.98268518">
            <text:p>2456265.98269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706.1">
            <text:p>706.1</text:p>
          </table:table-cell>
          <table:table-cell table:style-name="ce51" office:value-type="float" office:value="448.5">
            <text:p>448.5</text:p>
          </table:table-cell>
          <table:table-cell table:style-name="ce51" table:formula="of:=[.I77]-[.J77]" office:value-type="float" office:value="257.6">
            <text:p>257.6</text:p>
          </table:table-cell>
          <table:table-cell table:style-name="ce53" table:formula="of:=1.1*[.H77]*[.J77]" office:value-type="float" office:value="493843.35">
            <text:p>493843.35</text:p>
          </table:table-cell>
          <table:table-cell table:style-name="ce40" table:formula="of:=SQRT((1.1*[.H77]*[.I77])+(1.1*[.H77]*[.K77]))" office:value-type="float" office:value="1030.11167841162">
            <text:p>1030.11</text:p>
          </table:table-cell>
          <table:table-cell table:style-name="ce5" table:formula="of:=-2.5*(LOG([.L77]/[.D77];10))" office:value-type="float" office:value="-10.541169888245">
            <text:p>-10.541</text:p>
          </table:table-cell>
          <table:table-cell table:style-name="ce5" table:formula="of:=-2.5*(LOG(([.L77]+[.M77])/[.D77];10))" office:value-type="float" office:value="-10.5434322750794">
            <text:p>-10.543</text:p>
          </table:table-cell>
          <table:table-cell table:style-name="ce5" table:formula="of:=-2.5*(LOG(([.L77]-[.M77])/[.D77];10))" office:value-type="float" office:value="-10.5389027773498">
            <text:p>-10.539</text:p>
          </table:table-cell>
          <table:table-cell table:style-name="ce5" table:formula="of:=ABS(([.O77]-[.P77])/2)" office:value-type="float" office:value="0.00226474886479711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Mrk 421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time" office:time-value="PT11H36M37S">
            <text:p>11:36:3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8]/2)" office:value-type="time" office:time-value="PT00H00M15S">
            <text:p>00:00:15</text:p>
          </table:table-cell>
          <table:table-cell table:style-name="ce11" table:formula="of:=[.C78]+[.E78]" office:value-type="time" office:time-value="PT11H36M52S">
            <text:p>11:36:52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265.98393518">
            <text:p>2456265.98394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3422">
            <text:p>3422</text:p>
          </table:table-cell>
          <table:table-cell table:style-name="ce51" office:value-type="float" office:value="3168">
            <text:p>3168</text:p>
          </table:table-cell>
          <table:table-cell table:style-name="ce51" table:formula="of:=[.I78]-[.J78]" office:value-type="float" office:value="254">
            <text:p>254</text:p>
          </table:table-cell>
          <table:table-cell table:style-name="ce53" table:formula="of:=1.1*[.H78]*[.J78]" office:value-type="float" office:value="3488284.8">
            <text:p>3488284.8</text:p>
          </table:table-cell>
          <table:table-cell table:style-name="ce40" table:formula="of:=SQRT((1.1*[.H78]*[.I78])+(1.1*[.H78]*[.K78]))" office:value-type="float" office:value="2011.87564228011">
            <text:p>2011.88</text:p>
          </table:table-cell>
          <table:table-cell table:style-name="ce5" table:formula="of:=-2.5*(LOG([.L78]/[.D78];10))" office:value-type="float" office:value="-12.6637267020883">
            <text:p>-12.664</text:p>
          </table:table-cell>
          <table:table-cell table:style-name="ce5" table:formula="of:=-2.5*(LOG(([.L78]+[.M78])/[.D78];10))" office:value-type="float" office:value="-12.6643527222308">
            <text:p>-12.664</text:p>
          </table:table-cell>
          <table:table-cell table:style-name="ce5" table:formula="of:=-2.5*(LOG(([.L78]-[.M78])/[.D78];10))" office:value-type="float" office:value="-12.6631003207833">
            <text:p>-12.663</text:p>
          </table:table-cell>
          <table:table-cell table:style-name="ce5" table:formula="of:=ABS(([.O78]-[.P78])/2)" office:value-type="float" office:value="0.000626200723776726">
            <text:p>0.001</text:p>
          </table:table-cell>
          <table:table-cell table:style-name="ce56" table:formula="of:=[.N78]-[.N77]" office:value-type="float" office:value="-2.12255681384336">
            <text:p>-2.123</text:p>
          </table:table-cell>
          <table:table-cell table:style-name="ce56" table:formula="of:=SQRT(([.Q78]*[.Q78])+([.Q77]*[.Q77]))" office:value-type="float" office:value="0.00234972653027076">
            <text:p>0.002</text:p>
          </table:table-cell>
          <table:table-cell table:style-name="ce59" table:formula="of:=[.R78]+14.04" office:value-type="float" office:value="11.9174431861566">
            <text:p>11.92</text:p>
          </table:table-cell>
          <table:table-cell table:style-name="ce59" table:formula="of:=SQRT(([.S78]*[.S78])+(0.02*0.02))" office:value-type="float" office:value="0.0201375573187777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4">
            <text:p>2012-1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75];[.F78])" office:value-type="time" office:time-value="PT11H34M25S">
            <text:p>11:34:25</text:p>
          </table:table-cell>
          <table:table-cell table:style-name="ce13" table:formula="of:=AVERAGE([.G75];[.G78])" office:value-type="float" office:value="2456265.9822338">
            <text:p>2456265.98223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75];[.R78])" office:value-type="float" office:value="-2.16087186716801">
            <text:p>-2.161</text:p>
          </table:table-cell>
          <table:table-cell table:style-name="ce5" table:formula="of:=IF(ABS([.R75]-[.R78])/2&lt;([.S75]+[.S78])/2;([.S75]+[.S78])/2;ABS([.R75]-[.R78])/2)" office:value-type="float" office:value="0.0383150533246512">
            <text:p>0.038</text:p>
          </table:table-cell>
          <table:table-cell table:style-name="ce23" table:formula="of:=AVERAGE([.T75];[.T78])" office:value-type="float" office:value="11.879128132832">
            <text:p>11.88</text:p>
          </table:table-cell>
          <table:table-cell table:style-name="ce23" table:formula="of:=IF(ABS([.T75]-[.T78])/2&lt;([.U75]+[.U78])/2;([.U75]+[.U78])/2;ABS([.T75]-[.T78])/2)" office:value-type="float" office:value="0.0383150533246512">
            <text:p>0.04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12/28/2012</text:date>, <text:time>11:4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2-28T11:43:51</dc:date>
    <dc:creator>Paul Smith</dc:creator>
    <meta:editing-duration>PT373H22M41S</meta:editing-duration>
    <meta:editing-cycles>227</meta:editing-cycles>
    <meta:generator>OpenOffice.org/3.1$Linux OpenOffice.org_project/310m19$Build-9420</meta:generator>
    <meta:document-statistic meta:table-count="5" meta:cell-count="3497" meta:object-count="0"/>
  </office:meta>
</office:document-meta>
</file>