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4465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618in"/>
    </style:style>
    <style:style style:name="co13" style:family="table-column">
      <style:table-column-properties fo:break-before="auto" style:column-width="0.9319in"/>
    </style:style>
    <style:style style:name="co14" style:family="table-column">
      <style:table-column-properties fo:break-before="auto" style:column-width="0.4543in"/>
    </style:style>
    <style:style style:name="co15" style:family="table-column">
      <style:table-column-properties fo:break-before="auto" style:column-width="0.778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5008in"/>
    </style:style>
    <style:style style:name="co20" style:family="table-column">
      <style:table-column-properties fo:break-before="auto" style:column-width="0.8626in"/>
    </style:style>
    <style:style style:name="co21" style:family="table-column">
      <style:table-column-properties fo:break-before="auto" style:column-width="1.2937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1.3634in"/>
    </style:style>
    <style:style style:name="co27" style:family="table-column">
      <style:table-column-properties fo:break-before="auto" style:column-width="0.5693in"/>
    </style:style>
    <style:style style:name="co28" style:family="table-column">
      <style:table-column-properties fo:break-before="auto" style:column-width="0.8929in"/>
    </style:style>
    <style:style style:name="co29" style:family="table-column">
      <style:table-column-properties fo:break-before="auto" style:column-width="0.4693in"/>
    </style:style>
    <style:style style:name="co30" style:family="table-column">
      <style:table-column-properties fo:break-before="auto" style:column-width="0.5161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639in"/>
    </style:style>
    <style:style style:name="co33" style:family="table-column">
      <style:table-column-properties fo:break-before="auto" style:column-width="0.9398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239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fo:font-weight="bold"/>
    </style:style>
    <style:style style:name="ce26" style:family="table-cell" style:parent-style-name="Default"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1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2" style:family="table-cell" style:parent-style-name="Default">
      <style:table-cell-properties style:text-align-source="value-type" style:repeat-content="false" fo:border="0.0138in solid #000000"/>
      <style:text-properties fo:color="#ff0000" style:font-name="Liberation Serif"/>
    </style:style>
    <style:style style:name="ce3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fo:color="#ff0000" style:font-name="Liberation Serif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fo:color="#ff0000" style:font-name="Liberation Serif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Utopia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2" style:font-name-asian="Standard Symbols L2" style:font-name-complex="Standard Symbols L2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2" fo:font-style="normal" fo:font-weight="bold" style:font-name-asian="Standard Symbols L2" style:font-name-complex="Standard Symbols L2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6" table:default-cell-style-name="ce20"/>
        <table:table-column table:style-name="co12" table:default-cell-style-name="ce20"/>
        <table:table-column table:style-name="co13" table:default-cell-style-name="ce13"/>
        <table:table-column table:style-name="co6" table:default-cell-style-name="ce4"/>
        <table:table-column table:style-name="co9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3" table:default-cell-style-name="ce4"/>
        <table:table-column table:style-name="co16" table:number-columns-repeated="773" table:default-cell-style-name="ce26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22" office:value-type="string">
            <text:p>Full <text:span text:style-name="T6">q</text:span> spectrum</text:p>
          </table:table-cell>
          <table:table-cell table:style-name="ce22" office:value-type="string">
            <text:p>Full <text:span text:style-name="T1">u</text:span> spectrum</text:p>
          </table:table-cell>
          <table:table-cell table:style-name="ce1" table:number-columns-repeated="217"/>
          <table:table-cell table:style-name="ce24" table:number-columns-repeated="6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3" office:value-type="string">
            <text:p>(14)</text:p>
          </table:table-cell>
          <table:table-cell table:style-name="ce23" office:value-type="string">
            <text:p>(15)</text:p>
          </table:table-cell>
          <table:table-cell table:style-name="ce2" table:number-columns-repeated="222"/>
          <table:table-cell table:style-name="ce25"/>
          <table:table-cell table:number-columns-repeated="773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8719">
            <text:p>0.1872</text:p>
          </table:table-cell>
          <table:table-cell office:value-type="float" office:value="0.00087">
            <text:p>0.0009</text:p>
          </table:table-cell>
          <table:table-cell office:value-type="float" office:value="-0.1756">
            <text:p>-0.1756</text:p>
          </table:table-cell>
          <table:table-cell office:value-type="float" office:value="0.00087">
            <text:p>0.0009</text:p>
          </table:table-cell>
          <table:table-cell table:formula="of:=100*SQRT([.G3]*[.G3]+[.I3]*[.I3])" office:value-type="float" office:value="25.66621438779">
            <text:p>25.67</text:p>
          </table:table-cell>
          <table:table-cell table:formula="of:=100*MAX([.H3];[.J3])/SQRT([.F3]-1)" office:value-type="float" office:value="0.087">
            <text:p>0.09</text:p>
          </table:table-cell>
          <table:table-cell table:formula="of:=0.5*ATAN2([.G3];[.I3])*180/PI()" office:value-type="float" office:value="-21.5851011468406">
            <text:p>-21.6</text:p>
          </table:table-cell>
          <table:table-cell table:formula="of:=IF([.M3]&lt;0;[.M3]+180;[.M3])" office:value-type="float" office:value="158.414898853159">
            <text:p>158.4</text:p>
          </table:table-cell>
          <table:table-cell table:style-name="ce12" office:value-type="float" office:value="-24.73">
            <text:p>-24.730</text:p>
          </table:table-cell>
          <table:table-cell table:style-name="ce3" office:value-type="float" office:value="2">
            <text:p>2.000</text:p>
          </table:table-cell>
          <table:table-cell table:formula="of:=IF([.X3]&lt;45;SQRT([.K3]*[.K3]/(1+TAN(RADIANS(2*[.W3]))*TAN(RADIANS(2*[.W3]))))/[.$O$4]/100;IF([.X3]&gt;135;SQRT([.K3]*[.K3]/(1+TAN(RADIANS(2*[.W3]))*TAN(RADIANS(2*[.W3]))))/[.$O$4]/100;-1*SQRT([.K3]*[.K3]/(1+TAN(RADIANS(2*[.W3]))*TAN(RADIANS(2*[.W3]))))/[.$O$4]/100))" office:value-type="float" office:value="-0.0119453499646497">
            <text:p>-0.0119</text:p>
          </table:table-cell>
          <table:table-cell table:formula="of:=[.H3]" office:value-type="float" office:value="0.00087">
            <text:p>0.0009</text:p>
          </table:table-cell>
          <table:table-cell table:formula="of:=IF([.X3]&lt;90;SQRT([.K3]*[.K3]/[.$O$4]/[.$O$4]/100/100-[.Q3]*[.Q3]);-1*SQRT([.K3]*[.K3]/[.$O$4]/[.$O$4]/100/100-[.Q3]*[.Q3]))" office:value-type="float" office:value="-0.260032206027787">
            <text:p>-0.2600</text:p>
          </table:table-cell>
          <table:table-cell table:formula="of:=[.J3]" office:value-type="float" office:value="0.00087">
            <text:p>0.0009</text:p>
          </table:table-cell>
          <table:table-cell table:formula="of:=IF((([.R3]+[.T3])/SQRT([.P3]-1)/2)^2&gt;([.Q3]^2+[.S3]^2);100*2*([.R3]+[.T3])/(SQRT([.P3]-1)*2);100*SQRT(([.Q3]^2+[.S3]^2)-(([.R3]+[.T3])/(SQRT([.P3]-1)*2))^2))" office:value-type="float" office:value="26.0304980085775">
            <text:p>26.03</text:p>
          </table:table-cell>
          <table:table-cell table:formula="of:=100*MAX([.R3];[.T3])/SQRT([.P3]-1)" office:value-type="float" office:value="0.087">
            <text:p>0.09</text:p>
          </table:table-cell>
          <table:table-cell table:formula="of:=0.5*ATAN2([.G3];[.I3])*180/PI()+[.$O$3]" office:value-type="float" office:value="-46.3151011468406">
            <text:p>-46.3</text:p>
          </table:table-cell>
          <table:table-cell table:formula="of:=IF([.W3]&lt;0;[.W3]+180;[.W3])" office:value-type="float" office:value="133.684898853159">
            <text:p>133.7</text:p>
          </table:table-cell>
          <table:table-cell table:formula="of:=IF(28.65*[.V3]/100/SQRT([.G3]^2+[.I3]^2)&lt;0.1;0.1;28.65*[.V3]/100/SQRT([.G3]^2+[.I3]^2))" office:value-type="float" office:value="0.1">
            <text:p>0.1</text:p>
          </table:table-cell>
          <table:table-cell table:style-name="ce3" table:number-columns-repeated="220"/>
          <table:table-cell table:number-columns-repeated="779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661">
            <text:p>-0.0066</text:p>
          </table:table-cell>
          <table:table-cell office:value-type="float" office:value="0.00065">
            <text:p>0.0007</text:p>
          </table:table-cell>
          <table:table-cell office:value-type="float" office:value="0.01219">
            <text:p>0.0122</text:p>
          </table:table-cell>
          <table:table-cell office:value-type="float" office:value="0.00067">
            <text:p>0.0007</text:p>
          </table:table-cell>
          <table:table-cell table:formula="of:=100*SQRT([.G4]*[.G4]+[.I4]*[.I4])" office:value-type="float" office:value="1.38668020826721">
            <text:p>1.39</text:p>
          </table:table-cell>
          <table:table-cell table:formula="of:=100*MAX([.H4];[.J4])/SQRT([.F4]-1)" office:value-type="float" office:value="0.067">
            <text:p>0.07</text:p>
          </table:table-cell>
          <table:table-cell table:formula="of:=0.5*ATAN2([.G4];[.I4])*180/PI()" office:value-type="float" office:value="59.2343316030774">
            <text:p>59.2</text:p>
          </table:table-cell>
          <table:table-cell table:formula="of:=IF([.M4]&lt;0;[.M4]+180;[.M4])" office:value-type="float" office:value="59.2343316030774">
            <text:p>59.2</text:p>
          </table:table-cell>
          <table:table-cell table:style-name="ce12" office:value-type="float" office:value="0.986">
            <text:p>0.986</text:p>
          </table:table-cell>
          <table:table-cell table:style-name="ce3" office:value-type="float" office:value="2">
            <text:p>2.000</text:p>
          </table:table-cell>
          <table:table-cell table:formula="of:=IF([.X4]&lt;45;SQRT([.K4]*[.K4]/(1+TAN(RADIANS(2*[.W4]))*TAN(RADIANS(2*[.W4]))))/[.$O$4]/100;IF([.X4]&gt;135;SQRT([.K4]*[.K4]/(1+TAN(RADIANS(2*[.W4]))*TAN(RADIANS(2*[.W4]))))/[.$O$4]/100;-1*SQRT([.K4]*[.K4]/(1+TAN(RADIANS(2*[.W4]))*TAN(RADIANS(2*[.W4]))))/[.$O$4]/100))" office:value-type="float" office:value="0.00503799183782364">
            <text:p>0.0050</text:p>
          </table:table-cell>
          <table:table-cell table:formula="of:=[.H4]" office:value-type="float" office:value="0.00065">
            <text:p>0.0007</text:p>
          </table:table-cell>
          <table:table-cell table:formula="of:=IF([.X4]&lt;90;SQRT([.K4]*[.K4]/[.$O$4]/[.$O$4]/100/100-[.Q4]*[.Q4]);-1*SQRT([.K4]*[.K4]/[.$O$4]/[.$O$4]/100/100-[.Q4]*[.Q4]))" office:value-type="float" office:value="0.0131303511538887">
            <text:p>0.0131</text:p>
          </table:table-cell>
          <table:table-cell table:formula="of:=[.J4]" office:value-type="float" office:value="0.00067">
            <text:p>0.0007</text:p>
          </table:table-cell>
          <table:table-cell table:formula="of:=IF((([.R4]+[.T4])/SQRT([.P4]-1)/2)^2&gt;([.Q4]^2+[.S4]^2);100*2*([.R4]+[.T4])/(SQRT([.P4]-1)*2);100*SQRT(([.Q4]^2+[.S4]^2)-(([.R4]+[.T4])/(SQRT([.P4]-1)*2))^2))" office:value-type="float" office:value="1.404819857428">
            <text:p>1.40</text:p>
          </table:table-cell>
          <table:table-cell table:formula="of:=100*MAX([.R4];[.T4])/SQRT([.P4]-1)" office:value-type="float" office:value="0.067">
            <text:p>0.07</text:p>
          </table:table-cell>
          <table:table-cell table:formula="of:=0.5*ATAN2([.G4];[.I4])*180/PI()+[.$O$3]" office:value-type="float" office:value="34.5043316030774">
            <text:p>34.5</text:p>
          </table:table-cell>
          <table:table-cell table:formula="of:=IF([.W4]&lt;0;[.W4]+180;[.W4])" office:value-type="float" office:value="34.5043316030774">
            <text:p>34.5</text:p>
          </table:table-cell>
          <table:table-cell table:formula="of:=IF(28.65*[.V4]/100/SQRT([.G4]^2+[.I4]^2)&lt;0.1;0.1;28.65*[.V4]/100/SQRT([.G4]^2+[.I4]^2))" office:value-type="float" office:value="1.38427734711715">
            <text:p>1.4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Ton 599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1814">
            <text:p>0.1181</text:p>
          </table:table-cell>
          <table:table-cell office:value-type="float" office:value="0.00259">
            <text:p>0.0026</text:p>
          </table:table-cell>
          <table:table-cell office:value-type="float" office:value="0.156">
            <text:p>0.1560</text:p>
          </table:table-cell>
          <table:table-cell office:value-type="float" office:value="0.00268">
            <text:p>0.0027</text:p>
          </table:table-cell>
          <table:table-cell table:formula="of:=100*SQRT([.G5]*[.G5]+[.I5]*[.I5])" office:value-type="float" office:value="19.5686125210757">
            <text:p>19.57</text:p>
          </table:table-cell>
          <table:table-cell table:formula="of:=100*MAX([.H5];[.J5])/SQRT([.F5]-1)" office:value-type="float" office:value="0.268">
            <text:p>0.27</text:p>
          </table:table-cell>
          <table:table-cell table:formula="of:=0.5*ATAN2([.G5];[.I5])*180/PI()" office:value-type="float" office:value="26.4315364988545">
            <text:p>26.4</text:p>
          </table:table-cell>
          <table:table-cell table:formula="of:=IF([.M5]&lt;0;[.M5]+180;[.M5])" office:value-type="float" office:value="26.4315364988545">
            <text:p>26.4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f:=IF([.X5]&lt;45;SQRT([.K5]*[.K5]/(1+TAN(RADIANS(2*[.W5]))*TAN(RADIANS(2*[.W5]))))/[.$O$4]/100;IF([.X5]&gt;135;SQRT([.K5]*[.K5]/(1+TAN(RADIANS(2*[.W5]))*TAN(RADIANS(2*[.W5]))))/[.$O$4]/100;-1*SQRT([.K5]*[.K5]/(1+TAN(RADIANS(2*[.W5]))*TAN(RADIANS(2*[.W5]))))/[.$O$4]/100))" office:value-type="float" office:value="0.198114666563347">
            <text:p>0.1981</text:p>
          </table:table-cell>
          <table:table-cell table:formula="of:=[.H5]" office:value-type="float" office:value="0.00259">
            <text:p>0.0026</text:p>
          </table:table-cell>
          <table:table-cell table:formula="of:=IF([.X5]&lt;90;SQRT([.K5]*[.K5]/[.$O$4]/[.$O$4]/100/100-[.Q5]*[.Q5]);-1*SQRT([.K5]*[.K5]/[.$O$4]/[.$O$4]/100/100-[.Q5]*[.Q5]))" office:value-type="float" office:value="0.011780843174932">
            <text:p>0.0118</text:p>
          </table:table-cell>
          <table:table-cell table:formula="of:=[.J5]" office:value-type="float" office:value="0.00268">
            <text:p>0.0027</text:p>
          </table:table-cell>
          <table:table-cell table:formula="of:=IF((([.R5]+[.T5])/SQRT([.P5]-1)/2)^2&gt;([.Q5]^2+[.S5]^2);100*2*([.R5]+[.T5])/(SQRT([.P5]-1)*2);100*SQRT(([.Q5]^2+[.S5]^2)-(([.R5]+[.T5])/(SQRT([.P5]-1)*2))^2))" office:value-type="float" office:value="19.8447136911618">
            <text:p>19.84</text:p>
          </table:table-cell>
          <table:table-cell table:formula="of:=100*MAX([.R5];[.T5])/SQRT([.P5]-1)" office:value-type="float" office:value="0.268">
            <text:p>0.27</text:p>
          </table:table-cell>
          <table:table-cell table:formula="of:=0.5*ATAN2([.G5];[.I5])*180/PI()+[.$O$3]" office:value-type="float" office:value="1.70153649885453">
            <text:p>1.7</text:p>
          </table:table-cell>
          <table:table-cell table:formula="of:=IF([.W5]&lt;0;[.W5]+180;[.W5])" office:value-type="float" office:value="1.70153649885453">
            <text:p>1.7</text:p>
          </table:table-cell>
          <table:table-cell table:formula="of:=IF(28.65*[.V5]/100/SQRT([.G5]^2+[.I5]^2)&lt;0.1;0.1;28.65*[.V5]/100/SQRT([.G5]^2+[.I5]^2))" office:value-type="float" office:value="0.39237324525336">
            <text:p>0.4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0194">
            <text:p>0.1019</text:p>
          </table:table-cell>
          <table:table-cell office:value-type="float" office:value="0.00163">
            <text:p>0.0016</text:p>
          </table:table-cell>
          <table:table-cell office:value-type="float" office:value="0.0497">
            <text:p>0.0497</text:p>
          </table:table-cell>
          <table:table-cell office:value-type="float" office:value="0.00163">
            <text:p>0.0016</text:p>
          </table:table-cell>
          <table:table-cell table:formula="of:=100*SQRT([.G6]*[.G6]+[.I6]*[.I6])" office:value-type="float" office:value="11.3410112423893">
            <text:p>11.34</text:p>
          </table:table-cell>
          <table:table-cell table:formula="of:=100*MAX([.H6];[.J6])/SQRT([.F6]-1)" office:value-type="float" office:value="0.163">
            <text:p>0.16</text:p>
          </table:table-cell>
          <table:table-cell table:formula="of:=0.5*ATAN2([.G6];[.I6])*180/PI()" office:value-type="float" office:value="12.9955817973669">
            <text:p>13.0</text:p>
          </table:table-cell>
          <table:table-cell table:formula="of:=IF([.M6]&lt;0;[.M6]+180;[.M6])" office:value-type="float" office:value="12.9955817973669">
            <text:p>13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6]&lt;45;SQRT([.K6]*[.K6]/(1+TAN(RADIANS(2*[.W6]))*TAN(RADIANS(2*[.W6]))))/[.$O$4]/100;IF([.X6]&gt;135;SQRT([.K6]*[.K6]/(1+TAN(RADIANS(2*[.W6]))*TAN(RADIANS(2*[.W6]))))/[.$O$4]/100;-1*SQRT([.K6]*[.K6]/(1+TAN(RADIANS(2*[.W6]))*TAN(RADIANS(2*[.W6]))))/[.$O$4]/100))" office:value-type="float" office:value="0.105505545054653">
            <text:p>0.1055</text:p>
          </table:table-cell>
          <table:table-cell table:formula="of:=[.H6]" office:value-type="float" office:value="0.00163">
            <text:p>0.0016</text:p>
          </table:table-cell>
          <table:table-cell table:formula="of:=IF([.X6]&lt;90;SQRT([.K6]*[.K6]/[.$O$4]/[.$O$4]/100/100-[.Q6]*[.Q6]);-1*SQRT([.K6]*[.K6]/[.$O$4]/[.$O$4]/100/100-[.Q6]*[.Q6]))" office:value-type="float" office:value="-0.0458068981469019">
            <text:p>-0.0458</text:p>
          </table:table-cell>
          <table:table-cell table:formula="of:=[.J6]" office:value-type="float" office:value="0.00163">
            <text:p>0.0016</text:p>
          </table:table-cell>
          <table:table-cell table:formula="of:=IF((([.R6]+[.T6])/SQRT([.P6]-1)/2)^2&gt;([.Q6]^2+[.S6]^2);100*2*([.R6]+[.T6])/(SQRT([.P6]-1)*2);100*SQRT(([.Q6]^2+[.S6]^2)-(([.R6]+[.T6])/(SQRT([.P6]-1)*2))^2))" office:value-type="float" office:value="11.5008847725382">
            <text:p>11.50</text:p>
          </table:table-cell>
          <table:table-cell table:formula="of:=100*MAX([.R6];[.T6])/SQRT([.P6]-1)" office:value-type="float" office:value="0.163">
            <text:p>0.16</text:p>
          </table:table-cell>
          <table:table-cell table:formula="of:=0.5*ATAN2([.G6];[.I6])*180/PI()+[.$O$3]" office:value-type="float" office:value="-11.7344182026331">
            <text:p>-11.7</text:p>
          </table:table-cell>
          <table:table-cell table:formula="of:=IF([.W6]&lt;0;[.W6]+180;[.W6])" office:value-type="float" office:value="168.265581797367">
            <text:p>168.3</text:p>
          </table:table-cell>
          <table:table-cell table:formula="of:=IF(28.65*[.V6]/100/SQRT([.G6]^2+[.I6]^2)&lt;0.1;0.1;28.65*[.V6]/100/SQRT([.G6]^2+[.I6]^2))" office:value-type="float" office:value="0.411775449313121">
            <text:p>0.4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PKS1244-255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1.82982639">
            <text:p>2456041.8298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835">
            <text:p>-0.0284</text:p>
          </table:table-cell>
          <table:table-cell office:value-type="float" office:value="0.00313">
            <text:p>0.0031</text:p>
          </table:table-cell>
          <table:table-cell office:value-type="float" office:value="0.09719">
            <text:p>0.0972</text:p>
          </table:table-cell>
          <table:table-cell office:value-type="float" office:value="0.00328">
            <text:p>0.0033</text:p>
          </table:table-cell>
          <table:table-cell table:formula="of:=100*SQRT([.G7]*[.G7]+[.I7]*[.I7])" office:value-type="float" office:value="10.124040003872">
            <text:p>10.12</text:p>
          </table:table-cell>
          <table:table-cell table:formula="of:=100*MAX([.H7];[.J7])/SQRT([.F7]-1)" office:value-type="float" office:value="0.328">
            <text:p>0.33</text:p>
          </table:table-cell>
          <table:table-cell table:formula="of:=0.5*ATAN2([.G7];[.I7])*180/PI()" office:value-type="float" office:value="53.1308946672178">
            <text:p>53.1</text:p>
          </table:table-cell>
          <table:table-cell table:formula="of:=IF([.M7]&lt;0;[.M7]+180;[.M7])" office:value-type="float" office:value="53.1308946672178">
            <text:p>53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7]&lt;45;SQRT([.K7]*[.K7]/(1+TAN(RADIANS(2*[.W7]))*TAN(RADIANS(2*[.W7]))))/[.$O$4]/100;IF([.X7]&gt;135;SQRT([.K7]*[.K7]/(1+TAN(RADIANS(2*[.W7]))*TAN(RADIANS(2*[.W7]))))/[.$O$4]/100;-1*SQRT([.K7]*[.K7]/(1+TAN(RADIANS(2*[.W7]))*TAN(RADIANS(2*[.W7]))))/[.$O$4]/100))" office:value-type="float" office:value="0.0562199535045011">
            <text:p>0.0562</text:p>
          </table:table-cell>
          <table:table-cell table:formula="of:=[.H7]" office:value-type="float" office:value="0.00313">
            <text:p>0.0031</text:p>
          </table:table-cell>
          <table:table-cell table:formula="of:=IF([.X7]&lt;90;SQRT([.K7]*[.K7]/[.$O$4]/[.$O$4]/100/100-[.Q7]*[.Q7]);-1*SQRT([.K7]*[.K7]/[.$O$4]/[.$O$4]/100/100-[.Q7]*[.Q7]))" office:value-type="float" office:value="0.0859189503350278">
            <text:p>0.0859</text:p>
          </table:table-cell>
          <table:table-cell table:formula="of:=[.J7]" office:value-type="float" office:value="0.00328">
            <text:p>0.0033</text:p>
          </table:table-cell>
          <table:table-cell table:formula="of:=IF((([.R7]+[.T7])/SQRT([.P7]-1)/2)^2&gt;([.Q7]^2+[.S7]^2);100*2*([.R7]+[.T7])/(SQRT([.P7]-1)*2);100*SQRT(([.Q7]^2+[.S7]^2)-(([.R7]+[.T7])/(SQRT([.P7]-1)*2))^2))" office:value-type="float" office:value="10.2627857688452">
            <text:p>10.26</text:p>
          </table:table-cell>
          <table:table-cell table:formula="of:=100*MAX([.R7];[.T7])/SQRT([.P7]-1)" office:value-type="float" office:value="0.328">
            <text:p>0.33</text:p>
          </table:table-cell>
          <table:table-cell table:formula="of:=0.5*ATAN2([.G7];[.I7])*180/PI()+[.$O$3]" office:value-type="float" office:value="28.4008946672177">
            <text:p>28.4</text:p>
          </table:table-cell>
          <table:table-cell table:formula="of:=IF([.W7]&lt;0;[.W7]+180;[.W7])" office:value-type="float" office:value="28.4008946672177">
            <text:p>28.4</text:p>
          </table:table-cell>
          <table:table-cell table:formula="of:=IF(28.65*[.V7]/100/SQRT([.G7]^2+[.I7]^2)&lt;0.1;0.1;28.65*[.V7]/100/SQRT([.G7]^2+[.I7]^2))" office:value-type="float" office:value="0.928206525893419">
            <text:p>0.9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PKS1127-145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1.82982639">
            <text:p>2456041.8298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723">
            <text:p>0.0072</text:p>
          </table:table-cell>
          <table:table-cell office:value-type="float" office:value="0.00408">
            <text:p>0.0041</text:p>
          </table:table-cell>
          <table:table-cell office:value-type="float" office:value="-0.00208">
            <text:p>-0.0021</text:p>
          </table:table-cell>
          <table:table-cell office:value-type="float" office:value="0.0043">
            <text:p>0.0043</text:p>
          </table:table-cell>
          <table:table-cell table:formula="of:=100*SQRT([.G8]*[.G8]+[.I8]*[.I8])" office:value-type="float" office:value="0.752325062722225">
            <text:p>0.75</text:p>
          </table:table-cell>
          <table:table-cell table:formula="of:=100*MAX([.H8];[.J8])/SQRT([.F8]-1)" office:value-type="float" office:value="0.43">
            <text:p>0.43</text:p>
          </table:table-cell>
          <table:table-cell table:formula="of:=0.5*ATAN2([.G8];[.I8])*180/PI()" office:value-type="float" office:value="-8.02500369799292">
            <text:p>-8.0</text:p>
          </table:table-cell>
          <table:table-cell table:formula="of:=IF([.M8]&lt;0;[.M8]+180;[.M8])" office:value-type="float" office:value="171.974996302007">
            <text:p>172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8]&lt;45;SQRT([.K8]*[.K8]/(1+TAN(RADIANS(2*[.W8]))*TAN(RADIANS(2*[.W8]))))/[.$O$4]/100;IF([.X8]&gt;135;SQRT([.K8]*[.K8]/(1+TAN(RADIANS(2*[.W8]))*TAN(RADIANS(2*[.W8]))))/[.$O$4]/100;-1*SQRT([.K8]*[.K8]/(1+TAN(RADIANS(2*[.W8]))*TAN(RADIANS(2*[.W8]))))/[.$O$4]/100))" office:value-type="float" office:value="0.00316292640720213">
            <text:p>0.0032</text:p>
          </table:table-cell>
          <table:table-cell table:formula="of:=[.H8]" office:value-type="float" office:value="0.00408">
            <text:p>0.0041</text:p>
          </table:table-cell>
          <table:table-cell table:formula="of:=IF([.X8]&lt;90;SQRT([.K8]*[.K8]/[.$O$4]/[.$O$4]/100/100-[.Q8]*[.Q8]);-1*SQRT([.K8]*[.K8]/[.$O$4]/[.$O$4]/100/100-[.Q8]*[.Q8]))" office:value-type="float" office:value="-0.00694362222634614">
            <text:p>-0.0069</text:p>
          </table:table-cell>
          <table:table-cell table:formula="of:=[.J8]" office:value-type="float" office:value="0.0043">
            <text:p>0.0043</text:p>
          </table:table-cell>
          <table:table-cell table:formula="of:=IF((([.R8]+[.T8])/SQRT([.P8]-1)/2)^2&gt;([.Q8]^2+[.S8]^2);100*2*([.R8]+[.T8])/(SQRT([.P8]-1)*2);100*SQRT(([.Q8]^2+[.S8]^2)-(([.R8]+[.T8])/(SQRT([.P8]-1)*2))^2))" office:value-type="float" office:value="0.63766678664946">
            <text:p>0.64</text:p>
          </table:table-cell>
          <table:table-cell table:formula="of:=100*MAX([.R8];[.T8])/SQRT([.P8]-1)" office:value-type="float" office:value="0.43">
            <text:p>0.43</text:p>
          </table:table-cell>
          <table:table-cell table:formula="of:=0.5*ATAN2([.G8];[.I8])*180/PI()+[.$O$3]" office:value-type="float" office:value="-32.7550036979929">
            <text:p>-32.8</text:p>
          </table:table-cell>
          <table:table-cell table:formula="of:=IF([.W8]&lt;0;[.W8]+180;[.W8])" office:value-type="float" office:value="147.244996302007">
            <text:p>147.2</text:p>
          </table:table-cell>
          <table:table-cell table:formula="of:=IF(28.65*[.V8]/100/SQRT([.G8]^2+[.I8]^2)&lt;0.1;0.1;28.65*[.V8]/100/SQRT([.G8]^2+[.I8]^2))" office:value-type="float" office:value="16.3752354008026">
            <text:p>16.4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1.82982639">
            <text:p>2456041.8298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118">
            <text:p>0.0212</text:p>
          </table:table-cell>
          <table:table-cell office:value-type="float" office:value="0.00162">
            <text:p>0.0016</text:p>
          </table:table-cell>
          <table:table-cell office:value-type="float" office:value="0.01119">
            <text:p>0.0112</text:p>
          </table:table-cell>
          <table:table-cell office:value-type="float" office:value="0.00164">
            <text:p>0.0016</text:p>
          </table:table-cell>
          <table:table-cell table:formula="of:=100*SQRT([.G9]*[.G9]+[.I9]*[.I9])" office:value-type="float" office:value="2.39543002402491">
            <text:p>2.40</text:p>
          </table:table-cell>
          <table:table-cell table:formula="of:=100*MAX([.H9];[.J9])/SQRT([.F9]-1)" office:value-type="float" office:value="0.164">
            <text:p>0.16</text:p>
          </table:table-cell>
          <table:table-cell table:formula="of:=0.5*ATAN2([.G9];[.I9])*180/PI()" office:value-type="float" office:value="13.9243876817672">
            <text:p>13.9</text:p>
          </table:table-cell>
          <table:table-cell table:formula="of:=IF([.M9]&lt;0;[.M9]+180;[.M9])" office:value-type="float" office:value="13.9243876817672">
            <text:p>13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9]&lt;45;SQRT([.K9]*[.K9]/(1+TAN(RADIANS(2*[.W9]))*TAN(RADIANS(2*[.W9]))))/[.$O$4]/100;IF([.X9]&gt;135;SQRT([.K9]*[.K9]/(1+TAN(RADIANS(2*[.W9]))*TAN(RADIANS(2*[.W9]))))/[.$O$4]/100;-1*SQRT([.K9]*[.K9]/(1+TAN(RADIANS(2*[.W9]))*TAN(RADIANS(2*[.W9]))))/[.$O$4]/100))" office:value-type="float" office:value="0.0225866299519765">
            <text:p>0.0226</text:p>
          </table:table-cell>
          <table:table-cell table:formula="of:=[.H9]" office:value-type="float" office:value="0.00162">
            <text:p>0.0016</text:p>
          </table:table-cell>
          <table:table-cell table:formula="of:=IF([.X9]&lt;90;SQRT([.K9]*[.K9]/[.$O$4]/[.$O$4]/100/100-[.Q9]*[.Q9]);-1*SQRT([.K9]*[.K9]/[.$O$4]/[.$O$4]/100/100-[.Q9]*[.Q9]))" office:value-type="float" office:value="-0.00894779833434414">
            <text:p>-0.0089</text:p>
          </table:table-cell>
          <table:table-cell table:formula="of:=[.J9]" office:value-type="float" office:value="0.00164">
            <text:p>0.0016</text:p>
          </table:table-cell>
          <table:table-cell table:formula="of:=IF((([.R9]+[.T9])/SQRT([.P9]-1)/2)^2&gt;([.Q9]^2+[.S9]^2);100*2*([.R9]+[.T9])/(SQRT([.P9]-1)*2);100*SQRT(([.Q9]^2+[.S9]^2)-(([.R9]+[.T9])/(SQRT([.P9]-1)*2))^2))" office:value-type="float" office:value="2.42396791979518">
            <text:p>2.42</text:p>
          </table:table-cell>
          <table:table-cell table:formula="of:=100*MAX([.R9];[.T9])/SQRT([.P9]-1)" office:value-type="float" office:value="0.164">
            <text:p>0.16</text:p>
          </table:table-cell>
          <table:table-cell table:formula="of:=0.5*ATAN2([.G9];[.I9])*180/PI()+[.$O$3]" office:value-type="float" office:value="-10.8056123182328">
            <text:p>-10.8</text:p>
          </table:table-cell>
          <table:table-cell table:formula="of:=IF([.W9]&lt;0;[.W9]+180;[.W9])" office:value-type="float" office:value="169.194387681767">
            <text:p>169.2</text:p>
          </table:table-cell>
          <table:table-cell table:formula="of:=IF(28.65*[.V9]/100/SQRT([.G9]^2+[.I9]^2)&lt;0.1;0.1;28.65*[.V9]/100/SQRT([.G9]^2+[.I9]^2))" office:value-type="float" office:value="1.96148497467072">
            <text:p>2.0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">
            <text:p>-0.1000</text:p>
          </table:table-cell>
          <table:table-cell office:value-type="float" office:value="0.00132">
            <text:p>0.0013</text:p>
          </table:table-cell>
          <table:table-cell office:value-type="float" office:value="0.05549">
            <text:p>0.0555</text:p>
          </table:table-cell>
          <table:table-cell office:value-type="float" office:value="0.00132">
            <text:p>0.0013</text:p>
          </table:table-cell>
          <table:table-cell table:formula="of:=100*SQRT([.G10]*[.G10]+[.I10]*[.I10])" office:value-type="float" office:value="11.4364068220748">
            <text:p>11.44</text:p>
          </table:table-cell>
          <table:table-cell table:formula="of:=100*MAX([.H10];[.J10])/SQRT([.F10]-1)" office:value-type="float" office:value="0.132">
            <text:p>0.13</text:p>
          </table:table-cell>
          <table:table-cell table:formula="of:=0.5*ATAN2([.G10];[.I10])*180/PI()" office:value-type="float" office:value="75.4870529154635">
            <text:p>75.5</text:p>
          </table:table-cell>
          <table:table-cell table:formula="of:=IF([.M10]&lt;0;[.M10]+180;[.M10])" office:value-type="float" office:value="75.4870529154635">
            <text:p>75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0]&lt;45;SQRT([.K10]*[.K10]/(1+TAN(RADIANS(2*[.W10]))*TAN(RADIANS(2*[.W10]))))/[.$O$4]/100;IF([.X10]&gt;135;SQRT([.K10]*[.K10]/(1+TAN(RADIANS(2*[.W10]))*TAN(RADIANS(2*[.W10]))))/[.$O$4]/100;-1*SQRT([.K10]*[.K10]/(1+TAN(RADIANS(2*[.W10]))*TAN(RADIANS(2*[.W10]))))/[.$O$4]/100))" office:value-type="float" office:value="-0.0231522492733561">
            <text:p>-0.0232</text:p>
          </table:table-cell>
          <table:table-cell table:formula="of:=[.H10]" office:value-type="float" office:value="0.00132">
            <text:p>0.0013</text:p>
          </table:table-cell>
          <table:table-cell table:formula="of:=IF([.X10]&lt;90;SQRT([.K10]*[.K10]/[.$O$4]/[.$O$4]/100/100-[.Q10]*[.Q10]);-1*SQRT([.K10]*[.K10]/[.$O$4]/[.$O$4]/100/100-[.Q10]*[.Q10]))" office:value-type="float" office:value="0.113653710993317">
            <text:p>0.1137</text:p>
          </table:table-cell>
          <table:table-cell table:formula="of:=[.J10]" office:value-type="float" office:value="0.00132">
            <text:p>0.0013</text:p>
          </table:table-cell>
          <table:table-cell table:formula="of:=IF((([.R10]+[.T10])/SQRT([.P10]-1)/2)^2&gt;([.Q10]^2+[.S10]^2);100*2*([.R10]+[.T10])/(SQRT([.P10]-1)*2);100*SQRT(([.Q10]^2+[.S10]^2)-(([.R10]+[.T10])/(SQRT([.P10]-1)*2))^2))" office:value-type="float" office:value="11.5980387432393">
            <text:p>11.60</text:p>
          </table:table-cell>
          <table:table-cell table:formula="of:=100*MAX([.R10];[.T10])/SQRT([.P10]-1)" office:value-type="float" office:value="0.132">
            <text:p>0.13</text:p>
          </table:table-cell>
          <table:table-cell table:formula="of:=0.5*ATAN2([.G10];[.I10])*180/PI()+[.$O$3]" office:value-type="float" office:value="50.7570529154635">
            <text:p>50.8</text:p>
          </table:table-cell>
          <table:table-cell table:formula="of:=IF([.W10]&lt;0;[.W10]+180;[.W10])" office:value-type="float" office:value="50.7570529154635">
            <text:p>50.8</text:p>
          </table:table-cell>
          <table:table-cell table:formula="of:=IF(28.65*[.V10]/100/SQRT([.G10]^2+[.I10]^2)&lt;0.1;0.1;28.65*[.V10]/100/SQRT([.G10]^2+[.I10]^2))" office:value-type="float" office:value="0.330680786267613">
            <text:p>0.3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1.82982639">
            <text:p>2456041.8298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537">
            <text:p>-0.0054</text:p>
          </table:table-cell>
          <table:table-cell office:value-type="float" office:value="0.00232">
            <text:p>0.0023</text:p>
          </table:table-cell>
          <table:table-cell office:value-type="float" office:value="-0.01635">
            <text:p>-0.0164</text:p>
          </table:table-cell>
          <table:table-cell office:value-type="float" office:value="0.00229">
            <text:p>0.0023</text:p>
          </table:table-cell>
          <table:table-cell table:formula="of:=100*SQRT([.G11]*[.G11]+[.I11]*[.I11])" office:value-type="float" office:value="1.72092823789954">
            <text:p>1.72</text:p>
          </table:table-cell>
          <table:table-cell table:formula="of:=100*MAX([.H11];[.J11])/SQRT([.F11]-1)" office:value-type="float" office:value="0.232">
            <text:p>0.23</text:p>
          </table:table-cell>
          <table:table-cell table:formula="of:=0.5*ATAN2([.G11];[.I11])*180/PI()" office:value-type="float" office:value="-54.0911339306188">
            <text:p>-54.1</text:p>
          </table:table-cell>
          <table:table-cell table:formula="of:=IF([.M11]&lt;0;[.M11]+180;[.M11])" office:value-type="float" office:value="125.908866069381">
            <text:p>125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1]&lt;45;SQRT([.K11]*[.K11]/(1+TAN(RADIANS(2*[.W11]))*TAN(RADIANS(2*[.W11]))))/[.$O$4]/100;IF([.X11]&gt;135;SQRT([.K11]*[.K11]/(1+TAN(RADIANS(2*[.W11]))*TAN(RADIANS(2*[.W11]))))/[.$O$4]/100;-1*SQRT([.K11]*[.K11]/(1+TAN(RADIANS(2*[.W11]))*TAN(RADIANS(2*[.W11]))))/[.$O$4]/100))" office:value-type="float" office:value="-0.0161415895744827">
            <text:p>-0.0161</text:p>
          </table:table-cell>
          <table:table-cell table:formula="of:=[.H11]" office:value-type="float" office:value="0.00232">
            <text:p>0.0023</text:p>
          </table:table-cell>
          <table:table-cell table:formula="of:=IF([.X11]&lt;90;SQRT([.K11]*[.K11]/[.$O$4]/[.$O$4]/100/100-[.Q11]*[.Q11]);-1*SQRT([.K11]*[.K11]/[.$O$4]/[.$O$4]/100/100-[.Q11]*[.Q11]))" office:value-type="float" office:value="-0.00663915653073307">
            <text:p>-0.0066</text:p>
          </table:table-cell>
          <table:table-cell table:formula="of:=[.J11]" office:value-type="float" office:value="0.00229">
            <text:p>0.0023</text:p>
          </table:table-cell>
          <table:table-cell table:formula="of:=IF((([.R11]+[.T11])/SQRT([.P11]-1)/2)^2&gt;([.Q11]^2+[.S11]^2);100*2*([.R11]+[.T11])/(SQRT([.P11]-1)*2);100*SQRT(([.Q11]^2+[.S11]^2)-(([.R11]+[.T11])/(SQRT([.P11]-1)*2))^2))" office:value-type="float" office:value="1.73007597645486">
            <text:p>1.73</text:p>
          </table:table-cell>
          <table:table-cell table:formula="of:=100*MAX([.R11];[.T11])/SQRT([.P11]-1)" office:value-type="float" office:value="0.232">
            <text:p>0.23</text:p>
          </table:table-cell>
          <table:table-cell table:formula="of:=0.5*ATAN2([.G11];[.I11])*180/PI()+[.$O$3]" office:value-type="float" office:value="-78.8211339306188">
            <text:p>-78.8</text:p>
          </table:table-cell>
          <table:table-cell table:formula="of:=IF([.W11]&lt;0;[.W11]+180;[.W11])" office:value-type="float" office:value="101.178866069381">
            <text:p>101.2</text:p>
          </table:table-cell>
          <table:table-cell table:formula="of:=IF(28.65*[.V11]/100/SQRT([.G11]^2+[.I11]^2)&lt;0.1;0.1;28.65*[.V11]/100/SQRT([.G11]^2+[.I11]^2))" office:value-type="float" office:value="3.86233420640055">
            <text:p>3.9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12-04-24">
            <text:p>2012-04-24</text:p>
          </table:table-cell>
          <table:table-cell office:value-type="time" office:time-value="PT08H16M42S">
            <text:p>08:16:4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1.84493056">
            <text:p>2456041.8449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259">
            <text:p>0.0226</text:p>
          </table:table-cell>
          <table:table-cell office:value-type="float" office:value="0.00352">
            <text:p>0.0035</text:p>
          </table:table-cell>
          <table:table-cell office:value-type="float" office:value="-0.01965">
            <text:p>-0.0197</text:p>
          </table:table-cell>
          <table:table-cell office:value-type="float" office:value="0.0035">
            <text:p>0.0035</text:p>
          </table:table-cell>
          <table:table-cell table:formula="of:=100*SQRT([.G12]*[.G12]+[.I12]*[.I12])" office:value-type="float" office:value="2.99404508984083">
            <text:p>2.99</text:p>
          </table:table-cell>
          <table:table-cell table:formula="of:=100*MAX([.H12];[.J12])/SQRT([.F12]-1)" office:value-type="float" office:value="0.352">
            <text:p>0.35</text:p>
          </table:table-cell>
          <table:table-cell table:formula="of:=0.5*ATAN2([.G12];[.I12])*180/PI()" office:value-type="float" office:value="-20.5092523316652">
            <text:p>-20.5</text:p>
          </table:table-cell>
          <table:table-cell table:formula="of:=IF([.M12]&lt;0;[.M12]+180;[.M12])" office:value-type="float" office:value="159.490747668335">
            <text:p>159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2]&lt;45;SQRT([.K12]*[.K12]/(1+TAN(RADIANS(2*[.W12]))*TAN(RADIANS(2*[.W12]))))/[.$O$4]/100;IF([.X12]&gt;135;SQRT([.K12]*[.K12]/(1+TAN(RADIANS(2*[.W12]))*TAN(RADIANS(2*[.W12]))))/[.$O$4]/100;-1*SQRT([.K12]*[.K12]/(1+TAN(RADIANS(2*[.W12]))*TAN(RADIANS(2*[.W12]))))/[.$O$4]/100))" office:value-type="float" office:value="-0.000253594549617623">
            <text:p>-0.0003</text:p>
          </table:table-cell>
          <table:table-cell table:formula="of:=[.H12]" office:value-type="float" office:value="0.00352">
            <text:p>0.0035</text:p>
          </table:table-cell>
          <table:table-cell table:formula="of:=IF([.X12]&lt;90;SQRT([.K12]*[.K12]/[.$O$4]/[.$O$4]/100/100-[.Q12]*[.Q12]);-1*SQRT([.K12]*[.K12]/[.$O$4]/[.$O$4]/100/100-[.Q12]*[.Q12]))" office:value-type="float" office:value="-0.0303645099111875">
            <text:p>-0.0304</text:p>
          </table:table-cell>
          <table:table-cell table:formula="of:=[.J12]" office:value-type="float" office:value="0.0035">
            <text:p>0.0035</text:p>
          </table:table-cell>
          <table:table-cell table:formula="of:=IF((([.R12]+[.T12])/SQRT([.P12]-1)/2)^2&gt;([.Q12]^2+[.S12]^2);100*2*([.R12]+[.T12])/(SQRT([.P12]-1)*2);100*SQRT(([.Q12]^2+[.S12]^2)-(([.R12]+[.T12])/(SQRT([.P12]-1)*2))^2))" office:value-type="float" office:value="3.01620236778337">
            <text:p>3.02</text:p>
          </table:table-cell>
          <table:table-cell table:formula="of:=100*MAX([.R12];[.T12])/SQRT([.P12]-1)" office:value-type="float" office:value="0.352">
            <text:p>0.35</text:p>
          </table:table-cell>
          <table:table-cell table:formula="of:=0.5*ATAN2([.G12];[.I12])*180/PI()+[.$O$3]" office:value-type="float" office:value="-45.2392523316652">
            <text:p>-45.2</text:p>
          </table:table-cell>
          <table:table-cell table:formula="of:=IF([.W12]&lt;0;[.W12]+180;[.W12])" office:value-type="float" office:value="134.760747668335">
            <text:p>134.8</text:p>
          </table:table-cell>
          <table:table-cell table:formula="of:=IF(28.65*[.V12]/100/SQRT([.G12]^2+[.I12]^2)&lt;0.1;0.1;28.65*[.V12]/100/SQRT([.G12]^2+[.I12]^2))" office:value-type="float" office:value="3.3682859467344">
            <text:p>3.4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3C 345</text:p>
          </table:table-cell>
          <table:table-cell office:value-type="date" office:date-value="2012-04-24">
            <text:p>2012-04-24</text:p>
          </table:table-cell>
          <table:table-cell office:value-type="time" office:time-value="PT10H05M26S">
            <text:p>10:05:2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1.92043981">
            <text:p>2456041.9204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7832">
            <text:p>-0.0783</text:p>
          </table:table-cell>
          <table:table-cell office:value-type="float" office:value="0.00362">
            <text:p>0.0036</text:p>
          </table:table-cell>
          <table:table-cell office:value-type="float" office:value="0.01975">
            <text:p>0.0198</text:p>
          </table:table-cell>
          <table:table-cell office:value-type="float" office:value="0.00365">
            <text:p>0.0037</text:p>
          </table:table-cell>
          <table:table-cell table:formula="of:=100*SQRT([.G13]*[.G13]+[.I13]*[.I13])" office:value-type="float" office:value="8.07718075816061">
            <text:p>8.08</text:p>
          </table:table-cell>
          <table:table-cell table:formula="of:=100*MAX([.H13];[.J13])/SQRT([.F13]-1)" office:value-type="float" office:value="0.365">
            <text:p>0.37</text:p>
          </table:table-cell>
          <table:table-cell table:formula="of:=0.5*ATAN2([.G13];[.I13])*180/PI()" office:value-type="float" office:value="82.9233834218431">
            <text:p>82.9</text:p>
          </table:table-cell>
          <table:table-cell table:formula="of:=IF([.M13]&lt;0;[.M13]+180;[.M13])" office:value-type="float" office:value="82.9233834218431">
            <text:p>82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3]&lt;45;SQRT([.K13]*[.K13]/(1+TAN(RADIANS(2*[.W13]))*TAN(RADIANS(2*[.W13]))))/[.$O$4]/100;IF([.X13]&gt;135;SQRT([.K13]*[.K13]/(1+TAN(RADIANS(2*[.W13]))*TAN(RADIANS(2*[.W13]))))/[.$O$4]/100;-1*SQRT([.K13]*[.K13]/(1+TAN(RADIANS(2*[.W13]))*TAN(RADIANS(2*[.W13]))))/[.$O$4]/100))" office:value-type="float" office:value="-0.0364069741078399">
            <text:p>-0.0364</text:p>
          </table:table-cell>
          <table:table-cell table:formula="of:=[.H13]" office:value-type="float" office:value="0.00362">
            <text:p>0.0036</text:p>
          </table:table-cell>
          <table:table-cell table:formula="of:=IF([.X13]&lt;90;SQRT([.K13]*[.K13]/[.$O$4]/[.$O$4]/100/100-[.Q13]*[.Q13]);-1*SQRT([.K13]*[.K13]/[.$O$4]/[.$O$4]/100/100-[.Q13]*[.Q13]))" office:value-type="float" office:value="0.0733839257490132">
            <text:p>0.0734</text:p>
          </table:table-cell>
          <table:table-cell table:formula="of:=[.J13]" office:value-type="float" office:value="0.00365">
            <text:p>0.0037</text:p>
          </table:table-cell>
          <table:table-cell table:formula="of:=IF((([.R13]+[.T13])/SQRT([.P13]-1)/2)^2&gt;([.Q13]^2+[.S13]^2);100*2*([.R13]+[.T13])/(SQRT([.P13]-1)*2);100*SQRT(([.Q13]^2+[.S13]^2)-(([.R13]+[.T13])/(SQRT([.P13]-1)*2))^2))" office:value-type="float" office:value="8.18379807731447">
            <text:p>8.18</text:p>
          </table:table-cell>
          <table:table-cell table:formula="of:=100*MAX([.R13];[.T13])/SQRT([.P13]-1)" office:value-type="float" office:value="0.365">
            <text:p>0.37</text:p>
          </table:table-cell>
          <table:table-cell table:formula="of:=0.5*ATAN2([.G13];[.I13])*180/PI()+[.$O$3]" office:value-type="float" office:value="58.1933834218431">
            <text:p>58.2</text:p>
          </table:table-cell>
          <table:table-cell table:formula="of:=IF([.W13]&lt;0;[.W13]+180;[.W13])" office:value-type="float" office:value="58.1933834218431">
            <text:p>58.2</text:p>
          </table:table-cell>
          <table:table-cell table:formula="of:=IF(28.65*[.V13]/100/SQRT([.G13]^2+[.I13]^2)&lt;0.1;0.1;28.65*[.V13]/100/SQRT([.G13]^2+[.I13]^2))" office:value-type="float" office:value="1.29466583862627">
            <text:p>1.3</text:p>
          </table:table-cell>
          <table:table-cell table:style-name="ce3" table:number-columns-repeated="220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2-04-24">
            <text:p>2012-04-24</text:p>
          </table:table-cell>
          <table:table-cell office:value-type="time" office:time-value="PT08H41M19S">
            <text:p>08:41:1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41.86202546">
            <text:p>2456041.8620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824">
            <text:p>0.0182</text:p>
          </table:table-cell>
          <table:table-cell office:value-type="float" office:value="0.00119">
            <text:p>0.0012</text:p>
          </table:table-cell>
          <table:table-cell office:value-type="float" office:value="-0.02307">
            <text:p>-0.0231</text:p>
          </table:table-cell>
          <table:table-cell office:value-type="float" office:value="0.00119">
            <text:p>0.0012</text:p>
          </table:table-cell>
          <table:table-cell table:formula="of:=100*SQRT([.G14]*[.G14]+[.I14]*[.I14])" office:value-type="float" office:value="2.9409564770666">
            <text:p>2.94</text:p>
          </table:table-cell>
          <table:table-cell table:formula="of:=100*MAX([.H14];[.J14])/SQRT([.F14]-1)" office:value-type="float" office:value="0.119">
            <text:p>0.12</text:p>
          </table:table-cell>
          <table:table-cell table:formula="of:=0.5*ATAN2([.G14];[.I14])*180/PI()" office:value-type="float" office:value="-25.8343961316374">
            <text:p>-25.8</text:p>
          </table:table-cell>
          <table:table-cell table:formula="of:=IF([.M14]&lt;0;[.M14]+180;[.M14])" office:value-type="float" office:value="154.165603868363">
            <text:p>154.2</text:p>
          </table:table-cell>
          <table:table-cell table:style-name="ce2"/>
          <table:table-cell table:style-name="ce3" office:value-type="float" office:value="2">
            <text:p>2.000</text:p>
          </table:table-cell>
          <table:table-cell table:formula="of:=IF([.X14]&lt;45;SQRT([.K14]*[.K14]/(1+TAN(RADIANS(2*[.W14]))*TAN(RADIANS(2*[.W14]))))/[.$O$4]/100;IF([.X14]&gt;135;SQRT([.K14]*[.K14]/(1+TAN(RADIANS(2*[.W14]))*TAN(RADIANS(2*[.W14]))))/[.$O$4]/100;-1*SQRT([.K14]*[.K14]/(1+TAN(RADIANS(2*[.W14]))*TAN(RADIANS(2*[.W14]))))/[.$O$4]/100))" office:value-type="float" office:value="-0.00575708817807925">
            <text:p>-0.0058</text:p>
          </table:table-cell>
          <table:table-cell table:formula="of:=[.H14]" office:value-type="float" office:value="0.00119">
            <text:p>0.0012</text:p>
          </table:table-cell>
          <table:table-cell table:formula="of:=IF([.X14]&lt;90;SQRT([.K14]*[.K14]/[.$O$4]/[.$O$4]/100/100-[.Q14]*[.Q14]);-1*SQRT([.K14]*[.K14]/[.$O$4]/[.$O$4]/100/100-[.Q14]*[.Q14]))" office:value-type="float" office:value="-0.0292662690225604">
            <text:p>-0.0293</text:p>
          </table:table-cell>
          <table:table-cell table:formula="of:=[.J14]" office:value-type="float" office:value="0.00119">
            <text:p>0.0012</text:p>
          </table:table-cell>
          <table:table-cell table:formula="of:=IF((([.R14]+[.T14])/SQRT([.P14]-1)/2)^2&gt;([.Q14]^2+[.S14]^2);100*2*([.R14]+[.T14])/(SQRT([.P14]-1)*2);100*SQRT(([.Q14]^2+[.S14]^2)-(([.R14]+[.T14])/(SQRT([.P14]-1)*2))^2))" office:value-type="float" office:value="2.98033969002035">
            <text:p>2.98</text:p>
          </table:table-cell>
          <table:table-cell table:formula="of:=100*MAX([.R14];[.T14])/SQRT([.P14]-1)" office:value-type="float" office:value="0.119">
            <text:p>0.12</text:p>
          </table:table-cell>
          <table:table-cell table:formula="of:=0.5*ATAN2([.G14];[.I14])*180/PI()+[.$O$3]" office:value-type="float" office:value="-50.5643961316374">
            <text:p>-50.6</text:p>
          </table:table-cell>
          <table:table-cell table:formula="of:=IF([.W14]&lt;0;[.W14]+180;[.W14])" office:value-type="float" office:value="129.435603868363">
            <text:p>129.4</text:p>
          </table:table-cell>
          <table:table-cell table:formula="of:=IF(28.65*[.V14]/100/SQRT([.G14]^2+[.I14]^2)&lt;0.1;0.1;28.65*[.V14]/100/SQRT([.G14]^2+[.I14]^2))" office:value-type="float" office:value="1.1592657105217">
            <text:p>1.2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2 1846+32A</text:p>
          </table:table-cell>
          <table:table-cell office:value-type="date" office:date-value="2012-04-24">
            <text:p>2012-04-24</text:p>
          </table:table-cell>
          <table:table-cell office:value-type="time" office:time-value="PT08H16M42S">
            <text:p>08:16:4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41.84493056">
            <text:p>2456041.8449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1272">
            <text:p>0.1127</text:p>
          </table:table-cell>
          <table:table-cell office:value-type="float" office:value="0.00374">
            <text:p>0.0037</text:p>
          </table:table-cell>
          <table:table-cell office:value-type="float" office:value="0.06206">
            <text:p>0.0621</text:p>
          </table:table-cell>
          <table:table-cell office:value-type="float" office:value="0.00371">
            <text:p>0.0037</text:p>
          </table:table-cell>
          <table:table-cell table:formula="of:=100*SQRT([.G15]*[.G15]+[.I15]*[.I15])" office:value-type="float" office:value="12.8674947056527">
            <text:p>12.87</text:p>
          </table:table-cell>
          <table:table-cell table:formula="of:=100*MAX([.H15];[.J15])/SQRT([.F15]-1)" office:value-type="float" office:value="0.374">
            <text:p>0.37</text:p>
          </table:table-cell>
          <table:table-cell table:formula="of:=0.5*ATAN2([.G15];[.I15])*180/PI()" office:value-type="float" office:value="14.4178819063741">
            <text:p>14.4</text:p>
          </table:table-cell>
          <table:table-cell table:formula="of:=IF([.M15]&lt;0;[.M15]+180;[.M15])" office:value-type="float" office:value="14.4178819063741">
            <text:p>14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5]&lt;45;SQRT([.K15]*[.K15]/(1+TAN(RADIANS(2*[.W15]))*TAN(RADIANS(2*[.W15]))))/[.$O$4]/100;IF([.X15]&gt;135;SQRT([.K15]*[.K15]/(1+TAN(RADIANS(2*[.W15]))*TAN(RADIANS(2*[.W15]))))/[.$O$4]/100;-1*SQRT([.K15]*[.K15]/(1+TAN(RADIANS(2*[.W15]))*TAN(RADIANS(2*[.W15]))))/[.$O$4]/100))" office:value-type="float" office:value="0.122138184385892">
            <text:p>0.1221</text:p>
          </table:table-cell>
          <table:table-cell table:formula="of:=[.H15]" office:value-type="float" office:value="0.00374">
            <text:p>0.0037</text:p>
          </table:table-cell>
          <table:table-cell table:formula="of:=IF([.X15]&lt;90;SQRT([.K15]*[.K15]/[.$O$4]/[.$O$4]/100/100-[.Q15]*[.Q15]);-1*SQRT([.K15]*[.K15]/[.$O$4]/[.$O$4]/100/100-[.Q15]*[.Q15]))" office:value-type="float" office:value="-0.0459676986168904">
            <text:p>-0.0460</text:p>
          </table:table-cell>
          <table:table-cell table:formula="of:=[.J15]" office:value-type="float" office:value="0.00371">
            <text:p>0.0037</text:p>
          </table:table-cell>
          <table:table-cell table:formula="of:=IF((([.R15]+[.T15])/SQRT([.P15]-1)/2)^2&gt;([.Q15]^2+[.S15]^2);100*2*([.R15]+[.T15])/(SQRT([.P15]-1)*2);100*SQRT(([.Q15]^2+[.S15]^2)-(([.R15]+[.T15])/(SQRT([.P15]-1)*2))^2))" office:value-type="float" office:value="13.0448801359826">
            <text:p>13.04</text:p>
          </table:table-cell>
          <table:table-cell table:formula="of:=100*MAX([.R15];[.T15])/SQRT([.P15]-1)" office:value-type="float" office:value="0.374">
            <text:p>0.37</text:p>
          </table:table-cell>
          <table:table-cell table:formula="of:=0.5*ATAN2([.G15];[.I15])*180/PI()+[.$O$3]" office:value-type="float" office:value="-10.3121180936259">
            <text:p>-10.3</text:p>
          </table:table-cell>
          <table:table-cell table:formula="of:=IF([.W15]&lt;0;[.W15]+180;[.W15])" office:value-type="float" office:value="169.687881906374">
            <text:p>169.7</text:p>
          </table:table-cell>
          <table:table-cell table:formula="of:=IF(28.65*[.V15]/100/SQRT([.G15]^2+[.I15]^2)&lt;0.1;0.1;28.65*[.V15]/100/SQRT([.G15]^2+[.I15]^2))" office:value-type="float" office:value="0.832726202350241">
            <text:p>0.8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41.87829861">
            <text:p>2456041.878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247">
            <text:p>0.0525</text:p>
          </table:table-cell>
          <table:table-cell office:value-type="float" office:value="0.00141">
            <text:p>0.0014</text:p>
          </table:table-cell>
          <table:table-cell office:value-type="float" office:value="-0.01173">
            <text:p>-0.0117</text:p>
          </table:table-cell>
          <table:table-cell office:value-type="float" office:value="0.00142">
            <text:p>0.0014</text:p>
          </table:table-cell>
          <table:table-cell table:formula="of:=100*SQRT([.G16]*[.G16]+[.I16]*[.I16])" office:value-type="float" office:value="5.3765172742213">
            <text:p>5.38</text:p>
          </table:table-cell>
          <table:table-cell table:formula="of:=100*MAX([.H16];[.J16])/SQRT([.F16]-1)" office:value-type="float" office:value="0.142">
            <text:p>0.14</text:p>
          </table:table-cell>
          <table:table-cell table:formula="of:=0.5*ATAN2([.G16];[.I16])*180/PI()" office:value-type="float" office:value="-6.30081403196228">
            <text:p>-6.3</text:p>
          </table:table-cell>
          <table:table-cell table:formula="of:=IF([.M16]&lt;0;[.M16]+180;[.M16])" office:value-type="float" office:value="173.699185968038">
            <text:p>173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6]&lt;45;SQRT([.K16]*[.K16]/(1+TAN(RADIANS(2*[.W16]))*TAN(RADIANS(2*[.W16]))))/[.$O$4]/100;IF([.X16]&gt;135;SQRT([.K16]*[.K16]/(1+TAN(RADIANS(2*[.W16]))*TAN(RADIANS(2*[.W16]))))/[.$O$4]/100;-1*SQRT([.K16]*[.K16]/(1+TAN(RADIANS(2*[.W16]))*TAN(RADIANS(2*[.W16]))))/[.$O$4]/100))" office:value-type="float" office:value="0.0255478131639409">
            <text:p>0.0255</text:p>
          </table:table-cell>
          <table:table-cell table:formula="of:=[.H16]" office:value-type="float" office:value="0.00141">
            <text:p>0.0014</text:p>
          </table:table-cell>
          <table:table-cell table:formula="of:=IF([.X16]&lt;90;SQRT([.K16]*[.K16]/[.$O$4]/[.$O$4]/100/100-[.Q16]*[.Q16]);-1*SQRT([.K16]*[.K16]/[.$O$4]/[.$O$4]/100/100-[.Q16]*[.Q16]))" office:value-type="float" office:value="-0.0481733794732871">
            <text:p>-0.0482</text:p>
          </table:table-cell>
          <table:table-cell table:formula="of:=[.J16]" office:value-type="float" office:value="0.00142">
            <text:p>0.0014</text:p>
          </table:table-cell>
          <table:table-cell table:formula="of:=IF((([.R16]+[.T16])/SQRT([.P16]-1)/2)^2&gt;([.Q16]^2+[.S16]^2);100*2*([.R16]+[.T16])/(SQRT([.P16]-1)*2);100*SQRT(([.Q16]^2+[.S16]^2)-(([.R16]+[.T16])/(SQRT([.P16]-1)*2))^2))" office:value-type="float" office:value="5.45102102576844">
            <text:p>5.45</text:p>
          </table:table-cell>
          <table:table-cell table:formula="of:=100*MAX([.R16];[.T16])/SQRT([.P16]-1)" office:value-type="float" office:value="0.142">
            <text:p>0.14</text:p>
          </table:table-cell>
          <table:table-cell table:formula="of:=0.5*ATAN2([.G16];[.I16])*180/PI()+[.$O$3]" office:value-type="float" office:value="-31.0308140319623">
            <text:p>-31.0</text:p>
          </table:table-cell>
          <table:table-cell table:formula="of:=IF([.W16]&lt;0;[.W16]+180;[.W16])" office:value-type="float" office:value="148.969185968038">
            <text:p>149.0</text:p>
          </table:table-cell>
          <table:table-cell table:formula="of:=IF(28.65*[.V16]/100/SQRT([.G16]^2+[.I16]^2)&lt;0.1;0.1;28.65*[.V16]/100/SQRT([.G16]^2+[.I16]^2))" office:value-type="float" office:value="0.756679425081775">
            <text:p>0.8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2-04-24">
            <text:p>2012-04-24</text:p>
          </table:table-cell>
          <table:table-cell office:value-type="time" office:time-value="PT09H30M16S">
            <text:p>09:30:1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41.89601852">
            <text:p>2456041.8960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085">
            <text:p>0.0009</text:p>
          </table:table-cell>
          <table:table-cell office:value-type="float" office:value="0.00688">
            <text:p>0.0069</text:p>
          </table:table-cell>
          <table:table-cell office:value-type="float" office:value="0.00455">
            <text:p>0.0046</text:p>
          </table:table-cell>
          <table:table-cell office:value-type="float" office:value="0.00844">
            <text:p>0.0084</text:p>
          </table:table-cell>
          <table:table-cell table:formula="of:=100*SQRT([.G17]*[.G17]+[.I17]*[.I17])" office:value-type="float" office:value="0.462871472441325">
            <text:p>0.46</text:p>
          </table:table-cell>
          <table:table-cell table:formula="of:=100*MAX([.H17];[.J17])/SQRT([.F17]-1)" office:value-type="float" office:value="0.844">
            <text:p>0.84</text:p>
          </table:table-cell>
          <table:table-cell table:formula="of:=0.5*ATAN2([.G17];[.I17])*180/PI()" office:value-type="float" office:value="39.7091822395281">
            <text:p>39.7</text:p>
          </table:table-cell>
          <table:table-cell table:formula="of:=IF([.M17]&lt;0;[.M17]+180;[.M17])" office:value-type="float" office:value="39.7091822395281">
            <text:p>39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17]&lt;45;SQRT([.K17]*[.K17]/(1+TAN(RADIANS(2*[.W17]))*TAN(RADIANS(2*[.W17]))))/[.$O$4]/100;IF([.X17]&gt;135;SQRT([.K17]*[.K17]/(1+TAN(RADIANS(2*[.W17]))*TAN(RADIANS(2*[.W17]))))/[.$O$4]/100;-1*SQRT([.K17]*[.K17]/(1+TAN(RADIANS(2*[.W17]))*TAN(RADIANS(2*[.W17]))))/[.$O$4]/100))" office:value-type="float" office:value="0.00406720615595733">
            <text:p>0.0041</text:p>
          </table:table-cell>
          <table:table-cell table:formula="of:=[.H17]" office:value-type="float" office:value="0.00688">
            <text:p>0.0069</text:p>
          </table:table-cell>
          <table:table-cell table:formula="of:=IF([.X17]&lt;90;SQRT([.K17]*[.K17]/[.$O$4]/[.$O$4]/100/100-[.Q17]*[.Q17]);-1*SQRT([.K17]*[.K17]/[.$O$4]/[.$O$4]/100/100-[.Q17]*[.Q17]))" office:value-type="float" office:value="0.00234426349443523">
            <text:p>0.0023</text:p>
          </table:table-cell>
          <table:table-cell table:formula="of:=[.J17]" office:value-type="float" office:value="0.00844">
            <text:p>0.0084</text:p>
          </table:table-cell>
          <table:table-cell table:formula="of:=IF((([.R17]+[.T17])/SQRT([.P17]-1)/2)^2&gt;([.Q17]^2+[.S17]^2);100*2*([.R17]+[.T17])/(SQRT([.P17]-1)*2);100*SQRT(([.Q17]^2+[.S17]^2)-(([.R17]+[.T17])/(SQRT([.P17]-1)*2))^2))" office:value-type="float" office:value="1.532">
            <text:p>1.53</text:p>
          </table:table-cell>
          <table:table-cell table:formula="of:=100*MAX([.R17];[.T17])/SQRT([.P17]-1)" office:value-type="float" office:value="0.844">
            <text:p>0.84</text:p>
          </table:table-cell>
          <table:table-cell table:formula="of:=0.5*ATAN2([.G17];[.I17])*180/PI()+[.$O$3]" office:value-type="float" office:value="14.9791822395281">
            <text:p>15.0</text:p>
          </table:table-cell>
          <table:table-cell table:formula="of:=IF([.W17]&lt;0;[.W17]+180;[.W17])" office:value-type="float" office:value="14.9791822395281">
            <text:p>15.0</text:p>
          </table:table-cell>
          <table:table-cell table:formula="of:=IF(28.65*[.V17]/100/SQRT([.G17]^2+[.I17]^2)&lt;0.1;0.1;28.65*[.V17]/100/SQRT([.G17]^2+[.I17]^2))" office:value-type="float" office:value="52.2404197270231">
            <text:p>52.2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2-04-24">
            <text:p>2012-04-24</text:p>
          </table:table-cell>
          <table:table-cell office:value-type="time" office:time-value="PT11H21M31S">
            <text:p>11:21:3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41.97327546">
            <text:p>2456041.9732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375">
            <text:p>-0.0538</text:p>
          </table:table-cell>
          <table:table-cell office:value-type="float" office:value="0.0006">
            <text:p>0.0006</text:p>
          </table:table-cell>
          <table:table-cell office:value-type="float" office:value="0.02069">
            <text:p>0.0207</text:p>
          </table:table-cell>
          <table:table-cell office:value-type="float" office:value="0.00059">
            <text:p>0.0006</text:p>
          </table:table-cell>
          <table:table-cell table:formula="of:=100*SQRT([.G20]*[.G20]+[.I20]*[.I20])" office:value-type="float" office:value="5.75946056501822">
            <text:p>5.76</text:p>
          </table:table-cell>
          <table:table-cell table:formula="of:=100*MAX([.H20];[.J20])/SQRT([.F20]-1)" office:value-type="float" office:value="0.06">
            <text:p>0.06</text:p>
          </table:table-cell>
          <table:table-cell table:formula="of:=0.5*ATAN2([.G20];[.I20])*180/PI()" office:value-type="float" office:value="79.4733879233544">
            <text:p>79.5</text:p>
          </table:table-cell>
          <table:table-cell table:formula="of:=IF([.M20]&lt;0;[.M20]+180;[.M20])" office:value-type="float" office:value="79.4733879233544">
            <text:p>79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20]&lt;45;SQRT([.K20]*[.K20]/(1+TAN(RADIANS(2*[.W20]))*TAN(RADIANS(2*[.W20]))))/[.$O$4]/100;IF([.X20]&gt;135;SQRT([.K20]*[.K20]/(1+TAN(RADIANS(2*[.W20]))*TAN(RADIANS(2*[.W20]))))/[.$O$4]/100;-1*SQRT([.K20]*[.K20]/(1+TAN(RADIANS(2*[.W20]))*TAN(RADIANS(2*[.W20]))))/[.$O$4]/100))" office:value-type="float" office:value="-0.0194857436702104">
            <text:p>-0.0195</text:p>
          </table:table-cell>
          <table:table-cell table:formula="of:=[.H20]" office:value-type="float" office:value="0.0006">
            <text:p>0.0006</text:p>
          </table:table-cell>
          <table:table-cell table:formula="of:=IF([.X20]&lt;90;SQRT([.K20]*[.K20]/[.$O$4]/[.$O$4]/100/100-[.Q20]*[.Q20]);-1*SQRT([.K20]*[.K20]/[.$O$4]/[.$O$4]/100/100-[.Q20]*[.Q20]))" office:value-type="float" office:value="0.0550664308709654">
            <text:p>0.0551</text:p>
          </table:table-cell>
          <table:table-cell table:formula="of:=[.J20]" office:value-type="float" office:value="0.00059">
            <text:p>0.0006</text:p>
          </table:table-cell>
          <table:table-cell table:formula="of:=IF((([.R20]+[.T20])/SQRT([.P20]-1)/2)^2&gt;([.Q20]^2+[.S20]^2);100*2*([.R20]+[.T20])/(SQRT([.P20]-1)*2);100*SQRT(([.Q20]^2+[.S20]^2)-(([.R20]+[.T20])/(SQRT([.P20]-1)*2))^2))" office:value-type="float" office:value="5.84093484833374">
            <text:p>5.84</text:p>
          </table:table-cell>
          <table:table-cell table:formula="of:=100*MAX([.R20];[.T20])/SQRT([.P20]-1)" office:value-type="float" office:value="0.06">
            <text:p>0.06</text:p>
          </table:table-cell>
          <table:table-cell table:formula="of:=0.5*ATAN2([.G20];[.I20])*180/PI()+[.$O$3]" office:value-type="float" office:value="54.7433879233544">
            <text:p>54.7</text:p>
          </table:table-cell>
          <table:table-cell table:formula="of:=IF([.W20]&lt;0;[.W20]+180;[.W20])" office:value-type="float" office:value="54.7433879233544">
            <text:p>54.7</text:p>
          </table:table-cell>
          <table:table-cell table:formula="of:=IF(28.65*[.V20]/100/SQRT([.G20]^2+[.I20]^2)&lt;0.1;0.1;28.65*[.V20]/100/SQRT([.G20]^2+[.I20]^2))" office:value-type="float" office:value="0.298465451858609">
            <text:p>0.3</text:p>
          </table:table-cell>
          <table:table-cell table:style-name="ce3" table:number-columns-repeated="220"/>
          <table:table-cell table:number-columns-repeated="779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2-04-24">
            <text:p>2012-04-24</text:p>
          </table:table-cell>
          <table:table-cell office:value-type="time" office:time-value="PT11H27M34S">
            <text:p>11:27:34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41.97747685">
            <text:p>2456041.9774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544">
            <text:p>0.0154</text:p>
          </table:table-cell>
          <table:table-cell office:value-type="float" office:value="0.00056">
            <text:p>0.0006</text:p>
          </table:table-cell>
          <table:table-cell office:value-type="float" office:value="-0.09058">
            <text:p>-0.0906</text:p>
          </table:table-cell>
          <table:table-cell office:value-type="float" office:value="0.00056">
            <text:p>0.0006</text:p>
          </table:table-cell>
          <table:table-cell table:formula="of:=100*SQRT([.G21]*[.G21]+[.I21]*[.I21])" office:value-type="float" office:value="9.18865060822317">
            <text:p>9.19</text:p>
          </table:table-cell>
          <table:table-cell table:formula="of:=100*MAX([.H21];[.J21])/SQRT([.F21]-1)" office:value-type="float" office:value="0.056">
            <text:p>0.06</text:p>
          </table:table-cell>
          <table:table-cell table:formula="of:=0.5*ATAN2([.G21];[.I21])*180/PI()" office:value-type="float" office:value="-40.1632524333848">
            <text:p>-40.2</text:p>
          </table:table-cell>
          <table:table-cell table:formula="of:=IF([.M21]&lt;0;[.M21]+180;[.M21])" office:value-type="float" office:value="139.836747566615">
            <text:p>139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21]&lt;45;SQRT([.K21]*[.K21]/(1+TAN(RADIANS(2*[.W21]))*TAN(RADIANS(2*[.W21]))))/[.$O$4]/100;IF([.X21]&gt;135;SQRT([.K21]*[.K21]/(1+TAN(RADIANS(2*[.W21]))*TAN(RADIANS(2*[.W21]))))/[.$O$4]/100;-1*SQRT([.K21]*[.K21]/(1+TAN(RADIANS(2*[.W21]))*TAN(RADIANS(2*[.W21]))))/[.$O$4]/100))" office:value-type="float" office:value="-0.0596357146362286">
            <text:p>-0.0596</text:p>
          </table:table-cell>
          <table:table-cell table:formula="of:=[.H21]" office:value-type="float" office:value="0.00056">
            <text:p>0.0006</text:p>
          </table:table-cell>
          <table:table-cell table:formula="of:=IF([.X21]&lt;90;SQRT([.K21]*[.K21]/[.$O$4]/[.$O$4]/100/100-[.Q21]*[.Q21]);-1*SQRT([.K21]*[.K21]/[.$O$4]/[.$O$4]/100/100-[.Q21]*[.Q21]))" office:value-type="float" office:value="-0.0716112984208173">
            <text:p>-0.0716</text:p>
          </table:table-cell>
          <table:table-cell table:formula="of:=[.J21]" office:value-type="float" office:value="0.00056">
            <text:p>0.0006</text:p>
          </table:table-cell>
          <table:table-cell table:formula="of:=IF((([.R21]+[.T21])/SQRT([.P21]-1)/2)^2&gt;([.Q21]^2+[.S21]^2);100*2*([.R21]+[.T21])/(SQRT([.P21]-1)*2);100*SQRT(([.Q21]^2+[.S21]^2)-(([.R21]+[.T21])/(SQRT([.P21]-1)*2))^2))" office:value-type="float" office:value="9.31895000613752">
            <text:p>9.32</text:p>
          </table:table-cell>
          <table:table-cell table:formula="of:=100*MAX([.R21];[.T21])/SQRT([.P21]-1)" office:value-type="float" office:value="0.056">
            <text:p>0.06</text:p>
          </table:table-cell>
          <table:table-cell table:formula="of:=0.5*ATAN2([.G21];[.I21])*180/PI()+[.$O$3]" office:value-type="float" office:value="-64.8932524333848">
            <text:p>-64.9</text:p>
          </table:table-cell>
          <table:table-cell table:formula="of:=IF([.W21]&lt;0;[.W21]+180;[.W21])" office:value-type="float" office:value="115.106747566615">
            <text:p>115.1</text:p>
          </table:table-cell>
          <table:table-cell table:formula="of:=IF(28.65*[.V21]/100/SQRT([.G21]^2+[.I21]^2)&lt;0.1;0.1;28.65*[.V21]/100/SQRT([.G21]^2+[.I21]^2))" office:value-type="float" office:value="0.174606704336345">
            <text:p>0.2</text:p>
          </table:table-cell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12-04-24">
            <text:p>2012-04-24</text:p>
          </table:table-cell>
          <table:table-cell office:value-type="time" office:time-value="PT11H34M51S">
            <text:p>11:34:51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41.98253472">
            <text:p>2456041.9825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table:number-columns-repeated="2" office:value-type="float" office:value="0.0005">
            <text:p>0.0005</text:p>
          </table:table-cell>
          <table:table-cell office:value-type="float" office:value="-0.00157">
            <text:p>-0.0016</text:p>
          </table:table-cell>
          <table:table-cell office:value-type="float" office:value="0.0005">
            <text:p>0.0005</text:p>
          </table:table-cell>
          <table:table-cell table:formula="of:=100*SQRT([.G22]*[.G22]+[.I22]*[.I22])" office:value-type="float" office:value="0.164769536019253">
            <text:p>0.16</text:p>
          </table:table-cell>
          <table:table-cell table:formula="of:=100*MAX([.H22];[.J22])/SQRT([.F22]-1)" office:value-type="float" office:value="0.05">
            <text:p>0.05</text:p>
          </table:table-cell>
          <table:table-cell table:formula="of:=0.5*ATAN2([.G22];[.I22])*180/PI()" office:value-type="float" office:value="-36.1674068992104">
            <text:p>-36.2</text:p>
          </table:table-cell>
          <table:table-cell table:formula="of:=IF([.M22]&lt;0;[.M22]+180;[.M22])" office:value-type="float" office:value="143.83259310079">
            <text:p>143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f:=IF([.X22]&lt;45;SQRT([.K22]*[.K22]/(1+TAN(RADIANS(2*[.W22]))*TAN(RADIANS(2*[.W22]))))/[.$O$4]/100;IF([.X22]&gt;135;SQRT([.K22]*[.K22]/(1+TAN(RADIANS(2*[.W22]))*TAN(RADIANS(2*[.W22]))))/[.$O$4]/100;-1*SQRT([.K22]*[.K22]/(1+TAN(RADIANS(2*[.W22]))*TAN(RADIANS(2*[.W22]))))/[.$O$4]/100))" office:value-type="float" office:value="-0.00088046233258508">
            <text:p>-0.0009</text:p>
          </table:table-cell>
          <table:table-cell table:formula="of:=[.H22]" office:value-type="float" office:value="0.0005">
            <text:p>0.0005</text:p>
          </table:table-cell>
          <table:table-cell table:formula="of:=IF([.X22]&lt;90;SQRT([.K22]*[.K22]/[.$O$4]/[.$O$4]/100/100-[.Q22]*[.Q22]);-1*SQRT([.K22]*[.K22]/[.$O$4]/[.$O$4]/100/100-[.Q22]*[.Q22]))" office:value-type="float" office:value="-0.00142032741690974">
            <text:p>-0.0014</text:p>
          </table:table-cell>
          <table:table-cell table:formula="of:=[.J22]" office:value-type="float" office:value="0.0005">
            <text:p>0.0005</text:p>
          </table:table-cell>
          <table:table-cell table:formula="of:=IF((([.R22]+[.T22])/SQRT([.P22]-1)/2)^2&gt;([.Q22]^2+[.S22]^2);100*2*([.R22]+[.T22])/(SQRT([.P22]-1)*2);100*SQRT(([.Q22]^2+[.S22]^2)-(([.R22]+[.T22])/(SQRT([.P22]-1)*2))^2))" office:value-type="float" office:value="0.159453563469953">
            <text:p>0.16</text:p>
          </table:table-cell>
          <table:table-cell table:formula="of:=100*MAX([.R22];[.T22])/SQRT([.P22]-1)" office:value-type="float" office:value="0.05">
            <text:p>0.05</text:p>
          </table:table-cell>
          <table:table-cell table:formula="of:=0.5*ATAN2([.G22];[.I22])*180/PI()+[.$O$3]" office:value-type="float" office:value="-60.8974068992104">
            <text:p>-60.9</text:p>
          </table:table-cell>
          <table:table-cell table:formula="of:=IF([.W22]&lt;0;[.W22]+180;[.W22])" office:value-type="float" office:value="119.10259310079">
            <text:p>119.1</text:p>
          </table:table-cell>
          <table:table-cell table:formula="of:=IF(28.65*[.V22]/100/SQRT([.G22]^2+[.I22]^2)&lt;0.1;0.1;28.65*[.V22]/100/SQRT([.G22]^2+[.I22]^2))" office:value-type="float" office:value="8.69396148468011">
            <text:p>8.7</text:p>
          </table:table-cell>
          <table:table-cell table:style-name="ce3" table:number-columns-repeated="220"/>
          <table:table-cell table:number-columns-repeated="779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779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9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9" table:default-cell-style-name="ce20"/>
        <table:table-column table:style-name="co20" table:default-cell-style-name="ce20"/>
        <table:table-column table:style-name="co16" table:number-columns-repeated="1011" table:default-cell-style-name="Default"/>
        <table:table-row table:style-name="ro4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8" office:value-type="string">
            <text:p>(12)</text:p>
          </table:table-cell>
          <table:table-cell table:style-name="ce28" office:value-type="string">
            <text:p>(13)</text:p>
          </table:table-cell>
          <table:table-cell table:number-columns-repeated="1011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-0.0119453499646497">
            <text:p>-0.0119</text:p>
          </table:table-cell>
          <table:table-cell office:value-type="float" office:value="0.00087">
            <text:p>0.0009</text:p>
          </table:table-cell>
          <table:table-cell office:value-type="float" office:value="-0.260032206027787">
            <text:p>-0.2600</text:p>
          </table:table-cell>
          <table:table-cell office:value-type="float" office:value="0.00087">
            <text:p>0.0009</text:p>
          </table:table-cell>
          <table:table-cell office:value-type="float" office:value="26.0304980085775">
            <text:p>26.03</text:p>
          </table:table-cell>
          <table:table-cell office:value-type="float" office:value="0.087">
            <text:p>0.09</text:p>
          </table:table-cell>
          <table:table-cell office:value-type="float" office:value="133.684898853159">
            <text:p>133.7</text:p>
          </table:table-cell>
          <table:table-cell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0.00503799183782364">
            <text:p>0.0050</text:p>
          </table:table-cell>
          <table:table-cell office:value-type="float" office:value="0.00065">
            <text:p>0.0007</text:p>
          </table:table-cell>
          <table:table-cell office:value-type="float" office:value="0.0131303511538887">
            <text:p>0.0131</text:p>
          </table:table-cell>
          <table:table-cell office:value-type="float" office:value="0.00067">
            <text:p>0.0007</text:p>
          </table:table-cell>
          <table:table-cell office:value-type="float" office:value="1.404819857428">
            <text:p>1.40</text:p>
          </table:table-cell>
          <table:table-cell office:value-type="float" office:value="0.067">
            <text:p>0.07</text:p>
          </table:table-cell>
          <table:table-cell office:value-type="float" office:value="34.5043316030774">
            <text:p>34.5</text:p>
          </table:table-cell>
          <table:table-cell office:value-type="float" office:value="1.38427734711715">
            <text:p>1.4</text:p>
          </table:table-cell>
          <table:table-cell table:number-columns-repeated="1011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0.198114666563347">
            <text:p>0.1981</text:p>
          </table:table-cell>
          <table:table-cell office:value-type="float" office:value="0.00259">
            <text:p>0.0026</text:p>
          </table:table-cell>
          <table:table-cell office:value-type="float" office:value="0.011780843174932">
            <text:p>0.0118</text:p>
          </table:table-cell>
          <table:table-cell office:value-type="float" office:value="0.00268">
            <text:p>0.0027</text:p>
          </table:table-cell>
          <table:table-cell office:value-type="float" office:value="19.8447136911618">
            <text:p>19.84</text:p>
          </table:table-cell>
          <table:table-cell office:value-type="float" office:value="0.268">
            <text:p>0.27</text:p>
          </table:table-cell>
          <table:table-cell office:value-type="float" office:value="1.70153649885453">
            <text:p>1.7</text:p>
          </table:table-cell>
          <table:table-cell office:value-type="float" office:value="0.39237324525336">
            <text:p>0.4</text:p>
          </table:table-cell>
          <table:table-cell table:number-columns-repeated="1011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0.105505545054653">
            <text:p>0.1055</text:p>
          </table:table-cell>
          <table:table-cell office:value-type="float" office:value="0.00163">
            <text:p>0.0016</text:p>
          </table:table-cell>
          <table:table-cell office:value-type="float" office:value="-0.0458068981469019">
            <text:p>-0.0458</text:p>
          </table:table-cell>
          <table:table-cell office:value-type="float" office:value="0.00163">
            <text:p>0.0016</text:p>
          </table:table-cell>
          <table:table-cell office:value-type="float" office:value="11.5008847725382">
            <text:p>11.50</text:p>
          </table:table-cell>
          <table:table-cell office:value-type="float" office:value="0.163">
            <text:p>0.16</text:p>
          </table:table-cell>
          <table:table-cell office:value-type="float" office:value="168.265581797367">
            <text:p>168.3</text:p>
          </table:table-cell>
          <table:table-cell office:value-type="float" office:value="0.411775449313121">
            <text:p>0.4</text:p>
          </table:table-cell>
          <table:table-cell table:number-columns-repeated="1011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0.0562199535045011">
            <text:p>0.0562</text:p>
          </table:table-cell>
          <table:table-cell office:value-type="float" office:value="0.00313">
            <text:p>0.0031</text:p>
          </table:table-cell>
          <table:table-cell office:value-type="float" office:value="0.0859189503350278">
            <text:p>0.0859</text:p>
          </table:table-cell>
          <table:table-cell office:value-type="float" office:value="0.00328">
            <text:p>0.0033</text:p>
          </table:table-cell>
          <table:table-cell office:value-type="float" office:value="10.2627857688452">
            <text:p>10.26</text:p>
          </table:table-cell>
          <table:table-cell office:value-type="float" office:value="0.328">
            <text:p>0.33</text:p>
          </table:table-cell>
          <table:table-cell office:value-type="float" office:value="28.4008946672177">
            <text:p>28.4</text:p>
          </table:table-cell>
          <table:table-cell office:value-type="float" office:value="0.928206525893419">
            <text:p>0.9</text:p>
          </table:table-cell>
          <table:table-cell table:number-columns-repeated="1011"/>
        </table:table-row>
        <table:table-row table:style-name="ro2">
          <table:table-cell office:value-type="string">
            <text:p>PKS1127-145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0.00316292640720213">
            <text:p>0.0032</text:p>
          </table:table-cell>
          <table:table-cell office:value-type="float" office:value="0.00408">
            <text:p>0.0041</text:p>
          </table:table-cell>
          <table:table-cell office:value-type="float" office:value="-0.00694362222634614">
            <text:p>-0.0069</text:p>
          </table:table-cell>
          <table:table-cell office:value-type="float" office:value="0.0043">
            <text:p>0.0043</text:p>
          </table:table-cell>
          <table:table-cell office:value-type="float" office:value="0.63766678664946">
            <text:p>0.64</text:p>
          </table:table-cell>
          <table:table-cell office:value-type="float" office:value="0.43">
            <text:p>0.43</text:p>
          </table:table-cell>
          <table:table-cell office:value-type="float" office:value="147.244996302007">
            <text:p>147.2</text:p>
          </table:table-cell>
          <table:table-cell office:value-type="float" office:value="16.3752354008026">
            <text:p>16.4</text:p>
          </table:table-cell>
          <table:table-cell table:number-columns-repeated="1011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0.0225866299519765">
            <text:p>0.0226</text:p>
          </table:table-cell>
          <table:table-cell office:value-type="float" office:value="0.00162">
            <text:p>0.0016</text:p>
          </table:table-cell>
          <table:table-cell office:value-type="float" office:value="-0.00894779833434414">
            <text:p>-0.0089</text:p>
          </table:table-cell>
          <table:table-cell office:value-type="float" office:value="0.00164">
            <text:p>0.0016</text:p>
          </table:table-cell>
          <table:table-cell office:value-type="float" office:value="2.42396791979518">
            <text:p>2.42</text:p>
          </table:table-cell>
          <table:table-cell office:value-type="float" office:value="0.164">
            <text:p>0.16</text:p>
          </table:table-cell>
          <table:table-cell office:value-type="float" office:value="169.194387681767">
            <text:p>169.2</text:p>
          </table:table-cell>
          <table:table-cell office:value-type="float" office:value="1.96148497467072">
            <text:p>2.0</text:p>
          </table:table-cell>
          <table:table-cell table:number-columns-repeated="1011"/>
        </table:table-row>
        <table:table-row table:style-name="ro2">
          <table:table-cell office:value-type="string">
            <text:p>W Com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-0.0231522492733561">
            <text:p>-0.0232</text:p>
          </table:table-cell>
          <table:table-cell office:value-type="float" office:value="0.00132">
            <text:p>0.0013</text:p>
          </table:table-cell>
          <table:table-cell office:value-type="float" office:value="0.113653710993317">
            <text:p>0.1137</text:p>
          </table:table-cell>
          <table:table-cell office:value-type="float" office:value="0.00132">
            <text:p>0.0013</text:p>
          </table:table-cell>
          <table:table-cell office:value-type="float" office:value="11.5980387432393">
            <text:p>11.60</text:p>
          </table:table-cell>
          <table:table-cell office:value-type="float" office:value="0.132">
            <text:p>0.13</text:p>
          </table:table-cell>
          <table:table-cell office:value-type="float" office:value="50.7570529154635">
            <text:p>50.8</text:p>
          </table:table-cell>
          <table:table-cell office:value-type="float" office:value="0.330680786267613">
            <text:p>0.3</text:p>
          </table:table-cell>
          <table:table-cell table:number-columns-repeated="1011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4-24">
            <text:p>2012-04-24</text:p>
          </table:table-cell>
          <table:table-cell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-0.0161415895744827">
            <text:p>-0.0161</text:p>
          </table:table-cell>
          <table:table-cell office:value-type="float" office:value="0.00232">
            <text:p>0.0023</text:p>
          </table:table-cell>
          <table:table-cell office:value-type="float" office:value="-0.00663915653073307">
            <text:p>-0.0066</text:p>
          </table:table-cell>
          <table:table-cell office:value-type="float" office:value="0.00229">
            <text:p>0.0023</text:p>
          </table:table-cell>
          <table:table-cell office:value-type="float" office:value="1.73007597645486">
            <text:p>1.73</text:p>
          </table:table-cell>
          <table:table-cell office:value-type="float" office:value="0.232">
            <text:p>0.23</text:p>
          </table:table-cell>
          <table:table-cell office:value-type="float" office:value="101.178866069381">
            <text:p>101.2</text:p>
          </table:table-cell>
          <table:table-cell office:value-type="float" office:value="3.86233420640055">
            <text:p>3.9</text:p>
          </table:table-cell>
          <table:table-cell table:number-columns-repeated="1011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4-24">
            <text:p>2012-04-24</text:p>
          </table:table-cell>
          <table:table-cell office:value-type="time" office:time-value="PT08H16M42S">
            <text:p>08:16:42</text:p>
          </table:table-cell>
          <table:table-cell office:value-type="float" office:value="2456041.84493056">
            <text:p>2456041.84493</text:p>
          </table:table-cell>
          <table:table-cell office:value-type="string">
            <text:p>V</text:p>
          </table:table-cell>
          <table:table-cell office:value-type="float" office:value="-0.000253594549617623">
            <text:p>-0.0003</text:p>
          </table:table-cell>
          <table:table-cell office:value-type="float" office:value="0.00352">
            <text:p>0.0035</text:p>
          </table:table-cell>
          <table:table-cell office:value-type="float" office:value="-0.0303645099111875">
            <text:p>-0.0304</text:p>
          </table:table-cell>
          <table:table-cell office:value-type="float" office:value="0.0035">
            <text:p>0.0035</text:p>
          </table:table-cell>
          <table:table-cell office:value-type="float" office:value="3.01620236778337">
            <text:p>3.02</text:p>
          </table:table-cell>
          <table:table-cell office:value-type="float" office:value="0.352">
            <text:p>0.35</text:p>
          </table:table-cell>
          <table:table-cell office:value-type="float" office:value="134.760747668335">
            <text:p>134.8</text:p>
          </table:table-cell>
          <table:table-cell office:value-type="float" office:value="3.3682859467344">
            <text:p>3.4</text:p>
          </table:table-cell>
          <table:table-cell table:number-columns-repeated="1011"/>
        </table:table-row>
        <table:table-row table:style-name="ro2">
          <table:table-cell office:value-type="string">
            <text:p>3C 345</text:p>
          </table:table-cell>
          <table:table-cell office:value-type="date" office:date-value="2012-04-24">
            <text:p>2012-04-24</text:p>
          </table:table-cell>
          <table:table-cell office:value-type="time" office:time-value="PT10H05M26S">
            <text:p>10:05:26</text:p>
          </table:table-cell>
          <table:table-cell office:value-type="float" office:value="2456041.92043981">
            <text:p>2456041.92044</text:p>
          </table:table-cell>
          <table:table-cell office:value-type="string">
            <text:p>V</text:p>
          </table:table-cell>
          <table:table-cell office:value-type="float" office:value="-0.0364069741078399">
            <text:p>-0.0364</text:p>
          </table:table-cell>
          <table:table-cell office:value-type="float" office:value="0.00362">
            <text:p>0.0036</text:p>
          </table:table-cell>
          <table:table-cell office:value-type="float" office:value="0.0733839257490132">
            <text:p>0.0734</text:p>
          </table:table-cell>
          <table:table-cell office:value-type="float" office:value="0.00365">
            <text:p>0.0037</text:p>
          </table:table-cell>
          <table:table-cell office:value-type="float" office:value="8.18379807731447">
            <text:p>8.18</text:p>
          </table:table-cell>
          <table:table-cell office:value-type="float" office:value="0.365">
            <text:p>0.37</text:p>
          </table:table-cell>
          <table:table-cell office:value-type="float" office:value="58.1933834218431">
            <text:p>58.2</text:p>
          </table:table-cell>
          <table:table-cell office:value-type="float" office:value="1.29466583862627">
            <text:p>1.3</text:p>
          </table:table-cell>
          <table:table-cell table:number-columns-repeated="1011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4-24">
            <text:p>2012-04-24</text:p>
          </table:table-cell>
          <table:table-cell office:value-type="time" office:time-value="PT08H41M19S">
            <text:p>08:41:19</text:p>
          </table:table-cell>
          <table:table-cell office:value-type="float" office:value="2456041.86202546">
            <text:p>2456041.86203</text:p>
          </table:table-cell>
          <table:table-cell office:value-type="string">
            <text:p>V</text:p>
          </table:table-cell>
          <table:table-cell office:value-type="float" office:value="-0.00575708817807925">
            <text:p>-0.0058</text:p>
          </table:table-cell>
          <table:table-cell office:value-type="float" office:value="0.00119">
            <text:p>0.0012</text:p>
          </table:table-cell>
          <table:table-cell office:value-type="float" office:value="-0.0292662690225604">
            <text:p>-0.0293</text:p>
          </table:table-cell>
          <table:table-cell office:value-type="float" office:value="0.00119">
            <text:p>0.0012</text:p>
          </table:table-cell>
          <table:table-cell office:value-type="float" office:value="2.98033969002035">
            <text:p>2.98</text:p>
          </table:table-cell>
          <table:table-cell office:value-type="float" office:value="0.119">
            <text:p>0.12</text:p>
          </table:table-cell>
          <table:table-cell office:value-type="float" office:value="129.435603868363">
            <text:p>129.4</text:p>
          </table:table-cell>
          <table:table-cell office:value-type="float" office:value="1.1592657105217">
            <text:p>1.2</text:p>
          </table:table-cell>
          <table:table-cell table:number-columns-repeated="1011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2-04-24">
            <text:p>2012-04-24</text:p>
          </table:table-cell>
          <table:table-cell office:value-type="time" office:time-value="PT08H16M42S">
            <text:p>08:16:42</text:p>
          </table:table-cell>
          <table:table-cell office:value-type="float" office:value="2456041.84493056">
            <text:p>2456041.84493</text:p>
          </table:table-cell>
          <table:table-cell office:value-type="string">
            <text:p>V</text:p>
          </table:table-cell>
          <table:table-cell office:value-type="float" office:value="0.122138184385892">
            <text:p>0.1221</text:p>
          </table:table-cell>
          <table:table-cell office:value-type="float" office:value="0.00374">
            <text:p>0.0037</text:p>
          </table:table-cell>
          <table:table-cell office:value-type="float" office:value="-0.0459676986168904">
            <text:p>-0.0460</text:p>
          </table:table-cell>
          <table:table-cell office:value-type="float" office:value="0.00371">
            <text:p>0.0037</text:p>
          </table:table-cell>
          <table:table-cell office:value-type="float" office:value="13.0448801359826">
            <text:p>13.04</text:p>
          </table:table-cell>
          <table:table-cell office:value-type="float" office:value="0.374">
            <text:p>0.37</text:p>
          </table:table-cell>
          <table:table-cell office:value-type="float" office:value="169.687881906374">
            <text:p>169.7</text:p>
          </table:table-cell>
          <table:table-cell office:value-type="float" office:value="0.832726202350241">
            <text:p>0.8</text:p>
          </table:table-cell>
          <table:table-cell table:number-columns-repeated="1011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4-24">
            <text:p>2012-04-24</text:p>
          </table:table-cell>
          <table:table-cell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0.0255478131639409">
            <text:p>0.0255</text:p>
          </table:table-cell>
          <table:table-cell office:value-type="float" office:value="0.00141">
            <text:p>0.0014</text:p>
          </table:table-cell>
          <table:table-cell office:value-type="float" office:value="-0.0481733794732871">
            <text:p>-0.0482</text:p>
          </table:table-cell>
          <table:table-cell office:value-type="float" office:value="0.00142">
            <text:p>0.0014</text:p>
          </table:table-cell>
          <table:table-cell office:value-type="float" office:value="5.45102102576844">
            <text:p>5.45</text:p>
          </table:table-cell>
          <table:table-cell office:value-type="float" office:value="0.142">
            <text:p>0.14</text:p>
          </table:table-cell>
          <table:table-cell office:value-type="float" office:value="148.969185968038">
            <text:p>149.0</text:p>
          </table:table-cell>
          <table:table-cell office:value-type="float" office:value="0.756679425081775">
            <text:p>0.8</text:p>
          </table:table-cell>
          <table:table-cell table:number-columns-repeated="1011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4-24">
            <text:p>2012-04-24</text:p>
          </table:table-cell>
          <table:table-cell office:value-type="time" office:time-value="PT09H30M16S">
            <text:p>09:30:16</text:p>
          </table:table-cell>
          <table:table-cell office:value-type="float" office:value="2456041.89601852">
            <text:p>2456041.89602</text:p>
          </table:table-cell>
          <table:table-cell office:value-type="string">
            <text:p>V</text:p>
          </table:table-cell>
          <table:table-cell office:value-type="float" office:value="0.00406720615595733">
            <text:p>0.0041</text:p>
          </table:table-cell>
          <table:table-cell office:value-type="float" office:value="0.00688">
            <text:p>0.0069</text:p>
          </table:table-cell>
          <table:table-cell office:value-type="float" office:value="0.00234426349443523">
            <text:p>0.0023</text:p>
          </table:table-cell>
          <table:table-cell office:value-type="float" office:value="0.00844">
            <text:p>0.0084</text:p>
          </table:table-cell>
          <table:table-cell office:value-type="float" office:value="1.532">
            <text:p>1.53</text:p>
          </table:table-cell>
          <table:table-cell office:value-type="float" office:value="0.844">
            <text:p>0.84</text:p>
          </table:table-cell>
          <table:table-cell office:value-type="float" office:value="14.9791822395281">
            <text:p>15.0</text:p>
          </table:table-cell>
          <table:table-cell office:value-type="float" office:value="52.2404197270231">
            <text:p>52.2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2-04-24">
            <text:p>2012-04-24</text:p>
          </table:table-cell>
          <table:table-cell office:value-type="time" office:time-value="PT11H21M31S">
            <text:p>11:21:31</text:p>
          </table:table-cell>
          <table:table-cell office:value-type="float" office:value="2456041.97327546">
            <text:p>2456041.97328</text:p>
          </table:table-cell>
          <table:table-cell office:value-type="string">
            <text:p>V</text:p>
          </table:table-cell>
          <table:table-cell office:value-type="float" office:value="-0.0194857436702104">
            <text:p>-0.0195</text:p>
          </table:table-cell>
          <table:table-cell office:value-type="float" office:value="0.0006">
            <text:p>0.0006</text:p>
          </table:table-cell>
          <table:table-cell office:value-type="float" office:value="0.0550664308709654">
            <text:p>0.0551</text:p>
          </table:table-cell>
          <table:table-cell office:value-type="float" office:value="0.00059">
            <text:p>0.0006</text:p>
          </table:table-cell>
          <table:table-cell office:value-type="float" office:value="5.84093484833374">
            <text:p>5.84</text:p>
          </table:table-cell>
          <table:table-cell office:value-type="float" office:value="0.06">
            <text:p>0.06</text:p>
          </table:table-cell>
          <table:table-cell office:value-type="float" office:value="54.7433879233544">
            <text:p>54.7</text:p>
          </table:table-cell>
          <table:table-cell office:value-type="float" office:value="0.298465451858609">
            <text:p>0.3</text:p>
          </table:table-cell>
          <table:table-cell table:number-columns-repeated="1011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2-04-24">
            <text:p>2012-04-24</text:p>
          </table:table-cell>
          <table:table-cell office:value-type="time" office:time-value="PT11H27M34S">
            <text:p>11:27:34</text:p>
          </table:table-cell>
          <table:table-cell office:value-type="float" office:value="2456041.97747685">
            <text:p>2456041.97748</text:p>
          </table:table-cell>
          <table:table-cell office:value-type="string">
            <text:p>V</text:p>
          </table:table-cell>
          <table:table-cell office:value-type="float" office:value="-0.0596357146362286">
            <text:p>-0.0596</text:p>
          </table:table-cell>
          <table:table-cell office:value-type="float" office:value="0.00056">
            <text:p>0.0006</text:p>
          </table:table-cell>
          <table:table-cell office:value-type="float" office:value="-0.0716112984208173">
            <text:p>-0.0716</text:p>
          </table:table-cell>
          <table:table-cell office:value-type="float" office:value="0.00056">
            <text:p>0.0006</text:p>
          </table:table-cell>
          <table:table-cell office:value-type="float" office:value="9.31895000613752">
            <text:p>9.32</text:p>
          </table:table-cell>
          <table:table-cell office:value-type="float" office:value="0.056">
            <text:p>0.06</text:p>
          </table:table-cell>
          <table:table-cell office:value-type="float" office:value="115.106747566615">
            <text:p>115.1</text:p>
          </table:table-cell>
          <table:table-cell office:value-type="float" office:value="0.174606704336345">
            <text:p>0.2</text:p>
          </table:table-cell>
          <table:table-cell table:number-columns-repeated="1011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12-04-24">
            <text:p>2012-04-24</text:p>
          </table:table-cell>
          <table:table-cell office:value-type="time" office:time-value="PT11H34M51S">
            <text:p>11:34:51</text:p>
          </table:table-cell>
          <table:table-cell office:value-type="float" office:value="2456041.98253472">
            <text:p>2456041.98253</text:p>
          </table:table-cell>
          <table:table-cell office:value-type="string">
            <text:p>V</text:p>
          </table:table-cell>
          <table:table-cell office:value-type="float" office:value="-0.00088046233258508">
            <text:p>-0.0009</text:p>
          </table:table-cell>
          <table:table-cell office:value-type="float" office:value="0.0005">
            <text:p>0.0005</text:p>
          </table:table-cell>
          <table:table-cell office:value-type="float" office:value="-0.00142032741690974">
            <text:p>-0.0014</text:p>
          </table:table-cell>
          <table:table-cell office:value-type="float" office:value="0.0005">
            <text:p>0.0005</text:p>
          </table:table-cell>
          <table:table-cell office:value-type="float" office:value="0.159453563469953">
            <text:p>0.16</text:p>
          </table:table-cell>
          <table:table-cell office:value-type="float" office:value="0.05">
            <text:p>0.05</text:p>
          </table:table-cell>
          <table:table-cell office:value-type="float" office:value="119.10259310079">
            <text:p>119.1</text:p>
          </table:table-cell>
          <table:table-cell office:value-type="float" office:value="8.69396148468011">
            <text:p>8.7</text:p>
          </table:table-cell>
          <table:table-cell table:number-columns-repeated="1011"/>
        </table:table-row>
      </table:table>
      <table:table table:name="raw phot" table:style-name="ta1" table:print="false">
        <office:forms form:automatic-focus="false" form:apply-design-mode="false"/>
        <table:table-column table:style-name="co2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10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9"/>
        <table:table-column table:style-name="co30" table:default-cell-style-name="ce49"/>
        <table:table-column table:style-name="co31" table:default-cell-style-name="ce13"/>
        <table:table-column table:style-name="co16" table:number-columns-repeated="243" table:default-cell-style-name="ce4"/>
        <table:table-column table:style-name="co16" table:number-columns-repeated="767" table:default-cell-style-name="ce26"/>
        <table:table-row table:style-name="ro3">
          <table:table-cell table:style-name="ce29" office:value-type="string">
            <text:p>Imaging Photometry</text:p>
          </table:table-cell>
          <table:table-cell table:style-name="ce30" table:number-columns-repeated="5"/>
          <table:table-cell table:style-name="ce41"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3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41" office:value-type="string">
            <text:p>JD</text:p>
          </table:table-cell>
          <table:table-cell table:style-name="ce43" office:value-type="string">
            <text:p>Instrument Mag</text:p>
          </table:table-cell>
          <table:table-cell table:style-name="ce43" office:value-type="string">
            <text:p>Instrument Mag Error</text:p>
          </table:table-cell>
          <table:table-cell table:style-name="ce43" office:value-type="string">
            <text:p>Delta V</text:p>
          </table:table-cell>
          <table:table-cell table:style-name="ce43" office:value-type="string">
            <text:p>Sig (Delta V)</text:p>
          </table:table-cell>
          <table:table-cell table:style-name="ce47" office:value-type="string">
            <text:p>V</text:p>
          </table:table-cell>
          <table:table-cell table:style-name="ce47" office:value-type="string">
            <text:p>Sig(V)</text:p>
          </table:table-cell>
          <table:table-cell table:style-name="ce30" office:value-type="string">
            <text:p>Comp Star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0" table:number-columns-repeated="2"/>
          <table:table-cell table:style-name="ce35" table:number-columns-repeated="3"/>
          <table:table-cell table:style-name="ce30"/>
          <table:table-cell table:style-name="ce41"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OJ 287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4H58M10S">
            <text:p>04:58:10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4H58M25S">
            <text:p>04:58:2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1.7072338">
            <text:p>2456041.70723</text:p>
          </table:table-cell>
          <table:table-cell table:style-name="ce43" office:value-type="float" office:value="15.536">
            <text:p>15.536</text:p>
          </table:table-cell>
          <table:table-cell table:style-name="ce43" office:value-type="float" office:value="0.002">
            <text:p>0.002</text:p>
          </table:table-cell>
          <table:table-cell table:style-name="ce43" table:formula="of:=[.H4]-[.H5]" office:value-type="float" office:value="0.247999999999999">
            <text:p>0.248</text:p>
          </table:table-cell>
          <table:table-cell table:style-name="ce43" table:formula="of:=SQRT([.I4]*[.I4]+[.I5]*[.I5])" office:value-type="float" office:value="0.00282842712474619">
            <text:p>0.003</text:p>
          </table:table-cell>
          <table:table-cell table:style-name="ce47" table:formula="of:=14.19+[.J4]" office:value-type="float" office:value="14.438">
            <text:p>14.44</text:p>
          </table:table-cell>
          <table:table-cell table:style-name="ce47" table:formula="of:=SQRT([.K4]*[.K4]+0.01*0.01)" office:value-type="float" office:value="0.0103923048454133">
            <text:p>0.01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4 (OJ287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5H02M28S">
            <text:p>05:02:28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5H02M43S">
            <text:p>05:02:4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1.71021991">
            <text:p>2456041.71022</text:p>
          </table:table-cell>
          <table:table-cell table:style-name="ce43" office:value-type="float" office:value="15.288">
            <text:p>15.288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OJ 287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5H04M46S">
            <text:p>05:04:46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5H05M01S">
            <text:p>05:05:01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1.71181713">
            <text:p>2456041.71182</text:p>
          </table:table-cell>
          <table:table-cell table:style-name="ce43" office:value-type="float" office:value="15.54">
            <text:p>15.540</text:p>
          </table:table-cell>
          <table:table-cell table:style-name="ce43" office:value-type="float" office:value="0.002">
            <text:p>0.002</text:p>
          </table:table-cell>
          <table:table-cell table:style-name="ce43" table:formula="of:=[.H6]-[.H7]" office:value-type="float" office:value="0.254">
            <text:p>0.254</text:p>
          </table:table-cell>
          <table:table-cell table:style-name="ce43" table:formula="of:=SQRT([.I6]*[.I6]+[.I7]*[.I7])" office:value-type="float" office:value="0.00282842712474619">
            <text:p>0.003</text:p>
          </table:table-cell>
          <table:table-cell table:style-name="ce47" table:formula="of:=14.19+[.J6]" office:value-type="float" office:value="14.444">
            <text:p>14.44</text:p>
          </table:table-cell>
          <table:table-cell table:style-name="ce47" table:formula="of:=SQRT([.K6]*[.K6]+0.01*0.01)" office:value-type="float" office:value="0.0103923048454133">
            <text:p>0.01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4 (OJ287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5H03M34S">
            <text:p>05:03:34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7]/2)" office:value-type="time" office:time-value="PT00H00M15S">
            <text:p>00:00:15</text:p>
          </table:table-cell>
          <table:table-cell table:style-name="ce36" table:formula="of:=[.C7]+[.E7]" office:value-type="time" office:time-value="PT05H03M49S">
            <text:p>05:03:49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1.7109838">
            <text:p>2456041.71098</text:p>
          </table:table-cell>
          <table:table-cell table:style-name="ce43" office:value-type="float" office:value="15.286">
            <text:p>15.286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OJ 287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4];[.F6])" office:value-type="time" office:time-value="PT05H01M43S">
            <text:p>05:01:43</text:p>
          </table:table-cell>
          <table:table-cell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1.70952546">
            <text:p>2456041.70953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0.251">
            <text:p>0.251</text:p>
          </table:table-cell>
          <table:table-cell table:style-name="ce43" table:formula="of:=ABS([.J4]-[.J6])/2" office:value-type="float" office:value="0.00300000000000011">
            <text:p>0.003</text:p>
          </table:table-cell>
          <table:table-cell table:style-name="ce47" table:formula="of:=14.19+[.J8]" office:value-type="float" office:value="14.441">
            <text:p>14.44</text:p>
          </table:table-cell>
          <table:table-cell table:style-name="ce47" table:formula="of:=SQRT([.K8]*[.K8]+0.01*0.01)" office:value-type="float" office:value="0.0104403065089106">
            <text:p>0.01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3">
          <table:table-cell table:style-name="ce32" office:value-type="string">
            <text:p>Mrk 421</text:p>
          </table:table-cell>
          <table:table-cell table:style-name="ce33" office:value-type="date" office:date-value="2012-04-24">
            <text:p>2012-04-24</text:p>
          </table:table-cell>
          <table:table-cell table:style-name="ce37" office:value-type="time" office:time-value="PT05H26M08S">
            <text:p>05:26:08</text:p>
          </table:table-cell>
          <table:table-cell table:style-name="ce3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5H26M23S">
            <text:p>05:26:23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1.72665509">
            <text:p>2456041.72666</text:p>
          </table:table-cell>
          <table:table-cell table:style-name="ce44" office:value-type="float" office:value="13.886">
            <text:p>13.886</text:p>
          </table:table-cell>
          <table:table-cell table:style-name="ce44" office:value-type="float" office:value="0.001">
            <text:p>0.001</text:p>
          </table:table-cell>
          <table:table-cell table:style-name="ce44" table:formula="of:=[.H10]-[.H11]" office:value-type="float" office:value="-1.544">
            <text:p>-1.544</text:p>
          </table:table-cell>
          <table:table-cell table:style-name="ce44" table:formula="of:=SQRT([.I10]*[.I10]+[.I11]*[.I11])" office:value-type="float" office:value="0.00223606797749979">
            <text:p>0.002</text:p>
          </table:table-cell>
          <table:table-cell table:style-name="ce48" table:formula="of:=14.36+[.J10]" office:value-type="float" office:value="12.816">
            <text:p>12.82</text:p>
          </table:table-cell>
          <table:table-cell table:style-name="ce48" table:formula="of:=SQRT([.K10]*[.K10]+0.02*0.02)" office:value-type="float" office:value="0.0201246117974981">
            <text:p>0.02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34"/>
          <table:table-cell table:style-name="ce50" table:number-columns-repeated="9"/>
          <table:table-cell table:style-name="ce51" table:number-columns-repeated="767"/>
        </table:table-row>
        <table:table-row table:style-name="ro2">
          <table:table-cell table:style-name="ce32" office:value-type="string">
            <text:p>Star 1 (Mrk421)</text:p>
          </table:table-cell>
          <table:table-cell table:style-name="ce33" office:value-type="date" office:date-value="2012-04-24">
            <text:p>2012-04-24</text:p>
          </table:table-cell>
          <table:table-cell table:style-name="ce37" office:value-type="time" office:time-value="PT05H33M08S">
            <text:p>05:33:08</text:p>
          </table:table-cell>
          <table:table-cell table:style-name="ce39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5H33M23S">
            <text:p>05:33:2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1.7315162">
            <text:p>2456041.73152</text:p>
          </table:table-cell>
          <table:table-cell table:style-name="ce44" office:value-type="float" office:value="15.43">
            <text:p>15.430</text:p>
          </table:table-cell>
          <table:table-cell table:style-name="ce44" office:value-type="float" office:value="0.002">
            <text:p>0.002</text:p>
          </table:table-cell>
          <table:table-cell table:style-name="ce44" office:value-type="string">
            <text:p><text:s text:c="2"/></text:p>
          </table:table-cell>
          <table:table-cell table:style-name="ce44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9" table:number-columns-repeated="234"/>
          <table:table-cell table:style-name="ce50" table:number-columns-repeated="9"/>
          <table:table-cell table:style-name="ce51" table:number-columns-repeated="767"/>
        </table:table-row>
        <table:table-row table:style-name="ro3">
          <table:table-cell table:style-name="ce32" office:value-type="string">
            <text:p>Mrk 421</text:p>
          </table:table-cell>
          <table:table-cell table:style-name="ce33" office:value-type="date" office:date-value="2012-04-24">
            <text:p>2012-04-24</text:p>
          </table:table-cell>
          <table:table-cell table:style-name="ce37" office:value-type="time" office:time-value="PT05H35M26S">
            <text:p>05:35:26</text:p>
          </table:table-cell>
          <table:table-cell table:style-name="ce39"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5H35M41S">
            <text:p>05:35:41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1.73311343">
            <text:p>2456041.73311</text:p>
          </table:table-cell>
          <table:table-cell table:style-name="ce44" office:value-type="float" office:value="13.794">
            <text:p>13.794</text:p>
          </table:table-cell>
          <table:table-cell table:style-name="ce44" office:value-type="float" office:value="0.001">
            <text:p>0.001</text:p>
          </table:table-cell>
          <table:table-cell table:style-name="ce44" table:formula="of:=[.H12]-[.H13]" office:value-type="float" office:value="-1.697">
            <text:p>-1.697</text:p>
          </table:table-cell>
          <table:table-cell table:style-name="ce44" table:formula="of:=SQRT([.I12]*[.I12]+[.I13]*[.I13])" office:value-type="float" office:value="0.00223606797749979">
            <text:p>0.002</text:p>
          </table:table-cell>
          <table:table-cell table:style-name="ce48" table:formula="of:=14.36+[.J12]" office:value-type="float" office:value="12.663">
            <text:p>12.66</text:p>
          </table:table-cell>
          <table:table-cell table:style-name="ce48" table:formula="of:=SQRT([.K12]*[.K12]+0.02*0.02)" office:value-type="float" office:value="0.0201246117974981">
            <text:p>0.02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34"/>
          <table:table-cell table:style-name="ce50" table:number-columns-repeated="9"/>
          <table:table-cell table:style-name="ce51" table:number-columns-repeated="767"/>
        </table:table-row>
        <table:table-row table:style-name="ro2">
          <table:table-cell table:style-name="ce32" office:value-type="string">
            <text:p>Star 1 (Mrk421)</text:p>
          </table:table-cell>
          <table:table-cell table:style-name="ce33" office:value-type="date" office:date-value="2012-04-24">
            <text:p>2012-04-24</text:p>
          </table:table-cell>
          <table:table-cell table:style-name="ce37" office:value-type="time" office:time-value="PT05H34M12S">
            <text:p>05:34:12</text:p>
          </table:table-cell>
          <table:table-cell table:style-name="ce39"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5H34M27S">
            <text:p>05:34:27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1.73225694">
            <text:p>2456041.73226</text:p>
          </table:table-cell>
          <table:table-cell table:style-name="ce44" office:value-type="float" office:value="15.491">
            <text:p>15.491</text:p>
          </table:table-cell>
          <table:table-cell table:style-name="ce44" office:value-type="float" office:value="0.002">
            <text:p>0.002</text:p>
          </table:table-cell>
          <table:table-cell table:style-name="ce44" office:value-type="string">
            <text:p><text:s text:c="2"/></text:p>
          </table:table-cell>
          <table:table-cell table:style-name="ce44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9" table:number-columns-repeated="234"/>
          <table:table-cell table:style-name="ce50" table:number-columns-repeated="9"/>
          <table:table-cell table:style-name="ce51" table:number-columns-repeated="767"/>
        </table:table-row>
        <table:table-row table:style-name="ro3">
          <table:table-cell table:style-name="ce32" office:value-type="string">
            <text:p>Mrk 421 (ave)</text:p>
          </table:table-cell>
          <table:table-cell table:style-name="ce33" office:value-type="date" office:date-value="2012-04-24">
            <text:p>2012-04-24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40" table:formula="of:=AVERAGE([.F10];[.F12])" office:value-type="time" office:time-value="PT05H31M02S">
            <text:p>05:31:02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1.72988426">
            <text:p>2456041.72988</text:p>
          </table:table-cell>
          <table:table-cell table:style-name="ce44" office:value-type="string">
            <text:p><text:s text:c="2"/></text:p>
          </table:table-cell>
          <table:table-cell table:style-name="ce44" office:value-type="string">
            <text:p><text:s/></text:p>
          </table:table-cell>
          <table:table-cell table:style-name="ce44" office:value-type="float" office:value="-1.621">
            <text:p>-1.621</text:p>
          </table:table-cell>
          <table:table-cell table:style-name="ce44" table:formula="of:=ABS([.J10]-[.J12])/2" office:value-type="float" office:value="0.0764999999999993">
            <text:p>0.076</text:p>
          </table:table-cell>
          <table:table-cell table:style-name="ce48" table:formula="of:=14.36+[.J14]" office:value-type="float" office:value="12.739">
            <text:p>12.74</text:p>
          </table:table-cell>
          <table:table-cell table:style-name="ce48" table:formula="of:=SQRT([.K14]*[.K14]+0.02*0.02)" office:value-type="float" office:value="0.0790711704731876">
            <text:p>0.08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34"/>
          <table:table-cell table:style-name="ce50" table:number-columns-repeated="9"/>
          <table:table-cell table:style-name="ce51" table:number-columns-repeated="767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Ton 599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5H58M35S">
            <text:p>05:58:35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16]/2)" office:value-type="time" office:time-value="PT00H00M30S">
            <text:p>00:00:30</text:p>
          </table:table-cell>
          <table:table-cell table:style-name="ce36" table:formula="of:=[.C16]+[.E16]" office:value-type="time" office:time-value="PT05H59M05S">
            <text:p>05:59:05</text:p>
          </table:table-cell>
          <table:table-cell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1.74936343">
            <text:p>2456041.74936</text:p>
          </table:table-cell>
          <table:table-cell table:style-name="ce43" office:value-type="float" office:value="18.096">
            <text:p>18.096</text:p>
          </table:table-cell>
          <table:table-cell table:style-name="ce43" office:value-type="float" office:value="0.01">
            <text:p>0.010</text:p>
          </table:table-cell>
          <table:table-cell table:style-name="ce43" table:formula="of:=[.H16]-[.H17]" office:value-type="float" office:value="1.704">
            <text:p>1.704</text:p>
          </table:table-cell>
          <table:table-cell table:style-name="ce43" table:formula="of:=SQRT([.I16]*[.I16]+[.I17]*[.I17])" office:value-type="float" office:value="0.010770329614269">
            <text:p>0.011</text:p>
          </table:table-cell>
          <table:table-cell table:style-name="ce47" table:formula="of:=15.36+[.J16]" office:value-type="float" office:value="17.064">
            <text:p>17.06</text:p>
          </table:table-cell>
          <table:table-cell table:style-name="ce47" table:formula="of:=SQRT([.K16]*[.K16]+0.04*0.04)" office:value-type="float" office:value="0.041424630354416">
            <text:p>0.04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3 (Ton599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06M27S">
            <text:p>06:06:27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17]/2)" office:value-type="time" office:time-value="PT00H00M15S">
            <text:p>00:00:15</text:p>
          </table:table-cell>
          <table:table-cell table:style-name="ce36" table:formula="of:=[.C17]+[.E17]" office:value-type="time" office:time-value="PT06H06M42S">
            <text:p>06:06:42</text:p>
          </table:table-cell>
          <table:table-cell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1.75465278">
            <text:p>2456041.75465</text:p>
          </table:table-cell>
          <table:table-cell table:style-name="ce43" office:value-type="float" office:value="16.392">
            <text:p>16.392</text:p>
          </table:table-cell>
          <table:table-cell table:style-name="ce43" office:value-type="float" office:value="0.004">
            <text:p>0.00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Ton 599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09M00S">
            <text:p>06:09:00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18]/2)" office:value-type="time" office:time-value="PT00H00M30S">
            <text:p>00:00:30</text:p>
          </table:table-cell>
          <table:table-cell table:style-name="ce36" table:formula="of:=[.C18]+[.E18]" office:value-type="time" office:time-value="PT06H09M30S">
            <text:p>06:09:30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1.75659722">
            <text:p>2456041.75660</text:p>
          </table:table-cell>
          <table:table-cell table:style-name="ce43" office:value-type="float" office:value="18.065">
            <text:p>18.065</text:p>
          </table:table-cell>
          <table:table-cell table:style-name="ce43" office:value-type="float" office:value="0.01">
            <text:p>0.010</text:p>
          </table:table-cell>
          <table:table-cell table:style-name="ce43" table:formula="of:=[.H18]-[.H19]" office:value-type="float" office:value="1.672">
            <text:p>1.672</text:p>
          </table:table-cell>
          <table:table-cell table:style-name="ce43" table:formula="of:=SQRT([.I18]*[.I18]+[.I19]*[.I19])" office:value-type="float" office:value="0.010770329614269">
            <text:p>0.011</text:p>
          </table:table-cell>
          <table:table-cell table:style-name="ce47" table:formula="of:=15.36+[.J18]" office:value-type="float" office:value="17.032">
            <text:p>17.03</text:p>
          </table:table-cell>
          <table:table-cell table:style-name="ce47" table:formula="of:=SQRT([.K18]*[.K18]+0.04*0.04)" office:value-type="float" office:value="0.041424630354416">
            <text:p>0.04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3 (Ton599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07M33S">
            <text:p>06:07:33</text:p>
          </table:table-cell>
          <table:table-cell table:style-name="ce35" office:value-type="float" office:value="30">
            <text:p>30</text:p>
          </table:table-cell>
          <table:table-cell table:style-name="ce36" table:formula="of:=TIME(0;0;[.D19]/2)" office:value-type="time" office:time-value="PT00H00M15S">
            <text:p>00:00:15</text:p>
          </table:table-cell>
          <table:table-cell table:style-name="ce36" table:formula="of:=[.C19]+[.E19]" office:value-type="time" office:time-value="PT06H07M48S">
            <text:p>06:07:48</text:p>
          </table:table-cell>
          <table:table-cell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1.75541667">
            <text:p>2456041.75542</text:p>
          </table:table-cell>
          <table:table-cell table:style-name="ce43" office:value-type="float" office:value="16.393">
            <text:p>16.393</text:p>
          </table:table-cell>
          <table:table-cell table:style-name="ce43" office:value-type="float" office:value="0.004">
            <text:p>0.00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Ton 599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16];[.F18])" office:value-type="time" office:time-value="PT06H04M17.5S">
            <text:p>06:04:18</text:p>
          </table:table-cell>
          <table:table-cell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1.75298611">
            <text:p>2456041.75299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.688">
            <text:p>1.688</text:p>
          </table:table-cell>
          <table:table-cell table:style-name="ce46" table:formula="of:=ABS([.J16]-[.J18])/2" office:value-type="float" office:value="0.016">
            <text:p>0.016</text:p>
          </table:table-cell>
          <table:table-cell table:style-name="ce47" table:formula="of:=15.36+[.J20]" office:value-type="float" office:value="17.048">
            <text:p>17.05</text:p>
          </table:table-cell>
          <table:table-cell table:style-name="ce47" table:formula="of:=SQRT([.K20]*[.K20]+0.04*0.04)" office:value-type="float" office:value="0.043081318457076">
            <text:p>0.04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3C 279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28M08S">
            <text:p>06:28:08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22]/2)" office:value-type="time" office:time-value="PT00H00M30S">
            <text:p>00:00:30</text:p>
          </table:table-cell>
          <table:table-cell table:style-name="ce36" table:formula="of:=[.C22]+[.E22]" office:value-type="time" office:time-value="PT06H28M38S">
            <text:p>06:28:38</text:p>
          </table:table-cell>
          <table:table-cell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1.76988426">
            <text:p>2456041.76988</text:p>
          </table:table-cell>
          <table:table-cell table:style-name="ce43" office:value-type="float" office:value="16.884">
            <text:p>16.884</text:p>
          </table:table-cell>
          <table:table-cell table:style-name="ce43" office:value-type="float" office:value="0.004">
            <text:p>0.004</text:p>
          </table:table-cell>
          <table:table-cell table:style-name="ce43" table:formula="of:=[.H22]-[.H23]" office:value-type="float" office:value="3.401">
            <text:p>3.401</text:p>
          </table:table-cell>
          <table:table-cell table:style-name="ce43" table:formula="of:=SQRT([.I22]*[.I22]+[.I23]*[.I23])" office:value-type="float" office:value="0.00412310562561766">
            <text:p>0.004</text:p>
          </table:table-cell>
          <table:table-cell table:style-name="ce47" table:formula="of:=12.4+[.J22]" office:value-type="float" office:value="15.801">
            <text:p>15.80</text:p>
          </table:table-cell>
          <table:table-cell table:style-name="ce47" table:formula="of:=SQRT([.K22]*[.K22]+0.01*0.01)" office:value-type="float" office:value="0.010816653826392">
            <text:p>0.01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3C279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32M25S">
            <text:p>06:32:25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23]/2)" office:value-type="time" office:time-value="PT00H00M05S">
            <text:p>00:00:05</text:p>
          </table:table-cell>
          <table:table-cell table:style-name="ce36" table:formula="of:=[.C23]+[.E23]" office:value-type="time" office:time-value="PT06H32M30S">
            <text:p>06:32:30</text:p>
          </table:table-cell>
          <table:table-cell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1.77256944">
            <text:p>2456041.77257</text:p>
          </table:table-cell>
          <table:table-cell table:style-name="ce43" office:value-type="float" office:value="13.483">
            <text:p>13.483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279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34M37S">
            <text:p>06:34:37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24]/2)" office:value-type="time" office:time-value="PT00H00M30S">
            <text:p>00:00:30</text:p>
          </table:table-cell>
          <table:table-cell table:style-name="ce36" table:formula="of:=[.C24]+[.E24]" office:value-type="time" office:time-value="PT06H35M07S">
            <text:p>06:35:07</text:p>
          </table:table-cell>
          <table:table-cell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1.77438657">
            <text:p>2456041.77439</text:p>
          </table:table-cell>
          <table:table-cell table:style-name="ce43" office:value-type="float" office:value="16.874">
            <text:p>16.874</text:p>
          </table:table-cell>
          <table:table-cell table:style-name="ce43" office:value-type="float" office:value="0.004">
            <text:p>0.004</text:p>
          </table:table-cell>
          <table:table-cell table:style-name="ce43" table:formula="of:=[.H24]-[.H25]" office:value-type="float" office:value="3.386">
            <text:p>3.386</text:p>
          </table:table-cell>
          <table:table-cell table:style-name="ce43" table:formula="of:=SQRT([.I24]*[.I24]+[.I25]*[.I25])" office:value-type="float" office:value="0.00412310562561766">
            <text:p>0.004</text:p>
          </table:table-cell>
          <table:table-cell table:style-name="ce47" table:formula="of:=12.4+[.J24]" office:value-type="float" office:value="15.786">
            <text:p>15.79</text:p>
          </table:table-cell>
          <table:table-cell table:style-name="ce47" table:formula="of:=SQRT([.K24]*[.K24]+0.01*0.01)" office:value-type="float" office:value="0.010816653826392">
            <text:p>0.01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3C279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6H33M20S">
            <text:p>06:33:20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25]/2)" office:value-type="time" office:time-value="PT00H00M05S">
            <text:p>00:00:05</text:p>
          </table:table-cell>
          <table:table-cell table:style-name="ce36" table:formula="of:=[.C25]+[.E25]" office:value-type="time" office:time-value="PT06H33M25S">
            <text:p>06:33:25</text:p>
          </table:table-cell>
          <table:table-cell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1.77320602">
            <text:p>2456041.77321</text:p>
          </table:table-cell>
          <table:table-cell table:style-name="ce43" office:value-type="float" office:value="13.488">
            <text:p>13.488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279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22];[.F24])" office:value-type="time" office:time-value="PT06H31M52.5S">
            <text:p>06:31:53</text:p>
          </table:table-cell>
          <table:table-cell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1.7721412">
            <text:p>2456041.7721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.394">
            <text:p>3.394</text:p>
          </table:table-cell>
          <table:table-cell table:style-name="ce43" table:formula="of:=ABS([.J22]-[.J24])/2" office:value-type="float" office:value="0.00750000000000028">
            <text:p>0.008</text:p>
          </table:table-cell>
          <table:table-cell table:style-name="ce47" table:formula="of:=12.4+[.J26]" office:value-type="float" office:value="15.794">
            <text:p>15.79</text:p>
          </table:table-cell>
          <table:table-cell table:style-name="ce47" table:formula="of:=SQRT([.K26]*[.K26]+0.01*0.01)" office:value-type="float" office:value="0.0125000000000002">
            <text:p>0.01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PKS1244-25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00M18S">
            <text:p>07:00:18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28]/2)" office:value-type="time" office:time-value="PT00H00M30S">
            <text:p>00:00:30</text:p>
          </table:table-cell>
          <table:table-cell table:style-name="ce36" table:formula="of:=[.C28]+[.E28]" office:value-type="time" office:time-value="PT07H00M48S">
            <text:p>07:00:48</text:p>
          </table:table-cell>
          <table:table-cell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1.79222222">
            <text:p>2456041.79222</text:p>
          </table:table-cell>
          <table:table-cell table:style-name="ce43" office:value-type="float" office:value="17.82">
            <text:p>17.820</text:p>
          </table:table-cell>
          <table:table-cell table:style-name="ce43" office:value-type="float" office:value="0.013">
            <text:p>0.013</text:p>
          </table:table-cell>
          <table:table-cell table:style-name="ce43" table:formula="of:=[.H28]-[.H29]" office:value-type="float" office:value="2.547">
            <text:p>2.547</text:p>
          </table:table-cell>
          <table:table-cell table:style-name="ce43" table:formula="of:=SQRT([.I28]*[.I28]+[.I29]*[.I29])" office:value-type="float" office:value="0.0133416640641263">
            <text:p>0.013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244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03M54S">
            <text:p>07:03:54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29]/2)" office:value-type="time" office:time-value="PT00H00M10S">
            <text:p>00:00:10</text:p>
          </table:table-cell>
          <table:table-cell table:style-name="ce36" table:formula="of:=[.C29]+[.E29]" office:value-type="time" office:time-value="PT07H04M04S">
            <text:p>07:04:04</text:p>
          </table:table-cell>
          <table:table-cell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1.79449074">
            <text:p>2456041.79449</text:p>
          </table:table-cell>
          <table:table-cell table:style-name="ce43" office:value-type="float" office:value="15.273">
            <text:p>15.273</text:p>
          </table:table-cell>
          <table:table-cell table:style-name="ce43" office:value-type="float" office:value="0.003">
            <text:p>0.003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244-25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06M17S">
            <text:p>07:06:17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30]/2)" office:value-type="time" office:time-value="PT00H00M30S">
            <text:p>00:00:30</text:p>
          </table:table-cell>
          <table:table-cell table:style-name="ce36" table:formula="of:=[.C30]+[.E30]" office:value-type="time" office:time-value="PT07H06M47S">
            <text:p>07:06:47</text:p>
          </table:table-cell>
          <table:table-cell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1.79637731">
            <text:p>2456041.79638</text:p>
          </table:table-cell>
          <table:table-cell table:style-name="ce43" office:value-type="float" office:value="17.844">
            <text:p>17.844</text:p>
          </table:table-cell>
          <table:table-cell table:style-name="ce43" office:value-type="float" office:value="0.013">
            <text:p>0.013</text:p>
          </table:table-cell>
          <table:table-cell table:style-name="ce43" table:formula="of:=[.H30]-[.H31]" office:value-type="float" office:value="2.578">
            <text:p>2.578</text:p>
          </table:table-cell>
          <table:table-cell table:style-name="ce43" table:formula="of:=SQRT([.I30]*[.I30]+[.I31]*[.I31])" office:value-type="float" office:value="0.0133416640641263">
            <text:p>0.013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244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04M52S">
            <text:p>07:04:52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31]/2)" office:value-type="time" office:time-value="PT00H00M10S">
            <text:p>00:00:10</text:p>
          </table:table-cell>
          <table:table-cell table:style-name="ce36" table:formula="of:=[.C31]+[.E31]" office:value-type="time" office:time-value="PT07H05M02S">
            <text:p>07:05:02</text:p>
          </table:table-cell>
          <table:table-cell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1.79516204">
            <text:p>2456041.79516</text:p>
          </table:table-cell>
          <table:table-cell table:style-name="ce43" office:value-type="float" office:value="15.266">
            <text:p>15.266</text:p>
          </table:table-cell>
          <table:table-cell table:style-name="ce43" office:value-type="float" office:value="0.003">
            <text:p>0.003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244-255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28];[.F30])" office:value-type="time" office:time-value="PT07H03M47.5S">
            <text:p>07:03:48</text:p>
          </table:table-cell>
          <table:table-cell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41.79430556">
            <text:p>2456041.7943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.562">
            <text:p>2.562</text:p>
          </table:table-cell>
          <table:table-cell table:style-name="ce43" table:formula="of:=ABS([.J28]-[.J30])/2" office:value-type="float" office:value="0.0155000000000003">
            <text:p>0.016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PKS1127-14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30M42S">
            <text:p>07:30:42</text:p>
          </table:table-cell>
          <table:table-cell table:style-name="ce35" office:value-type="float" office:value="90">
            <text:p>90</text:p>
          </table:table-cell>
          <table:table-cell table:style-name="ce36" table:formula="of:=TIME(0;0;[.D34]/2)" office:value-type="time" office:time-value="PT00H00M45S">
            <text:p>00:00:45</text:p>
          </table:table-cell>
          <table:table-cell table:style-name="ce36" table:formula="of:=[.C34]+[.E34]" office:value-type="time" office:time-value="PT07H31M27S">
            <text:p>07:31:27</text:p>
          </table:table-cell>
          <table:table-cell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1.81350694">
            <text:p>2456041.81351</text:p>
          </table:table-cell>
          <table:table-cell table:style-name="ce43" office:value-type="float" office:value="18.194">
            <text:p>18.194</text:p>
          </table:table-cell>
          <table:table-cell table:style-name="ce43" office:value-type="float" office:value="0.015">
            <text:p>0.015</text:p>
          </table:table-cell>
          <table:table-cell table:style-name="ce43" table:formula="of:=[.H34]-[.H35]" office:value-type="float" office:value="2.606">
            <text:p>2.606</text:p>
          </table:table-cell>
          <table:table-cell table:style-name="ce43" table:formula="of:=SQRT([.I34]*[.I34]+[.I35]*[.I35])" office:value-type="float" office:value="0.01552417469626">
            <text:p>0.016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127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35M11S">
            <text:p>07:35:11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35]/2)" office:value-type="time" office:time-value="PT00H00M10S">
            <text:p>00:00:10</text:p>
          </table:table-cell>
          <table:table-cell table:style-name="ce36" table:formula="of:=[.C35]+[.E35]" office:value-type="time" office:time-value="PT07H35M21S">
            <text:p>07:35:21</text:p>
          </table:table-cell>
          <table:table-cell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41.81621528">
            <text:p>2456041.81622</text:p>
          </table:table-cell>
          <table:table-cell table:style-name="ce43" office:value-type="float" office:value="15.588">
            <text:p>15.588</text:p>
          </table:table-cell>
          <table:table-cell table:style-name="ce43" office:value-type="float" office:value="0.004">
            <text:p>0.00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127-14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37M22S">
            <text:p>07:37:22</text:p>
          </table:table-cell>
          <table:table-cell table:style-name="ce35" office:value-type="float" office:value="90">
            <text:p>90</text:p>
          </table:table-cell>
          <table:table-cell table:style-name="ce36" table:formula="of:=TIME(0;0;[.D36]/2)" office:value-type="time" office:time-value="PT00H00M45S">
            <text:p>00:00:45</text:p>
          </table:table-cell>
          <table:table-cell table:style-name="ce36" table:formula="of:=[.C36]+[.E36]" office:value-type="time" office:time-value="PT07H38M07S">
            <text:p>07:38:07</text:p>
          </table:table-cell>
          <table:table-cell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1.81813657">
            <text:p>2456041.81814</text:p>
          </table:table-cell>
          <table:table-cell table:style-name="ce43" office:value-type="float" office:value="18.18">
            <text:p>18.180</text:p>
          </table:table-cell>
          <table:table-cell table:style-name="ce43" office:value-type="float" office:value="0.016">
            <text:p>0.016</text:p>
          </table:table-cell>
          <table:table-cell table:style-name="ce43" table:formula="of:=[.H36]-[.H37]" office:value-type="float" office:value="2.581">
            <text:p>2.581</text:p>
          </table:table-cell>
          <table:table-cell table:style-name="ce43" table:formula="of:=SQRT([.I36]*[.I36]+[.I37]*[.I37])" office:value-type="float" office:value="0.0164924225024706">
            <text:p>0.016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127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36M08S">
            <text:p>07:36:08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37]/2)" office:value-type="time" office:time-value="PT00H00M10S">
            <text:p>00:00:10</text:p>
          </table:table-cell>
          <table:table-cell table:style-name="ce36" table:formula="of:=[.C37]+[.E37]" office:value-type="time" office:time-value="PT07H36M18S">
            <text:p>07:36:18</text:p>
          </table:table-cell>
          <table:table-cell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1.816875">
            <text:p>2456041.81688</text:p>
          </table:table-cell>
          <table:table-cell table:style-name="ce43" office:value-type="float" office:value="15.599">
            <text:p>15.599</text:p>
          </table:table-cell>
          <table:table-cell table:style-name="ce43" office:value-type="float" office:value="0.004">
            <text:p>0.00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127-145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34];[.F36])" office:value-type="time" office:time-value="PT07H34M47S">
            <text:p>07:34:47</text:p>
          </table:table-cell>
          <table:table-cell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41.81582176">
            <text:p>2456041.8158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.594">
            <text:p>2.594</text:p>
          </table:table-cell>
          <table:table-cell table:style-name="ce43" table:formula="of:=ABS([.J34]-[.J36])/2" office:value-type="float" office:value="0.0125000000000002">
            <text:p>0.013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PKS1222+216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7H56M02S">
            <text:p>07:56:02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40]/2)" office:value-type="time" office:time-value="PT00H00M30S">
            <text:p>00:00:30</text:p>
          </table:table-cell>
          <table:table-cell table:style-name="ce36" table:formula="of:=[.C40]+[.E40]" office:value-type="time" office:time-value="PT07H56M32S">
            <text:p>07:56:32</text:p>
          </table:table-cell>
          <table:table-cell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1.83092593">
            <text:p>2456041.83093</text:p>
          </table:table-cell>
          <table:table-cell table:style-name="ce43" office:value-type="float" office:value="16.952">
            <text:p>16.952</text:p>
          </table:table-cell>
          <table:table-cell table:style-name="ce43" office:value-type="float" office:value="0.004">
            <text:p>0.004</text:p>
          </table:table-cell>
          <table:table-cell table:style-name="ce43" table:formula="of:=[.H40]-[.H41]" office:value-type="float" office:value="1.669">
            <text:p>1.669</text:p>
          </table:table-cell>
          <table:table-cell table:style-name="ce43" table:formula="of:=SQRT([.I40]*[.I40]+[.I41]*[.I41])" office:value-type="float" office:value="0.00447213595499958">
            <text:p>0.004</text:p>
          </table:table-cell>
          <table:table-cell table:style-name="ce47" table:formula="of:=14.19+[.J40]" office:value-type="float" office:value="15.859">
            <text:p>15.86</text:p>
          </table:table-cell>
          <table:table-cell table:style-name="ce47" table:formula="of:=SQRT([.K40]*[.K40]+0.04*0.04)" office:value-type="float" office:value="0.0402492235949962">
            <text:p>0.0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1222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00M05S">
            <text:p>08:00:05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41]/2)" office:value-type="time" office:time-value="PT00H00M10S">
            <text:p>00:00:10</text:p>
          </table:table-cell>
          <table:table-cell table:style-name="ce36" table:formula="of:=[.C41]+[.E41]" office:value-type="time" office:time-value="PT08H00M15S">
            <text:p>08:00:15</text:p>
          </table:table-cell>
          <table:table-cell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1.83350694">
            <text:p>2456041.83351</text:p>
          </table:table-cell>
          <table:table-cell table:style-name="ce43" office:value-type="float" office:value="15.283">
            <text:p>15.283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222+216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02M22S">
            <text:p>08:02:22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42]/2)" office:value-type="time" office:time-value="PT00H00M30S">
            <text:p>00:00:30</text:p>
          </table:table-cell>
          <table:table-cell table:style-name="ce36" table:formula="of:=[.C42]+[.E42]" office:value-type="time" office:time-value="PT08H02M52S">
            <text:p>08:02:52</text:p>
          </table:table-cell>
          <table:table-cell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1.83532407">
            <text:p>2456041.83532</text:p>
          </table:table-cell>
          <table:table-cell table:style-name="ce43" office:value-type="float" office:value="16.948">
            <text:p>16.948</text:p>
          </table:table-cell>
          <table:table-cell table:style-name="ce43" office:value-type="float" office:value="0.004">
            <text:p>0.004</text:p>
          </table:table-cell>
          <table:table-cell table:style-name="ce43" table:formula="of:=[.H42]-[.H43]" office:value-type="float" office:value="1.658">
            <text:p>1.658</text:p>
          </table:table-cell>
          <table:table-cell table:style-name="ce43" table:formula="of:=SQRT([.I42]*[.I42]+[.I43]*[.I43])" office:value-type="float" office:value="0.00447213595499958">
            <text:p>0.004</text:p>
          </table:table-cell>
          <table:table-cell table:style-name="ce47" table:formula="of:=14.19+[.J42]" office:value-type="float" office:value="15.848">
            <text:p>15.85</text:p>
          </table:table-cell>
          <table:table-cell table:style-name="ce47" table:formula="of:=SQRT([.K42]*[.K42]+0.04*0.04)" office:value-type="float" office:value="0.0402492235949962">
            <text:p>0.0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1222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01M01S">
            <text:p>08:01:01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43]/2)" office:value-type="time" office:time-value="PT00H00M10S">
            <text:p>00:00:10</text:p>
          </table:table-cell>
          <table:table-cell table:style-name="ce36" table:formula="of:=[.C43]+[.E43]" office:value-type="time" office:time-value="PT08H01M11S">
            <text:p>08:01:11</text:p>
          </table:table-cell>
          <table:table-cell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41.83415509">
            <text:p>2456041.83416</text:p>
          </table:table-cell>
          <table:table-cell table:style-name="ce43" office:value-type="float" office:value="15.29">
            <text:p>15.290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222+216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40];[.F42])" office:value-type="time" office:time-value="PT07H59M42S">
            <text:p>07:59:42</text:p>
          </table:table-cell>
          <table:table-cell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041.833125">
            <text:p>2456041.83313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.664">
            <text:p>1.664</text:p>
          </table:table-cell>
          <table:table-cell table:style-name="ce43" table:formula="of:=ABS([.J40]-[.J42])/2" office:value-type="float" office:value="0.0055000000000005">
            <text:p>0.006</text:p>
          </table:table-cell>
          <table:table-cell table:style-name="ce47" table:formula="of:=14.19+[.J44]" office:value-type="float" office:value="15.854">
            <text:p>15.85</text:p>
          </table:table-cell>
          <table:table-cell table:style-name="ce47" table:formula="of:=SQRT([.K44]*[.K44]+0.04*0.04)" office:value-type="float" office:value="0.0403763544664449">
            <text:p>0.0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W Com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26M32S">
            <text:p>08:26:32</text:p>
          </table:table-cell>
          <table:table-cell table:style-name="ce35" office:value-type="float" office:value="40">
            <text:p>40</text:p>
          </table:table-cell>
          <table:table-cell table:style-name="ce36" table:formula="of:=TIME(0;0;[.D46]/2)" office:value-type="time" office:time-value="PT00H00M20S">
            <text:p>00:00:20</text:p>
          </table:table-cell>
          <table:table-cell table:style-name="ce36" table:formula="of:=[.C46]+[.E46]" office:value-type="time" office:time-value="PT08H26M52S">
            <text:p>08:26:52</text:p>
          </table:table-cell>
          <table:table-cell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41.85199074">
            <text:p>2456041.85199</text:p>
          </table:table-cell>
          <table:table-cell table:style-name="ce43" office:value-type="float" office:value="16.304">
            <text:p>16.304</text:p>
          </table:table-cell>
          <table:table-cell table:style-name="ce43" office:value-type="float" office:value="0.003">
            <text:p>0.003</text:p>
          </table:table-cell>
          <table:table-cell table:style-name="ce43" table:formula="of:=[.H46]-[.H47]" office:value-type="float" office:value="3.176">
            <text:p>3.176</text:p>
          </table:table-cell>
          <table:table-cell table:style-name="ce43" table:formula="of:=SQRT([.I46]*[.I46]+[.I47]*[.I47])" office:value-type="float" office:value="0.00316227766016838">
            <text:p>0.003</text:p>
          </table:table-cell>
          <table:table-cell table:style-name="ce47" table:formula="of:=12.08+[.J46]" office:value-type="float" office:value="15.256">
            <text:p>15.26</text:p>
          </table:table-cell>
          <table:table-cell table:style-name="ce47" table:formula="of:=SQRT([.K46]*[.K46]+0.04*0.04)" office:value-type="float" office:value="0.0401248052954778">
            <text:p>0.04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W Com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28M37S">
            <text:p>08:28:37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47]/2)" office:value-type="time" office:time-value="PT00H00M05S">
            <text:p>00:00:05</text:p>
          </table:table-cell>
          <table:table-cell table:style-name="ce36" table:formula="of:=[.C47]+[.E47]" office:value-type="time" office:time-value="PT08H28M42S">
            <text:p>08:28:42</text:p>
          </table:table-cell>
          <table:table-cell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41.85326389">
            <text:p>2456041.85326</text:p>
          </table:table-cell>
          <table:table-cell table:style-name="ce43" office:value-type="float" office:value="13.128">
            <text:p>13.128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W Com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30M54S">
            <text:p>08:30:54</text:p>
          </table:table-cell>
          <table:table-cell table:style-name="ce35" office:value-type="float" office:value="40">
            <text:p>40</text:p>
          </table:table-cell>
          <table:table-cell table:style-name="ce36" table:formula="of:=TIME(0;0;[.D48]/2)" office:value-type="time" office:time-value="PT00H00M20S">
            <text:p>00:00:20</text:p>
          </table:table-cell>
          <table:table-cell table:style-name="ce36" table:formula="of:=[.C48]+[.E48]" office:value-type="time" office:time-value="PT08H31M14S">
            <text:p>08:31:14</text:p>
          </table:table-cell>
          <table:table-cell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41.85502315">
            <text:p>2456041.85502</text:p>
          </table:table-cell>
          <table:table-cell table:style-name="ce43" office:value-type="float" office:value="16.294">
            <text:p>16.294</text:p>
          </table:table-cell>
          <table:table-cell table:style-name="ce43" office:value-type="float" office:value="0.003">
            <text:p>0.003</text:p>
          </table:table-cell>
          <table:table-cell table:style-name="ce43" table:formula="of:=[.H48]-[.H49]" office:value-type="float" office:value="3.169">
            <text:p>3.169</text:p>
          </table:table-cell>
          <table:table-cell table:style-name="ce43" table:formula="of:=SQRT([.I48]*[.I48]+[.I49]*[.I49])" office:value-type="float" office:value="0.00316227766016838">
            <text:p>0.003</text:p>
          </table:table-cell>
          <table:table-cell table:style-name="ce47" table:formula="of:=12.08+[.J48]" office:value-type="float" office:value="15.249">
            <text:p>15.25</text:p>
          </table:table-cell>
          <table:table-cell table:style-name="ce47" table:formula="of:=SQRT([.K48]*[.K48]+0.04*0.04)" office:value-type="float" office:value="0.0401248052954778">
            <text:p>0.04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W Com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29M31S">
            <text:p>08:29:31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49]/2)" office:value-type="time" office:time-value="PT00H00M05S">
            <text:p>00:00:05</text:p>
          </table:table-cell>
          <table:table-cell table:style-name="ce36" table:formula="of:=[.C49]+[.E49]" office:value-type="time" office:time-value="PT08H29M36S">
            <text:p>08:29:36</text:p>
          </table:table-cell>
          <table:table-cell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41.85388889">
            <text:p>2456041.85389</text:p>
          </table:table-cell>
          <table:table-cell table:style-name="ce43" office:value-type="float" office:value="13.125">
            <text:p>13.125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W Com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46];[.F48])" office:value-type="time" office:time-value="PT08H29M03S">
            <text:p>08:29:03</text:p>
          </table:table-cell>
          <table:table-cell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41.85350694">
            <text:p>2456041.8535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.173">
            <text:p>3.173</text:p>
          </table:table-cell>
          <table:table-cell table:style-name="ce43" table:formula="of:=ABS([.J46]-[.J48])/2" office:value-type="float" office:value="0.00349999999999895">
            <text:p>0.003</text:p>
          </table:table-cell>
          <table:table-cell table:style-name="ce47" table:formula="of:=12.08+[.J50]" office:value-type="float" office:value="15.253">
            <text:p>15.25</text:p>
          </table:table-cell>
          <table:table-cell table:style-name="ce47" table:formula="of:=SQRT([.K50]*[.K50]+0.04*0.04)" office:value-type="float" office:value="0.0401528330258276">
            <text:p>0.04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PKS1510-08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49M08S">
            <text:p>08:49:08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52]/2)" office:value-type="time" office:time-value="PT00H00M30S">
            <text:p>00:00:30</text:p>
          </table:table-cell>
          <table:table-cell table:style-name="ce36" table:formula="of:=[.C52]+[.E52]" office:value-type="time" office:time-value="PT08H49M38S">
            <text:p>08:49:38</text:p>
          </table:table-cell>
          <table:table-cell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41.86780093">
            <text:p>2456041.86780</text:p>
          </table:table-cell>
          <table:table-cell table:style-name="ce43" office:value-type="float" office:value="17.414">
            <text:p>17.414</text:p>
          </table:table-cell>
          <table:table-cell table:style-name="ce43" office:value-type="float" office:value="0.006">
            <text:p>0.006</text:p>
          </table:table-cell>
          <table:table-cell table:style-name="ce43" table:formula="of:=[.H52]-[.H53]" office:value-type="float" office:value="4.765">
            <text:p>4.765</text:p>
          </table:table-cell>
          <table:table-cell table:style-name="ce43" table:formula="of:=SQRT([.I52]*[.I52]+[.I53]*[.I53])" office:value-type="float" office:value="0.00608276253029822">
            <text:p>0.006</text:p>
          </table:table-cell>
          <table:table-cell table:style-name="ce47" table:formula="of:=11.6+[.J52]" office:value-type="float" office:value="16.365">
            <text:p>16.37</text:p>
          </table:table-cell>
          <table:table-cell table:style-name="ce47" table:formula="of:=SQRT([.K52]*[.K52]+0.03*0.03)" office:value-type="float" office:value="0.0306104557300279">
            <text:p>0.03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1510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52M37S">
            <text:p>08:52:37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53]/2)" office:value-type="time" office:time-value="PT00H00M05S">
            <text:p>00:00:05</text:p>
          </table:table-cell>
          <table:table-cell table:style-name="ce36" table:formula="of:=[.C53]+[.E53]" office:value-type="time" office:time-value="PT08H52M42S">
            <text:p>08:52:42</text:p>
          </table:table-cell>
          <table:table-cell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41.86993056">
            <text:p>2456041.86993</text:p>
          </table:table-cell>
          <table:table-cell table:style-name="ce43" office:value-type="float" office:value="12.649">
            <text:p>12.649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510-08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54M40S">
            <text:p>08:54:40</text:p>
          </table:table-cell>
          <table:table-cell table:style-name="ce35" office:value-type="float" office:value="60">
            <text:p>60</text:p>
          </table:table-cell>
          <table:table-cell table:style-name="ce36" table:formula="of:=TIME(0;0;[.D54]/2)" office:value-type="time" office:time-value="PT00H00M30S">
            <text:p>00:00:30</text:p>
          </table:table-cell>
          <table:table-cell table:style-name="ce36" table:formula="of:=[.C54]+[.E54]" office:value-type="time" office:time-value="PT08H55M10S">
            <text:p>08:55:10</text:p>
          </table:table-cell>
          <table:table-cell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41.87164352">
            <text:p>2456041.87164</text:p>
          </table:table-cell>
          <table:table-cell table:style-name="ce43" office:value-type="float" office:value="17.404">
            <text:p>17.404</text:p>
          </table:table-cell>
          <table:table-cell table:style-name="ce43" office:value-type="float" office:value="0.007">
            <text:p>0.007</text:p>
          </table:table-cell>
          <table:table-cell table:style-name="ce43" table:formula="of:=[.H54]-[.H55]" office:value-type="float" office:value="4.753">
            <text:p>4.753</text:p>
          </table:table-cell>
          <table:table-cell table:style-name="ce43" table:formula="of:=SQRT([.I54]*[.I54]+[.I55]*[.I55])" office:value-type="float" office:value="0.00707106781186548">
            <text:p>0.007</text:p>
          </table:table-cell>
          <table:table-cell table:style-name="ce47" table:formula="of:=11.6+[.J54]" office:value-type="float" office:value="16.353">
            <text:p>16.35</text:p>
          </table:table-cell>
          <table:table-cell table:style-name="ce47" table:formula="of:=SQRT([.K54]*[.K54]+0.03*0.03)" office:value-type="float" office:value="0.0308220700148449">
            <text:p>0.03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1 (1510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8H53M28S">
            <text:p>08:53:28</text:p>
          </table:table-cell>
          <table:table-cell table:style-name="ce35" office:value-type="float" office:value="10">
            <text:p>10</text:p>
          </table:table-cell>
          <table:table-cell table:style-name="ce36" table:formula="of:=TIME(0;0;[.D55]/2)" office:value-type="time" office:time-value="PT00H00M05S">
            <text:p>00:00:05</text:p>
          </table:table-cell>
          <table:table-cell table:style-name="ce36" table:formula="of:=[.C55]+[.E55]" office:value-type="time" office:time-value="PT08H53M33S">
            <text:p>08:53:33</text:p>
          </table:table-cell>
          <table:table-cell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41.87052083">
            <text:p>2456041.87052</text:p>
          </table:table-cell>
          <table:table-cell table:style-name="ce43" office:value-type="float" office:value="12.651">
            <text:p>12.651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PKS1510-08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52];[.F54])" office:value-type="time" office:time-value="PT08H52M24S">
            <text:p>08:52:24</text:p>
          </table:table-cell>
          <table:table-cell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41.86972222">
            <text:p>2456041.8697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4.76">
            <text:p>4.760</text:p>
          </table:table-cell>
          <table:table-cell table:style-name="ce43" table:formula="of:=ABS([.J52]-[.J54])/2" office:value-type="float" office:value="0.00600000000000112">
            <text:p>0.006</text:p>
          </table:table-cell>
          <table:table-cell table:style-name="ce47" table:formula="of:=11.6+[.J56]" office:value-type="float" office:value="16.36">
            <text:p>16.36</text:p>
          </table:table-cell>
          <table:table-cell table:style-name="ce47" table:formula="of:=SQRT([.K56]*[.K56]+0.03*0.03)" office:value-type="float" office:value="0.0305941170815569">
            <text:p>0.03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0"/>
          <table:table-cell table:style-name="ce6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0"/>
          <table:table-cell table:style-name="ce41"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B2 1633+382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9H27M33S">
            <text:p>09:27:33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58]/2)" office:value-type="time" office:time-value="PT00H01M00S">
            <text:p>00:01:00</text:p>
          </table:table-cell>
          <table:table-cell table:style-name="ce36" table:formula="of:=[.C58]+[.E58]" office:value-type="time" office:time-value="PT09H28M33S">
            <text:p>09:28:33</text:p>
          </table:table-cell>
          <table:table-cell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041.89482639">
            <text:p>2456041.89483</text:p>
          </table:table-cell>
          <table:table-cell table:style-name="ce43" office:value-type="float" office:value="18.796">
            <text:p>18.796</text:p>
          </table:table-cell>
          <table:table-cell table:style-name="ce43" office:value-type="float" office:value="0.012">
            <text:p>0.012</text:p>
          </table:table-cell>
          <table:table-cell table:style-name="ce43" table:formula="of:=[.H58]-[.H59]" office:value-type="float" office:value="3.477">
            <text:p>3.477</text:p>
          </table:table-cell>
          <table:table-cell table:style-name="ce43" table:formula="of:=SQRT([.I58]*[.I58]+[.I59]*[.I59])" office:value-type="float" office:value="0.0121655250605964">
            <text:p>0.012</text:p>
          </table:table-cell>
          <table:table-cell table:style-name="ce47" table:formula="of:=14.26+[.J58]" office:value-type="float" office:value="17.737">
            <text:p>17.74</text:p>
          </table:table-cell>
          <table:table-cell table:style-name="ce47" table:formula="of:=SQRT([.K58]*[.K58]+0.01*0.01)" office:value-type="float" office:value="0.0157480157480236">
            <text:p>0.02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63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9H31M31S">
            <text:p>09:31:31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59]/2)" office:value-type="time" office:time-value="PT00H00M10S">
            <text:p>00:00:10</text:p>
          </table:table-cell>
          <table:table-cell table:style-name="ce36" table:formula="of:=[.C59]+[.E59]" office:value-type="time" office:time-value="PT09H31M41S">
            <text:p>09:31:41</text:p>
          </table:table-cell>
          <table:table-cell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041.89700231">
            <text:p>2456041.89700</text:p>
          </table:table-cell>
          <table:table-cell table:style-name="ce43" office:value-type="float" office:value="15.319">
            <text:p>15.319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B2 1633+382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9H33M29S">
            <text:p>09:33:29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60]/2)" office:value-type="time" office:time-value="PT00H01M00S">
            <text:p>00:01:00</text:p>
          </table:table-cell>
          <table:table-cell table:style-name="ce36" table:formula="of:=[.C60]+[.E60]" office:value-type="time" office:time-value="PT09H34M29S">
            <text:p>09:34:29</text:p>
          </table:table-cell>
          <table:table-cell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041.89894676">
            <text:p>2456041.89895</text:p>
          </table:table-cell>
          <table:table-cell table:style-name="ce43" office:value-type="float" office:value="18.803">
            <text:p>18.803</text:p>
          </table:table-cell>
          <table:table-cell table:style-name="ce43" office:value-type="float" office:value="0.012">
            <text:p>0.012</text:p>
          </table:table-cell>
          <table:table-cell table:style-name="ce43" table:formula="of:=[.H60]-[.H61]" office:value-type="float" office:value="3.479">
            <text:p>3.479</text:p>
          </table:table-cell>
          <table:table-cell table:style-name="ce43" table:formula="of:=SQRT([.I60]*[.I60]+[.I61]*[.I61])" office:value-type="float" office:value="0.0121655250605964">
            <text:p>0.012</text:p>
          </table:table-cell>
          <table:table-cell table:style-name="ce47" table:formula="of:=14.26+[.J60]" office:value-type="float" office:value="17.739">
            <text:p>17.74</text:p>
          </table:table-cell>
          <table:table-cell table:style-name="ce47" table:formula="of:=SQRT([.K60]*[.K60]+0.01*0.01)" office:value-type="float" office:value="0.0157480157480236">
            <text:p>0.02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63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09H32M24S">
            <text:p>09:32:24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61]/2)" office:value-type="time" office:time-value="PT00H00M10S">
            <text:p>00:00:10</text:p>
          </table:table-cell>
          <table:table-cell table:style-name="ce36" table:formula="of:=[.C61]+[.E61]" office:value-type="time" office:time-value="PT09H32M34S">
            <text:p>09:32:34</text:p>
          </table:table-cell>
          <table:table-cell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041.89761574">
            <text:p>2456041.89762</text:p>
          </table:table-cell>
          <table:table-cell table:style-name="ce43" office:value-type="float" office:value="15.324">
            <text:p>15.324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B2 1633+382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58];[.F60])" office:value-type="time" office:time-value="PT09H31M31S">
            <text:p>09:31:31</text:p>
          </table:table-cell>
          <table:table-cell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041.89688657">
            <text:p>2456041.89689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3.478">
            <text:p>3.478</text:p>
          </table:table-cell>
          <table:table-cell table:style-name="ce43" table:formula="of:=ABS([.J58]-[.J60])/2" office:value-type="float" office:value="0.00100000000000122">
            <text:p>0.001</text:p>
          </table:table-cell>
          <table:table-cell table:style-name="ce47" table:formula="of:=14.26+[.J62]" office:value-type="float" office:value="17.738">
            <text:p>17.74</text:p>
          </table:table-cell>
          <table:table-cell table:style-name="ce47" table:formula="of:=SQRT([.K62]*[.K62]+0.01*0.01)" office:value-type="float" office:value="0.010049875621121">
            <text:p>0.01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3C 34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04M26S">
            <text:p>10:04:26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64]/2)" office:value-type="time" office:time-value="PT00H01M00S">
            <text:p>00:01:00</text:p>
          </table:table-cell>
          <table:table-cell table:style-name="ce36" table:formula="of:=[.C64]+[.E64]" office:value-type="time" office:time-value="PT10H05M26S">
            <text:p>10:05:26</text:p>
          </table:table-cell>
          <table:table-cell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041.92043981">
            <text:p>2456041.92044</text:p>
          </table:table-cell>
          <table:table-cell table:style-name="ce43" office:value-type="float" office:value="18.809">
            <text:p>18.809</text:p>
          </table:table-cell>
          <table:table-cell table:style-name="ce43" office:value-type="float" office:value="0.012">
            <text:p>0.012</text:p>
          </table:table-cell>
          <table:table-cell table:style-name="ce43" table:formula="of:=[.H64]-[.H65]" office:value-type="float" office:value="4.002">
            <text:p>4.002</text:p>
          </table:table-cell>
          <table:table-cell table:style-name="ce43" table:formula="of:=SQRT([.I64]*[.I64]+[.I65]*[.I65])" office:value-type="float" office:value="0.0121655250605964">
            <text:p>0.012</text:p>
          </table:table-cell>
          <table:table-cell table:style-name="ce47" table:formula="of:=13.86+[.J64]" office:value-type="float" office:value="17.862">
            <text:p>17.86</text:p>
          </table:table-cell>
          <table:table-cell table:style-name="ce47" table:formula="of:=SQRT([.K64]*[.K64]+0.05*0.05)" office:value-type="float" office:value="0.0514587213210744">
            <text:p>0.05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3C345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10M05S">
            <text:p>10:10:05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65]/2)" office:value-type="time" office:time-value="PT00H00M10S">
            <text:p>00:00:10</text:p>
          </table:table-cell>
          <table:table-cell table:style-name="ce36" table:formula="of:=[.C65]+[.E65]" office:value-type="time" office:time-value="PT10H10M15S">
            <text:p>10:10:15</text:p>
          </table:table-cell>
          <table:table-cell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041.92378472">
            <text:p>2456041.92378</text:p>
          </table:table-cell>
          <table:table-cell table:style-name="ce43" office:value-type="float" office:value="14.807">
            <text:p>14.807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345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12M18S">
            <text:p>10:12:18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66]/2)" office:value-type="time" office:time-value="PT00H01M00S">
            <text:p>00:01:00</text:p>
          </table:table-cell>
          <table:table-cell table:style-name="ce36" table:formula="of:=[.C66]+[.E66]" office:value-type="time" office:time-value="PT10H13M18S">
            <text:p>10:13:18</text:p>
          </table:table-cell>
          <table:table-cell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041.92590278">
            <text:p>2456041.92590</text:p>
          </table:table-cell>
          <table:table-cell table:style-name="ce43" office:value-type="float" office:value="18.803">
            <text:p>18.803</text:p>
          </table:table-cell>
          <table:table-cell table:style-name="ce43" office:value-type="float" office:value="0.012">
            <text:p>0.012</text:p>
          </table:table-cell>
          <table:table-cell table:style-name="ce43" table:formula="of:=[.H66]-[.H67]" office:value-type="float" office:value="4.008">
            <text:p>4.008</text:p>
          </table:table-cell>
          <table:table-cell table:style-name="ce43" table:formula="of:=SQRT([.I66]*[.I66]+[.I67]*[.I67])" office:value-type="float" office:value="0.0121655250605964">
            <text:p>0.012</text:p>
          </table:table-cell>
          <table:table-cell table:style-name="ce47" table:formula="of:=13.86+[.J66]" office:value-type="float" office:value="17.868">
            <text:p>17.87</text:p>
          </table:table-cell>
          <table:table-cell table:style-name="ce47" table:formula="of:=SQRT([.K66]*[.K66]+0.05*0.05)" office:value-type="float" office:value="0.0514587213210744">
            <text:p>0.05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3C345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10M59S">
            <text:p>10:10:59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67]/2)" office:value-type="time" office:time-value="PT00H00M10S">
            <text:p>00:00:10</text:p>
          </table:table-cell>
          <table:table-cell table:style-name="ce36" table:formula="of:=[.C67]+[.E67]" office:value-type="time" office:time-value="PT10H11M09S">
            <text:p>10:11:09</text:p>
          </table:table-cell>
          <table:table-cell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041.92440972">
            <text:p>2456041.92441</text:p>
          </table:table-cell>
          <table:table-cell table:style-name="ce43" office:value-type="float" office:value="14.795">
            <text:p>14.795</text:p>
          </table:table-cell>
          <table:table-cell table:style-name="ce43" office:value-type="float" office:value="0.002">
            <text:p>0.00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345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64];[.F66])" office:value-type="time" office:time-value="PT10H09M22S">
            <text:p>10:09:22</text:p>
          </table:table-cell>
          <table:table-cell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041.9231713">
            <text:p>2456041.92317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4.005">
            <text:p>4.005</text:p>
          </table:table-cell>
          <table:table-cell table:style-name="ce43" table:formula="of:=ABS([.J64]-[.J66])/2" office:value-type="float" office:value="0.00300000000000011">
            <text:p>0.003</text:p>
          </table:table-cell>
          <table:table-cell table:style-name="ce47" table:formula="of:=13.86+[.J68]" office:value-type="float" office:value="17.865">
            <text:p>17.87</text:p>
          </table:table-cell>
          <table:table-cell table:style-name="ce47" table:formula="of:=SQRT([.K68]*[.K68]+0.05*0.05)" office:value-type="float" office:value="0.0500899191454728">
            <text:p>0.05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0"/>
          <table:table-cell table:style-name="ce6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0"/>
          <table:table-cell table:style-name="ce41"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3">
          <table:table-cell table:style-name="ce31" office:value-type="string">
            <text:p>Mrk 501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28M24S">
            <text:p>10:28:24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0]/2)" office:value-type="time" office:time-value="PT00H00M10S">
            <text:p>00:00:10</text:p>
          </table:table-cell>
          <table:table-cell table:style-name="ce36" table:formula="of:=[.C70]+[.E70]" office:value-type="time" office:time-value="PT10H28M34S">
            <text:p>10:28:34</text:p>
          </table:table-cell>
          <table:table-cell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041.93650463">
            <text:p>2456041.93650</text:p>
          </table:table-cell>
          <table:table-cell table:style-name="ce43" office:value-type="float" office:value="14.903">
            <text:p>14.903</text:p>
          </table:table-cell>
          <table:table-cell table:style-name="ce43" office:value-type="float" office:value="0.002">
            <text:p>0.002</text:p>
          </table:table-cell>
          <table:table-cell table:style-name="ce43" table:formula="of:=[.H70]-[.H71]" office:value-type="float" office:value="1.285">
            <text:p>1.285</text:p>
          </table:table-cell>
          <table:table-cell table:style-name="ce43" table:formula="of:=SQRT([.I70]*[.I70]+[.I71]*[.I71])" office:value-type="float" office:value="0.00223606797749979">
            <text:p>0.002</text:p>
          </table:table-cell>
          <table:table-cell table:style-name="ce47" table:formula="of:=12.61+[.J70]" office:value-type="float" office:value="13.895">
            <text:p>13.90</text:p>
          </table:table-cell>
          <table:table-cell table:style-name="ce47" table:formula="of:=SQRT([.K70]*[.K70]+0.01*0.01)" office:value-type="float" office:value="0.0102469507659596">
            <text:p>0.01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Mrk501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31M35S">
            <text:p>10:31:35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1]/2)" office:value-type="time" office:time-value="PT00H00M10S">
            <text:p>00:00:10</text:p>
          </table:table-cell>
          <table:table-cell table:style-name="ce36" table:formula="of:=[.C71]+[.E71]" office:value-type="time" office:time-value="PT10H31M45S">
            <text:p>10:31:45</text:p>
          </table:table-cell>
          <table:table-cell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041.93871528">
            <text:p>2456041.93872</text:p>
          </table:table-cell>
          <table:table-cell table:style-name="ce43" office:value-type="float" office:value="13.618">
            <text:p>13.618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3">
          <table:table-cell table:style-name="ce31" office:value-type="string">
            <text:p>Mrk 501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33M58S">
            <text:p>10:33:58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2]/2)" office:value-type="time" office:time-value="PT00H00M10S">
            <text:p>00:00:10</text:p>
          </table:table-cell>
          <table:table-cell table:style-name="ce36" table:formula="of:=[.C72]+[.E72]" office:value-type="time" office:time-value="PT10H34M08S">
            <text:p>10:34:08</text:p>
          </table:table-cell>
          <table:table-cell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041.94037037">
            <text:p>2456041.94037</text:p>
          </table:table-cell>
          <table:table-cell table:style-name="ce43" office:value-type="float" office:value="14.903">
            <text:p>14.903</text:p>
          </table:table-cell>
          <table:table-cell table:style-name="ce43" office:value-type="float" office:value="0.002">
            <text:p>0.002</text:p>
          </table:table-cell>
          <table:table-cell table:style-name="ce43" table:formula="of:=[.H72]-[.H73]" office:value-type="float" office:value="1.283">
            <text:p>1.283</text:p>
          </table:table-cell>
          <table:table-cell table:style-name="ce43" table:formula="of:=SQRT([.I72]*[.I72]+[.I73]*[.I73])" office:value-type="float" office:value="0.00223606797749979">
            <text:p>0.002</text:p>
          </table:table-cell>
          <table:table-cell table:style-name="ce47" table:formula="of:=12.61+[.J72]" office:value-type="float" office:value="13.893">
            <text:p>13.89</text:p>
          </table:table-cell>
          <table:table-cell table:style-name="ce47" table:formula="of:=SQRT([.K72]*[.K72]+0.01*0.01)" office:value-type="float" office:value="0.0102469507659596">
            <text:p>0.01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Mrk501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32M34S">
            <text:p>10:32:34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3]/2)" office:value-type="time" office:time-value="PT00H00M10S">
            <text:p>00:00:10</text:p>
          </table:table-cell>
          <table:table-cell table:style-name="ce36" table:formula="of:=[.C73]+[.E73]" office:value-type="time" office:time-value="PT10H32M44S">
            <text:p>10:32:44</text:p>
          </table:table-cell>
          <table:table-cell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041.93939815">
            <text:p>2456041.93940</text:p>
          </table:table-cell>
          <table:table-cell table:style-name="ce43" office:value-type="float" office:value="13.62">
            <text:p>13.620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3">
          <table:table-cell table:style-name="ce31" office:value-type="string">
            <text:p>Mrk 501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70];[.F72])" office:value-type="time" office:time-value="PT10H31M21S">
            <text:p>10:31:21</text:p>
          </table:table-cell>
          <table:table-cell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041.9384375">
            <text:p>2456041.93844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.284">
            <text:p>1.284</text:p>
          </table:table-cell>
          <table:table-cell table:style-name="ce43" table:formula="of:=ABS([.J70]-[.J72])/2" office:value-type="float" office:value="0.000999999999999446">
            <text:p>0.001</text:p>
          </table:table-cell>
          <table:table-cell table:style-name="ce47" table:formula="of:=12.61+[.J74]" office:value-type="float" office:value="13.894">
            <text:p>13.89</text:p>
          </table:table-cell>
          <table:table-cell table:style-name="ce47" table:formula="of:=SQRT([.K74]*[.K74]+0.01*0.01)" office:value-type="float" office:value="0.0100498756211208">
            <text:p>0.01</text:p>
          </table:table-cell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/>
          <table:table-cell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B2 1846+32A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0H57M43S">
            <text:p>10:57:43</text:p>
          </table:table-cell>
          <table:table-cell table:style-name="ce35" office:value-type="float" office:value="100">
            <text:p>100</text:p>
          </table:table-cell>
          <table:table-cell table:style-name="ce36" table:formula="of:=TIME(0;0;[.D76]/2)" office:value-type="time" office:time-value="PT00H00M50S">
            <text:p>00:00:50</text:p>
          </table:table-cell>
          <table:table-cell table:style-name="ce36" table:formula="of:=[.C76]+[.E76]" office:value-type="time" office:time-value="PT10H58M33S">
            <text:p>10:58:33</text:p>
          </table:table-cell>
          <table:table-cell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041.95732639">
            <text:p>2456041.95733</text:p>
          </table:table-cell>
          <table:table-cell table:style-name="ce43" office:value-type="float" office:value="18.543">
            <text:p>18.543</text:p>
          </table:table-cell>
          <table:table-cell table:style-name="ce43" office:value-type="float" office:value="0.012">
            <text:p>0.012</text:p>
          </table:table-cell>
          <table:table-cell table:style-name="ce43" table:formula="of:=[.H76]-[.H77]" office:value-type="float" office:value="4.166">
            <text:p>4.166</text:p>
          </table:table-cell>
          <table:table-cell table:style-name="ce43" table:formula="of:=SQRT([.I76]*[.I76]+[.I77]*[.I77])" office:value-type="float" office:value="0.0120415945787923">
            <text:p>0.012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846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01M09S">
            <text:p>11:01:09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7]/2)" office:value-type="time" office:time-value="PT00H00M10S">
            <text:p>00:00:10</text:p>
          </table:table-cell>
          <table:table-cell table:style-name="ce36" table:formula="of:=[.C77]+[.E77]" office:value-type="time" office:time-value="PT11H01M19S">
            <text:p>11:01:19</text:p>
          </table:table-cell>
          <table:table-cell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041.95924769">
            <text:p>2456041.95925</text:p>
          </table:table-cell>
          <table:table-cell table:style-name="ce43" office:value-type="float" office:value="14.377">
            <text:p>14.377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B2 1846+32A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03M21S">
            <text:p>11:03:21</text:p>
          </table:table-cell>
          <table:table-cell table:style-name="ce35" office:value-type="float" office:value="100">
            <text:p>100</text:p>
          </table:table-cell>
          <table:table-cell table:style-name="ce36" table:formula="of:=TIME(0;0;[.D78]/2)" office:value-type="time" office:time-value="PT00H00M50S">
            <text:p>00:00:50</text:p>
          </table:table-cell>
          <table:table-cell table:style-name="ce36" table:formula="of:=[.C78]+[.E78]" office:value-type="time" office:time-value="PT11H04M11S">
            <text:p>11:04:11</text:p>
          </table:table-cell>
          <table:table-cell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041.96123843">
            <text:p>2456041.96124</text:p>
          </table:table-cell>
          <table:table-cell table:style-name="ce43" office:value-type="float" office:value="18.526">
            <text:p>18.526</text:p>
          </table:table-cell>
          <table:table-cell table:style-name="ce43" office:value-type="float" office:value="0.011">
            <text:p>0.011</text:p>
          </table:table-cell>
          <table:table-cell table:style-name="ce43" table:formula="of:=[.H78]-[.H79]" office:value-type="float" office:value="4.151">
            <text:p>4.151</text:p>
          </table:table-cell>
          <table:table-cell table:style-name="ce43" table:formula="of:=SQRT([.I78]*[.I78]+[.I79]*[.I79])" office:value-type="float" office:value="0.0110453610171873">
            <text:p>0.011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A (1846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02M13S">
            <text:p>11:02:13</text:p>
          </table:table-cell>
          <table:table-cell table:style-name="ce35" office:value-type="float" office:value="20">
            <text:p>20</text:p>
          </table:table-cell>
          <table:table-cell table:style-name="ce36" table:formula="of:=TIME(0;0;[.D79]/2)" office:value-type="time" office:time-value="PT00H00M10S">
            <text:p>00:00:10</text:p>
          </table:table-cell>
          <table:table-cell table:style-name="ce36" table:formula="of:=[.C79]+[.E79]" office:value-type="time" office:time-value="PT11H02M23S">
            <text:p>11:02:23</text:p>
          </table:table-cell>
          <table:table-cell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041.95998843">
            <text:p>2456041.95999</text:p>
          </table:table-cell>
          <table:table-cell table:style-name="ce43" office:value-type="float" office:value="14.375">
            <text:p>14.375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table:number-columns-repeated="2"/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B2 1846+32A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76];[.F78])" office:value-type="time" office:time-value="PT11H01M22S">
            <text:p>11:01:22</text:p>
          </table:table-cell>
          <table:table-cell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041.95928241">
            <text:p>2456041.95928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4.158">
            <text:p>4.158</text:p>
          </table:table-cell>
          <table:table-cell table:style-name="ce43" table:formula="of:=ABS([.J76]-[.J78])/2" office:value-type="float" office:value="0.0074999999999994">
            <text:p>0.007</text:p>
          </table:table-cell>
          <table:table-cell table:style-name="ce47" table:number-columns-repeated="2"/>
          <table:table-cell table:style-name="ce30" office:value-type="string">
            <text:p>A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0"/>
          <table:table-cell table:style-name="ce6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0"/>
          <table:table-cell table:style-name="ce41"/>
          <table:table-cell table:style-name="ce43" table:number-columns-repeated="4"/>
          <table:table-cell table:style-name="ce47" table:number-columns-repeated="2"/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BL Lac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08M55S">
            <text:p>11:08:55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82]/2)" office:value-type="time" office:time-value="PT00H01M00S">
            <text:p>00:01:00</text:p>
          </table:table-cell>
          <table:table-cell table:style-name="ce36" table:formula="of:=[.C82]+[.E82]" office:value-type="time" office:time-value="PT11H09M55S">
            <text:p>11:09:55</text:p>
          </table:table-cell>
          <table:table-cell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041.96521991">
            <text:p>2456041.96522</text:p>
          </table:table-cell>
          <table:table-cell table:style-name="ce43" office:value-type="float" office:value="15.72">
            <text:p>15.720</text:p>
          </table:table-cell>
          <table:table-cell table:style-name="ce43" office:value-type="float" office:value="0.002">
            <text:p>0.002</text:p>
          </table:table-cell>
          <table:table-cell table:style-name="ce43" table:formula="of:=[.H82]-[.H83]" office:value-type="float" office:value="1.7">
            <text:p>1.700</text:p>
          </table:table-cell>
          <table:table-cell table:style-name="ce43" table:formula="of:=SQRT([.I82]*[.I82]+[.I83]*[.I83])" office:value-type="float" office:value="0.00223606797749979">
            <text:p>0.002</text:p>
          </table:table-cell>
          <table:table-cell table:style-name="ce47" table:formula="of:=12.94+[.J82]" office:value-type="float" office:value="14.64">
            <text:p>14.64</text:p>
          </table:table-cell>
          <table:table-cell table:style-name="ce47" table:formula="of:=SQRT([.K82]*[.K82]+0.01*0.01)" office:value-type="float" office:value="0.0102469507659596">
            <text:p>0.01</text:p>
          </table:table-cell>
          <table:table-cell table:style-name="ce30" office:value-type="string">
            <text:p>B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B (BL Lac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08M55S">
            <text:p>11:08:55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83]/2)" office:value-type="time" office:time-value="PT00H01M00S">
            <text:p>00:01:00</text:p>
          </table:table-cell>
          <table:table-cell table:style-name="ce36" table:formula="of:=[.C83]+[.E83]" office:value-type="time" office:time-value="PT11H09M55S">
            <text:p>11:09:55</text:p>
          </table:table-cell>
          <table:table-cell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041.96521991">
            <text:p>2456041.96522</text:p>
          </table:table-cell>
          <table:table-cell table:style-name="ce43" office:value-type="float" office:value="14.02">
            <text:p>14.020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BL Lac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12M44S">
            <text:p>11:12:44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84]/2)" office:value-type="time" office:time-value="PT00H01M00S">
            <text:p>00:01:00</text:p>
          </table:table-cell>
          <table:table-cell table:style-name="ce36" table:formula="of:=[.C84]+[.E84]" office:value-type="time" office:time-value="PT11H13M44S">
            <text:p>11:13:44</text:p>
          </table:table-cell>
          <table:table-cell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041.96787037">
            <text:p>2456041.96787</text:p>
          </table:table-cell>
          <table:table-cell table:style-name="ce43" office:value-type="float" office:value="15.73">
            <text:p>15.730</text:p>
          </table:table-cell>
          <table:table-cell table:style-name="ce43" office:value-type="float" office:value="0.002">
            <text:p>0.002</text:p>
          </table:table-cell>
          <table:table-cell table:style-name="ce43" table:formula="of:=[.H84]-[.H85]" office:value-type="float" office:value="1.71">
            <text:p>1.710</text:p>
          </table:table-cell>
          <table:table-cell table:style-name="ce43" table:formula="of:=SQRT([.I84]*[.I84]+[.I85]*[.I85])" office:value-type="float" office:value="0.00223606797749979">
            <text:p>0.002</text:p>
          </table:table-cell>
          <table:table-cell table:style-name="ce47" table:formula="of:=12.94+[.J84]" office:value-type="float" office:value="14.65">
            <text:p>14.65</text:p>
          </table:table-cell>
          <table:table-cell table:style-name="ce47" table:formula="of:=SQRT([.K84]*[.K84]+0.01*0.01)" office:value-type="float" office:value="0.0102469507659596">
            <text:p>0.01</text:p>
          </table:table-cell>
          <table:table-cell table:style-name="ce30" office:value-type="string">
            <text:p>B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B (BL Lac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12M44S">
            <text:p>11:12:44</text:p>
          </table:table-cell>
          <table:table-cell table:style-name="ce35" office:value-type="float" office:value="120">
            <text:p>120</text:p>
          </table:table-cell>
          <table:table-cell table:style-name="ce36" table:formula="of:=TIME(0;0;[.D85]/2)" office:value-type="time" office:time-value="PT00H01M00S">
            <text:p>00:01:00</text:p>
          </table:table-cell>
          <table:table-cell table:style-name="ce36" table:formula="of:=[.C85]+[.E85]" office:value-type="time" office:time-value="PT11H13M44S">
            <text:p>11:13:44</text:p>
          </table:table-cell>
          <table:table-cell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041.96787037">
            <text:p>2456041.96787</text:p>
          </table:table-cell>
          <table:table-cell table:style-name="ce43" office:value-type="float" office:value="14.02">
            <text:p>14.020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table:number-columns-repeated="235"/>
          <table:table-cell table:number-columns-repeated="776"/>
        </table:table-row>
        <table:table-row table:style-name="ro2">
          <table:table-cell table:style-name="ce31" office:value-type="string">
            <text:p>BL Lac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82];[.F84])" office:value-type="time" office:time-value="PT11H11M49.5S">
            <text:p>11:11:50</text:p>
          </table:table-cell>
          <table:table-cell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041.96655093">
            <text:p>2456041.96655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1.705">
            <text:p>1.705</text:p>
          </table:table-cell>
          <table:table-cell table:style-name="ce43" table:formula="of:=ABS([.J82]-[.J84])/2" office:value-type="float" office:value="0.00499999999999989">
            <text:p>0.005</text:p>
          </table:table-cell>
          <table:table-cell table:style-name="ce47" table:formula="of:=12.94+[.J86]" office:value-type="float" office:value="14.645">
            <text:p>14.65</text:p>
          </table:table-cell>
          <table:table-cell table:style-name="ce47" table:formula="of:=SQRT([.K86]*[.K86]+0.01*0.01)" office:value-type="float" office:value="0.0111803398874989">
            <text:p>0.01</text:p>
          </table:table-cell>
          <table:table-cell table:style-name="ce30" office:value-type="string">
            <text:p>B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 table:style-name="ce6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44M08S">
            <text:p>11:44:08</text:p>
          </table:table-cell>
          <table:table-cell table:style-name="ce35" office:value-type="float" office:value="160">
            <text:p>160</text:p>
          </table:table-cell>
          <table:table-cell table:style-name="ce36" table:formula="of:=TIME(0;0;[.D88]/2)" office:value-type="time" office:time-value="PT00H01M20S">
            <text:p>00:01:20</text:p>
          </table:table-cell>
          <table:table-cell table:style-name="ce36" table:formula="of:=[.C88]+[.E88]" office:value-type="time" office:time-value="PT11H45M28S">
            <text:p>11:45:28</text:p>
          </table:table-cell>
          <table:table-cell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041.98990741">
            <text:p>2456041.98991</text:p>
          </table:table-cell>
          <table:table-cell table:style-name="ce43" office:value-type="float" office:value="17.729">
            <text:p>17.729</text:p>
          </table:table-cell>
          <table:table-cell table:style-name="ce43" office:value-type="float" office:value="0.009">
            <text:p>0.009</text:p>
          </table:table-cell>
          <table:table-cell table:style-name="ce43" table:formula="of:=[.H88]-[.H89]" office:value-type="float" office:value="2.786">
            <text:p>2.786</text:p>
          </table:table-cell>
          <table:table-cell table:style-name="ce43" table:formula="of:=SQRT([.I88]*[.I88]+[.I89]*[.I89])" office:value-type="float" office:value="0.010295630140987">
            <text:p>0.010</text:p>
          </table:table-cell>
          <table:table-cell table:style-name="ce47" table:formula="of:=13.83+[.J88]" office:value-type="float" office:value="16.616">
            <text:p>16.62</text:p>
          </table:table-cell>
          <table:table-cell table:style-name="ce47" table:formula="of:=SQRT([.K88]*[.K88]+0.03*0.03)" office:value-type="float" office:value="0.0317175030543074">
            <text:p>0.03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4 (3C454.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51M55S">
            <text:p>11:51:55</text:p>
          </table:table-cell>
          <table:table-cell table:style-name="ce35" office:value-type="float" office:value="15">
            <text:p>15</text:p>
          </table:table-cell>
          <table:table-cell table:style-name="ce36" table:formula="of:=TIME(0;0;[.D89]/2)" office:value-type="time" office:time-value="PT00H00M07.5S">
            <text:p>00:00:08</text:p>
          </table:table-cell>
          <table:table-cell table:style-name="ce36" table:formula="of:=[.C89]+[.E89]" office:value-type="time" office:time-value="PT11H52M02.5S">
            <text:p>11:52:03</text:p>
          </table:table-cell>
          <table:table-cell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041.99447917">
            <text:p>2456041.99448</text:p>
          </table:table-cell>
          <table:table-cell table:style-name="ce43" office:value-type="float" office:value="14.943">
            <text:p>14.943</text:p>
          </table:table-cell>
          <table:table-cell table:style-name="ce43" office:value-type="float" office:value="0.005">
            <text:p>0.005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53M48S">
            <text:p>11:53:48</text:p>
          </table:table-cell>
          <table:table-cell table:style-name="ce35" office:value-type="float" office:value="40">
            <text:p>40</text:p>
          </table:table-cell>
          <table:table-cell table:style-name="ce36" table:formula="of:=TIME(0;0;[.D90]/2)" office:value-type="time" office:time-value="PT00H00M20S">
            <text:p>00:00:20</text:p>
          </table:table-cell>
          <table:table-cell table:style-name="ce36" table:formula="of:=[.C90]+[.E90]" office:value-type="time" office:time-value="PT11H54M08S">
            <text:p>11:54:08</text:p>
          </table:table-cell>
          <table:table-cell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041.99592593">
            <text:p>2456041.99593</text:p>
          </table:table-cell>
          <table:table-cell table:style-name="ce43" office:value-type="float" office:value="17.813">
            <text:p>17.813</text:p>
          </table:table-cell>
          <table:table-cell table:style-name="ce43" office:value-type="float" office:value="0.052">
            <text:p>0.052</text:p>
          </table:table-cell>
          <table:table-cell table:style-name="ce43" table:formula="of:=[.H90]-[.H91]" office:value-type="float" office:value="2.866">
            <text:p>2.866</text:p>
          </table:table-cell>
          <table:table-cell table:style-name="ce43" table:formula="of:=SQRT([.I90]*[.I90]+[.I91]*[.I91])" office:value-type="float" office:value="0.0522398315464359">
            <text:p>0.052</text:p>
          </table:table-cell>
          <table:table-cell table:style-name="ce47" table:formula="of:=13.83+[.J90]" office:value-type="float" office:value="16.696">
            <text:p>16.70</text:p>
          </table:table-cell>
          <table:table-cell table:style-name="ce47" table:formula="of:=SQRT([.K90]*[.K90]+0.03*0.03)" office:value-type="float" office:value="0.0602411819273161">
            <text:p>0.06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4 (3C454.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52M44S">
            <text:p>11:52:44</text:p>
          </table:table-cell>
          <table:table-cell table:style-name="ce35" office:value-type="float" office:value="15">
            <text:p>15</text:p>
          </table:table-cell>
          <table:table-cell table:style-name="ce36" table:formula="of:=TIME(0;0;[.D91]/2)" office:value-type="time" office:time-value="PT00H00M07.5S">
            <text:p>00:00:08</text:p>
          </table:table-cell>
          <table:table-cell table:style-name="ce36" table:formula="of:=[.C91]+[.E91]" office:value-type="time" office:time-value="PT11H52M51.5S">
            <text:p>11:52:52</text:p>
          </table:table-cell>
          <table:table-cell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041.9950463">
            <text:p>2456041.99505</text:p>
          </table:table-cell>
          <table:table-cell table:style-name="ce43" office:value-type="float" office:value="14.947">
            <text:p>14.947</text:p>
          </table:table-cell>
          <table:table-cell table:style-name="ce43" office:value-type="float" office:value="0.005">
            <text:p>0.005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454.3 (ave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8" table:formula="of:=AVERAGE([.F88];[.F90])" office:value-type="time" office:time-value="PT11H49M48S">
            <text:p>11:49:48</text:p>
          </table:table-cell>
          <table:table-cell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6041.99291667">
            <text:p>2456041.99292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.789">
            <text:p>2.789</text:p>
          </table:table-cell>
          <table:table-cell table:style-name="ce43" office:value-type="float" office:value="0.00982">
            <text:p>0.010</text:p>
          </table:table-cell>
          <table:table-cell table:style-name="ce47" table:formula="of:=13.83+[.J92]" office:value-type="float" office:value="16.619">
            <text:p>16.62</text:p>
          </table:table-cell>
          <table:table-cell table:style-name="ce47" table:formula="of:=SQRT([.K92]*[.K92]+0.03*0.03)" office:value-type="float" office:value="0.031566317491909">
            <text:p>0.03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/>
          <table:table-cell/>
          <table:table-cell table:style-name="ce36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40M03S">
            <text:p>11:40:03</text:p>
          </table:table-cell>
          <table:table-cell table:style-name="ce35" office:value-type="float" office:value="160">
            <text:p>160</text:p>
          </table:table-cell>
          <table:table-cell table:style-name="ce36" table:formula="of:=TIME(0;0;[.D94]/2)" office:value-type="time" office:time-value="PT00H01M20S">
            <text:p>00:01:20</text:p>
          </table:table-cell>
          <table:table-cell table:style-name="ce36" table:formula="of:=[.C94]+[.E94]" office:value-type="time" office:time-value="PT11H41M23S">
            <text:p>11:41:23</text:p>
          </table:table-cell>
          <table:table-cell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041.98707176">
            <text:p>2456041.98707</text:p>
          </table:table-cell>
          <table:table-cell table:style-name="ce43" office:value-type="float" office:value="17.74">
            <text:p>17.740</text:p>
          </table:table-cell>
          <table:table-cell table:style-name="ce43" office:value-type="float" office:value="0.009">
            <text:p>0.009</text:p>
          </table:table-cell>
          <table:table-cell table:style-name="ce43" table:formula="of:=[.H94]-[.H95]" office:value-type="float" office:value="2.933">
            <text:p>2.933</text:p>
          </table:table-cell>
          <table:table-cell table:style-name="ce43" table:formula="of:=SQRT([.I94]*[.I94]+[.I95]*[.I95])" office:value-type="float" office:value="0.00905538513813742">
            <text:p>0.009</text:p>
          </table:table-cell>
          <table:table-cell table:style-name="ce47" table:formula="of:=13.62+[.J94]" office:value-type="float" office:value="16.553">
            <text:p>16.55</text:p>
          </table:table-cell>
          <table:table-cell table:style-name="ce47" table:formula="of:=SQRT([.K94]*[.K94]+0.03*0.03)" office:value-type="float" office:value="0.0313368792319848">
            <text:p>0.03</text:p>
          </table:table-cell>
          <table:table-cell table:style-name="ce30" office:value-type="float" office:value="8">
            <text:p>8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8 (3C454.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40M03S">
            <text:p>11:40:03</text:p>
          </table:table-cell>
          <table:table-cell table:style-name="ce35" office:value-type="float" office:value="160">
            <text:p>160</text:p>
          </table:table-cell>
          <table:table-cell table:style-name="ce36" table:formula="of:=TIME(0;0;[.D95]/2)" office:value-type="time" office:time-value="PT00H01M20S">
            <text:p>00:01:20</text:p>
          </table:table-cell>
          <table:table-cell table:style-name="ce36" table:formula="of:=[.C95]+[.E95]" office:value-type="time" office:time-value="PT11H41M23S">
            <text:p>11:41:23</text:p>
          </table:table-cell>
          <table:table-cell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041.98707176">
            <text:p>2456041.98707</text:p>
          </table:table-cell>
          <table:table-cell table:style-name="ce43" office:value-type="float" office:value="14.807">
            <text:p>14.807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44M08S">
            <text:p>11:44:08</text:p>
          </table:table-cell>
          <table:table-cell table:style-name="ce35" office:value-type="float" office:value="160">
            <text:p>160</text:p>
          </table:table-cell>
          <table:table-cell table:style-name="ce36" table:formula="of:=TIME(0;0;[.D96]/2)" office:value-type="time" office:time-value="PT00H01M20S">
            <text:p>00:01:20</text:p>
          </table:table-cell>
          <table:table-cell table:style-name="ce36" table:formula="of:=[.C96]+[.E96]" office:value-type="time" office:time-value="PT11H45M28S">
            <text:p>11:45:28</text:p>
          </table:table-cell>
          <table:table-cell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041.98990741">
            <text:p>2456041.98991</text:p>
          </table:table-cell>
          <table:table-cell table:style-name="ce43" office:value-type="float" office:value="17.729">
            <text:p>17.729</text:p>
          </table:table-cell>
          <table:table-cell table:style-name="ce43" office:value-type="float" office:value="0.009">
            <text:p>0.009</text:p>
          </table:table-cell>
          <table:table-cell table:style-name="ce43" table:formula="of:=[.H96]-[.H97]" office:value-type="float" office:value="2.935">
            <text:p>2.935</text:p>
          </table:table-cell>
          <table:table-cell table:style-name="ce43" table:formula="of:=SQRT([.I96]*[.I96]+[.I97]*[.I97])" office:value-type="float" office:value="0.00905538513813742">
            <text:p>0.009</text:p>
          </table:table-cell>
          <table:table-cell table:style-name="ce47" table:formula="of:=13.62+[.J96]" office:value-type="float" office:value="16.555">
            <text:p>16.56</text:p>
          </table:table-cell>
          <table:table-cell table:style-name="ce47" table:formula="of:=SQRT([.K96]*[.K96]+0.03*0.03)" office:value-type="float" office:value="0.0313368792319848">
            <text:p>0.03</text:p>
          </table:table-cell>
          <table:table-cell table:style-name="ce30" office:value-type="float" office:value="8">
            <text:p>8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8 (3C454.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44M08S">
            <text:p>11:44:08</text:p>
          </table:table-cell>
          <table:table-cell table:style-name="ce35" office:value-type="float" office:value="160">
            <text:p>160</text:p>
          </table:table-cell>
          <table:table-cell table:style-name="ce36" table:formula="of:=TIME(0;0;[.D97]/2)" office:value-type="time" office:time-value="PT00H01M20S">
            <text:p>00:01:20</text:p>
          </table:table-cell>
          <table:table-cell table:style-name="ce36" table:formula="of:=[.C97]+[.E97]" office:value-type="time" office:time-value="PT11H45M28S">
            <text:p>11:45:28</text:p>
          </table:table-cell>
          <table:table-cell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041.98990741">
            <text:p>2456041.98991</text:p>
          </table:table-cell>
          <table:table-cell table:style-name="ce43" office:value-type="float" office:value="14.794">
            <text:p>14.794</text:p>
          </table:table-cell>
          <table:table-cell table:style-name="ce43" office:value-type="float" office:value="0.001">
            <text:p>0.001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53M48S">
            <text:p>11:53:48</text:p>
          </table:table-cell>
          <table:table-cell table:style-name="ce35" office:value-type="float" office:value="40">
            <text:p>40</text:p>
          </table:table-cell>
          <table:table-cell table:style-name="ce36" table:formula="of:=TIME(0;0;[.D98]/2)" office:value-type="time" office:time-value="PT00H00M20S">
            <text:p>00:00:20</text:p>
          </table:table-cell>
          <table:table-cell table:style-name="ce36" table:formula="of:=[.C98]+[.E98]" office:value-type="time" office:time-value="PT11H54M08S">
            <text:p>11:54:08</text:p>
          </table:table-cell>
          <table:table-cell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6041.99592593">
            <text:p>2456041.99593</text:p>
          </table:table-cell>
          <table:table-cell table:style-name="ce43" office:value-type="float" office:value="17.813">
            <text:p>17.813</text:p>
          </table:table-cell>
          <table:table-cell table:style-name="ce43" office:value-type="float" office:value="0.052">
            <text:p>0.052</text:p>
          </table:table-cell>
          <table:table-cell table:style-name="ce43" table:formula="of:=[.H98]-[.H99]" office:value-type="float" office:value="3.034">
            <text:p>3.034</text:p>
          </table:table-cell>
          <table:table-cell table:style-name="ce43" table:formula="of:=SQRT([.I98]*[.I98]+[.I99]*[.I99])" office:value-type="float" office:value="0.0520864665724217">
            <text:p>0.052</text:p>
          </table:table-cell>
          <table:table-cell table:style-name="ce47" table:formula="of:=13.62+[.J98]" office:value-type="float" office:value="16.654">
            <text:p>16.65</text:p>
          </table:table-cell>
          <table:table-cell table:style-name="ce47" table:formula="of:=SQRT([.K98]*[.K98]+0.03*0.03)" office:value-type="float" office:value="0.0601082357085949">
            <text:p>0.06</text:p>
          </table:table-cell>
          <table:table-cell table:style-name="ce30" office:value-type="float" office:value="8">
            <text:p>8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Star 8 (3C454.3)</text:p>
          </table:table-cell>
          <table:table-cell table:style-name="ce6" office:value-type="date" office:date-value="2012-04-24">
            <text:p>2012-04-24</text:p>
          </table:table-cell>
          <table:table-cell table:style-name="ce36" office:value-type="time" office:time-value="PT11H53M48S">
            <text:p>11:53:48</text:p>
          </table:table-cell>
          <table:table-cell table:style-name="ce35" office:value-type="float" office:value="40">
            <text:p>40</text:p>
          </table:table-cell>
          <table:table-cell table:style-name="ce36" table:formula="of:=TIME(0;0;[.D99]/2)" office:value-type="time" office:time-value="PT00H00M20S">
            <text:p>00:00:20</text:p>
          </table:table-cell>
          <table:table-cell table:style-name="ce36" table:formula="of:=[.C99]+[.E99]" office:value-type="time" office:time-value="PT11H54M08S">
            <text:p>11:54:08</text:p>
          </table:table-cell>
          <table:table-cell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041.99592593">
            <text:p>2456041.99593</text:p>
          </table:table-cell>
          <table:table-cell table:style-name="ce43" office:value-type="float" office:value="14.779">
            <text:p>14.779</text:p>
          </table:table-cell>
          <table:table-cell table:style-name="ce43" office:value-type="float" office:value="0.003">
            <text:p>0.003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0" table:number-columns-repeated="234"/>
          <table:table-cell table:number-columns-repeated="776"/>
        </table:table-row>
        <table:table-row table:style-name="ro2">
          <table:table-cell table:style-name="ce31" office:value-type="string">
            <text:p>3C 454.3 (ave)</text:p>
          </table:table-cell>
          <table:table-cell table:style-name="ce6" office:value-type="date" office:date-value="2012-04-24">
            <text:p>2012-04-24</text:p>
          </table:table-cell>
          <table:table-cell table:style-name="ce36"/>
          <table:table-cell table:style-name="ce6" table:number-columns-repeated="2"/>
          <table:table-cell table:style-name="ce8" table:formula="of:=AVERAGE([.F94];[.F96];[.F98])" office:value-type="time" office:time-value="PT11H46M59.666667S">
            <text:p>11:47:00</text:p>
          </table:table-cell>
          <table:table-cell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041.99097222">
            <text:p>2456041.99097</text:p>
          </table:table-cell>
          <table:table-cell table:style-name="ce43" office:value-type="string">
            <text:p><text:s text:c="2"/></text:p>
          </table:table-cell>
          <table:table-cell table:style-name="ce43" office:value-type="string">
            <text:p><text:s/></text:p>
          </table:table-cell>
          <table:table-cell table:style-name="ce43" office:value-type="float" office:value="2.935">
            <text:p>2.935</text:p>
          </table:table-cell>
          <table:table-cell table:style-name="ce43" office:value-type="float" office:value="0.006317">
            <text:p>0.006</text:p>
          </table:table-cell>
          <table:table-cell table:style-name="ce47" table:formula="of:=13.62+[.J100]" office:value-type="float" office:value="16.555">
            <text:p>16.56</text:p>
          </table:table-cell>
          <table:table-cell table:style-name="ce47" table:formula="of:=SQRT([.K100]*[.K100]+0.03*0.03)" office:value-type="float" office:value="0.0306578617812789">
            <text:p>0.03</text:p>
          </table:table-cell>
          <table:table-cell table:style-name="ce30" office:value-type="float" office:value="8">
            <text:p>8</text:p>
          </table:table-cell>
          <table:table-cell table:style-name="ce30" table:number-columns-repeated="234"/>
          <table:table-cell table:number-columns-repeated="776"/>
        </table:table-row>
        <table:table-row table:style-name="ro2" table:number-rows-repeated="155">
          <table:table-cell table:style-name="ce31"/>
          <table:table-cell table:number-columns-repeated="1023"/>
        </table:table-row>
        <table:table-row table:style-name="ro2" table:number-rows-repeated="652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2" table:default-cell-style-name="ce26"/>
        <table:table-column table:style-name="co4" table:default-cell-style-name="ce26"/>
        <table:table-column table:style-name="co33" table:default-cell-style-name="ce26"/>
        <table:table-column table:style-name="co12" table:default-cell-style-name="ce26"/>
        <table:table-column table:style-name="co9" table:default-cell-style-name="ce26"/>
        <table:table-column table:style-name="co29" table:default-cell-style-name="ce26"/>
        <table:table-column table:style-name="co12" table:default-cell-style-name="ce26"/>
        <table:table-column table:style-name="co16" table:number-columns-repeated="1013" table:default-cell-style-name="ce26"/>
        <table:table-column table:style-name="co16" table:number-columns-repeated="2" table:default-cell-style-name="Default"/>
        <table:table-row table:style-name="ro4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4">D</text:span><text:span text:style-name="T15">V</text:span></text:p>
          </table:table-cell>
          <table:table-cell table:style-name="ce55" office:value-type="string">
            <text:p><text:span text:style-name="T14">s</text:span>(<text:span text:style-name="T14">D</text:span><text:span text:style-name="T15">V</text:span>)</text:p>
          </table:table-cell>
          <table:table-cell table:style-name="ce56" office:value-type="string">
            <text:p>V</text:p>
          </table:table-cell>
          <table:table-cell table:style-name="ce57" office:value-type="string">
            <text:p><text:span text:style-name="T14">s</text:span>(<text:span text:style-name="T15">V</text:span>)</text:p>
          </table:table-cell>
          <table:table-cell table:number-columns-repeated="1012"/>
          <table:table-cell table:style-name="Default"/>
          <table:table-cell table:number-columns-repeated="2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5" office:value-type="string">
            <text:p>(6)</text:p>
          </table:table-cell>
          <table:table-cell table:style-name="ce55" office:value-type="string">
            <text:p>(7)</text:p>
          </table:table-cell>
          <table:table-cell table:style-name="ce57" office:value-type="string">
            <text:p>(8)</text:p>
          </table:table-cell>
          <table:table-cell table:style-name="ce57" office:value-type="string">
            <text:p>(9)</text:p>
          </table:table-cell>
          <table:table-cell table:number-columns-repeated="1012"/>
          <table:table-cell table:style-name="Default"/>
          <table:table-cell table:number-columns-repeated="2"/>
        </table:table-row>
        <table:table-row table:style-name="ro5">
          <table:table-cell table:style-name="ce31" office:value-type="string">
            <text:p>OJ 287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5H01M43S">
            <text:p>05:01:43</text:p>
          </table:table-cell>
          <table:table-cell table:style-name="ce10" office:value-type="float" office:value="2456041.70952546">
            <text:p>2456041.70953</text:p>
          </table:table-cell>
          <table:table-cell table:style-name="ce54" office:value-type="string">
            <text:p><text:a xlink:href="http://james.as.arizona.edu/~psmith/Fermi/Objects/OJ287.gif">4</text:a></text:p>
          </table:table-cell>
          <table:table-cell table:style-name="ce43" office:value-type="float" office:value="0.251">
            <text:p>0.251</text:p>
          </table:table-cell>
          <table:table-cell table:style-name="ce43" office:value-type="float" office:value="0.00300000000000011">
            <text:p>0.003</text:p>
          </table:table-cell>
          <table:table-cell table:style-name="ce47" office:value-type="float" office:value="14.441">
            <text:p>14.44</text:p>
          </table:table-cell>
          <table:table-cell table:style-name="ce47" office:value-type="float" office:value="0.0104403065089106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Ton 599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6H04M17.5S">
            <text:p>06:04:18</text:p>
          </table:table-cell>
          <table:table-cell table:style-name="ce10" office:value-type="float" office:value="2456041.75298611">
            <text:p>2456041.75299</text:p>
          </table:table-cell>
          <table:table-cell table:style-name="ce54" office:value-type="string">
            <text:p><text:a xlink:href="http://james.as.arizona.edu/~psmith/Fermi/Objects/Ton599.gif">13</text:a></text:p>
          </table:table-cell>
          <table:table-cell table:style-name="ce43" office:value-type="float" office:value="1.688">
            <text:p>1.688</text:p>
          </table:table-cell>
          <table:table-cell table:style-name="ce46" office:value-type="float" office:value="0.016">
            <text:p>0.016</text:p>
          </table:table-cell>
          <table:table-cell table:style-name="ce47" office:value-type="float" office:value="17.048">
            <text:p>17.05</text:p>
          </table:table-cell>
          <table:table-cell table:style-name="ce47" office:value-type="float" office:value="0.043081318457076">
            <text:p>0.04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3C 279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6H31M52.5S">
            <text:p>06:31:53</text:p>
          </table:table-cell>
          <table:table-cell table:style-name="ce10" office:value-type="float" office:value="2456041.7721412">
            <text:p>2456041.77214</text:p>
          </table:table-cell>
          <table:table-cell table:style-name="ce54" office:value-type="string">
            <text:p><text:a xlink:href="http://james.as.arizona.edu/~psmith/Fermi/Objects/3C279.gif">1</text:a></text:p>
          </table:table-cell>
          <table:table-cell table:style-name="ce43" office:value-type="float" office:value="3.394">
            <text:p>3.394</text:p>
          </table:table-cell>
          <table:table-cell table:style-name="ce43" office:value-type="float" office:value="0.00750000000000028">
            <text:p>0.008</text:p>
          </table:table-cell>
          <table:table-cell table:style-name="ce47" office:value-type="float" office:value="15.794">
            <text:p>15.79</text:p>
          </table:table-cell>
          <table:table-cell table:style-name="ce47" office:value-type="float" office:value="0.0125000000000002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PKS1244-255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7H03M47.5S">
            <text:p>07:03:48</text:p>
          </table:table-cell>
          <table:table-cell table:style-name="ce10" office:value-type="float" office:value="2456041.79430556">
            <text:p>2456041.79431</text:p>
          </table:table-cell>
          <table:table-cell table:style-name="ce54" office:value-type="string">
            <text:p><text:a xlink:href="http://james.as.arizona.edu/~psmith/Fermi/Objects/PKS1244-255.gif">A</text:a></text:p>
          </table:table-cell>
          <table:table-cell table:style-name="ce43" office:value-type="float" office:value="2.562">
            <text:p>2.562</text:p>
          </table:table-cell>
          <table:table-cell table:style-name="ce43" office:value-type="float" office:value="0.0155000000000003">
            <text:p>0.016</text:p>
          </table:table-cell>
          <table:table-cell table:style-name="ce4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PKS1127-145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7H34M47S">
            <text:p>07:34:47</text:p>
          </table:table-cell>
          <table:table-cell table:style-name="ce10" office:value-type="float" office:value="2456041.81582176">
            <text:p>2456041.81582</text:p>
          </table:table-cell>
          <table:table-cell table:style-name="ce54" office:value-type="string">
            <text:p><text:a xlink:href="http://james.as.arizona.edu/~psmith/Fermi/Objects/PKS1127-145.gif">A</text:a></text:p>
          </table:table-cell>
          <table:table-cell table:style-name="ce43" office:value-type="float" office:value="2.594">
            <text:p>2.594</text:p>
          </table:table-cell>
          <table:table-cell table:style-name="ce43" office:value-type="float" office:value="0.0125000000000002">
            <text:p>0.013</text:p>
          </table:table-cell>
          <table:table-cell table:style-name="ce4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PKS1222+216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7H59M42S">
            <text:p>07:59:42</text:p>
          </table:table-cell>
          <table:table-cell table:style-name="ce10" office:value-type="float" office:value="2456041.833125">
            <text:p>2456041.83313</text:p>
          </table:table-cell>
          <table:table-cell table:style-name="ce54" office:value-type="string">
            <text:p><text:a xlink:href="http://james.as.arizona.edu/~psmith/Fermi/Objects/PKS1222+216.gif">1</text:a></text:p>
          </table:table-cell>
          <table:table-cell table:style-name="ce43" office:value-type="float" office:value="1.664">
            <text:p>1.664</text:p>
          </table:table-cell>
          <table:table-cell table:style-name="ce43" office:value-type="float" office:value="0.0055000000000005">
            <text:p>0.006</text:p>
          </table:table-cell>
          <table:table-cell table:style-name="ce47" office:value-type="float" office:value="15.854">
            <text:p>15.85</text:p>
          </table:table-cell>
          <table:table-cell table:style-name="ce47" office:value-type="float" office:value="0.0403763544664449">
            <text:p>0.04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W Com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8H29M03S">
            <text:p>08:29:03</text:p>
          </table:table-cell>
          <table:table-cell table:style-name="ce10" office:value-type="float" office:value="2456041.85350694">
            <text:p>2456041.85351</text:p>
          </table:table-cell>
          <table:table-cell table:style-name="ce54" office:value-type="string">
            <text:p><text:a xlink:href="http://james.as.arizona.edu/~psmith/Fermi/Objects/WCom.gif">A</text:a></text:p>
          </table:table-cell>
          <table:table-cell table:style-name="ce43" office:value-type="float" office:value="3.173">
            <text:p>3.173</text:p>
          </table:table-cell>
          <table:table-cell table:style-name="ce43" office:value-type="float" office:value="0.00349999999999895">
            <text:p>0.003</text:p>
          </table:table-cell>
          <table:table-cell table:style-name="ce47" office:value-type="float" office:value="15.253">
            <text:p>15.25</text:p>
          </table:table-cell>
          <table:table-cell table:style-name="ce47" office:value-type="float" office:value="0.0401528330258276">
            <text:p>0.04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PKS1510-08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8H52M24S">
            <text:p>08:52:24</text:p>
          </table:table-cell>
          <table:table-cell table:style-name="ce10" office:value-type="float" office:value="2456041.86972222">
            <text:p>2456041.86972</text:p>
          </table:table-cell>
          <table:table-cell table:style-name="ce54" office:value-type="string">
            <text:p><text:a xlink:href="http://james.as.arizona.edu/~psmith/Fermi/Objects/PKS1510-08.gif">1</text:a></text:p>
          </table:table-cell>
          <table:table-cell table:style-name="ce43" office:value-type="float" office:value="4.76">
            <text:p>4.760</text:p>
          </table:table-cell>
          <table:table-cell table:style-name="ce43" office:value-type="float" office:value="0.00600000000000112">
            <text:p>0.006</text:p>
          </table:table-cell>
          <table:table-cell table:style-name="ce47" office:value-type="float" office:value="16.36">
            <text:p>16.36</text:p>
          </table:table-cell>
          <table:table-cell table:style-name="ce47" office:value-type="float" office:value="0.0305941170815569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B2 1633+382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09H31M31S">
            <text:p>09:31:31</text:p>
          </table:table-cell>
          <table:table-cell table:style-name="ce10" office:value-type="float" office:value="2456041.89688657">
            <text:p>2456041.89689</text:p>
          </table:table-cell>
          <table:table-cell table:style-name="ce54" office:value-type="string">
            <text:p><text:a xlink:href="http://james.as.arizona.edu/~psmith/Fermi/Objects/B21633+382.gif">A</text:a></text:p>
          </table:table-cell>
          <table:table-cell table:style-name="ce43" office:value-type="float" office:value="3.478">
            <text:p>3.478</text:p>
          </table:table-cell>
          <table:table-cell table:style-name="ce43" office:value-type="float" office:value="0.00100000000000122">
            <text:p>0.001</text:p>
          </table:table-cell>
          <table:table-cell table:style-name="ce47" office:value-type="float" office:value="17.738">
            <text:p>17.74</text:p>
          </table:table-cell>
          <table:table-cell table:style-name="ce47" office:value-type="float" office:value="0.010049875621121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3C 345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0H09M22S">
            <text:p>10:09:22</text:p>
          </table:table-cell>
          <table:table-cell table:style-name="ce10" office:value-type="float" office:value="2456041.9231713">
            <text:p>2456041.92317</text:p>
          </table:table-cell>
          <table:table-cell table:style-name="ce54" office:value-type="string">
            <text:p><text:a xlink:href="http://james.as.arizona.edu/~psmith/Fermi/Objects/3C345.gif">A</text:a></text:p>
          </table:table-cell>
          <table:table-cell table:style-name="ce43" office:value-type="float" office:value="4.005">
            <text:p>4.005</text:p>
          </table:table-cell>
          <table:table-cell table:style-name="ce43" office:value-type="float" office:value="0.00300000000000011">
            <text:p>0.003</text:p>
          </table:table-cell>
          <table:table-cell table:style-name="ce47" office:value-type="float" office:value="17.865">
            <text:p>17.87</text:p>
          </table:table-cell>
          <table:table-cell table:style-name="ce47" office:value-type="float" office:value="0.0500899191454728">
            <text:p>0.05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Mrk 501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0H31M21S">
            <text:p>10:31:21</text:p>
          </table:table-cell>
          <table:table-cell table:style-name="ce10" office:value-type="float" office:value="2456041.9384375">
            <text:p>2456041.93844</text:p>
          </table:table-cell>
          <table:table-cell table:style-name="ce54" office:value-type="string">
            <text:p><text:a xlink:href="http://james.as.arizona.edu/~psmith/Fermi/Objects/Mrk501.gif">A</text:a></text:p>
          </table:table-cell>
          <table:table-cell table:style-name="ce43" office:value-type="float" office:value="1.284">
            <text:p>1.284</text:p>
          </table:table-cell>
          <table:table-cell table:style-name="ce43" office:value-type="float" office:value="0.000999999999999446">
            <text:p>0.001</text:p>
          </table:table-cell>
          <table:table-cell table:style-name="ce47" office:value-type="float" office:value="13.894">
            <text:p>13.89</text:p>
          </table:table-cell>
          <table:table-cell table:style-name="ce47" office:value-type="float" office:value="0.0100498756211208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B2 1846+32A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1H01M22S">
            <text:p>11:01:22</text:p>
          </table:table-cell>
          <table:table-cell table:style-name="ce10" office:value-type="float" office:value="2456041.95928241">
            <text:p>2456041.95928</text:p>
          </table:table-cell>
          <table:table-cell table:style-name="ce54" office:value-type="string">
            <text:p><text:a xlink:href="http://james.as.arizona.edu/~psmith/Fermi/Objects/B2_1846+32A.gif">A</text:a></text:p>
          </table:table-cell>
          <table:table-cell table:style-name="ce43" office:value-type="float" office:value="4.158">
            <text:p>4.158</text:p>
          </table:table-cell>
          <table:table-cell table:style-name="ce43" office:value-type="float" office:value="0.0074999999999994">
            <text:p>0.007</text:p>
          </table:table-cell>
          <table:table-cell table:style-name="ce47" table:number-columns-repeated="2"/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BL Lac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1H11M49.5S">
            <text:p>11:11:50</text:p>
          </table:table-cell>
          <table:table-cell table:style-name="ce10" office:value-type="float" office:value="2456041.96655093">
            <text:p>2456041.96655</text:p>
          </table:table-cell>
          <table:table-cell table:style-name="ce54" office:value-type="string">
            <text:p><text:a xlink:href="http://james.as.arizona.edu/~psmith/Fermi/Objects/BLLac.gif">B</text:a></text:p>
          </table:table-cell>
          <table:table-cell table:style-name="ce43" office:value-type="float" office:value="1.705">
            <text:p>1.705</text:p>
          </table:table-cell>
          <table:table-cell table:style-name="ce43" office:value-type="float" office:value="0.00499999999999989">
            <text:p>0.005</text:p>
          </table:table-cell>
          <table:table-cell table:style-name="ce47" office:value-type="float" office:value="14.645">
            <text:p>14.65</text:p>
          </table:table-cell>
          <table:table-cell table:style-name="ce47" office:value-type="float" office:value="0.0111803398874989">
            <text:p>0.01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1H46M59.666667S">
            <text:p>11:47:00</text:p>
          </table:table-cell>
          <table:table-cell table:style-name="ce10" office:value-type="float" office:value="2456041.99097222">
            <text:p>2456041.99097</text:p>
          </table:table-cell>
          <table:table-cell table:style-name="ce54" office:value-type="string">
            <text:p><text:a xlink:href="http://james.as.arizona.edu/~psmith/Fermi/Objects/3C454.3.gif">8</text:a></text:p>
          </table:table-cell>
          <table:table-cell table:style-name="ce43" office:value-type="float" office:value="2.935">
            <text:p>2.935</text:p>
          </table:table-cell>
          <table:table-cell table:style-name="ce43" office:value-type="float" office:value="0.006317">
            <text:p>0.006</text:p>
          </table:table-cell>
          <table:table-cell table:style-name="ce47" office:value-type="float" office:value="16.555">
            <text:p>16.56</text:p>
          </table:table-cell>
          <table:table-cell table:style-name="ce47" office:value-type="float" office:value="0.0306578617812789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ce31" office:value-type="string">
            <text:p>3C 454.3</text:p>
          </table:table-cell>
          <table:table-cell table:style-name="ce6" office:value-type="date" office:date-value="2012-04-24">
            <text:p>2012-04-24</text:p>
          </table:table-cell>
          <table:table-cell table:style-name="ce8" office:value-type="time" office:time-value="PT11H49M48S">
            <text:p>11:49:48</text:p>
          </table:table-cell>
          <table:table-cell table:style-name="ce10" office:value-type="float" office:value="2456041.99291667">
            <text:p>2456041.99292</text:p>
          </table:table-cell>
          <table:table-cell table:style-name="ce54" office:value-type="string">
            <text:p><text:a xlink:href="http://james.as.arizona.edu/~psmith/Fermi/Objects/3C454.3.gif">4</text:a></text:p>
          </table:table-cell>
          <table:table-cell table:style-name="ce43" office:value-type="float" office:value="2.789">
            <text:p>2.789</text:p>
          </table:table-cell>
          <table:table-cell table:style-name="ce43" office:value-type="float" office:value="0.00982">
            <text:p>0.010</text:p>
          </table:table-cell>
          <table:table-cell table:style-name="ce47" office:value-type="float" office:value="16.619">
            <text:p>16.62</text:p>
          </table:table-cell>
          <table:table-cell table:style-name="ce47" office:value-type="float" office:value="0.031566317491909">
            <text:p>0.03</text:p>
          </table:table-cell>
          <table:table-cell table:number-columns-repeated="1009"/>
          <table:table-cell table:style-name="Default" table:number-columns-repeated="4"/>
          <table:table-cell table:number-columns-repeated="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4/30/2012</text:date>, <text:time>01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04T15:16:46</meta:creation-date>
    <dc:creator>Paul Smith</dc:creator>
    <dc:date>2012-04-30T01:07:07</dc:date>
    <meta:editing-cycles>46</meta:editing-cycles>
    <meta:editing-duration>PT52H37M18S</meta:editing-duration>
    <meta:document-statistic meta:table-count="4" meta:cell-count="2080" meta:object-count="0"/>
    <meta:user-defined meta:name="Info 1"/>
    <meta:user-defined meta:name="Info 2"/>
    <meta:user-defined meta:name="Info 3"/>
    <meta:user-defined meta:name="Info 4"/>
  </office:meta>
</office:document-meta>
</file>