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1.9846in"/>
    </style:style>
    <style:style style:name="co42" style:family="table-column">
      <style:table-column-properties fo:break-before="auto" style:column-width="0.7209in"/>
    </style:style>
    <style:style style:name="co43" style:family="table-column">
      <style:table-column-properties fo:break-before="auto" style:column-width="0.7626in"/>
    </style:style>
    <style:style style:name="co44" style:family="table-column">
      <style:table-column-properties fo:break-before="auto" style:column-width="0.8354in"/>
    </style:style>
    <style:style style:name="co45" style:family="table-column">
      <style:table-column-properties fo:break-before="auto" style:column-width="0.6902in"/>
    </style:style>
    <style:style style:name="co46" style:family="table-column">
      <style:table-column-properties fo:break-before="auto" style:column-width="0.9799in"/>
    </style:style>
    <style:style style:name="co47" style:family="table-column">
      <style:table-column-properties fo:break-before="auto" style:column-width="0.3898in"/>
    </style:style>
    <style:style style:name="co48" style:family="table-column">
      <style:table-column-properties fo:break-before="auto" style:column-width="1.2807in"/>
    </style:style>
    <style:style style:name="co49" style:family="table-column">
      <style:table-column-properties fo:break-before="auto" style:column-width="1.1772in"/>
    </style:style>
    <style:style style:name="co50" style:family="table-column">
      <style:table-column-properties fo:break-before="auto" style:column-width="1.0425in"/>
    </style:style>
    <style:style style:name="co51" style:family="table-column">
      <style:table-column-properties fo:break-before="auto" style:column-width="0.5866in"/>
    </style:style>
    <style:style style:name="co52" style:family="table-column">
      <style:table-column-properties fo:break-before="auto" style:column-width="0.939in"/>
    </style:style>
    <style:style style:name="co53" style:family="table-column">
      <style:table-column-properties fo:break-before="auto" style:column-width="0.8453in"/>
    </style:style>
    <style:style style:name="co54" style:family="table-column">
      <style:table-column-properties fo:break-before="auto" style:column-width="0.8555in"/>
    </style:style>
    <style:style style:name="co55" style:family="table-column">
      <style:table-column-properties fo:break-before="auto" style:column-width="1.239in"/>
    </style:style>
    <style:style style:name="co56" style:family="table-column">
      <style:table-column-properties fo:break-before="auto" style:column-width="1.1457in"/>
    </style:style>
    <style:style style:name="co57" style:family="table-column">
      <style:table-column-properties fo:break-before="auto" style:column-width="0.752in"/>
    </style:style>
    <style:style style:name="co58" style:family="table-column">
      <style:table-column-properties fo:break-before="auto" style:column-width="0.7835in"/>
    </style:style>
    <style:style style:name="co59" style:family="table-column">
      <style:table-column-properties fo:break-before="auto" style:column-width="0.348in"/>
    </style:style>
    <style:style style:name="co60" style:family="table-column">
      <style:table-column-properties fo:break-before="auto" style:column-width="1.1874in"/>
    </style:style>
    <style:style style:name="co61" style:family="table-column">
      <style:table-column-properties fo:break-before="auto" style:column-width="0.7728in"/>
    </style:style>
    <style:style style:name="co62" style:family="table-column">
      <style:table-column-properties fo:break-before="auto" style:column-width="0.5965in"/>
    </style:style>
    <style:style style:name="co63" style:family="table-column">
      <style:table-column-properties fo:break-before="auto" style:column-width="0.9598in"/>
    </style:style>
    <style:style style:name="co64" style:family="table-column">
      <style:table-column-properties fo:break-before="auto" style:column-width="0.4626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4311in"/>
    </style:style>
    <style:style style:name="co67" style:family="table-column">
      <style:table-column-properties fo:break-before="auto" style:column-width="0.4929in"/>
    </style:style>
    <style:style style:name="co68" style:family="table-column">
      <style:table-column-properties fo:break-before="auto" style:column-width="1.3252in"/>
    </style:style>
    <style:style style:name="co69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style:font-name="Liberation Serif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fo:color="#00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95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22M28S">
            <text:p>03:22:2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4.64060185">
            <text:p>2455834.640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798">
            <text:p>-0.0580</text:p>
          </table:table-cell>
          <table:table-cell table:style-name="ce16" office:value-type="float" office:value="0.01987">
            <text:p>0.0199</text:p>
          </table:table-cell>
          <table:table-cell table:style-name="ce16" office:value-type="float" office:value="-0.07743">
            <text:p>-0.0774</text:p>
          </table:table-cell>
          <table:table-cell table:style-name="ce16" office:value-type="float" office:value="0.02016">
            <text:p>0.020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9.67278868762778">
            <text:p>9.67</text:p>
          </table:table-cell>
          <table:table-cell table:style-name="ce18" table:formula="of:=100*MAX([.H3];[.J3])/SQRT([.F3]-1)" office:value-type="float" office:value="0.0901582608527915">
            <text:p>0.09</text:p>
          </table:table-cell>
          <table:table-cell table:style-name="ce20" table:formula="of:=0.5*ATAN2([.G3];[.I3])*180/PI()" office:value-type="float" office:value="-63.4130331856103">
            <text:p>-63.4</text:p>
          </table:table-cell>
          <table:table-cell table:style-name="ce20" table:formula="of:=IF([.M3]&lt;0;[.M3]+180;[.M3])" office:value-type="float" office:value="116.58696681439">
            <text:p>116.6</text:p>
          </table:table-cell>
          <table:table-cell table:style-name="ce20" table:formula="of:=IF(28.65*[.L3]/100/SQRT([.G3]^2+[.I3]^2)&lt;0.1;0.1;28.65*[.L3]/100/SQRT([.G3]^2+[.I3]^2))" office:value-type="float" office:value="0.26702987817933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30/data/b2_1633.q.fits">b2_1633.q.fits</text:a></text:p>
          </table:table-cell>
          <table:table-cell table:style-name="ce23" office:value-type="string">
            <text:p><text:a xlink:href="http://james.as.arizona.edu/~psmith/Fermi/DATA/Date/11sep30/data/b2_1633.u.fits">b2_16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52M56S">
            <text:p>03:52:5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4.66175926">
            <text:p>2455834.661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283">
            <text:p>-0.0063</text:p>
          </table:table-cell>
          <table:table-cell table:style-name="ce16" office:value-type="float" office:value="0.009282">
            <text:p>0.0093</text:p>
          </table:table-cell>
          <table:table-cell table:style-name="ce16" office:value-type="float" office:value="-0.02715">
            <text:p>-0.0272</text:p>
          </table:table-cell>
          <table:table-cell table:style-name="ce16" office:value-type="float" office:value="0.009011">
            <text:p>0.009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78645163617727">
            <text:p>2.79</text:p>
          </table:table-cell>
          <table:table-cell table:style-name="ce18" table:formula="of:=100*MAX([.H4];[.J4])/SQRT([.F4]-1)" office:value-type="float" office:value="0.0415103659343061">
            <text:p>0.04</text:p>
          </table:table-cell>
          <table:table-cell table:style-name="ce20" table:formula="of:=0.5*ATAN2([.G4];[.I4])*180/PI()" office:value-type="float" office:value="-51.5149533221809">
            <text:p>-51.5</text:p>
          </table:table-cell>
          <table:table-cell table:style-name="ce20" table:formula="of:=IF([.M4]&lt;0;[.M4]+180;[.M4])" office:value-type="float" office:value="128.485046677819">
            <text:p>128.5</text:p>
          </table:table-cell>
          <table:table-cell table:style-name="ce20" table:formula="of:=IF(28.65*[.L4]/100/SQRT([.G4]^2+[.I4]^2)&lt;0.1;0.1;28.65*[.L4]/100/SQRT([.G4]^2+[.I4]^2))" office:value-type="float" office:value="0.42675919736191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30/data/mrk501.q.fits">mrk501.q.fits</text:a></text:p>
          </table:table-cell>
          <table:table-cell table:style-name="ce23" office:value-type="string">
            <text:p><text:a xlink:href="http://james.as.arizona.edu/~psmith/Fermi/DATA/Date/11sep30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30M21S">
            <text:p>04:30:2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4.68774306">
            <text:p>2455834.687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27">
            <text:p>-0.0203</text:p>
          </table:table-cell>
          <table:table-cell table:style-name="ce16" office:value-type="float" office:value="0.00761">
            <text:p>0.0076</text:p>
          </table:table-cell>
          <table:table-cell table:style-name="ce16" office:value-type="float" office:value="0.04043">
            <text:p>0.0404</text:p>
          </table:table-cell>
          <table:table-cell table:style-name="ce16" office:value-type="float" office:value="0.007868">
            <text:p>0.007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4.52254133840477">
            <text:p>4.52</text:p>
          </table:table-cell>
          <table:table-cell table:style-name="ce18" table:formula="of:=100*MAX([.H5];[.J5])/SQRT([.F5]-1)" office:value-type="float" office:value="0.0351867656939367">
            <text:p>0.04</text:p>
          </table:table-cell>
          <table:table-cell table:style-name="ce20" table:formula="of:=0.5*ATAN2([.G5];[.I5])*180/PI()" office:value-type="float" office:value="58.3136861406052">
            <text:p>58.3</text:p>
          </table:table-cell>
          <table:table-cell table:style-name="ce20" table:formula="of:=IF([.M5]&lt;0;[.M5]+180;[.M5])" office:value-type="float" office:value="58.3136861406052">
            <text:p>58.3</text:p>
          </table:table-cell>
          <table:table-cell table:style-name="ce20" table:formula="of:=IF(28.65*[.L5]/100/SQRT([.G5]^2+[.I5]^2)&lt;0.1;0.1;28.65*[.L5]/100/SQRT([.G5]^2+[.I5]^2))" office:value-type="float" office:value="0.22289930451180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2155.q.fits">pks2155.q.fits</text:a></text:p>
          </table:table-cell>
          <table:table-cell table:style-name="ce23" office:value-type="string">
            <text:p><text:a xlink:href="http://james.as.arizona.edu/~psmith/Fermi/DATA/Date/11sep30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59M01S">
            <text:p>04:59:0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4.70765046">
            <text:p>2455834.707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227">
            <text:p>0.0052</text:p>
          </table:table-cell>
          <table:table-cell table:style-name="ce16" office:value-type="float" office:value="0.03729">
            <text:p>0.0373</text:p>
          </table:table-cell>
          <table:table-cell table:style-name="ce16" office:value-type="float" office:value="-0.02654">
            <text:p>-0.0265</text:p>
          </table:table-cell>
          <table:table-cell table:style-name="ce16" office:value-type="float" office:value="0.03651">
            <text:p>0.0365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69994427535088">
            <text:p>2.70</text:p>
          </table:table-cell>
          <table:table-cell table:style-name="ce18" table:formula="of:=100*MAX([.H6];[.J6])/SQRT([.F6]-1)" office:value-type="float" office:value="0.166765949761934">
            <text:p>0.17</text:p>
          </table:table-cell>
          <table:table-cell table:style-name="ce20" table:formula="of:=0.5*ATAN2([.G6];[.I6])*180/PI()" office:value-type="float" office:value="-39.4291533480314">
            <text:p>-39.4</text:p>
          </table:table-cell>
          <table:table-cell table:style-name="ce20" table:formula="of:=IF([.M6]&lt;0;[.M6]+180;[.M6])" office:value-type="float" office:value="140.570846651969">
            <text:p>140.6</text:p>
          </table:table-cell>
          <table:table-cell table:style-name="ce20" table:formula="of:=IF(28.65*[.L6]/100/SQRT([.G6]^2+[.I6]^2)&lt;0.1;0.1;28.65*[.L6]/100/SQRT([.G6]^2+[.I6]^2))" office:value-type="float" office:value="1.76631240524264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sep30/data/b2_1846.q.fits">b2_1846.q.fits</text:a></text:p>
          </table:table-cell>
          <table:table-cell table:style-name="ce23" office:value-type="string">
            <text:p><text:a xlink:href="http://james.as.arizona.edu/~psmith/Fermi/DATA/Date/11sep30/data/b2_1846.u.fits">b2_1846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5H37M07S">
            <text:p>05:37:0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4.7341088">
            <text:p>2455834.734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02">
            <text:p>0.0200</text:p>
          </table:table-cell>
          <table:table-cell table:style-name="ce16" office:value-type="float" office:value="0.009906">
            <text:p>0.0099</text:p>
          </table:table-cell>
          <table:table-cell table:style-name="ce16" office:value-type="float" office:value="-0.04989">
            <text:p>-0.0499</text:p>
          </table:table-cell>
          <table:table-cell table:style-name="ce16" office:value-type="float" office:value="0.009533">
            <text:p>0.0095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37552189339742">
            <text:p>5.38</text:p>
          </table:table-cell>
          <table:table-cell table:style-name="ce18" table:formula="of:=100*MAX([.H7];[.J7])/SQRT([.F7]-1)" office:value-type="float" office:value="0.0443009787702258">
            <text:p>0.04</text:p>
          </table:table-cell>
          <table:table-cell table:style-name="ce20" table:formula="of:=0.5*ATAN2([.G7];[.I7])*180/PI()" office:value-type="float" office:value="-34.067628114649">
            <text:p>-34.1</text:p>
          </table:table-cell>
          <table:table-cell table:style-name="ce20" table:formula="of:=IF([.M7]&lt;0;[.M7]+180;[.M7])" office:value-type="float" office:value="145.932371885351">
            <text:p>145.9</text:p>
          </table:table-cell>
          <table:table-cell table:style-name="ce20" table:formula="of:=IF(28.65*[.L7]/100/SQRT([.G7]^2+[.I7]^2)&lt;0.1;0.1;28.65*[.L7]/100/SQRT([.G7]^2+[.I7]^2))" office:value-type="float" office:value="0.23610387512973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1es1959.q.fits">1es1959.q.fits</text:a></text:p>
          </table:table-cell>
          <table:table-cell table:style-name="ce23" office:value-type="string">
            <text:p><text:a xlink:href="http://james.as.arizona.edu/~psmith/Fermi/DATA/Date/11sep30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01M01S">
            <text:p>06:01:0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4.75070602">
            <text:p>2455834.750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352">
            <text:p>0.0235</text:p>
          </table:table-cell>
          <table:table-cell table:style-name="ce16" office:value-type="float" office:value="0.008002">
            <text:p>0.0080</text:p>
          </table:table-cell>
          <table:table-cell table:style-name="ce16" office:value-type="float" office:value="0.05238">
            <text:p>0.0524</text:p>
          </table:table-cell>
          <table:table-cell table:style-name="ce16" office:value-type="float" office:value="0.007876">
            <text:p>0.007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74171467817585">
            <text:p>5.74</text:p>
          </table:table-cell>
          <table:table-cell table:style-name="ce18" table:formula="of:=100*MAX([.H8];[.J8])/SQRT([.F8]-1)" office:value-type="float" office:value="0.0357860319119066">
            <text:p>0.04</text:p>
          </table:table-cell>
          <table:table-cell table:style-name="ce20" table:formula="of:=0.5*ATAN2([.G8];[.I8])*180/PI()" office:value-type="float" office:value="32.9093317444608">
            <text:p>32.9</text:p>
          </table:table-cell>
          <table:table-cell table:style-name="ce20" table:formula="of:=IF([.M8]&lt;0;[.M8]+180;[.M8])" office:value-type="float" office:value="32.9093317444608">
            <text:p>32.9</text:p>
          </table:table-cell>
          <table:table-cell table:style-name="ce20" table:formula="of:=IF(28.65*[.L8]/100/SQRT([.G8]^2+[.I8]^2)&lt;0.1;0.1;28.65*[.L8]/100/SQRT([.G8]^2+[.I8]^2))" office:value-type="float" office:value="0.1785616790327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30/data/bllac.q.fits">bllac.q.fits</text:a></text:p>
          </table:table-cell>
          <table:table-cell table:style-name="ce23" office:value-type="string">
            <text:p><text:a xlink:href="http://james.as.arizona.edu/~psmith/Fermi/DATA/Date/11sep3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20M33S">
            <text:p>06:20:3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4.76427083">
            <text:p>2455834.764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536">
            <text:p>-0.0065</text:p>
          </table:table-cell>
          <table:table-cell table:style-name="ce16" office:value-type="float" office:value="0.01445">
            <text:p>0.0145</text:p>
          </table:table-cell>
          <table:table-cell table:style-name="ce16" office:value-type="float" office:value="-0.02803">
            <text:p>-0.0280</text:p>
          </table:table-cell>
          <table:table-cell table:style-name="ce16" office:value-type="float" office:value="0.01456">
            <text:p>0.014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.87746312912955">
            <text:p>2.88</text:p>
          </table:table-cell>
          <table:table-cell table:style-name="ce18" table:formula="of:=100*MAX([.H9];[.J9])/SQRT([.F9]-1)" office:value-type="float" office:value="0.0651142995047939">
            <text:p>0.07</text:p>
          </table:table-cell>
          <table:table-cell table:style-name="ce20" table:formula="of:=0.5*ATAN2([.G9];[.I9])*180/PI()" office:value-type="float" office:value="-51.562810829236">
            <text:p>-51.6</text:p>
          </table:table-cell>
          <table:table-cell table:style-name="ce20" table:formula="of:=IF([.M9]&lt;0;[.M9]+180;[.M9])" office:value-type="float" office:value="128.437189170764">
            <text:p>128.4</text:p>
          </table:table-cell>
          <table:table-cell table:style-name="ce20" table:formula="of:=IF(28.65*[.L9]/100/SQRT([.G9]^2+[.I9]^2)&lt;0.1;0.1;28.65*[.L9]/100/SQRT([.G9]^2+[.I9]^2))" office:value-type="float" office:value="0.6481580251793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30/data/1es2344.q.fits">1es2344.q.fits</text:a></text:p>
          </table:table-cell>
          <table:table-cell table:style-name="ce23" office:value-type="string">
            <text:p><text:a xlink:href="http://james.as.arizona.edu/~psmith/Fermi/DATA/Date/11sep30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45M34S">
            <text:p>06:45:34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4.78164352">
            <text:p>2455834.781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767">
            <text:p>0.1767</text:p>
          </table:table-cell>
          <table:table-cell table:style-name="ce16" office:value-type="float" office:value="0.01887">
            <text:p>0.0189</text:p>
          </table:table-cell>
          <table:table-cell table:style-name="ce16" office:value-type="float" office:value="-0.1248">
            <text:p>-0.1248</text:p>
          </table:table-cell>
          <table:table-cell table:style-name="ce16" office:value-type="float" office:value="0.01807">
            <text:p>0.018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1.6326715220751">
            <text:p>21.63</text:p>
          </table:table-cell>
          <table:table-cell table:style-name="ce18" table:formula="of:=100*MAX([.H10];[.J10])/SQRT([.F10]-1)" office:value-type="float" office:value="0.0843892054708421">
            <text:p>0.08</text:p>
          </table:table-cell>
          <table:table-cell table:style-name="ce20" table:formula="of:=0.5*ATAN2([.G10];[.I10])*180/PI()" office:value-type="float" office:value="-17.6164333755533">
            <text:p>-17.6</text:p>
          </table:table-cell>
          <table:table-cell table:style-name="ce20" table:formula="of:=IF([.M10]&lt;0;[.M10]+180;[.M10])" office:value-type="float" office:value="162.383566624447">
            <text:p>162.4</text:p>
          </table:table-cell>
          <table:table-cell table:style-name="ce20" table:formula="of:=IF(28.65*[.L10]/100/SQRT([.G10]^2+[.I10]^2)&lt;0.1;0.1;28.65*[.L10]/100/SQRT([.G10]^2+[.I10]^2))" office:value-type="float" office:value="0.1117630390510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pmn_j2345.q.fits">pmn_j2345.q.fits</text:a></text:p>
          </table:table-cell>
          <table:table-cell table:style-name="ce23" office:value-type="string">
            <text:p><text:a xlink:href="http://james.as.arizona.edu/~psmith/Fermi/DATA/Date/11sep30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21M31S">
            <text:p>07:21:3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4.8066088">
            <text:p>2455834.806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563">
            <text:p>-0.0076</text:p>
          </table:table-cell>
          <table:table-cell table:style-name="ce16" office:value-type="float" office:value="0.01397">
            <text:p>0.0140</text:p>
          </table:table-cell>
          <table:table-cell table:style-name="ce16" office:value-type="float" office:value="-0.00417">
            <text:p>-0.0042</text:p>
          </table:table-cell>
          <table:table-cell table:style-name="ce16" office:value-type="float" office:value="0.0134">
            <text:p>0.0134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86147147689288">
            <text:p>0.86</text:p>
          </table:table-cell>
          <table:table-cell table:style-name="ce18" table:formula="of:=100*MAX([.H11];[.J11])/SQRT([.F11]-1)" office:value-type="float" office:value="0.0624757392913441">
            <text:p>0.06</text:p>
          </table:table-cell>
          <table:table-cell table:style-name="ce20" table:formula="of:=0.5*ATAN2([.G11];[.I11])*180/PI()" office:value-type="float" office:value="-75.5645208934402">
            <text:p>-75.6</text:p>
          </table:table-cell>
          <table:table-cell table:style-name="ce20" table:formula="of:=IF([.M11]&lt;0;[.M11]+180;[.M11])" office:value-type="float" office:value="104.43547910656">
            <text:p>104.4</text:p>
          </table:table-cell>
          <table:table-cell table:style-name="ce20" table:formula="of:=IF(28.65*[.L11]/100/SQRT([.G11]^2+[.I11]^2)&lt;0.1;0.1;28.65*[.L11]/100/SQRT([.G11]^2+[.I11]^2))" office:value-type="float" office:value="2.07253527252667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3c454.3.q.fits">3c454.3.q.fits</text:a></text:p>
          </table:table-cell>
          <table:table-cell table:style-name="ce23" office:value-type="string">
            <text:p><text:a xlink:href="http://james.as.arizona.edu/~psmith/Fermi/DATA/Date/11sep3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52M51S">
            <text:p>07:52:5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4.82836806">
            <text:p>2455834.828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253">
            <text:p>0.0625</text:p>
          </table:table-cell>
          <table:table-cell table:style-name="ce16" office:value-type="float" office:value="0.01086">
            <text:p>0.0109</text:p>
          </table:table-cell>
          <table:table-cell table:style-name="ce16" office:value-type="float" office:value="-0.1327">
            <text:p>-0.1327</text:p>
          </table:table-cell>
          <table:table-cell table:style-name="ce16" office:value-type="float" office:value="0.01156">
            <text:p>0.0116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4.6693693019843">
            <text:p>14.67</text:p>
          </table:table-cell>
          <table:table-cell table:style-name="ce18" table:formula="of:=100*MAX([.H12];[.J12])/SQRT([.F12]-1)" office:value-type="float" office:value="0.0516978916397951">
            <text:p>0.05</text:p>
          </table:table-cell>
          <table:table-cell table:style-name="ce20" table:formula="of:=0.5*ATAN2([.G12];[.I12])*180/PI()" office:value-type="float" office:value="-32.3847823466324">
            <text:p>-32.4</text:p>
          </table:table-cell>
          <table:table-cell table:style-name="ce20" table:formula="of:=IF([.M12]&lt;0;[.M12]+180;[.M12])" office:value-type="float" office:value="147.615217653368">
            <text:p>147.6</text:p>
          </table:table-cell>
          <table:table-cell table:style-name="ce20" table:formula="of:=IF(28.65*[.L12]/100/SQRT([.G12]^2+[.I12]^2)&lt;0.1;0.1;28.65*[.L12]/100/SQRT([.G12]^2+[.I12]^2))" office:value-type="float" office:value="0.100967936362416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30/data/mg1_j021114.q.fits">mg1_j021114.q.fits</text:a></text:p>
          </table:table-cell>
          <table:table-cell table:style-name="ce24" office:value-type="string">
            <text:p><text:a xlink:href="http://james.as.arizona.edu/~psmith/Fermi/DATA/Date/11sep30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18M44S">
            <text:p>08:18:4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4.84634259">
            <text:p>2455834.846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116">
            <text:p>0.0712</text:p>
          </table:table-cell>
          <table:table-cell table:style-name="ce16" office:value-type="float" office:value="0.009837">
            <text:p>0.0098</text:p>
          </table:table-cell>
          <table:table-cell table:style-name="ce16" office:value-type="float" office:value="0.0798">
            <text:p>0.0798</text:p>
          </table:table-cell>
          <table:table-cell table:style-name="ce16" office:value-type="float" office:value="0.009248">
            <text:p>0.009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0.6918676953035">
            <text:p>10.69</text:p>
          </table:table-cell>
          <table:table-cell table:style-name="ce18" table:formula="of:=100*MAX([.H13];[.J13])/SQRT([.F13]-1)" office:value-type="float" office:value="0.0439924013893309">
            <text:p>0.04</text:p>
          </table:table-cell>
          <table:table-cell table:style-name="ce20" table:formula="of:=0.5*ATAN2([.G13];[.I13])*180/PI()" office:value-type="float" office:value="24.1378380567318">
            <text:p>24.1</text:p>
          </table:table-cell>
          <table:table-cell table:style-name="ce20" table:formula="of:=IF([.M13]&lt;0;[.M13]+180;[.M13])" office:value-type="float" office:value="24.1378380567318">
            <text:p>24.1</text:p>
          </table:table-cell>
          <table:table-cell table:style-name="ce20" table:formula="of:=IF(28.65*[.L13]/100/SQRT([.G13]^2+[.I13]^2)&lt;0.1;0.1;28.65*[.L13]/100/SQRT([.G13]^2+[.I13]^2))" office:value-type="float" office:value="0.1178813932393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30/data/3c66a.q.fits">3c66a.q.fits</text:a></text:p>
          </table:table-cell>
          <table:table-cell table:style-name="ce23" office:value-type="string">
            <text:p><text:a xlink:href="http://james.as.arizona.edu/~psmith/Fermi/DATA/Date/11sep30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53M02S">
            <text:p>08:53:0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4.87016204">
            <text:p>2455834.870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02">
            <text:p>-0.1002</text:p>
          </table:table-cell>
          <table:table-cell table:style-name="ce16" office:value-type="float" office:value="0.01844">
            <text:p>0.0184</text:p>
          </table:table-cell>
          <table:table-cell table:style-name="ce16" office:value-type="float" office:value="0.01669">
            <text:p>0.0167</text:p>
          </table:table-cell>
          <table:table-cell table:style-name="ce16" office:value-type="float" office:value="0.01654">
            <text:p>0.016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0.1577479294379">
            <text:p>10.16</text:p>
          </table:table-cell>
          <table:table-cell table:style-name="ce18" table:formula="of:=100*MAX([.H14];[.J14])/SQRT([.F14]-1)" office:value-type="float" office:value="0.0824661870101923">
            <text:p>0.08</text:p>
          </table:table-cell>
          <table:table-cell table:style-name="ce20" table:formula="of:=0.5*ATAN2([.G14];[.I14])*180/PI()" office:value-type="float" office:value="85.2716207396487">
            <text:p>85.3</text:p>
          </table:table-cell>
          <table:table-cell table:style-name="ce20" table:formula="of:=IF([.M14]&lt;0;[.M14]+180;[.M14])" office:value-type="float" office:value="85.2716207396487">
            <text:p>85.3</text:p>
          </table:table-cell>
          <table:table-cell table:style-name="ce20" table:formula="of:=IF(28.65*[.L14]/100/SQRT([.G14]^2+[.I14]^2)&lt;0.1;0.1;28.65*[.L14]/100/SQRT([.G14]^2+[.I14]^2))" office:value-type="float" office:value="0.232589569169583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30/data/cta26.q.fits">cta26.q.fits</text:a></text:p>
          </table:table-cell>
          <table:table-cell table:style-name="ce23" office:value-type="string">
            <text:p><text:a xlink:href="http://james.as.arizona.edu/~psmith/Fermi/DATA/Date/11sep30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9H36M32S">
            <text:p>09:36:32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4.90037037">
            <text:p>2455834.900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624">
            <text:p>-0.0162</text:p>
          </table:table-cell>
          <table:table-cell table:style-name="ce16" office:value-type="float" office:value="0.01572">
            <text:p>0.0157</text:p>
          </table:table-cell>
          <table:table-cell table:style-name="ce16" office:value-type="float" office:value="-0.09969">
            <text:p>-0.0997</text:p>
          </table:table-cell>
          <table:table-cell table:style-name="ce16" office:value-type="float" office:value="0.01685">
            <text:p>0.016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0.1001501461859">
            <text:p>10.10</text:p>
          </table:table-cell>
          <table:table-cell table:style-name="ce18" table:formula="of:=100*MAX([.H15];[.J15])/SQRT([.F15]-1)" office:value-type="float" office:value="0.0753554908417429">
            <text:p>0.08</text:p>
          </table:table-cell>
          <table:table-cell table:style-name="ce20" table:formula="of:=0.5*ATAN2([.G15];[.I15])*180/PI()" office:value-type="float" office:value="-49.6262464521896">
            <text:p>-49.6</text:p>
          </table:table-cell>
          <table:table-cell table:style-name="ce20" table:formula="of:=IF([.M15]&lt;0;[.M15]+180;[.M15])" office:value-type="float" office:value="130.37375354781">
            <text:p>130.4</text:p>
          </table:table-cell>
          <table:table-cell table:style-name="ce20" table:formula="of:=IF(28.65*[.L15]/100/SQRT([.G15]^2+[.I15]^2)&lt;0.1;0.1;28.65*[.L15]/100/SQRT([.G15]^2+[.I15]^2))" office:value-type="float" office:value="0.2137471877313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0420.q.fits">pks0420.q.fits</text:a></text:p>
          </table:table-cell>
          <table:table-cell table:style-name="ce23" office:value-type="string">
            <text:p><text:a xlink:href="http://james.as.arizona.edu/~psmith/Fermi/DATA/Date/11sep30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0H27M08S">
            <text:p>10:27:0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4.93550926">
            <text:p>2455834.935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509">
            <text:p>0.0251</text:p>
          </table:table-cell>
          <table:table-cell table:style-name="ce16" office:value-type="float" office:value="0.1263">
            <text:p>0.1263</text:p>
          </table:table-cell>
          <table:table-cell table:style-name="ce16" office:value-type="float" office:value="0.008607">
            <text:p>0.0086</text:p>
          </table:table-cell>
          <table:table-cell table:style-name="ce16" office:value-type="float" office:value="0.1277">
            <text:p>0.1277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2.59100472597022">
            <text:p>2.59</text:p>
          </table:table-cell>
          <table:table-cell table:style-name="ce18" table:formula="of:=100*MAX([.H16];[.J16])/SQRT([.F16]-1)" office:value-type="float" office:value="0.571091761453446">
            <text:p>0.57</text:p>
          </table:table-cell>
          <table:table-cell table:style-name="ce20" table:formula="of:=0.5*ATAN2([.G16];[.I16])*180/PI()" office:value-type="float" office:value="9.46713852961759">
            <text:p>9.5</text:p>
          </table:table-cell>
          <table:table-cell table:style-name="ce20" table:formula="of:=IF([.M16]&lt;0;[.M16]+180;[.M16])" office:value-type="float" office:value="9.46713852961759">
            <text:p>9.5</text:p>
          </table:table-cell>
          <table:table-cell table:style-name="ce20" table:formula="of:=IF(28.65*[.L16]/100/SQRT([.G16]^2+[.I16]^2)&lt;0.1;0.1;28.65*[.L16]/100/SQRT([.G16]^2+[.I16]^2))" office:value-type="float" office:value="6.16838028001043">
            <text:p>6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b3_0650.q.fits">b3_0650.q.fits</text:a></text:p>
          </table:table-cell>
          <table:table-cell table:style-name="ce23" office:value-type="string">
            <text:p><text:a xlink:href="http://james.as.arizona.edu/~psmith/Fermi/DATA/Date/11sep30/data/b3_0650.u.fits">b3_06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12M31S">
            <text:p>11:12:31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4.96702546">
            <text:p>2455834.967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726">
            <text:p>0.0017</text:p>
          </table:table-cell>
          <table:table-cell table:style-name="ce16" office:value-type="float" office:value="0.03178">
            <text:p>0.0318</text:p>
          </table:table-cell>
          <table:table-cell table:style-name="ce16" office:value-type="float" office:value="0.01963">
            <text:p>0.0196</text:p>
          </table:table-cell>
          <table:table-cell table:style-name="ce16" office:value-type="float" office:value="0.0301">
            <text:p>0.030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.96570956349101">
            <text:p>1.97</text:p>
          </table:table-cell>
          <table:table-cell table:style-name="ce18" table:formula="of:=100*MAX([.H17];[.J17])/SQRT([.F17]-1)" office:value-type="float" office:value="0.142124480649887">
            <text:p>0.14</text:p>
          </table:table-cell>
          <table:table-cell table:style-name="ce20" table:formula="of:=0.5*ATAN2([.G17];[.I17])*180/PI()" office:value-type="float" office:value="42.4875485996007">
            <text:p>42.5</text:p>
          </table:table-cell>
          <table:table-cell table:style-name="ce20" table:formula="of:=IF([.M17]&lt;0;[.M17]+180;[.M17])" office:value-type="float" office:value="42.4875485996007">
            <text:p>42.5</text:p>
          </table:table-cell>
          <table:table-cell table:style-name="ce20" table:formula="of:=IF(28.65*[.L17]/100/SQRT([.G17]^2+[.I17]^2)&lt;0.1;0.1;28.65*[.L17]/100/SQRT([.G17]^2+[.I17]^2))" office:value-type="float" office:value="2.0663357413115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0402.q.fits">pks0402.q.fits</text:a></text:p>
          </table:table-cell>
          <table:table-cell table:style-name="ce23" office:value-type="string">
            <text:p><text:a xlink:href="http://james.as.arizona.edu/~psmith/Fermi/DATA/Date/11sep30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39M47S">
            <text:p>11:39:47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4.98596065">
            <text:p>2455834.985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357">
            <text:p>0.0136</text:p>
          </table:table-cell>
          <table:table-cell table:style-name="ce16" office:value-type="float" office:value="0.02502">
            <text:p>0.0250</text:p>
          </table:table-cell>
          <table:table-cell table:style-name="ce16" office:value-type="float" office:value="0.04142">
            <text:p>0.0414</text:p>
          </table:table-cell>
          <table:table-cell table:style-name="ce16" office:value-type="float" office:value="0.02405">
            <text:p>0.0241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4.35724381639357">
            <text:p>4.36</text:p>
          </table:table-cell>
          <table:table-cell table:style-name="ce18" table:formula="of:=100*MAX([.H18];[.J18])/SQRT([.F18]-1)" office:value-type="float" office:value="0.111892841594089">
            <text:p>0.11</text:p>
          </table:table-cell>
          <table:table-cell table:style-name="ce20" table:formula="of:=0.5*ATAN2([.G18];[.I18])*180/PI()" office:value-type="float" office:value="35.93009739307">
            <text:p>35.9</text:p>
          </table:table-cell>
          <table:table-cell table:style-name="ce20" table:formula="of:=IF([.M18]&lt;0;[.M18]+180;[.M18])" office:value-type="float" office:value="35.93009739307">
            <text:p>35.9</text:p>
          </table:table-cell>
          <table:table-cell table:style-name="ce20" table:formula="of:=IF(28.65*[.L18]/100/SQRT([.G18]^2+[.I18]^2)&lt;0.1;0.1;28.65*[.L18]/100/SQRT([.G18]^2+[.I18]^2))" office:value-type="float" office:value="0.735491082180865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sep30/data/bzu_j0742.q.fits">bzu_j0742.q.fits</text:a></text:p>
          </table:table-cell>
          <table:table-cell table:style-name="ce23" office:value-type="string">
            <text:p><text:a xlink:href="http://james.as.arizona.edu/~psmith/Fermi/DATA/Date/11sep30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00M43S">
            <text:p>12:00:4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35.00049769">
            <text:p>2455835.000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61">
            <text:p>-0.1561</text:p>
          </table:table-cell>
          <table:table-cell table:style-name="ce16" office:value-type="float" office:value="0.007869">
            <text:p>0.0079</text:p>
          </table:table-cell>
          <table:table-cell table:style-name="ce16" office:value-type="float" office:value="-0.03585">
            <text:p>-0.0359</text:p>
          </table:table-cell>
          <table:table-cell table:style-name="ce16" office:value-type="float" office:value="0.007437">
            <text:p>0.0074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6.0163402071703">
            <text:p>16.02</text:p>
          </table:table-cell>
          <table:table-cell table:style-name="ce18" table:formula="of:=100*MAX([.H19];[.J19])/SQRT([.F19]-1)" office:value-type="float" office:value="0.0351912378298917">
            <text:p>0.04</text:p>
          </table:table-cell>
          <table:table-cell table:style-name="ce20" table:formula="of:=0.5*ATAN2([.G19];[.I19])*180/PI()" office:value-type="float" office:value="-83.5328564392574">
            <text:p>-83.5</text:p>
          </table:table-cell>
          <table:table-cell table:style-name="ce20" table:formula="of:=IF([.M19]&lt;0;[.M19]+180;[.M19])" office:value-type="float" office:value="96.4671435607426">
            <text:p>96.5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30/data/s5_0716.q.fits">s5_0716.q.fits</text:a></text:p>
          </table:table-cell>
          <table:table-cell table:style-name="ce23" office:value-type="string">
            <text:p><text:a xlink:href="http://james.as.arizona.edu/~psmith/Fermi/DATA/Date/11sep30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13M39S">
            <text:p>12:13:39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35.00947917">
            <text:p>2455835.009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15">
            <text:p>-0.0212</text:p>
          </table:table-cell>
          <table:table-cell table:style-name="ce16" office:value-type="float" office:value="0.01447">
            <text:p>0.0145</text:p>
          </table:table-cell>
          <table:table-cell table:style-name="ce16" office:value-type="float" office:value="-0.0752">
            <text:p>-0.0752</text:p>
          </table:table-cell>
          <table:table-cell table:style-name="ce16" office:value-type="float" office:value="0.01446">
            <text:p>0.0145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7.81149411287623">
            <text:p>7.81</text:p>
          </table:table-cell>
          <table:table-cell table:style-name="ce18" table:formula="of:=100*MAX([.H20];[.J20])/SQRT([.F20]-1)" office:value-type="float" office:value="0.0647118072688439">
            <text:p>0.06</text:p>
          </table:table-cell>
          <table:table-cell table:style-name="ce20" table:formula="of:=0.5*ATAN2([.G20];[.I20])*180/PI()" office:value-type="float" office:value="-52.8543189145079">
            <text:p>-52.9</text:p>
          </table:table-cell>
          <table:table-cell table:style-name="ce20" table:formula="of:=IF([.M20]&lt;0;[.M20]+180;[.M20])" office:value-type="float" office:value="127.145681085492">
            <text:p>127.1</text:p>
          </table:table-cell>
          <table:table-cell table:style-name="ce20" table:formula="of:=IF(28.65*[.L20]/100/SQRT([.G20]^2+[.I20]^2)&lt;0.1;0.1;28.65*[.L20]/100/SQRT([.G20]^2+[.I20]^2))" office:value-type="float" office:value="0.23733356015274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oj287.q.fits">oj287.q.fits</text:a></text:p>
          </table:table-cell>
          <table:table-cell table:style-name="ce23" office:value-type="string">
            <text:p><text:a xlink:href="http://james.as.arizona.edu/~psmith/Fermi/DATA/Date/11sep30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08M37S">
            <text:p>04:08:3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34.67265046">
            <text:p>2455834.672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99">
            <text:p>-0.0180</text:p>
          </table:table-cell>
          <table:table-cell table:style-name="ce16" office:value-type="float" office:value="0.00334">
            <text:p>0.0033</text:p>
          </table:table-cell>
          <table:table-cell table:style-name="ce16" office:value-type="float" office:value="0.05274">
            <text:p>0.0527</text:p>
          </table:table-cell>
          <table:table-cell table:style-name="ce16" office:value-type="float" office:value="0.003756">
            <text:p>0.003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5.57236262584552">
            <text:p>5.57</text:p>
          </table:table-cell>
          <table:table-cell table:style-name="ce18" table:formula="of:=100*MAX([.H23];[.J23])/SQRT([.F23]-1)" office:value-type="float" office:value="0.0167973426469784">
            <text:p>0.02</text:p>
          </table:table-cell>
          <table:table-cell table:style-name="ce20" table:formula="of:=0.5*ATAN2([.G23];[.I23])*180/PI()" office:value-type="float" office:value="54.4174422459472">
            <text:p>54.4</text:p>
          </table:table-cell>
          <table:table-cell table:style-name="ce20" table:formula="of:=IF([.M23]&lt;0;[.M23]+180;[.M23])" office:value-type="float" office:value="54.4174422459472">
            <text:p>54.4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hiltner960.q.fits">hiltner960.q.fits</text:a></text:p>
          </table:table-cell>
          <table:table-cell table:style-name="ce23" office:value-type="string">
            <text:p><text:a xlink:href="http://james.as.arizona.edu/~psmith/Fermi/DATA/Date/11sep30/data/hiltner960.u.fits">hiltner960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13M50S">
            <text:p>04:13:50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34.67627315">
            <text:p>2455834.676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18">
            <text:p>-0.0542</text:p>
          </table:table-cell>
          <table:table-cell table:style-name="ce16" office:value-type="float" office:value="0.005804">
            <text:p>0.0058</text:p>
          </table:table-cell>
          <table:table-cell table:style-name="ce16" office:value-type="float" office:value="-0.0713">
            <text:p>-0.0713</text:p>
          </table:table-cell>
          <table:table-cell table:style-name="ce16" office:value-type="float" office:value="0.005717">
            <text:p>0.0057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8.95494055439761">
            <text:p>8.95</text:p>
          </table:table-cell>
          <table:table-cell table:style-name="ce18" table:formula="of:=100*MAX([.H24];[.J24])/SQRT([.F24]-1)" office:value-type="float" office:value="0.0259562770828176">
            <text:p>0.03</text:p>
          </table:table-cell>
          <table:table-cell table:style-name="ce20" table:formula="of:=0.5*ATAN2([.G24];[.I24])*180/PI()" office:value-type="float" office:value="-63.6153793873201">
            <text:p>-63.6</text:p>
          </table:table-cell>
          <table:table-cell table:style-name="ce20" table:formula="of:=IF([.M24]&lt;0;[.M24]+180;[.M24])" office:value-type="float" office:value="116.38462061268">
            <text:p>116.4</text:p>
          </table:table-cell>
          <table:table-cell table:style-name="ce20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VIcyg12.q.fits">VIcyg12.q.fits</text:a></text:p>
          </table:table-cell>
          <table:table-cell table:style-name="ce23" office:value-type="string">
            <text:p><text:a xlink:href="http://james.as.arizona.edu/~psmith/Fermi/DATA/Date/11sep30/data/VIcyg12.u.fits">VIcyg12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20M32S">
            <text:p>04:20:32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34.68092593">
            <text:p>2455834.6809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2566">
            <text:p>0.0003</text:p>
          </table:table-cell>
          <table:table-cell table:style-name="ce16" office:value-type="float" office:value="0.00204">
            <text:p>0.0020</text:p>
          </table:table-cell>
          <table:table-cell table:style-name="ce16" office:value-type="float" office:value="-0.0007436">
            <text:p>-0.0007</text:p>
          </table:table-cell>
          <table:table-cell table:style-name="ce16" office:value-type="float" office:value="0.00199">
            <text:p>0.0020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0781449979205323">
            <text:p>0.08</text:p>
          </table:table-cell>
          <table:table-cell table:style-name="ce18" table:formula="of:=100*MAX([.H25];[.J25])/SQRT([.F25]-1)" office:value-type="float" office:value="0.00912315734819914">
            <text:p>0.01</text:p>
          </table:table-cell>
          <table:table-cell table:style-name="ce20" table:formula="of:=0.5*ATAN2([.G25];[.I25])*180/PI()" office:value-type="float" office:value="-35.4807860389145">
            <text:p>-35.5</text:p>
          </table:table-cell>
          <table:table-cell table:style-name="ce20" table:formula="of:=IF([.M25]&lt;0;[.M25]+180;[.M25])" office:value-type="float" office:value="144.519213961085">
            <text:p>144.5</text:p>
          </table:table-cell>
          <table:table-cell table:style-name="ce20" table:formula="of:=IF(28.65*[.L25]/100/SQRT([.G25]^2+[.I25]^2)&lt;0.1;0.1;28.65*[.L25]/100/SQRT([.G25]^2+[.I25]^2))" office:value-type="float" office:value="3.3227683976681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sep30/data/bd+28_4211.q.fits">bd+28_4211.q.fits</text:a></text:p>
          </table:table-cell>
          <table:table-cell table:style-name="ce23" office:value-type="string">
            <text:p><text:a xlink:href="http://james.as.arizona.edu/~psmith/Fermi/DATA/Date/11sep30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2H26M08S">
            <text:p>02:26:08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34.60148148">
            <text:p>2455834.601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68">
            <text:p>-0.0020</text:p>
          </table:table-cell>
          <table:table-cell table:style-name="ce16" office:value-type="float" office:value="0.002386">
            <text:p>0.0024</text:p>
          </table:table-cell>
          <table:table-cell table:style-name="ce16" office:value-type="float" office:value="0.001046">
            <text:p>0.0010</text:p>
          </table:table-cell>
          <table:table-cell table:style-name="ce16" office:value-type="float" office:value="0.00221">
            <text:p>0.0022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222633743893418">
            <text:p>0.22</text:p>
          </table:table-cell>
          <table:table-cell table:style-name="ce18" table:formula="of:=100*MAX([.H28];[.J28])/SQRT([.F28]-1)" office:value-type="float" office:value="0.010670516388629">
            <text:p>0.01</text:p>
          </table:table-cell>
          <table:table-cell table:style-name="ce20" table:formula="of:=0.5*ATAN2([.G28];[.I28])*180/PI()" office:value-type="float" office:value="76.0045870060855">
            <text:p>76.0</text:p>
          </table:table-cell>
          <table:table-cell table:style-name="ce20" table:formula="of:=IF([.M28]&lt;0;[.M28]+180;[.M28])" office:value-type="float" office:value="76.0045870060855">
            <text:p>76.0</text:p>
          </table:table-cell>
          <table:table-cell table:style-name="ce20" table:formula="of:=IF(28.65*[.L28]/100/SQRT([.G28]^2+[.I28]^2)&lt;0.1;0.1;28.65*[.L28]/100/SQRT([.G28]^2+[.I28]^2))" office:value-type="float" office:value="1.37169281264726">
            <text:p>1.4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2H36M33S">
            <text:p>02:36:33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834.60871528">
            <text:p>2455834.608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82">
            <text:p>-0.0018</text:p>
          </table:table-cell>
          <table:table-cell table:style-name="ce16" office:value-type="float" office:value="0.002201">
            <text:p>0.0022</text:p>
          </table:table-cell>
          <table:table-cell table:style-name="ce16" office:value-type="float" office:value="0.001293">
            <text:p>0.0013</text:p>
          </table:table-cell>
          <table:table-cell table:style-name="ce16" office:value-type="float" office:value="0.002237">
            <text:p>0.0022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223033653917968">
            <text:p>0.22</text:p>
          </table:table-cell>
          <table:table-cell table:style-name="ce18" table:formula="of:=100*MAX([.H29];[.J29])/SQRT([.F29]-1)" office:value-type="float" office:value="0.0100041681313341">
            <text:p>0.01</text:p>
          </table:table-cell>
          <table:table-cell table:style-name="ce20" table:formula="of:=0.5*ATAN2([.G29];[.I29])*180/PI()" office:value-type="float" office:value="72.3042537128165">
            <text:p>72.3</text:p>
          </table:table-cell>
          <table:table-cell table:style-name="ce20" table:formula="of:=IF([.M29]&lt;0;[.M29]+180;[.M29])" office:value-type="float" office:value="72.3042537128165">
            <text:p>72.3</text:p>
          </table:table-cell>
          <table:table-cell table:style-name="ce20" table:formula="of:=IF(28.65*[.L29]/100/SQRT([.G29]^2+[.I29]^2)&lt;0.1;0.1;28.65*[.L29]/100/SQRT([.G29]^2+[.I29]^2))" office:value-type="float" office:value="1.28382474741912">
            <text:p>1.3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2H46M51S">
            <text:p>02:46:51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834.61586806">
            <text:p>2455834.615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18">
            <text:p>-0.0020</text:p>
          </table:table-cell>
          <table:table-cell table:style-name="ce16" office:value-type="float" office:value="0.002229">
            <text:p>0.0022</text:p>
          </table:table-cell>
          <table:table-cell table:style-name="ce16" office:value-type="float" office:value="0.001346">
            <text:p>0.0013</text:p>
          </table:table-cell>
          <table:table-cell table:style-name="ce16" office:value-type="float" office:value="0.002226">
            <text:p>0.0022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242365766714278">
            <text:p>0.24</text:p>
          </table:table-cell>
          <table:table-cell table:style-name="ce18" table:formula="of:=100*MAX([.H30];[.J30])/SQRT([.F30]-1)" office:value-type="float" office:value="0.00996839104369406">
            <text:p>0.01</text:p>
          </table:table-cell>
          <table:table-cell table:style-name="ce20" table:formula="of:=0.5*ATAN2([.G30];[.I30])*180/PI()" office:value-type="float" office:value="73.1484151532559">
            <text:p>73.1</text:p>
          </table:table-cell>
          <table:table-cell table:style-name="ce20" table:formula="of:=IF([.M30]&lt;0;[.M30]+180;[.M30])" office:value-type="float" office:value="73.1484151532559">
            <text:p>73.1</text:p>
          </table:table-cell>
          <table:table-cell table:style-name="ce20" table:formula="of:=IF(28.65*[.L30]/100/SQRT([.G30]^2+[.I30]^2)&lt;0.1;0.1;28.65*[.L30]/100/SQRT([.G30]^2+[.I30]^2))" office:value-type="float" office:value="1.17736706897703">
            <text:p>1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2H59M40S">
            <text:p>02:59:40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834.62476852">
            <text:p>2455834.624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29">
            <text:p>-0.0021</text:p>
          </table:table-cell>
          <table:table-cell table:style-name="ce16" office:value-type="float" office:value="0.002281">
            <text:p>0.0023</text:p>
          </table:table-cell>
          <table:table-cell table:style-name="ce16" office:value-type="float" office:value="0.001293">
            <text:p>0.0013</text:p>
          </table:table-cell>
          <table:table-cell table:style-name="ce16" office:value-type="float" office:value="0.002101">
            <text:p>0.0021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248895340213512">
            <text:p>0.25</text:p>
          </table:table-cell>
          <table:table-cell table:style-name="ce18" table:formula="of:=100*MAX([.H31];[.J31])/SQRT([.F31]-1)" office:value-type="float" office:value="0.010200942113354">
            <text:p>0.01</text:p>
          </table:table-cell>
          <table:table-cell table:style-name="ce20" table:formula="of:=0.5*ATAN2([.G31];[.I31])*180/PI()" office:value-type="float" office:value="74.3642719736364">
            <text:p>74.4</text:p>
          </table:table-cell>
          <table:table-cell table:style-name="ce20" table:formula="of:=IF([.M31]&lt;0;[.M31]+180;[.M31])" office:value-type="float" office:value="74.3642719736364">
            <text:p>74.4</text:p>
          </table:table-cell>
          <table:table-cell table:style-name="ce20" table:formula="of:=IF(28.65*[.L31]/100/SQRT([.G31]^2+[.I31]^2)&lt;0.1;0.1;28.65*[.L31]/100/SQRT([.G31]^2+[.I31]^2))" office:value-type="float" office:value="1.17330754910167">
            <text:p>1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Default" table:number-columns-repeated="1022"/>
          <table:table-cell table:number-columns-repeated="2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22M28S">
            <text:p>03:22:28</text:p>
          </table:table-cell>
          <table:table-cell table:style-name="ce11" office:value-type="float" office:value="2455834.64060185">
            <text:p>2455834.640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798">
            <text:p>-0.0580</text:p>
          </table:table-cell>
          <table:table-cell table:style-name="ce16" office:value-type="float" office:value="0.01987">
            <text:p>0.0199</text:p>
          </table:table-cell>
          <table:table-cell table:style-name="ce16" office:value-type="float" office:value="-0.07743">
            <text:p>-0.0774</text:p>
          </table:table-cell>
          <table:table-cell table:style-name="ce16" office:value-type="float" office:value="0.02016">
            <text:p>0.0202</text:p>
          </table:table-cell>
          <table:table-cell table:style-name="ce18" office:value-type="float" office:value="9.67278868762778">
            <text:p>9.67</text:p>
          </table:table-cell>
          <table:table-cell table:style-name="ce18" office:value-type="float" office:value="0.0901582608527915">
            <text:p>0.09</text:p>
          </table:table-cell>
          <table:table-cell table:style-name="ce20" office:value-type="float" office:value="116.58696681439">
            <text:p>116.6</text:p>
          </table:table-cell>
          <table:table-cell table:style-name="ce20" office:value-type="float" office:value="0.26702987817933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30/data/b2_1633.q.fits">b2_1633.q.fits</text:a></text:p>
          </table:table-cell>
          <table:table-cell table:style-name="ce23" office:value-type="string">
            <text:p><text:a xlink:href="http://james.as.arizona.edu/~psmith/Fermi/DATA/Date/11sep30/data/b2_1633.u.fits">b2_16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52M56S">
            <text:p>03:52:56</text:p>
          </table:table-cell>
          <table:table-cell table:style-name="ce11" office:value-type="float" office:value="2455834.66175926">
            <text:p>2455834.661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283">
            <text:p>-0.0063</text:p>
          </table:table-cell>
          <table:table-cell table:style-name="ce16" office:value-type="float" office:value="0.009282">
            <text:p>0.0093</text:p>
          </table:table-cell>
          <table:table-cell table:style-name="ce16" office:value-type="float" office:value="-0.02715">
            <text:p>-0.0272</text:p>
          </table:table-cell>
          <table:table-cell table:style-name="ce16" office:value-type="float" office:value="0.009011">
            <text:p>0.0090</text:p>
          </table:table-cell>
          <table:table-cell table:style-name="ce18" office:value-type="float" office:value="2.78645163617727">
            <text:p>2.79</text:p>
          </table:table-cell>
          <table:table-cell table:style-name="ce18" office:value-type="float" office:value="0.0415103659343061">
            <text:p>0.04</text:p>
          </table:table-cell>
          <table:table-cell table:style-name="ce20" office:value-type="float" office:value="128.485046677819">
            <text:p>128.5</text:p>
          </table:table-cell>
          <table:table-cell table:style-name="ce20" office:value-type="float" office:value="0.42675919736191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30/data/mrk501.q.fits">mrk501.q.fits</text:a></text:p>
          </table:table-cell>
          <table:table-cell table:style-name="ce23" office:value-type="string">
            <text:p><text:a xlink:href="http://james.as.arizona.edu/~psmith/Fermi/DATA/Date/11sep30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30M21S">
            <text:p>04:30:21</text:p>
          </table:table-cell>
          <table:table-cell table:style-name="ce11" office:value-type="float" office:value="2455834.68774306">
            <text:p>2455834.687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027">
            <text:p>-0.0203</text:p>
          </table:table-cell>
          <table:table-cell table:style-name="ce16" office:value-type="float" office:value="0.00761">
            <text:p>0.0076</text:p>
          </table:table-cell>
          <table:table-cell table:style-name="ce16" office:value-type="float" office:value="0.04043">
            <text:p>0.0404</text:p>
          </table:table-cell>
          <table:table-cell table:style-name="ce16" office:value-type="float" office:value="0.007868">
            <text:p>0.0079</text:p>
          </table:table-cell>
          <table:table-cell table:style-name="ce18" office:value-type="float" office:value="4.52254133840477">
            <text:p>4.52</text:p>
          </table:table-cell>
          <table:table-cell table:style-name="ce18" office:value-type="float" office:value="0.0351867656939367">
            <text:p>0.04</text:p>
          </table:table-cell>
          <table:table-cell table:style-name="ce20" office:value-type="float" office:value="58.3136861406052">
            <text:p>58.3</text:p>
          </table:table-cell>
          <table:table-cell table:style-name="ce20" office:value-type="float" office:value="0.22289930451180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2155.q.fits">pks2155.q.fits</text:a></text:p>
          </table:table-cell>
          <table:table-cell table:style-name="ce23" office:value-type="string">
            <text:p><text:a xlink:href="http://james.as.arizona.edu/~psmith/Fermi/DATA/Date/11sep3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59M01S">
            <text:p>04:59:01</text:p>
          </table:table-cell>
          <table:table-cell table:style-name="ce11" office:value-type="float" office:value="2455834.70765046">
            <text:p>2455834.707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227">
            <text:p>0.0052</text:p>
          </table:table-cell>
          <table:table-cell table:style-name="ce16" office:value-type="float" office:value="0.03729">
            <text:p>0.0373</text:p>
          </table:table-cell>
          <table:table-cell table:style-name="ce16" office:value-type="float" office:value="-0.02654">
            <text:p>-0.0265</text:p>
          </table:table-cell>
          <table:table-cell table:style-name="ce16" office:value-type="float" office:value="0.03651">
            <text:p>0.0365</text:p>
          </table:table-cell>
          <table:table-cell table:style-name="ce18" office:value-type="float" office:value="2.69994427535088">
            <text:p>2.70</text:p>
          </table:table-cell>
          <table:table-cell table:style-name="ce18" office:value-type="float" office:value="0.166765949761934">
            <text:p>0.17</text:p>
          </table:table-cell>
          <table:table-cell table:style-name="ce20" office:value-type="float" office:value="140.570846651969">
            <text:p>140.6</text:p>
          </table:table-cell>
          <table:table-cell table:style-name="ce20" office:value-type="float" office:value="1.76631240524264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sep30/data/b2_1846.q.fits">b2_1846.q.fits</text:a></text:p>
          </table:table-cell>
          <table:table-cell table:style-name="ce23" office:value-type="string">
            <text:p><text:a xlink:href="http://james.as.arizona.edu/~psmith/Fermi/DATA/Date/11sep30/data/b2_1846.u.fits">b2_1846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5H37M07S">
            <text:p>05:37:07</text:p>
          </table:table-cell>
          <table:table-cell table:style-name="ce11" office:value-type="float" office:value="2455834.7341088">
            <text:p>2455834.734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02">
            <text:p>0.0200</text:p>
          </table:table-cell>
          <table:table-cell table:style-name="ce16" office:value-type="float" office:value="0.009906">
            <text:p>0.0099</text:p>
          </table:table-cell>
          <table:table-cell table:style-name="ce16" office:value-type="float" office:value="-0.04989">
            <text:p>-0.0499</text:p>
          </table:table-cell>
          <table:table-cell table:style-name="ce16" office:value-type="float" office:value="0.009533">
            <text:p>0.0095</text:p>
          </table:table-cell>
          <table:table-cell table:style-name="ce18" office:value-type="float" office:value="5.37552189339742">
            <text:p>5.38</text:p>
          </table:table-cell>
          <table:table-cell table:style-name="ce18" office:value-type="float" office:value="0.0443009787702258">
            <text:p>0.04</text:p>
          </table:table-cell>
          <table:table-cell table:style-name="ce20" office:value-type="float" office:value="145.932371885351">
            <text:p>145.9</text:p>
          </table:table-cell>
          <table:table-cell table:style-name="ce20" office:value-type="float" office:value="0.23610387512973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1es1959.q.fits">1es1959.q.fits</text:a></text:p>
          </table:table-cell>
          <table:table-cell table:style-name="ce23" office:value-type="string">
            <text:p><text:a xlink:href="http://james.as.arizona.edu/~psmith/Fermi/DATA/Date/11sep30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01M01S">
            <text:p>06:01:01</text:p>
          </table:table-cell>
          <table:table-cell table:style-name="ce11" office:value-type="float" office:value="2455834.75070602">
            <text:p>2455834.750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352">
            <text:p>0.0235</text:p>
          </table:table-cell>
          <table:table-cell table:style-name="ce16" office:value-type="float" office:value="0.008002">
            <text:p>0.0080</text:p>
          </table:table-cell>
          <table:table-cell table:style-name="ce16" office:value-type="float" office:value="0.05238">
            <text:p>0.0524</text:p>
          </table:table-cell>
          <table:table-cell table:style-name="ce16" office:value-type="float" office:value="0.007876">
            <text:p>0.0079</text:p>
          </table:table-cell>
          <table:table-cell table:style-name="ce18" office:value-type="float" office:value="5.74171467817585">
            <text:p>5.74</text:p>
          </table:table-cell>
          <table:table-cell table:style-name="ce18" office:value-type="float" office:value="0.0357860319119066">
            <text:p>0.04</text:p>
          </table:table-cell>
          <table:table-cell table:style-name="ce20" office:value-type="float" office:value="32.9093317444608">
            <text:p>32.9</text:p>
          </table:table-cell>
          <table:table-cell table:style-name="ce20" office:value-type="float" office:value="0.1785616790327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30/data/bllac.q.fits">bllac.q.fits</text:a></text:p>
          </table:table-cell>
          <table:table-cell table:style-name="ce23" office:value-type="string">
            <text:p><text:a xlink:href="http://james.as.arizona.edu/~psmith/Fermi/DATA/Date/11sep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20M33S">
            <text:p>06:20:33</text:p>
          </table:table-cell>
          <table:table-cell table:style-name="ce11" office:value-type="float" office:value="2455834.76427083">
            <text:p>2455834.764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536">
            <text:p>-0.0065</text:p>
          </table:table-cell>
          <table:table-cell table:style-name="ce16" office:value-type="float" office:value="0.01445">
            <text:p>0.0145</text:p>
          </table:table-cell>
          <table:table-cell table:style-name="ce16" office:value-type="float" office:value="-0.02803">
            <text:p>-0.0280</text:p>
          </table:table-cell>
          <table:table-cell table:style-name="ce16" office:value-type="float" office:value="0.01456">
            <text:p>0.0146</text:p>
          </table:table-cell>
          <table:table-cell table:style-name="ce18" office:value-type="float" office:value="2.87746312912955">
            <text:p>2.88</text:p>
          </table:table-cell>
          <table:table-cell table:style-name="ce18" office:value-type="float" office:value="0.0651142995047939">
            <text:p>0.07</text:p>
          </table:table-cell>
          <table:table-cell table:style-name="ce20" office:value-type="float" office:value="128.437189170764">
            <text:p>128.4</text:p>
          </table:table-cell>
          <table:table-cell table:style-name="ce20" office:value-type="float" office:value="0.6481580251793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30/data/1es2344.q.fits">1es2344.q.fits</text:a></text:p>
          </table:table-cell>
          <table:table-cell table:style-name="ce23" office:value-type="string">
            <text:p><text:a xlink:href="http://james.as.arizona.edu/~psmith/Fermi/DATA/Date/11sep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45M34S">
            <text:p>06:45:34</text:p>
          </table:table-cell>
          <table:table-cell table:style-name="ce11" office:value-type="float" office:value="2455834.78164352">
            <text:p>2455834.781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767">
            <text:p>0.1767</text:p>
          </table:table-cell>
          <table:table-cell table:style-name="ce16" office:value-type="float" office:value="0.01887">
            <text:p>0.0189</text:p>
          </table:table-cell>
          <table:table-cell table:style-name="ce16" office:value-type="float" office:value="-0.1248">
            <text:p>-0.1248</text:p>
          </table:table-cell>
          <table:table-cell table:style-name="ce16" office:value-type="float" office:value="0.01807">
            <text:p>0.0181</text:p>
          </table:table-cell>
          <table:table-cell table:style-name="ce18" office:value-type="float" office:value="21.6326715220751">
            <text:p>21.63</text:p>
          </table:table-cell>
          <table:table-cell table:style-name="ce18" office:value-type="float" office:value="0.0843892054708421">
            <text:p>0.08</text:p>
          </table:table-cell>
          <table:table-cell table:style-name="ce20" office:value-type="float" office:value="162.383566624447">
            <text:p>162.4</text:p>
          </table:table-cell>
          <table:table-cell table:style-name="ce20" office:value-type="float" office:value="0.1117630390510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pmn_j2345.q.fits">pmn_j2345.q.fits</text:a></text:p>
          </table:table-cell>
          <table:table-cell table:style-name="ce23" office:value-type="string">
            <text:p><text:a xlink:href="http://james.as.arizona.edu/~psmith/Fermi/DATA/Date/11sep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21M31S">
            <text:p>07:21:31</text:p>
          </table:table-cell>
          <table:table-cell table:style-name="ce11" office:value-type="float" office:value="2455834.8066088">
            <text:p>2455834.806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563">
            <text:p>-0.0076</text:p>
          </table:table-cell>
          <table:table-cell table:style-name="ce16" office:value-type="float" office:value="0.01397">
            <text:p>0.0140</text:p>
          </table:table-cell>
          <table:table-cell table:style-name="ce16" office:value-type="float" office:value="-0.00417">
            <text:p>-0.0042</text:p>
          </table:table-cell>
          <table:table-cell table:style-name="ce16" office:value-type="float" office:value="0.0134">
            <text:p>0.0134</text:p>
          </table:table-cell>
          <table:table-cell table:style-name="ce18" office:value-type="float" office:value="0.86147147689288">
            <text:p>0.86</text:p>
          </table:table-cell>
          <table:table-cell table:style-name="ce18" office:value-type="float" office:value="0.0624757392913441">
            <text:p>0.06</text:p>
          </table:table-cell>
          <table:table-cell table:style-name="ce20" office:value-type="float" office:value="104.43547910656">
            <text:p>104.4</text:p>
          </table:table-cell>
          <table:table-cell table:style-name="ce20" office:value-type="float" office:value="2.07253527252667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3c454.3.q.fits">3c454.3.q.fits</text:a></text:p>
          </table:table-cell>
          <table:table-cell table:style-name="ce23" office:value-type="string">
            <text:p><text:a xlink:href="http://james.as.arizona.edu/~psmith/Fermi/DATA/Date/11sep3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52M51S">
            <text:p>07:52:51</text:p>
          </table:table-cell>
          <table:table-cell table:style-name="ce11" office:value-type="float" office:value="2455834.82836806">
            <text:p>2455834.828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253">
            <text:p>0.0625</text:p>
          </table:table-cell>
          <table:table-cell table:style-name="ce16" office:value-type="float" office:value="0.01086">
            <text:p>0.0109</text:p>
          </table:table-cell>
          <table:table-cell table:style-name="ce16" office:value-type="float" office:value="-0.1327">
            <text:p>-0.1327</text:p>
          </table:table-cell>
          <table:table-cell table:style-name="ce16" office:value-type="float" office:value="0.01156">
            <text:p>0.0116</text:p>
          </table:table-cell>
          <table:table-cell table:style-name="ce18" office:value-type="float" office:value="14.6693693019843">
            <text:p>14.67</text:p>
          </table:table-cell>
          <table:table-cell table:style-name="ce18" office:value-type="float" office:value="0.0516978916397951">
            <text:p>0.05</text:p>
          </table:table-cell>
          <table:table-cell table:style-name="ce20" office:value-type="float" office:value="147.615217653368">
            <text:p>147.6</text:p>
          </table:table-cell>
          <table:table-cell table:style-name="ce20" office:value-type="float" office:value="0.100967936362416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30/data/mg1_j021114.q.fits">mg1_j021114.q.fits</text:a></text:p>
          </table:table-cell>
          <table:table-cell table:style-name="ce24" office:value-type="string">
            <text:p><text:a xlink:href="http://james.as.arizona.edu/~psmith/Fermi/DATA/Date/11sep30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18M44S">
            <text:p>08:18:44</text:p>
          </table:table-cell>
          <table:table-cell table:style-name="ce11" office:value-type="float" office:value="2455834.84634259">
            <text:p>2455834.846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116">
            <text:p>0.0712</text:p>
          </table:table-cell>
          <table:table-cell table:style-name="ce16" office:value-type="float" office:value="0.009837">
            <text:p>0.0098</text:p>
          </table:table-cell>
          <table:table-cell table:style-name="ce16" office:value-type="float" office:value="0.0798">
            <text:p>0.0798</text:p>
          </table:table-cell>
          <table:table-cell table:style-name="ce16" office:value-type="float" office:value="0.009248">
            <text:p>0.0092</text:p>
          </table:table-cell>
          <table:table-cell table:style-name="ce18" office:value-type="float" office:value="10.6918676953035">
            <text:p>10.69</text:p>
          </table:table-cell>
          <table:table-cell table:style-name="ce18" office:value-type="float" office:value="0.0439924013893309">
            <text:p>0.04</text:p>
          </table:table-cell>
          <table:table-cell table:style-name="ce20" office:value-type="float" office:value="24.1378380567318">
            <text:p>24.1</text:p>
          </table:table-cell>
          <table:table-cell table:style-name="ce20" office:value-type="float" office:value="0.1178813932393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30/data/3c66a.q.fits">3c66a.q.fits</text:a></text:p>
          </table:table-cell>
          <table:table-cell table:style-name="ce23" office:value-type="string">
            <text:p><text:a xlink:href="http://james.as.arizona.edu/~psmith/Fermi/DATA/Date/11sep3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53M02S">
            <text:p>08:53:02</text:p>
          </table:table-cell>
          <table:table-cell table:style-name="ce11" office:value-type="float" office:value="2455834.87016204">
            <text:p>2455834.870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02">
            <text:p>-0.1002</text:p>
          </table:table-cell>
          <table:table-cell table:style-name="ce16" office:value-type="float" office:value="0.01844">
            <text:p>0.0184</text:p>
          </table:table-cell>
          <table:table-cell table:style-name="ce16" office:value-type="float" office:value="0.01669">
            <text:p>0.0167</text:p>
          </table:table-cell>
          <table:table-cell table:style-name="ce16" office:value-type="float" office:value="0.01654">
            <text:p>0.0165</text:p>
          </table:table-cell>
          <table:table-cell table:style-name="ce18" office:value-type="float" office:value="10.1577479294379">
            <text:p>10.16</text:p>
          </table:table-cell>
          <table:table-cell table:style-name="ce18" office:value-type="float" office:value="0.0824661870101923">
            <text:p>0.08</text:p>
          </table:table-cell>
          <table:table-cell table:style-name="ce20" office:value-type="float" office:value="85.2716207396487">
            <text:p>85.3</text:p>
          </table:table-cell>
          <table:table-cell table:style-name="ce20" office:value-type="float" office:value="0.232589569169583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30/data/cta26.q.fits">cta26.q.fits</text:a></text:p>
          </table:table-cell>
          <table:table-cell table:style-name="ce23" office:value-type="string">
            <text:p><text:a xlink:href="http://james.as.arizona.edu/~psmith/Fermi/DATA/Date/11sep30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9H36M32S">
            <text:p>09:36:32</text:p>
          </table:table-cell>
          <table:table-cell table:style-name="ce11" office:value-type="float" office:value="2455834.90037037">
            <text:p>2455834.900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624">
            <text:p>-0.0162</text:p>
          </table:table-cell>
          <table:table-cell table:style-name="ce16" office:value-type="float" office:value="0.01572">
            <text:p>0.0157</text:p>
          </table:table-cell>
          <table:table-cell table:style-name="ce16" office:value-type="float" office:value="-0.09969">
            <text:p>-0.0997</text:p>
          </table:table-cell>
          <table:table-cell table:style-name="ce16" office:value-type="float" office:value="0.01685">
            <text:p>0.0169</text:p>
          </table:table-cell>
          <table:table-cell table:style-name="ce18" office:value-type="float" office:value="10.1001501461859">
            <text:p>10.10</text:p>
          </table:table-cell>
          <table:table-cell table:style-name="ce18" office:value-type="float" office:value="0.0753554908417429">
            <text:p>0.08</text:p>
          </table:table-cell>
          <table:table-cell table:style-name="ce20" office:value-type="float" office:value="130.37375354781">
            <text:p>130.4</text:p>
          </table:table-cell>
          <table:table-cell table:style-name="ce20" office:value-type="float" office:value="0.2137471877313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0420.q.fits">pks0420.q.fits</text:a></text:p>
          </table:table-cell>
          <table:table-cell table:style-name="ce23" office:value-type="string">
            <text:p><text:a xlink:href="http://james.as.arizona.edu/~psmith/Fermi/DATA/Date/11sep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0H27M08S">
            <text:p>10:27:08</text:p>
          </table:table-cell>
          <table:table-cell table:style-name="ce11" office:value-type="float" office:value="2455834.93550926">
            <text:p>2455834.935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509">
            <text:p>0.0251</text:p>
          </table:table-cell>
          <table:table-cell table:style-name="ce16" office:value-type="float" office:value="0.1263">
            <text:p>0.1263</text:p>
          </table:table-cell>
          <table:table-cell table:style-name="ce16" office:value-type="float" office:value="0.008607">
            <text:p>0.0086</text:p>
          </table:table-cell>
          <table:table-cell table:style-name="ce16" office:value-type="float" office:value="0.1277">
            <text:p>0.1277</text:p>
          </table:table-cell>
          <table:table-cell table:style-name="ce18" office:value-type="float" office:value="2.59100472597022">
            <text:p>2.59</text:p>
          </table:table-cell>
          <table:table-cell table:style-name="ce18" office:value-type="float" office:value="0.571091761453446">
            <text:p>0.57</text:p>
          </table:table-cell>
          <table:table-cell table:style-name="ce20" office:value-type="float" office:value="9.46713852961759">
            <text:p>9.5</text:p>
          </table:table-cell>
          <table:table-cell table:style-name="ce20" office:value-type="float" office:value="6.16838028001043">
            <text:p>6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b3_0650.q.fits">b3_0650.q.fits</text:a></text:p>
          </table:table-cell>
          <table:table-cell table:style-name="ce23" office:value-type="string">
            <text:p><text:a xlink:href="http://james.as.arizona.edu/~psmith/Fermi/DATA/Date/11sep30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12M31S">
            <text:p>11:12:31</text:p>
          </table:table-cell>
          <table:table-cell table:style-name="ce11" office:value-type="float" office:value="2455834.96702546">
            <text:p>2455834.967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726">
            <text:p>0.0017</text:p>
          </table:table-cell>
          <table:table-cell table:style-name="ce16" office:value-type="float" office:value="0.03178">
            <text:p>0.0318</text:p>
          </table:table-cell>
          <table:table-cell table:style-name="ce16" office:value-type="float" office:value="0.01963">
            <text:p>0.0196</text:p>
          </table:table-cell>
          <table:table-cell table:style-name="ce16" office:value-type="float" office:value="0.0301">
            <text:p>0.0301</text:p>
          </table:table-cell>
          <table:table-cell table:style-name="ce18" office:value-type="float" office:value="1.96570956349101">
            <text:p>1.97</text:p>
          </table:table-cell>
          <table:table-cell table:style-name="ce18" office:value-type="float" office:value="0.142124480649887">
            <text:p>0.14</text:p>
          </table:table-cell>
          <table:table-cell table:style-name="ce20" office:value-type="float" office:value="42.4875485996007">
            <text:p>42.5</text:p>
          </table:table-cell>
          <table:table-cell table:style-name="ce20" office:value-type="float" office:value="2.06633574131155">
            <text:p>2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pks0402.q.fits">pks0402.q.fits</text:a></text:p>
          </table:table-cell>
          <table:table-cell table:style-name="ce23" office:value-type="string">
            <text:p><text:a xlink:href="http://james.as.arizona.edu/~psmith/Fermi/DATA/Date/11sep30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39M47S">
            <text:p>11:39:47</text:p>
          </table:table-cell>
          <table:table-cell table:style-name="ce11" office:value-type="float" office:value="2455834.98596065">
            <text:p>2455834.985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357">
            <text:p>0.0136</text:p>
          </table:table-cell>
          <table:table-cell table:style-name="ce16" office:value-type="float" office:value="0.02502">
            <text:p>0.0250</text:p>
          </table:table-cell>
          <table:table-cell table:style-name="ce16" office:value-type="float" office:value="0.04142">
            <text:p>0.0414</text:p>
          </table:table-cell>
          <table:table-cell table:style-name="ce16" office:value-type="float" office:value="0.02405">
            <text:p>0.0241</text:p>
          </table:table-cell>
          <table:table-cell table:style-name="ce18" office:value-type="float" office:value="4.35724381639357">
            <text:p>4.36</text:p>
          </table:table-cell>
          <table:table-cell table:style-name="ce18" office:value-type="float" office:value="0.111892841594089">
            <text:p>0.11</text:p>
          </table:table-cell>
          <table:table-cell table:style-name="ce20" office:value-type="float" office:value="35.93009739307">
            <text:p>35.9</text:p>
          </table:table-cell>
          <table:table-cell table:style-name="ce20" office:value-type="float" office:value="0.735491082180865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sep30/data/bzu_j0742.q.fits">bzu_j0742.q.fits</text:a></text:p>
          </table:table-cell>
          <table:table-cell table:style-name="ce23" office:value-type="string">
            <text:p><text:a xlink:href="http://james.as.arizona.edu/~psmith/Fermi/DATA/Date/11sep30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00M43S">
            <text:p>12:00:43</text:p>
          </table:table-cell>
          <table:table-cell table:style-name="ce11" office:value-type="float" office:value="2455835.00049769">
            <text:p>2455835.0005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61">
            <text:p>-0.1561</text:p>
          </table:table-cell>
          <table:table-cell table:style-name="ce16" office:value-type="float" office:value="0.007869">
            <text:p>0.0079</text:p>
          </table:table-cell>
          <table:table-cell table:style-name="ce16" office:value-type="float" office:value="-0.03585">
            <text:p>-0.0359</text:p>
          </table:table-cell>
          <table:table-cell table:style-name="ce16" office:value-type="float" office:value="0.007437">
            <text:p>0.0074</text:p>
          </table:table-cell>
          <table:table-cell table:style-name="ce18" office:value-type="float" office:value="16.0163402071703">
            <text:p>16.02</text:p>
          </table:table-cell>
          <table:table-cell table:style-name="ce18" office:value-type="float" office:value="0.0351912378298917">
            <text:p>0.04</text:p>
          </table:table-cell>
          <table:table-cell table:style-name="ce20" office:value-type="float" office:value="96.4671435607426">
            <text:p>96.5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30/data/s5_0716.q.fits">s5_0716.q.fits</text:a></text:p>
          </table:table-cell>
          <table:table-cell table:style-name="ce23" office:value-type="string">
            <text:p><text:a xlink:href="http://james.as.arizona.edu/~psmith/Fermi/DATA/Date/11sep3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13M39S">
            <text:p>12:13:39</text:p>
          </table:table-cell>
          <table:table-cell table:style-name="ce11" office:value-type="float" office:value="2455835.00947917">
            <text:p>2455835.009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15">
            <text:p>-0.0212</text:p>
          </table:table-cell>
          <table:table-cell table:style-name="ce16" office:value-type="float" office:value="0.01447">
            <text:p>0.0145</text:p>
          </table:table-cell>
          <table:table-cell table:style-name="ce16" office:value-type="float" office:value="-0.0752">
            <text:p>-0.0752</text:p>
          </table:table-cell>
          <table:table-cell table:style-name="ce16" office:value-type="float" office:value="0.01446">
            <text:p>0.0145</text:p>
          </table:table-cell>
          <table:table-cell table:style-name="ce18" office:value-type="float" office:value="7.81149411287623">
            <text:p>7.81</text:p>
          </table:table-cell>
          <table:table-cell table:style-name="ce18" office:value-type="float" office:value="0.0647118072688439">
            <text:p>0.06</text:p>
          </table:table-cell>
          <table:table-cell table:style-name="ce20" office:value-type="float" office:value="127.145681085492">
            <text:p>127.1</text:p>
          </table:table-cell>
          <table:table-cell table:style-name="ce20" office:value-type="float" office:value="0.23733356015274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30/data/oj287.q.fits">oj287.q.fits</text:a></text:p>
          </table:table-cell>
          <table:table-cell table:style-name="ce23" office:value-type="string">
            <text:p><text:a xlink:href="http://james.as.arizona.edu/~psmith/Fermi/DATA/Date/11sep30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08M37S">
            <text:p>04:08:37</text:p>
          </table:table-cell>
          <table:table-cell table:style-name="ce11" office:value-type="float" office:value="2455834.67265046">
            <text:p>2455834.672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99">
            <text:p>-0.0180</text:p>
          </table:table-cell>
          <table:table-cell table:style-name="ce16" office:value-type="float" office:value="0.00334">
            <text:p>0.0033</text:p>
          </table:table-cell>
          <table:table-cell table:style-name="ce16" office:value-type="float" office:value="0.05274">
            <text:p>0.0527</text:p>
          </table:table-cell>
          <table:table-cell table:style-name="ce16" office:value-type="float" office:value="0.003756">
            <text:p>0.0038</text:p>
          </table:table-cell>
          <table:table-cell table:style-name="ce18" office:value-type="float" office:value="5.57236262584552">
            <text:p>5.57</text:p>
          </table:table-cell>
          <table:table-cell table:style-name="ce18" office:value-type="float" office:value="0.0167973426469784">
            <text:p>0.02</text:p>
          </table:table-cell>
          <table:table-cell table:style-name="ce20" office:value-type="float" office:value="54.4174422459472">
            <text:p>54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hiltner960.q.fits">hiltner960.q.fits</text:a></text:p>
          </table:table-cell>
          <table:table-cell table:style-name="ce23" office:value-type="string">
            <text:p><text:a xlink:href="http://james.as.arizona.edu/~psmith/Fermi/DATA/Date/11sep30/data/hiltner960.u.fits">hiltner960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13M50S">
            <text:p>04:13:50</text:p>
          </table:table-cell>
          <table:table-cell table:style-name="ce11" office:value-type="float" office:value="2455834.67627315">
            <text:p>2455834.676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18">
            <text:p>-0.0542</text:p>
          </table:table-cell>
          <table:table-cell table:style-name="ce16" office:value-type="float" office:value="0.005804">
            <text:p>0.0058</text:p>
          </table:table-cell>
          <table:table-cell table:style-name="ce16" office:value-type="float" office:value="-0.0713">
            <text:p>-0.0713</text:p>
          </table:table-cell>
          <table:table-cell table:style-name="ce16" office:value-type="float" office:value="0.005717">
            <text:p>0.0057</text:p>
          </table:table-cell>
          <table:table-cell table:style-name="ce18" office:value-type="float" office:value="8.95494055439761">
            <text:p>8.95</text:p>
          </table:table-cell>
          <table:table-cell table:style-name="ce18" office:value-type="float" office:value="0.0259562770828176">
            <text:p>0.03</text:p>
          </table:table-cell>
          <table:table-cell table:style-name="ce20" office:value-type="float" office:value="116.38462061268">
            <text:p>116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30/data/VIcyg12.q.fits">VIcyg12.q.fits</text:a></text:p>
          </table:table-cell>
          <table:table-cell table:style-name="ce23" office:value-type="string">
            <text:p><text:a xlink:href="http://james.as.arizona.edu/~psmith/Fermi/DATA/Date/11sep30/data/VIcyg12.u.fits">VIcyg12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20M32S">
            <text:p>04:20:32</text:p>
          </table:table-cell>
          <table:table-cell table:style-name="ce11" office:value-type="float" office:value="2455834.68092593">
            <text:p>2455834.680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566">
            <text:p>0.0003</text:p>
          </table:table-cell>
          <table:table-cell table:style-name="ce16" office:value-type="float" office:value="0.00204">
            <text:p>0.0020</text:p>
          </table:table-cell>
          <table:table-cell table:style-name="ce16" office:value-type="float" office:value="-0.0007436">
            <text:p>-0.0007</text:p>
          </table:table-cell>
          <table:table-cell table:style-name="ce16" office:value-type="float" office:value="0.00199">
            <text:p>0.0020</text:p>
          </table:table-cell>
          <table:table-cell table:style-name="ce18" office:value-type="float" office:value="0.0781449979205323">
            <text:p>0.08</text:p>
          </table:table-cell>
          <table:table-cell table:style-name="ce18" office:value-type="float" office:value="0.00912315734819914">
            <text:p>0.01</text:p>
          </table:table-cell>
          <table:table-cell table:style-name="ce20" office:value-type="float" office:value="144.519213961085">
            <text:p>144.5</text:p>
          </table:table-cell>
          <table:table-cell table:style-name="ce20" office:value-type="float" office:value="3.3227683976681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sep30/data/bd+28_4211.q.fits">bd+28_4211.q.fits</text:a></text:p>
          </table:table-cell>
          <table:table-cell table:style-name="ce23" office:value-type="string">
            <text:p><text:a xlink:href="http://james.as.arizona.edu/~psmith/Fermi/DATA/Date/11sep30/data/bd+28_4211.u.fits">bd+28_4211.u.fits</text:a></text:p>
          </table:table-cell>
          <table:table-cell table:number-columns-repeated="1008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11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64"/>
        <table:table-column table:style-name="co11" table:default-cell-style-name="ce64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77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0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3H37M28S">
            <text:p>03:37:28</text:p>
          </table:table-cell>
          <table:table-cell office:value-type="float" office:value="120">
            <text:p>120</text:p>
          </table:table-cell>
          <table:table-cell table:style-name="ce35" table:formula="of:=TIME(0;0;[.D3]/2)" office:value-type="time" office:time-value="PT00H01M00S">
            <text:p>00:01:00</text:p>
          </table:table-cell>
          <table:table-cell table:style-name="ce35" table:formula="of:=[.C3]+[.E3]" office:value-type="time" office:time-value="PT03H38M28S">
            <text:p>03:38:28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4.65171296">
            <text:p>2455834.65171</text:p>
          </table:table-cell>
          <table:table-cell office:value-type="float" office:value="1001">
            <text:p>1001</text:p>
          </table:table-cell>
          <table:table-cell office:value-type="float" office:value="597.7">
            <text:p>597.7</text:p>
          </table:table-cell>
          <table:table-cell office:value-type="float" office:value="123.4">
            <text:p>123.4</text:p>
          </table:table-cell>
          <table:table-cell table:formula="of:=[.I3]-[.J3]" office:value-type="float" office:value="474.3">
            <text:p>474.3</text:p>
          </table:table-cell>
          <table:table-cell table:style-name="ce52" table:formula="of:=1.1*[.H3]*[.J3]" office:value-type="float" office:value="135875.74">
            <text:p>135875.74</text:p>
          </table:table-cell>
          <table:table-cell table:formula="of:=SQRT((1.1*[.H3]*[.I3])+(1.1*[.H3]*[.K3]))" office:value-type="float" office:value="1086.45257604739">
            <text:p>1086.45</text:p>
          </table:table-cell>
          <table:table-cell table:style-name="ce58" table:formula="of:=-2.5*(LOG([.L3]/[.D3];10))" office:value-type="float" office:value="-7.63490169071785">
            <text:p>-7.635</text:p>
          </table:table-cell>
          <table:table-cell table:style-name="ce58" table:formula="of:=-2.5*(LOG(([.L3]+[.M3])/[.D3];10))" office:value-type="float" office:value="-7.64354863449387">
            <text:p>-7.644</text:p>
          </table:table-cell>
          <table:table-cell table:style-name="ce58" table:formula="of:=-2.5*(LOG(([.L3]-[.M3])/[.D3];10))" office:value-type="float" office:value="-7.62618532833286">
            <text:p>-7.626</text:p>
          </table:table-cell>
          <table:table-cell table:style-name="ce58" table:formula="of:=ABS(([.O3]-[.P3])/2)" office:value-type="float" office:value="0.00868165308050584">
            <text:p>0.009</text:p>
          </table:table-cell>
          <table:table-cell table:style-name="ce58" table:formula="of:=[.N3]-[.N4]" office:value-type="float" office:value="2.74978055544197">
            <text:p>2.750</text:p>
          </table:table-cell>
          <table:table-cell table:style-name="ce58" table:formula="of:=SQRT(([.Q3]*[.Q3])+([.Q4]*[.Q4]))" office:value-type="float" office:value="0.00893386117227811">
            <text:p>0.009</text:p>
          </table:table-cell>
          <table:table-cell table:formula="of:=[.R3]+14.26" office:value-type="float" office:value="17.009780555442">
            <text:p>17.01</text:p>
          </table:table-cell>
          <table:table-cell table:formula="of:=SQRT(([.S3]*[.S3])+(0.01*0.01))" office:value-type="float" office:value="0.0134094696183532">
            <text:p>0.01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2 1633+382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3H41M06S">
            <text:p>03:41:06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3H41M21S">
            <text:p>03:41:2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4.65371528">
            <text:p>2455834.65372</text:p>
          </table:table-cell>
          <table:table-cell office:value-type="float" office:value="1001">
            <text:p>1001</text:p>
          </table:table-cell>
          <table:table-cell office:value-type="float" office:value="507">
            <text:p>507</text:p>
          </table:table-cell>
          <table:table-cell office:value-type="float" office:value="388.3">
            <text:p>388.3</text:p>
          </table:table-cell>
          <table:table-cell table:formula="of:=[.I4]-[.J4]" office:value-type="float" office:value="118.7">
            <text:p>118.7</text:p>
          </table:table-cell>
          <table:table-cell table:style-name="ce52" table:formula="of:=1.1*[.H4]*[.J4]" office:value-type="float" office:value="427557.13">
            <text:p>427557.13</text:p>
          </table:table-cell>
          <table:table-cell table:formula="of:=SQRT((1.1*[.H4]*[.I4])+(1.1*[.H4]*[.K4]))" office:value-type="float" office:value="830.035101667393">
            <text:p>830.04</text:p>
          </table:table-cell>
          <table:table-cell table:style-name="ce58" table:formula="of:=-2.5*(LOG([.L4]/[.D4];10))" office:value-type="float" office:value="-10.3846822461598">
            <text:p>-10.385</text:p>
          </table:table-cell>
          <table:table-cell table:style-name="ce58" table:formula="of:=-2.5*(LOG(([.L4]+[.M4])/[.D4];10))" office:value-type="float" office:value="-10.3867879893694">
            <text:p>-10.387</text:p>
          </table:table-cell>
          <table:table-cell table:style-name="ce58" table:formula="of:=-2.5*(LOG(([.L4]-[.M4])/[.D4];10))" office:value-type="float" office:value="-10.3825724110056">
            <text:p>-10.383</text:p>
          </table:table-cell>
          <table:table-cell table:style-name="ce58" table:formula="of:=ABS(([.O4]-[.P4])/2)" office:value-type="float" office:value="0.00210778918188748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3H41M59S">
            <text:p>03:41:5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3H42M14S">
            <text:p>03:42:14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4.6543287">
            <text:p>2455834.6543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05.5">
            <text:p>505.5</text:p>
          </table:table-cell>
          <table:table-cell table:style-name="ce47" office:value-type="float" office:value="389.3">
            <text:p>389.3</text:p>
          </table:table-cell>
          <table:table-cell table:style-name="ce47" table:formula="of:=[.I5]-[.J5]" office:value-type="float" office:value="116.2">
            <text:p>116.2</text:p>
          </table:table-cell>
          <table:table-cell table:style-name="ce53" table:formula="of:=1.1*[.H5]*[.J5]" office:value-type="float" office:value="428658.23">
            <text:p>428658.23</text:p>
          </table:table-cell>
          <table:table-cell table:style-name="ce27" table:formula="of:=SQRT((1.1*[.H5]*[.I5])+(1.1*[.H5]*[.K5]))" office:value-type="float" office:value="827.377706975478">
            <text:p>827.38</text:p>
          </table:table-cell>
          <table:table-cell table:style-name="ce4" table:formula="of:=-2.5*(LOG([.L5]/[.D5];10))" office:value-type="float" office:value="-10.3874747790901">
            <text:p>-10.387</text:p>
          </table:table-cell>
          <table:table-cell table:style-name="ce4" table:formula="of:=-2.5*(LOG(([.L5]+[.M5])/[.D5];10))" office:value-type="float" office:value="-10.3895684006262">
            <text:p>-10.390</text:p>
          </table:table-cell>
          <table:table-cell table:style-name="ce4" table:formula="of:=-2.5*(LOG(([.L5]-[.M5])/[.D5];10))" office:value-type="float" office:value="-10.3853771126295">
            <text:p>-10.385</text:p>
          </table:table-cell>
          <table:table-cell table:style-name="ce4" table:formula="of:=ABS(([.O5]-[.P5])/2)" office:value-type="float" office:value="0.00209564399832907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3H43M49S">
            <text:p>03:43:49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6]/2)" office:value-type="time" office:time-value="PT00H01M00S">
            <text:p>00:01:00</text:p>
          </table:table-cell>
          <table:table-cell table:style-name="ce36" table:formula="of:=[.C6]+[.E6]" office:value-type="time" office:time-value="PT03H44M49S">
            <text:p>03:44:49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4.65612269">
            <text:p>2455834.6561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11.4">
            <text:p>611.4</text:p>
          </table:table-cell>
          <table:table-cell table:style-name="ce47" office:value-type="float" office:value="124.3">
            <text:p>124.3</text:p>
          </table:table-cell>
          <table:table-cell table:style-name="ce47" table:formula="of:=[.I6]-[.J6]" office:value-type="float" office:value="487.1">
            <text:p>487.1</text:p>
          </table:table-cell>
          <table:table-cell table:style-name="ce53" table:formula="of:=1.1*[.H6]*[.J6]" office:value-type="float" office:value="136866.73">
            <text:p>136866.73</text:p>
          </table:table-cell>
          <table:table-cell table:style-name="ce27" table:formula="of:=SQRT((1.1*[.H6]*[.I6])+(1.1*[.H6]*[.K6]))" office:value-type="float" office:value="1099.79923167822">
            <text:p>1099.8</text:p>
          </table:table-cell>
          <table:table-cell table:style-name="ce4" table:formula="of:=-2.5*(LOG([.L6]/[.D6];10))" office:value-type="float" office:value="-7.64279161307891">
            <text:p>-7.643</text:p>
          </table:table-cell>
          <table:table-cell table:style-name="ce4" table:formula="of:=-2.5*(LOG(([.L6]+[.M6])/[.D6];10))" office:value-type="float" office:value="-7.65148123253101">
            <text:p>-7.651</text:p>
          </table:table-cell>
          <table:table-cell table:style-name="ce4" table:formula="of:=-2.5*(LOG(([.L6]-[.M6])/[.D6];10))" office:value-type="float" office:value="-7.63403188533544">
            <text:p>-7.634</text:p>
          </table:table-cell>
          <table:table-cell table:style-name="ce4" table:formula="of:=ABS(([.O6]-[.P6])/2)" office:value-type="float" office:value="0.00872467359778195">
            <text:p>0.009</text:p>
          </table:table-cell>
          <table:table-cell table:style-name="ce58" table:formula="of:=[.N6]-[.N5]" office:value-type="float" office:value="2.7446831660112">
            <text:p>2.745</text:p>
          </table:table-cell>
          <table:table-cell table:style-name="ce58" table:formula="of:=SQRT(([.Q6]*[.Q6])+([.Q5]*[.Q5]))" office:value-type="float" office:value="0.00897282860393344">
            <text:p>0.009</text:p>
          </table:table-cell>
          <table:table-cell table:formula="of:=[.R6]+14.26" office:value-type="float" office:value="17.0046831660112">
            <text:p>17.00</text:p>
          </table:table-cell>
          <table:table-cell table:formula="of:=SQRT(([.S6]*[.S6])+(0.01*0.01))" office:value-type="float" office:value="0.013435462521088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3];[.F6])" office:value-type="time" office:time-value="PT03H41M38.5S">
            <text:p>03:41:39</text:p>
          </table:table-cell>
          <table:table-cell table:style-name="ce41" table:formula="of:=AVERAGE([.G3];[.G6])" office:value-type="float" office:value="2455834.65391782">
            <text:p>2455834.65392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3];[.R6])" office:value-type="float" office:value="2.74723186072658">
            <text:p>2.747</text:p>
          </table:table-cell>
          <table:table-cell table:style-name="ce4" table:formula="of:=IF(ABS([.R3]-[.R6])/2&lt;([.S3]+[.S6])/2;([.S3]+[.S6])/2;ABS([.R3]-[.R6])/2)" office:value-type="float" office:value="0.00895334488810577">
            <text:p>0.009</text:p>
          </table:table-cell>
          <table:table-cell table:style-name="ce65" table:formula="of:=AVERAGE([.T3];[.T6])" office:value-type="float" office:value="17.0072318607266">
            <text:p>17.01</text:p>
          </table:table-cell>
          <table:table-cell table:style-name="ce65" table:formula="of:=IF(ABS([.T3]-[.T6])/2&lt;([.U3]+[.U6])/2;([.U3]+[.U6])/2;ABS([.T3]-[.T6])/2)" office:value-type="float" office:value="0.0134224660697207">
            <text:p>0.01</text:p>
          </table:table-cell>
          <table:table-cell office:value-type="string">
            <text:p>A</text:p>
          </table:table-cell>
          <table:table-cell table:style-name="ce40" table:formula="of:=3.64*10^(0.4*(15-[.T7]))/[.Y7]" office:value-type="float" office:value="1.13941491812408">
            <text:p>1.13941</text:p>
          </table:table-cell>
          <table:table-cell table:style-name="ce74" office:value-type="float" office:value="4.978E-016">
            <text:p>4.978E-16</text:p>
          </table:table-cell>
          <table:table-cell table:style-name="ce40" table:formula="of:=1000*33400*5500^2*[.X7]" office:value-type="float" office:value="0.50295223">
            <text:p>0.5029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40"/>
          <table:table-cell table:number-columns-repeated="4"/>
          <table:table-cell table:style-name="ce52"/>
          <table:table-cell/>
          <table:table-cell table:style-name="ce58" table:number-columns-repeated="6"/>
          <table:table-cell table:number-columns-repeated="233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3H58M40S">
            <text:p>03:58:4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3H58M55S">
            <text:p>03:58:55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4.66591435">
            <text:p>2455834.66591</text:p>
          </table:table-cell>
          <table:table-cell office:value-type="float" office:value="1001">
            <text:p>1001</text:p>
          </table:table-cell>
          <table:table-cell office:value-type="float" office:value="590.1">
            <text:p>590.1</text:p>
          </table:table-cell>
          <table:table-cell office:value-type="float" office:value="522.3">
            <text:p>522.3</text:p>
          </table:table-cell>
          <table:table-cell table:formula="of:=[.I9]-[.J9]" office:value-type="float" office:value="67.8000000000001">
            <text:p>67.8</text:p>
          </table:table-cell>
          <table:table-cell table:style-name="ce52" table:formula="of:=1.1*[.H9]*[.J9]" office:value-type="float" office:value="575104.53">
            <text:p>575104.53</text:p>
          </table:table-cell>
          <table:table-cell table:formula="of:=SQRT((1.1*[.H9]*[.I9])+(1.1*[.H9]*[.K9]))" office:value-type="float" office:value="851.124955573505">
            <text:p>851.12</text:p>
          </table:table-cell>
          <table:table-cell table:style-name="ce58" table:formula="of:=-2.5*(LOG([.L9]/[.D9];10))" office:value-type="float" office:value="-10.7065638343872">
            <text:p>-10.707</text:p>
          </table:table-cell>
          <table:table-cell table:style-name="ce58" table:formula="of:=-2.5*(LOG(([.L9]+[.M9])/[.D9];10))" office:value-type="float" office:value="-10.7081694799643">
            <text:p>-10.708</text:p>
          </table:table-cell>
          <table:table-cell table:style-name="ce58" table:formula="of:=-2.5*(LOG(([.L9]-[.M9])/[.D9];10))" office:value-type="float" office:value="-10.7049558107772">
            <text:p>-10.705</text:p>
          </table:table-cell>
          <table:table-cell table:style-name="ce58" table:formula="of:=ABS(([.O9]-[.P9])/2)" office:value-type="float" office:value="0.00160683459354249">
            <text:p>0.002</text:p>
          </table:table-cell>
          <table:table-cell table:style-name="ce58" table:formula="of:=[.N9]-[.N10]" office:value-type="float" office:value="1.36310609781306">
            <text:p>1.363</text:p>
          </table:table-cell>
          <table:table-cell table:style-name="ce58" table:formula="of:=SQRT(([.Q9]*[.Q9])+([.Q10]*[.Q10]))" office:value-type="float" office:value="0.00179234520601866">
            <text:p>0.002</text:p>
          </table:table-cell>
          <table:table-cell table:formula="of:=[.R9]+12.61" office:value-type="float" office:value="13.9731060978131">
            <text:p>13.97</text:p>
          </table:table-cell>
          <table:table-cell table:formula="of:=SQRT(([.S9]*[.S9])+(0.01*0.01))" office:value-type="float" office:value="0.0101593553603336">
            <text:p>0.01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Mrk 501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4H00M16S">
            <text:p>04:00:16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[.C10]+[.E10]" office:value-type="time" office:time-value="PT04H00M31S">
            <text:p>04:00:31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4.66702546">
            <text:p>2455834.66703</text:p>
          </table:table-cell>
          <table:table-cell office:value-type="float" office:value="1001">
            <text:p>1001</text:p>
          </table:table-cell>
          <table:table-cell office:value-type="float" office:value="1906">
            <text:p>1906</text:p>
          </table:table-cell>
          <table:table-cell office:value-type="float" office:value="1833">
            <text:p>1833</text:p>
          </table:table-cell>
          <table:table-cell table:formula="of:=[.I10]-[.J10]" office:value-type="float" office:value="73">
            <text:p>73</text:p>
          </table:table-cell>
          <table:table-cell table:style-name="ce52" table:formula="of:=1.1*[.H10]*[.J10]" office:value-type="float" office:value="2018316.3">
            <text:p>2018316.3</text:p>
          </table:table-cell>
          <table:table-cell table:formula="of:=SQRT((1.1*[.H10]*[.I10])+(1.1*[.H10]*[.K10]))" office:value-type="float" office:value="1476.16967181961">
            <text:p>1476.17</text:p>
          </table:table-cell>
          <table:table-cell table:style-name="ce58" table:formula="of:=-2.5*(LOG([.L10]/[.D10];10))" office:value-type="float" office:value="-12.0696699322002">
            <text:p>-12.070</text:p>
          </table:table-cell>
          <table:table-cell table:style-name="ce58" table:formula="of:=-2.5*(LOG(([.L10]+[.M10])/[.D10];10))" office:value-type="float" office:value="-12.0704637349529">
            <text:p>-12.070</text:p>
          </table:table-cell>
          <table:table-cell table:style-name="ce58" table:formula="of:=-2.5*(LOG(([.L10]-[.M10])/[.D10];10))" office:value-type="float" office:value="-12.0688755486584">
            <text:p>-12.069</text:p>
          </table:table-cell>
          <table:table-cell table:style-name="ce58" table:formula="of:=ABS(([.O10]-[.P10])/2)" office:value-type="float" office:value="0.000794093147264974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4H01M09S">
            <text:p>04:01:0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04H01M24S">
            <text:p>04:01:24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4.66763889">
            <text:p>2455834.6676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925">
            <text:p>1925</text:p>
          </table:table-cell>
          <table:table-cell table:style-name="ce47" office:value-type="float" office:value="1851">
            <text:p>1851</text:p>
          </table:table-cell>
          <table:table-cell table:style-name="ce47" table:formula="of:=[.I11]-[.J11]" office:value-type="float" office:value="74">
            <text:p>74</text:p>
          </table:table-cell>
          <table:table-cell table:style-name="ce53" table:formula="of:=1.1*[.H11]*[.J11]" office:value-type="float" office:value="2038136.1">
            <text:p>2038136.1</text:p>
          </table:table-cell>
          <table:table-cell table:style-name="ce27" table:formula="of:=SQRT((1.1*[.H11]*[.I11])+(1.1*[.H11]*[.K11]))" office:value-type="float" office:value="1483.61009028653">
            <text:p>1483.61</text:p>
          </table:table-cell>
          <table:table-cell table:style-name="ce4" table:formula="of:=-2.5*(LOG([.L11]/[.D11];10))" office:value-type="float" office:value="-12.080279816677">
            <text:p>-12.080</text:p>
          </table:table-cell>
          <table:table-cell table:style-name="ce4" table:formula="of:=-2.5*(LOG(([.L11]+[.M11])/[.D11];10))" office:value-type="float" office:value="-12.0810698636218">
            <text:p>-12.081</text:p>
          </table:table-cell>
          <table:table-cell table:style-name="ce4" table:formula="of:=-2.5*(LOG(([.L11]-[.M11])/[.D11];10))" office:value-type="float" office:value="-12.0794891944278">
            <text:p>-12.079</text:p>
          </table:table-cell>
          <table:table-cell table:style-name="ce4" table:formula="of:=ABS(([.O11]-[.P11])/2)" office:value-type="float" office:value="0.000790334597026821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4H02M50S">
            <text:p>04:02:5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2]/2)" office:value-type="time" office:time-value="PT00H00M15S">
            <text:p>00:00:15</text:p>
          </table:table-cell>
          <table:table-cell table:style-name="ce36" table:formula="of:=[.C12]+[.E12]" office:value-type="time" office:time-value="PT04H03M05S">
            <text:p>04:03:05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4.66880787">
            <text:p>2455834.6688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01.8">
            <text:p>601.8</text:p>
          </table:table-cell>
          <table:table-cell table:style-name="ce47" office:value-type="float" office:value="532">
            <text:p>532</text:p>
          </table:table-cell>
          <table:table-cell table:style-name="ce47" table:formula="of:=[.I12]-[.J12]" office:value-type="float" office:value="69.8">
            <text:p>69.8</text:p>
          </table:table-cell>
          <table:table-cell table:style-name="ce53" table:formula="of:=1.1*[.H12]*[.J12]" office:value-type="float" office:value="585785.2">
            <text:p>585785.2</text:p>
          </table:table-cell>
          <table:table-cell table:style-name="ce27" table:formula="of:=SQRT((1.1*[.H12]*[.I12])+(1.1*[.H12]*[.K12]))" office:value-type="float" office:value="859.94113752047">
            <text:p>859.94</text:p>
          </table:table-cell>
          <table:table-cell table:style-name="ce4" table:formula="of:=-2.5*(LOG([.L12]/[.D12];10))" office:value-type="float" office:value="-10.7265428505323">
            <text:p>-10.727</text:p>
          </table:table-cell>
          <table:table-cell table:style-name="ce4" table:formula="of:=-2.5*(LOG(([.L12]+[.M12])/[.D12];10))" office:value-type="float" office:value="-10.7281355581954">
            <text:p>-10.728</text:p>
          </table:table-cell>
          <table:table-cell table:style-name="ce4" table:formula="of:=-2.5*(LOG(([.L12]-[.M12])/[.D12];10))" office:value-type="float" office:value="-10.7249478030331">
            <text:p>-10.725</text:p>
          </table:table-cell>
          <table:table-cell table:style-name="ce4" table:formula="of:=ABS(([.O12]-[.P12])/2)" office:value-type="float" office:value="0.00159387758119145">
            <text:p>0.002</text:p>
          </table:table-cell>
          <table:table-cell table:style-name="ce58" table:formula="of:=[.N12]-[.N11]" office:value-type="float" office:value="1.35373696614464">
            <text:p>1.354</text:p>
          </table:table-cell>
          <table:table-cell table:style-name="ce58" table:formula="of:=SQRT(([.Q12]*[.Q12])+([.Q11]*[.Q11]))" office:value-type="float" office:value="0.00177906563090917">
            <text:p>0.002</text:p>
          </table:table-cell>
          <table:table-cell table:formula="of:=[.R12]+12.61" office:value-type="float" office:value="13.9637369661446">
            <text:p>13.96</text:p>
          </table:table-cell>
          <table:table-cell table:formula="of:=SQRT(([.S12]*[.S12])+(0.01*0.01))" office:value-type="float" office:value="0.0101570209470633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9];[.F12])" office:value-type="time" office:time-value="PT04H01M00S">
            <text:p>04:01:00</text:p>
          </table:table-cell>
          <table:table-cell table:style-name="ce41" table:formula="of:=AVERAGE([.G9];[.G12])" office:value-type="float" office:value="2455834.66736111">
            <text:p>2455834.6673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9];[.R12])" office:value-type="float" office:value="1.35842153197885">
            <text:p>1.358</text:p>
          </table:table-cell>
          <table:table-cell table:style-name="ce4" table:formula="of:=IF(ABS([.R9]-[.R12])/2&lt;([.S9]+[.S12])/2;([.S9]+[.S12])/2;ABS([.R9]-[.R12])/2)" office:value-type="float" office:value="0.00468456583421073">
            <text:p>0.005</text:p>
          </table:table-cell>
          <table:table-cell table:style-name="ce65" table:formula="of:=AVERAGE([.T9];[.T12])" office:value-type="float" office:value="13.9684215319788">
            <text:p>13.97</text:p>
          </table:table-cell>
          <table:table-cell table:style-name="ce65" table:formula="of:=IF(ABS([.T9]-[.T12])/2&lt;([.U9]+[.U12])/2;([.U9]+[.U12])/2;ABS([.T9]-[.T12])/2)" office:value-type="float" office:value="0.0101581881536984">
            <text:p>0.01</text:p>
          </table:table-cell>
          <table:table-cell office:value-type="string">
            <text:p>A</text:p>
          </table:table-cell>
          <table:table-cell table:style-name="ce40" table:formula="of:=3.64*10^(0.4*(15-[.T13]))/[.Y13]" office:value-type="float" office:value="2.01572361566566">
            <text:p>2.01572</text:p>
          </table:table-cell>
          <table:table-cell table:style-name="ce74" office:value-type="float" office:value="4.622E-015">
            <text:p>4.622E-15</text:p>
          </table:table-cell>
          <table:table-cell table:style-name="ce40" table:formula="of:=1000*33400*5500^2*[.X13]" office:value-type="float" office:value="4.6698377">
            <text:p>4.6698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09-30">
            <text:p>2011-09-30</text:p>
          </table:table-cell>
          <table:table-cell table:style-name="ce37" office:value-type="time" office:time-value="PT04H34M23S">
            <text:p>04:34:23</text:p>
          </table:table-cell>
          <table:table-cell table:style-name="ce28" office:value-type="float" office:value="20">
            <text:p>20</text:p>
          </table:table-cell>
          <table:table-cell table:style-name="ce37" table:formula="of:=TIME(0;0;[.D15]/2)" office:value-type="time" office:time-value="PT00H00M10S">
            <text:p>00:00:10</text:p>
          </table:table-cell>
          <table:table-cell table:style-name="ce37" table:formula="of:=[.C15]+[.E15]" office:value-type="time" office:time-value="PT04H34M33S">
            <text:p>04:34:33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4.69065972">
            <text:p>2455834.69066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513.6">
            <text:p>513.6</text:p>
          </table:table-cell>
          <table:table-cell table:style-name="ce48" office:value-type="float" office:value="415.6">
            <text:p>415.6</text:p>
          </table:table-cell>
          <table:table-cell table:style-name="ce48" table:formula="of:=[.I15]-[.J15]" office:value-type="float" office:value="98">
            <text:p>98</text:p>
          </table:table-cell>
          <table:table-cell table:style-name="ce54" table:formula="of:=1.1*[.H15]*[.J15]" office:value-type="float" office:value="457617.16">
            <text:p>457617.16</text:p>
          </table:table-cell>
          <table:table-cell table:style-name="ce28" table:formula="of:=SQRT((1.1*[.H15]*[.I15])+(1.1*[.H15]*[.K15]))" office:value-type="float" office:value="820.629490086726">
            <text:p>820.63</text:p>
          </table:table-cell>
          <table:table-cell table:style-name="ce59" table:formula="of:=-2.5*(LOG([.L15]/[.D15];10))" office:value-type="float" office:value="-10.8986807646468">
            <text:p>-10.899</text:p>
          </table:table-cell>
          <table:table-cell table:style-name="ce59" table:formula="of:=-2.5*(LOG(([.L15]+[.M15])/[.D15];10))" office:value-type="float" office:value="-10.9006260352594">
            <text:p>-10.901</text:p>
          </table:table-cell>
          <table:table-cell table:style-name="ce59" table:formula="of:=-2.5*(LOG(([.L15]-[.M15])/[.D15];10))" office:value-type="float" office:value="-10.8967320025131">
            <text:p>-10.897</text:p>
          </table:table-cell>
          <table:table-cell table:style-name="ce59" table:formula="of:=ABS(([.O15]-[.P15])/2)" office:value-type="float" office:value="0.0019470163731663">
            <text:p>0.002</text:p>
          </table:table-cell>
          <table:table-cell table:style-name="ce59" table:formula="of:=[.N15]-[.N16]" office:value-type="float" office:value="1.67561016694147">
            <text:p>1.676</text:p>
          </table:table-cell>
          <table:table-cell table:style-name="ce59" table:formula="of:=SQRT(([.Q15]*[.Q15])+([.Q16]*[.Q16]))" office:value-type="float" office:value="0.00209927573810109">
            <text:p>0.002</text:p>
          </table:table-cell>
          <table:table-cell table:style-name="ce66" table:formula="of:=[.R15]+12.04" office:value-type="float" office:value="13.7156101669415">
            <text:p>13.72</text:p>
          </table:table-cell>
          <table:table-cell table:style-name="ce66" table:formula="of:=SQRT(([.S15]*[.S15])+(0.01*0.01))" office:value-type="float" office:value="0.0102179723343029">
            <text:p>0.01</text:p>
          </table:table-cell>
          <table:table-cell table:style-name="ce70" office:value-type="float" office:value="2">
            <text:p>2</text:p>
          </table:table-cell>
          <table:table-cell table:style-name="ce42"/>
          <table:table-cell table:style-name="ce75"/>
          <table:table-cell table:style-name="ce42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78" table:number-columns-repeated="765"/>
          <table:table-cell table:style-name="ce79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09-30">
            <text:p>2011-09-30</text:p>
          </table:table-cell>
          <table:table-cell table:style-name="ce37" office:value-type="time" office:time-value="PT04H36M08S">
            <text:p>04:36:08</text:p>
          </table:table-cell>
          <table:table-cell table:style-name="ce28" office:value-type="float" office:value="20">
            <text:p>20</text:p>
          </table:table-cell>
          <table:table-cell table:style-name="ce37" table:formula="of:=TIME(0;0;[.D16]/2)" office:value-type="time" office:time-value="PT00H00M10S">
            <text:p>00:00:10</text:p>
          </table:table-cell>
          <table:table-cell table:style-name="ce37" table:formula="of:=[.C16]+[.E16]" office:value-type="time" office:time-value="PT04H36M18S">
            <text:p>04:36:18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4.691875">
            <text:p>2455834.69188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2061">
            <text:p>2061</text:p>
          </table:table-cell>
          <table:table-cell table:style-name="ce48" office:value-type="float" office:value="1945">
            <text:p>1945</text:p>
          </table:table-cell>
          <table:table-cell table:style-name="ce48" table:formula="of:=[.I16]-[.J16]" office:value-type="float" office:value="116">
            <text:p>116</text:p>
          </table:table-cell>
          <table:table-cell table:style-name="ce54" table:formula="of:=1.1*[.H16]*[.J16]" office:value-type="float" office:value="2141639.5">
            <text:p>2141639.5</text:p>
          </table:table-cell>
          <table:table-cell table:style-name="ce28" table:formula="of:=SQRT((1.1*[.H16]*[.I16])+(1.1*[.H16]*[.K16]))" office:value-type="float" office:value="1548.25537299245">
            <text:p>1548.26</text:p>
          </table:table-cell>
          <table:table-cell table:style-name="ce59" table:formula="of:=-2.5*(LOG([.L16]/[.D16];10))" office:value-type="float" office:value="-12.5742909315882">
            <text:p>-12.574</text:p>
          </table:table-cell>
          <table:table-cell table:style-name="ce59" table:formula="of:=-2.5*(LOG(([.L16]+[.M16])/[.D16];10))" office:value-type="float" office:value="-12.5750755592456">
            <text:p>-12.575</text:p>
          </table:table-cell>
          <table:table-cell table:style-name="ce59" table:formula="of:=-2.5*(LOG(([.L16]-[.M16])/[.D16];10))" office:value-type="float" office:value="-12.5735057364948">
            <text:p>-12.574</text:p>
          </table:table-cell>
          <table:table-cell table:style-name="ce59" table:formula="of:=ABS(([.O16]-[.P16])/2)" office:value-type="float" office:value="0.000784911375380837">
            <text:p>0.001</text:p>
          </table:table-cell>
          <table:table-cell table:style-name="ce59" table:number-columns-repeated="2"/>
          <table:table-cell table:style-name="ce66" table:number-columns-repeated="2"/>
          <table:table-cell table:style-name="ce70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78" table:number-columns-repeated="765"/>
          <table:table-cell table:style-name="ce79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4H36M54S">
            <text:p>04:36:54</text:p>
          </table:table-cell>
          <table:table-cell table:style-name="ce29" office:value-type="float" office:value="20">
            <text:p>20</text:p>
          </table:table-cell>
          <table:table-cell table:style-name="ce38" table:formula="of:=TIME(0;0;[.D17]/2)" office:value-type="time" office:time-value="PT00H00M10S">
            <text:p>00:00:10</text:p>
          </table:table-cell>
          <table:table-cell table:style-name="ce38" table:formula="of:=[.C17]+[.E17]" office:value-type="time" office:time-value="PT04H37M04S">
            <text:p>04:37:04</text:p>
          </table:table-cell>
          <table:table-cell table:style-name="ce4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4.69240741">
            <text:p>2455834.69241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2073">
            <text:p>2073</text:p>
          </table:table-cell>
          <table:table-cell table:style-name="ce49" office:value-type="float" office:value="1959">
            <text:p>1959</text:p>
          </table:table-cell>
          <table:table-cell table:style-name="ce49" table:formula="of:=[.I17]-[.J17]" office:value-type="float" office:value="114">
            <text:p>114</text:p>
          </table:table-cell>
          <table:table-cell table:style-name="ce55" table:formula="of:=1.1*[.H17]*[.J17]" office:value-type="float" office:value="2157054.9">
            <text:p>2157054.9</text:p>
          </table:table-cell>
          <table:table-cell table:style-name="ce29" table:formula="of:=SQRT((1.1*[.H17]*[.I17])+(1.1*[.H17]*[.K17]))" office:value-type="float" office:value="1551.80723674044">
            <text:p>1551.81</text:p>
          </table:table-cell>
          <table:table-cell table:style-name="ce60" table:formula="of:=-2.5*(LOG([.L17]/[.D17];10))" office:value-type="float" office:value="-12.5820780074207">
            <text:p>-12.582</text:p>
          </table:table-cell>
          <table:table-cell table:style-name="ce60" table:formula="of:=-2.5*(LOG(([.L17]+[.M17])/[.D17];10))" office:value-type="float" office:value="-12.5828588162634">
            <text:p>-12.583</text:p>
          </table:table-cell>
          <table:table-cell table:style-name="ce60" table:formula="of:=-2.5*(LOG(([.L17]-[.M17])/[.D17];10))" office:value-type="float" office:value="-12.5812966366541">
            <text:p>-12.581</text:p>
          </table:table-cell>
          <table:table-cell table:style-name="ce60" table:formula="of:=ABS(([.O17]-[.P17])/2)" office:value-type="float" office:value="0.000781089804622326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4H38M18S">
            <text:p>04:38:18</text:p>
          </table:table-cell>
          <table:table-cell table:style-name="ce29" office:value-type="float" office:value="20">
            <text:p>20</text:p>
          </table:table-cell>
          <table:table-cell table:style-name="ce38" table:formula="of:=TIME(0;0;[.D18]/2)" office:value-type="time" office:time-value="PT00H00M10S">
            <text:p>00:00:10</text:p>
          </table:table-cell>
          <table:table-cell table:style-name="ce38" table:formula="of:=[.C18]+[.E18]" office:value-type="time" office:time-value="PT04H38M28S">
            <text:p>04:38:28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4.69337963">
            <text:p>2455834.69338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517">
            <text:p>517</text:p>
          </table:table-cell>
          <table:table-cell table:style-name="ce49" office:value-type="float" office:value="417.6">
            <text:p>417.6</text:p>
          </table:table-cell>
          <table:table-cell table:style-name="ce49" table:formula="of:=[.I18]-[.J18]" office:value-type="float" office:value="99.4">
            <text:p>99.4</text:p>
          </table:table-cell>
          <table:table-cell table:style-name="ce55" table:formula="of:=1.1*[.H18]*[.J18]" office:value-type="float" office:value="459819.36">
            <text:p>459819.36</text:p>
          </table:table-cell>
          <table:table-cell table:style-name="ce29" table:formula="of:=SQRT((1.1*[.H18]*[.I18])+(1.1*[.H18]*[.K18]))" office:value-type="float" office:value="823.843456003627">
            <text:p>823.84</text:p>
          </table:table-cell>
          <table:table-cell table:style-name="ce60" table:formula="of:=-2.5*(LOG([.L18]/[.D18];10))" office:value-type="float" office:value="-10.9038931424194">
            <text:p>-10.904</text:p>
          </table:table-cell>
          <table:table-cell table:style-name="ce60" table:formula="of:=-2.5*(LOG(([.L18]+[.M18])/[.D18];10))" office:value-type="float" office:value="-10.9058366802483">
            <text:p>-10.906</text:p>
          </table:table-cell>
          <table:table-cell table:style-name="ce60" table:formula="of:=-2.5*(LOG(([.L18]-[.M18])/[.D18];10))" office:value-type="float" office:value="-10.9019461192926">
            <text:p>-10.902</text:p>
          </table:table-cell>
          <table:table-cell table:style-name="ce60" table:formula="of:=ABS(([.O18]-[.P18])/2)" office:value-type="float" office:value="0.00194528047785969">
            <text:p>0.002</text:p>
          </table:table-cell>
          <table:table-cell table:style-name="ce59" table:formula="of:=[.N18]-[.N17]" office:value-type="float" office:value="1.67818486500133">
            <text:p>1.678</text:p>
          </table:table-cell>
          <table:table-cell table:style-name="ce59" table:formula="of:=SQRT(([.Q18]*[.Q18])+([.Q17]*[.Q17]))" office:value-type="float" office:value="0.00209623887484871">
            <text:p>0.002</text:p>
          </table:table-cell>
          <table:table-cell table:style-name="ce66" table:formula="of:=[.R18]+12.04" office:value-type="float" office:value="13.7181848650013">
            <text:p>13.72</text:p>
          </table:table-cell>
          <table:table-cell table:style-name="ce66" table:formula="of:=SQRT(([.S18]*[.S18])+(0.01*0.01))" office:value-type="float" office:value="0.0102173488450002">
            <text:p>0.01</text:p>
          </table:table-cell>
          <table:table-cell table:style-name="ce70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15];[.F18])" office:value-type="time" office:time-value="PT04H36M30.5S">
            <text:p>04:36:31</text:p>
          </table:table-cell>
          <table:table-cell table:style-name="ce43" table:formula="of:=AVERAGE([.G15];[.G18])" office:value-type="float" office:value="2455834.69201968">
            <text:p>2455834.69202</text:p>
          </table:table-cell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4"/>
          <table:table-cell table:style-name="ce60" table:formula="of:=AVERAGE([.R15];[.R18])" office:value-type="float" office:value="1.6768975159714">
            <text:p>1.677</text:p>
          </table:table-cell>
          <table:table-cell table:style-name="ce60" table:formula="of:=IF(ABS([.R15]-[.R18])/2&lt;([.S15]+[.S18])/2;([.S15]+[.S18])/2;ABS([.R15]-[.R18])/2)" office:value-type="float" office:value="0.0020977573064749">
            <text:p>0.002</text:p>
          </table:table-cell>
          <table:table-cell table:style-name="ce67" table:formula="of:=AVERAGE([.T15];[.T18])" office:value-type="float" office:value="13.7168975159714">
            <text:p>13.72</text:p>
          </table:table-cell>
          <table:table-cell table:style-name="ce67" table:formula="of:=IF(ABS([.T15]-[.T18])/2&lt;([.U15]+[.U18])/2;([.U15]+[.U18])/2;ABS([.T15]-[.T18])/2)" office:value-type="float" office:value="0.0102176605896516">
            <text:p>0.01</text:p>
          </table:table-cell>
          <table:table-cell table:style-name="ce70" office:value-type="float" office:value="2">
            <text:p>2</text:p>
          </table:table-cell>
          <table:table-cell table:style-name="ce42" table:formula="of:=3.64*10^(0.4*(15-[.T19]))/[.Y19]" office:value-type="float" office:value="1.03758600326397">
            <text:p>1.03759</text:p>
          </table:table-cell>
          <table:table-cell table:style-name="ce74" office:value-type="float" office:value="0.00000000000001132">
            <text:p>1.132E-14</text:p>
          </table:table-cell>
          <table:table-cell table:style-name="ce42" table:formula="of:=1000*33400*5500^2*[.X19]" office:value-type="float" office:value="11.437162">
            <text:p>11.43716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5H16M47S">
            <text:p>05:16:47</text:p>
          </table:table-cell>
          <table:table-cell office:value-type="float" office:value="200">
            <text:p>200</text:p>
          </table:table-cell>
          <table:table-cell table:style-name="ce35" table:formula="of:=TIME(0;0;[.D21]/2)" office:value-type="time" office:time-value="PT00H01M40S">
            <text:p>00:01:40</text:p>
          </table:table-cell>
          <table:table-cell table:style-name="ce35" table:formula="of:=[.C21]+[.E21]" office:value-type="time" office:time-value="PT05H18M27S">
            <text:p>05:18:27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4.72114583">
            <text:p>2455834.72115</text:p>
          </table:table-cell>
          <table:table-cell office:value-type="float" office:value="1001">
            <text:p>1001</text:p>
          </table:table-cell>
          <table:table-cell office:value-type="float" office:value="439">
            <text:p>439</text:p>
          </table:table-cell>
          <table:table-cell office:value-type="float" office:value="62.61">
            <text:p>62.61</text:p>
          </table:table-cell>
          <table:table-cell table:formula="of:=[.I21]-[.J21]" office:value-type="float" office:value="376.39">
            <text:p>376.39</text:p>
          </table:table-cell>
          <table:table-cell table:style-name="ce52" table:formula="of:=1.1*[.H21]*[.J21]" office:value-type="float" office:value="68939.871">
            <text:p>68939.87</text:p>
          </table:table-cell>
          <table:table-cell table:formula="of:=SQRT((1.1*[.H21]*[.I21])+(1.1*[.H21]*[.K21]))" office:value-type="float" office:value="947.536769207401">
            <text:p>947.54</text:p>
          </table:table-cell>
          <table:table-cell table:style-name="ce58" table:formula="of:=-2.5*(LOG([.L21]/[.D21];10))" office:value-type="float" office:value="-6.3436011768967">
            <text:p>-6.344</text:p>
          </table:table-cell>
          <table:table-cell table:style-name="ce58" table:formula="of:=-2.5*(LOG(([.L21]+[.M21])/[.D21];10))" office:value-type="float" office:value="-6.35842234115583">
            <text:p>-6.358</text:p>
          </table:table-cell>
          <table:table-cell table:style-name="ce58" table:formula="of:=-2.5*(LOG(([.L21]-[.M21])/[.D21];10))" office:value-type="float" office:value="-6.32857488860071">
            <text:p>-6.329</text:p>
          </table:table-cell>
          <table:table-cell table:style-name="ce58" table:formula="of:=ABS(([.O21]-[.P21])/2)" office:value-type="float" office:value="0.0149237262775617">
            <text:p>0.015</text:p>
          </table:table-cell>
          <table:table-cell table:style-name="ce58" table:formula="of:=[.N21]-[.N22]" office:value-type="float" office:value="4.95413071825929">
            <text:p>4.954</text:p>
          </table:table-cell>
          <table:table-cell table:style-name="ce58" table:formula="of:=SQRT(([.Q21]*[.Q21])+([.Q22]*[.Q22]))" office:value-type="float" office:value="0.0149687563373792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2 1846+32A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5H21M47S">
            <text:p>05:21:47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5H22M02S">
            <text:p>05:22:02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4.72363426">
            <text:p>2455834.72363</text:p>
          </table:table-cell>
          <table:table-cell office:value-type="float" office:value="1001">
            <text:p>1001</text:p>
          </table:table-cell>
          <table:table-cell office:value-type="float" office:value="959.7">
            <text:p>959.7</text:p>
          </table:table-cell>
          <table:table-cell office:value-type="float" office:value="900.3">
            <text:p>900.3</text:p>
          </table:table-cell>
          <table:table-cell table:formula="of:=[.I22]-[.J22]" office:value-type="float" office:value="59.4000000000001">
            <text:p>59.4</text:p>
          </table:table-cell>
          <table:table-cell table:style-name="ce52" table:formula="of:=1.1*[.H22]*[.J22]" office:value-type="float" office:value="991320.33">
            <text:p>991320.33</text:p>
          </table:table-cell>
          <table:table-cell table:formula="of:=SQRT((1.1*[.H22]*[.I22])+(1.1*[.H22]*[.K22]))" office:value-type="float" office:value="1059.30685356038">
            <text:p>1059.31</text:p>
          </table:table-cell>
          <table:table-cell table:style-name="ce58" table:formula="of:=-2.5*(LOG([.L22]/[.D22];10))" office:value-type="float" office:value="-11.297731895156">
            <text:p>-11.298</text:p>
          </table:table-cell>
          <table:table-cell table:style-name="ce58" table:formula="of:=-2.5*(LOG(([.L22]+[.M22])/[.D22];10))" office:value-type="float" office:value="-11.2988914736521">
            <text:p>-11.299</text:p>
          </table:table-cell>
          <table:table-cell table:style-name="ce58" table:formula="of:=-2.5*(LOG(([.L22]-[.M22])/[.D22];10))" office:value-type="float" office:value="-11.2965710768927">
            <text:p>-11.297</text:p>
          </table:table-cell>
          <table:table-cell table:style-name="ce58" table:formula="of:=ABS(([.O22]-[.P22])/2)" office:value-type="float" office:value="0.0011601983796945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22M41S">
            <text:p>05:22:41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05H22M56S">
            <text:p>05:22:56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4.72425926">
            <text:p>2455834.7242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959.9">
            <text:p>959.9</text:p>
          </table:table-cell>
          <table:table-cell table:style-name="ce47" office:value-type="float" office:value="899.8">
            <text:p>899.8</text:p>
          </table:table-cell>
          <table:table-cell table:style-name="ce47" table:formula="of:=[.I23]-[.J23]" office:value-type="float" office:value="60.1">
            <text:p>60.1</text:p>
          </table:table-cell>
          <table:table-cell table:style-name="ce53" table:formula="of:=1.1*[.H23]*[.J23]" office:value-type="float" office:value="990769.78">
            <text:p>990769.78</text:p>
          </table:table-cell>
          <table:table-cell table:style-name="ce27" table:formula="of:=SQRT((1.1*[.H23]*[.I23])+(1.1*[.H23]*[.K23]))" office:value-type="float" office:value="1059.77450431684">
            <text:p>1059.77</text:p>
          </table:table-cell>
          <table:table-cell table:style-name="ce4" table:formula="of:=-2.5*(LOG([.L23]/[.D23];10))" office:value-type="float" office:value="-11.2971287418686">
            <text:p>-11.297</text:p>
          </table:table-cell>
          <table:table-cell table:style-name="ce4" table:formula="of:=-2.5*(LOG(([.L23]+[.M23])/[.D23];10))" office:value-type="float" office:value="-11.2982894763022">
            <text:p>-11.298</text:p>
          </table:table-cell>
          <table:table-cell table:style-name="ce4" table:formula="of:=-2.5*(LOG(([.L23]-[.M23])/[.D23];10))" office:value-type="float" office:value="-11.2959667651936">
            <text:p>-11.296</text:p>
          </table:table-cell>
          <table:table-cell table:style-name="ce4" table:formula="of:=ABS(([.O23]-[.P23])/2)" office:value-type="float" office:value="0.00116135555431374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24M39S">
            <text:p>05:24:39</text:p>
          </table:table-cell>
          <table:table-cell table:style-name="ce27" office:value-type="float" office:value="200">
            <text:p>200</text:p>
          </table:table-cell>
          <table:table-cell table:style-name="ce36" table:formula="of:=TIME(0;0;[.D24]/2)" office:value-type="time" office:time-value="PT00H01M40S">
            <text:p>00:01:40</text:p>
          </table:table-cell>
          <table:table-cell table:style-name="ce36" table:formula="of:=[.C24]+[.E24]" office:value-type="time" office:time-value="PT05H26M19S">
            <text:p>05:26:19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4.7266088">
            <text:p>2455834.7266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441.2">
            <text:p>441.2</text:p>
          </table:table-cell>
          <table:table-cell table:style-name="ce47" office:value-type="float" office:value="61.86">
            <text:p>61.86</text:p>
          </table:table-cell>
          <table:table-cell table:style-name="ce47" table:formula="of:=[.I24]-[.J24]" office:value-type="float" office:value="379.34">
            <text:p>379.34</text:p>
          </table:table-cell>
          <table:table-cell table:style-name="ce53" table:formula="of:=1.1*[.H24]*[.J24]" office:value-type="float" office:value="68114.046">
            <text:p>68114.05</text:p>
          </table:table-cell>
          <table:table-cell table:style-name="ce27" table:formula="of:=SQRT((1.1*[.H24]*[.I24])+(1.1*[.H24]*[.K24]))" office:value-type="float" office:value="950.524378435398">
            <text:p>950.52</text:p>
          </table:table-cell>
          <table:table-cell table:style-name="ce4" table:formula="of:=-2.5*(LOG([.L24]/[.D24];10))" office:value-type="float" office:value="-6.33051670660181">
            <text:p>-6.331</text:p>
          </table:table-cell>
          <table:table-cell table:style-name="ce4" table:formula="of:=-2.5*(LOG(([.L24]+[.M24])/[.D24];10))" office:value-type="float" office:value="-6.34556329732374">
            <text:p>-6.346</text:p>
          </table:table-cell>
          <table:table-cell table:style-name="ce4" table:formula="of:=-2.5*(LOG(([.L24]-[.M24])/[.D24];10))" office:value-type="float" office:value="-6.31525865999628">
            <text:p>-6.315</text:p>
          </table:table-cell>
          <table:table-cell table:style-name="ce4" table:formula="of:=ABS(([.O24]-[.P24])/2)" office:value-type="float" office:value="0.0151523186637328">
            <text:p>0.015</text:p>
          </table:table-cell>
          <table:table-cell table:style-name="ce58" table:formula="of:=[.N24]-[.N23]" office:value-type="float" office:value="4.96661203526677">
            <text:p>4.967</text:p>
          </table:table-cell>
          <table:table-cell table:style-name="ce58" table:formula="of:=SQRT(([.Q24]*[.Q24])+([.Q23]*[.Q23]))" office:value-type="float" office:value="0.0151967597734136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21];[.F24])" office:value-type="time" office:time-value="PT05H22M23S">
            <text:p>05:22:23</text:p>
          </table:table-cell>
          <table:table-cell table:style-name="ce41" table:formula="of:=AVERAGE([.G21];[.G24])" office:value-type="float" office:value="2455834.72387731">
            <text:p>2455834.72388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21];[.R24])" office:value-type="float" office:value="4.96037137676303">
            <text:p>4.960</text:p>
          </table:table-cell>
          <table:table-cell table:style-name="ce4" table:formula="of:=IF(ABS([.R21]-[.R24])/2&lt;([.S21]+[.S24])/2;([.S21]+[.S24])/2;ABS([.R21]-[.R24])/2)" office:value-type="float" office:value="0.0150827580553964">
            <text:p>0.015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9"/>
          <table:table-cell table:style-name="ce33" office:value-type="string">
            <text:p><text:s/>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43"/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6"/>
          <table:table-cell table:style-name="ce67" table:number-columns-repeated="2"/>
          <table:table-cell table:style-name="ce70"/>
          <table:table-cell table:style-name="ce42"/>
          <table:table-cell table:style-name="ce75"/>
          <table:table-cell table:style-name="ce42"/>
          <table:table-cell table:style-name="ce29"/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45M20S">
            <text:p>05:45:2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5H45M50S">
            <text:p>05:45:50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4.74016204">
            <text:p>2455834.74016</text:p>
          </table:table-cell>
          <table:table-cell office:value-type="float" office:value="1001">
            <text:p>1001</text:p>
          </table:table-cell>
          <table:table-cell office:value-type="float" office:value="601.3">
            <text:p>601.3</text:p>
          </table:table-cell>
          <table:table-cell office:value-type="float" office:value="503.1">
            <text:p>503.1</text:p>
          </table:table-cell>
          <table:table-cell table:formula="of:=[.I27]-[.J27]" office:value-type="float" office:value="98.1999999999999">
            <text:p>98.2</text:p>
          </table:table-cell>
          <table:table-cell table:style-name="ce52" table:formula="of:=1.1*[.H27]*[.J27]" office:value-type="float" office:value="553963.41">
            <text:p>553963.41</text:p>
          </table:table-cell>
          <table:table-cell table:formula="of:=SQRT((1.1*[.H27]*[.I27])+(1.1*[.H27]*[.K27]))" office:value-type="float" office:value="877.621473073671">
            <text:p>877.62</text:p>
          </table:table-cell>
          <table:table-cell table:style-name="ce58" table:formula="of:=-2.5*(LOG([.L27]/[.D27];10))" office:value-type="float" office:value="-9.91332457394912">
            <text:p>-9.913</text:p>
          </table:table-cell>
          <table:table-cell table:style-name="ce58" table:formula="of:=-2.5*(LOG(([.L27]+[.M27])/[.D27];10))" office:value-type="float" office:value="-9.91504330012072">
            <text:p>-9.915</text:p>
          </table:table-cell>
          <table:table-cell table:style-name="ce58" table:formula="of:=-2.5*(LOG(([.L27]-[.M27])/[.D27];10))" office:value-type="float" office:value="-9.91160312271051">
            <text:p>-9.912</text:p>
          </table:table-cell>
          <table:table-cell table:style-name="ce58" table:formula="of:=ABS(([.O27]-[.P27])/2)" office:value-type="float" office:value="0.00172008870510343">
            <text:p>0.002</text:p>
          </table:table-cell>
          <table:table-cell table:style-name="ce58" table:formula="of:=[.N27]-[.N28]" office:value-type="float" office:value="1.90111015952352">
            <text:p>1.901</text:p>
          </table:table-cell>
          <table:table-cell table:style-name="ce58" table:formula="of:=SQRT(([.Q27]*[.Q27])+([.Q28]*[.Q28]))" office:value-type="float" office:value="0.00193900969322926">
            <text:p>0.002</text:p>
          </table:table-cell>
          <table:table-cell table:formula="of:=[.R27]+12.86" office:value-type="float" office:value="14.7611101595235">
            <text:p>14.76</text:p>
          </table:table-cell>
          <table:table-cell table:formula="of:=SQRT(([.S27]*[.S27])+(0.02*0.02))" office:value-type="float" office:value="0.0200937741250975">
            <text:p>0.02</text:p>
          </table:table-cell>
          <table:table-cell office:value-type="float" office:value="2">
            <text:p>2</text:p>
          </table:table-cell>
          <table:table-cell table:style-name="ce40"/>
          <table:table-cell table:style-name="ce74"/>
          <table:table-cell table:style-name="ce40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47M34S">
            <text:p>05:47:34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5H47M49S">
            <text:p>05:47:49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4.74153935">
            <text:p>2455834.74154</text:p>
          </table:table-cell>
          <table:table-cell office:value-type="float" office:value="1001">
            <text:p>1001</text:p>
          </table:table-cell>
          <table:table-cell office:value-type="float" office:value="1510">
            <text:p>1510</text:p>
          </table:table-cell>
          <table:table-cell office:value-type="float" office:value="1449">
            <text:p>1449</text:p>
          </table:table-cell>
          <table:table-cell table:formula="of:=[.I28]-[.J28]" office:value-type="float" office:value="61">
            <text:p>61</text:p>
          </table:table-cell>
          <table:table-cell table:style-name="ce52" table:formula="of:=1.1*[.H28]*[.J28]" office:value-type="float" office:value="1595493.9">
            <text:p>1595493.9</text:p>
          </table:table-cell>
          <table:table-cell table:formula="of:=SQRT((1.1*[.H28]*[.I28])+(1.1*[.H28]*[.K28]))" office:value-type="float" office:value="1315.2292955983">
            <text:p>1315.23</text:p>
          </table:table-cell>
          <table:table-cell table:style-name="ce58" table:formula="of:=-2.5*(LOG([.L28]/[.D28];10))" office:value-type="float" office:value="-11.8144347334726">
            <text:p>-11.814</text:p>
          </table:table-cell>
          <table:table-cell table:style-name="ce58" table:formula="of:=-2.5*(LOG(([.L28]+[.M28])/[.D28];10))" office:value-type="float" office:value="-11.8153293804604">
            <text:p>-11.815</text:p>
          </table:table-cell>
          <table:table-cell table:style-name="ce58" table:formula="of:=-2.5*(LOG(([.L28]-[.M28])/[.D28];10))" office:value-type="float" office:value="-11.8135393486875">
            <text:p>-11.814</text:p>
          </table:table-cell>
          <table:table-cell table:style-name="ce58" table:formula="of:=ABS(([.O28]-[.P28])/2)" office:value-type="float" office:value="0.000895015886458239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5H48M27S">
            <text:p>05:48:27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5H48M42S">
            <text:p>05:48:42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4.74215278">
            <text:p>2455834.74215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1506">
            <text:p>1506</text:p>
          </table:table-cell>
          <table:table-cell table:style-name="ce49" office:value-type="float" office:value="1446">
            <text:p>1446</text:p>
          </table:table-cell>
          <table:table-cell table:style-name="ce49" table:formula="of:=[.I29]-[.J29]" office:value-type="float" office:value="60">
            <text:p>60</text:p>
          </table:table-cell>
          <table:table-cell table:style-name="ce55" table:formula="of:=1.1*[.H29]*[.J29]" office:value-type="float" office:value="1592190.6">
            <text:p>1592190.6</text:p>
          </table:table-cell>
          <table:table-cell table:style-name="ce29" table:formula="of:=SQRT((1.1*[.H29]*[.I29])+(1.1*[.H29]*[.K29]))" office:value-type="float" office:value="1313.13464656143">
            <text:p>1313.13</text:p>
          </table:table-cell>
          <table:table-cell table:style-name="ce60" table:formula="of:=-2.5*(LOG([.L29]/[.D29];10))" office:value-type="float" office:value="-11.812184502191">
            <text:p>-11.812</text:p>
          </table:table-cell>
          <table:table-cell table:style-name="ce60" table:formula="of:=-2.5*(LOG(([.L29]+[.M29])/[.D29];10))" office:value-type="float" office:value="-11.8130795773353">
            <text:p>-11.813</text:p>
          </table:table-cell>
          <table:table-cell table:style-name="ce60" table:formula="of:=-2.5*(LOG(([.L29]-[.M29])/[.D29];10))" office:value-type="float" office:value="-11.8112886885426">
            <text:p>-11.811</text:p>
          </table:table-cell>
          <table:table-cell table:style-name="ce60" table:formula="of:=ABS(([.O29]-[.P29])/2)" office:value-type="float" office:value="0.000895444396384448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 table:number-columns-repeated="3"/>
          <table:table-cell office:value-type="string">
            <text:p>Star 2 (1959)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5H50M01S">
            <text:p>05:50:01</text:p>
          </table:table-cell>
          <table:table-cell office:value-type="float" office:value="60">
            <text:p>60</text:p>
          </table:table-cell>
          <table:table-cell table:style-name="ce38" table:formula="of:=TIME(0;0;[.D30]/2)" office:value-type="time" office:time-value="PT00H00M30S">
            <text:p>00:00:30</text:p>
          </table:table-cell>
          <table:table-cell table:style-name="ce38" table:formula="of:=[.C30]+[.E30]" office:value-type="time" office:time-value="PT05H50M31S">
            <text:p>05:50:31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4.74341435">
            <text:p>2455834.74341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606.2">
            <text:p>606.2</text:p>
          </table:table-cell>
          <table:table-cell table:style-name="ce49" office:value-type="float" office:value="511.9">
            <text:p>511.9</text:p>
          </table:table-cell>
          <table:table-cell table:style-name="ce49" table:formula="of:=[.I30]-[.J30]" office:value-type="float" office:value="94.3000000000001">
            <text:p>94.3</text:p>
          </table:table-cell>
          <table:table-cell table:style-name="ce55" table:formula="of:=1.1*[.H30]*[.J30]" office:value-type="float" office:value="563653.09">
            <text:p>563653.09</text:p>
          </table:table-cell>
          <table:table-cell table:style-name="ce29" table:formula="of:=SQRT((1.1*[.H30]*[.I30])+(1.1*[.H30]*[.K30]))" office:value-type="float" office:value="878.248569597469">
            <text:p>878.25</text:p>
          </table:table-cell>
          <table:table-cell table:style-name="ce60" table:formula="of:=-2.5*(LOG([.L30]/[.D30];10))" office:value-type="float" office:value="-9.93215160451036">
            <text:p>-9.932</text:p>
          </table:table-cell>
          <table:table-cell table:style-name="ce60" table:formula="of:=-2.5*(LOG(([.L30]+[.M30])/[.D30];10))" office:value-type="float" office:value="-9.93384201334293">
            <text:p>-9.934</text:p>
          </table:table-cell>
          <table:table-cell table:style-name="ce60" table:formula="of:=-2.5*(LOG(([.L30]-[.M30])/[.D30];10))" office:value-type="float" office:value="-9.9304585597351">
            <text:p>-9.930</text:p>
          </table:table-cell>
          <table:table-cell table:style-name="ce60" table:formula="of:=ABS(([.O30]-[.P30])/2)" office:value-type="float" office:value="0.0016917268039105">
            <text:p>0.002</text:p>
          </table:table-cell>
          <table:table-cell table:style-name="ce59" table:formula="of:=[.N30]-[.N29]" office:value-type="float" office:value="1.88003289768062">
            <text:p>1.880</text:p>
          </table:table-cell>
          <table:table-cell table:style-name="ce59" table:formula="of:=SQRT(([.Q30]*[.Q30])+([.Q29]*[.Q29]))" office:value-type="float" office:value="0.00191409515073978">
            <text:p>0.002</text:p>
          </table:table-cell>
          <table:table-cell table:formula="of:=[.R30]+12.86" office:value-type="float" office:value="14.7400328976806">
            <text:p>14.74</text:p>
          </table:table-cell>
          <table:table-cell table:formula="of:=SQRT(([.S30]*[.S30])+(0.02*0.02))" office:value-type="float" office:value="0.0200913852246699">
            <text:p>0.02</text:p>
          </table:table-cell>
          <table:table-cell office:value-type="float" office:value="2">
            <text:p>2</text:p>
          </table:table-cell>
          <table:table-cell table:style-name="ce28" table:number-columns-repeated="3"/>
          <table:table-cell office:value-type="string">
            <text:p>1ES1959+650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27];[.F30])" office:value-type="time" office:time-value="PT05H48M10.5S">
            <text:p>05:48:11</text:p>
          </table:table-cell>
          <table:table-cell table:style-name="ce43" table:formula="of:=AVERAGE([.G27];[.G30])" office:value-type="float" office:value="2455834.74178819">
            <text:p>2455834.74179</text:p>
          </table:table-cell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4"/>
          <table:table-cell table:style-name="ce60" table:formula="of:=AVERAGE([.R27];[.R30])" office:value-type="float" office:value="1.89057152860207">
            <text:p>1.891</text:p>
          </table:table-cell>
          <table:table-cell table:style-name="ce60" table:formula="of:=IF(ABS([.R27]-[.R30])/2&lt;([.S27]+[.S30])/2;([.S27]+[.S30])/2;ABS([.R27]-[.R30])/2)" office:value-type="float" office:value="0.0105386309214497">
            <text:p>0.011</text:p>
          </table:table-cell>
          <table:table-cell table:style-name="ce67" table:formula="of:=AVERAGE([.T27];[.T30])" office:value-type="float" office:value="14.7505715286021">
            <text:p>14.75</text:p>
          </table:table-cell>
          <table:table-cell table:style-name="ce67" table:formula="of:=IF(ABS([.T27]-[.T30])/2&lt;([.U27]+[.U30])/2;([.U27]+[.U30])/2;ABS([.T27]-[.T30])/2)" office:value-type="float" office:value="0.0200925796748837">
            <text:p>0.02</text:p>
          </table:table-cell>
          <table:table-cell table:style-name="ce70" office:value-type="float" office:value="2">
            <text:p>2</text:p>
          </table:table-cell>
          <table:table-cell table:style-name="ce42" table:formula="of:=3.64*10^(0.4*(15-[.T31]))/[.Y31]" office:value-type="float" office:value="1.10242187044924">
            <text:p>1.10242</text:p>
          </table:table-cell>
          <table:table-cell table:style-name="ce74" office:value-type="float" office:value="4.112E-015">
            <text:p>4.112E-15</text:p>
          </table:table-cell>
          <table:table-cell table:style-name="ce42" table:formula="of:=1000*33400*5500^2*[.X31]" office:value-type="float" office:value="4.1545592">
            <text:p>4.15456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6H09M29S">
            <text:p>06:09:29</text:p>
          </table:table-cell>
          <table:table-cell office:value-type="float" office:value="60">
            <text:p>60</text:p>
          </table:table-cell>
          <table:table-cell table:style-name="ce35" table:formula="of:=TIME(0;0;[.D33]/2)" office:value-type="time" office:time-value="PT00H00M30S">
            <text:p>00:00:30</text:p>
          </table:table-cell>
          <table:table-cell table:style-name="ce35" table:formula="of:=[.C33]+[.E33]" office:value-type="time" office:time-value="PT06H09M59S">
            <text:p>06:09:59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4.75693287">
            <text:p>2455834.75693</text:p>
          </table:table-cell>
          <table:table-cell office:value-type="float" office:value="1001">
            <text:p>1001</text:p>
          </table:table-cell>
          <table:table-cell office:value-type="float" office:value="1227">
            <text:p>1227</text:p>
          </table:table-cell>
          <table:table-cell office:value-type="float" office:value="1045">
            <text:p>1045</text:p>
          </table:table-cell>
          <table:table-cell table:formula="of:=[.I33]-[.J33]" office:value-type="float" office:value="182">
            <text:p>182</text:p>
          </table:table-cell>
          <table:table-cell table:style-name="ce52" table:formula="of:=1.1*[.H33]*[.J33]" office:value-type="float" office:value="1150649.5">
            <text:p>1150649.5</text:p>
          </table:table-cell>
          <table:table-cell table:formula="of:=SQRT((1.1*[.H33]*[.I33])+(1.1*[.H33]*[.K33]))" office:value-type="float" office:value="1245.57211754278">
            <text:p>1245.57</text:p>
          </table:table-cell>
          <table:table-cell table:style-name="ce58" table:formula="of:=-2.5*(LOG([.L33]/[.D33];10))" office:value-type="float" office:value="-10.7069795067524">
            <text:p>-10.707</text:p>
          </table:table-cell>
          <table:table-cell table:style-name="ce58" table:formula="of:=-2.5*(LOG(([.L33]+[.M33])/[.D33];10))" office:value-type="float" office:value="-10.708154174893">
            <text:p>-10.708</text:p>
          </table:table-cell>
          <table:table-cell table:style-name="ce58" table:formula="of:=-2.5*(LOG(([.L33]-[.M33])/[.D33];10))" office:value-type="float" office:value="-10.7058035663508">
            <text:p>-10.706</text:p>
          </table:table-cell>
          <table:table-cell table:style-name="ce58" table:formula="of:=ABS(([.O33]-[.P33])/2)" office:value-type="float" office:value="0.00117530427109536">
            <text:p>0.001</text:p>
          </table:table-cell>
          <table:table-cell table:style-name="ce58" table:formula="of:=[.N33]-[.N34]" office:value-type="float" office:value="1.23124932530516">
            <text:p>1.231</text:p>
          </table:table-cell>
          <table:table-cell table:style-name="ce58" table:formula="of:=SQRT(([.Q33]*[.Q33])+([.Q34]*[.Q34]))" office:value-type="float" office:value="0.0013230768755193">
            <text:p>0.001</text:p>
          </table:table-cell>
          <table:table-cell table:formula="of:=[.R33]+12.94" office:value-type="float" office:value="14.1712493253052">
            <text:p>14.17</text:p>
          </table:table-cell>
          <table:table-cell table:formula="of:=SQRT(([.S33]*[.S33])+(0.01*0.01))" office:value-type="float" office:value="0.0100871468918884">
            <text:p>0.01</text:p>
          </table:table-cell>
          <table:table-cell office:value-type="string">
            <text:p>B</text:p>
          </table:table-cell>
          <table:table-cell table:style-name="ce40"/>
          <table:table-cell table:style-name="ce74"/>
          <table:table-cell table:style-name="ce40"/>
          <table:table-cell office:value-type="string">
            <text:p>BL Lac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6H09M29S">
            <text:p>06:09:29</text:p>
          </table:table-cell>
          <table:table-cell office:value-type="float" office:value="60">
            <text:p>60</text:p>
          </table:table-cell>
          <table:table-cell table:style-name="ce35" table:formula="of:=TIME(0;0;[.D34]/2)" office:value-type="time" office:time-value="PT00H00M30S">
            <text:p>00:00:30</text:p>
          </table:table-cell>
          <table:table-cell table:style-name="ce35" table:formula="of:=[.C34]+[.E34]" office:value-type="time" office:time-value="PT06H09M59S">
            <text:p>06:09:59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4.75693287">
            <text:p>2455834.75693</text:p>
          </table:table-cell>
          <table:table-cell office:value-type="float" office:value="1001">
            <text:p>1001</text:p>
          </table:table-cell>
          <table:table-cell office:value-type="float" office:value="3443">
            <text:p>3443</text:p>
          </table:table-cell>
          <table:table-cell office:value-type="float" office:value="3248">
            <text:p>3248</text:p>
          </table:table-cell>
          <table:table-cell table:formula="of:=[.I34]-[.J34]" office:value-type="float" office:value="195">
            <text:p>195</text:p>
          </table:table-cell>
          <table:table-cell table:style-name="ce52" table:formula="of:=1.1*[.H34]*[.J34]" office:value-type="float" office:value="3576372.8">
            <text:p>3576372.8</text:p>
          </table:table-cell>
          <table:table-cell table:formula="of:=SQRT((1.1*[.H34]*[.I34])+(1.1*[.H34]*[.K34]))" office:value-type="float" office:value="2001.44992442979">
            <text:p>2001.45</text:p>
          </table:table-cell>
          <table:table-cell table:style-name="ce58" table:formula="of:=-2.5*(LOG([.L34]/[.D34];10))" office:value-type="float" office:value="-11.9382288320576">
            <text:p>-11.938</text:p>
          </table:table-cell>
          <table:table-cell table:style-name="ce58" table:formula="of:=-2.5*(LOG(([.L34]+[.M34])/[.D34];10))" office:value-type="float" office:value="-11.9388362739941">
            <text:p>-11.939</text:p>
          </table:table-cell>
          <table:table-cell table:style-name="ce58" table:formula="of:=-2.5*(LOG(([.L34]-[.M34])/[.D34];10))" office:value-type="float" office:value="-11.9376210500824">
            <text:p>-11.938</text:p>
          </table:table-cell>
          <table:table-cell table:style-name="ce58" table:formula="of:=ABS(([.O34]-[.P34])/2)" office:value-type="float" office:value="0.0006076119558393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10M59S">
            <text:p>06:10:59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35]/2)" office:value-type="time" office:time-value="PT00H00M30S">
            <text:p>00:00:30</text:p>
          </table:table-cell>
          <table:table-cell table:style-name="ce36" table:formula="of:=[.C35]+[.E35]" office:value-type="time" office:time-value="PT06H11M29S">
            <text:p>06:11:29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4.75797454">
            <text:p>2455834.7579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466">
            <text:p>3466</text:p>
          </table:table-cell>
          <table:table-cell table:style-name="ce47" office:value-type="float" office:value="3271">
            <text:p>3271</text:p>
          </table:table-cell>
          <table:table-cell table:style-name="ce47" table:formula="of:=[.I35]-[.J35]" office:value-type="float" office:value="195">
            <text:p>195</text:p>
          </table:table-cell>
          <table:table-cell table:style-name="ce53" table:formula="of:=1.1*[.H35]*[.J35]" office:value-type="float" office:value="3601698.1">
            <text:p>3601698.1</text:p>
          </table:table-cell>
          <table:table-cell table:style-name="ce27" table:formula="of:=SQRT((1.1*[.H35]*[.I35])+(1.1*[.H35]*[.K35]))" office:value-type="float" office:value="2007.76669461369">
            <text:p>2007.77</text:p>
          </table:table-cell>
          <table:table-cell table:style-name="ce4" table:formula="of:=-2.5*(LOG([.L35]/[.D35];10))" office:value-type="float" office:value="-11.9458901409472">
            <text:p>-11.946</text:p>
          </table:table-cell>
          <table:table-cell table:style-name="ce4" table:formula="of:=-2.5*(LOG(([.L35]+[.M35])/[.D35];10))" office:value-type="float" office:value="-11.9464952159874">
            <text:p>-11.946</text:p>
          </table:table-cell>
          <table:table-cell table:style-name="ce4" table:formula="of:=-2.5*(LOG(([.L35]-[.M35])/[.D35];10))" office:value-type="float" office:value="-11.9452847285138">
            <text:p>-11.945</text:p>
          </table:table-cell>
          <table:table-cell table:style-name="ce4" table:formula="of:=ABS(([.O35]-[.P35])/2)" office:value-type="float" office:value="0.000605243736794492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10M59S">
            <text:p>06:10:59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36]/2)" office:value-type="time" office:time-value="PT00H00M30S">
            <text:p>00:00:30</text:p>
          </table:table-cell>
          <table:table-cell table:style-name="ce36" table:formula="of:=[.C36]+[.E36]" office:value-type="time" office:time-value="PT06H11M29S">
            <text:p>06:11:29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4.75797454">
            <text:p>2455834.7579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229">
            <text:p>1229</text:p>
          </table:table-cell>
          <table:table-cell table:style-name="ce47" office:value-type="float" office:value="1046">
            <text:p>1046</text:p>
          </table:table-cell>
          <table:table-cell table:style-name="ce47" table:formula="of:=[.I36]-[.J36]" office:value-type="float" office:value="183">
            <text:p>183</text:p>
          </table:table-cell>
          <table:table-cell table:style-name="ce53" table:formula="of:=1.1*[.H36]*[.J36]" office:value-type="float" office:value="1151750.6">
            <text:p>1151750.6</text:p>
          </table:table-cell>
          <table:table-cell table:style-name="ce27" table:formula="of:=SQRT((1.1*[.H36]*[.I36])+(1.1*[.H36]*[.K36]))" office:value-type="float" office:value="1246.89742962282">
            <text:p>1246.9</text:p>
          </table:table-cell>
          <table:table-cell table:style-name="ce4" table:formula="of:=-2.5*(LOG([.L36]/[.D36];10))" office:value-type="float" office:value="-10.7080179919629">
            <text:p>-10.708</text:p>
          </table:table-cell>
          <table:table-cell table:style-name="ce4" table:formula="of:=-2.5*(LOG(([.L36]+[.M36])/[.D36];10))" office:value-type="float" office:value="-10.7091927856998">
            <text:p>-10.709</text:p>
          </table:table-cell>
          <table:table-cell table:style-name="ce4" table:formula="of:=-2.5*(LOG(([.L36]-[.M36])/[.D36];10))" office:value-type="float" office:value="-10.7068419256927">
            <text:p>-10.707</text:p>
          </table:table-cell>
          <table:table-cell table:style-name="ce4" table:formula="of:=ABS(([.O36]-[.P36])/2)" office:value-type="float" office:value="0.00117543000356868">
            <text:p>0.001</text:p>
          </table:table-cell>
          <table:table-cell table:style-name="ce58" table:formula="of:=[.N36]-[.N35]" office:value-type="float" office:value="1.23787214898431">
            <text:p>1.238</text:p>
          </table:table-cell>
          <table:table-cell table:style-name="ce58" table:formula="of:=SQRT(([.Q36]*[.Q36])+([.Q35]*[.Q35]))" office:value-type="float" office:value="0.00132210274722444">
            <text:p>0.001</text:p>
          </table:table-cell>
          <table:table-cell table:formula="of:=[.R36]+12.94" office:value-type="float" office:value="14.1778721489843">
            <text:p>14.18</text:p>
          </table:table-cell>
          <table:table-cell table:formula="of:=SQRT(([.S36]*[.S36])+(0.01*0.01))" office:value-type="float" office:value="0.0100870191669402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33];[.F36])" office:value-type="time" office:time-value="PT06H10M44S">
            <text:p>06:10:44</text:p>
          </table:table-cell>
          <table:table-cell table:style-name="ce41" table:formula="of:=AVERAGE([.G33];[.G36])" office:value-type="float" office:value="2455834.7574537">
            <text:p>2455834.75745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33];[.R36])" office:value-type="float" office:value="1.23456073714474">
            <text:p>1.235</text:p>
          </table:table-cell>
          <table:table-cell table:style-name="ce4" table:formula="of:=IF(ABS([.R33]-[.R36])/2&lt;([.S33]+[.S36])/2;([.S33]+[.S36])/2;ABS([.R33]-[.R36])/2)" office:value-type="float" office:value="0.00331141183957673">
            <text:p>0.003</text:p>
          </table:table-cell>
          <table:table-cell table:style-name="ce65" table:formula="of:=AVERAGE([.T33];[.T36])" office:value-type="float" office:value="14.1745607371447">
            <text:p>14.17</text:p>
          </table:table-cell>
          <table:table-cell table:style-name="ce65" table:formula="of:=IF(ABS([.T33]-[.T36])/2&lt;([.U33]+[.U36])/2;([.U33]+[.U36])/2;ABS([.T33]-[.T36])/2)" office:value-type="float" office:value="0.0100870830294143">
            <text:p>0.01</text:p>
          </table:table-cell>
          <table:table-cell office:value-type="string">
            <text:p>B</text:p>
          </table:table-cell>
          <table:table-cell table:style-name="ce40" table:formula="of:=3.64*10^(0.4*(15-[.T37]))/[.Y37]" office:value-type="float" office:value="0.981727403594826">
            <text:p>0.98173</text:p>
          </table:table-cell>
          <table:table-cell table:style-name="ce74" office:value-type="float" office:value="7.849E-015">
            <text:p>7.849E-15</text:p>
          </table:table-cell>
          <table:table-cell table:style-name="ce40" table:formula="of:=1000*33400*5500^2*[.X37]" office:value-type="float" office:value="7.93023715">
            <text:p>7.9302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27M50S">
            <text:p>06:27:50</text:p>
          </table:table-cell>
          <table:table-cell office:value-type="float" office:value="60">
            <text:p>60</text:p>
          </table:table-cell>
          <table:table-cell table:style-name="ce35" table:formula="of:=TIME(0;0;[.D39]/2)" office:value-type="time" office:time-value="PT00H00M30S">
            <text:p>00:00:30</text:p>
          </table:table-cell>
          <table:table-cell table:style-name="ce35" table:formula="of:=[.C39]+[.E39]" office:value-type="time" office:time-value="PT06H28M20S">
            <text:p>06:28:20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4.76967593">
            <text:p>2455834.76968</text:p>
          </table:table-cell>
          <table:table-cell office:value-type="float" office:value="1001">
            <text:p>1001</text:p>
          </table:table-cell>
          <table:table-cell office:value-type="float" office:value="419.4">
            <text:p>419.4</text:p>
          </table:table-cell>
          <table:table-cell office:value-type="float" office:value="325.9">
            <text:p>325.9</text:p>
          </table:table-cell>
          <table:table-cell table:formula="of:=[.I39]-[.J39]" office:value-type="float" office:value="93.5">
            <text:p>93.5</text:p>
          </table:table-cell>
          <table:table-cell table:style-name="ce52" table:formula="of:=1.1*[.H39]*[.J39]" office:value-type="float" office:value="358848.49">
            <text:p>358848.49</text:p>
          </table:table-cell>
          <table:table-cell table:formula="of:=SQRT((1.1*[.H39]*[.I39])+(1.1*[.H39]*[.K39]))" office:value-type="float" office:value="751.501290750721">
            <text:p>751.5</text:p>
          </table:table-cell>
          <table:table-cell table:style-name="ce58" table:formula="of:=-2.5*(LOG([.L39]/[.D39];10))" office:value-type="float" office:value="-9.44189968179761">
            <text:p>-9.442</text:p>
          </table:table-cell>
          <table:table-cell table:style-name="ce58" table:formula="of:=-2.5*(LOG(([.L39]+[.M39])/[.D39];10))" office:value-type="float" office:value="-9.44417105539813">
            <text:p>-9.444</text:p>
          </table:table-cell>
          <table:table-cell table:style-name="ce58" table:formula="of:=-2.5*(LOG(([.L39]-[.M39])/[.D39];10))" office:value-type="float" office:value="-9.43962354649207">
            <text:p>-9.440</text:p>
          </table:table-cell>
          <table:table-cell table:style-name="ce58" table:formula="of:=ABS(([.O39]-[.P39])/2)" office:value-type="float" office:value="0.00227375445302869">
            <text:p>0.002</text:p>
          </table:table-cell>
          <table:table-cell table:style-name="ce58" table:formula="of:=[.N39]-[.N40]" office:value-type="float" office:value="2.79944419908771">
            <text:p>2.799</text:p>
          </table:table-cell>
          <table:table-cell table:style-name="ce58" table:formula="of:=SQRT(([.Q39]*[.Q39])+([.Q40]*[.Q40]))" office:value-type="float" office:value="0.00238653382940261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29M56S">
            <text:p>06:29:56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6H30M11S">
            <text:p>06:30:11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4.77096065">
            <text:p>2455834.77096</text:p>
          </table:table-cell>
          <table:table-cell office:value-type="float" office:value="1001">
            <text:p>1001</text:p>
          </table:table-cell>
          <table:table-cell office:value-type="float" office:value="2205">
            <text:p>2205</text:p>
          </table:table-cell>
          <table:table-cell office:value-type="float" office:value="2147">
            <text:p>2147</text:p>
          </table:table-cell>
          <table:table-cell table:formula="of:=[.I40]-[.J40]" office:value-type="float" office:value="58">
            <text:p>58</text:p>
          </table:table-cell>
          <table:table-cell table:style-name="ce52" table:formula="of:=1.1*[.H40]*[.J40]" office:value-type="float" office:value="2364061.7">
            <text:p>2364061.7</text:p>
          </table:table-cell>
          <table:table-cell table:formula="of:=SQRT((1.1*[.H40]*[.I40])+(1.1*[.H40]*[.K40]))" office:value-type="float" office:value="1578.54024338944">
            <text:p>1578.54</text:p>
          </table:table-cell>
          <table:table-cell table:style-name="ce58" table:formula="of:=-2.5*(LOG([.L40]/[.D40];10))" office:value-type="float" office:value="-12.2413438808853">
            <text:p>-12.241</text:p>
          </table:table-cell>
          <table:table-cell table:style-name="ce58" table:formula="of:=-2.5*(LOG(([.L40]+[.M40])/[.D40];10))" office:value-type="float" office:value="-12.2420686108485">
            <text:p>-12.242</text:p>
          </table:table-cell>
          <table:table-cell table:style-name="ce58" table:formula="of:=-2.5*(LOG(([.L40]-[.M40])/[.D40];10))" office:value-type="float" office:value="-12.240618666841">
            <text:p>-12.241</text:p>
          </table:table-cell>
          <table:table-cell table:style-name="ce58" table:formula="of:=ABS(([.O40]-[.P40])/2)" office:value-type="float" office:value="0.000724972003745883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6H30M50S">
            <text:p>06:30:5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6H31M05S">
            <text:p>06:31:05</text:p>
          </table:table-cell>
          <table:table-cell table:style-name="ce4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4.77158565">
            <text:p>2455834.77159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2210">
            <text:p>2210</text:p>
          </table:table-cell>
          <table:table-cell table:style-name="ce49" office:value-type="float" office:value="2152">
            <text:p>2152</text:p>
          </table:table-cell>
          <table:table-cell table:style-name="ce49" table:formula="of:=[.I41]-[.J41]" office:value-type="float" office:value="58">
            <text:p>58</text:p>
          </table:table-cell>
          <table:table-cell table:style-name="ce55" table:formula="of:=1.1*[.H41]*[.J41]" office:value-type="float" office:value="2369567.2">
            <text:p>2369567.2</text:p>
          </table:table-cell>
          <table:table-cell table:style-name="ce29" table:formula="of:=SQRT((1.1*[.H41]*[.I41])+(1.1*[.H41]*[.K41]))" office:value-type="float" office:value="1580.28313918741">
            <text:p>1580.28</text:p>
          </table:table-cell>
          <table:table-cell table:style-name="ce60" table:formula="of:=-2.5*(LOG([.L41]/[.D41];10))" office:value-type="float" office:value="-12.2438694372806">
            <text:p>-12.244</text:p>
          </table:table-cell>
          <table:table-cell table:style-name="ce60" table:formula="of:=-2.5*(LOG(([.L41]+[.M41])/[.D41];10))" office:value-type="float" office:value="-12.2445932820155">
            <text:p>-12.245</text:p>
          </table:table-cell>
          <table:table-cell table:style-name="ce60" table:formula="of:=-2.5*(LOG(([.L41]-[.M41])/[.D41];10))" office:value-type="float" office:value="-12.2431451096468">
            <text:p>-12.243</text:p>
          </table:table-cell>
          <table:table-cell table:style-name="ce60" table:formula="of:=ABS(([.O41]-[.P41])/2)" office:value-type="float" office:value="0.000724086184327177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 table:number-columns-repeated="3"/>
          <table:table-cell office:value-type="string">
            <text:p>Star A (2344)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time" office:time-value="PT06H32M24S">
            <text:p>06:32:24</text:p>
          </table:table-cell>
          <table:table-cell office:value-type="float" office:value="60">
            <text:p>60</text:p>
          </table:table-cell>
          <table:table-cell table:style-name="ce38" table:formula="of:=TIME(0;0;[.D42]/2)" office:value-type="time" office:time-value="PT00H00M30S">
            <text:p>00:00:30</text:p>
          </table:table-cell>
          <table:table-cell table:style-name="ce38" table:formula="of:=[.C42]+[.E42]" office:value-type="time" office:time-value="PT06H32M54S">
            <text:p>06:32:54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4.77284722">
            <text:p>2455834.77285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421.5">
            <text:p>421.5</text:p>
          </table:table-cell>
          <table:table-cell table:style-name="ce49" office:value-type="float" office:value="325.5">
            <text:p>325.5</text:p>
          </table:table-cell>
          <table:table-cell table:style-name="ce49" table:formula="of:=[.I42]-[.J42]" office:value-type="float" office:value="96">
            <text:p>96</text:p>
          </table:table-cell>
          <table:table-cell table:style-name="ce55" table:formula="of:=1.1*[.H42]*[.J42]" office:value-type="float" office:value="358408.05">
            <text:p>358408.05</text:p>
          </table:table-cell>
          <table:table-cell table:style-name="ce29" table:formula="of:=SQRT((1.1*[.H42]*[.I42])+(1.1*[.H42]*[.K42]))" office:value-type="float" office:value="754.86372942406">
            <text:p>754.86</text:p>
          </table:table-cell>
          <table:table-cell table:style-name="ce60" table:formula="of:=-2.5*(LOG([.L42]/[.D42];10))" office:value-type="float" office:value="-9.44056626289528">
            <text:p>-9.441</text:p>
          </table:table-cell>
          <table:table-cell table:style-name="ce60" table:formula="of:=-2.5*(LOG(([.L42]+[.M42])/[.D42];10))" office:value-type="float" office:value="-9.44285058939245">
            <text:p>-9.443</text:p>
          </table:table-cell>
          <table:table-cell table:style-name="ce60" table:formula="of:=-2.5*(LOG(([.L42]-[.M42])/[.D42];10))" office:value-type="float" office:value="-9.43827712017176">
            <text:p>-9.438</text:p>
          </table:table-cell>
          <table:table-cell table:style-name="ce60" table:formula="of:=ABS(([.O42]-[.P42])/2)" office:value-type="float" office:value="0.00228673461034212">
            <text:p>0.002</text:p>
          </table:table-cell>
          <table:table-cell table:style-name="ce59" table:formula="of:=[.N42]-[.N41]" office:value-type="float" office:value="2.8033031743853">
            <text:p>2.803</text:p>
          </table:table-cell>
          <table:table-cell table:style-name="ce59" table:formula="of:=SQRT(([.Q42]*[.Q42])+([.Q41]*[.Q41]))" office:value-type="float" office:value="0.00239863627515095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style-name="ce28" table:number-columns-repeated="3"/>
          <table:table-cell office:value-type="string">
            <text:p>1ES2344+514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39];[.F42])" office:value-type="time" office:time-value="PT06H30M37S">
            <text:p>06:30:37</text:p>
          </table:table-cell>
          <table:table-cell table:style-name="ce43" table:formula="of:=AVERAGE([.G39];[.G42])" office:value-type="float" office:value="2455834.77126157">
            <text:p>2455834.77126</text:p>
          </table:table-cell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4"/>
          <table:table-cell table:style-name="ce60" table:formula="of:=AVERAGE([.R39];[.R42])" office:value-type="float" office:value="2.80137368673651">
            <text:p>2.801</text:p>
          </table:table-cell>
          <table:table-cell table:style-name="ce60" table:formula="of:=IF(ABS([.R39]-[.R42])/2&lt;([.S39]+[.S42])/2;([.S39]+[.S42])/2;ABS([.R39]-[.R42])/2)" office:value-type="float" office:value="0.00239258505227678">
            <text:p>0.002</text:p>
          </table:table-cell>
          <table:table-cell table:style-name="ce67" table:number-columns-repeated="2"/>
          <table:table-cell office:value-type="string">
            <text:p>A</text:p>
          </table:table-cell>
          <table:table-cell table:style-name="ce42"/>
          <table:table-cell table:style-name="ce74"/>
          <table:table-cell table:style-name="ce42"/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09-30">
            <text:p>2011-09-30</text:p>
          </table:table-cell>
          <table:table-cell table:style-name="ce39" office:value-type="time" office:time-value="PT06H55M04S">
            <text:p>06:55:04</text:p>
          </table:table-cell>
          <table:table-cell table:style-name="ce30" office:value-type="float" office:value="90">
            <text:p>90</text:p>
          </table:table-cell>
          <table:table-cell table:style-name="ce39" table:formula="of:=TIME(0;0;[.D45]/2)" office:value-type="time" office:time-value="PT00H00M45S">
            <text:p>00:00:45</text:p>
          </table:table-cell>
          <table:table-cell table:style-name="ce39" table:formula="of:=[.C45]+[.E45]" office:value-type="time" office:time-value="PT06H55M49S">
            <text:p>06:55:49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4.78876157">
            <text:p>2455834.78876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521.7">
            <text:p>521.7</text:p>
          </table:table-cell>
          <table:table-cell table:style-name="ce50" office:value-type="float" office:value="158.1">
            <text:p>158.1</text:p>
          </table:table-cell>
          <table:table-cell table:style-name="ce50" table:formula="of:=[.I45]-[.J45]" office:value-type="float" office:value="363.6">
            <text:p>363.6</text:p>
          </table:table-cell>
          <table:table-cell table:style-name="ce56" table:formula="of:=1.1*[.H45]*[.J45]" office:value-type="float" office:value="174083.91">
            <text:p>174083.91</text:p>
          </table:table-cell>
          <table:table-cell table:style-name="ce30" table:formula="of:=SQRT((1.1*[.H45]*[.I45])+(1.1*[.H45]*[.K45]))" office:value-type="float" office:value="987.321543368724">
            <text:p>987.32</text:p>
          </table:table-cell>
          <table:table-cell table:style-name="ce61" table:formula="of:=-2.5*(LOG([.L45]/[.D45];10))" office:value-type="float" office:value="-8.21629030782607">
            <text:p>-8.216</text:p>
          </table:table-cell>
          <table:table-cell table:style-name="ce61" table:formula="of:=-2.5*(LOG(([.L45]+[.M45])/[.D45];10))" office:value-type="float" office:value="-8.22243069343149">
            <text:p>-8.222</text:p>
          </table:table-cell>
          <table:table-cell table:style-name="ce61" table:formula="of:=-2.5*(LOG(([.L45]-[.M45])/[.D45];10))" office:value-type="float" office:value="-8.21011499763465">
            <text:p>-8.210</text:p>
          </table:table-cell>
          <table:table-cell table:style-name="ce61" table:formula="of:=ABS(([.O45]-[.P45])/2)" office:value-type="float" office:value="0.00615784789841989">
            <text:p>0.006</text:p>
          </table:table-cell>
          <table:table-cell table:style-name="ce61" table:formula="of:=[.N45]-[.N46]" office:value-type="float" office:value="-0.302094298814495">
            <text:p>-0.302</text:p>
          </table:table-cell>
          <table:table-cell table:style-name="ce61" table:formula="of:=SQRT(([.Q45]*[.Q45])+([.Q46]*[.Q46]))" office:value-type="float" office:value="0.00921326786263951">
            <text:p>0.009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09-30">
            <text:p>2011-09-30</text:p>
          </table:table-cell>
          <table:table-cell table:style-name="ce39" office:value-type="time" office:time-value="PT06H57M51S">
            <text:p>06:57:51</text:p>
          </table:table-cell>
          <table:table-cell table:style-name="ce30" office:value-type="float" office:value="120">
            <text:p>120</text:p>
          </table:table-cell>
          <table:table-cell table:style-name="ce39" table:formula="of:=TIME(0;0;[.D46]/2)" office:value-type="time" office:time-value="PT00H01M00S">
            <text:p>00:01:00</text:p>
          </table:table-cell>
          <table:table-cell table:style-name="ce39" table:formula="of:=[.C46]+[.E46]" office:value-type="time" office:time-value="PT06H58M51S">
            <text:p>06:58:51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4.79086806">
            <text:p>2455834.79087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638.5">
            <text:p>638.5</text:p>
          </table:table-cell>
          <table:table-cell table:style-name="ce50" office:value-type="float" office:value="159.6">
            <text:p>159.6</text:p>
          </table:table-cell>
          <table:table-cell table:style-name="ce50" table:formula="of:=[.I46]-[.J46]" office:value-type="float" office:value="478.9">
            <text:p>478.9</text:p>
          </table:table-cell>
          <table:table-cell table:style-name="ce56" table:formula="of:=1.1*[.H46]*[.J46]" office:value-type="float" office:value="175735.56">
            <text:p>175735.56</text:p>
          </table:table-cell>
          <table:table-cell table:style-name="ce30" table:formula="of:=SQRT((1.1*[.H46]*[.I46])+(1.1*[.H46]*[.K46]))" office:value-type="float" office:value="1109.22005932096">
            <text:p>1109.22</text:p>
          </table:table-cell>
          <table:table-cell table:style-name="ce61" table:formula="of:=-2.5*(LOG([.L46]/[.D46];10))" office:value-type="float" office:value="-7.91419600901157">
            <text:p>-7.914</text:p>
          </table:table-cell>
          <table:table-cell table:style-name="ce61" table:formula="of:=-2.5*(LOG(([.L46]+[.M46])/[.D46];10))" office:value-type="float" office:value="-7.92102749797358">
            <text:p>-7.921</text:p>
          </table:table-cell>
          <table:table-cell table:style-name="ce61" table:formula="of:=-2.5*(LOG(([.L46]-[.M46])/[.D46];10))" office:value-type="float" office:value="-7.90732126377616">
            <text:p>-7.907</text:p>
          </table:table-cell>
          <table:table-cell table:style-name="ce61" table:formula="of:=ABS(([.O46]-[.P46])/2)" office:value-type="float" office:value="0.00685311709871295">
            <text:p>0.007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time" office:time-value="PT07H00M15S">
            <text:p>07:00:15</text:p>
          </table:table-cell>
          <table:table-cell table:style-name="ce31" office:value-type="float" office:value="120">
            <text:p>120</text:p>
          </table:table-cell>
          <table:table-cell table:style-name="ce9" table:formula="of:=TIME(0;0;[.D47]/2)" office:value-type="time" office:time-value="PT00H01M00S">
            <text:p>00:01:00</text:p>
          </table:table-cell>
          <table:table-cell table:style-name="ce9" table:formula="of:=[.C47]+[.E47]" office:value-type="time" office:time-value="PT07H01M15S">
            <text:p>07:01:15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4.79253472">
            <text:p>2455834.79253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626.3">
            <text:p>626.3</text:p>
          </table:table-cell>
          <table:table-cell table:style-name="ce51" office:value-type="float" office:value="156.2">
            <text:p>156.2</text:p>
          </table:table-cell>
          <table:table-cell table:style-name="ce51" table:formula="of:=[.I47]-[.J47]" office:value-type="float" office:value="470.1">
            <text:p>470.1</text:p>
          </table:table-cell>
          <table:table-cell table:style-name="ce57" table:formula="of:=1.1*[.H47]*[.J47]" office:value-type="float" office:value="171991.82">
            <text:p>171991.82</text:p>
          </table:table-cell>
          <table:table-cell table:style-name="ce31" table:formula="of:=SQRT((1.1*[.H47]*[.I47])+(1.1*[.H47]*[.K47]))" office:value-type="float" office:value="1098.74748691408">
            <text:p>1098.75</text:p>
          </table:table-cell>
          <table:table-cell table:style-name="ce3" table:formula="of:=-2.5*(LOG([.L47]/[.D47];10))" office:value-type="float" office:value="-7.890816365328">
            <text:p>-7.891</text:p>
          </table:table-cell>
          <table:table-cell table:style-name="ce3" table:formula="of:=-2.5*(LOG(([.L47]+[.M47])/[.D47];10))" office:value-type="float" office:value="-7.89773038934701">
            <text:p>-7.898</text:p>
          </table:table-cell>
          <table:table-cell table:style-name="ce3" table:formula="of:=-2.5*(LOG(([.L47]-[.M47])/[.D47];10))" office:value-type="float" office:value="-7.88385803012165">
            <text:p>-7.884</text:p>
          </table:table-cell>
          <table:table-cell table:style-name="ce3" table:formula="of:=ABS(([.O47]-[.P47])/2)" office:value-type="float" office:value="0.00693617961267679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73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time" office:time-value="PT07H03M10S">
            <text:p>07:03:10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48]/2)" office:value-type="time" office:time-value="PT00H00M45S">
            <text:p>00:00:45</text:p>
          </table:table-cell>
          <table:table-cell table:style-name="ce9" table:formula="of:=[.C48]+[.E48]" office:value-type="time" office:time-value="PT07H03M55S">
            <text:p>07:03:55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4.79438657">
            <text:p>2455834.79439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512.8">
            <text:p>512.8</text:p>
          </table:table-cell>
          <table:table-cell table:style-name="ce51" office:value-type="float" office:value="158.8">
            <text:p>158.8</text:p>
          </table:table-cell>
          <table:table-cell table:style-name="ce51" table:formula="of:=[.I48]-[.J48]" office:value-type="float" office:value="354">
            <text:p>354</text:p>
          </table:table-cell>
          <table:table-cell table:style-name="ce57" table:formula="of:=1.1*[.H48]*[.J48]" office:value-type="float" office:value="174854.68">
            <text:p>174854.68</text:p>
          </table:table-cell>
          <table:table-cell table:style-name="ce31" table:formula="of:=SQRT((1.1*[.H48]*[.I48])+(1.1*[.H48]*[.K48]))" office:value-type="float" office:value="976.951114437155">
            <text:p>976.95</text:p>
          </table:table-cell>
          <table:table-cell table:style-name="ce3" table:formula="of:=-2.5*(LOG([.L48]/[.D48];10))" office:value-type="float" office:value="-8.22108687822324">
            <text:p>-8.221</text:p>
          </table:table-cell>
          <table:table-cell table:style-name="ce3" table:formula="of:=-2.5*(LOG(([.L48]+[.M48])/[.D48];10))" office:value-type="float" office:value="-8.22713623860953">
            <text:p>-8.227</text:p>
          </table:table-cell>
          <table:table-cell table:style-name="ce3" table:formula="of:=-2.5*(LOG(([.L48]-[.M48])/[.D48];10))" office:value-type="float" office:value="-8.21500362388241">
            <text:p>-8.215</text:p>
          </table:table-cell>
          <table:table-cell table:style-name="ce3" table:formula="of:=ABS(([.O48]-[.P48])/2)" office:value-type="float" office:value="0.0060663073635574">
            <text:p>0.006</text:p>
          </table:table-cell>
          <table:table-cell table:style-name="ce61" table:formula="of:=[.N48]-[.N47]" office:value-type="float" office:value="-0.330270512895239">
            <text:p>-0.330</text:p>
          </table:table-cell>
          <table:table-cell table:style-name="ce61" table:formula="of:=SQRT(([.Q48]*[.Q48])+([.Q47]*[.Q47]))" office:value-type="float" office:value="0.00921469872803576">
            <text:p>0.009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30" table:number-columns-repeated="3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45];[.F48])" office:value-type="time" office:time-value="PT06H59M52S">
            <text:p>06:59:52</text:p>
          </table:table-cell>
          <table:table-cell table:style-name="ce11" table:formula="of:=AVERAGE([.G45];[.G48])" office:value-type="float" office:value="2455834.79157407">
            <text:p>2455834.79157</text:p>
          </table:table-cell>
          <table:table-cell table:style-name="ce31"/>
          <table:table-cell table:style-name="ce51" table:number-columns-repeated="3"/>
          <table:table-cell table:style-name="ce57"/>
          <table:table-cell table:style-name="ce31"/>
          <table:table-cell table:style-name="ce3" table:number-columns-repeated="4"/>
          <table:table-cell table:style-name="ce3" table:formula="of:=AVERAGE([.R45];[.R48])" office:value-type="float" office:value="-0.316182405854867">
            <text:p>-0.316</text:p>
          </table:table-cell>
          <table:table-cell table:style-name="ce3" table:formula="of:=IF(ABS([.R45]-[.R48])/2&lt;([.S45]+[.S48])/2;([.S45]+[.S48])/2;ABS([.R45]-[.R48])/2)" office:value-type="float" office:value="0.0140881070403718">
            <text:p>0.014</text:p>
          </table:table-cell>
          <table:table-cell table:style-name="ce1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7H36M24S">
            <text:p>07:36:24</text:p>
          </table:table-cell>
          <table:table-cell office:value-type="float" office:value="60">
            <text:p>60</text:p>
          </table:table-cell>
          <table:table-cell table:style-name="ce35" table:formula="of:=TIME(0;0;[.D51]/2)" office:value-type="time" office:time-value="PT00H00M30S">
            <text:p>00:00:30</text:p>
          </table:table-cell>
          <table:table-cell table:style-name="ce35" table:formula="of:=[.C51]+[.E51]" office:value-type="time" office:time-value="PT07H36M54S">
            <text:p>07:36:54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4.81729167">
            <text:p>2455834.81729</text:p>
          </table:table-cell>
          <table:table-cell office:value-type="float" office:value="1001">
            <text:p>1001</text:p>
          </table:table-cell>
          <table:table-cell office:value-type="float" office:value="292.1">
            <text:p>292.1</text:p>
          </table:table-cell>
          <table:table-cell office:value-type="float" office:value="112.7">
            <text:p>112.7</text:p>
          </table:table-cell>
          <table:table-cell table:formula="of:=[.I51]-[.J51]" office:value-type="float" office:value="179.4">
            <text:p>179.4</text:p>
          </table:table-cell>
          <table:table-cell table:style-name="ce52" table:formula="of:=1.1*[.H51]*[.J51]" office:value-type="float" office:value="124093.97">
            <text:p>124093.97</text:p>
          </table:table-cell>
          <table:table-cell table:formula="of:=SQRT((1.1*[.H51]*[.I51])+(1.1*[.H51]*[.K51]))" office:value-type="float" office:value="720.53358700341">
            <text:p>720.53</text:p>
          </table:table-cell>
          <table:table-cell table:style-name="ce58" table:formula="of:=-2.5*(LOG([.L51]/[.D51];10))" office:value-type="float" office:value="-8.28899857075002">
            <text:p>-8.289</text:p>
          </table:table-cell>
          <table:table-cell table:style-name="ce58" table:formula="of:=-2.5*(LOG(([.L51]+[.M51])/[.D51];10))" office:value-type="float" office:value="-8.29528450851715">
            <text:p>-8.295</text:p>
          </table:table-cell>
          <table:table-cell table:style-name="ce58" table:formula="of:=-2.5*(LOG(([.L51]-[.M51])/[.D51];10))" office:value-type="float" office:value="-8.28267602812346">
            <text:p>-8.283</text:p>
          </table:table-cell>
          <table:table-cell table:style-name="ce58" table:formula="of:=ABS(([.O51]-[.P51])/2)" office:value-type="float" office:value="0.0063042401968465">
            <text:p>0.006</text:p>
          </table:table-cell>
          <table:table-cell table:style-name="ce58" table:formula="of:=[.N51]-[.N52]" office:value-type="float" office:value="2.69971788806059">
            <text:p>2.700</text:p>
          </table:table-cell>
          <table:table-cell table:style-name="ce58" table:formula="of:=SQRT(([.Q51]*[.Q51])+([.Q52]*[.Q52]))" office:value-type="float" office:value="0.00646057746085165">
            <text:p>0.006</text:p>
          </table:table-cell>
          <table:table-cell table:formula="of:=[.R51]+13.83" office:value-type="float" office:value="16.5297178880606">
            <text:p>16.53</text:p>
          </table:table-cell>
          <table:table-cell table:formula="of:=SQRT(([.S51]*[.S51])+(0.03*0.03))" office:value-type="float" office:value="0.0306877672880851">
            <text:p>0.03</text:p>
          </table:table-cell>
          <table:table-cell office:value-type="float" office:value="4">
            <text:p>4</text:p>
          </table:table-cell>
          <table:table-cell table:style-name="ce40"/>
          <table:table-cell table:style-name="ce74"/>
          <table:table-cell table:style-name="ce40"/>
          <table:table-cell office:value-type="string">
            <text:p>3C 454.3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7H38M53S">
            <text:p>07:38:53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07H39M08S">
            <text:p>07:39:08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4.81884259">
            <text:p>2455834.81884</text:p>
          </table:table-cell>
          <table:table-cell office:value-type="float" office:value="1001">
            <text:p>1001</text:p>
          </table:table-cell>
          <table:table-cell office:value-type="float" office:value="766.2">
            <text:p>766.2</text:p>
          </table:table-cell>
          <table:table-cell office:value-type="float" office:value="677.3">
            <text:p>677.3</text:p>
          </table:table-cell>
          <table:table-cell table:formula="of:=[.I52]-[.J52]" office:value-type="float" office:value="88.9000000000001">
            <text:p>88.9</text:p>
          </table:table-cell>
          <table:table-cell table:style-name="ce52" table:formula="of:=1.1*[.H52]*[.J52]" office:value-type="float" office:value="745775.03">
            <text:p>745775.03</text:p>
          </table:table-cell>
          <table:table-cell table:formula="of:=SQRT((1.1*[.H52]*[.I52])+(1.1*[.H52]*[.K52]))" office:value-type="float" office:value="970.335308025015">
            <text:p>970.34</text:p>
          </table:table-cell>
          <table:table-cell table:style-name="ce58" table:formula="of:=-2.5*(LOG([.L52]/[.D52];10))" office:value-type="float" office:value="-10.9887164588106">
            <text:p>-10.989</text:p>
          </table:table-cell>
          <table:table-cell table:style-name="ce58" table:formula="of:=-2.5*(LOG(([.L52]+[.M52])/[.D52];10))" office:value-type="float" office:value="-10.9901282027659">
            <text:p>-10.990</text:p>
          </table:table-cell>
          <table:table-cell table:style-name="ce58" table:formula="of:=-2.5*(LOG(([.L52]-[.M52])/[.D52];10))" office:value-type="float" office:value="-10.987302876825">
            <text:p>-10.987</text:p>
          </table:table-cell>
          <table:table-cell table:style-name="ce58" table:formula="of:=ABS(([.O52]-[.P52])/2)" office:value-type="float" office:value="0.0014126629704671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7H39M47S">
            <text:p>07:39:4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07H40M02S">
            <text:p>07:40:02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4.81946759">
            <text:p>2455834.81947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62.4">
            <text:p>762.4</text:p>
          </table:table-cell>
          <table:table-cell table:style-name="ce47" office:value-type="float" office:value="672.7">
            <text:p>672.7</text:p>
          </table:table-cell>
          <table:table-cell table:style-name="ce47" table:formula="of:=[.I53]-[.J53]" office:value-type="float" office:value="89.6999999999999">
            <text:p>89.7</text:p>
          </table:table-cell>
          <table:table-cell table:style-name="ce53" table:formula="of:=1.1*[.H53]*[.J53]" office:value-type="float" office:value="740709.97">
            <text:p>740709.97</text:p>
          </table:table-cell>
          <table:table-cell table:style-name="ce27" table:formula="of:=SQRT((1.1*[.H53]*[.I53])+(1.1*[.H53]*[.K53]))" office:value-type="float" office:value="968.631668902065">
            <text:p>968.63</text:p>
          </table:table-cell>
          <table:table-cell table:style-name="ce4" table:formula="of:=-2.5*(LOG([.L53]/[.D53];10))" office:value-type="float" office:value="-10.9813173390017">
            <text:p>-10.981</text:p>
          </table:table-cell>
          <table:table-cell table:style-name="ce4" table:formula="of:=-2.5*(LOG(([.L53]+[.M53])/[.D53];10))" office:value-type="float" office:value="-10.9827362363702">
            <text:p>-10.983</text:p>
          </table:table-cell>
          <table:table-cell table:style-name="ce4" table:formula="of:=-2.5*(LOG(([.L53]-[.M53])/[.D53];10))" office:value-type="float" office:value="-10.9798965849166">
            <text:p>-10.980</text:p>
          </table:table-cell>
          <table:table-cell table:style-name="ce4" table:formula="of:=ABS(([.O53]-[.P53])/2)" office:value-type="float" office:value="0.00141982572678767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7H41M48S">
            <text:p>07:41:48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54]/2)" office:value-type="time" office:time-value="PT00H00M30S">
            <text:p>00:00:30</text:p>
          </table:table-cell>
          <table:table-cell table:style-name="ce36" table:formula="of:=[.C54]+[.E54]" office:value-type="time" office:time-value="PT07H42M18S">
            <text:p>07:42:18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4.82104167">
            <text:p>2455834.8210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89.6">
            <text:p>289.6</text:p>
          </table:table-cell>
          <table:table-cell table:style-name="ce47" office:value-type="float" office:value="112.2">
            <text:p>112.2</text:p>
          </table:table-cell>
          <table:table-cell table:style-name="ce47" table:formula="of:=[.I54]-[.J54]" office:value-type="float" office:value="177.4">
            <text:p>177.4</text:p>
          </table:table-cell>
          <table:table-cell table:style-name="ce53" table:formula="of:=1.1*[.H54]*[.J54]" office:value-type="float" office:value="123543.42">
            <text:p>123543.42</text:p>
          </table:table-cell>
          <table:table-cell table:style-name="ce27" table:formula="of:=SQRT((1.1*[.H54]*[.I54])+(1.1*[.H54]*[.K54]))" office:value-type="float" office:value="717.086954280999">
            <text:p>717.09</text:p>
          </table:table-cell>
          <table:table-cell table:style-name="ce4" table:formula="of:=-2.5*(LOG([.L54]/[.D54];10))" office:value-type="float" office:value="-8.28417092293511">
            <text:p>-8.284</text:p>
          </table:table-cell>
          <table:table-cell table:style-name="ce4" table:formula="of:=-2.5*(LOG(([.L54]+[.M54])/[.D54];10))" office:value-type="float" office:value="-8.2904546767966">
            <text:p>-8.290</text:p>
          </table:table-cell>
          <table:table-cell table:style-name="ce4" table:formula="of:=-2.5*(LOG(([.L54]-[.M54])/[.D54];10))" office:value-type="float" office:value="-8.2778505897189">
            <text:p>-8.278</text:p>
          </table:table-cell>
          <table:table-cell table:style-name="ce4" table:formula="of:=ABS(([.O54]-[.P54])/2)" office:value-type="float" office:value="0.00630204353884611">
            <text:p>0.006</text:p>
          </table:table-cell>
          <table:table-cell table:style-name="ce58" table:formula="of:=[.N54]-[.N53]" office:value-type="float" office:value="2.6971464160666">
            <text:p>2.697</text:p>
          </table:table-cell>
          <table:table-cell table:style-name="ce58" table:formula="of:=SQRT(([.Q54]*[.Q54])+([.Q53]*[.Q53]))" office:value-type="float" office:value="0.00646000447832354">
            <text:p>0.006</text:p>
          </table:table-cell>
          <table:table-cell table:formula="of:=[.R54]+13.83" office:value-type="float" office:value="16.5271464160666">
            <text:p>16.53</text:p>
          </table:table-cell>
          <table:table-cell table:formula="of:=SQRT(([.S54]*[.S54])+(0.03*0.03))" office:value-type="float" office:value="0.030687646665392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51];[.F54])" office:value-type="time" office:time-value="PT07H39M36S">
            <text:p>07:39:36</text:p>
          </table:table-cell>
          <table:table-cell table:style-name="ce41" table:formula="of:=AVERAGE([.G51];[.G54])" office:value-type="float" office:value="2455834.81916667">
            <text:p>2455834.81917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51];[.R54])" office:value-type="float" office:value="2.6984321520636">
            <text:p>2.698</text:p>
          </table:table-cell>
          <table:table-cell table:style-name="ce4" table:formula="of:=IF(ABS([.R51]-[.R54])/2&lt;([.S51]+[.S54])/2;([.S51]+[.S54])/2;ABS([.R51]-[.R54])/2)" office:value-type="float" office:value="0.00646029096958759">
            <text:p>0.006</text:p>
          </table:table-cell>
          <table:table-cell table:style-name="ce65" table:formula="of:=AVERAGE([.T51];[.T54])" office:value-type="float" office:value="16.5284321520636">
            <text:p>16.53</text:p>
          </table:table-cell>
          <table:table-cell table:style-name="ce65" table:formula="of:=IF(ABS([.T51]-[.T54])/2&lt;([.U51]+[.U54])/2;([.U51]+[.U54])/2;ABS([.T51]-[.T54])/2)" office:value-type="float" office:value="0.0306877069767387">
            <text:p>0.03</text:p>
          </table:table-cell>
          <table:table-cell office:value-type="float" office:value="4">
            <text:p>4</text:p>
          </table:table-cell>
          <table:table-cell table:style-name="ce40" table:formula="of:=3.64*10^(0.4*(15-[.T55]))/[.Y55]" office:value-type="float" office:value="1.01097447824216">
            <text:p>1.01097</text:p>
          </table:table-cell>
          <table:table-cell table:style-name="ce74" office:value-type="float" office:value="8.72E-016">
            <text:p>8.720E-16</text:p>
          </table:table-cell>
          <table:table-cell table:style-name="ce40" table:formula="of:=1000*33400*5500^2*[.X55]" office:value-type="float" office:value="0.8810252">
            <text:p>0.8810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/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7H59M48S">
            <text:p>07:59:48</text:p>
          </table:table-cell>
          <table:table-cell office:value-type="float" office:value="60">
            <text:p>60</text:p>
          </table:table-cell>
          <table:table-cell table:style-name="ce35" table:formula="of:=TIME(0;0;[.D57]/2)" office:value-type="time" office:time-value="PT00H00M30S">
            <text:p>00:00:30</text:p>
          </table:table-cell>
          <table:table-cell table:style-name="ce35" table:formula="of:=[.C57]+[.E57]" office:value-type="time" office:time-value="PT08H00M18S">
            <text:p>08:00:18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4.83354167">
            <text:p>2455834.83354</text:p>
          </table:table-cell>
          <table:table-cell office:value-type="float" office:value="1001">
            <text:p>1001</text:p>
          </table:table-cell>
          <table:table-cell office:value-type="float" office:value="560.9">
            <text:p>560.9</text:p>
          </table:table-cell>
          <table:table-cell office:value-type="float" office:value="370.7">
            <text:p>370.7</text:p>
          </table:table-cell>
          <table:table-cell table:formula="of:=[.I57]-[.J57]" office:value-type="float" office:value="190.2">
            <text:p>190.2</text:p>
          </table:table-cell>
          <table:table-cell table:style-name="ce52" table:formula="of:=1.1*[.H57]*[.J57]" office:value-type="float" office:value="408177.77">
            <text:p>408177.77</text:p>
          </table:table-cell>
          <table:table-cell table:formula="of:=SQRT((1.1*[.H57]*[.I57])+(1.1*[.H57]*[.K57]))" office:value-type="float" office:value="909.41531216491">
            <text:p>909.42</text:p>
          </table:table-cell>
          <table:table-cell table:style-name="ce58" table:formula="of:=-2.5*(LOG([.L57]/[.D57];10))" office:value-type="float" office:value="-9.58174524570866">
            <text:p>-9.582</text:p>
          </table:table-cell>
          <table:table-cell table:style-name="ce58" table:formula="of:=-2.5*(LOG(([.L57]+[.M57])/[.D57];10))" office:value-type="float" office:value="-9.58416156254861">
            <text:p>-9.584</text:p>
          </table:table-cell>
          <table:table-cell table:style-name="ce58" table:formula="of:=-2.5*(LOG(([.L57]-[.M57])/[.D57];10))" office:value-type="float" office:value="-9.57932353933459">
            <text:p>-9.579</text:p>
          </table:table-cell>
          <table:table-cell table:style-name="ce58" table:formula="of:=ABS(([.O57]-[.P57])/2)" office:value-type="float" office:value="0.00241901160701286">
            <text:p>0.002</text:p>
          </table:table-cell>
          <table:table-cell table:style-name="ce58" table:formula="of:=[.N57]-[.N58]" office:value-type="float" office:value="-0.0859050255028002">
            <text:p>-0.086</text:p>
          </table:table-cell>
          <table:table-cell table:style-name="ce58" table:formula="of:=SQRT(([.Q57]*[.Q57])+([.Q58]*[.Q58]))" office:value-type="float" office:value="0.0036174804020838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01M54S">
            <text:p>08:01:54</text:p>
          </table:table-cell>
          <table:table-cell office:value-type="float" office:value="60">
            <text:p>60</text:p>
          </table:table-cell>
          <table:table-cell table:style-name="ce35" table:formula="of:=TIME(0;0;[.D58]/2)" office:value-type="time" office:time-value="PT00H00M30S">
            <text:p>00:00:30</text:p>
          </table:table-cell>
          <table:table-cell table:style-name="ce35" table:formula="of:=[.C58]+[.E58]" office:value-type="time" office:time-value="PT08H02M24S">
            <text:p>08:02:24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4.835">
            <text:p>2455834.83500</text:p>
          </table:table-cell>
          <table:table-cell office:value-type="float" office:value="1001">
            <text:p>1001</text:p>
          </table:table-cell>
          <table:table-cell office:value-type="float" office:value="567.6">
            <text:p>567.6</text:p>
          </table:table-cell>
          <table:table-cell office:value-type="float" office:value="342.5">
            <text:p>342.5</text:p>
          </table:table-cell>
          <table:table-cell table:formula="of:=[.I58]-[.J58]" office:value-type="float" office:value="225.1">
            <text:p>225.1</text:p>
          </table:table-cell>
          <table:table-cell table:style-name="ce52" table:formula="of:=1.1*[.H58]*[.J58]" office:value-type="float" office:value="377126.75">
            <text:p>377126.75</text:p>
          </table:table-cell>
          <table:table-cell table:formula="of:=SQRT((1.1*[.H58]*[.I58])+(1.1*[.H58]*[.K58]))" office:value-type="float" office:value="934.260119024675">
            <text:p>934.26</text:p>
          </table:table-cell>
          <table:table-cell table:style-name="ce58" table:formula="of:=-2.5*(LOG([.L58]/[.D58];10))" office:value-type="float" office:value="-9.49584022020586">
            <text:p>-9.496</text:p>
          </table:table-cell>
          <table:table-cell table:style-name="ce58" table:formula="of:=-2.5*(LOG(([.L58]+[.M58])/[.D58];10))" office:value-type="float" office:value="-9.49852659995654">
            <text:p>-9.499</text:p>
          </table:table-cell>
          <table:table-cell table:style-name="ce58" table:formula="of:=-2.5*(LOG(([.L58]-[.M58])/[.D58];10))" office:value-type="float" office:value="-9.49314717719769">
            <text:p>-9.493</text:p>
          </table:table-cell>
          <table:table-cell table:style-name="ce58" table:formula="of:=ABS(([.O58]-[.P58])/2)" office:value-type="float" office:value="0.00268971137942309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03M17S">
            <text:p>08:03:17</text:p>
          </table:table-cell>
          <table:table-cell office:value-type="float" office:value="60">
            <text:p>60</text:p>
          </table:table-cell>
          <table:table-cell table:style-name="ce35" table:formula="of:=TIME(0;0;[.D59]/2)" office:value-type="time" office:time-value="PT00H00M30S">
            <text:p>00:00:30</text:p>
          </table:table-cell>
          <table:table-cell table:style-name="ce35" table:formula="of:=[.C59]+[.E59]" office:value-type="time" office:time-value="PT08H03M47S">
            <text:p>08:03:47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4.83596065">
            <text:p>2455834.83596</text:p>
          </table:table-cell>
          <table:table-cell office:value-type="float" office:value="1001">
            <text:p>1001</text:p>
          </table:table-cell>
          <table:table-cell office:value-type="float" office:value="543.1">
            <text:p>543.1</text:p>
          </table:table-cell>
          <table:table-cell office:value-type="float" office:value="341.5">
            <text:p>341.5</text:p>
          </table:table-cell>
          <table:table-cell table:formula="of:=[.I59]-[.J59]" office:value-type="float" office:value="201.6">
            <text:p>201.6</text:p>
          </table:table-cell>
          <table:table-cell table:style-name="ce52" table:formula="of:=1.1*[.H59]*[.J59]" office:value-type="float" office:value="376025.65">
            <text:p>376025.65</text:p>
          </table:table-cell>
          <table:table-cell table:formula="of:=SQRT((1.1*[.H59]*[.I59])+(1.1*[.H59]*[.K59]))" office:value-type="float" office:value="905.53253392686">
            <text:p>905.53</text:p>
          </table:table-cell>
          <table:table-cell table:style-name="ce58" table:formula="of:=-2.5*(LOG([.L59]/[.D59];10))" office:value-type="float" office:value="-9.49266555067863">
            <text:p>-9.493</text:p>
          </table:table-cell>
          <table:table-cell table:style-name="ce58" table:formula="of:=-2.5*(LOG(([.L59]+[.M59])/[.D59];10))" office:value-type="float" office:value="-9.49527704150569">
            <text:p>-9.495</text:p>
          </table:table-cell>
          <table:table-cell table:style-name="ce58" table:formula="of:=-2.5*(LOG(([.L59]-[.M59])/[.D59];10))" office:value-type="float" office:value="-9.49004776335814">
            <text:p>-9.490</text:p>
          </table:table-cell>
          <table:table-cell table:style-name="ce58" table:formula="of:=ABS(([.O59]-[.P59])/2)" office:value-type="float" office:value="0.00261463907377557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05M16S">
            <text:p>08:05:16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60]/2)" office:value-type="time" office:time-value="PT00H00M30S">
            <text:p>00:00:30</text:p>
          </table:table-cell>
          <table:table-cell table:style-name="ce36" table:formula="of:=[.C60]+[.E60]" office:value-type="time" office:time-value="PT08H05M46S">
            <text:p>08:05:46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4.83733796">
            <text:p>2455834.8373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75.2">
            <text:p>575.2</text:p>
          </table:table-cell>
          <table:table-cell table:style-name="ce47" office:value-type="float" office:value="371">
            <text:p>371</text:p>
          </table:table-cell>
          <table:table-cell table:style-name="ce47" table:formula="of:=[.I60]-[.J60]" office:value-type="float" office:value="204.2">
            <text:p>204.2</text:p>
          </table:table-cell>
          <table:table-cell table:style-name="ce53" table:formula="of:=1.1*[.H60]*[.J60]" office:value-type="float" office:value="408508.1">
            <text:p>408508.1</text:p>
          </table:table-cell>
          <table:table-cell table:style-name="ce27" table:formula="of:=SQRT((1.1*[.H60]*[.I60])+(1.1*[.H60]*[.K60]))" office:value-type="float" office:value="926.389410561239">
            <text:p>926.39</text:p>
          </table:table-cell>
          <table:table-cell table:style-name="ce4" table:formula="of:=-2.5*(LOG([.L60]/[.D60];10))" office:value-type="float" office:value="-9.58262355467237">
            <text:p>-9.583</text:p>
          </table:table-cell>
          <table:table-cell table:style-name="ce4" table:formula="of:=-2.5*(LOG(([.L60]+[.M60])/[.D60];10))" office:value-type="float" office:value="-9.58508293254519">
            <text:p>-9.585</text:p>
          </table:table-cell>
          <table:table-cell table:style-name="ce4" table:formula="of:=-2.5*(LOG(([.L60]-[.M60])/[.D60];10))" office:value-type="float" office:value="-9.58015859323865">
            <text:p>-9.580</text:p>
          </table:table-cell>
          <table:table-cell table:style-name="ce4" table:formula="of:=ABS(([.O60]-[.P60])/2)" office:value-type="float" office:value="0.00246216965327228">
            <text:p>0.002</text:p>
          </table:table-cell>
          <table:table-cell table:style-name="ce58" table:formula="of:=[.N60]-[.N59]" office:value-type="float" office:value="-0.0899580039937362">
            <text:p>-0.090</text:p>
          </table:table-cell>
          <table:table-cell table:style-name="ce58" table:formula="of:=SQRT(([.Q60]*[.Q60])+([.Q59]*[.Q59]))" office:value-type="float" office:value="0.0035914644488855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57];[.F60])" office:value-type="time" office:time-value="PT08H03M02S">
            <text:p>08:03:02</text:p>
          </table:table-cell>
          <table:table-cell table:style-name="ce41" table:formula="of:=AVERAGE([.G57];[.G60])" office:value-type="float" office:value="2455834.83543981">
            <text:p>2455834.83544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57];[.R60])" office:value-type="float" office:value="-0.0879315147482682">
            <text:p>-0.088</text:p>
          </table:table-cell>
          <table:table-cell table:style-name="ce4" table:formula="of:=IF(ABS([.R57]-[.R60])/2&lt;([.S57]+[.S60])/2;([.S57]+[.S60])/2;ABS([.R57]-[.R60])/2)" office:value-type="float" office:value="0.00360447242548473">
            <text:p>0.004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8H26M18S">
            <text:p>08:26:18</text:p>
          </table:table-cell>
          <table:table-cell office:value-type="float" office:value="60">
            <text:p>60</text:p>
          </table:table-cell>
          <table:table-cell table:style-name="ce35" table:formula="of:=TIME(0;0;[.D63]/2)" office:value-type="time" office:time-value="PT00H00M30S">
            <text:p>00:00:30</text:p>
          </table:table-cell>
          <table:table-cell table:style-name="ce35" table:formula="of:=[.C63]+[.E63]" office:value-type="time" office:time-value="PT08H26M48S">
            <text:p>08:26:48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4.85194444">
            <text:p>2455834.85194</text:p>
          </table:table-cell>
          <table:table-cell office:value-type="float" office:value="1001">
            <text:p>1001</text:p>
          </table:table-cell>
          <table:table-cell office:value-type="float" office:value="547.7">
            <text:p>547.7</text:p>
          </table:table-cell>
          <table:table-cell office:value-type="float" office:value="390.8">
            <text:p>390.8</text:p>
          </table:table-cell>
          <table:table-cell table:formula="of:=[.I63]-[.J63]" office:value-type="float" office:value="156.9">
            <text:p>156.9</text:p>
          </table:table-cell>
          <table:table-cell table:style-name="ce52" table:formula="of:=1.1*[.H63]*[.J63]" office:value-type="float" office:value="430309.88">
            <text:p>430309.88</text:p>
          </table:table-cell>
          <table:table-cell table:formula="of:=SQRT((1.1*[.H63]*[.I63])+(1.1*[.H63]*[.K63]))" office:value-type="float" office:value="880.814997601653">
            <text:p>880.81</text:p>
          </table:table-cell>
          <table:table-cell table:style-name="ce58" table:formula="of:=-2.5*(LOG([.L63]/[.D63];10))" office:value-type="float" office:value="-9.63907516825159">
            <text:p>-9.639</text:p>
          </table:table-cell>
          <table:table-cell table:style-name="ce58" table:formula="of:=-2.5*(LOG(([.L63]+[.M63])/[.D63];10))" office:value-type="float" office:value="-9.64129532478677">
            <text:p>-9.641</text:p>
          </table:table-cell>
          <table:table-cell table:style-name="ce58" table:formula="of:=-2.5*(LOG(([.L63]-[.M63])/[.D63];10))" office:value-type="float" office:value="-9.63685046254819">
            <text:p>-9.637</text:p>
          </table:table-cell>
          <table:table-cell table:style-name="ce58" table:formula="of:=ABS(([.O63]-[.P63])/2)" office:value-type="float" office:value="0.00222243111928844">
            <text:p>0.002</text:p>
          </table:table-cell>
          <table:table-cell table:style-name="ce58" table:formula="of:=[.N63]-[.N64]" office:value-type="float" office:value="1.5113830922324">
            <text:p>1.511</text:p>
          </table:table-cell>
          <table:table-cell table:style-name="ce58" table:formula="of:=SQRT(([.Q63]*[.Q63])+([.Q64]*[.Q64]))" office:value-type="float" office:value="0.00256583144672632">
            <text:p>0.003</text:p>
          </table:table-cell>
          <table:table-cell table:formula="of:=[.R63]+13.65" office:value-type="float" office:value="15.1613830922324">
            <text:p>15.16</text:p>
          </table:table-cell>
          <table:table-cell table:formula="of:=SQRT(([.S63]*[.S63])+(0.02*0.02))" office:value-type="float" office:value="0.0201639155674936">
            <text:p>0.02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3C 66A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8H28M41S">
            <text:p>08:28:41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[.C64]+[.E64]" office:value-type="time" office:time-value="PT08H28M56S">
            <text:p>08:28:56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4.85342593">
            <text:p>2455834.85343</text:p>
          </table:table-cell>
          <table:table-cell office:value-type="float" office:value="1001">
            <text:p>1001</text:p>
          </table:table-cell>
          <table:table-cell office:value-type="float" office:value="867.6">
            <text:p>867.6</text:p>
          </table:table-cell>
          <table:table-cell office:value-type="float" office:value="786.1">
            <text:p>786.1</text:p>
          </table:table-cell>
          <table:table-cell table:formula="of:=[.I64]-[.J64]" office:value-type="float" office:value="81.5">
            <text:p>81.5</text:p>
          </table:table-cell>
          <table:table-cell table:style-name="ce52" table:formula="of:=1.1*[.H64]*[.J64]" office:value-type="float" office:value="865574.71">
            <text:p>865574.71</text:p>
          </table:table-cell>
          <table:table-cell table:formula="of:=SQRT((1.1*[.H64]*[.I64])+(1.1*[.H64]*[.K64]))" office:value-type="float" office:value="1022.27883182623">
            <text:p>1022.28</text:p>
          </table:table-cell>
          <table:table-cell table:style-name="ce58" table:formula="of:=-2.5*(LOG([.L64]/[.D64];10))" office:value-type="float" office:value="-11.150458260484">
            <text:p>-11.150</text:p>
          </table:table-cell>
          <table:table-cell table:style-name="ce58" table:formula="of:=-2.5*(LOG(([.L64]+[.M64])/[.D64];10))" office:value-type="float" office:value="-11.1517398023412">
            <text:p>-11.152</text:p>
          </table:table-cell>
          <table:table-cell table:style-name="ce58" table:formula="of:=-2.5*(LOG(([.L64]-[.M64])/[.D64];10))" office:value-type="float" office:value="-11.1491752041792">
            <text:p>-11.149</text:p>
          </table:table-cell>
          <table:table-cell table:style-name="ce58" table:formula="of:=ABS(([.O64]-[.P64])/2)" office:value-type="float" office:value="0.0012822990809588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29M34S">
            <text:p>08:29:34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08H29M49S">
            <text:p>08:29:49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4.85403935">
            <text:p>2455834.8540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868.8">
            <text:p>868.8</text:p>
          </table:table-cell>
          <table:table-cell table:style-name="ce47" office:value-type="float" office:value="788.4">
            <text:p>788.4</text:p>
          </table:table-cell>
          <table:table-cell table:style-name="ce47" table:formula="of:=[.I65]-[.J65]" office:value-type="float" office:value="80.4">
            <text:p>80.4</text:p>
          </table:table-cell>
          <table:table-cell table:style-name="ce53" table:formula="of:=1.1*[.H65]*[.J65]" office:value-type="float" office:value="868107.24">
            <text:p>868107.24</text:p>
          </table:table-cell>
          <table:table-cell table:style-name="ce27" table:formula="of:=SQRT((1.1*[.H65]*[.I65])+(1.1*[.H65]*[.K65]))" office:value-type="float" office:value="1022.33268557745">
            <text:p>1022.33</text:p>
          </table:table-cell>
          <table:table-cell table:style-name="ce4" table:formula="of:=-2.5*(LOG([.L65]/[.D65];10))" office:value-type="float" office:value="-11.1536303088132">
            <text:p>-11.154</text:p>
          </table:table-cell>
          <table:table-cell table:style-name="ce4" table:formula="of:=-2.5*(LOG(([.L65]+[.M65])/[.D65];10))" office:value-type="float" office:value="-11.1549081815017">
            <text:p>-11.155</text:p>
          </table:table-cell>
          <table:table-cell table:style-name="ce4" table:formula="of:=-2.5*(LOG(([.L65]-[.M65])/[.D65];10))" office:value-type="float" office:value="-11.1523509303419">
            <text:p>-11.152</text:p>
          </table:table-cell>
          <table:table-cell table:style-name="ce4" table:formula="of:=ABS(([.O65]-[.P65])/2)" office:value-type="float" office:value="0.00127862557991953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31M16S">
            <text:p>08:31:16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66]/2)" office:value-type="time" office:time-value="PT00H00M30S">
            <text:p>00:00:30</text:p>
          </table:table-cell>
          <table:table-cell table:style-name="ce36" table:formula="of:=[.C66]+[.E66]" office:value-type="time" office:time-value="PT08H31M46S">
            <text:p>08:31:46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4.85539352">
            <text:p>2455834.8553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37.7">
            <text:p>537.7</text:p>
          </table:table-cell>
          <table:table-cell table:style-name="ce47" office:value-type="float" office:value="389.6">
            <text:p>389.6</text:p>
          </table:table-cell>
          <table:table-cell table:style-name="ce47" table:formula="of:=[.I66]-[.J66]" office:value-type="float" office:value="148.1">
            <text:p>148.1</text:p>
          </table:table-cell>
          <table:table-cell table:style-name="ce53" table:formula="of:=1.1*[.H66]*[.J66]" office:value-type="float" office:value="428988.56">
            <text:p>428988.56</text:p>
          </table:table-cell>
          <table:table-cell table:style-name="ce27" table:formula="of:=SQRT((1.1*[.H66]*[.I66])+(1.1*[.H66]*[.K66]))" office:value-type="float" office:value="868.984683409322">
            <text:p>868.98</text:p>
          </table:table-cell>
          <table:table-cell table:style-name="ce4" table:formula="of:=-2.5*(LOG([.L66]/[.D66];10))" office:value-type="float" office:value="-9.6357361511512">
            <text:p>-9.636</text:p>
          </table:table-cell>
          <table:table-cell table:style-name="ce4" table:formula="of:=-2.5*(LOG(([.L66]+[.M66])/[.D66];10))" office:value-type="float" office:value="-9.63793325829059">
            <text:p>-9.638</text:p>
          </table:table-cell>
          <table:table-cell table:style-name="ce4" table:formula="of:=-2.5*(LOG(([.L66]-[.M66])/[.D66];10))" office:value-type="float" office:value="-9.63353458890589">
            <text:p>-9.634</text:p>
          </table:table-cell>
          <table:table-cell table:style-name="ce4" table:formula="of:=ABS(([.O66]-[.P66])/2)" office:value-type="float" office:value="0.00219933469235478">
            <text:p>0.002</text:p>
          </table:table-cell>
          <table:table-cell table:style-name="ce58" table:formula="of:=[.N66]-[.N65]" office:value-type="float" office:value="1.51789415766202">
            <text:p>1.518</text:p>
          </table:table-cell>
          <table:table-cell table:style-name="ce58" table:formula="of:=SQRT(([.Q66]*[.Q66])+([.Q65]*[.Q65]))" office:value-type="float" office:value="0.00254400402173815">
            <text:p>0.003</text:p>
          </table:table-cell>
          <table:table-cell table:formula="of:=[.R66]+13.65" office:value-type="float" office:value="15.167894157662">
            <text:p>15.17</text:p>
          </table:table-cell>
          <table:table-cell table:formula="of:=SQRT(([.S66]*[.S66])+(0.02*0.02))" office:value-type="float" office:value="0.020161149681072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63];[.F66])" office:value-type="time" office:time-value="PT08H29M17S">
            <text:p>08:29:17</text:p>
          </table:table-cell>
          <table:table-cell table:style-name="ce41" table:formula="of:=AVERAGE([.G63];[.G66])" office:value-type="float" office:value="2455834.85366898">
            <text:p>2455834.85367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63];[.R66])" office:value-type="float" office:value="1.51463862494721">
            <text:p>1.515</text:p>
          </table:table-cell>
          <table:table-cell table:style-name="ce4" table:formula="of:=IF(ABS([.R63]-[.R66])/2&lt;([.S63]+[.S66])/2;([.S63]+[.S66])/2;ABS([.R63]-[.R66])/2)" office:value-type="float" office:value="0.00325553271480938">
            <text:p>0.003</text:p>
          </table:table-cell>
          <table:table-cell table:style-name="ce65" table:formula="of:=AVERAGE([.T63];[.T66])" office:value-type="float" office:value="15.1646386249472">
            <text:p>15.16</text:p>
          </table:table-cell>
          <table:table-cell table:style-name="ce65" table:formula="of:=IF(ABS([.T63]-[.T66])/2&lt;([.U63]+[.U66])/2;([.U63]+[.U66])/2;ABS([.T63]-[.T66])/2)" office:value-type="float" office:value="0.0201625326242832">
            <text:p>0.02</text:p>
          </table:table-cell>
          <table:table-cell office:value-type="string">
            <text:p>A</text:p>
          </table:table-cell>
          <table:table-cell table:style-name="ce40" table:formula="of:=3.64*10^(0.4*(15-[.T67]))/[.Y67]" office:value-type="float" office:value="1.01902847160759">
            <text:p>1.01903</text:p>
          </table:table-cell>
          <table:table-cell table:style-name="ce74" office:value-type="float" office:value="3.038E-015">
            <text:p>3.038E-15</text:p>
          </table:table-cell>
          <table:table-cell table:style-name="ce40" table:formula="of:=1000*33400*5500^2*[.X67]" office:value-type="float" office:value="3.0694433">
            <text:p>3.0694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9H10M30S">
            <text:p>09:10:30</text:p>
          </table:table-cell>
          <table:table-cell office:value-type="float" office:value="150">
            <text:p>150</text:p>
          </table:table-cell>
          <table:table-cell table:style-name="ce35" table:formula="of:=TIME(0;0;[.D69]/2)" office:value-type="time" office:time-value="PT00H01M15S">
            <text:p>00:01:15</text:p>
          </table:table-cell>
          <table:table-cell table:style-name="ce35" table:formula="of:=[.C69]+[.E69]" office:value-type="time" office:time-value="PT09H11M45S">
            <text:p>09:11:45</text:p>
          </table:table-cell>
          <table:table-cell table:style-name="ce4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4.88315972">
            <text:p>2455834.88316</text:p>
          </table:table-cell>
          <table:table-cell office:value-type="float" office:value="1001">
            <text:p>1001</text:p>
          </table:table-cell>
          <table:table-cell office:value-type="float" office:value="537.9">
            <text:p>537.9</text:p>
          </table:table-cell>
          <table:table-cell office:value-type="float" office:value="160.6">
            <text:p>160.6</text:p>
          </table:table-cell>
          <table:table-cell table:formula="of:=[.I69]-[.J69]" office:value-type="float" office:value="377.3">
            <text:p>377.3</text:p>
          </table:table-cell>
          <table:table-cell table:style-name="ce52" table:formula="of:=1.1*[.H69]*[.J69]" office:value-type="float" office:value="176836.66">
            <text:p>176836.66</text:p>
          </table:table-cell>
          <table:table-cell table:formula="of:=SQRT((1.1*[.H69]*[.I69])+(1.1*[.H69]*[.K69]))" office:value-type="float" office:value="1003.85592591766">
            <text:p>1003.86</text:p>
          </table:table-cell>
          <table:table-cell table:style-name="ce58" table:formula="of:=-2.5*(LOG([.L69]/[.D69];10))" office:value-type="float" office:value="-7.67870261131131">
            <text:p>-7.679</text:p>
          </table:table-cell>
          <table:table-cell table:style-name="ce58" table:formula="of:=-2.5*(LOG(([.L69]+[.M69])/[.D69];10))" office:value-type="float" office:value="-7.68484862637803">
            <text:p>-7.685</text:p>
          </table:table-cell>
          <table:table-cell table:style-name="ce58" table:formula="of:=-2.5*(LOG(([.L69]-[.M69])/[.D69];10))" office:value-type="float" office:value="-7.67252160740941">
            <text:p>-7.673</text:p>
          </table:table-cell>
          <table:table-cell table:style-name="ce58" table:formula="of:=ABS(([.O69]-[.P69])/2)" office:value-type="float" office:value="0.00616350948431155">
            <text:p>0.006</text:p>
          </table:table-cell>
          <table:table-cell table:style-name="ce58" table:formula="of:=[.N69]-[.N70]" office:value-type="float" office:value="4.14624618426146">
            <text:p>4.146</text:p>
          </table:table-cell>
          <table:table-cell table:style-name="ce58" table:formula="of:=SQRT(([.Q69]*[.Q69])+([.Q70]*[.Q70]))" office:value-type="float" office:value="0.00626209373149103">
            <text:p>0.006</text:p>
          </table:table-cell>
          <table:table-cell table:formula="of:=[.R69]+12.92" office:value-type="float" office:value="17.0662461842615">
            <text:p>17.07</text:p>
          </table:table-cell>
          <table:table-cell table:formula="of:=SQRT(([.S69]*[.S69])+(0.02*0.02))" office:value-type="float" office:value="0.020957428704447">
            <text:p>0.02</text:p>
          </table:table-cell>
          <table:table-cell office:value-type="string">
            <text:p>B</text:p>
          </table:table-cell>
          <table:table-cell table:style-name="ce40"/>
          <table:table-cell table:style-name="ce74"/>
          <table:table-cell table:style-name="ce40"/>
          <table:table-cell office:value-type="string">
            <text:p>CTA26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9H14M39S">
            <text:p>09:14:39</text:p>
          </table:table-cell>
          <table:table-cell office:value-type="float" office:value="20">
            <text:p>20</text:p>
          </table:table-cell>
          <table:table-cell table:style-name="ce35" table:formula="of:=TIME(0;0;[.D70]/2)" office:value-type="time" office:time-value="PT00H00M10S">
            <text:p>00:00:10</text:p>
          </table:table-cell>
          <table:table-cell table:style-name="ce35" table:formula="of:=[.C70]+[.E70]" office:value-type="time" office:time-value="PT09H14M49S">
            <text:p>09:14:49</text:p>
          </table:table-cell>
          <table:table-cell table:style-name="ce4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4.88528935">
            <text:p>2455834.88529</text:p>
          </table:table-cell>
          <table:table-cell office:value-type="float" office:value="1001">
            <text:p>1001</text:p>
          </table:table-cell>
          <table:table-cell office:value-type="float" office:value="1032">
            <text:p>1032</text:p>
          </table:table-cell>
          <table:table-cell office:value-type="float" office:value="975.4">
            <text:p>975.4</text:p>
          </table:table-cell>
          <table:table-cell table:formula="of:=[.I70]-[.J70]" office:value-type="float" office:value="56.6">
            <text:p>56.6</text:p>
          </table:table-cell>
          <table:table-cell table:style-name="ce52" table:formula="of:=1.1*[.H70]*[.J70]" office:value-type="float" office:value="1074012.94">
            <text:p>1074012.94</text:p>
          </table:table-cell>
          <table:table-cell table:formula="of:=SQRT((1.1*[.H70]*[.I70])+(1.1*[.H70]*[.K70]))" office:value-type="float" office:value="1094.83216065295">
            <text:p>1094.83</text:p>
          </table:table-cell>
          <table:table-cell table:style-name="ce58" table:formula="of:=-2.5*(LOG([.L70]/[.D70];10))" office:value-type="float" office:value="-11.8249487955728">
            <text:p>-11.825</text:p>
          </table:table-cell>
          <table:table-cell table:style-name="ce58" table:formula="of:=-2.5*(LOG(([.L70]+[.M70])/[.D70];10))" office:value-type="float" office:value="-11.8260550145125">
            <text:p>-11.826</text:p>
          </table:table-cell>
          <table:table-cell table:style-name="ce58" table:formula="of:=-2.5*(LOG(([.L70]-[.M70])/[.D70];10))" office:value-type="float" office:value="-11.8238414483953">
            <text:p>-11.824</text:p>
          </table:table-cell>
          <table:table-cell table:style-name="ce58" table:formula="of:=ABS(([.O70]-[.P70])/2)" office:value-type="float" office:value="0.00110678305858958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B (CTA26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15M23S">
            <text:p>09:15:23</text:p>
          </table:table-cell>
          <table:table-cell table:style-name="ce27" office:value-type="float" office:value="20">
            <text:p>20</text:p>
          </table:table-cell>
          <table:table-cell table:style-name="ce36" table:formula="of:=TIME(0;0;[.D71]/2)" office:value-type="time" office:time-value="PT00H00M10S">
            <text:p>00:00:10</text:p>
          </table:table-cell>
          <table:table-cell table:style-name="ce36" table:formula="of:=[.C71]+[.E71]" office:value-type="time" office:time-value="PT09H15M33S">
            <text:p>09:15:33</text:p>
          </table:table-cell>
          <table:table-cell table:style-name="ce4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4.88579861">
            <text:p>2455834.8858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031">
            <text:p>1031</text:p>
          </table:table-cell>
          <table:table-cell table:style-name="ce47" office:value-type="float" office:value="976.8">
            <text:p>976.8</text:p>
          </table:table-cell>
          <table:table-cell table:style-name="ce47" table:formula="of:=[.I71]-[.J71]" office:value-type="float" office:value="54.2">
            <text:p>54.2</text:p>
          </table:table-cell>
          <table:table-cell table:style-name="ce53" table:formula="of:=1.1*[.H71]*[.J71]" office:value-type="float" office:value="1075554.48">
            <text:p>1075554.48</text:p>
          </table:table-cell>
          <table:table-cell table:style-name="ce27" table:formula="of:=SQRT((1.1*[.H71]*[.I71])+(1.1*[.H71]*[.K71]))" office:value-type="float" office:value="1093.12109118798">
            <text:p>1093.12</text:p>
          </table:table-cell>
          <table:table-cell table:style-name="ce4" table:formula="of:=-2.5*(LOG([.L71]/[.D71];10))" office:value-type="float" office:value="-11.826506044776">
            <text:p>-11.827</text:p>
          </table:table-cell>
          <table:table-cell table:style-name="ce4" table:formula="of:=-2.5*(LOG(([.L71]+[.M71])/[.D71];10))" office:value-type="float" office:value="-11.8276089535199">
            <text:p>-11.828</text:p>
          </table:table-cell>
          <table:table-cell table:style-name="ce4" table:formula="of:=-2.5*(LOG(([.L71]-[.M71])/[.D71];10))" office:value-type="float" office:value="-11.8254020145398">
            <text:p>-11.825</text:p>
          </table:table-cell>
          <table:table-cell table:style-name="ce4" table:formula="of:=ABS(([.O71]-[.P71])/2)" office:value-type="float" office:value="0.0011034694900145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B (CTA26)</text:p>
          </table:table-cell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16M55S">
            <text:p>09:16:55</text:p>
          </table:table-cell>
          <table:table-cell table:style-name="ce27" office:value-type="float" office:value="150">
            <text:p>150</text:p>
          </table:table-cell>
          <table:table-cell table:style-name="ce36" table:formula="of:=TIME(0;0;[.D72]/2)" office:value-type="time" office:time-value="PT00H01M15S">
            <text:p>00:01:15</text:p>
          </table:table-cell>
          <table:table-cell table:style-name="ce36" table:formula="of:=[.C72]+[.E72]" office:value-type="time" office:time-value="PT09H18M10S">
            <text:p>09:18:10</text:p>
          </table:table-cell>
          <table:table-cell table:style-name="ce4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4.88761574">
            <text:p>2455834.8876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23.2">
            <text:p>523.2</text:p>
          </table:table-cell>
          <table:table-cell table:style-name="ce47" office:value-type="float" office:value="160.1">
            <text:p>160.1</text:p>
          </table:table-cell>
          <table:table-cell table:style-name="ce47" table:formula="of:=[.I72]-[.J72]" office:value-type="float" office:value="363.1">
            <text:p>363.1</text:p>
          </table:table-cell>
          <table:table-cell table:style-name="ce53" table:formula="of:=1.1*[.H72]*[.J72]" office:value-type="float" office:value="176286.11">
            <text:p>176286.11</text:p>
          </table:table-cell>
          <table:table-cell table:style-name="ce27" table:formula="of:=SQRT((1.1*[.H72]*[.I72])+(1.1*[.H72]*[.K72]))" office:value-type="float" office:value="987.879005749186">
            <text:p>987.88</text:p>
          </table:table-cell>
          <table:table-cell table:style-name="ce4" table:formula="of:=-2.5*(LOG([.L72]/[.D72];10))" office:value-type="float" office:value="-7.67531708875291">
            <text:p>-7.675</text:p>
          </table:table-cell>
          <table:table-cell table:style-name="ce4" table:formula="of:=-2.5*(LOG(([.L72]+[.M72])/[.D72];10))" office:value-type="float" office:value="-7.68138439553708">
            <text:p>-7.681</text:p>
          </table:table-cell>
          <table:table-cell table:style-name="ce4" table:formula="of:=-2.5*(LOG(([.L72]-[.M72])/[.D72];10))" office:value-type="float" office:value="-7.66921568604492">
            <text:p>-7.669</text:p>
          </table:table-cell>
          <table:table-cell table:style-name="ce4" table:formula="of:=ABS(([.O72]-[.P72])/2)" office:value-type="float" office:value="0.00608435474608138">
            <text:p>0.006</text:p>
          </table:table-cell>
          <table:table-cell table:style-name="ce58" table:formula="of:=[.N72]-[.N71]" office:value-type="float" office:value="4.15118895602307">
            <text:p>4.151</text:p>
          </table:table-cell>
          <table:table-cell table:style-name="ce58" table:formula="of:=SQRT(([.Q72]*[.Q72])+([.Q71]*[.Q71]))" office:value-type="float" office:value="0.00618360878383779">
            <text:p>0.006</text:p>
          </table:table-cell>
          <table:table-cell table:formula="of:=[.R72]+12.92" office:value-type="float" office:value="17.0711889560231">
            <text:p>17.07</text:p>
          </table:table-cell>
          <table:table-cell table:formula="of:=SQRT(([.S72]*[.S72])+(0.02*0.02))" office:value-type="float" office:value="0.0209341113399054">
            <text:p>0.02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CTA26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69];[.F72])" office:value-type="time" office:time-value="PT09H14M57.5S">
            <text:p>09:14:58</text:p>
          </table:table-cell>
          <table:table-cell table:style-name="ce41" table:formula="of:=AVERAGE([.G69];[.G72])" office:value-type="float" office:value="2455834.88538773">
            <text:p>2455834.88539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69];[.R72])" office:value-type="float" office:value="4.14871757014226">
            <text:p>4.149</text:p>
          </table:table-cell>
          <table:table-cell table:style-name="ce4" table:formula="of:=IF(ABS([.R69]-[.R72])/2&lt;([.S69]+[.S72])/2;([.S69]+[.S72])/2;ABS([.R69]-[.R72])/2)" office:value-type="float" office:value="0.00622285125766441">
            <text:p>0.006</text:p>
          </table:table-cell>
          <table:table-cell table:style-name="ce65" table:formula="of:=AVERAGE([.T69];[.T72])" office:value-type="float" office:value="17.0687175701423">
            <text:p>17.07</text:p>
          </table:table-cell>
          <table:table-cell table:style-name="ce65" table:formula="of:=IF(ABS([.T69]-[.T72])/2&lt;([.U69]+[.U72])/2;([.U69]+[.U72])/2;ABS([.T69]-[.T72])/2)" office:value-type="float" office:value="0.0209457700221762">
            <text:p>0.02</text:p>
          </table:table-cell>
          <table:table-cell office:value-type="string">
            <text:p>B</text:p>
          </table:table-cell>
          <table:table-cell table:style-name="ce40" table:formula="of:=3.64*10^(0.4*(15-[.T73]))/[.Y73]" office:value-type="float" office:value="1.08168012749248">
            <text:p>1.08168</text:p>
          </table:table-cell>
          <table:table-cell table:style-name="ce74" office:value-type="float" office:value="4.955E-016">
            <text:p>4.955E-16</text:p>
          </table:table-cell>
          <table:table-cell table:style-name="ce40" table:formula="of:=1000*33400*5500^2*[.X73]" office:value-type="float" office:value="0.500628425">
            <text:p>0.5006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9H51M31S">
            <text:p>09:51:31</text:p>
          </table:table-cell>
          <table:table-cell office:value-type="float" office:value="120">
            <text:p>120</text:p>
          </table:table-cell>
          <table:table-cell table:style-name="ce35" table:formula="of:=TIME(0;0;[.D75]/2)" office:value-type="time" office:time-value="PT00H01M00S">
            <text:p>00:01:00</text:p>
          </table:table-cell>
          <table:table-cell table:style-name="ce35" table:formula="of:=[.C75]+[.E75]" office:value-type="time" office:time-value="PT09H52M31S">
            <text:p>09:52:31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4.91146991">
            <text:p>2455834.91147</text:p>
          </table:table-cell>
          <table:table-cell office:value-type="float" office:value="1001">
            <text:p>1001</text:p>
          </table:table-cell>
          <table:table-cell office:value-type="float" office:value="434">
            <text:p>434</text:p>
          </table:table-cell>
          <table:table-cell office:value-type="float" office:value="145.7">
            <text:p>145.7</text:p>
          </table:table-cell>
          <table:table-cell table:formula="of:=[.I75]-[.J75]" office:value-type="float" office:value="288.3">
            <text:p>288.3</text:p>
          </table:table-cell>
          <table:table-cell table:style-name="ce52" table:formula="of:=1.1*[.H75]*[.J75]" office:value-type="float" office:value="160430.27">
            <text:p>160430.27</text:p>
          </table:table-cell>
          <table:table-cell table:formula="of:=SQRT((1.1*[.H75]*[.I75])+(1.1*[.H75]*[.K75]))" office:value-type="float" office:value="891.809693824865">
            <text:p>891.81</text:p>
          </table:table-cell>
          <table:table-cell table:style-name="ce58" table:formula="of:=-2.5*(LOG([.L75]/[.D75];10))" office:value-type="float" office:value="-7.81526267089977">
            <text:p>-7.815</text:p>
          </table:table-cell>
          <table:table-cell table:style-name="ce58" table:formula="of:=-2.5*(LOG(([.L75]+[.M75])/[.D75];10))" office:value-type="float" office:value="-7.82128141514728">
            <text:p>-7.821</text:p>
          </table:table-cell>
          <table:table-cell table:style-name="ce58" table:formula="of:=-2.5*(LOG(([.L75]-[.M75])/[.D75];10))" office:value-type="float" office:value="-7.8092103758601">
            <text:p>-7.809</text:p>
          </table:table-cell>
          <table:table-cell table:style-name="ce58" table:formula="of:=ABS(([.O75]-[.P75])/2)" office:value-type="float" office:value="0.00603551964358928">
            <text:p>0.006</text:p>
          </table:table-cell>
          <table:table-cell table:style-name="ce58" table:formula="of:=[.N75]-[.N76]" office:value-type="float" office:value="3.8124006755818">
            <text:p>3.812</text:p>
          </table:table-cell>
          <table:table-cell table:style-name="ce58" table:formula="of:=SQRT(([.Q75]*[.Q75])+([.Q76]*[.Q76]))" office:value-type="float" office:value="0.00611684545083723">
            <text:p>0.006</text:p>
          </table:table-cell>
          <table:table-cell table:formula="of:=[.R75]+13.1" office:value-type="float" office:value="16.9124006755818">
            <text:p>16.91</text:p>
          </table:table-cell>
          <table:table-cell table:formula="of:=SQRT(([.S75]*[.S75])+(0.02*0.02))" office:value-type="float" office:value="0.0209144877601491">
            <text:p>0.02</text:p>
          </table:table-cell>
          <table:table-cell office:value-type="float" office:value="2">
            <text:p>2</text:p>
          </table:table-cell>
          <table:table-cell table:style-name="ce40"/>
          <table:table-cell table:style-name="ce74"/>
          <table:table-cell table:style-name="ce40"/>
          <table:table-cell office:value-type="string">
            <text:p>PKS0420-014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09H55M35S">
            <text:p>09:55:35</text:p>
          </table:table-cell>
          <table:table-cell office:value-type="float" office:value="30">
            <text:p>30</text:p>
          </table:table-cell>
          <table:table-cell table:style-name="ce35" table:formula="of:=TIME(0;0;[.D76]/2)" office:value-type="time" office:time-value="PT00H00M15S">
            <text:p>00:00:15</text:p>
          </table:table-cell>
          <table:table-cell table:style-name="ce35" table:formula="of:=[.C76]+[.E76]" office:value-type="time" office:time-value="PT09H55M50S">
            <text:p>09:55:50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4.91377315">
            <text:p>2455834.91377</text:p>
          </table:table-cell>
          <table:table-cell office:value-type="float" office:value="1001">
            <text:p>1001</text:p>
          </table:table-cell>
          <table:table-cell office:value-type="float" office:value="1297">
            <text:p>1297</text:p>
          </table:table-cell>
          <table:table-cell office:value-type="float" office:value="1220">
            <text:p>1220</text:p>
          </table:table-cell>
          <table:table-cell table:formula="of:=[.I76]-[.J76]" office:value-type="float" office:value="77">
            <text:p>77</text:p>
          </table:table-cell>
          <table:table-cell table:style-name="ce52" table:formula="of:=1.1*[.H76]*[.J76]" office:value-type="float" office:value="1343342">
            <text:p>1343342</text:p>
          </table:table-cell>
          <table:table-cell table:formula="of:=SQRT((1.1*[.H76]*[.I76])+(1.1*[.H76]*[.K76]))" office:value-type="float" office:value="1230.00463413761">
            <text:p>1230</text:p>
          </table:table-cell>
          <table:table-cell table:style-name="ce58" table:formula="of:=-2.5*(LOG([.L76]/[.D76];10))" office:value-type="float" office:value="-11.6276633464816">
            <text:p>-11.628</text:p>
          </table:table-cell>
          <table:table-cell table:style-name="ce58" table:formula="of:=-2.5*(LOG(([.L76]+[.M76])/[.D76];10))" office:value-type="float" office:value="-11.6286570245935">
            <text:p>-11.629</text:p>
          </table:table-cell>
          <table:table-cell table:style-name="ce58" table:formula="of:=-2.5*(LOG(([.L76]-[.M76])/[.D76];10))" office:value-type="float" office:value="-11.626668758111">
            <text:p>-11.627</text:p>
          </table:table-cell>
          <table:table-cell table:style-name="ce58" table:formula="of:=ABS(([.O76]-[.P76])/2)" office:value-type="float" office:value="0.000994133241208672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56M28S">
            <text:p>09:56:28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77]/2)" office:value-type="time" office:time-value="PT00H00M15S">
            <text:p>00:00:15</text:p>
          </table:table-cell>
          <table:table-cell table:style-name="ce36" table:formula="of:=[.C77]+[.E77]" office:value-type="time" office:time-value="PT09H56M43S">
            <text:p>09:56:43</text:p>
          </table:table-cell>
          <table:table-cell table:style-name="ce4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4.91438657">
            <text:p>2455834.9143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301">
            <text:p>1301</text:p>
          </table:table-cell>
          <table:table-cell table:style-name="ce47" office:value-type="float" office:value="1223">
            <text:p>1223</text:p>
          </table:table-cell>
          <table:table-cell table:style-name="ce47" table:formula="of:=[.I77]-[.J77]" office:value-type="float" office:value="78">
            <text:p>78</text:p>
          </table:table-cell>
          <table:table-cell table:style-name="ce53" table:formula="of:=1.1*[.H77]*[.J77]" office:value-type="float" office:value="1346645.3">
            <text:p>1346645.3</text:p>
          </table:table-cell>
          <table:table-cell table:style-name="ce27" table:formula="of:=SQRT((1.1*[.H77]*[.I77])+(1.1*[.H77]*[.K77]))" office:value-type="float" office:value="1232.24060150605">
            <text:p>1232.24</text:p>
          </table:table-cell>
          <table:table-cell table:style-name="ce4" table:formula="of:=-2.5*(LOG([.L77]/[.D77];10))" office:value-type="float" office:value="-11.6303299123854">
            <text:p>-11.630</text:p>
          </table:table-cell>
          <table:table-cell table:style-name="ce4" table:formula="of:=-2.5*(LOG(([.L77]+[.M77])/[.D77];10))" office:value-type="float" office:value="-11.6313229552405">
            <text:p>-11.631</text:p>
          </table:table-cell>
          <table:table-cell table:style-name="ce4" table:formula="of:=-2.5*(LOG(([.L77]-[.M77])/[.D77];10))" office:value-type="float" office:value="-11.6293359604358">
            <text:p>-11.629</text:p>
          </table:table-cell>
          <table:table-cell table:style-name="ce4" table:formula="of:=ABS(([.O77]-[.P77])/2)" office:value-type="float" office:value="0.000993497402348886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58M07S">
            <text:p>09:58:07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78]/2)" office:value-type="time" office:time-value="PT00H01M00S">
            <text:p>00:01:00</text:p>
          </table:table-cell>
          <table:table-cell table:style-name="ce36" table:formula="of:=[.C78]+[.E78]" office:value-type="time" office:time-value="PT09H59M07S">
            <text:p>09:59:07</text:p>
          </table:table-cell>
          <table:table-cell table:style-name="ce4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4.91605324">
            <text:p>2455834.9160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426.6">
            <text:p>426.6</text:p>
          </table:table-cell>
          <table:table-cell table:style-name="ce47" office:value-type="float" office:value="146.4">
            <text:p>146.4</text:p>
          </table:table-cell>
          <table:table-cell table:style-name="ce47" table:formula="of:=[.I78]-[.J78]" office:value-type="float" office:value="280.2">
            <text:p>280.2</text:p>
          </table:table-cell>
          <table:table-cell table:style-name="ce53" table:formula="of:=1.1*[.H78]*[.J78]" office:value-type="float" office:value="161201.04">
            <text:p>161201.04</text:p>
          </table:table-cell>
          <table:table-cell table:style-name="ce27" table:formula="of:=SQRT((1.1*[.H78]*[.I78])+(1.1*[.H78]*[.K78]))" office:value-type="float" office:value="882.189027363184">
            <text:p>882.19</text:p>
          </table:table-cell>
          <table:table-cell table:style-name="ce4" table:formula="of:=-2.5*(LOG([.L78]/[.D78];10))" office:value-type="float" office:value="-7.82046648328073">
            <text:p>-7.820</text:p>
          </table:table-cell>
          <table:table-cell table:style-name="ce4" table:formula="of:=-2.5*(LOG(([.L78]+[.M78])/[.D78];10))" office:value-type="float" office:value="-7.82639208520891">
            <text:p>-7.826</text:p>
          </table:table-cell>
          <table:table-cell table:style-name="ce4" table:formula="of:=-2.5*(LOG(([.L78]-[.M78])/[.D78];10))" office:value-type="float" office:value="-7.81450836375526">
            <text:p>-7.815</text:p>
          </table:table-cell>
          <table:table-cell table:style-name="ce4" table:formula="of:=ABS(([.O78]-[.P78])/2)" office:value-type="float" office:value="0.00594186072682756">
            <text:p>0.006</text:p>
          </table:table-cell>
          <table:table-cell table:style-name="ce58" table:formula="of:=[.N78]-[.N77]" office:value-type="float" office:value="3.80986342910469">
            <text:p>3.810</text:p>
          </table:table-cell>
          <table:table-cell table:style-name="ce58" table:formula="of:=SQRT(([.Q78]*[.Q78])+([.Q77]*[.Q77]))" office:value-type="float" office:value="0.0060243461043909">
            <text:p>0.006</text:p>
          </table:table-cell>
          <table:table-cell table:formula="of:=[.R78]+13.1" office:value-type="float" office:value="16.9098634291047">
            <text:p>16.91</text:p>
          </table:table-cell>
          <table:table-cell table:formula="of:=SQRT(([.S78]*[.S78])+(0.02*0.02))" office:value-type="float" office:value="0.0208876218365205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75];[.F78])" office:value-type="time" office:time-value="PT09H55M49S">
            <text:p>09:55:49</text:p>
          </table:table-cell>
          <table:table-cell table:style-name="ce41" table:formula="of:=AVERAGE([.G75];[.G78])" office:value-type="float" office:value="2455834.91376157">
            <text:p>2455834.9137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75];[.R78])" office:value-type="float" office:value="3.81113205234325">
            <text:p>3.811</text:p>
          </table:table-cell>
          <table:table-cell table:style-name="ce4" table:formula="of:=IF(ABS([.R75]-[.R78])/2&lt;([.S75]+[.S78])/2;([.S75]+[.S78])/2;ABS([.R75]-[.R78])/2)" office:value-type="float" office:value="0.00607059577761406">
            <text:p>0.006</text:p>
          </table:table-cell>
          <table:table-cell table:style-name="ce65" table:formula="of:=AVERAGE([.T75];[.T78])" office:value-type="float" office:value="16.9111320523432">
            <text:p>16.91</text:p>
          </table:table-cell>
          <table:table-cell table:style-name="ce65" table:formula="of:=IF(ABS([.T75]-[.T78])/2&lt;([.U75]+[.U78])/2;([.U75]+[.U78])/2;ABS([.T75]-[.T78])/2)" office:value-type="float" office:value="0.0209010547983348">
            <text:p>0.02</text:p>
          </table:table-cell>
          <table:table-cell office:value-type="float" office:value="2">
            <text:p>2</text:p>
          </table:table-cell>
          <table:table-cell table:style-name="ce40" table:formula="of:=3.64*10^(0.4*(15-[.T79]))/[.Y79]" office:value-type="float" office:value="1.11275485811743">
            <text:p>1.11275</text:p>
          </table:table-cell>
          <table:table-cell table:style-name="ce74" office:value-type="float" office:value="5.569E-016">
            <text:p>5.569E-16</text:p>
          </table:table-cell>
          <table:table-cell table:style-name="ce40" table:formula="of:=1000*33400*5500^2*[.X79]" office:value-type="float" office:value="0.562663915">
            <text:p>0.5626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B3 0650+453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0H48M58S">
            <text:p>10:48:58</text:p>
          </table:table-cell>
          <table:table-cell office:value-type="float" office:value="200">
            <text:p>200</text:p>
          </table:table-cell>
          <table:table-cell table:style-name="ce35" table:formula="of:=TIME(0;0;[.D81]/2)" office:value-type="time" office:time-value="PT00H01M40S">
            <text:p>00:01:40</text:p>
          </table:table-cell>
          <table:table-cell table:style-name="ce35" table:formula="of:=[.C81]+[.E81]" office:value-type="time" office:time-value="PT10H50M38S">
            <text:p>10:50:38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4.9518287">
            <text:p>2455834.95183</text:p>
          </table:table-cell>
          <table:table-cell office:value-type="float" office:value="1001">
            <text:p>1001</text:p>
          </table:table-cell>
          <table:table-cell office:value-type="float" office:value="324.2">
            <text:p>324.2</text:p>
          </table:table-cell>
          <table:table-cell office:value-type="float" office:value="40.1">
            <text:p>40.1</text:p>
          </table:table-cell>
          <table:table-cell table:formula="of:=[.I81]-[.J81]" office:value-type="float" office:value="284.1">
            <text:p>284.1</text:p>
          </table:table-cell>
          <table:table-cell table:style-name="ce52" table:formula="of:=1.1*[.H81]*[.J81]" office:value-type="float" office:value="44154.11">
            <text:p>44154.11</text:p>
          </table:table-cell>
          <table:table-cell table:formula="of:=SQRT((1.1*[.H81]*[.I81])+(1.1*[.H81]*[.K81]))" office:value-type="float" office:value="818.412567107813">
            <text:p>818.41</text:p>
          </table:table-cell>
          <table:table-cell table:style-name="ce58" table:formula="of:=-2.5*(LOG([.L81]/[.D81];10))" office:value-type="float" office:value="-5.85985284898436">
            <text:p>-5.860</text:p>
          </table:table-cell>
          <table:table-cell table:style-name="ce58" table:formula="of:=-2.5*(LOG(([.L81]+[.M81])/[.D81];10))" office:value-type="float" office:value="-5.87979313181958">
            <text:p>-5.880</text:p>
          </table:table-cell>
          <table:table-cell table:style-name="ce58" table:formula="of:=-2.5*(LOG(([.L81]-[.M81])/[.D81];10))" office:value-type="float" office:value="-5.83953948677263">
            <text:p>-5.840</text:p>
          </table:table-cell>
          <table:table-cell table:style-name="ce58" table:formula="of:=ABS(([.O81]-[.P81])/2)" office:value-type="float" office:value="0.020126822523475">
            <text:p>0.020</text:p>
          </table:table-cell>
          <table:table-cell table:style-name="ce58" table:formula="of:=[.N81]-[.N82]" office:value-type="float" office:value="4.42533880164328">
            <text:p>4.425</text:p>
          </table:table-cell>
          <table:table-cell table:style-name="ce58" table:formula="of:=SQRT(([.Q81]*[.Q81])+([.Q82]*[.Q82]))" office:value-type="float" office:value="0.020219894936425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3 0650+453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650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0H53M42S">
            <text:p>10:53:42</text:p>
          </table:table-cell>
          <table:table-cell office:value-type="float" office:value="30">
            <text:p>30</text:p>
          </table:table-cell>
          <table:table-cell table:style-name="ce35" table:formula="of:=TIME(0;0;[.D82]/2)" office:value-type="time" office:time-value="PT00H00M15S">
            <text:p>00:00:15</text:p>
          </table:table-cell>
          <table:table-cell table:style-name="ce35" table:formula="of:=[.C82]+[.E82]" office:value-type="time" office:time-value="PT10H53M57S">
            <text:p>10:53:57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34.95413194">
            <text:p>2455834.95413</text:p>
          </table:table-cell>
          <table:table-cell office:value-type="float" office:value="1001">
            <text:p>1001</text:p>
          </table:table-cell>
          <table:table-cell office:value-type="float" office:value="397.3">
            <text:p>397.3</text:p>
          </table:table-cell>
          <table:table-cell office:value-type="float" office:value="354.3">
            <text:p>354.3</text:p>
          </table:table-cell>
          <table:table-cell table:formula="of:=[.I82]-[.J82]" office:value-type="float" office:value="43">
            <text:p>43</text:p>
          </table:table-cell>
          <table:table-cell table:style-name="ce52" table:formula="of:=1.1*[.H82]*[.J82]" office:value-type="float" office:value="390119.73">
            <text:p>390119.73</text:p>
          </table:table-cell>
          <table:table-cell table:formula="of:=SQRT((1.1*[.H82]*[.I82])+(1.1*[.H82]*[.K82]))" office:value-type="float" office:value="696.286097807503">
            <text:p>696.29</text:p>
          </table:table-cell>
          <table:table-cell table:style-name="ce58" table:formula="of:=-2.5*(LOG([.L82]/[.D82];10))" office:value-type="float" office:value="-10.2851916506276">
            <text:p>-10.285</text:p>
          </table:table-cell>
          <table:table-cell table:style-name="ce58" table:formula="of:=-2.5*(LOG(([.L82]+[.M82])/[.D82];10))" office:value-type="float" office:value="-10.28712774647">
            <text:p>-10.287</text:p>
          </table:table-cell>
          <table:table-cell table:style-name="ce58" table:formula="of:=-2.5*(LOG(([.L82]-[.M82])/[.D82];10))" office:value-type="float" office:value="-10.2832520961511">
            <text:p>-10.283</text:p>
          </table:table-cell>
          <table:table-cell table:style-name="ce58" table:formula="of:=ABS(([.O82]-[.P82])/2)" office:value-type="float" office:value="0.00193782515945262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0650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650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0H54M35S">
            <text:p>10:54:3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83]/2)" office:value-type="time" office:time-value="PT00H00M15S">
            <text:p>00:00:15</text:p>
          </table:table-cell>
          <table:table-cell table:style-name="ce36" table:formula="of:=[.C83]+[.E83]" office:value-type="time" office:time-value="PT10H54M50S">
            <text:p>10:54:50</text:p>
          </table:table-cell>
          <table:table-cell table:style-name="ce4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4.95474537">
            <text:p>2455834.9547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97">
            <text:p>397</text:p>
          </table:table-cell>
          <table:table-cell table:style-name="ce47" office:value-type="float" office:value="354.7">
            <text:p>354.7</text:p>
          </table:table-cell>
          <table:table-cell table:style-name="ce47" table:formula="of:=[.I83]-[.J83]" office:value-type="float" office:value="42.3">
            <text:p>42.3</text:p>
          </table:table-cell>
          <table:table-cell table:style-name="ce53" table:formula="of:=1.1*[.H83]*[.J83]" office:value-type="float" office:value="390560.17">
            <text:p>390560.17</text:p>
          </table:table-cell>
          <table:table-cell table:style-name="ce27" table:formula="of:=SQRT((1.1*[.H83]*[.I83])+(1.1*[.H83]*[.K83]))" office:value-type="float" office:value="695.494953252718">
            <text:p>695.49</text:p>
          </table:table-cell>
          <table:table-cell table:style-name="ce4" table:formula="of:=-2.5*(LOG([.L83]/[.D83];10))" office:value-type="float" office:value="-10.2864167409746">
            <text:p>-10.286</text:p>
          </table:table-cell>
          <table:table-cell table:style-name="ce4" table:formula="of:=-2.5*(LOG(([.L83]+[.M83])/[.D83];10))" office:value-type="float" office:value="-10.2883484599713">
            <text:p>-10.288</text:p>
          </table:table-cell>
          <table:table-cell table:style-name="ce4" table:formula="of:=-2.5*(LOG(([.L83]-[.M83])/[.D83];10))" office:value-type="float" office:value="-10.2844815789774">
            <text:p>-10.284</text:p>
          </table:table-cell>
          <table:table-cell table:style-name="ce4" table:formula="of:=ABS(([.O83]-[.P83])/2)" office:value-type="float" office:value="0.00193344049694044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0650)</text:p>
          </table:table-cell>
          <table:table-cell table:number-columns-repeated="998"/>
        </table:table-row>
        <table:table-row table:style-name="ro2">
          <table:table-cell office:value-type="string">
            <text:p>B3 0650+453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0H56M28S">
            <text:p>10:56:28</text:p>
          </table:table-cell>
          <table:table-cell table:style-name="ce27" office:value-type="float" office:value="200">
            <text:p>200</text:p>
          </table:table-cell>
          <table:table-cell table:style-name="ce36" table:formula="of:=TIME(0;0;[.D84]/2)" office:value-type="time" office:time-value="PT00H01M40S">
            <text:p>00:01:40</text:p>
          </table:table-cell>
          <table:table-cell table:style-name="ce36" table:formula="of:=[.C84]+[.E84]" office:value-type="time" office:time-value="PT10H58M08S">
            <text:p>10:58:08</text:p>
          </table:table-cell>
          <table:table-cell table:style-name="ce4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4.95703704">
            <text:p>2455834.9570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15.2">
            <text:p>315.2</text:p>
          </table:table-cell>
          <table:table-cell table:style-name="ce47" office:value-type="float" office:value="38.85">
            <text:p>38.85</text:p>
          </table:table-cell>
          <table:table-cell table:style-name="ce47" table:formula="of:=[.I84]-[.J84]" office:value-type="float" office:value="276.35">
            <text:p>276.35</text:p>
          </table:table-cell>
          <table:table-cell table:style-name="ce53" table:formula="of:=1.1*[.H84]*[.J84]" office:value-type="float" office:value="42777.735">
            <text:p>42777.74</text:p>
          </table:table-cell>
          <table:table-cell table:style-name="ce27" table:formula="of:=SQRT((1.1*[.H84]*[.I84])+(1.1*[.H84]*[.K84]))" office:value-type="float" office:value="807.0661094359">
            <text:p>807.07</text:p>
          </table:table-cell>
          <table:table-cell table:style-name="ce4" table:formula="of:=-2.5*(LOG([.L84]/[.D84];10))" office:value-type="float" office:value="-5.82546947527624">
            <text:p>-5.825</text:p>
          </table:table-cell>
          <table:table-cell table:style-name="ce4" table:formula="of:=-2.5*(LOG(([.L84]+[.M84])/[.D84];10))" office:value-type="float" office:value="-5.84576268211451">
            <text:p>-5.846</text:p>
          </table:table-cell>
          <table:table-cell table:style-name="ce4" table:formula="of:=-2.5*(LOG(([.L84]-[.M84])/[.D84];10))" office:value-type="float" office:value="-5.80478973748839">
            <text:p>-5.805</text:p>
          </table:table-cell>
          <table:table-cell table:style-name="ce4" table:formula="of:=ABS(([.O84]-[.P84])/2)" office:value-type="float" office:value="0.0204864723130602">
            <text:p>0.020</text:p>
          </table:table-cell>
          <table:table-cell table:style-name="ce58" table:formula="of:=[.N84]-[.N83]" office:value-type="float" office:value="4.46094726569832">
            <text:p>4.461</text:p>
          </table:table-cell>
          <table:table-cell table:style-name="ce58" table:formula="of:=SQRT(([.Q84]*[.Q84])+([.Q83]*[.Q83]))" office:value-type="float" office:value="0.020577505679479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3 0650+45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81];[.F84])" office:value-type="time" office:time-value="PT10H54M23S">
            <text:p>10:54:23</text:p>
          </table:table-cell>
          <table:table-cell table:style-name="ce41" table:formula="of:=AVERAGE([.G81];[.G84])" office:value-type="float" office:value="2455834.95443287">
            <text:p>2455834.95443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81];[.R84])" office:value-type="float" office:value="4.4431430336708">
            <text:p>4.443</text:p>
          </table:table-cell>
          <table:table-cell table:style-name="ce4" table:formula="of:=IF(ABS([.R81]-[.R84])/2&lt;([.S81]+[.S84])/2;([.S81]+[.S84])/2;ABS([.R81]-[.R84])/2)" office:value-type="float" office:value="0.020398700307952">
            <text:p>0.020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1H21M57S">
            <text:p>11:21:57</text:p>
          </table:table-cell>
          <table:table-cell office:value-type="float" office:value="60">
            <text:p>60</text:p>
          </table:table-cell>
          <table:table-cell table:style-name="ce35" table:formula="of:=TIME(0;0;[.D87]/2)" office:value-type="time" office:time-value="PT00H00M30S">
            <text:p>00:00:30</text:p>
          </table:table-cell>
          <table:table-cell table:style-name="ce35" table:formula="of:=[.C87]+[.E87]" office:value-type="time" office:time-value="PT11H22M27S">
            <text:p>11:22:27</text:p>
          </table:table-cell>
          <table:table-cell table:style-name="ce4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34.97392361">
            <text:p>2455834.97392</text:p>
          </table:table-cell>
          <table:table-cell office:value-type="float" office:value="1001">
            <text:p>1001</text:p>
          </table:table-cell>
          <table:table-cell office:value-type="float" office:value="253.2">
            <text:p>253.2</text:p>
          </table:table-cell>
          <table:table-cell office:value-type="float" office:value="40.02">
            <text:p>40.02</text:p>
          </table:table-cell>
          <table:table-cell table:formula="of:=[.I87]-[.J87]" office:value-type="float" office:value="213.18">
            <text:p>213.18</text:p>
          </table:table-cell>
          <table:table-cell table:style-name="ce52" table:formula="of:=1.1*[.H87]*[.J87]" office:value-type="float" office:value="44066.022">
            <text:p>44066.02</text:p>
          </table:table-cell>
          <table:table-cell table:formula="of:=SQRT((1.1*[.H87]*[.I87])+(1.1*[.H87]*[.K87]))" office:value-type="float" office:value="716.610785573312">
            <text:p>716.61</text:p>
          </table:table-cell>
          <table:table-cell table:style-name="ce58" table:formula="of:=-2.5*(LOG([.L87]/[.D87];10))" office:value-type="float" office:value="-7.16488149138523">
            <text:p>-7.165</text:p>
          </table:table-cell>
          <table:table-cell table:style-name="ce58" table:formula="of:=-2.5*(LOG(([.L87]+[.M87])/[.D87];10))" office:value-type="float" office:value="-7.18239592981006">
            <text:p>-7.182</text:p>
          </table:table-cell>
          <table:table-cell table:style-name="ce58" table:formula="of:=-2.5*(LOG(([.L87]-[.M87])/[.D87];10))" office:value-type="float" office:value="-7.14707988185508">
            <text:p>-7.147</text:p>
          </table:table-cell>
          <table:table-cell table:style-name="ce58" table:formula="of:=ABS(([.O87]-[.P87])/2)" office:value-type="float" office:value="0.0176580239774893">
            <text:p>0.018</text:p>
          </table:table-cell>
          <table:table-cell table:style-name="ce58" table:formula="of:=[.N87]-[.N88]" office:value-type="float" office:value="2.60982631976623">
            <text:p>2.610</text:p>
          </table:table-cell>
          <table:table-cell table:style-name="ce58" table:formula="of:=SQRT(([.Q87]*[.Q87])+([.Q88]*[.Q88]))" office:value-type="float" office:value="0.0179331881425539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PKS0402-362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1H24M11S">
            <text:p>11:24:11</text:p>
          </table:table-cell>
          <table:table-cell office:value-type="float" office:value="30">
            <text:p>30</text:p>
          </table:table-cell>
          <table:table-cell table:style-name="ce35" table:formula="of:=TIME(0;0;[.D88]/2)" office:value-type="time" office:time-value="PT00H00M15S">
            <text:p>00:00:15</text:p>
          </table:table-cell>
          <table:table-cell table:style-name="ce35" table:formula="of:=[.C88]+[.E88]" office:value-type="time" office:time-value="PT11H24M26S">
            <text:p>11:24:26</text:p>
          </table:table-cell>
          <table:table-cell table:style-name="ce4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34.97530093">
            <text:p>2455834.97530</text:p>
          </table:table-cell>
          <table:table-cell office:value-type="float" office:value="1001">
            <text:p>1001</text:p>
          </table:table-cell>
          <table:table-cell office:value-type="float" office:value="334.9">
            <text:p>334.9</text:p>
          </table:table-cell>
          <table:table-cell office:value-type="float" office:value="221.4">
            <text:p>221.4</text:p>
          </table:table-cell>
          <table:table-cell table:formula="of:=[.I88]-[.J88]" office:value-type="float" office:value="113.5">
            <text:p>113.5</text:p>
          </table:table-cell>
          <table:table-cell table:style-name="ce52" table:formula="of:=1.1*[.H88]*[.J88]" office:value-type="float" office:value="243783.54">
            <text:p>243783.54</text:p>
          </table:table-cell>
          <table:table-cell table:formula="of:=SQRT((1.1*[.H88]*[.I88])+(1.1*[.H88]*[.K88]))" office:value-type="float" office:value="702.661540145752">
            <text:p>702.66</text:p>
          </table:table-cell>
          <table:table-cell table:style-name="ce58" table:formula="of:=-2.5*(LOG([.L88]/[.D88];10))" office:value-type="float" office:value="-9.77470781115146">
            <text:p>-9.775</text:p>
          </table:table-cell>
          <table:table-cell table:style-name="ce58" table:formula="of:=-2.5*(LOG(([.L88]+[.M88])/[.D88];10))" office:value-type="float" office:value="-9.77783274614363">
            <text:p>-9.778</text:p>
          </table:table-cell>
          <table:table-cell table:style-name="ce58" table:formula="of:=-2.5*(LOG(([.L88]-[.M88])/[.D88];10))" office:value-type="float" office:value="-9.77157385609294">
            <text:p>-9.772</text:p>
          </table:table-cell>
          <table:table-cell table:style-name="ce58" table:formula="of:=ABS(([.O88]-[.P88])/2)" office:value-type="float" office:value="0.00312944502534407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25M05S">
            <text:p>11:25:0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89]/2)" office:value-type="time" office:time-value="PT00H00M15S">
            <text:p>00:00:15</text:p>
          </table:table-cell>
          <table:table-cell table:style-name="ce36" table:formula="of:=[.C89]+[.E89]" office:value-type="time" office:time-value="PT11H25M20S">
            <text:p>11:25:20</text:p>
          </table:table-cell>
          <table:table-cell table:style-name="ce41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834.97592593">
            <text:p>2455834.9759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36.7">
            <text:p>336.7</text:p>
          </table:table-cell>
          <table:table-cell table:style-name="ce47" office:value-type="float" office:value="220.7">
            <text:p>220.7</text:p>
          </table:table-cell>
          <table:table-cell table:style-name="ce47" table:formula="of:=[.I89]-[.J89]" office:value-type="float" office:value="116">
            <text:p>116</text:p>
          </table:table-cell>
          <table:table-cell table:style-name="ce53" table:formula="of:=1.1*[.H89]*[.J89]" office:value-type="float" office:value="243012.77">
            <text:p>243012.77</text:p>
          </table:table-cell>
          <table:table-cell table:style-name="ce27" table:formula="of:=SQRT((1.1*[.H89]*[.I89])+(1.1*[.H89]*[.K89]))" office:value-type="float" office:value="706.022641280009">
            <text:p>706.02</text:p>
          </table:table-cell>
          <table:table-cell table:style-name="ce4" table:formula="of:=-2.5*(LOG([.L89]/[.D89];10))" office:value-type="float" office:value="-9.77126960269884">
            <text:p>-9.771</text:p>
          </table:table-cell>
          <table:table-cell table:style-name="ce4" table:formula="of:=-2.5*(LOG(([.L89]+[.M89])/[.D89];10))" office:value-type="float" office:value="-9.7744194082158">
            <text:p>-9.774</text:p>
          </table:table-cell>
          <table:table-cell table:style-name="ce4" table:formula="of:=-2.5*(LOG(([.L89]-[.M89])/[.D89];10))" office:value-type="float" office:value="-9.76811063275694">
            <text:p>-9.768</text:p>
          </table:table-cell>
          <table:table-cell table:style-name="ce4" table:formula="of:=ABS(([.O89]-[.P89])/2)" office:value-type="float" office:value="0.00315438772942844">
            <text:p>0.003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26M42S">
            <text:p>11:26:42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90]/2)" office:value-type="time" office:time-value="PT00H00M30S">
            <text:p>00:00:30</text:p>
          </table:table-cell>
          <table:table-cell table:style-name="ce36" table:formula="of:=[.C90]+[.E90]" office:value-type="time" office:time-value="PT11H27M12S">
            <text:p>11:27:12</text:p>
          </table:table-cell>
          <table:table-cell table:style-name="ce41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34.97722222">
            <text:p>2455834.9772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54.5">
            <text:p>254.5</text:p>
          </table:table-cell>
          <table:table-cell table:style-name="ce47" office:value-type="float" office:value="40.52">
            <text:p>40.52</text:p>
          </table:table-cell>
          <table:table-cell table:style-name="ce47" table:formula="of:=[.I90]-[.J90]" office:value-type="float" office:value="213.98">
            <text:p>213.98</text:p>
          </table:table-cell>
          <table:table-cell table:style-name="ce53" table:formula="of:=1.1*[.H90]*[.J90]" office:value-type="float" office:value="44616.572">
            <text:p>44616.57</text:p>
          </table:table-cell>
          <table:table-cell table:style-name="ce27" table:formula="of:=SQRT((1.1*[.H90]*[.I90])+(1.1*[.H90]*[.K90]))" office:value-type="float" office:value="718.222338833874">
            <text:p>718.22</text:p>
          </table:table-cell>
          <table:table-cell table:style-name="ce4" table:formula="of:=-2.5*(LOG([.L90]/[.D90];10))" office:value-type="float" office:value="-7.17836237235536">
            <text:p>-7.178</text:p>
          </table:table-cell>
          <table:table-cell table:style-name="ce4" table:formula="of:=-2.5*(LOG(([.L90]+[.M90])/[.D90];10))" office:value-type="float" office:value="-7.19570099877772">
            <text:p>-7.196</text:p>
          </table:table-cell>
          <table:table-cell table:style-name="ce4" table:formula="of:=-2.5*(LOG(([.L90]-[.M90])/[.D90];10))" office:value-type="float" office:value="-7.16074235764612">
            <text:p>-7.161</text:p>
          </table:table-cell>
          <table:table-cell table:style-name="ce4" table:formula="of:=ABS(([.O90]-[.P90])/2)" office:value-type="float" office:value="0.017479320565799">
            <text:p>0.017</text:p>
          </table:table-cell>
          <table:table-cell table:style-name="ce58" table:formula="of:=[.N90]-[.N89]" office:value-type="float" office:value="2.59290723034348">
            <text:p>2.593</text:p>
          </table:table-cell>
          <table:table-cell table:style-name="ce58" table:formula="of:=SQRT(([.Q90]*[.Q90])+([.Q89]*[.Q89]))" office:value-type="float" office:value="0.017761666852791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87];[.F90])" office:value-type="time" office:time-value="PT11H24M49.5S">
            <text:p>11:24:50</text:p>
          </table:table-cell>
          <table:table-cell table:style-name="ce41" table:formula="of:=AVERAGE([.G87];[.G90])" office:value-type="float" office:value="2455834.97557292">
            <text:p>2455834.97557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87];[.R90])" office:value-type="float" office:value="2.60136677505486">
            <text:p>2.601</text:p>
          </table:table-cell>
          <table:table-cell table:style-name="ce4" table:formula="of:=IF(ABS([.R87]-[.R90])/2&lt;([.S87]+[.S90])/2;([.S87]+[.S90])/2;ABS([.R87]-[.R90])/2)" office:value-type="float" office:value="0.0178474274976725">
            <text:p>0.018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1H49M18S">
            <text:p>11:49:18</text:p>
          </table:table-cell>
          <table:table-cell office:value-type="float" office:value="60">
            <text:p>60</text:p>
          </table:table-cell>
          <table:table-cell table:style-name="ce35" table:formula="of:=TIME(0;0;[.D93]/2)" office:value-type="time" office:time-value="PT00H00M30S">
            <text:p>00:00:30</text:p>
          </table:table-cell>
          <table:table-cell table:style-name="ce35" table:formula="of:=[.C93]+[.E93]" office:value-type="time" office:time-value="PT11H49M48S">
            <text:p>11:49:48</text:p>
          </table:table-cell>
          <table:table-cell table:style-name="ce4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34.99291667">
            <text:p>2455834.99292</text:p>
          </table:table-cell>
          <table:table-cell office:value-type="float" office:value="1001">
            <text:p>1001</text:p>
          </table:table-cell>
          <table:table-cell office:value-type="float" office:value="212.5">
            <text:p>212.5</text:p>
          </table:table-cell>
          <table:table-cell office:value-type="float" office:value="42.07">
            <text:p>42.07</text:p>
          </table:table-cell>
          <table:table-cell table:formula="of:=[.I93]-[.J93]" office:value-type="float" office:value="170.43">
            <text:p>170.43</text:p>
          </table:table-cell>
          <table:table-cell table:style-name="ce52" table:formula="of:=1.1*[.H93]*[.J93]" office:value-type="float" office:value="46323.277">
            <text:p>46323.28</text:p>
          </table:table-cell>
          <table:table-cell table:formula="of:=SQRT((1.1*[.H93]*[.I93])+(1.1*[.H93]*[.K93]))" office:value-type="float" office:value="649.341376319113">
            <text:p>649.34</text:p>
          </table:table-cell>
          <table:table-cell table:style-name="ce58" table:formula="of:=-2.5*(LOG([.L93]/[.D93];10))" office:value-type="float" office:value="-7.21912006067724">
            <text:p>-7.219</text:p>
          </table:table-cell>
          <table:table-cell table:style-name="ce58" table:formula="of:=-2.5*(LOG(([.L93]+[.M93])/[.D93];10))" office:value-type="float" office:value="-7.23423379795508">
            <text:p>-7.234</text:p>
          </table:table-cell>
          <table:table-cell table:style-name="ce58" table:formula="of:=-2.5*(LOG(([.L93]-[.M93])/[.D93];10))" office:value-type="float" office:value="-7.20379296261639">
            <text:p>-7.204</text:p>
          </table:table-cell>
          <table:table-cell table:style-name="ce58" table:formula="of:=ABS(([.O93]-[.P93])/2)" office:value-type="float" office:value="0.0152204176693469">
            <text:p>0.015</text:p>
          </table:table-cell>
          <table:table-cell table:style-name="ce58" table:formula="of:=[.N93]-[.N94]" office:value-type="float" office:value="2.70558257466243">
            <text:p>2.706</text:p>
          </table:table-cell>
          <table:table-cell table:style-name="ce58" table:formula="of:=SQRT(([.Q93]*[.Q93])+([.Q94]*[.Q94]))" office:value-type="float" office:value="0.0154551482600337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ZU J0742+5444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1H51M34S">
            <text:p>11:51:34</text:p>
          </table:table-cell>
          <table:table-cell office:value-type="float" office:value="30">
            <text:p>30</text:p>
          </table:table-cell>
          <table:table-cell table:style-name="ce35" table:formula="of:=TIME(0;0;[.D94]/2)" office:value-type="time" office:time-value="PT00H00M15S">
            <text:p>00:00:15</text:p>
          </table:table-cell>
          <table:table-cell table:style-name="ce35" table:formula="of:=[.C94]+[.E94]" office:value-type="time" office:time-value="PT11H51M49S">
            <text:p>11:51:49</text:p>
          </table:table-cell>
          <table:table-cell table:style-name="ce4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834.99431713">
            <text:p>2455834.99432</text:p>
          </table:table-cell>
          <table:table-cell office:value-type="float" office:value="1001">
            <text:p>1001</text:p>
          </table:table-cell>
          <table:table-cell office:value-type="float" office:value="344.4">
            <text:p>344.4</text:p>
          </table:table-cell>
          <table:table-cell office:value-type="float" office:value="254.2">
            <text:p>254.2</text:p>
          </table:table-cell>
          <table:table-cell table:formula="of:=[.I94]-[.J94]" office:value-type="float" office:value="90.2">
            <text:p>90.2</text:p>
          </table:table-cell>
          <table:table-cell table:style-name="ce52" table:formula="of:=1.1*[.H94]*[.J94]" office:value-type="float" office:value="279899.62">
            <text:p>279899.62</text:p>
          </table:table-cell>
          <table:table-cell table:formula="of:=SQRT((1.1*[.H94]*[.I94])+(1.1*[.H94]*[.K94]))" office:value-type="float" office:value="691.764454131607">
            <text:p>691.76</text:p>
          </table:table-cell>
          <table:table-cell table:style-name="ce58" table:formula="of:=-2.5*(LOG([.L94]/[.D94];10))" office:value-type="float" office:value="-9.92470263533967">
            <text:p>-9.925</text:p>
          </table:table-cell>
          <table:table-cell table:style-name="ce58" table:formula="of:=-2.5*(LOG(([.L94]+[.M94])/[.D94];10))" office:value-type="float" office:value="-9.92738269296205">
            <text:p>-9.927</text:p>
          </table:table-cell>
          <table:table-cell table:style-name="ce58" table:formula="of:=-2.5*(LOG(([.L94]-[.M94])/[.D94];10))" office:value-type="float" office:value="-9.92201594582426">
            <text:p>-9.922</text:p>
          </table:table-cell>
          <table:table-cell table:style-name="ce58" table:formula="of:=ABS(([.O94]-[.P94])/2)" office:value-type="float" office:value="0.00268337356889692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6"/>
          <table:table-cell table:style-name="ce7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52M29S">
            <text:p>11:52:2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95]/2)" office:value-type="time" office:time-value="PT00H00M15S">
            <text:p>00:00:15</text:p>
          </table:table-cell>
          <table:table-cell table:style-name="ce36" table:formula="of:=[.C95]+[.E95]" office:value-type="time" office:time-value="PT11H52M44S">
            <text:p>11:52:44</text:p>
          </table:table-cell>
          <table:table-cell table:style-name="ce41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834.9949537">
            <text:p>2455834.9949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43.6">
            <text:p>343.6</text:p>
          </table:table-cell>
          <table:table-cell table:style-name="ce47" office:value-type="float" office:value="253.6">
            <text:p>253.6</text:p>
          </table:table-cell>
          <table:table-cell table:style-name="ce47" table:formula="of:=[.I95]-[.J95]" office:value-type="float" office:value="90">
            <text:p>90</text:p>
          </table:table-cell>
          <table:table-cell table:style-name="ce53" table:formula="of:=1.1*[.H95]*[.J95]" office:value-type="float" office:value="279238.96">
            <text:p>279238.96</text:p>
          </table:table-cell>
          <table:table-cell table:style-name="ce27" table:formula="of:=SQRT((1.1*[.H95]*[.I95])+(1.1*[.H95]*[.K95]))" office:value-type="float" office:value="690.96813240554">
            <text:p>690.97</text:p>
          </table:table-cell>
          <table:table-cell table:style-name="ce4" table:formula="of:=-2.5*(LOG([.L95]/[.D95];10))" office:value-type="float" office:value="-9.92213689281894">
            <text:p>-9.922</text:p>
          </table:table-cell>
          <table:table-cell table:style-name="ce4" table:formula="of:=-2.5*(LOG(([.L95]+[.M95])/[.D95];10))" office:value-type="float" office:value="-9.92482019482468">
            <text:p>-9.925</text:p>
          </table:table-cell>
          <table:table-cell table:style-name="ce4" table:formula="of:=-2.5*(LOG(([.L95]-[.M95])/[.D95];10))" office:value-type="float" office:value="-9.91944694283385">
            <text:p>-9.919</text:p>
          </table:table-cell>
          <table:table-cell table:style-name="ce4" table:formula="of:=ABS(([.O95]-[.P95])/2)" office:value-type="float" office:value="0.00268662599541436">
            <text:p>0.003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54M07S">
            <text:p>11:54:07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96]/2)" office:value-type="time" office:time-value="PT00H00M30S">
            <text:p>00:00:30</text:p>
          </table:table-cell>
          <table:table-cell table:style-name="ce36" table:formula="of:=[.C96]+[.E96]" office:value-type="time" office:time-value="PT11H54M37S">
            <text:p>11:54:37</text:p>
          </table:table-cell>
          <table:table-cell table:style-name="ce41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834.99626157">
            <text:p>2455834.9962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15.9">
            <text:p>215.9</text:p>
          </table:table-cell>
          <table:table-cell table:style-name="ce47" office:value-type="float" office:value="42.76">
            <text:p>42.76</text:p>
          </table:table-cell>
          <table:table-cell table:style-name="ce47" table:formula="of:=[.I96]-[.J96]" office:value-type="float" office:value="173.14">
            <text:p>173.14</text:p>
          </table:table-cell>
          <table:table-cell table:style-name="ce53" table:formula="of:=1.1*[.H96]*[.J96]" office:value-type="float" office:value="47083.036">
            <text:p>47083.04</text:p>
          </table:table-cell>
          <table:table-cell table:style-name="ce27" table:formula="of:=SQRT((1.1*[.H96]*[.I96])+(1.1*[.H96]*[.K96]))" office:value-type="float" office:value="654.501294116368">
            <text:p>654.5</text:p>
          </table:table-cell>
          <table:table-cell table:style-name="ce4" table:formula="of:=-2.5*(LOG([.L96]/[.D96];10))" office:value-type="float" office:value="-7.2367830219766">
            <text:p>-7.237</text:p>
          </table:table-cell>
          <table:table-cell table:style-name="ce4" table:formula="of:=-2.5*(LOG(([.L96]+[.M96])/[.D96];10))" office:value-type="float" office:value="-7.25177190070708">
            <text:p>-7.252</text:p>
          </table:table-cell>
          <table:table-cell table:style-name="ce4" table:formula="of:=-2.5*(LOG(([.L96]-[.M96])/[.D96];10))" office:value-type="float" office:value="-7.22158431768883">
            <text:p>-7.222</text:p>
          </table:table-cell>
          <table:table-cell table:style-name="ce4" table:formula="of:=ABS(([.O96]-[.P96])/2)" office:value-type="float" office:value="0.0150937915091283">
            <text:p>0.015</text:p>
          </table:table-cell>
          <table:table-cell table:style-name="ce58" table:formula="of:=[.N96]-[.N95]" office:value-type="float" office:value="2.68535387084234">
            <text:p>2.685</text:p>
          </table:table-cell>
          <table:table-cell table:style-name="ce58" table:formula="of:=SQRT(([.Q96]*[.Q96])+([.Q95]*[.Q95]))" office:value-type="float" office:value="0.0153310306685581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93];[.F96])" office:value-type="time" office:time-value="PT11H52M12.5S">
            <text:p>11:52:13</text:p>
          </table:table-cell>
          <table:table-cell table:style-name="ce41" table:formula="of:=AVERAGE([.G93];[.G96])" office:value-type="float" office:value="2455834.99458912">
            <text:p>2455834.99459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93];[.R96])" office:value-type="float" office:value="2.69546822275239">
            <text:p>2.695</text:p>
          </table:table-cell>
          <table:table-cell table:style-name="ce4" table:formula="of:=IF(ABS([.R93]-[.R96])/2&lt;([.S93]+[.S96])/2;([.S93]+[.S96])/2;ABS([.R93]-[.R96])/2)" office:value-type="float" office:value="0.0153930894642959">
            <text:p>0.015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3" office:value-type="date" office:date-value="2011-09-30">
            <text:p>2011-09-30</text:p>
          </table:table-cell>
          <table:table-cell table:style-name="ce39" office:value-type="time" office:time-value="PT12H04M05S">
            <text:p>12:04:05</text:p>
          </table:table-cell>
          <table:table-cell table:style-name="ce30" office:value-type="float" office:value="15">
            <text:p>15</text:p>
          </table:table-cell>
          <table:table-cell table:style-name="ce39" table:formula="of:=TIME(0;0;[.D99]/2)" office:value-type="time" office:time-value="PT00H00M07.5S">
            <text:p>00:00:08</text:p>
          </table:table-cell>
          <table:table-cell table:style-name="ce39" table:formula="of:=[.C99]+[.E99]" office:value-type="time" office:time-value="PT12H04M12.5S">
            <text:p>12:04:13</text:p>
          </table:table-cell>
          <table:table-cell table:style-name="ce4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835.00292824">
            <text:p>2455835.00293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423.3">
            <text:p>423.3</text:p>
          </table:table-cell>
          <table:table-cell table:style-name="ce50" office:value-type="float" office:value="377.7">
            <text:p>377.7</text:p>
          </table:table-cell>
          <table:table-cell table:style-name="ce50" table:formula="of:=[.I99]-[.J99]" office:value-type="float" office:value="45.6">
            <text:p>45.6</text:p>
          </table:table-cell>
          <table:table-cell table:style-name="ce56" table:formula="of:=1.1*[.H99]*[.J99]" office:value-type="float" office:value="415885.47">
            <text:p>415885.47</text:p>
          </table:table-cell>
          <table:table-cell table:style-name="ce30" table:formula="of:=SQRT((1.1*[.H99]*[.I99])+(1.1*[.H99]*[.K99]))" office:value-type="float" office:value="718.544215758502">
            <text:p>718.54</text:p>
          </table:table-cell>
          <table:table-cell table:style-name="ce61" table:formula="of:=-2.5*(LOG([.L99]/[.D99];10))" office:value-type="float" office:value="-11.1072062210235">
            <text:p>-11.107</text:p>
          </table:table-cell>
          <table:table-cell table:style-name="ce61" table:formula="of:=-2.5*(LOG(([.L99]+[.M99])/[.D99];10))" office:value-type="float" office:value="-11.1090804781241">
            <text:p>-11.109</text:p>
          </table:table-cell>
          <table:table-cell table:style-name="ce61" table:formula="of:=-2.5*(LOG(([.L99]-[.M99])/[.D99];10))" office:value-type="float" office:value="-11.1053287228822">
            <text:p>-11.105</text:p>
          </table:table-cell>
          <table:table-cell table:style-name="ce61" table:formula="of:=ABS(([.O99]-[.P99])/2)" office:value-type="float" office:value="0.00187587762093777">
            <text:p>0.002</text:p>
          </table:table-cell>
          <table:table-cell table:style-name="ce61" table:formula="of:=[.N99]-[.N100]" office:value-type="float" office:value="2.13352946173808">
            <text:p>2.134</text:p>
          </table:table-cell>
          <table:table-cell table:style-name="ce61" table:formula="of:=SQRT(([.Q99]*[.Q99])+([.Q100]*[.Q100]))" office:value-type="float" office:value="0.00198428630816588">
            <text:p>0.002</text:p>
          </table:table-cell>
          <table:table-cell table:style-name="ce68" table:formula="of:=[.R99]+11.46" office:value-type="float" office:value="13.5935294617381">
            <text:p>13.59</text:p>
          </table:table-cell>
          <table:table-cell table:style-name="ce68" table:formula="of:=SQRT(([.S99]*[.S99])+(0.01*0.01))" office:value-type="float" office:value="0.0101949689628157">
            <text:p>0.01</text:p>
          </table:table-cell>
          <table:table-cell table:style-name="ce72" office:value-type="float" office:value="10">
            <text:p>10</text:p>
          </table:table-cell>
          <table:table-cell table:style-name="ce44"/>
          <table:table-cell table:style-name="ce76"/>
          <table:table-cell table:style-name="ce44"/>
          <table:table-cell table:style-name="ce30" office:value-type="string">
            <text:p>S5 0716+714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3" office:value-type="date" office:date-value="2011-09-30">
            <text:p>2011-09-30</text:p>
          </table:table-cell>
          <table:table-cell table:style-name="ce39" office:value-type="time" office:time-value="PT12H05M23S">
            <text:p>12:05:23</text:p>
          </table:table-cell>
          <table:table-cell table:style-name="ce30" office:value-type="float" office:value="15">
            <text:p>15</text:p>
          </table:table-cell>
          <table:table-cell table:style-name="ce39" table:formula="of:=TIME(0;0;[.D100]/2)" office:value-type="time" office:time-value="PT00H00M07.5S">
            <text:p>00:00:08</text:p>
          </table:table-cell>
          <table:table-cell table:style-name="ce39" table:formula="of:=[.C100]+[.E100]" office:value-type="time" office:time-value="PT12H05M30.5S">
            <text:p>12:05:31</text:p>
          </table:table-cell>
          <table:table-cell table:style-name="ce4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835.00383102">
            <text:p>2455835.00383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2767">
            <text:p>2767</text:p>
          </table:table-cell>
          <table:table-cell table:style-name="ce50" office:value-type="float" office:value="2695">
            <text:p>2695</text:p>
          </table:table-cell>
          <table:table-cell table:style-name="ce50" table:formula="of:=[.I100]-[.J100]" office:value-type="float" office:value="72">
            <text:p>72</text:p>
          </table:table-cell>
          <table:table-cell table:style-name="ce56" table:formula="of:=1.1*[.H100]*[.J100]" office:value-type="float" office:value="2967464.5">
            <text:p>2967464.5</text:p>
          </table:table-cell>
          <table:table-cell table:style-name="ce30" table:formula="of:=SQRT((1.1*[.H100]*[.I100])+(1.1*[.H100]*[.K100]))" office:value-type="float" office:value="1768.05624910521">
            <text:p>1768.06</text:p>
          </table:table-cell>
          <table:table-cell table:style-name="ce61" table:formula="of:=-2.5*(LOG([.L100]/[.D100];10))" office:value-type="float" office:value="-13.2407356827615">
            <text:p>-13.241</text:p>
          </table:table-cell>
          <table:table-cell table:style-name="ce61" table:formula="of:=-2.5*(LOG(([.L100]+[.M100])/[.D100];10))" office:value-type="float" office:value="-13.2413823867184">
            <text:p>-13.241</text:p>
          </table:table-cell>
          <table:table-cell table:style-name="ce61" table:formula="of:=-2.5*(LOG(([.L100]-[.M100])/[.D100];10))" office:value-type="float" office:value="-13.2400885933747">
            <text:p>-13.240</text:p>
          </table:table-cell>
          <table:table-cell table:style-name="ce61" table:formula="of:=ABS(([.O100]-[.P100])/2)" office:value-type="float" office:value="0.000646896671841368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30" table:number-columns-repeated="3"/>
          <table:table-cell table:style-name="ce30" office:value-type="string">
            <text:p>Star 10 (0716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time" office:time-value="PT12H06M01S">
            <text:p>12:06:01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101]/2)" office:value-type="time" office:time-value="PT00H00M07.5S">
            <text:p>00:00:08</text:p>
          </table:table-cell>
          <table:table-cell table:style-name="ce9" table:formula="of:=[.C101]+[.E101]" office:value-type="time" office:time-value="PT12H06M08.5S">
            <text:p>12:06:09</text:p>
          </table:table-cell>
          <table:table-cell table:style-name="ce11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835.00427083">
            <text:p>2455835.00427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2775">
            <text:p>2775</text:p>
          </table:table-cell>
          <table:table-cell table:style-name="ce51" office:value-type="float" office:value="2703">
            <text:p>2703</text:p>
          </table:table-cell>
          <table:table-cell table:style-name="ce51" table:formula="of:=[.I101]-[.J101]" office:value-type="float" office:value="72">
            <text:p>72</text:p>
          </table:table-cell>
          <table:table-cell table:style-name="ce57" table:formula="of:=1.1*[.H101]*[.J101]" office:value-type="float" office:value="2976273.3">
            <text:p>2976273.3</text:p>
          </table:table-cell>
          <table:table-cell table:style-name="ce31" table:formula="of:=SQRT((1.1*[.H101]*[.I101])+(1.1*[.H101]*[.K101]))" office:value-type="float" office:value="1770.54559387777">
            <text:p>1770.55</text:p>
          </table:table-cell>
          <table:table-cell table:style-name="ce3" table:formula="of:=-2.5*(LOG([.L101]/[.D101];10))" office:value-type="float" office:value="-13.2439538732015">
            <text:p>-13.244</text:p>
          </table:table-cell>
          <table:table-cell table:style-name="ce3" table:formula="of:=-2.5*(LOG(([.L101]+[.M101])/[.D101];10))" office:value-type="float" office:value="-13.2445995712599">
            <text:p>-13.245</text:p>
          </table:table-cell>
          <table:table-cell table:style-name="ce3" table:formula="of:=-2.5*(LOG(([.L101]-[.M101])/[.D101];10))" office:value-type="float" office:value="-13.2433077909115">
            <text:p>-13.243</text:p>
          </table:table-cell>
          <table:table-cell table:style-name="ce3" table:formula="of:=ABS(([.O101]-[.P101])/2)" office:value-type="float" office:value="0.00064589017420413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73"/>
          <table:table-cell table:style-name="ce30" table:number-columns-repeated="3"/>
          <table:table-cell table:style-name="ce30" office:value-type="string">
            <text:p>Star 10 (0716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time" office:time-value="PT12H07M25S">
            <text:p>12:07:25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102]/2)" office:value-type="time" office:time-value="PT00H00M07.5S">
            <text:p>00:00:08</text:p>
          </table:table-cell>
          <table:table-cell table:style-name="ce9" table:formula="of:=[.C102]+[.E102]" office:value-type="time" office:time-value="PT12H07M32.5S">
            <text:p>12:07:33</text:p>
          </table:table-cell>
          <table:table-cell table:style-name="ce11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835.00524306">
            <text:p>2455835.00524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26.4">
            <text:p>426.4</text:p>
          </table:table-cell>
          <table:table-cell table:style-name="ce51" office:value-type="float" office:value="378.3">
            <text:p>378.3</text:p>
          </table:table-cell>
          <table:table-cell table:style-name="ce51" table:formula="of:=[.I102]-[.J102]" office:value-type="float" office:value="48.1">
            <text:p>48.1</text:p>
          </table:table-cell>
          <table:table-cell table:style-name="ce57" table:formula="of:=1.1*[.H102]*[.J102]" office:value-type="float" office:value="416546.13">
            <text:p>416546.13</text:p>
          </table:table-cell>
          <table:table-cell table:style-name="ce31" table:formula="of:=SQRT((1.1*[.H102]*[.I102])+(1.1*[.H102]*[.K102]))" office:value-type="float" office:value="722.822211888926">
            <text:p>722.82</text:p>
          </table:table-cell>
          <table:table-cell table:style-name="ce3" table:formula="of:=-2.5*(LOG([.L102]/[.D102];10))" office:value-type="float" office:value="-11.1089296121865">
            <text:p>-11.109</text:p>
          </table:table-cell>
          <table:table-cell table:style-name="ce3" table:formula="of:=-2.5*(LOG(([.L102]+[.M102])/[.D102];10))" office:value-type="float" office:value="-11.1108120306229">
            <text:p>-11.111</text:p>
          </table:table-cell>
          <table:table-cell table:style-name="ce3" table:formula="of:=-2.5*(LOG(([.L102]-[.M102])/[.D102];10))" office:value-type="float" office:value="-11.1070439243977">
            <text:p>-11.107</text:p>
          </table:table-cell>
          <table:table-cell table:style-name="ce3" table:formula="of:=ABS(([.O102]-[.P102])/2)" office:value-type="float" office:value="0.00188405311260986">
            <text:p>0.002</text:p>
          </table:table-cell>
          <table:table-cell table:style-name="ce61" table:formula="of:=[.N102]-[.N101]" office:value-type="float" office:value="2.13502426101495">
            <text:p>2.135</text:p>
          </table:table-cell>
          <table:table-cell table:style-name="ce61" table:formula="of:=SQRT(([.Q102]*[.Q102])+([.Q101]*[.Q101]))" office:value-type="float" office:value="0.0019916902992856">
            <text:p>0.002</text:p>
          </table:table-cell>
          <table:table-cell table:style-name="ce68" table:formula="of:=[.R102]+11.46" office:value-type="float" office:value="13.595024261015">
            <text:p>13.60</text:p>
          </table:table-cell>
          <table:table-cell table:style-name="ce68" table:formula="of:=SQRT(([.S102]*[.S102])+(0.01*0.01))" office:value-type="float" office:value="0.0101964126166151">
            <text:p>0.01</text:p>
          </table:table-cell>
          <table:table-cell table:style-name="ce72" office:value-type="float" office:value="10">
            <text:p>10</text:p>
          </table:table-cell>
          <table:table-cell table:style-name="ce30" table:number-columns-repeated="3"/>
          <table:table-cell table:style-name="ce30" office:value-type="string">
            <text:p>S5 0716+714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99];[.F102])" office:value-type="time" office:time-value="PT12H05M52.5S">
            <text:p>12:05:53</text:p>
          </table:table-cell>
          <table:table-cell table:style-name="ce11" table:formula="of:=AVERAGE([.G99];[.G102])" office:value-type="float" office:value="2455835.00408565">
            <text:p>2455835.00409</text:p>
          </table:table-cell>
          <table:table-cell table:style-name="ce31"/>
          <table:table-cell table:style-name="ce51" table:number-columns-repeated="3"/>
          <table:table-cell table:style-name="ce57"/>
          <table:table-cell table:style-name="ce31"/>
          <table:table-cell table:style-name="ce3" table:number-columns-repeated="4"/>
          <table:table-cell table:style-name="ce3" table:formula="of:=AVERAGE([.R99];[.R102])" office:value-type="float" office:value="2.13427686137652">
            <text:p>2.134</text:p>
          </table:table-cell>
          <table:table-cell table:style-name="ce3" table:formula="of:=IF(ABS([.R99]-[.R102])/2&lt;([.S99]+[.S102])/2;([.S99]+[.S102])/2;ABS([.R99]-[.R102])/2)" office:value-type="float" office:value="0.00198798830372574">
            <text:p>0.002</text:p>
          </table:table-cell>
          <table:table-cell table:style-name="ce18" table:formula="of:=AVERAGE([.T99];[.T102])" office:value-type="float" office:value="13.5942768613765">
            <text:p>13.59</text:p>
          </table:table-cell>
          <table:table-cell table:style-name="ce18" table:formula="of:=IF(ABS([.T99]-[.T102])/2&lt;([.U99]+[.U102])/2;([.U99]+[.U102])/2;ABS([.T99]-[.T102])/2)" office:value-type="float" office:value="0.0101956907897154">
            <text:p>0.01</text:p>
          </table:table-cell>
          <table:table-cell table:style-name="ce72" office:value-type="float" office:value="10">
            <text:p>10</text:p>
          </table:table-cell>
          <table:table-cell table:style-name="ce44" table:formula="of:=3.64*10^(0.4*(15-[.T103]))/[.Y103]" office:value-type="float" office:value="1.08317868815493">
            <text:p>1.08318</text:p>
          </table:table-cell>
          <table:table-cell table:style-name="ce76" office:value-type="float" office:value="0.00000000000001214">
            <text:p>1.214E-14</text:p>
          </table:table-cell>
          <table:table-cell table:style-name="ce44" table:formula="of:=1000*33400*5500^2*[.X103]" office:value-type="float" office:value="12.265649">
            <text:p>12.26565</text:p>
          </table:table-cell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2H17M36S">
            <text:p>12:17:36</text:p>
          </table:table-cell>
          <table:table-cell office:value-type="float" office:value="30">
            <text:p>30</text:p>
          </table:table-cell>
          <table:table-cell table:style-name="ce35" table:formula="of:=TIME(0;0;[.D105]/2)" office:value-type="time" office:time-value="PT00H00M15S">
            <text:p>00:00:15</text:p>
          </table:table-cell>
          <table:table-cell table:style-name="ce35" table:formula="of:=[.C105]+[.E105]" office:value-type="time" office:time-value="PT12H17M51S">
            <text:p>12:17:51</text:p>
          </table:table-cell>
          <table:table-cell table:style-name="ce40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835.01239583">
            <text:p>2455835.01240</text:p>
          </table:table-cell>
          <table:table-cell office:value-type="float" office:value="1001">
            <text:p>1001</text:p>
          </table:table-cell>
          <table:table-cell office:value-type="float" office:value="509.7">
            <text:p>509.7</text:p>
          </table:table-cell>
          <table:table-cell office:value-type="float" office:value="206.8">
            <text:p>206.8</text:p>
          </table:table-cell>
          <table:table-cell table:formula="of:=[.I105]-[.J105]" office:value-type="float" office:value="302.9">
            <text:p>302.9</text:p>
          </table:table-cell>
          <table:table-cell table:style-name="ce52" table:formula="of:=1.1*[.H105]*[.J105]" office:value-type="float" office:value="227707.48">
            <text:p>227707.48</text:p>
          </table:table-cell>
          <table:table-cell table:formula="of:=SQRT((1.1*[.H105]*[.I105])+(1.1*[.H105]*[.K105]))" office:value-type="float" office:value="945.914298443575">
            <text:p>945.91</text:p>
          </table:table-cell>
          <table:table-cell table:style-name="ce58" table:formula="of:=-2.5*(LOG([.L105]/[.D105];10))" office:value-type="float" office:value="-9.70064010584946">
            <text:p>-9.701</text:p>
          </table:table-cell>
          <table:table-cell table:style-name="ce58" table:formula="of:=-2.5*(LOG(([.L105]+[.M105])/[.D105];10))" office:value-type="float" office:value="-9.70514099507561">
            <text:p>-9.705</text:p>
          </table:table-cell>
          <table:table-cell table:style-name="ce58" table:formula="of:=-2.5*(LOG(([.L105]-[.M105])/[.D105];10))" office:value-type="float" office:value="-9.69612048061573">
            <text:p>-9.696</text:p>
          </table:table-cell>
          <table:table-cell table:style-name="ce58" table:formula="of:=ABS(([.O105]-[.P105])/2)" office:value-type="float" office:value="0.00451025722993936">
            <text:p>0.005</text:p>
          </table:table-cell>
          <table:table-cell table:style-name="ce58" table:formula="of:=[.N105]-[.N106]" office:value-type="float" office:value="0.855436049458008">
            <text:p>0.855</text:p>
          </table:table-cell>
          <table:table-cell table:style-name="ce58" table:formula="of:=SQRT(([.Q105]*[.Q105])+([.Q106]*[.Q106]))" office:value-type="float" office:value="0.00513489838848514">
            <text:p>0.005</text:p>
          </table:table-cell>
          <table:table-cell table:style-name="ce65" table:formula="of:=[.R105]+14.19" office:value-type="float" office:value="15.045436049458">
            <text:p>15.05</text:p>
          </table:table-cell>
          <table:table-cell table:formula="of:=SQRT(([.S105]*[.S105])+(0.01*0.01))" office:value-type="float" office:value="0.0112413158242293">
            <text:p>0.01</text:p>
          </table:table-cell>
          <table:table-cell office:value-type="float" office:value="4">
            <text:p>4</text:p>
          </table:table-cell>
          <table:table-cell table:style-name="ce40"/>
          <table:table-cell table:style-name="ce74"/>
          <table:table-cell table:style-name="ce40"/>
          <table:table-cell office:value-type="string">
            <text:p>OJ 287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3" office:value-type="date" office:date-value="2011-09-30">
            <text:p>2011-09-30</text:p>
          </table:table-cell>
          <table:table-cell table:style-name="ce35" office:value-type="time" office:time-value="PT12H19M21S">
            <text:p>12:19:21</text:p>
          </table:table-cell>
          <table:table-cell office:value-type="float" office:value="30">
            <text:p>30</text:p>
          </table:table-cell>
          <table:table-cell table:style-name="ce35" table:formula="of:=TIME(0;0;[.D106]/2)" office:value-type="time" office:time-value="PT00H00M15S">
            <text:p>00:00:15</text:p>
          </table:table-cell>
          <table:table-cell table:style-name="ce35" table:formula="of:=[.C106]+[.E106]" office:value-type="time" office:time-value="PT12H19M36S">
            <text:p>12:19:36</text:p>
          </table:table-cell>
          <table:table-cell table:style-name="ce40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835.01361111">
            <text:p>2455835.01361</text:p>
          </table:table-cell>
          <table:table-cell office:value-type="float" office:value="1001">
            <text:p>1001</text:p>
          </table:table-cell>
          <table:table-cell office:value-type="float" office:value="809.1">
            <text:p>809.1</text:p>
          </table:table-cell>
          <table:table-cell office:value-type="float" office:value="454.7">
            <text:p>454.7</text:p>
          </table:table-cell>
          <table:table-cell table:formula="of:=[.I106]-[.J106]" office:value-type="float" office:value="354.4">
            <text:p>354.4</text:p>
          </table:table-cell>
          <table:table-cell table:style-name="ce52" table:formula="of:=1.1*[.H106]*[.J106]" office:value-type="float" office:value="500670.17">
            <text:p>500670.17</text:p>
          </table:table-cell>
          <table:table-cell table:formula="of:=SQRT((1.1*[.H106]*[.I106])+(1.1*[.H106]*[.K106]))" office:value-type="float" office:value="1131.87006763144">
            <text:p>1131.87</text:p>
          </table:table-cell>
          <table:table-cell table:style-name="ce58" table:formula="of:=-2.5*(LOG([.L106]/[.D106];10))" office:value-type="float" office:value="-10.5560761553075">
            <text:p>-10.556</text:p>
          </table:table-cell>
          <table:table-cell table:style-name="ce58" table:formula="of:=-2.5*(LOG(([.L106]+[.M106])/[.D106];10))" office:value-type="float" office:value="-10.5585279196983">
            <text:p>-10.559</text:p>
          </table:table-cell>
          <table:table-cell table:style-name="ce58" table:formula="of:=-2.5*(LOG(([.L106]-[.M106])/[.D106];10))" office:value-type="float" office:value="-10.5536188419113">
            <text:p>-10.554</text:p>
          </table:table-cell>
          <table:table-cell table:style-name="ce58" table:formula="of:=ABS(([.O106]-[.P106])/2)" office:value-type="float" office:value="0.00245453889352909">
            <text:p>0.002</text:p>
          </table:table-cell>
          <table:table-cell table:style-name="ce58" table:number-columns-repeated="2"/>
          <table:table-cell table:style-name="ce65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2H20M15S">
            <text:p>12:20:1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07]/2)" office:value-type="time" office:time-value="PT00H00M15S">
            <text:p>00:00:15</text:p>
          </table:table-cell>
          <table:table-cell table:style-name="ce36" table:formula="of:=[.C107]+[.E107]" office:value-type="time" office:time-value="PT12H20M30S">
            <text:p>12:20:30</text:p>
          </table:table-cell>
          <table:table-cell table:style-name="ce41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835.01423611">
            <text:p>2455835.0142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842">
            <text:p>842</text:p>
          </table:table-cell>
          <table:table-cell table:style-name="ce47" office:value-type="float" office:value="456">
            <text:p>456</text:p>
          </table:table-cell>
          <table:table-cell table:style-name="ce47" table:formula="of:=[.I107]-[.J107]" office:value-type="float" office:value="386">
            <text:p>386</text:p>
          </table:table-cell>
          <table:table-cell table:style-name="ce53" table:formula="of:=1.1*[.H107]*[.J107]" office:value-type="float" office:value="502101.6">
            <text:p>502101.6</text:p>
          </table:table-cell>
          <table:table-cell table:style-name="ce27" table:formula="of:=SQRT((1.1*[.H107]*[.I107])+(1.1*[.H107]*[.K107]))" office:value-type="float" office:value="1162.82019246313">
            <text:p>1162.82</text:p>
          </table:table-cell>
          <table:table-cell table:style-name="ce4" table:formula="of:=-2.5*(LOG([.L107]/[.D107];10))" office:value-type="float" office:value="-10.5591758764558">
            <text:p>-10.559</text:p>
          </table:table-cell>
          <table:table-cell table:style-name="ce4" table:formula="of:=-2.5*(LOG(([.L107]+[.M107])/[.D107];10))" office:value-type="float" office:value="-10.5616874324865">
            <text:p>-10.562</text:p>
          </table:table-cell>
          <table:table-cell table:style-name="ce4" table:formula="of:=-2.5*(LOG(([.L107]-[.M107])/[.D107];10))" office:value-type="float" office:value="-10.5566584971487">
            <text:p>-10.557</text:p>
          </table:table-cell>
          <table:table-cell table:style-name="ce4" table:formula="of:=ABS(([.O107]-[.P107])/2)" office:value-type="float" office:value="0.00251446766894059">
            <text:p>0.003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2H22M00S">
            <text:p>12:22:0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08]/2)" office:value-type="time" office:time-value="PT00H00M15S">
            <text:p>00:00:15</text:p>
          </table:table-cell>
          <table:table-cell table:style-name="ce36" table:formula="of:=[.C108]+[.E108]" office:value-type="time" office:time-value="PT12H22M15S">
            <text:p>12:22:15</text:p>
          </table:table-cell>
          <table:table-cell table:style-name="ce41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835.01545139">
            <text:p>2455835.0154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62.7">
            <text:p>662.7</text:p>
          </table:table-cell>
          <table:table-cell table:style-name="ce47" office:value-type="float" office:value="207.8">
            <text:p>207.8</text:p>
          </table:table-cell>
          <table:table-cell table:style-name="ce47" table:formula="of:=[.I108]-[.J108]" office:value-type="float" office:value="454.9">
            <text:p>454.9</text:p>
          </table:table-cell>
          <table:table-cell table:style-name="ce53" table:formula="of:=1.1*[.H108]*[.J108]" office:value-type="float" office:value="228808.58">
            <text:p>228808.58</text:p>
          </table:table-cell>
          <table:table-cell table:style-name="ce27" table:formula="of:=SQRT((1.1*[.H108]*[.I108])+(1.1*[.H108]*[.K108]))" office:value-type="float" office:value="1109.31932282819">
            <text:p>1109.32</text:p>
          </table:table-cell>
          <table:table-cell table:style-name="ce4" table:formula="of:=-2.5*(LOG([.L108]/[.D108];10))" office:value-type="float" office:value="-9.7058776278476">
            <text:p>-9.706</text:p>
          </table:table-cell>
          <table:table-cell table:style-name="ce4" table:formula="of:=-2.5*(LOG(([.L108]+[.M108])/[.D108];10))" office:value-type="float" office:value="-9.71112882024024">
            <text:p>-9.711</text:p>
          </table:table-cell>
          <table:table-cell table:style-name="ce4" table:formula="of:=-2.5*(LOG(([.L108]-[.M108])/[.D108];10))" office:value-type="float" office:value="-9.70060091443846">
            <text:p>-9.701</text:p>
          </table:table-cell>
          <table:table-cell table:style-name="ce4" table:formula="of:=ABS(([.O108]-[.P108])/2)" office:value-type="float" office:value="0.00526395290089265">
            <text:p>0.005</text:p>
          </table:table-cell>
          <table:table-cell table:style-name="ce58" table:formula="of:=[.N108]-[.N107]" office:value-type="float" office:value="0.853298248608191">
            <text:p>0.853</text:p>
          </table:table-cell>
          <table:table-cell table:style-name="ce58" table:formula="of:=SQRT(([.Q108]*[.Q108])+([.Q107]*[.Q107]))" office:value-type="float" office:value="0.00583367361111022">
            <text:p>0.006</text:p>
          </table:table-cell>
          <table:table-cell table:style-name="ce65" table:formula="of:=[.R108]+14.19" office:value-type="float" office:value="15.0432982486082">
            <text:p>15.04</text:p>
          </table:table-cell>
          <table:table-cell table:formula="of:=SQRT(([.S108]*[.S108])+(0.01*0.01))" office:value-type="float" office:value="0.011577208117718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05];[.F108])" office:value-type="time" office:time-value="PT12H20M03S">
            <text:p>12:20:03</text:p>
          </table:table-cell>
          <table:table-cell table:style-name="ce41" table:formula="of:=AVERAGE([.G105];[.G108])" office:value-type="float" office:value="2455835.01392361">
            <text:p>2455835.01392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05];[.R108])" office:value-type="float" office:value="0.8543671490331">
            <text:p>0.854</text:p>
          </table:table-cell>
          <table:table-cell table:style-name="ce4" table:formula="of:=IF(ABS([.R105]-[.R108])/2&lt;([.S105]+[.S108])/2;([.S105]+[.S108])/2;ABS([.R105]-[.R108])/2)" office:value-type="float" office:value="0.00548428599979768">
            <text:p>0.005</text:p>
          </table:table-cell>
          <table:table-cell table:style-name="ce65" table:formula="of:=AVERAGE([.T105];[.T108])" office:value-type="float" office:value="15.0443671490331">
            <text:p>15.04</text:p>
          </table:table-cell>
          <table:table-cell table:style-name="ce65" table:formula="of:=IF(ABS([.T105]-[.T108])/2&lt;([.U105]+[.U108])/2;([.U105]+[.U108])/2;ABS([.T105]-[.T108])/2)" office:value-type="float" office:value="0.0114092619709738">
            <text:p>0.01</text:p>
          </table:table-cell>
          <table:table-cell office:value-type="float" office:value="4">
            <text:p>4</text:p>
          </table:table-cell>
          <table:table-cell table:style-name="ce40" table:formula="of:=3.64*10^(0.4*(15-[.T109]))/[.Y109]" office:value-type="float" office:value="1.02533630959689">
            <text:p>1.02534</text:p>
          </table:table-cell>
          <table:table-cell table:style-name="ce74" office:value-type="float" office:value="3.373E-015">
            <text:p>3.373E-15</text:p>
          </table:table-cell>
          <table:table-cell table:style-name="ce40" table:formula="of:=1000*33400*5500^2*[.X109]" office:value-type="float" office:value="3.40791055">
            <text:p>3.4079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33"/>
        <table:table-column table:style-name="co3" table:default-cell-style-name="ce36"/>
        <table:table-column table:style-name="co21" table:default-cell-style-name="ce41"/>
        <table:table-column table:style-name="co21" table:default-cell-style-name="ce82"/>
        <table:table-column table:style-name="co13" table:default-cell-style-name="ce4"/>
        <table:table-column table:style-name="co26" table:default-cell-style-name="ce4"/>
        <table:table-column table:style-name="co39" table:default-cell-style-name="ce65"/>
        <table:table-column table:style-name="co40" table:default-cell-style-name="ce65"/>
        <table:table-column table:style-name="co15" table:number-columns-repeated="1015" table:default-cell-style-name="Default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30">
            <text:p>2011-09-30</text:p>
          </table:table-cell>
          <table:table-cell office:value-type="time" office:time-value="PT03H41M38.5S">
            <text:p>03:41:39</text:p>
          </table:table-cell>
          <table:table-cell office:value-type="float" office:value="2455834.65391782">
            <text:p>2455834.6539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4723186072658">
            <text:p>2.747</text:p>
          </table:table-cell>
          <table:table-cell office:value-type="float" office:value="0.00895334488810577">
            <text:p>0.009</text:p>
          </table:table-cell>
          <table:table-cell office:value-type="float" office:value="17.0072318607266">
            <text:p>17.01</text:p>
          </table:table-cell>
          <table:table-cell office:value-type="float" office:value="0.01342246606972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30">
            <text:p>2011-09-30</text:p>
          </table:table-cell>
          <table:table-cell office:value-type="time" office:time-value="PT04H01M00S">
            <text:p>04:01:00</text:p>
          </table:table-cell>
          <table:table-cell office:value-type="float" office:value="2455834.66736111">
            <text:p>2455834.667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42153197885">
            <text:p>1.358</text:p>
          </table:table-cell>
          <table:table-cell office:value-type="float" office:value="0.00468456583421073">
            <text:p>0.005</text:p>
          </table:table-cell>
          <table:table-cell office:value-type="float" office:value="13.9684215319788">
            <text:p>13.97</text:p>
          </table:table-cell>
          <table:table-cell office:value-type="float" office:value="0.0101581881536984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9-30">
            <text:p>2011-09-30</text:p>
          </table:table-cell>
          <table:table-cell table:style-name="ce38" office:value-type="time" office:time-value="PT04H36M30.5S">
            <text:p>04:36:31</text:p>
          </table:table-cell>
          <table:table-cell table:style-name="ce43" office:value-type="float" office:value="2455834.69201968">
            <text:p>2455834.692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0" office:value-type="float" office:value="1.6768975159714">
            <text:p>1.677</text:p>
          </table:table-cell>
          <table:table-cell table:style-name="ce60" office:value-type="float" office:value="0.0020977573064749">
            <text:p>0.002</text:p>
          </table:table-cell>
          <table:table-cell table:style-name="ce67" office:value-type="float" office:value="13.7168975159714">
            <text:p>13.72</text:p>
          </table:table-cell>
          <table:table-cell table:style-name="ce67" office:value-type="float" office:value="0.01021766058965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30">
            <text:p>2011-09-30</text:p>
          </table:table-cell>
          <table:table-cell office:value-type="time" office:time-value="PT05H22M23S">
            <text:p>05:22:23</text:p>
          </table:table-cell>
          <table:table-cell office:value-type="float" office:value="2455834.72387731">
            <text:p>2455834.7238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6037137676303">
            <text:p>4.960</text:p>
          </table:table-cell>
          <table:table-cell office:value-type="float" office:value="0.0150827580553964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30">
            <text:p>2011-09-30</text:p>
          </table:table-cell>
          <table:table-cell table:style-name="ce38" office:value-type="time" office:time-value="PT05H48M10.5S">
            <text:p>05:48:11</text:p>
          </table:table-cell>
          <table:table-cell table:style-name="ce43" office:value-type="float" office:value="2455834.74178819">
            <text:p>2455834.7417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60" office:value-type="float" office:value="1.89057152860207">
            <text:p>1.891</text:p>
          </table:table-cell>
          <table:table-cell table:style-name="ce60" office:value-type="float" office:value="0.0105386309214497">
            <text:p>0.011</text:p>
          </table:table-cell>
          <table:table-cell table:style-name="ce67" office:value-type="float" office:value="14.7505715286021">
            <text:p>14.75</text:p>
          </table:table-cell>
          <table:table-cell table:style-name="ce67" office:value-type="float" office:value="0.02009257967488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30">
            <text:p>2011-09-30</text:p>
          </table:table-cell>
          <table:table-cell office:value-type="time" office:time-value="PT06H10M44S">
            <text:p>06:10:44</text:p>
          </table:table-cell>
          <table:table-cell office:value-type="float" office:value="2455834.7574537">
            <text:p>2455834.7574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456073714474">
            <text:p>1.235</text:p>
          </table:table-cell>
          <table:table-cell office:value-type="float" office:value="0.00331141183957673">
            <text:p>0.003</text:p>
          </table:table-cell>
          <table:table-cell office:value-type="float" office:value="14.1745607371447">
            <text:p>14.17</text:p>
          </table:table-cell>
          <table:table-cell office:value-type="float" office:value="0.0100870830294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30">
            <text:p>2011-09-30</text:p>
          </table:table-cell>
          <table:table-cell table:style-name="ce38" office:value-type="time" office:time-value="PT06H30M37S">
            <text:p>06:30:37</text:p>
          </table:table-cell>
          <table:table-cell table:style-name="ce43" office:value-type="float" office:value="2455834.77126157">
            <text:p>2455834.771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60" office:value-type="float" office:value="2.80137368673651">
            <text:p>2.801</text:p>
          </table:table-cell>
          <table:table-cell table:style-name="ce60" office:value-type="float" office:value="0.00239258505227678">
            <text:p>0.002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09-30">
            <text:p>2011-09-30</text:p>
          </table:table-cell>
          <table:table-cell table:style-name="ce9" office:value-type="time" office:time-value="PT06H59M52S">
            <text:p>06:59:52</text:p>
          </table:table-cell>
          <table:table-cell table:style-name="ce11" office:value-type="float" office:value="2455834.79157407">
            <text:p>2455834.7915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316182405854867">
            <text:p>-0.316</text:p>
          </table:table-cell>
          <table:table-cell table:style-name="ce3" office:value-type="float" office:value="0.0140881070403718">
            <text:p>0.01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30">
            <text:p>2011-09-30</text:p>
          </table:table-cell>
          <table:table-cell office:value-type="time" office:time-value="PT07H39M36S">
            <text:p>07:39:36</text:p>
          </table:table-cell>
          <table:table-cell office:value-type="float" office:value="2455834.81916667">
            <text:p>2455834.819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84321520636">
            <text:p>2.698</text:p>
          </table:table-cell>
          <table:table-cell office:value-type="float" office:value="0.00646029096958759">
            <text:p>0.006</text:p>
          </table:table-cell>
          <table:table-cell office:value-type="float" office:value="16.5284321520636">
            <text:p>16.53</text:p>
          </table:table-cell>
          <table:table-cell office:value-type="float" office:value="0.03068770697673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30">
            <text:p>2011-09-30</text:p>
          </table:table-cell>
          <table:table-cell office:value-type="time" office:time-value="PT08H03M02S">
            <text:p>08:03:02</text:p>
          </table:table-cell>
          <table:table-cell office:value-type="float" office:value="2455834.83543981">
            <text:p>2455834.835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879315147482682">
            <text:p>-0.088</text:p>
          </table:table-cell>
          <table:table-cell office:value-type="float" office:value="0.0036044724254847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30">
            <text:p>2011-09-30</text:p>
          </table:table-cell>
          <table:table-cell office:value-type="time" office:time-value="PT08H29M17S">
            <text:p>08:29:17</text:p>
          </table:table-cell>
          <table:table-cell office:value-type="float" office:value="2455834.85366898">
            <text:p>2455834.8536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1463862494721">
            <text:p>1.515</text:p>
          </table:table-cell>
          <table:table-cell office:value-type="float" office:value="0.00325553271480938">
            <text:p>0.003</text:p>
          </table:table-cell>
          <table:table-cell office:value-type="float" office:value="15.1646386249472">
            <text:p>15.16</text:p>
          </table:table-cell>
          <table:table-cell office:value-type="float" office:value="0.02016253262428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30">
            <text:p>2011-09-30</text:p>
          </table:table-cell>
          <table:table-cell office:value-type="time" office:time-value="PT09H14M57.5S">
            <text:p>09:14:58</text:p>
          </table:table-cell>
          <table:table-cell office:value-type="float" office:value="2455834.88538773">
            <text:p>2455834.88539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871757014226">
            <text:p>4.149</text:p>
          </table:table-cell>
          <table:table-cell office:value-type="float" office:value="0.00622285125766441">
            <text:p>0.006</text:p>
          </table:table-cell>
          <table:table-cell office:value-type="float" office:value="17.0687175701423">
            <text:p>17.07</text:p>
          </table:table-cell>
          <table:table-cell office:value-type="float" office:value="0.02094577002217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9-30">
            <text:p>2011-09-30</text:p>
          </table:table-cell>
          <table:table-cell office:value-type="time" office:time-value="PT09H55M49S">
            <text:p>09:55:49</text:p>
          </table:table-cell>
          <table:table-cell office:value-type="float" office:value="2455834.91376157">
            <text:p>2455834.913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113205234325">
            <text:p>3.811</text:p>
          </table:table-cell>
          <table:table-cell office:value-type="float" office:value="0.00607059577761406">
            <text:p>0.006</text:p>
          </table:table-cell>
          <table:table-cell office:value-type="float" office:value="16.9111320523432">
            <text:p>16.91</text:p>
          </table:table-cell>
          <table:table-cell office:value-type="float" office:value="0.02090105479833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3 0650+453</text:p>
          </table:table-cell>
          <table:table-cell office:value-type="date" office:date-value="2011-09-30">
            <text:p>2011-09-30</text:p>
          </table:table-cell>
          <table:table-cell office:value-type="time" office:time-value="PT10H54M23S">
            <text:p>10:54:23</text:p>
          </table:table-cell>
          <table:table-cell office:value-type="float" office:value="2455834.95443287">
            <text:p>2455834.95443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office:value-type="float" office:value="4.4431430336708">
            <text:p>4.443</text:p>
          </table:table-cell>
          <table:table-cell office:value-type="float" office:value="0.020398700307952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30">
            <text:p>2011-09-30</text:p>
          </table:table-cell>
          <table:table-cell office:value-type="time" office:time-value="PT11H24M49.5S">
            <text:p>11:24:50</text:p>
          </table:table-cell>
          <table:table-cell office:value-type="float" office:value="2455834.97557292">
            <text:p>2455834.975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6677505486">
            <text:p>2.601</text:p>
          </table:table-cell>
          <table:table-cell office:value-type="float" office:value="0.017847427497672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30">
            <text:p>2011-09-30</text:p>
          </table:table-cell>
          <table:table-cell office:value-type="time" office:time-value="PT11H52M12.5S">
            <text:p>11:52:13</text:p>
          </table:table-cell>
          <table:table-cell office:value-type="float" office:value="2455834.99458912">
            <text:p>2455834.9945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9546822275239">
            <text:p>2.695</text:p>
          </table:table-cell>
          <table:table-cell office:value-type="float" office:value="0.0153930894642959">
            <text:p>0.015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5 0716+714</text:p>
          </table:table-cell>
          <table:table-cell office:value-type="date" office:date-value="2011-09-30">
            <text:p>2011-09-30</text:p>
          </table:table-cell>
          <table:table-cell table:style-name="ce9" office:value-type="time" office:time-value="PT12H05M52.5S">
            <text:p>12:05:53</text:p>
          </table:table-cell>
          <table:table-cell table:style-name="ce11" office:value-type="float" office:value="2455835.00408565">
            <text:p>2455835.004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13427686137652">
            <text:p>2.134</text:p>
          </table:table-cell>
          <table:table-cell table:style-name="ce3" office:value-type="float" office:value="0.00198798830372574">
            <text:p>0.002</text:p>
          </table:table-cell>
          <table:table-cell table:style-name="ce18" office:value-type="float" office:value="13.5942768613765">
            <text:p>13.59</text:p>
          </table:table-cell>
          <table:table-cell table:style-name="ce18" office:value-type="float" office:value="0.01019569078971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30">
            <text:p>2011-09-30</text:p>
          </table:table-cell>
          <table:table-cell office:value-type="time" office:time-value="PT12H20M03S">
            <text:p>12:20:03</text:p>
          </table:table-cell>
          <table:table-cell office:value-type="float" office:value="2455835.01392361">
            <text:p>2455835.013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43671490331">
            <text:p>0.854</text:p>
          </table:table-cell>
          <table:table-cell office:value-type="float" office:value="0.00548428599979768">
            <text:p>0.005</text:p>
          </table:table-cell>
          <table:table-cell office:value-type="float" office:value="15.0443671490331">
            <text:p>15.04</text:p>
          </table:table-cell>
          <table:table-cell office:value-type="float" office:value="0.0114092619709738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1" table:default-cell-style-name="ce27"/>
        <table:table-column table:style-name="co42" table:default-cell-style-name="ce27"/>
        <table:table-column table:style-name="co43" table:number-columns-repeated="2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43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3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41" table:default-cell-style-name="ce27"/>
        <table:table-column table:style-name="co15" table:number-columns-repeated="1001" table:default-cell-style-name="ce27"/>
        <table:table-row table:style-name="ro5">
          <table:table-cell table:style-name="ce69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69" office:value-type="string">
            <text:p>Duration (s)</text:p>
          </table:table-cell>
          <table:table-cell table:style-name="ce69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69" office:value-type="string">
            <text:p>Photons</text:p>
          </table:table-cell>
          <table:table-cell table:style-name="ce69" office:value-type="string">
            <text:p>Error</text:p>
          </table:table-cell>
          <table:table-cell table:style-name="ce69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69" office:value-type="string">
            <text:p>Lower Bound</text:p>
          </table:table-cell>
          <table:table-cell table:style-name="ce69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69" office:value-type="string">
            <text:p>Star</text:p>
          </table:table-cell>
          <table:table-cell table:style-name="ce6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65" table:number-columns-repeated="2"/>
          <table:table-cell table:style-name="ce69"/>
          <table:table-cell table:number-columns-repeated="1002"/>
        </table:table-row>
        <table:table-row table:style-name="ro5">
          <table:table-cell office:value-type="string">
            <text:p>1es1959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45M20S">
            <text:p>05:45:20.00</text:p>
          </table:table-cell>
          <table:table-cell office:value-type="float" office:value="60">
            <text:p>60</text:p>
          </table:table-cell>
          <table:table-cell table:style-name="ce36" table:formula="of:=TIME(0;0;[.D3]/2)" office:value-type="time" office:time-value="PT00H00M30S">
            <text:p>00:00:30</text:p>
          </table:table-cell>
          <table:table-cell table:style-name="ce36" table:formula="of:=[.C3]+[.E3]" office:value-type="time" office:time-value="PT05H45M50S">
            <text:p>05:45:5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4.74016204">
            <text:p>2455834.74016</text:p>
          </table:table-cell>
          <table:table-cell office:value-type="float" office:value="1001">
            <text:p>1001</text:p>
          </table:table-cell>
          <table:table-cell office:value-type="float" office:value="788.9158">
            <text:p>788.92</text:p>
          </table:table-cell>
          <table:table-cell office:value-type="float" office:value="650.1398">
            <text:p>650.14</text:p>
          </table:table-cell>
          <table:table-cell table:style-name="ce47" table:formula="of:=[.I3]-[.J3]" office:value-type="float" office:value="138.776">
            <text:p>138.78</text:p>
          </table:table-cell>
          <table:table-cell table:style-name="ce53" table:formula="of:=1.1*[.H3]*[.J3]" office:value-type="float" office:value="715868.93378">
            <text:p>715868.93</text:p>
          </table:table-cell>
          <table:table-cell table:formula="of:=SQRT((1.1*[.H3]*[.I3])+(1.1*[.H3]*[.K3]))" office:value-type="float" office:value="1010.68365029815">
            <text:p>1010.68</text:p>
          </table:table-cell>
          <table:table-cell table:style-name="ce4" table:formula="of:=-2.5*(LOG([.L3]/[.D3];10))" office:value-type="float" office:value="-10.1917056639356">
            <text:p>-10.192</text:p>
          </table:table-cell>
          <table:table-cell table:style-name="ce4" table:formula="of:=-2.5*(LOG(([.L3]+[.M3])/[.D3];10))" office:value-type="float" office:value="-10.1932374554168">
            <text:p>-10.193</text:p>
          </table:table-cell>
          <table:table-cell table:style-name="ce4" table:formula="of:=-2.5*(LOG(([.L3]-[.M3])/[.D3];10))" office:value-type="float" office:value="-10.1901717083003">
            <text:p>-10.190</text:p>
          </table:table-cell>
          <table:table-cell table:style-name="ce4" table:formula="of:=ABS(([.O3]-[.P3])/2)" office:value-type="float" office:value="0.00153287355826937">
            <text:p>0.002</text:p>
          </table:table-cell>
          <table:table-cell table:style-name="ce4" table:formula="of:=[.N3]-[.N5]" office:value-type="float" office:value="1.81826675272601">
            <text:p>1.818</text:p>
          </table:table-cell>
          <table:table-cell table:style-name="ce4" table:formula="of:=SQRT(([.Q3]*[.Q3])+([.Q5]*[.Q5]))" office:value-type="float" office:value="0.00173932532579119">
            <text:p>0.002</text:p>
          </table:table-cell>
          <table:table-cell table:style-name="ce65" table:formula="of:=[.R3]+[$Rcomps.$B$26]" office:value-type="float" office:value="14.348266752726">
            <text:p>14.35</text:p>
          </table:table-cell>
          <table:table-cell table:style-name="ce65" table:formula="of:=SQRT(([.S3]*[.S3])+[$Rcomps.$D$26])" office:value-type="float" office:value="0.0200754888505595">
            <text:p>0.02</text:p>
          </table:table-cell>
          <table:table-cell table:style-name="ce94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50M01S">
            <text:p>05:50:01.00</text:p>
          </table:table-cell>
          <table:table-cell office:value-type="float" office:value="60">
            <text:p>60</text:p>
          </table:table-cell>
          <table:table-cell table:style-name="ce36" table:formula="of:=TIME(0;0;[.D4]/2)" office:value-type="time" office:time-value="PT00H00M30S">
            <text:p>00:00:30</text:p>
          </table:table-cell>
          <table:table-cell table:style-name="ce36" table:formula="of:=[.C4]+[.E4]" office:value-type="time" office:time-value="PT05H50M31S">
            <text:p>05:50:31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4.74341435">
            <text:p>2455834.74341</text:p>
          </table:table-cell>
          <table:table-cell office:value-type="float" office:value="1001">
            <text:p>1001</text:p>
          </table:table-cell>
          <table:table-cell office:value-type="float" office:value="796.7932">
            <text:p>796.79</text:p>
          </table:table-cell>
          <table:table-cell office:value-type="float" office:value="661.6611">
            <text:p>661.66</text:p>
          </table:table-cell>
          <table:table-cell table:style-name="ce47" table:formula="of:=[.I4]-[.J4]" office:value-type="float" office:value="135.1321">
            <text:p>135.13</text:p>
          </table:table-cell>
          <table:table-cell table:style-name="ce53" table:formula="of:=1.1*[.H4]*[.J4]" office:value-type="float" office:value="728555.03721">
            <text:p>728555.04</text:p>
          </table:table-cell>
          <table:table-cell table:formula="of:=SQRT((1.1*[.H4]*[.I4])+(1.1*[.H4]*[.K4]))" office:value-type="float" office:value="1012.98714099933">
            <text:p>1012.99</text:p>
          </table:table-cell>
          <table:table-cell table:style-name="ce4" table:formula="of:=-2.5*(LOG([.L4]/[.D4];10))" office:value-type="float" office:value="-10.2107777871397">
            <text:p>-10.211</text:p>
          </table:table-cell>
          <table:table-cell table:style-name="ce4" table:formula="of:=-2.5*(LOG(([.L4]+[.M4])/[.D4];10))" office:value-type="float" office:value="-10.2122863525274">
            <text:p>-10.212</text:p>
          </table:table-cell>
          <table:table-cell table:style-name="ce4" table:formula="of:=-2.5*(LOG(([.L4]-[.M4])/[.D4];10))" office:value-type="float" office:value="-10.209267122774">
            <text:p>-10.209</text:p>
          </table:table-cell>
          <table:table-cell table:style-name="ce4" table:formula="of:=ABS(([.O4]-[.P4])/2)" office:value-type="float" office:value="0.00150961487672241">
            <text:p>0.002</text:p>
          </table:table-cell>
          <table:table-cell table:style-name="ce4" table:formula="of:=[.N4]-[.N6]" office:value-type="float" office:value="1.79584766322194">
            <text:p>1.796</text:p>
          </table:table-cell>
          <table:table-cell table:style-name="ce4" table:formula="of:=SQRT(([.Q4]*[.Q4])+([.Q6]*[.Q6]))" office:value-type="float" office:value="0.00171941958114768">
            <text:p>0.002</text:p>
          </table:table-cell>
          <table:table-cell table:style-name="ce65" table:formula="of:=[.R4]+[$Rcomps.$B$26]" office:value-type="float" office:value="14.3258476632219">
            <text:p>14.33</text:p>
          </table:table-cell>
          <table:table-cell table:style-name="ce65" table:formula="of:=SQRT(([.S4]*[.S4])+[$Rcomps.$D$26])" office:value-type="float" office:value="0.0200737740272235">
            <text:p>0.02</text:p>
          </table:table-cell>
          <table:table-cell table:style-name="ce94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47M34S">
            <text:p>05:47:34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5H47M49S">
            <text:p>05:47:49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4.74153935">
            <text:p>2455834.74154</text:p>
          </table:table-cell>
          <table:table-cell office:value-type="float" office:value="1001">
            <text:p>1001</text:p>
          </table:table-cell>
          <table:table-cell office:value-type="float" office:value="1817.139">
            <text:p>1817.14</text:p>
          </table:table-cell>
          <table:table-cell office:value-type="float" office:value="1734.936">
            <text:p>1734.94</text:p>
          </table:table-cell>
          <table:table-cell table:style-name="ce47" table:formula="of:=[.I5]-[.J5]" office:value-type="float" office:value="82.203">
            <text:p>82.2</text:p>
          </table:table-cell>
          <table:table-cell table:style-name="ce53" table:formula="of:=1.1*[.H5]*[.J5]" office:value-type="float" office:value="1910338.0296">
            <text:p>1910338.03</text:p>
          </table:table-cell>
          <table:table-cell table:formula="of:=SQRT((1.1*[.H5]*[.I5])+(1.1*[.H5]*[.K5]))" office:value-type="float" office:value="1446.15541218778">
            <text:p>1446.16</text:p>
          </table:table-cell>
          <table:table-cell table:style-name="ce4" table:formula="of:=-2.5*(LOG([.L5]/[.D5];10))" office:value-type="float" office:value="-12.0099724166617">
            <text:p>-12.010</text:p>
          </table:table-cell>
          <table:table-cell table:style-name="ce4" table:formula="of:=-2.5*(LOG(([.L5]+[.M5])/[.D5];10))" office:value-type="float" office:value="-12.0107940248026">
            <text:p>-12.011</text:p>
          </table:table-cell>
          <table:table-cell table:style-name="ce4" table:formula="of:=-2.5*(LOG(([.L5]-[.M5])/[.D5];10))" office:value-type="float" office:value="-12.0091501863151">
            <text:p>-12.009</text:p>
          </table:table-cell>
          <table:table-cell table:style-name="ce4" table:formula="of:=ABS(([.O5]-[.P5])/2)" office:value-type="float" office:value="0.000821919243780833">
            <text:p>0.001</text:p>
          </table:table-cell>
          <table:table-cell table:number-columns-repeated="4"/>
          <table:table-cell table:style-name="ce94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48M27S">
            <text:p>05:48:27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5H48M42S">
            <text:p>05:48:42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4.74215278">
            <text:p>2455834.74215</text:p>
          </table:table-cell>
          <table:table-cell office:value-type="float" office:value="1001">
            <text:p>1001</text:p>
          </table:table-cell>
          <table:table-cell office:value-type="float" office:value="1811.308">
            <text:p>1811.31</text:p>
          </table:table-cell>
          <table:table-cell office:value-type="float" office:value="1729.596">
            <text:p>1729.6</text:p>
          </table:table-cell>
          <table:table-cell table:style-name="ce47" table:formula="of:=[.I6]-[.J6]" office:value-type="float" office:value="81.712">
            <text:p>81.71</text:p>
          </table:table-cell>
          <table:table-cell table:style-name="ce53" table:formula="of:=1.1*[.H6]*[.J6]" office:value-type="float" office:value="1904458.1556">
            <text:p>1904458.16</text:p>
          </table:table-cell>
          <table:table-cell table:formula="of:=SQRT((1.1*[.H6]*[.I6])+(1.1*[.H6]*[.K6]))" office:value-type="float" office:value="1443.74662666273">
            <text:p>1443.75</text:p>
          </table:table-cell>
          <table:table-cell table:style-name="ce4" table:formula="of:=-2.5*(LOG([.L6]/[.D6];10))" office:value-type="float" office:value="-12.0066254503616">
            <text:p>-12.007</text:p>
          </table:table-cell>
          <table:table-cell table:style-name="ce4" table:formula="of:=-2.5*(LOG(([.L6]+[.M6])/[.D6];10))" office:value-type="float" office:value="-12.0074482219812">
            <text:p>-12.007</text:p>
          </table:table-cell>
          <table:table-cell table:style-name="ce4" table:formula="of:=-2.5*(LOG(([.L6]-[.M6])/[.D6];10))" office:value-type="float" office:value="-12.0058020547722">
            <text:p>-12.006</text:p>
          </table:table-cell>
          <table:table-cell table:style-name="ce4" table:formula="of:=ABS(([.O6]-[.P6])/2)" office:value-type="float" office:value="0.000823083604509556">
            <text:p>0.001</text:p>
          </table:table-cell>
          <table:table-cell table:number-columns-repeated="4"/>
          <table:table-cell table:style-name="ce94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3];[.F6])" office:value-type="time" office:time-value="PT05H47M16S">
            <text:p>05:47:16</text:p>
          </table:table-cell>
          <table:table-cell table:style-name="ce41" table:formula="of:=AVERAGE([.G3];[.G6])" office:value-type="float" office:value="2455834.74115741">
            <text:p>2455834.74116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3];[.R4])" office:value-type="float" office:value="1.80705720797397">
            <text:p>1.807</text:p>
          </table:table-cell>
          <table:table-cell table:style-name="ce4" table:formula="of:=IF(ABS([.R3]-[.R4])/2&lt;([.S3]+[.S4])/2;([.S3]+[.S4])/2;ABS([.R3]-[.R4])/2)" office:value-type="float" office:value="0.0112095447520355">
            <text:p>0.011</text:p>
          </table:table-cell>
          <table:table-cell table:style-name="ce65" table:formula="of:=[.R7]+[$Rcomps.$B$26]" office:value-type="float" office:value="14.337057207974">
            <text:p>14.34</text:p>
          </table:table-cell>
          <table:table-cell table:style-name="ce65" table:formula="of:=SQRT(([.S7]*[.S7])+[$Rcomps.$D$26])" office:value-type="float" office:value="0.0229271431614994">
            <text:p>0.02</text:p>
          </table:table-cell>
          <table:table-cell table:style-name="ce9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27M50S">
            <text:p>06:27:50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06H28M20S">
            <text:p>06:28:20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4.76967593">
            <text:p>2455834.76968</text:p>
          </table:table-cell>
          <table:table-cell office:value-type="float" office:value="1001">
            <text:p>1001</text:p>
          </table:table-cell>
          <table:table-cell office:value-type="float" office:value="599.8153">
            <text:p>599.82</text:p>
          </table:table-cell>
          <table:table-cell office:value-type="float" office:value="471.7048">
            <text:p>471.7</text:p>
          </table:table-cell>
          <table:table-cell table:style-name="ce47" table:formula="of:=[.I8]-[.J8]" office:value-type="float" office:value="128.1105">
            <text:p>128.11</text:p>
          </table:table-cell>
          <table:table-cell table:style-name="ce53" table:formula="of:=1.1*[.H8]*[.J8]" office:value-type="float" office:value="519394.15528">
            <text:p>519394.16</text:p>
          </table:table-cell>
          <table:table-cell table:formula="of:=SQRT((1.1*[.H8]*[.I8])+(1.1*[.H8]*[.K8]))" office:value-type="float" office:value="895.275990061166">
            <text:p>895.28</text:p>
          </table:table-cell>
          <table:table-cell table:style-name="ce4" table:formula="of:=-2.5*(LOG([.L8]/[.D8];10))" office:value-type="float" office:value="-9.84336451960022">
            <text:p>-9.843</text:p>
          </table:table-cell>
          <table:table-cell table:style-name="ce4" table:formula="of:=-2.5*(LOG(([.L8]+[.M8])/[.D8];10))" office:value-type="float" office:value="-9.84523438425613">
            <text:p>-9.845</text:p>
          </table:table-cell>
          <table:table-cell table:style-name="ce4" table:formula="of:=-2.5*(LOG(([.L8]-[.M8])/[.D8];10))" office:value-type="float" office:value="-9.84149142909018">
            <text:p>-9.841</text:p>
          </table:table-cell>
          <table:table-cell table:style-name="ce4" table:formula="of:=ABS(([.O8]-[.P8])/2)" office:value-type="float" office:value="0.00187147758297801">
            <text:p>0.002</text:p>
          </table:table-cell>
          <table:table-cell table:style-name="ce4" table:formula="of:=[.N8]-[.N10]" office:value-type="float" office:value="2.58821808557514">
            <text:p>2.588</text:p>
          </table:table-cell>
          <table:table-cell table:style-name="ce4" table:formula="of:=SQRT(([.Q8]*[.Q8])+([.Q10]*[.Q10]))" office:value-type="float" office:value="0.00198652999661743">
            <text:p>0.002</text:p>
          </table:table-cell>
          <table:table-cell table:style-name="ce65" table:formula="of:=[.R8]+[$Rcomps.$B$31]" office:value-type="float" office:value="14.8382180855751">
            <text:p>14.84</text:p>
          </table:table-cell>
          <table:table-cell table:style-name="ce65" table:formula="of:=SQRT(([.S8]*[.S8])+[$Rcomps.$D$31])" office:value-type="float" office:value="0.0400492983887041">
            <text:p>0.04</text:p>
          </table:table-cell>
          <table:table-cell table:style-name="ce94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32M24S">
            <text:p>06:32:24.00</text:p>
          </table:table-cell>
          <table:table-cell office:value-type="float" office:value="60">
            <text:p>60</text:p>
          </table:table-cell>
          <table:table-cell table:style-name="ce36" table:formula="of:=TIME(0;0;[.D9]/2)" office:value-type="time" office:time-value="PT00H00M30S">
            <text:p>00:00:30</text:p>
          </table:table-cell>
          <table:table-cell table:style-name="ce36" table:formula="of:=[.C9]+[.E9]" office:value-type="time" office:time-value="PT06H32M54S">
            <text:p>06:32:54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4.77284722">
            <text:p>2455834.77285</text:p>
          </table:table-cell>
          <table:table-cell office:value-type="float" office:value="1001">
            <text:p>1001</text:p>
          </table:table-cell>
          <table:table-cell office:value-type="float" office:value="599.947">
            <text:p>599.95</text:p>
          </table:table-cell>
          <table:table-cell office:value-type="float" office:value="471.1992">
            <text:p>471.2</text:p>
          </table:table-cell>
          <table:table-cell table:style-name="ce47" table:formula="of:=[.I9]-[.J9]" office:value-type="float" office:value="128.7478">
            <text:p>128.75</text:p>
          </table:table-cell>
          <table:table-cell table:style-name="ce53" table:formula="of:=1.1*[.H9]*[.J9]" office:value-type="float" office:value="518837.43912">
            <text:p>518837.44</text:p>
          </table:table-cell>
          <table:table-cell table:formula="of:=SQRT((1.1*[.H9]*[.I9])+(1.1*[.H9]*[.K9]))" office:value-type="float" office:value="895.748761807685">
            <text:p>895.75</text:p>
          </table:table-cell>
          <table:table-cell table:style-name="ce4" table:formula="of:=-2.5*(LOG([.L9]/[.D9];10))" office:value-type="float" office:value="-9.84220014172561">
            <text:p>-9.842</text:p>
          </table:table-cell>
          <table:table-cell table:style-name="ce4" table:formula="of:=-2.5*(LOG(([.L9]+[.M9])/[.D9];10))" office:value-type="float" office:value="-9.84407299866365">
            <text:p>-9.844</text:p>
          </table:table-cell>
          <table:table-cell table:style-name="ce4" table:formula="of:=-2.5*(LOG(([.L9]-[.M9])/[.D9];10))" office:value-type="float" office:value="-9.8403240485918">
            <text:p>-9.840</text:p>
          </table:table-cell>
          <table:table-cell table:style-name="ce4" table:formula="of:=ABS(([.O9]-[.P9])/2)" office:value-type="float" office:value="0.00187447503592786">
            <text:p>0.002</text:p>
          </table:table-cell>
          <table:table-cell table:style-name="ce4" table:formula="of:=[.N9]-[.N11]" office:value-type="float" office:value="2.5914203167538">
            <text:p>2.591</text:p>
          </table:table-cell>
          <table:table-cell table:style-name="ce4" table:formula="of:=SQRT(([.Q9]*[.Q9])+([.Q11]*[.Q11]))" office:value-type="float" office:value="0.00198916491001615">
            <text:p>0.002</text:p>
          </table:table-cell>
          <table:table-cell table:style-name="ce65" table:formula="of:=[.R9]+[$Rcomps.$B$31]" office:value-type="float" office:value="14.8414203167538">
            <text:p>14.84</text:p>
          </table:table-cell>
          <table:table-cell table:style-name="ce65" table:formula="of:=SQRT(([.S9]*[.S9])+[$Rcomps.$D$31])" office:value-type="float" office:value="0.0400494291724519">
            <text:p>0.04</text:p>
          </table:table-cell>
          <table:table-cell table:style-name="ce94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29M56S">
            <text:p>06:29:56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6H30M11S">
            <text:p>06:30:1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4.77096065">
            <text:p>2455834.77096</text:p>
          </table:table-cell>
          <table:table-cell office:value-type="float" office:value="1001">
            <text:p>1001</text:p>
          </table:table-cell>
          <table:table-cell office:value-type="float" office:value="2635.711">
            <text:p>2635.71</text:p>
          </table:table-cell>
          <table:table-cell office:value-type="float" office:value="2558.159">
            <text:p>2558.16</text:p>
          </table:table-cell>
          <table:table-cell table:style-name="ce47" table:formula="of:=[.I10]-[.J10]" office:value-type="float" office:value="77.5519999999997">
            <text:p>77.55</text:p>
          </table:table-cell>
          <table:table-cell table:style-name="ce53" table:formula="of:=1.1*[.H10]*[.J10]" office:value-type="float" office:value="2816788.8749">
            <text:p>2816788.87</text:p>
          </table:table-cell>
          <table:table-cell table:formula="of:=SQRT((1.1*[.H10]*[.I10])+(1.1*[.H10]*[.K10]))" office:value-type="float" office:value="1728.45997619268">
            <text:p>1728.46</text:p>
          </table:table-cell>
          <table:table-cell table:style-name="ce4" table:formula="of:=-2.5*(LOG([.L10]/[.D10];10))" office:value-type="float" office:value="-12.4315826051754">
            <text:p>-12.432</text:p>
          </table:table-cell>
          <table:table-cell table:style-name="ce4" table:formula="of:=-2.5*(LOG(([.L10]+[.M10])/[.D10];10))" office:value-type="float" office:value="-12.4322486387727">
            <text:p>-12.432</text:p>
          </table:table-cell>
          <table:table-cell table:style-name="ce4" table:formula="of:=-2.5*(LOG(([.L10]-[.M10])/[.D10];10))" office:value-type="float" office:value="-12.4309161627558">
            <text:p>-12.431</text:p>
          </table:table-cell>
          <table:table-cell table:style-name="ce4" table:formula="of:=ABS(([.O10]-[.P10])/2)" office:value-type="float" office:value="0.000666238008426134">
            <text:p>0.001</text:p>
          </table:table-cell>
          <table:table-cell table:number-columns-repeated="4"/>
          <table:table-cell table:style-name="ce94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30M50S">
            <text:p>06:30:50.00</text:p>
          </table:table-cell>
          <table:table-cell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06H31M05S">
            <text:p>06:31:05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4.77158565">
            <text:p>2455834.77159</text:p>
          </table:table-cell>
          <table:table-cell office:value-type="float" office:value="1001">
            <text:p>1001</text:p>
          </table:table-cell>
          <table:table-cell office:value-type="float" office:value="2640.907">
            <text:p>2640.91</text:p>
          </table:table-cell>
          <table:table-cell office:value-type="float" office:value="2562.965">
            <text:p>2562.97</text:p>
          </table:table-cell>
          <table:table-cell table:style-name="ce47" table:formula="of:=[.I11]-[.J11]" office:value-type="float" office:value="77.942">
            <text:p>77.94</text:p>
          </table:table-cell>
          <table:table-cell table:style-name="ce53" table:formula="of:=1.1*[.H11]*[.J11]" office:value-type="float" office:value="2822080.7615">
            <text:p>2822080.76</text:p>
          </table:table-cell>
          <table:table-cell table:formula="of:=SQRT((1.1*[.H11]*[.I11])+(1.1*[.H11]*[.K11]))" office:value-type="float" office:value="1730.23831708236">
            <text:p>1730.24</text:p>
          </table:table-cell>
          <table:table-cell table:style-name="ce4" table:formula="of:=-2.5*(LOG([.L11]/[.D11];10))" office:value-type="float" office:value="-12.4336204584794">
            <text:p>-12.434</text:p>
          </table:table-cell>
          <table:table-cell table:style-name="ce4" table:formula="of:=-2.5*(LOG(([.L11]+[.M11])/[.D11];10))" office:value-type="float" office:value="-12.4342859272918">
            <text:p>-12.434</text:p>
          </table:table-cell>
          <table:table-cell table:style-name="ce4" table:formula="of:=-2.5*(LOG(([.L11]-[.M11])/[.D11];10))" office:value-type="float" office:value="-12.4329545815381">
            <text:p>-12.433</text:p>
          </table:table-cell>
          <table:table-cell table:style-name="ce4" table:formula="of:=ABS(([.O11]-[.P11])/2)" office:value-type="float" office:value="0.00066567287681174">
            <text:p>0.001</text:p>
          </table:table-cell>
          <table:table-cell table:number-columns-repeated="4"/>
          <table:table-cell table:style-name="ce94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8];[.F11])" office:value-type="time" office:time-value="PT06H29M42.5S">
            <text:p>06:29:43</text:p>
          </table:table-cell>
          <table:table-cell table:style-name="ce41" table:formula="of:=AVERAGE([.G8];[.G11])" office:value-type="float" office:value="2455834.77063079">
            <text:p>2455834.77063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8];[.R9])" office:value-type="float" office:value="2.58981920116447">
            <text:p>2.590</text:p>
          </table:table-cell>
          <table:table-cell table:style-name="ce4" table:formula="of:=IF(ABS([.R8]-[.R9])/2&lt;([.S8]+[.S9])/2;([.S8]+[.S9])/2;ABS([.R8]-[.R9])/2)" office:value-type="float" office:value="0.00198784745331679">
            <text:p>0.002</text:p>
          </table:table-cell>
          <table:table-cell table:style-name="ce65" table:formula="of:=[.R12]+[$Rcomps.$B$31]" office:value-type="float" office:value="14.8398192011645">
            <text:p>14.84</text:p>
          </table:table-cell>
          <table:table-cell table:style-name="ce65" table:formula="of:=SQRT(([.S12]*[.S12])+[$Rcomps.$D$31])" office:value-type="float" office:value="0.040049363758962">
            <text:p>0.04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36M24S">
            <text:p>07:36:24.00</text:p>
          </table:table-cell>
          <table:table-cell office:value-type="float" office:value="60">
            <text:p>60</text:p>
          </table:table-cell>
          <table:table-cell table:style-name="ce36" table:formula="of:=TIME(0;0;[.D13]/2)" office:value-type="time" office:time-value="PT00H00M30S">
            <text:p>00:00:30</text:p>
          </table:table-cell>
          <table:table-cell table:style-name="ce36" table:formula="of:=[.C13]+[.E13]" office:value-type="time" office:time-value="PT07H36M54S">
            <text:p>07:36:54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4.81729167">
            <text:p>2455834.81729</text:p>
          </table:table-cell>
          <table:table-cell office:value-type="float" office:value="1001">
            <text:p>1001</text:p>
          </table:table-cell>
          <table:table-cell office:value-type="float" office:value="354.4753">
            <text:p>354.48</text:p>
          </table:table-cell>
          <table:table-cell office:value-type="float" office:value="128.6449">
            <text:p>128.64</text:p>
          </table:table-cell>
          <table:table-cell table:style-name="ce47" table:formula="of:=[.I13]-[.J13]" office:value-type="float" office:value="225.8304">
            <text:p>225.83</text:p>
          </table:table-cell>
          <table:table-cell table:style-name="ce53" table:formula="of:=1.1*[.H13]*[.J13]" office:value-type="float" office:value="141650.89939">
            <text:p>141650.9</text:p>
          </table:table-cell>
          <table:table-cell table:formula="of:=SQRT((1.1*[.H13]*[.I13])+(1.1*[.H13]*[.K13]))" office:value-type="float" office:value="799.358872015567">
            <text:p>799.36</text:p>
          </table:table-cell>
          <table:table-cell table:style-name="ce4" table:formula="of:=-2.5*(LOG([.L13]/[.D13];10))" office:value-type="float" office:value="-8.43267021491436">
            <text:p>-8.433</text:p>
          </table:table-cell>
          <table:table-cell table:style-name="ce4" table:formula="of:=-2.5*(LOG(([.L13]+[.M13])/[.D13];10))" office:value-type="float" office:value="-8.43877997641885">
            <text:p>-8.439</text:p>
          </table:table-cell>
          <table:table-cell table:style-name="ce4" table:formula="of:=-2.5*(LOG(([.L13]-[.M13])/[.D13];10))" office:value-type="float" office:value="-8.42652587729747">
            <text:p>-8.427</text:p>
          </table:table-cell>
          <table:table-cell table:style-name="ce4" table:formula="of:=ABS(([.O13]-[.P13])/2)" office:value-type="float" office:value="0.00612704956068821">
            <text:p>0.006</text:p>
          </table:table-cell>
          <table:table-cell table:style-name="ce4" table:formula="of:=[.N13]-[.N15]" office:value-type="float" office:value="2.93672160929073">
            <text:p>2.937</text:p>
          </table:table-cell>
          <table:table-cell table:style-name="ce4" table:formula="of:=SQRT(([.Q13]*[.Q13])+([.Q15]*[.Q15]))" office:value-type="float" office:value="0.00623941224781318">
            <text:p>0.006</text:p>
          </table:table-cell>
          <table:table-cell table:style-name="ce65" table:formula="of:=[.R13]+[$Rcomps.$B$30]" office:value-type="float" office:value="16.1667216092907">
            <text:p>16.17</text:p>
          </table:table-cell>
          <table:table-cell table:style-name="ce65" table:formula="of:=SQRT(([.S13]*[.S13])+[$Rcomps.$D$30])" office:value-type="float" office:value="0.0209506626434144">
            <text:p>0.02</text:p>
          </table:table-cell>
          <table:table-cell table:style-name="ce9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41M48S">
            <text:p>07:41:48.00</text:p>
          </table:table-cell>
          <table:table-cell office:value-type="float" office:value="60">
            <text:p>60</text:p>
          </table:table-cell>
          <table:table-cell table:style-name="ce36" table:formula="of:=TIME(0;0;[.D14]/2)" office:value-type="time" office:time-value="PT00H00M30S">
            <text:p>00:00:30</text:p>
          </table:table-cell>
          <table:table-cell table:style-name="ce36" table:formula="of:=[.C14]+[.E14]" office:value-type="time" office:time-value="PT07H42M18S">
            <text:p>07:42:18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34.82104167">
            <text:p>2455834.82104</text:p>
          </table:table-cell>
          <table:table-cell office:value-type="float" office:value="1001">
            <text:p>1001</text:p>
          </table:table-cell>
          <table:table-cell office:value-type="float" office:value="354.0658">
            <text:p>354.07</text:p>
          </table:table-cell>
          <table:table-cell office:value-type="float" office:value="128.043">
            <text:p>128.04</text:p>
          </table:table-cell>
          <table:table-cell table:style-name="ce47" table:formula="of:=[.I14]-[.J14]" office:value-type="float" office:value="226.0228">
            <text:p>226.02</text:p>
          </table:table-cell>
          <table:table-cell table:style-name="ce53" table:formula="of:=1.1*[.H14]*[.J14]" office:value-type="float" office:value="140988.1473">
            <text:p>140988.15</text:p>
          </table:table-cell>
          <table:table-cell table:formula="of:=SQRT((1.1*[.H14]*[.I14])+(1.1*[.H14]*[.K14]))" office:value-type="float" office:value="799.209332690754">
            <text:p>799.21</text:p>
          </table:table-cell>
          <table:table-cell table:style-name="ce4" table:formula="of:=-2.5*(LOG([.L14]/[.D14];10))" office:value-type="float" office:value="-8.42757838300959">
            <text:p>-8.428</text:p>
          </table:table-cell>
          <table:table-cell table:style-name="ce4" table:formula="of:=-2.5*(LOG(([.L14]+[.M14])/[.D14];10))" office:value-type="float" office:value="-8.43371563893239">
            <text:p>-8.434</text:p>
          </table:table-cell>
          <table:table-cell table:style-name="ce4" table:formula="of:=-2.5*(LOG(([.L14]-[.M14])/[.D14];10))" office:value-type="float" office:value="-8.42140623819425">
            <text:p>-8.421</text:p>
          </table:table-cell>
          <table:table-cell table:style-name="ce4" table:formula="of:=ABS(([.O14]-[.P14])/2)" office:value-type="float" office:value="0.0061547003690734">
            <text:p>0.006</text:p>
          </table:table-cell>
          <table:table-cell table:style-name="ce4" table:formula="of:=[.N14]-[.N16]" office:value-type="float" office:value="2.93358699820222">
            <text:p>2.934</text:p>
          </table:table-cell>
          <table:table-cell table:style-name="ce4" table:formula="of:=SQRT(([.Q14]*[.Q14])+([.Q16]*[.Q16]))" office:value-type="float" office:value="0.00626787231496061">
            <text:p>0.006</text:p>
          </table:table-cell>
          <table:table-cell table:style-name="ce65" table:formula="of:=[.R14]+[$Rcomps.$B$30]" office:value-type="float" office:value="16.1635869982022">
            <text:p>16.16</text:p>
          </table:table-cell>
          <table:table-cell table:style-name="ce65" table:formula="of:=SQRT(([.S14]*[.S14])+[$Rcomps.$D$30])" office:value-type="float" office:value="0.0209591560745334">
            <text:p>0.02</text:p>
          </table:table-cell>
          <table:table-cell table:style-name="ce9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38M53S">
            <text:p>07:38:53.00</text:p>
          </table:table-cell>
          <table:table-cell office:value-type="float" office:value="30">
            <text:p>30</text:p>
          </table:table-cell>
          <table:table-cell table:style-name="ce36" table:formula="of:=TIME(0;0;[.D15]/2)" office:value-type="time" office:time-value="PT00H00M15S">
            <text:p>00:00:15</text:p>
          </table:table-cell>
          <table:table-cell table:style-name="ce36" table:formula="of:=[.C15]+[.E15]" office:value-type="time" office:time-value="PT07H39M08S">
            <text:p>07:39:08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4.81884259">
            <text:p>2455834.81884</text:p>
          </table:table-cell>
          <table:table-cell office:value-type="float" office:value="1001">
            <text:p>1001</text:p>
          </table:table-cell>
          <table:table-cell office:value-type="float" office:value="1081.093">
            <text:p>1081.09</text:p>
          </table:table-cell>
          <table:table-cell office:value-type="float" office:value="961.7257">
            <text:p>961.73</text:p>
          </table:table-cell>
          <table:table-cell table:style-name="ce47" table:formula="of:=[.I15]-[.J15]" office:value-type="float" office:value="119.3673">
            <text:p>119.37</text:p>
          </table:table-cell>
          <table:table-cell table:style-name="ce53" table:formula="of:=1.1*[.H15]*[.J15]" office:value-type="float" office:value="1058956.16827">
            <text:p>1058956.17</text:p>
          </table:table-cell>
          <table:table-cell table:formula="of:=SQRT((1.1*[.H15]*[.I15])+(1.1*[.H15]*[.K15]))" office:value-type="float" office:value="1149.70728288987">
            <text:p>1149.71</text:p>
          </table:table-cell>
          <table:table-cell table:style-name="ce4" table:formula="of:=-2.5*(LOG([.L15]/[.D15];10))" office:value-type="float" office:value="-11.3693918242051">
            <text:p>-11.369</text:p>
          </table:table-cell>
          <table:table-cell table:style-name="ce4" table:formula="of:=-2.5*(LOG(([.L15]+[.M15])/[.D15];10))" office:value-type="float" office:value="-11.370569967099">
            <text:p>-11.371</text:p>
          </table:table-cell>
          <table:table-cell table:style-name="ce4" table:formula="of:=-2.5*(LOG(([.L15]-[.M15])/[.D15];10))" office:value-type="float" office:value="-11.368212401508">
            <text:p>-11.368</text:p>
          </table:table-cell>
          <table:table-cell table:style-name="ce4" table:formula="of:=ABS(([.O15]-[.P15])/2)" office:value-type="float" office:value="0.00117878279552741">
            <text:p>0.001</text:p>
          </table:table-cell>
          <table:table-cell table:number-columns-repeated="4"/>
          <table:table-cell table:style-name="ce9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39M47S">
            <text:p>07:39:47.00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7H40M02S">
            <text:p>07:40:0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4.81946759">
            <text:p>2455834.81947</text:p>
          </table:table-cell>
          <table:table-cell office:value-type="float" office:value="1001">
            <text:p>1001</text:p>
          </table:table-cell>
          <table:table-cell office:value-type="float" office:value="1075.396">
            <text:p>1075.4</text:p>
          </table:table-cell>
          <table:table-cell office:value-type="float" office:value="954.4664">
            <text:p>954.47</text:p>
          </table:table-cell>
          <table:table-cell table:style-name="ce47" table:formula="of:=[.I16]-[.J16]" office:value-type="float" office:value="120.9296">
            <text:p>120.93</text:p>
          </table:table-cell>
          <table:table-cell table:style-name="ce53" table:formula="of:=1.1*[.H16]*[.J16]" office:value-type="float" office:value="1050962.95304">
            <text:p>1050962.95</text:p>
          </table:table-cell>
          <table:table-cell table:formula="of:=SQRT((1.1*[.H16]*[.I16])+(1.1*[.H16]*[.K16]))" office:value-type="float" office:value="1147.72562843216">
            <text:p>1147.73</text:p>
          </table:table-cell>
          <table:table-cell table:style-name="ce4" table:formula="of:=-2.5*(LOG([.L16]/[.D16];10))" office:value-type="float" office:value="-11.3611653812118">
            <text:p>-11.361</text:p>
          </table:table-cell>
          <table:table-cell table:style-name="ce4" table:formula="of:=-2.5*(LOG(([.L16]+[.M16])/[.D16];10))" office:value-type="float" office:value="-11.3623504347191">
            <text:p>-11.362</text:p>
          </table:table-cell>
          <table:table-cell table:style-name="ce4" table:formula="of:=-2.5*(LOG(([.L16]-[.M16])/[.D16];10))" office:value-type="float" office:value="-11.3599790328353">
            <text:p>-11.360</text:p>
          </table:table-cell>
          <table:table-cell table:style-name="ce4" table:formula="of:=ABS(([.O16]-[.P16])/2)" office:value-type="float" office:value="0.00118570094188097">
            <text:p>0.001</text:p>
          </table:table-cell>
          <table:table-cell table:number-columns-repeated="4"/>
          <table:table-cell table:style-name="ce94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13];[.F16])" office:value-type="time" office:time-value="PT07H38M28S">
            <text:p>07:38:28</text:p>
          </table:table-cell>
          <table:table-cell table:style-name="ce41" table:formula="of:=AVERAGE([.G13];[.G16])" office:value-type="float" office:value="2455834.81837963">
            <text:p>2455834.81838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13];[.R14])" office:value-type="float" office:value="2.93515430374647">
            <text:p>2.935</text:p>
          </table:table-cell>
          <table:table-cell table:style-name="ce4" table:formula="of:=IF(ABS([.R13]-[.R14])/2&lt;([.S13]+[.S14])/2;([.S13]+[.S14])/2;ABS([.R13]-[.R14])/2)" office:value-type="float" office:value="0.00625364228138689">
            <text:p>0.006</text:p>
          </table:table-cell>
          <table:table-cell table:style-name="ce65" table:formula="of:=[.R17]+[$Rcomps.$B$30]" office:value-type="float" office:value="16.1651543037465">
            <text:p>16.17</text:p>
          </table:table-cell>
          <table:table-cell table:style-name="ce65" table:formula="of:=SQRT(([.S17]*[.S17])+[$Rcomps.$D$30])" office:value-type="float" office:value="0.0209549049576358">
            <text:p>0.02</text:p>
          </table:table-cell>
          <table:table-cell table:style-name="ce9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26M18S">
            <text:p>08:26:18.00</text:p>
          </table:table-cell>
          <table:table-cell office:value-type="float" office:value="60">
            <text:p>60</text:p>
          </table:table-cell>
          <table:table-cell table:style-name="ce36" table:formula="of:=TIME(0;0;[.D18]/2)" office:value-type="time" office:time-value="PT00H00M30S">
            <text:p>00:00:30</text:p>
          </table:table-cell>
          <table:table-cell table:style-name="ce36" table:formula="of:=[.C18]+[.E18]" office:value-type="time" office:time-value="PT08H26M48S">
            <text:p>08:26:48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4.85194444">
            <text:p>2455834.85194</text:p>
          </table:table-cell>
          <table:table-cell office:value-type="float" office:value="1001">
            <text:p>1001</text:p>
          </table:table-cell>
          <table:table-cell office:value-type="float" office:value="693.8912">
            <text:p>693.89</text:p>
          </table:table-cell>
          <table:table-cell office:value-type="float" office:value="492.3131">
            <text:p>492.31</text:p>
          </table:table-cell>
          <table:table-cell table:style-name="ce47" table:formula="of:=[.I18]-[.J18]" office:value-type="float" office:value="201.5781">
            <text:p>201.58</text:p>
          </table:table-cell>
          <table:table-cell table:style-name="ce53" table:formula="of:=1.1*[.H18]*[.J18]" office:value-type="float" office:value="542085.95441">
            <text:p>542085.95</text:p>
          </table:table-cell>
          <table:table-cell table:formula="of:=SQRT((1.1*[.H18]*[.I18])+(1.1*[.H18]*[.K18]))" office:value-type="float" office:value="992.975954507459">
            <text:p>992.98</text:p>
          </table:table-cell>
          <table:table-cell table:style-name="ce4" table:formula="of:=-2.5*(LOG([.L18]/[.D18];10))" office:value-type="float" office:value="-9.8897922608955">
            <text:p>-9.890</text:p>
          </table:table-cell>
          <table:table-cell table:style-name="ce4" table:formula="of:=-2.5*(LOG(([.L18]+[.M18])/[.D18];10))" office:value-type="float" office:value="-9.8917792589274">
            <text:p>-9.892</text:p>
          </table:table-cell>
          <table:table-cell table:style-name="ce4" table:formula="of:=-2.5*(LOG(([.L18]-[.M18])/[.D18];10))" office:value-type="float" office:value="-9.88780161980461">
            <text:p>-9.888</text:p>
          </table:table-cell>
          <table:table-cell table:style-name="ce4" table:formula="of:=ABS(([.O18]-[.P18])/2)" office:value-type="float" office:value="0.00198881956139285">
            <text:p>0.002</text:p>
          </table:table-cell>
          <table:table-cell table:style-name="ce4" table:formula="of:=[.N18]-[.N20]" office:value-type="float" office:value="1.41080750282611">
            <text:p>1.411</text:p>
          </table:table-cell>
          <table:table-cell table:style-name="ce4" table:formula="of:=SQRT(([.Q18]*[.Q18])+([.Q20]*[.Q20]))" office:value-type="float" office:value="0.00232896444231793">
            <text:p>0.002</text:p>
          </table:table-cell>
          <table:table-cell table:style-name="ce65" table:formula="of:=[.R18]+[$Rcomps.$B$3]" office:value-type="float" office:value="14.7708075028261">
            <text:p>14.77</text:p>
          </table:table-cell>
          <table:table-cell table:style-name="ce65" table:formula="of:=SQRT(([.S18]*[.S18])+[$Rcomps.$D$3])" office:value-type="float" office:value="0.0102676226738998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31M16S">
            <text:p>08:31:16.00</text:p>
          </table:table-cell>
          <table:table-cell office:value-type="float" office:value="60">
            <text:p>60</text:p>
          </table:table-cell>
          <table:table-cell table:style-name="ce36" table:formula="of:=TIME(0;0;[.D19]/2)" office:value-type="time" office:time-value="PT00H00M30S">
            <text:p>00:00:30</text:p>
          </table:table-cell>
          <table:table-cell table:style-name="ce36" table:formula="of:=[.C19]+[.E19]" office:value-type="time" office:time-value="PT08H31M46S">
            <text:p>08:31:46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34.85539352">
            <text:p>2455834.85539</text:p>
          </table:table-cell>
          <table:table-cell office:value-type="float" office:value="1001">
            <text:p>1001</text:p>
          </table:table-cell>
          <table:table-cell office:value-type="float" office:value="690.5873">
            <text:p>690.59</text:p>
          </table:table-cell>
          <table:table-cell office:value-type="float" office:value="491.1328">
            <text:p>491.13</text:p>
          </table:table-cell>
          <table:table-cell table:style-name="ce47" table:formula="of:=[.I19]-[.J19]" office:value-type="float" office:value="199.4545">
            <text:p>199.45</text:p>
          </table:table-cell>
          <table:table-cell table:style-name="ce53" table:formula="of:=1.1*[.H19]*[.J19]" office:value-type="float" office:value="540786.32608">
            <text:p>540786.33</text:p>
          </table:table-cell>
          <table:table-cell table:formula="of:=SQRT((1.1*[.H19]*[.I19])+(1.1*[.H19]*[.K19]))" office:value-type="float" office:value="989.96213360916">
            <text:p>989.96</text:p>
          </table:table-cell>
          <table:table-cell table:style-name="ce4" table:formula="of:=-2.5*(LOG([.L19]/[.D19];10))" office:value-type="float" office:value="-9.88718612860543">
            <text:p>-9.887</text:p>
          </table:table-cell>
          <table:table-cell table:style-name="ce4" table:formula="of:=-2.5*(LOG(([.L19]+[.M19])/[.D19];10))" office:value-type="float" office:value="-9.88917185768052">
            <text:p>-9.889</text:p>
          </table:table-cell>
          <table:table-cell table:style-name="ce4" table:formula="of:=-2.5*(LOG(([.L19]-[.M19])/[.D19];10))" office:value-type="float" office:value="-9.88519676112725">
            <text:p>-9.885</text:p>
          </table:table-cell>
          <table:table-cell table:style-name="ce4" table:formula="of:=ABS(([.O19]-[.P19])/2)" office:value-type="float" office:value="0.00198754827663272">
            <text:p>0.002</text:p>
          </table:table-cell>
          <table:table-cell table:style-name="ce4" table:formula="of:=[.N19]-[.N21]" office:value-type="float" office:value="1.41735151722999">
            <text:p>1.417</text:p>
          </table:table-cell>
          <table:table-cell table:style-name="ce4" table:formula="of:=SQRT(([.Q19]*[.Q19])+([.Q21]*[.Q21]))" office:value-type="float" office:value="0.0023260941881436">
            <text:p>0.002</text:p>
          </table:table-cell>
          <table:table-cell table:style-name="ce65" table:formula="of:=[.R19]+[$Rcomps.$B$3]" office:value-type="float" office:value="14.77735151723">
            <text:p>14.78</text:p>
          </table:table-cell>
          <table:table-cell table:style-name="ce65" table:formula="of:=SQRT(([.S19]*[.S19])+[$Rcomps.$D$3])" office:value-type="float" office:value="0.0102669720060062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28M41S">
            <text:p>08:28:41.00</text:p>
          </table:table-cell>
          <table:table-cell office:value-type="float" office:value="30">
            <text:p>30</text:p>
          </table:table-cell>
          <table:table-cell table:style-name="ce36" table:formula="of:=TIME(0;0;[.D20]/2)" office:value-type="time" office:time-value="PT00H00M15S">
            <text:p>00:00:15</text:p>
          </table:table-cell>
          <table:table-cell table:style-name="ce36" table:formula="of:=[.C20]+[.E20]" office:value-type="time" office:time-value="PT08H28M56S">
            <text:p>08:28:56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4.85342593">
            <text:p>2455834.85343</text:p>
          </table:table-cell>
          <table:table-cell office:value-type="float" office:value="1001">
            <text:p>1001</text:p>
          </table:table-cell>
          <table:table-cell office:value-type="float" office:value="1010.25">
            <text:p>1010.25</text:p>
          </table:table-cell>
          <table:table-cell office:value-type="float" office:value="902.6812">
            <text:p>902.68</text:p>
          </table:table-cell>
          <table:table-cell table:style-name="ce47" table:formula="of:=[.I20]-[.J20]" office:value-type="float" office:value="107.5688">
            <text:p>107.57</text:p>
          </table:table-cell>
          <table:table-cell table:style-name="ce53" table:formula="of:=1.1*[.H20]*[.J20]" office:value-type="float" office:value="993942.26932">
            <text:p>993942.27</text:p>
          </table:table-cell>
          <table:table-cell table:formula="of:=SQRT((1.1*[.H20]*[.I20])+(1.1*[.H20]*[.K20]))" office:value-type="float" office:value="1109.42790693222">
            <text:p>1109.43</text:p>
          </table:table-cell>
          <table:table-cell table:style-name="ce4" table:formula="of:=-2.5*(LOG([.L20]/[.D20];10))" office:value-type="float" office:value="-11.3005997637216">
            <text:p>-11.301</text:p>
          </table:table-cell>
          <table:table-cell table:style-name="ce4" table:formula="of:=-2.5*(LOG(([.L20]+[.M20])/[.D20];10))" office:value-type="float" office:value="-11.3018109752087">
            <text:p>-11.302</text:p>
          </table:table-cell>
          <table:table-cell table:style-name="ce4" table:formula="of:=-2.5*(LOG(([.L20]-[.M20])/[.D20];10))" office:value-type="float" office:value="-11.2993871995378">
            <text:p>-11.299</text:p>
          </table:table-cell>
          <table:table-cell table:style-name="ce4" table:formula="of:=ABS(([.O20]-[.P20])/2)" office:value-type="float" office:value="0.00121188783548742">
            <text:p>0.001</text:p>
          </table:table-cell>
          <table:table-cell table:number-columns-repeated="4"/>
          <table:table-cell table:style-name="ce94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29M34S">
            <text:p>08:29:34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8H29M49S">
            <text:p>08:29:49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4.85403935">
            <text:p>2455834.85404</text:p>
          </table:table-cell>
          <table:table-cell office:value-type="float" office:value="1001">
            <text:p>1001</text:p>
          </table:table-cell>
          <table:table-cell office:value-type="float" office:value="1012.775">
            <text:p>1012.78</text:p>
          </table:table-cell>
          <table:table-cell office:value-type="float" office:value="905.9611">
            <text:p>905.96</text:p>
          </table:table-cell>
          <table:table-cell table:style-name="ce47" table:formula="of:=[.I21]-[.J21]" office:value-type="float" office:value="106.8139">
            <text:p>106.81</text:p>
          </table:table-cell>
          <table:table-cell table:style-name="ce53" table:formula="of:=1.1*[.H21]*[.J21]" office:value-type="float" office:value="997553.76721">
            <text:p>997553.77</text:p>
          </table:table-cell>
          <table:table-cell table:formula="of:=SQRT((1.1*[.H21]*[.I21])+(1.1*[.H21]*[.K21]))" office:value-type="float" office:value="1110.30596584455">
            <text:p>1110.31</text:p>
          </table:table-cell>
          <table:table-cell table:style-name="ce4" table:formula="of:=-2.5*(LOG([.L21]/[.D21];10))" office:value-type="float" office:value="-11.3045376458354">
            <text:p>-11.305</text:p>
          </table:table-cell>
          <table:table-cell table:style-name="ce4" table:formula="of:=-2.5*(LOG(([.L21]+[.M21])/[.D21];10))" office:value-type="float" office:value="-11.3057454293602">
            <text:p>-11.306</text:p>
          </table:table-cell>
          <table:table-cell table:style-name="ce4" table:formula="of:=-2.5*(LOG(([.L21]-[.M21])/[.D21];10))" office:value-type="float" office:value="-11.3033285172641">
            <text:p>-11.303</text:p>
          </table:table-cell>
          <table:table-cell table:style-name="ce4" table:formula="of:=ABS(([.O21]-[.P21])/2)" office:value-type="float" office:value="0.00120845604809183">
            <text:p>0.001</text:p>
          </table:table-cell>
          <table:table-cell table:number-columns-repeated="4"/>
          <table:table-cell table:style-name="ce94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18];[.F21])" office:value-type="time" office:time-value="PT08H28M18.5S">
            <text:p>08:28:19</text:p>
          </table:table-cell>
          <table:table-cell table:style-name="ce41" table:formula="of:=AVERAGE([.G18];[.G21])" office:value-type="float" office:value="2455834.8529919">
            <text:p>2455834.85299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18];[.R19])" office:value-type="float" office:value="1.41407951002805">
            <text:p>1.414</text:p>
          </table:table-cell>
          <table:table-cell table:style-name="ce4" table:formula="of:=IF(ABS([.R18]-[.R19])/2&lt;([.S18]+[.S19])/2;([.S18]+[.S19])/2;ABS([.R18]-[.R19])/2)" office:value-type="float" office:value="0.00327200720194032">
            <text:p>0.003</text:p>
          </table:table-cell>
          <table:table-cell table:style-name="ce65" table:formula="of:=[.R22]+[$Rcomps.$B$3]" office:value-type="float" office:value="14.7740795100281">
            <text:p>14.77</text:p>
          </table:table-cell>
          <table:table-cell table:style-name="ce65" table:formula="of:=SQRT(([.S22]*[.S22])+[$Rcomps.$D$3])" office:value-type="float" office:value="0.0105216933584642">
            <text:p>0.01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633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3H37M28S">
            <text:p>03:37:28.00</text:p>
          </table:table-cell>
          <table:table-cell office:value-type="float" office:value="120">
            <text:p>120</text:p>
          </table:table-cell>
          <table:table-cell table:style-name="ce36" table:formula="of:=TIME(0;0;[.D23]/2)" office:value-type="time" office:time-value="PT00H01M00S">
            <text:p>00:01:00</text:p>
          </table:table-cell>
          <table:table-cell table:style-name="ce36" table:formula="of:=[.C23]+[.E23]" office:value-type="time" office:time-value="PT03H38M28S">
            <text:p>03:38:28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4.65171296">
            <text:p>2455834.65171</text:p>
          </table:table-cell>
          <table:table-cell office:value-type="float" office:value="1001">
            <text:p>1001</text:p>
          </table:table-cell>
          <table:table-cell office:value-type="float" office:value="810.4961">
            <text:p>810.5</text:p>
          </table:table-cell>
          <table:table-cell office:value-type="float" office:value="154.3744">
            <text:p>154.37</text:p>
          </table:table-cell>
          <table:table-cell table:style-name="ce47" table:formula="of:=[.I23]-[.J23]" office:value-type="float" office:value="656.1217">
            <text:p>656.12</text:p>
          </table:table-cell>
          <table:table-cell table:style-name="ce53" table:formula="of:=1.1*[.H23]*[.J23]" office:value-type="float" office:value="169981.65184">
            <text:p>169981.65</text:p>
          </table:table-cell>
          <table:table-cell table:formula="of:=SQRT((1.1*[.H23]*[.I23])+(1.1*[.H23]*[.K23]))" office:value-type="float" office:value="1270.78434818029">
            <text:p>1270.78</text:p>
          </table:table-cell>
          <table:table-cell table:style-name="ce4" table:formula="of:=-2.5*(LOG([.L23]/[.D23];10))" office:value-type="float" office:value="-7.87805199811054">
            <text:p>-7.878</text:p>
          </table:table-cell>
          <table:table-cell table:style-name="ce4" table:formula="of:=-2.5*(LOG(([.L23]+[.M23])/[.D23];10))" office:value-type="float" office:value="-7.88613878077469">
            <text:p>-7.886</text:p>
          </table:table-cell>
          <table:table-cell table:style-name="ce4" table:formula="of:=-2.5*(LOG(([.L23]-[.M23])/[.D23];10))" office:value-type="float" office:value="-7.86990453118358">
            <text:p>-7.870</text:p>
          </table:table-cell>
          <table:table-cell table:style-name="ce4" table:formula="of:=ABS(([.O23]-[.P23])/2)" office:value-type="float" office:value="0.00811712479555604">
            <text:p>0.008</text:p>
          </table:table-cell>
          <table:table-cell table:style-name="ce4" table:formula="of:=[.N23]-[.N25]" office:value-type="float" office:value="2.75753841367219">
            <text:p>2.758</text:p>
          </table:table-cell>
          <table:table-cell table:style-name="ce4" table:formula="of:=SQRT(([.Q23]*[.Q23])+([.Q25]*[.Q25]))" office:value-type="float" office:value="0.00834134004819549">
            <text:p>0.008</text:p>
          </table:table-cell>
          <table:table-cell table:style-name="ce65" table:formula="of:=[.R23]+[$Rcomps.$B$24]" office:value-type="float" office:value="16.5975384136722">
            <text:p>16.60</text:p>
          </table:table-cell>
          <table:table-cell table:style-name="ce65" table:formula="of:=SQRT(([.S23]*[.S23])+[$Rcomps.$D$24])" office:value-type="float" office:value="0.0130222100197943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3H43M49S">
            <text:p>03:43:49.00</text:p>
          </table:table-cell>
          <table:table-cell office:value-type="float" office:value="120">
            <text:p>120</text:p>
          </table:table-cell>
          <table:table-cell table:style-name="ce36" table:formula="of:=TIME(0;0;[.D24]/2)" office:value-type="time" office:time-value="PT00H01M00S">
            <text:p>00:01:00</text:p>
          </table:table-cell>
          <table:table-cell table:style-name="ce36" table:formula="of:=[.C24]+[.E24]" office:value-type="time" office:time-value="PT03H44M49S">
            <text:p>03:44:49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4.65612269">
            <text:p>2455834.65612</text:p>
          </table:table-cell>
          <table:table-cell office:value-type="float" office:value="1001">
            <text:p>1001</text:p>
          </table:table-cell>
          <table:table-cell office:value-type="float" office:value="833.6026">
            <text:p>833.6</text:p>
          </table:table-cell>
          <table:table-cell office:value-type="float" office:value="155.1485">
            <text:p>155.15</text:p>
          </table:table-cell>
          <table:table-cell table:style-name="ce47" table:formula="of:=[.I24]-[.J24]" office:value-type="float" office:value="678.4541">
            <text:p>678.45</text:p>
          </table:table-cell>
          <table:table-cell table:style-name="ce53" table:formula="of:=1.1*[.H24]*[.J24]" office:value-type="float" office:value="170834.01335">
            <text:p>170834.01</text:p>
          </table:table-cell>
          <table:table-cell table:formula="of:=SQRT((1.1*[.H24]*[.I24])+(1.1*[.H24]*[.K24]))" office:value-type="float" office:value="1290.31997286332">
            <text:p>1290.32</text:p>
          </table:table-cell>
          <table:table-cell table:style-name="ce4" table:formula="of:=-2.5*(LOG([.L24]/[.D24];10))" office:value-type="float" office:value="-7.88348274425831">
            <text:p>-7.883</text:p>
          </table:table-cell>
          <table:table-cell table:style-name="ce4" table:formula="of:=-2.5*(LOG(([.L24]+[.M24])/[.D24];10))" office:value-type="float" office:value="-7.89165256274546">
            <text:p>-7.892</text:p>
          </table:table-cell>
          <table:table-cell table:style-name="ce4" table:formula="of:=-2.5*(LOG(([.L24]-[.M24])/[.D24];10))" office:value-type="float" office:value="-7.87525098410826">
            <text:p>-7.875</text:p>
          </table:table-cell>
          <table:table-cell table:style-name="ce4" table:formula="of:=ABS(([.O24]-[.P24])/2)" office:value-type="float" office:value="0.00820078931859758">
            <text:p>0.008</text:p>
          </table:table-cell>
          <table:table-cell table:style-name="ce4" table:formula="of:=[.N24]-[.N26]" office:value-type="float" office:value="2.75499741485254">
            <text:p>2.755</text:p>
          </table:table-cell>
          <table:table-cell table:style-name="ce4" table:formula="of:=SQRT(([.Q24]*[.Q24])+([.Q26]*[.Q26]))" office:value-type="float" office:value="0.00842244172208279">
            <text:p>0.008</text:p>
          </table:table-cell>
          <table:table-cell table:style-name="ce65" table:formula="of:=[.R24]+[$Rcomps.$B$24]" office:value-type="float" office:value="16.5949974148525">
            <text:p>16.59</text:p>
          </table:table-cell>
          <table:table-cell table:style-name="ce65" table:formula="of:=SQRT(([.S24]*[.S24])+[$Rcomps.$D$24])" office:value-type="float" office:value="0.0130743078043115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3H41M06S">
            <text:p>03:41:06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03H41M21S">
            <text:p>03:41:21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4.65371528">
            <text:p>2455834.65372</text:p>
          </table:table-cell>
          <table:table-cell office:value-type="float" office:value="1001">
            <text:p>1001</text:p>
          </table:table-cell>
          <table:table-cell office:value-type="float" office:value="657.162">
            <text:p>657.16</text:p>
          </table:table-cell>
          <table:table-cell office:value-type="float" office:value="489.2498">
            <text:p>489.25</text:p>
          </table:table-cell>
          <table:table-cell table:style-name="ce47" table:formula="of:=[.I25]-[.J25]" office:value-type="float" office:value="167.9122">
            <text:p>167.91</text:p>
          </table:table-cell>
          <table:table-cell table:style-name="ce53" table:formula="of:=1.1*[.H25]*[.J25]" office:value-type="float" office:value="538712.95478">
            <text:p>538712.95</text:p>
          </table:table-cell>
          <table:table-cell table:formula="of:=SQRT((1.1*[.H25]*[.I25])+(1.1*[.H25]*[.K25]))" office:value-type="float" office:value="953.146998956614">
            <text:p>953.15</text:p>
          </table:table-cell>
          <table:table-cell table:style-name="ce4" table:formula="of:=-2.5*(LOG([.L25]/[.D25];10))" office:value-type="float" office:value="-10.6355904117827">
            <text:p>-10.636</text:p>
          </table:table-cell>
          <table:table-cell table:style-name="ce4" table:formula="of:=-2.5*(LOG(([.L25]+[.M25])/[.D25];10))" office:value-type="float" office:value="-10.637509711807">
            <text:p>-10.638</text:p>
          </table:table-cell>
          <table:table-cell table:style-name="ce4" table:formula="of:=-2.5*(LOG(([.L25]-[.M25])/[.D25];10))" office:value-type="float" office:value="-10.6336677129246">
            <text:p>-10.634</text:p>
          </table:table-cell>
          <table:table-cell table:style-name="ce4" table:formula="of:=ABS(([.O25]-[.P25])/2)" office:value-type="float" office:value="0.00192099944117619">
            <text:p>0.002</text:p>
          </table:table-cell>
          <table:table-cell table:number-columns-repeated="4"/>
          <table:table-cell table:style-name="ce94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3H41M59S">
            <text:p>03:41:59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[.C26]+[.E26]" office:value-type="time" office:time-value="PT03H42M14S">
            <text:p>03:42:14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4.6543287">
            <text:p>2455834.65433</text:p>
          </table:table-cell>
          <table:table-cell office:value-type="float" office:value="1001">
            <text:p>1001</text:p>
          </table:table-cell>
          <table:table-cell office:value-type="float" office:value="659.3797">
            <text:p>659.38</text:p>
          </table:table-cell>
          <table:table-cell office:value-type="float" office:value="490.5537">
            <text:p>490.55</text:p>
          </table:table-cell>
          <table:table-cell table:style-name="ce47" table:formula="of:=[.I26]-[.J26]" office:value-type="float" office:value="168.826">
            <text:p>168.83</text:p>
          </table:table-cell>
          <table:table-cell table:style-name="ce53" table:formula="of:=1.1*[.H26]*[.J26]" office:value-type="float" office:value="540148.67907">
            <text:p>540148.68</text:p>
          </table:table-cell>
          <table:table-cell table:formula="of:=SQRT((1.1*[.H26]*[.I26])+(1.1*[.H26]*[.K26]))" office:value-type="float" office:value="954.954080712785">
            <text:p>954.95</text:p>
          </table:table-cell>
          <table:table-cell table:style-name="ce4" table:formula="of:=-2.5*(LOG([.L26]/[.D26];10))" office:value-type="float" office:value="-10.6384801591108">
            <text:p>-10.638</text:p>
          </table:table-cell>
          <table:table-cell table:style-name="ce4" table:formula="of:=-2.5*(LOG(([.L26]+[.M26])/[.D26];10))" office:value-type="float" office:value="-10.6403979880527">
            <text:p>-10.640</text:p>
          </table:table-cell>
          <table:table-cell table:style-name="ce4" table:formula="of:=-2.5*(LOG(([.L26]-[.M26])/[.D26];10))" office:value-type="float" office:value="-10.636558936548">
            <text:p>-10.637</text:p>
          </table:table-cell>
          <table:table-cell table:style-name="ce4" table:formula="of:=ABS(([.O26]-[.P26])/2)" office:value-type="float" office:value="0.00191952575232968">
            <text:p>0.002</text:p>
          </table:table-cell>
          <table:table-cell table:number-columns-repeated="4"/>
          <table:table-cell table:style-name="ce94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23];[.F26])" office:value-type="time" office:time-value="PT03H40M21S">
            <text:p>03:40:21</text:p>
          </table:table-cell>
          <table:table-cell table:style-name="ce41" table:formula="of:=AVERAGE([.G23];[.G26])" office:value-type="float" office:value="2455834.65302083">
            <text:p>2455834.65302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23];[.R24])" office:value-type="float" office:value="2.75626791426237">
            <text:p>2.756</text:p>
          </table:table-cell>
          <table:table-cell table:style-name="ce4" table:formula="of:=IF(ABS([.R23]-[.R24])/2&lt;([.S23]+[.S24])/2;([.S23]+[.S24])/2;ABS([.R23]-[.R24])/2)" office:value-type="float" office:value="0.00838189088513914">
            <text:p>0.008</text:p>
          </table:table-cell>
          <table:table-cell table:style-name="ce65" table:formula="of:=[.R27]+[$Rcomps.$B$24]" office:value-type="float" office:value="16.5962679142624">
            <text:p>16.60</text:p>
          </table:table-cell>
          <table:table-cell table:style-name="ce65" table:formula="of:=SQRT(([.S27]*[.S27])+[$Rcomps.$D$24])" office:value-type="float" office:value="0.0130482219022508">
            <text:p>0.01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846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16M47S">
            <text:p>05:16:47.00</text:p>
          </table:table-cell>
          <table:table-cell office:value-type="float" office:value="200">
            <text:p>200</text:p>
          </table:table-cell>
          <table:table-cell table:style-name="ce36" table:formula="of:=TIME(0;0;[.D28]/2)" office:value-type="time" office:time-value="PT00H01M40S">
            <text:p>00:01:40</text:p>
          </table:table-cell>
          <table:table-cell table:style-name="ce36" table:formula="of:=[.C28]+[.E28]" office:value-type="time" office:time-value="PT05H18M27S">
            <text:p>05:18:27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4.72114583">
            <text:p>2455834.72115</text:p>
          </table:table-cell>
          <table:table-cell office:value-type="float" office:value="1001">
            <text:p>1001</text:p>
          </table:table-cell>
          <table:table-cell office:value-type="float" office:value="583.1517">
            <text:p>583.15</text:p>
          </table:table-cell>
          <table:table-cell office:value-type="float" office:value="78.29277">
            <text:p>78.29</text:p>
          </table:table-cell>
          <table:table-cell table:style-name="ce47" table:formula="of:=[.I28]-[.J28]" office:value-type="float" office:value="504.85893">
            <text:p>504.86</text:p>
          </table:table-cell>
          <table:table-cell table:style-name="ce53" table:formula="of:=1.1*[.H28]*[.J28]" office:value-type="float" office:value="86208.169047">
            <text:p>86208.17</text:p>
          </table:table-cell>
          <table:table-cell table:formula="of:=SQRT((1.1*[.H28]*[.I28])+(1.1*[.H28]*[.K28]))" office:value-type="float" office:value="1094.53574847649">
            <text:p>1094.54</text:p>
          </table:table-cell>
          <table:table-cell table:style-name="ce4" table:formula="of:=-2.5*(LOG([.L28]/[.D28];10))" office:value-type="float" office:value="-6.58629606414709">
            <text:p>-6.586</text:p>
          </table:table-cell>
          <table:table-cell table:style-name="ce4" table:formula="of:=-2.5*(LOG(([.L28]+[.M28])/[.D28];10))" office:value-type="float" office:value="-6.59999425869369">
            <text:p>-6.600</text:p>
          </table:table-cell>
          <table:table-cell table:style-name="ce4" table:formula="of:=-2.5*(LOG(([.L28]-[.M28])/[.D28];10))" office:value-type="float" office:value="-6.57242283561375">
            <text:p>-6.572</text:p>
          </table:table-cell>
          <table:table-cell table:style-name="ce4" table:formula="of:=ABS(([.O28]-[.P28])/2)" office:value-type="float" office:value="0.0137857115399704">
            <text:p>0.014</text:p>
          </table:table-cell>
          <table:table-cell table:style-name="ce4" table:formula="of:=[.N28]-[.N30]" office:value-type="float" office:value="4.88857666717112">
            <text:p>4.889</text:p>
          </table:table-cell>
          <table:table-cell table:style-name="ce4" table:formula="of:=SQRT(([.Q28]*[.Q28])+([.Q30]*[.Q30]))" office:value-type="float" office:value="0.013827993135857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2_1846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24M39S">
            <text:p>05:24:39.00</text:p>
          </table:table-cell>
          <table:table-cell office:value-type="float" office:value="200">
            <text:p>200</text:p>
          </table:table-cell>
          <table:table-cell table:style-name="ce36" table:formula="of:=TIME(0;0;[.D29]/2)" office:value-type="time" office:time-value="PT00H01M40S">
            <text:p>00:01:40</text:p>
          </table:table-cell>
          <table:table-cell table:style-name="ce36" table:formula="of:=[.C29]+[.E29]" office:value-type="time" office:time-value="PT05H26M19S">
            <text:p>05:26:19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4.7266088">
            <text:p>2455834.72661</text:p>
          </table:table-cell>
          <table:table-cell office:value-type="float" office:value="1001">
            <text:p>1001</text:p>
          </table:table-cell>
          <table:table-cell office:value-type="float" office:value="576.2535">
            <text:p>576.25</text:p>
          </table:table-cell>
          <table:table-cell office:value-type="float" office:value="77.07517">
            <text:p>77.08</text:p>
          </table:table-cell>
          <table:table-cell table:style-name="ce47" table:formula="of:=[.I29]-[.J29]" office:value-type="float" office:value="499.17833">
            <text:p>499.18</text:p>
          </table:table-cell>
          <table:table-cell table:style-name="ce53" table:formula="of:=1.1*[.H29]*[.J29]" office:value-type="float" office:value="84867.469687">
            <text:p>84867.47</text:p>
          </table:table-cell>
          <table:table-cell table:formula="of:=SQRT((1.1*[.H29]*[.I29])+(1.1*[.H29]*[.K29]))" office:value-type="float" office:value="1088.19023521303">
            <text:p>1088.19</text:p>
          </table:table-cell>
          <table:table-cell table:style-name="ce4" table:formula="of:=-2.5*(LOG([.L29]/[.D29];10))" office:value-type="float" office:value="-6.56927814567502">
            <text:p>-6.569</text:p>
          </table:table-cell>
          <table:table-cell table:style-name="ce4" table:formula="of:=-2.5*(LOG(([.L29]+[.M29])/[.D29];10))" office:value-type="float" office:value="-6.5831112082219">
            <text:p>-6.583</text:p>
          </table:table-cell>
          <table:table-cell table:style-name="ce4" table:formula="of:=-2.5*(LOG(([.L29]-[.M29])/[.D29];10))" office:value-type="float" office:value="-6.5552665630104">
            <text:p>-6.555</text:p>
          </table:table-cell>
          <table:table-cell table:style-name="ce4" table:formula="of:=ABS(([.O29]-[.P29])/2)" office:value-type="float" office:value="0.0139223226057492">
            <text:p>0.014</text:p>
          </table:table-cell>
          <table:table-cell table:style-name="ce4" table:formula="of:=[.N29]-[.N31]" office:value-type="float" office:value="4.90516321647381">
            <text:p>4.905</text:p>
          </table:table-cell>
          <table:table-cell table:style-name="ce4" table:formula="of:=SQRT(([.Q29]*[.Q29])+([.Q31]*[.Q31]))" office:value-type="float" office:value="0.0139642863355109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2_1846_2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21M47S">
            <text:p>05:21:47.00</text:p>
          </table:table-cell>
          <table:table-cell office:value-type="float" office:value="30">
            <text:p>30</text:p>
          </table:table-cell>
          <table:table-cell table:style-name="ce36" table:formula="of:=TIME(0;0;[.D30]/2)" office:value-type="time" office:time-value="PT00H00M15S">
            <text:p>00:00:15</text:p>
          </table:table-cell>
          <table:table-cell table:style-name="ce36" table:formula="of:=[.C30]+[.E30]" office:value-type="time" office:time-value="PT05H22M02S">
            <text:p>05:22:02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4.72363426">
            <text:p>2455834.72363</text:p>
          </table:table-cell>
          <table:table-cell office:value-type="float" office:value="1001">
            <text:p>1001</text:p>
          </table:table-cell>
          <table:table-cell office:value-type="float" office:value="1142.431">
            <text:p>1142.43</text:p>
          </table:table-cell>
          <table:table-cell office:value-type="float" office:value="1059.848">
            <text:p>1059.85</text:p>
          </table:table-cell>
          <table:table-cell table:style-name="ce47" table:formula="of:=[.I30]-[.J30]" office:value-type="float" office:value="82.5830000000001">
            <text:p>82.58</text:p>
          </table:table-cell>
          <table:table-cell table:style-name="ce53" table:formula="of:=1.1*[.H30]*[.J30]" office:value-type="float" office:value="1166998.6328">
            <text:p>1166998.63</text:p>
          </table:table-cell>
          <table:table-cell table:formula="of:=SQRT((1.1*[.H30]*[.I30])+(1.1*[.H30]*[.K30]))" office:value-type="float" office:value="1161.40557747929">
            <text:p>1161.41</text:p>
          </table:table-cell>
          <table:table-cell table:style-name="ce4" table:formula="of:=-2.5*(LOG([.L30]/[.D30];10))" office:value-type="float" office:value="-11.4748727313182">
            <text:p>-11.475</text:p>
          </table:table-cell>
          <table:table-cell table:style-name="ce4" table:formula="of:=-2.5*(LOG(([.L30]+[.M30])/[.D30];10))" office:value-type="float" office:value="-11.4759527266122">
            <text:p>-11.476</text:p>
          </table:table-cell>
          <table:table-cell table:style-name="ce4" table:formula="of:=-2.5*(LOG(([.L30]-[.M30])/[.D30];10))" office:value-type="float" office:value="-11.4737916606697">
            <text:p>-11.474</text:p>
          </table:table-cell>
          <table:table-cell table:style-name="ce4" table:formula="of:=ABS(([.O30]-[.P30])/2)" office:value-type="float" office:value="0.00108053297128574">
            <text:p>0.001</text:p>
          </table:table-cell>
          <table:table-cell table:number-columns-repeated="4"/>
          <table:table-cell table:style-name="ce94"/>
          <table:table-cell office:value-type="string">
            <text:p>b2_1846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5H22M41S">
            <text:p>05:22:41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5H22M56S">
            <text:p>05:22:56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4.72425926">
            <text:p>2455834.72426</text:p>
          </table:table-cell>
          <table:table-cell office:value-type="float" office:value="1001">
            <text:p>1001</text:p>
          </table:table-cell>
          <table:table-cell office:value-type="float" office:value="1143.136">
            <text:p>1143.14</text:p>
          </table:table-cell>
          <table:table-cell office:value-type="float" office:value="1059.427">
            <text:p>1059.43</text:p>
          </table:table-cell>
          <table:table-cell table:style-name="ce47" table:formula="of:=[.I31]-[.J31]" office:value-type="float" office:value="83.7090000000001">
            <text:p>83.71</text:p>
          </table:table-cell>
          <table:table-cell table:style-name="ce53" table:formula="of:=1.1*[.H31]*[.J31]" office:value-type="float" office:value="1166535.0697">
            <text:p>1166535.07</text:p>
          </table:table-cell>
          <table:table-cell table:formula="of:=SQRT((1.1*[.H31]*[.I31])+(1.1*[.H31]*[.K31]))" office:value-type="float" office:value="1162.27321637384">
            <text:p>1162.27</text:p>
          </table:table-cell>
          <table:table-cell table:style-name="ce4" table:formula="of:=-2.5*(LOG([.L31]/[.D31];10))" office:value-type="float" office:value="-11.4744413621488">
            <text:p>-11.474</text:p>
          </table:table-cell>
          <table:table-cell table:style-name="ce4" table:formula="of:=-2.5*(LOG(([.L31]+[.M31])/[.D31];10))" office:value-type="float" office:value="-11.4755225931422">
            <text:p>-11.476</text:p>
          </table:table-cell>
          <table:table-cell table:style-name="ce4" table:formula="of:=-2.5*(LOG(([.L31]-[.M31])/[.D31];10))" office:value-type="float" office:value="-11.4733590533375">
            <text:p>-11.473</text:p>
          </table:table-cell>
          <table:table-cell table:style-name="ce4" table:formula="of:=ABS(([.O31]-[.P31])/2)" office:value-type="float" office:value="0.00108176990232689">
            <text:p>0.001</text:p>
          </table:table-cell>
          <table:table-cell table:number-columns-repeated="4"/>
          <table:table-cell table:style-name="ce94"/>
          <table:table-cell office:value-type="string">
            <text:p>b2_1846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846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28];[.F31])" office:value-type="time" office:time-value="PT05H20M41.5S">
            <text:p>05:20:42</text:p>
          </table:table-cell>
          <table:table-cell table:style-name="ce41" table:formula="of:=AVERAGE([.G28];[.G31])" office:value-type="float" office:value="2455834.72270255">
            <text:p>2455834.72270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28];[.R29])" office:value-type="float" office:value="4.89686994182246">
            <text:p>4.897</text:p>
          </table:table-cell>
          <table:table-cell table:style-name="ce4" table:formula="of:=IF(ABS([.R28]-[.R29])/2&lt;([.S28]+[.S29])/2;([.S28]+[.S29])/2;ABS([.R28]-[.R29])/2)" office:value-type="float" office:value="0.013896139735684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3_0650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0H48M58S">
            <text:p>10:48:58.00</text:p>
          </table:table-cell>
          <table:table-cell office:value-type="float" office:value="200">
            <text:p>200</text:p>
          </table:table-cell>
          <table:table-cell table:style-name="ce36" table:formula="of:=TIME(0;0;[.D33]/2)" office:value-type="time" office:time-value="PT00H01M40S">
            <text:p>00:01:40</text:p>
          </table:table-cell>
          <table:table-cell table:style-name="ce36" table:formula="of:=[.C33]+[.E33]" office:value-type="time" office:time-value="PT10H50M38S">
            <text:p>10:50:3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4.9518287">
            <text:p>2455834.95183</text:p>
          </table:table-cell>
          <table:table-cell office:value-type="float" office:value="1001">
            <text:p>1001</text:p>
          </table:table-cell>
          <table:table-cell office:value-type="float" office:value="410.0365">
            <text:p>410.04</text:p>
          </table:table-cell>
          <table:table-cell office:value-type="float" office:value="52.72252">
            <text:p>52.72</text:p>
          </table:table-cell>
          <table:table-cell table:style-name="ce47" table:formula="of:=[.I33]-[.J33]" office:value-type="float" office:value="357.31398">
            <text:p>357.31</text:p>
          </table:table-cell>
          <table:table-cell table:style-name="ce53" table:formula="of:=1.1*[.H33]*[.J33]" office:value-type="float" office:value="58052.766772">
            <text:p>58052.77</text:p>
          </table:table-cell>
          <table:table-cell table:formula="of:=SQRT((1.1*[.H33]*[.I33])+(1.1*[.H33]*[.K33]))" office:value-type="float" office:value="919.200529551632">
            <text:p>919.2</text:p>
          </table:table-cell>
          <table:table-cell table:style-name="ce4" table:formula="of:=-2.5*(LOG([.L33]/[.D33];10))" office:value-type="float" office:value="-6.15698231801956">
            <text:p>-6.157</text:p>
          </table:table-cell>
          <table:table-cell table:style-name="ce4" table:formula="of:=-2.5*(LOG(([.L33]+[.M33])/[.D33];10))" office:value-type="float" office:value="-6.17403905098818">
            <text:p>-6.174</text:p>
          </table:table-cell>
          <table:table-cell table:style-name="ce4" table:formula="of:=-2.5*(LOG(([.L33]-[.M33])/[.D33];10))" office:value-type="float" office:value="-6.13965334410003">
            <text:p>-6.140</text:p>
          </table:table-cell>
          <table:table-cell table:style-name="ce4" table:formula="of:=ABS(([.O33]-[.P33])/2)" office:value-type="float" office:value="0.0171928534440742">
            <text:p>0.017</text:p>
          </table:table-cell>
          <table:table-cell table:style-name="ce4" table:formula="of:=[.N33]-[.N35]" office:value-type="float" office:value="4.36250222310931">
            <text:p>4.363</text:p>
          </table:table-cell>
          <table:table-cell table:style-name="ce4" table:formula="of:=SQRT(([.Q33]*[.Q33])+([.Q35]*[.Q35]))" office:value-type="float" office:value="0.0172816164094363">
            <text:p>0.01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3_0650_1s.phot_r.imh</text:p>
          </table:table-cell>
          <table:table-cell table:number-columns-repeated="1001"/>
        </table:table-row>
        <table:table-row table:style-name="ro5">
          <table:table-cell office:value-type="string">
            <text:p>b3_0650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0H56M28S">
            <text:p>10:56:28.00</text:p>
          </table:table-cell>
          <table:table-cell office:value-type="float" office:value="200">
            <text:p>200</text:p>
          </table:table-cell>
          <table:table-cell table:style-name="ce36" table:formula="of:=TIME(0;0;[.D34]/2)" office:value-type="time" office:time-value="PT00H01M40S">
            <text:p>00:01:40</text:p>
          </table:table-cell>
          <table:table-cell table:style-name="ce36" table:formula="of:=[.C34]+[.E34]" office:value-type="time" office:time-value="PT10H58M08S">
            <text:p>10:58:08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4.95703704">
            <text:p>2455834.95704</text:p>
          </table:table-cell>
          <table:table-cell office:value-type="float" office:value="1001">
            <text:p>1001</text:p>
          </table:table-cell>
          <table:table-cell office:value-type="float" office:value="404.0836">
            <text:p>404.08</text:p>
          </table:table-cell>
          <table:table-cell office:value-type="float" office:value="49.95213">
            <text:p>49.95</text:p>
          </table:table-cell>
          <table:table-cell table:style-name="ce47" table:formula="of:=[.I34]-[.J34]" office:value-type="float" office:value="354.13147">
            <text:p>354.13</text:p>
          </table:table-cell>
          <table:table-cell table:style-name="ce53" table:formula="of:=1.1*[.H34]*[.J34]" office:value-type="float" office:value="55002.290343">
            <text:p>55002.29</text:p>
          </table:table-cell>
          <table:table-cell table:formula="of:=SQRT((1.1*[.H34]*[.I34])+(1.1*[.H34]*[.K34]))" office:value-type="float" office:value="913.712544281296">
            <text:p>913.71</text:p>
          </table:table-cell>
          <table:table-cell table:style-name="ce4" table:formula="of:=-2.5*(LOG([.L34]/[.D34];10))" office:value-type="float" office:value="-6.09837694651277">
            <text:p>-6.098</text:p>
          </table:table-cell>
          <table:table-cell table:style-name="ce4" table:formula="of:=-2.5*(LOG(([.L34]+[.M34])/[.D34];10))" office:value-type="float" office:value="-6.11626530743548">
            <text:p>-6.116</text:p>
          </table:table-cell>
          <table:table-cell table:style-name="ce4" table:formula="of:=-2.5*(LOG(([.L34]-[.M34])/[.D34];10))" office:value-type="float" office:value="-6.0801889165487">
            <text:p>-6.080</text:p>
          </table:table-cell>
          <table:table-cell table:style-name="ce4" table:formula="of:=ABS(([.O34]-[.P34])/2)" office:value-type="float" office:value="0.0180381954433884">
            <text:p>0.018</text:p>
          </table:table-cell>
          <table:table-cell table:style-name="ce4" table:formula="of:=[.N34]-[.N36]" office:value-type="float" office:value="4.4218509527311">
            <text:p>4.422</text:p>
          </table:table-cell>
          <table:table-cell table:style-name="ce4" table:formula="of:=SQRT(([.Q34]*[.Q34])+([.Q36]*[.Q36]))" office:value-type="float" office:value="0.0181225050932739">
            <text:p>0.018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3_0650_2s.phot_r.imh</text:p>
          </table:table-cell>
          <table:table-cell table:number-columns-repeated="1001"/>
        </table:table-row>
        <table:table-row table:style-name="ro5">
          <table:table-cell office:value-type="string">
            <text:p>b3_0650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0H53M42S">
            <text:p>10:53:42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10H53M57S">
            <text:p>10:53:57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4.95413194">
            <text:p>2455834.95413</text:p>
          </table:table-cell>
          <table:table-cell office:value-type="float" office:value="1001">
            <text:p>1001</text:p>
          </table:table-cell>
          <table:table-cell office:value-type="float" office:value="496.0344">
            <text:p>496.03</text:p>
          </table:table-cell>
          <table:table-cell office:value-type="float" office:value="439.631">
            <text:p>439.63</text:p>
          </table:table-cell>
          <table:table-cell table:style-name="ce47" table:formula="of:=[.I35]-[.J35]" office:value-type="float" office:value="56.4034">
            <text:p>56.4</text:p>
          </table:table-cell>
          <table:table-cell table:style-name="ce53" table:formula="of:=1.1*[.H35]*[.J35]" office:value-type="float" office:value="484077.6941">
            <text:p>484077.69</text:p>
          </table:table-cell>
          <table:table-cell table:formula="of:=SQRT((1.1*[.H35]*[.I35])+(1.1*[.H35]*[.K35]))" office:value-type="float" office:value="779.929010602888">
            <text:p>779.93</text:p>
          </table:table-cell>
          <table:table-cell table:style-name="ce4" table:formula="of:=-2.5*(LOG([.L35]/[.D35];10))" office:value-type="float" office:value="-10.5194845411289">
            <text:p>-10.519</text:p>
          </table:table-cell>
          <table:table-cell table:style-name="ce4" table:formula="of:=-2.5*(LOG(([.L35]+[.M35])/[.D35];10))" office:value-type="float" office:value="-10.521232433546">
            <text:p>-10.521</text:p>
          </table:table-cell>
          <table:table-cell table:style-name="ce4" table:formula="of:=-2.5*(LOG(([.L35]-[.M35])/[.D35];10))" office:value-type="float" office:value="-10.517733830297">
            <text:p>-10.518</text:p>
          </table:table-cell>
          <table:table-cell table:style-name="ce4" table:formula="of:=ABS(([.O35]-[.P35])/2)" office:value-type="float" office:value="0.0017493016245016">
            <text:p>0.002</text:p>
          </table:table-cell>
          <table:table-cell table:number-columns-repeated="4"/>
          <table:table-cell table:style-name="ce94"/>
          <table:table-cell office:value-type="string">
            <text:p>b3_0650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3_0650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0H54M35S">
            <text:p>10:54:35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10H54M50S">
            <text:p>10:54:50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4.95474537">
            <text:p>2455834.95475</text:p>
          </table:table-cell>
          <table:table-cell office:value-type="float" office:value="1001">
            <text:p>1001</text:p>
          </table:table-cell>
          <table:table-cell office:value-type="float" office:value="495.5366">
            <text:p>495.54</text:p>
          </table:table-cell>
          <table:table-cell office:value-type="float" office:value="439.9321">
            <text:p>439.93</text:p>
          </table:table-cell>
          <table:table-cell table:style-name="ce47" table:formula="of:=[.I36]-[.J36]" office:value-type="float" office:value="55.6045">
            <text:p>55.6</text:p>
          </table:table-cell>
          <table:table-cell table:style-name="ce53" table:formula="of:=1.1*[.H36]*[.J36]" office:value-type="float" office:value="484409.23531">
            <text:p>484409.24</text:p>
          </table:table-cell>
          <table:table-cell table:formula="of:=SQRT((1.1*[.H36]*[.I36])+(1.1*[.H36]*[.K36]))" office:value-type="float" office:value="779.013135454082">
            <text:p>779.01</text:p>
          </table:table-cell>
          <table:table-cell table:style-name="ce4" table:formula="of:=-2.5*(LOG([.L36]/[.D36];10))" office:value-type="float" office:value="-10.5202278992439">
            <text:p>-10.520</text:p>
          </table:table-cell>
          <table:table-cell table:style-name="ce4" table:formula="of:=-2.5*(LOG(([.L36]+[.M36])/[.D36];10))" office:value-type="float" office:value="-10.5219725468142">
            <text:p>-10.522</text:p>
          </table:table-cell>
          <table:table-cell table:style-name="ce4" table:formula="of:=-2.5*(LOG(([.L36]-[.M36])/[.D36];10))" office:value-type="float" office:value="-10.5184804437219">
            <text:p>-10.518</text:p>
          </table:table-cell>
          <table:table-cell table:style-name="ce4" table:formula="of:=ABS(([.O36]-[.P36])/2)" office:value-type="float" office:value="0.00174605154616359">
            <text:p>0.002</text:p>
          </table:table-cell>
          <table:table-cell table:number-columns-repeated="4"/>
          <table:table-cell table:style-name="ce94"/>
          <table:table-cell office:value-type="string">
            <text:p>b3_065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3_0650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33];[.F36])" office:value-type="time" office:time-value="PT10H52M44S">
            <text:p>10:52:44</text:p>
          </table:table-cell>
          <table:table-cell table:style-name="ce41" table:formula="of:=AVERAGE([.G33];[.G36])" office:value-type="float" office:value="2455834.95328704">
            <text:p>2455834.95329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33];[.R34])" office:value-type="float" office:value="4.39217658792021">
            <text:p>4.392</text:p>
          </table:table-cell>
          <table:table-cell table:style-name="ce4" table:formula="of:=IF(ABS([.R33]-[.R34])/2&lt;([.S33]+[.S34])/2;([.S33]+[.S34])/2;ABS([.R33]-[.R34])/2)" office:value-type="float" office:value="0.0296743648108961">
            <text:p>0.030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09M29S">
            <text:p>06:09:29.00</text:p>
          </table:table-cell>
          <table:table-cell office:value-type="float" office:value="60">
            <text:p>60</text:p>
          </table:table-cell>
          <table:table-cell table:style-name="ce36" table:formula="of:=TIME(0;0;[.D38]/2)" office:value-type="time" office:time-value="PT00H00M30S">
            <text:p>00:00:30</text:p>
          </table:table-cell>
          <table:table-cell table:style-name="ce36" table:formula="of:=[.C38]+[.E38]" office:value-type="time" office:time-value="PT06H09M59S">
            <text:p>06:09:59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4.75693287">
            <text:p>2455834.75693</text:p>
          </table:table-cell>
          <table:table-cell office:value-type="float" office:value="1001">
            <text:p>1001</text:p>
          </table:table-cell>
          <table:table-cell office:value-type="float" office:value="1774.586">
            <text:p>1774.59</text:p>
          </table:table-cell>
          <table:table-cell office:value-type="float" office:value="1518.655">
            <text:p>1518.66</text:p>
          </table:table-cell>
          <table:table-cell table:style-name="ce47" table:formula="of:=[.I38]-[.J38]" office:value-type="float" office:value="255.931">
            <text:p>255.93</text:p>
          </table:table-cell>
          <table:table-cell table:style-name="ce53" table:formula="of:=1.1*[.H38]*[.J38]" office:value-type="float" office:value="1672191.0205">
            <text:p>1672191.02</text:p>
          </table:table-cell>
          <table:table-cell table:formula="of:=SQRT((1.1*[.H38]*[.I38])+(1.1*[.H38]*[.K38]))" office:value-type="float" office:value="1495.25993348983">
            <text:p>1495.26</text:p>
          </table:table-cell>
          <table:table-cell table:style-name="ce4" table:formula="of:=-2.5*(LOG([.L38]/[.D38];10))" office:value-type="float" office:value="-11.1128365915031">
            <text:p>-11.113</text:p>
          </table:table-cell>
          <table:table-cell table:style-name="ce4" table:formula="of:=-2.5*(LOG(([.L38]+[.M38])/[.D38];10))" office:value-type="float" office:value="-11.1138070143892">
            <text:p>-11.114</text:p>
          </table:table-cell>
          <table:table-cell table:style-name="ce4" table:formula="of:=-2.5*(LOG(([.L38]-[.M38])/[.D38];10))" office:value-type="float" office:value="-11.1118653004844">
            <text:p>-11.112</text:p>
          </table:table-cell>
          <table:table-cell table:style-name="ce4" table:formula="of:=ABS(([.O38]-[.P38])/2)" office:value-type="float" office:value="0.000970856952409172">
            <text:p>0.001</text:p>
          </table:table-cell>
          <table:table-cell table:style-name="ce4" table:formula="of:=[.N38]-[.N40]" office:value-type="float" office:value="1.42604757819864">
            <text:p>1.426</text:p>
          </table:table-cell>
          <table:table-cell table:style-name="ce4" table:formula="of:=SQRT(([.Q38]*[.Q38])+([.Q40]*[.Q40]))" office:value-type="float" office:value="0.00107266458981221">
            <text:p>0.001</text:p>
          </table:table-cell>
          <table:table-cell table:style-name="ce65" table:formula="of:=[.R38]+[$Rcomps.$B$28]" office:value-type="float" office:value="13.3860475781986">
            <text:p>13.39</text:p>
          </table:table-cell>
          <table:table-cell table:style-name="ce65" table:formula="of:=SQRT(([.S38]*[.S38])+[$Rcomps.$D$28])" office:value-type="float" office:value="0.0200287445767886">
            <text:p>0.02</text:p>
          </table:table-cell>
          <table:table-cell table:style-name="ce9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10M59S">
            <text:p>06:10:59.00</text:p>
          </table:table-cell>
          <table:table-cell office:value-type="float" office:value="60">
            <text:p>60</text:p>
          </table:table-cell>
          <table:table-cell table:style-name="ce36" table:formula="of:=TIME(0;0;[.D39]/2)" office:value-type="time" office:time-value="PT00H00M30S">
            <text:p>00:00:30</text:p>
          </table:table-cell>
          <table:table-cell table:style-name="ce36" table:formula="of:=[.C39]+[.E39]" office:value-type="time" office:time-value="PT06H11M29S">
            <text:p>06:11:29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4.75797454">
            <text:p>2455834.75797</text:p>
          </table:table-cell>
          <table:table-cell office:value-type="float" office:value="1001">
            <text:p>1001</text:p>
          </table:table-cell>
          <table:table-cell office:value-type="float" office:value="1778.609">
            <text:p>1778.61</text:p>
          </table:table-cell>
          <table:table-cell office:value-type="float" office:value="1520.637">
            <text:p>1520.64</text:p>
          </table:table-cell>
          <table:table-cell table:style-name="ce47" table:formula="of:=[.I39]-[.J39]" office:value-type="float" office:value="257.972">
            <text:p>257.97</text:p>
          </table:table-cell>
          <table:table-cell table:style-name="ce53" table:formula="of:=1.1*[.H39]*[.J39]" office:value-type="float" office:value="1674373.4007">
            <text:p>1674373.4</text:p>
          </table:table-cell>
          <table:table-cell table:formula="of:=SQRT((1.1*[.H39]*[.I39])+(1.1*[.H39]*[.K39]))" office:value-type="float" office:value="1497.49101469758">
            <text:p>1497.49</text:p>
          </table:table-cell>
          <table:table-cell table:style-name="ce4" table:formula="of:=-2.5*(LOG([.L39]/[.D39];10))" office:value-type="float" office:value="-11.1142526643667">
            <text:p>-11.114</text:p>
          </table:table-cell>
          <table:table-cell table:style-name="ce4" table:formula="of:=-2.5*(LOG(([.L39]+[.M39])/[.D39];10))" office:value-type="float" office:value="-11.1152232684047">
            <text:p>-11.115</text:p>
          </table:table-cell>
          <table:table-cell table:style-name="ce4" table:formula="of:=-2.5*(LOG(([.L39]-[.M39])/[.D39];10))" office:value-type="float" office:value="-11.1132811918718">
            <text:p>-11.113</text:p>
          </table:table-cell>
          <table:table-cell table:style-name="ce4" table:formula="of:=ABS(([.O39]-[.P39])/2)" office:value-type="float" office:value="0.000971038266481372">
            <text:p>0.001</text:p>
          </table:table-cell>
          <table:table-cell table:style-name="ce4" table:formula="of:=[.N39]-[.N41]" office:value-type="float" office:value="1.43063242089202">
            <text:p>1.431</text:p>
          </table:table-cell>
          <table:table-cell table:style-name="ce4" table:formula="of:=SQRT(([.Q39]*[.Q39])+([.Q41]*[.Q41]))" office:value-type="float" office:value="0.00107231123815014">
            <text:p>0.001</text:p>
          </table:table-cell>
          <table:table-cell table:style-name="ce65" table:formula="of:=[.R39]+[$Rcomps.$B$28]" office:value-type="float" office:value="13.390632420892">
            <text:p>13.39</text:p>
          </table:table-cell>
          <table:table-cell table:style-name="ce65" table:formula="of:=SQRT(([.S39]*[.S39])+[$Rcomps.$D$28])" office:value-type="float" office:value="0.0200287256557042">
            <text:p>0.02</text:p>
          </table:table-cell>
          <table:table-cell table:style-name="ce9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09M29S">
            <text:p>06:09:29.00</text:p>
          </table:table-cell>
          <table:table-cell office:value-type="float" office:value="60">
            <text:p>60</text:p>
          </table:table-cell>
          <table:table-cell table:style-name="ce36" table:formula="of:=TIME(0;0;[.D40]/2)" office:value-type="time" office:time-value="PT00H00M30S">
            <text:p>00:00:30</text:p>
          </table:table-cell>
          <table:table-cell table:style-name="ce36" table:formula="of:=[.C40]+[.E40]" office:value-type="time" office:time-value="PT06H09M59S">
            <text:p>06:09:59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4.75693287">
            <text:p>2455834.75693</text:p>
          </table:table-cell>
          <table:table-cell office:value-type="float" office:value="1001">
            <text:p>1001</text:p>
          </table:table-cell>
          <table:table-cell office:value-type="float" office:value="5923.195">
            <text:p>5923.2</text:p>
          </table:table-cell>
          <table:table-cell office:value-type="float" office:value="5647.785">
            <text:p>5647.79</text:p>
          </table:table-cell>
          <table:table-cell table:style-name="ce47" table:formula="of:=[.I40]-[.J40]" office:value-type="float" office:value="275.41">
            <text:p>275.41</text:p>
          </table:table-cell>
          <table:table-cell table:style-name="ce53" table:formula="of:=1.1*[.H40]*[.J40]" office:value-type="float" office:value="6218776.0635">
            <text:p>6218776.06</text:p>
          </table:table-cell>
          <table:table-cell table:formula="of:=SQRT((1.1*[.H40]*[.I40])+(1.1*[.H40]*[.K40]))" office:value-type="float" office:value="2612.52444304355">
            <text:p>2612.52</text:p>
          </table:table-cell>
          <table:table-cell table:style-name="ce4" table:formula="of:=-2.5*(LOG([.L40]/[.D40];10))" office:value-type="float" office:value="-12.5388841697018">
            <text:p>-12.539</text:p>
          </table:table-cell>
          <table:table-cell table:style-name="ce4" table:formula="of:=-2.5*(LOG(([.L40]+[.M40])/[.D40];10))" office:value-type="float" office:value="-12.5393401946009">
            <text:p>-12.539</text:p>
          </table:table-cell>
          <table:table-cell table:style-name="ce4" table:formula="of:=-2.5*(LOG(([.L40]-[.M40])/[.D40];10))" office:value-type="float" office:value="-12.5384279531851">
            <text:p>-12.538</text:p>
          </table:table-cell>
          <table:table-cell table:style-name="ce4" table:formula="of:=ABS(([.O40]-[.P40])/2)" office:value-type="float" office:value="0.000456120707922558">
            <text:p>0.000</text:p>
          </table:table-cell>
          <table:table-cell table:number-columns-repeated="4"/>
          <table:table-cell table:style-name="ce9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10M59S">
            <text:p>06:10:59.00</text:p>
          </table:table-cell>
          <table:table-cell office:value-type="float" office:value="60">
            <text:p>60</text:p>
          </table:table-cell>
          <table:table-cell table:style-name="ce36" table:formula="of:=TIME(0;0;[.D41]/2)" office:value-type="time" office:time-value="PT00H00M30S">
            <text:p>00:00:30</text:p>
          </table:table-cell>
          <table:table-cell table:style-name="ce36" table:formula="of:=[.C41]+[.E41]" office:value-type="time" office:time-value="PT06H11M29S">
            <text:p>06:11:29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4.75797454">
            <text:p>2455834.75797</text:p>
          </table:table-cell>
          <table:table-cell office:value-type="float" office:value="1001">
            <text:p>1001</text:p>
          </table:table-cell>
          <table:table-cell office:value-type="float" office:value="5956.576">
            <text:p>5956.58</text:p>
          </table:table-cell>
          <table:table-cell office:value-type="float" office:value="5679.087">
            <text:p>5679.09</text:p>
          </table:table-cell>
          <table:table-cell table:style-name="ce47" table:formula="of:=[.I41]-[.J41]" office:value-type="float" office:value="277.489">
            <text:p>277.49</text:p>
          </table:table-cell>
          <table:table-cell table:style-name="ce53" table:formula="of:=1.1*[.H41]*[.J41]" office:value-type="float" office:value="6253242.6957">
            <text:p>6253242.7</text:p>
          </table:table-cell>
          <table:table-cell table:formula="of:=SQRT((1.1*[.H41]*[.I41])+(1.1*[.H41]*[.K41]))" office:value-type="float" office:value="2619.98644490768">
            <text:p>2619.99</text:p>
          </table:table-cell>
          <table:table-cell table:style-name="ce4" table:formula="of:=-2.5*(LOG([.L41]/[.D41];10))" office:value-type="float" office:value="-12.5448850852587">
            <text:p>-12.545</text:p>
          </table:table-cell>
          <table:table-cell table:style-name="ce4" table:formula="of:=-2.5*(LOG(([.L41]+[.M41])/[.D41];10))" office:value-type="float" office:value="-12.5453398922325">
            <text:p>-12.545</text:p>
          </table:table-cell>
          <table:table-cell table:style-name="ce4" table:formula="of:=-2.5*(LOG(([.L41]-[.M41])/[.D41];10))" office:value-type="float" office:value="-12.5444300876898">
            <text:p>-12.544</text:p>
          </table:table-cell>
          <table:table-cell table:style-name="ce4" table:formula="of:=ABS(([.O41]-[.P41])/2)" office:value-type="float" office:value="0.0004549022713638">
            <text:p>0.000</text:p>
          </table:table-cell>
          <table:table-cell table:number-columns-repeated="4"/>
          <table:table-cell table:style-name="ce9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38];[.F41])" office:value-type="time" office:time-value="PT06H10M44S">
            <text:p>06:10:44</text:p>
          </table:table-cell>
          <table:table-cell table:style-name="ce41" table:formula="of:=AVERAGE([.G38];[.G41])" office:value-type="float" office:value="2455834.7574537">
            <text:p>2455834.75745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38];[.R39])" office:value-type="float" office:value="1.42833999954533">
            <text:p>1.428</text:p>
          </table:table-cell>
          <table:table-cell table:style-name="ce4" table:formula="of:=IF(ABS([.R38]-[.R39])/2&lt;([.S38]+[.S39])/2;([.S38]+[.S39])/2;ABS([.R38]-[.R39])/2)" office:value-type="float" office:value="0.00229242134668706">
            <text:p>0.002</text:p>
          </table:table-cell>
          <table:table-cell table:style-name="ce65" table:formula="of:=[.R42]+[$Rcomps.$B$28]" office:value-type="float" office:value="13.3883399995453">
            <text:p>13.39</text:p>
          </table:table-cell>
          <table:table-cell table:style-name="ce65" table:formula="of:=SQRT(([.S42]*[.S42])+[$Rcomps.$D$28])" office:value-type="float" office:value="0.0201309511854444">
            <text:p>0.02</text:p>
          </table:table-cell>
          <table:table-cell table:style-name="ce94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49M18S">
            <text:p>11:49:18.00</text:p>
          </table:table-cell>
          <table:table-cell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49M48S">
            <text:p>11:49:48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34.99291667">
            <text:p>2455834.99292</text:p>
          </table:table-cell>
          <table:table-cell office:value-type="float" office:value="1001">
            <text:p>1001</text:p>
          </table:table-cell>
          <table:table-cell office:value-type="float" office:value="269.738">
            <text:p>269.74</text:p>
          </table:table-cell>
          <table:table-cell office:value-type="float" office:value="52.42011">
            <text:p>52.42</text:p>
          </table:table-cell>
          <table:table-cell table:style-name="ce47" table:formula="of:=[.I43]-[.J43]" office:value-type="float" office:value="217.31789">
            <text:p>217.32</text:p>
          </table:table-cell>
          <table:table-cell table:style-name="ce53" table:formula="of:=1.1*[.H43]*[.J43]" office:value-type="float" office:value="57719.783121">
            <text:p>57719.78</text:p>
          </table:table-cell>
          <table:table-cell table:formula="of:=SQRT((1.1*[.H43]*[.I43])+(1.1*[.H43]*[.K43]))" office:value-type="float" office:value="732.323180350725">
            <text:p>732.32</text:p>
          </table:table-cell>
          <table:table-cell table:style-name="ce4" table:formula="of:=-2.5*(LOG([.L43]/[.D43];10))" office:value-type="float" office:value="-7.45793360050644">
            <text:p>-7.458</text:p>
          </table:table-cell>
          <table:table-cell table:style-name="ce4" table:formula="of:=-2.5*(LOG(([.L43]+[.M43])/[.D43];10))" office:value-type="float" office:value="-7.47162228761754">
            <text:p>-7.472</text:p>
          </table:table-cell>
          <table:table-cell table:style-name="ce4" table:formula="of:=-2.5*(LOG(([.L43]-[.M43])/[.D43];10))" office:value-type="float" office:value="-7.44407012384764">
            <text:p>-7.444</text:p>
          </table:table-cell>
          <table:table-cell table:style-name="ce4" table:formula="of:=ABS(([.O43]-[.P43])/2)" office:value-type="float" office:value="0.0137760818849495">
            <text:p>0.014</text:p>
          </table:table-cell>
          <table:table-cell table:style-name="ce4" table:formula="of:=[.N43]-[.N45]" office:value-type="float" office:value="2.71309549516967">
            <text:p>2.713</text:p>
          </table:table-cell>
          <table:table-cell table:style-name="ce4" table:formula="of:=SQRT(([.Q43]*[.Q43])+([.Q45]*[.Q45]))" office:value-type="float" office:value="0.013981401721178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54M07S">
            <text:p>11:54:07.00</text:p>
          </table:table-cell>
          <table:table-cell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54M37S">
            <text:p>11:54:37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34.99626157">
            <text:p>2455834.99626</text:p>
          </table:table-cell>
          <table:table-cell office:value-type="float" office:value="1001">
            <text:p>1001</text:p>
          </table:table-cell>
          <table:table-cell office:value-type="float" office:value="273.4777">
            <text:p>273.48</text:p>
          </table:table-cell>
          <table:table-cell office:value-type="float" office:value="53.24609">
            <text:p>53.25</text:p>
          </table:table-cell>
          <table:table-cell table:style-name="ce47" table:formula="of:=[.I44]-[.J44]" office:value-type="float" office:value="220.23161">
            <text:p>220.23</text:p>
          </table:table-cell>
          <table:table-cell table:style-name="ce53" table:formula="of:=1.1*[.H44]*[.J44]" office:value-type="float" office:value="58629.269699">
            <text:p>58629.27</text:p>
          </table:table-cell>
          <table:table-cell table:formula="of:=SQRT((1.1*[.H44]*[.I44])+(1.1*[.H44]*[.K44]))" office:value-type="float" office:value="737.308158941022">
            <text:p>737.31</text:p>
          </table:table-cell>
          <table:table-cell table:style-name="ce4" table:formula="of:=-2.5*(LOG([.L44]/[.D44];10))" office:value-type="float" office:value="-7.47490808538256">
            <text:p>-7.475</text:p>
          </table:table-cell>
          <table:table-cell table:style-name="ce4" table:formula="of:=-2.5*(LOG(([.L44]+[.M44])/[.D44];10))" office:value-type="float" office:value="-7.4884769117069">
            <text:p>-7.488</text:p>
          </table:table-cell>
          <table:table-cell table:style-name="ce4" table:formula="of:=-2.5*(LOG(([.L44]-[.M44])/[.D44];10))" office:value-type="float" office:value="-7.46116753633203">
            <text:p>-7.461</text:p>
          </table:table-cell>
          <table:table-cell table:style-name="ce4" table:formula="of:=ABS(([.O44]-[.P44])/2)" office:value-type="float" office:value="0.0136546876874366">
            <text:p>0.014</text:p>
          </table:table-cell>
          <table:table-cell table:style-name="ce4" table:formula="of:=[.N44]-[.N46]" office:value-type="float" office:value="2.69517422319971">
            <text:p>2.695</text:p>
          </table:table-cell>
          <table:table-cell table:style-name="ce4" table:formula="of:=SQRT(([.Q44]*[.Q44])+([.Q46]*[.Q46]))" office:value-type="float" office:value="0.0138631127999235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51M34S">
            <text:p>11:51:34.00</text:p>
          </table:table-cell>
          <table:table-cell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51M49S">
            <text:p>11:51:49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4.99431713">
            <text:p>2455834.99432</text:p>
          </table:table-cell>
          <table:table-cell office:value-type="float" office:value="1001">
            <text:p>1001</text:p>
          </table:table-cell>
          <table:table-cell office:value-type="float" office:value="430.2199">
            <text:p>430.22</text:p>
          </table:table-cell>
          <table:table-cell office:value-type="float" office:value="318.9379">
            <text:p>318.94</text:p>
          </table:table-cell>
          <table:table-cell table:style-name="ce47" table:formula="of:=[.I45]-[.J45]" office:value-type="float" office:value="111.282">
            <text:p>111.28</text:p>
          </table:table-cell>
          <table:table-cell table:style-name="ce53" table:formula="of:=1.1*[.H45]*[.J45]" office:value-type="float" office:value="351182.52169">
            <text:p>351182.52</text:p>
          </table:table-cell>
          <table:table-cell table:formula="of:=SQRT((1.1*[.H45]*[.I45])+(1.1*[.H45]*[.K45]))" office:value-type="float" office:value="772.170798521933">
            <text:p>772.17</text:p>
          </table:table-cell>
          <table:table-cell table:style-name="ce4" table:formula="of:=-2.5*(LOG([.L45]/[.D45];10))" office:value-type="float" office:value="-10.1710290956761">
            <text:p>-10.171</text:p>
          </table:table-cell>
          <table:table-cell table:style-name="ce4" table:formula="of:=-2.5*(LOG(([.L45]+[.M45])/[.D45];10))" office:value-type="float" office:value="-10.1734137628857">
            <text:p>-10.173</text:p>
          </table:table-cell>
          <table:table-cell table:style-name="ce4" table:formula="of:=-2.5*(LOG(([.L45]-[.M45])/[.D45];10))" office:value-type="float" office:value="-10.1686391793486">
            <text:p>-10.169</text:p>
          </table:table-cell>
          <table:table-cell table:style-name="ce4" table:formula="of:=ABS(([.O45]-[.P45])/2)" office:value-type="float" office:value="0.00238729176853703">
            <text:p>0.002</text:p>
          </table:table-cell>
          <table:table-cell table:number-columns-repeated="4"/>
          <table:table-cell table:style-name="ce94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52M29S">
            <text:p>11:52:29.00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[.C46]+[.E46]" office:value-type="time" office:time-value="PT11H52M44S">
            <text:p>11:52:44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4.9949537">
            <text:p>2455834.99495</text:p>
          </table:table-cell>
          <table:table-cell office:value-type="float" office:value="1001">
            <text:p>1001</text:p>
          </table:table-cell>
          <table:table-cell office:value-type="float" office:value="431.3277">
            <text:p>431.33</text:p>
          </table:table-cell>
          <table:table-cell office:value-type="float" office:value="318.6599">
            <text:p>318.66</text:p>
          </table:table-cell>
          <table:table-cell table:style-name="ce47" table:formula="of:=[.I46]-[.J46]" office:value-type="float" office:value="112.6678">
            <text:p>112.67</text:p>
          </table:table-cell>
          <table:table-cell table:style-name="ce53" table:formula="of:=1.1*[.H46]*[.J46]" office:value-type="float" office:value="350876.41589">
            <text:p>350876.42</text:p>
          </table:table-cell>
          <table:table-cell table:formula="of:=SQRT((1.1*[.H46]*[.I46])+(1.1*[.H46]*[.K46]))" office:value-type="float" office:value="773.946668091542">
            <text:p>773.95</text:p>
          </table:table-cell>
          <table:table-cell table:style-name="ce4" table:formula="of:=-2.5*(LOG([.L46]/[.D46];10))" office:value-type="float" office:value="-10.1700823085823">
            <text:p>-10.170</text:p>
          </table:table-cell>
          <table:table-cell table:style-name="ce4" table:formula="of:=-2.5*(LOG(([.L46]+[.M46])/[.D46];10))" office:value-type="float" office:value="-10.1724745369893">
            <text:p>-10.172</text:p>
          </table:table-cell>
          <table:table-cell table:style-name="ce4" table:formula="of:=-2.5*(LOG(([.L46]-[.M46])/[.D46];10))" office:value-type="float" office:value="-10.1676847976803">
            <text:p>-10.168</text:p>
          </table:table-cell>
          <table:table-cell table:style-name="ce4" table:formula="of:=ABS(([.O46]-[.P46])/2)" office:value-type="float" office:value="0.00239486965448421">
            <text:p>0.002</text:p>
          </table:table-cell>
          <table:table-cell table:number-columns-repeated="4"/>
          <table:table-cell table:style-name="ce94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43];[.F46])" office:value-type="time" office:time-value="PT11H51M16S">
            <text:p>11:51:16</text:p>
          </table:table-cell>
          <table:table-cell table:style-name="ce41" table:formula="of:=AVERAGE([.G43];[.G46])" office:value-type="float" office:value="2455834.99393519">
            <text:p>2455834.99394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43];[.R44])" office:value-type="float" office:value="2.70413485918469">
            <text:p>2.704</text:p>
          </table:table-cell>
          <table:table-cell table:style-name="ce4" table:formula="of:=IF(ABS([.R43]-[.R44])/2&lt;([.S43]+[.S44])/2;([.S43]+[.S44])/2;ABS([.R43]-[.R44])/2)" office:value-type="float" office:value="0.0139222572605507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cta26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10M30S">
            <text:p>09:10:30.00</text:p>
          </table:table-cell>
          <table:table-cell office:value-type="float" office:value="150">
            <text:p>150</text:p>
          </table:table-cell>
          <table:table-cell table:style-name="ce36" table:formula="of:=TIME(0;0;[.D48]/2)" office:value-type="time" office:time-value="PT00H01M15S">
            <text:p>00:01:15</text:p>
          </table:table-cell>
          <table:table-cell table:style-name="ce36" table:formula="of:=[.C48]+[.E48]" office:value-type="time" office:time-value="PT09H11M45S">
            <text:p>09:11:45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4.88315972">
            <text:p>2455834.88316</text:p>
          </table:table-cell>
          <table:table-cell office:value-type="float" office:value="1001">
            <text:p>1001</text:p>
          </table:table-cell>
          <table:table-cell office:value-type="float" office:value="676.9855">
            <text:p>676.99</text:p>
          </table:table-cell>
          <table:table-cell office:value-type="float" office:value="199.5296">
            <text:p>199.53</text:p>
          </table:table-cell>
          <table:table-cell table:style-name="ce47" table:formula="of:=[.I48]-[.J48]" office:value-type="float" office:value="477.4559">
            <text:p>477.46</text:p>
          </table:table-cell>
          <table:table-cell table:style-name="ce53" table:formula="of:=1.1*[.H48]*[.J48]" office:value-type="float" office:value="219702.04256">
            <text:p>219702.04</text:p>
          </table:table-cell>
          <table:table-cell table:formula="of:=SQRT((1.1*[.H48]*[.I48])+(1.1*[.H48]*[.K48]))" office:value-type="float" office:value="1127.45528760124">
            <text:p>1127.46</text:p>
          </table:table-cell>
          <table:table-cell table:style-name="ce4" table:formula="of:=-2.5*(LOG([.L48]/[.D48];10))" office:value-type="float" office:value="-7.91435708874962">
            <text:p>-7.914</text:p>
          </table:table-cell>
          <table:table-cell table:style-name="ce4" table:formula="of:=-2.5*(LOG(([.L48]+[.M48])/[.D48];10))" office:value-type="float" office:value="-7.91991456459597">
            <text:p>-7.920</text:p>
          </table:table-cell>
          <table:table-cell table:style-name="ce4" table:formula="of:=-2.5*(LOG(([.L48]-[.M48])/[.D48];10))" office:value-type="float" office:value="-7.90877101985187">
            <text:p>-7.909</text:p>
          </table:table-cell>
          <table:table-cell table:style-name="ce4" table:formula="of:=ABS(([.O48]-[.P48])/2)" office:value-type="float" office:value="0.0055717723720492">
            <text:p>0.006</text:p>
          </table:table-cell>
          <table:table-cell table:style-name="ce4" table:formula="of:=[.N48]-[.N50]" office:value-type="float" office:value="4.09555149365621">
            <text:p>4.096</text:p>
          </table:table-cell>
          <table:table-cell table:style-name="ce4" table:formula="of:=SQRT(([.Q48]*[.Q48])+([.Q50]*[.Q50]))" office:value-type="float" office:value="0.00566464517727072">
            <text:p>0.006</text:p>
          </table:table-cell>
          <table:table-cell table:style-name="ce65" table:formula="of:=[.R48]+[$Rcomps.$B$6]" office:value-type="float" office:value="16.6855514936562">
            <text:p>16.69</text:p>
          </table:table-cell>
          <table:table-cell table:style-name="ce65" table:formula="of:=SQRT(([.S48]*[.S48])+[$Rcomps.$D$6])" office:value-type="float" office:value="0.0305301196359329">
            <text:p>0.03</text:p>
          </table:table-cell>
          <table:table-cell table:style-name="ce94" office:value-type="string">
            <text:p>B</text:p>
          </table:table-cell>
          <table:table-cell office:value-type="string">
            <text:p>cta26_1s.phot_r.imh</text:p>
          </table:table-cell>
          <table:table-cell table:number-columns-repeated="1001"/>
        </table:table-row>
        <table:table-row table:style-name="ro5">
          <table:table-cell office:value-type="string">
            <text:p>cta26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16M55S">
            <text:p>09:16:55.00</text:p>
          </table:table-cell>
          <table:table-cell office:value-type="float" office:value="150">
            <text:p>150</text:p>
          </table:table-cell>
          <table:table-cell table:style-name="ce36" table:formula="of:=TIME(0;0;[.D49]/2)" office:value-type="time" office:time-value="PT00H01M15S">
            <text:p>00:01:15</text:p>
          </table:table-cell>
          <table:table-cell table:style-name="ce36" table:formula="of:=[.C49]+[.E49]" office:value-type="time" office:time-value="PT09H18M10S">
            <text:p>09:18:10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34.88761574">
            <text:p>2455834.88762</text:p>
          </table:table-cell>
          <table:table-cell office:value-type="float" office:value="1001">
            <text:p>1001</text:p>
          </table:table-cell>
          <table:table-cell office:value-type="float" office:value="662.8097">
            <text:p>662.81</text:p>
          </table:table-cell>
          <table:table-cell office:value-type="float" office:value="197.7124">
            <text:p>197.71</text:p>
          </table:table-cell>
          <table:table-cell table:style-name="ce47" table:formula="of:=[.I49]-[.J49]" office:value-type="float" office:value="465.0973">
            <text:p>465.1</text:p>
          </table:table-cell>
          <table:table-cell table:style-name="ce53" table:formula="of:=1.1*[.H49]*[.J49]" office:value-type="float" office:value="217701.12364">
            <text:p>217701.12</text:p>
          </table:table-cell>
          <table:table-cell table:formula="of:=SQRT((1.1*[.H49]*[.I49])+(1.1*[.H49]*[.K49]))" office:value-type="float" office:value="1114.42289894815">
            <text:p>1114.42</text:p>
          </table:table-cell>
          <table:table-cell table:style-name="ce4" table:formula="of:=-2.5*(LOG([.L49]/[.D49];10))" office:value-type="float" office:value="-7.90442352888398">
            <text:p>-7.904</text:p>
          </table:table-cell>
          <table:table-cell table:style-name="ce4" table:formula="of:=-2.5*(LOG(([.L49]+[.M49])/[.D49];10))" office:value-type="float" office:value="-7.90996728929559">
            <text:p>-7.910</text:p>
          </table:table-cell>
          <table:table-cell table:style-name="ce4" table:formula="of:=-2.5*(LOG(([.L49]-[.M49])/[.D49];10))" office:value-type="float" office:value="-7.89885131673942">
            <text:p>-7.899</text:p>
          </table:table-cell>
          <table:table-cell table:style-name="ce4" table:formula="of:=ABS(([.O49]-[.P49])/2)" office:value-type="float" office:value="0.00555798627808501">
            <text:p>0.006</text:p>
          </table:table-cell>
          <table:table-cell table:style-name="ce4" table:formula="of:=[.N49]-[.N51]" office:value-type="float" office:value="4.10633805724212">
            <text:p>4.106</text:p>
          </table:table-cell>
          <table:table-cell table:style-name="ce4" table:formula="of:=SQRT(([.Q49]*[.Q49])+([.Q51]*[.Q51]))" office:value-type="float" office:value="0.00565069186659162">
            <text:p>0.006</text:p>
          </table:table-cell>
          <table:table-cell table:style-name="ce65" table:formula="of:=[.R49]+[$Rcomps.$B$6]" office:value-type="float" office:value="16.6963380572421">
            <text:p>16.70</text:p>
          </table:table-cell>
          <table:table-cell table:style-name="ce65" table:formula="of:=SQRT(([.S49]*[.S49])+[$Rcomps.$D$6])" office:value-type="float" office:value="0.0305275337780693">
            <text:p>0.03</text:p>
          </table:table-cell>
          <table:table-cell table:style-name="ce94" office:value-type="string">
            <text:p>B</text:p>
          </table:table-cell>
          <table:table-cell office:value-type="string">
            <text:p>cta26_2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B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14M39S">
            <text:p>09:14:39.00</text:p>
          </table:table-cell>
          <table:table-cell office:value-type="float" office:value="20">
            <text:p>20</text:p>
          </table:table-cell>
          <table:table-cell table:style-name="ce36" table:formula="of:=TIME(0;0;[.D50]/2)" office:value-type="time" office:time-value="PT00H00M10S">
            <text:p>00:00:10</text:p>
          </table:table-cell>
          <table:table-cell table:style-name="ce36" table:formula="of:=[.C50]+[.E50]" office:value-type="time" office:time-value="PT09H14M49S">
            <text:p>09:14:49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34.88528935">
            <text:p>2455834.88529</text:p>
          </table:table-cell>
          <table:table-cell office:value-type="float" office:value="1001">
            <text:p>1001</text:p>
          </table:table-cell>
          <table:table-cell office:value-type="float" office:value="1230.203">
            <text:p>1230.2</text:p>
          </table:table-cell>
          <table:table-cell office:value-type="float" office:value="1156.556">
            <text:p>1156.56</text:p>
          </table:table-cell>
          <table:table-cell table:style-name="ce47" table:formula="of:=[.I50]-[.J50]" office:value-type="float" office:value="73.6469999999999">
            <text:p>73.65</text:p>
          </table:table-cell>
          <table:table-cell table:style-name="ce53" table:formula="of:=1.1*[.H50]*[.J50]" office:value-type="float" office:value="1273483.8116">
            <text:p>1273483.81</text:p>
          </table:table-cell>
          <table:table-cell table:formula="of:=SQRT((1.1*[.H50]*[.I50])+(1.1*[.H50]*[.K50]))" office:value-type="float" office:value="1198.19415580281">
            <text:p>1198.19</text:p>
          </table:table-cell>
          <table:table-cell table:style-name="ce4" table:formula="of:=-2.5*(LOG([.L50]/[.D50];10))" office:value-type="float" office:value="-12.0099085824058">
            <text:p>-12.010</text:p>
          </table:table-cell>
          <table:table-cell table:style-name="ce4" table:formula="of:=-2.5*(LOG(([.L50]+[.M50])/[.D50];10))" office:value-type="float" office:value="-12.0109296485094">
            <text:p>-12.011</text:p>
          </table:table-cell>
          <table:table-cell table:style-name="ce4" table:formula="of:=-2.5*(LOG(([.L50]-[.M50])/[.D50];10))" office:value-type="float" office:value="-12.0088865551503">
            <text:p>-12.009</text:p>
          </table:table-cell>
          <table:table-cell table:style-name="ce4" table:formula="of:=ABS(([.O50]-[.P50])/2)" office:value-type="float" office:value="0.00102154667952359">
            <text:p>0.001</text:p>
          </table:table-cell>
          <table:table-cell table:number-columns-repeated="4"/>
          <table:table-cell table:style-name="ce94"/>
          <table:table-cell office:value-type="string">
            <text:p>cta26_starB_1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B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15M23S">
            <text:p>09:15:23.00</text:p>
          </table:table-cell>
          <table:table-cell office:value-type="float" office:value="20">
            <text:p>20</text:p>
          </table:table-cell>
          <table:table-cell table:style-name="ce36" table:formula="of:=TIME(0;0;[.D51]/2)" office:value-type="time" office:time-value="PT00H00M10S">
            <text:p>00:00:10</text:p>
          </table:table-cell>
          <table:table-cell table:style-name="ce36" table:formula="of:=[.C51]+[.E51]" office:value-type="time" office:time-value="PT09H15M33S">
            <text:p>09:15:33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4.88579861">
            <text:p>2455834.88580</text:p>
          </table:table-cell>
          <table:table-cell office:value-type="float" office:value="1001">
            <text:p>1001</text:p>
          </table:table-cell>
          <table:table-cell office:value-type="float" office:value="1228.898">
            <text:p>1228.9</text:p>
          </table:table-cell>
          <table:table-cell office:value-type="float" office:value="1157.465">
            <text:p>1157.47</text:p>
          </table:table-cell>
          <table:table-cell table:style-name="ce47" table:formula="of:=[.I51]-[.J51]" office:value-type="float" office:value="71.433">
            <text:p>71.43</text:p>
          </table:table-cell>
          <table:table-cell table:style-name="ce53" table:formula="of:=1.1*[.H51]*[.J51]" office:value-type="float" office:value="1274484.7115">
            <text:p>1274484.71</text:p>
          </table:table-cell>
          <table:table-cell table:formula="of:=SQRT((1.1*[.H51]*[.I51])+(1.1*[.H51]*[.K51]))" office:value-type="float" office:value="1196.57614220742">
            <text:p>1196.58</text:p>
          </table:table-cell>
          <table:table-cell table:style-name="ce4" table:formula="of:=-2.5*(LOG([.L51]/[.D51];10))" office:value-type="float" office:value="-12.0107615861261">
            <text:p>-12.011</text:p>
          </table:table-cell>
          <table:table-cell table:style-name="ce4" table:formula="of:=-2.5*(LOG(([.L51]+[.M51])/[.D51];10))" office:value-type="float" office:value="-12.01178047363">
            <text:p>-12.012</text:p>
          </table:table-cell>
          <table:table-cell table:style-name="ce4" table:formula="of:=-2.5*(LOG(([.L51]-[.M51])/[.D51];10))" office:value-type="float" office:value="-12.0097417415693">
            <text:p>-12.010</text:p>
          </table:table-cell>
          <table:table-cell table:style-name="ce4" table:formula="of:=ABS(([.O51]-[.P51])/2)" office:value-type="float" office:value="0.00101936603032637">
            <text:p>0.001</text:p>
          </table:table-cell>
          <table:table-cell table:number-columns-repeated="4"/>
          <table:table-cell table:style-name="ce94"/>
          <table:table-cell office:value-type="string">
            <text:p>cta26_starB_2s.phot_r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48];[.F51])" office:value-type="time" office:time-value="PT09H13M39S">
            <text:p>09:13:39</text:p>
          </table:table-cell>
          <table:table-cell table:style-name="ce41" table:formula="of:=AVERAGE([.G48];[.G51])" office:value-type="float" office:value="2455834.88447917">
            <text:p>2455834.88448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48];[.R49])" office:value-type="float" office:value="4.10094477544916">
            <text:p>4.101</text:p>
          </table:table-cell>
          <table:table-cell table:style-name="ce4" table:formula="of:=IF(ABS([.R48]-[.R49])/2&lt;([.S48]+[.S49])/2;([.S48]+[.S49])/2;ABS([.R48]-[.R49])/2)" office:value-type="float" office:value="0.00565766852193117">
            <text:p>0.006</text:p>
          </table:table-cell>
          <table:table-cell table:style-name="ce65" table:formula="of:=[.R52]+[$Rcomps.$B$6]" office:value-type="float" office:value="16.6909447754492">
            <text:p>16.69</text:p>
          </table:table-cell>
          <table:table-cell table:style-name="ce65" table:formula="of:=SQRT(([.S52]*[.S52])+[$Rcomps.$D$6])" office:value-type="float" office:value="0.0305288259372032">
            <text:p>0.03</text:p>
          </table:table-cell>
          <table:table-cell table:style-name="ce94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g1_j021114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59M48S">
            <text:p>07:59:48.00</text:p>
          </table:table-cell>
          <table:table-cell office:value-type="float" office:value="60">
            <text:p>60</text:p>
          </table:table-cell>
          <table:table-cell table:style-name="ce36" table:formula="of:=TIME(0;0;[.D53]/2)" office:value-type="time" office:time-value="PT00H00M30S">
            <text:p>00:00:30</text:p>
          </table:table-cell>
          <table:table-cell table:style-name="ce36" table:formula="of:=[.C53]+[.E53]" office:value-type="time" office:time-value="PT08H00M18S">
            <text:p>08:00:18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4.83354167">
            <text:p>2455834.83354</text:p>
          </table:table-cell>
          <table:table-cell office:value-type="float" office:value="1001">
            <text:p>1001</text:p>
          </table:table-cell>
          <table:table-cell office:value-type="float" office:value="737.0425">
            <text:p>737.04</text:p>
          </table:table-cell>
          <table:table-cell office:value-type="float" office:value="492.5096">
            <text:p>492.51</text:p>
          </table:table-cell>
          <table:table-cell table:style-name="ce47" table:formula="of:=[.I53]-[.J53]" office:value-type="float" office:value="244.5329">
            <text:p>244.53</text:p>
          </table:table-cell>
          <table:table-cell table:style-name="ce53" table:formula="of:=1.1*[.H53]*[.J53]" office:value-type="float" office:value="542302.32056">
            <text:p>542302.32</text:p>
          </table:table-cell>
          <table:table-cell table:formula="of:=SQRT((1.1*[.H53]*[.I53])+(1.1*[.H53]*[.K53]))" office:value-type="float" office:value="1039.6214084656">
            <text:p>1039.62</text:p>
          </table:table-cell>
          <table:table-cell table:style-name="ce4" table:formula="of:=-2.5*(LOG([.L53]/[.D53];10))" office:value-type="float" office:value="-9.89022553110153">
            <text:p>-9.890</text:p>
          </table:table-cell>
          <table:table-cell table:style-name="ce4" table:formula="of:=-2.5*(LOG(([.L53]+[.M53])/[.D53];10))" office:value-type="float" office:value="-9.89230495064327">
            <text:p>-9.892</text:p>
          </table:table-cell>
          <table:table-cell table:style-name="ce4" table:formula="of:=-2.5*(LOG(([.L53]-[.M53])/[.D53];10))" office:value-type="float" office:value="-9.88814212137857">
            <text:p>-9.888</text:p>
          </table:table-cell>
          <table:table-cell table:style-name="ce4" table:formula="of:=ABS(([.O53]-[.P53])/2)" office:value-type="float" office:value="0.0020814146323529">
            <text:p>0.002</text:p>
          </table:table-cell>
          <table:table-cell table:style-name="ce4" table:formula="of:=[.N53]-[.N55]" office:value-type="float" office:value="-0.207057663332844">
            <text:p>-0.207</text:p>
          </table:table-cell>
          <table:table-cell table:style-name="ce4" table:formula="of:=SQRT(([.Q53]*[.Q53])+([.Q55]*[.Q55]))" office:value-type="float" office:value="0.00319912780947468">
            <text:p>0.003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05M16S">
            <text:p>08:05:16.00</text:p>
          </table:table-cell>
          <table:table-cell office:value-type="float" office:value="60">
            <text:p>60</text:p>
          </table:table-cell>
          <table:table-cell table:style-name="ce36" table:formula="of:=TIME(0;0;[.D54]/2)" office:value-type="time" office:time-value="PT00H00M30S">
            <text:p>00:00:30</text:p>
          </table:table-cell>
          <table:table-cell table:style-name="ce36" table:formula="of:=[.C54]+[.E54]" office:value-type="time" office:time-value="PT08H05M46S">
            <text:p>08:05:46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4.83733796">
            <text:p>2455834.83734</text:p>
          </table:table-cell>
          <table:table-cell office:value-type="float" office:value="1001">
            <text:p>1001</text:p>
          </table:table-cell>
          <table:table-cell office:value-type="float" office:value="740.6382">
            <text:p>740.64</text:p>
          </table:table-cell>
          <table:table-cell office:value-type="float" office:value="495.6602">
            <text:p>495.66</text:p>
          </table:table-cell>
          <table:table-cell table:style-name="ce47" table:formula="of:=[.I54]-[.J54]" office:value-type="float" office:value="244.978">
            <text:p>244.98</text:p>
          </table:table-cell>
          <table:table-cell table:style-name="ce53" table:formula="of:=1.1*[.H54]*[.J54]" office:value-type="float" office:value="545771.44622">
            <text:p>545771.45</text:p>
          </table:table-cell>
          <table:table-cell table:formula="of:=SQRT((1.1*[.H54]*[.I54])+(1.1*[.H54]*[.K54]))" office:value-type="float" office:value="1041.7590881869">
            <text:p>1041.76</text:p>
          </table:table-cell>
          <table:table-cell table:style-name="ce4" table:formula="of:=-2.5*(LOG([.L54]/[.D54];10))" office:value-type="float" office:value="-9.89714890009692">
            <text:p>-9.897</text:p>
          </table:table-cell>
          <table:table-cell table:style-name="ce4" table:formula="of:=-2.5*(LOG(([.L54]+[.M54])/[.D54];10))" office:value-type="float" office:value="-9.89921935916819">
            <text:p>-9.899</text:p>
          </table:table-cell>
          <table:table-cell table:style-name="ce4" table:formula="of:=-2.5*(LOG(([.L54]-[.M54])/[.D54];10))" office:value-type="float" office:value="-9.8950744851914">
            <text:p>-9.895</text:p>
          </table:table-cell>
          <table:table-cell table:style-name="ce4" table:formula="of:=ABS(([.O54]-[.P54])/2)" office:value-type="float" office:value="0.00207243698839576">
            <text:p>0.002</text:p>
          </table:table-cell>
          <table:table-cell table:style-name="ce4" table:formula="of:=[.N54]-[.N56]" office:value-type="float" office:value="-0.2185700451657">
            <text:p>-0.219</text:p>
          </table:table-cell>
          <table:table-cell table:style-name="ce4" table:formula="of:=SQRT(([.Q54]*[.Q54])+([.Q56]*[.Q56]))" office:value-type="float" office:value="0.00318813073328727">
            <text:p>0.003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01M54S">
            <text:p>08:01:54.00</text:p>
          </table:table-cell>
          <table:table-cell office:value-type="float" office:value="60">
            <text:p>60</text:p>
          </table:table-cell>
          <table:table-cell table:style-name="ce36" table:formula="of:=TIME(0;0;[.D55]/2)" office:value-type="time" office:time-value="PT00H00M30S">
            <text:p>00:00:30</text:p>
          </table:table-cell>
          <table:table-cell table:style-name="ce36" table:formula="of:=[.C55]+[.E55]" office:value-type="time" office:time-value="PT08H02M24S">
            <text:p>08:02:24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34.835">
            <text:p>2455834.83500</text:p>
          </table:table-cell>
          <table:table-cell office:value-type="float" office:value="1001">
            <text:p>1001</text:p>
          </table:table-cell>
          <table:table-cell office:value-type="float" office:value="660.1018">
            <text:p>660.1</text:p>
          </table:table-cell>
          <table:table-cell office:value-type="float" office:value="406.9974">
            <text:p>407</text:p>
          </table:table-cell>
          <table:table-cell table:style-name="ce47" table:formula="of:=[.I55]-[.J55]" office:value-type="float" office:value="253.1044">
            <text:p>253.1</text:p>
          </table:table-cell>
          <table:table-cell table:style-name="ce53" table:formula="of:=1.1*[.H55]*[.J55]" office:value-type="float" office:value="448144.83714">
            <text:p>448144.84</text:p>
          </table:table-cell>
          <table:table-cell table:formula="of:=SQRT((1.1*[.H55]*[.I55])+(1.1*[.H55]*[.K55]))" office:value-type="float" office:value="1002.76185947612">
            <text:p>1002.76</text:p>
          </table:table-cell>
          <table:table-cell table:style-name="ce4" table:formula="of:=-2.5*(LOG([.L55]/[.D55];10))" office:value-type="float" office:value="-9.68316786776869">
            <text:p>-9.683</text:p>
          </table:table-cell>
          <table:table-cell table:style-name="ce4" table:formula="of:=-2.5*(LOG(([.L55]+[.M55])/[.D55];10))" office:value-type="float" office:value="-9.68559458009785">
            <text:p>-9.686</text:p>
          </table:table-cell>
          <table:table-cell table:style-name="ce4" table:formula="of:=-2.5*(LOG(([.L55]-[.M55])/[.D55];10))" office:value-type="float" office:value="-9.68073571937971">
            <text:p>-9.681</text:p>
          </table:table-cell>
          <table:table-cell table:style-name="ce4" table:formula="of:=ABS(([.O55]-[.P55])/2)" office:value-type="float" office:value="0.00242943035907217">
            <text:p>0.002</text:p>
          </table:table-cell>
          <table:table-cell table:number-columns-repeated="4"/>
          <table:table-cell table:style-name="ce94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8H03M17S">
            <text:p>08:03:17.00</text:p>
          </table:table-cell>
          <table:table-cell office:value-type="float" office:value="60">
            <text:p>60</text:p>
          </table:table-cell>
          <table:table-cell table:style-name="ce36" table:formula="of:=TIME(0;0;[.D56]/2)" office:value-type="time" office:time-value="PT00H00M30S">
            <text:p>00:00:30</text:p>
          </table:table-cell>
          <table:table-cell table:style-name="ce36" table:formula="of:=[.C56]+[.E56]" office:value-type="time" office:time-value="PT08H03M47S">
            <text:p>08:03:47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34.83596065">
            <text:p>2455834.83596</text:p>
          </table:table-cell>
          <table:table-cell office:value-type="float" office:value="1001">
            <text:p>1001</text:p>
          </table:table-cell>
          <table:table-cell office:value-type="float" office:value="652.8724">
            <text:p>652.87</text:p>
          </table:table-cell>
          <table:table-cell office:value-type="float" office:value="405.2808">
            <text:p>405.28</text:p>
          </table:table-cell>
          <table:table-cell table:style-name="ce47" table:formula="of:=[.I56]-[.J56]" office:value-type="float" office:value="247.5916">
            <text:p>247.59</text:p>
          </table:table-cell>
          <table:table-cell table:style-name="ce53" table:formula="of:=1.1*[.H56]*[.J56]" office:value-type="float" office:value="446254.68888">
            <text:p>446254.69</text:p>
          </table:table-cell>
          <table:table-cell table:formula="of:=SQRT((1.1*[.H56]*[.I56])+(1.1*[.H56]*[.K56]))" office:value-type="float" office:value="995.741387308974">
            <text:p>995.74</text:p>
          </table:table-cell>
          <table:table-cell table:style-name="ce4" table:formula="of:=-2.5*(LOG([.L56]/[.D56];10))" office:value-type="float" office:value="-9.67857885493122">
            <text:p>-9.679</text:p>
          </table:table-cell>
          <table:table-cell table:style-name="ce4" table:formula="of:=-2.5*(LOG(([.L56]+[.M56])/[.D56];10))" office:value-type="float" office:value="-9.68099879164824">
            <text:p>-9.681</text:p>
          </table:table-cell>
          <table:table-cell table:style-name="ce4" table:formula="of:=-2.5*(LOG(([.L56]-[.M56])/[.D56];10))" office:value-type="float" office:value="-9.67615351250183">
            <text:p>-9.676</text:p>
          </table:table-cell>
          <table:table-cell table:style-name="ce4" table:formula="of:=ABS(([.O56]-[.P56])/2)" office:value-type="float" office:value="0.00242263957320521">
            <text:p>0.002</text:p>
          </table:table-cell>
          <table:table-cell table:number-columns-repeated="4"/>
          <table:table-cell table:style-name="ce94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53];[.F56])" office:value-type="time" office:time-value="PT08H02M02.5S">
            <text:p>08:02:03</text:p>
          </table:table-cell>
          <table:table-cell table:style-name="ce41" table:formula="of:=AVERAGE([.G53];[.G56])" office:value-type="float" office:value="2455834.83475116">
            <text:p>2455834.83475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53];[.R54])" office:value-type="float" office:value="-0.212813854249272">
            <text:p>-0.213</text:p>
          </table:table-cell>
          <table:table-cell table:style-name="ce4" table:formula="of:=IF(ABS([.R53]-[.R54])/2&lt;([.S53]+[.S54])/2;([.S53]+[.S54])/2;ABS([.R53]-[.R54])/2)" office:value-type="float" office:value="0.00575619091642832">
            <text:p>0.00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501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3H58M40S">
            <text:p>03:58:40.00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[.C58]+[.E58]" office:value-type="time" office:time-value="PT03H58M55S">
            <text:p>03:58:5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4.66591435">
            <text:p>2455834.66591</text:p>
          </table:table-cell>
          <table:table-cell office:value-type="float" office:value="1001">
            <text:p>1001</text:p>
          </table:table-cell>
          <table:table-cell office:value-type="float" office:value="802.8229">
            <text:p>802.82</text:p>
          </table:table-cell>
          <table:table-cell office:value-type="float" office:value="706.5676">
            <text:p>706.57</text:p>
          </table:table-cell>
          <table:table-cell table:style-name="ce47" table:formula="of:=[.I58]-[.J58]" office:value-type="float" office:value="96.2553">
            <text:p>96.26</text:p>
          </table:table-cell>
          <table:table-cell table:style-name="ce53" table:formula="of:=1.1*[.H58]*[.J58]" office:value-type="float" office:value="778001.58436">
            <text:p>778001.58</text:p>
          </table:table-cell>
          <table:table-cell table:formula="of:=SQRT((1.1*[.H58]*[.I58])+(1.1*[.H58]*[.K58]))" office:value-type="float" office:value="994.974877079819">
            <text:p>994.97</text:p>
          </table:table-cell>
          <table:table-cell table:style-name="ce4" table:formula="of:=-2.5*(LOG([.L58]/[.D58];10))" office:value-type="float" office:value="-11.034648066723">
            <text:p>-11.035</text:p>
          </table:table-cell>
          <table:table-cell table:style-name="ce4" table:formula="of:=-2.5*(LOG(([.L58]+[.M58])/[.D58];10))" office:value-type="float" office:value="-11.0360357117865">
            <text:p>-11.036</text:p>
          </table:table-cell>
          <table:table-cell table:style-name="ce4" table:formula="of:=-2.5*(LOG(([.L58]-[.M58])/[.D58];10))" office:value-type="float" office:value="-11.0332586458844">
            <text:p>-11.033</text:p>
          </table:table-cell>
          <table:table-cell table:style-name="ce4" table:formula="of:=ABS(([.O58]-[.P58])/2)" office:value-type="float" office:value="0.00138853295100816">
            <text:p>0.001</text:p>
          </table:table-cell>
          <table:table-cell table:style-name="ce4" table:formula="of:=[.N58]-[.N60]" office:value-type="float" office:value="1.35794911606424">
            <text:p>1.358</text:p>
          </table:table-cell>
          <table:table-cell table:style-name="ce4" table:formula="of:=SQRT(([.Q58]*[.Q58])+([.Q60]*[.Q60]))" office:value-type="float" office:value="0.00154858107505063">
            <text:p>0.002</text:p>
          </table:table-cell>
          <table:table-cell table:style-name="ce65" table:formula="of:=[.R58]+[$Rcomps.$B$25]" office:value-type="float" office:value="13.4679491160642">
            <text:p>13.47</text:p>
          </table:table-cell>
          <table:table-cell table:style-name="ce65" table:formula="of:=SQRT(([.S58]*[.S58])+[$Rcomps.$D$25])" office:value-type="float" office:value="0.0101191947973149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02M50S">
            <text:p>04:02:50.00</text:p>
          </table:table-cell>
          <table:table-cell office:value-type="float" office:value="30">
            <text:p>30</text:p>
          </table:table-cell>
          <table:table-cell table:style-name="ce36" table:formula="of:=TIME(0;0;[.D59]/2)" office:value-type="time" office:time-value="PT00H00M15S">
            <text:p>00:00:15</text:p>
          </table:table-cell>
          <table:table-cell table:style-name="ce36" table:formula="of:=[.C59]+[.E59]" office:value-type="time" office:time-value="PT04H03M05S">
            <text:p>04:03:05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4.66880787">
            <text:p>2455834.66881</text:p>
          </table:table-cell>
          <table:table-cell office:value-type="float" office:value="1001">
            <text:p>1001</text:p>
          </table:table-cell>
          <table:table-cell office:value-type="float" office:value="817.6528">
            <text:p>817.65</text:p>
          </table:table-cell>
          <table:table-cell office:value-type="float" office:value="718.9649">
            <text:p>718.96</text:p>
          </table:table-cell>
          <table:table-cell table:style-name="ce47" table:formula="of:=[.I59]-[.J59]" office:value-type="float" office:value="98.6879">
            <text:p>98.69</text:p>
          </table:table-cell>
          <table:table-cell table:style-name="ce53" table:formula="of:=1.1*[.H59]*[.J59]" office:value-type="float" office:value="791652.25139">
            <text:p>791652.25</text:p>
          </table:table-cell>
          <table:table-cell table:formula="of:=SQRT((1.1*[.H59]*[.I59])+(1.1*[.H59]*[.K59]))" office:value-type="float" office:value="1004.48133122025">
            <text:p>1004.48</text:p>
          </table:table-cell>
          <table:table-cell table:style-name="ce4" table:formula="of:=-2.5*(LOG([.L59]/[.D59];10))" office:value-type="float" office:value="-11.0535329912025">
            <text:p>-11.054</text:p>
          </table:table-cell>
          <table:table-cell table:style-name="ce4" table:formula="of:=-2.5*(LOG(([.L59]+[.M59])/[.D59];10))" office:value-type="float" office:value="-11.054909745239">
            <text:p>-11.055</text:p>
          </table:table-cell>
          <table:table-cell table:style-name="ce4" table:formula="of:=-2.5*(LOG(([.L59]-[.M59])/[.D59];10))" office:value-type="float" office:value="-11.0521544891738">
            <text:p>-11.052</text:p>
          </table:table-cell>
          <table:table-cell table:style-name="ce4" table:formula="of:=ABS(([.O59]-[.P59])/2)" office:value-type="float" office:value="0.00137762803259811">
            <text:p>0.001</text:p>
          </table:table-cell>
          <table:table-cell table:style-name="ce4" table:formula="of:=[.N59]-[.N61]" office:value-type="float" office:value="1.34853640014654">
            <text:p>1.349</text:p>
          </table:table-cell>
          <table:table-cell table:style-name="ce4" table:formula="of:=SQRT(([.Q59]*[.Q59])+([.Q61]*[.Q61]))" office:value-type="float" office:value="0.0015373754403944">
            <text:p>0.002</text:p>
          </table:table-cell>
          <table:table-cell table:style-name="ce65" table:formula="of:=[.R59]+[$Rcomps.$B$25]" office:value-type="float" office:value="13.4585364001465">
            <text:p>13.46</text:p>
          </table:table-cell>
          <table:table-cell table:style-name="ce65" table:formula="of:=SQRT(([.S59]*[.S59])+[$Rcomps.$D$25])" office:value-type="float" office:value="0.0101174860140614">
            <text:p>0.01</text:p>
          </table:table-cell>
          <table:table-cell table:style-name="ce9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00M16S">
            <text:p>04:00:16.00</text:p>
          </table:table-cell>
          <table:table-cell office:value-type="float" office:value="30">
            <text:p>30</text:p>
          </table:table-cell>
          <table:table-cell table:style-name="ce36" table:formula="of:=TIME(0;0;[.D60]/2)" office:value-type="time" office:time-value="PT00H00M15S">
            <text:p>00:00:15</text:p>
          </table:table-cell>
          <table:table-cell table:style-name="ce36" table:formula="of:=[.C60]+[.E60]" office:value-type="time" office:time-value="PT04H00M31S">
            <text:p>04:00:31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4.66702546">
            <text:p>2455834.66703</text:p>
          </table:table-cell>
          <table:table-cell office:value-type="float" office:value="1001">
            <text:p>1001</text:p>
          </table:table-cell>
          <table:table-cell office:value-type="float" office:value="2571.135">
            <text:p>2571.14</text:p>
          </table:table-cell>
          <table:table-cell office:value-type="float" office:value="2467.933">
            <text:p>2467.93</text:p>
          </table:table-cell>
          <table:table-cell table:style-name="ce47" table:formula="of:=[.I60]-[.J60]" office:value-type="float" office:value="103.202">
            <text:p>103.2</text:p>
          </table:table-cell>
          <table:table-cell table:style-name="ce53" table:formula="of:=1.1*[.H60]*[.J60]" office:value-type="float" office:value="2717441.0263">
            <text:p>2717441.03</text:p>
          </table:table-cell>
          <table:table-cell table:formula="of:=SQRT((1.1*[.H60]*[.I60])+(1.1*[.H60]*[.K60]))" office:value-type="float" office:value="1716.01645408778">
            <text:p>1716.02</text:p>
          </table:table-cell>
          <table:table-cell table:style-name="ce4" table:formula="of:=-2.5*(LOG([.L60]/[.D60];10))" office:value-type="float" office:value="-12.3925971827872">
            <text:p>-12.393</text:p>
          </table:table-cell>
          <table:table-cell table:style-name="ce4" table:formula="of:=-2.5*(LOG(([.L60]+[.M60])/[.D60];10))" office:value-type="float" office:value="-12.3932825898121">
            <text:p>-12.393</text:p>
          </table:table-cell>
          <table:table-cell table:style-name="ce4" table:formula="of:=-2.5*(LOG(([.L60]-[.M60])/[.D60];10))" office:value-type="float" office:value="-12.391911342803">
            <text:p>-12.392</text:p>
          </table:table-cell>
          <table:table-cell table:style-name="ce4" table:formula="of:=ABS(([.O60]-[.P60])/2)" office:value-type="float" office:value="0.00068562350453405">
            <text:p>0.001</text:p>
          </table:table-cell>
          <table:table-cell table:number-columns-repeated="4"/>
          <table:table-cell table:style-name="ce9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01M09S">
            <text:p>04:01:09.00</text:p>
          </table:table-cell>
          <table:table-cell office:value-type="float" office:value="30">
            <text:p>30</text:p>
          </table:table-cell>
          <table:table-cell table:style-name="ce36" table:formula="of:=TIME(0;0;[.D61]/2)" office:value-type="time" office:time-value="PT00H00M15S">
            <text:p>00:00:15</text:p>
          </table:table-cell>
          <table:table-cell table:style-name="ce36" table:formula="of:=[.C61]+[.E61]" office:value-type="time" office:time-value="PT04H01M24S">
            <text:p>04:01:24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34.66763889">
            <text:p>2455834.66764</text:p>
          </table:table-cell>
          <table:table-cell office:value-type="float" office:value="1001">
            <text:p>1001</text:p>
          </table:table-cell>
          <table:table-cell office:value-type="float" office:value="2592.703">
            <text:p>2592.7</text:p>
          </table:table-cell>
          <table:table-cell office:value-type="float" office:value="2489.558">
            <text:p>2489.56</text:p>
          </table:table-cell>
          <table:table-cell table:style-name="ce47" table:formula="of:=[.I61]-[.J61]" office:value-type="float" office:value="103.145">
            <text:p>103.15</text:p>
          </table:table-cell>
          <table:table-cell table:style-name="ce53" table:formula="of:=1.1*[.H61]*[.J61]" office:value-type="float" office:value="2741252.3138">
            <text:p>2741252.31</text:p>
          </table:table-cell>
          <table:table-cell table:formula="of:=SQRT((1.1*[.H61]*[.I61])+(1.1*[.H61]*[.K61]))" office:value-type="float" office:value="1722.90401148758">
            <text:p>1722.9</text:p>
          </table:table-cell>
          <table:table-cell table:style-name="ce4" table:formula="of:=-2.5*(LOG([.L61]/[.D61];10))" office:value-type="float" office:value="-12.402069391349">
            <text:p>-12.402</text:p>
          </table:table-cell>
          <table:table-cell table:style-name="ce4" table:formula="of:=-2.5*(LOG(([.L61]+[.M61])/[.D61];10))" office:value-type="float" office:value="-12.4027515728644">
            <text:p>-12.403</text:p>
          </table:table-cell>
          <table:table-cell table:style-name="ce4" table:formula="of:=-2.5*(LOG(([.L61]-[.M61])/[.D61];10))" office:value-type="float" office:value="-12.401386780941">
            <text:p>-12.401</text:p>
          </table:table-cell>
          <table:table-cell table:style-name="ce4" table:formula="of:=ABS(([.O61]-[.P61])/2)" office:value-type="float" office:value="0.000682395961687732">
            <text:p>0.001</text:p>
          </table:table-cell>
          <table:table-cell table:number-columns-repeated="4"/>
          <table:table-cell table:style-name="ce9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58];[.F61])" office:value-type="time" office:time-value="PT04H00M09.5S">
            <text:p>04:00:10</text:p>
          </table:table-cell>
          <table:table-cell table:style-name="ce41" table:formula="of:=AVERAGE([.G58];[.G61])" office:value-type="float" office:value="2455834.66677662">
            <text:p>2455834.66678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58];[.R59])" office:value-type="float" office:value="1.35324275810539">
            <text:p>1.353</text:p>
          </table:table-cell>
          <table:table-cell table:style-name="ce4" table:formula="of:=IF(ABS([.R58]-[.R59])/2&lt;([.S58]+[.S59])/2;([.S58]+[.S59])/2;ABS([.R58]-[.R59])/2)" office:value-type="float" office:value="0.00470635795885155">
            <text:p>0.005</text:p>
          </table:table-cell>
          <table:table-cell table:style-name="ce65" table:formula="of:=[.R62]+[$Rcomps.$B$25]" office:value-type="float" office:value="13.4632427581054">
            <text:p>13.46</text:p>
          </table:table-cell>
          <table:table-cell table:style-name="ce65" table:formula="of:=SQRT(([.S62]*[.S62])+[$Rcomps.$D$25])" office:value-type="float" office:value="0.0110521403011745">
            <text:p>0.01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17M36S">
            <text:p>12:17:36.00</text:p>
          </table:table-cell>
          <table:table-cell office:value-type="float" office:value="30">
            <text:p>30</text:p>
          </table:table-cell>
          <table:table-cell table:style-name="ce36" table:formula="of:=TIME(0;0;[.D63]/2)" office:value-type="time" office:time-value="PT00H00M15S">
            <text:p>00:00:15</text:p>
          </table:table-cell>
          <table:table-cell table:style-name="ce36" table:formula="of:=[.C63]+[.E63]" office:value-type="time" office:time-value="PT12H17M51S">
            <text:p>12:17:51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5.01239583">
            <text:p>2455835.01240</text:p>
          </table:table-cell>
          <table:table-cell office:value-type="float" office:value="1001">
            <text:p>1001</text:p>
          </table:table-cell>
          <table:table-cell office:value-type="float" office:value="635.8095">
            <text:p>635.81</text:p>
          </table:table-cell>
          <table:table-cell office:value-type="float" office:value="265.4454">
            <text:p>265.45</text:p>
          </table:table-cell>
          <table:table-cell table:style-name="ce47" table:formula="of:=[.I63]-[.J63]" office:value-type="float" office:value="370.3641">
            <text:p>370.36</text:p>
          </table:table-cell>
          <table:table-cell table:style-name="ce53" table:formula="of:=1.1*[.H63]*[.J63]" office:value-type="float" office:value="292281.92994">
            <text:p>292281.93</text:p>
          </table:table-cell>
          <table:table-cell table:formula="of:=SQRT((1.1*[.H63]*[.I63])+(1.1*[.H63]*[.K63]))" office:value-type="float" office:value="1052.56721921215">
            <text:p>1052.57</text:p>
          </table:table-cell>
          <table:table-cell table:style-name="ce4" table:formula="of:=-2.5*(LOG([.L63]/[.D63];10))" office:value-type="float" office:value="-9.9717017790326">
            <text:p>-9.972</text:p>
          </table:table-cell>
          <table:table-cell table:style-name="ce4" table:formula="of:=-2.5*(LOG(([.L63]+[.M63])/[.D63];10))" office:value-type="float" office:value="-9.97560471452274">
            <text:p>-9.976</text:p>
          </table:table-cell>
          <table:table-cell table:style-name="ce4" table:formula="of:=-2.5*(LOG(([.L63]-[.M63])/[.D63];10))" office:value-type="float" office:value="-9.96778476288659">
            <text:p>-9.968</text:p>
          </table:table-cell>
          <table:table-cell table:style-name="ce4" table:formula="of:=ABS(([.O63]-[.P63])/2)" office:value-type="float" office:value="0.00390997581807451">
            <text:p>0.004</text:p>
          </table:table-cell>
          <table:table-cell table:style-name="ce4" table:formula="of:=[.N63]-[.N65]" office:value-type="float" office:value="0.878299687490561">
            <text:p>0.878</text:p>
          </table:table-cell>
          <table:table-cell table:style-name="ce4" table:formula="of:=SQRT(([.Q63]*[.Q63])+([.Q65]*[.Q65]))" office:value-type="float" office:value="0.00443534205536341">
            <text:p>0.004</text:p>
          </table:table-cell>
          <table:table-cell table:style-name="ce65" table:formula="of:=[.R63]+[$Rcomps.$B$12]" office:value-type="float" office:value="14.5882996874906">
            <text:p>14.59</text:p>
          </table:table-cell>
          <table:table-cell table:style-name="ce65" table:formula="of:=SQRT(([.S63]*[.S63])+[$Rcomps.$D$12])" office:value-type="float" office:value="0.0109394816672489">
            <text:p>0.01</text:p>
          </table:table-cell>
          <table:table-cell table:style-name="ce9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22M00S">
            <text:p>12:22:00.00</text:p>
          </table:table-cell>
          <table:table-cell office:value-type="float" office:value="30">
            <text:p>30</text:p>
          </table:table-cell>
          <table:table-cell table:style-name="ce36" table:formula="of:=TIME(0;0;[.D64]/2)" office:value-type="time" office:time-value="PT00H00M15S">
            <text:p>00:00:15</text:p>
          </table:table-cell>
          <table:table-cell table:style-name="ce36" table:formula="of:=[.C64]+[.E64]" office:value-type="time" office:time-value="PT12H22M15S">
            <text:p>12:22:15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5.01545139">
            <text:p>2455835.01545</text:p>
          </table:table-cell>
          <table:table-cell office:value-type="float" office:value="1001">
            <text:p>1001</text:p>
          </table:table-cell>
          <table:table-cell office:value-type="float" office:value="815.2306">
            <text:p>815.23</text:p>
          </table:table-cell>
          <table:table-cell office:value-type="float" office:value="266.5658">
            <text:p>266.57</text:p>
          </table:table-cell>
          <table:table-cell table:style-name="ce47" table:formula="of:=[.I64]-[.J64]" office:value-type="float" office:value="548.6648">
            <text:p>548.66</text:p>
          </table:table-cell>
          <table:table-cell table:style-name="ce53" table:formula="of:=1.1*[.H64]*[.J64]" office:value-type="float" office:value="293515.60238">
            <text:p>293515.6</text:p>
          </table:table-cell>
          <table:table-cell table:formula="of:=SQRT((1.1*[.H64]*[.I64])+(1.1*[.H64]*[.K64]))" office:value-type="float" office:value="1225.47346970059">
            <text:p>1225.47</text:p>
          </table:table-cell>
          <table:table-cell table:style-name="ce4" table:formula="of:=-2.5*(LOG([.L64]/[.D64];10))" office:value-type="float" office:value="-9.97627484306656">
            <text:p>-9.976</text:p>
          </table:table-cell>
          <table:table-cell table:style-name="ce4" table:formula="of:=-2.5*(LOG(([.L64]+[.M64])/[.D64];10))" office:value-type="float" office:value="-9.98079852426917">
            <text:p>-9.981</text:p>
          </table:table-cell>
          <table:table-cell table:style-name="ce4" table:formula="of:=-2.5*(LOG(([.L64]-[.M64])/[.D64];10))" office:value-type="float" office:value="-9.97173223522277">
            <text:p>-9.972</text:p>
          </table:table-cell>
          <table:table-cell table:style-name="ce4" table:formula="of:=ABS(([.O64]-[.P64])/2)" office:value-type="float" office:value="0.00453314452320264">
            <text:p>0.005</text:p>
          </table:table-cell>
          <table:table-cell table:style-name="ce4" table:formula="of:=[.N64]-[.N66]" office:value-type="float" office:value="0.8751411894273">
            <text:p>0.875</text:p>
          </table:table-cell>
          <table:table-cell table:style-name="ce4" table:formula="of:=SQRT(([.Q64]*[.Q64])+([.Q66]*[.Q66]))" office:value-type="float" office:value="0.00501502907527846">
            <text:p>0.005</text:p>
          </table:table-cell>
          <table:table-cell table:style-name="ce65" table:formula="of:=[.R64]+[$Rcomps.$B$12]" office:value-type="float" office:value="14.5851411894273">
            <text:p>14.59</text:p>
          </table:table-cell>
          <table:table-cell table:style-name="ce65" table:formula="of:=SQRT(([.S64]*[.S64])+[$Rcomps.$D$12])" office:value-type="float" office:value="0.0111870691705151">
            <text:p>0.01</text:p>
          </table:table-cell>
          <table:table-cell table:style-name="ce9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19M21S">
            <text:p>12:19:21.00</text:p>
          </table:table-cell>
          <table:table-cell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12H19M36S">
            <text:p>12:19:36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5.01361111">
            <text:p>2455835.01361</text:p>
          </table:table-cell>
          <table:table-cell office:value-type="float" office:value="1001">
            <text:p>1001</text:p>
          </table:table-cell>
          <table:table-cell office:value-type="float" office:value="1025.549">
            <text:p>1025.55</text:p>
          </table:table-cell>
          <table:table-cell office:value-type="float" office:value="596.067">
            <text:p>596.07</text:p>
          </table:table-cell>
          <table:table-cell table:style-name="ce47" table:formula="of:=[.I65]-[.J65]" office:value-type="float" office:value="429.482">
            <text:p>429.48</text:p>
          </table:table-cell>
          <table:table-cell table:style-name="ce53" table:formula="of:=1.1*[.H65]*[.J65]" office:value-type="float" office:value="656329.3737">
            <text:p>656329.37</text:p>
          </table:table-cell>
          <table:table-cell table:formula="of:=SQRT((1.1*[.H65]*[.I65])+(1.1*[.H65]*[.K65]))" office:value-type="float" office:value="1265.75457103658">
            <text:p>1265.75</text:p>
          </table:table-cell>
          <table:table-cell table:style-name="ce4" table:formula="of:=-2.5*(LOG([.L65]/[.D65];10))" office:value-type="float" office:value="-10.8500014665232">
            <text:p>-10.850</text:p>
          </table:table-cell>
          <table:table-cell table:style-name="ce4" table:formula="of:=-2.5*(LOG(([.L65]+[.M65])/[.D65];10))" office:value-type="float" office:value="-10.8520933309905">
            <text:p>-10.852</text:p>
          </table:table-cell>
          <table:table-cell table:style-name="ce4" table:formula="of:=-2.5*(LOG(([.L65]-[.M65])/[.D65];10))" office:value-type="float" office:value="-10.8479055639243">
            <text:p>-10.848</text:p>
          </table:table-cell>
          <table:table-cell table:style-name="ce4" table:formula="of:=ABS(([.O65]-[.P65])/2)" office:value-type="float" office:value="0.00209388353309059">
            <text:p>0.002</text:p>
          </table:table-cell>
          <table:table-cell table:number-columns-repeated="4"/>
          <table:table-cell table:style-name="ce9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20M15S">
            <text:p>12:20:15.00</text:p>
          </table:table-cell>
          <table:table-cell office:value-type="float" office:value="30">
            <text:p>30</text:p>
          </table:table-cell>
          <table:table-cell table:style-name="ce36" table:formula="of:=TIME(0;0;[.D66]/2)" office:value-type="time" office:time-value="PT00H00M15S">
            <text:p>00:00:15</text:p>
          </table:table-cell>
          <table:table-cell table:style-name="ce36" table:formula="of:=[.C66]+[.E66]" office:value-type="time" office:time-value="PT12H20M30S">
            <text:p>12:20:30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5.01423611">
            <text:p>2455835.01424</text:p>
          </table:table-cell>
          <table:table-cell office:value-type="float" office:value="1001">
            <text:p>1001</text:p>
          </table:table-cell>
          <table:table-cell office:value-type="float" office:value="1063.899">
            <text:p>1063.9</text:p>
          </table:table-cell>
          <table:table-cell office:value-type="float" office:value="596.8441">
            <text:p>596.84</text:p>
          </table:table-cell>
          <table:table-cell table:style-name="ce47" table:formula="of:=[.I66]-[.J66]" office:value-type="float" office:value="467.0549">
            <text:p>467.05</text:p>
          </table:table-cell>
          <table:table-cell table:style-name="ce53" table:formula="of:=1.1*[.H66]*[.J66]" office:value-type="float" office:value="657185.03851">
            <text:p>657185.04</text:p>
          </table:table-cell>
          <table:table-cell table:formula="of:=SQRT((1.1*[.H66]*[.I66])+(1.1*[.H66]*[.K66]))" office:value-type="float" office:value="1298.35793958754">
            <text:p>1298.36</text:p>
          </table:table-cell>
          <table:table-cell table:style-name="ce4" table:formula="of:=-2.5*(LOG([.L66]/[.D66];10))" office:value-type="float" office:value="-10.8514160324939">
            <text:p>-10.851</text:p>
          </table:table-cell>
          <table:table-cell table:style-name="ce4" table:formula="of:=-2.5*(LOG(([.L66]+[.M66])/[.D66];10))" office:value-type="float" office:value="-10.8535589351309">
            <text:p>-10.854</text:p>
          </table:table-cell>
          <table:table-cell table:style-name="ce4" table:formula="of:=-2.5*(LOG(([.L66]-[.M66])/[.D66];10))" office:value-type="float" office:value="-10.8492688920739">
            <text:p>-10.849</text:p>
          </table:table-cell>
          <table:table-cell table:style-name="ce4" table:formula="of:=ABS(([.O66]-[.P66])/2)" office:value-type="float" office:value="0.00214502152848084">
            <text:p>0.002</text:p>
          </table:table-cell>
          <table:table-cell table:number-columns-repeated="4"/>
          <table:table-cell table:style-name="ce94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63];[.F66])" office:value-type="time" office:time-value="PT12H19M10.5S">
            <text:p>12:19:11</text:p>
          </table:table-cell>
          <table:table-cell table:style-name="ce41" table:formula="of:=AVERAGE([.G63];[.G66])" office:value-type="float" office:value="2455835.01331597">
            <text:p>2455835.01332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63];[.R64])" office:value-type="float" office:value="0.87672043845893">
            <text:p>0.877</text:p>
          </table:table-cell>
          <table:table-cell table:style-name="ce4" table:formula="of:=IF(ABS([.R63]-[.R64])/2&lt;([.S63]+[.S64])/2;([.S63]+[.S64])/2;ABS([.R63]-[.R64])/2)" office:value-type="float" office:value="0.00472518556532094">
            <text:p>0.005</text:p>
          </table:table-cell>
          <table:table-cell table:style-name="ce65" table:formula="of:=[.R67]+[$Rcomps.$B$12]" office:value-type="float" office:value="14.5867204384589">
            <text:p>14.59</text:p>
          </table:table-cell>
          <table:table-cell table:style-name="ce65" table:formula="of:=SQRT(([.S67]*[.S67])+[$Rcomps.$D$12])" office:value-type="float" office:value="0.0110601708226735">
            <text:p>0.01</text:p>
          </table:table-cell>
          <table:table-cell table:style-name="ce9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02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21M57S">
            <text:p>11:21:57.00</text:p>
          </table:table-cell>
          <table:table-cell office:value-type="float" office:value="60">
            <text:p>60</text:p>
          </table:table-cell>
          <table:table-cell table:style-name="ce36" table:formula="of:=TIME(0;0;[.D68]/2)" office:value-type="time" office:time-value="PT00H00M30S">
            <text:p>00:00:30</text:p>
          </table:table-cell>
          <table:table-cell table:style-name="ce36" table:formula="of:=[.C68]+[.E68]" office:value-type="time" office:time-value="PT11H22M27S">
            <text:p>11:22:27</text:p>
          </table:table-cell>
          <table:table-cell table:style-name="ce4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834.97392361">
            <text:p>2455834.97392</text:p>
          </table:table-cell>
          <table:table-cell office:value-type="float" office:value="1001">
            <text:p>1001</text:p>
          </table:table-cell>
          <table:table-cell office:value-type="float" office:value="336.8846">
            <text:p>336.88</text:p>
          </table:table-cell>
          <table:table-cell office:value-type="float" office:value="51.67211">
            <text:p>51.67</text:p>
          </table:table-cell>
          <table:table-cell table:style-name="ce47" table:formula="of:=[.I68]-[.J68]" office:value-type="float" office:value="285.21249">
            <text:p>285.21</text:p>
          </table:table-cell>
          <table:table-cell table:style-name="ce53" table:formula="of:=1.1*[.H68]*[.J68]" office:value-type="float" office:value="56896.160321">
            <text:p>56896.16</text:p>
          </table:table-cell>
          <table:table-cell table:formula="of:=SQRT((1.1*[.H68]*[.I68])+(1.1*[.H68]*[.K68]))" office:value-type="float" office:value="827.641894661574">
            <text:p>827.64</text:p>
          </table:table-cell>
          <table:table-cell table:style-name="ce4" table:formula="of:=-2.5*(LOG([.L68]/[.D68];10))" office:value-type="float" office:value="-7.44232927079884">
            <text:p>-7.442</text:p>
          </table:table-cell>
          <table:table-cell table:style-name="ce4" table:formula="of:=-2.5*(LOG(([.L68]+[.M68])/[.D68];10))" office:value-type="float" office:value="-7.45800919893096">
            <text:p>-7.458</text:p>
          </table:table-cell>
          <table:table-cell table:style-name="ce4" table:formula="of:=-2.5*(LOG(([.L68]-[.M68])/[.D68];10))" office:value-type="float" office:value="-7.42641957480225">
            <text:p>-7.426</text:p>
          </table:table-cell>
          <table:table-cell table:style-name="ce4" table:formula="of:=ABS(([.O68]-[.P68])/2)" office:value-type="float" office:value="0.0157948120643563">
            <text:p>0.016</text:p>
          </table:table-cell>
          <table:table-cell table:style-name="ce4" table:formula="of:=[.N68]-[.N70]" office:value-type="float" office:value="2.59933671294591">
            <text:p>2.599</text:p>
          </table:table-cell>
          <table:table-cell table:style-name="ce4" table:formula="of:=SQRT(([.Q68]*[.Q68])+([.Q70]*[.Q70]))" office:value-type="float" office:value="0.0160367755008926">
            <text:p>0.01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pks0402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26M42S">
            <text:p>11:26:42.00</text:p>
          </table:table-cell>
          <table:table-cell office:value-type="float" office:value="60">
            <text:p>60</text:p>
          </table:table-cell>
          <table:table-cell table:style-name="ce36" table:formula="of:=TIME(0;0;[.D69]/2)" office:value-type="time" office:time-value="PT00H00M30S">
            <text:p>00:00:30</text:p>
          </table:table-cell>
          <table:table-cell table:style-name="ce36" table:formula="of:=[.C69]+[.E69]" office:value-type="time" office:time-value="PT11H27M12S">
            <text:p>11:27:12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4.97722222">
            <text:p>2455834.97722</text:p>
          </table:table-cell>
          <table:table-cell office:value-type="float" office:value="1001">
            <text:p>1001</text:p>
          </table:table-cell>
          <table:table-cell office:value-type="float" office:value="337.0638">
            <text:p>337.06</text:p>
          </table:table-cell>
          <table:table-cell office:value-type="float" office:value="52.09649">
            <text:p>52.1</text:p>
          </table:table-cell>
          <table:table-cell table:style-name="ce47" table:formula="of:=[.I69]-[.J69]" office:value-type="float" office:value="284.96731">
            <text:p>284.97</text:p>
          </table:table-cell>
          <table:table-cell table:style-name="ce53" table:formula="of:=1.1*[.H69]*[.J69]" office:value-type="float" office:value="57363.445139">
            <text:p>57363.45</text:p>
          </table:table-cell>
          <table:table-cell table:formula="of:=SQRT((1.1*[.H69]*[.I69])+(1.1*[.H69]*[.K69]))" office:value-type="float" office:value="827.598003393556">
            <text:p>827.6</text:p>
          </table:table-cell>
          <table:table-cell table:style-name="ce4" table:formula="of:=-2.5*(LOG([.L69]/[.D69];10))" office:value-type="float" office:value="-7.45120993989207">
            <text:p>-7.451</text:p>
          </table:table-cell>
          <table:table-cell table:style-name="ce4" table:formula="of:=-2.5*(LOG(([.L69]+[.M69])/[.D69];10))" office:value-type="float" office:value="-7.46676223028807">
            <text:p>-7.467</text:p>
          </table:table-cell>
          <table:table-cell table:style-name="ce4" table:formula="of:=-2.5*(LOG(([.L69]-[.M69])/[.D69];10))" office:value-type="float" office:value="-7.43543163414478">
            <text:p>-7.435</text:p>
          </table:table-cell>
          <table:table-cell table:style-name="ce4" table:formula="of:=ABS(([.O69]-[.P69])/2)" office:value-type="float" office:value="0.0156652980716467">
            <text:p>0.016</text:p>
          </table:table-cell>
          <table:table-cell table:style-name="ce4" table:formula="of:=[.N69]-[.N71]" office:value-type="float" office:value="2.58855337665396">
            <text:p>2.589</text:p>
          </table:table-cell>
          <table:table-cell table:style-name="ce4" table:formula="of:=SQRT(([.Q69]*[.Q69])+([.Q71]*[.Q71]))" office:value-type="float" office:value="0.0159102428134797">
            <text:p>0.01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pks0402_2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24M11S">
            <text:p>11:24:11.00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[.C70]+[.E70]" office:value-type="time" office:time-value="PT11H24M26S">
            <text:p>11:24:26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4.97530093">
            <text:p>2455834.97530</text:p>
          </table:table-cell>
          <table:table-cell office:value-type="float" office:value="1001">
            <text:p>1001</text:p>
          </table:table-cell>
          <table:table-cell office:value-type="float" office:value="429.8777">
            <text:p>429.88</text:p>
          </table:table-cell>
          <table:table-cell office:value-type="float" office:value="283.1137">
            <text:p>283.11</text:p>
          </table:table-cell>
          <table:table-cell table:style-name="ce47" table:formula="of:=[.I70]-[.J70]" office:value-type="float" office:value="146.764">
            <text:p>146.76</text:p>
          </table:table-cell>
          <table:table-cell table:style-name="ce53" table:formula="of:=1.1*[.H70]*[.J70]" office:value-type="float" office:value="311736.49507">
            <text:p>311736.5</text:p>
          </table:table-cell>
          <table:table-cell table:formula="of:=SQRT((1.1*[.H70]*[.I70])+(1.1*[.H70]*[.K70]))" office:value-type="float" office:value="796.831334643662">
            <text:p>796.83</text:p>
          </table:table-cell>
          <table:table-cell table:style-name="ce4" table:formula="of:=-2.5*(LOG([.L70]/[.D70];10))" office:value-type="float" office:value="-10.0416659837447">
            <text:p>-10.042</text:p>
          </table:table-cell>
          <table:table-cell table:style-name="ce4" table:formula="of:=-2.5*(LOG(([.L70]+[.M70])/[.D70];10))" office:value-type="float" office:value="-10.0444376990166">
            <text:p>-10.044</text:p>
          </table:table-cell>
          <table:table-cell table:style-name="ce4" table:formula="of:=-2.5*(LOG(([.L70]-[.M70])/[.D70];10))" office:value-type="float" office:value="-10.0388871746025">
            <text:p>-10.039</text:p>
          </table:table-cell>
          <table:table-cell table:style-name="ce4" table:formula="of:=ABS(([.O70]-[.P70])/2)" office:value-type="float" office:value="0.00277526220701674">
            <text:p>0.003</text:p>
          </table:table-cell>
          <table:table-cell table:number-columns-repeated="4"/>
          <table:table-cell table:style-name="ce94"/>
          <table:table-cell office:value-type="string">
            <text:p>pks04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1H25M05S">
            <text:p>11:25:05.00</text:p>
          </table:table-cell>
          <table:table-cell office:value-type="float" office:value="30">
            <text:p>30</text:p>
          </table:table-cell>
          <table:table-cell table:style-name="ce36" table:formula="of:=TIME(0;0;[.D71]/2)" office:value-type="time" office:time-value="PT00H00M15S">
            <text:p>00:00:15</text:p>
          </table:table-cell>
          <table:table-cell table:style-name="ce36" table:formula="of:=[.C71]+[.E71]" office:value-type="time" office:time-value="PT11H25M20S">
            <text:p>11:25:20</text:p>
          </table:table-cell>
          <table:table-cell table:style-name="ce4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4.97592593">
            <text:p>2455834.97593</text:p>
          </table:table-cell>
          <table:table-cell office:value-type="float" office:value="1001">
            <text:p>1001</text:p>
          </table:table-cell>
          <table:table-cell office:value-type="float" office:value="429.8216">
            <text:p>429.82</text:p>
          </table:table-cell>
          <table:table-cell office:value-type="float" office:value="282.618">
            <text:p>282.62</text:p>
          </table:table-cell>
          <table:table-cell table:style-name="ce47" table:formula="of:=[.I71]-[.J71]" office:value-type="float" office:value="147.2036">
            <text:p>147.2</text:p>
          </table:table-cell>
          <table:table-cell table:style-name="ce53" table:formula="of:=1.1*[.H71]*[.J71]" office:value-type="float" office:value="311190.6798">
            <text:p>311190.68</text:p>
          </table:table-cell>
          <table:table-cell table:formula="of:=SQRT((1.1*[.H71]*[.I71])+(1.1*[.H71]*[.K71]))" office:value-type="float" office:value="797.09626000879">
            <text:p>797.1</text:p>
          </table:table-cell>
          <table:table-cell table:style-name="ce4" table:formula="of:=-2.5*(LOG([.L71]/[.D71];10))" office:value-type="float" office:value="-10.039763316546">
            <text:p>-10.040</text:p>
          </table:table-cell>
          <table:table-cell table:style-name="ce4" table:formula="of:=-2.5*(LOG(([.L71]+[.M71])/[.D71];10))" office:value-type="float" office:value="-10.0425408090347">
            <text:p>-10.043</text:p>
          </table:table-cell>
          <table:table-cell table:style-name="ce4" table:formula="of:=-2.5*(LOG(([.L71]-[.M71])/[.D71];10))" office:value-type="float" office:value="-10.0369787005459">
            <text:p>-10.037</text:p>
          </table:table-cell>
          <table:table-cell table:style-name="ce4" table:formula="of:=ABS(([.O71]-[.P71])/2)" office:value-type="float" office:value="0.00278105424440866">
            <text:p>0.003</text:p>
          </table:table-cell>
          <table:table-cell table:number-columns-repeated="4"/>
          <table:table-cell table:style-name="ce94"/>
          <table:table-cell office:value-type="string">
            <text:p>pks04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02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68];[.F71])" office:value-type="time" office:time-value="PT11H23M53.5S">
            <text:p>11:23:54</text:p>
          </table:table-cell>
          <table:table-cell table:style-name="ce41" table:formula="of:=AVERAGE([.G68];[.G71])" office:value-type="float" office:value="2455834.97492477">
            <text:p>2455834.97492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68];[.R69])" office:value-type="float" office:value="2.59394504479993">
            <text:p>2.594</text:p>
          </table:table-cell>
          <table:table-cell table:style-name="ce4" table:formula="of:=IF(ABS([.R68]-[.R69])/2&lt;([.S68]+[.S69])/2;([.S68]+[.S69])/2;ABS([.R68]-[.R69])/2)" office:value-type="float" office:value="0.0159735091571862">
            <text:p>0.01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0420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51M31S">
            <text:p>09:51:31.00</text:p>
          </table:table-cell>
          <table:table-cell office:value-type="float" office:value="120">
            <text:p>120</text:p>
          </table:table-cell>
          <table:table-cell table:style-name="ce36" table:formula="of:=TIME(0;0;[.D73]/2)" office:value-type="time" office:time-value="PT00H01M00S">
            <text:p>00:01:00</text:p>
          </table:table-cell>
          <table:table-cell table:style-name="ce36" table:formula="of:=[.C73]+[.E73]" office:value-type="time" office:time-value="PT09H52M31S">
            <text:p>09:52:31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834.91146991">
            <text:p>2455834.91147</text:p>
          </table:table-cell>
          <table:table-cell office:value-type="float" office:value="1001">
            <text:p>1001</text:p>
          </table:table-cell>
          <table:table-cell office:value-type="float" office:value="561.0945">
            <text:p>561.09</text:p>
          </table:table-cell>
          <table:table-cell office:value-type="float" office:value="190.5819">
            <text:p>190.58</text:p>
          </table:table-cell>
          <table:table-cell table:style-name="ce47" table:formula="of:=[.I73]-[.J73]" office:value-type="float" office:value="370.5126">
            <text:p>370.51</text:p>
          </table:table-cell>
          <table:table-cell table:style-name="ce53" table:formula="of:=1.1*[.H73]*[.J73]" office:value-type="float" office:value="209849.73009">
            <text:p>209849.73</text:p>
          </table:table-cell>
          <table:table-cell table:formula="of:=SQRT((1.1*[.H73]*[.I73])+(1.1*[.H73]*[.K73]))" office:value-type="float" office:value="1012.8141872081">
            <text:p>1012.81</text:p>
          </table:table-cell>
          <table:table-cell table:style-name="ce4" table:formula="of:=-2.5*(LOG([.L73]/[.D73];10))" office:value-type="float" office:value="-8.10681792227009">
            <text:p>-8.107</text:p>
          </table:table-cell>
          <table:table-cell table:style-name="ce4" table:formula="of:=-2.5*(LOG(([.L73]+[.M73])/[.D73];10))" office:value-type="float" office:value="-8.11204549095815">
            <text:p>-8.112</text:p>
          </table:table-cell>
          <table:table-cell table:style-name="ce4" table:formula="of:=-2.5*(LOG(([.L73]-[.M73])/[.D73];10))" office:value-type="float" office:value="-8.10156506222685">
            <text:p>-8.102</text:p>
          </table:table-cell>
          <table:table-cell table:style-name="ce4" table:formula="of:=ABS(([.O73]-[.P73])/2)" office:value-type="float" office:value="0.00524021436565114">
            <text:p>0.005</text:p>
          </table:table-cell>
          <table:table-cell table:style-name="ce4" table:formula="of:=[.N73]-[.N75]" office:value-type="float" office:value="3.69533930451247">
            <text:p>3.695</text:p>
          </table:table-cell>
          <table:table-cell table:style-name="ce4" table:formula="of:=SQRT(([.Q73]*[.Q73])+([.Q75]*[.Q75]))" office:value-type="float" office:value="0.00532112495211906">
            <text:p>0.005</text:p>
          </table:table-cell>
          <table:table-cell table:style-name="ce65" table:formula="of:=[.R73]+[$Rcomps.$B$7]" office:value-type="float" office:value="16.4953393045125">
            <text:p>16.50</text:p>
          </table:table-cell>
          <table:table-cell table:style-name="ce65" table:formula="of:=SQRT(([.S73]*[.S73])+[$Rcomps.$D$7])" office:value-type="float" office:value="0.0206957573129389">
            <text:p>0.02</text:p>
          </table:table-cell>
          <table:table-cell table:style-name="ce94" office:value-type="float" office:value="2">
            <text:p>2</text:p>
          </table:table-cell>
          <table:table-cell office:value-type="string">
            <text:p>pks0420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58M07S">
            <text:p>09:58:07.00</text:p>
          </table:table-cell>
          <table:table-cell office:value-type="float" office:value="120">
            <text:p>120</text:p>
          </table:table-cell>
          <table:table-cell table:style-name="ce36" table:formula="of:=TIME(0;0;[.D74]/2)" office:value-type="time" office:time-value="PT00H01M00S">
            <text:p>00:01:00</text:p>
          </table:table-cell>
          <table:table-cell table:style-name="ce36" table:formula="of:=[.C74]+[.E74]" office:value-type="time" office:time-value="PT09H59M07S">
            <text:p>09:59:07</text:p>
          </table:table-cell>
          <table:table-cell table:style-name="ce4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834.91605324">
            <text:p>2455834.91605</text:p>
          </table:table-cell>
          <table:table-cell office:value-type="float" office:value="1001">
            <text:p>1001</text:p>
          </table:table-cell>
          <table:table-cell office:value-type="float" office:value="554.0154">
            <text:p>554.02</text:p>
          </table:table-cell>
          <table:table-cell office:value-type="float" office:value="193.0306">
            <text:p>193.03</text:p>
          </table:table-cell>
          <table:table-cell table:style-name="ce47" table:formula="of:=[.I74]-[.J74]" office:value-type="float" office:value="360.9848">
            <text:p>360.98</text:p>
          </table:table-cell>
          <table:table-cell table:style-name="ce53" table:formula="of:=1.1*[.H74]*[.J74]" office:value-type="float" office:value="212545.99366">
            <text:p>212545.99</text:p>
          </table:table-cell>
          <table:table-cell table:formula="of:=SQRT((1.1*[.H74]*[.I74])+(1.1*[.H74]*[.K74]))" office:value-type="float" office:value="1003.74634256868">
            <text:p>1003.75</text:p>
          </table:table-cell>
          <table:table-cell table:style-name="ce4" table:formula="of:=-2.5*(LOG([.L74]/[.D74];10))" office:value-type="float" office:value="-8.12067919298056">
            <text:p>-8.121</text:p>
          </table:table-cell>
          <table:table-cell table:style-name="ce4" table:formula="of:=-2.5*(LOG(([.L74]+[.M74])/[.D74];10))" office:value-type="float" office:value="-8.12579450240185">
            <text:p>-8.126</text:p>
          </table:table-cell>
          <table:table-cell table:style-name="ce4" table:formula="of:=-2.5*(LOG(([.L74]-[.M74])/[.D74];10))" office:value-type="float" office:value="-8.11553966929555">
            <text:p>-8.116</text:p>
          </table:table-cell>
          <table:table-cell table:style-name="ce4" table:formula="of:=ABS(([.O74]-[.P74])/2)" office:value-type="float" office:value="0.00512741655315008">
            <text:p>0.005</text:p>
          </table:table-cell>
          <table:table-cell table:style-name="ce4" table:formula="of:=[.N74]-[.N76]" office:value-type="float" office:value="3.68498939934603">
            <text:p>3.685</text:p>
          </table:table-cell>
          <table:table-cell table:style-name="ce4" table:formula="of:=SQRT(([.Q74]*[.Q74])+([.Q76]*[.Q76]))" office:value-type="float" office:value="0.00520974231889104">
            <text:p>0.005</text:p>
          </table:table-cell>
          <table:table-cell table:style-name="ce65" table:formula="of:=[.R74]+[$Rcomps.$B$7]" office:value-type="float" office:value="16.484989399346">
            <text:p>16.48</text:p>
          </table:table-cell>
          <table:table-cell table:style-name="ce65" table:formula="of:=SQRT(([.S74]*[.S74])+[$Rcomps.$D$7])" office:value-type="float" office:value="0.0206673998129722">
            <text:p>0.02</text:p>
          </table:table-cell>
          <table:table-cell table:style-name="ce94" office:value-type="float" office:value="2">
            <text:p>2</text:p>
          </table:table-cell>
          <table:table-cell office:value-type="string">
            <text:p>pks0420_2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55M35S">
            <text:p>09:55:35.00</text:p>
          </table:table-cell>
          <table:table-cell office:value-type="float" office:value="30">
            <text:p>30</text:p>
          </table:table-cell>
          <table:table-cell table:style-name="ce36" table:formula="of:=TIME(0;0;[.D75]/2)" office:value-type="time" office:time-value="PT00H00M15S">
            <text:p>00:00:15</text:p>
          </table:table-cell>
          <table:table-cell table:style-name="ce36" table:formula="of:=[.C75]+[.E75]" office:value-type="time" office:time-value="PT09H55M50S">
            <text:p>09:55:50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4.91377315">
            <text:p>2455834.91377</text:p>
          </table:table-cell>
          <table:table-cell office:value-type="float" office:value="1001">
            <text:p>1001</text:p>
          </table:table-cell>
          <table:table-cell office:value-type="float" office:value="1535.548">
            <text:p>1535.55</text:p>
          </table:table-cell>
          <table:table-cell office:value-type="float" office:value="1432.707">
            <text:p>1432.71</text:p>
          </table:table-cell>
          <table:table-cell table:style-name="ce47" table:formula="of:=[.I75]-[.J75]" office:value-type="float" office:value="102.841">
            <text:p>102.84</text:p>
          </table:table-cell>
          <table:table-cell table:style-name="ce53" table:formula="of:=1.1*[.H75]*[.J75]" office:value-type="float" office:value="1577553.6777">
            <text:p>1577553.68</text:p>
          </table:table-cell>
          <table:table-cell table:formula="of:=SQRT((1.1*[.H75]*[.I75])+(1.1*[.H75]*[.K75]))" office:value-type="float" office:value="1343.14188673424">
            <text:p>1343.14</text:p>
          </table:table-cell>
          <table:table-cell table:style-name="ce4" table:formula="of:=-2.5*(LOG([.L75]/[.D75];10))" office:value-type="float" office:value="-11.8021572267826">
            <text:p>-11.802</text:p>
          </table:table-cell>
          <table:table-cell table:style-name="ce4" table:formula="of:=-2.5*(LOG(([.L75]+[.M75])/[.D75];10))" office:value-type="float" office:value="-11.8030812380185">
            <text:p>-11.803</text:p>
          </table:table-cell>
          <table:table-cell table:style-name="ce4" table:formula="of:=-2.5*(LOG(([.L75]-[.M75])/[.D75];10))" office:value-type="float" office:value="-11.8012324285009">
            <text:p>-11.801</text:p>
          </table:table-cell>
          <table:table-cell table:style-name="ce4" table:formula="of:=ABS(([.O75]-[.P75])/2)" office:value-type="float" office:value="0.000924404758797515">
            <text:p>0.001</text:p>
          </table:table-cell>
          <table:table-cell table:number-columns-repeated="4"/>
          <table:table-cell table:style-name="ce94"/>
          <table:table-cell office:value-type="string">
            <text:p>pks0420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9H56M28S">
            <text:p>09:56:28.00</text:p>
          </table:table-cell>
          <table:table-cell office:value-type="float" office:value="30">
            <text:p>30</text:p>
          </table:table-cell>
          <table:table-cell table:style-name="ce36" table:formula="of:=TIME(0;0;[.D76]/2)" office:value-type="time" office:time-value="PT00H00M15S">
            <text:p>00:00:15</text:p>
          </table:table-cell>
          <table:table-cell table:style-name="ce36" table:formula="of:=[.C76]+[.E76]" office:value-type="time" office:time-value="PT09H56M43S">
            <text:p>09:56:43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4.91438657">
            <text:p>2455834.91439</text:p>
          </table:table-cell>
          <table:table-cell office:value-type="float" office:value="1001">
            <text:p>1001</text:p>
          </table:table-cell>
          <table:table-cell office:value-type="float" office:value="1539.798">
            <text:p>1539.8</text:p>
          </table:table-cell>
          <table:table-cell office:value-type="float" office:value="1437.348">
            <text:p>1437.35</text:p>
          </table:table-cell>
          <table:table-cell table:style-name="ce47" table:formula="of:=[.I76]-[.J76]" office:value-type="float" office:value="102.45">
            <text:p>102.45</text:p>
          </table:table-cell>
          <table:table-cell table:style-name="ce53" table:formula="of:=1.1*[.H76]*[.J76]" office:value-type="float" office:value="1582663.8828">
            <text:p>1582663.88</text:p>
          </table:table-cell>
          <table:table-cell table:formula="of:=SQRT((1.1*[.H76]*[.I76])+(1.1*[.H76]*[.K76]))" office:value-type="float" office:value="1344.72274941714">
            <text:p>1344.72</text:p>
          </table:table-cell>
          <table:table-cell table:style-name="ce4" table:formula="of:=-2.5*(LOG([.L76]/[.D76];10))" office:value-type="float" office:value="-11.8056685923266">
            <text:p>-11.806</text:p>
          </table:table-cell>
          <table:table-cell table:style-name="ce4" table:formula="of:=-2.5*(LOG(([.L76]+[.M76])/[.D76];10))" office:value-type="float" office:value="-11.8065907049022">
            <text:p>-11.807</text:p>
          </table:table-cell>
          <table:table-cell table:style-name="ce4" table:formula="of:=-2.5*(LOG(([.L76]-[.M76])/[.D76];10))" office:value-type="float" office:value="-11.8047456959377">
            <text:p>-11.805</text:p>
          </table:table-cell>
          <table:table-cell table:style-name="ce4" table:formula="of:=ABS(([.O76]-[.P76])/2)" office:value-type="float" office:value="0.000922504482225861">
            <text:p>0.001</text:p>
          </table:table-cell>
          <table:table-cell table:number-columns-repeated="4"/>
          <table:table-cell table:style-name="ce94"/>
          <table:table-cell office:value-type="string">
            <text:p>pks0420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0420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73];[.F76])" office:value-type="time" office:time-value="PT09H54M37S">
            <text:p>09:54:37</text:p>
          </table:table-cell>
          <table:table-cell table:style-name="ce41" table:formula="of:=AVERAGE([.G73];[.G76])" office:value-type="float" office:value="2455834.91292824">
            <text:p>2455834.91293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73];[.R74])" office:value-type="float" office:value="3.69016435192925">
            <text:p>3.690</text:p>
          </table:table-cell>
          <table:table-cell table:style-name="ce4" table:formula="of:=IF(ABS([.R73]-[.R74])/2&lt;([.S73]+[.S74])/2;([.S73]+[.S74])/2;ABS([.R73]-[.R74])/2)" office:value-type="float" office:value="0.00526543363550505">
            <text:p>0.005</text:p>
          </table:table-cell>
          <table:table-cell table:style-name="ce65" table:formula="of:=[.R77]+[$Rcomps.$B$7]" office:value-type="float" office:value="16.4901643519293">
            <text:p>16.49</text:p>
          </table:table-cell>
          <table:table-cell table:style-name="ce65" table:formula="of:=SQRT(([.S77]*[.S77])+[$Rcomps.$D$7])" office:value-type="float" office:value="0.0206815084403896">
            <text:p>0.02</text:p>
          </table:table-cell>
          <table:table-cell table:style-name="ce9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34M23S">
            <text:p>04:34:23.00</text:p>
          </table:table-cell>
          <table:table-cell office:value-type="float" office:value="20">
            <text:p>20</text:p>
          </table:table-cell>
          <table:table-cell table:style-name="ce36" table:formula="of:=TIME(0;0;[.D78]/2)" office:value-type="time" office:time-value="PT00H00M10S">
            <text:p>00:00:10</text:p>
          </table:table-cell>
          <table:table-cell table:style-name="ce36" table:formula="of:=[.C78]+[.E78]" office:value-type="time" office:time-value="PT04H34M33S">
            <text:p>04:34:33</text:p>
          </table:table-cell>
          <table:table-cell table:style-name="ce4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4.69065972">
            <text:p>2455834.69066</text:p>
          </table:table-cell>
          <table:table-cell office:value-type="float" office:value="1001">
            <text:p>1001</text:p>
          </table:table-cell>
          <table:table-cell office:value-type="float" office:value="641.2852">
            <text:p>641.29</text:p>
          </table:table-cell>
          <table:table-cell office:value-type="float" office:value="503.3624">
            <text:p>503.36</text:p>
          </table:table-cell>
          <table:table-cell table:style-name="ce47" table:formula="of:=[.I78]-[.J78]" office:value-type="float" office:value="137.9228">
            <text:p>137.92</text:p>
          </table:table-cell>
          <table:table-cell table:style-name="ce53" table:formula="of:=1.1*[.H78]*[.J78]" office:value-type="float" office:value="554252.33864">
            <text:p>554252.34</text:p>
          </table:table-cell>
          <table:table-cell table:formula="of:=SQRT((1.1*[.H78]*[.I78])+(1.1*[.H78]*[.K78]))" office:value-type="float" office:value="926.275298601879">
            <text:p>926.28</text:p>
          </table:table-cell>
          <table:table-cell table:style-name="ce4" table:formula="of:=-2.5*(LOG([.L78]/[.D78];10))" office:value-type="float" office:value="-11.1066938465256">
            <text:p>-11.107</text:p>
          </table:table-cell>
          <table:table-cell table:style-name="ce4" table:formula="of:=-2.5*(LOG(([.L78]+[.M78])/[.D78];10))" office:value-type="float" office:value="-11.1085068315674">
            <text:p>-11.109</text:p>
          </table:table-cell>
          <table:table-cell table:style-name="ce4" table:formula="of:=-2.5*(LOG(([.L78]-[.M78])/[.D78];10))" office:value-type="float" office:value="-11.1048778290592">
            <text:p>-11.105</text:p>
          </table:table-cell>
          <table:table-cell table:style-name="ce4" table:formula="of:=ABS(([.O78]-[.P78])/2)" office:value-type="float" office:value="0.00181450125410354">
            <text:p>0.002</text:p>
          </table:table-cell>
          <table:table-cell table:style-name="ce4" table:formula="of:=[.N78]-[.N80]" office:value-type="float" office:value="1.71753370853427">
            <text:p>1.718</text:p>
          </table:table-cell>
          <table:table-cell table:style-name="ce4" table:formula="of:=SQRT(([.Q78]*[.Q78])+([.Q80]*[.Q80]))" office:value-type="float" office:value="0.00194584506549313">
            <text:p>0.002</text:p>
          </table:table-cell>
          <table:table-cell table:style-name="ce65" table:formula="of:=[.R78]+[$Rcomps.$B$27]" office:value-type="float" office:value="13.3575337085343">
            <text:p>13.36</text:p>
          </table:table-cell>
          <table:table-cell table:style-name="ce65" table:formula="of:=SQRT(([.S78]*[.S78])+[$Rcomps.$D$27])" office:value-type="float" office:value="0.0101875567737757">
            <text:p>0.01</text:p>
          </table:table-cell>
          <table:table-cell table:style-name="ce94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38M18S">
            <text:p>04:38:18.00</text:p>
          </table:table-cell>
          <table:table-cell office:value-type="float" office:value="20">
            <text:p>20</text:p>
          </table:table-cell>
          <table:table-cell table:style-name="ce36" table:formula="of:=TIME(0;0;[.D79]/2)" office:value-type="time" office:time-value="PT00H00M10S">
            <text:p>00:00:10</text:p>
          </table:table-cell>
          <table:table-cell table:style-name="ce36" table:formula="of:=[.C79]+[.E79]" office:value-type="time" office:time-value="PT04H38M28S">
            <text:p>04:38:28</text:p>
          </table:table-cell>
          <table:table-cell table:style-name="ce41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834.69337963">
            <text:p>2455834.69338</text:p>
          </table:table-cell>
          <table:table-cell office:value-type="float" office:value="1001">
            <text:p>1001</text:p>
          </table:table-cell>
          <table:table-cell office:value-type="float" office:value="644.7019">
            <text:p>644.7</text:p>
          </table:table-cell>
          <table:table-cell office:value-type="float" office:value="507.2769">
            <text:p>507.28</text:p>
          </table:table-cell>
          <table:table-cell table:style-name="ce47" table:formula="of:=[.I79]-[.J79]" office:value-type="float" office:value="137.425">
            <text:p>137.43</text:p>
          </table:table-cell>
          <table:table-cell table:style-name="ce53" table:formula="of:=1.1*[.H79]*[.J79]" office:value-type="float" office:value="558562.59459">
            <text:p>558562.59</text:p>
          </table:table-cell>
          <table:table-cell table:formula="of:=SQRT((1.1*[.H79]*[.I79])+(1.1*[.H79]*[.K79]))" office:value-type="float" office:value="928.008582713544">
            <text:p>928.01</text:p>
          </table:table-cell>
          <table:table-cell table:style-name="ce4" table:formula="of:=-2.5*(LOG([.L79]/[.D79];10))" office:value-type="float" office:value="-11.1151046329014">
            <text:p>-11.115</text:p>
          </table:table-cell>
          <table:table-cell table:style-name="ce4" table:formula="of:=-2.5*(LOG(([.L79]+[.M79])/[.D79];10))" office:value-type="float" office:value="-11.1169070028602">
            <text:p>-11.117</text:p>
          </table:table-cell>
          <table:table-cell table:style-name="ce4" table:formula="of:=-2.5*(LOG(([.L79]-[.M79])/[.D79];10))" office:value-type="float" office:value="-11.1132992659533">
            <text:p>-11.113</text:p>
          </table:table-cell>
          <table:table-cell table:style-name="ce4" table:formula="of:=ABS(([.O79]-[.P79])/2)" office:value-type="float" office:value="0.00180386845344582">
            <text:p>0.002</text:p>
          </table:table-cell>
          <table:table-cell table:style-name="ce4" table:formula="of:=[.N79]-[.N81]" office:value-type="float" office:value="1.71889074046306">
            <text:p>1.719</text:p>
          </table:table-cell>
          <table:table-cell table:style-name="ce4" table:formula="of:=SQRT(([.Q79]*[.Q79])+([.Q81]*[.Q81]))" office:value-type="float" office:value="0.00193455361175713">
            <text:p>0.002</text:p>
          </table:table-cell>
          <table:table-cell table:style-name="ce65" table:formula="of:=[.R79]+[$Rcomps.$B$27]" office:value-type="float" office:value="13.3588907404631">
            <text:p>13.36</text:p>
          </table:table-cell>
          <table:table-cell table:style-name="ce65" table:formula="of:=SQRT(([.S79]*[.S79])+[$Rcomps.$D$27])" office:value-type="float" office:value="0.0101854061125103">
            <text:p>0.01</text:p>
          </table:table-cell>
          <table:table-cell table:style-name="ce94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36M08S">
            <text:p>04:36:08.00</text:p>
          </table:table-cell>
          <table:table-cell office:value-type="float" office:value="20">
            <text:p>20</text:p>
          </table:table-cell>
          <table:table-cell table:style-name="ce36" table:formula="of:=TIME(0;0;[.D80]/2)" office:value-type="time" office:time-value="PT00H00M10S">
            <text:p>00:00:10</text:p>
          </table:table-cell>
          <table:table-cell table:style-name="ce36" table:formula="of:=[.C80]+[.E80]" office:value-type="time" office:time-value="PT04H36M18S">
            <text:p>04:36:18</text:p>
          </table:table-cell>
          <table:table-cell table:style-name="ce41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834.691875">
            <text:p>2455834.69188</text:p>
          </table:table-cell>
          <table:table-cell office:value-type="float" office:value="1001">
            <text:p>1001</text:p>
          </table:table-cell>
          <table:table-cell office:value-type="float" office:value="2607.08">
            <text:p>2607.08</text:p>
          </table:table-cell>
          <table:table-cell office:value-type="float" office:value="2448.467">
            <text:p>2448.47</text:p>
          </table:table-cell>
          <table:table-cell table:style-name="ce47" table:formula="of:=[.I80]-[.J80]" office:value-type="float" office:value="158.613">
            <text:p>158.61</text:p>
          </table:table-cell>
          <table:table-cell table:style-name="ce53" table:formula="of:=1.1*[.H80]*[.J80]" office:value-type="float" office:value="2696007.0137">
            <text:p>2696007.01</text:p>
          </table:table-cell>
          <table:table-cell table:formula="of:=SQRT((1.1*[.H80]*[.I80])+(1.1*[.H80]*[.K80]))" office:value-type="float" office:value="1745.0801019724">
            <text:p>1745.08</text:p>
          </table:table-cell>
          <table:table-cell table:style-name="ce4" table:formula="of:=-2.5*(LOG([.L80]/[.D80];10))" office:value-type="float" office:value="-12.8242275550599">
            <text:p>-12.824</text:p>
          </table:table-cell>
          <table:table-cell table:style-name="ce4" table:formula="of:=-2.5*(LOG(([.L80]+[.M80])/[.D80];10))" office:value-type="float" office:value="-12.8249301065366">
            <text:p>-12.825</text:p>
          </table:table-cell>
          <table:table-cell table:style-name="ce4" table:formula="of:=-2.5*(LOG(([.L80]-[.M80])/[.D80];10))" office:value-type="float" office:value="-12.8235245486861">
            <text:p>-12.824</text:p>
          </table:table-cell>
          <table:table-cell table:style-name="ce4" table:formula="of:=ABS(([.O80]-[.P80])/2)" office:value-type="float" office:value="0.0007027789252394">
            <text:p>0.001</text:p>
          </table:table-cell>
          <table:table-cell table:number-columns-repeated="4"/>
          <table:table-cell table:style-name="ce94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4H36M54S">
            <text:p>04:36:54.00</text:p>
          </table:table-cell>
          <table:table-cell office:value-type="float" office:value="20">
            <text:p>20</text:p>
          </table:table-cell>
          <table:table-cell table:style-name="ce36" table:formula="of:=TIME(0;0;[.D81]/2)" office:value-type="time" office:time-value="PT00H00M10S">
            <text:p>00:00:10</text:p>
          </table:table-cell>
          <table:table-cell table:style-name="ce36" table:formula="of:=[.C81]+[.E81]" office:value-type="time" office:time-value="PT04H37M04S">
            <text:p>04:37:04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4.69240741">
            <text:p>2455834.69241</text:p>
          </table:table-cell>
          <table:table-cell office:value-type="float" office:value="1001">
            <text:p>1001</text:p>
          </table:table-cell>
          <table:table-cell office:value-type="float" office:value="2628.022">
            <text:p>2628.02</text:p>
          </table:table-cell>
          <table:table-cell office:value-type="float" office:value="2470.594">
            <text:p>2470.59</text:p>
          </table:table-cell>
          <table:table-cell table:style-name="ce47" table:formula="of:=[.I81]-[.J81]" office:value-type="float" office:value="157.428">
            <text:p>157.43</text:p>
          </table:table-cell>
          <table:table-cell table:style-name="ce53" table:formula="of:=1.1*[.H81]*[.J81]" office:value-type="float" office:value="2720371.0534">
            <text:p>2720371.05</text:p>
          </table:table-cell>
          <table:table-cell table:formula="of:=SQRT((1.1*[.H81]*[.I81])+(1.1*[.H81]*[.K81]))" office:value-type="float" office:value="1751.30208559232">
            <text:p>1751.3</text:p>
          </table:table-cell>
          <table:table-cell table:style-name="ce4" table:formula="of:=-2.5*(LOG([.L81]/[.D81];10))" office:value-type="float" office:value="-12.8339953733645">
            <text:p>-12.834</text:p>
          </table:table-cell>
          <table:table-cell table:style-name="ce4" table:formula="of:=-2.5*(LOG(([.L81]+[.M81])/[.D81];10))" office:value-type="float" office:value="-12.8346941163863">
            <text:p>-12.835</text:p>
          </table:table-cell>
          <table:table-cell table:style-name="ce4" table:formula="of:=-2.5*(LOG(([.L81]-[.M81])/[.D81];10))" office:value-type="float" office:value="-12.8332961803657">
            <text:p>-12.833</text:p>
          </table:table-cell>
          <table:table-cell table:style-name="ce4" table:formula="of:=ABS(([.O81]-[.P81])/2)" office:value-type="float" office:value="0.000698968010302004">
            <text:p>0.001</text:p>
          </table:table-cell>
          <table:table-cell table:number-columns-repeated="4"/>
          <table:table-cell table:style-name="ce94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78];[.F81])" office:value-type="time" office:time-value="PT04H35M48.5S">
            <text:p>04:35:49</text:p>
          </table:table-cell>
          <table:table-cell table:style-name="ce41" table:formula="of:=AVERAGE([.G78];[.G81])" office:value-type="float" office:value="2455834.69153356">
            <text:p>2455834.69153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78];[.R79])" office:value-type="float" office:value="1.71821222449867">
            <text:p>1.718</text:p>
          </table:table-cell>
          <table:table-cell table:style-name="ce4" table:formula="of:=IF(ABS([.R78]-[.R79])/2&lt;([.S78]+[.S79])/2;([.S78]+[.S79])/2;ABS([.R78]-[.R79])/2)" office:value-type="float" office:value="0.00194019933862513">
            <text:p>0.002</text:p>
          </table:table-cell>
          <table:table-cell table:style-name="ce65" table:formula="of:=[.R82]+[$Rcomps.$B$27]" office:value-type="float" office:value="13.3582122244987">
            <text:p>13.36</text:p>
          </table:table-cell>
          <table:table-cell table:style-name="ce65" table:formula="of:=SQRT(([.S82]*[.S82])+[$Rcomps.$D$27])" office:value-type="float" office:value="0.0101864799353654">
            <text:p>0.01</text:p>
          </table:table-cell>
          <table:table-cell table:style-name="ce9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55M04S">
            <text:p>06:55:04.00</text:p>
          </table:table-cell>
          <table:table-cell office:value-type="float" office:value="90">
            <text:p>90</text:p>
          </table:table-cell>
          <table:table-cell table:style-name="ce36" table:formula="of:=TIME(0;0;[.D83]/2)" office:value-type="time" office:time-value="PT00H00M45S">
            <text:p>00:00:45</text:p>
          </table:table-cell>
          <table:table-cell table:style-name="ce36" table:formula="of:=[.C83]+[.E83]" office:value-type="time" office:time-value="PT06H55M49S">
            <text:p>06:55:49</text:p>
          </table:table-cell>
          <table:table-cell table:style-name="ce4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4.78876157">
            <text:p>2455834.78876</text:p>
          </table:table-cell>
          <table:table-cell office:value-type="float" office:value="1001">
            <text:p>1001</text:p>
          </table:table-cell>
          <table:table-cell office:value-type="float" office:value="690.1812">
            <text:p>690.18</text:p>
          </table:table-cell>
          <table:table-cell office:value-type="float" office:value="200.2741">
            <text:p>200.27</text:p>
          </table:table-cell>
          <table:table-cell table:style-name="ce47" table:formula="of:=[.I83]-[.J83]" office:value-type="float" office:value="489.9071">
            <text:p>489.91</text:p>
          </table:table-cell>
          <table:table-cell table:style-name="ce53" table:formula="of:=1.1*[.H83]*[.J83]" office:value-type="float" office:value="220521.81151">
            <text:p>220521.81</text:p>
          </table:table-cell>
          <table:table-cell table:formula="of:=SQRT((1.1*[.H83]*[.I83])+(1.1*[.H83]*[.K83]))" office:value-type="float" office:value="1139.91018379958">
            <text:p>1139.91</text:p>
          </table:table-cell>
          <table:table-cell table:style-name="ce4" table:formula="of:=-2.5*(LOG([.L83]/[.D83];10))" office:value-type="float" office:value="-8.47302260490178">
            <text:p>-8.473</text:p>
          </table:table-cell>
          <table:table-cell table:style-name="ce4" table:formula="of:=-2.5*(LOG(([.L83]+[.M83])/[.D83];10))" office:value-type="float" office:value="-8.47862048182589">
            <text:p>-8.479</text:p>
          </table:table-cell>
          <table:table-cell table:style-name="ce4" table:formula="of:=-2.5*(LOG(([.L83]-[.M83])/[.D83];10))" office:value-type="float" office:value="-8.46739571660442">
            <text:p>-8.467</text:p>
          </table:table-cell>
          <table:table-cell table:style-name="ce4" table:formula="of:=ABS(([.O83]-[.P83])/2)" office:value-type="float" office:value="0.00561238261073438">
            <text:p>0.006</text:p>
          </table:table-cell>
          <table:table-cell table:style-name="ce4" table:formula="of:=[.N83]-[.N85]" office:value-type="float" office:value="-0.00564979387635134">
            <text:p>-0.006</text:p>
          </table:table-cell>
          <table:table-cell table:style-name="ce4" table:formula="of:=SQRT(([.Q83]*[.Q83])+([.Q85]*[.Q85]))" office:value-type="float" office:value="0.00744067075025231">
            <text:p>0.00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03M10S">
            <text:p>07:03:10.00</text:p>
          </table:table-cell>
          <table:table-cell office:value-type="float" office:value="90">
            <text:p>90</text:p>
          </table:table-cell>
          <table:table-cell table:style-name="ce36" table:formula="of:=TIME(0;0;[.D84]/2)" office:value-type="time" office:time-value="PT00H00M45S">
            <text:p>00:00:45</text:p>
          </table:table-cell>
          <table:table-cell table:style-name="ce36" table:formula="of:=[.C84]+[.E84]" office:value-type="time" office:time-value="PT07H03M55S">
            <text:p>07:03:55</text:p>
          </table:table-cell>
          <table:table-cell table:style-name="ce4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4.79438657">
            <text:p>2455834.79439</text:p>
          </table:table-cell>
          <table:table-cell office:value-type="float" office:value="1001">
            <text:p>1001</text:p>
          </table:table-cell>
          <table:table-cell office:value-type="float" office:value="674.7216">
            <text:p>674.72</text:p>
          </table:table-cell>
          <table:table-cell office:value-type="float" office:value="199.8304">
            <text:p>199.83</text:p>
          </table:table-cell>
          <table:table-cell table:style-name="ce47" table:formula="of:=[.I84]-[.J84]" office:value-type="float" office:value="474.8912">
            <text:p>474.89</text:p>
          </table:table-cell>
          <table:table-cell table:style-name="ce53" table:formula="of:=1.1*[.H84]*[.J84]" office:value-type="float" office:value="220033.25344">
            <text:p>220033.25</text:p>
          </table:table-cell>
          <table:table-cell table:formula="of:=SQRT((1.1*[.H84]*[.I84])+(1.1*[.H84]*[.K84]))" office:value-type="float" office:value="1125.09495336172">
            <text:p>1125.09</text:p>
          </table:table-cell>
          <table:table-cell table:style-name="ce4" table:formula="of:=-2.5*(LOG([.L84]/[.D84];10))" office:value-type="float" office:value="-8.47061452725441">
            <text:p>-8.471</text:p>
          </table:table-cell>
          <table:table-cell table:style-name="ce4" table:formula="of:=-2.5*(LOG(([.L84]+[.M84])/[.D84];10))" office:value-type="float" office:value="-8.47615207133992">
            <text:p>-8.476</text:p>
          </table:table-cell>
          <table:table-cell table:style-name="ce4" table:formula="of:=-2.5*(LOG(([.L84]-[.M84])/[.D84];10))" office:value-type="float" office:value="-8.46504859537064">
            <text:p>-8.465</text:p>
          </table:table-cell>
          <table:table-cell table:style-name="ce4" table:formula="of:=ABS(([.O84]-[.P84])/2)" office:value-type="float" office:value="0.0055517379846366">
            <text:p>0.006</text:p>
          </table:table-cell>
          <table:table-cell table:style-name="ce4" table:formula="of:=[.N84]-[.N86]" office:value-type="float" office:value="-0.0140775132316797">
            <text:p>-0.014</text:p>
          </table:table-cell>
          <table:table-cell table:style-name="ce4" table:formula="of:=SQRT(([.Q84]*[.Q84])+([.Q86]*[.Q86]))" office:value-type="float" office:value="0.00739632604551456">
            <text:p>0.00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6H57M51S">
            <text:p>06:57:51.00</text:p>
          </table:table-cell>
          <table:table-cell office:value-type="float" office:value="120">
            <text:p>120</text:p>
          </table:table-cell>
          <table:table-cell table:style-name="ce36" table:formula="of:=TIME(0;0;[.D85]/2)" office:value-type="time" office:time-value="PT00H01M00S">
            <text:p>00:01:00</text:p>
          </table:table-cell>
          <table:table-cell table:style-name="ce36" table:formula="of:=[.C85]+[.E85]" office:value-type="time" office:time-value="PT06H58M51S">
            <text:p>06:58:51</text:p>
          </table:table-cell>
          <table:table-cell table:style-name="ce41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834.79086806">
            <text:p>2455834.79087</text:p>
          </table:table-cell>
          <table:table-cell office:value-type="float" office:value="1001">
            <text:p>1001</text:p>
          </table:table-cell>
          <table:table-cell office:value-type="float" office:value="919.3367">
            <text:p>919.34</text:p>
          </table:table-cell>
          <table:table-cell office:value-type="float" office:value="265.6462">
            <text:p>265.65</text:p>
          </table:table-cell>
          <table:table-cell table:style-name="ce47" table:formula="of:=[.I85]-[.J85]" office:value-type="float" office:value="653.6905">
            <text:p>653.69</text:p>
          </table:table-cell>
          <table:table-cell table:style-name="ce53" table:formula="of:=1.1*[.H85]*[.J85]" office:value-type="float" office:value="292503.03082">
            <text:p>292503.03</text:p>
          </table:table-cell>
          <table:table-cell table:formula="of:=SQRT((1.1*[.H85]*[.I85])+(1.1*[.H85]*[.K85]))" office:value-type="float" office:value="1316.07760026527">
            <text:p>1316.08</text:p>
          </table:table-cell>
          <table:table-cell table:style-name="ce4" table:formula="of:=-2.5*(LOG([.L85]/[.D85];10))" office:value-type="float" office:value="-8.46737281102543">
            <text:p>-8.467</text:p>
          </table:table-cell>
          <table:table-cell table:style-name="ce4" table:formula="of:=-2.5*(LOG(([.L85]+[.M85])/[.D85];10))" office:value-type="float" office:value="-8.4722469762771">
            <text:p>-8.472</text:p>
          </table:table-cell>
          <table:table-cell table:style-name="ce4" table:formula="of:=-2.5*(LOG(([.L85]-[.M85])/[.D85];10))" office:value-type="float" office:value="-8.46247666560765">
            <text:p>-8.462</text:p>
          </table:table-cell>
          <table:table-cell table:style-name="ce4" table:formula="of:=ABS(([.O85]-[.P85])/2)" office:value-type="float" office:value="0.00488515533472445">
            <text:p>0.005</text:p>
          </table:table-cell>
          <table:table-cell table:number-columns-repeated="4"/>
          <table:table-cell table:style-name="ce94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07H00M15S">
            <text:p>07:00:15.00</text:p>
          </table:table-cell>
          <table:table-cell office:value-type="float" office:value="120">
            <text:p>120</text:p>
          </table:table-cell>
          <table:table-cell table:style-name="ce36" table:formula="of:=TIME(0;0;[.D86]/2)" office:value-type="time" office:time-value="PT00H01M00S">
            <text:p>00:01:00</text:p>
          </table:table-cell>
          <table:table-cell table:style-name="ce36" table:formula="of:=[.C86]+[.E86]" office:value-type="time" office:time-value="PT07H01M15S">
            <text:p>07:01:15</text:p>
          </table:table-cell>
          <table:table-cell table:style-name="ce41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834.79253472">
            <text:p>2455834.79253</text:p>
          </table:table-cell>
          <table:table-cell office:value-type="float" office:value="1001">
            <text:p>1001</text:p>
          </table:table-cell>
          <table:table-cell office:value-type="float" office:value="903.0914">
            <text:p>903.09</text:p>
          </table:table-cell>
          <table:table-cell office:value-type="float" office:value="263.0082">
            <text:p>263.01</text:p>
          </table:table-cell>
          <table:table-cell table:style-name="ce47" table:formula="of:=[.I86]-[.J86]" office:value-type="float" office:value="640.0832">
            <text:p>640.08</text:p>
          </table:table-cell>
          <table:table-cell table:style-name="ce53" table:formula="of:=1.1*[.H86]*[.J86]" office:value-type="float" office:value="289598.32902">
            <text:p>289598.33</text:p>
          </table:table-cell>
          <table:table-cell table:formula="of:=SQRT((1.1*[.H86]*[.I86])+(1.1*[.H86]*[.K86]))" office:value-type="float" office:value="1303.52965139271">
            <text:p>1303.53</text:p>
          </table:table-cell>
          <table:table-cell table:style-name="ce4" table:formula="of:=-2.5*(LOG([.L86]/[.D86];10))" office:value-type="float" office:value="-8.45653701402273">
            <text:p>-8.457</text:p>
          </table:table-cell>
          <table:table-cell table:style-name="ce4" table:formula="of:=-2.5*(LOG(([.L86]+[.M86])/[.D86];10))" office:value-type="float" office:value="-8.46141312516042">
            <text:p>-8.461</text:p>
          </table:table-cell>
          <table:table-cell table:style-name="ce4" table:formula="of:=-2.5*(LOG(([.L86]-[.M86])/[.D86];10))" office:value-type="float" office:value="-8.45163890512576">
            <text:p>-8.452</text:p>
          </table:table-cell>
          <table:table-cell table:style-name="ce4" table:formula="of:=ABS(([.O86]-[.P86])/2)" office:value-type="float" office:value="0.00488711001733133">
            <text:p>0.005</text:p>
          </table:table-cell>
          <table:table-cell table:number-columns-repeated="4"/>
          <table:table-cell table:style-name="ce94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83];[.F86])" office:value-type="time" office:time-value="PT06H58M32S">
            <text:p>06:58:32</text:p>
          </table:table-cell>
          <table:table-cell table:style-name="ce41" table:formula="of:=AVERAGE([.G83];[.G86])" office:value-type="float" office:value="2455834.79064815">
            <text:p>2455834.79065</text:p>
          </table:table-cell>
          <table:table-cell table:number-columns-repeated="3"/>
          <table:table-cell table:style-name="ce47"/>
          <table:table-cell table:style-name="ce53"/>
          <table:table-cell/>
          <table:table-cell table:style-name="ce4" table:number-columns-repeated="4"/>
          <table:table-cell table:style-name="ce4" table:formula="of:=AVERAGE([.R83];[.R84])" office:value-type="float" office:value="-0.00986365355401553">
            <text:p>-0.010</text:p>
          </table:table-cell>
          <table:table-cell table:style-name="ce4" table:formula="of:=IF(ABS([.R83]-[.R84])/2&lt;([.S83]+[.S84])/2;([.S83]+[.S84])/2;ABS([.R83]-[.R84])/2)" office:value-type="float" office:value="0.00741849839788344">
            <text:p>0.00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9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04M05S">
            <text:p>12:04:05.00</text:p>
          </table:table-cell>
          <table:table-cell office:value-type="float" office:value="15">
            <text:p>15</text:p>
          </table:table-cell>
          <table:table-cell table:style-name="ce36" table:formula="of:=TIME(0;0;[.D88]/2)" office:value-type="time" office:time-value="PT00H00M07.5S">
            <text:p>00:00:08</text:p>
          </table:table-cell>
          <table:table-cell table:style-name="ce36" table:formula="of:=[.C88]+[.E88]" office:value-type="time" office:time-value="PT12H04M12.5S">
            <text:p>12:04:13</text:p>
          </table:table-cell>
          <table:table-cell table:style-name="ce4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35.00292824">
            <text:p>2455835.00293</text:p>
          </table:table-cell>
          <table:table-cell office:value-type="float" office:value="1001">
            <text:p>1001</text:p>
          </table:table-cell>
          <table:table-cell office:value-type="float" office:value="541.7051">
            <text:p>541.71</text:p>
          </table:table-cell>
          <table:table-cell office:value-type="float" office:value="482.1382">
            <text:p>482.14</text:p>
          </table:table-cell>
          <table:table-cell table:style-name="ce47" table:formula="of:=[.I88]-[.J88]" office:value-type="float" office:value="59.5669">
            <text:p>59.57</text:p>
          </table:table-cell>
          <table:table-cell table:style-name="ce53" table:formula="of:=1.1*[.H88]*[.J88]" office:value-type="float" office:value="530882.37202">
            <text:p>530882.37</text:p>
          </table:table-cell>
          <table:table-cell table:formula="of:=SQRT((1.1*[.H88]*[.I88])+(1.1*[.H88]*[.K88]))" office:value-type="float" office:value="813.671063268198">
            <text:p>813.67</text:p>
          </table:table-cell>
          <table:table-cell table:style-name="ce4" table:formula="of:=-2.5*(LOG([.L88]/[.D88];10))" office:value-type="float" office:value="-11.3722676143785">
            <text:p>-11.372</text:p>
          </table:table-cell>
          <table:table-cell table:style-name="ce4" table:formula="of:=-2.5*(LOG(([.L88]+[.M88])/[.D88];10))" office:value-type="float" office:value="-11.3739304230565">
            <text:p>-11.374</text:p>
          </table:table-cell>
          <table:table-cell table:style-name="ce4" table:formula="of:=-2.5*(LOG(([.L88]-[.M88])/[.D88];10))" office:value-type="float" office:value="-11.3706022551968">
            <text:p>-11.371</text:p>
          </table:table-cell>
          <table:table-cell table:style-name="ce4" table:formula="of:=ABS(([.O88]-[.P88])/2)" office:value-type="float" office:value="0.00166408392983719">
            <text:p>0.002</text:p>
          </table:table-cell>
          <table:table-cell table:style-name="ce4" table:formula="of:=[.N88]-[.N90]" office:value-type="float" office:value="2.03818698396727">
            <text:p>2.038</text:p>
          </table:table-cell>
          <table:table-cell table:style-name="ce4" table:formula="of:=SQRT(([.Q88]*[.Q88])+([.Q90]*[.Q90]))" office:value-type="float" office:value="0.00176866006569615">
            <text:p>0.002</text:p>
          </table:table-cell>
          <table:table-cell table:style-name="ce65" table:formula="of:=[.R88]+[$Rcomps.$B$9]" office:value-type="float" office:value="13.1581869839673">
            <text:p>13.16</text:p>
          </table:table-cell>
          <table:table-cell table:style-name="ce65" table:formula="of:=SQRT(([.S88]*[.S88])+[$Rcomps.$D$9])" office:value-type="float" office:value="0.0101552035148484">
            <text:p>0.01</text:p>
          </table:table-cell>
          <table:table-cell table:style-name="ce94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07M25S">
            <text:p>12:07:25.00</text:p>
          </table:table-cell>
          <table:table-cell office:value-type="float" office:value="15">
            <text:p>15</text:p>
          </table:table-cell>
          <table:table-cell table:style-name="ce36" table:formula="of:=TIME(0;0;[.D89]/2)" office:value-type="time" office:time-value="PT00H00M07.5S">
            <text:p>00:00:08</text:p>
          </table:table-cell>
          <table:table-cell table:style-name="ce36" table:formula="of:=[.C89]+[.E89]" office:value-type="time" office:time-value="PT12H07M32.5S">
            <text:p>12:07:33</text:p>
          </table:table-cell>
          <table:table-cell table:style-name="ce41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835.00524306">
            <text:p>2455835.00524</text:p>
          </table:table-cell>
          <table:table-cell office:value-type="float" office:value="1001">
            <text:p>1001</text:p>
          </table:table-cell>
          <table:table-cell office:value-type="float" office:value="543.7808">
            <text:p>543.78</text:p>
          </table:table-cell>
          <table:table-cell office:value-type="float" office:value="480.9193">
            <text:p>480.92</text:p>
          </table:table-cell>
          <table:table-cell table:style-name="ce47" table:formula="of:=[.I89]-[.J89]" office:value-type="float" office:value="62.8615">
            <text:p>62.86</text:p>
          </table:table-cell>
          <table:table-cell table:style-name="ce53" table:formula="of:=1.1*[.H89]*[.J89]" office:value-type="float" office:value="529540.24123">
            <text:p>529540.24</text:p>
          </table:table-cell>
          <table:table-cell table:formula="of:=SQRT((1.1*[.H89]*[.I89])+(1.1*[.H89]*[.K89]))" office:value-type="float" office:value="817.29666372132">
            <text:p>817.3</text:p>
          </table:table-cell>
          <table:table-cell table:style-name="ce4" table:formula="of:=-2.5*(LOG([.L89]/[.D89];10))" office:value-type="float" office:value="-11.3695192747069">
            <text:p>-11.370</text:p>
          </table:table-cell>
          <table:table-cell table:style-name="ce4" table:formula="of:=-2.5*(LOG(([.L89]+[.M89])/[.D89];10))" office:value-type="float" office:value="-11.3711937168488">
            <text:p>-11.371</text:p>
          </table:table-cell>
          <table:table-cell table:style-name="ce4" table:formula="of:=-2.5*(LOG(([.L89]-[.M89])/[.D89];10))" office:value-type="float" office:value="-11.3678422462207">
            <text:p>-11.368</text:p>
          </table:table-cell>
          <table:table-cell table:style-name="ce4" table:formula="of:=ABS(([.O89]-[.P89])/2)" office:value-type="float" office:value="0.00167573531403864">
            <text:p>0.002</text:p>
          </table:table-cell>
          <table:table-cell table:style-name="ce4" table:formula="of:=[.N89]-[.N91]" office:value-type="float" office:value="2.0438636652875">
            <text:p>2.044</text:p>
          </table:table-cell>
          <table:table-cell table:style-name="ce4" table:formula="of:=SQRT(([.Q89]*[.Q89])+([.Q91]*[.Q91]))" office:value-type="float" office:value="0.00177938875948576">
            <text:p>0.002</text:p>
          </table:table-cell>
          <table:table-cell table:style-name="ce65" table:formula="of:=[.R89]+[$Rcomps.$B$9]" office:value-type="float" office:value="13.1638636652875">
            <text:p>13.16</text:p>
          </table:table-cell>
          <table:table-cell table:style-name="ce65" table:formula="of:=SQRT(([.S89]*[.S89])+[$Rcomps.$D$9])" office:value-type="float" office:value="0.010157077550033">
            <text:p>0.01</text:p>
          </table:table-cell>
          <table:table-cell table:style-name="ce94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05M23S">
            <text:p>12:05:23.00</text:p>
          </table:table-cell>
          <table:table-cell office:value-type="float" office:value="15">
            <text:p>15</text:p>
          </table:table-cell>
          <table:table-cell table:style-name="ce36" table:formula="of:=TIME(0;0;[.D90]/2)" office:value-type="time" office:time-value="PT00H00M07.5S">
            <text:p>00:00:08</text:p>
          </table:table-cell>
          <table:table-cell table:style-name="ce36" table:formula="of:=[.C90]+[.E90]" office:value-type="time" office:time-value="PT12H05M30.5S">
            <text:p>12:05:31</text:p>
          </table:table-cell>
          <table:table-cell table:style-name="ce41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35.00383102">
            <text:p>2455835.00383</text:p>
          </table:table-cell>
          <table:table-cell office:value-type="float" office:value="1001">
            <text:p>1001</text:p>
          </table:table-cell>
          <table:table-cell office:value-type="float" office:value="3240.111">
            <text:p>3240.11</text:p>
          </table:table-cell>
          <table:table-cell office:value-type="float" office:value="3150.985">
            <text:p>3150.99</text:p>
          </table:table-cell>
          <table:table-cell table:style-name="ce47" table:formula="of:=[.I90]-[.J90]" office:value-type="float" office:value="89.1259999999997">
            <text:p>89.13</text:p>
          </table:table-cell>
          <table:table-cell table:style-name="ce53" table:formula="of:=1.1*[.H90]*[.J90]" office:value-type="float" office:value="3469549.5835">
            <text:p>3469549.58</text:p>
          </table:table-cell>
          <table:table-cell table:formula="of:=SQRT((1.1*[.H90]*[.I90])+(1.1*[.H90]*[.K90]))" office:value-type="float" office:value="1914.63387118791">
            <text:p>1914.63</text:p>
          </table:table-cell>
          <table:table-cell table:style-name="ce4" table:formula="of:=-2.5*(LOG([.L90]/[.D90];10))" office:value-type="float" office:value="-13.4104545983458">
            <text:p>-13.410</text:p>
          </table:table-cell>
          <table:table-cell table:style-name="ce4" table:formula="of:=-2.5*(LOG(([.L90]+[.M90])/[.D90];10))" office:value-type="float" office:value="-13.411053585014">
            <text:p>-13.411</text:p>
          </table:table-cell>
          <table:table-cell table:style-name="ce4" table:formula="of:=-2.5*(LOG(([.L90]-[.M90])/[.D90];10))" office:value-type="float" office:value="-13.4098552810418">
            <text:p>-13.410</text:p>
          </table:table-cell>
          <table:table-cell table:style-name="ce4" table:formula="of:=ABS(([.O90]-[.P90])/2)" office:value-type="float" office:value="0.000599151986098612">
            <text:p>0.001</text:p>
          </table:table-cell>
          <table:table-cell table:number-columns-repeated="4"/>
          <table:table-cell table:style-name="ce94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33" office:value-type="date" office:date-value="2011-09-30">
            <text:p>2011-09-30</text:p>
          </table:table-cell>
          <table:table-cell table:style-name="ce90" office:value-type="time" office:time-value="PT12H06M01S">
            <text:p>12:06:01.00</text:p>
          </table:table-cell>
          <table:table-cell office:value-type="float" office:value="15">
            <text:p>15</text:p>
          </table:table-cell>
          <table:table-cell table:style-name="ce36" table:formula="of:=TIME(0;0;[.D91]/2)" office:value-type="time" office:time-value="PT00H00M07.5S">
            <text:p>00:00:08</text:p>
          </table:table-cell>
          <table:table-cell table:style-name="ce36" table:formula="of:=[.C91]+[.E91]" office:value-type="time" office:time-value="PT12H06M08.5S">
            <text:p>12:06:09</text:p>
          </table:table-cell>
          <table:table-cell table:style-name="ce41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835.00427083">
            <text:p>2455835.00427</text:p>
          </table:table-cell>
          <table:table-cell office:value-type="float" office:value="1001">
            <text:p>1001</text:p>
          </table:table-cell>
          <table:table-cell office:value-type="float" office:value="3249.418">
            <text:p>3249.42</text:p>
          </table:table-cell>
          <table:table-cell office:value-type="float" office:value="3159.495">
            <text:p>3159.5</text:p>
          </table:table-cell>
          <table:table-cell table:style-name="ce47" table:formula="of:=[.I91]-[.J91]" office:value-type="float" office:value="89.9230000000002">
            <text:p>89.92</text:p>
          </table:table-cell>
          <table:table-cell table:style-name="ce53" table:formula="of:=1.1*[.H91]*[.J91]" office:value-type="float" office:value="3478919.9445">
            <text:p>3478919.94</text:p>
          </table:table-cell>
          <table:table-cell table:formula="of:=SQRT((1.1*[.H91]*[.I91])+(1.1*[.H91]*[.K91]))" office:value-type="float" office:value="1917.53705964187">
            <text:p>1917.54</text:p>
          </table:table-cell>
          <table:table-cell table:style-name="ce4" table:formula="of:=-2.5*(LOG([.L91]/[.D91];10))" office:value-type="float" office:value="-13.4133829399944">
            <text:p>-13.413</text:p>
          </table:table-cell>
          <table:table-cell table:style-name="ce4" table:formula="of:=-2.5*(LOG(([.L91]+[.M91])/[.D91];10))" office:value-type="float" office:value="-13.4139812193122">
            <text:p>-13.414</text:p>
          </table:table-cell>
          <table:table-cell table:style-name="ce4" table:formula="of:=-2.5*(LOG(([.L91]-[.M91])/[.D91];10))" office:value-type="float" office:value="-13.4127843308217">
            <text:p>-13.413</text:p>
          </table:table-cell>
          <table:table-cell table:style-name="ce4" table:formula="of:=ABS(([.O91]-[.P91])/2)" office:value-type="float" office:value="0.000598444245246021">
            <text:p>0.001</text:p>
          </table:table-cell>
          <table:table-cell table:number-columns-repeated="4"/>
          <table:table-cell table:style-name="ce94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33" office:value-type="date" office:date-value="2011-09-30">
            <text:p>2011-09-30</text:p>
          </table:table-cell>
          <table:table-cell table:style-name="ce90"/>
          <table:table-cell/>
          <table:table-cell table:style-name="ce36"/>
          <table:table-cell table:style-name="ce36" table:formula="of:=AVERAGE([.F88];[.F91])" office:value-type="time" office:time-value="PT12H05M10.5S">
            <text:p>12:05:11</text:p>
          </table:table-cell>
          <table:table-cell table:style-name="ce41" table:formula="of:=AVERAGE([.G88];[.G91])" office:value-type="float" office:value="2455835.00359954">
            <text:p>2455835.00360</text:p>
          </table:table-cell>
          <table:table-cell table:number-columns-repeated="10"/>
          <table:table-cell table:style-name="ce4" table:formula="of:=AVERAGE([.R88];[.R89])" office:value-type="float" office:value="2.04102532462739">
            <text:p>2.041</text:p>
          </table:table-cell>
          <table:table-cell table:style-name="ce4" table:formula="of:=IF(ABS([.R88]-[.R89])/2&lt;([.S88]+[.S89])/2;([.S88]+[.S89])/2;ABS([.R88]-[.R89])/2)" office:value-type="float" office:value="0.00283834066011579">
            <text:p>0.003</text:p>
          </table:table-cell>
          <table:table-cell table:style-name="ce65" table:formula="of:=[.R92]+[$Rcomps.$B$9]" office:value-type="float" office:value="13.1610253246274">
            <text:p>13.16</text:p>
          </table:table-cell>
          <table:table-cell table:style-name="ce65" table:formula="of:=SQRT(([.S92]*[.S92])+[$Rcomps.$D$9])" office:value-type="float" office:value="0.0103950073450126">
            <text:p>0.01</text:p>
          </table:table-cell>
          <table:table-cell table:style-name="ce94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0" table:default-cell-style-name="ce95"/>
        <table:table-column table:style-name="co61" table:default-cell-style-name="ce27"/>
        <table:table-column table:style-name="co62" table:default-cell-style-name="ce27"/>
        <table:table-column table:style-name="co63" table:default-cell-style-name="ce27"/>
        <table:table-column table:style-name="co63" table:default-cell-style-name="ce95"/>
        <table:table-column table:style-name="co64" table:default-cell-style-name="ce27"/>
        <table:table-column table:style-name="co65" table:default-cell-style-name="ce27"/>
        <table:table-column table:style-name="co66" table:default-cell-style-name="ce27"/>
        <table:table-column table:style-name="co67" table:default-cell-style-name="ce27"/>
        <table:table-column table:style-name="co15" table:number-columns-repeated="1001" table:default-cell-style-name="ce27"/>
        <table:table-column table:style-name="co15" table:number-columns-repeated="14" table:default-cell-style-name="ce95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R</text:span></text:p>
          </table:table-cell>
          <table:table-cell table:style-name="ce83" office:value-type="string">
            <text:p><text:span text:style-name="T13">s</text:span>(<text:span text:style-name="T13">D</text:span><text:span text:style-name="T14">R</text:span>)</text:p>
          </table:table-cell>
          <table:table-cell table:style-name="ce85" office:value-type="string">
            <text:p>R</text:p>
          </table:table-cell>
          <table:table-cell table:style-name="ce8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3H40M21S">
            <text:p>03:40:21</text:p>
          </table:table-cell>
          <table:table-cell table:style-name="ce41" office:value-type="float" office:value="2455834.65302083">
            <text:p>2455834.65302</text:p>
          </table:table-cell>
          <table:table-cell table:style-name="ce82" office:value-type="string">
            <text:p><text:a xlink:href="http://james.as.arizona.edu/~psmith/Fermi/Objects/B2_1633+382.gif">A</text:a></text:p>
          </table:table-cell>
          <table:table-cell table:style-name="ce4" office:value-type="float" office:value="2.75626791426237">
            <text:p>2.756</text:p>
          </table:table-cell>
          <table:table-cell table:style-name="ce4" office:value-type="float" office:value="0.00838189088513914">
            <text:p>0.008</text:p>
          </table:table-cell>
          <table:table-cell table:style-name="ce65" office:value-type="float" office:value="16.5962679142624">
            <text:p>16.60</text:p>
          </table:table-cell>
          <table:table-cell table:style-name="ce65" office:value-type="float" office:value="0.0130482219022508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501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4H00M09.5S">
            <text:p>04:00:10</text:p>
          </table:table-cell>
          <table:table-cell table:style-name="ce41" office:value-type="float" office:value="2455834.66677662">
            <text:p>2455834.66678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4" office:value-type="float" office:value="1.35324275810539">
            <text:p>1.353</text:p>
          </table:table-cell>
          <table:table-cell table:style-name="ce4" office:value-type="float" office:value="0.00470635795885155">
            <text:p>0.005</text:p>
          </table:table-cell>
          <table:table-cell table:style-name="ce65" office:value-type="float" office:value="13.4632427581054">
            <text:p>13.46</text:p>
          </table:table-cell>
          <table:table-cell table:style-name="ce65" office:value-type="float" office:value="0.0110521403011745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4H35M48.5S">
            <text:p>04:35:49</text:p>
          </table:table-cell>
          <table:table-cell table:style-name="ce41" office:value-type="float" office:value="2455834.69153356">
            <text:p>2455834.69153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1821222449867">
            <text:p>1.718</text:p>
          </table:table-cell>
          <table:table-cell table:style-name="ce4" office:value-type="float" office:value="0.00194019933862513">
            <text:p>0.002</text:p>
          </table:table-cell>
          <table:table-cell table:style-name="ce65" office:value-type="float" office:value="13.3582122244987">
            <text:p>13.36</text:p>
          </table:table-cell>
          <table:table-cell table:style-name="ce65" office:value-type="float" office:value="0.010186479935365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846+32A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20M41.5S">
            <text:p>05:20:42</text:p>
          </table:table-cell>
          <table:table-cell table:style-name="ce41" office:value-type="float" office:value="2455834.72270255">
            <text:p>2455834.72270</text:p>
          </table:table-cell>
          <table:table-cell table:style-name="ce82" office:value-type="string">
            <text:p><text:a xlink:href="http://james.as.arizona.edu/~psmith/Fermi/Objects/B2_1846+32A.gif">A</text:a></text:p>
          </table:table-cell>
          <table:table-cell table:style-name="ce4" office:value-type="float" office:value="4.89686994182246">
            <text:p>4.897</text:p>
          </table:table-cell>
          <table:table-cell table:style-name="ce4" office:value-type="float" office:value="0.013896139735684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1959+650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5H47M16S">
            <text:p>05:47:16</text:p>
          </table:table-cell>
          <table:table-cell table:style-name="ce41" office:value-type="float" office:value="2455834.74115741">
            <text:p>2455834.74116</text:p>
          </table:table-cell>
          <table:table-cell table:style-name="ce82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80705720797397">
            <text:p>1.807</text:p>
          </table:table-cell>
          <table:table-cell table:style-name="ce4" office:value-type="float" office:value="0.0112095447520355">
            <text:p>0.011</text:p>
          </table:table-cell>
          <table:table-cell table:style-name="ce65" office:value-type="float" office:value="14.337057207974">
            <text:p>14.34</text:p>
          </table:table-cell>
          <table:table-cell table:style-name="ce65" office:value-type="float" office:value="0.0229271431614994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10M44S">
            <text:p>06:10:44</text:p>
          </table:table-cell>
          <table:table-cell table:style-name="ce41" office:value-type="float" office:value="2455834.7574537">
            <text:p>2455834.75745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4" office:value-type="float" office:value="1.42833999954533">
            <text:p>1.428</text:p>
          </table:table-cell>
          <table:table-cell table:style-name="ce4" office:value-type="float" office:value="0.00229242134668706">
            <text:p>0.002</text:p>
          </table:table-cell>
          <table:table-cell table:style-name="ce65" office:value-type="float" office:value="13.3883399995453">
            <text:p>13.39</text:p>
          </table:table-cell>
          <table:table-cell table:style-name="ce65" office:value-type="float" office:value="0.0201309511854444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29M42.5S">
            <text:p>06:29:43</text:p>
          </table:table-cell>
          <table:table-cell table:style-name="ce41" office:value-type="float" office:value="2455834.77063079">
            <text:p>2455834.77063</text:p>
          </table:table-cell>
          <table:table-cell table:style-name="ce82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58981920116447">
            <text:p>2.590</text:p>
          </table:table-cell>
          <table:table-cell table:style-name="ce4" office:value-type="float" office:value="0.00198784745331679">
            <text:p>0.002</text:p>
          </table:table-cell>
          <table:table-cell table:style-name="ce65" office:value-type="float" office:value="14.8398192011645">
            <text:p>14.84</text:p>
          </table:table-cell>
          <table:table-cell table:style-name="ce65" office:value-type="float" office:value="0.040049363758962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6H58M32S">
            <text:p>06:58:32</text:p>
          </table:table-cell>
          <table:table-cell table:style-name="ce41" office:value-type="float" office:value="2455834.79064815">
            <text:p>2455834.79065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00986365355401553">
            <text:p>-0.010</text:p>
          </table:table-cell>
          <table:table-cell table:style-name="ce4" office:value-type="float" office:value="0.00741849839788344">
            <text:p>0.00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7H38M28S">
            <text:p>07:38:28</text:p>
          </table:table-cell>
          <table:table-cell table:style-name="ce41" office:value-type="float" office:value="2455834.81837963">
            <text:p>2455834.81838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4" office:value-type="float" office:value="2.93515430374647">
            <text:p>2.935</text:p>
          </table:table-cell>
          <table:table-cell table:style-name="ce4" office:value-type="float" office:value="0.00625364228138689">
            <text:p>0.006</text:p>
          </table:table-cell>
          <table:table-cell table:style-name="ce65" office:value-type="float" office:value="16.1651543037465">
            <text:p>16.17</text:p>
          </table:table-cell>
          <table:table-cell table:style-name="ce65" office:value-type="float" office:value="0.020954904957635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02M02.5S">
            <text:p>08:02:03</text:p>
          </table:table-cell>
          <table:table-cell table:style-name="ce41" office:value-type="float" office:value="2455834.83475116">
            <text:p>2455834.83475</text:p>
          </table:table-cell>
          <table:table-cell table:style-name="ce82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212813854249272">
            <text:p>-0.213</text:p>
          </table:table-cell>
          <table:table-cell table:style-name="ce4" office:value-type="float" office:value="0.00575619091642832">
            <text:p>0.00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8H28M18.5S">
            <text:p>08:28:19</text:p>
          </table:table-cell>
          <table:table-cell table:style-name="ce41" office:value-type="float" office:value="2455834.8529919">
            <text:p>2455834.85299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4" office:value-type="float" office:value="1.41407951002805">
            <text:p>1.414</text:p>
          </table:table-cell>
          <table:table-cell table:style-name="ce4" office:value-type="float" office:value="0.00327200720194032">
            <text:p>0.003</text:p>
          </table:table-cell>
          <table:table-cell table:style-name="ce65" office:value-type="float" office:value="14.7740795100281">
            <text:p>14.77</text:p>
          </table:table-cell>
          <table:table-cell table:style-name="ce65" office:value-type="float" office:value="0.0105216933584642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CTA26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13M39S">
            <text:p>09:13:39</text:p>
          </table:table-cell>
          <table:table-cell table:style-name="ce41" office:value-type="float" office:value="2455834.88447917">
            <text:p>2455834.88448</text:p>
          </table:table-cell>
          <table:table-cell table:style-name="ce82" office:value-type="string">
            <text:p><text:a xlink:href="http://james.as.arizona.edu/~psmith/Fermi/Objects/CTA26.gif">B</text:a></text:p>
          </table:table-cell>
          <table:table-cell table:style-name="ce4" office:value-type="float" office:value="4.10094477544916">
            <text:p>4.101</text:p>
          </table:table-cell>
          <table:table-cell table:style-name="ce4" office:value-type="float" office:value="0.00565766852193117">
            <text:p>0.006</text:p>
          </table:table-cell>
          <table:table-cell table:style-name="ce65" office:value-type="float" office:value="16.6909447754492">
            <text:p>16.69</text:p>
          </table:table-cell>
          <table:table-cell table:style-name="ce65" office:value-type="float" office:value="0.0305288259372032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20-01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09H54M37S">
            <text:p>09:54:37</text:p>
          </table:table-cell>
          <table:table-cell table:style-name="ce41" office:value-type="float" office:value="2455834.91292824">
            <text:p>2455834.91293</text:p>
          </table:table-cell>
          <table:table-cell table:style-name="ce82" office:value-type="string">
            <text:p><text:a xlink:href="http://james.as.arizona.edu/~psmith/Fermi/Objects/PKS0420-014.gif">2</text:a></text:p>
          </table:table-cell>
          <table:table-cell table:style-name="ce4" office:value-type="float" office:value="3.69016435192925">
            <text:p>3.690</text:p>
          </table:table-cell>
          <table:table-cell table:style-name="ce4" office:value-type="float" office:value="0.00526543363550505">
            <text:p>0.005</text:p>
          </table:table-cell>
          <table:table-cell table:style-name="ce65" office:value-type="float" office:value="16.4901643519293">
            <text:p>16.49</text:p>
          </table:table-cell>
          <table:table-cell table:style-name="ce65" office:value-type="float" office:value="0.0206815084403896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3 0650+453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0H52M44S">
            <text:p>10:52:44</text:p>
          </table:table-cell>
          <table:table-cell table:style-name="ce41" office:value-type="float" office:value="2455834.95328704">
            <text:p>2455834.95329</text:p>
          </table:table-cell>
          <table:table-cell table:style-name="ce82" office:value-type="string">
            <text:p><text:a xlink:href="http://james.as.arizona.edu/~psmith/Fermi/Objects/B30650+453.gif">A</text:a></text:p>
          </table:table-cell>
          <table:table-cell table:style-name="ce4" office:value-type="float" office:value="4.39217658792021">
            <text:p>4.392</text:p>
          </table:table-cell>
          <table:table-cell table:style-name="ce4" office:value-type="float" office:value="0.0296743648108961">
            <text:p>0.030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02-362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23M53.5S">
            <text:p>11:23:54</text:p>
          </table:table-cell>
          <table:table-cell table:style-name="ce41" office:value-type="float" office:value="2455834.97492477">
            <text:p>2455834.97492</text:p>
          </table:table-cell>
          <table:table-cell table:style-name="ce82" office:value-type="string">
            <text:p><text:a xlink:href="http://james.as.arizona.edu/~psmith/Fermi/Objects/PKS0402-362.gif">A</text:a></text:p>
          </table:table-cell>
          <table:table-cell table:style-name="ce4" office:value-type="float" office:value="2.59394504479993">
            <text:p>2.594</text:p>
          </table:table-cell>
          <table:table-cell table:style-name="ce4" office:value-type="float" office:value="0.0159735091571862">
            <text:p>0.01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ZU J0742+544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1H51M16S">
            <text:p>11:51:16</text:p>
          </table:table-cell>
          <table:table-cell table:style-name="ce41" office:value-type="float" office:value="2455834.99393519">
            <text:p>2455834.99394</text:p>
          </table:table-cell>
          <table:table-cell table:style-name="ce82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2.70413485918469">
            <text:p>2.704</text:p>
          </table:table-cell>
          <table:table-cell table:style-name="ce4" office:value-type="float" office:value="0.0139222572605507">
            <text:p>0.014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2H05M10.5S">
            <text:p>12:05:11</text:p>
          </table:table-cell>
          <table:table-cell table:style-name="ce41" office:value-type="float" office:value="2455835.00359954">
            <text:p>2455835.00360</text:p>
          </table:table-cell>
          <table:table-cell table:style-name="ce82" office:value-type="string">
            <text:p><text:a xlink:href="http://james.as.arizona.edu/~psmith/Fermi/Objects/S50716+71.gif">10</text:a></text:p>
          </table:table-cell>
          <table:table-cell table:style-name="ce4" office:value-type="float" office:value="2.04102532462739">
            <text:p>2.041</text:p>
          </table:table-cell>
          <table:table-cell table:style-name="ce4" office:value-type="float" office:value="0.00283834066011579">
            <text:p>0.003</text:p>
          </table:table-cell>
          <table:table-cell table:style-name="ce65" office:value-type="float" office:value="13.1610253246274">
            <text:p>13.16</text:p>
          </table:table-cell>
          <table:table-cell table:style-name="ce65" office:value-type="float" office:value="0.0103950073450126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OJ 287</text:p>
          </table:table-cell>
          <table:table-cell table:style-name="ce33" office:value-type="date" office:date-value="2011-09-30">
            <text:p>2011-09-30</text:p>
          </table:table-cell>
          <table:table-cell table:style-name="ce36" office:value-type="time" office:time-value="PT12H19M10.5S">
            <text:p>12:19:11</text:p>
          </table:table-cell>
          <table:table-cell table:style-name="ce41" office:value-type="float" office:value="2455835.01331597">
            <text:p>2455835.01332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4" office:value-type="float" office:value="0.87672043845893">
            <text:p>0.877</text:p>
          </table:table-cell>
          <table:table-cell table:style-name="ce4" office:value-type="float" office:value="0.00472518556532094">
            <text:p>0.005</text:p>
          </table:table-cell>
          <table:table-cell table:style-name="ce65" office:value-type="float" office:value="14.5867204384589">
            <text:p>14.59</text:p>
          </table:table-cell>
          <table:table-cell table:style-name="ce65" office:value-type="float" office:value="0.0110601708226735">
            <text:p>0.01</text:p>
          </table:table-cell>
          <table:table-cell table:number-columns-repeated="101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8" table:default-cell-style-name="ce26"/>
        <table:table-column table:style-name="co69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0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0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0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0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0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0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0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0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0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0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0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0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0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0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0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0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0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0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0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0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0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0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0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0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0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0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0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0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0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8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8:21:01</dc:date>
    <dc:creator>Paul Smith</dc:creator>
    <meta:editing-duration>PT10H23M00S</meta:editing-duration>
    <meta:editing-cycles>23</meta:editing-cycles>
    <meta:generator>OpenOffice.org/3.1$Unix OpenOffice.org_project/310m19$Build-9420</meta:generator>
    <meta:document-statistic meta:table-count="7" meta:cell-count="4641" meta:object-count="0"/>
  </office:meta>
</office:document-meta>
</file>