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1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16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11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1.0016in"/>
    </style:style>
    <style:style style:name="co20" style:family="table-column">
      <style:table-column-properties fo:break-before="auto" style:column-width="0.6311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472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7398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700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236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454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5189in"/>
    </style:style>
    <style:style style:name="co47" style:family="table-column">
      <style:table-column-properties fo:break-before="auto" style:column-width="0.7209in"/>
    </style:style>
    <style:style style:name="co48" style:family="table-column">
      <style:table-column-properties fo:break-before="auto" style:column-width="0.7311in"/>
    </style:style>
    <style:style style:name="co49" style:family="table-column">
      <style:table-column-properties fo:break-before="auto" style:column-width="0.7626in"/>
    </style:style>
    <style:style style:name="co50" style:family="table-column">
      <style:table-column-properties fo:break-before="auto" style:column-width="0.8354in"/>
    </style:style>
    <style:style style:name="co51" style:family="table-column">
      <style:table-column-properties fo:break-before="auto" style:column-width="0.6902in"/>
    </style:style>
    <style:style style:name="co52" style:family="table-column">
      <style:table-column-properties fo:break-before="auto" style:column-width="0.9693in"/>
    </style:style>
    <style:style style:name="co53" style:family="table-column">
      <style:table-column-properties fo:break-before="auto" style:column-width="0.3898in"/>
    </style:style>
    <style:style style:name="co54" style:family="table-column">
      <style:table-column-properties fo:break-before="auto" style:column-width="1.2807in"/>
    </style:style>
    <style:style style:name="co55" style:family="table-column">
      <style:table-column-properties fo:break-before="auto" style:column-width="1.1772in"/>
    </style:style>
    <style:style style:name="co56" style:family="table-column">
      <style:table-column-properties fo:break-before="auto" style:column-width="1.0425in"/>
    </style:style>
    <style:style style:name="co57" style:family="table-column">
      <style:table-column-properties fo:break-before="auto" style:column-width="0.752in"/>
    </style:style>
    <style:style style:name="co58" style:family="table-column">
      <style:table-column-properties fo:break-before="auto" style:column-width="0.5661in"/>
    </style:style>
    <style:style style:name="co59" style:family="table-column">
      <style:table-column-properties fo:break-before="auto" style:column-width="0.939in"/>
    </style:style>
    <style:style style:name="co60" style:family="table-column">
      <style:table-column-properties fo:break-before="auto" style:column-width="0.8453in"/>
    </style:style>
    <style:style style:name="co61" style:family="table-column">
      <style:table-column-properties fo:break-before="auto" style:column-width="0.8555in"/>
    </style:style>
    <style:style style:name="co62" style:family="table-column">
      <style:table-column-properties fo:break-before="auto" style:column-width="1.239in"/>
    </style:style>
    <style:style style:name="co63" style:family="table-column">
      <style:table-column-properties fo:break-before="auto" style:column-width="1.1457in"/>
    </style:style>
    <style:style style:name="co64" style:family="table-column">
      <style:table-column-properties fo:break-before="auto" style:column-width="0.7835in"/>
    </style:style>
    <style:style style:name="co65" style:family="table-column">
      <style:table-column-properties fo:break-before="auto" style:column-width="0.348in"/>
    </style:style>
    <style:style style:name="co66" style:family="table-column">
      <style:table-column-properties fo:break-before="auto" style:column-width="0.6484in"/>
    </style:style>
    <style:style style:name="co67" style:family="table-column">
      <style:table-column-properties fo:break-before="auto" style:column-width="0.7728in"/>
    </style:style>
    <style:style style:name="co68" style:family="table-column">
      <style:table-column-properties fo:break-before="auto" style:column-width="0.5764in"/>
    </style:style>
    <style:style style:name="co69" style:family="table-column">
      <style:table-column-properties fo:break-before="auto" style:column-width="0.9492in"/>
    </style:style>
    <style:style style:name="co70" style:family="table-column">
      <style:table-column-properties fo:break-before="auto" style:column-width="0.9598in"/>
    </style:style>
    <style:style style:name="co71" style:family="table-column">
      <style:table-column-properties fo:break-before="auto" style:column-width="0.4209in"/>
    </style:style>
    <style:style style:name="co72" style:family="table-column">
      <style:table-column-properties fo:break-before="auto" style:column-width="0.6071in"/>
    </style:style>
    <style:style style:name="co73" style:family="table-column">
      <style:table-column-properties fo:break-before="auto" style:column-width="0.4929in"/>
    </style:style>
    <style:style style:name="co74" style:family="table-column">
      <style:table-column-properties fo:break-before="auto" style:column-width="1.3252in"/>
    </style:style>
    <style:style style:name="co75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0">
      <style:table-cell-properties fo:border="0.0138in solid #000000"/>
      <style:text-properties style:font-name="Liberation Serif"/>
    </style:style>
    <style:style style:name="ce4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7" style:family="table-cell" style:parent-style-name="Default"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>
      <style:table-cell-properties fo:border="0.0071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Utopia"/>
    </style:style>
    <style:style style:name="ce52" style:family="table-cell" style:parent-style-name="Default" style:data-style-name="N119">
      <style:table-cell-properties style:text-align-source="fix" style:repeat-content="false" fo:border="0.0071in solid #000000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0071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2">
      <style:table-cell-properties style:text-align-source="fix" style:repeat-content="false" fo:border="0.0071in solid #000000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8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59" style:family="table-cell" style:parent-style-name="Default">
      <style:table-cell-properties fo:border="0.0071in solid #000000"/>
      <style:text-properties style:font-name="Liberation Serif"/>
    </style:style>
    <style:style style:name="ce6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0H54M00S">
            <text:p>10:54:0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18.95416667">
            <text:p>2455818.9541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433">
            <text:p>0.1433</text:p>
          </table:table-cell>
          <table:table-cell table:style-name="ce16" office:value-type="float" office:value="0.01">
            <text:p>0.0100</text:p>
          </table:table-cell>
          <table:table-cell table:style-name="ce16" office:value-type="float" office:value="0.04522">
            <text:p>0.0452</text:p>
          </table:table-cell>
          <table:table-cell table:style-name="ce16" office:value-type="float" office:value="0.01119">
            <text:p>0.0112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15.0264812554204">
            <text:p>15.03</text:p>
          </table:table-cell>
          <table:table-cell table:style-name="ce18" table:formula="of:=100*MAX([.H3];[.J3])/SQRT([.F3]-1)" office:value-type="float" office:value="0.0500432013364453">
            <text:p>0.05</text:p>
          </table:table-cell>
          <table:table-cell table:style-name="ce20" table:formula="of:=0.5*ATAN2([.G3];[.I3])*180/PI()" office:value-type="float" office:value="8.75685179783425">
            <text:p>8.8</text:p>
          </table:table-cell>
          <table:table-cell table:style-name="ce20" table:formula="of:=IF([.M3]&lt;0;[.M3]+180;[.M3])" office:value-type="float" office:value="8.75685179783425">
            <text:p>8.8</text:p>
          </table:table-cell>
          <table:table-cell table:style-name="ce20" table:formula="of:=IF(28.65*[.L3]/100/SQRT([.G3]^2+[.I3]^2)&lt;0.1;0.1;28.65*[.L3]/100/SQRT([.G3]^2+[.I3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4/data/bllac.q.fits">bllac.q.fits</text:a></text:p>
          </table:table-cell>
          <table:table-cell table:style-name="ce23" office:value-type="string">
            <text:p><text:a xlink:href="http://james.as.arizona.edu/~psmith/Fermi/DATA/Date/11sep14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1H16M00S">
            <text:p>11:16:00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18.96944444">
            <text:p>2455818.9694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927">
            <text:p>0.0893</text:p>
          </table:table-cell>
          <table:table-cell table:style-name="ce16" office:value-type="float" office:value="0.01353">
            <text:p>0.0135</text:p>
          </table:table-cell>
          <table:table-cell table:style-name="ce16" office:value-type="float" office:value="0.06237">
            <text:p>0.0624</text:p>
          </table:table-cell>
          <table:table-cell table:style-name="ce16" office:value-type="float" office:value="0.01196">
            <text:p>0.0120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0.8898231987255">
            <text:p>10.89</text:p>
          </table:table-cell>
          <table:table-cell table:style-name="ce18" table:formula="of:=100*MAX([.H4];[.J4])/SQRT([.F4]-1)" office:value-type="float" office:value="0.0605079994711443">
            <text:p>0.06</text:p>
          </table:table-cell>
          <table:table-cell table:style-name="ce20" table:formula="of:=0.5*ATAN2([.G4];[.I4])*180/PI()" office:value-type="float" office:value="17.4703640929877">
            <text:p>17.5</text:p>
          </table:table-cell>
          <table:table-cell table:style-name="ce20" table:formula="of:=IF([.M4]&lt;0;[.M4]+180;[.M4])" office:value-type="float" office:value="17.4703640929877">
            <text:p>17.5</text:p>
          </table:table-cell>
          <table:table-cell table:style-name="ce20" table:formula="of:=IF(28.65*[.L4]/100/SQRT([.G4]^2+[.I4]^2)&lt;0.1;0.1;28.65*[.L4]/100/SQRT([.G4]^2+[.I4]^2))" office:value-type="float" office:value="0.159188116145018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14/data/3c66a.q.fits">3c66a.q.fits</text:a></text:p>
          </table:table-cell>
          <table:table-cell table:style-name="ce23" office:value-type="string">
            <text:p><text:a xlink:href="http://james.as.arizona.edu/~psmith/Fermi/DATA/Date/11sep14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1H31M26S">
            <text:p>11:31:26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18.98016204">
            <text:p>2455818.9801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814">
            <text:p>-0.1814</text:p>
          </table:table-cell>
          <table:table-cell table:style-name="ce16" office:value-type="float" office:value="0.01083">
            <text:p>0.0108</text:p>
          </table:table-cell>
          <table:table-cell table:style-name="ce16" office:value-type="float" office:value="0.1136">
            <text:p>0.1136</text:p>
          </table:table-cell>
          <table:table-cell table:style-name="ce16" office:value-type="float" office:value="0.009935">
            <text:p>0.0099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21.4034353334663">
            <text:p>21.40</text:p>
          </table:table-cell>
          <table:table-cell table:style-name="ce18" table:formula="of:=100*MAX([.H5];[.J5])/SQRT([.F5]-1)" office:value-type="float" office:value="0.0484332323926455">
            <text:p>0.05</text:p>
          </table:table-cell>
          <table:table-cell table:style-name="ce20" table:formula="of:=0.5*ATAN2([.G5];[.I5])*180/PI()" office:value-type="float" office:value="73.9717704661334">
            <text:p>74.0</text:p>
          </table:table-cell>
          <table:table-cell table:style-name="ce20" table:formula="of:=IF([.M5]&lt;0;[.M5]+180;[.M5])" office:value-type="float" office:value="73.9717704661334">
            <text:p>74.0</text:p>
          </table:table-cell>
          <table:table-cell table:style-name="ce20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sep14/data/s5_0716.q.fits">s5_0716.q.fits</text:a></text:p>
          </table:table-cell>
          <table:table-cell table:style-name="ce24" office:value-type="string">
            <text:p><text:a xlink:href="http://james.as.arizona.edu/~psmith/Fermi/DATA/Date/11sep14/data/s5_0716.u.fits">s5_0716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64 106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0H37M32S">
            <text:p>10:37:32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18.94273148">
            <text:p>2455818.9427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353">
            <text:p>-0.0535</text:p>
          </table:table-cell>
          <table:table-cell table:style-name="ce16" office:value-type="float" office:value="0.002794">
            <text:p>0.0028</text:p>
          </table:table-cell>
          <table:table-cell table:style-name="ce16" office:value-type="float" office:value="-0.01423">
            <text:p>-0.0142</text:p>
          </table:table-cell>
          <table:table-cell table:style-name="ce16" office:value-type="float" office:value="0.002239">
            <text:p>0.0022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5.5388998316051">
            <text:p>5.54</text:p>
          </table:table-cell>
          <table:table-cell table:style-name="ce18" table:formula="of:=100*MAX([.H8];[.J8])/SQRT([.F8]-1)" office:value-type="float" office:value="0.0124951478582688">
            <text:p>0.01</text:p>
          </table:table-cell>
          <table:table-cell table:style-name="ce20" table:formula="of:=0.5*ATAN2([.G8];[.I8])*180/PI()" office:value-type="float" office:value="-82.5566134854918">
            <text:p>-82.6</text:p>
          </table:table-cell>
          <table:table-cell table:style-name="ce20" table:formula="of:=IF([.M8]&lt;0;[.M8]+180;[.M8])" office:value-type="float" office:value="97.4433865145082">
            <text:p>97.4</text:p>
          </table:table-cell>
          <table:table-cell table:style-name="ce20"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14/data/bd+64_106.q.fits">bd+64_106.q.fits</text:a></text:p>
          </table:table-cell>
          <table:table-cell table:style-name="ce23" office:value-type="string">
            <text:p><text:a xlink:href="http://james.as.arizona.edu/~psmith/Fermi/DATA/Date/11sep14/data/bd+64_106.u.fits">bd+64_10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0H43M19S">
            <text:p>10:43:1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18.94674769">
            <text:p>2455818.9467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398">
            <text:p>-0.0640</text:p>
          </table:table-cell>
          <table:table-cell table:style-name="ce16" office:value-type="float" office:value="0.002272">
            <text:p>0.0023</text:p>
          </table:table-cell>
          <table:table-cell table:style-name="ce16" office:value-type="float" office:value="-0.01848">
            <text:p>-0.0185</text:p>
          </table:table-cell>
          <table:table-cell table:style-name="ce16" office:value-type="float" office:value="0.002102">
            <text:p>0.0021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6.65953544480544">
            <text:p>6.66</text:p>
          </table:table-cell>
          <table:table-cell table:style-name="ce18" table:formula="of:=100*MAX([.H9];[.J9])/SQRT([.F9]-1)" office:value-type="float" office:value="0.010160692889759">
            <text:p>0.01</text:p>
          </table:table-cell>
          <table:table-cell table:style-name="ce20" table:formula="of:=0.5*ATAN2([.G9];[.I9])*180/PI()" office:value-type="float" office:value="-81.9445766376736">
            <text:p>-81.9</text:p>
          </table:table-cell>
          <table:table-cell table:style-name="ce20" table:formula="of:=IF([.M9]&lt;0;[.M9]+180;[.M9])" office:value-type="float" office:value="98.0554233623264">
            <text:p>98.1</text:p>
          </table:table-cell>
          <table:table-cell table:style-name="ce20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14/data/bd+59_389.q.fits">bd+59_389.q.fits</text:a></text:p>
          </table:table-cell>
          <table:table-cell table:style-name="ce23" office:value-type="string">
            <text:p><text:a xlink:href="http://james.as.arizona.edu/~psmith/Fermi/DATA/Date/11sep14/data/bd+59_389.u.fits">bd+59_389.u.fits</text:a></text:p>
          </table:table-cell>
          <table:table-cell table:number-columns-repeated="1006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6" table:default-cell-style-name="ce5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0H54M00S">
            <text:p>10:54:00</text:p>
          </table:table-cell>
          <table:table-cell table:style-name="ce11" office:value-type="float" office:value="2455818.95416667">
            <text:p>2455818.9541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433">
            <text:p>0.1433</text:p>
          </table:table-cell>
          <table:table-cell table:style-name="ce16" office:value-type="float" office:value="0.01">
            <text:p>0.0100</text:p>
          </table:table-cell>
          <table:table-cell table:style-name="ce16" office:value-type="float" office:value="0.04522">
            <text:p>0.0452</text:p>
          </table:table-cell>
          <table:table-cell table:style-name="ce16" office:value-type="float" office:value="0.01119">
            <text:p>0.0112</text:p>
          </table:table-cell>
          <table:table-cell table:style-name="ce18" office:value-type="float" office:value="15.0264812554204">
            <text:p>15.03</text:p>
          </table:table-cell>
          <table:table-cell table:style-name="ce18" office:value-type="float" office:value="0.0500432013364453">
            <text:p>0.05</text:p>
          </table:table-cell>
          <table:table-cell table:style-name="ce20" office:value-type="float" office:value="8.75685179783425">
            <text:p>8.8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4/data/bllac.q.fits">bllac.q.fits</text:a></text:p>
          </table:table-cell>
          <table:table-cell table:style-name="ce23" office:value-type="string">
            <text:p><text:a xlink:href="http://james.as.arizona.edu/~psmith/Fermi/DATA/Date/11sep1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1H16M00S">
            <text:p>11:16:00</text:p>
          </table:table-cell>
          <table:table-cell table:style-name="ce11" office:value-type="float" office:value="2455818.96944444">
            <text:p>2455818.9694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927">
            <text:p>0.0893</text:p>
          </table:table-cell>
          <table:table-cell table:style-name="ce16" office:value-type="float" office:value="0.01353">
            <text:p>0.0135</text:p>
          </table:table-cell>
          <table:table-cell table:style-name="ce16" office:value-type="float" office:value="0.06237">
            <text:p>0.0624</text:p>
          </table:table-cell>
          <table:table-cell table:style-name="ce16" office:value-type="float" office:value="0.01196">
            <text:p>0.0120</text:p>
          </table:table-cell>
          <table:table-cell table:style-name="ce18" office:value-type="float" office:value="10.8898231987255">
            <text:p>10.89</text:p>
          </table:table-cell>
          <table:table-cell table:style-name="ce18" office:value-type="float" office:value="0.0605079994711443">
            <text:p>0.06</text:p>
          </table:table-cell>
          <table:table-cell table:style-name="ce20" office:value-type="float" office:value="17.4703640929877">
            <text:p>17.5</text:p>
          </table:table-cell>
          <table:table-cell table:style-name="ce20" office:value-type="float" office:value="0.159188116145018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14/data/3c66a.q.fits">3c66a.q.fits</text:a></text:p>
          </table:table-cell>
          <table:table-cell table:style-name="ce23" office:value-type="string">
            <text:p><text:a xlink:href="http://james.as.arizona.edu/~psmith/Fermi/DATA/Date/11sep1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1H31M26S">
            <text:p>11:31:26</text:p>
          </table:table-cell>
          <table:table-cell table:style-name="ce11" office:value-type="float" office:value="2455818.98016204">
            <text:p>2455818.9801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814">
            <text:p>-0.1814</text:p>
          </table:table-cell>
          <table:table-cell table:style-name="ce16" office:value-type="float" office:value="0.01083">
            <text:p>0.0108</text:p>
          </table:table-cell>
          <table:table-cell table:style-name="ce16" office:value-type="float" office:value="0.1136">
            <text:p>0.1136</text:p>
          </table:table-cell>
          <table:table-cell table:style-name="ce16" office:value-type="float" office:value="0.009935">
            <text:p>0.0099</text:p>
          </table:table-cell>
          <table:table-cell table:style-name="ce18" office:value-type="float" office:value="21.4034353334663">
            <text:p>21.40</text:p>
          </table:table-cell>
          <table:table-cell table:style-name="ce18" office:value-type="float" office:value="0.0484332323926455">
            <text:p>0.05</text:p>
          </table:table-cell>
          <table:table-cell table:style-name="ce20" office:value-type="float" office:value="73.9717704661334">
            <text:p>74.0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sep14/data/s5_0716.q.fits">s5_0716.q.fits</text:a></text:p>
          </table:table-cell>
          <table:table-cell table:style-name="ce24" office:value-type="string">
            <text:p><text:a xlink:href="http://james.as.arizona.edu/~psmith/Fermi/DATA/Date/11sep14/data/s5_0716.u.fits">s5_071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64 106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0H37M32S">
            <text:p>10:37:32</text:p>
          </table:table-cell>
          <table:table-cell table:style-name="ce11" office:value-type="float" office:value="2455818.94273148">
            <text:p>2455818.9427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353">
            <text:p>-0.0535</text:p>
          </table:table-cell>
          <table:table-cell table:style-name="ce16" office:value-type="float" office:value="0.002794">
            <text:p>0.0028</text:p>
          </table:table-cell>
          <table:table-cell table:style-name="ce16" office:value-type="float" office:value="-0.01423">
            <text:p>-0.0142</text:p>
          </table:table-cell>
          <table:table-cell table:style-name="ce16" office:value-type="float" office:value="0.002239">
            <text:p>0.0022</text:p>
          </table:table-cell>
          <table:table-cell table:style-name="ce18" office:value-type="float" office:value="5.5388998316051">
            <text:p>5.54</text:p>
          </table:table-cell>
          <table:table-cell table:style-name="ce18" office:value-type="float" office:value="0.0124951478582688">
            <text:p>0.01</text:p>
          </table:table-cell>
          <table:table-cell table:style-name="ce20" office:value-type="float" office:value="97.4433865145082">
            <text:p>97.4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14/data/bd+64_106.q.fits">bd+64_106.q.fits</text:a></text:p>
          </table:table-cell>
          <table:table-cell table:style-name="ce23" office:value-type="string">
            <text:p><text:a xlink:href="http://james.as.arizona.edu/~psmith/Fermi/DATA/Date/11sep14/data/bd+64_106.u.fits">bd+64_10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0H43M19S">
            <text:p>10:43:19</text:p>
          </table:table-cell>
          <table:table-cell table:style-name="ce11" office:value-type="float" office:value="2455818.94674769">
            <text:p>2455818.9467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398">
            <text:p>-0.0640</text:p>
          </table:table-cell>
          <table:table-cell table:style-name="ce16" office:value-type="float" office:value="0.002272">
            <text:p>0.0023</text:p>
          </table:table-cell>
          <table:table-cell table:style-name="ce16" office:value-type="float" office:value="-0.01848">
            <text:p>-0.0185</text:p>
          </table:table-cell>
          <table:table-cell table:style-name="ce16" office:value-type="float" office:value="0.002102">
            <text:p>0.0021</text:p>
          </table:table-cell>
          <table:table-cell table:style-name="ce18" office:value-type="float" office:value="6.65953544480544">
            <text:p>6.66</text:p>
          </table:table-cell>
          <table:table-cell table:style-name="ce18" office:value-type="float" office:value="0.010160692889759">
            <text:p>0.01</text:p>
          </table:table-cell>
          <table:table-cell table:style-name="ce20" office:value-type="float" office:value="98.0554233623264">
            <text:p>98.1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14/data/bd+59_389.q.fits">bd+59_389.q.fits</text:a></text:p>
          </table:table-cell>
          <table:table-cell table:style-name="ce23" office:value-type="string">
            <text:p><text:a xlink:href="http://james.as.arizona.edu/~psmith/Fermi/DATA/Date/11sep14/data/bd+59_389.u.fits">bd+59_389.u.fits</text:a></text:p>
          </table:table-cell>
          <table:table-cell table:number-columns-repeated="1008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26"/>
        <table:table-column table:style-name="co2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26"/>
        <table:table-column table:style-name="co6" table:default-cell-style-name="ce26"/>
        <table:table-column table:style-name="co30" table:default-cell-style-name="ce26"/>
        <table:table-column table:style-name="co31" table:default-cell-style-name="ce26"/>
        <table:table-column table:style-name="co1" table:default-cell-style-name="ce26"/>
        <table:table-column table:style-name="co32" table:default-cell-style-name="ce26"/>
        <table:table-column table:style-name="co33" table:default-cell-style-name="ce26"/>
        <table:table-column table:style-name="co18" table:default-cell-style-name="ce26"/>
        <table:table-column table:style-name="co2" table:default-cell-style-name="ce43"/>
        <table:table-column table:style-name="co12" table:default-cell-style-name="ce43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9" table:default-cell-style-name="ce26"/>
        <table:table-column table:style-name="co16" table:number-columns-repeated="231" table:default-cell-style-name="ce26"/>
        <table:table-column table:style-name="co16" table:number-columns-repeated="765" table:default-cell-style-name="ce47"/>
        <table:table-column table:style-name="co16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5" office:value-type="string">
            <text:p>Mean ADU (obj+sky)</text:p>
          </table:table-cell>
          <table:table-cell table:style-name="ce35" office:value-type="string">
            <text:p>Mean ADU (object)</text:p>
          </table:table-cell>
          <table:table-cell table:style-name="ce35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41" office:value-type="string">
            <text:p>V Differential</text:p>
          </table:table-cell>
          <table:table-cell table:style-name="ce41" office:value-type="string">
            <text:p>V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office:value-type="string">
            <text:p>Star</text:p>
          </table:table-cell>
          <table:table-cell table:style-name="ce33" office:value-type="string">
            <text:p>Spectral Calibration Factor</text:p>
          </table:table-cell>
          <table:table-cell table:style-name="ce46" office:value-type="string">
            <text:p>raw F_lambda</text:p>
          </table:table-cell>
          <table:table-cell table:style-name="ce33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3" office:value-type="string">
            <text:p>Multiply spectrum by:</text:p>
          </table:table-cell>
          <table:table-cell table:style-name="ce46" office:value-type="string">
            <text:p><text:s/>(5400-5600)</text:p>
          </table:table-cell>
          <table:table-cell table:style-name="ce33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29" office:value-type="date" office:date-value="2011-09-14">
            <text:p>2011-09-14</text:p>
          </table:table-cell>
          <table:table-cell table:style-name="ce31" office:value-type="time" office:time-value="PT11H00M18S">
            <text:p>11:00:18</text:p>
          </table:table-cell>
          <table:table-cell office:value-type="float" office:value="60">
            <text:p>60</text:p>
          </table:table-cell>
          <table:table-cell table:style-name="ce31" table:formula="of:=TIME(0;0;[.D3]/2)" office:value-type="time" office:time-value="PT00H00M30S">
            <text:p>00:00:30</text:p>
          </table:table-cell>
          <table:table-cell table:style-name="ce31" table:formula="of:=[.C3]+[.E3]" office:value-type="time" office:time-value="PT11H00M48S">
            <text:p>11:00:48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18.95888889">
            <text:p>2455818.95889</text:p>
          </table:table-cell>
          <table:table-cell office:value-type="float" office:value="1001">
            <text:p>1001</text:p>
          </table:table-cell>
          <table:table-cell office:value-type="float" office:value="3805">
            <text:p>3805</text:p>
          </table:table-cell>
          <table:table-cell office:value-type="float" office:value="701.7">
            <text:p>701.7</text:p>
          </table:table-cell>
          <table:table-cell table:formula="of:=[.I3]-[.J3]" office:value-type="float" office:value="3103.3">
            <text:p>3103.3</text:p>
          </table:table-cell>
          <table:table-cell table:style-name="ce38" table:formula="of:=1.1*[.H3]*[.J3]" office:value-type="float" office:value="772641.87">
            <text:p>772641.87</text:p>
          </table:table-cell>
          <table:table-cell table:formula="of:=SQRT((1.1*[.H3]*[.I3])+(1.1*[.H3]*[.K3]))" office:value-type="float" office:value="2758.02993638575">
            <text:p>2758.03</text:p>
          </table:table-cell>
          <table:table-cell table:style-name="ce40" table:formula="of:=-2.5*(LOG([.L3]/[.D3];10))" office:value-type="float" office:value="-10.2745674719568">
            <text:p>-10.275</text:p>
          </table:table-cell>
          <table:table-cell table:style-name="ce40" table:formula="of:=-2.5*(LOG(([.L3]+[.M3])/[.D3];10))" office:value-type="float" office:value="-10.2784362256071">
            <text:p>-10.278</text:p>
          </table:table-cell>
          <table:table-cell table:style-name="ce40" table:formula="of:=-2.5*(LOG(([.L3]-[.M3])/[.D3];10))" office:value-type="float" office:value="-10.2706848836443">
            <text:p>-10.271</text:p>
          </table:table-cell>
          <table:table-cell table:style-name="ce40" table:formula="of:=ABS(([.O3]-[.P3])/2)" office:value-type="float" office:value="0.00387567098138319">
            <text:p>0.004</text:p>
          </table:table-cell>
          <table:table-cell table:style-name="ce40" table:formula="of:=[.N3]-[.N4]" office:value-type="float" office:value="1.52553639150057">
            <text:p>1.526</text:p>
          </table:table-cell>
          <table:table-cell table:style-name="ce40" table:formula="of:=SQRT(([.Q3]*[.Q3])+([.Q4]*[.Q4]))" office:value-type="float" office:value="0.00402825031302353">
            <text:p>0.004</text:p>
          </table:table-cell>
          <table:table-cell table:formula="of:=[.R3]+12.94" office:value-type="float" office:value="14.4655363915006">
            <text:p>14.47</text:p>
          </table:table-cell>
          <table:table-cell table:formula="of:=SQRT(([.S3]*[.S3])+(0.01*0.01))" office:value-type="float" office:value="0.0107808534256048">
            <text:p>0.01</text:p>
          </table:table-cell>
          <table:table-cell office:value-type="string">
            <text:p>B</text:p>
          </table:table-cell>
          <table:table-cell table:style-name="ce33"/>
          <table:table-cell table:style-name="ce46"/>
          <table:table-cell table:style-name="ce33"/>
          <table:table-cell office:value-type="string">
            <text:p>BL Lac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29" office:value-type="date" office:date-value="2011-09-14">
            <text:p>2011-09-14</text:p>
          </table:table-cell>
          <table:table-cell table:style-name="ce31" office:value-type="time" office:time-value="PT11H00M18S">
            <text:p>11:00:18</text:p>
          </table:table-cell>
          <table:table-cell office:value-type="float" office:value="60">
            <text:p>60</text:p>
          </table:table-cell>
          <table:table-cell table:style-name="ce31" table:formula="of:=TIME(0;0;[.D4]/2)" office:value-type="time" office:time-value="PT00H00M30S">
            <text:p>00:00:30</text:p>
          </table:table-cell>
          <table:table-cell table:style-name="ce31" table:formula="of:=[.C4]+[.E4]" office:value-type="time" office:time-value="PT11H00M48S">
            <text:p>11:00:48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18.95888889">
            <text:p>2455818.95889</text:p>
          </table:table-cell>
          <table:table-cell office:value-type="float" office:value="1001">
            <text:p>1001</text:p>
          </table:table-cell>
          <table:table-cell office:value-type="float" office:value="6037">
            <text:p>6037</text:p>
          </table:table-cell>
          <table:table-cell office:value-type="float" office:value="2860">
            <text:p>2860</text:p>
          </table:table-cell>
          <table:table-cell table:formula="of:=[.I4]-[.J4]" office:value-type="float" office:value="3177">
            <text:p>3177</text:p>
          </table:table-cell>
          <table:table-cell table:style-name="ce38" table:formula="of:=1.1*[.H4]*[.J4]" office:value-type="float" office:value="3149146">
            <text:p>3149146</text:p>
          </table:table-cell>
          <table:table-cell table:formula="of:=SQRT((1.1*[.H4]*[.I4])+(1.1*[.H4]*[.K4]))" office:value-type="float" office:value="3185.20570764276">
            <text:p>3185.21</text:p>
          </table:table-cell>
          <table:table-cell table:style-name="ce40" table:formula="of:=-2.5*(LOG([.L4]/[.D4];10))" office:value-type="float" office:value="-11.8001038634574">
            <text:p>-11.800</text:p>
          </table:table-cell>
          <table:table-cell table:style-name="ce40" table:formula="of:=-2.5*(LOG(([.L4]+[.M4])/[.D4];10))" office:value-type="float" office:value="-11.8012014770289">
            <text:p>-11.801</text:p>
          </table:table-cell>
          <table:table-cell table:style-name="ce40" table:formula="of:=-2.5*(LOG(([.L4]-[.M4])/[.D4];10))" office:value-type="float" office:value="-11.7990051391419">
            <text:p>-11.799</text:p>
          </table:table-cell>
          <table:table-cell table:style-name="ce40" table:formula="of:=ABS(([.O4]-[.P4])/2)" office:value-type="float" office:value="0.00109816894348658">
            <text:p>0.001</text:p>
          </table:table-cell>
          <table:table-cell table:style-name="ce40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4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29" office:value-type="date" office:date-value="2011-09-14">
            <text:p>2011-09-14</text:p>
          </table:table-cell>
          <table:table-cell table:style-name="ce32" office:value-type="time" office:time-value="PT11H01M53S">
            <text:p>11:01:53</text:p>
          </table:table-cell>
          <table:table-cell table:style-name="ce27" office:value-type="float" office:value="60">
            <text:p>60</text:p>
          </table:table-cell>
          <table:table-cell table:style-name="ce32" table:formula="of:=TIME(0;0;[.D5]/2)" office:value-type="time" office:time-value="PT00H00M30S">
            <text:p>00:00:30</text:p>
          </table:table-cell>
          <table:table-cell table:style-name="ce32" table:formula="of:=[.C5]+[.E5]" office:value-type="time" office:time-value="PT11H02M23S">
            <text:p>11:02:23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18.95998843">
            <text:p>2455818.95999</text:p>
          </table:table-cell>
          <table:table-cell table:style-name="ce27" office:value-type="float" office:value="1001">
            <text:p>1001</text:p>
          </table:table-cell>
          <table:table-cell table:style-name="ce37" office:value-type="float" office:value="6067">
            <text:p>6067</text:p>
          </table:table-cell>
          <table:table-cell table:style-name="ce37" office:value-type="float" office:value="2853">
            <text:p>2853</text:p>
          </table:table-cell>
          <table:table-cell table:style-name="ce37" table:formula="of:=[.I5]-[.J5]" office:value-type="float" office:value="3214">
            <text:p>3214</text:p>
          </table:table-cell>
          <table:table-cell table:style-name="ce39" table:formula="of:=1.1*[.H5]*[.J5]" office:value-type="float" office:value="3141438.3">
            <text:p>3141438.3</text:p>
          </table:table-cell>
          <table:table-cell table:style-name="ce27" table:formula="of:=SQRT((1.1*[.H5]*[.I5])+(1.1*[.H5]*[.K5]))" office:value-type="float" office:value="3196.76541210017">
            <text:p>3196.77</text:p>
          </table:table-cell>
          <table:table-cell table:style-name="ce4" table:formula="of:=-2.5*(LOG([.L5]/[.D5];10))" office:value-type="float" office:value="-11.7974432097774">
            <text:p>-11.797</text:p>
          </table:table-cell>
          <table:table-cell table:style-name="ce4" table:formula="of:=-2.5*(LOG(([.L5]+[.M5])/[.D5];10))" office:value-type="float" office:value="-11.7985475062256">
            <text:p>-11.799</text:p>
          </table:table-cell>
          <table:table-cell table:style-name="ce4" table:formula="of:=-2.5*(LOG(([.L5]-[.M5])/[.D5];10))" office:value-type="float" office:value="-11.7963377890116">
            <text:p>-11.796</text:p>
          </table:table-cell>
          <table:table-cell table:style-name="ce4" table:formula="of:=ABS(([.O5]-[.P5])/2)" office:value-type="float" office:value="0.00110485860699328">
            <text:p>0.001</text:p>
          </table:table-cell>
          <table:table-cell table:style-name="ce4" table:number-columns-repeated="2"/>
          <table:table-cell table:style-name="ce44" table:number-columns-repeated="2"/>
          <table:table-cell table:style-name="ce45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29" office:value-type="date" office:date-value="2011-09-14">
            <text:p>2011-09-14</text:p>
          </table:table-cell>
          <table:table-cell table:style-name="ce32" office:value-type="time" office:time-value="PT11H01M53S">
            <text:p>11:01:53</text:p>
          </table:table-cell>
          <table:table-cell table:style-name="ce27" office:value-type="float" office:value="60">
            <text:p>60</text:p>
          </table:table-cell>
          <table:table-cell table:style-name="ce32" table:formula="of:=TIME(0;0;[.D6]/2)" office:value-type="time" office:time-value="PT00H00M30S">
            <text:p>00:00:30</text:p>
          </table:table-cell>
          <table:table-cell table:style-name="ce32" table:formula="of:=[.C6]+[.E6]" office:value-type="time" office:time-value="PT11H02M23S">
            <text:p>11:02:23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18.95998843">
            <text:p>2455818.95999</text:p>
          </table:table-cell>
          <table:table-cell table:style-name="ce27" office:value-type="float" office:value="1001">
            <text:p>1001</text:p>
          </table:table-cell>
          <table:table-cell table:style-name="ce37" office:value-type="float" office:value="3839">
            <text:p>3839</text:p>
          </table:table-cell>
          <table:table-cell table:style-name="ce37" office:value-type="float" office:value="696.6">
            <text:p>696.6</text:p>
          </table:table-cell>
          <table:table-cell table:style-name="ce37" table:formula="of:=[.I6]-[.J6]" office:value-type="float" office:value="3142.4">
            <text:p>3142.4</text:p>
          </table:table-cell>
          <table:table-cell table:style-name="ce39" table:formula="of:=1.1*[.H6]*[.J6]" office:value-type="float" office:value="767026.26">
            <text:p>767026.26</text:p>
          </table:table-cell>
          <table:table-cell table:style-name="ce27" table:formula="of:=SQRT((1.1*[.H6]*[.I6])+(1.1*[.H6]*[.K6]))" office:value-type="float" office:value="2772.58354968791">
            <text:p>2772.58</text:p>
          </table:table-cell>
          <table:table-cell table:style-name="ce4" table:formula="of:=-2.5*(LOG([.L6]/[.D6];10))" office:value-type="float" office:value="-10.2666474559403">
            <text:p>-10.267</text:p>
          </table:table-cell>
          <table:table-cell table:style-name="ce4" table:formula="of:=-2.5*(LOG(([.L6]+[.M6])/[.D6];10))" office:value-type="float" office:value="-10.2705650098631">
            <text:p>-10.271</text:p>
          </table:table-cell>
          <table:table-cell table:style-name="ce4" table:formula="of:=-2.5*(LOG(([.L6]-[.M6])/[.D6];10))" office:value-type="float" office:value="-10.2627157154941">
            <text:p>-10.263</text:p>
          </table:table-cell>
          <table:table-cell table:style-name="ce4" table:formula="of:=ABS(([.O6]-[.P6])/2)" office:value-type="float" office:value="0.00392464718448693">
            <text:p>0.004</text:p>
          </table:table-cell>
          <table:table-cell table:style-name="ce40" table:formula="of:=[.N6]-[.N5]" office:value-type="float" office:value="1.53079575383715">
            <text:p>1.531</text:p>
          </table:table-cell>
          <table:table-cell table:style-name="ce40" table:formula="of:=SQRT(([.Q6]*[.Q6])+([.Q5]*[.Q5]))" office:value-type="float" office:value="0.00407720100855333">
            <text:p>0.004</text:p>
          </table:table-cell>
          <table:table-cell table:formula="of:=[.R6]+12.94" office:value-type="float" office:value="14.4707957538371">
            <text:p>14.47</text:p>
          </table:table-cell>
          <table:table-cell table:formula="of:=SQRT(([.S6]*[.S6])+(0.01*0.01))" office:value-type="float" office:value="0.0107992392354345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29" office:value-type="date" office:date-value="2011-09-14">
            <text:p>2011-09-14</text:p>
          </table:table-cell>
          <table:table-cell table:style-name="ce32" office:value-type="string">
            <text:p><text:s/></text:p>
          </table:table-cell>
          <table:table-cell table:style-name="ce27"/>
          <table:table-cell table:style-name="ce32"/>
          <table:table-cell table:style-name="ce32" table:formula="of:=AVERAGE([.F3];[.F6])" office:value-type="time" office:time-value="PT11H01M35.5S">
            <text:p>11:01:36</text:p>
          </table:table-cell>
          <table:table-cell table:style-name="ce34" table:formula="of:=AVERAGE([.G3];[.G6])" office:value-type="float" office:value="2455818.95943866">
            <text:p>2455818.95944</text:p>
          </table:table-cell>
          <table:table-cell table:style-name="ce27"/>
          <table:table-cell table:style-name="ce37" table:number-columns-repeated="3"/>
          <table:table-cell table:style-name="ce39"/>
          <table:table-cell table:style-name="ce27"/>
          <table:table-cell table:style-name="ce4" table:number-columns-repeated="4"/>
          <table:table-cell table:style-name="ce4" table:formula="of:=AVERAGE([.R3];[.R6])" office:value-type="float" office:value="1.52816607266886">
            <text:p>1.528</text:p>
          </table:table-cell>
          <table:table-cell table:style-name="ce4" table:formula="of:=IF(ABS([.R3]-[.R6])/2&lt;([.S3]+[.S6])/2;([.S3]+[.S6])/2;ABS([.R3]-[.R6])/2)" office:value-type="float" office:value="0.00405272566078843">
            <text:p>0.004</text:p>
          </table:table-cell>
          <table:table-cell table:style-name="ce44" table:formula="of:=AVERAGE([.T3];[.T6])" office:value-type="float" office:value="14.4681660726689">
            <text:p>14.47</text:p>
          </table:table-cell>
          <table:table-cell table:style-name="ce44" table:formula="of:=IF(ABS([.T3]-[.T6])/2&lt;([.U3]+[.U6])/2;([.U3]+[.U6])/2;ABS([.T3]-[.T6])/2)" office:value-type="float" office:value="0.0107900463305196">
            <text:p>0.01</text:p>
          </table:table-cell>
          <table:table-cell office:value-type="string">
            <text:p>B</text:p>
          </table:table-cell>
          <table:table-cell table:style-name="ce33" table:formula="of:=3.64*10^(0.4*(15-[.T7]))/[.Y7]" office:value-type="float" office:value="0.981603925267056">
            <text:p>0.98160</text:p>
          </table:table-cell>
          <table:table-cell table:style-name="ce46" office:value-type="float" office:value="5.99E-015">
            <text:p>5.990E-15</text:p>
          </table:table-cell>
          <table:table-cell table:style-name="ce33" table:formula="of:=1000*33400*5500^2*[.X7]" office:value-type="float" office:value="6.0519965">
            <text:p>6.05200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2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16" table:number-columns-repeated="1013" table:default-cell-style-name="ce5"/>
        <table:table-column table:style-name="co16" table:number-columns-repeated="2" table:default-cell-style-name="Default"/>
        <table:table-row table:style-name="ro1">
          <table:table-cell table:style-name="ce48" office:value-type="string">
            <text:p>Object</text:p>
          </table:table-cell>
          <table:table-cell table:style-name="ce48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8" office:value-type="string">
            <text:p>JD</text:p>
          </table:table-cell>
          <table:table-cell table:style-name="ce48" office:value-type="string">
            <text:p>Comp Star</text:p>
          </table:table-cell>
          <table:table-cell table:style-name="ce52" office:value-type="string">
            <text:p><text:span text:style-name="T13">D</text:span><text:span text:style-name="T14">V</text:span></text:p>
          </table:table-cell>
          <table:table-cell table:style-name="ce52" office:value-type="string">
            <text:p><text:span text:style-name="T13">s</text:span>(<text:span text:style-name="T13">D</text:span><text:span text:style-name="T14">V</text:span>)</text:p>
          </table:table-cell>
          <table:table-cell table:style-name="ce54" office:value-type="string">
            <text:p>V</text:p>
          </table:table-cell>
          <table:table-cell table:style-name="ce5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49" office:value-type="string">
            <text:p>(1)</text:p>
          </table:table-cell>
          <table:table-cell table:style-name="ce49" office:value-type="string">
            <text:p>(2)</text:p>
          </table:table-cell>
          <table:table-cell table:style-name="ce49" office:value-type="string">
            <text:p>(3)</text:p>
          </table:table-cell>
          <table:table-cell table:style-name="ce49" office:value-type="string">
            <text:p>(4)</text:p>
          </table:table-cell>
          <table:table-cell table:style-name="ce49" office:value-type="string">
            <text:p>(5)</text:p>
          </table:table-cell>
          <table:table-cell table:style-name="ce53" office:value-type="string">
            <text:p>(6)</text:p>
          </table:table-cell>
          <table:table-cell table:style-name="ce53" office:value-type="string">
            <text:p>(7)</text:p>
          </table:table-cell>
          <table:table-cell table:style-name="ce55" office:value-type="string">
            <text:p>(8)</text:p>
          </table:table-cell>
          <table:table-cell table:style-name="ce5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0" office:value-type="string">
            <text:p>BL Lac</text:p>
          </table:table-cell>
          <table:table-cell table:style-name="ce7" office:value-type="date" office:date-value="2011-09-14">
            <text:p>2011-09-14</text:p>
          </table:table-cell>
          <table:table-cell table:style-name="ce9" office:value-type="time" office:time-value="PT11H01M35.5S">
            <text:p>11:01:36</text:p>
          </table:table-cell>
          <table:table-cell table:style-name="ce11" office:value-type="float" office:value="2455818.95943866">
            <text:p>2455818.95944</text:p>
          </table:table-cell>
          <table:table-cell table:style-name="ce51" office:value-type="string">
            <text:p><text:a xlink:href="http://james.as.arizona.edu/~psmith/Fermi/Objects/BLLac.gif">B</text:a></text:p>
          </table:table-cell>
          <table:table-cell table:style-name="ce3" office:value-type="float" office:value="1.52816607266886">
            <text:p>1.528</text:p>
          </table:table-cell>
          <table:table-cell table:style-name="ce3" office:value-type="float" office:value="0.00405272566078843">
            <text:p>0.004</text:p>
          </table:table-cell>
          <table:table-cell table:style-name="ce18" office:value-type="float" office:value="14.4681660726689">
            <text:p>14.47</text:p>
          </table:table-cell>
          <table:table-cell table:style-name="ce18" office:value-type="float" office:value="0.0107900463305196">
            <text:p>0.01</text:p>
          </table:table-cell>
          <table:table-cell table:style-name="ce57"/>
          <table:table-cell table:style-name="ce58"/>
          <table:table-cell table:style-name="ce57"/>
          <table:table-cell table:style-name="ce59"/>
          <table:table-cell table:style-name="ce50" table:number-columns-repeated="996"/>
          <table:table-cell table:number-columns-repeated="15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6" table:default-cell-style-name="ce27"/>
        <table:table-column table:style-name="co47" table:default-cell-style-name="ce27"/>
        <table:table-column table:style-name="co48" table:default-cell-style-name="ce27"/>
        <table:table-column table:style-name="co49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default-cell-style-name="ce27"/>
        <table:table-column table:style-name="co53" table:default-cell-style-name="ce27"/>
        <table:table-column table:style-name="co54" table:default-cell-style-name="ce27"/>
        <table:table-column table:style-name="co55" table:default-cell-style-name="ce27"/>
        <table:table-column table:style-name="co56" table:default-cell-style-name="ce27"/>
        <table:table-column table:style-name="co57" table:default-cell-style-name="ce27"/>
        <table:table-column table:style-name="co58" table:default-cell-style-name="ce27"/>
        <table:table-column table:style-name="co59" table:default-cell-style-name="ce27"/>
        <table:table-column table:style-name="co60" table:default-cell-style-name="ce27"/>
        <table:table-column table:style-name="co61" table:default-cell-style-name="ce27"/>
        <table:table-column table:style-name="co62" table:default-cell-style-name="ce27"/>
        <table:table-column table:style-name="co60" table:default-cell-style-name="ce27"/>
        <table:table-column table:style-name="co63" table:default-cell-style-name="ce27"/>
        <table:table-column table:style-name="co57" table:default-cell-style-name="ce27"/>
        <table:table-column table:style-name="co64" table:default-cell-style-name="ce27"/>
        <table:table-column table:style-name="co65" table:default-cell-style-name="ce27"/>
        <table:table-column table:style-name="co16" table:number-columns-repeated="1002" table:default-cell-style-name="ce27"/>
        <table:table-row table:style-name="ro5">
          <table:table-cell table:style-name="ce45" office:value-type="string">
            <text:p>Object</text:p>
          </table:table-cell>
          <table:table-cell table:style-name="ce60" office:value-type="string">
            <text:p>UT Date</text:p>
          </table:table-cell>
          <table:table-cell table:style-name="ce61" office:value-type="string">
            <text:p>UT</text:p>
          </table:table-cell>
          <table:table-cell table:style-name="ce45" office:value-type="string">
            <text:p>Duration (s)</text:p>
          </table:table-cell>
          <table:table-cell table:style-name="ce45" office:value-type="string">
            <text:p>Half Duration</text:p>
          </table:table-cell>
          <table:table-cell table:style-name="ce61" office:value-type="string">
            <text:p>UT-Repor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Npix</text:p>
          </table:table-cell>
          <table:table-cell table:style-name="ce63" office:value-type="string">
            <text:p>Mean ADU (obj+sky)</text:p>
          </table:table-cell>
          <table:table-cell table:style-name="ce63" office:value-type="string">
            <text:p>Mean ADU (object)</text:p>
          </table:table-cell>
          <table:table-cell table:style-name="ce63" office:value-type="string">
            <text:p>Mean ADU (sky)</text:p>
          </table:table-cell>
          <table:table-cell table:style-name="ce45" office:value-type="string">
            <text:p>Photons</text:p>
          </table:table-cell>
          <table:table-cell table:style-name="ce45" office:value-type="string">
            <text:p>Error</text:p>
          </table:table-cell>
          <table:table-cell table:style-name="ce45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45" office:value-type="string">
            <text:p>Lower Bound</text:p>
          </table:table-cell>
          <table:table-cell table:style-name="ce45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45" office:value-type="string">
            <text:p>Star</text:p>
          </table:table-cell>
          <table:table-cell table:number-columns-repeated="1002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44" table:number-columns-repeated="2"/>
          <table:table-cell table:style-name="ce45"/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29" office:value-type="date" office:date-value="2011-09-14">
            <text:p>2011-09-14</text:p>
          </table:table-cell>
          <table:table-cell table:style-name="ce62" office:value-type="time" office:time-value="PT11H00M18S">
            <text:p>11:00:18.00</text:p>
          </table:table-cell>
          <table:table-cell office:value-type="float" office:value="60">
            <text:p>60</text:p>
          </table:table-cell>
          <table:table-cell table:style-name="ce32" table:formula="of:=TIME(0;0;[.D3]/2)" office:value-type="time" office:time-value="PT00H00M30S">
            <text:p>00:00:30</text:p>
          </table:table-cell>
          <table:table-cell table:style-name="ce32" table:formula="of:=[.C3]+[.E3]" office:value-type="time" office:time-value="PT11H00M48S">
            <text:p>11:00:48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18.95888889">
            <text:p>2455818.95889</text:p>
          </table:table-cell>
          <table:table-cell office:value-type="float" office:value="1001">
            <text:p>1001</text:p>
          </table:table-cell>
          <table:table-cell office:value-type="float" office:value="4010.457">
            <text:p>4010.46</text:p>
          </table:table-cell>
          <table:table-cell office:value-type="float" office:value="1039.92">
            <text:p>1039.92</text:p>
          </table:table-cell>
          <table:table-cell table:style-name="ce37" table:formula="of:=[.I3]-[.J3]" office:value-type="float" office:value="2970.537">
            <text:p>2970.54</text:p>
          </table:table-cell>
          <table:table-cell table:style-name="ce39" table:formula="of:=1.1*[.H3]*[.J3]" office:value-type="float" office:value="1145055.912">
            <text:p>1145055.91</text:p>
          </table:table-cell>
          <table:table-cell table:formula="of:=SQRT((1.1*[.H3]*[.I3])+(1.1*[.H3]*[.K3]))" office:value-type="float" office:value="2772.50292937627">
            <text:p>2772.5</text:p>
          </table:table-cell>
          <table:table-cell table:style-name="ce4" table:formula="of:=-2.5*(LOG([.L3]/[.D3];10))" office:value-type="float" office:value="-10.7016886074997">
            <text:p>-10.702</text:p>
          </table:table-cell>
          <table:table-cell table:style-name="ce4" table:formula="of:=-2.5*(LOG(([.L3]+[.M3])/[.D3];10))" office:value-type="float" office:value="-10.704314303214">
            <text:p>-10.704</text:p>
          </table:table-cell>
          <table:table-cell table:style-name="ce4" table:formula="of:=-2.5*(LOG(([.L3]-[.M3])/[.D3];10))" office:value-type="float" office:value="-10.6990565465241">
            <text:p>-10.699</text:p>
          </table:table-cell>
          <table:table-cell table:style-name="ce4" table:formula="of:=ABS(([.O3]-[.P3])/2)" office:value-type="float" office:value="0.00262887834493153">
            <text:p>0.003</text:p>
          </table:table-cell>
          <table:table-cell table:style-name="ce4" table:formula="of:=[.N3]-[.N5]" office:value-type="float" office:value="1.70638039772457">
            <text:p>1.706</text:p>
          </table:table-cell>
          <table:table-cell table:style-name="ce4" table:formula="of:=SQRT(([.Q3]*[.Q3])+([.Q5]*[.Q5]))" office:value-type="float" office:value="0.00271821053415187">
            <text:p>0.003</text:p>
          </table:table-cell>
          <table:table-cell table:style-name="ce44" table:formula="of:=[.R3]+[$Rcomps.$B$28]" office:value-type="float" office:value="13.6663803977246">
            <text:p>13.67</text:p>
          </table:table-cell>
          <table:table-cell table:style-name="ce44" table:formula="of:=SQRT(([.S3]*[.S3])+[$Rcomps.$D$28])" office:value-type="float" office:value="0.0201838714945368">
            <text:p>0.02</text:p>
          </table:table-cell>
          <table:table-cell table:style-name="ce66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bllac_2s.phot_r.imh</text:p>
          </table:table-cell>
          <table:table-cell table:style-name="ce29" office:value-type="date" office:date-value="2011-09-14">
            <text:p>2011-09-14</text:p>
          </table:table-cell>
          <table:table-cell table:style-name="ce62" office:value-type="time" office:time-value="PT11H01M53S">
            <text:p>11:01:53.00</text:p>
          </table:table-cell>
          <table:table-cell office:value-type="float" office:value="60">
            <text:p>60</text:p>
          </table:table-cell>
          <table:table-cell table:style-name="ce32" table:formula="of:=TIME(0;0;[.D4]/2)" office:value-type="time" office:time-value="PT00H00M30S">
            <text:p>00:00:30</text:p>
          </table:table-cell>
          <table:table-cell table:style-name="ce32" table:formula="of:=[.C4]+[.E4]" office:value-type="time" office:time-value="PT11H02M23S">
            <text:p>11:02:23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18.95998843">
            <text:p>2455818.95999</text:p>
          </table:table-cell>
          <table:table-cell office:value-type="float" office:value="1001">
            <text:p>1001</text:p>
          </table:table-cell>
          <table:table-cell office:value-type="float" office:value="4043.008">
            <text:p>4043.01</text:p>
          </table:table-cell>
          <table:table-cell office:value-type="float" office:value="1034.243">
            <text:p>1034.24</text:p>
          </table:table-cell>
          <table:table-cell table:style-name="ce37" table:formula="of:=[.I4]-[.J4]" office:value-type="float" office:value="3008.765">
            <text:p>3008.77</text:p>
          </table:table-cell>
          <table:table-cell table:style-name="ce39" table:formula="of:=1.1*[.H4]*[.J4]" office:value-type="float" office:value="1138804.9673">
            <text:p>1138804.97</text:p>
          </table:table-cell>
          <table:table-cell table:formula="of:=SQRT((1.1*[.H4]*[.I4])+(1.1*[.H4]*[.K4]))" office:value-type="float" office:value="2786.52242953471">
            <text:p>2786.52</text:p>
          </table:table-cell>
          <table:table-cell table:style-name="ce4" table:formula="of:=-2.5*(LOG([.L4]/[.D4];10))" office:value-type="float" office:value="-10.6957452560604">
            <text:p>-10.696</text:p>
          </table:table-cell>
          <table:table-cell table:style-name="ce4" table:formula="of:=-2.5*(LOG(([.L4]+[.M4])/[.D4];10))" office:value-type="float" office:value="-10.6983986804538">
            <text:p>-10.698</text:p>
          </table:table-cell>
          <table:table-cell table:style-name="ce4" table:formula="of:=-2.5*(LOG(([.L4]-[.M4])/[.D4];10))" office:value-type="float" office:value="-10.6930853310885">
            <text:p>-10.693</text:p>
          </table:table-cell>
          <table:table-cell table:style-name="ce4" table:formula="of:=ABS(([.O4]-[.P4])/2)" office:value-type="float" office:value="0.00265667468266884">
            <text:p>0.003</text:p>
          </table:table-cell>
          <table:table-cell table:style-name="ce4" table:formula="of:=[.N4]-[.N6]" office:value-type="float" office:value="1.71040113395989">
            <text:p>1.710</text:p>
          </table:table-cell>
          <table:table-cell table:style-name="ce4" table:formula="of:=SQRT(([.Q4]*[.Q4])+([.Q6]*[.Q6]))" office:value-type="float" office:value="0.00274591556524077">
            <text:p>0.003</text:p>
          </table:table-cell>
          <table:table-cell table:style-name="ce44" table:formula="of:=[.R4]+[$Rcomps.$B$28]" office:value-type="float" office:value="13.6704011339599">
            <text:p>13.67</text:p>
          </table:table-cell>
          <table:table-cell table:style-name="ce44" table:formula="of:=SQRT(([.S4]*[.S4])+[$Rcomps.$D$28])" office:value-type="float" office:value="0.0201876212638199">
            <text:p>0.02</text:p>
          </table:table-cell>
          <table:table-cell table:style-name="ce66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bllac_starB_1s.phot_r.imh</text:p>
          </table:table-cell>
          <table:table-cell table:style-name="ce29" office:value-type="date" office:date-value="2011-09-14">
            <text:p>2011-09-14</text:p>
          </table:table-cell>
          <table:table-cell table:style-name="ce62" office:value-type="time" office:time-value="PT11H00M18S">
            <text:p>11:00:18.00</text:p>
          </table:table-cell>
          <table:table-cell office:value-type="float" office:value="60">
            <text:p>60</text:p>
          </table:table-cell>
          <table:table-cell table:style-name="ce32" table:formula="of:=TIME(0;0;[.D5]/2)" office:value-type="time" office:time-value="PT00H00M30S">
            <text:p>00:00:30</text:p>
          </table:table-cell>
          <table:table-cell table:style-name="ce32" table:formula="of:=[.C5]+[.E5]" office:value-type="time" office:time-value="PT11H00M48S">
            <text:p>11:00:48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18.95888889">
            <text:p>2455818.95889</text:p>
          </table:table-cell>
          <table:table-cell office:value-type="float" office:value="1001">
            <text:p>1001</text:p>
          </table:table-cell>
          <table:table-cell office:value-type="float" office:value="8095.487">
            <text:p>8095.49</text:p>
          </table:table-cell>
          <table:table-cell office:value-type="float" office:value="5006.706">
            <text:p>5006.71</text:p>
          </table:table-cell>
          <table:table-cell table:style-name="ce37" table:formula="of:=[.I5]-[.J5]" office:value-type="float" office:value="3088.781">
            <text:p>3088.78</text:p>
          </table:table-cell>
          <table:table-cell table:style-name="ce39" table:formula="of:=1.1*[.H5]*[.J5]" office:value-type="float" office:value="5512883.9766">
            <text:p>5512883.98</text:p>
          </table:table-cell>
          <table:table-cell table:formula="of:=SQRT((1.1*[.H5]*[.I5])+(1.1*[.H5]*[.K5]))" office:value-type="float" office:value="3509.27307213332">
            <text:p>3509.27</text:p>
          </table:table-cell>
          <table:table-cell table:style-name="ce4" table:formula="of:=-2.5*(LOG([.L5]/[.D5];10))" office:value-type="float" office:value="-12.4080690052243">
            <text:p>-12.408</text:p>
          </table:table-cell>
          <table:table-cell table:style-name="ce4" table:formula="of:=-2.5*(LOG(([.L5]+[.M5])/[.D5];10))" office:value-type="float" office:value="-12.4087599199374">
            <text:p>-12.409</text:p>
          </table:table-cell>
          <table:table-cell table:style-name="ce4" table:formula="of:=-2.5*(LOG(([.L5]-[.M5])/[.D5];10))" office:value-type="float" office:value="-12.4073776505635">
            <text:p>-12.407</text:p>
          </table:table-cell>
          <table:table-cell table:style-name="ce4" table:formula="of:=ABS(([.O5]-[.P5])/2)" office:value-type="float" office:value="0.000691134686963579">
            <text:p>0.001</text:p>
          </table:table-cell>
          <table:table-cell table:number-columns-repeated="4"/>
          <table:table-cell table:style-name="ce66"/>
          <table:table-cell table:number-columns-repeated="1002"/>
        </table:table-row>
        <table:table-row table:style-name="ro5">
          <table:table-cell office:value-type="string">
            <text:p>bllac_starB_2s.phot_r.imh</text:p>
          </table:table-cell>
          <table:table-cell table:style-name="ce29" office:value-type="date" office:date-value="2011-09-14">
            <text:p>2011-09-14</text:p>
          </table:table-cell>
          <table:table-cell table:style-name="ce62" office:value-type="time" office:time-value="PT11H01M53S">
            <text:p>11:01:53.00</text:p>
          </table:table-cell>
          <table:table-cell office:value-type="float" office:value="60">
            <text:p>60</text:p>
          </table:table-cell>
          <table:table-cell table:style-name="ce32" table:formula="of:=TIME(0;0;[.D6]/2)" office:value-type="time" office:time-value="PT00H00M30S">
            <text:p>00:00:30</text:p>
          </table:table-cell>
          <table:table-cell table:style-name="ce32" table:formula="of:=[.C6]+[.E6]" office:value-type="time" office:time-value="PT11H02M23S">
            <text:p>11:02:23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18.95998843">
            <text:p>2455818.95999</text:p>
          </table:table-cell>
          <table:table-cell office:value-type="float" office:value="1001">
            <text:p>1001</text:p>
          </table:table-cell>
          <table:table-cell office:value-type="float" office:value="8123.373">
            <text:p>8123.37</text:p>
          </table:table-cell>
          <table:table-cell office:value-type="float" office:value="4997.848">
            <text:p>4997.85</text:p>
          </table:table-cell>
          <table:table-cell table:style-name="ce37" table:formula="of:=[.I6]-[.J6]" office:value-type="float" office:value="3125.525">
            <text:p>3125.53</text:p>
          </table:table-cell>
          <table:table-cell table:style-name="ce39" table:formula="of:=1.1*[.H6]*[.J6]" office:value-type="float" office:value="5503130.4328">
            <text:p>5503130.43</text:p>
          </table:table-cell>
          <table:table-cell table:formula="of:=SQRT((1.1*[.H6]*[.I6])+(1.1*[.H6]*[.K6]))" office:value-type="float" office:value="3519.39790131778">
            <text:p>3519.4</text:p>
          </table:table-cell>
          <table:table-cell table:style-name="ce4" table:formula="of:=-2.5*(LOG([.L6]/[.D6];10))" office:value-type="float" office:value="-12.4061463900203">
            <text:p>-12.406</text:p>
          </table:table-cell>
          <table:table-cell table:style-name="ce4" table:formula="of:=-2.5*(LOG(([.L6]+[.M6])/[.D6];10))" office:value-type="float" office:value="-12.4068405251908">
            <text:p>-12.407</text:p>
          </table:table-cell>
          <table:table-cell table:style-name="ce4" table:formula="of:=-2.5*(LOG(([.L6]-[.M6])/[.D6];10))" office:value-type="float" office:value="-12.4054518107898">
            <text:p>-12.405</text:p>
          </table:table-cell>
          <table:table-cell table:style-name="ce4" table:formula="of:=ABS(([.O6]-[.P6])/2)" office:value-type="float" office:value="0.000694357200508478">
            <text:p>0.001</text:p>
          </table:table-cell>
          <table:table-cell table:number-columns-repeated="4"/>
          <table:table-cell table:style-name="ce66"/>
          <table:table-cell table:number-columns-repeated="1002"/>
        </table:table-row>
        <table:table-row table:style-name="ro5">
          <table:table-cell office:value-type="string">
            <text:p>bllac average</text:p>
          </table:table-cell>
          <table:table-cell table:style-name="ce29" office:value-type="date" office:date-value="2011-09-14">
            <text:p>2011-09-14</text:p>
          </table:table-cell>
          <table:table-cell table:style-name="ce62"/>
          <table:table-cell/>
          <table:table-cell table:style-name="ce32"/>
          <table:table-cell table:style-name="ce32" table:formula="of:=AVERAGE([.F3];[.F6])" office:value-type="time" office:time-value="PT11H01M35.5S">
            <text:p>11:01:36</text:p>
          </table:table-cell>
          <table:table-cell table:style-name="ce34" table:formula="of:=AVERAGE([.G3];[.G6])" office:value-type="float" office:value="2455818.95943866">
            <text:p>2455818.95944</text:p>
          </table:table-cell>
          <table:table-cell table:number-columns-repeated="10"/>
          <table:table-cell table:style-name="ce4" table:formula="of:=AVERAGE([.R3];[.R4])" office:value-type="float" office:value="1.70839076584223">
            <text:p>1.708</text:p>
          </table:table-cell>
          <table:table-cell table:style-name="ce4" table:formula="of:=IF(ABS([.R3]-[.R4])/2&lt;([.S3]+[.S4])/2;([.S3]+[.S4])/2;ABS([.R3]-[.R4])/2)" office:value-type="float" office:value="0.00273206304969632">
            <text:p>0.003</text:p>
          </table:table-cell>
          <table:table-cell table:style-name="ce44" table:formula="of:=[.R7]+[$Rcomps.$B$28]" office:value-type="float" office:value="13.6683907658422">
            <text:p>13.67</text:p>
          </table:table-cell>
          <table:table-cell table:style-name="ce44" table:formula="of:=SQRT(([.S7]*[.S7])+[$Rcomps.$D$28])" office:value-type="float" office:value="0.0201857417130884">
            <text:p>0.02</text:p>
          </table:table-cell>
          <table:table-cell table:style-name="ce66" office:value-type="string">
            <text:p>B</text:p>
          </table:table-cell>
          <table:table-cell table:number-columns-repeated="100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6" table:default-cell-style-name="ce5"/>
        <table:table-column table:style-name="co67" table:default-cell-style-name="ce27"/>
        <table:table-column table:style-name="co68" table:default-cell-style-name="ce27"/>
        <table:table-column table:style-name="co69" table:default-cell-style-name="ce27"/>
        <table:table-column table:style-name="co70" table:default-cell-style-name="ce5"/>
        <table:table-column table:style-name="co71" table:default-cell-style-name="ce27"/>
        <table:table-column table:style-name="co72" table:default-cell-style-name="ce27"/>
        <table:table-column table:style-name="co71" table:default-cell-style-name="ce27"/>
        <table:table-column table:style-name="co73" table:default-cell-style-name="ce27"/>
        <table:table-column table:style-name="co16" table:number-columns-repeated="1002" table:default-cell-style-name="ce27"/>
        <table:table-column table:style-name="co16" table:number-columns-repeated="13" table:default-cell-style-name="Default"/>
        <table:table-row table:style-name="ro1">
          <table:table-cell table:style-name="ce67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7" office:value-type="string">
            <text:p>JD</text:p>
          </table:table-cell>
          <table:table-cell table:style-name="ce67" office:value-type="string">
            <text:p>Comp Star</text:p>
          </table:table-cell>
          <table:table-cell table:style-name="ce69" office:value-type="string">
            <text:p><text:span text:style-name="T13">D</text:span><text:span text:style-name="T14">R</text:span></text:p>
          </table:table-cell>
          <table:table-cell table:style-name="ce69" office:value-type="string">
            <text:p><text:span text:style-name="T13">s</text:span>(<text:span text:style-name="T13">D</text:span><text:span text:style-name="T14">R</text:span>)</text:p>
          </table:table-cell>
          <table:table-cell table:style-name="ce71" office:value-type="string">
            <text:p>R</text:p>
          </table:table-cell>
          <table:table-cell table:style-name="ce73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68" office:value-type="string">
            <text:p>(1)</text:p>
          </table:table-cell>
          <table:table-cell table:style-name="ce68" office:value-type="string">
            <text:p>(2)</text:p>
          </table:table-cell>
          <table:table-cell table:style-name="ce68" office:value-type="string">
            <text:p>(3)</text:p>
          </table:table-cell>
          <table:table-cell table:style-name="ce68" office:value-type="string">
            <text:p>(4)</text:p>
          </table:table-cell>
          <table:table-cell table:style-name="ce68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0" office:value-type="string">
            <text:p>BL Lac</text:p>
          </table:table-cell>
          <table:table-cell table:style-name="ce29" office:value-type="date" office:date-value="2011-09-14">
            <text:p>2011-09-14</text:p>
          </table:table-cell>
          <table:table-cell table:style-name="ce32" office:value-type="time" office:time-value="PT11H01M35.5S">
            <text:p>11:01:36</text:p>
          </table:table-cell>
          <table:table-cell table:style-name="ce34" office:value-type="float" office:value="2455818.95943866">
            <text:p>2455818.95944</text:p>
          </table:table-cell>
          <table:table-cell table:style-name="ce51" office:value-type="string">
            <text:p><text:a xlink:href="http://james.as.arizona.edu/~psmith/Fermi/Objects/BLLac.gif">B</text:a></text:p>
          </table:table-cell>
          <table:table-cell table:style-name="ce4" office:value-type="float" office:value="1.70839076584223">
            <text:p>1.708</text:p>
          </table:table-cell>
          <table:table-cell table:style-name="ce4" office:value-type="float" office:value="0.00273206304969632">
            <text:p>0.003</text:p>
          </table:table-cell>
          <table:table-cell table:style-name="ce44" office:value-type="float" office:value="13.6683907658422">
            <text:p>13.67</text:p>
          </table:table-cell>
          <table:table-cell table:style-name="ce44" office:value-type="float" office:value="0.0201857417130884">
            <text:p>0.02</text:p>
          </table:table-cell>
          <table:table-cell table:number-columns-repeated="1015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4" table:default-cell-style-name="ce26"/>
        <table:table-column table:style-name="co75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3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3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3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3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3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3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3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3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3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3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3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3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3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3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3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3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3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3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3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3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3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74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3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3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3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3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4:2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27T22:42:58</meta:creation-date>
    <dc:date>2014-08-13T14:24:52</dc:date>
    <dc:creator>Paul Smith</dc:creator>
    <meta:editing-duration>PT02H44M57S</meta:editing-duration>
    <meta:editing-cycles>18</meta:editing-cycles>
    <meta:generator>OpenOffice.org/3.1$Unix OpenOffice.org_project/310m19$Build-9420</meta:generator>
    <meta:document-statistic meta:table-count="7" meta:cell-count="639" meta:object-count="0"/>
  </office:meta>
</office:document-meta>
</file>