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1709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9626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472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9228in"/>
    </style:style>
    <style:style style:name="co46" style:family="table-column">
      <style:table-column-properties fo:break-before="auto" style:column-width="0.711in"/>
    </style:style>
    <style:style style:name="co47" style:family="table-column">
      <style:table-column-properties fo:break-before="auto" style:column-width="0.8354in"/>
    </style:style>
    <style:style style:name="co48" style:family="table-column">
      <style:table-column-properties fo:break-before="auto" style:column-width="0.6902in"/>
    </style:style>
    <style:style style:name="co49" style:family="table-column">
      <style:table-column-properties fo:break-before="auto" style:column-width="0.9598in"/>
    </style:style>
    <style:style style:name="co50" style:family="table-column">
      <style:table-column-properties fo:break-before="auto" style:column-width="0.3898in"/>
    </style:style>
    <style:style style:name="co51" style:family="table-column">
      <style:table-column-properties fo:break-before="auto" style:column-width="1.2807in"/>
    </style:style>
    <style:style style:name="co52" style:family="table-column">
      <style:table-column-properties fo:break-before="auto" style:column-width="1.1772in"/>
    </style:style>
    <style:style style:name="co53" style:family="table-column">
      <style:table-column-properties fo:break-before="auto" style:column-width="1.0425in"/>
    </style:style>
    <style:style style:name="co54" style:family="table-column">
      <style:table-column-properties fo:break-before="auto" style:column-width="0.7728in"/>
    </style:style>
    <style:style style:name="co55" style:family="table-column">
      <style:table-column-properties fo:break-before="auto" style:column-width="0.5764in"/>
    </style:style>
    <style:style style:name="co56" style:family="table-column">
      <style:table-column-properties fo:break-before="auto" style:column-width="0.939in"/>
    </style:style>
    <style:style style:name="co57" style:family="table-column">
      <style:table-column-properties fo:break-before="auto" style:column-width="0.8453in"/>
    </style:style>
    <style:style style:name="co58" style:family="table-column">
      <style:table-column-properties fo:break-before="auto" style:column-width="0.8555in"/>
    </style:style>
    <style:style style:name="co59" style:family="table-column">
      <style:table-column-properties fo:break-before="auto" style:column-width="1.239in"/>
    </style:style>
    <style:style style:name="co60" style:family="table-column">
      <style:table-column-properties fo:break-before="auto" style:column-width="1.1457in"/>
    </style:style>
    <style:style style:name="co61" style:family="table-column">
      <style:table-column-properties fo:break-before="auto" style:column-width="0.752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0.8972in"/>
    </style:style>
    <style:style style:name="co65" style:family="table-column">
      <style:table-column-properties fo:break-before="auto" style:column-width="0.6071in"/>
    </style:style>
    <style:style style:name="co66" style:family="table-column">
      <style:table-column-properties fo:break-before="auto" style:column-width="0.9492in"/>
    </style:style>
    <style:style style:name="co67" style:family="table-column">
      <style:table-column-properties fo:break-before="auto" style:column-width="0.452in"/>
    </style:style>
    <style:style style:name="co68" style:family="table-column">
      <style:table-column-properties fo:break-before="auto" style:column-width="0.4209in"/>
    </style:style>
    <style:style style:name="co69" style:family="table-column">
      <style:table-column-properties fo:break-before="auto" style:column-width="0.4929in"/>
    </style:style>
    <style:style style:name="co70" style:family="table-column">
      <style:table-column-properties fo:break-before="auto" style:column-width="1.3252in"/>
    </style:style>
    <style:style style:name="co71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fo:border="0.0138in solid #000000"/>
      <style:text-properties fo:color="#000000" style:font-name="Liberation Serif"/>
    </style:style>
    <style:style style:name="ce30" style:family="table-cell" style:parent-style-name="Default">
      <style:table-cell-properties fo:border="0.0071in solid #000000"/>
      <style:text-properties fo:color="#ff0000" style:font-name="Liberation Serif1"/>
    </style:style>
    <style:style style:name="ce31" style:family="table-cell" style:parent-style-name="Default">
      <style:table-cell-properties fo:border="0.0071in solid #000000"/>
      <style:text-properties fo:color="#ff0000" style:font-name="Liberation Serif"/>
    </style:style>
    <style:style style:name="ce32" style:family="table-cell" style:parent-style-name="Default">
      <style:table-cell-properties fo:border="0.0071in solid #000000"/>
      <style:text-properties style:font-name="Liberation Serif"/>
    </style:style>
    <style:style style:name="ce33" style:family="table-cell" style:parent-style-name="Default">
      <style:table-cell-properties fo:border="0.0138in solid #000000"/>
      <style:text-properties fo:color="#ff0000" style:font-name="Liberation Serif1"/>
    </style:style>
    <style:style style:name="ce34" style:family="table-cell" style:parent-style-name="Default">
      <style:table-cell-properties fo:border="0.0138in solid #000000"/>
      <style:text-properties fo:color="#ff0000" style:font-name="Liberation Serif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8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fo:border="0.0071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071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118">
      <style:table-cell-properties fo:border="0.0071in solid #000000"/>
      <style:text-properties fo:color="#ff0000" style:font-name="Liberation Serif1"/>
    </style:style>
    <style:style style:name="ce54" style:family="table-cell" style:parent-style-name="Default" style:data-style-name="N118">
      <style:table-cell-properties fo:border="0.0071in solid #000000"/>
      <style:text-properties fo:color="#ff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style:font-name="Liberation Serif"/>
    </style:style>
    <style:style style:name="ce7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2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3" style:family="table-cell" style:parent-style-name="Default" style:data-style-name="N0">
      <style:table-cell-properties fo:border="0.0071in solid #000000"/>
      <style:text-properties fo:color="#ff0000" style:font-name="Liberation Serif1"/>
    </style:style>
    <style:style style:name="ce74" style:family="table-cell" style:parent-style-name="Default" style:data-style-name="N0">
      <style:table-cell-properties fo:border="0.0071in solid #000000"/>
      <style:text-properties fo:color="#ff0000" style:font-name="Liberation Serif"/>
    </style:style>
    <style:style style:name="ce75" style:family="table-cell" style:parent-style-name="Default" style:data-style-name="N0">
      <style:table-cell-properties fo:border="0.0071in solid #000000"/>
      <style:text-properties style:font-name="Liberation Serif"/>
    </style:style>
    <style:style style:name="ce7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8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8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81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82" style:family="table-cell" style:parent-style-name="Default" style:data-style-name="N119">
      <style:table-cell-properties fo:border="0.0071in solid #000000"/>
      <style:text-properties fo:color="#ff0000" style:font-name="Liberation Serif1"/>
    </style:style>
    <style:style style:name="ce83" style:family="table-cell" style:parent-style-name="Default" style:data-style-name="N119">
      <style:table-cell-properties fo:border="0.0071in solid #000000"/>
      <style:text-properties fo:color="#ff0000" style:font-name="Liberation Serif"/>
    </style:style>
    <style:style style:name="ce8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8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86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90" style:family="table-cell" style:parent-style-name="Default" style:data-style-name="N2">
      <style:table-cell-properties fo:border="0.0138in solid #000000"/>
      <style:text-properties style:font-name="Liberation Serif"/>
    </style:style>
    <style:style style:name="ce9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9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93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94" style:family="table-cell" style:parent-style-name="Default" style:data-style-name="N2">
      <style:table-cell-properties fo:border="0.0071in solid #000000"/>
      <style:text-properties fo:color="#ff0000" style:font-name="Liberation Serif"/>
    </style:style>
    <style:style style:name="ce95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9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9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10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10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"/>
    </style:style>
    <style:style style:name="ce10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10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10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10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10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108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109" style:family="table-cell" style:parent-style-name="Default">
      <style:text-properties style:font-name="Liberation Serif1"/>
    </style:style>
    <style:style style:name="ce110" style:family="table-cell" style:parent-style-name="Default">
      <style:text-properties fo:color="#ff0000" style:font-name="Liberation Serif1"/>
    </style:style>
    <style:style style:name="ce111" style:family="table-cell" style:parent-style-name="Default">
      <style:text-properties fo:color="#000000" style:font-name="Liberation Serif1"/>
    </style:style>
    <style:style style:name="ce112" style:family="table-cell" style:parent-style-name="Default">
      <style:text-properties fo:color="#ff0000"/>
    </style:style>
    <style:style style:name="ce113" style:family="table-cell" style:parent-style-name="Default">
      <style:text-properties fo:color="#000000"/>
    </style:style>
    <style:style style:name="ce11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123" style:family="table-cell" style:parent-style-name="Default">
      <style:table-cell-properties fo:border="0.0008in solid #000000"/>
      <style:text-properties style:font-name="Liberation Serif"/>
    </style:style>
    <style:style style:name="ce124" style:family="table-cell" style:parent-style-name="Default">
      <style:table-cell-properties fo:border="0.0008in solid #000000"/>
      <style:text-properties fo:color="#ff0000" style:font-name="Liberation Serif"/>
    </style:style>
    <style:style style:name="ce125" style:family="table-cell" style:parent-style-name="Default" style:data-style-name="N84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126" style:family="table-cell" style:parent-style-name="Default" style:data-style-name="N84">
      <style:table-cell-properties fo:border="0.0008in solid #000000"/>
      <style:text-properties style:font-name="Liberation Serif"/>
    </style:style>
    <style:style style:name="ce127" style:family="table-cell" style:parent-style-name="Default" style:data-style-name="N84">
      <style:table-cell-properties fo:border="0.0008in solid #000000"/>
      <style:text-properties fo:color="#ff0000" style:font-name="Liberation Serif"/>
    </style:style>
    <style:style style:name="ce128" style:family="table-cell" style:parent-style-name="Default" style:data-style-name="N41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129" style:family="table-cell" style:parent-style-name="Default" style:data-style-name="N46">
      <style:table-cell-properties fo:border="0.0008in solid #000000"/>
      <style:text-properties style:font-name="Liberation Serif"/>
    </style:style>
    <style:style style:name="ce130" style:family="table-cell" style:parent-style-name="Default" style:data-style-name="N46">
      <style:table-cell-properties fo:border="0.0008in solid #000000"/>
      <style:text-properties fo:color="#ff0000" style:font-name="Liberation Serif"/>
    </style:style>
    <style:style style:name="ce131" style:family="table-cell" style:parent-style-name="Default" style:data-style-name="N41">
      <style:table-cell-properties fo:border="0.0008in solid #000000"/>
      <style:text-properties style:font-name="Liberation Serif"/>
    </style:style>
    <style:style style:name="ce132" style:family="table-cell" style:parent-style-name="Default" style:data-style-name="N41">
      <style:table-cell-properties fo:border="0.0008in solid #000000"/>
      <style:text-properties fo:color="#ff0000" style:font-name="Liberation Serif"/>
    </style:style>
    <style:style style:name="ce133" style:family="table-cell" style:parent-style-name="Default" style:data-style-name="N118">
      <style:table-cell-properties fo:border="0.0008in solid #000000"/>
      <style:text-properties style:font-name="Liberation Serif"/>
    </style:style>
    <style:style style:name="ce134" style:family="table-cell" style:parent-style-name="Default" style:data-style-name="N118">
      <style:table-cell-properties fo:border="0.0008in solid #000000"/>
      <style:text-properties fo:color="#ff0000" style:font-name="Liberation Serif"/>
    </style:style>
    <style:style style:name="ce135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Liberation Serif"/>
    </style:style>
    <style:style style:name="ce136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font-name="Liberation Serif"/>
    </style:style>
    <style:style style:name="ce137" style:family="table-cell" style:parent-style-name="Default">
      <style:table-cell-properties style:text-align-source="fix" style:repeat-content="false" fo:border="0.0008in solid #000000"/>
      <style:paragraph-properties fo:text-align="end"/>
      <style:text-properties fo:color="#ff0000" style:font-name="Liberation Serif"/>
    </style:style>
    <style:style style:name="ce138" style:family="table-cell" style:parent-style-name="Default" style:data-style-name="N0">
      <style:table-cell-properties fo:border="0.0008in solid #000000"/>
      <style:text-properties style:font-name="Liberation Serif"/>
    </style:style>
    <style:style style:name="ce139" style:family="table-cell" style:parent-style-name="Default" style:data-style-name="N0">
      <style:table-cell-properties fo:border="0.0008in solid #000000"/>
      <style:text-properties fo:color="#ff0000" style:font-name="Liberation Serif"/>
    </style:style>
    <style:style style:name="ce140" style:family="table-cell" style:parent-style-name="Default" style:data-style-name="N119">
      <style:table-cell-properties fo:border="0.0008in solid #000000"/>
      <style:text-properties style:font-name="Liberation Serif"/>
    </style:style>
    <style:style style:name="ce141" style:family="table-cell" style:parent-style-name="Default" style:data-style-name="N119">
      <style:table-cell-properties fo:border="0.0008in solid #000000"/>
      <style:text-properties fo:color="#ff0000" style:font-name="Liberation Serif"/>
    </style:style>
    <style:style style:name="ce142" style:family="table-cell" style:parent-style-name="Default" style:data-style-name="N119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143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Liberation Serif"/>
    </style:style>
    <style:style style:name="ce144" style:family="table-cell" style:parent-style-name="Default" style:data-style-name="N2">
      <style:table-cell-properties fo:border="0.0008in solid #000000"/>
      <style:text-properties style:font-name="Liberation Serif"/>
    </style:style>
    <style:style style:name="ce145" style:family="table-cell" style:parent-style-name="Default" style:data-style-name="N2">
      <style:table-cell-properties fo:border="0.0008in solid #000000"/>
      <style:text-properties fo:color="#ff0000" style:font-name="Liberation Serif"/>
    </style:style>
    <style:style style:name="ce146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font-name="Liberation Serif"/>
    </style:style>
    <style:style style:name="ce147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ff0000" style:font-name="Liberation Serif"/>
    </style:style>
    <style:style style:name="ce148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3H12M52S">
            <text:p>03:12:52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5.63393519">
            <text:p>2455835.633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51">
            <text:p>-0.0551</text:p>
          </table:table-cell>
          <table:table-cell table:style-name="ce16" office:value-type="float" office:value="0.0179">
            <text:p>0.0179</text:p>
          </table:table-cell>
          <table:table-cell table:style-name="ce16" office:value-type="float" office:value="-0.06097">
            <text:p>-0.0610</text:p>
          </table:table-cell>
          <table:table-cell table:style-name="ce16" office:value-type="float" office:value="0.01932">
            <text:p>0.019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8.21745595412595">
            <text:p>8.22</text:p>
          </table:table-cell>
          <table:table-cell table:style-name="ce18" table:formula="of:=100*MAX([.H3];[.J3])/SQRT([.F3]-1)" office:value-type="float" office:value="0.0864016666505919">
            <text:p>0.09</text:p>
          </table:table-cell>
          <table:table-cell table:style-name="ce20" table:formula="of:=0.5*ATAN2([.G3];[.I3])*180/PI()" office:value-type="float" office:value="-66.0524255481681">
            <text:p>-66.1</text:p>
          </table:table-cell>
          <table:table-cell table:style-name="ce20" table:formula="of:=IF([.M3]&lt;0;[.M3]+180;[.M3])" office:value-type="float" office:value="113.947574451832">
            <text:p>113.9</text:p>
          </table:table-cell>
          <table:table-cell table:style-name="ce20" table:formula="of:=IF(28.65*[.L3]/100/SQRT([.G3]^2+[.I3]^2)&lt;0.1;0.1;28.65*[.L3]/100/SQRT([.G3]^2+[.I3]^2))" office:value-type="float" office:value="0.301222277766347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1/data/b2_1633.q.fits">b2_1633.q.fits</text:a></text:p>
          </table:table-cell>
          <table:table-cell table:style-name="ce23" office:value-type="string">
            <text:p><text:a xlink:href="http://james.as.arizona.edu/~psmith/Fermi/DATA/Date/11oct01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3H54M50S">
            <text:p>03:54:5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5.6630787">
            <text:p>2455835.663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809">
            <text:p>0.0181</text:p>
          </table:table-cell>
          <table:table-cell table:style-name="ce16" office:value-type="float" office:value="0.007749">
            <text:p>0.0077</text:p>
          </table:table-cell>
          <table:table-cell table:style-name="ce16" office:value-type="float" office:value="-0.02299">
            <text:p>-0.0230</text:p>
          </table:table-cell>
          <table:table-cell table:style-name="ce16" office:value-type="float" office:value="0.007793">
            <text:p>0.0078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.92517935025872">
            <text:p>2.93</text:p>
          </table:table-cell>
          <table:table-cell table:style-name="ce18" table:formula="of:=100*MAX([.H4];[.J4])/SQRT([.F4]-1)" office:value-type="float" office:value="0.0348513554973117">
            <text:p>0.03</text:p>
          </table:table-cell>
          <table:table-cell table:style-name="ce20" table:formula="of:=0.5*ATAN2([.G4];[.I4])*180/PI()" office:value-type="float" office:value="-25.9010359000816">
            <text:p>-25.9</text:p>
          </table:table-cell>
          <table:table-cell table:style-name="ce20" table:formula="of:=IF([.M4]&lt;0;[.M4]+180;[.M4])" office:value-type="float" office:value="154.098964099918">
            <text:p>154.1</text:p>
          </table:table-cell>
          <table:table-cell table:style-name="ce20" table:formula="of:=IF(28.65*[.L4]/100/SQRT([.G4]^2+[.I4]^2)&lt;0.1;0.1;28.65*[.L4]/100/SQRT([.G4]^2+[.I4]^2))" office:value-type="float" office:value="0.341319541373793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01/data/bllac.q.fits">bllac.q.fits</text:a></text:p>
          </table:table-cell>
          <table:table-cell table:style-name="ce23" office:value-type="string">
            <text:p><text:a xlink:href="http://james.as.arizona.edu/~psmith/Fermi/DATA/Date/11oct0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13M18S">
            <text:p>04:13:18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5.67590278">
            <text:p>2455835.675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059">
            <text:p>-0.0041</text:p>
          </table:table-cell>
          <table:table-cell table:style-name="ce16" office:value-type="float" office:value="0.01042">
            <text:p>0.0104</text:p>
          </table:table-cell>
          <table:table-cell table:style-name="ce16" office:value-type="float" office:value="-0.03148">
            <text:p>-0.0315</text:p>
          </table:table-cell>
          <table:table-cell table:style-name="ce16" office:value-type="float" office:value="0.01078">
            <text:p>0.0108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3.17370628918304">
            <text:p>3.17</text:p>
          </table:table-cell>
          <table:table-cell table:style-name="ce18" table:formula="of:=100*MAX([.H5];[.J5])/SQRT([.F5]-1)" office:value-type="float" office:value="0.0482096255948955">
            <text:p>0.05</text:p>
          </table:table-cell>
          <table:table-cell table:style-name="ce20" table:formula="of:=0.5*ATAN2([.G5];[.I5])*180/PI()" office:value-type="float" office:value="-48.6735620053995">
            <text:p>-48.7</text:p>
          </table:table-cell>
          <table:table-cell table:style-name="ce20" table:formula="of:=IF([.M5]&lt;0;[.M5]+180;[.M5])" office:value-type="float" office:value="131.3264379946">
            <text:p>131.3</text:p>
          </table:table-cell>
          <table:table-cell table:style-name="ce20" table:formula="of:=IF(28.65*[.L5]/100/SQRT([.G5]^2+[.I5]^2)&lt;0.1;0.1;28.65*[.L5]/100/SQRT([.G5]^2+[.I5]^2))" office:value-type="float" office:value="0.43515423188027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01/data/mrk501.q.fits">mrk501.q.fits</text:a></text:p>
          </table:table-cell>
          <table:table-cell table:style-name="ce23" office:value-type="string">
            <text:p><text:a xlink:href="http://james.as.arizona.edu/~psmith/Fermi/DATA/Date/11oct01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26M10S">
            <text:p>04:26:10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5.68483796">
            <text:p>2455835.684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018">
            <text:p>-0.0202</text:p>
          </table:table-cell>
          <table:table-cell table:style-name="ce16" office:value-type="float" office:value="0.007604">
            <text:p>0.0076</text:p>
          </table:table-cell>
          <table:table-cell table:style-name="ce16" office:value-type="float" office:value="0.03338">
            <text:p>0.0334</text:p>
          </table:table-cell>
          <table:table-cell table:style-name="ce16" office:value-type="float" office:value="0.007307">
            <text:p>0.0073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3.90044309154678">
            <text:p>3.90</text:p>
          </table:table-cell>
          <table:table-cell table:style-name="ce18" table:formula="of:=100*MAX([.H6];[.J6])/SQRT([.F6]-1)" office:value-type="float" office:value="0.0340061218018168">
            <text:p>0.03</text:p>
          </table:table-cell>
          <table:table-cell table:style-name="ce20" table:formula="of:=0.5*ATAN2([.G6];[.I6])*180/PI()" office:value-type="float" office:value="60.5776059972161">
            <text:p>60.6</text:p>
          </table:table-cell>
          <table:table-cell table:style-name="ce20" table:formula="of:=IF([.M6]&lt;0;[.M6]+180;[.M6])" office:value-type="float" office:value="60.5776059972161">
            <text:p>60.6</text:p>
          </table:table-cell>
          <table:table-cell table:style-name="ce20" table:formula="of:=IF(28.65*[.L6]/100/SQRT([.G6]^2+[.I6]^2)&lt;0.1;0.1;28.65*[.L6]/100/SQRT([.G6]^2+[.I6]^2))" office:value-type="float" office:value="0.24977669772357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1/data/pks2155.q.fits">pks2155.q.fits</text:a></text:p>
          </table:table-cell>
          <table:table-cell table:style-name="ce23" office:value-type="string">
            <text:p><text:a xlink:href="http://james.as.arizona.edu/~psmith/Fermi/DATA/Date/11oct01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44M46S">
            <text:p>04:44:46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5.69775463">
            <text:p>2455835.697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082">
            <text:p>0.0208</text:p>
          </table:table-cell>
          <table:table-cell table:style-name="ce16" office:value-type="float" office:value="0.007737">
            <text:p>0.0077</text:p>
          </table:table-cell>
          <table:table-cell table:style-name="ce16" office:value-type="float" office:value="-0.04792">
            <text:p>-0.0479</text:p>
          </table:table-cell>
          <table:table-cell table:style-name="ce16" office:value-type="float" office:value="0.008555">
            <text:p>0.0086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5.22462064208302">
            <text:p>5.22</text:p>
          </table:table-cell>
          <table:table-cell table:style-name="ce18" table:formula="of:=100*MAX([.H7];[.J7])/SQRT([.F7]-1)" office:value-type="float" office:value="0.0382591230950214">
            <text:p>0.04</text:p>
          </table:table-cell>
          <table:table-cell table:style-name="ce20" table:formula="of:=0.5*ATAN2([.G7];[.I7])*180/PI()" office:value-type="float" office:value="-33.2581504492875">
            <text:p>-33.3</text:p>
          </table:table-cell>
          <table:table-cell table:style-name="ce20" table:formula="of:=IF([.M7]&lt;0;[.M7]+180;[.M7])" office:value-type="float" office:value="146.741849550713">
            <text:p>146.7</text:p>
          </table:table-cell>
          <table:table-cell table:style-name="ce20" table:formula="of:=IF(28.65*[.L7]/100/SQRT([.G7]^2+[.I7]^2)&lt;0.1;0.1;28.65*[.L7]/100/SQRT([.G7]^2+[.I7]^2))" office:value-type="float" office:value="0.20979460640485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1/data/1es1959.q.fits">1es1959.q.fits</text:a></text:p>
          </table:table-cell>
          <table:table-cell table:style-name="ce23" office:value-type="string">
            <text:p><text:a xlink:href="http://james.as.arizona.edu/~psmith/Fermi/DATA/Date/11oct01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5H18M20S">
            <text:p>05:18:2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5.72106481">
            <text:p>2455835.721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162">
            <text:p>-0.0092</text:p>
          </table:table-cell>
          <table:table-cell table:style-name="ce16" office:value-type="float" office:value="0.03402">
            <text:p>0.0340</text:p>
          </table:table-cell>
          <table:table-cell table:style-name="ce16" office:value-type="float" office:value="-0.06392">
            <text:p>-0.0639</text:p>
          </table:table-cell>
          <table:table-cell table:style-name="ce16" office:value-type="float" office:value="0.0327">
            <text:p>0.0327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6.45560443707636">
            <text:p>6.46</text:p>
          </table:table-cell>
          <table:table-cell table:style-name="ce18" table:formula="of:=100*MAX([.H8];[.J8])/SQRT([.F8]-1)" office:value-type="float" office:value="0.152142065189086">
            <text:p>0.15</text:p>
          </table:table-cell>
          <table:table-cell table:style-name="ce20" table:formula="of:=0.5*ATAN2([.G8];[.I8])*180/PI()" office:value-type="float" office:value="-49.0784778549266">
            <text:p>-49.1</text:p>
          </table:table-cell>
          <table:table-cell table:style-name="ce20" table:formula="of:=IF([.M8]&lt;0;[.M8]+180;[.M8])" office:value-type="float" office:value="130.921522145073">
            <text:p>130.9</text:p>
          </table:table-cell>
          <table:table-cell table:style-name="ce20" table:formula="of:=IF(28.65*[.L8]/100/SQRT([.G8]^2+[.I8]^2)&lt;0.1;0.1;28.65*[.L8]/100/SQRT([.G8]^2+[.I8]^2))" office:value-type="float" office:value="0.675026897681581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oct01/data/b2_1846.q.fits">b2_1846.q.fits</text:a></text:p>
          </table:table-cell>
          <table:table-cell table:style-name="ce23" office:value-type="string">
            <text:p><text:a xlink:href="http://james.as.arizona.edu/~psmith/Fermi/DATA/Date/11oct01/data/b2_1846.u.fits">b2_184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03M31S">
            <text:p>06:03:31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5.75244213">
            <text:p>2455835.752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162">
            <text:p>-0.0022</text:p>
          </table:table-cell>
          <table:table-cell table:style-name="ce16" office:value-type="float" office:value="0.01494">
            <text:p>0.0149</text:p>
          </table:table-cell>
          <table:table-cell table:style-name="ce16" office:value-type="float" office:value="-0.001546">
            <text:p>-0.0015</text:p>
          </table:table-cell>
          <table:table-cell table:style-name="ce16" office:value-type="float" office:value="0.01501">
            <text:p>0.0150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0.257213116889477">
            <text:p>0.26</text:p>
          </table:table-cell>
          <table:table-cell table:style-name="ce18" table:formula="of:=100*MAX([.H9];[.J9])/SQRT([.F9]-1)" office:value-type="float" office:value="0.0671267606845437">
            <text:p>0.07</text:p>
          </table:table-cell>
          <table:table-cell table:style-name="ce20" table:formula="of:=0.5*ATAN2([.G9];[.I9])*180/PI()" office:value-type="float" office:value="-72.2161254739606">
            <text:p>-72.2</text:p>
          </table:table-cell>
          <table:table-cell table:style-name="ce20" table:formula="of:=IF([.M9]&lt;0;[.M9]+180;[.M9])" office:value-type="float" office:value="107.783874526039">
            <text:p>107.8</text:p>
          </table:table-cell>
          <table:table-cell table:style-name="ce20" table:formula="of:=IF(28.65*[.L9]/100/SQRT([.G9]^2+[.I9]^2)&lt;0.1;0.1;28.65*[.L9]/100/SQRT([.G9]^2+[.I9]^2))" office:value-type="float" office:value="7.23575585964595">
            <text:p>7.2</text:p>
          </table:table-cell>
          <table:table-cell table:style-name="ce22"/>
          <table:table-cell table:style-name="ce23" office:value-type="string">
            <text:p><text:a xlink:href="http://james.as.arizona.edu/~psmith/Fermi/DATA/Date/11oct01/data/cta102.q.fits">cta102.q.fits</text:a></text:p>
          </table:table-cell>
          <table:table-cell table:style-name="ce23" office:value-type="string">
            <text:p><text:a xlink:href="http://james.as.arizona.edu/~psmith/Fermi/DATA/Date/11oct01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38M01S">
            <text:p>06:38:0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5.77640046">
            <text:p>2455835.7764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621">
            <text:p>0.1621</text:p>
          </table:table-cell>
          <table:table-cell table:style-name="ce16" office:value-type="float" office:value="0.0126">
            <text:p>0.0126</text:p>
          </table:table-cell>
          <table:table-cell table:style-name="ce16" office:value-type="float" office:value="-0.1353">
            <text:p>-0.1353</text:p>
          </table:table-cell>
          <table:table-cell table:style-name="ce16" office:value-type="float" office:value="0.01325">
            <text:p>0.013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1.1144893115486">
            <text:p>21.11</text:p>
          </table:table-cell>
          <table:table-cell table:style-name="ce18" table:formula="of:=100*MAX([.H10];[.J10])/SQRT([.F10]-1)" office:value-type="float" office:value="0.0592558014037444">
            <text:p>0.06</text:p>
          </table:table-cell>
          <table:table-cell table:style-name="ce20" table:formula="of:=0.5*ATAN2([.G10];[.I10])*180/PI()" office:value-type="float" office:value="-19.9253689243201">
            <text:p>-19.9</text:p>
          </table:table-cell>
          <table:table-cell table:style-name="ce20" table:formula="of:=IF([.M10]&lt;0;[.M10]+180;[.M10])" office:value-type="float" office:value="160.07463107568">
            <text:p>160.1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1/data/pmn_j2345.q.fits">pmn_j2345.q.fits</text:a></text:p>
          </table:table-cell>
          <table:table-cell table:style-name="ce23" office:value-type="string">
            <text:p><text:a xlink:href="http://james.as.arizona.edu/~psmith/Fermi/DATA/Date/11oct01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20M09S">
            <text:p>06:20:0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35.76399306">
            <text:p>2455835.763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047">
            <text:p>-0.0070</text:p>
          </table:table-cell>
          <table:table-cell table:style-name="ce16" office:value-type="float" office:value="0.01903">
            <text:p>0.0190</text:p>
          </table:table-cell>
          <table:table-cell table:style-name="ce16" office:value-type="float" office:value="-0.0006507">
            <text:p>-0.0007</text:p>
          </table:table-cell>
          <table:table-cell table:style-name="ce16" office:value-type="float" office:value="0.01885">
            <text:p>0.0189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702610648154438">
            <text:p>0.70</text:p>
          </table:table-cell>
          <table:table-cell table:style-name="ce18" table:formula="of:=100*MAX([.H11];[.J11])/SQRT([.F11]-1)" office:value-type="float" office:value="0.085104747223642">
            <text:p>0.09</text:p>
          </table:table-cell>
          <table:table-cell table:style-name="ce20" table:formula="of:=0.5*ATAN2([.G11];[.I11])*180/PI()" office:value-type="float" office:value="-87.3622148337292">
            <text:p>-87.4</text:p>
          </table:table-cell>
          <table:table-cell table:style-name="ce20" table:formula="of:=IF([.M11]&lt;0;[.M11]+180;[.M11])" office:value-type="float" office:value="92.6377851662708">
            <text:p>92.6</text:p>
          </table:table-cell>
          <table:table-cell table:style-name="ce20" table:formula="of:=IF(28.65*[.L11]/100/SQRT([.G11]^2+[.I11]^2)&lt;0.1;0.1;28.65*[.L11]/100/SQRT([.G11]^2+[.I11]^2))" office:value-type="float" office:value="3.44532788183773">
            <text:p>3.4</text:p>
          </table:table-cell>
          <table:table-cell table:style-name="ce3"/>
          <table:table-cell table:style-name="ce23" office:value-type="string">
            <text:p><text:a xlink:href="http://james.as.arizona.edu/~psmith/Fermi/DATA/Date/11oct01/data/3c454.3.q.fits">3c454.3.q.fits</text:a></text:p>
          </table:table-cell>
          <table:table-cell table:style-name="ce23" office:value-type="string">
            <text:p><text:a xlink:href="http://james.as.arizona.edu/~psmith/Fermi/DATA/Date/11oct01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7H39M03S">
            <text:p>07:39:0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35.81878472">
            <text:p>2455835.818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65">
            <text:p>-0.0117</text:p>
          </table:table-cell>
          <table:table-cell table:style-name="ce16" office:value-type="float" office:value="0.01415">
            <text:p>0.0142</text:p>
          </table:table-cell>
          <table:table-cell table:style-name="ce16" office:value-type="float" office:value="-0.02692">
            <text:p>-0.0269</text:p>
          </table:table-cell>
          <table:table-cell table:style-name="ce16" office:value-type="float" office:value="0.01403">
            <text:p>0.0140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2.93259585316491">
            <text:p>2.93</text:p>
          </table:table-cell>
          <table:table-cell table:style-name="ce18" table:formula="of:=100*MAX([.H12];[.J12])/SQRT([.F12]-1)" office:value-type="float" office:value="0.0632807237632441">
            <text:p>0.06</text:p>
          </table:table-cell>
          <table:table-cell table:style-name="ce20" table:formula="of:=0.5*ATAN2([.G12];[.I12])*180/PI()" office:value-type="float" office:value="-56.7006056940057">
            <text:p>-56.7</text:p>
          </table:table-cell>
          <table:table-cell table:style-name="ce20" table:formula="of:=IF([.M12]&lt;0;[.M12]+180;[.M12])" office:value-type="float" office:value="123.299394305994">
            <text:p>123.3</text:p>
          </table:table-cell>
          <table:table-cell table:style-name="ce20" table:formula="of:=IF(28.65*[.L12]/100/SQRT([.G12]^2+[.I12]^2)&lt;0.1;0.1;28.65*[.L12]/100/SQRT([.G12]^2+[.I12]^2))" office:value-type="float" office:value="0.618078471749649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oct01/data/1es2344.q.fits">1es2344.q.fits</text:a></text:p>
          </table:table-cell>
          <table:table-cell table:style-name="ce23" office:value-type="string">
            <text:p><text:a xlink:href="http://james.as.arizona.edu/~psmith/Fermi/DATA/Date/11oct01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7H57M41S">
            <text:p>07:57:4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35.83172454">
            <text:p>2455835.831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375">
            <text:p>0.0838</text:p>
          </table:table-cell>
          <table:table-cell table:style-name="ce16" office:value-type="float" office:value="0.008066">
            <text:p>0.0081</text:p>
          </table:table-cell>
          <table:table-cell table:style-name="ce16" office:value-type="float" office:value="0.08906">
            <text:p>0.0891</text:p>
          </table:table-cell>
          <table:table-cell table:style-name="ce16" office:value-type="float" office:value="0.008484">
            <text:p>0.0085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2.2252235761764">
            <text:p>12.23</text:p>
          </table:table-cell>
          <table:table-cell table:style-name="ce18" table:formula="of:=100*MAX([.H13];[.J13])/SQRT([.F13]-1)" office:value-type="float" office:value="0.0379416014422164">
            <text:p>0.04</text:p>
          </table:table-cell>
          <table:table-cell table:style-name="ce20" table:formula="of:=0.5*ATAN2([.G13];[.I13])*180/PI()" office:value-type="float" office:value="23.379997950251">
            <text:p>23.4</text:p>
          </table:table-cell>
          <table:table-cell table:style-name="ce20" table:formula="of:=IF([.M13]&lt;0;[.M13]+180;[.M13])" office:value-type="float" office:value="23.379997950251">
            <text:p>23.4</text:p>
          </table:table-cell>
          <table:table-cell table:style-name="ce20" table:formula="of:=IF(28.65*[.L13]/100/SQRT([.G13]^2+[.I13]^2)&lt;0.1;0.1;28.65*[.L13]/100/SQRT([.G13]^2+[.I13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1/data/3c66a.q.fits">3c66a.q.fits</text:a></text:p>
          </table:table-cell>
          <table:table-cell table:style-name="ce23" office:value-type="string">
            <text:p><text:a xlink:href="http://james.as.arizona.edu/~psmith/Fermi/DATA/Date/11oct01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8H46M10S">
            <text:p>08:46:10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35.86539352">
            <text:p>2455835.865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408">
            <text:p>0.0841</text:p>
          </table:table-cell>
          <table:table-cell table:style-name="ce16" office:value-type="float" office:value="0.01089">
            <text:p>0.0109</text:p>
          </table:table-cell>
          <table:table-cell table:style-name="ce16" office:value-type="float" office:value="-0.07828">
            <text:p>-0.0783</text:p>
          </table:table-cell>
          <table:table-cell table:style-name="ce16" office:value-type="float" office:value="0.01026">
            <text:p>0.0103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1.4878114272258">
            <text:p>11.49</text:p>
          </table:table-cell>
          <table:table-cell table:style-name="ce18" table:formula="of:=100*MAX([.H14];[.J14])/SQRT([.F14]-1)" office:value-type="float" office:value="0.0487015605499454">
            <text:p>0.05</text:p>
          </table:table-cell>
          <table:table-cell table:style-name="ce20" table:formula="of:=0.5*ATAN2([.G14];[.I14])*180/PI()" office:value-type="float" office:value="-21.4770440099941">
            <text:p>-21.5</text:p>
          </table:table-cell>
          <table:table-cell table:style-name="ce20" table:formula="of:=IF([.M14]&lt;0;[.M14]+180;[.M14])" office:value-type="float" office:value="158.522955990006">
            <text:p>158.5</text:p>
          </table:table-cell>
          <table:table-cell table:style-name="ce20" table:formula="of:=IF(28.65*[.L14]/100/SQRT([.G14]^2+[.I14]^2)&lt;0.1;0.1;28.65*[.L14]/100/SQRT([.G14]^2+[.I14]^2))" office:value-type="float" office:value="0.121458111933523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oct01/data/mg1_j021114.q.fits">mg1_j021114.q.fits</text:a></text:p>
          </table:table-cell>
          <table:table-cell table:style-name="ce24" office:value-type="string">
            <text:p><text:a xlink:href="http://james.as.arizona.edu/~psmith/Fermi/DATA/Date/11oct01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9H11M46S">
            <text:p>09:11:46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35.8831713">
            <text:p>2455835.883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99">
            <text:p>-0.1199</text:p>
          </table:table-cell>
          <table:table-cell table:style-name="ce16" office:value-type="float" office:value="0.01868">
            <text:p>0.0187</text:p>
          </table:table-cell>
          <table:table-cell table:style-name="ce16" office:value-type="float" office:value="0.0009184">
            <text:p>0.0009</text:p>
          </table:table-cell>
          <table:table-cell table:style-name="ce16" office:value-type="float" office:value="0.01578">
            <text:p>0.0158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1.9901041333093">
            <text:p>11.99</text:p>
          </table:table-cell>
          <table:table-cell table:style-name="ce18" table:formula="of:=100*MAX([.H15];[.J15])/SQRT([.F15]-1)" office:value-type="float" office:value="0.0835394996393922">
            <text:p>0.08</text:p>
          </table:table-cell>
          <table:table-cell table:style-name="ce20" table:formula="of:=0.5*ATAN2([.G15];[.I15])*180/PI()" office:value-type="float" office:value="89.780569579489">
            <text:p>89.8</text:p>
          </table:table-cell>
          <table:table-cell table:style-name="ce20" table:formula="of:=IF([.M15]&lt;0;[.M15]+180;[.M15])" office:value-type="float" office:value="89.780569579489">
            <text:p>89.8</text:p>
          </table:table-cell>
          <table:table-cell table:style-name="ce20" table:formula="of:=IF(28.65*[.L15]/100/SQRT([.G15]^2+[.I15]^2)&lt;0.1;0.1;28.65*[.L15]/100/SQRT([.G15]^2+[.I15]^2))" office:value-type="float" office:value="0.199611047178539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01/data/cta26.q.fits">cta26.q.fits</text:a></text:p>
          </table:table-cell>
          <table:table-cell table:style-name="ce23" office:value-type="string">
            <text:p><text:a xlink:href="http://james.as.arizona.edu/~psmith/Fermi/DATA/Date/11oct01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0619+33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05M12S">
            <text:p>10:05:12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35.92027778">
            <text:p>2455835.920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088">
            <text:p>-0.0409</text:p>
          </table:table-cell>
          <table:table-cell table:style-name="ce16" office:value-type="float" office:value="0.07193">
            <text:p>0.0719</text:p>
          </table:table-cell>
          <table:table-cell table:style-name="ce16" office:value-type="float" office:value="0.02392">
            <text:p>0.0239</text:p>
          </table:table-cell>
          <table:table-cell table:style-name="ce16" office:value-type="float" office:value="0.0695">
            <text:p>0.0695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4.72582223274427">
            <text:p>4.73</text:p>
          </table:table-cell>
          <table:table-cell table:style-name="ce18" table:formula="of:=100*MAX([.H16];[.J16])/SQRT([.F16]-1)" office:value-type="float" office:value="0.32168073924312">
            <text:p>0.32</text:p>
          </table:table-cell>
          <table:table-cell table:style-name="ce20" table:formula="of:=0.5*ATAN2([.G16];[.I16])*180/PI()" office:value-type="float" office:value="74.8334681538654">
            <text:p>74.8</text:p>
          </table:table-cell>
          <table:table-cell table:style-name="ce20" table:formula="of:=IF([.M16]&lt;0;[.M16]+180;[.M16])" office:value-type="float" office:value="74.8334681538654">
            <text:p>74.8</text:p>
          </table:table-cell>
          <table:table-cell table:style-name="ce20" table:formula="of:=IF(28.65*[.L16]/100/SQRT([.G16]^2+[.I16]^2)&lt;0.1;0.1;28.65*[.L16]/100/SQRT([.G16]^2+[.I16]^2))" office:value-type="float" office:value="1.94581728480686">
            <text:p>1.9</text:p>
          </table:table-cell>
          <table:table-cell table:style-name="ce3"/>
          <table:table-cell table:style-name="ce23" office:value-type="string">
            <text:p><text:a xlink:href="http://james.as.arizona.edu/~psmith/Fermi/DATA/Date/11oct01/data/b2_0619.q.fits">b2_0619.q.fits</text:a></text:p>
          </table:table-cell>
          <table:table-cell table:style-name="ce23" office:value-type="string">
            <text:p><text:a xlink:href="http://james.as.arizona.edu/~psmith/Fermi/DATA/Date/11oct01/data/b2_0619.u.fits">b2_061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32M41S">
            <text:p>10:32:41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35.93936343">
            <text:p>2455835.939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816">
            <text:p>-0.1816</text:p>
          </table:table-cell>
          <table:table-cell table:style-name="ce16" office:value-type="float" office:value="0.007486">
            <text:p>0.0075</text:p>
          </table:table-cell>
          <table:table-cell table:style-name="ce16" office:value-type="float" office:value="0.09823">
            <text:p>0.0982</text:p>
          </table:table-cell>
          <table:table-cell table:style-name="ce16" office:value-type="float" office:value="0.007134">
            <text:p>0.007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0.6464490961037">
            <text:p>20.65</text:p>
          </table:table-cell>
          <table:table-cell table:style-name="ce18" table:formula="of:=100*MAX([.H17];[.J17])/SQRT([.F17]-1)" office:value-type="float" office:value="0.0334784097591268">
            <text:p>0.03</text:p>
          </table:table-cell>
          <table:table-cell table:style-name="ce20" table:formula="of:=0.5*ATAN2([.G17];[.I17])*180/PI()" office:value-type="float" office:value="75.7952097898398">
            <text:p>75.8</text:p>
          </table:table-cell>
          <table:table-cell table:style-name="ce20" table:formula="of:=IF([.M17]&lt;0;[.M17]+180;[.M17])" office:value-type="float" office:value="75.7952097898398">
            <text:p>75.8</text:p>
          </table:table-cell>
          <table:table-cell table:style-name="ce20" table:formula="of:=IF(28.65*[.L17]/100/SQRT([.G17]^2+[.I17]^2)&lt;0.1;0.1;28.65*[.L17]/100/SQRT([.G17]^2+[.I17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1/data/s5_0716.q.fits">s5_0716.q.fits</text:a></text:p>
          </table:table-cell>
          <table:table-cell table:style-name="ce23" office:value-type="string">
            <text:p><text:a xlink:href="http://james.as.arizona.edu/~psmith/Fermi/DATA/Date/11oct01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55M52S">
            <text:p>10:55:52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35.95546296">
            <text:p>2455835.955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485">
            <text:p>-0.0095</text:p>
          </table:table-cell>
          <table:table-cell table:style-name="ce16" office:value-type="float" office:value="0.02428">
            <text:p>0.0243</text:p>
          </table:table-cell>
          <table:table-cell table:style-name="ce16" office:value-type="float" office:value="0.03269">
            <text:p>0.0327</text:p>
          </table:table-cell>
          <table:table-cell table:style-name="ce16" office:value-type="float" office:value="0.02364">
            <text:p>0.0236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3.4021363314835">
            <text:p>3.40</text:p>
          </table:table-cell>
          <table:table-cell table:style-name="ce18" table:formula="of:=100*MAX([.H18];[.J18])/SQRT([.F18]-1)" office:value-type="float" office:value="0.10858346098739">
            <text:p>0.11</text:p>
          </table:table-cell>
          <table:table-cell table:style-name="ce20" table:formula="of:=0.5*ATAN2([.G18];[.I18])*180/PI()" office:value-type="float" office:value="53.0900403454863">
            <text:p>53.1</text:p>
          </table:table-cell>
          <table:table-cell table:style-name="ce20" table:formula="of:=IF([.M18]&lt;0;[.M18]+180;[.M18])" office:value-type="float" office:value="53.0900403454863">
            <text:p>53.1</text:p>
          </table:table-cell>
          <table:table-cell table:style-name="ce20" table:formula="of:=IF(28.65*[.L18]/100/SQRT([.G18]^2+[.I18]^2)&lt;0.1;0.1;28.65*[.L18]/100/SQRT([.G18]^2+[.I18]^2))" office:value-type="float" office:value="0.913947598708046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11oct01/data/bzu_j0742.q.fits">bzu_j0742.q.fits</text:a></text:p>
          </table:table-cell>
          <table:table-cell table:style-name="ce23" office:value-type="string">
            <text:p><text:a xlink:href="http://james.as.arizona.edu/~psmith/Fermi/DATA/Date/11oct01/data/bzu_j0742.u.fits">bzu_j0742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2H28M17S">
            <text:p>02:28:17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835.60297454">
            <text:p>2455835.602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67">
            <text:p>-0.0017</text:p>
          </table:table-cell>
          <table:table-cell table:style-name="ce16" office:value-type="float" office:value="0.002159">
            <text:p>0.0022</text:p>
          </table:table-cell>
          <table:table-cell table:style-name="ce16" office:value-type="float" office:value="0.001239">
            <text:p>0.0012</text:p>
          </table:table-cell>
          <table:table-cell table:style-name="ce16" office:value-type="float" office:value="0.002424">
            <text:p>0.0024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0.207690131096786">
            <text:p>0.21</text:p>
          </table:table-cell>
          <table:table-cell table:style-name="ce18" table:formula="of:=100*MAX([.H21];[.J21])/SQRT([.F21]-1)" office:value-type="float" office:value="0.010840457554919">
            <text:p>0.01</text:p>
          </table:table-cell>
          <table:table-cell table:style-name="ce20" table:formula="of:=0.5*ATAN2([.G21];[.I21])*180/PI()" office:value-type="float" office:value="71.7138414181837">
            <text:p>71.7</text:p>
          </table:table-cell>
          <table:table-cell table:style-name="ce20" table:formula="of:=IF([.M21]&lt;0;[.M21]+180;[.M21])" office:value-type="float" office:value="71.7138414181837">
            <text:p>71.7</text:p>
          </table:table-cell>
          <table:table-cell table:style-name="ce20" table:formula="of:=IF(28.65*[.L21]/100/SQRT([.G21]^2+[.I21]^2)&lt;0.1;0.1;28.65*[.L21]/100/SQRT([.G21]^2+[.I21]^2))" office:value-type="float" office:value="1.4935794940906">
            <text:p>1.5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2H36M12S">
            <text:p>02:36:1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35.60847222">
            <text:p>2455835.608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44">
            <text:p>-0.0014</text:p>
          </table:table-cell>
          <table:table-cell table:style-name="ce16" office:value-type="float" office:value="0.002565">
            <text:p>0.0026</text:p>
          </table:table-cell>
          <table:table-cell table:style-name="ce16" office:value-type="float" office:value="0.001081">
            <text:p>0.0011</text:p>
          </table:table-cell>
          <table:table-cell table:style-name="ce16" office:value-type="float" office:value="0.002382">
            <text:p>0.0024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179719909734564">
            <text:p>0.18</text:p>
          </table:table-cell>
          <table:table-cell table:style-name="ce18" table:formula="of:=100*MAX([.H22];[.J22])/SQRT([.F22]-1)" office:value-type="float" office:value="0.0114710287245739">
            <text:p>0.01</text:p>
          </table:table-cell>
          <table:table-cell table:style-name="ce20" table:formula="of:=0.5*ATAN2([.G22];[.I22])*180/PI()" office:value-type="float" office:value="71.5523230251857">
            <text:p>71.6</text:p>
          </table:table-cell>
          <table:table-cell table:style-name="ce20" table:formula="of:=IF([.M22]&lt;0;[.M22]+180;[.M22])" office:value-type="float" office:value="71.5523230251857">
            <text:p>71.6</text:p>
          </table:table-cell>
          <table:table-cell table:style-name="ce20" table:formula="of:=IF(28.65*[.L22]/100/SQRT([.G22]^2+[.I22]^2)&lt;0.1;0.1;28.65*[.L22]/100/SQRT([.G22]^2+[.I22]^2))" office:value-type="float" office:value="1.82519682617968">
            <text:p>1.8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2H43M54S">
            <text:p>02:43:54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35.61381944">
            <text:p>2455835.613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422">
            <text:p>-0.0014</text:p>
          </table:table-cell>
          <table:table-cell table:style-name="ce16" office:value-type="float" office:value="0.002343">
            <text:p>0.0023</text:p>
          </table:table-cell>
          <table:table-cell table:style-name="ce16" office:value-type="float" office:value="0.001061">
            <text:p>0.0011</text:p>
          </table:table-cell>
          <table:table-cell table:style-name="ce16" office:value-type="float" office:value="0.002309">
            <text:p>0.0023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0.177115342305516">
            <text:p>0.18</text:p>
          </table:table-cell>
          <table:table-cell table:style-name="ce18" table:formula="of:=100*MAX([.H23];[.J23])/SQRT([.F23]-1)" office:value-type="float" office:value="0.010478214542564">
            <text:p>0.01</text:p>
          </table:table-cell>
          <table:table-cell table:style-name="ce20" table:formula="of:=0.5*ATAN2([.G23];[.I23])*180/PI()" office:value-type="float" office:value="71.63609753967">
            <text:p>71.6</text:p>
          </table:table-cell>
          <table:table-cell table:style-name="ce20" table:formula="of:=IF([.M23]&lt;0;[.M23]+180;[.M23])" office:value-type="float" office:value="71.63609753967">
            <text:p>71.6</text:p>
          </table:table-cell>
          <table:table-cell table:style-name="ce20" table:formula="of:=IF(28.65*[.L23]/100/SQRT([.G23]^2+[.I23]^2)&lt;0.1;0.1;28.65*[.L23]/100/SQRT([.G23]^2+[.I23]^2))" office:value-type="float" office:value="1.69202977949379">
            <text:p>1.7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2H51M37S">
            <text:p>02:51:37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35.61917824">
            <text:p>2455835.619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775">
            <text:p>-0.0018</text:p>
          </table:table-cell>
          <table:table-cell table:style-name="ce16" office:value-type="float" office:value="0.00231">
            <text:p>0.0023</text:p>
          </table:table-cell>
          <table:table-cell table:style-name="ce16" office:value-type="float" office:value="0.001255">
            <text:p>0.0013</text:p>
          </table:table-cell>
          <table:table-cell table:style-name="ce16" office:value-type="float" office:value="0.0025">
            <text:p>0.0025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217119366939018">
            <text:p>0.22</text:p>
          </table:table-cell>
          <table:table-cell table:style-name="ce18" table:formula="of:=100*MAX([.H24];[.J24])/SQRT([.F24]-1)" office:value-type="float" office:value="0.011180339887499">
            <text:p>0.01</text:p>
          </table:table-cell>
          <table:table-cell table:style-name="ce20" table:formula="of:=0.5*ATAN2([.G24];[.I24])*180/PI()" office:value-type="float" office:value="72.3690375837407">
            <text:p>72.4</text:p>
          </table:table-cell>
          <table:table-cell table:style-name="ce20" table:formula="of:=IF([.M24]&lt;0;[.M24]+180;[.M24])" office:value-type="float" office:value="72.3690375837407">
            <text:p>72.4</text:p>
          </table:table-cell>
          <table:table-cell table:style-name="ce20" table:formula="of:=IF(28.65*[.L24]/100/SQRT([.G24]^2+[.I24]^2)&lt;0.1;0.1;28.65*[.L24]/100/SQRT([.G24]^2+[.I24]^2))" office:value-type="float" office:value="1.47349564407114">
            <text:p>1.5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3H12M52S">
            <text:p>03:12:52</text:p>
          </table:table-cell>
          <table:table-cell table:style-name="ce11" office:value-type="float" office:value="2455835.62393519">
            <text:p>2455835.623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51">
            <text:p>-0.0551</text:p>
          </table:table-cell>
          <table:table-cell table:style-name="ce16" office:value-type="float" office:value="0.0179">
            <text:p>0.0179</text:p>
          </table:table-cell>
          <table:table-cell table:style-name="ce16" office:value-type="float" office:value="-0.06097">
            <text:p>-0.0610</text:p>
          </table:table-cell>
          <table:table-cell table:style-name="ce16" office:value-type="float" office:value="0.01932">
            <text:p>0.0193</text:p>
          </table:table-cell>
          <table:table-cell table:style-name="ce18" office:value-type="float" office:value="8.21745595412595">
            <text:p>8.22</text:p>
          </table:table-cell>
          <table:table-cell table:style-name="ce18" office:value-type="float" office:value="0.0864016666505919">
            <text:p>0.09</text:p>
          </table:table-cell>
          <table:table-cell table:style-name="ce20" office:value-type="float" office:value="113.947574451832">
            <text:p>113.9</text:p>
          </table:table-cell>
          <table:table-cell table:style-name="ce20" office:value-type="float" office:value="0.301222277766347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1/data/b2_1633.q.fits">b2_1633.q.fits</text:a></text:p>
          </table:table-cell>
          <table:table-cell table:style-name="ce23" office:value-type="string">
            <text:p><text:a xlink:href="http://james.as.arizona.edu/~psmith/Fermi/DATA/Date/11oct01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3H54M50S">
            <text:p>03:54:50</text:p>
          </table:table-cell>
          <table:table-cell table:style-name="ce11" office:value-type="float" office:value="2455835.65956019">
            <text:p>2455835.659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809">
            <text:p>0.0181</text:p>
          </table:table-cell>
          <table:table-cell table:style-name="ce16" office:value-type="float" office:value="0.007749">
            <text:p>0.0077</text:p>
          </table:table-cell>
          <table:table-cell table:style-name="ce16" office:value-type="float" office:value="-0.02299">
            <text:p>-0.0230</text:p>
          </table:table-cell>
          <table:table-cell table:style-name="ce16" office:value-type="float" office:value="0.007793">
            <text:p>0.0078</text:p>
          </table:table-cell>
          <table:table-cell table:style-name="ce18" office:value-type="float" office:value="2.92517935025872">
            <text:p>2.93</text:p>
          </table:table-cell>
          <table:table-cell table:style-name="ce18" office:value-type="float" office:value="0.0348513554973117">
            <text:p>0.03</text:p>
          </table:table-cell>
          <table:table-cell table:style-name="ce20" office:value-type="float" office:value="154.098964099918">
            <text:p>154.1</text:p>
          </table:table-cell>
          <table:table-cell table:style-name="ce20" office:value-type="float" office:value="0.341319541373793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01/data/bllac.q.fits">bllac.q.fits</text:a></text:p>
          </table:table-cell>
          <table:table-cell table:style-name="ce23" office:value-type="string">
            <text:p><text:a xlink:href="http://james.as.arizona.edu/~psmith/Fermi/DATA/Date/11oct0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13M18S">
            <text:p>04:13:18</text:p>
          </table:table-cell>
          <table:table-cell table:style-name="ce11" office:value-type="float" office:value="2455835.67190972">
            <text:p>2455835.671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059">
            <text:p>-0.0041</text:p>
          </table:table-cell>
          <table:table-cell table:style-name="ce16" office:value-type="float" office:value="0.01042">
            <text:p>0.0104</text:p>
          </table:table-cell>
          <table:table-cell table:style-name="ce16" office:value-type="float" office:value="-0.03148">
            <text:p>-0.0315</text:p>
          </table:table-cell>
          <table:table-cell table:style-name="ce16" office:value-type="float" office:value="0.01078">
            <text:p>0.0108</text:p>
          </table:table-cell>
          <table:table-cell table:style-name="ce18" office:value-type="float" office:value="3.17370628918304">
            <text:p>3.17</text:p>
          </table:table-cell>
          <table:table-cell table:style-name="ce18" office:value-type="float" office:value="0.0482096255948955">
            <text:p>0.05</text:p>
          </table:table-cell>
          <table:table-cell table:style-name="ce20" office:value-type="float" office:value="131.3264379946">
            <text:p>131.3</text:p>
          </table:table-cell>
          <table:table-cell table:style-name="ce20" office:value-type="float" office:value="0.43515423188027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01/data/mrk501.q.fits">mrk501.q.fits</text:a></text:p>
          </table:table-cell>
          <table:table-cell table:style-name="ce23" office:value-type="string">
            <text:p><text:a xlink:href="http://james.as.arizona.edu/~psmith/Fermi/DATA/Date/11oct01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26M10S">
            <text:p>04:26:10</text:p>
          </table:table-cell>
          <table:table-cell table:style-name="ce11" office:value-type="float" office:value="2455835.68210648">
            <text:p>2455835.6821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018">
            <text:p>-0.0202</text:p>
          </table:table-cell>
          <table:table-cell table:style-name="ce16" office:value-type="float" office:value="0.007604">
            <text:p>0.0076</text:p>
          </table:table-cell>
          <table:table-cell table:style-name="ce16" office:value-type="float" office:value="0.03338">
            <text:p>0.0334</text:p>
          </table:table-cell>
          <table:table-cell table:style-name="ce16" office:value-type="float" office:value="0.007307">
            <text:p>0.0073</text:p>
          </table:table-cell>
          <table:table-cell table:style-name="ce18" office:value-type="float" office:value="3.90044309154678">
            <text:p>3.90</text:p>
          </table:table-cell>
          <table:table-cell table:style-name="ce18" office:value-type="float" office:value="0.0340061218018168">
            <text:p>0.03</text:p>
          </table:table-cell>
          <table:table-cell table:style-name="ce20" office:value-type="float" office:value="60.5776059972161">
            <text:p>60.6</text:p>
          </table:table-cell>
          <table:table-cell table:style-name="ce20" office:value-type="float" office:value="0.24977669772357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1/data/pks2155.q.fits">pks2155.q.fits</text:a></text:p>
          </table:table-cell>
          <table:table-cell table:style-name="ce23" office:value-type="string">
            <text:p><text:a xlink:href="http://james.as.arizona.edu/~psmith/Fermi/DATA/Date/11oct0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4H44M46S">
            <text:p>04:44:46</text:p>
          </table:table-cell>
          <table:table-cell table:style-name="ce11" office:value-type="float" office:value="2455835.69315972">
            <text:p>2455835.693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082">
            <text:p>0.0208</text:p>
          </table:table-cell>
          <table:table-cell table:style-name="ce16" office:value-type="float" office:value="0.007737">
            <text:p>0.0077</text:p>
          </table:table-cell>
          <table:table-cell table:style-name="ce16" office:value-type="float" office:value="-0.04792">
            <text:p>-0.0479</text:p>
          </table:table-cell>
          <table:table-cell table:style-name="ce16" office:value-type="float" office:value="0.008555">
            <text:p>0.0086</text:p>
          </table:table-cell>
          <table:table-cell table:style-name="ce18" office:value-type="float" office:value="5.22462064208302">
            <text:p>5.22</text:p>
          </table:table-cell>
          <table:table-cell table:style-name="ce18" office:value-type="float" office:value="0.0382591230950214">
            <text:p>0.04</text:p>
          </table:table-cell>
          <table:table-cell table:style-name="ce20" office:value-type="float" office:value="146.741849550713">
            <text:p>146.7</text:p>
          </table:table-cell>
          <table:table-cell table:style-name="ce20" office:value-type="float" office:value="0.20979460640485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1/data/1es1959.q.fits">1es1959.q.fits</text:a></text:p>
          </table:table-cell>
          <table:table-cell table:style-name="ce23" office:value-type="string">
            <text:p><text:a xlink:href="http://james.as.arizona.edu/~psmith/Fermi/DATA/Date/11oct01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5H18M20S">
            <text:p>05:18:20</text:p>
          </table:table-cell>
          <table:table-cell table:style-name="ce11" office:value-type="float" office:value="2455835.70908565">
            <text:p>2455835.709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162">
            <text:p>-0.0092</text:p>
          </table:table-cell>
          <table:table-cell table:style-name="ce16" office:value-type="float" office:value="0.03402">
            <text:p>0.0340</text:p>
          </table:table-cell>
          <table:table-cell table:style-name="ce16" office:value-type="float" office:value="-0.06392">
            <text:p>-0.0639</text:p>
          </table:table-cell>
          <table:table-cell table:style-name="ce16" office:value-type="float" office:value="0.0327">
            <text:p>0.0327</text:p>
          </table:table-cell>
          <table:table-cell table:style-name="ce18" office:value-type="float" office:value="6.45560443707636">
            <text:p>6.46</text:p>
          </table:table-cell>
          <table:table-cell table:style-name="ce18" office:value-type="float" office:value="0.152142065189086">
            <text:p>0.15</text:p>
          </table:table-cell>
          <table:table-cell table:style-name="ce20" office:value-type="float" office:value="130.921522145073">
            <text:p>130.9</text:p>
          </table:table-cell>
          <table:table-cell table:style-name="ce20" office:value-type="float" office:value="0.675026897681581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11oct01/data/b2_1846.q.fits">b2_1846.q.fits</text:a></text:p>
          </table:table-cell>
          <table:table-cell table:style-name="ce23" office:value-type="string">
            <text:p><text:a xlink:href="http://james.as.arizona.edu/~psmith/Fermi/DATA/Date/11oct01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03M31S">
            <text:p>06:03:31</text:p>
          </table:table-cell>
          <table:table-cell table:style-name="ce11" office:value-type="float" office:value="2455835.74244213">
            <text:p>2455835.742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162">
            <text:p>-0.0022</text:p>
          </table:table-cell>
          <table:table-cell table:style-name="ce16" office:value-type="float" office:value="0.01494">
            <text:p>0.0149</text:p>
          </table:table-cell>
          <table:table-cell table:style-name="ce16" office:value-type="float" office:value="-0.001546">
            <text:p>-0.0015</text:p>
          </table:table-cell>
          <table:table-cell table:style-name="ce16" office:value-type="float" office:value="0.01501">
            <text:p>0.0150</text:p>
          </table:table-cell>
          <table:table-cell table:style-name="ce18" office:value-type="float" office:value="0.257213116889477">
            <text:p>0.26</text:p>
          </table:table-cell>
          <table:table-cell table:style-name="ce18" office:value-type="float" office:value="0.0671267606845437">
            <text:p>0.07</text:p>
          </table:table-cell>
          <table:table-cell table:style-name="ce20" office:value-type="float" office:value="107.783874526039">
            <text:p>107.8</text:p>
          </table:table-cell>
          <table:table-cell table:style-name="ce20" office:value-type="float" office:value="7.23575585964595">
            <text:p>7.2</text:p>
          </table:table-cell>
          <table:table-cell table:style-name="ce22"/>
          <table:table-cell table:style-name="ce23" office:value-type="string">
            <text:p><text:a xlink:href="http://james.as.arizona.edu/~psmith/Fermi/DATA/Date/11oct01/data/cta102.q.fits">cta102.q.fits</text:a></text:p>
          </table:table-cell>
          <table:table-cell table:style-name="ce23" office:value-type="string">
            <text:p><text:a xlink:href="http://james.as.arizona.edu/~psmith/Fermi/DATA/Date/11oct01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38M01S">
            <text:p>06:38:01</text:p>
          </table:table-cell>
          <table:table-cell table:style-name="ce11" office:value-type="float" office:value="2455835.77010417">
            <text:p>2455835.770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621">
            <text:p>0.1621</text:p>
          </table:table-cell>
          <table:table-cell table:style-name="ce16" office:value-type="float" office:value="0.0126">
            <text:p>0.0126</text:p>
          </table:table-cell>
          <table:table-cell table:style-name="ce16" office:value-type="float" office:value="-0.1353">
            <text:p>-0.1353</text:p>
          </table:table-cell>
          <table:table-cell table:style-name="ce16" office:value-type="float" office:value="0.01325">
            <text:p>0.0133</text:p>
          </table:table-cell>
          <table:table-cell table:style-name="ce18" office:value-type="float" office:value="21.1144893115486">
            <text:p>21.11</text:p>
          </table:table-cell>
          <table:table-cell table:style-name="ce18" office:value-type="float" office:value="0.0592558014037444">
            <text:p>0.06</text:p>
          </table:table-cell>
          <table:table-cell table:style-name="ce20" office:value-type="float" office:value="160.07463107568">
            <text:p>160.1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1/data/pmn_j2345.q.fits">pmn_j2345.q.fits</text:a></text:p>
          </table:table-cell>
          <table:table-cell table:style-name="ce23" office:value-type="string">
            <text:p><text:a xlink:href="http://james.as.arizona.edu/~psmith/Fermi/DATA/Date/11oct0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6H20M09S">
            <text:p>06:20:09</text:p>
          </table:table-cell>
          <table:table-cell table:style-name="ce11" office:value-type="float" office:value="2455835.76399306">
            <text:p>2455835.763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047">
            <text:p>-0.0070</text:p>
          </table:table-cell>
          <table:table-cell table:style-name="ce16" office:value-type="float" office:value="0.01903">
            <text:p>0.0190</text:p>
          </table:table-cell>
          <table:table-cell table:style-name="ce16" office:value-type="float" office:value="-0.0006507">
            <text:p>-0.0007</text:p>
          </table:table-cell>
          <table:table-cell table:style-name="ce16" office:value-type="float" office:value="0.01885">
            <text:p>0.0189</text:p>
          </table:table-cell>
          <table:table-cell table:style-name="ce18" office:value-type="float" office:value="0.702610648154438">
            <text:p>0.70</text:p>
          </table:table-cell>
          <table:table-cell table:style-name="ce18" office:value-type="float" office:value="0.085104747223642">
            <text:p>0.09</text:p>
          </table:table-cell>
          <table:table-cell table:style-name="ce20" office:value-type="float" office:value="92.6377851662708">
            <text:p>92.6</text:p>
          </table:table-cell>
          <table:table-cell table:style-name="ce20" office:value-type="float" office:value="3.44532788183773">
            <text:p>3.4</text:p>
          </table:table-cell>
          <table:table-cell table:style-name="ce3"/>
          <table:table-cell table:style-name="ce23" office:value-type="string">
            <text:p><text:a xlink:href="http://james.as.arizona.edu/~psmith/Fermi/DATA/Date/11oct01/data/3c454.3.q.fits">3c454.3.q.fits</text:a></text:p>
          </table:table-cell>
          <table:table-cell table:style-name="ce23" office:value-type="string">
            <text:p><text:a xlink:href="http://james.as.arizona.edu/~psmith/Fermi/DATA/Date/11oct01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7H39M03S">
            <text:p>07:39:03</text:p>
          </table:table-cell>
          <table:table-cell table:style-name="ce11" office:value-type="float" office:value="2455835.81368056">
            <text:p>2455835.8136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65">
            <text:p>-0.0117</text:p>
          </table:table-cell>
          <table:table-cell table:style-name="ce16" office:value-type="float" office:value="0.01415">
            <text:p>0.0142</text:p>
          </table:table-cell>
          <table:table-cell table:style-name="ce16" office:value-type="float" office:value="-0.02692">
            <text:p>-0.0269</text:p>
          </table:table-cell>
          <table:table-cell table:style-name="ce16" office:value-type="float" office:value="0.01403">
            <text:p>0.0140</text:p>
          </table:table-cell>
          <table:table-cell table:style-name="ce18" office:value-type="float" office:value="2.93259585316491">
            <text:p>2.93</text:p>
          </table:table-cell>
          <table:table-cell table:style-name="ce18" office:value-type="float" office:value="0.0632807237632441">
            <text:p>0.06</text:p>
          </table:table-cell>
          <table:table-cell table:style-name="ce20" office:value-type="float" office:value="123.299394305994">
            <text:p>123.3</text:p>
          </table:table-cell>
          <table:table-cell table:style-name="ce20" office:value-type="float" office:value="0.618078471749649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oct01/data/1es2344.q.fits">1es2344.q.fits</text:a></text:p>
          </table:table-cell>
          <table:table-cell table:style-name="ce23" office:value-type="string">
            <text:p><text:a xlink:href="http://james.as.arizona.edu/~psmith/Fermi/DATA/Date/11oct01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7H57M41S">
            <text:p>07:57:41</text:p>
          </table:table-cell>
          <table:table-cell table:style-name="ce11" office:value-type="float" office:value="2455835.82542824">
            <text:p>2455835.8254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375">
            <text:p>0.0838</text:p>
          </table:table-cell>
          <table:table-cell table:style-name="ce16" office:value-type="float" office:value="0.008066">
            <text:p>0.0081</text:p>
          </table:table-cell>
          <table:table-cell table:style-name="ce16" office:value-type="float" office:value="0.08906">
            <text:p>0.0891</text:p>
          </table:table-cell>
          <table:table-cell table:style-name="ce16" office:value-type="float" office:value="0.008484">
            <text:p>0.0085</text:p>
          </table:table-cell>
          <table:table-cell table:style-name="ce18" office:value-type="float" office:value="12.2252235761764">
            <text:p>12.23</text:p>
          </table:table-cell>
          <table:table-cell table:style-name="ce18" office:value-type="float" office:value="0.0379416014422164">
            <text:p>0.04</text:p>
          </table:table-cell>
          <table:table-cell table:style-name="ce20" office:value-type="float" office:value="23.379997950251">
            <text:p>23.4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1/data/3c66a.q.fits">3c66a.q.fits</text:a></text:p>
          </table:table-cell>
          <table:table-cell table:style-name="ce23" office:value-type="string">
            <text:p><text:a xlink:href="http://james.as.arizona.edu/~psmith/Fermi/DATA/Date/11oct0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8H46M10S">
            <text:p>08:46:10</text:p>
          </table:table-cell>
          <table:table-cell table:style-name="ce11" office:value-type="float" office:value="2455835.8609375">
            <text:p>2455835.860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408">
            <text:p>0.0841</text:p>
          </table:table-cell>
          <table:table-cell table:style-name="ce16" office:value-type="float" office:value="0.01089">
            <text:p>0.0109</text:p>
          </table:table-cell>
          <table:table-cell table:style-name="ce16" office:value-type="float" office:value="-0.07828">
            <text:p>-0.0783</text:p>
          </table:table-cell>
          <table:table-cell table:style-name="ce16" office:value-type="float" office:value="0.01026">
            <text:p>0.0103</text:p>
          </table:table-cell>
          <table:table-cell table:style-name="ce18" office:value-type="float" office:value="11.4878114272258">
            <text:p>11.49</text:p>
          </table:table-cell>
          <table:table-cell table:style-name="ce18" office:value-type="float" office:value="0.0487015605499454">
            <text:p>0.05</text:p>
          </table:table-cell>
          <table:table-cell table:style-name="ce20" office:value-type="float" office:value="158.522955990006">
            <text:p>158.5</text:p>
          </table:table-cell>
          <table:table-cell table:style-name="ce20" office:value-type="float" office:value="0.121458111933523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oct01/data/mg1_j021114.q.fits">mg1_j021114.q.fits</text:a></text:p>
          </table:table-cell>
          <table:table-cell table:style-name="ce24" office:value-type="string">
            <text:p><text:a xlink:href="http://james.as.arizona.edu/~psmith/Fermi/DATA/Date/11oct0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09H11M46S">
            <text:p>09:11:46</text:p>
          </table:table-cell>
          <table:table-cell table:style-name="ce11" office:value-type="float" office:value="2455835.87185185">
            <text:p>2455835.8718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99">
            <text:p>-0.1199</text:p>
          </table:table-cell>
          <table:table-cell table:style-name="ce16" office:value-type="float" office:value="0.01868">
            <text:p>0.0187</text:p>
          </table:table-cell>
          <table:table-cell table:style-name="ce16" office:value-type="float" office:value="0.0009184">
            <text:p>0.0009</text:p>
          </table:table-cell>
          <table:table-cell table:style-name="ce16" office:value-type="float" office:value="0.01578">
            <text:p>0.0158</text:p>
          </table:table-cell>
          <table:table-cell table:style-name="ce18" office:value-type="float" office:value="11.9901041333093">
            <text:p>11.99</text:p>
          </table:table-cell>
          <table:table-cell table:style-name="ce18" office:value-type="float" office:value="0.0835394996393922">
            <text:p>0.08</text:p>
          </table:table-cell>
          <table:table-cell table:style-name="ce20" office:value-type="float" office:value="89.780569579489">
            <text:p>89.8</text:p>
          </table:table-cell>
          <table:table-cell table:style-name="ce20" office:value-type="float" office:value="0.199611047178539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01/data/cta26.q.fits">cta26.q.fits</text:a></text:p>
          </table:table-cell>
          <table:table-cell table:style-name="ce23" office:value-type="string">
            <text:p><text:a xlink:href="http://james.as.arizona.edu/~psmith/Fermi/DATA/Date/11oct01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0619+33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05M12S">
            <text:p>10:05:12</text:p>
          </table:table-cell>
          <table:table-cell table:style-name="ce11" office:value-type="float" office:value="2455835.9081713">
            <text:p>2455835.908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088">
            <text:p>-0.0409</text:p>
          </table:table-cell>
          <table:table-cell table:style-name="ce16" office:value-type="float" office:value="0.07193">
            <text:p>0.0719</text:p>
          </table:table-cell>
          <table:table-cell table:style-name="ce16" office:value-type="float" office:value="0.02392">
            <text:p>0.0239</text:p>
          </table:table-cell>
          <table:table-cell table:style-name="ce16" office:value-type="float" office:value="0.0695">
            <text:p>0.0695</text:p>
          </table:table-cell>
          <table:table-cell table:style-name="ce18" office:value-type="float" office:value="4.72582223274427">
            <text:p>4.73</text:p>
          </table:table-cell>
          <table:table-cell table:style-name="ce18" office:value-type="float" office:value="0.32168073924312">
            <text:p>0.32</text:p>
          </table:table-cell>
          <table:table-cell table:style-name="ce20" office:value-type="float" office:value="74.8334681538654">
            <text:p>74.8</text:p>
          </table:table-cell>
          <table:table-cell table:style-name="ce20" office:value-type="float" office:value="1.94581728480686">
            <text:p>1.9</text:p>
          </table:table-cell>
          <table:table-cell table:style-name="ce3"/>
          <table:table-cell table:style-name="ce23" office:value-type="string">
            <text:p><text:a xlink:href="http://james.as.arizona.edu/~psmith/Fermi/DATA/Date/11oct01/data/b2_0619.q.fits">b2_0619.q.fits</text:a></text:p>
          </table:table-cell>
          <table:table-cell table:style-name="ce23" office:value-type="string">
            <text:p><text:a xlink:href="http://james.as.arizona.edu/~psmith/Fermi/DATA/Date/11oct01/data/b2_0619.u.fits">b2_061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32M41S">
            <text:p>10:32:41</text:p>
          </table:table-cell>
          <table:table-cell table:style-name="ce11" office:value-type="float" office:value="2455835.93677083">
            <text:p>2455835.936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816">
            <text:p>-0.1816</text:p>
          </table:table-cell>
          <table:table-cell table:style-name="ce16" office:value-type="float" office:value="0.007486">
            <text:p>0.0075</text:p>
          </table:table-cell>
          <table:table-cell table:style-name="ce16" office:value-type="float" office:value="0.09823">
            <text:p>0.0982</text:p>
          </table:table-cell>
          <table:table-cell table:style-name="ce16" office:value-type="float" office:value="0.007134">
            <text:p>0.0071</text:p>
          </table:table-cell>
          <table:table-cell table:style-name="ce18" office:value-type="float" office:value="20.6464490961037">
            <text:p>20.65</text:p>
          </table:table-cell>
          <table:table-cell table:style-name="ce18" office:value-type="float" office:value="0.0334784097591268">
            <text:p>0.03</text:p>
          </table:table-cell>
          <table:table-cell table:style-name="ce20" office:value-type="float" office:value="75.7952097898398">
            <text:p>75.8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1/data/s5_0716.q.fits">s5_0716.q.fits</text:a></text:p>
          </table:table-cell>
          <table:table-cell table:style-name="ce23" office:value-type="string">
            <text:p><text:a xlink:href="http://james.as.arizona.edu/~psmith/Fermi/DATA/Date/11oct01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1">
            <text:p>2011-10-01</text:p>
          </table:table-cell>
          <table:table-cell table:style-name="ce9" office:value-type="time" office:time-value="PT10H55M52S">
            <text:p>10:55:52</text:p>
          </table:table-cell>
          <table:table-cell table:style-name="ce11" office:value-type="float" office:value="2455835.94640046">
            <text:p>2455835.946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485">
            <text:p>-0.0095</text:p>
          </table:table-cell>
          <table:table-cell table:style-name="ce16" office:value-type="float" office:value="0.02428">
            <text:p>0.0243</text:p>
          </table:table-cell>
          <table:table-cell table:style-name="ce16" office:value-type="float" office:value="0.03269">
            <text:p>0.0327</text:p>
          </table:table-cell>
          <table:table-cell table:style-name="ce16" office:value-type="float" office:value="0.02364">
            <text:p>0.0236</text:p>
          </table:table-cell>
          <table:table-cell table:style-name="ce18" office:value-type="float" office:value="3.4021363314835">
            <text:p>3.40</text:p>
          </table:table-cell>
          <table:table-cell table:style-name="ce18" office:value-type="float" office:value="0.10858346098739">
            <text:p>0.11</text:p>
          </table:table-cell>
          <table:table-cell table:style-name="ce20" office:value-type="float" office:value="53.0900403454863">
            <text:p>53.1</text:p>
          </table:table-cell>
          <table:table-cell table:style-name="ce20" office:value-type="float" office:value="0.913947598708046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11oct01/data/bzu_j0742.q.fits">bzu_j0742.q.fits</text:a></text:p>
          </table:table-cell>
          <table:table-cell table:style-name="ce23" office:value-type="string">
            <text:p><text:a xlink:href="http://james.as.arizona.edu/~psmith/Fermi/DATA/Date/11oct01/data/bzu_j0742.u.fits">bzu_j0742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89"/>
        <table:table-column table:style-name="co11" table:default-cell-style-name="ce89"/>
        <table:table-column table:style-name="co36" table:default-cell-style-name="ce25"/>
        <table:table-column table:style-name="co37" table:default-cell-style-name="ce26"/>
        <table:table-column table:style-name="co38" table:default-cell-style-name="ce33"/>
        <table:table-column table:style-name="co39" table:default-cell-style-name="ce26"/>
        <table:table-column table:style-name="co18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109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8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87" office:value-type="string">
            <text:p>V Differential</text:p>
          </table:table-cell>
          <table:table-cell table:style-name="ce87" office:value-type="string">
            <text:p>V Differential Error</text:p>
          </table:table-cell>
          <table:table-cell table:style-name="ce88" office:value-type="string">
            <text:p>Actual Mag</text:p>
          </table:table-cell>
          <table:table-cell table:style-name="ce88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107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107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2H14M18S">
            <text:p>02:14:18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2H14M33S">
            <text:p>02:14:33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5.5934375">
            <text:p>2455835.59344</text:p>
          </table:table-cell>
          <table:table-cell office:value-type="float" office:value="1001">
            <text:p>1001</text:p>
          </table:table-cell>
          <table:table-cell office:value-type="float" office:value="8233">
            <text:p>8233</text:p>
          </table:table-cell>
          <table:table-cell office:value-type="float" office:value="7844">
            <text:p>7844</text:p>
          </table:table-cell>
          <table:table-cell table:formula="of:=[.I3]-[.J3]" office:value-type="float" office:value="389">
            <text:p>389</text:p>
          </table:table-cell>
          <table:table-cell table:style-name="ce69" table:formula="of:=1.1*[.H3]*[.J3]" office:value-type="float" office:value="8637028.4">
            <text:p>8637028.4</text:p>
          </table:table-cell>
          <table:table-cell table:formula="of:=SQRT((1.1*[.H3]*[.I3])+(1.1*[.H3]*[.K3]))" office:value-type="float" office:value="3081.18227308934">
            <text:p>3081.18</text:p>
          </table:table-cell>
          <table:table-cell table:style-name="ce79" table:formula="of:=-2.5*(LOG([.L3]/[.D3];10))" office:value-type="float" office:value="-13.6481077322841">
            <text:p>-13.648</text:p>
          </table:table-cell>
          <table:table-cell table:style-name="ce79" table:formula="of:=-2.5*(LOG(([.L3]+[.M3])/[.D3];10))" office:value-type="float" office:value="-13.6484949898479">
            <text:p>-13.648</text:p>
          </table:table-cell>
          <table:table-cell table:style-name="ce79" table:formula="of:=-2.5*(LOG(([.L3]-[.M3])/[.D3];10))" office:value-type="float" office:value="-13.6477203365449">
            <text:p>-13.648</text:p>
          </table:table-cell>
          <table:table-cell table:style-name="ce79" table:formula="of:=ABS(([.O3]-[.P3])/2)" office:value-type="float" office:value="0.000387326651521747">
            <text:p>0.000</text:p>
          </table:table-cell>
          <table:table-cell table:style-name="ce79" table:formula="of:=[.N3]-[.N4]" office:value-type="float" office:value="-2.89934438851725">
            <text:p>-2.899</text:p>
          </table:table-cell>
          <table:table-cell table:style-name="ce79" table:formula="of:=SQRT(([.Q3]*[.Q3])+([.Q4]*[.Q4]))" office:value-type="float" office:value="0.00206281408868588">
            <text:p>0.002</text:p>
          </table:table-cell>
          <table:table-cell table:formula="of:=[.R3]+13.65" office:value-type="float" office:value="10.7506556114828">
            <text:p>10.75</text:p>
          </table:table-cell>
          <table:table-cell table:formula="of:=SQRT(([.S3]*[.S3])+(0.04*0.04))" office:value-type="float" office:value="0.0400531547067704">
            <text:p>0.04</text:p>
          </table:table-cell>
          <table:table-cell office:value-type="float" office:value="1">
            <text:p>1</text:p>
          </table:table-cell>
          <table:table-cell table:style-name="ce49"/>
          <table:table-cell table:style-name="ce107"/>
          <table:table-cell table:style-name="ce49"/>
          <table:table-cell office:value-type="string">
            <text:p>SN2011fe</text:p>
          </table:table-cell>
          <table:table-cell table:number-columns-repeated="226"/>
          <table:table-cell table:style-name="ce10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2H16M32S">
            <text:p>02:16:32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2H16M47S">
            <text:p>02:16:47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5.59498843">
            <text:p>2455835.59499</text:p>
          </table:table-cell>
          <table:table-cell office:value-type="float" office:value="1001">
            <text:p>1001</text:p>
          </table:table-cell>
          <table:table-cell office:value-type="float" office:value="836.8">
            <text:p>836.8</text:p>
          </table:table-cell>
          <table:table-cell office:value-type="float" office:value="543">
            <text:p>543</text:p>
          </table:table-cell>
          <table:table-cell table:formula="of:=[.I4]-[.J4]" office:value-type="float" office:value="293.8">
            <text:p>293.8</text:p>
          </table:table-cell>
          <table:table-cell table:style-name="ce69" table:formula="of:=1.1*[.H4]*[.J4]" office:value-type="float" office:value="597897.3">
            <text:p>597897.3</text:p>
          </table:table-cell>
          <table:table-cell table:formula="of:=SQRT((1.1*[.H4]*[.I4])+(1.1*[.H4]*[.K4]))" office:value-type="float" office:value="1115.7525083996">
            <text:p>1115.75</text:p>
          </table:table-cell>
          <table:table-cell table:style-name="ce79" table:formula="of:=-2.5*(LOG([.L4]/[.D4];10))" office:value-type="float" office:value="-10.7487633437668">
            <text:p>-10.749</text:p>
          </table:table-cell>
          <table:table-cell table:style-name="ce79" table:formula="of:=-2.5*(LOG(([.L4]+[.M4])/[.D4];10))" office:value-type="float" office:value="-10.7507875776491">
            <text:p>-10.751</text:p>
          </table:table-cell>
          <table:table-cell table:style-name="ce79" table:formula="of:=-2.5*(LOG(([.L4]-[.M4])/[.D4];10))" office:value-type="float" office:value="-10.7467353288762">
            <text:p>-10.747</text:p>
          </table:table-cell>
          <table:table-cell table:style-name="ce79" table:formula="of:=ABS(([.O4]-[.P4])/2)" office:value-type="float" office:value="0.0020261243864832">
            <text:p>0.002</text:p>
          </table:table-cell>
          <table:table-cell table:style-name="ce79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10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2H17M27S">
            <text:p>02:17:27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2H17M42S">
            <text:p>02:17:42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5.595625">
            <text:p>2455835.59563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819.6">
            <text:p>819.6</text:p>
          </table:table-cell>
          <table:table-cell table:style-name="ce60" office:value-type="float" office:value="541">
            <text:p>541</text:p>
          </table:table-cell>
          <table:table-cell table:style-name="ce60" table:formula="of:=[.I5]-[.J5]" office:value-type="float" office:value="278.6">
            <text:p>278.6</text:p>
          </table:table-cell>
          <table:table-cell table:style-name="ce70" table:formula="of:=1.1*[.H5]*[.J5]" office:value-type="float" office:value="595695.1">
            <text:p>595695.1</text:p>
          </table:table-cell>
          <table:table-cell table:style-name="ce27" table:formula="of:=SQRT((1.1*[.H5]*[.I5])+(1.1*[.H5]*[.K5]))" office:value-type="float" office:value="1099.64904401359">
            <text:p>1099.65</text:p>
          </table:table-cell>
          <table:table-cell table:style-name="ce4" table:formula="of:=-2.5*(LOG([.L5]/[.D5];10))" office:value-type="float" office:value="-10.7447569325611">
            <text:p>-10.745</text:p>
          </table:table-cell>
          <table:table-cell table:style-name="ce4" table:formula="of:=-2.5*(LOG(([.L5]+[.M5])/[.D5];10))" office:value-type="float" office:value="-10.74675934645">
            <text:p>-10.747</text:p>
          </table:table-cell>
          <table:table-cell table:style-name="ce4" table:formula="of:=-2.5*(LOG(([.L5]-[.M5])/[.D5];10))" office:value-type="float" office:value="-10.742750818813">
            <text:p>-10.743</text:p>
          </table:table-cell>
          <table:table-cell table:style-name="ce4" table:formula="of:=ABS(([.O5]-[.P5])/2)" office:value-type="float" office:value="0.00200426381851226">
            <text:p>0.002</text:p>
          </table:table-cell>
          <table:table-cell table:style-name="ce4" table:number-columns-repeated="2"/>
          <table:table-cell table:style-name="ce90" table:number-columns-repeated="2"/>
          <table:table-cell table:style-name="ce98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2H18M49S">
            <text:p>02:18:49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2H19M04S">
            <text:p>02:19:04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5.59657407">
            <text:p>2455835.59657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8049">
            <text:p>8049</text:p>
          </table:table-cell>
          <table:table-cell table:style-name="ce60" office:value-type="float" office:value="7738">
            <text:p>7738</text:p>
          </table:table-cell>
          <table:table-cell table:style-name="ce60" table:formula="of:=[.I6]-[.J6]" office:value-type="float" office:value="311">
            <text:p>311</text:p>
          </table:table-cell>
          <table:table-cell table:style-name="ce70" table:formula="of:=1.1*[.H6]*[.J6]" office:value-type="float" office:value="8520311.8">
            <text:p>8520311.8</text:p>
          </table:table-cell>
          <table:table-cell table:style-name="ce27" table:formula="of:=SQRT((1.1*[.H6]*[.I6])+(1.1*[.H6]*[.K6]))" office:value-type="float" office:value="3034.00659195065">
            <text:p>3034.01</text:p>
          </table:table-cell>
          <table:table-cell table:style-name="ce4" table:formula="of:=-2.5*(LOG([.L6]/[.D6];10))" office:value-type="float" office:value="-13.6333355832578">
            <text:p>-13.633</text:p>
          </table:table-cell>
          <table:table-cell table:style-name="ce4" table:formula="of:=-2.5*(LOG(([.L6]+[.M6])/[.D6];10))" office:value-type="float" office:value="-13.6337221353598">
            <text:p>-13.634</text:p>
          </table:table-cell>
          <table:table-cell table:style-name="ce4" table:formula="of:=-2.5*(LOG(([.L6]-[.M6])/[.D6];10))" office:value-type="float" office:value="-13.6329488934835">
            <text:p>-13.633</text:p>
          </table:table-cell>
          <table:table-cell table:style-name="ce4" table:formula="of:=ABS(([.O6]-[.P6])/2)" office:value-type="float" office:value="0.000386620938167326">
            <text:p>0.000</text:p>
          </table:table-cell>
          <table:table-cell table:style-name="ce79" table:formula="of:=[.N6]-[.N5]" office:value-type="float" office:value="-2.88857865069664">
            <text:p>-2.889</text:p>
          </table:table-cell>
          <table:table-cell table:style-name="ce79" table:formula="of:=SQRT(([.Q6]*[.Q6])+([.Q5]*[.Q5]))" office:value-type="float" office:value="0.00204121267976337">
            <text:p>0.002</text:p>
          </table:table-cell>
          <table:table-cell table:formula="of:=[.R6]+13.65" office:value-type="float" office:value="10.7614213493034">
            <text:p>10.76</text:p>
          </table:table-cell>
          <table:table-cell table:formula="of:=SQRT(([.S6]*[.S6])+(0.04*0.04))" office:value-type="float" office:value="0.0400520480026181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3];[.F6])" office:value-type="time" office:time-value="PT02H16M48.5S">
            <text:p>02:16:49</text:p>
          </table:table-cell>
          <table:table-cell table:style-name="ce50" table:formula="of:=AVERAGE([.G3];[.G6])" office:value-type="float" office:value="2455835.59500579">
            <text:p>2455835.59501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3];[.R6])" office:value-type="float" office:value="-2.89396151960694">
            <text:p>-2.894</text:p>
          </table:table-cell>
          <table:table-cell table:style-name="ce4" table:formula="of:=IF(ABS([.R3]-[.R6])/2&lt;([.S3]+[.S6])/2;([.S3]+[.S6])/2;ABS([.R3]-[.R6])/2)" office:value-type="float" office:value="0.00538286891030193">
            <text:p>0.005</text:p>
          </table:table-cell>
          <table:table-cell table:style-name="ce90" table:formula="of:=AVERAGE([.T3];[.T6])" office:value-type="float" office:value="10.7560384803931">
            <text:p>10.76</text:p>
          </table:table-cell>
          <table:table-cell table:style-name="ce90" table:formula="of:=IF(ABS([.T3]-[.T6])/2&lt;([.U3]+[.U6])/2;([.U3]+[.U6])/2;ABS([.T3]-[.T6])/2)" office:value-type="float" office:value="0.0400526013546943">
            <text:p>0.04</text:p>
          </table:table-cell>
          <table:table-cell office:value-type="float" office:value="1">
            <text:p>1</text:p>
          </table:table-cell>
          <table:table-cell table:style-name="ce49" table:formula="of:=3.64*10^(0.4*(15-[.T7]))/[.Y7]" office:value-type="float" office:value="2.62172405881401">
            <text:p>2.62172</text:p>
          </table:table-cell>
          <table:table-cell table:style-name="ce107" office:value-type="float" office:value="0.00000000000006849">
            <text:p>6.849E-14</text:p>
          </table:table-cell>
          <table:table-cell table:style-name="ce49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7" office:value-type="string">
            <text:p><text:s/></text:p>
          </table:table-cell>
          <table:table-cell table:style-name="ce41"/>
          <table:table-cell table:style-name="ce27"/>
          <table:table-cell table:style-name="ce41" table:number-columns-repeated="2"/>
          <table:table-cell table:style-name="ce50"/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6"/>
          <table:table-cell table:style-name="ce90" table:number-columns-repeated="2"/>
          <table:table-cell/>
          <table:table-cell table:style-name="ce49"/>
          <table:table-cell table:style-name="ce107"/>
          <table:table-cell table:style-name="ce49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2H18M49S">
            <text:p>02:18:49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2H19M04S">
            <text:p>02:19:04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5.59657407">
            <text:p>2455835.59657</text:p>
          </table:table-cell>
          <table:table-cell office:value-type="float" office:value="1001">
            <text:p>1001</text:p>
          </table:table-cell>
          <table:table-cell office:value-type="float" office:value="8049">
            <text:p>8049</text:p>
          </table:table-cell>
          <table:table-cell office:value-type="float" office:value="7738">
            <text:p>7738</text:p>
          </table:table-cell>
          <table:table-cell table:formula="of:=[.I9]-[.J9]" office:value-type="float" office:value="311">
            <text:p>311</text:p>
          </table:table-cell>
          <table:table-cell table:style-name="ce69" table:formula="of:=1.1*[.H9]*[.J9]" office:value-type="float" office:value="8520311.8">
            <text:p>8520311.8</text:p>
          </table:table-cell>
          <table:table-cell table:formula="of:=SQRT((1.1*[.H9]*[.I9])+(1.1*[.H9]*[.K9]))" office:value-type="float" office:value="3034.00659195065">
            <text:p>3034.01</text:p>
          </table:table-cell>
          <table:table-cell table:style-name="ce79" table:formula="of:=-2.5*(LOG([.L9]/[.D9];10))" office:value-type="float" office:value="-13.6333355832578">
            <text:p>-13.633</text:p>
          </table:table-cell>
          <table:table-cell table:style-name="ce79" table:formula="of:=-2.5*(LOG(([.L9]+[.M9])/[.D9];10))" office:value-type="float" office:value="-13.6337221353598">
            <text:p>-13.634</text:p>
          </table:table-cell>
          <table:table-cell table:style-name="ce79" table:formula="of:=-2.5*(LOG(([.L9]-[.M9])/[.D9];10))" office:value-type="float" office:value="-13.6329488934835">
            <text:p>-13.633</text:p>
          </table:table-cell>
          <table:table-cell table:style-name="ce79" table:formula="of:=ABS(([.O9]-[.P9])/2)" office:value-type="float" office:value="0.000386620938167326">
            <text:p>0.000</text:p>
          </table:table-cell>
          <table:table-cell table:style-name="ce79" table:formula="of:=[.N9]-[.N10]" office:value-type="float" office:value="-3.06680358154801">
            <text:p>-3.067</text:p>
          </table:table-cell>
          <table:table-cell table:style-name="ce79" table:formula="of:=SQRT(([.Q9]*[.Q9])+([.Q10]*[.Q10]))" office:value-type="float" office:value="0.00224621130211693">
            <text:p>0.002</text:p>
          </table:table-cell>
          <table:table-cell table:formula="of:=[.R9]+13.77" office:value-type="float" office:value="10.703196418452">
            <text:p>10.70</text:p>
          </table:table-cell>
          <table:table-cell table:formula="of:=SQRT(([.S9]*[.S9])+(0.04*0.04))" office:value-type="float" office:value="0.0400630186732572">
            <text:p>0.04</text:p>
          </table:table-cell>
          <table:table-cell office:value-type="float" office:value="2">
            <text:p>2</text:p>
          </table:table-cell>
          <table:table-cell table:style-name="ce49"/>
          <table:table-cell table:style-name="ce107"/>
          <table:table-cell table:style-name="ce49"/>
          <table:table-cell office:value-type="string">
            <text:p>SN2011fe</text:p>
          </table:table-cell>
          <table:table-cell table:number-columns-repeated="226"/>
          <table:table-cell table:style-name="ce10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2H20M22S">
            <text:p>02:20:22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2H20M37S">
            <text:p>02:20:37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5.59765046">
            <text:p>2455835.59765</text:p>
          </table:table-cell>
          <table:table-cell office:value-type="float" office:value="1001">
            <text:p>1001</text:p>
          </table:table-cell>
          <table:table-cell office:value-type="float" office:value="711.5">
            <text:p>711.5</text:p>
          </table:table-cell>
          <table:table-cell office:value-type="float" office:value="459.1">
            <text:p>459.1</text:p>
          </table:table-cell>
          <table:table-cell table:formula="of:=[.I10]-[.J10]" office:value-type="float" office:value="252.4">
            <text:p>252.4</text:p>
          </table:table-cell>
          <table:table-cell table:style-name="ce69" table:formula="of:=1.1*[.H10]*[.J10]" office:value-type="float" office:value="505515.01">
            <text:p>505515.01</text:p>
          </table:table-cell>
          <table:table-cell table:formula="of:=SQRT((1.1*[.H10]*[.I10])+(1.1*[.H10]*[.K10]))" office:value-type="float" office:value="1030.21856418917">
            <text:p>1030.22</text:p>
          </table:table-cell>
          <table:table-cell table:style-name="ce79" table:formula="of:=-2.5*(LOG([.L10]/[.D10];10))" office:value-type="float" office:value="-10.5665320017098">
            <text:p>-10.567</text:p>
          </table:table-cell>
          <table:table-cell table:style-name="ce79" table:formula="of:=-2.5*(LOG(([.L10]+[.M10])/[.D10];10))" office:value-type="float" office:value="-10.5687424353138">
            <text:p>-10.569</text:p>
          </table:table-cell>
          <table:table-cell table:style-name="ce79" table:formula="of:=-2.5*(LOG(([.L10]-[.M10])/[.D10];10))" office:value-type="float" office:value="-10.5643170587359">
            <text:p>-10.564</text:p>
          </table:table-cell>
          <table:table-cell table:style-name="ce79" table:formula="of:=ABS(([.O10]-[.P10])/2)" office:value-type="float" office:value="0.00221268828892107">
            <text:p>0.002</text:p>
          </table:table-cell>
          <table:table-cell table:style-name="ce79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10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2H21M15S">
            <text:p>02:21:15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11]/2)" office:value-type="time" office:time-value="PT00H00M15S">
            <text:p>00:00:15</text:p>
          </table:table-cell>
          <table:table-cell table:style-name="ce41" table:formula="of:=[.C11]+[.E11]" office:value-type="time" office:time-value="PT02H21M30S">
            <text:p>02:21:30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5.59826389">
            <text:p>2455835.59826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703.2">
            <text:p>703.2</text:p>
          </table:table-cell>
          <table:table-cell table:style-name="ce60" office:value-type="float" office:value="459">
            <text:p>459</text:p>
          </table:table-cell>
          <table:table-cell table:style-name="ce60" table:formula="of:=[.I11]-[.J11]" office:value-type="float" office:value="244.2">
            <text:p>244.2</text:p>
          </table:table-cell>
          <table:table-cell table:style-name="ce70" table:formula="of:=1.1*[.H11]*[.J11]" office:value-type="float" office:value="505404.9">
            <text:p>505404.9</text:p>
          </table:table-cell>
          <table:table-cell table:style-name="ce27" table:formula="of:=SQRT((1.1*[.H11]*[.I11])+(1.1*[.H11]*[.K11]))" office:value-type="float" office:value="1021.3628836021">
            <text:p>1021.36</text:p>
          </table:table-cell>
          <table:table-cell table:style-name="ce4" table:formula="of:=-2.5*(LOG([.L11]/[.D11];10))" office:value-type="float" office:value="-10.5662954836379">
            <text:p>-10.566</text:p>
          </table:table-cell>
          <table:table-cell table:style-name="ce4" table:formula="of:=-2.5*(LOG(([.L11]+[.M11])/[.D11];10))" office:value-type="float" office:value="-10.5684874126439">
            <text:p>-10.568</text:p>
          </table:table-cell>
          <table:table-cell table:style-name="ce4" table:formula="of:=-2.5*(LOG(([.L11]-[.M11])/[.D11];10))" office:value-type="float" office:value="-10.5640991205219">
            <text:p>-10.564</text:p>
          </table:table-cell>
          <table:table-cell table:style-name="ce4" table:formula="of:=ABS(([.O11]-[.P11])/2)" office:value-type="float" office:value="0.00219414606098045">
            <text:p>0.002</text:p>
          </table:table-cell>
          <table:table-cell table:style-name="ce4" table:number-columns-repeated="2"/>
          <table:table-cell table:style-name="ce90" table:number-columns-repeated="2"/>
          <table:table-cell table:style-name="ce98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2H22M51S">
            <text:p>02:22:51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12]/2)" office:value-type="time" office:time-value="PT00H00M15S">
            <text:p>00:00:15</text:p>
          </table:table-cell>
          <table:table-cell table:style-name="ce41" table:formula="of:=[.C12]+[.E12]" office:value-type="time" office:time-value="PT02H23M06S">
            <text:p>02:23:06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5.599375">
            <text:p>2455835.59938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7889">
            <text:p>7889</text:p>
          </table:table-cell>
          <table:table-cell table:style-name="ce60" office:value-type="float" office:value="7612">
            <text:p>7612</text:p>
          </table:table-cell>
          <table:table-cell table:style-name="ce60" table:formula="of:=[.I12]-[.J12]" office:value-type="float" office:value="277">
            <text:p>277</text:p>
          </table:table-cell>
          <table:table-cell table:style-name="ce70" table:formula="of:=1.1*[.H12]*[.J12]" office:value-type="float" office:value="8381573.2">
            <text:p>8381573.2</text:p>
          </table:table-cell>
          <table:table-cell table:style-name="ce27" table:formula="of:=SQRT((1.1*[.H12]*[.I12])+(1.1*[.H12]*[.K12]))" office:value-type="float" office:value="2998.59677182511">
            <text:p>2998.6</text:p>
          </table:table-cell>
          <table:table-cell table:style-name="ce4" table:formula="of:=-2.5*(LOG([.L12]/[.D12];10))" office:value-type="float" office:value="-13.6155107188322">
            <text:p>-13.616</text:p>
          </table:table-cell>
          <table:table-cell table:style-name="ce4" table:formula="of:=-2.5*(LOG(([.L12]+[.M12])/[.D12];10))" office:value-type="float" office:value="-13.6158990830165">
            <text:p>-13.616</text:p>
          </table:table-cell>
          <table:table-cell table:style-name="ce4" table:formula="of:=-2.5*(LOG(([.L12]-[.M12])/[.D12];10))" office:value-type="float" office:value="-13.6151222156815">
            <text:p>-13.615</text:p>
          </table:table-cell>
          <table:table-cell table:style-name="ce4" table:formula="of:=ABS(([.O12]-[.P12])/2)" office:value-type="float" office:value="0.000388433667505517">
            <text:p>0.000</text:p>
          </table:table-cell>
          <table:table-cell table:style-name="ce79" table:formula="of:=[.N12]-[.N11]" office:value-type="float" office:value="-3.0492152351943">
            <text:p>-3.049</text:p>
          </table:table-cell>
          <table:table-cell table:style-name="ce79" table:formula="of:=SQRT(([.Q12]*[.Q12])+([.Q11]*[.Q11]))" office:value-type="float" office:value="0.00222826337109593">
            <text:p>0.002</text:p>
          </table:table-cell>
          <table:table-cell table:formula="of:=[.R12]+13.77" office:value-type="float" office:value="10.7207847648057">
            <text:p>10.72</text:p>
          </table:table-cell>
          <table:table-cell table:formula="of:=SQRT(([.S12]*[.S12])+(0.04*0.04))" office:value-type="float" office:value="0.0400620163952211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9];[.F12])" office:value-type="time" office:time-value="PT02H21M05S">
            <text:p>02:21:05</text:p>
          </table:table-cell>
          <table:table-cell table:style-name="ce50" table:formula="of:=AVERAGE([.G9];[.G12])" office:value-type="float" office:value="2455835.59797454">
            <text:p>2455835.59797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9];[.R12])" office:value-type="float" office:value="-3.05800940837116">
            <text:p>-3.058</text:p>
          </table:table-cell>
          <table:table-cell table:style-name="ce4" table:formula="of:=IF(ABS([.R9]-[.R12])/2&lt;([.S9]+[.S12])/2;([.S9]+[.S12])/2;ABS([.R9]-[.R12])/2)" office:value-type="float" office:value="0.00879417317685505">
            <text:p>0.009</text:p>
          </table:table-cell>
          <table:table-cell table:style-name="ce90" table:formula="of:=AVERAGE([.T9];[.T12])" office:value-type="float" office:value="10.7119905916288">
            <text:p>10.71</text:p>
          </table:table-cell>
          <table:table-cell table:style-name="ce90" table:formula="of:=IF(ABS([.T9]-[.T12])/2&lt;([.U9]+[.U12])/2;([.U9]+[.U12])/2;ABS([.T9]-[.T12])/2)" office:value-type="float" office:value="0.0400625175342392">
            <text:p>0.04</text:p>
          </table:table-cell>
          <table:table-cell office:value-type="float" office:value="2">
            <text:p>2</text:p>
          </table:table-cell>
          <table:table-cell table:style-name="ce49" table:formula="of:=3.64*10^(0.4*(15-[.T13]))/[.Y13]" office:value-type="float" office:value="2.73027338141295">
            <text:p>2.73027</text:p>
          </table:table-cell>
          <table:table-cell table:style-name="ce107" office:value-type="float" office:value="0.00000000000006849">
            <text:p>6.849E-14</text:p>
          </table:table-cell>
          <table:table-cell table:style-name="ce49" table:formula="of:=1000*33400*5500^2*[.X13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7"/>
          <table:table-cell table:style-name="ce41"/>
          <table:table-cell table:style-name="ce27"/>
          <table:table-cell table:style-name="ce41" table:number-columns-repeated="2"/>
          <table:table-cell table:style-name="ce50"/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6"/>
          <table:table-cell table:style-name="ce90" table:number-columns-repeated="2"/>
          <table:table-cell/>
          <table:table-cell table:style-name="ce49"/>
          <table:table-cell table:style-name="ce107"/>
          <table:table-cell table:style-name="ce49"/>
          <table:table-cell table:style-name="ce2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4H01M17S">
            <text:p>04:01:17</text:p>
          </table:table-cell>
          <table:table-cell office:value-type="float" office:value="60">
            <text:p>60</text:p>
          </table:table-cell>
          <table:table-cell table:style-name="ce40" table:formula="of:=TIME(0;0;[.D15]/2)" office:value-type="time" office:time-value="PT00H00M30S">
            <text:p>00:00:30</text:p>
          </table:table-cell>
          <table:table-cell table:style-name="ce40" table:formula="of:=[.C15]+[.E15]" office:value-type="time" office:time-value="PT04H01M47S">
            <text:p>04:01:47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5.66790509">
            <text:p>2455835.66791</text:p>
          </table:table-cell>
          <table:table-cell office:value-type="float" office:value="1001">
            <text:p>1001</text:p>
          </table:table-cell>
          <table:table-cell office:value-type="float" office:value="772.3">
            <text:p>772.3</text:p>
          </table:table-cell>
          <table:table-cell office:value-type="float" office:value="580.7">
            <text:p>580.7</text:p>
          </table:table-cell>
          <table:table-cell table:formula="of:=[.I15]-[.J15]" office:value-type="float" office:value="191.6">
            <text:p>191.6</text:p>
          </table:table-cell>
          <table:table-cell table:style-name="ce69" table:formula="of:=1.1*[.H15]*[.J15]" office:value-type="float" office:value="639408.77">
            <text:p>639408.77</text:p>
          </table:table-cell>
          <table:table-cell table:formula="of:=SQRT((1.1*[.H15]*[.I15])+(1.1*[.H15]*[.K15]))" office:value-type="float" office:value="1030.21856418917">
            <text:p>1030.22</text:p>
          </table:table-cell>
          <table:table-cell table:style-name="ce79" table:formula="of:=-2.5*(LOG([.L15]/[.D15];10))" office:value-type="float" office:value="-10.0690683457181">
            <text:p>-10.069</text:p>
          </table:table-cell>
          <table:table-cell table:style-name="ce79" table:formula="of:=-2.5*(LOG(([.L15]+[.M15])/[.D15];10))" office:value-type="float" office:value="-10.0708162814832">
            <text:p>-10.071</text:p>
          </table:table-cell>
          <table:table-cell table:style-name="ce79" table:formula="of:=-2.5*(LOG(([.L15]-[.M15])/[.D15];10))" office:value-type="float" office:value="-10.0673175913984">
            <text:p>-10.067</text:p>
          </table:table-cell>
          <table:table-cell table:style-name="ce79" table:formula="of:=ABS(([.O15]-[.P15])/2)" office:value-type="float" office:value="0.00174934504239488">
            <text:p>0.002</text:p>
          </table:table-cell>
          <table:table-cell table:style-name="ce79" table:formula="of:=[.N15]-[.N16]" office:value-type="float" office:value="1.36950508755607">
            <text:p>1.370</text:p>
          </table:table-cell>
          <table:table-cell table:style-name="ce79" table:formula="of:=SQRT(([.Q15]*[.Q15])+([.Q16]*[.Q16]))" office:value-type="float" office:value="0.00191906676351855">
            <text:p>0.002</text:p>
          </table:table-cell>
          <table:table-cell table:formula="of:=[.R15]+12.94" office:value-type="float" office:value="14.3095050875561">
            <text:p>14.31</text:p>
          </table:table-cell>
          <table:table-cell table:formula="of:=SQRT(([.S15]*[.S15])+(0.01*0.01))" office:value-type="float" office:value="0.0101824759878353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107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4H01M17S">
            <text:p>04:01:17</text:p>
          </table:table-cell>
          <table:table-cell office:value-type="float" office:value="60">
            <text:p>60</text:p>
          </table:table-cell>
          <table:table-cell table:style-name="ce40" table:formula="of:=TIME(0;0;[.D16]/2)" office:value-type="time" office:time-value="PT00H00M30S">
            <text:p>00:00:30</text:p>
          </table:table-cell>
          <table:table-cell table:style-name="ce40" table:formula="of:=[.C16]+[.E16]" office:value-type="time" office:time-value="PT04H01M47S">
            <text:p>04:01:47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5.66790509">
            <text:p>2455835.66791</text:p>
          </table:table-cell>
          <table:table-cell office:value-type="float" office:value="1001">
            <text:p>1001</text:p>
          </table:table-cell>
          <table:table-cell office:value-type="float" office:value="2247">
            <text:p>2247</text:p>
          </table:table-cell>
          <table:table-cell office:value-type="float" office:value="2050">
            <text:p>2050</text:p>
          </table:table-cell>
          <table:table-cell table:formula="of:=[.I16]-[.J16]" office:value-type="float" office:value="197">
            <text:p>197</text:p>
          </table:table-cell>
          <table:table-cell table:style-name="ce69" table:formula="of:=1.1*[.H16]*[.J16]" office:value-type="float" office:value="2257255">
            <text:p>2257255</text:p>
          </table:table-cell>
          <table:table-cell table:formula="of:=SQRT((1.1*[.H16]*[.I16])+(1.1*[.H16]*[.K16]))" office:value-type="float" office:value="1640.45371772568">
            <text:p>1640.45</text:p>
          </table:table-cell>
          <table:table-cell table:style-name="ce79" table:formula="of:=-2.5*(LOG([.L16]/[.D16];10))" office:value-type="float" office:value="-11.4385734332741">
            <text:p>-11.439</text:p>
          </table:table-cell>
          <table:table-cell table:style-name="ce79" table:formula="of:=-2.5*(LOG(([.L16]+[.M16])/[.D16];10))" office:value-type="float" office:value="-11.4393622024217">
            <text:p>-11.439</text:p>
          </table:table-cell>
          <table:table-cell table:style-name="ce79" table:formula="of:=-2.5*(LOG(([.L16]-[.M16])/[.D16];10))" office:value-type="float" office:value="-11.4377840906824">
            <text:p>-11.438</text:p>
          </table:table-cell>
          <table:table-cell table:style-name="ce79" table:formula="of:=ABS(([.O16]-[.P16])/2)" office:value-type="float" office:value="0.000789055869688582">
            <text:p>0.001</text:p>
          </table:table-cell>
          <table:table-cell table:style-name="ce79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4H02M54S">
            <text:p>04:02:54</text:p>
          </table:table-cell>
          <table:table-cell table:style-name="ce27" office:value-type="float" office:value="60">
            <text:p>60</text:p>
          </table:table-cell>
          <table:table-cell table:style-name="ce41" table:formula="of:=TIME(0;0;[.D17]/2)" office:value-type="time" office:time-value="PT00H00M30S">
            <text:p>00:00:30</text:p>
          </table:table-cell>
          <table:table-cell table:style-name="ce41" table:formula="of:=[.C17]+[.E17]" office:value-type="time" office:time-value="PT04H03M24S">
            <text:p>04:03:24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5.66902778">
            <text:p>2455835.66903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3357">
            <text:p>3357</text:p>
          </table:table-cell>
          <table:table-cell table:style-name="ce60" office:value-type="float" office:value="3169">
            <text:p>3169</text:p>
          </table:table-cell>
          <table:table-cell table:style-name="ce60" table:formula="of:=[.I17]-[.J17]" office:value-type="float" office:value="188">
            <text:p>188</text:p>
          </table:table-cell>
          <table:table-cell table:style-name="ce70" table:formula="of:=1.1*[.H17]*[.J17]" office:value-type="float" office:value="3489385.9">
            <text:p>3489385.9</text:p>
          </table:table-cell>
          <table:table-cell table:style-name="ce27" table:formula="of:=SQRT((1.1*[.H17]*[.I17])+(1.1*[.H17]*[.K17]))" office:value-type="float" office:value="1975.70228020317">
            <text:p>1975.7</text:p>
          </table:table-cell>
          <table:table-cell table:style-name="ce4" table:formula="of:=-2.5*(LOG([.L17]/[.D17];10))" office:value-type="float" office:value="-11.9114943786105">
            <text:p>-11.911</text:p>
          </table:table-cell>
          <table:table-cell table:style-name="ce4" table:formula="of:=-2.5*(LOG(([.L17]+[.M17])/[.D17];10))" office:value-type="float" office:value="-11.912108952208">
            <text:p>-11.912</text:p>
          </table:table-cell>
          <table:table-cell table:style-name="ce4" table:formula="of:=-2.5*(LOG(([.L17]-[.M17])/[.D17];10))" office:value-type="float" office:value="-11.9108794569408">
            <text:p>-11.911</text:p>
          </table:table-cell>
          <table:table-cell table:style-name="ce4" table:formula="of:=ABS(([.O17]-[.P17])/2)" office:value-type="float" office:value="0.000614747633578716">
            <text:p>0.001</text:p>
          </table:table-cell>
          <table:table-cell table:style-name="ce4" table:number-columns-repeated="2"/>
          <table:table-cell table:style-name="ce90" table:number-columns-repeated="2"/>
          <table:table-cell table:style-name="ce98"/>
          <table:table-cell table:number-columns-repeated="3"/>
          <table:table-cell office:value-type="string">
            <text:p>Star B (BLLac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4H02M54S">
            <text:p>04:02:54</text:p>
          </table:table-cell>
          <table:table-cell table:style-name="ce27" office:value-type="float" office:value="60">
            <text:p>60</text:p>
          </table:table-cell>
          <table:table-cell table:style-name="ce41" table:formula="of:=TIME(0;0;[.D18]/2)" office:value-type="time" office:time-value="PT00H00M30S">
            <text:p>00:00:30</text:p>
          </table:table-cell>
          <table:table-cell table:style-name="ce41" table:formula="of:=[.C18]+[.E18]" office:value-type="time" office:time-value="PT04H03M24S">
            <text:p>04:03:24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5.66902778">
            <text:p>2455835.66903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1069">
            <text:p>1069</text:p>
          </table:table-cell>
          <table:table-cell table:style-name="ce60" office:value-type="float" office:value="891.2">
            <text:p>891.2</text:p>
          </table:table-cell>
          <table:table-cell table:style-name="ce60" table:formula="of:=[.I18]-[.J18]" office:value-type="float" office:value="177.8">
            <text:p>177.8</text:p>
          </table:table-cell>
          <table:table-cell table:style-name="ce70" table:formula="of:=1.1*[.H18]*[.J18]" office:value-type="float" office:value="981300.32">
            <text:p>981300.32</text:p>
          </table:table-cell>
          <table:table-cell table:style-name="ce27" table:formula="of:=SQRT((1.1*[.H18]*[.I18])+(1.1*[.H18]*[.K18]))" office:value-type="float" office:value="1171.68744979197">
            <text:p>1171.69</text:p>
          </table:table-cell>
          <table:table-cell table:style-name="ce4" table:formula="of:=-2.5*(LOG([.L18]/[.D18];10))" office:value-type="float" office:value="-10.5341267252089">
            <text:p>-10.534</text:p>
          </table:table-cell>
          <table:table-cell table:style-name="ce4" table:formula="of:=-2.5*(LOG(([.L18]+[.M18])/[.D18];10))" office:value-type="float" office:value="-10.535422337351">
            <text:p>-10.535</text:p>
          </table:table-cell>
          <table:table-cell table:style-name="ce4" table:formula="of:=-2.5*(LOG(([.L18]-[.M18])/[.D18];10))" office:value-type="float" office:value="-10.5328295651618">
            <text:p>-10.533</text:p>
          </table:table-cell>
          <table:table-cell table:style-name="ce4" table:formula="of:=ABS(([.O18]-[.P18])/2)" office:value-type="float" office:value="0.00129638609457849">
            <text:p>0.001</text:p>
          </table:table-cell>
          <table:table-cell table:style-name="ce79" table:formula="of:=[.N18]-[.N17]" office:value-type="float" office:value="1.37736765340162">
            <text:p>1.377</text:p>
          </table:table-cell>
          <table:table-cell table:style-name="ce79" table:formula="of:=SQRT(([.Q18]*[.Q18])+([.Q17]*[.Q17]))" office:value-type="float" office:value="0.00143475836265453">
            <text:p>0.001</text:p>
          </table:table-cell>
          <table:table-cell table:formula="of:=[.R18]+12.94" office:value-type="float" office:value="14.3173676534016">
            <text:p>14.32</text:p>
          </table:table-cell>
          <table:table-cell table:formula="of:=SQRT(([.S18]*[.S18])+(0.01*0.01))" office:value-type="float" office:value="0.0101024022667486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15];[.F18])" office:value-type="time" office:time-value="PT04H02M35.5S">
            <text:p>04:02:36</text:p>
          </table:table-cell>
          <table:table-cell table:style-name="ce50" table:formula="of:=AVERAGE([.G15];[.G18])" office:value-type="float" office:value="2455835.66846643">
            <text:p>2455835.66847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15];[.R18])" office:value-type="float" office:value="1.37343637047885">
            <text:p>1.373</text:p>
          </table:table-cell>
          <table:table-cell table:style-name="ce4" table:formula="of:=IF(ABS([.R15]-[.R18])/2&lt;([.S15]+[.S18])/2;([.S15]+[.S18])/2;ABS([.R15]-[.R18])/2)" office:value-type="float" office:value="0.00393128292277112">
            <text:p>0.004</text:p>
          </table:table-cell>
          <table:table-cell table:style-name="ce90" table:formula="of:=AVERAGE([.T15];[.T18])" office:value-type="float" office:value="14.3134363704788">
            <text:p>14.31</text:p>
          </table:table-cell>
          <table:table-cell table:style-name="ce90" table:formula="of:=IF(ABS([.T15]-[.T18])/2&lt;([.U15]+[.U18])/2;([.U15]+[.U18])/2;ABS([.T15]-[.T18])/2)" office:value-type="float" office:value="0.0101424391272919">
            <text:p>0.01</text:p>
          </table:table-cell>
          <table:table-cell office:value-type="string">
            <text:p>B</text:p>
          </table:table-cell>
          <table:table-cell table:style-name="ce49" table:formula="of:=3.64*10^(0.4*(15-[.T19]))/[.Y19]" office:value-type="float" office:value="1.24296882079085">
            <text:p>1.24297</text:p>
          </table:table-cell>
          <table:table-cell table:style-name="ce107" office:value-type="float" office:value="5.455E-015">
            <text:p>5.455E-15</text:p>
          </table:table-cell>
          <table:table-cell table:style-name="ce49" table:formula="of:=1000*33400*5500^2*[.X19]" office:value-type="float" office:value="5.51145925">
            <text:p>5.51146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7" office:value-type="string">
            <text:p><text:s/></text:p>
          </table:table-cell>
          <table:table-cell table:style-name="ce41"/>
          <table:table-cell table:style-name="ce27"/>
          <table:table-cell table:style-name="ce41" table:number-columns-repeated="2"/>
          <table:table-cell table:style-name="ce50"/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6"/>
          <table:table-cell table:style-name="ce90" table:number-columns-repeated="2"/>
          <table:table-cell/>
          <table:table-cell table:style-name="ce49"/>
          <table:table-cell table:style-name="ce107"/>
          <table:table-cell table:style-name="ce49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7" office:value-type="date" office:date-value="2011-10-01">
            <text:p>2011-10-01</text:p>
          </table:table-cell>
          <table:table-cell table:style-name="ce42" office:value-type="time" office:time-value="PT04H30M06S">
            <text:p>04:30:06</text:p>
          </table:table-cell>
          <table:table-cell table:style-name="ce28" office:value-type="float" office:value="20">
            <text:p>20</text:p>
          </table:table-cell>
          <table:table-cell table:style-name="ce42" table:formula="of:=TIME(0;0;[.D21]/2)" office:value-type="time" office:time-value="PT00H00M10S">
            <text:p>00:00:10</text:p>
          </table:table-cell>
          <table:table-cell table:style-name="ce42" table:formula="of:=[.C21]+[.E21]" office:value-type="time" office:time-value="PT04H30M16S">
            <text:p>04:30:1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5.68768519">
            <text:p>2455835.68769</text:p>
          </table:table-cell>
          <table:table-cell table:style-name="ce28" office:value-type="float" office:value="1001">
            <text:p>1001</text:p>
          </table:table-cell>
          <table:table-cell table:style-name="ce61" office:value-type="float" office:value="474.6">
            <text:p>474.6</text:p>
          </table:table-cell>
          <table:table-cell table:style-name="ce61" office:value-type="float" office:value="382.4">
            <text:p>382.4</text:p>
          </table:table-cell>
          <table:table-cell table:style-name="ce61" table:formula="of:=[.I21]-[.J21]" office:value-type="float" office:value="92.2">
            <text:p>92.2</text:p>
          </table:table-cell>
          <table:table-cell table:style-name="ce71" table:formula="of:=1.1*[.H21]*[.J21]" office:value-type="float" office:value="421060.64">
            <text:p>421060.64</text:p>
          </table:table-cell>
          <table:table-cell table:style-name="ce28" table:formula="of:=SQRT((1.1*[.H21]*[.I21])+(1.1*[.H21]*[.K21]))" office:value-type="float" office:value="790.002202528575">
            <text:p>790</text:p>
          </table:table-cell>
          <table:table-cell table:style-name="ce80" table:formula="of:=-2.5*(LOG([.L21]/[.D21];10))" office:value-type="float" office:value="-10.8082866264441">
            <text:p>-10.808</text:p>
          </table:table-cell>
          <table:table-cell table:style-name="ce80" table:formula="of:=-2.5*(LOG(([.L21]+[.M21])/[.D21];10))" office:value-type="float" office:value="-10.8103217973153">
            <text:p>-10.810</text:p>
          </table:table-cell>
          <table:table-cell table:style-name="ce80" table:formula="of:=-2.5*(LOG(([.L21]-[.M21])/[.D21];10))" office:value-type="float" office:value="-10.8062476335578">
            <text:p>-10.806</text:p>
          </table:table-cell>
          <table:table-cell table:style-name="ce80" table:formula="of:=ABS(([.O21]-[.P21])/2)" office:value-type="float" office:value="0.00203708187873097">
            <text:p>0.002</text:p>
          </table:table-cell>
          <table:table-cell table:style-name="ce80" table:formula="of:=[.N21]-[.N22]" office:value-type="float" office:value="1.71280774685463">
            <text:p>1.713</text:p>
          </table:table-cell>
          <table:table-cell table:style-name="ce80" table:formula="of:=SQRT(([.Q21]*[.Q21])+([.Q22]*[.Q22]))" office:value-type="float" office:value="0.00218922295100956">
            <text:p>0.002</text:p>
          </table:table-cell>
          <table:table-cell table:style-name="ce91" table:formula="of:=[.R21]+12.04" office:value-type="float" office:value="13.7528077468546">
            <text:p>13.75</text:p>
          </table:table-cell>
          <table:table-cell table:style-name="ce91" table:formula="of:=SQRT(([.S21]*[.S21])+(0.01*0.01))" office:value-type="float" office:value="0.0102368304239753">
            <text:p>0.01</text:p>
          </table:table-cell>
          <table:table-cell table:style-name="ce99" office:value-type="float" office:value="2">
            <text:p>2</text:p>
          </table:table-cell>
          <table:table-cell table:style-name="ce51"/>
          <table:table-cell table:style-name="ce107"/>
          <table:table-cell table:style-name="ce51"/>
          <table:table-cell table:style-name="ce28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7" office:value-type="date" office:date-value="2011-10-01">
            <text:p>2011-10-01</text:p>
          </table:table-cell>
          <table:table-cell table:style-name="ce42" office:value-type="time" office:time-value="PT04H31M36S">
            <text:p>04:31:36</text:p>
          </table:table-cell>
          <table:table-cell table:style-name="ce28" office:value-type="float" office:value="20">
            <text:p>20</text:p>
          </table:table-cell>
          <table:table-cell table:style-name="ce42" table:formula="of:=TIME(0;0;[.D22]/2)" office:value-type="time" office:time-value="PT00H00M10S">
            <text:p>00:00:10</text:p>
          </table:table-cell>
          <table:table-cell table:style-name="ce42" table:formula="of:=[.C22]+[.E22]" office:value-type="time" office:time-value="PT04H31M46S">
            <text:p>04:31:46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5.68872685">
            <text:p>2455835.68873</text:p>
          </table:table-cell>
          <table:table-cell table:style-name="ce28" office:value-type="float" office:value="1001">
            <text:p>1001</text:p>
          </table:table-cell>
          <table:table-cell table:style-name="ce61" office:value-type="float" office:value="1956">
            <text:p>1956</text:p>
          </table:table-cell>
          <table:table-cell table:style-name="ce61" office:value-type="float" office:value="1852">
            <text:p>1852</text:p>
          </table:table-cell>
          <table:table-cell table:style-name="ce61" table:formula="of:=[.I22]-[.J22]" office:value-type="float" office:value="104">
            <text:p>104</text:p>
          </table:table-cell>
          <table:table-cell table:style-name="ce71" table:formula="of:=1.1*[.H22]*[.J22]" office:value-type="float" office:value="2039237.2">
            <text:p>2039237.2</text:p>
          </table:table-cell>
          <table:table-cell table:style-name="ce28" table:formula="of:=SQRT((1.1*[.H22]*[.I22])+(1.1*[.H22]*[.K22]))" office:value-type="float" office:value="1506.07635928594">
            <text:p>1506.08</text:p>
          </table:table-cell>
          <table:table-cell table:style-name="ce80" table:formula="of:=-2.5*(LOG([.L22]/[.D22];10))" office:value-type="float" office:value="-12.5210943732987">
            <text:p>-12.521</text:p>
          </table:table-cell>
          <table:table-cell table:style-name="ce80" table:formula="of:=-2.5*(LOG(([.L22]+[.M22])/[.D22];10))" office:value-type="float" office:value="-12.5218959465975">
            <text:p>-12.522</text:p>
          </table:table-cell>
          <table:table-cell table:style-name="ce80" table:formula="of:=-2.5*(LOG(([.L22]-[.M22])/[.D22];10))" office:value-type="float" office:value="-12.5202922077801">
            <text:p>-12.520</text:p>
          </table:table-cell>
          <table:table-cell table:style-name="ce80" table:formula="of:=ABS(([.O22]-[.P22])/2)" office:value-type="float" office:value="0.000801869408677547">
            <text:p>0.001</text:p>
          </table:table-cell>
          <table:table-cell table:style-name="ce80" table:number-columns-repeated="2"/>
          <table:table-cell table:style-name="ce91" table:number-columns-repeated="2"/>
          <table:table-cell table:style-name="ce99"/>
          <table:table-cell table:style-name="ce28"/>
          <table:table-cell/>
          <table:table-cell table:style-name="ce28"/>
          <table:table-cell table:style-name="ce28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Star 2 (2155)</text:p>
          </table:table-cell>
          <table:table-cell table:style-name="ce37" office:value-type="date" office:date-value="2011-10-01">
            <text:p>2011-10-01</text:p>
          </table:table-cell>
          <table:table-cell table:style-name="ce43" office:value-type="time" office:time-value="PT04H32M22S">
            <text:p>04:32:22</text:p>
          </table:table-cell>
          <table:table-cell table:style-name="ce29" office:value-type="float" office:value="20">
            <text:p>20</text:p>
          </table:table-cell>
          <table:table-cell table:style-name="ce43" table:formula="of:=TIME(0;0;[.D23]/2)" office:value-type="time" office:time-value="PT00H00M10S">
            <text:p>00:00:10</text:p>
          </table:table-cell>
          <table:table-cell table:style-name="ce43" table:formula="of:=[.C23]+[.E23]" office:value-type="time" office:time-value="PT04H32M32S">
            <text:p>04:32:32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5.68925926">
            <text:p>2455835.68926</text:p>
          </table:table-cell>
          <table:table-cell table:style-name="ce29" office:value-type="float" office:value="1001">
            <text:p>1001</text:p>
          </table:table-cell>
          <table:table-cell table:style-name="ce62" office:value-type="float" office:value="1967">
            <text:p>1967</text:p>
          </table:table-cell>
          <table:table-cell table:style-name="ce62" office:value-type="float" office:value="1864">
            <text:p>1864</text:p>
          </table:table-cell>
          <table:table-cell table:style-name="ce62" table:formula="of:=[.I23]-[.J23]" office:value-type="float" office:value="103">
            <text:p>103</text:p>
          </table:table-cell>
          <table:table-cell table:style-name="ce72" table:formula="of:=1.1*[.H23]*[.J23]" office:value-type="float" office:value="2052450.4">
            <text:p>2052450.4</text:p>
          </table:table-cell>
          <table:table-cell table:style-name="ce29" table:formula="of:=SQRT((1.1*[.H23]*[.I23])+(1.1*[.H23]*[.K23]))" office:value-type="float" office:value="1509.72745884812">
            <text:p>1509.73</text:p>
          </table:table-cell>
          <table:table-cell table:style-name="ce81" table:formula="of:=-2.5*(LOG([.L23]/[.D23];10))" office:value-type="float" office:value="-12.5281066874788">
            <text:p>-12.528</text:p>
          </table:table-cell>
          <table:table-cell table:style-name="ce81" table:formula="of:=-2.5*(LOG(([.L23]+[.M23])/[.D23];10))" office:value-type="float" office:value="-12.5289050323225">
            <text:p>-12.529</text:p>
          </table:table-cell>
          <table:table-cell table:style-name="ce81" table:formula="of:=-2.5*(LOG(([.L23]-[.M23])/[.D23];10))" office:value-type="float" office:value="-12.527307755178">
            <text:p>-12.527</text:p>
          </table:table-cell>
          <table:table-cell table:style-name="ce81" table:formula="of:=ABS(([.O23]-[.P23])/2)" office:value-type="float" office:value="0.000798638572226729">
            <text:p>0.001</text:p>
          </table:table-cell>
          <table:table-cell table:style-name="ce81" table:number-columns-repeated="2"/>
          <table:table-cell table:style-name="ce92" table:number-columns-repeated="2"/>
          <table:table-cell table:style-name="ce100"/>
          <table:table-cell table:style-name="ce28"/>
          <table:table-cell/>
          <table:table-cell table:style-name="ce28"/>
          <table:table-cell table:style-name="ce28" office:value-type="string">
            <text:p>Star 2 (2155)</text:p>
          </table:table-cell>
          <table:table-cell table:style-name="ce33" table:number-columns-repeated="221"/>
          <table:table-cell table:style-name="ce110" table:number-columns-repeated="765"/>
          <table:table-cell table:style-name="ce112" table:number-columns-repeated="12"/>
        </table:table-row>
        <table:table-row table:style-name="ro2">
          <table:table-cell table:style-name="ce28" office:value-type="string">
            <text:p>PKS2155-304</text:p>
          </table:table-cell>
          <table:table-cell table:style-name="ce37" office:value-type="date" office:date-value="2011-10-01">
            <text:p>2011-10-01</text:p>
          </table:table-cell>
          <table:table-cell table:style-name="ce43" office:value-type="time" office:time-value="PT04H33M51S">
            <text:p>04:33:51</text:p>
          </table:table-cell>
          <table:table-cell table:style-name="ce29" office:value-type="float" office:value="20">
            <text:p>20</text:p>
          </table:table-cell>
          <table:table-cell table:style-name="ce43" table:formula="of:=TIME(0;0;[.D24]/2)" office:value-type="time" office:time-value="PT00H00M10S">
            <text:p>00:00:10</text:p>
          </table:table-cell>
          <table:table-cell table:style-name="ce43" table:formula="of:=[.C24]+[.E24]" office:value-type="time" office:time-value="PT04H34M01S">
            <text:p>04:34:01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5.69028935">
            <text:p>2455835.69029</text:p>
          </table:table-cell>
          <table:table-cell table:style-name="ce29" office:value-type="float" office:value="1001">
            <text:p>1001</text:p>
          </table:table-cell>
          <table:table-cell table:style-name="ce62" office:value-type="float" office:value="480.1">
            <text:p>480.1</text:p>
          </table:table-cell>
          <table:table-cell table:style-name="ce62" office:value-type="float" office:value="385.6">
            <text:p>385.6</text:p>
          </table:table-cell>
          <table:table-cell table:style-name="ce62" table:formula="of:=[.I24]-[.J24]" office:value-type="float" office:value="94.5">
            <text:p>94.5</text:p>
          </table:table-cell>
          <table:table-cell table:style-name="ce72" table:formula="of:=1.1*[.H24]*[.J24]" office:value-type="float" office:value="424584.16">
            <text:p>424584.16</text:p>
          </table:table-cell>
          <table:table-cell table:style-name="ce29" table:formula="of:=SQRT((1.1*[.H24]*[.I24])+(1.1*[.H24]*[.K24]))" office:value-type="float" office:value="795.419423951917">
            <text:p>795.42</text:p>
          </table:table-cell>
          <table:table-cell table:style-name="ce81" table:formula="of:=-2.5*(LOG([.L24]/[.D24];10))" office:value-type="float" office:value="-10.8173344805109">
            <text:p>-10.817</text:p>
          </table:table-cell>
          <table:table-cell table:style-name="ce81" table:formula="of:=-2.5*(LOG(([.L24]+[.M24])/[.D24];10))" office:value-type="float" office:value="-10.819366604656">
            <text:p>-10.819</text:p>
          </table:table-cell>
          <table:table-cell table:style-name="ce81" table:formula="of:=-2.5*(LOG(([.L24]-[.M24])/[.D24];10))" office:value-type="float" office:value="-10.8152985457963">
            <text:p>-10.815</text:p>
          </table:table-cell>
          <table:table-cell table:style-name="ce81" table:formula="of:=ABS(([.O24]-[.P24])/2)" office:value-type="float" office:value="0.00203402942984532">
            <text:p>0.002</text:p>
          </table:table-cell>
          <table:table-cell table:style-name="ce80" table:formula="of:=[.N24]-[.N23]" office:value-type="float" office:value="1.71077220696793">
            <text:p>1.711</text:p>
          </table:table-cell>
          <table:table-cell table:style-name="ce80" table:formula="of:=SQRT(([.Q24]*[.Q24])+([.Q23]*[.Q23]))" office:value-type="float" office:value="0.00218520005732318">
            <text:p>0.002</text:p>
          </table:table-cell>
          <table:table-cell table:style-name="ce91" table:formula="of:=[.R24]+12.04" office:value-type="float" office:value="13.7507722069679">
            <text:p>13.75</text:p>
          </table:table-cell>
          <table:table-cell table:style-name="ce91" table:formula="of:=SQRT(([.S24]*[.S24])+(0.01*0.01))" office:value-type="float" office:value="0.0102359708523679">
            <text:p>0.01</text:p>
          </table:table-cell>
          <table:table-cell table:style-name="ce99" office:value-type="float" office:value="2">
            <text:p>2</text:p>
          </table:table-cell>
          <table:table-cell table:style-name="ce28"/>
          <table:table-cell/>
          <table:table-cell table:style-name="ce28"/>
          <table:table-cell table:style-name="ce28" office:value-type="string">
            <text:p>PKS2155-304</text:p>
          </table:table-cell>
          <table:table-cell table:style-name="ce33" table:number-columns-repeated="221"/>
          <table:table-cell table:style-name="ce110" table:number-columns-repeated="765"/>
          <table:table-cell table:style-name="ce112" table:number-columns-repeated="12"/>
        </table:table-row>
        <table:table-row table:style-name="ro2">
          <table:table-cell table:style-name="ce29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3" office:value-type="string">
            <text:p><text:s/></text:p>
          </table:table-cell>
          <table:table-cell table:style-name="ce29"/>
          <table:table-cell table:style-name="ce43"/>
          <table:table-cell table:style-name="ce43" table:formula="of:=AVERAGE([.F21];[.F24])" office:value-type="time" office:time-value="PT04H32M08.5S">
            <text:p>04:32:09</text:p>
          </table:table-cell>
          <table:table-cell table:style-name="ce52" table:formula="of:=AVERAGE([.G21];[.G24])" office:value-type="float" office:value="2455835.68898727">
            <text:p>2455835.68899</text:p>
          </table:table-cell>
          <table:table-cell table:style-name="ce29"/>
          <table:table-cell table:style-name="ce62" table:number-columns-repeated="3"/>
          <table:table-cell table:style-name="ce72"/>
          <table:table-cell table:style-name="ce29"/>
          <table:table-cell table:style-name="ce81" table:number-columns-repeated="4"/>
          <table:table-cell table:style-name="ce81" table:formula="of:=AVERAGE([.R21];[.R24])" office:value-type="float" office:value="1.71178997691128">
            <text:p>1.712</text:p>
          </table:table-cell>
          <table:table-cell table:style-name="ce81" table:formula="of:=IF(ABS([.R21]-[.R24])/2&lt;([.S21]+[.S24])/2;([.S21]+[.S24])/2;ABS([.R21]-[.R24])/2)" office:value-type="float" office:value="0.00218721150416637">
            <text:p>0.002</text:p>
          </table:table-cell>
          <table:table-cell table:style-name="ce92" table:formula="of:=AVERAGE([.T21];[.T24])" office:value-type="float" office:value="13.7517899769113">
            <text:p>13.75</text:p>
          </table:table-cell>
          <table:table-cell table:style-name="ce92" table:formula="of:=IF(ABS([.T21]-[.T24])/2&lt;([.U21]+[.U24])/2;([.U21]+[.U24])/2;ABS([.T21]-[.T24])/2)" office:value-type="float" office:value="0.0102364006381716">
            <text:p>0.01</text:p>
          </table:table-cell>
          <table:table-cell table:style-name="ce99" office:value-type="float" office:value="2">
            <text:p>2</text:p>
          </table:table-cell>
          <table:table-cell table:style-name="ce51" table:formula="of:=3.64*10^(0.4*(15-[.T25]))/[.Y25]" office:value-type="float" office:value="1.0884218625506">
            <text:p>1.08842</text:p>
          </table:table-cell>
          <table:table-cell table:style-name="ce107" office:value-type="float" office:value="0.00000000000001045">
            <text:p>1.045E-14</text:p>
          </table:table-cell>
          <table:table-cell table:style-name="ce51" table:formula="of:=1000*33400*5500^2*[.X25]" office:value-type="float" office:value="10.5581575">
            <text:p>10.55816</text:p>
          </table:table-cell>
          <table:table-cell table:style-name="ce29" office:value-type="string">
            <text:p>Average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table:style-name="ce29"/>
          <table:table-cell table:style-name="ce37" office:value-type="string">
            <text:p><text:s/></text:p>
          </table:table-cell>
          <table:table-cell table:style-name="ce43"/>
          <table:table-cell table:style-name="ce29"/>
          <table:table-cell table:style-name="ce43" table:number-columns-repeated="2"/>
          <table:table-cell table:style-name="ce52"/>
          <table:table-cell table:style-name="ce29"/>
          <table:table-cell table:style-name="ce62" table:number-columns-repeated="3"/>
          <table:table-cell table:style-name="ce72"/>
          <table:table-cell table:style-name="ce29"/>
          <table:table-cell table:style-name="ce81" table:number-columns-repeated="6"/>
          <table:table-cell table:style-name="ce92" table:number-columns-repeated="2"/>
          <table:table-cell table:style-name="ce99"/>
          <table:table-cell table:style-name="ce51"/>
          <table:table-cell table:style-name="ce107"/>
          <table:table-cell table:style-name="ce51"/>
          <table:table-cell table:style-name="ce29"/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4H51M32S">
            <text:p>04:51:32</text:p>
          </table:table-cell>
          <table:table-cell office:value-type="float" office:value="60">
            <text:p>60</text:p>
          </table:table-cell>
          <table:table-cell table:style-name="ce40" table:formula="of:=TIME(0;0;[.D27]/2)" office:value-type="time" office:time-value="PT00H00M30S">
            <text:p>00:00:30</text:p>
          </table:table-cell>
          <table:table-cell table:style-name="ce40" table:formula="of:=[.C27]+[.E27]" office:value-type="time" office:time-value="PT04H52M02S">
            <text:p>04:52:02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5.70280093">
            <text:p>2455835.70280</text:p>
          </table:table-cell>
          <table:table-cell office:value-type="float" office:value="1001">
            <text:p>1001</text:p>
          </table:table-cell>
          <table:table-cell office:value-type="float" office:value="609.8">
            <text:p>609.8</text:p>
          </table:table-cell>
          <table:table-cell office:value-type="float" office:value="518.7">
            <text:p>518.7</text:p>
          </table:table-cell>
          <table:table-cell table:formula="of:=[.I27]-[.J27]" office:value-type="float" office:value="91.0999999999999">
            <text:p>91.1</text:p>
          </table:table-cell>
          <table:table-cell table:style-name="ce69" table:formula="of:=1.1*[.H27]*[.J27]" office:value-type="float" office:value="571140.57">
            <text:p>571140.57</text:p>
          </table:table-cell>
          <table:table-cell table:formula="of:=SQRT((1.1*[.H27]*[.I27])+(1.1*[.H27]*[.K27]))" office:value-type="float" office:value="878.499282868233">
            <text:p>878.5</text:p>
          </table:table-cell>
          <table:table-cell table:style-name="ce79" table:formula="of:=-2.5*(LOG([.L27]/[.D27];10))" office:value-type="float" office:value="-9.94647940061871">
            <text:p>-9.946</text:p>
          </table:table-cell>
          <table:table-cell table:style-name="ce79" table:formula="of:=-2.5*(LOG(([.L27]+[.M27])/[.D27];10))" office:value-type="float" office:value="-9.94814814159285">
            <text:p>-9.948</text:p>
          </table:table-cell>
          <table:table-cell table:style-name="ce79" table:formula="of:=-2.5*(LOG(([.L27]-[.M27])/[.D27];10))" office:value-type="float" office:value="-9.94480809089578">
            <text:p>-9.945</text:p>
          </table:table-cell>
          <table:table-cell table:style-name="ce79" table:formula="of:=ABS(([.O27]-[.P27])/2)" office:value-type="float" office:value="0.00167002534853911">
            <text:p>0.002</text:p>
          </table:table-cell>
          <table:table-cell table:style-name="ce79" table:formula="of:=[.N27]-[.N28]" office:value-type="float" office:value="1.88505389417969">
            <text:p>1.885</text:p>
          </table:table-cell>
          <table:table-cell table:style-name="ce79" table:formula="of:=SQRT(([.Q27]*[.Q27])+([.Q28]*[.Q28]))" office:value-type="float" office:value="0.00189039685828204">
            <text:p>0.002</text:p>
          </table:table-cell>
          <table:table-cell table:formula="of:=[.R27]+12.86" office:value-type="float" office:value="14.7450538941797">
            <text:p>14.75</text:p>
          </table:table-cell>
          <table:table-cell table:formula="of:=SQRT(([.S27]*[.S27])+(0.02*0.02))" office:value-type="float" office:value="0.0200891413525268">
            <text:p>0.02</text:p>
          </table:table-cell>
          <table:table-cell office:value-type="float" office:value="2">
            <text:p>2</text:p>
          </table:table-cell>
          <table:table-cell table:style-name="ce49"/>
          <table:table-cell table:style-name="ce107"/>
          <table:table-cell table:style-name="ce49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4H54M09S">
            <text:p>04:54:09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4H54M24S">
            <text:p>04:54:24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5.70444444">
            <text:p>2455835.70444</text:p>
          </table:table-cell>
          <table:table-cell office:value-type="float" office:value="1001">
            <text:p>1001</text:p>
          </table:table-cell>
          <table:table-cell office:value-type="float" office:value="1530">
            <text:p>1530</text:p>
          </table:table-cell>
          <table:table-cell office:value-type="float" office:value="1472">
            <text:p>1472</text:p>
          </table:table-cell>
          <table:table-cell table:formula="of:=[.I28]-[.J28]" office:value-type="float" office:value="58">
            <text:p>58</text:p>
          </table:table-cell>
          <table:table-cell table:style-name="ce69" table:formula="of:=1.1*[.H28]*[.J28]" office:value-type="float" office:value="1620819.2">
            <text:p>1620819.2</text:p>
          </table:table-cell>
          <table:table-cell table:formula="of:=SQRT((1.1*[.H28]*[.I28])+(1.1*[.H28]*[.K28]))" office:value-type="float" office:value="1322.3262834868">
            <text:p>1322.33</text:p>
          </table:table-cell>
          <table:table-cell table:style-name="ce79" table:formula="of:=-2.5*(LOG([.L28]/[.D28];10))" office:value-type="float" office:value="-11.8315332947984">
            <text:p>-11.832</text:p>
          </table:table-cell>
          <table:table-cell table:style-name="ce79" table:formula="of:=-2.5*(LOG(([.L28]+[.M28])/[.D28];10))" office:value-type="float" office:value="-11.8324187187805">
            <text:p>-11.832</text:p>
          </table:table-cell>
          <table:table-cell table:style-name="ce79" table:formula="of:=-2.5*(LOG(([.L28]-[.M28])/[.D28];10))" office:value-type="float" office:value="-11.8306471481587">
            <text:p>-11.831</text:p>
          </table:table-cell>
          <table:table-cell table:style-name="ce79" table:formula="of:=ABS(([.O28]-[.P28])/2)" office:value-type="float" office:value="0.000885785310918763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37" office:value-type="date" office:date-value="2011-10-01">
            <text:p>2011-10-01</text:p>
          </table:table-cell>
          <table:table-cell table:style-name="ce43" office:value-type="time" office:time-value="PT04H55M03S">
            <text:p>04:55:03</text:p>
          </table:table-cell>
          <table:table-cell table:style-name="ce29" office:value-type="float" office:value="30">
            <text:p>30</text:p>
          </table:table-cell>
          <table:table-cell table:style-name="ce43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4H55M18S">
            <text:p>04:55:18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5.70506944">
            <text:p>2455835.70507</text:p>
          </table:table-cell>
          <table:table-cell table:style-name="ce29" office:value-type="float" office:value="1001">
            <text:p>1001</text:p>
          </table:table-cell>
          <table:table-cell table:style-name="ce62" office:value-type="float" office:value="1534">
            <text:p>1534</text:p>
          </table:table-cell>
          <table:table-cell table:style-name="ce62" office:value-type="float" office:value="1477">
            <text:p>1477</text:p>
          </table:table-cell>
          <table:table-cell table:style-name="ce62" table:formula="of:=[.I29]-[.J29]" office:value-type="float" office:value="57">
            <text:p>57</text:p>
          </table:table-cell>
          <table:table-cell table:style-name="ce72" table:formula="of:=1.1*[.H29]*[.J29]" office:value-type="float" office:value="1626324.7">
            <text:p>1626324.7</text:p>
          </table:table-cell>
          <table:table-cell table:style-name="ce29" table:formula="of:=SQRT((1.1*[.H29]*[.I29])+(1.1*[.H29]*[.K29]))" office:value-type="float" office:value="1323.57474288383">
            <text:p>1323.57</text:p>
          </table:table-cell>
          <table:table-cell table:style-name="ce81" table:formula="of:=-2.5*(LOG([.L29]/[.D29];10))" office:value-type="float" office:value="-11.8352150080746">
            <text:p>-11.835</text:p>
          </table:table-cell>
          <table:table-cell table:style-name="ce81" table:formula="of:=-2.5*(LOG(([.L29]+[.M29])/[.D29];10))" office:value-type="float" office:value="-11.8360982686969">
            <text:p>-11.836</text:p>
          </table:table-cell>
          <table:table-cell table:style-name="ce81" table:formula="of:=-2.5*(LOG(([.L29]-[.M29])/[.D29];10))" office:value-type="float" office:value="-11.8343310283231">
            <text:p>-11.834</text:p>
          </table:table-cell>
          <table:table-cell table:style-name="ce81" table:formula="of:=ABS(([.O29]-[.P29])/2)" office:value-type="float" office:value="0.000883620186869827">
            <text:p>0.001</text:p>
          </table:table-cell>
          <table:table-cell table:style-name="ce81" table:number-columns-repeated="2"/>
          <table:table-cell table:style-name="ce92" table:number-columns-repeated="2"/>
          <table:table-cell table:style-name="ce100"/>
          <table:table-cell table:style-name="ce28"/>
          <table:table-cell/>
          <table:table-cell table:style-name="ce28"/>
          <table:table-cell office:value-type="string">
            <text:p>Star 2 (1959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37" office:value-type="date" office:date-value="2011-10-01">
            <text:p>2011-10-01</text:p>
          </table:table-cell>
          <table:table-cell table:style-name="ce43" office:value-type="time" office:time-value="PT04H57M03S">
            <text:p>04:57:03</text:p>
          </table:table-cell>
          <table:table-cell office:value-type="float" office:value="60">
            <text:p>60</text:p>
          </table:table-cell>
          <table:table-cell table:style-name="ce43" table:formula="of:=TIME(0;0;[.D30]/2)" office:value-type="time" office:time-value="PT00H00M30S">
            <text:p>00:00:30</text:p>
          </table:table-cell>
          <table:table-cell table:style-name="ce43" table:formula="of:=[.C30]+[.E30]" office:value-type="time" office:time-value="PT04H57M33S">
            <text:p>04:57:33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5.70663194">
            <text:p>2455835.70663</text:p>
          </table:table-cell>
          <table:table-cell table:style-name="ce29" office:value-type="float" office:value="1001">
            <text:p>1001</text:p>
          </table:table-cell>
          <table:table-cell table:style-name="ce62" office:value-type="float" office:value="607.2">
            <text:p>607.2</text:p>
          </table:table-cell>
          <table:table-cell table:style-name="ce62" office:value-type="float" office:value="514">
            <text:p>514</text:p>
          </table:table-cell>
          <table:table-cell table:style-name="ce62" table:formula="of:=[.I30]-[.J30]" office:value-type="float" office:value="93.2">
            <text:p>93.2</text:p>
          </table:table-cell>
          <table:table-cell table:style-name="ce72" table:formula="of:=1.1*[.H30]*[.J30]" office:value-type="float" office:value="565965.4">
            <text:p>565965.4</text:p>
          </table:table-cell>
          <table:table-cell table:style-name="ce29" table:formula="of:=SQRT((1.1*[.H30]*[.I30])+(1.1*[.H30]*[.K30]))" office:value-type="float" office:value="878.185880096008">
            <text:p>878.19</text:p>
          </table:table-cell>
          <table:table-cell table:style-name="ce81" table:formula="of:=-2.5*(LOG([.L30]/[.D30];10))" office:value-type="float" office:value="-9.93659657812294">
            <text:p>-9.937</text:p>
          </table:table-cell>
          <table:table-cell table:style-name="ce81" table:formula="of:=-2.5*(LOG(([.L30]+[.M30])/[.D30];10))" office:value-type="float" office:value="-9.93827996589161">
            <text:p>-9.938</text:p>
          </table:table-cell>
          <table:table-cell table:style-name="ce81" table:formula="of:=-2.5*(LOG(([.L30]-[.M30])/[.D30];10))" office:value-type="float" office:value="-9.93491057627966">
            <text:p>-9.935</text:p>
          </table:table-cell>
          <table:table-cell table:style-name="ce81" table:formula="of:=ABS(([.O30]-[.P30])/2)" office:value-type="float" office:value="0.00168469480597633">
            <text:p>0.002</text:p>
          </table:table-cell>
          <table:table-cell table:style-name="ce80" table:formula="of:=[.N30]-[.N29]" office:value-type="float" office:value="1.89861842995164">
            <text:p>1.899</text:p>
          </table:table-cell>
          <table:table-cell table:style-name="ce80" table:formula="of:=SQRT(([.Q30]*[.Q30])+([.Q29]*[.Q29]))" office:value-type="float" office:value="0.00190236201179678">
            <text:p>0.002</text:p>
          </table:table-cell>
          <table:table-cell table:formula="of:=[.R30]+12.86" office:value-type="float" office:value="14.7586184299516">
            <text:p>14.76</text:p>
          </table:table-cell>
          <table:table-cell table:formula="of:=SQRT(([.S30]*[.S30])+(0.02*0.02))" office:value-type="float" office:value="0.0200902708101192">
            <text:p>0.02</text:p>
          </table:table-cell>
          <table:table-cell office:value-type="float" office:value="2">
            <text:p>2</text:p>
          </table:table-cell>
          <table:table-cell table:style-name="ce28"/>
          <table:table-cell/>
          <table:table-cell table:style-name="ce28"/>
          <table:table-cell office:value-type="string">
            <text:p>1ES1959+650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3" office:value-type="string">
            <text:p><text:s/></text:p>
          </table:table-cell>
          <table:table-cell table:style-name="ce29"/>
          <table:table-cell table:style-name="ce43"/>
          <table:table-cell table:style-name="ce43" table:formula="of:=AVERAGE([.F27];[.F30])" office:value-type="time" office:time-value="PT04H54M47.5S">
            <text:p>04:54:48</text:p>
          </table:table-cell>
          <table:table-cell table:style-name="ce52" table:formula="of:=AVERAGE([.G27];[.G30])" office:value-type="float" office:value="2455835.70471643">
            <text:p>2455835.70472</text:p>
          </table:table-cell>
          <table:table-cell table:style-name="ce29"/>
          <table:table-cell table:style-name="ce62" table:number-columns-repeated="3"/>
          <table:table-cell table:style-name="ce72"/>
          <table:table-cell table:style-name="ce29"/>
          <table:table-cell table:style-name="ce81" table:number-columns-repeated="4"/>
          <table:table-cell table:style-name="ce81" table:formula="of:=AVERAGE([.R27];[.R30])" office:value-type="float" office:value="1.89183616206566">
            <text:p>1.892</text:p>
          </table:table-cell>
          <table:table-cell table:style-name="ce81" table:formula="of:=IF(ABS([.R27]-[.R30])/2&lt;([.S27]+[.S30])/2;([.S27]+[.S30])/2;ABS([.R27]-[.R30])/2)" office:value-type="float" office:value="0.00678226788597325">
            <text:p>0.007</text:p>
          </table:table-cell>
          <table:table-cell table:style-name="ce92" table:formula="of:=AVERAGE([.T27];[.T30])" office:value-type="float" office:value="14.7518361620657">
            <text:p>14.75</text:p>
          </table:table-cell>
          <table:table-cell table:style-name="ce92" table:formula="of:=IF(ABS([.T27]-[.T30])/2&lt;([.U27]+[.U30])/2;([.U27]+[.U30])/2;ABS([.T27]-[.T30])/2)" office:value-type="float" office:value="0.020089706081323">
            <text:p>0.02</text:p>
          </table:table-cell>
          <table:table-cell table:style-name="ce99" office:value-type="float" office:value="2">
            <text:p>2</text:p>
          </table:table-cell>
          <table:table-cell table:style-name="ce51" table:formula="of:=3.64*10^(0.4*(15-[.T31]))/[.Y31]" office:value-type="float" office:value="1.10679093515973">
            <text:p>1.10679</text:p>
          </table:table-cell>
          <table:table-cell table:style-name="ce107" office:value-type="float" office:value="4.091E-015">
            <text:p>4.091E-15</text:p>
          </table:table-cell>
          <table:table-cell table:style-name="ce51" table:formula="of:=1000*33400*5500^2*[.X31]" office:value-type="float" office:value="4.13334185">
            <text:p>4.13334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number-columns-repeated="24"/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5H35M40S">
            <text:p>05:35:40</text:p>
          </table:table-cell>
          <table:table-cell office:value-type="float" office:value="200">
            <text:p>200</text:p>
          </table:table-cell>
          <table:table-cell table:style-name="ce40" table:formula="of:=TIME(0;0;[.D33]/2)" office:value-type="time" office:time-value="PT00H01M40S">
            <text:p>00:01:40</text:p>
          </table:table-cell>
          <table:table-cell table:style-name="ce40" table:formula="of:=[.C33]+[.E33]" office:value-type="time" office:time-value="PT05H37M20S">
            <text:p>05:37:20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5.73425926">
            <text:p>2455835.73426</text:p>
          </table:table-cell>
          <table:table-cell office:value-type="float" office:value="1001">
            <text:p>1001</text:p>
          </table:table-cell>
          <table:table-cell office:value-type="float" office:value="433.9">
            <text:p>433.9</text:p>
          </table:table-cell>
          <table:table-cell office:value-type="float" office:value="54.72">
            <text:p>54.72</text:p>
          </table:table-cell>
          <table:table-cell table:formula="of:=[.I33]-[.J33]" office:value-type="float" office:value="379.18">
            <text:p>379.18</text:p>
          </table:table-cell>
          <table:table-cell table:style-name="ce69" table:formula="of:=1.1*[.H33]*[.J33]" office:value-type="float" office:value="60252.192">
            <text:p>60252.19</text:p>
          </table:table-cell>
          <table:table-cell table:formula="of:=SQRT((1.1*[.H33]*[.I33])+(1.1*[.H33]*[.K33]))" office:value-type="float" office:value="946.193631346143">
            <text:p>946.19</text:p>
          </table:table-cell>
          <table:table-cell table:style-name="ce79" table:formula="of:=-2.5*(LOG([.L33]/[.D33];10))" office:value-type="float" office:value="-6.19735713921406">
            <text:p>-6.197</text:p>
          </table:table-cell>
          <table:table-cell table:style-name="ce79" table:formula="of:=-2.5*(LOG(([.L33]+[.M33])/[.D33];10))" office:value-type="float" office:value="-6.21427492565471">
            <text:p>-6.214</text:p>
          </table:table-cell>
          <table:table-cell table:style-name="ce79" table:formula="of:=-2.5*(LOG(([.L33]-[.M33])/[.D33];10))" office:value-type="float" office:value="-6.18017156409307">
            <text:p>-6.180</text:p>
          </table:table-cell>
          <table:table-cell table:style-name="ce79" table:formula="of:=ABS(([.O33]-[.P33])/2)" office:value-type="float" office:value="0.0170516807808165">
            <text:p>0.017</text:p>
          </table:table-cell>
          <table:table-cell table:style-name="ce79" table:formula="of:=[.N33]-[.N34]" office:value-type="float" office:value="5.07598338522134">
            <text:p>5.076</text:p>
          </table:table-cell>
          <table:table-cell table:style-name="ce79" table:formula="of:=SQRT(([.Q33]*[.Q33])+([.Q34]*[.Q34]))" office:value-type="float" office:value="0.0170917589632709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107"/>
          <table:table-cell table:style-name="ce49"/>
          <table:table-cell office:value-type="string">
            <text:p>B2 1846+32A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5H40M09S">
            <text:p>05:40:09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5H40M24S">
            <text:p>05:40:24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5.73638889">
            <text:p>2455835.73639</text:p>
          </table:table-cell>
          <table:table-cell office:value-type="float" office:value="1001">
            <text:p>1001</text:p>
          </table:table-cell>
          <table:table-cell office:value-type="float" office:value="935.4">
            <text:p>935.4</text:p>
          </table:table-cell>
          <table:table-cell office:value-type="float" office:value="880.3">
            <text:p>880.3</text:p>
          </table:table-cell>
          <table:table-cell table:formula="of:=[.I34]-[.J34]" office:value-type="float" office:value="55.1">
            <text:p>55.1</text:p>
          </table:table-cell>
          <table:table-cell table:style-name="ce69" table:formula="of:=1.1*[.H34]*[.J34]" office:value-type="float" office:value="969298.33">
            <text:p>969298.33</text:p>
          </table:table-cell>
          <table:table-cell table:formula="of:=SQRT((1.1*[.H34]*[.I34])+(1.1*[.H34]*[.K34]))" office:value-type="float" office:value="1044.33689487636">
            <text:p>1044.34</text:p>
          </table:table-cell>
          <table:table-cell table:style-name="ce79" table:formula="of:=-2.5*(LOG([.L34]/[.D34];10))" office:value-type="float" office:value="-11.2733405244354">
            <text:p>-11.273</text:p>
          </table:table-cell>
          <table:table-cell table:style-name="ce79" table:formula="of:=-2.5*(LOG(([.L34]+[.M34])/[.D34];10))" office:value-type="float" office:value="-11.2745096835614">
            <text:p>-11.275</text:p>
          </table:table-cell>
          <table:table-cell table:style-name="ce79" table:formula="of:=-2.5*(LOG(([.L34]-[.M34])/[.D34];10))" office:value-type="float" office:value="-11.2721701049603">
            <text:p>-11.272</text:p>
          </table:table-cell>
          <table:table-cell table:style-name="ce79" table:formula="of:=ABS(([.O34]-[.P34])/2)" office:value-type="float" office:value="0.00116978930055112">
            <text:p>0.001</text:p>
          </table:table-cell>
          <table:table-cell table:style-name="ce79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5H41M02S">
            <text:p>05:41:02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35]/2)" office:value-type="time" office:time-value="PT00H00M15S">
            <text:p>00:00:15</text:p>
          </table:table-cell>
          <table:table-cell table:style-name="ce41" table:formula="of:=[.C35]+[.E35]" office:value-type="time" office:time-value="PT05H41M17S">
            <text:p>05:41:17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5.73700232">
            <text:p>2455835.73700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934">
            <text:p>934</text:p>
          </table:table-cell>
          <table:table-cell table:style-name="ce60" office:value-type="float" office:value="878.2">
            <text:p>878.2</text:p>
          </table:table-cell>
          <table:table-cell table:style-name="ce60" table:formula="of:=[.I35]-[.J35]" office:value-type="float" office:value="55.8">
            <text:p>55.8</text:p>
          </table:table-cell>
          <table:table-cell table:style-name="ce70" table:formula="of:=1.1*[.H35]*[.J35]" office:value-type="float" office:value="966986.02">
            <text:p>966986.02</text:p>
          </table:table-cell>
          <table:table-cell table:style-name="ce27" table:formula="of:=SQRT((1.1*[.H35]*[.I35])+(1.1*[.H35]*[.K35]))" office:value-type="float" office:value="1043.96780601702">
            <text:p>1043.97</text:p>
          </table:table-cell>
          <table:table-cell table:style-name="ce4" table:formula="of:=-2.5*(LOG([.L35]/[.D35];10))" office:value-type="float" office:value="-11.2707473517156">
            <text:p>-11.271</text:p>
          </table:table-cell>
          <table:table-cell table:style-name="ce4" table:formula="of:=-2.5*(LOG(([.L35]+[.M35])/[.D35];10))" office:value-type="float" office:value="-11.271918891123">
            <text:p>-11.272</text:p>
          </table:table-cell>
          <table:table-cell table:style-name="ce4" table:formula="of:=-2.5*(LOG(([.L35]-[.M35])/[.D35];10))" office:value-type="float" office:value="-11.2695745468191">
            <text:p>-11.270</text:p>
          </table:table-cell>
          <table:table-cell table:style-name="ce4" table:formula="of:=ABS(([.O35]-[.P35])/2)" office:value-type="float" office:value="0.00117217215195176">
            <text:p>0.001</text:p>
          </table:table-cell>
          <table:table-cell table:style-name="ce4" table:number-columns-repeated="2"/>
          <table:table-cell table:style-name="ce90" table:number-columns-repeated="2"/>
          <table:table-cell table:style-name="ce98"/>
          <table:table-cell table:number-columns-repeated="3"/>
          <table:table-cell office:value-type="string">
            <text:p>Star A (1846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5H42M40S">
            <text:p>05:42:40</text:p>
          </table:table-cell>
          <table:table-cell table:style-name="ce27" office:value-type="float" office:value="200">
            <text:p>200</text:p>
          </table:table-cell>
          <table:table-cell table:style-name="ce41" table:formula="of:=TIME(0;0;[.D36]/2)" office:value-type="time" office:time-value="PT00H01M40S">
            <text:p>00:01:40</text:p>
          </table:table-cell>
          <table:table-cell table:style-name="ce41" table:formula="of:=[.C36]+[.E36]" office:value-type="time" office:time-value="PT05H44M20S">
            <text:p>05:44:20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5.73912037">
            <text:p>2455835.73912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427.3">
            <text:p>427.3</text:p>
          </table:table-cell>
          <table:table-cell table:style-name="ce60" office:value-type="float" office:value="55.19">
            <text:p>55.19</text:p>
          </table:table-cell>
          <table:table-cell table:style-name="ce60" table:formula="of:=[.I36]-[.J36]" office:value-type="float" office:value="372.11">
            <text:p>372.11</text:p>
          </table:table-cell>
          <table:table-cell table:style-name="ce70" table:formula="of:=1.1*[.H36]*[.J36]" office:value-type="float" office:value="60769.709">
            <text:p>60769.71</text:p>
          </table:table-cell>
          <table:table-cell table:style-name="ce27" table:formula="of:=SQRT((1.1*[.H36]*[.I36])+(1.1*[.H36]*[.K36]))" office:value-type="float" office:value="938.205921426634">
            <text:p>938.21</text:p>
          </table:table-cell>
          <table:table-cell table:style-name="ce4" table:formula="of:=-2.5*(LOG([.L36]/[.D36];10))" office:value-type="float" office:value="-6.20664290259706">
            <text:p>-6.207</text:p>
          </table:table-cell>
          <table:table-cell table:style-name="ce4" table:formula="of:=-2.5*(LOG(([.L36]+[.M36])/[.D36];10))" office:value-type="float" office:value="-6.22327719103023">
            <text:p>-6.223</text:p>
          </table:table-cell>
          <table:table-cell table:style-name="ce4" table:formula="of:=-2.5*(LOG(([.L36]-[.M36])/[.D36];10))" office:value-type="float" office:value="-6.18974979399943">
            <text:p>-6.190</text:p>
          </table:table-cell>
          <table:table-cell table:style-name="ce4" table:formula="of:=ABS(([.O36]-[.P36])/2)" office:value-type="float" office:value="0.0167636985153985">
            <text:p>0.017</text:p>
          </table:table-cell>
          <table:table-cell table:style-name="ce79" table:formula="of:=[.N36]-[.N35]" office:value-type="float" office:value="5.06410444911856">
            <text:p>5.064</text:p>
          </table:table-cell>
          <table:table-cell table:style-name="ce79" table:formula="of:=SQRT(([.Q36]*[.Q36])+([.Q35]*[.Q35]))" office:value-type="float" office:value="0.0168046295844028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33];[.F36])" office:value-type="time" office:time-value="PT05H40M50S">
            <text:p>05:40:50</text:p>
          </table:table-cell>
          <table:table-cell table:style-name="ce50" table:formula="of:=AVERAGE([.G33];[.G36])" office:value-type="float" office:value="2455835.73668981">
            <text:p>2455835.73669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33];[.R36])" office:value-type="float" office:value="5.07004391716995">
            <text:p>5.070</text:p>
          </table:table-cell>
          <table:table-cell table:style-name="ce4" table:formula="of:=IF(ABS([.R33]-[.R36])/2&lt;([.S33]+[.S36])/2;([.S33]+[.S36])/2;ABS([.R33]-[.R36])/2)" office:value-type="float" office:value="0.0169481942738368">
            <text:p>0.017</text:p>
          </table:table-cell>
          <table:table-cell table:style-name="ce90" table:number-columns-repeated="2"/>
          <table:table-cell office:value-type="string">
            <text:p>A</text:p>
          </table:table-cell>
          <table:table-cell table:style-name="ce49"/>
          <table:table-cell table:style-name="ce107"/>
          <table:table-cell table:style-name="ce49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9"/>
          <table:table-cell table:style-name="ce37" office:value-type="string">
            <text:p><text:s/></text:p>
          </table:table-cell>
          <table:table-cell table:style-name="ce43"/>
          <table:table-cell table:style-name="ce29"/>
          <table:table-cell table:style-name="ce43" table:number-columns-repeated="2"/>
          <table:table-cell table:style-name="ce52"/>
          <table:table-cell table:style-name="ce29"/>
          <table:table-cell table:style-name="ce62" table:number-columns-repeated="3"/>
          <table:table-cell table:style-name="ce72"/>
          <table:table-cell table:style-name="ce29"/>
          <table:table-cell table:style-name="ce81" table:number-columns-repeated="6"/>
          <table:table-cell table:style-name="ce92" table:number-columns-repeated="2"/>
          <table:table-cell table:style-name="ce99"/>
          <table:table-cell table:style-name="ce51"/>
          <table:table-cell table:style-name="ce107"/>
          <table:table-cell table:style-name="ce51"/>
          <table:table-cell table:style-name="ce29"/>
          <table:table-cell table:number-columns-repeated="998"/>
        </table:table-row>
        <table:table-row table:style-name="ro2">
          <table:table-cell table:style-name="ce28" office:value-type="string">
            <text:p>CTA102</text:p>
          </table:table-cell>
          <table:table-cell table:style-name="ce37" office:value-type="date" office:date-value="2011-10-01">
            <text:p>2011-10-01</text:p>
          </table:table-cell>
          <table:table-cell table:style-name="ce43" office:value-type="time" office:time-value="PT06H18M12S">
            <text:p>06:18:12</text:p>
          </table:table-cell>
          <table:table-cell table:style-name="ce28" office:value-type="float" office:value="120">
            <text:p>120</text:p>
          </table:table-cell>
          <table:table-cell table:style-name="ce42" table:formula="of:=TIME(0;0;[.D39]/2)" office:value-type="time" office:time-value="PT00H01M00S">
            <text:p>00:01:00</text:p>
          </table:table-cell>
          <table:table-cell table:style-name="ce42" table:formula="of:=[.C39]+[.E39]" office:value-type="time" office:time-value="PT06H19M12S">
            <text:p>06:19:12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5.76333333">
            <text:p>2455835.76333</text:p>
          </table:table-cell>
          <table:table-cell table:style-name="ce28" office:value-type="float" office:value="1001">
            <text:p>1001</text:p>
          </table:table-cell>
          <table:table-cell table:style-name="ce61" office:value-type="float" office:value="445.2">
            <text:p>445.2</text:p>
          </table:table-cell>
          <table:table-cell table:style-name="ce61" office:value-type="float" office:value="129.3">
            <text:p>129.3</text:p>
          </table:table-cell>
          <table:table-cell table:style-name="ce61" table:formula="of:=[.I39]-[.J39]" office:value-type="float" office:value="315.9">
            <text:p>315.9</text:p>
          </table:table-cell>
          <table:table-cell table:style-name="ce71" table:formula="of:=1.1*[.H39]*[.J39]" office:value-type="float" office:value="142372.23">
            <text:p>142372.23</text:p>
          </table:table-cell>
          <table:table-cell table:style-name="ce28" table:formula="of:=SQRT((1.1*[.H39]*[.I39])+(1.1*[.H39]*[.K39]))" office:value-type="float" office:value="915.449184826771">
            <text:p>915.45</text:p>
          </table:table-cell>
          <table:table-cell table:style-name="ce80" table:formula="of:=-2.5*(LOG([.L39]/[.D39];10))" office:value-type="float" office:value="-7.68561010367578">
            <text:p>-7.686</text:p>
          </table:table-cell>
          <table:table-cell table:style-name="ce80" table:formula="of:=-2.5*(LOG(([.L39]+[.M39])/[.D39];10))" office:value-type="float" office:value="-7.69256900616239">
            <text:p>-7.693</text:p>
          </table:table-cell>
          <table:table-cell table:style-name="ce80" table:formula="of:=-2.5*(LOG(([.L39]-[.M39])/[.D39];10))" office:value-type="float" office:value="-7.67860631102358">
            <text:p>-7.679</text:p>
          </table:table-cell>
          <table:table-cell table:style-name="ce80" table:formula="of:=ABS(([.O39]-[.P39])/2)" office:value-type="float" office:value="0.00698134756940494">
            <text:p>0.007</text:p>
          </table:table-cell>
          <table:table-cell table:style-name="ce80" table:formula="of:=[.N39]-[.N40]" office:value-type="float" office:value="2.26858659762651">
            <text:p>2.269</text:p>
          </table:table-cell>
          <table:table-cell table:style-name="ce80" table:formula="of:=SQRT(([.Q39]*[.Q39])+([.Q40]*[.Q40]))" office:value-type="float" office:value="0.00741896915940937">
            <text:p>0.007</text:p>
          </table:table-cell>
          <table:table-cell table:style-name="ce91" table:formula="of:=[.R39]+14.88" office:value-type="float" office:value="17.1485865976265">
            <text:p>17.15</text:p>
          </table:table-cell>
          <table:table-cell table:style-name="ce91" table:formula="of:=SQRT(([.S39]*[.S39])+(0.03*0.03))" office:value-type="float" office:value="0.0309037393107738">
            <text:p>0.03</text:p>
          </table:table-cell>
          <table:table-cell table:style-name="ce99" office:value-type="float" office:value="2">
            <text:p>2</text:p>
          </table:table-cell>
          <table:table-cell table:style-name="ce51"/>
          <table:table-cell table:style-name="ce107"/>
          <table:table-cell table:style-name="ce51"/>
          <table:table-cell table:style-name="ce28" office:value-type="string">
            <text:p>CTA102</text:p>
          </table:table-cell>
          <table:table-cell table:style-name="ce28" table:number-columns-repeated="231"/>
          <table:table-cell table:style-name="ce111" table:number-columns-repeated="765"/>
          <table:table-cell table:style-name="ce113" table:number-columns-repeated="2"/>
        </table:table-row>
        <table:table-row table:style-name="ro2">
          <table:table-cell table:style-name="ce28" office:value-type="string">
            <text:p>Star 2 (CTA102)</text:p>
          </table:table-cell>
          <table:table-cell table:style-name="ce37" office:value-type="date" office:date-value="2011-10-01">
            <text:p>2011-10-01</text:p>
          </table:table-cell>
          <table:table-cell table:style-name="ce43" office:value-type="time" office:time-value="PT06H21M44S">
            <text:p>06:21:44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6H21M59S">
            <text:p>06:21:59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5.7652662">
            <text:p>2455835.76527</text:p>
          </table:table-cell>
          <table:table-cell table:style-name="ce28" office:value-type="float" office:value="1001">
            <text:p>1001</text:p>
          </table:table-cell>
          <table:table-cell table:style-name="ce61" office:value-type="float" office:value="331.4">
            <text:p>331.4</text:p>
          </table:table-cell>
          <table:table-cell table:style-name="ce61" office:value-type="float" office:value="261.2">
            <text:p>261.2</text:p>
          </table:table-cell>
          <table:table-cell table:style-name="ce61" table:formula="of:=[.I40]-[.J40]" office:value-type="float" office:value="70.2">
            <text:p>70.2</text:p>
          </table:table-cell>
          <table:table-cell table:style-name="ce71" table:formula="of:=1.1*[.H40]*[.J40]" office:value-type="float" office:value="287607.32">
            <text:p>287607.32</text:p>
          </table:table-cell>
          <table:table-cell table:style-name="ce28" table:formula="of:=SQRT((1.1*[.H40]*[.I40])+(1.1*[.H40]*[.K40]))" office:value-type="float" office:value="664.982526086212">
            <text:p>664.98</text:p>
          </table:table-cell>
          <table:table-cell table:style-name="ce80" table:formula="of:=-2.5*(LOG([.L40]/[.D40];10))" office:value-type="float" office:value="-9.95419670130229">
            <text:p>-9.954</text:p>
          </table:table-cell>
          <table:table-cell table:style-name="ce80" table:formula="of:=-2.5*(LOG(([.L40]+[.M40])/[.D40];10))" office:value-type="float" office:value="-9.95670415562699">
            <text:p>-9.957</text:p>
          </table:table-cell>
          <table:table-cell table:style-name="ce80" table:formula="of:=-2.5*(LOG(([.L40]-[.M40])/[.D40];10))" office:value-type="float" office:value="-9.95168344272804">
            <text:p>-9.952</text:p>
          </table:table-cell>
          <table:table-cell table:style-name="ce80" table:formula="of:=ABS(([.O40]-[.P40])/2)" office:value-type="float" office:value="0.00251035644947706">
            <text:p>0.003</text:p>
          </table:table-cell>
          <table:table-cell table:style-name="ce28" table:number-columns-repeated="2"/>
          <table:table-cell table:style-name="ce91" table:number-columns-repeated="2"/>
          <table:table-cell table:style-name="ce99"/>
          <table:table-cell table:style-name="ce28"/>
          <table:table-cell/>
          <table:table-cell table:style-name="ce28"/>
          <table:table-cell table:style-name="ce28" office:value-type="string">
            <text:p>Star 2 (CTA102)</text:p>
          </table:table-cell>
          <table:table-cell table:style-name="ce28" table:number-columns-repeated="231"/>
          <table:table-cell table:style-name="ce111" table:number-columns-repeated="765"/>
          <table:table-cell table:style-name="ce113" table:number-columns-repeated="2"/>
        </table:table-row>
        <table:table-row table:style-name="ro2">
          <table:table-cell table:style-name="ce28" office:value-type="string">
            <text:p>Star 2 (CTA102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6H22M37S">
            <text:p>06:22:37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41]/2)" office:value-type="time" office:time-value="PT00H00M15S">
            <text:p>00:00:15</text:p>
          </table:table-cell>
          <table:table-cell table:style-name="ce41" table:formula="of:=[.C41]+[.E41]" office:value-type="time" office:time-value="PT06H22M52S">
            <text:p>06:22:52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5.76587963">
            <text:p>2455835.76588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331">
            <text:p>331</text:p>
          </table:table-cell>
          <table:table-cell table:style-name="ce60" office:value-type="float" office:value="260.8">
            <text:p>260.8</text:p>
          </table:table-cell>
          <table:table-cell table:style-name="ce60" table:formula="of:=[.I41]-[.J41]" office:value-type="float" office:value="70.2">
            <text:p>70.2</text:p>
          </table:table-cell>
          <table:table-cell table:style-name="ce70" table:formula="of:=1.1*[.H41]*[.J41]" office:value-type="float" office:value="287166.88">
            <text:p>287166.88</text:p>
          </table:table-cell>
          <table:table-cell table:style-name="ce27" table:formula="of:=SQRT((1.1*[.H41]*[.I41])+(1.1*[.H41]*[.K41]))" office:value-type="float" office:value="664.651276986662">
            <text:p>664.65</text:p>
          </table:table-cell>
          <table:table-cell table:style-name="ce4" table:formula="of:=-2.5*(LOG([.L41]/[.D41];10))" office:value-type="float" office:value="-9.95253273744441">
            <text:p>-9.953</text:p>
          </table:table-cell>
          <table:table-cell table:style-name="ce4" table:formula="of:=-2.5*(LOG(([.L41]+[.M41])/[.D41];10))" office:value-type="float" office:value="-9.95504278360181">
            <text:p>-9.955</text:p>
          </table:table-cell>
          <table:table-cell table:style-name="ce4" table:formula="of:=-2.5*(LOG(([.L41]-[.M41])/[.D41];10))" office:value-type="float" office:value="-9.95001687501819">
            <text:p>-9.950</text:p>
          </table:table-cell>
          <table:table-cell table:style-name="ce4" table:formula="of:=ABS(([.O41]-[.P41])/2)" office:value-type="float" office:value="0.00251295429180676">
            <text:p>0.003</text:p>
          </table:table-cell>
          <table:table-cell table:style-name="ce4" table:number-columns-repeated="2"/>
          <table:table-cell table:style-name="ce90" table:number-columns-repeated="2"/>
          <table:table-cell table:style-name="ce98"/>
          <table:table-cell table:number-columns-repeated="3"/>
          <table:table-cell table:style-name="ce28" office:value-type="string">
            <text:p>Star 2 (CTA102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8" office:value-type="string">
            <text:p>CTA102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6H24M47S">
            <text:p>06:24:47</text:p>
          </table:table-cell>
          <table:table-cell table:style-name="ce27" office:value-type="float" office:value="120">
            <text:p>120</text:p>
          </table:table-cell>
          <table:table-cell table:style-name="ce41" table:formula="of:=TIME(0;0;[.D42]/2)" office:value-type="time" office:time-value="PT00H01M00S">
            <text:p>00:01:00</text:p>
          </table:table-cell>
          <table:table-cell table:style-name="ce41" table:formula="of:=[.C42]+[.E42]" office:value-type="time" office:time-value="PT06H25M47S">
            <text:p>06:25:47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5.76790509">
            <text:p>2455835.76791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445">
            <text:p>445</text:p>
          </table:table-cell>
          <table:table-cell table:style-name="ce60" office:value-type="float" office:value="128.3">
            <text:p>128.3</text:p>
          </table:table-cell>
          <table:table-cell table:style-name="ce60" table:formula="of:=[.I42]-[.J42]" office:value-type="float" office:value="316.7">
            <text:p>316.7</text:p>
          </table:table-cell>
          <table:table-cell table:style-name="ce70" table:formula="of:=1.1*[.H42]*[.J42]" office:value-type="float" office:value="141271.13">
            <text:p>141271.13</text:p>
          </table:table-cell>
          <table:table-cell table:style-name="ce27" table:formula="of:=SQRT((1.1*[.H42]*[.I42])+(1.1*[.H42]*[.K42]))" office:value-type="float" office:value="915.809952992432">
            <text:p>915.81</text:p>
          </table:table-cell>
          <table:table-cell table:style-name="ce4" table:formula="of:=-2.5*(LOG([.L42]/[.D42];10))" office:value-type="float" office:value="-7.67718043241212">
            <text:p>-7.677</text:p>
          </table:table-cell>
          <table:table-cell table:style-name="ce4" table:formula="of:=-2.5*(LOG(([.L42]+[.M42])/[.D42];10))" office:value-type="float" office:value="-7.6841961542263">
            <text:p>-7.684</text:p>
          </table:table-cell>
          <table:table-cell table:style-name="ce4" table:formula="of:=-2.5*(LOG(([.L42]-[.M42])/[.D42];10))" office:value-type="float" office:value="-7.6701190819788">
            <text:p>-7.670</text:p>
          </table:table-cell>
          <table:table-cell table:style-name="ce4" table:formula="of:=ABS(([.O42]-[.P42])/2)" office:value-type="float" office:value="0.00703853612375083">
            <text:p>0.007</text:p>
          </table:table-cell>
          <table:table-cell table:style-name="ce79" table:formula="of:=[.N42]-[.N41]" office:value-type="float" office:value="2.27535230503229">
            <text:p>2.275</text:p>
          </table:table-cell>
          <table:table-cell table:style-name="ce79" table:formula="of:=SQRT(([.Q42]*[.Q42])+([.Q41]*[.Q41]))" office:value-type="float" office:value="0.00747368249513286">
            <text:p>0.007</text:p>
          </table:table-cell>
          <table:table-cell table:style-name="ce91" table:formula="of:=[.R42]+14.88" office:value-type="float" office:value="17.1553523050323">
            <text:p>17.16</text:p>
          </table:table-cell>
          <table:table-cell table:style-name="ce91" table:formula="of:=SQRT(([.S42]*[.S42])+(0.03*0.03))" office:value-type="float" office:value="0.0309169198019152">
            <text:p>0.03</text:p>
          </table:table-cell>
          <table:table-cell table:style-name="ce99" office:value-type="float" office:value="2">
            <text:p>2</text:p>
          </table:table-cell>
          <table:table-cell table:number-columns-repeated="3"/>
          <table:table-cell table:style-name="ce28" office:value-type="string">
            <text:p>CTA102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39];[.F42])" office:value-type="time" office:time-value="PT06H22M29.5S">
            <text:p>06:22:30</text:p>
          </table:table-cell>
          <table:table-cell table:style-name="ce50" table:formula="of:=AVERAGE([.G39];[.G42])" office:value-type="float" office:value="2455835.76561921">
            <text:p>2455835.76562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39];[.R42])" office:value-type="float" office:value="2.2719694513294">
            <text:p>2.272</text:p>
          </table:table-cell>
          <table:table-cell table:style-name="ce4" table:formula="of:=IF(ABS([.R39]-[.R42])/2&lt;([.S39]+[.S42])/2;([.S39]+[.S42])/2;ABS([.R39]-[.R42])/2)" office:value-type="float" office:value="0.00744632582727111">
            <text:p>0.007</text:p>
          </table:table-cell>
          <table:table-cell table:style-name="ce92" table:formula="of:=AVERAGE([.T39];[.T42])" office:value-type="float" office:value="17.1519694513294">
            <text:p>17.15</text:p>
          </table:table-cell>
          <table:table-cell table:style-name="ce92" table:formula="of:=IF(ABS([.T39]-[.T42])/2&lt;([.U39]+[.U42])/2;([.U39]+[.U42])/2;ABS([.T39]-[.T42])/2)" office:value-type="float" office:value="0.0309103295563445">
            <text:p>0.03</text:p>
          </table:table-cell>
          <table:table-cell table:style-name="ce99" office:value-type="float" office:value="2">
            <text:p>2</text:p>
          </table:table-cell>
          <table:table-cell table:style-name="ce51" table:formula="of:=3.64*10^(0.4*(15-[.T43]))/[.Y43]" office:value-type="float" office:value="1.00183937928605">
            <text:p>1.00184</text:p>
          </table:table-cell>
          <table:table-cell table:style-name="ce107" office:value-type="float" office:value="4.955E-016">
            <text:p>4.955E-16</text:p>
          </table:table-cell>
          <table:table-cell table:style-name="ce51" table:formula="of:=1000*33400*5500^2*[.X43]" office:value-type="float" office:value="0.500628425">
            <text:p>0.5006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7" office:value-type="string">
            <text:p><text:s/></text:p>
          </table:table-cell>
          <table:table-cell table:style-name="ce41"/>
          <table:table-cell table:style-name="ce27"/>
          <table:table-cell table:style-name="ce41" table:number-columns-repeated="2"/>
          <table:table-cell table:style-name="ce50"/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6"/>
          <table:table-cell table:style-name="ce92" table:number-columns-repeated="2"/>
          <table:table-cell table:style-name="ce99"/>
          <table:table-cell table:style-name="ce51"/>
          <table:table-cell table:style-name="ce107"/>
          <table:table-cell table:style-name="ce51"/>
          <table:table-cell table:style-name="ce27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8H07M02S">
            <text:p>08:07:02</text:p>
          </table:table-cell>
          <table:table-cell office:value-type="float" office:value="30">
            <text:p>30</text:p>
          </table:table-cell>
          <table:table-cell table:style-name="ce40" table:formula="of:=TIME(0;0;[.D45]/2)" office:value-type="time" office:time-value="PT00H00M15S">
            <text:p>00:00:15</text:p>
          </table:table-cell>
          <table:table-cell table:style-name="ce40" table:formula="of:=[.C45]+[.E45]" office:value-type="time" office:time-value="PT08H07M17S">
            <text:p>08:07:17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5.8383912">
            <text:p>2455835.83839</text:p>
          </table:table-cell>
          <table:table-cell office:value-type="float" office:value="1001">
            <text:p>1001</text:p>
          </table:table-cell>
          <table:table-cell office:value-type="float" office:value="265.5">
            <text:p>265.5</text:p>
          </table:table-cell>
          <table:table-cell office:value-type="float" office:value="178.8">
            <text:p>178.8</text:p>
          </table:table-cell>
          <table:table-cell table:formula="of:=[.I45]-[.J45]" office:value-type="float" office:value="86.7">
            <text:p>86.7</text:p>
          </table:table-cell>
          <table:table-cell table:style-name="ce69" table:formula="of:=1.1*[.H45]*[.J45]" office:value-type="float" office:value="196876.68">
            <text:p>196876.68</text:p>
          </table:table-cell>
          <table:table-cell table:formula="of:=SQRT((1.1*[.H45]*[.I45])+(1.1*[.H45]*[.K45]))" office:value-type="float" office:value="622.741856630819">
            <text:p>622.74</text:p>
          </table:table-cell>
          <table:table-cell table:style-name="ce79" table:formula="of:=-2.5*(LOG([.L45]/[.D45];10))" office:value-type="float" office:value="-9.54268255594445">
            <text:p>-9.543</text:p>
          </table:table-cell>
          <table:table-cell table:style-name="ce79" table:formula="of:=-2.5*(LOG(([.L45]+[.M45])/[.D45];10))" office:value-type="float" office:value="-9.5461114348179">
            <text:p>-9.546</text:p>
          </table:table-cell>
          <table:table-cell table:style-name="ce79" table:formula="of:=-2.5*(LOG(([.L45]-[.M45])/[.D45];10))" office:value-type="float" office:value="-9.53924281396412">
            <text:p>-9.539</text:p>
          </table:table-cell>
          <table:table-cell table:style-name="ce79" table:formula="of:=ABS(([.O45]-[.P45])/2)" office:value-type="float" office:value="0.00343431042688813">
            <text:p>0.003</text:p>
          </table:table-cell>
          <table:table-cell table:style-name="ce79" table:formula="of:=[.N45]-[.N46]" office:value-type="float" office:value="1.60404013187987">
            <text:p>1.604</text:p>
          </table:table-cell>
          <table:table-cell table:style-name="ce79" table:formula="of:=SQRT(([.Q45]*[.Q45])+([.Q46]*[.Q46]))" office:value-type="float" office:value="0.00366651461506044">
            <text:p>0.004</text:p>
          </table:table-cell>
          <table:table-cell table:formula="of:=[.R45]+13.65" office:value-type="float" office:value="15.2540401318799">
            <text:p>15.25</text:p>
          </table:table-cell>
          <table:table-cell table:formula="of:=SQRT(([.S45]*[.S45])+(0.02*0.02))" office:value-type="float" office:value="0.0203333059147413">
            <text:p>0.02</text:p>
          </table:table-cell>
          <table:table-cell office:value-type="string">
            <text:p>A</text:p>
          </table:table-cell>
          <table:table-cell table:style-name="ce49"/>
          <table:table-cell table:style-name="ce107"/>
          <table:table-cell table:style-name="ce49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8H09M01S">
            <text:p>08:09:01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08H09M16S">
            <text:p>08:09:16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5.83976852">
            <text:p>2455835.83977</text:p>
          </table:table-cell>
          <table:table-cell office:value-type="float" office:value="1001">
            <text:p>1001</text:p>
          </table:table-cell>
          <table:table-cell office:value-type="float" office:value="864.3">
            <text:p>864.3</text:p>
          </table:table-cell>
          <table:table-cell office:value-type="float" office:value="783.4">
            <text:p>783.4</text:p>
          </table:table-cell>
          <table:table-cell table:formula="of:=[.I46]-[.J46]" office:value-type="float" office:value="80.9">
            <text:p>80.9</text:p>
          </table:table-cell>
          <table:table-cell table:style-name="ce69" table:formula="of:=1.1*[.H46]*[.J46]" office:value-type="float" office:value="862601.74">
            <text:p>862601.74</text:p>
          </table:table-cell>
          <table:table-cell table:formula="of:=SQRT((1.1*[.H46]*[.I46])+(1.1*[.H46]*[.K46]))" office:value-type="float" office:value="1020.17631809408">
            <text:p>1020.18</text:p>
          </table:table-cell>
          <table:table-cell table:style-name="ce79" table:formula="of:=-2.5*(LOG([.L46]/[.D46];10))" office:value-type="float" office:value="-11.1467226878243">
            <text:p>-11.147</text:p>
          </table:table-cell>
          <table:table-cell table:style-name="ce79" table:formula="of:=-2.5*(LOG(([.L46]+[.M46])/[.D46];10))" office:value-type="float" office:value="-11.1480060006658">
            <text:p>-11.148</text:p>
          </table:table-cell>
          <table:table-cell table:style-name="ce79" table:formula="of:=-2.5*(LOG(([.L46]-[.M46])/[.D46];10))" office:value-type="float" office:value="-11.1454378563442">
            <text:p>-11.145</text:p>
          </table:table-cell>
          <table:table-cell table:style-name="ce79" table:formula="of:=ABS(([.O46]-[.P46])/2)" office:value-type="float" office:value="0.00128407216083026">
            <text:p>0.001</text:p>
          </table:table-cell>
          <table:table-cell table:style-name="ce79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8H09M54S">
            <text:p>08:09:54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47]/2)" office:value-type="time" office:time-value="PT00H00M15S">
            <text:p>00:00:15</text:p>
          </table:table-cell>
          <table:table-cell table:style-name="ce41" table:formula="of:=[.C47]+[.E47]" office:value-type="time" office:time-value="PT08H10M09S">
            <text:p>08:10:09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5.84038194">
            <text:p>2455835.84038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863.6">
            <text:p>863.6</text:p>
          </table:table-cell>
          <table:table-cell table:style-name="ce60" office:value-type="float" office:value="782.5">
            <text:p>782.5</text:p>
          </table:table-cell>
          <table:table-cell table:style-name="ce60" table:formula="of:=[.I47]-[.J47]" office:value-type="float" office:value="81.1">
            <text:p>81.1</text:p>
          </table:table-cell>
          <table:table-cell table:style-name="ce70" table:formula="of:=1.1*[.H47]*[.J47]" office:value-type="float" office:value="861610.75">
            <text:p>861610.75</text:p>
          </table:table-cell>
          <table:table-cell table:style-name="ce27" table:formula="of:=SQRT((1.1*[.H47]*[.I47])+(1.1*[.H47]*[.K47]))" office:value-type="float" office:value="1019.9064515925">
            <text:p>1019.91</text:p>
          </table:table-cell>
          <table:table-cell table:style-name="ce4" table:formula="of:=-2.5*(LOG([.L47]/[.D47];10))" office:value-type="float" office:value="-11.1454746353409">
            <text:p>-11.145</text:p>
          </table:table-cell>
          <table:table-cell table:style-name="ce4" table:formula="of:=-2.5*(LOG(([.L47]+[.M47])/[.D47];10))" office:value-type="float" office:value="-11.1467590836612">
            <text:p>-11.147</text:p>
          </table:table-cell>
          <table:table-cell table:style-name="ce4" table:formula="of:=-2.5*(LOG(([.L47]-[.M47])/[.D47];10))" office:value-type="float" office:value="-11.1441886656919">
            <text:p>-11.144</text:p>
          </table:table-cell>
          <table:table-cell table:style-name="ce4" table:formula="of:=ABS(([.O47]-[.P47])/2)" office:value-type="float" office:value="0.00128520898464313">
            <text:p>0.001</text:p>
          </table:table-cell>
          <table:table-cell table:style-name="ce4" table:number-columns-repeated="2"/>
          <table:table-cell table:style-name="ce90" table:number-columns-repeated="2"/>
          <table:table-cell table:style-name="ce98"/>
          <table:table-cell table:number-columns-repeated="3"/>
          <table:table-cell office:value-type="string">
            <text:p>Star A (3C66A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8H11M34S">
            <text:p>08:11:34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48]/2)" office:value-type="time" office:time-value="PT00H00M15S">
            <text:p>00:00:15</text:p>
          </table:table-cell>
          <table:table-cell table:style-name="ce41" table:formula="of:=[.C48]+[.E48]" office:value-type="time" office:time-value="PT08H11M49S">
            <text:p>08:11:49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5.84153935">
            <text:p>2455835.84154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271.6">
            <text:p>271.6</text:p>
          </table:table-cell>
          <table:table-cell table:style-name="ce60" office:value-type="float" office:value="178">
            <text:p>178</text:p>
          </table:table-cell>
          <table:table-cell table:style-name="ce60" table:formula="of:=[.I48]-[.J48]" office:value-type="float" office:value="93.6">
            <text:p>93.6</text:p>
          </table:table-cell>
          <table:table-cell table:style-name="ce70" table:formula="of:=1.1*[.H48]*[.J48]" office:value-type="float" office:value="195995.8">
            <text:p>195995.8</text:p>
          </table:table-cell>
          <table:table-cell table:style-name="ce27" table:formula="of:=SQRT((1.1*[.H48]*[.I48])+(1.1*[.H48]*[.K48]))" office:value-type="float" office:value="634.130680538326">
            <text:p>634.13</text:p>
          </table:table-cell>
          <table:table-cell table:style-name="ce4" table:formula="of:=-2.5*(LOG([.L48]/[.D48];10))" office:value-type="float" office:value="-9.53781377556694">
            <text:p>-9.538</text:p>
          </table:table-cell>
          <table:table-cell table:style-name="ce4" table:formula="of:=-2.5*(LOG(([.L48]+[.M48])/[.D48];10))" office:value-type="float" office:value="-9.54132092847756">
            <text:p>-9.541</text:p>
          </table:table-cell>
          <table:table-cell table:style-name="ce4" table:formula="of:=-2.5*(LOG(([.L48]-[.M48])/[.D48];10))" office:value-type="float" office:value="-9.5342952571027">
            <text:p>-9.534</text:p>
          </table:table-cell>
          <table:table-cell table:style-name="ce4" table:formula="of:=ABS(([.O48]-[.P48])/2)" office:value-type="float" office:value="0.00351283568742922">
            <text:p>0.004</text:p>
          </table:table-cell>
          <table:table-cell table:style-name="ce79" table:formula="of:=[.N48]-[.N47]" office:value-type="float" office:value="1.60766085977398">
            <text:p>1.608</text:p>
          </table:table-cell>
          <table:table-cell table:style-name="ce79" table:formula="of:=SQRT(([.Q48]*[.Q48])+([.Q47]*[.Q47]))" office:value-type="float" office:value="0.00374055834082075">
            <text:p>0.004</text:p>
          </table:table-cell>
          <table:table-cell table:formula="of:=[.R48]+13.65" office:value-type="float" office:value="15.257660859774">
            <text:p>15.26</text:p>
          </table:table-cell>
          <table:table-cell table:formula="of:=SQRT(([.S48]*[.S48])+(0.02*0.02))" office:value-type="float" office:value="0.0203467878718259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45];[.F48])" office:value-type="time" office:time-value="PT08H09M33S">
            <text:p>08:09:33</text:p>
          </table:table-cell>
          <table:table-cell table:style-name="ce50" table:formula="of:=AVERAGE([.G45];[.G48])" office:value-type="float" office:value="2455835.83996528">
            <text:p>2455835.83997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45];[.R48])" office:value-type="float" office:value="1.60585049582693">
            <text:p>1.606</text:p>
          </table:table-cell>
          <table:table-cell table:style-name="ce4" table:formula="of:=IF(ABS([.R45]-[.R48])/2&lt;([.S45]+[.S48])/2;([.S45]+[.S48])/2;ABS([.R45]-[.R48])/2)" office:value-type="float" office:value="0.0037035364779406">
            <text:p>0.004</text:p>
          </table:table-cell>
          <table:table-cell table:style-name="ce90" table:formula="of:=AVERAGE([.T45];[.T48])" office:value-type="float" office:value="15.2558504958269">
            <text:p>15.26</text:p>
          </table:table-cell>
          <table:table-cell table:style-name="ce90" table:formula="of:=IF(ABS([.T45]-[.T48])/2&lt;([.U45]+[.U48])/2;([.U45]+[.U48])/2;ABS([.T45]-[.T48])/2)" office:value-type="float" office:value="0.0203400468932836">
            <text:p>0.02</text:p>
          </table:table-cell>
          <table:table-cell office:value-type="string">
            <text:p>A</text:p>
          </table:table-cell>
          <table:table-cell table:style-name="ce49" table:formula="of:=3.64*10^(0.4*(15-[.T49]))/[.Y49]" office:value-type="float" office:value="1.02203116730551">
            <text:p>1.02203</text:p>
          </table:table-cell>
          <table:table-cell table:style-name="ce107" office:value-type="float" office:value="2.785E-015">
            <text:p>2.785E-15</text:p>
          </table:table-cell>
          <table:table-cell table:style-name="ce49" table:formula="of:=1000*33400*5500^2*[.X49]" office:value-type="float" office:value="2.81382475">
            <text:p>2.81382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7" office:value-type="string">
            <text:p><text:s/></text:p>
          </table:table-cell>
          <table:table-cell table:style-name="ce41"/>
          <table:table-cell table:style-name="ce27"/>
          <table:table-cell table:style-name="ce41" table:number-columns-repeated="2"/>
          <table:table-cell table:style-name="ce50"/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6"/>
          <table:table-cell table:style-name="ce90" table:number-columns-repeated="2"/>
          <table:table-cell/>
          <table:table-cell table:style-name="ce49"/>
          <table:table-cell table:style-name="ce107"/>
          <table:table-cell table:style-name="ce49"/>
          <table:table-cell table:style-name="ce27"/>
          <table:table-cell table:number-columns-repeated="998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8" office:value-type="date" office:date-value="2011-10-01">
            <text:p>2011-10-01</text:p>
          </table:table-cell>
          <table:table-cell table:style-name="ce44" office:value-type="time" office:time-value="PT08H14M11S">
            <text:p>08:14:11</text:p>
          </table:table-cell>
          <table:table-cell table:style-name="ce30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08H14M41S">
            <text:p>08:14:41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5.84353009">
            <text:p>2455835.84353</text:p>
          </table:table-cell>
          <table:table-cell table:style-name="ce30" office:value-type="float" office:value="1001">
            <text:p>1001</text:p>
          </table:table-cell>
          <table:table-cell table:style-name="ce63" office:value-type="float" office:value="366.6">
            <text:p>366.6</text:p>
          </table:table-cell>
          <table:table-cell table:style-name="ce64" office:value-type="float" office:value="132.2">
            <text:p>132.2</text:p>
          </table:table-cell>
          <table:table-cell table:style-name="ce64" table:formula="of:=[.I51]-[.J51]" office:value-type="float" office:value="234.4">
            <text:p>234.4</text:p>
          </table:table-cell>
          <table:table-cell table:style-name="ce73" table:formula="of:=1.1*[.H51]*[.J51]" office:value-type="float" office:value="145565.42">
            <text:p>145565.42</text:p>
          </table:table-cell>
          <table:table-cell table:style-name="ce30" table:formula="of:=SQRT((1.1*[.H51]*[.I51])+(1.1*[.H51]*[.K51]))" office:value-type="float" office:value="813.487000510764">
            <text:p>813.49</text:p>
          </table:table-cell>
          <table:table-cell table:style-name="ce82" table:formula="of:=-2.5*(LOG([.L51]/[.D51];10))" office:value-type="float" office:value="-8.4622674185088">
            <text:p>-8.462</text:p>
          </table:table-cell>
          <table:table-cell table:style-name="ce82" table:formula="of:=-2.5*(LOG(([.L51]+[.M51])/[.D51];10))" office:value-type="float" office:value="-8.46831812402192">
            <text:p>-8.468</text:p>
          </table:table-cell>
          <table:table-cell table:style-name="ce82" table:formula="of:=-2.5*(LOG(([.L51]-[.M51])/[.D51];10))" office:value-type="float" office:value="-8.45618280392397">
            <text:p>-8.456</text:p>
          </table:table-cell>
          <table:table-cell table:style-name="ce82" table:formula="of:=ABS(([.O51]-[.P51])/2)" office:value-type="float" office:value="0.0060676600489753">
            <text:p>0.006</text:p>
          </table:table-cell>
          <table:table-cell table:style-name="ce82" table:formula="of:=[.N51]-[.N52]" office:value-type="float" office:value="-0.671878653781914">
            <text:p>-0.672</text:p>
          </table:table-cell>
          <table:table-cell table:style-name="ce82" table:formula="of:=SQRT(([.Q51]*[.Q51])+([.Q52]*[.Q52]))" office:value-type="float" office:value="0.0105519797870975">
            <text:p>0.011</text:p>
          </table:table-cell>
          <table:table-cell table:style-name="ce93" table:number-columns-repeated="2"/>
          <table:table-cell table:style-name="ce101" office:value-type="string">
            <text:p>A</text:p>
          </table:table-cell>
          <table:table-cell table:style-name="ce53"/>
          <table:table-cell table:style-name="ce108"/>
          <table:table-cell table:style-name="ce53"/>
          <table:table-cell table:style-name="ce30" office:value-type="string">
            <text:p>PMN J2345-1555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8" office:value-type="date" office:date-value="2011-10-01">
            <text:p>2011-10-01</text:p>
          </table:table-cell>
          <table:table-cell table:style-name="ce44" office:value-type="time" office:time-value="PT08H16M12S">
            <text:p>08:16:12</text:p>
          </table:table-cell>
          <table:table-cell table:style-name="ce30" office:value-type="float" office:value="90">
            <text:p>90</text:p>
          </table:table-cell>
          <table:table-cell table:style-name="ce44" table:formula="of:=TIME(0;0;[.D52]/2)" office:value-type="time" office:time-value="PT00H00M45S">
            <text:p>00:00:45</text:p>
          </table:table-cell>
          <table:table-cell table:style-name="ce44" table:formula="of:=[.C52]+[.E52]" office:value-type="time" office:time-value="PT08H16M57S">
            <text:p>08:16:57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5.84510417">
            <text:p>2455835.84510</text:p>
          </table:table-cell>
          <table:table-cell table:style-name="ce30" office:value-type="float" office:value="1001">
            <text:p>1001</text:p>
          </table:table-cell>
          <table:table-cell table:style-name="ce64" office:value-type="float" office:value="450.4">
            <text:p>450.4</text:p>
          </table:table-cell>
          <table:table-cell table:style-name="ce64" office:value-type="float" office:value="106.8">
            <text:p>106.8</text:p>
          </table:table-cell>
          <table:table-cell table:style-name="ce64" table:formula="of:=[.I52]-[.J52]" office:value-type="float" office:value="343.6">
            <text:p>343.6</text:p>
          </table:table-cell>
          <table:table-cell table:style-name="ce73" table:formula="of:=1.1*[.H52]*[.J52]" office:value-type="float" office:value="117597.48">
            <text:p>117597.48</text:p>
          </table:table-cell>
          <table:table-cell table:style-name="ce30" table:formula="of:=SQRT((1.1*[.H52]*[.I52])+(1.1*[.H52]*[.K52]))" office:value-type="float" office:value="935.025881994718">
            <text:p>935.03</text:p>
          </table:table-cell>
          <table:table-cell table:style-name="ce82" table:formula="of:=-2.5*(LOG([.L52]/[.D52];10))" office:value-type="float" office:value="-7.79038876472689">
            <text:p>-7.790</text:p>
          </table:table-cell>
          <table:table-cell table:style-name="ce82" table:formula="of:=-2.5*(LOG(([.L52]+[.M52])/[.D52];10))" office:value-type="float" office:value="-7.79898739107059">
            <text:p>-7.799</text:p>
          </table:table-cell>
          <table:table-cell table:style-name="ce82" table:formula="of:=-2.5*(LOG(([.L52]-[.M52])/[.D52];10))" office:value-type="float" office:value="-7.78172149648533">
            <text:p>-7.782</text:p>
          </table:table-cell>
          <table:table-cell table:style-name="ce82" table:formula="of:=ABS(([.O52]-[.P52])/2)" office:value-type="float" office:value="0.0086329472926332">
            <text:p>0.009</text:p>
          </table:table-cell>
          <table:table-cell table:style-name="ce82" table:number-columns-repeated="2"/>
          <table:table-cell table:style-name="ce93" table:number-columns-repeated="2"/>
          <table:table-cell table:style-name="ce101"/>
          <table:table-cell table:style-name="ce30" table:number-columns-repeated="3"/>
          <table:table-cell table:style-name="ce30" office:value-type="string">
            <text:p>Star A (2345)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8" office:value-type="date" office:date-value="2011-10-01">
            <text:p>2011-10-01</text:p>
          </table:table-cell>
          <table:table-cell table:style-name="ce45" office:value-type="time" office:time-value="PT08H18M07S">
            <text:p>08:18:07</text:p>
          </table:table-cell>
          <table:table-cell table:style-name="ce31" office:value-type="float" office:value="90">
            <text:p>90</text:p>
          </table:table-cell>
          <table:table-cell table:style-name="ce45" table:formula="of:=TIME(0;0;[.D53]/2)" office:value-type="time" office:time-value="PT00H00M45S">
            <text:p>00:00:45</text:p>
          </table:table-cell>
          <table:table-cell table:style-name="ce45" table:formula="of:=[.C53]+[.E53]" office:value-type="time" office:time-value="PT08H18M52S">
            <text:p>08:18:52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5.84643518">
            <text:p>2455835.84644</text:p>
          </table:table-cell>
          <table:table-cell table:style-name="ce31" office:value-type="float" office:value="1001">
            <text:p>1001</text:p>
          </table:table-cell>
          <table:table-cell table:style-name="ce65" office:value-type="float" office:value="442.3">
            <text:p>442.3</text:p>
          </table:table-cell>
          <table:table-cell table:style-name="ce65" office:value-type="float" office:value="96.56">
            <text:p>96.56</text:p>
          </table:table-cell>
          <table:table-cell table:style-name="ce65" table:formula="of:=[.I53]-[.J53]" office:value-type="float" office:value="345.74">
            <text:p>345.74</text:p>
          </table:table-cell>
          <table:table-cell table:style-name="ce74" table:formula="of:=1.1*[.H53]*[.J53]" office:value-type="float" office:value="106322.216">
            <text:p>106322.22</text:p>
          </table:table-cell>
          <table:table-cell table:style-name="ce31" table:formula="of:=SQRT((1.1*[.H53]*[.I53])+(1.1*[.H53]*[.K53]))" office:value-type="float" office:value="931.50998062286">
            <text:p>931.51</text:p>
          </table:table-cell>
          <table:table-cell table:style-name="ce83" table:formula="of:=-2.5*(LOG([.L53]/[.D53];10))" office:value-type="float" office:value="-7.68095377571878">
            <text:p>-7.681</text:p>
          </table:table-cell>
          <table:table-cell table:style-name="ce83" table:formula="of:=-2.5*(LOG(([.L53]+[.M53])/[.D53];10))" office:value-type="float" office:value="-7.69042469753465">
            <text:p>-7.690</text:p>
          </table:table-cell>
          <table:table-cell table:style-name="ce83" table:formula="of:=-2.5*(LOG(([.L53]-[.M53])/[.D53];10))" office:value-type="float" office:value="-7.67139951112461">
            <text:p>-7.671</text:p>
          </table:table-cell>
          <table:table-cell table:style-name="ce83" table:formula="of:=ABS(([.O53]-[.P53])/2)" office:value-type="float" office:value="0.00951259320502063">
            <text:p>0.010</text:p>
          </table:table-cell>
          <table:table-cell table:style-name="ce83" table:number-columns-repeated="2"/>
          <table:table-cell table:style-name="ce94" table:number-columns-repeated="2"/>
          <table:table-cell table:style-name="ce102"/>
          <table:table-cell table:style-name="ce30" table:number-columns-repeated="3"/>
          <table:table-cell table:style-name="ce30" office:value-type="string">
            <text:p>Star A (2345)</text:p>
          </table:table-cell>
          <table:table-cell table:style-name="ce33" table:number-columns-repeated="221"/>
          <table:table-cell table:style-name="ce110" table:number-columns-repeated="765"/>
          <table:table-cell table:style-name="ce112" table:number-columns-repeated="1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8" office:value-type="date" office:date-value="2011-10-01">
            <text:p>2011-10-01</text:p>
          </table:table-cell>
          <table:table-cell table:style-name="ce45" office:value-type="time" office:time-value="PT08H20M47S">
            <text:p>08:20:47</text:p>
          </table:table-cell>
          <table:table-cell table:style-name="ce31" office:value-type="float" office:value="60">
            <text:p>60</text:p>
          </table:table-cell>
          <table:table-cell table:style-name="ce45" table:formula="of:=TIME(0;0;[.D54]/2)" office:value-type="time" office:time-value="PT00H00M30S">
            <text:p>00:00:30</text:p>
          </table:table-cell>
          <table:table-cell table:style-name="ce45" table:formula="of:=[.C54]+[.E54]" office:value-type="time" office:time-value="PT08H21M17S">
            <text:p>08:21:17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5.84811343">
            <text:p>2455835.84811</text:p>
          </table:table-cell>
          <table:table-cell table:style-name="ce31" office:value-type="float" office:value="1001">
            <text:p>1001</text:p>
          </table:table-cell>
          <table:table-cell table:style-name="ce65" office:value-type="float" office:value="361.5">
            <text:p>361.5</text:p>
          </table:table-cell>
          <table:table-cell table:style-name="ce65" office:value-type="float" office:value="134.3">
            <text:p>134.3</text:p>
          </table:table-cell>
          <table:table-cell table:style-name="ce65" table:formula="of:=[.I54]-[.J54]" office:value-type="float" office:value="227.2">
            <text:p>227.2</text:p>
          </table:table-cell>
          <table:table-cell table:style-name="ce74" table:formula="of:=1.1*[.H54]*[.J54]" office:value-type="float" office:value="147877.73">
            <text:p>147877.73</text:p>
          </table:table-cell>
          <table:table-cell table:style-name="ce31" table:formula="of:=SQRT((1.1*[.H54]*[.I54])+(1.1*[.H54]*[.K54]))" office:value-type="float" office:value="805.119599811109">
            <text:p>805.12</text:p>
          </table:table-cell>
          <table:table-cell table:style-name="ce83" table:formula="of:=-2.5*(LOG([.L54]/[.D54];10))" office:value-type="float" office:value="-8.47937881230654">
            <text:p>-8.479</text:p>
          </table:table-cell>
          <table:table-cell table:style-name="ce83" table:formula="of:=-2.5*(LOG(([.L54]+[.M54])/[.D54];10))" office:value-type="float" office:value="-8.48527406411299">
            <text:p>-8.485</text:p>
          </table:table-cell>
          <table:table-cell table:style-name="ce83" table:formula="of:=-2.5*(LOG(([.L54]-[.M54])/[.D54];10))" office:value-type="float" office:value="-8.47345137605654">
            <text:p>-8.473</text:p>
          </table:table-cell>
          <table:table-cell table:style-name="ce83" table:formula="of:=ABS(([.O54]-[.P54])/2)" office:value-type="float" office:value="0.00591134402822568">
            <text:p>0.006</text:p>
          </table:table-cell>
          <table:table-cell table:style-name="ce82" table:formula="of:=[.N54]-[.N53]" office:value-type="float" office:value="-0.798425036587759">
            <text:p>-0.798</text:p>
          </table:table-cell>
          <table:table-cell table:style-name="ce82" table:formula="of:=SQRT(([.Q54]*[.Q54])+([.Q53]*[.Q53]))" office:value-type="float" office:value="0.0111997061436559">
            <text:p>0.011</text:p>
          </table:table-cell>
          <table:table-cell table:style-name="ce93" table:number-columns-repeated="2"/>
          <table:table-cell table:style-name="ce101" office:value-type="string">
            <text:p>A</text:p>
          </table:table-cell>
          <table:table-cell table:style-name="ce30" table:number-columns-repeated="3"/>
          <table:table-cell table:style-name="ce30" office:value-type="string">
            <text:p>PMN J2345-1555</text:p>
          </table:table-cell>
          <table:table-cell table:style-name="ce33" table:number-columns-repeated="221"/>
          <table:table-cell table:style-name="ce110" table:number-columns-repeated="765"/>
          <table:table-cell table:style-name="ce112" table:number-columns-repeated="12"/>
        </table:table-row>
        <table:table-row table:style-name="ro2">
          <table:table-cell table:style-name="ce31" office:value-type="string">
            <text:p>Average</text:p>
          </table:table-cell>
          <table:table-cell table:style-name="ce38" office:value-type="date" office:date-value="2011-10-01">
            <text:p>2011-10-01</text:p>
          </table:table-cell>
          <table:table-cell table:style-name="ce45" office:value-type="string">
            <text:p><text:s/></text:p>
          </table:table-cell>
          <table:table-cell table:style-name="ce31"/>
          <table:table-cell table:style-name="ce45"/>
          <table:table-cell table:style-name="ce45" table:formula="of:=AVERAGE([.F51];[.F54])" office:value-type="time" office:time-value="PT08H17M59S">
            <text:p>08:17:59</text:p>
          </table:table-cell>
          <table:table-cell table:style-name="ce54" table:formula="of:=AVERAGE([.G51];[.G54])" office:value-type="float" office:value="2455835.84582176">
            <text:p>2455835.84582</text:p>
          </table:table-cell>
          <table:table-cell table:style-name="ce31"/>
          <table:table-cell table:style-name="ce65" table:number-columns-repeated="3"/>
          <table:table-cell table:style-name="ce74"/>
          <table:table-cell table:style-name="ce31"/>
          <table:table-cell table:style-name="ce83" table:number-columns-repeated="4"/>
          <table:table-cell table:style-name="ce83" table:formula="of:=AVERAGE([.R51];[.R54])" office:value-type="float" office:value="-0.735151845184836">
            <text:p>-0.735</text:p>
          </table:table-cell>
          <table:table-cell table:style-name="ce83" table:formula="of:=IF(ABS([.R51]-[.R54])/2&lt;([.S51]+[.S54])/2;([.S51]+[.S54])/2;ABS([.R51]-[.R54])/2)" office:value-type="float" office:value="0.0632731914029225">
            <text:p>0.063</text:p>
          </table:table-cell>
          <table:table-cell table:style-name="ce94" table:number-columns-repeated="2"/>
          <table:table-cell table:style-name="ce101" office:value-type="string">
            <text:p>A</text:p>
          </table:table-cell>
          <table:table-cell table:style-name="ce53"/>
          <table:table-cell table:style-name="ce108"/>
          <table:table-cell table:style-name="ce53"/>
          <table:table-cell table:style-name="ce31" office:value-type="string">
            <text:p>Average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table:style-name="ce32"/>
          <table:table-cell table:style-name="ce37" office:value-type="string">
            <text:p><text:s/></text:p>
          </table:table-cell>
          <table:table-cell table:style-name="ce9"/>
          <table:table-cell table:style-name="ce32"/>
          <table:table-cell table:style-name="ce9" table:number-columns-repeated="2"/>
          <table:table-cell table:style-name="ce11"/>
          <table:table-cell table:style-name="ce32"/>
          <table:table-cell table:style-name="ce66" table:number-columns-repeated="3"/>
          <table:table-cell table:style-name="ce75"/>
          <table:table-cell table:style-name="ce32"/>
          <table:table-cell table:style-name="ce3" table:number-columns-repeated="6"/>
          <table:table-cell table:style-name="ce18" table:number-columns-repeated="2"/>
          <table:table-cell table:style-name="ce103"/>
          <table:table-cell table:style-name="ce57"/>
          <table:table-cell table:style-name="ce108"/>
          <table:table-cell table:style-name="ce57"/>
          <table:table-cell table:style-name="ce32"/>
          <table:table-cell table:number-columns-repeated="998"/>
        </table:table-row>
        <table:table-row table:style-name="ro2">
          <table:table-cell table:style-name="ce33" office:value-type="string">
            <text:p>3C 454.3</text:p>
          </table:table-cell>
          <table:table-cell table:style-name="ce38" office:value-type="date" office:date-value="2011-10-01">
            <text:p>2011-10-01</text:p>
          </table:table-cell>
          <table:table-cell table:style-name="ce46" office:value-type="time" office:time-value="PT08H23M50S">
            <text:p>08:23:50</text:p>
          </table:table-cell>
          <table:table-cell table:style-name="ce33" office:value-type="float" office:value="90">
            <text:p>90</text:p>
          </table:table-cell>
          <table:table-cell table:style-name="ce46" table:formula="of:=TIME(0;0;[.D57]/2)" office:value-type="time" office:time-value="PT00H00M45S">
            <text:p>00:00:45</text:p>
          </table:table-cell>
          <table:table-cell table:style-name="ce46" table:formula="of:=[.C57]+[.E57]" office:value-type="time" office:time-value="PT08H24M35S">
            <text:p>08:24:35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35.85040509">
            <text:p>2455835.85041</text:p>
          </table:table-cell>
          <table:table-cell table:style-name="ce33" office:value-type="float" office:value="1001">
            <text:p>1001</text:p>
          </table:table-cell>
          <table:table-cell table:style-name="ce63" office:value-type="float" office:value="450.9">
            <text:p>450.9</text:p>
          </table:table-cell>
          <table:table-cell table:style-name="ce63" office:value-type="float" office:value="153.2">
            <text:p>153.2</text:p>
          </table:table-cell>
          <table:table-cell table:style-name="ce63" table:formula="of:=[.I57]-[.J57]" office:value-type="float" office:value="297.7">
            <text:p>297.7</text:p>
          </table:table-cell>
          <table:table-cell table:style-name="ce76" table:formula="of:=1.1*[.H57]*[.J57]" office:value-type="float" office:value="168688.52">
            <text:p>168688.52</text:p>
          </table:table-cell>
          <table:table-cell table:style-name="ce33" table:formula="of:=SQRT((1.1*[.H57]*[.I57])+(1.1*[.H57]*[.K57]))" office:value-type="float" office:value="907.900578257333">
            <text:p>907.9</text:p>
          </table:table-cell>
          <table:table-cell table:style-name="ce84" table:formula="of:=-2.5*(LOG([.L57]/[.D57];10))" office:value-type="float" office:value="-8.18210754623701">
            <text:p>-8.182</text:p>
          </table:table-cell>
          <table:table-cell table:style-name="ce84" table:formula="of:=-2.5*(LOG(([.L57]+[.M57])/[.D57];10))" office:value-type="float" office:value="-8.18793543141104">
            <text:p>-8.188</text:p>
          </table:table-cell>
          <table:table-cell table:style-name="ce84" table:formula="of:=-2.5*(LOG(([.L57]-[.M57])/[.D57];10))" office:value-type="float" office:value="-8.17624820994124">
            <text:p>-8.176</text:p>
          </table:table-cell>
          <table:table-cell table:style-name="ce84" table:formula="of:=ABS(([.O57]-[.P57])/2)" office:value-type="float" office:value="0.0058436107348987">
            <text:p>0.006</text:p>
          </table:table-cell>
          <table:table-cell table:style-name="ce84" table:formula="of:=[.N57]-[.N58]" office:value-type="float" office:value="2.70396045851">
            <text:p>2.704</text:p>
          </table:table-cell>
          <table:table-cell table:style-name="ce84" table:formula="of:=SQRT(([.Q57]*[.Q57])+([.Q58]*[.Q58]))" office:value-type="float" office:value="0.00603375853323077">
            <text:p>0.006</text:p>
          </table:table-cell>
          <table:table-cell table:style-name="ce95" table:formula="of:=[.R57]+13.83" office:value-type="float" office:value="16.53396045851">
            <text:p>16.53</text:p>
          </table:table-cell>
          <table:table-cell table:style-name="ce95" table:formula="of:=SQRT(([.S57]*[.S57])+(0.03*0.03))" office:value-type="float" office:value="0.0306007555795169">
            <text:p>0.03</text:p>
          </table:table-cell>
          <table:table-cell table:style-name="ce104" office:value-type="float" office:value="4">
            <text:p>4</text:p>
          </table:table-cell>
          <table:table-cell table:style-name="ce55"/>
          <table:table-cell table:style-name="ce107"/>
          <table:table-cell table:style-name="ce55"/>
          <table:table-cell table:style-name="ce33" office:value-type="string">
            <text:p>3C 454.3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table:style-name="ce33" office:value-type="string">
            <text:p>Star 4 (3C454.3)</text:p>
          </table:table-cell>
          <table:table-cell table:style-name="ce38" office:value-type="date" office:date-value="2011-10-01">
            <text:p>2011-10-01</text:p>
          </table:table-cell>
          <table:table-cell table:style-name="ce46" office:value-type="time" office:time-value="PT08H26M45S">
            <text:p>08:26:45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8H27M00S">
            <text:p>08:27:00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5.85208333">
            <text:p>2455835.85208</text:p>
          </table:table-cell>
          <table:table-cell table:style-name="ce33" office:value-type="float" office:value="1001">
            <text:p>1001</text:p>
          </table:table-cell>
          <table:table-cell table:style-name="ce63" office:value-type="float" office:value="708.6">
            <text:p>708.6</text:p>
          </table:table-cell>
          <table:table-cell table:style-name="ce63" office:value-type="float" office:value="616.2">
            <text:p>616.2</text:p>
          </table:table-cell>
          <table:table-cell table:style-name="ce63" table:formula="of:=[.I58]-[.J58]" office:value-type="float" office:value="92.4">
            <text:p>92.4</text:p>
          </table:table-cell>
          <table:table-cell table:style-name="ce76" table:formula="of:=1.1*[.H58]*[.J58]" office:value-type="float" office:value="678497.82">
            <text:p>678497.82</text:p>
          </table:table-cell>
          <table:table-cell table:style-name="ce33" table:formula="of:=SQRT((1.1*[.H58]*[.I58])+(1.1*[.H58]*[.K58]))" office:value-type="float" office:value="939.138488190107">
            <text:p>939.14</text:p>
          </table:table-cell>
          <table:table-cell table:style-name="ce84" table:formula="of:=-2.5*(LOG([.L58]/[.D58];10))" office:value-type="float" office:value="-10.886068004747">
            <text:p>-10.886</text:p>
          </table:table-cell>
          <table:table-cell table:style-name="ce84" table:formula="of:=-2.5*(LOG(([.L58]+[.M58])/[.D58];10))" office:value-type="float" office:value="-10.8875697805858">
            <text:p>-10.888</text:p>
          </table:table-cell>
          <table:table-cell table:style-name="ce84" table:formula="of:=-2.5*(LOG(([.L58]-[.M58])/[.D58];10))" office:value-type="float" office:value="-10.8845641487944">
            <text:p>-10.885</text:p>
          </table:table-cell>
          <table:table-cell table:style-name="ce84" table:formula="of:=ABS(([.O58]-[.P58])/2)" office:value-type="float" office:value="0.00150281589568113">
            <text:p>0.002</text:p>
          </table:table-cell>
          <table:table-cell table:style-name="ce84" table:number-columns-repeated="2"/>
          <table:table-cell table:style-name="ce95" table:number-columns-repeated="2"/>
          <table:table-cell table:style-name="ce104"/>
          <table:table-cell table:style-name="ce33"/>
          <table:table-cell/>
          <table:table-cell table:style-name="ce33"/>
          <table:table-cell table:style-name="ce33" office:value-type="string">
            <text:p>Star 4 (3C454.3)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table:style-name="ce33" office:value-type="string">
            <text:p>Star 4 (3C454.3)</text:p>
          </table:table-cell>
          <table:table-cell table:style-name="ce38" office:value-type="date" office:date-value="2011-10-01">
            <text:p>2011-10-01</text:p>
          </table:table-cell>
          <table:table-cell table:style-name="ce47" office:value-type="time" office:time-value="PT08H27M39S">
            <text:p>08:27:39</text:p>
          </table:table-cell>
          <table:table-cell table:style-name="ce34" office:value-type="float" office:value="30">
            <text:p>30</text:p>
          </table:table-cell>
          <table:table-cell table:style-name="ce47" table:formula="of:=TIME(0;0;[.D59]/2)" office:value-type="time" office:time-value="PT00H00M15S">
            <text:p>00:00:15</text:p>
          </table:table-cell>
          <table:table-cell table:style-name="ce47" table:formula="of:=[.C59]+[.E59]" office:value-type="time" office:time-value="PT08H27M54S">
            <text:p>08:27:54</text:p>
          </table:table-cell>
          <table:table-cell table:style-name="ce5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5.85270833">
            <text:p>2455835.85271</text:p>
          </table:table-cell>
          <table:table-cell table:style-name="ce34" office:value-type="float" office:value="1001">
            <text:p>1001</text:p>
          </table:table-cell>
          <table:table-cell table:style-name="ce67" office:value-type="float" office:value="693.6">
            <text:p>693.6</text:p>
          </table:table-cell>
          <table:table-cell table:style-name="ce67" office:value-type="float" office:value="600">
            <text:p>600</text:p>
          </table:table-cell>
          <table:table-cell table:style-name="ce67" table:formula="of:=[.I59]-[.J59]" office:value-type="float" office:value="93.6">
            <text:p>93.6</text:p>
          </table:table-cell>
          <table:table-cell table:style-name="ce77" table:formula="of:=1.1*[.H59]*[.J59]" office:value-type="float" office:value="660660">
            <text:p>660660</text:p>
          </table:table-cell>
          <table:table-cell table:style-name="ce34" table:formula="of:=SQRT((1.1*[.H59]*[.I59])+(1.1*[.H59]*[.K59]))" office:value-type="float" office:value="931.013383362452">
            <text:p>931.01</text:p>
          </table:table-cell>
          <table:table-cell table:style-name="ce85" table:formula="of:=-2.5*(LOG([.L59]/[.D59];10))" office:value-type="float" office:value="-10.8571418957538">
            <text:p>-10.857</text:p>
          </table:table-cell>
          <table:table-cell table:style-name="ce85" table:formula="of:=-2.5*(LOG(([.L59]+[.M59])/[.D59];10))" office:value-type="float" office:value="-10.8586708567366">
            <text:p>-10.859</text:p>
          </table:table-cell>
          <table:table-cell table:style-name="ce85" table:formula="of:=-2.5*(LOG(([.L59]-[.M59])/[.D59];10))" office:value-type="float" office:value="-10.855610778613">
            <text:p>-10.856</text:p>
          </table:table-cell>
          <table:table-cell table:style-name="ce85" table:formula="of:=ABS(([.O59]-[.P59])/2)" office:value-type="float" office:value="0.00153003906179894">
            <text:p>0.002</text:p>
          </table:table-cell>
          <table:table-cell table:style-name="ce85" table:number-columns-repeated="2"/>
          <table:table-cell table:style-name="ce96" table:number-columns-repeated="2"/>
          <table:table-cell table:style-name="ce105"/>
          <table:table-cell table:style-name="ce33"/>
          <table:table-cell/>
          <table:table-cell table:style-name="ce33"/>
          <table:table-cell table:style-name="ce33" office:value-type="string">
            <text:p>Star 4 (3C454.3)</text:p>
          </table:table-cell>
          <table:table-cell table:style-name="ce33" table:number-columns-repeated="221"/>
          <table:table-cell table:style-name="ce110" table:number-columns-repeated="765"/>
          <table:table-cell table:style-name="ce112" table:number-columns-repeated="12"/>
        </table:table-row>
        <table:table-row table:style-name="ro2">
          <table:table-cell table:style-name="ce33" office:value-type="string">
            <text:p>3C 454.3</text:p>
          </table:table-cell>
          <table:table-cell table:style-name="ce38" office:value-type="date" office:date-value="2011-10-01">
            <text:p>2011-10-01</text:p>
          </table:table-cell>
          <table:table-cell table:style-name="ce47" office:value-type="time" office:time-value="PT08H29M34S">
            <text:p>08:29:34</text:p>
          </table:table-cell>
          <table:table-cell table:style-name="ce34" office:value-type="float" office:value="90">
            <text:p>90</text:p>
          </table:table-cell>
          <table:table-cell table:style-name="ce47" table:formula="of:=TIME(0;0;[.D60]/2)" office:value-type="time" office:time-value="PT00H00M45S">
            <text:p>00:00:45</text:p>
          </table:table-cell>
          <table:table-cell table:style-name="ce47" table:formula="of:=[.C60]+[.E60]" office:value-type="time" office:time-value="PT08H30M19S">
            <text:p>08:30:19</text:p>
          </table:table-cell>
          <table:table-cell table:style-name="ce5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5.85438657">
            <text:p>2455835.85439</text:p>
          </table:table-cell>
          <table:table-cell table:style-name="ce34" office:value-type="float" office:value="1001">
            <text:p>1001</text:p>
          </table:table-cell>
          <table:table-cell table:style-name="ce67" office:value-type="float" office:value="427.2">
            <text:p>427.2</text:p>
          </table:table-cell>
          <table:table-cell table:style-name="ce67" office:value-type="float" office:value="105.7">
            <text:p>105.7</text:p>
          </table:table-cell>
          <table:table-cell table:style-name="ce67" table:formula="of:=[.I60]-[.J60]" office:value-type="float" office:value="321.5">
            <text:p>321.5</text:p>
          </table:table-cell>
          <table:table-cell table:style-name="ce77" table:formula="of:=1.1*[.H60]*[.J60]" office:value-type="float" office:value="116386.27">
            <text:p>116386.27</text:p>
          </table:table-cell>
          <table:table-cell table:style-name="ce34" table:formula="of:=SQRT((1.1*[.H60]*[.I60])+(1.1*[.H60]*[.K60]))" office:value-type="float" office:value="907.961216132055">
            <text:p>907.96</text:p>
          </table:table-cell>
          <table:table-cell table:style-name="ce85" table:formula="of:=-2.5*(LOG([.L60]/[.D60];10))" office:value-type="float" office:value="-7.77914810126411">
            <text:p>-7.779</text:p>
          </table:table-cell>
          <table:table-cell table:style-name="ce85" table:formula="of:=-2.5*(LOG(([.L60]+[.M60])/[.D60];10))" office:value-type="float" office:value="-7.78758535914982">
            <text:p>-7.788</text:p>
          </table:table-cell>
          <table:table-cell table:style-name="ce85" table:formula="of:=-2.5*(LOG(([.L60]-[.M60])/[.D60];10))" office:value-type="float" office:value="-7.77064476359182">
            <text:p>-7.771</text:p>
          </table:table-cell>
          <table:table-cell table:style-name="ce85" table:formula="of:=ABS(([.O60]-[.P60])/2)" office:value-type="float" office:value="0.00847029777899877">
            <text:p>0.008</text:p>
          </table:table-cell>
          <table:table-cell table:style-name="ce84" table:formula="of:=[.N60]-[.N59]" office:value-type="float" office:value="3.0779937944897">
            <text:p>3.078</text:p>
          </table:table-cell>
          <table:table-cell table:style-name="ce84" table:formula="of:=SQRT(([.Q60]*[.Q60])+([.Q59]*[.Q59]))" office:value-type="float" office:value="0.00860737846243222">
            <text:p>0.009</text:p>
          </table:table-cell>
          <table:table-cell table:style-name="ce95" table:formula="of:=[.R60]+13.83" office:value-type="float" office:value="16.9079937944897">
            <text:p>16.91</text:p>
          </table:table-cell>
          <table:table-cell table:style-name="ce95" table:formula="of:=SQRT(([.S60]*[.S60])+(0.03*0.03))" office:value-type="float" office:value="0.031210366290634">
            <text:p>0.03</text:p>
          </table:table-cell>
          <table:table-cell table:style-name="ce104" office:value-type="float" office:value="4">
            <text:p>4</text:p>
          </table:table-cell>
          <table:table-cell table:style-name="ce33"/>
          <table:table-cell/>
          <table:table-cell table:style-name="ce33"/>
          <table:table-cell table:style-name="ce33" office:value-type="string">
            <text:p>3C 454.3</text:p>
          </table:table-cell>
          <table:table-cell table:style-name="ce33" table:number-columns-repeated="221"/>
          <table:table-cell table:style-name="ce110" table:number-columns-repeated="765"/>
          <table:table-cell table:style-name="ce112" table:number-columns-repeated="12"/>
        </table:table-row>
        <table:table-row table:style-name="ro2">
          <table:table-cell table:style-name="ce34" office:value-type="string">
            <text:p>Average</text:p>
          </table:table-cell>
          <table:table-cell table:style-name="ce38" office:value-type="date" office:date-value="2011-10-01">
            <text:p>2011-10-01</text:p>
          </table:table-cell>
          <table:table-cell table:style-name="ce47" office:value-type="string">
            <text:p><text:s/></text:p>
          </table:table-cell>
          <table:table-cell table:style-name="ce34"/>
          <table:table-cell table:style-name="ce47"/>
          <table:table-cell table:style-name="ce47" table:formula="of:=AVERAGE([.F57];[.F60])" office:value-type="time" office:time-value="PT08H27M27S">
            <text:p>08:27:27</text:p>
          </table:table-cell>
          <table:table-cell table:style-name="ce56" table:formula="of:=AVERAGE([.G57];[.G60])" office:value-type="float" office:value="2455835.85239583">
            <text:p>2455835.85240</text:p>
          </table:table-cell>
          <table:table-cell table:style-name="ce34"/>
          <table:table-cell table:style-name="ce67" table:number-columns-repeated="3"/>
          <table:table-cell table:style-name="ce77"/>
          <table:table-cell table:style-name="ce34"/>
          <table:table-cell table:style-name="ce85" table:number-columns-repeated="4"/>
          <table:table-cell table:style-name="ce85" table:formula="of:=AVERAGE([.R57];[.R60])" office:value-type="float" office:value="2.89097712649985">
            <text:p>2.891</text:p>
          </table:table-cell>
          <table:table-cell table:style-name="ce85" table:formula="of:=IF(ABS([.R57]-[.R60])/2&lt;([.S57]+[.S60])/2;([.S57]+[.S60])/2;ABS([.R57]-[.R60])/2)" office:value-type="float" office:value="0.18701666798985">
            <text:p>0.187</text:p>
          </table:table-cell>
          <table:table-cell table:style-name="ce96" table:formula="of:=AVERAGE([.T57];[.T60])" office:value-type="float" office:value="16.7209771264998">
            <text:p>16.72</text:p>
          </table:table-cell>
          <table:table-cell table:style-name="ce96" table:formula="of:=IF(ABS([.T57]-[.T60])/2&lt;([.U57]+[.U60])/2;([.U57]+[.U60])/2;ABS([.T57]-[.T60])/2)" office:value-type="float" office:value="0.187016667989852">
            <text:p>0.19</text:p>
          </table:table-cell>
          <table:table-cell table:style-name="ce104" office:value-type="float" office:value="4">
            <text:p>4</text:p>
          </table:table-cell>
          <table:table-cell table:style-name="ce55" table:formula="of:=3.64*10^(0.4*(15-[.T61]))/[.Y61]" office:value-type="float" office:value="0.293913173592035">
            <text:p>0.29391</text:p>
          </table:table-cell>
          <table:table-cell table:style-name="ce107" office:value-type="float" office:value="2.512E-015">
            <text:p>2.512E-15</text:p>
          </table:table-cell>
          <table:table-cell table:style-name="ce55" table:formula="of:=1000*33400*5500^2*[.X61]" office:value-type="float" office:value="2.5379992">
            <text:p>2.53800</text:p>
          </table:table-cell>
          <table:table-cell table:style-name="ce34" office:value-type="string">
            <text:p>Average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table:style-name="ce27"/>
          <table:table-cell table:style-name="ce37" office:value-type="string">
            <text:p><text:s/></text:p>
          </table:table-cell>
          <table:table-cell table:style-name="ce41"/>
          <table:table-cell table:style-name="ce27"/>
          <table:table-cell table:style-name="ce41" table:number-columns-repeated="2"/>
          <table:table-cell table:style-name="ce50"/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6"/>
          <table:table-cell table:style-name="ce90" table:number-columns-repeated="2"/>
          <table:table-cell/>
          <table:table-cell table:style-name="ce49"/>
          <table:table-cell table:style-name="ce107"/>
          <table:table-cell table:style-name="ce49"/>
          <table:table-cell table:style-name="ce27"/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8H32M55S">
            <text:p>08:32:55</text:p>
          </table:table-cell>
          <table:table-cell office:value-type="float" office:value="30">
            <text:p>30</text:p>
          </table:table-cell>
          <table:table-cell table:style-name="ce40" table:formula="of:=TIME(0;0;[.D63]/2)" office:value-type="time" office:time-value="PT00H00M15S">
            <text:p>00:00:15</text:p>
          </table:table-cell>
          <table:table-cell table:style-name="ce40" table:formula="of:=[.C63]+[.E63]" office:value-type="time" office:time-value="PT08H33M10S">
            <text:p>08:33:10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5.85636574">
            <text:p>2455835.85637</text:p>
          </table:table-cell>
          <table:table-cell office:value-type="float" office:value="1001">
            <text:p>1001</text:p>
          </table:table-cell>
          <table:table-cell office:value-type="float" office:value="185.1">
            <text:p>185.1</text:p>
          </table:table-cell>
          <table:table-cell office:value-type="float" office:value="136.6">
            <text:p>136.6</text:p>
          </table:table-cell>
          <table:table-cell table:formula="of:=[.I63]-[.J63]" office:value-type="float" office:value="48.5">
            <text:p>48.5</text:p>
          </table:table-cell>
          <table:table-cell table:style-name="ce69" table:formula="of:=1.1*[.H63]*[.J63]" office:value-type="float" office:value="150410.26">
            <text:p>150410.26</text:p>
          </table:table-cell>
          <table:table-cell table:formula="of:=SQRT((1.1*[.H63]*[.I63])+(1.1*[.H63]*[.K63]))" office:value-type="float" office:value="507.165613976342">
            <text:p>507.17</text:p>
          </table:table-cell>
          <table:table-cell table:style-name="ce79" table:formula="of:=-2.5*(LOG([.L63]/[.D63];10))" office:value-type="float" office:value="-9.25039051815849">
            <text:p>-9.250</text:p>
          </table:table-cell>
          <table:table-cell table:style-name="ce79" table:formula="of:=-2.5*(LOG(([.L63]+[.M63])/[.D63];10))" office:value-type="float" office:value="-9.25404533392987">
            <text:p>-9.254</text:p>
          </table:table-cell>
          <table:table-cell table:style-name="ce79" table:formula="of:=-2.5*(LOG(([.L63]-[.M63])/[.D63];10))" office:value-type="float" office:value="-9.24672335794503">
            <text:p>-9.247</text:p>
          </table:table-cell>
          <table:table-cell table:style-name="ce79" table:formula="of:=ABS(([.O63]-[.P63])/2)" office:value-type="float" office:value="0.00366098799242209">
            <text:p>0.004</text:p>
          </table:table-cell>
          <table:table-cell table:style-name="ce79" table:formula="of:=[.N63]-[.N64]" office:value-type="float" office:value="2.76399362831533">
            <text:p>2.764</text:p>
          </table:table-cell>
          <table:table-cell table:style-name="ce79" table:formula="of:=SQRT(([.Q63]*[.Q63])+([.Q64]*[.Q64]))" office:value-type="float" office:value="0.0037491618273866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8H34M27S">
            <text:p>08:34:27</text:p>
          </table:table-cell>
          <table:table-cell office:value-type="float" office:value="30">
            <text:p>30</text:p>
          </table:table-cell>
          <table:table-cell table:style-name="ce40" table:formula="of:=TIME(0;0;[.D64]/2)" office:value-type="time" office:time-value="PT00H00M15S">
            <text:p>00:00:15</text:p>
          </table:table-cell>
          <table:table-cell table:style-name="ce40" table:formula="of:=[.C64]+[.E64]" office:value-type="time" office:time-value="PT08H34M42S">
            <text:p>08:34:42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5.85743056">
            <text:p>2455835.85743</text:p>
          </table:table-cell>
          <table:table-cell office:value-type="float" office:value="1001">
            <text:p>1001</text:p>
          </table:table-cell>
          <table:table-cell office:value-type="float" office:value="1797">
            <text:p>1797</text:p>
          </table:table-cell>
          <table:table-cell office:value-type="float" office:value="1742">
            <text:p>1742</text:p>
          </table:table-cell>
          <table:table-cell table:formula="of:=[.I64]-[.J64]" office:value-type="float" office:value="55">
            <text:p>55</text:p>
          </table:table-cell>
          <table:table-cell table:style-name="ce69" table:formula="of:=1.1*[.H64]*[.J64]" office:value-type="float" office:value="1918116.2">
            <text:p>1918116.2</text:p>
          </table:table-cell>
          <table:table-cell table:formula="of:=SQRT((1.1*[.H64]*[.I64])+(1.1*[.H64]*[.K64]))" office:value-type="float" office:value="1428.01862732949">
            <text:p>1428.02</text:p>
          </table:table-cell>
          <table:table-cell table:style-name="ce79" table:formula="of:=-2.5*(LOG([.L64]/[.D64];10))" office:value-type="float" office:value="-12.0143841464738">
            <text:p>-12.014</text:p>
          </table:table-cell>
          <table:table-cell table:style-name="ce79" table:formula="of:=-2.5*(LOG(([.L64]+[.M64])/[.D64];10))" office:value-type="float" office:value="-12.0151921656455">
            <text:p>-12.015</text:p>
          </table:table-cell>
          <table:table-cell table:style-name="ce79" table:formula="of:=-2.5*(LOG(([.L64]-[.M64])/[.D64];10))" office:value-type="float" office:value="-12.0135755255157">
            <text:p>-12.014</text:p>
          </table:table-cell>
          <table:table-cell table:style-name="ce79" table:formula="of:=ABS(([.O64]-[.P64])/2)" office:value-type="float" office:value="0.000808320064871637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8H35M21S">
            <text:p>08:35:21</text:p>
          </table:table-cell>
          <table:table-cell office:value-type="float" office:value="30">
            <text:p>30</text:p>
          </table:table-cell>
          <table:table-cell table:style-name="ce40" table:formula="of:=TIME(0;0;[.D65]/2)" office:value-type="time" office:time-value="PT00H00M15S">
            <text:p>00:00:15</text:p>
          </table:table-cell>
          <table:table-cell table:style-name="ce40" table:formula="of:=[.C65]+[.E65]" office:value-type="time" office:time-value="PT08H35M36S">
            <text:p>08:35:36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5.85805556">
            <text:p>2455835.85806</text:p>
          </table:table-cell>
          <table:table-cell office:value-type="float" office:value="1001">
            <text:p>1001</text:p>
          </table:table-cell>
          <table:table-cell office:value-type="float" office:value="1798">
            <text:p>1798</text:p>
          </table:table-cell>
          <table:table-cell office:value-type="float" office:value="1744">
            <text:p>1744</text:p>
          </table:table-cell>
          <table:table-cell table:formula="of:=[.I65]-[.J65]" office:value-type="float" office:value="54">
            <text:p>54</text:p>
          </table:table-cell>
          <table:table-cell table:style-name="ce69" table:formula="of:=1.1*[.H65]*[.J65]" office:value-type="float" office:value="1920318.4">
            <text:p>1920318.4</text:p>
          </table:table-cell>
          <table:table-cell table:formula="of:=SQRT((1.1*[.H65]*[.I65])+(1.1*[.H65]*[.K65]))" office:value-type="float" office:value="1428.01862732949">
            <text:p>1428.02</text:p>
          </table:table-cell>
          <table:table-cell table:style-name="ce79" table:formula="of:=-2.5*(LOG([.L65]/[.D65];10))" office:value-type="float" office:value="-12.0156299712861">
            <text:p>-12.016</text:p>
          </table:table-cell>
          <table:table-cell table:style-name="ce79" table:formula="of:=-2.5*(LOG(([.L65]+[.M65])/[.D65];10))" office:value-type="float" office:value="-12.0164370641746">
            <text:p>-12.016</text:p>
          </table:table-cell>
          <table:table-cell table:style-name="ce79" table:formula="of:=-2.5*(LOG(([.L65]-[.M65])/[.D65];10))" office:value-type="float" office:value="-12.0148222779906">
            <text:p>-12.015</text:p>
          </table:table-cell>
          <table:table-cell table:style-name="ce79" table:formula="of:=ABS(([.O65]-[.P65])/2)" office:value-type="float" office:value="0.000807393091977637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8H36M35S">
            <text:p>08:36:35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66]/2)" office:value-type="time" office:time-value="PT00H00M15S">
            <text:p>00:00:15</text:p>
          </table:table-cell>
          <table:table-cell table:style-name="ce41" table:formula="of:=[.C66]+[.E66]" office:value-type="time" office:time-value="PT08H36M50S">
            <text:p>08:36:50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5.85891204">
            <text:p>2455835.85891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189.3">
            <text:p>189.3</text:p>
          </table:table-cell>
          <table:table-cell table:style-name="ce60" office:value-type="float" office:value="141.3">
            <text:p>141.3</text:p>
          </table:table-cell>
          <table:table-cell table:style-name="ce60" table:formula="of:=[.I66]-[.J66]" office:value-type="float" office:value="48">
            <text:p>48</text:p>
          </table:table-cell>
          <table:table-cell table:style-name="ce70" table:formula="of:=1.1*[.H66]*[.J66]" office:value-type="float" office:value="155585.43">
            <text:p>155585.43</text:p>
          </table:table-cell>
          <table:table-cell table:style-name="ce27" table:formula="of:=SQRT((1.1*[.H66]*[.I66])+(1.1*[.H66]*[.K66]))" office:value-type="float" office:value="511.166342788725">
            <text:p>511.17</text:p>
          </table:table-cell>
          <table:table-cell table:style-name="ce4" table:formula="of:=-2.5*(LOG([.L66]/[.D66];10))" office:value-type="float" office:value="-9.2871191744161">
            <text:p>-9.287</text:p>
          </table:table-cell>
          <table:table-cell table:style-name="ce4" table:formula="of:=-2.5*(LOG(([.L66]+[.M66])/[.D66];10))" office:value-type="float" office:value="-9.29068044683926">
            <text:p>-9.291</text:p>
          </table:table-cell>
          <table:table-cell table:style-name="ce4" table:formula="of:=-2.5*(LOG(([.L66]-[.M66])/[.D66];10))" office:value-type="float" office:value="-9.28354618237873">
            <text:p>-9.284</text:p>
          </table:table-cell>
          <table:table-cell table:style-name="ce4" table:formula="of:=ABS(([.O66]-[.P66])/2)" office:value-type="float" office:value="0.00356713223026439">
            <text:p>0.004</text:p>
          </table:table-cell>
          <table:table-cell table:style-name="ce79" table:formula="of:=[.N66]-[.N65]" office:value-type="float" office:value="2.72851079686997">
            <text:p>2.729</text:p>
          </table:table-cell>
          <table:table-cell table:style-name="ce79" table:formula="of:=SQRT(([.Q66]*[.Q66])+([.Q65]*[.Q65]))" office:value-type="float" office:value="0.00365736461856953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63];[.F66])" office:value-type="time" office:time-value="PT08H35M00S">
            <text:p>08:35:00</text:p>
          </table:table-cell>
          <table:table-cell table:style-name="ce50" table:formula="of:=AVERAGE([.G63];[.G66])" office:value-type="float" office:value="2455835.85763889">
            <text:p>2455835.85764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63];[.R66])" office:value-type="float" office:value="2.74625221259265">
            <text:p>2.746</text:p>
          </table:table-cell>
          <table:table-cell table:style-name="ce4" table:formula="of:=IF(ABS([.R63]-[.R66])/2&lt;([.S63]+[.S66])/2;([.S63]+[.S66])/2;ABS([.R63]-[.R66])/2)" office:value-type="float" office:value="0.0177414157226758">
            <text:p>0.018</text:p>
          </table:table-cell>
          <table:table-cell table:style-name="ce90" table:number-columns-repeated="2"/>
          <table:table-cell office:value-type="string">
            <text:p>A</text:p>
          </table:table-cell>
          <table:table-cell table:style-name="ce49"/>
          <table:table-cell table:style-name="ce107"/>
          <table:table-cell table:style-name="ce49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CTA26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9H26M40S">
            <text:p>09:26:40</text:p>
          </table:table-cell>
          <table:table-cell office:value-type="float" office:value="120">
            <text:p>120</text:p>
          </table:table-cell>
          <table:table-cell table:style-name="ce40" table:formula="of:=TIME(0;0;[.D69]/2)" office:value-type="time" office:time-value="PT00H01M00S">
            <text:p>00:01:00</text:p>
          </table:table-cell>
          <table:table-cell table:style-name="ce40" table:formula="of:=[.C69]+[.E69]" office:value-type="time" office:time-value="PT09H27M40S">
            <text:p>09:27:40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5.89421296">
            <text:p>2455835.89421</text:p>
          </table:table-cell>
          <table:table-cell office:value-type="float" office:value="1001">
            <text:p>1001</text:p>
          </table:table-cell>
          <table:table-cell office:value-type="float" office:value="489.2">
            <text:p>489.2</text:p>
          </table:table-cell>
          <table:table-cell office:value-type="float" office:value="128.7">
            <text:p>128.7</text:p>
          </table:table-cell>
          <table:table-cell table:formula="of:=[.I69]-[.J69]" office:value-type="float" office:value="360.5">
            <text:p>360.5</text:p>
          </table:table-cell>
          <table:table-cell table:style-name="ce69" table:formula="of:=1.1*[.H69]*[.J69]" office:value-type="float" office:value="141711.57">
            <text:p>141711.57</text:p>
          </table:table-cell>
          <table:table-cell table:formula="of:=SQRT((1.1*[.H69]*[.I69])+(1.1*[.H69]*[.K69]))" office:value-type="float" office:value="967.26659716957">
            <text:p>967.27</text:p>
          </table:table-cell>
          <table:table-cell table:style-name="ce79" table:formula="of:=-2.5*(LOG([.L69]/[.D69];10))" office:value-type="float" office:value="-7.68056015873576">
            <text:p>-7.681</text:p>
          </table:table-cell>
          <table:table-cell table:style-name="ce79" table:formula="of:=-2.5*(LOG(([.L69]+[.M69])/[.D69];10))" office:value-type="float" office:value="-7.68794578349288">
            <text:p>-7.688</text:p>
          </table:table-cell>
          <table:table-cell table:style-name="ce79" table:formula="of:=-2.5*(LOG(([.L69]-[.M69])/[.D69];10))" office:value-type="float" office:value="-7.67312394962576">
            <text:p>-7.673</text:p>
          </table:table-cell>
          <table:table-cell table:style-name="ce79" table:formula="of:=ABS(([.O69]-[.P69])/2)" office:value-type="float" office:value="0.00741091693356077">
            <text:p>0.007</text:p>
          </table:table-cell>
          <table:table-cell table:style-name="ce79" table:formula="of:=[.N69]-[.N70]" office:value-type="float" office:value="4.14653853682171">
            <text:p>4.147</text:p>
          </table:table-cell>
          <table:table-cell table:style-name="ce79" table:formula="of:=SQRT(([.Q69]*[.Q69])+([.Q70]*[.Q70]))" office:value-type="float" office:value="0.00746629885026227">
            <text:p>0.007</text:p>
          </table:table-cell>
          <table:table-cell table:formula="of:=[.R69]+12.92" office:value-type="float" office:value="17.0665385368217">
            <text:p>17.07</text:p>
          </table:table-cell>
          <table:table-cell table:formula="of:=SQRT(([.S69]*[.S69])+(0.02*0.02))" office:value-type="float" office:value="0.0213481994210619">
            <text:p>0.02</text:p>
          </table:table-cell>
          <table:table-cell office:value-type="string">
            <text:p>B</text:p>
          </table:table-cell>
          <table:table-cell table:style-name="ce49"/>
          <table:table-cell table:style-name="ce107"/>
          <table:table-cell table:style-name="ce49"/>
          <table:table-cell office:value-type="string">
            <text:p>CTA26</text:p>
          </table:table-cell>
          <table:table-cell table:number-columns-repeated="998"/>
        </table:table-row>
        <table:table-row table:style-name="ro2">
          <table:table-cell office:value-type="string">
            <text:p>Star B (CTA26)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9H30M17S">
            <text:p>09:30:17</text:p>
          </table:table-cell>
          <table:table-cell office:value-type="float" office:value="30">
            <text:p>30</text:p>
          </table:table-cell>
          <table:table-cell table:style-name="ce40" table:formula="of:=TIME(0;0;[.D70]/2)" office:value-type="time" office:time-value="PT00H00M15S">
            <text:p>00:00:15</text:p>
          </table:table-cell>
          <table:table-cell table:style-name="ce40" table:formula="of:=[.C70]+[.E70]" office:value-type="time" office:time-value="PT09H30M32S">
            <text:p>09:30:32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5.8962037">
            <text:p>2455835.89620</text:p>
          </table:table-cell>
          <table:table-cell office:value-type="float" office:value="1001">
            <text:p>1001</text:p>
          </table:table-cell>
          <table:table-cell office:value-type="float" office:value="1560">
            <text:p>1560</text:p>
          </table:table-cell>
          <table:table-cell office:value-type="float" office:value="1466">
            <text:p>1466</text:p>
          </table:table-cell>
          <table:table-cell table:formula="of:=[.I70]-[.J70]" office:value-type="float" office:value="94">
            <text:p>94</text:p>
          </table:table-cell>
          <table:table-cell table:style-name="ce69" table:formula="of:=1.1*[.H70]*[.J70]" office:value-type="float" office:value="1614212.6">
            <text:p>1614212.6</text:p>
          </table:table-cell>
          <table:table-cell table:formula="of:=SQRT((1.1*[.H70]*[.I70])+(1.1*[.H70]*[.K70]))" office:value-type="float" office:value="1349.52562035702">
            <text:p>1349.53</text:p>
          </table:table-cell>
          <table:table-cell table:style-name="ce79" table:formula="of:=-2.5*(LOG([.L70]/[.D70];10))" office:value-type="float" office:value="-11.8270986955575">
            <text:p>-11.827</text:p>
          </table:table-cell>
          <table:table-cell table:style-name="ce79" table:formula="of:=-2.5*(LOG(([.L70]+[.M70])/[.D70];10))" office:value-type="float" office:value="-11.8280060213217">
            <text:p>-11.828</text:p>
          </table:table-cell>
          <table:table-cell table:style-name="ce79" table:formula="of:=-2.5*(LOG(([.L70]-[.M70])/[.D70];10))" office:value-type="float" office:value="-11.826190610927">
            <text:p>-11.826</text:p>
          </table:table-cell>
          <table:table-cell table:style-name="ce79" table:formula="of:=ABS(([.O70]-[.P70])/2)" office:value-type="float" office:value="0.000907705197346509">
            <text:p>0.001</text:p>
          </table:table-cell>
          <table:table-cell table:style-name="ce79" table:number-columns-repeated="2"/>
          <table:table-cell table:number-columns-repeated="6"/>
          <table:table-cell office:value-type="string">
            <text:p>Star B (CTA26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CTA26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9H31M12S">
            <text:p>09:31:12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71]/2)" office:value-type="time" office:time-value="PT00H00M15S">
            <text:p>00:00:15</text:p>
          </table:table-cell>
          <table:table-cell table:style-name="ce41" table:formula="of:=[.C71]+[.E71]" office:value-type="time" office:time-value="PT09H31M27S">
            <text:p>09:31:27</text:p>
          </table:table-cell>
          <table:table-cell table:style-name="ce5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35.89684028">
            <text:p>2455835.89684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1560">
            <text:p>1560</text:p>
          </table:table-cell>
          <table:table-cell table:style-name="ce60" office:value-type="float" office:value="1466">
            <text:p>1466</text:p>
          </table:table-cell>
          <table:table-cell table:style-name="ce60" table:formula="of:=[.I71]-[.J71]" office:value-type="float" office:value="94">
            <text:p>94</text:p>
          </table:table-cell>
          <table:table-cell table:style-name="ce70" table:formula="of:=1.1*[.H71]*[.J71]" office:value-type="float" office:value="1614212.6">
            <text:p>1614212.6</text:p>
          </table:table-cell>
          <table:table-cell table:style-name="ce27" table:formula="of:=SQRT((1.1*[.H71]*[.I71])+(1.1*[.H71]*[.K71]))" office:value-type="float" office:value="1349.52562035702">
            <text:p>1349.53</text:p>
          </table:table-cell>
          <table:table-cell table:style-name="ce4" table:formula="of:=-2.5*(LOG([.L71]/[.D71];10))" office:value-type="float" office:value="-11.8270986955575">
            <text:p>-11.827</text:p>
          </table:table-cell>
          <table:table-cell table:style-name="ce4" table:formula="of:=-2.5*(LOG(([.L71]+[.M71])/[.D71];10))" office:value-type="float" office:value="-11.8280060213217">
            <text:p>-11.828</text:p>
          </table:table-cell>
          <table:table-cell table:style-name="ce4" table:formula="of:=-2.5*(LOG(([.L71]-[.M71])/[.D71];10))" office:value-type="float" office:value="-11.826190610927">
            <text:p>-11.826</text:p>
          </table:table-cell>
          <table:table-cell table:style-name="ce4" table:formula="of:=ABS(([.O71]-[.P71])/2)" office:value-type="float" office:value="0.000907705197346509">
            <text:p>0.001</text:p>
          </table:table-cell>
          <table:table-cell table:style-name="ce4" table:number-columns-repeated="2"/>
          <table:table-cell table:style-name="ce90" table:number-columns-repeated="2"/>
          <table:table-cell table:style-name="ce98"/>
          <table:table-cell table:number-columns-repeated="3"/>
          <table:table-cell office:value-type="string">
            <text:p>Star B (CTA26)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CTA26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9H33M01S">
            <text:p>09:33:01</text:p>
          </table:table-cell>
          <table:table-cell table:style-name="ce27" office:value-type="float" office:value="120">
            <text:p>120</text:p>
          </table:table-cell>
          <table:table-cell table:style-name="ce41" table:formula="of:=TIME(0;0;[.D72]/2)" office:value-type="time" office:time-value="PT00H01M00S">
            <text:p>00:01:00</text:p>
          </table:table-cell>
          <table:table-cell table:style-name="ce41" table:formula="of:=[.C72]+[.E72]" office:value-type="time" office:time-value="PT09H34M01S">
            <text:p>09:34:01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35.89862269">
            <text:p>2455835.89862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489.5">
            <text:p>489.5</text:p>
          </table:table-cell>
          <table:table-cell table:style-name="ce60" office:value-type="float" office:value="128.4">
            <text:p>128.4</text:p>
          </table:table-cell>
          <table:table-cell table:style-name="ce60" table:formula="of:=[.I72]-[.J72]" office:value-type="float" office:value="361.1">
            <text:p>361.1</text:p>
          </table:table-cell>
          <table:table-cell table:style-name="ce70" table:formula="of:=1.1*[.H72]*[.J72]" office:value-type="float" office:value="141381.24">
            <text:p>141381.24</text:p>
          </table:table-cell>
          <table:table-cell table:style-name="ce27" table:formula="of:=SQRT((1.1*[.H72]*[.I72])+(1.1*[.H72]*[.K72]))" office:value-type="float" office:value="967.778724709321">
            <text:p>967.78</text:p>
          </table:table-cell>
          <table:table-cell table:style-name="ce4" table:formula="of:=-2.5*(LOG([.L72]/[.D72];10))" office:value-type="float" office:value="-7.67802635080688">
            <text:p>-7.678</text:p>
          </table:table-cell>
          <table:table-cell table:style-name="ce4" table:formula="of:=-2.5*(LOG(([.L72]+[.M72])/[.D72];10))" office:value-type="float" office:value="-7.68543307915014">
            <text:p>-7.685</text:p>
          </table:table-cell>
          <table:table-cell table:style-name="ce4" table:formula="of:=-2.5*(LOG(([.L72]-[.M72])/[.D72];10))" office:value-type="float" office:value="-7.67056874762283">
            <text:p>-7.671</text:p>
          </table:table-cell>
          <table:table-cell table:style-name="ce4" table:formula="of:=ABS(([.O72]-[.P72])/2)" office:value-type="float" office:value="0.00743216576365668">
            <text:p>0.007</text:p>
          </table:table-cell>
          <table:table-cell table:style-name="ce79" table:formula="of:=[.N72]-[.N71]" office:value-type="float" office:value="4.14907234475059">
            <text:p>4.149</text:p>
          </table:table-cell>
          <table:table-cell table:style-name="ce79" table:formula="of:=SQRT(([.Q72]*[.Q72])+([.Q71]*[.Q71]))" office:value-type="float" office:value="0.00748739051096979">
            <text:p>0.007</text:p>
          </table:table-cell>
          <table:table-cell table:formula="of:=[.R72]+12.92" office:value-type="float" office:value="17.0690723447506">
            <text:p>17.07</text:p>
          </table:table-cell>
          <table:table-cell table:formula="of:=SQRT(([.S72]*[.S72])+(0.02*0.02))" office:value-type="float" office:value="0.021355585139812">
            <text:p>0.02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CTA26</text:p>
          </table:table-cell>
          <table:table-cell table:number-columns-repeated="221"/>
          <table:table-cell table:style-name="ce10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69];[.F72])" office:value-type="time" office:time-value="PT09H30M50.5S">
            <text:p>09:30:51</text:p>
          </table:table-cell>
          <table:table-cell table:style-name="ce50" table:formula="of:=AVERAGE([.G69];[.G72])" office:value-type="float" office:value="2455835.89641782">
            <text:p>2455835.89642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69];[.R72])" office:value-type="float" office:value="4.14780544078615">
            <text:p>4.148</text:p>
          </table:table-cell>
          <table:table-cell table:style-name="ce4" table:formula="of:=IF(ABS([.R69]-[.R72])/2&lt;([.S69]+[.S72])/2;([.S69]+[.S72])/2;ABS([.R69]-[.R72])/2)" office:value-type="float" office:value="0.00747684468061603">
            <text:p>0.007</text:p>
          </table:table-cell>
          <table:table-cell table:style-name="ce90" table:formula="of:=AVERAGE([.T69];[.T72])" office:value-type="float" office:value="17.0678054407862">
            <text:p>17.07</text:p>
          </table:table-cell>
          <table:table-cell table:style-name="ce90" table:formula="of:=IF(ABS([.T69]-[.T72])/2&lt;([.U69]+[.U72])/2;([.U69]+[.U72])/2;ABS([.T69]-[.T72])/2)" office:value-type="float" office:value="0.021351892280437">
            <text:p>0.02</text:p>
          </table:table-cell>
          <table:table-cell office:value-type="string">
            <text:p>B</text:p>
          </table:table-cell>
          <table:table-cell table:style-name="ce49" table:formula="of:=3.64*10^(0.4*(15-[.T73]))/[.Y73]" office:value-type="float" office:value="1.09251112837619">
            <text:p>1.09251</text:p>
          </table:table-cell>
          <table:table-cell table:style-name="ce107" office:value-type="float" office:value="4.91E-016">
            <text:p>4.910E-16</text:p>
          </table:table-cell>
          <table:table-cell table:style-name="ce49" table:formula="of:=1000*33400*5500^2*[.X73]" office:value-type="float" office:value="0.49608185">
            <text:p>0.49608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7" office:value-type="string">
            <text:p><text:s/></text:p>
          </table:table-cell>
          <table:table-cell table:style-name="ce41"/>
          <table:table-cell table:style-name="ce27"/>
          <table:table-cell table:style-name="ce41" table:number-columns-repeated="2"/>
          <table:table-cell table:style-name="ce50"/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6"/>
          <table:table-cell table:style-name="ce90" table:number-columns-repeated="2"/>
          <table:table-cell/>
          <table:table-cell table:style-name="ce49"/>
          <table:table-cell table:style-name="ce107"/>
          <table:table-cell table:style-name="ce49"/>
          <table:table-cell table:style-name="ce27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9H37M43S">
            <text:p>09:37:43</text:p>
          </table:table-cell>
          <table:table-cell office:value-type="float" office:value="60">
            <text:p>60</text:p>
          </table:table-cell>
          <table:table-cell table:style-name="ce40" table:formula="of:=TIME(0;0;[.D75]/2)" office:value-type="time" office:time-value="PT00H00M30S">
            <text:p>00:00:30</text:p>
          </table:table-cell>
          <table:table-cell table:style-name="ce40" table:formula="of:=[.C75]+[.E75]" office:value-type="time" office:time-value="PT09H38M13S">
            <text:p>09:38:13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5.90153935">
            <text:p>2455835.90154</text:p>
          </table:table-cell>
          <table:table-cell office:value-type="float" office:value="1001">
            <text:p>1001</text:p>
          </table:table-cell>
          <table:table-cell office:value-type="float" office:value="312.2">
            <text:p>312.2</text:p>
          </table:table-cell>
          <table:table-cell office:value-type="float" office:value="101.8">
            <text:p>101.8</text:p>
          </table:table-cell>
          <table:table-cell table:formula="of:=[.I75]-[.J75]" office:value-type="float" office:value="210.4">
            <text:p>210.4</text:p>
          </table:table-cell>
          <table:table-cell table:style-name="ce69" table:formula="of:=1.1*[.H75]*[.J75]" office:value-type="float" office:value="112091.98">
            <text:p>112091.98</text:p>
          </table:table-cell>
          <table:table-cell table:formula="of:=SQRT((1.1*[.H75]*[.I75])+(1.1*[.H75]*[.K75]))" office:value-type="float" office:value="758.574228404841">
            <text:p>758.57</text:p>
          </table:table-cell>
          <table:table-cell table:style-name="ce79" table:formula="of:=-2.5*(LOG([.L75]/[.D75];10))" office:value-type="float" office:value="-8.1785582256366">
            <text:p>-8.179</text:p>
          </table:table-cell>
          <table:table-cell table:style-name="ce79" table:formula="of:=-2.5*(LOG(([.L75]+[.M75])/[.D75];10))" office:value-type="float" office:value="-8.18588111482494">
            <text:p>-8.186</text:p>
          </table:table-cell>
          <table:table-cell table:style-name="ce79" table:formula="of:=-2.5*(LOG(([.L75]-[.M75])/[.D75];10))" office:value-type="float" office:value="-8.17118561069715">
            <text:p>-8.171</text:p>
          </table:table-cell>
          <table:table-cell table:style-name="ce79" table:formula="of:=ABS(([.O75]-[.P75])/2)" office:value-type="float" office:value="0.00734775206389315">
            <text:p>0.007</text:p>
          </table:table-cell>
          <table:table-cell table:style-name="ce79" table:formula="of:=[.N75]-[.N76]" office:value-type="float" office:value="2.70733356614163">
            <text:p>2.707</text:p>
          </table:table-cell>
          <table:table-cell table:style-name="ce79" table:formula="of:=SQRT(([.Q75]*[.Q75])+([.Q76]*[.Q76]))" office:value-type="float" office:value="0.00750233518326514">
            <text:p>0.008</text:p>
          </table:table-cell>
          <table:table-cell table:formula="of:=[.R75]+13.83" office:value-type="float" office:value="16.5373335661416">
            <text:p>16.54</text:p>
          </table:table-cell>
          <table:table-cell table:formula="of:=SQRT(([.S75]*[.S75])+(0.03*0.03))" office:value-type="float" office:value="0.0309238586402483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107"/>
          <table:table-cell table:style-name="ce49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37" office:value-type="date" office:date-value="2011-10-01">
            <text:p>2011-10-01</text:p>
          </table:table-cell>
          <table:table-cell table:style-name="ce40" office:value-type="time" office:time-value="PT09H40M01S">
            <text:p>09:40:01</text:p>
          </table:table-cell>
          <table:table-cell office:value-type="float" office:value="30">
            <text:p>30</text:p>
          </table:table-cell>
          <table:table-cell table:style-name="ce40" table:formula="of:=TIME(0;0;[.D76]/2)" office:value-type="time" office:time-value="PT00H00M15S">
            <text:p>00:00:15</text:p>
          </table:table-cell>
          <table:table-cell table:style-name="ce40" table:formula="of:=[.C76]+[.E76]" office:value-type="time" office:time-value="PT09H40M16S">
            <text:p>09:40:16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35.90296296">
            <text:p>2455835.90296</text:p>
          </table:table-cell>
          <table:table-cell office:value-type="float" office:value="1001">
            <text:p>1001</text:p>
          </table:table-cell>
          <table:table-cell office:value-type="float" office:value="715">
            <text:p>715</text:p>
          </table:table-cell>
          <table:table-cell office:value-type="float" office:value="616.1">
            <text:p>616.1</text:p>
          </table:table-cell>
          <table:table-cell table:formula="of:=[.I76]-[.J76]" office:value-type="float" office:value="98.9">
            <text:p>98.9</text:p>
          </table:table-cell>
          <table:table-cell table:style-name="ce69" table:formula="of:=1.1*[.H76]*[.J76]" office:value-type="float" office:value="678387.71">
            <text:p>678387.71</text:p>
          </table:table-cell>
          <table:table-cell table:formula="of:=SQRT((1.1*[.H76]*[.I76])+(1.1*[.H76]*[.K76]))" office:value-type="float" office:value="946.670634381357">
            <text:p>946.67</text:p>
          </table:table-cell>
          <table:table-cell table:style-name="ce79" table:formula="of:=-2.5*(LOG([.L76]/[.D76];10))" office:value-type="float" office:value="-10.8858917917782">
            <text:p>-10.886</text:p>
          </table:table-cell>
          <table:table-cell table:style-name="ce79" table:formula="of:=-2.5*(LOG(([.L76]+[.M76])/[.D76];10))" office:value-type="float" office:value="-10.8874058494125">
            <text:p>-10.887</text:p>
          </table:table-cell>
          <table:table-cell table:style-name="ce79" table:formula="of:=-2.5*(LOG(([.L76]-[.M76])/[.D76];10))" office:value-type="float" office:value="-10.8843756198439">
            <text:p>-10.884</text:p>
          </table:table-cell>
          <table:table-cell table:style-name="ce79" table:formula="of:=ABS(([.O76]-[.P76])/2)" office:value-type="float" office:value="0.00151511478430244">
            <text:p>0.002</text:p>
          </table:table-cell>
          <table:table-cell table:style-name="ce79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9H40M55S">
            <text:p>09:40:55</text:p>
          </table:table-cell>
          <table:table-cell table:style-name="ce27" office:value-type="float" office:value="30">
            <text:p>30</text:p>
          </table:table-cell>
          <table:table-cell table:style-name="ce41" table:formula="of:=TIME(0;0;[.D77]/2)" office:value-type="time" office:time-value="PT00H00M15S">
            <text:p>00:00:15</text:p>
          </table:table-cell>
          <table:table-cell table:style-name="ce41" table:formula="of:=[.C77]+[.E77]" office:value-type="time" office:time-value="PT09H41M10S">
            <text:p>09:41:10</text:p>
          </table:table-cell>
          <table:table-cell table:style-name="ce5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35.90358796">
            <text:p>2455835.90359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713.8">
            <text:p>713.8</text:p>
          </table:table-cell>
          <table:table-cell table:style-name="ce60" office:value-type="float" office:value="615.8">
            <text:p>615.8</text:p>
          </table:table-cell>
          <table:table-cell table:style-name="ce60" table:formula="of:=[.I77]-[.J77]" office:value-type="float" office:value="98">
            <text:p>98</text:p>
          </table:table-cell>
          <table:table-cell table:style-name="ce70" table:formula="of:=1.1*[.H77]*[.J77]" office:value-type="float" office:value="678057.38">
            <text:p>678057.38</text:p>
          </table:table-cell>
          <table:table-cell table:style-name="ce27" table:formula="of:=SQRT((1.1*[.H77]*[.I77])+(1.1*[.H77]*[.K77]))" office:value-type="float" office:value="945.448560208328">
            <text:p>945.45</text:p>
          </table:table-cell>
          <table:table-cell table:style-name="ce4" table:formula="of:=-2.5*(LOG([.L77]/[.D77];10))" office:value-type="float" office:value="-10.8853629812127">
            <text:p>-10.885</text:p>
          </table:table-cell>
          <table:table-cell table:style-name="ce4" table:formula="of:=-2.5*(LOG(([.L77]+[.M77])/[.D77];10))" office:value-type="float" office:value="-10.8868758218238">
            <text:p>-10.887</text:p>
          </table:table-cell>
          <table:table-cell table:style-name="ce4" table:formula="of:=-2.5*(LOG(([.L77]-[.M77])/[.D77];10))" office:value-type="float" office:value="-10.8838480297015">
            <text:p>-10.884</text:p>
          </table:table-cell>
          <table:table-cell table:style-name="ce4" table:formula="of:=ABS(([.O77]-[.P77])/2)" office:value-type="float" office:value="0.00151389606113295">
            <text:p>0.002</text:p>
          </table:table-cell>
          <table:table-cell table:style-name="ce4" table:number-columns-repeated="2"/>
          <table:table-cell table:style-name="ce90" table:number-columns-repeated="2"/>
          <table:table-cell table:style-name="ce98"/>
          <table:table-cell table:number-columns-repeated="3"/>
          <table:table-cell office:value-type="string">
            <text:p>Star 4 (3C454.3)</text:p>
          </table:table-cell>
          <table:table-cell table:style-name="ce33" table:number-columns-repeated="221"/>
          <table:table-cell table:style-name="ce110" table:number-columns-repeated="765"/>
          <table:table-cell table:style-name="ce112" table:number-columns-repeated="12"/>
        </table:table-row>
        <table:table-row table:style-name="ro2">
          <table:table-cell office:value-type="string">
            <text:p>3C 454.3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9H42M51S">
            <text:p>09:42:51</text:p>
          </table:table-cell>
          <table:table-cell table:style-name="ce27" office:value-type="float" office:value="60">
            <text:p>60</text:p>
          </table:table-cell>
          <table:table-cell table:style-name="ce41" table:formula="of:=TIME(0;0;[.D78]/2)" office:value-type="time" office:time-value="PT00H00M30S">
            <text:p>00:00:30</text:p>
          </table:table-cell>
          <table:table-cell table:style-name="ce41" table:formula="of:=[.C78]+[.E78]" office:value-type="time" office:time-value="PT09H43M21S">
            <text:p>09:43:21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35.90510417">
            <text:p>2455835.90510</text:p>
          </table:table-cell>
          <table:table-cell table:style-name="ce27" office:value-type="float" office:value="1001">
            <text:p>1001</text:p>
          </table:table-cell>
          <table:table-cell table:style-name="ce60" office:value-type="float" office:value="316.3">
            <text:p>316.3</text:p>
          </table:table-cell>
          <table:table-cell table:style-name="ce60" office:value-type="float" office:value="100">
            <text:p>100</text:p>
          </table:table-cell>
          <table:table-cell table:style-name="ce60" table:formula="of:=[.I78]-[.J78]" office:value-type="float" office:value="216.3">
            <text:p>216.3</text:p>
          </table:table-cell>
          <table:table-cell table:style-name="ce70" table:formula="of:=1.1*[.H78]*[.J78]" office:value-type="float" office:value="110110">
            <text:p>110110</text:p>
          </table:table-cell>
          <table:table-cell table:style-name="ce27" table:formula="of:=SQRT((1.1*[.H78]*[.I78])+(1.1*[.H78]*[.K78]))" office:value-type="float" office:value="765.797531988711">
            <text:p>765.8</text:p>
          </table:table-cell>
          <table:table-cell table:style-name="ce4" table:formula="of:=-2.5*(LOG([.L78]/[.D78];10))" office:value-type="float" office:value="-8.15918878063475">
            <text:p>-8.159</text:p>
          </table:table-cell>
          <table:table-cell table:style-name="ce4" table:formula="of:=-2.5*(LOG(([.L78]+[.M78])/[.D78];10))" office:value-type="float" office:value="-8.16671376589223">
            <text:p>-8.167</text:p>
          </table:table-cell>
          <table:table-cell table:style-name="ce4" table:formula="of:=-2.5*(LOG(([.L78]-[.M78])/[.D78];10))" office:value-type="float" office:value="-8.151611277251">
            <text:p>-8.152</text:p>
          </table:table-cell>
          <table:table-cell table:style-name="ce4" table:formula="of:=ABS(([.O78]-[.P78])/2)" office:value-type="float" office:value="0.00755124432061738">
            <text:p>0.008</text:p>
          </table:table-cell>
          <table:table-cell table:style-name="ce79" table:formula="of:=[.N78]-[.N77]" office:value-type="float" office:value="2.7261742005779">
            <text:p>2.726</text:p>
          </table:table-cell>
          <table:table-cell table:style-name="ce79" table:formula="of:=SQRT(([.Q78]*[.Q78])+([.Q77]*[.Q77]))" office:value-type="float" office:value="0.00770150453311365">
            <text:p>0.008</text:p>
          </table:table-cell>
          <table:table-cell table:formula="of:=[.R78]+13.83" office:value-type="float" office:value="16.5561742005779">
            <text:p>16.56</text:p>
          </table:table-cell>
          <table:table-cell table:formula="of:=SQRT(([.S78]*[.S78])+(0.03*0.03))" office:value-type="float" office:value="0.0309727811485112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style-name="ce33" table:number-columns-repeated="221"/>
          <table:table-cell table:style-name="ce110" table:number-columns-repeated="765"/>
          <table:table-cell table:style-name="ce112" table:number-columns-repeated="12"/>
        </table:table-row>
        <table:table-row table:style-name="ro2">
          <table:table-cell table:style-name="ce27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string">
            <text:p><text:s/></text:p>
          </table:table-cell>
          <table:table-cell table:style-name="ce27"/>
          <table:table-cell table:style-name="ce41"/>
          <table:table-cell table:style-name="ce41" table:formula="of:=AVERAGE([.F75];[.F78])" office:value-type="time" office:time-value="PT09H40M47S">
            <text:p>09:40:47</text:p>
          </table:table-cell>
          <table:table-cell table:style-name="ce50" table:formula="of:=AVERAGE([.G75];[.G78])" office:value-type="float" office:value="2455835.90332176">
            <text:p>2455835.90332</text:p>
          </table:table-cell>
          <table:table-cell table:style-name="ce27"/>
          <table:table-cell table:style-name="ce60" table:number-columns-repeated="3"/>
          <table:table-cell table:style-name="ce70"/>
          <table:table-cell table:style-name="ce27"/>
          <table:table-cell table:style-name="ce4" table:number-columns-repeated="4"/>
          <table:table-cell table:style-name="ce4" table:formula="of:=AVERAGE([.R75];[.R78])" office:value-type="float" office:value="2.71675388335976">
            <text:p>2.717</text:p>
          </table:table-cell>
          <table:table-cell table:style-name="ce4" table:formula="of:=IF(ABS([.R75]-[.R78])/2&lt;([.S75]+[.S78])/2;([.S75]+[.S78])/2;ABS([.R75]-[.R78])/2)" office:value-type="float" office:value="0.00942031721813752">
            <text:p>0.009</text:p>
          </table:table-cell>
          <table:table-cell table:style-name="ce90" table:formula="of:=AVERAGE([.T75];[.T78])" office:value-type="float" office:value="16.5467538833598">
            <text:p>16.55</text:p>
          </table:table-cell>
          <table:table-cell table:style-name="ce90" table:formula="of:=IF(ABS([.T75]-[.T78])/2&lt;([.U75]+[.U78])/2;([.U75]+[.U78])/2;ABS([.T75]-[.T78])/2)" office:value-type="float" office:value="0.0309483198943797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79]))/[.Y79]" office:value-type="float" office:value="1.50020444183766">
            <text:p>1.50020</text:p>
          </table:table-cell>
          <table:table-cell table:style-name="ce107" office:value-type="float" office:value="5.778E-016">
            <text:p>5.778E-16</text:p>
          </table:table-cell>
          <table:table-cell table:style-name="ce49" table:formula="of:=1000*33400*5500^2*[.X79]" office:value-type="float" office:value="0.58378023">
            <text:p>0.58378</text:p>
          </table:table-cell>
          <table:table-cell table:style-name="ce27" office:value-type="string">
            <text:p>Average</text:p>
          </table:table-cell>
          <table:table-cell table:style-name="ce33" table:number-columns-repeated="231"/>
          <table:table-cell table:style-name="ce110" table:number-columns-repeated="765"/>
          <table:table-cell table:style-name="ce112" table:number-columns-repeated="2"/>
        </table:table-row>
        <table:table-row table:style-name="ro2">
          <table:table-cell/>
          <table:table-cell table:style-name="ce3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5" office:value-type="string">
            <text:p>S5 0716+714</text:p>
          </table:table-cell>
          <table:table-cell table:style-name="ce37" office:value-type="date" office:date-value="2011-10-01">
            <text:p>2011-10-01</text:p>
          </table:table-cell>
          <table:table-cell table:style-name="ce48" office:value-type="time" office:time-value="PT10H36M41S">
            <text:p>10:36:41</text:p>
          </table:table-cell>
          <table:table-cell table:style-name="ce35" office:value-type="float" office:value="20">
            <text:p>20</text:p>
          </table:table-cell>
          <table:table-cell table:style-name="ce48" table:formula="of:=TIME(0;0;[.D81]/2)" office:value-type="time" office:time-value="PT00H00M10S">
            <text:p>00:00:10</text:p>
          </table:table-cell>
          <table:table-cell table:style-name="ce48" table:formula="of:=[.C81]+[.E81]" office:value-type="time" office:time-value="PT10H36M51S">
            <text:p>10:36:51</text:p>
          </table:table-cell>
          <table:table-cell table:style-name="ce57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35.94225694">
            <text:p>2455835.94226</text:p>
          </table:table-cell>
          <table:table-cell table:style-name="ce35" office:value-type="float" office:value="1001">
            <text:p>1001</text:p>
          </table:table-cell>
          <table:table-cell table:style-name="ce68" office:value-type="float" office:value="480">
            <text:p>480</text:p>
          </table:table-cell>
          <table:table-cell table:style-name="ce68" office:value-type="float" office:value="417.5">
            <text:p>417.5</text:p>
          </table:table-cell>
          <table:table-cell table:style-name="ce68" table:formula="of:=[.I81]-[.J81]" office:value-type="float" office:value="62.5">
            <text:p>62.5</text:p>
          </table:table-cell>
          <table:table-cell table:style-name="ce78" table:formula="of:=1.1*[.H81]*[.J81]" office:value-type="float" office:value="459709.25">
            <text:p>459709.25</text:p>
          </table:table-cell>
          <table:table-cell table:style-name="ce35" table:formula="of:=SQRT((1.1*[.H81]*[.I81])+(1.1*[.H81]*[.K81]))" office:value-type="float" office:value="772.882106145562">
            <text:p>772.88</text:p>
          </table:table-cell>
          <table:table-cell table:style-name="ce86" table:formula="of:=-2.5*(LOG([.L81]/[.D81];10))" office:value-type="float" office:value="-10.903633116983">
            <text:p>-10.904</text:p>
          </table:table-cell>
          <table:table-cell table:style-name="ce86" table:formula="of:=-2.5*(LOG(([.L81]+[.M81])/[.D81];10))" office:value-type="float" office:value="-10.9054569686258">
            <text:p>-10.905</text:p>
          </table:table-cell>
          <table:table-cell table:style-name="ce86" table:formula="of:=-2.5*(LOG(([.L81]-[.M81])/[.D81];10))" office:value-type="float" office:value="-10.9018061964245">
            <text:p>-10.902</text:p>
          </table:table-cell>
          <table:table-cell table:style-name="ce86" table:formula="of:=ABS(([.O81]-[.P81])/2)" office:value-type="float" office:value="0.00182538610064764">
            <text:p>0.002</text:p>
          </table:table-cell>
          <table:table-cell table:style-name="ce86" table:formula="of:=[.N81]-[.N82]" office:value-type="float" office:value="2.27865159107296">
            <text:p>2.279</text:p>
          </table:table-cell>
          <table:table-cell table:style-name="ce86" table:formula="of:=SQRT(([.Q81]*[.Q81])+([.Q82]*[.Q82]))" office:value-type="float" office:value="0.001914204732219">
            <text:p>0.002</text:p>
          </table:table-cell>
          <table:table-cell table:style-name="ce97" table:formula="of:=[.R81]+11.46" office:value-type="float" office:value="13.738651591073">
            <text:p>13.74</text:p>
          </table:table-cell>
          <table:table-cell table:style-name="ce97" table:formula="of:=SQRT(([.S81]*[.S81])+(0.01*0.01))" office:value-type="float" office:value="0.0101815607721434">
            <text:p>0.01</text:p>
          </table:table-cell>
          <table:table-cell table:style-name="ce103" office:value-type="float" office:value="10">
            <text:p>10</text:p>
          </table:table-cell>
          <table:table-cell table:style-name="ce57"/>
          <table:table-cell table:style-name="ce108"/>
          <table:table-cell table:style-name="ce57"/>
          <table:table-cell table:style-name="ce35"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0 (0716)</text:p>
          </table:table-cell>
          <table:table-cell table:style-name="ce37" office:value-type="date" office:date-value="2011-10-01">
            <text:p>2011-10-01</text:p>
          </table:table-cell>
          <table:table-cell table:style-name="ce48" office:value-type="time" office:time-value="PT10H38M11S">
            <text:p>10:38:11</text:p>
          </table:table-cell>
          <table:table-cell table:style-name="ce35" office:value-type="float" office:value="20">
            <text:p>20</text:p>
          </table:table-cell>
          <table:table-cell table:style-name="ce48" table:formula="of:=TIME(0;0;[.D82]/2)" office:value-type="time" office:time-value="PT00H00M10S">
            <text:p>00:00:10</text:p>
          </table:table-cell>
          <table:table-cell table:style-name="ce48" table:formula="of:=[.C82]+[.E82]" office:value-type="time" office:time-value="PT10H38M21S">
            <text:p>10:38:21</text:p>
          </table:table-cell>
          <table:table-cell table:style-name="ce57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35.94329861">
            <text:p>2455835.94330</text:p>
          </table:table-cell>
          <table:table-cell table:style-name="ce35" office:value-type="float" office:value="1001">
            <text:p>1001</text:p>
          </table:table-cell>
          <table:table-cell table:style-name="ce68" office:value-type="float" office:value="3501">
            <text:p>3501</text:p>
          </table:table-cell>
          <table:table-cell table:style-name="ce68" office:value-type="float" office:value="3405">
            <text:p>3405</text:p>
          </table:table-cell>
          <table:table-cell table:style-name="ce68" table:formula="of:=[.I82]-[.J82]" office:value-type="float" office:value="96">
            <text:p>96</text:p>
          </table:table-cell>
          <table:table-cell table:style-name="ce78" table:formula="of:=1.1*[.H82]*[.J82]" office:value-type="float" office:value="3749245.5">
            <text:p>3749245.5</text:p>
          </table:table-cell>
          <table:table-cell table:style-name="ce35" table:formula="of:=SQRT((1.1*[.H82]*[.I82])+(1.1*[.H82]*[.K82]))" office:value-type="float" office:value="1990.13986945642">
            <text:p>1990.14</text:p>
          </table:table-cell>
          <table:table-cell table:style-name="ce86" table:formula="of:=-2.5*(LOG([.L82]/[.D82];10))" office:value-type="float" office:value="-13.1822847080559">
            <text:p>-13.182</text:p>
          </table:table-cell>
          <table:table-cell table:style-name="ce86" table:formula="of:=-2.5*(LOG(([.L82]+[.M82])/[.D82];10))" office:value-type="float" office:value="-13.1828608756162">
            <text:p>-13.183</text:p>
          </table:table-cell>
          <table:table-cell table:style-name="ce86" table:formula="of:=-2.5*(LOG(([.L82]-[.M82])/[.D82];10))" office:value-type="float" office:value="-13.1817082345785">
            <text:p>-13.182</text:p>
          </table:table-cell>
          <table:table-cell table:style-name="ce86" table:formula="of:=ABS(([.O82]-[.P82])/2)" office:value-type="float" office:value="0.000576320518819173">
            <text:p>0.001</text:p>
          </table:table-cell>
          <table:table-cell table:style-name="ce86" table:number-columns-repeated="2"/>
          <table:table-cell table:style-name="ce97" table:number-columns-repeated="2"/>
          <table:table-cell table:style-name="ce103"/>
          <table:table-cell table:style-name="ce35"/>
          <table:table-cell table:style-name="ce30"/>
          <table:table-cell table:style-name="ce35"/>
          <table:table-cell table:style-name="ce35"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0 (0716)</text:p>
          </table:table-cell>
          <table:table-cell table:style-name="ce37" office:value-type="date" office:date-value="2011-10-01">
            <text:p>2011-10-01</text:p>
          </table:table-cell>
          <table:table-cell table:style-name="ce9" office:value-type="time" office:time-value="PT10H38M55S">
            <text:p>10:38:55</text:p>
          </table:table-cell>
          <table:table-cell table:style-name="ce32" office:value-type="float" office:value="20">
            <text:p>20</text:p>
          </table:table-cell>
          <table:table-cell table:style-name="ce9" table:formula="of:=TIME(0;0;[.D83]/2)" office:value-type="time" office:time-value="PT00H00M10S">
            <text:p>00:00:10</text:p>
          </table:table-cell>
          <table:table-cell table:style-name="ce9" table:formula="of:=[.C83]+[.E83]" office:value-type="time" office:time-value="PT10H39M05S">
            <text:p>10:39:05</text:p>
          </table:table-cell>
          <table:table-cell table:style-name="ce11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35.94380787">
            <text:p>2455835.94381</text:p>
          </table:table-cell>
          <table:table-cell table:style-name="ce32" office:value-type="float" office:value="1001">
            <text:p>1001</text:p>
          </table:table-cell>
          <table:table-cell table:style-name="ce66" office:value-type="float" office:value="3511">
            <text:p>3511</text:p>
          </table:table-cell>
          <table:table-cell table:style-name="ce66" office:value-type="float" office:value="3416">
            <text:p>3416</text:p>
          </table:table-cell>
          <table:table-cell table:style-name="ce66" table:formula="of:=[.I83]-[.J83]" office:value-type="float" office:value="95">
            <text:p>95</text:p>
          </table:table-cell>
          <table:table-cell table:style-name="ce75" table:formula="of:=1.1*[.H83]*[.J83]" office:value-type="float" office:value="3761357.6">
            <text:p>3761357.6</text:p>
          </table:table-cell>
          <table:table-cell table:style-name="ce32" table:formula="of:=SQRT((1.1*[.H83]*[.I83])+(1.1*[.H83]*[.K83]))" office:value-type="float" office:value="1992.62806363857">
            <text:p>1992.63</text:p>
          </table:table-cell>
          <table:table-cell table:style-name="ce3" table:formula="of:=-2.5*(LOG([.L83]/[.D83];10))" office:value-type="float" office:value="-13.1857865724763">
            <text:p>-13.186</text:p>
          </table:table-cell>
          <table:table-cell table:style-name="ce3" table:formula="of:=-2.5*(LOG(([.L83]+[.M83])/[.D83];10))" office:value-type="float" office:value="-13.1863616030373">
            <text:p>-13.186</text:p>
          </table:table-cell>
          <table:table-cell table:style-name="ce3" table:formula="of:=-2.5*(LOG(([.L83]-[.M83])/[.D83];10))" office:value-type="float" office:value="-13.1852112372047">
            <text:p>-13.185</text:p>
          </table:table-cell>
          <table:table-cell table:style-name="ce3" table:formula="of:=ABS(([.O83]-[.P83])/2)" office:value-type="float" office:value="0.00057518291632252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106"/>
          <table:table-cell table:style-name="ce35"/>
          <table:table-cell table:style-name="ce30"/>
          <table:table-cell table:style-name="ce35"/>
          <table:table-cell table:style-name="ce35"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5 0716+714</text:p>
          </table:table-cell>
          <table:table-cell table:style-name="ce37" office:value-type="date" office:date-value="2011-10-01">
            <text:p>2011-10-01</text:p>
          </table:table-cell>
          <table:table-cell table:style-name="ce9" office:value-type="time" office:time-value="PT10H40M27S">
            <text:p>10:40:27</text:p>
          </table:table-cell>
          <table:table-cell table:style-name="ce32" office:value-type="float" office:value="20">
            <text:p>20</text:p>
          </table:table-cell>
          <table:table-cell table:style-name="ce9" table:formula="of:=TIME(0;0;[.D84]/2)" office:value-type="time" office:time-value="PT00H00M10S">
            <text:p>00:00:10</text:p>
          </table:table-cell>
          <table:table-cell table:style-name="ce9" table:formula="of:=[.C84]+[.E84]" office:value-type="time" office:time-value="PT10H40M37S">
            <text:p>10:40:37</text:p>
          </table:table-cell>
          <table:table-cell table:style-name="ce11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35.94487269">
            <text:p>2455835.94487</text:p>
          </table:table-cell>
          <table:table-cell table:style-name="ce32" office:value-type="float" office:value="1001">
            <text:p>1001</text:p>
          </table:table-cell>
          <table:table-cell table:style-name="ce66" office:value-type="float" office:value="484.2">
            <text:p>484.2</text:p>
          </table:table-cell>
          <table:table-cell table:style-name="ce66" office:value-type="float" office:value="421.3">
            <text:p>421.3</text:p>
          </table:table-cell>
          <table:table-cell table:style-name="ce66" table:formula="of:=[.I84]-[.J84]" office:value-type="float" office:value="62.9">
            <text:p>62.9</text:p>
          </table:table-cell>
          <table:table-cell table:style-name="ce75" table:formula="of:=1.1*[.H84]*[.J84]" office:value-type="float" office:value="463893.43">
            <text:p>463893.43</text:p>
          </table:table-cell>
          <table:table-cell table:style-name="ce32" table:formula="of:=SQRT((1.1*[.H84]*[.I84])+(1.1*[.H84]*[.K84]))" office:value-type="float" office:value="776.151924561165">
            <text:p>776.15</text:p>
          </table:table-cell>
          <table:table-cell table:style-name="ce3" table:formula="of:=-2.5*(LOG([.L84]/[.D84];10))" office:value-type="float" office:value="-10.913470565251">
            <text:p>-10.913</text:p>
          </table:table-cell>
          <table:table-cell table:style-name="ce3" table:formula="of:=-2.5*(LOG(([.L84]+[.M84])/[.D84];10))" office:value-type="float" office:value="-10.9152856201914">
            <text:p>-10.915</text:p>
          </table:table-cell>
          <table:table-cell table:style-name="ce3" table:formula="of:=-2.5*(LOG(([.L84]-[.M84])/[.D84];10))" office:value-type="float" office:value="-10.9116524709519">
            <text:p>-10.912</text:p>
          </table:table-cell>
          <table:table-cell table:style-name="ce3" table:formula="of:=ABS(([.O84]-[.P84])/2)" office:value-type="float" office:value="0.00181657461978713">
            <text:p>0.002</text:p>
          </table:table-cell>
          <table:table-cell table:style-name="ce86" table:formula="of:=[.N84]-[.N83]" office:value-type="float" office:value="2.2723160072253">
            <text:p>2.272</text:p>
          </table:table-cell>
          <table:table-cell table:style-name="ce86" table:formula="of:=SQRT(([.Q84]*[.Q84])+([.Q83]*[.Q83]))" office:value-type="float" office:value="0.00190546024269309">
            <text:p>0.002</text:p>
          </table:table-cell>
          <table:table-cell table:style-name="ce97" table:formula="of:=[.R84]+11.46" office:value-type="float" office:value="13.7323160072253">
            <text:p>13.73</text:p>
          </table:table-cell>
          <table:table-cell table:style-name="ce97" table:formula="of:=SQRT(([.S84]*[.S84])+(0.01*0.01))" office:value-type="float" office:value="0.0101799203698499">
            <text:p>0.01</text:p>
          </table:table-cell>
          <table:table-cell table:style-name="ce103" office:value-type="float" office:value="10">
            <text:p>10</text:p>
          </table:table-cell>
          <table:table-cell table:style-name="ce35"/>
          <table:table-cell table:style-name="ce30"/>
          <table:table-cell table:style-name="ce35"/>
          <table:table-cell table:style-name="ce35"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37" office:value-type="date" office:date-value="2011-10-01">
            <text:p>2011-10-01</text:p>
          </table:table-cell>
          <table:table-cell table:style-name="ce9" office:value-type="string">
            <text:p><text:s/></text:p>
          </table:table-cell>
          <table:table-cell table:style-name="ce32"/>
          <table:table-cell table:style-name="ce9"/>
          <table:table-cell table:style-name="ce9" table:formula="of:=AVERAGE([.F81];[.F84])" office:value-type="time" office:time-value="PT10H38M44S">
            <text:p>10:38:44</text:p>
          </table:table-cell>
          <table:table-cell table:style-name="ce11" table:formula="of:=AVERAGE([.G81];[.G84])" office:value-type="float" office:value="2455835.94356481">
            <text:p>2455835.94356</text:p>
          </table:table-cell>
          <table:table-cell table:style-name="ce32"/>
          <table:table-cell table:style-name="ce66" table:number-columns-repeated="3"/>
          <table:table-cell table:style-name="ce75"/>
          <table:table-cell table:style-name="ce32"/>
          <table:table-cell table:style-name="ce3" table:number-columns-repeated="4"/>
          <table:table-cell table:style-name="ce3" table:formula="of:=AVERAGE([.R81];[.R84])" office:value-type="float" office:value="2.27548379914913">
            <text:p>2.275</text:p>
          </table:table-cell>
          <table:table-cell table:style-name="ce3" table:formula="of:=IF(ABS([.R81]-[.R84])/2&lt;([.S81]+[.S84])/2;([.S81]+[.S84])/2;ABS([.R81]-[.R84])/2)" office:value-type="float" office:value="0.00316779192382821">
            <text:p>0.003</text:p>
          </table:table-cell>
          <table:table-cell table:style-name="ce18" table:formula="of:=AVERAGE([.T81];[.T84])" office:value-type="float" office:value="13.7354837991491">
            <text:p>13.74</text:p>
          </table:table-cell>
          <table:table-cell table:style-name="ce18" table:formula="of:=IF(ABS([.T81]-[.T84])/2&lt;([.U81]+[.U84])/2;([.U81]+[.U84])/2;ABS([.T81]-[.T84])/2)" office:value-type="float" office:value="0.0101807405709966">
            <text:p>0.01</text:p>
          </table:table-cell>
          <table:table-cell table:style-name="ce103" office:value-type="float" office:value="10">
            <text:p>10</text:p>
          </table:table-cell>
          <table:table-cell table:style-name="ce57" table:formula="of:=3.64*10^(0.4*(15-[.T85]))/[.Y85]" office:value-type="float" office:value="1.1209823986638">
            <text:p>1.12098</text:p>
          </table:table-cell>
          <table:table-cell table:style-name="ce108" office:value-type="float" office:value="0.0000000000000103">
            <text:p>1.030E-14</text:p>
          </table:table-cell>
          <table:table-cell table:style-name="ce57" table:formula="of:=1000*33400*5500^2*[.X85]" office:value-type="float" office:value="10.406605">
            <text:p>10.40661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26"/>
        <table:table-column table:style-name="co41" table:default-cell-style-name="ce37"/>
        <table:table-column table:style-name="co3" table:default-cell-style-name="ce41"/>
        <table:table-column table:style-name="co42" table:default-cell-style-name="ce50"/>
        <table:table-column table:style-name="co4" table:default-cell-style-name="ce116"/>
        <table:table-column table:style-name="co43" table:default-cell-style-name="ce4"/>
        <table:table-column table:style-name="co28" table:default-cell-style-name="ce4"/>
        <table:table-column table:style-name="co43" table:default-cell-style-name="ce90"/>
        <table:table-column table:style-name="co44" table:default-cell-style-name="ce90"/>
        <table:table-column table:style-name="co15" table:number-columns-repeated="1015" table:default-cell-style-name="Default"/>
        <table:table-row table:style-name="ro1">
          <table:table-cell table:style-name="ce114" office:value-type="string">
            <text:p>Object</text:p>
          </table:table-cell>
          <table:table-cell table:style-name="ce114" office:value-type="string">
            <text:p>UT Date</text:p>
          </table:table-cell>
          <table:table-cell table:style-name="ce114" office:value-type="string">
            <text:p>UT</text:p>
          </table:table-cell>
          <table:table-cell table:style-name="ce114" office:value-type="string">
            <text:p>JD</text:p>
          </table:table-cell>
          <table:table-cell table:style-name="ce114" office:value-type="string">
            <text:p>Comp Star</text:p>
          </table:table-cell>
          <table:table-cell table:style-name="ce117" office:value-type="string">
            <text:p><text:span text:style-name="T13">D</text:span><text:span text:style-name="T14">V</text:span></text:p>
          </table:table-cell>
          <table:table-cell table:style-name="ce117" office:value-type="string">
            <text:p><text:span text:style-name="T13">s</text:span>(<text:span text:style-name="T13">D</text:span><text:span text:style-name="T14">V</text:span>)</text:p>
          </table:table-cell>
          <table:table-cell table:style-name="ce119" office:value-type="string">
            <text:p>V</text:p>
          </table:table-cell>
          <table:table-cell table:style-name="ce12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115" office:value-type="string">
            <text:p>(1)</text:p>
          </table:table-cell>
          <table:table-cell table:style-name="ce115" office:value-type="string">
            <text:p>(2)</text:p>
          </table:table-cell>
          <table:table-cell table:style-name="ce115" office:value-type="string">
            <text:p>(3)</text:p>
          </table:table-cell>
          <table:table-cell table:style-name="ce115" office:value-type="string">
            <text:p>(4)</text:p>
          </table:table-cell>
          <table:table-cell table:style-name="ce115" office:value-type="string">
            <text:p>(5)</text:p>
          </table:table-cell>
          <table:table-cell table:style-name="ce118" office:value-type="string">
            <text:p>(6)</text:p>
          </table:table-cell>
          <table:table-cell table:style-name="ce118" office:value-type="string">
            <text:p>(7)</text:p>
          </table:table-cell>
          <table:table-cell table:style-name="ce120" office:value-type="string">
            <text:p>(8)</text:p>
          </table:table-cell>
          <table:table-cell table:style-name="ce12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1">
            <text:p>2011-10-01</text:p>
          </table:table-cell>
          <table:table-cell office:value-type="time" office:time-value="PT04H02M35.5S">
            <text:p>04:02:36</text:p>
          </table:table-cell>
          <table:table-cell office:value-type="float" office:value="2455835.66846643">
            <text:p>2455835.668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7343637047885">
            <text:p>1.373</text:p>
          </table:table-cell>
          <table:table-cell office:value-type="float" office:value="0.00393128292277112">
            <text:p>0.004</text:p>
          </table:table-cell>
          <table:table-cell office:value-type="float" office:value="14.3134363704788">
            <text:p>14.31</text:p>
          </table:table-cell>
          <table:table-cell office:value-type="float" office:value="0.0101424391272919">
            <text:p>0.01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office:value-type="date" office:date-value="2011-10-01">
            <text:p>2011-10-01</text:p>
          </table:table-cell>
          <table:table-cell table:style-name="ce43" office:value-type="time" office:time-value="PT04H32M08.5S">
            <text:p>04:32:09</text:p>
          </table:table-cell>
          <table:table-cell table:style-name="ce52" office:value-type="float" office:value="2455835.68898727">
            <text:p>2455835.688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81" office:value-type="float" office:value="1.71178997691128">
            <text:p>1.712</text:p>
          </table:table-cell>
          <table:table-cell table:style-name="ce81" office:value-type="float" office:value="0.00218721150416637">
            <text:p>0.002</text:p>
          </table:table-cell>
          <table:table-cell table:style-name="ce92" office:value-type="float" office:value="13.7517899769113">
            <text:p>13.75</text:p>
          </table:table-cell>
          <table:table-cell table:style-name="ce92" office:value-type="float" office:value="0.01023640063817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10-01">
            <text:p>2011-10-01</text:p>
          </table:table-cell>
          <table:table-cell table:style-name="ce43" office:value-type="time" office:time-value="PT04H54M47.5S">
            <text:p>04:54:48</text:p>
          </table:table-cell>
          <table:table-cell table:style-name="ce52" office:value-type="float" office:value="2455835.70471643">
            <text:p>2455835.7047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81" office:value-type="float" office:value="1.89183616206566">
            <text:p>1.892</text:p>
          </table:table-cell>
          <table:table-cell table:style-name="ce81" office:value-type="float" office:value="0.00678226788597325">
            <text:p>0.007</text:p>
          </table:table-cell>
          <table:table-cell table:style-name="ce92" office:value-type="float" office:value="14.7518361620657">
            <text:p>14.75</text:p>
          </table:table-cell>
          <table:table-cell table:style-name="ce92" office:value-type="float" office:value="0.0200897060813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1">
            <text:p>2011-10-01</text:p>
          </table:table-cell>
          <table:table-cell office:value-type="time" office:time-value="PT05H40M50S">
            <text:p>05:40:50</text:p>
          </table:table-cell>
          <table:table-cell office:value-type="float" office:value="2455835.73668981">
            <text:p>2455835.7366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5.07004391716995">
            <text:p>5.070</text:p>
          </table:table-cell>
          <table:table-cell office:value-type="float" office:value="0.0169481942738368">
            <text:p>0.017</text:p>
          </table:table-cell>
          <table:table-cell table:number-columns-repeated="1017"/>
        </table:table-row>
        <table:table-row table:style-name="ro3">
          <table:table-cell table:style-name="ce28" office:value-type="string">
            <text:p>CTA102</text:p>
          </table:table-cell>
          <table:table-cell office:value-type="date" office:date-value="2011-10-01">
            <text:p>2011-10-01</text:p>
          </table:table-cell>
          <table:table-cell office:value-type="time" office:time-value="PT06H22M29.5S">
            <text:p>06:22:30</text:p>
          </table:table-cell>
          <table:table-cell office:value-type="float" office:value="2455835.76561921">
            <text:p>2455835.7656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719694513294">
            <text:p>2.272</text:p>
          </table:table-cell>
          <table:table-cell office:value-type="float" office:value="0.00744632582727111">
            <text:p>0.007</text:p>
          </table:table-cell>
          <table:table-cell table:style-name="ce92" office:value-type="float" office:value="17.1519694513294">
            <text:p>17.15</text:p>
          </table:table-cell>
          <table:table-cell table:style-name="ce92" office:value-type="float" office:value="0.03091032955634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1">
            <text:p>2011-10-01</text:p>
          </table:table-cell>
          <table:table-cell office:value-type="time" office:time-value="PT08H09M33S">
            <text:p>08:09:33</text:p>
          </table:table-cell>
          <table:table-cell office:value-type="float" office:value="2455835.83996528">
            <text:p>2455835.839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0585049582693">
            <text:p>1.606</text:p>
          </table:table-cell>
          <table:table-cell office:value-type="float" office:value="0.0037035364779406">
            <text:p>0.004</text:p>
          </table:table-cell>
          <table:table-cell office:value-type="float" office:value="15.2558504958269">
            <text:p>15.26</text:p>
          </table:table-cell>
          <table:table-cell office:value-type="float" office:value="0.02034004689328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01">
            <text:p>2011-10-01</text:p>
          </table:table-cell>
          <table:table-cell office:value-type="time" office:time-value="PT08H35M00S">
            <text:p>08:35:00</text:p>
          </table:table-cell>
          <table:table-cell office:value-type="float" office:value="2455835.85763889">
            <text:p>2455835.8576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74625221259265">
            <text:p>2.746</text:p>
          </table:table-cell>
          <table:table-cell office:value-type="float" office:value="0.0177414157226758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CTA26</text:p>
          </table:table-cell>
          <table:table-cell office:value-type="date" office:date-value="2011-10-01">
            <text:p>2011-10-01</text:p>
          </table:table-cell>
          <table:table-cell office:value-type="time" office:time-value="PT09H30M50.5S">
            <text:p>09:30:51</text:p>
          </table:table-cell>
          <table:table-cell office:value-type="float" office:value="2455835.89641782">
            <text:p>2455835.89642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14780544078615">
            <text:p>4.148</text:p>
          </table:table-cell>
          <table:table-cell office:value-type="float" office:value="0.00747684468061603">
            <text:p>0.007</text:p>
          </table:table-cell>
          <table:table-cell office:value-type="float" office:value="17.0678054407862">
            <text:p>17.07</text:p>
          </table:table-cell>
          <table:table-cell office:value-type="float" office:value="0.0213518922804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1">
            <text:p>2011-10-01</text:p>
          </table:table-cell>
          <table:table-cell office:value-type="time" office:time-value="PT09H40M47S">
            <text:p>09:40:47</text:p>
          </table:table-cell>
          <table:table-cell office:value-type="float" office:value="2455835.90332176">
            <text:p>2455835.903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675388335976">
            <text:p>2.717</text:p>
          </table:table-cell>
          <table:table-cell office:value-type="float" office:value="0.00942031721813752">
            <text:p>0.009</text:p>
          </table:table-cell>
          <table:table-cell office:value-type="float" office:value="16.5467538833598">
            <text:p>16.55</text:p>
          </table:table-cell>
          <table:table-cell office:value-type="float" office:value="0.0309483198943797">
            <text:p>0.03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S5 0716+714</text:p>
          </table:table-cell>
          <table:table-cell office:value-type="date" office:date-value="2011-10-01">
            <text:p>2011-10-01</text:p>
          </table:table-cell>
          <table:table-cell table:style-name="ce9" office:value-type="time" office:time-value="PT10H38M44S">
            <text:p>10:38:44</text:p>
          </table:table-cell>
          <table:table-cell table:style-name="ce11" office:value-type="float" office:value="2455835.94356481">
            <text:p>2455835.943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27548379914913">
            <text:p>2.275</text:p>
          </table:table-cell>
          <table:table-cell table:style-name="ce3" office:value-type="float" office:value="0.00316779192382821">
            <text:p>0.003</text:p>
          </table:table-cell>
          <table:table-cell table:style-name="ce18" office:value-type="float" office:value="13.7354837991491">
            <text:p>13.74</text:p>
          </table:table-cell>
          <table:table-cell table:style-name="ce18" office:value-type="float" office:value="0.0101807405709966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5" table:default-cell-style-name="ce123"/>
        <table:table-column table:style-name="co46" table:default-cell-style-name="ce123"/>
        <table:table-column table:style-name="co27" table:number-columns-repeated="2" table:default-cell-style-name="ce123"/>
        <table:table-column table:style-name="co47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52" table:default-cell-style-name="ce123"/>
        <table:table-column table:style-name="co53" table:default-cell-style-name="ce123"/>
        <table:table-column table:style-name="co54" table:default-cell-style-name="ce123"/>
        <table:table-column table:style-name="co55" table:default-cell-style-name="ce123"/>
        <table:table-column table:style-name="co56" table:default-cell-style-name="ce123"/>
        <table:table-column table:style-name="co57" table:default-cell-style-name="ce123"/>
        <table:table-column table:style-name="co58" table:default-cell-style-name="ce123"/>
        <table:table-column table:style-name="co59" table:default-cell-style-name="ce123"/>
        <table:table-column table:style-name="co57" table:default-cell-style-name="ce123"/>
        <table:table-column table:style-name="co60" table:default-cell-style-name="ce123"/>
        <table:table-column table:style-name="co61" table:default-cell-style-name="ce144"/>
        <table:table-column table:style-name="co62" table:default-cell-style-name="ce123"/>
        <table:table-column table:style-name="co63" table:default-cell-style-name="ce146"/>
        <table:table-column table:style-name="co45" table:default-cell-style-name="ce123"/>
        <table:table-column table:style-name="co15" table:number-columns-repeated="1001" table:default-cell-style-name="ce123"/>
        <table:table-row table:style-name="ro5">
          <table:table-cell table:style-name="ce122" office:value-type="string">
            <text:p>Object</text:p>
          </table:table-cell>
          <table:table-cell table:style-name="ce125" office:value-type="string">
            <text:p>UT Date</text:p>
          </table:table-cell>
          <table:table-cell table:style-name="ce128" office:value-type="string">
            <text:p>UT</text:p>
          </table:table-cell>
          <table:table-cell table:style-name="ce122" office:value-type="string">
            <text:p>Duration (s)</text:p>
          </table:table-cell>
          <table:table-cell table:style-name="ce122" office:value-type="string">
            <text:p>Half Duration</text:p>
          </table:table-cell>
          <table:table-cell table:style-name="ce128" office:value-type="string">
            <text:p>UT-Report</text:p>
          </table:table-cell>
          <table:table-cell table:style-name="ce122" office:value-type="string">
            <text:p>JD</text:p>
          </table:table-cell>
          <table:table-cell table:style-name="ce122" office:value-type="string">
            <text:p>Npix</text:p>
          </table:table-cell>
          <table:table-cell table:style-name="ce135" office:value-type="string">
            <text:p>Mean ADU (obj+sky)</text:p>
          </table:table-cell>
          <table:table-cell table:style-name="ce135" office:value-type="string">
            <text:p>Mean ADU (object)</text:p>
          </table:table-cell>
          <table:table-cell table:style-name="ce135" office:value-type="string">
            <text:p>Mean ADU (sky)</text:p>
          </table:table-cell>
          <table:table-cell table:style-name="ce122" office:value-type="string">
            <text:p>Photons</text:p>
          </table:table-cell>
          <table:table-cell table:style-name="ce122" office:value-type="string">
            <text:p>Error</text:p>
          </table:table-cell>
          <table:table-cell table:style-name="ce122" office:value-type="string">
            <text:p>Instrument Mag</text:p>
          </table:table-cell>
          <table:table-cell table:style-name="ce142" office:value-type="string">
            <text:p>Upper Bound</text:p>
          </table:table-cell>
          <table:table-cell table:style-name="ce122" office:value-type="string">
            <text:p>Lower Bound</text:p>
          </table:table-cell>
          <table:table-cell table:style-name="ce122" office:value-type="string">
            <text:p>Instrument Mag Error</text:p>
          </table:table-cell>
          <table:table-cell table:style-name="ce142" office:value-type="string">
            <text:p>R Differential</text:p>
          </table:table-cell>
          <table:table-cell table:style-name="ce142" office:value-type="string">
            <text:p>R Differential Error</text:p>
          </table:table-cell>
          <table:table-cell table:style-name="ce143" office:value-type="string">
            <text:p>Actual Mag</text:p>
          </table:table-cell>
          <table:table-cell table:style-name="ce143" office:value-type="string">
            <text:p>Actual Error</text:p>
          </table:table-cell>
          <table:table-cell table:style-name="ce122" office:value-type="string">
            <text:p>Star</text:p>
          </table:table-cell>
          <table:table-cell table:style-name="ce122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6" table:number-columns-repeated="3"/>
          <table:table-cell table:number-columns-repeated="9"/>
          <table:table-cell table:style-name="ce144"/>
          <table:table-cell table:style-name="ce122"/>
          <table:table-cell table:number-columns-repeated="1002"/>
        </table:table-row>
        <table:table-row table:style-name="ro5">
          <table:table-cell office:value-type="string">
            <text:p>1es1959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51M32S">
            <text:p>04:51:32.00</text:p>
          </table:table-cell>
          <table:table-cell office:value-type="float" office:value="60">
            <text:p>60</text:p>
          </table:table-cell>
          <table:table-cell table:style-name="ce131" table:formula="of:=TIME(0;0;[.D3]/2)" office:value-type="time" office:time-value="PT00H00M30S">
            <text:p>00:00:30</text:p>
          </table:table-cell>
          <table:table-cell table:style-name="ce131" table:formula="of:=[.C3]+[.E3]" office:value-type="time" office:time-value="PT04H52M02S">
            <text:p>04:52:02</text:p>
          </table:table-cell>
          <table:table-cell table:style-name="ce1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5.70280093">
            <text:p>2455835.70280</text:p>
          </table:table-cell>
          <table:table-cell office:value-type="float" office:value="1001">
            <text:p>1001</text:p>
          </table:table-cell>
          <table:table-cell office:value-type="float" office:value="795.7906">
            <text:p>795.79</text:p>
          </table:table-cell>
          <table:table-cell office:value-type="float" office:value="668.7599">
            <text:p>668.76</text:p>
          </table:table-cell>
          <table:table-cell table:style-name="ce136" table:formula="of:=[.I3]-[.J3]" office:value-type="float" office:value="127.0307">
            <text:p>127.03</text:p>
          </table:table-cell>
          <table:table-cell table:style-name="ce138" table:formula="of:=1.1*[.H3]*[.J3]" office:value-type="float" office:value="736371.52589">
            <text:p>736371.53</text:p>
          </table:table-cell>
          <table:table-cell table:formula="of:=SQRT((1.1*[.H3]*[.I3])+(1.1*[.H3]*[.K3]))" office:value-type="float" office:value="1008.02704994955">
            <text:p>1008.03</text:p>
          </table:table-cell>
          <table:table-cell table:style-name="ce140" table:formula="of:=-2.5*(LOG([.L3]/[.D3];10))" office:value-type="float" office:value="-10.2223643410437">
            <text:p>-10.222</text:p>
          </table:table-cell>
          <table:table-cell table:style-name="ce140" table:formula="of:=-2.5*(LOG(([.L3]+[.M3])/[.D3];10))" office:value-type="float" office:value="-10.2238496008679">
            <text:p>-10.224</text:p>
          </table:table-cell>
          <table:table-cell table:style-name="ce140" table:formula="of:=-2.5*(LOG(([.L3]-[.M3])/[.D3];10))" office:value-type="float" office:value="-10.2208770466377">
            <text:p>-10.221</text:p>
          </table:table-cell>
          <table:table-cell table:style-name="ce140" table:formula="of:=ABS(([.O3]-[.P3])/2)" office:value-type="float" office:value="0.00148627711510141">
            <text:p>0.001</text:p>
          </table:table-cell>
          <table:table-cell table:style-name="ce140" table:formula="of:=[.N3]-[.N5]" office:value-type="float" office:value="1.80236649061678">
            <text:p>1.802</text:p>
          </table:table-cell>
          <table:table-cell table:style-name="ce140" table:formula="of:=SQRT(([.Q3]*[.Q3])+([.Q5]*[.Q5]))" office:value-type="float" office:value="0.00169430376501459">
            <text:p>0.002</text:p>
          </table:table-cell>
          <table:table-cell table:formula="of:=[.R3]+[$Rcomps.$B$26]" office:value-type="float" office:value="14.3323664906168">
            <text:p>14.33</text:p>
          </table:table-cell>
          <table:table-cell table:style-name="ce144" table:formula="of:=SQRT(([.S3]*[.S3])+[$Rcomps.$D$26])" office:value-type="float" office:value="0.0200716383299456">
            <text:p>0.02</text:p>
          </table:table-cell>
          <table:table-cell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57M03S">
            <text:p>04:57:03.00</text:p>
          </table:table-cell>
          <table:table-cell office:value-type="float" office:value="60">
            <text:p>60</text:p>
          </table:table-cell>
          <table:table-cell table:style-name="ce131" table:formula="of:=TIME(0;0;[.D4]/2)" office:value-type="time" office:time-value="PT00H00M30S">
            <text:p>00:00:30</text:p>
          </table:table-cell>
          <table:table-cell table:style-name="ce131" table:formula="of:=[.C4]+[.E4]" office:value-type="time" office:time-value="PT04H57M33S">
            <text:p>04:57:33</text:p>
          </table:table-cell>
          <table:table-cell table:style-name="ce1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5.70663194">
            <text:p>2455835.70663</text:p>
          </table:table-cell>
          <table:table-cell office:value-type="float" office:value="1001">
            <text:p>1001</text:p>
          </table:table-cell>
          <table:table-cell office:value-type="float" office:value="791.472">
            <text:p>791.47</text:p>
          </table:table-cell>
          <table:table-cell office:value-type="float" office:value="663.3027">
            <text:p>663.3</text:p>
          </table:table-cell>
          <table:table-cell table:style-name="ce136" table:formula="of:=[.I4]-[.J4]" office:value-type="float" office:value="128.1693">
            <text:p>128.17</text:p>
          </table:table-cell>
          <table:table-cell table:style-name="ce138" table:formula="of:=1.1*[.H4]*[.J4]" office:value-type="float" office:value="730362.60297">
            <text:p>730362.6</text:p>
          </table:table-cell>
          <table:table-cell table:formula="of:=SQRT((1.1*[.H4]*[.I4])+(1.1*[.H4]*[.K4]))" office:value-type="float" office:value="1006.28874356717">
            <text:p>1006.29</text:p>
          </table:table-cell>
          <table:table-cell table:style-name="ce140" table:formula="of:=-2.5*(LOG([.L4]/[.D4];10))" office:value-type="float" office:value="-10.2134681934221">
            <text:p>-10.213</text:p>
          </table:table-cell>
          <table:table-cell table:style-name="ce140" table:formula="of:=-2.5*(LOG(([.L4]+[.M4])/[.D4];10))" office:value-type="float" office:value="-10.2149630839651">
            <text:p>-10.215</text:p>
          </table:table-cell>
          <table:table-cell table:style-name="ce140" table:formula="of:=-2.5*(LOG(([.L4]-[.M4])/[.D4];10))" office:value-type="float" office:value="-10.2119712418082">
            <text:p>-10.212</text:p>
          </table:table-cell>
          <table:table-cell table:style-name="ce140" table:formula="of:=ABS(([.O4]-[.P4])/2)" office:value-type="float" office:value="0.00149592107842533">
            <text:p>0.001</text:p>
          </table:table-cell>
          <table:table-cell table:style-name="ce140" table:formula="of:=[.N4]-[.N6]" office:value-type="float" office:value="1.81504231191363">
            <text:p>1.815</text:p>
          </table:table-cell>
          <table:table-cell table:style-name="ce140" table:formula="of:=SQRT(([.Q4]*[.Q4])+([.Q6]*[.Q6]))" office:value-type="float" office:value="0.00170184207957439">
            <text:p>0.002</text:p>
          </table:table-cell>
          <table:table-cell table:formula="of:=[.R4]+[$Rcomps.$B$26]" office:value-type="float" office:value="14.3450423119136">
            <text:p>14.35</text:p>
          </table:table-cell>
          <table:table-cell table:style-name="ce144" table:formula="of:=SQRT(([.S4]*[.S4])+[$Rcomps.$D$26])" office:value-type="float" office:value="0.0200722760658529">
            <text:p>0.02</text:p>
          </table:table-cell>
          <table:table-cell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54M09S">
            <text:p>04:54:09.00</text:p>
          </table:table-cell>
          <table:table-cell office:value-type="float" office:value="30">
            <text:p>30</text:p>
          </table:table-cell>
          <table:table-cell table:style-name="ce131" table:formula="of:=TIME(0;0;[.D5]/2)" office:value-type="time" office:time-value="PT00H00M15S">
            <text:p>00:00:15</text:p>
          </table:table-cell>
          <table:table-cell table:style-name="ce131" table:formula="of:=[.C5]+[.E5]" office:value-type="time" office:time-value="PT04H54M24S">
            <text:p>04:54:24</text:p>
          </table:table-cell>
          <table:table-cell table:style-name="ce1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5.70444444">
            <text:p>2455835.70444</text:p>
          </table:table-cell>
          <table:table-cell office:value-type="float" office:value="1001">
            <text:p>1001</text:p>
          </table:table-cell>
          <table:table-cell office:value-type="float" office:value="1835.096">
            <text:p>1835.1</text:p>
          </table:table-cell>
          <table:table-cell office:value-type="float" office:value="1758.68">
            <text:p>1758.68</text:p>
          </table:table-cell>
          <table:table-cell table:style-name="ce136" table:formula="of:=[.I5]-[.J5]" office:value-type="float" office:value="76.4159999999999">
            <text:p>76.42</text:p>
          </table:table-cell>
          <table:table-cell table:style-name="ce138" table:formula="of:=1.1*[.H5]*[.J5]" office:value-type="float" office:value="1936482.548">
            <text:p>1936482.55</text:p>
          </table:table-cell>
          <table:table-cell table:formula="of:=SQRT((1.1*[.H5]*[.I5])+(1.1*[.H5]*[.K5]))" office:value-type="float" office:value="1450.78112174097">
            <text:p>1450.78</text:p>
          </table:table-cell>
          <table:table-cell table:style-name="ce140" table:formula="of:=-2.5*(LOG([.L5]/[.D5];10))" office:value-type="float" office:value="-12.0247308316604">
            <text:p>-12.025</text:p>
          </table:table-cell>
          <table:table-cell table:style-name="ce140" table:formula="of:=-2.5*(LOG(([.L5]+[.M5])/[.D5];10))" office:value-type="float" office:value="-12.0255439429591">
            <text:p>-12.026</text:p>
          </table:table-cell>
          <table:table-cell table:style-name="ce140" table:formula="of:=-2.5*(LOG(([.L5]-[.M5])/[.D5];10))" office:value-type="float" office:value="-12.0239171109637">
            <text:p>-12.024</text:p>
          </table:table-cell>
          <table:table-cell table:style-name="ce140" table:formula="of:=ABS(([.O5]-[.P5])/2)" office:value-type="float" office:value="0.000813415997671818">
            <text:p>0.001</text:p>
          </table:table-cell>
          <table:table-cell table:number-columns-repeated="5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55M03S">
            <text:p>04:55:03.00</text:p>
          </table:table-cell>
          <table:table-cell office:value-type="float" office:value="30">
            <text:p>30</text:p>
          </table:table-cell>
          <table:table-cell table:style-name="ce131" table:formula="of:=TIME(0;0;[.D6]/2)" office:value-type="time" office:time-value="PT00H00M15S">
            <text:p>00:00:15</text:p>
          </table:table-cell>
          <table:table-cell table:style-name="ce131" table:formula="of:=[.C6]+[.E6]" office:value-type="time" office:time-value="PT04H55M18S">
            <text:p>04:55:18</text:p>
          </table:table-cell>
          <table:table-cell table:style-name="ce1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5.70506944">
            <text:p>2455835.70507</text:p>
          </table:table-cell>
          <table:table-cell office:value-type="float" office:value="1001">
            <text:p>1001</text:p>
          </table:table-cell>
          <table:table-cell office:value-type="float" office:value="1840.245">
            <text:p>1840.25</text:p>
          </table:table-cell>
          <table:table-cell office:value-type="float" office:value="1764.813">
            <text:p>1764.81</text:p>
          </table:table-cell>
          <table:table-cell table:style-name="ce136" table:formula="of:=[.I6]-[.J6]" office:value-type="float" office:value="75.4319999999998">
            <text:p>75.43</text:p>
          </table:table-cell>
          <table:table-cell table:style-name="ce138" table:formula="of:=1.1*[.H6]*[.J6]" office:value-type="float" office:value="1943235.5943">
            <text:p>1943235.59</text:p>
          </table:table-cell>
          <table:table-cell table:formula="of:=SQRT((1.1*[.H6]*[.I6])+(1.1*[.H6]*[.K6]))" office:value-type="float" office:value="1452.36081766894">
            <text:p>1452.36</text:p>
          </table:table-cell>
          <table:table-cell table:style-name="ce140" table:formula="of:=-2.5*(LOG([.L6]/[.D6];10))" office:value-type="float" office:value="-12.0285105053357">
            <text:p>-12.029</text:p>
          </table:table-cell>
          <table:table-cell table:style-name="ce140" table:formula="of:=-2.5*(LOG(([.L6]+[.M6])/[.D6];10))" office:value-type="float" office:value="-12.0293216739584">
            <text:p>-12.029</text:p>
          </table:table-cell>
          <table:table-cell table:style-name="ce140" table:formula="of:=-2.5*(LOG(([.L6]-[.M6])/[.D6];10))" office:value-type="float" office:value="-12.0276987302244">
            <text:p>-12.028</text:p>
          </table:table-cell>
          <table:table-cell table:style-name="ce140" table:formula="of:=ABS(([.O6]-[.P6])/2)" office:value-type="float" office:value="0.000811471867000257">
            <text:p>0.001</text:p>
          </table:table-cell>
          <table:table-cell table:number-columns-repeated="5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3];[.F6])" office:value-type="time" office:time-value="PT04H53M40S">
            <text:p>04:53:40</text:p>
          </table:table-cell>
          <table:table-cell table:style-name="ce133" table:formula="of:=AVERAGE([.G3];[.G6])" office:value-type="float" office:value="2455835.70393519">
            <text:p>2455835.70394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3];[.R4])" office:value-type="float" office:value="1.80870440126521">
            <text:p>1.809</text:p>
          </table:table-cell>
          <table:table-cell table:style-name="ce140" table:formula="of:=IF(ABS([.R3]-[.R4])/2&lt;([.S3]+[.S4])/2;([.S3]+[.S4])/2;ABS([.R3]-[.R4])/2)" office:value-type="float" office:value="0.00633791064842626">
            <text:p>0.006</text:p>
          </table:table-cell>
          <table:table-cell table:formula="of:=[.R7]+[$Rcomps.$B$26]" office:value-type="float" office:value="14.3387044012652">
            <text:p>14.34</text:p>
          </table:table-cell>
          <table:table-cell table:style-name="ce144" table:formula="of:=SQRT(([.S7]*[.S7])+[$Rcomps.$D$26])" office:value-type="float" office:value="0.0209802076106848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1es2344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8H32M55S">
            <text:p>08:32:55.00</text:p>
          </table:table-cell>
          <table:table-cell office:value-type="float" office:value="30">
            <text:p>30</text:p>
          </table:table-cell>
          <table:table-cell table:style-name="ce131" table:formula="of:=TIME(0;0;[.D8]/2)" office:value-type="time" office:time-value="PT00H00M15S">
            <text:p>00:00:15</text:p>
          </table:table-cell>
          <table:table-cell table:style-name="ce131" table:formula="of:=[.C8]+[.E8]" office:value-type="time" office:time-value="PT08H33M10S">
            <text:p>08:33:10</text:p>
          </table:table-cell>
          <table:table-cell table:style-name="ce1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35.85636574">
            <text:p>2455835.85637</text:p>
          </table:table-cell>
          <table:table-cell office:value-type="float" office:value="1001">
            <text:p>1001</text:p>
          </table:table-cell>
          <table:table-cell office:value-type="float" office:value="261.6324">
            <text:p>261.63</text:p>
          </table:table-cell>
          <table:table-cell office:value-type="float" office:value="198.3178">
            <text:p>198.32</text:p>
          </table:table-cell>
          <table:table-cell table:style-name="ce136" table:formula="of:=[.I8]-[.J8]" office:value-type="float" office:value="63.3146">
            <text:p>63.31</text:p>
          </table:table-cell>
          <table:table-cell table:style-name="ce138" table:formula="of:=1.1*[.H8]*[.J8]" office:value-type="float" office:value="218367.72958">
            <text:p>218367.73</text:p>
          </table:table-cell>
          <table:table-cell table:formula="of:=SQRT((1.1*[.H8]*[.I8])+(1.1*[.H8]*[.K8]))" office:value-type="float" office:value="598.163139703543">
            <text:p>598.16</text:p>
          </table:table-cell>
          <table:table-cell table:style-name="ce140" table:formula="of:=-2.5*(LOG([.L8]/[.D8];10))" office:value-type="float" office:value="-9.65516800985719">
            <text:p>-9.655</text:p>
          </table:table-cell>
          <table:table-cell table:style-name="ce140" table:formula="of:=-2.5*(LOG(([.L8]+[.M8])/[.D8];10))" office:value-type="float" office:value="-9.65813804348367">
            <text:p>-9.658</text:p>
          </table:table-cell>
          <table:table-cell table:style-name="ce140" table:formula="of:=-2.5*(LOG(([.L8]-[.M8])/[.D8];10))" office:value-type="float" office:value="-9.65218982940685">
            <text:p>-9.652</text:p>
          </table:table-cell>
          <table:table-cell table:style-name="ce140" table:formula="of:=ABS(([.O8]-[.P8])/2)" office:value-type="float" office:value="0.00297410703841106">
            <text:p>0.003</text:p>
          </table:table-cell>
          <table:table-cell table:style-name="ce140" table:formula="of:=[.N8]-[.N10]" office:value-type="float" office:value="2.55240743041311">
            <text:p>2.552</text:p>
          </table:table-cell>
          <table:table-cell table:style-name="ce140" table:formula="of:=SQRT(([.Q8]*[.Q8])+([.Q10]*[.Q10]))" office:value-type="float" office:value="0.00306532275235734">
            <text:p>0.003</text:p>
          </table:table-cell>
          <table:table-cell table:formula="of:=[.R8]+[$Rcomps.$B$31]" office:value-type="float" office:value="14.8024074304131">
            <text:p>14.80</text:p>
          </table:table-cell>
          <table:table-cell table:style-name="ce144" table:formula="of:=SQRT(([.S8]*[.S8])+[$Rcomps.$D$31])" office:value-type="float" office:value="0.0401172806104317">
            <text:p>0.04</text:p>
          </table:table-cell>
          <table:table-cell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8H36M35S">
            <text:p>08:36:35.00</text:p>
          </table:table-cell>
          <table:table-cell office:value-type="float" office:value="30">
            <text:p>30</text:p>
          </table:table-cell>
          <table:table-cell table:style-name="ce131" table:formula="of:=TIME(0;0;[.D9]/2)" office:value-type="time" office:time-value="PT00H00M15S">
            <text:p>00:00:15</text:p>
          </table:table-cell>
          <table:table-cell table:style-name="ce131" table:formula="of:=[.C9]+[.E9]" office:value-type="time" office:time-value="PT08H36M50S">
            <text:p>08:36:50</text:p>
          </table:table-cell>
          <table:table-cell table:style-name="ce1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5.85891204">
            <text:p>2455835.85891</text:p>
          </table:table-cell>
          <table:table-cell office:value-type="float" office:value="1001">
            <text:p>1001</text:p>
          </table:table-cell>
          <table:table-cell office:value-type="float" office:value="268.3982">
            <text:p>268.4</text:p>
          </table:table-cell>
          <table:table-cell office:value-type="float" office:value="205.5932">
            <text:p>205.59</text:p>
          </table:table-cell>
          <table:table-cell table:style-name="ce136" table:formula="of:=[.I9]-[.J9]" office:value-type="float" office:value="62.805">
            <text:p>62.81</text:p>
          </table:table-cell>
          <table:table-cell table:style-name="ce138" table:formula="of:=1.1*[.H9]*[.J9]" office:value-type="float" office:value="226378.67252">
            <text:p>226378.67</text:p>
          </table:table-cell>
          <table:table-cell table:formula="of:=SQRT((1.1*[.H9]*[.I9])+(1.1*[.H9]*[.K9]))" office:value-type="float" office:value="603.893900879948">
            <text:p>603.89</text:p>
          </table:table-cell>
          <table:table-cell table:style-name="ce140" table:formula="of:=-2.5*(LOG([.L9]/[.D9];10))" office:value-type="float" office:value="-9.69428563544576">
            <text:p>-9.694</text:p>
          </table:table-cell>
          <table:table-cell table:style-name="ce140" table:formula="of:=-2.5*(LOG(([.L9]+[.M9])/[.D9];10))" office:value-type="float" office:value="-9.69717811854087">
            <text:p>-9.697</text:p>
          </table:table-cell>
          <table:table-cell table:style-name="ce140" table:formula="of:=-2.5*(LOG(([.L9]-[.M9])/[.D9];10))" office:value-type="float" office:value="-9.69138542596939">
            <text:p>-9.691</text:p>
          </table:table-cell>
          <table:table-cell table:style-name="ce140" table:formula="of:=ABS(([.O9]-[.P9])/2)" office:value-type="float" office:value="0.00289634628573854">
            <text:p>0.003</text:p>
          </table:table-cell>
          <table:table-cell table:style-name="ce140" table:formula="of:=[.N9]-[.N11]" office:value-type="float" office:value="2.5141987030313">
            <text:p>2.514</text:p>
          </table:table-cell>
          <table:table-cell table:style-name="ce140" table:formula="of:=SQRT(([.Q9]*[.Q9])+([.Q11]*[.Q11]))" office:value-type="float" office:value="0.00298975293666527">
            <text:p>0.003</text:p>
          </table:table-cell>
          <table:table-cell table:formula="of:=[.R9]+[$Rcomps.$B$31]" office:value-type="float" office:value="14.7641987030313">
            <text:p>14.76</text:p>
          </table:table-cell>
          <table:table-cell table:style-name="ce144" table:formula="of:=SQRT(([.S9]*[.S9])+[$Rcomps.$D$31])" office:value-type="float" office:value="0.0401115771644833">
            <text:p>0.04</text:p>
          </table:table-cell>
          <table:table-cell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8H34M27S">
            <text:p>08:34:27.00</text:p>
          </table:table-cell>
          <table:table-cell office:value-type="float" office:value="30">
            <text:p>30</text:p>
          </table:table-cell>
          <table:table-cell table:style-name="ce131" table:formula="of:=TIME(0;0;[.D10]/2)" office:value-type="time" office:time-value="PT00H00M15S">
            <text:p>00:00:15</text:p>
          </table:table-cell>
          <table:table-cell table:style-name="ce131" table:formula="of:=[.C10]+[.E10]" office:value-type="time" office:time-value="PT08H34M42S">
            <text:p>08:34:42</text:p>
          </table:table-cell>
          <table:table-cell table:style-name="ce1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5.85743056">
            <text:p>2455835.85743</text:p>
          </table:table-cell>
          <table:table-cell office:value-type="float" office:value="1001">
            <text:p>1001</text:p>
          </table:table-cell>
          <table:table-cell office:value-type="float" office:value="2155.082">
            <text:p>2155.08</text:p>
          </table:table-cell>
          <table:table-cell office:value-type="float" office:value="2081.252">
            <text:p>2081.25</text:p>
          </table:table-cell>
          <table:table-cell table:style-name="ce136" table:formula="of:=[.I10]-[.J10]" office:value-type="float" office:value="73.8299999999999">
            <text:p>73.83</text:p>
          </table:table-cell>
          <table:table-cell table:style-name="ce138" table:formula="of:=1.1*[.H10]*[.J10]" office:value-type="float" office:value="2291666.5772">
            <text:p>2291666.58</text:p>
          </table:table-cell>
          <table:table-cell table:formula="of:=SQRT((1.1*[.H10]*[.I10])+(1.1*[.H10]*[.K10]))" office:value-type="float" office:value="1566.60620552837">
            <text:p>1566.61</text:p>
          </table:table-cell>
          <table:table-cell table:style-name="ce140" table:formula="of:=-2.5*(LOG([.L10]/[.D10];10))" office:value-type="float" office:value="-12.2075754402703">
            <text:p>-12.208</text:p>
          </table:table-cell>
          <table:table-cell table:style-name="ce140" table:formula="of:=-2.5*(LOG(([.L10]+[.M10])/[.D10];10))" office:value-type="float" office:value="-12.2083174068261">
            <text:p>-12.208</text:p>
          </table:table-cell>
          <table:table-cell table:style-name="ce140" table:formula="of:=-2.5*(LOG(([.L10]-[.M10])/[.D10];10))" office:value-type="float" office:value="-12.2068329663252">
            <text:p>-12.207</text:p>
          </table:table-cell>
          <table:table-cell table:style-name="ce140" table:formula="of:=ABS(([.O10]-[.P10])/2)" office:value-type="float" office:value="0.000742220250460335">
            <text:p>0.001</text:p>
          </table:table-cell>
          <table:table-cell table:number-columns-repeated="5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8H35M21S">
            <text:p>08:35:21.00</text:p>
          </table:table-cell>
          <table:table-cell office:value-type="float" office:value="30">
            <text:p>30</text:p>
          </table:table-cell>
          <table:table-cell table:style-name="ce131" table:formula="of:=TIME(0;0;[.D11]/2)" office:value-type="time" office:time-value="PT00H00M15S">
            <text:p>00:00:15</text:p>
          </table:table-cell>
          <table:table-cell table:style-name="ce131" table:formula="of:=[.C11]+[.E11]" office:value-type="time" office:time-value="PT08H35M36S">
            <text:p>08:35:36</text:p>
          </table:table-cell>
          <table:table-cell table:style-name="ce1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5.85805556">
            <text:p>2455835.85806</text:p>
          </table:table-cell>
          <table:table-cell office:value-type="float" office:value="1001">
            <text:p>1001</text:p>
          </table:table-cell>
          <table:table-cell office:value-type="float" office:value="2155.612">
            <text:p>2155.61</text:p>
          </table:table-cell>
          <table:table-cell office:value-type="float" office:value="2082.995">
            <text:p>2083</text:p>
          </table:table-cell>
          <table:table-cell table:style-name="ce136" table:formula="of:=[.I11]-[.J11]" office:value-type="float" office:value="72.6170000000002">
            <text:p>72.62</text:p>
          </table:table-cell>
          <table:table-cell table:style-name="ce138" table:formula="of:=1.1*[.H11]*[.J11]" office:value-type="float" office:value="2293585.7945">
            <text:p>2293585.79</text:p>
          </table:table-cell>
          <table:table-cell table:formula="of:=SQRT((1.1*[.H11]*[.I11])+(1.1*[.H11]*[.K11]))" office:value-type="float" office:value="1566.36616150248">
            <text:p>1566.37</text:p>
          </table:table-cell>
          <table:table-cell table:style-name="ce140" table:formula="of:=-2.5*(LOG([.L11]/[.D11];10))" office:value-type="float" office:value="-12.2084843384771">
            <text:p>-12.208</text:p>
          </table:table-cell>
          <table:table-cell table:style-name="ce140" table:formula="of:=-2.5*(LOG(([.L11]+[.M11])/[.D11];10))" office:value-type="float" office:value="-12.2092255708308">
            <text:p>-12.209</text:p>
          </table:table-cell>
          <table:table-cell table:style-name="ce140" table:formula="of:=-2.5*(LOG(([.L11]-[.M11])/[.D11];10))" office:value-type="float" office:value="-12.2077425997381">
            <text:p>-12.208</text:p>
          </table:table-cell>
          <table:table-cell table:style-name="ce140" table:formula="of:=ABS(([.O11]-[.P11])/2)" office:value-type="float" office:value="0.000741485546310372">
            <text:p>0.001</text:p>
          </table:table-cell>
          <table:table-cell table:number-columns-repeated="5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8];[.F11])" office:value-type="time" office:time-value="PT08H34M23S">
            <text:p>08:34:23</text:p>
          </table:table-cell>
          <table:table-cell table:style-name="ce133" table:formula="of:=AVERAGE([.G8];[.G11])" office:value-type="float" office:value="2455835.85721065">
            <text:p>2455835.85721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8];[.R9])" office:value-type="float" office:value="2.5333030667222">
            <text:p>2.533</text:p>
          </table:table-cell>
          <table:table-cell table:style-name="ce140" table:formula="of:=IF(ABS([.R8]-[.R9])/2&lt;([.S8]+[.S9])/2;([.S8]+[.S9])/2;ABS([.R8]-[.R9])/2)" office:value-type="float" office:value="0.0191043636909019">
            <text:p>0.019</text:p>
          </table:table-cell>
          <table:table-cell table:formula="of:=[.R12]+[$Rcomps.$B$31]" office:value-type="float" office:value="14.7833030667222">
            <text:p>14.78</text:p>
          </table:table-cell>
          <table:table-cell table:style-name="ce144" table:formula="of:=SQRT(([.S12]*[.S12])+[$Rcomps.$D$31])" office:value-type="float" office:value="0.0443280578418934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5">
          <table:table-cell table:style-name="ce124" office:value-type="string">
            <text:p>3c454.3_21s.phot_r.imh</text:p>
          </table:table-cell>
          <table:table-cell table:style-name="ce127" office:value-type="date" office:date-value="2011-10-01">
            <text:p>2011-10-01</text:p>
          </table:table-cell>
          <table:table-cell table:style-name="ce130" office:value-type="time" office:time-value="PT08H23M50S">
            <text:p>08:23:50.00</text:p>
          </table:table-cell>
          <table:table-cell table:style-name="ce124" office:value-type="float" office:value="90">
            <text:p>90</text:p>
          </table:table-cell>
          <table:table-cell table:style-name="ce132" table:formula="of:=TIME(0;0;[.D13]/2)" office:value-type="time" office:time-value="PT00H00M45S">
            <text:p>00:00:45</text:p>
          </table:table-cell>
          <table:table-cell table:style-name="ce132" table:formula="of:=[.C13]+[.E13]" office:value-type="time" office:time-value="PT08H24M35S">
            <text:p>08:24:35</text:p>
          </table:table-cell>
          <table:table-cell table:style-name="ce1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35.85040509">
            <text:p>2455835.85041</text:p>
          </table:table-cell>
          <table:table-cell table:style-name="ce124" office:value-type="float" office:value="1001">
            <text:p>1001</text:p>
          </table:table-cell>
          <table:table-cell table:style-name="ce124" office:value-type="float" office:value="552.5201">
            <text:p>552.52</text:p>
          </table:table-cell>
          <table:table-cell table:style-name="ce124" office:value-type="float" office:value="176.7771">
            <text:p>176.78</text:p>
          </table:table-cell>
          <table:table-cell table:style-name="ce137" table:formula="of:=[.I13]-[.J13]" office:value-type="float" office:value="375.743">
            <text:p>375.74</text:p>
          </table:table-cell>
          <table:table-cell table:style-name="ce139" table:formula="of:=1.1*[.H13]*[.J13]" office:value-type="float" office:value="194649.26481">
            <text:p>194649.26</text:p>
          </table:table-cell>
          <table:table-cell table:style-name="ce124" table:formula="of:=SQRT((1.1*[.H13]*[.I13])+(1.1*[.H13]*[.K13]))" office:value-type="float" office:value="1010.99480681653">
            <text:p>1010.99</text:p>
          </table:table-cell>
          <table:table-cell table:style-name="ce141" table:formula="of:=-2.5*(LOG([.L13]/[.D13];10))" office:value-type="float" office:value="-8.33752564572076">
            <text:p>-8.338</text:p>
          </table:table-cell>
          <table:table-cell table:style-name="ce141" table:formula="of:=-2.5*(LOG(([.L13]+[.M13])/[.D13];10))" office:value-type="float" office:value="-8.34315029001348">
            <text:p>-8.343</text:p>
          </table:table-cell>
          <table:table-cell table:style-name="ce141" table:formula="of:=-2.5*(LOG(([.L13]-[.M13])/[.D13];10))" office:value-type="float" office:value="-8.3318717112176">
            <text:p>-8.332</text:p>
          </table:table-cell>
          <table:table-cell table:style-name="ce141" table:formula="of:=ABS(([.O13]-[.P13])/2)" office:value-type="float" office:value="0.00563928939794067">
            <text:p>0.006</text:p>
          </table:table-cell>
          <table:table-cell table:style-name="ce141" table:formula="of:=[.N13]-[.N15]" office:value-type="float" office:value="2.92724287397137">
            <text:p>2.927</text:p>
          </table:table-cell>
          <table:table-cell table:style-name="ce141" table:formula="of:=SQRT(([.Q13]*[.Q13])+([.Q15]*[.Q15]))" office:value-type="float" office:value="0.00577759301395733">
            <text:p>0.006</text:p>
          </table:table-cell>
          <table:table-cell table:style-name="ce145" table:formula="of:=[.R13]+[$Rcomps.$B$30]" office:value-type="float" office:value="16.1572428739714">
            <text:p>16.16</text:p>
          </table:table-cell>
          <table:table-cell table:style-name="ce145" table:formula="of:=SQRT(([.S13]*[.S13])+[$Rcomps.$D$30])" office:value-type="float" office:value="0.0208177948168131">
            <text:p>0.02</text:p>
          </table:table-cell>
          <table:table-cell table:style-name="ce147" office:value-type="float" office:value="4">
            <text:p>4</text:p>
          </table:table-cell>
          <table:table-cell table:style-name="ce124" office:value-type="string">
            <text:p>3c454.3_21s.phot_r.imh</text:p>
          </table:table-cell>
          <table:table-cell table:style-name="ce124" table:number-columns-repeated="1001"/>
        </table:table-row>
        <table:table-row table:style-name="ro5">
          <table:table-cell table:style-name="ce124" office:value-type="string">
            <text:p>3c454.3_22s.phot_r.imh</text:p>
          </table:table-cell>
          <table:table-cell table:style-name="ce127" office:value-type="date" office:date-value="2011-10-01">
            <text:p>2011-10-01</text:p>
          </table:table-cell>
          <table:table-cell table:style-name="ce130" office:value-type="time" office:time-value="PT08H29M34S">
            <text:p>08:29:34.00</text:p>
          </table:table-cell>
          <table:table-cell table:style-name="ce124" office:value-type="float" office:value="90">
            <text:p>90</text:p>
          </table:table-cell>
          <table:table-cell table:style-name="ce132" table:formula="of:=TIME(0;0;[.D14]/2)" office:value-type="time" office:time-value="PT00H00M45S">
            <text:p>00:00:45</text:p>
          </table:table-cell>
          <table:table-cell table:style-name="ce132" table:formula="of:=[.C14]+[.E14]" office:value-type="time" office:time-value="PT08H30M19S">
            <text:p>08:30:19</text:p>
          </table:table-cell>
          <table:table-cell table:style-name="ce1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35.85438657">
            <text:p>2455835.85439</text:p>
          </table:table-cell>
          <table:table-cell table:style-name="ce124" office:value-type="float" office:value="1001">
            <text:p>1001</text:p>
          </table:table-cell>
          <table:table-cell table:style-name="ce124" office:value-type="float" office:value="525.0646">
            <text:p>525.06</text:p>
          </table:table-cell>
          <table:table-cell table:style-name="ce124" office:value-type="float" office:value="119.7739">
            <text:p>119.77</text:p>
          </table:table-cell>
          <table:table-cell table:style-name="ce137" table:formula="of:=[.I14]-[.J14]" office:value-type="float" office:value="405.2907">
            <text:p>405.29</text:p>
          </table:table-cell>
          <table:table-cell table:style-name="ce139" table:formula="of:=1.1*[.H14]*[.J14]" office:value-type="float" office:value="131883.04129">
            <text:p>131883.04</text:p>
          </table:table-cell>
          <table:table-cell table:style-name="ce124" table:formula="of:=SQRT((1.1*[.H14]*[.I14])+(1.1*[.H14]*[.K14]))" office:value-type="float" office:value="1012.13349950982">
            <text:p>1012.13</text:p>
          </table:table-cell>
          <table:table-cell table:style-name="ce141" table:formula="of:=-2.5*(LOG([.L14]/[.D14];10))" office:value-type="float" office:value="-7.91486611049719">
            <text:p>-7.915</text:p>
          </table:table-cell>
          <table:table-cell table:style-name="ce141" table:formula="of:=-2.5*(LOG(([.L14]+[.M14])/[.D14];10))" office:value-type="float" office:value="-7.92316675813525">
            <text:p>-7.923</text:p>
          </table:table-cell>
          <table:table-cell table:style-name="ce141" table:formula="of:=-2.5*(LOG(([.L14]-[.M14])/[.D14];10))" office:value-type="float" office:value="-7.90650151370547">
            <text:p>-7.907</text:p>
          </table:table-cell>
          <table:table-cell table:style-name="ce141" table:formula="of:=ABS(([.O14]-[.P14])/2)" office:value-type="float" office:value="0.00833262221489006">
            <text:p>0.008</text:p>
          </table:table-cell>
          <table:table-cell table:style-name="ce141" table:formula="of:=[.N14]-[.N16]" office:value-type="float" office:value="3.32309654973808">
            <text:p>3.323</text:p>
          </table:table-cell>
          <table:table-cell table:style-name="ce141" table:formula="of:=SQRT(([.Q14]*[.Q14])+([.Q16]*[.Q16]))" office:value-type="float" office:value="0.00842988626546627">
            <text:p>0.008</text:p>
          </table:table-cell>
          <table:table-cell table:style-name="ce145" table:formula="of:=[.R14]+[$Rcomps.$B$30]" office:value-type="float" office:value="16.5530965497381">
            <text:p>16.55</text:p>
          </table:table-cell>
          <table:table-cell table:style-name="ce145" table:formula="of:=SQRT(([.S14]*[.S14])+[$Rcomps.$D$30])" office:value-type="float" office:value="0.0217039854047292">
            <text:p>0.02</text:p>
          </table:table-cell>
          <table:table-cell table:style-name="ce147" office:value-type="float" office:value="4">
            <text:p>4</text:p>
          </table:table-cell>
          <table:table-cell table:style-name="ce124" office:value-type="string">
            <text:p>3c454.3_22s.phot_r.imh</text:p>
          </table:table-cell>
          <table:table-cell table:style-name="ce124" table:number-columns-repeated="1001"/>
        </table:table-row>
        <table:table-row table:style-name="ro5">
          <table:table-cell table:style-name="ce124" office:value-type="string">
            <text:p>3c454.3_star4_21s.phot_r.imh</text:p>
          </table:table-cell>
          <table:table-cell table:style-name="ce127" office:value-type="date" office:date-value="2011-10-01">
            <text:p>2011-10-01</text:p>
          </table:table-cell>
          <table:table-cell table:style-name="ce130" office:value-type="time" office:time-value="PT08H26M45S">
            <text:p>08:26:45.00</text:p>
          </table:table-cell>
          <table:table-cell table:style-name="ce124" office:value-type="float" office:value="30">
            <text:p>30</text:p>
          </table:table-cell>
          <table:table-cell table:style-name="ce132" table:formula="of:=TIME(0;0;[.D15]/2)" office:value-type="time" office:time-value="PT00H00M15S">
            <text:p>00:00:15</text:p>
          </table:table-cell>
          <table:table-cell table:style-name="ce132" table:formula="of:=[.C15]+[.E15]" office:value-type="time" office:time-value="PT08H27M00S">
            <text:p>08:27:00</text:p>
          </table:table-cell>
          <table:table-cell table:style-name="ce1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5.85208333">
            <text:p>2455835.85208</text:p>
          </table:table-cell>
          <table:table-cell table:style-name="ce124" office:value-type="float" office:value="1001">
            <text:p>1001</text:p>
          </table:table-cell>
          <table:table-cell table:style-name="ce124" office:value-type="float" office:value="999.2017">
            <text:p>999.2</text:p>
          </table:table-cell>
          <table:table-cell table:style-name="ce124" office:value-type="float" office:value="873.3773">
            <text:p>873.38</text:p>
          </table:table-cell>
          <table:table-cell table:style-name="ce137" table:formula="of:=[.I15]-[.J15]" office:value-type="float" office:value="125.8244">
            <text:p>125.82</text:p>
          </table:table-cell>
          <table:table-cell table:style-name="ce139" table:formula="of:=1.1*[.H15]*[.J15]" office:value-type="float" office:value="961675.74503">
            <text:p>961675.75</text:p>
          </table:table-cell>
          <table:table-cell table:style-name="ce124" table:formula="of:=SQRT((1.1*[.H15]*[.I15])+(1.1*[.H15]*[.K15]))" office:value-type="float" office:value="1112.99875952761">
            <text:p>1113</text:p>
          </table:table-cell>
          <table:table-cell table:style-name="ce141" table:formula="of:=-2.5*(LOG([.L15]/[.D15];10))" office:value-type="float" office:value="-11.2647685196921">
            <text:p>-11.265</text:p>
          </table:table-cell>
          <table:table-cell table:style-name="ce141" table:formula="of:=-2.5*(LOG(([.L15]+[.M15])/[.D15];10))" office:value-type="float" office:value="-11.2660243736617">
            <text:p>-11.266</text:p>
          </table:table-cell>
          <table:table-cell table:style-name="ce141" table:formula="of:=-2.5*(LOG(([.L15]-[.M15])/[.D15];10))" office:value-type="float" office:value="-11.2635112114137">
            <text:p>-11.264</text:p>
          </table:table-cell>
          <table:table-cell table:style-name="ce141" table:formula="of:=ABS(([.O15]-[.P15])/2)" office:value-type="float" office:value="0.00125658112400373">
            <text:p>0.001</text:p>
          </table:table-cell>
          <table:table-cell table:style-name="ce124" table:number-columns-repeated="2"/>
          <table:table-cell table:style-name="ce145"/>
          <table:table-cell table:style-name="ce124"/>
          <table:table-cell table:style-name="ce147"/>
          <table:table-cell table:style-name="ce124" office:value-type="string">
            <text:p>3c454.3_star4_21s.phot_r.imh</text:p>
          </table:table-cell>
          <table:table-cell table:style-name="ce124" table:number-columns-repeated="1001"/>
        </table:table-row>
        <table:table-row table:style-name="ro5">
          <table:table-cell table:style-name="ce124" office:value-type="string">
            <text:p>3c454.3_star4_22s.phot_r.imh</text:p>
          </table:table-cell>
          <table:table-cell table:style-name="ce127" office:value-type="date" office:date-value="2011-10-01">
            <text:p>2011-10-01</text:p>
          </table:table-cell>
          <table:table-cell table:style-name="ce130" office:value-type="time" office:time-value="PT08H27M39S">
            <text:p>08:27:39.00</text:p>
          </table:table-cell>
          <table:table-cell table:style-name="ce124" office:value-type="float" office:value="30">
            <text:p>30</text:p>
          </table:table-cell>
          <table:table-cell table:style-name="ce132" table:formula="of:=TIME(0;0;[.D16]/2)" office:value-type="time" office:time-value="PT00H00M15S">
            <text:p>00:00:15</text:p>
          </table:table-cell>
          <table:table-cell table:style-name="ce132" table:formula="of:=[.C16]+[.E16]" office:value-type="time" office:time-value="PT08H27M54S">
            <text:p>08:27:54</text:p>
          </table:table-cell>
          <table:table-cell table:style-name="ce1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5.85270833">
            <text:p>2455835.85271</text:p>
          </table:table-cell>
          <table:table-cell table:style-name="ce124" office:value-type="float" office:value="1001">
            <text:p>1001</text:p>
          </table:table-cell>
          <table:table-cell table:style-name="ce124" office:value-type="float" office:value="978.8776">
            <text:p>978.88</text:p>
          </table:table-cell>
          <table:table-cell table:style-name="ce124" office:value-type="float" office:value="852.0784">
            <text:p>852.08</text:p>
          </table:table-cell>
          <table:table-cell table:style-name="ce137" table:formula="of:=[.I16]-[.J16]" office:value-type="float" office:value="126.7992">
            <text:p>126.8</text:p>
          </table:table-cell>
          <table:table-cell table:style-name="ce139" table:formula="of:=1.1*[.H16]*[.J16]" office:value-type="float" office:value="938223.52624">
            <text:p>938223.53</text:p>
          </table:table-cell>
          <table:table-cell table:style-name="ce124" table:formula="of:=SQRT((1.1*[.H16]*[.I16])+(1.1*[.H16]*[.K16]))" office:value-type="float" office:value="1103.38602695521">
            <text:p>1103.39</text:p>
          </table:table-cell>
          <table:table-cell table:style-name="ce141" table:formula="of:=-2.5*(LOG([.L16]/[.D16];10))" office:value-type="float" office:value="-11.2379626602353">
            <text:p>-11.238</text:p>
          </table:table-cell>
          <table:table-cell table:style-name="ce141" table:formula="of:=-2.5*(LOG(([.L16]+[.M16])/[.D16];10))" office:value-type="float" office:value="-11.239238776467">
            <text:p>-11.239</text:p>
          </table:table-cell>
          <table:table-cell table:style-name="ce141" table:formula="of:=-2.5*(LOG(([.L16]-[.M16])/[.D16];10))" office:value-type="float" office:value="-11.2366850423597">
            <text:p>-11.237</text:p>
          </table:table-cell>
          <table:table-cell table:style-name="ce141" table:formula="of:=ABS(([.O16]-[.P16])/2)" office:value-type="float" office:value="0.00127686705361896">
            <text:p>0.001</text:p>
          </table:table-cell>
          <table:table-cell table:style-name="ce124" table:number-columns-repeated="2"/>
          <table:table-cell table:style-name="ce145"/>
          <table:table-cell table:style-name="ce124"/>
          <table:table-cell table:style-name="ce147"/>
          <table:table-cell table:style-name="ce124" office:value-type="string">
            <text:p>3c454.3_star4_22s.phot_r.imh</text:p>
          </table:table-cell>
          <table:table-cell table:style-name="ce124" table:number-columns-repeated="1001"/>
        </table:table-row>
        <table:table-row table:style-name="ro2">
          <table:table-cell table:style-name="ce124" office:value-type="string">
            <text:p>3c454.3 average</text:p>
          </table:table-cell>
          <table:table-cell table:style-name="ce127" office:value-type="date" office:date-value="2011-10-01">
            <text:p>2011-10-01</text:p>
          </table:table-cell>
          <table:table-cell table:style-name="ce130"/>
          <table:table-cell table:style-name="ce124"/>
          <table:table-cell table:style-name="ce132"/>
          <table:table-cell table:style-name="ce132" table:formula="of:=AVERAGE([.F13];[.F16])" office:value-type="time" office:time-value="PT08H26M14.5S">
            <text:p>08:26:15</text:p>
          </table:table-cell>
          <table:table-cell table:style-name="ce134" table:formula="of:=AVERAGE([.G13];[.G16])" office:value-type="float" office:value="2455835.85155671">
            <text:p>2455835.85156</text:p>
          </table:table-cell>
          <table:table-cell table:style-name="ce124"/>
          <table:table-cell table:style-name="ce137" table:number-columns-repeated="3"/>
          <table:table-cell table:style-name="ce139"/>
          <table:table-cell table:style-name="ce124"/>
          <table:table-cell table:style-name="ce141" table:number-columns-repeated="4"/>
          <table:table-cell table:style-name="ce141" table:formula="of:=AVERAGE([.R13];[.R14])" office:value-type="float" office:value="3.12516971185472">
            <text:p>3.125</text:p>
          </table:table-cell>
          <table:table-cell table:style-name="ce141" table:formula="of:=IF(ABS([.R13]-[.R14])/2&lt;([.S13]+[.S14])/2;([.S13]+[.S14])/2;ABS([.R13]-[.R14])/2)" office:value-type="float" office:value="0.197926837883356">
            <text:p>0.198</text:p>
          </table:table-cell>
          <table:table-cell table:style-name="ce145" table:formula="of:=[.R17]+[$Rcomps.$B$30]" office:value-type="float" office:value="16.3551697118547">
            <text:p>16.36</text:p>
          </table:table-cell>
          <table:table-cell table:style-name="ce145" table:formula="of:=SQRT(([.S17]*[.S17])+[$Rcomps.$D$30])" office:value-type="float" office:value="0.198934745970894">
            <text:p>0.20</text:p>
          </table:table-cell>
          <table:table-cell table:style-name="ce147" office:value-type="float" office:value="4">
            <text:p>4</text:p>
          </table:table-cell>
          <table:table-cell table:style-name="ce124" table:number-columns-repeated="1002"/>
        </table:table-row>
        <table:table-row table:style-name="ro5">
          <table:table-cell office:value-type="string">
            <text:p>3c454.3_3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9H37M43S">
            <text:p>09:37:43.00</text:p>
          </table:table-cell>
          <table:table-cell office:value-type="float" office:value="60">
            <text:p>60</text:p>
          </table:table-cell>
          <table:table-cell table:style-name="ce131" table:formula="of:=TIME(0;0;[.D18]/2)" office:value-type="time" office:time-value="PT00H00M30S">
            <text:p>00:00:30</text:p>
          </table:table-cell>
          <table:table-cell table:style-name="ce131" table:formula="of:=[.C18]+[.E18]" office:value-type="time" office:time-value="PT09H38M13S">
            <text:p>09:38:13</text:p>
          </table:table-cell>
          <table:table-cell table:style-name="ce1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5.90153935">
            <text:p>2455835.90154</text:p>
          </table:table-cell>
          <table:table-cell office:value-type="float" office:value="1001">
            <text:p>1001</text:p>
          </table:table-cell>
          <table:table-cell office:value-type="float" office:value="388.5182">
            <text:p>388.52</text:p>
          </table:table-cell>
          <table:table-cell office:value-type="float" office:value="119.2572">
            <text:p>119.26</text:p>
          </table:table-cell>
          <table:table-cell table:style-name="ce136" table:formula="of:=[.I18]-[.J18]" office:value-type="float" office:value="269.261">
            <text:p>269.26</text:p>
          </table:table-cell>
          <table:table-cell table:style-name="ce138" table:formula="of:=1.1*[.H18]*[.J18]" office:value-type="float" office:value="131314.10292">
            <text:p>131314.1</text:p>
          </table:table-cell>
          <table:table-cell table:formula="of:=SQRT((1.1*[.H18]*[.I18])+(1.1*[.H18]*[.K18]))" office:value-type="float" office:value="851.046812531485">
            <text:p>851.05</text:p>
          </table:table-cell>
          <table:table-cell table:style-name="ce140" table:formula="of:=-2.5*(LOG([.L18]/[.D18];10))" office:value-type="float" office:value="-8.35040030182028">
            <text:p>-8.350</text:p>
          </table:table-cell>
          <table:table-cell table:style-name="ce140" table:formula="of:=-2.5*(LOG(([.L18]+[.M18])/[.D18];10))" office:value-type="float" office:value="-8.35741425483913">
            <text:p>-8.357</text:p>
          </table:table-cell>
          <table:table-cell table:style-name="ce140" table:formula="of:=-2.5*(LOG(([.L18]-[.M18])/[.D18];10))" office:value-type="float" office:value="-8.34334074326193">
            <text:p>-8.343</text:p>
          </table:table-cell>
          <table:table-cell table:style-name="ce140" table:formula="of:=ABS(([.O18]-[.P18])/2)" office:value-type="float" office:value="0.0070367557885973">
            <text:p>0.007</text:p>
          </table:table-cell>
          <table:table-cell table:style-name="ce140" table:formula="of:=[.N18]-[.N20]" office:value-type="float" office:value="2.9308477273613">
            <text:p>2.931</text:p>
          </table:table-cell>
          <table:table-cell table:style-name="ce140" table:formula="of:=SQRT(([.Q18]*[.Q18])+([.Q20]*[.Q20]))" office:value-type="float" office:value="0.00714810171844207">
            <text:p>0.007</text:p>
          </table:table-cell>
          <table:table-cell table:formula="of:=[.R18]+[$Rcomps.$B$30]" office:value-type="float" office:value="16.1608477273613">
            <text:p>16.16</text:p>
          </table:table-cell>
          <table:table-cell table:style-name="ce144" table:formula="of:=SQRT(([.S18]*[.S18])+[$Rcomps.$D$30])" office:value-type="float" office:value="0.0212390055835294">
            <text:p>0.02</text:p>
          </table:table-cell>
          <table:table-cell office:value-type="float" office:value="4">
            <text:p>4</text:p>
          </table:table-cell>
          <table:table-cell office:value-type="string">
            <text:p>3c454.3_3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3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9H42M51S">
            <text:p>09:42:51.00</text:p>
          </table:table-cell>
          <table:table-cell office:value-type="float" office:value="60">
            <text:p>60</text:p>
          </table:table-cell>
          <table:table-cell table:style-name="ce131" table:formula="of:=TIME(0;0;[.D19]/2)" office:value-type="time" office:time-value="PT00H00M30S">
            <text:p>00:00:30</text:p>
          </table:table-cell>
          <table:table-cell table:style-name="ce131" table:formula="of:=[.C19]+[.E19]" office:value-type="time" office:time-value="PT09H43M21S">
            <text:p>09:43:21</text:p>
          </table:table-cell>
          <table:table-cell table:style-name="ce1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35.90510417">
            <text:p>2455835.90510</text:p>
          </table:table-cell>
          <table:table-cell office:value-type="float" office:value="1001">
            <text:p>1001</text:p>
          </table:table-cell>
          <table:table-cell office:value-type="float" office:value="393.8182">
            <text:p>393.82</text:p>
          </table:table-cell>
          <table:table-cell office:value-type="float" office:value="117.3913">
            <text:p>117.39</text:p>
          </table:table-cell>
          <table:table-cell table:style-name="ce136" table:formula="of:=[.I19]-[.J19]" office:value-type="float" office:value="276.4269">
            <text:p>276.43</text:p>
          </table:table-cell>
          <table:table-cell table:style-name="ce138" table:formula="of:=1.1*[.H19]*[.J19]" office:value-type="float" office:value="129259.56043">
            <text:p>129259.56</text:p>
          </table:table-cell>
          <table:table-cell table:formula="of:=SQRT((1.1*[.H19]*[.I19])+(1.1*[.H19]*[.K19]))" office:value-type="float" office:value="859.073267893956">
            <text:p>859.07</text:p>
          </table:table-cell>
          <table:table-cell table:style-name="ce140" table:formula="of:=-2.5*(LOG([.L19]/[.D19];10))" office:value-type="float" office:value="-8.33327856077578">
            <text:p>-8.333</text:p>
          </table:table-cell>
          <table:table-cell table:style-name="ce140" table:formula="of:=-2.5*(LOG(([.L19]+[.M19])/[.D19];10))" office:value-type="float" office:value="-8.34047060992409">
            <text:p>-8.340</text:p>
          </table:table-cell>
          <table:table-cell table:style-name="ce140" table:formula="of:=-2.5*(LOG(([.L19]-[.M19])/[.D19];10))" office:value-type="float" office:value="-8.32603855275407">
            <text:p>-8.326</text:p>
          </table:table-cell>
          <table:table-cell table:style-name="ce140" table:formula="of:=ABS(([.O19]-[.P19])/2)" office:value-type="float" office:value="0.00721602858500781">
            <text:p>0.007</text:p>
          </table:table-cell>
          <table:table-cell table:style-name="ce140" table:formula="of:=[.N19]-[.N21]" office:value-type="float" office:value="2.94814038406365">
            <text:p>2.948</text:p>
          </table:table-cell>
          <table:table-cell table:style-name="ce140" table:formula="of:=SQRT(([.Q19]*[.Q19])+([.Q21]*[.Q21]))" office:value-type="float" office:value="0.00732443712782295">
            <text:p>0.007</text:p>
          </table:table-cell>
          <table:table-cell table:formula="of:=[.R19]+[$Rcomps.$B$30]" office:value-type="float" office:value="16.1781403840636">
            <text:p>16.18</text:p>
          </table:table-cell>
          <table:table-cell table:style-name="ce144" table:formula="of:=SQRT(([.S19]*[.S19])+[$Rcomps.$D$30])" office:value-type="float" office:value="0.0212989994891645">
            <text:p>0.02</text:p>
          </table:table-cell>
          <table:table-cell office:value-type="float" office:value="4">
            <text:p>4</text:p>
          </table:table-cell>
          <table:table-cell office:value-type="string">
            <text:p>3c454.3_32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3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9H40M01S">
            <text:p>09:40:01.00</text:p>
          </table:table-cell>
          <table:table-cell office:value-type="float" office:value="30">
            <text:p>30</text:p>
          </table:table-cell>
          <table:table-cell table:style-name="ce131" table:formula="of:=TIME(0;0;[.D20]/2)" office:value-type="time" office:time-value="PT00H00M15S">
            <text:p>00:00:15</text:p>
          </table:table-cell>
          <table:table-cell table:style-name="ce131" table:formula="of:=[.C20]+[.E20]" office:value-type="time" office:time-value="PT09H40M16S">
            <text:p>09:40:16</text:p>
          </table:table-cell>
          <table:table-cell table:style-name="ce1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35.90296296">
            <text:p>2455835.90296</text:p>
          </table:table-cell>
          <table:table-cell office:value-type="float" office:value="1001">
            <text:p>1001</text:p>
          </table:table-cell>
          <table:table-cell office:value-type="float" office:value="1023.376">
            <text:p>1023.38</text:p>
          </table:table-cell>
          <table:table-cell office:value-type="float" office:value="886.7347">
            <text:p>886.73</text:p>
          </table:table-cell>
          <table:table-cell table:style-name="ce136" table:formula="of:=[.I20]-[.J20]" office:value-type="float" office:value="136.6413">
            <text:p>136.64</text:p>
          </table:table-cell>
          <table:table-cell table:style-name="ce138" table:formula="of:=1.1*[.H20]*[.J20]" office:value-type="float" office:value="976383.57817">
            <text:p>976383.58</text:p>
          </table:table-cell>
          <table:table-cell table:formula="of:=SQRT((1.1*[.H20]*[.I20])+(1.1*[.H20]*[.K20]))" office:value-type="float" office:value="1130.17478693784">
            <text:p>1130.17</text:p>
          </table:table-cell>
          <table:table-cell table:style-name="ce140" table:formula="of:=-2.5*(LOG([.L20]/[.D20];10))" office:value-type="float" office:value="-11.2812480291816">
            <text:p>-11.281</text:p>
          </table:table-cell>
          <table:table-cell table:style-name="ce140" table:formula="of:=-2.5*(LOG(([.L20]+[.M20])/[.D20];10))" office:value-type="float" office:value="-11.2825040540517">
            <text:p>-11.283</text:p>
          </table:table-cell>
          <table:table-cell table:style-name="ce140" table:formula="of:=-2.5*(LOG(([.L20]-[.M20])/[.D20];10))" office:value-type="float" office:value="-11.2799905496066">
            <text:p>-11.280</text:p>
          </table:table-cell>
          <table:table-cell table:style-name="ce140" table:formula="of:=ABS(([.O20]-[.P20])/2)" office:value-type="float" office:value="0.00125675222253108">
            <text:p>0.001</text:p>
          </table:table-cell>
          <table:table-cell table:number-columns-repeated="5"/>
          <table:table-cell office:value-type="string">
            <text:p>3c454.3_star4_3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3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9H40M55S">
            <text:p>09:40:55.00</text:p>
          </table:table-cell>
          <table:table-cell office:value-type="float" office:value="30">
            <text:p>30</text:p>
          </table:table-cell>
          <table:table-cell table:style-name="ce131" table:formula="of:=TIME(0;0;[.D21]/2)" office:value-type="time" office:time-value="PT00H00M15S">
            <text:p>00:00:15</text:p>
          </table:table-cell>
          <table:table-cell table:style-name="ce131" table:formula="of:=[.C21]+[.E21]" office:value-type="time" office:time-value="PT09H41M10S">
            <text:p>09:41:10</text:p>
          </table:table-cell>
          <table:table-cell table:style-name="ce1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5.90358796">
            <text:p>2455835.90359</text:p>
          </table:table-cell>
          <table:table-cell office:value-type="float" office:value="1001">
            <text:p>1001</text:p>
          </table:table-cell>
          <table:table-cell office:value-type="float" office:value="1022.484">
            <text:p>1022.48</text:p>
          </table:table-cell>
          <table:table-cell office:value-type="float" office:value="886.8743">
            <text:p>886.87</text:p>
          </table:table-cell>
          <table:table-cell table:style-name="ce136" table:formula="of:=[.I21]-[.J21]" office:value-type="float" office:value="135.6097">
            <text:p>135.61</text:p>
          </table:table-cell>
          <table:table-cell table:style-name="ce138" table:formula="of:=1.1*[.H21]*[.J21]" office:value-type="float" office:value="976537.29173">
            <text:p>976537.29</text:p>
          </table:table-cell>
          <table:table-cell table:formula="of:=SQRT((1.1*[.H21]*[.I21])+(1.1*[.H21]*[.K21]))" office:value-type="float" office:value="1129.23734133706">
            <text:p>1129.24</text:p>
          </table:table-cell>
          <table:table-cell table:style-name="ce140" table:formula="of:=-2.5*(LOG([.L21]/[.D21];10))" office:value-type="float" office:value="-11.2814189448394">
            <text:p>-11.281</text:p>
          </table:table-cell>
          <table:table-cell table:style-name="ce140" table:formula="of:=-2.5*(LOG(([.L21]+[.M21])/[.D21];10))" office:value-type="float" office:value="-11.2826737310482">
            <text:p>-11.283</text:p>
          </table:table-cell>
          <table:table-cell table:style-name="ce140" table:formula="of:=-2.5*(LOG(([.L21]-[.M21])/[.D21];10))" office:value-type="float" office:value="-11.2801627067952">
            <text:p>-11.280</text:p>
          </table:table-cell>
          <table:table-cell table:style-name="ce140" table:formula="of:=ABS(([.O21]-[.P21])/2)" office:value-type="float" office:value="0.00125551212649722">
            <text:p>0.001</text:p>
          </table:table-cell>
          <table:table-cell table:number-columns-repeated="5"/>
          <table:table-cell office:value-type="string">
            <text:p>3c454.3_star4_3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18];[.F21])" office:value-type="time" office:time-value="PT09H39M41.5S">
            <text:p>09:39:42</text:p>
          </table:table-cell>
          <table:table-cell table:style-name="ce133" table:formula="of:=AVERAGE([.G18];[.G21])" office:value-type="float" office:value="2455835.90256366">
            <text:p>2455835.90256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18];[.R19])" office:value-type="float" office:value="2.93949405571248">
            <text:p>2.939</text:p>
          </table:table-cell>
          <table:table-cell table:style-name="ce140" table:formula="of:=IF(ABS([.R18]-[.R19])/2&lt;([.S18]+[.S19])/2;([.S18]+[.S19])/2;ABS([.R18]-[.R19])/2)" office:value-type="float" office:value="0.00864632835117352">
            <text:p>0.009</text:p>
          </table:table-cell>
          <table:table-cell table:formula="of:=[.R22]+[$Rcomps.$B$30]" office:value-type="float" office:value="16.1694940557125">
            <text:p>16.17</text:p>
          </table:table-cell>
          <table:table-cell table:style-name="ce144" table:formula="of:=SQRT(([.S22]*[.S22])+[$Rcomps.$D$30])" office:value-type="float" office:value="0.0217889649583524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8H07M02S">
            <text:p>08:07:02.00</text:p>
          </table:table-cell>
          <table:table-cell office:value-type="float" office:value="30">
            <text:p>30</text:p>
          </table:table-cell>
          <table:table-cell table:style-name="ce131" table:formula="of:=TIME(0;0;[.D23]/2)" office:value-type="time" office:time-value="PT00H00M15S">
            <text:p>00:00:15</text:p>
          </table:table-cell>
          <table:table-cell table:style-name="ce131" table:formula="of:=[.C23]+[.E23]" office:value-type="time" office:time-value="PT08H07M17S">
            <text:p>08:07:17</text:p>
          </table:table-cell>
          <table:table-cell table:style-name="ce1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5.8383912">
            <text:p>2455835.83839</text:p>
          </table:table-cell>
          <table:table-cell office:value-type="float" office:value="1001">
            <text:p>1001</text:p>
          </table:table-cell>
          <table:table-cell office:value-type="float" office:value="335.4027">
            <text:p>335.4</text:p>
          </table:table-cell>
          <table:table-cell office:value-type="float" office:value="225.9284">
            <text:p>225.93</text:p>
          </table:table-cell>
          <table:table-cell table:style-name="ce136" table:formula="of:=[.I23]-[.J23]" office:value-type="float" office:value="109.4743">
            <text:p>109.47</text:p>
          </table:table-cell>
          <table:table-cell table:style-name="ce138" table:formula="of:=1.1*[.H23]*[.J23]" office:value-type="float" office:value="248769.76124">
            <text:p>248769.76</text:p>
          </table:table-cell>
          <table:table-cell table:formula="of:=SQRT((1.1*[.H23]*[.I23])+(1.1*[.H23]*[.K23]))" office:value-type="float" office:value="699.895752737506">
            <text:p>699.9</text:p>
          </table:table-cell>
          <table:table-cell table:style-name="ce140" table:formula="of:=-2.5*(LOG([.L23]/[.D23];10))" office:value-type="float" office:value="-9.79669083656044">
            <text:p>-9.797</text:p>
          </table:table-cell>
          <table:table-cell table:style-name="ce140" table:formula="of:=-2.5*(LOG(([.L23]+[.M23])/[.D23];10))" office:value-type="float" office:value="-9.79974118797918">
            <text:p>-9.800</text:p>
          </table:table-cell>
          <table:table-cell table:style-name="ce140" table:formula="of:=-2.5*(LOG(([.L23]-[.M23])/[.D23];10))" office:value-type="float" office:value="-9.79363189109763">
            <text:p>-9.794</text:p>
          </table:table-cell>
          <table:table-cell table:style-name="ce140" table:formula="of:=ABS(([.O23]-[.P23])/2)" office:value-type="float" office:value="0.00305464844077363">
            <text:p>0.003</text:p>
          </table:table-cell>
          <table:table-cell table:style-name="ce140" table:formula="of:=[.N23]-[.N25]" office:value-type="float" office:value="1.5056817150643">
            <text:p>1.506</text:p>
          </table:table-cell>
          <table:table-cell table:style-name="ce140" table:formula="of:=SQRT(([.Q23]*[.Q23])+([.Q25]*[.Q25]))" office:value-type="float" office:value="0.00328645416956024">
            <text:p>0.003</text:p>
          </table:table-cell>
          <table:table-cell table:formula="of:=[.R23]+[$Rcomps.$B$3]" office:value-type="float" office:value="14.8656817150643">
            <text:p>14.87</text:p>
          </table:table-cell>
          <table:table-cell table:style-name="ce144" table:formula="of:=SQRT(([.S23]*[.S23])+[$Rcomps.$D$3])" office:value-type="float" office:value="0.0105261949919532">
            <text:p>0.01</text:p>
          </table:table-cell>
          <table:table-cell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8H11M34S">
            <text:p>08:11:34.00</text:p>
          </table:table-cell>
          <table:table-cell office:value-type="float" office:value="30">
            <text:p>30</text:p>
          </table:table-cell>
          <table:table-cell table:style-name="ce131" table:formula="of:=TIME(0;0;[.D24]/2)" office:value-type="time" office:time-value="PT00H00M15S">
            <text:p>00:00:15</text:p>
          </table:table-cell>
          <table:table-cell table:style-name="ce131" table:formula="of:=[.C24]+[.E24]" office:value-type="time" office:time-value="PT08H11M49S">
            <text:p>08:11:49</text:p>
          </table:table-cell>
          <table:table-cell table:style-name="ce1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5.84153935">
            <text:p>2455835.84154</text:p>
          </table:table-cell>
          <table:table-cell office:value-type="float" office:value="1001">
            <text:p>1001</text:p>
          </table:table-cell>
          <table:table-cell office:value-type="float" office:value="336.3731">
            <text:p>336.37</text:p>
          </table:table-cell>
          <table:table-cell office:value-type="float" office:value="224.6924">
            <text:p>224.69</text:p>
          </table:table-cell>
          <table:table-cell table:style-name="ce136" table:formula="of:=[.I24]-[.J24]" office:value-type="float" office:value="111.6807">
            <text:p>111.68</text:p>
          </table:table-cell>
          <table:table-cell table:style-name="ce138" table:formula="of:=1.1*[.H24]*[.J24]" office:value-type="float" office:value="247408.80164">
            <text:p>247408.8</text:p>
          </table:table-cell>
          <table:table-cell table:formula="of:=SQRT((1.1*[.H24]*[.I24])+(1.1*[.H24]*[.K24]))" office:value-type="float" office:value="702.390232833572">
            <text:p>702.39</text:p>
          </table:table-cell>
          <table:table-cell table:style-name="ce140" table:formula="of:=-2.5*(LOG([.L24]/[.D24];10))" office:value-type="float" office:value="-9.7907347275016">
            <text:p>-9.791</text:p>
          </table:table-cell>
          <table:table-cell table:style-name="ce140" table:formula="of:=-2.5*(LOG(([.L24]+[.M24])/[.D24];10))" office:value-type="float" office:value="-9.79381275069501">
            <text:p>-9.794</text:p>
          </table:table-cell>
          <table:table-cell table:style-name="ce140" table:formula="of:=-2.5*(LOG(([.L24]-[.M24])/[.D24];10))" office:value-type="float" office:value="-9.78764795340849">
            <text:p>-9.788</text:p>
          </table:table-cell>
          <table:table-cell table:style-name="ce140" table:formula="of:=ABS(([.O24]-[.P24])/2)" office:value-type="float" office:value="0.00308239864326243">
            <text:p>0.003</text:p>
          </table:table-cell>
          <table:table-cell table:style-name="ce140" table:formula="of:=[.N24]-[.N26]" office:value-type="float" office:value="1.5117350868348">
            <text:p>1.512</text:p>
          </table:table-cell>
          <table:table-cell table:style-name="ce140" table:formula="of:=SQRT(([.Q24]*[.Q24])+([.Q26]*[.Q26]))" office:value-type="float" office:value="0.0033124620734564">
            <text:p>0.003</text:p>
          </table:table-cell>
          <table:table-cell table:formula="of:=[.R24]+[$Rcomps.$B$3]" office:value-type="float" office:value="14.8717350868348">
            <text:p>14.87</text:p>
          </table:table-cell>
          <table:table-cell table:style-name="ce144" table:formula="of:=SQRT(([.S24]*[.S24])+[$Rcomps.$D$3])" office:value-type="float" office:value="0.0105343440701397">
            <text:p>0.01</text:p>
          </table:table-cell>
          <table:table-cell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8H09M01S">
            <text:p>08:09:01.00</text:p>
          </table:table-cell>
          <table:table-cell office:value-type="float" office:value="30">
            <text:p>30</text:p>
          </table:table-cell>
          <table:table-cell table:style-name="ce131" table:formula="of:=TIME(0;0;[.D25]/2)" office:value-type="time" office:time-value="PT00H00M15S">
            <text:p>00:00:15</text:p>
          </table:table-cell>
          <table:table-cell table:style-name="ce131" table:formula="of:=[.C25]+[.E25]" office:value-type="time" office:time-value="PT08H09M16S">
            <text:p>08:09:16</text:p>
          </table:table-cell>
          <table:table-cell table:style-name="ce1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35.83976852">
            <text:p>2455835.83977</text:p>
          </table:table-cell>
          <table:table-cell office:value-type="float" office:value="1001">
            <text:p>1001</text:p>
          </table:table-cell>
          <table:table-cell office:value-type="float" office:value="1013.286">
            <text:p>1013.29</text:p>
          </table:table-cell>
          <table:table-cell office:value-type="float" office:value="904.1563">
            <text:p>904.16</text:p>
          </table:table-cell>
          <table:table-cell table:style-name="ce136" table:formula="of:=[.I25]-[.J25]" office:value-type="float" office:value="109.1297">
            <text:p>109.13</text:p>
          </table:table-cell>
          <table:table-cell table:style-name="ce138" table:formula="of:=1.1*[.H25]*[.J25]" office:value-type="float" office:value="995566.50193">
            <text:p>995566.5</text:p>
          </table:table-cell>
          <table:table-cell table:formula="of:=SQRT((1.1*[.H25]*[.I25])+(1.1*[.H25]*[.K25]))" office:value-type="float" office:value="1111.70676316644">
            <text:p>1111.71</text:p>
          </table:table-cell>
          <table:table-cell table:style-name="ce140" table:formula="of:=-2.5*(LOG([.L25]/[.D25];10))" office:value-type="float" office:value="-11.3023725516247">
            <text:p>-11.302</text:p>
          </table:table-cell>
          <table:table-cell table:style-name="ce140" table:formula="of:=-2.5*(LOG(([.L25]+[.M25])/[.D25];10))" office:value-type="float" office:value="-11.3035842706477">
            <text:p>-11.304</text:p>
          </table:table-cell>
          <table:table-cell table:style-name="ce140" table:formula="of:=-2.5*(LOG(([.L25]-[.M25])/[.D25];10))" office:value-type="float" office:value="-11.3011594787705">
            <text:p>-11.301</text:p>
          </table:table-cell>
          <table:table-cell table:style-name="ce140" table:formula="of:=ABS(([.O25]-[.P25])/2)" office:value-type="float" office:value="0.00121239593858569">
            <text:p>0.001</text:p>
          </table:table-cell>
          <table:table-cell table:number-columns-repeated="5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8H09M54S">
            <text:p>08:09:54.00</text:p>
          </table:table-cell>
          <table:table-cell office:value-type="float" office:value="30">
            <text:p>30</text:p>
          </table:table-cell>
          <table:table-cell table:style-name="ce131" table:formula="of:=TIME(0;0;[.D26]/2)" office:value-type="time" office:time-value="PT00H00M15S">
            <text:p>00:00:15</text:p>
          </table:table-cell>
          <table:table-cell table:style-name="ce131" table:formula="of:=[.C26]+[.E26]" office:value-type="time" office:time-value="PT08H10M09S">
            <text:p>08:10:09</text:p>
          </table:table-cell>
          <table:table-cell table:style-name="ce1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35.84038194">
            <text:p>2455835.84038</text:p>
          </table:table-cell>
          <table:table-cell office:value-type="float" office:value="1001">
            <text:p>1001</text:p>
          </table:table-cell>
          <table:table-cell office:value-type="float" office:value="1013.931">
            <text:p>1013.93</text:p>
          </table:table-cell>
          <table:table-cell office:value-type="float" office:value="904.2373">
            <text:p>904.24</text:p>
          </table:table-cell>
          <table:table-cell table:style-name="ce136" table:formula="of:=[.I26]-[.J26]" office:value-type="float" office:value="109.6937">
            <text:p>109.69</text:p>
          </table:table-cell>
          <table:table-cell table:style-name="ce138" table:formula="of:=1.1*[.H26]*[.J26]" office:value-type="float" office:value="995655.69103">
            <text:p>995655.69</text:p>
          </table:table-cell>
          <table:table-cell table:formula="of:=SQRT((1.1*[.H26]*[.I26])+(1.1*[.H26]*[.K26]))" office:value-type="float" office:value="1112.30533450577">
            <text:p>1112.31</text:p>
          </table:table-cell>
          <table:table-cell table:style-name="ce140" table:formula="of:=-2.5*(LOG([.L26]/[.D26];10))" office:value-type="float" office:value="-11.3024698143364">
            <text:p>-11.302</text:p>
          </table:table-cell>
          <table:table-cell table:style-name="ce140" table:formula="of:=-2.5*(LOG(([.L26]+[.M26])/[.D26];10))" office:value-type="float" office:value="-11.3036820768743">
            <text:p>-11.304</text:p>
          </table:table-cell>
          <table:table-cell table:style-name="ce140" table:formula="of:=-2.5*(LOG(([.L26]-[.M26])/[.D26];10))" office:value-type="float" office:value="-11.3012561967518">
            <text:p>-11.301</text:p>
          </table:table-cell>
          <table:table-cell table:style-name="ce140" table:formula="of:=ABS(([.O26]-[.P26])/2)" office:value-type="float" office:value="0.00121294006121531">
            <text:p>0.001</text:p>
          </table:table-cell>
          <table:table-cell table:number-columns-repeated="5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23];[.F26])" office:value-type="time" office:time-value="PT08H08M43S">
            <text:p>08:08:43</text:p>
          </table:table-cell>
          <table:table-cell table:style-name="ce133" table:formula="of:=AVERAGE([.G23];[.G26])" office:value-type="float" office:value="2455835.83938657">
            <text:p>2455835.83939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23];[.R24])" office:value-type="float" office:value="1.50870840094955">
            <text:p>1.509</text:p>
          </table:table-cell>
          <table:table-cell table:style-name="ce140" table:formula="of:=IF(ABS([.R23]-[.R24])/2&lt;([.S23]+[.S24])/2;([.S23]+[.S24])/2;ABS([.R23]-[.R24])/2)" office:value-type="float" office:value="0.00329945812150832">
            <text:p>0.003</text:p>
          </table:table-cell>
          <table:table-cell table:formula="of:=[.R27]+[$Rcomps.$B$3]" office:value-type="float" office:value="14.8687084009495">
            <text:p>14.87</text:p>
          </table:table-cell>
          <table:table-cell table:style-name="ce144" table:formula="of:=SQRT(([.S27]*[.S27])+[$Rcomps.$D$3])" office:value-type="float" office:value="0.0105302622899711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2_1846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5H35M40S">
            <text:p>05:35:40.00</text:p>
          </table:table-cell>
          <table:table-cell office:value-type="float" office:value="200">
            <text:p>200</text:p>
          </table:table-cell>
          <table:table-cell table:style-name="ce131" table:formula="of:=TIME(0;0;[.D28]/2)" office:value-type="time" office:time-value="PT00H01M40S">
            <text:p>00:01:40</text:p>
          </table:table-cell>
          <table:table-cell table:style-name="ce131" table:formula="of:=[.C28]+[.E28]" office:value-type="time" office:time-value="PT05H37M20S">
            <text:p>05:37:20</text:p>
          </table:table-cell>
          <table:table-cell table:style-name="ce1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5.73425926">
            <text:p>2455835.73426</text:p>
          </table:table-cell>
          <table:table-cell office:value-type="float" office:value="1001">
            <text:p>1001</text:p>
          </table:table-cell>
          <table:table-cell office:value-type="float" office:value="549.1095">
            <text:p>549.11</text:p>
          </table:table-cell>
          <table:table-cell office:value-type="float" office:value="68.81516">
            <text:p>68.82</text:p>
          </table:table-cell>
          <table:table-cell table:style-name="ce136" table:formula="of:=[.I28]-[.J28]" office:value-type="float" office:value="480.29434">
            <text:p>480.29</text:p>
          </table:table-cell>
          <table:table-cell table:style-name="ce138" table:formula="of:=1.1*[.H28]*[.J28]" office:value-type="float" office:value="75772.372676">
            <text:p>75772.37</text:p>
          </table:table-cell>
          <table:table-cell table:formula="of:=SQRT((1.1*[.H28]*[.I28])+(1.1*[.H28]*[.K28]))" office:value-type="float" office:value="1064.64856559524">
            <text:p>1064.65</text:p>
          </table:table-cell>
          <table:table-cell table:style-name="ce140" table:formula="of:=-2.5*(LOG([.L28]/[.D28];10))" office:value-type="float" office:value="-6.44620222737858">
            <text:p>-6.446</text:p>
          </table:table-cell>
          <table:table-cell table:style-name="ce140" table:formula="of:=-2.5*(LOG(([.L28]+[.M28])/[.D28];10))" office:value-type="float" office:value="-6.46135131114586">
            <text:p>-6.461</text:p>
          </table:table-cell>
          <table:table-cell table:style-name="ce140" table:formula="of:=-2.5*(LOG(([.L28]-[.M28])/[.D28];10))" office:value-type="float" office:value="-6.4308387765936">
            <text:p>-6.431</text:p>
          </table:table-cell>
          <table:table-cell table:style-name="ce140" table:formula="of:=ABS(([.O28]-[.P28])/2)" office:value-type="float" office:value="0.0152562672761341">
            <text:p>0.015</text:p>
          </table:table-cell>
          <table:table-cell table:style-name="ce140" table:formula="of:=[.N28]-[.N30]" office:value-type="float" office:value="5.01296465906218">
            <text:p>5.013</text:p>
          </table:table-cell>
          <table:table-cell table:style-name="ce140" table:formula="of:=SQRT(([.Q28]*[.Q28])+([.Q30]*[.Q30]))" office:value-type="float" office:value="0.0152946272458685">
            <text:p>0.015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2_1846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5H42M40S">
            <text:p>05:42:40.00</text:p>
          </table:table-cell>
          <table:table-cell office:value-type="float" office:value="200">
            <text:p>200</text:p>
          </table:table-cell>
          <table:table-cell table:style-name="ce131" table:formula="of:=TIME(0;0;[.D29]/2)" office:value-type="time" office:time-value="PT00H01M40S">
            <text:p>00:01:40</text:p>
          </table:table-cell>
          <table:table-cell table:style-name="ce131" table:formula="of:=[.C29]+[.E29]" office:value-type="time" office:time-value="PT05H44M20S">
            <text:p>05:44:20</text:p>
          </table:table-cell>
          <table:table-cell table:style-name="ce1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5.73912037">
            <text:p>2455835.73912</text:p>
          </table:table-cell>
          <table:table-cell office:value-type="float" office:value="1001">
            <text:p>1001</text:p>
          </table:table-cell>
          <table:table-cell office:value-type="float" office:value="544.8334">
            <text:p>544.83</text:p>
          </table:table-cell>
          <table:table-cell office:value-type="float" office:value="69.6602">
            <text:p>69.66</text:p>
          </table:table-cell>
          <table:table-cell table:style-name="ce136" table:formula="of:=[.I29]-[.J29]" office:value-type="float" office:value="475.1732">
            <text:p>475.17</text:p>
          </table:table-cell>
          <table:table-cell table:style-name="ce138" table:formula="of:=1.1*[.H29]*[.J29]" office:value-type="float" office:value="76702.84622">
            <text:p>76702.85</text:p>
          </table:table-cell>
          <table:table-cell table:formula="of:=SQRT((1.1*[.H29]*[.I29])+(1.1*[.H29]*[.K29]))" office:value-type="float" office:value="1059.77793299351">
            <text:p>1059.78</text:p>
          </table:table-cell>
          <table:table-cell table:style-name="ce140" table:formula="of:=-2.5*(LOG([.L29]/[.D29];10))" office:value-type="float" office:value="-6.45945370997932">
            <text:p>-6.459</text:p>
          </table:table-cell>
          <table:table-cell table:style-name="ce140" table:formula="of:=-2.5*(LOG(([.L29]+[.M29])/[.D29];10))" office:value-type="float" office:value="-6.47435228016541">
            <text:p>-6.474</text:p>
          </table:table-cell>
          <table:table-cell table:style-name="ce140" table:formula="of:=-2.5*(LOG(([.L29]-[.M29])/[.D29];10))" office:value-type="float" office:value="-6.44434785255659">
            <text:p>-6.444</text:p>
          </table:table-cell>
          <table:table-cell table:style-name="ce140" table:formula="of:=ABS(([.O29]-[.P29])/2)" office:value-type="float" office:value="0.0150022138044097">
            <text:p>0.015</text:p>
          </table:table-cell>
          <table:table-cell table:style-name="ce140" table:formula="of:=[.N29]-[.N31]" office:value-type="float" office:value="4.99910186483454">
            <text:p>4.999</text:p>
          </table:table-cell>
          <table:table-cell table:style-name="ce140" table:formula="of:=SQRT(([.Q29]*[.Q29])+([.Q31]*[.Q31]))" office:value-type="float" office:value="0.0150413295273923">
            <text:p>0.015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2_1846_2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5H40M09S">
            <text:p>05:40:09.00</text:p>
          </table:table-cell>
          <table:table-cell office:value-type="float" office:value="30">
            <text:p>30</text:p>
          </table:table-cell>
          <table:table-cell table:style-name="ce131" table:formula="of:=TIME(0;0;[.D30]/2)" office:value-type="time" office:time-value="PT00H00M15S">
            <text:p>00:00:15</text:p>
          </table:table-cell>
          <table:table-cell table:style-name="ce131" table:formula="of:=[.C30]+[.E30]" office:value-type="time" office:time-value="PT05H40M24S">
            <text:p>05:40:24</text:p>
          </table:table-cell>
          <table:table-cell table:style-name="ce1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5.73638889">
            <text:p>2455835.73639</text:p>
          </table:table-cell>
          <table:table-cell office:value-type="float" office:value="1001">
            <text:p>1001</text:p>
          </table:table-cell>
          <table:table-cell office:value-type="float" office:value="1119.586">
            <text:p>1119.59</text:p>
          </table:table-cell>
          <table:table-cell office:value-type="float" office:value="1044.627">
            <text:p>1044.63</text:p>
          </table:table-cell>
          <table:table-cell table:style-name="ce136" table:formula="of:=[.I30]-[.J30]" office:value-type="float" office:value="74.9590000000001">
            <text:p>74.96</text:p>
          </table:table-cell>
          <table:table-cell table:style-name="ce138" table:formula="of:=1.1*[.H30]*[.J30]" office:value-type="float" office:value="1150238.7897">
            <text:p>1150238.79</text:p>
          </table:table-cell>
          <table:table-cell table:formula="of:=SQRT((1.1*[.H30]*[.I30])+(1.1*[.H30]*[.K30]))" office:value-type="float" office:value="1146.87117824976">
            <text:p>1146.87</text:p>
          </table:table-cell>
          <table:table-cell table:style-name="ce140" table:formula="of:=-2.5*(LOG([.L30]/[.D30];10))" office:value-type="float" office:value="-11.4591668864408">
            <text:p>-11.459</text:p>
          </table:table-cell>
          <table:table-cell table:style-name="ce140" table:formula="of:=-2.5*(LOG(([.L30]+[.M30])/[.D30];10))" office:value-type="float" office:value="-11.460248904546">
            <text:p>-11.460</text:p>
          </table:table-cell>
          <table:table-cell table:style-name="ce140" table:formula="of:=-2.5*(LOG(([.L30]-[.M30])/[.D30];10))" office:value-type="float" office:value="-11.458083788947">
            <text:p>-11.458</text:p>
          </table:table-cell>
          <table:table-cell table:style-name="ce140" table:formula="of:=ABS(([.O30]-[.P30])/2)" office:value-type="float" office:value="0.00108255779948419">
            <text:p>0.001</text:p>
          </table:table-cell>
          <table:table-cell table:number-columns-repeated="5"/>
          <table:table-cell office:value-type="string">
            <text:p>b2_1846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5H41M02S">
            <text:p>05:41:02.00</text:p>
          </table:table-cell>
          <table:table-cell office:value-type="float" office:value="30">
            <text:p>30</text:p>
          </table:table-cell>
          <table:table-cell table:style-name="ce131" table:formula="of:=TIME(0;0;[.D31]/2)" office:value-type="time" office:time-value="PT00H00M15S">
            <text:p>00:00:15</text:p>
          </table:table-cell>
          <table:table-cell table:style-name="ce131" table:formula="of:=[.C31]+[.E31]" office:value-type="time" office:time-value="PT05H41M17S">
            <text:p>05:41:17</text:p>
          </table:table-cell>
          <table:table-cell table:style-name="ce1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35.73700232">
            <text:p>2455835.73700</text:p>
          </table:table-cell>
          <table:table-cell office:value-type="float" office:value="1001">
            <text:p>1001</text:p>
          </table:table-cell>
          <table:table-cell office:value-type="float" office:value="1120.271">
            <text:p>1120.27</text:p>
          </table:table-cell>
          <table:table-cell office:value-type="float" office:value="1044.039">
            <text:p>1044.04</text:p>
          </table:table-cell>
          <table:table-cell table:style-name="ce136" table:formula="of:=[.I31]-[.J31]" office:value-type="float" office:value="76.232">
            <text:p>76.23</text:p>
          </table:table-cell>
          <table:table-cell table:style-name="ce138" table:formula="of:=1.1*[.H31]*[.J31]" office:value-type="float" office:value="1149591.3429">
            <text:p>1149591.34</text:p>
          </table:table-cell>
          <table:table-cell table:formula="of:=SQRT((1.1*[.H31]*[.I31])+(1.1*[.H31]*[.K31]))" office:value-type="float" office:value="1147.81072189625">
            <text:p>1147.81</text:p>
          </table:table-cell>
          <table:table-cell table:style-name="ce140" table:formula="of:=-2.5*(LOG([.L31]/[.D31];10))" office:value-type="float" office:value="-11.4585555748139">
            <text:p>-11.459</text:p>
          </table:table-cell>
          <table:table-cell table:style-name="ce140" table:formula="of:=-2.5*(LOG(([.L31]+[.M31])/[.D31];10))" office:value-type="float" office:value="-11.4596390884762">
            <text:p>-11.460</text:p>
          </table:table-cell>
          <table:table-cell table:style-name="ce140" table:formula="of:=-2.5*(LOG(([.L31]-[.M31])/[.D31];10))" office:value-type="float" office:value="-11.4574709787756">
            <text:p>-11.457</text:p>
          </table:table-cell>
          <table:table-cell table:style-name="ce140" table:formula="of:=ABS(([.O31]-[.P31])/2)" office:value-type="float" office:value="0.00108405485026442">
            <text:p>0.001</text:p>
          </table:table-cell>
          <table:table-cell table:number-columns-repeated="5"/>
          <table:table-cell office:value-type="string">
            <text:p>b2_1846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846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28];[.F31])" office:value-type="time" office:time-value="PT05H39M18.5S">
            <text:p>05:39:19</text:p>
          </table:table-cell>
          <table:table-cell table:style-name="ce133" table:formula="of:=AVERAGE([.G28];[.G31])" office:value-type="float" office:value="2455835.73563079">
            <text:p>2455835.73563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28];[.R29])" office:value-type="float" office:value="5.00603326194836">
            <text:p>5.006</text:p>
          </table:table-cell>
          <table:table-cell table:style-name="ce140" table:formula="of:=IF(ABS([.R28]-[.R29])/2&lt;([.S28]+[.S29])/2;([.S28]+[.S29])/2;ABS([.R28]-[.R29])/2)" office:value-type="float" office:value="0.0151679783866304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01M17S">
            <text:p>04:01:17.00</text:p>
          </table:table-cell>
          <table:table-cell office:value-type="float" office:value="60">
            <text:p>60</text:p>
          </table:table-cell>
          <table:table-cell table:style-name="ce131" table:formula="of:=TIME(0;0;[.D33]/2)" office:value-type="time" office:time-value="PT00H00M30S">
            <text:p>00:00:30</text:p>
          </table:table-cell>
          <table:table-cell table:style-name="ce131" table:formula="of:=[.C33]+[.E33]" office:value-type="time" office:time-value="PT04H01M47S">
            <text:p>04:01:47</text:p>
          </table:table-cell>
          <table:table-cell table:style-name="ce1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5.66790509">
            <text:p>2455835.66791</text:p>
          </table:table-cell>
          <table:table-cell office:value-type="float" office:value="1001">
            <text:p>1001</text:p>
          </table:table-cell>
          <table:table-cell office:value-type="float" office:value="1120.949">
            <text:p>1120.95</text:p>
          </table:table-cell>
          <table:table-cell office:value-type="float" office:value="851.3033">
            <text:p>851.3</text:p>
          </table:table-cell>
          <table:table-cell table:style-name="ce136" table:formula="of:=[.I33]-[.J33]" office:value-type="float" office:value="269.6457">
            <text:p>269.65</text:p>
          </table:table-cell>
          <table:table-cell table:style-name="ce138" table:formula="of:=1.1*[.H33]*[.J33]" office:value-type="float" office:value="937370.06363">
            <text:p>937370.06</text:p>
          </table:table-cell>
          <table:table-cell table:formula="of:=SQRT((1.1*[.H33]*[.I33])+(1.1*[.H33]*[.K33]))" office:value-type="float" office:value="1237.41012771433">
            <text:p>1237.41</text:p>
          </table:table-cell>
          <table:table-cell table:style-name="ce140" table:formula="of:=-2.5*(LOG([.L33]/[.D33];10))" office:value-type="float" office:value="-10.4843995728817">
            <text:p>-10.484</text:p>
          </table:table-cell>
          <table:table-cell table:style-name="ce140" table:formula="of:=-2.5*(LOG(([.L33]+[.M33])/[.D33];10))" office:value-type="float" office:value="-10.4858318940517">
            <text:p>-10.486</text:p>
          </table:table-cell>
          <table:table-cell table:style-name="ce140" table:formula="of:=-2.5*(LOG(([.L33]-[.M33])/[.D33];10))" office:value-type="float" office:value="-10.4829653596736">
            <text:p>-10.483</text:p>
          </table:table-cell>
          <table:table-cell table:style-name="ce140" table:formula="of:=ABS(([.O33]-[.P33])/2)" office:value-type="float" office:value="0.00143326718905445">
            <text:p>0.001</text:p>
          </table:table-cell>
          <table:table-cell table:style-name="ce140" table:formula="of:=[.N33]-[.N35]" office:value-type="float" office:value="1.56324639356492">
            <text:p>1.563</text:p>
          </table:table-cell>
          <table:table-cell table:style-name="ce140" table:formula="of:=SQRT(([.Q33]*[.Q33])+([.Q35]*[.Q35]))" office:value-type="float" office:value="0.001548524846912">
            <text:p>0.002</text:p>
          </table:table-cell>
          <table:table-cell table:formula="of:=[.R33]+[$Rcomps.$B$28]" office:value-type="float" office:value="13.5232463935649">
            <text:p>13.52</text:p>
          </table:table-cell>
          <table:table-cell table:style-name="ce144" table:formula="of:=SQRT(([.S33]*[.S33])+[$Rcomps.$D$28])" office:value-type="float" office:value="0.0200598586535774">
            <text:p>0.02</text:p>
          </table:table-cell>
          <table:table-cell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02M54S">
            <text:p>04:02:54.00</text:p>
          </table:table-cell>
          <table:table-cell office:value-type="float" office:value="60">
            <text:p>60</text:p>
          </table:table-cell>
          <table:table-cell table:style-name="ce131" table:formula="of:=TIME(0;0;[.D34]/2)" office:value-type="time" office:time-value="PT00H00M30S">
            <text:p>00:00:30</text:p>
          </table:table-cell>
          <table:table-cell table:style-name="ce131" table:formula="of:=[.C34]+[.E34]" office:value-type="time" office:time-value="PT04H03M24S">
            <text:p>04:03:24</text:p>
          </table:table-cell>
          <table:table-cell table:style-name="ce1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5.66902778">
            <text:p>2455835.66903</text:p>
          </table:table-cell>
          <table:table-cell office:value-type="float" office:value="1001">
            <text:p>1001</text:p>
          </table:table-cell>
          <table:table-cell office:value-type="float" office:value="1562.079">
            <text:p>1562.08</text:p>
          </table:table-cell>
          <table:table-cell office:value-type="float" office:value="1309.128">
            <text:p>1309.13</text:p>
          </table:table-cell>
          <table:table-cell table:style-name="ce136" table:formula="of:=[.I34]-[.J34]" office:value-type="float" office:value="252.951">
            <text:p>252.95</text:p>
          </table:table-cell>
          <table:table-cell table:style-name="ce138" table:formula="of:=1.1*[.H34]*[.J34]" office:value-type="float" office:value="1441480.8408">
            <text:p>1441480.84</text:p>
          </table:table-cell>
          <table:table-cell table:formula="of:=SQRT((1.1*[.H34]*[.I34])+(1.1*[.H34]*[.K34]))" office:value-type="float" office:value="1413.69357818447">
            <text:p>1413.69</text:p>
          </table:table-cell>
          <table:table-cell table:style-name="ce140" table:formula="of:=-2.5*(LOG([.L34]/[.D34];10))" office:value-type="float" office:value="-10.9516440600673">
            <text:p>-10.952</text:p>
          </table:table-cell>
          <table:table-cell table:style-name="ce140" table:formula="of:=-2.5*(LOG(([.L34]+[.M34])/[.D34];10))" office:value-type="float" office:value="-10.9527083448594">
            <text:p>-10.953</text:p>
          </table:table-cell>
          <table:table-cell table:style-name="ce140" table:formula="of:=-2.5*(LOG(([.L34]-[.M34])/[.D34];10))" office:value-type="float" office:value="-10.9505787309943">
            <text:p>-10.951</text:p>
          </table:table-cell>
          <table:table-cell table:style-name="ce140" table:formula="of:=ABS(([.O34]-[.P34])/2)" office:value-type="float" office:value="0.00106480693251232">
            <text:p>0.001</text:p>
          </table:table-cell>
          <table:table-cell table:style-name="ce140" table:formula="of:=[.N34]-[.N36]" office:value-type="float" office:value="1.57003933533124">
            <text:p>1.570</text:p>
          </table:table-cell>
          <table:table-cell table:style-name="ce140" table:formula="of:=SQRT(([.Q34]*[.Q34])+([.Q36]*[.Q36]))" office:value-type="float" office:value="0.00115966404719077">
            <text:p>0.001</text:p>
          </table:table-cell>
          <table:table-cell table:formula="of:=[.R34]+[$Rcomps.$B$28]" office:value-type="float" office:value="13.5300393353312">
            <text:p>13.53</text:p>
          </table:table-cell>
          <table:table-cell table:style-name="ce144" table:formula="of:=SQRT(([.S34]*[.S34])+[$Rcomps.$D$28])" office:value-type="float" office:value="0.0200335923064823">
            <text:p>0.02</text:p>
          </table:table-cell>
          <table:table-cell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01M17S">
            <text:p>04:01:17.00</text:p>
          </table:table-cell>
          <table:table-cell office:value-type="float" office:value="60">
            <text:p>60</text:p>
          </table:table-cell>
          <table:table-cell table:style-name="ce131" table:formula="of:=TIME(0;0;[.D35]/2)" office:value-type="time" office:time-value="PT00H00M30S">
            <text:p>00:00:30</text:p>
          </table:table-cell>
          <table:table-cell table:style-name="ce131" table:formula="of:=[.C35]+[.E35]" office:value-type="time" office:time-value="PT04H01M47S">
            <text:p>04:01:47</text:p>
          </table:table-cell>
          <table:table-cell table:style-name="ce1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5.66790509">
            <text:p>2455835.66791</text:p>
          </table:table-cell>
          <table:table-cell office:value-type="float" office:value="1001">
            <text:p>1001</text:p>
          </table:table-cell>
          <table:table-cell office:value-type="float" office:value="3867.578">
            <text:p>3867.58</text:p>
          </table:table-cell>
          <table:table-cell office:value-type="float" office:value="3592.385">
            <text:p>3592.39</text:p>
          </table:table-cell>
          <table:table-cell table:style-name="ce136" table:formula="of:=[.I35]-[.J35]" office:value-type="float" office:value="275.193">
            <text:p>275.19</text:p>
          </table:table-cell>
          <table:table-cell table:style-name="ce138" table:formula="of:=1.1*[.H35]*[.J35]" office:value-type="float" office:value="3955575.1235">
            <text:p>3955575.12</text:p>
          </table:table-cell>
          <table:table-cell table:formula="of:=SQRT((1.1*[.H35]*[.I35])+(1.1*[.H35]*[.K35]))" office:value-type="float" office:value="2135.79145707159">
            <text:p>2135.79</text:p>
          </table:table-cell>
          <table:table-cell table:style-name="ce140" table:formula="of:=-2.5*(LOG([.L35]/[.D35];10))" office:value-type="float" office:value="-12.0476459664466">
            <text:p>-12.048</text:p>
          </table:table-cell>
          <table:table-cell table:style-name="ce140" table:formula="of:=-2.5*(LOG(([.L35]+[.M35])/[.D35];10))" office:value-type="float" office:value="-12.0482320456445">
            <text:p>-12.048</text:p>
          </table:table-cell>
          <table:table-cell table:style-name="ce140" table:formula="of:=-2.5*(LOG(([.L35]-[.M35])/[.D35];10))" office:value-type="float" office:value="-12.047059570713">
            <text:p>-12.047</text:p>
          </table:table-cell>
          <table:table-cell table:style-name="ce140" table:formula="of:=ABS(([.O35]-[.P35])/2)" office:value-type="float" office:value="0.000586237465779682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02M54S">
            <text:p>04:02:54.00</text:p>
          </table:table-cell>
          <table:table-cell office:value-type="float" office:value="60">
            <text:p>60</text:p>
          </table:table-cell>
          <table:table-cell table:style-name="ce131" table:formula="of:=TIME(0;0;[.D36]/2)" office:value-type="time" office:time-value="PT00H00M30S">
            <text:p>00:00:30</text:p>
          </table:table-cell>
          <table:table-cell table:style-name="ce131" table:formula="of:=[.C36]+[.E36]" office:value-type="time" office:time-value="PT04H03M24S">
            <text:p>04:03:24</text:p>
          </table:table-cell>
          <table:table-cell table:style-name="ce1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5.66902778">
            <text:p>2455835.66903</text:p>
          </table:table-cell>
          <table:table-cell office:value-type="float" office:value="1001">
            <text:p>1001</text:p>
          </table:table-cell>
          <table:table-cell office:value-type="float" office:value="5824.88">
            <text:p>5824.88</text:p>
          </table:table-cell>
          <table:table-cell office:value-type="float" office:value="5559.015">
            <text:p>5559.02</text:p>
          </table:table-cell>
          <table:table-cell table:style-name="ce136" table:formula="of:=[.I36]-[.J36]" office:value-type="float" office:value="265.865">
            <text:p>265.87</text:p>
          </table:table-cell>
          <table:table-cell table:style-name="ce138" table:formula="of:=1.1*[.H36]*[.J36]" office:value-type="float" office:value="6121031.4165">
            <text:p>6121031.42</text:p>
          </table:table-cell>
          <table:table-cell table:formula="of:=SQRT((1.1*[.H36]*[.I36])+(1.1*[.H36]*[.K36]))" office:value-type="float" office:value="2589.69483134596">
            <text:p>2589.69</text:p>
          </table:table-cell>
          <table:table-cell table:style-name="ce140" table:formula="of:=-2.5*(LOG([.L36]/[.D36];10))" office:value-type="float" office:value="-12.5216833953986">
            <text:p>-12.522</text:p>
          </table:table-cell>
          <table:table-cell table:style-name="ce140" table:formula="of:=-2.5*(LOG(([.L36]+[.M36])/[.D36];10))" office:value-type="float" office:value="-12.5221426530987">
            <text:p>-12.522</text:p>
          </table:table-cell>
          <table:table-cell table:style-name="ce140" table:formula="of:=-2.5*(LOG(([.L36]-[.M36])/[.D36];10))" office:value-type="float" office:value="-12.5212239433539">
            <text:p>-12.521</text:p>
          </table:table-cell>
          <table:table-cell table:style-name="ce140" table:formula="of:=ABS(([.O36]-[.P36])/2)" office:value-type="float" office:value="0.000459354872424989">
            <text:p>0.000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33];[.F36])" office:value-type="time" office:time-value="PT04H02M35.5S">
            <text:p>04:02:36</text:p>
          </table:table-cell>
          <table:table-cell table:style-name="ce133" table:formula="of:=AVERAGE([.G33];[.G36])" office:value-type="float" office:value="2455835.66846643">
            <text:p>2455835.66847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33];[.R34])" office:value-type="float" office:value="1.56664286444808">
            <text:p>1.567</text:p>
          </table:table-cell>
          <table:table-cell table:style-name="ce140" table:formula="of:=IF(ABS([.R33]-[.R34])/2&lt;([.S33]+[.S34])/2;([.S33]+[.S34])/2;ABS([.R33]-[.R34])/2)" office:value-type="float" office:value="0.00339647088315953">
            <text:p>0.003</text:p>
          </table:table-cell>
          <table:table-cell table:formula="of:=[.R37]+[$Rcomps.$B$28]" office:value-type="float" office:value="13.5266428644481">
            <text:p>13.53</text:p>
          </table:table-cell>
          <table:table-cell table:style-name="ce144" table:formula="of:=SQRT(([.S37]*[.S37])+[$Rcomps.$D$28])" office:value-type="float" office:value="0.0202863504470407">
            <text:p>0.02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cta102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6H18M12S">
            <text:p>06:18:12.00</text:p>
          </table:table-cell>
          <table:table-cell office:value-type="float" office:value="120">
            <text:p>120</text:p>
          </table:table-cell>
          <table:table-cell table:style-name="ce131" table:formula="of:=TIME(0;0;[.D38]/2)" office:value-type="time" office:time-value="PT00H01M00S">
            <text:p>00:01:00</text:p>
          </table:table-cell>
          <table:table-cell table:style-name="ce131" table:formula="of:=[.C38]+[.E38]" office:value-type="time" office:time-value="PT06H19M12S">
            <text:p>06:19:12</text:p>
          </table:table-cell>
          <table:table-cell table:style-name="ce1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35.76333333">
            <text:p>2455835.76333</text:p>
          </table:table-cell>
          <table:table-cell office:value-type="float" office:value="1001">
            <text:p>1001</text:p>
          </table:table-cell>
          <table:table-cell office:value-type="float" office:value="534.8643">
            <text:p>534.86</text:p>
          </table:table-cell>
          <table:table-cell office:value-type="float" office:value="147.2865">
            <text:p>147.29</text:p>
          </table:table-cell>
          <table:table-cell table:style-name="ce136" table:formula="of:=[.I38]-[.J38]" office:value-type="float" office:value="387.5778">
            <text:p>387.58</text:p>
          </table:table-cell>
          <table:table-cell table:style-name="ce138" table:formula="of:=1.1*[.H38]*[.J38]" office:value-type="float" office:value="162177.16515">
            <text:p>162177.17</text:p>
          </table:table-cell>
          <table:table-cell table:formula="of:=SQRT((1.1*[.H38]*[.I38])+(1.1*[.H38]*[.K38]))" office:value-type="float" office:value="1007.81992256057">
            <text:p>1007.82</text:p>
          </table:table-cell>
          <table:table-cell table:style-name="ce140" table:formula="of:=-2.5*(LOG([.L38]/[.D38];10))" office:value-type="float" office:value="-7.82702114662971">
            <text:p>-7.827</text:p>
          </table:table-cell>
          <table:table-cell table:style-name="ce140" table:formula="of:=-2.5*(LOG(([.L38]+[.M38])/[.D38];10))" office:value-type="float" office:value="-7.83374737509032">
            <text:p>-7.834</text:p>
          </table:table-cell>
          <table:table-cell table:style-name="ce140" table:formula="of:=-2.5*(LOG(([.L38]-[.M38])/[.D38];10))" office:value-type="float" office:value="-7.82025298871821">
            <text:p>-7.820</text:p>
          </table:table-cell>
          <table:table-cell table:style-name="ce140" table:formula="of:=ABS(([.O38]-[.P38])/2)" office:value-type="float" office:value="0.0067471931860541">
            <text:p>0.007</text:p>
          </table:table-cell>
          <table:table-cell table:style-name="ce140" table:formula="of:=[.N38]-[.N40]" office:value-type="float" office:value="2.63836209013585">
            <text:p>2.638</text:p>
          </table:table-cell>
          <table:table-cell table:style-name="ce140" table:formula="of:=SQRT(([.Q38]*[.Q38])+([.Q40]*[.Q40]))" office:value-type="float" office:value="0.00701871082516018">
            <text:p>0.007</text:p>
          </table:table-cell>
          <table:table-cell table:formula="of:=[.R38]+[$Rcomps.$B$29]" office:value-type="float" office:value="16.7083620901358">
            <text:p>16.71</text:p>
          </table:table-cell>
          <table:table-cell table:style-name="ce144" table:formula="of:=SQRT(([.S38]*[.S38])+[$Rcomps.$D$29])" office:value-type="float" office:value="0.0703509936081021">
            <text:p>0.07</text:p>
          </table:table-cell>
          <table:table-cell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5">
          <table:table-cell office:value-type="string">
            <text:p>cta102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6H24M47S">
            <text:p>06:24:47.00</text:p>
          </table:table-cell>
          <table:table-cell office:value-type="float" office:value="120">
            <text:p>120</text:p>
          </table:table-cell>
          <table:table-cell table:style-name="ce131" table:formula="of:=TIME(0;0;[.D39]/2)" office:value-type="time" office:time-value="PT00H01M00S">
            <text:p>00:01:00</text:p>
          </table:table-cell>
          <table:table-cell table:style-name="ce131" table:formula="of:=[.C39]+[.E39]" office:value-type="time" office:time-value="PT06H25M47S">
            <text:p>06:25:47</text:p>
          </table:table-cell>
          <table:table-cell table:style-name="ce1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5.76790509">
            <text:p>2455835.76791</text:p>
          </table:table-cell>
          <table:table-cell office:value-type="float" office:value="1001">
            <text:p>1001</text:p>
          </table:table-cell>
          <table:table-cell office:value-type="float" office:value="535.5875">
            <text:p>535.59</text:p>
          </table:table-cell>
          <table:table-cell office:value-type="float" office:value="147.8877">
            <text:p>147.89</text:p>
          </table:table-cell>
          <table:table-cell table:style-name="ce136" table:formula="of:=[.I39]-[.J39]" office:value-type="float" office:value="387.6998">
            <text:p>387.7</text:p>
          </table:table-cell>
          <table:table-cell table:style-name="ce138" table:formula="of:=1.1*[.H39]*[.J39]" office:value-type="float" office:value="162839.14647">
            <text:p>162839.15</text:p>
          </table:table-cell>
          <table:table-cell table:formula="of:=SQRT((1.1*[.H39]*[.I39])+(1.1*[.H39]*[.K39]))" office:value-type="float" office:value="1008.28153113602">
            <text:p>1008.28</text:p>
          </table:table-cell>
          <table:table-cell table:style-name="ce140" table:formula="of:=-2.5*(LOG([.L39]/[.D39];10))" office:value-type="float" office:value="-7.83144392822051">
            <text:p>-7.831</text:p>
          </table:table-cell>
          <table:table-cell table:style-name="ce140" table:formula="of:=-2.5*(LOG(([.L39]+[.M39])/[.D39];10))" office:value-type="float" office:value="-7.83814595594102">
            <text:p>-7.838</text:p>
          </table:table-cell>
          <table:table-cell table:style-name="ce140" table:formula="of:=-2.5*(LOG(([.L39]-[.M39])/[.D39];10))" office:value-type="float" office:value="-7.82470027316239">
            <text:p>-7.825</text:p>
          </table:table-cell>
          <table:table-cell table:style-name="ce140" table:formula="of:=ABS(([.O39]-[.P39])/2)" office:value-type="float" office:value="0.00672284138931278">
            <text:p>0.007</text:p>
          </table:table-cell>
          <table:table-cell table:style-name="ce140" table:formula="of:=[.N39]-[.N41]" office:value-type="float" office:value="2.63182424274662">
            <text:p>2.632</text:p>
          </table:table-cell>
          <table:table-cell table:style-name="ce140" table:formula="of:=SQRT(([.Q39]*[.Q39])+([.Q41]*[.Q41]))" office:value-type="float" office:value="0.00699661519430894">
            <text:p>0.007</text:p>
          </table:table-cell>
          <table:table-cell table:formula="of:=[.R39]+[$Rcomps.$B$29]" office:value-type="float" office:value="16.7018242427466">
            <text:p>16.70</text:p>
          </table:table-cell>
          <table:table-cell table:style-name="ce144" table:formula="of:=SQRT(([.S39]*[.S39])+[$Rcomps.$D$29])" office:value-type="float" office:value="0.0703487926277149">
            <text:p>0.07</text:p>
          </table:table-cell>
          <table:table-cell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5">
          <table:table-cell office:value-type="string">
            <text:p>cta102_star2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6H21M44S">
            <text:p>06:21:44.00</text:p>
          </table:table-cell>
          <table:table-cell office:value-type="float" office:value="30">
            <text:p>30</text:p>
          </table:table-cell>
          <table:table-cell table:style-name="ce131" table:formula="of:=TIME(0;0;[.D40]/2)" office:value-type="time" office:time-value="PT00H00M15S">
            <text:p>00:00:15</text:p>
          </table:table-cell>
          <table:table-cell table:style-name="ce131" table:formula="of:=[.C40]+[.E40]" office:value-type="time" office:time-value="PT06H21M59S">
            <text:p>06:21:59</text:p>
          </table:table-cell>
          <table:table-cell table:style-name="ce1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5.7652662">
            <text:p>2455835.76527</text:p>
          </table:table-cell>
          <table:table-cell office:value-type="float" office:value="1001">
            <text:p>1001</text:p>
          </table:table-cell>
          <table:table-cell office:value-type="float" office:value="514.5142">
            <text:p>514.51</text:p>
          </table:table-cell>
          <table:table-cell office:value-type="float" office:value="418.2614">
            <text:p>418.26</text:p>
          </table:table-cell>
          <table:table-cell table:style-name="ce136" table:formula="of:=[.I40]-[.J40]" office:value-type="float" office:value="96.2528">
            <text:p>96.25</text:p>
          </table:table-cell>
          <table:table-cell table:style-name="ce138" table:formula="of:=1.1*[.H40]*[.J40]" office:value-type="float" office:value="460547.62754">
            <text:p>460547.63</text:p>
          </table:table-cell>
          <table:table-cell table:formula="of:=SQRT((1.1*[.H40]*[.I40])+(1.1*[.H40]*[.K40]))" office:value-type="float" office:value="820.070450449228">
            <text:p>820.07</text:p>
          </table:table-cell>
          <table:table-cell table:style-name="ce140" table:formula="of:=-2.5*(LOG([.L40]/[.D40];10))" office:value-type="float" office:value="-10.4653832367656">
            <text:p>-10.465</text:p>
          </table:table-cell>
          <table:table-cell table:style-name="ce140" table:formula="of:=-2.5*(LOG(([.L40]+[.M40])/[.D40];10))" office:value-type="float" office:value="-10.4673148250333">
            <text:p>-10.467</text:p>
          </table:table-cell>
          <table:table-cell table:style-name="ce140" table:formula="of:=-2.5*(LOG(([.L40]-[.M40])/[.D40];10))" office:value-type="float" office:value="-10.4634482059638">
            <text:p>-10.463</text:p>
          </table:table-cell>
          <table:table-cell table:style-name="ce140" table:formula="of:=ABS(([.O40]-[.P40])/2)" office:value-type="float" office:value="0.00193330953478377">
            <text:p>0.002</text:p>
          </table:table-cell>
          <table:table-cell table:number-columns-repeated="5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5">
          <table:table-cell office:value-type="string">
            <text:p>cta102_star2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6H22M37S">
            <text:p>06:22:37.00</text:p>
          </table:table-cell>
          <table:table-cell office:value-type="float" office:value="30">
            <text:p>30</text:p>
          </table:table-cell>
          <table:table-cell table:style-name="ce131" table:formula="of:=TIME(0;0;[.D41]/2)" office:value-type="time" office:time-value="PT00H00M15S">
            <text:p>00:00:15</text:p>
          </table:table-cell>
          <table:table-cell table:style-name="ce131" table:formula="of:=[.C41]+[.E41]" office:value-type="time" office:time-value="PT06H22M52S">
            <text:p>06:22:52</text:p>
          </table:table-cell>
          <table:table-cell table:style-name="ce1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5.76587963">
            <text:p>2455835.76588</text:p>
          </table:table-cell>
          <table:table-cell office:value-type="float" office:value="1001">
            <text:p>1001</text:p>
          </table:table-cell>
          <table:table-cell office:value-type="float" office:value="514.4125">
            <text:p>514.41</text:p>
          </table:table-cell>
          <table:table-cell office:value-type="float" office:value="417.4474">
            <text:p>417.45</text:p>
          </table:table-cell>
          <table:table-cell table:style-name="ce136" table:formula="of:=[.I41]-[.J41]" office:value-type="float" office:value="96.9651">
            <text:p>96.97</text:p>
          </table:table-cell>
          <table:table-cell table:style-name="ce138" table:formula="of:=1.1*[.H41]*[.J41]" office:value-type="float" office:value="459651.33214">
            <text:p>459651.33</text:p>
          </table:table-cell>
          <table:table-cell table:formula="of:=SQRT((1.1*[.H41]*[.I41])+(1.1*[.H41]*[.K41]))" office:value-type="float" office:value="820.480271158302">
            <text:p>820.48</text:p>
          </table:table-cell>
          <table:table-cell table:style-name="ce140" table:formula="of:=-2.5*(LOG([.L41]/[.D41];10))" office:value-type="float" office:value="-10.4632681709671">
            <text:p>-10.463</text:p>
          </table:table-cell>
          <table:table-cell table:style-name="ce140" table:formula="of:=-2.5*(LOG(([.L41]+[.M41])/[.D41];10))" office:value-type="float" office:value="-10.4652044886808">
            <text:p>-10.465</text:p>
          </table:table-cell>
          <table:table-cell table:style-name="ce140" table:formula="of:=-2.5*(LOG(([.L41]-[.M41])/[.D41];10))" office:value-type="float" office:value="-10.4613283938258">
            <text:p>-10.461</text:p>
          </table:table-cell>
          <table:table-cell table:style-name="ce140" table:formula="of:=ABS(([.O41]-[.P41])/2)" office:value-type="float" office:value="0.00193804742753567">
            <text:p>0.002</text:p>
          </table:table-cell>
          <table:table-cell table:number-columns-repeated="5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38];[.F41])" office:value-type="time" office:time-value="PT06H21M02S">
            <text:p>06:21:02</text:p>
          </table:table-cell>
          <table:table-cell table:style-name="ce133" table:formula="of:=AVERAGE([.G38];[.G41])" office:value-type="float" office:value="2455835.76460648">
            <text:p>2455835.76461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38];[.R39])" office:value-type="float" office:value="2.63509316644123">
            <text:p>2.635</text:p>
          </table:table-cell>
          <table:table-cell table:style-name="ce140" table:formula="of:=IF(ABS([.R38]-[.R39])/2&lt;([.S38]+[.S39])/2;([.S38]+[.S39])/2;ABS([.R38]-[.R39])/2)" office:value-type="float" office:value="0.00700766300973456">
            <text:p>0.007</text:p>
          </table:table-cell>
          <table:table-cell table:formula="of:=[.R42]+[$Rcomps.$B$29]" office:value-type="float" office:value="16.7050931664412">
            <text:p>16.71</text:p>
          </table:table-cell>
          <table:table-cell table:style-name="ce144" table:formula="of:=SQRT(([.S42]*[.S42])+[$Rcomps.$D$29])" office:value-type="float" office:value="0.0703498922590362">
            <text:p>0.07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cta26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9H26M40S">
            <text:p>09:26:40.00</text:p>
          </table:table-cell>
          <table:table-cell office:value-type="float" office:value="120">
            <text:p>120</text:p>
          </table:table-cell>
          <table:table-cell table:style-name="ce131" table:formula="of:=TIME(0;0;[.D43]/2)" office:value-type="time" office:time-value="PT00H01M00S">
            <text:p>00:01:00</text:p>
          </table:table-cell>
          <table:table-cell table:style-name="ce131" table:formula="of:=[.C43]+[.E43]" office:value-type="time" office:time-value="PT09H27M40S">
            <text:p>09:27:40</text:p>
          </table:table-cell>
          <table:table-cell table:style-name="ce1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35.89421296">
            <text:p>2455835.89421</text:p>
          </table:table-cell>
          <table:table-cell office:value-type="float" office:value="1001">
            <text:p>1001</text:p>
          </table:table-cell>
          <table:table-cell office:value-type="float" office:value="620.5753">
            <text:p>620.58</text:p>
          </table:table-cell>
          <table:table-cell office:value-type="float" office:value="159.6731">
            <text:p>159.67</text:p>
          </table:table-cell>
          <table:table-cell table:style-name="ce136" table:formula="of:=[.I43]-[.J43]" office:value-type="float" office:value="460.9022">
            <text:p>460.9</text:p>
          </table:table-cell>
          <table:table-cell table:style-name="ce138" table:formula="of:=1.1*[.H43]*[.J43]" office:value-type="float" office:value="175816.05041">
            <text:p>175816.05</text:p>
          </table:table-cell>
          <table:table-cell table:formula="of:=SQRT((1.1*[.H43]*[.I43])+(1.1*[.H43]*[.K43]))" office:value-type="float" office:value="1091.24464500404">
            <text:p>1091.24</text:p>
          </table:table-cell>
          <table:table-cell table:style-name="ce140" table:formula="of:=-2.5*(LOG([.L43]/[.D43];10))" office:value-type="float" office:value="-7.91469318411311">
            <text:p>-7.915</text:p>
          </table:table-cell>
          <table:table-cell table:style-name="ce140" table:formula="of:=-2.5*(LOG(([.L43]+[.M43])/[.D43];10))" office:value-type="float" office:value="-7.92141124014577">
            <text:p>-7.921</text:p>
          </table:table-cell>
          <table:table-cell table:style-name="ce140" table:formula="of:=-2.5*(LOG(([.L43]-[.M43])/[.D43];10))" office:value-type="float" office:value="-7.9079333007741">
            <text:p>-7.908</text:p>
          </table:table-cell>
          <table:table-cell table:style-name="ce140" table:formula="of:=ABS(([.O43]-[.P43])/2)" office:value-type="float" office:value="0.00673896968583376">
            <text:p>0.007</text:p>
          </table:table-cell>
          <table:table-cell table:style-name="ce140" table:formula="of:=[.N43]-[.N45]" office:value-type="float" office:value="4.10186399833758">
            <text:p>4.102</text:p>
          </table:table-cell>
          <table:table-cell table:style-name="ce140" table:formula="of:=SQRT(([.Q43]*[.Q43])+([.Q45]*[.Q45]))" office:value-type="float" office:value="0.00679085123453762">
            <text:p>0.007</text:p>
          </table:table-cell>
          <table:table-cell table:formula="of:=[.R43]+[$Rcomps.$B$6]" office:value-type="float" office:value="16.6918639983376">
            <text:p>16.69</text:p>
          </table:table-cell>
          <table:table-cell table:style-name="ce144" table:formula="of:=SQRT(([.S43]*[.S43])+[$Rcomps.$D$6])" office:value-type="float" office:value="0.0307589931644328">
            <text:p>0.03</text:p>
          </table:table-cell>
          <table:table-cell office:value-type="string">
            <text:p>B</text:p>
          </table:table-cell>
          <table:table-cell office:value-type="string">
            <text:p>cta26_1s.phot_r.imh</text:p>
          </table:table-cell>
          <table:table-cell table:number-columns-repeated="1001"/>
        </table:table-row>
        <table:table-row table:style-name="ro5">
          <table:table-cell office:value-type="string">
            <text:p>cta26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9H33M01S">
            <text:p>09:33:01.00</text:p>
          </table:table-cell>
          <table:table-cell office:value-type="float" office:value="120">
            <text:p>120</text:p>
          </table:table-cell>
          <table:table-cell table:style-name="ce131" table:formula="of:=TIME(0;0;[.D44]/2)" office:value-type="time" office:time-value="PT00H01M00S">
            <text:p>00:01:00</text:p>
          </table:table-cell>
          <table:table-cell table:style-name="ce131" table:formula="of:=[.C44]+[.E44]" office:value-type="time" office:time-value="PT09H34M01S">
            <text:p>09:34:01</text:p>
          </table:table-cell>
          <table:table-cell table:style-name="ce1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35.89862269">
            <text:p>2455835.89862</text:p>
          </table:table-cell>
          <table:table-cell office:value-type="float" office:value="1001">
            <text:p>1001</text:p>
          </table:table-cell>
          <table:table-cell office:value-type="float" office:value="620.5441">
            <text:p>620.54</text:p>
          </table:table-cell>
          <table:table-cell office:value-type="float" office:value="160.308">
            <text:p>160.31</text:p>
          </table:table-cell>
          <table:table-cell table:style-name="ce136" table:formula="of:=[.I44]-[.J44]" office:value-type="float" office:value="460.2361">
            <text:p>460.24</text:p>
          </table:table-cell>
          <table:table-cell table:style-name="ce138" table:formula="of:=1.1*[.H44]*[.J44]" office:value-type="float" office:value="176515.1388">
            <text:p>176515.14</text:p>
          </table:table-cell>
          <table:table-cell table:formula="of:=SQRT((1.1*[.H44]*[.I44])+(1.1*[.H44]*[.K44]))" office:value-type="float" office:value="1090.89278951692">
            <text:p>1090.89</text:p>
          </table:table-cell>
          <table:table-cell table:style-name="ce140" table:formula="of:=-2.5*(LOG([.L44]/[.D44];10))" office:value-type="float" office:value="-7.91900178122107">
            <text:p>-7.919</text:p>
          </table:table-cell>
          <table:table-cell table:style-name="ce140" table:formula="of:=-2.5*(LOG(([.L44]+[.M44])/[.D44];10))" office:value-type="float" office:value="-7.92569116125716">
            <text:p>-7.926</text:p>
          </table:table-cell>
          <table:table-cell table:style-name="ce140" table:formula="of:=-2.5*(LOG(([.L44]-[.M44])/[.D44];10))" office:value-type="float" office:value="-7.9122709312992">
            <text:p>-7.912</text:p>
          </table:table-cell>
          <table:table-cell table:style-name="ce140" table:formula="of:=ABS(([.O44]-[.P44])/2)" office:value-type="float" office:value="0.00671011497898144">
            <text:p>0.007</text:p>
          </table:table-cell>
          <table:table-cell table:style-name="ce140" table:formula="of:=[.N44]-[.N46]" office:value-type="float" office:value="4.09629631744706">
            <text:p>4.096</text:p>
          </table:table-cell>
          <table:table-cell table:style-name="ce140" table:formula="of:=SQRT(([.Q44]*[.Q44])+([.Q46]*[.Q46]))" office:value-type="float" office:value="0.00676228934014252">
            <text:p>0.007</text:p>
          </table:table-cell>
          <table:table-cell table:formula="of:=[.R44]+[$Rcomps.$B$6]" office:value-type="float" office:value="16.6862963174471">
            <text:p>16.69</text:p>
          </table:table-cell>
          <table:table-cell table:style-name="ce144" table:formula="of:=SQRT(([.S44]*[.S44])+[$Rcomps.$D$6])" office:value-type="float" office:value="0.0307526999972328">
            <text:p>0.03</text:p>
          </table:table-cell>
          <table:table-cell office:value-type="string">
            <text:p>B</text:p>
          </table:table-cell>
          <table:table-cell office:value-type="string">
            <text:p>cta26_2s.phot_r.imh</text:p>
          </table:table-cell>
          <table:table-cell table:number-columns-repeated="1001"/>
        </table:table-row>
        <table:table-row table:style-name="ro5">
          <table:table-cell office:value-type="string">
            <text:p>cta26_starB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9H30M17S">
            <text:p>09:30:17.00</text:p>
          </table:table-cell>
          <table:table-cell office:value-type="float" office:value="30">
            <text:p>30</text:p>
          </table:table-cell>
          <table:table-cell table:style-name="ce131" table:formula="of:=TIME(0;0;[.D45]/2)" office:value-type="time" office:time-value="PT00H00M15S">
            <text:p>00:00:15</text:p>
          </table:table-cell>
          <table:table-cell table:style-name="ce131" table:formula="of:=[.C45]+[.E45]" office:value-type="time" office:time-value="PT09H30M32S">
            <text:p>09:30:32</text:p>
          </table:table-cell>
          <table:table-cell table:style-name="ce1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5.8962037">
            <text:p>2455835.89620</text:p>
          </table:table-cell>
          <table:table-cell office:value-type="float" office:value="1001">
            <text:p>1001</text:p>
          </table:table-cell>
          <table:table-cell office:value-type="float" office:value="1871.566">
            <text:p>1871.57</text:p>
          </table:table-cell>
          <table:table-cell office:value-type="float" office:value="1745.49">
            <text:p>1745.49</text:p>
          </table:table-cell>
          <table:table-cell table:style-name="ce136" table:formula="of:=[.I45]-[.J45]" office:value-type="float" office:value="126.076">
            <text:p>126.08</text:p>
          </table:table-cell>
          <table:table-cell table:style-name="ce138" table:formula="of:=1.1*[.H45]*[.J45]" office:value-type="float" office:value="1921959.039">
            <text:p>1921959.04</text:p>
          </table:table-cell>
          <table:table-cell table:formula="of:=SQRT((1.1*[.H45]*[.I45])+(1.1*[.H45]*[.K45]))" office:value-type="float" office:value="1483.1060670768">
            <text:p>1483.11</text:p>
          </table:table-cell>
          <table:table-cell table:style-name="ce140" table:formula="of:=-2.5*(LOG([.L45]/[.D45];10))" office:value-type="float" office:value="-12.0165571824507">
            <text:p>-12.017</text:p>
          </table:table-cell>
          <table:table-cell table:style-name="ce140" table:formula="of:=-2.5*(LOG(([.L45]+[.M45])/[.D45];10))" office:value-type="float" office:value="-12.0173946825997">
            <text:p>-12.017</text:p>
          </table:table-cell>
          <table:table-cell table:style-name="ce140" table:formula="of:=-2.5*(LOG(([.L45]-[.M45])/[.D45];10))" office:value-type="float" office:value="-12.0157190357837">
            <text:p>-12.016</text:p>
          </table:table-cell>
          <table:table-cell table:style-name="ce140" table:formula="of:=ABS(([.O45]-[.P45])/2)" office:value-type="float" office:value="0.000837823408025074">
            <text:p>0.001</text:p>
          </table:table-cell>
          <table:table-cell table:number-columns-repeated="5"/>
          <table:table-cell office:value-type="string">
            <text:p>cta26_starB_1s.phot_r.imh</text:p>
          </table:table-cell>
          <table:table-cell table:number-columns-repeated="1001"/>
        </table:table-row>
        <table:table-row table:style-name="ro5">
          <table:table-cell office:value-type="string">
            <text:p>cta26_starB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9H31M12S">
            <text:p>09:31:12.00</text:p>
          </table:table-cell>
          <table:table-cell office:value-type="float" office:value="30">
            <text:p>30</text:p>
          </table:table-cell>
          <table:table-cell table:style-name="ce131" table:formula="of:=TIME(0;0;[.D46]/2)" office:value-type="time" office:time-value="PT00H00M15S">
            <text:p>00:00:15</text:p>
          </table:table-cell>
          <table:table-cell table:style-name="ce131" table:formula="of:=[.C46]+[.E46]" office:value-type="time" office:time-value="PT09H31M27S">
            <text:p>09:31:27</text:p>
          </table:table-cell>
          <table:table-cell table:style-name="ce1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5.89684028">
            <text:p>2455835.89684</text:p>
          </table:table-cell>
          <table:table-cell office:value-type="float" office:value="1001">
            <text:p>1001</text:p>
          </table:table-cell>
          <table:table-cell office:value-type="float" office:value="1869.612">
            <text:p>1869.61</text:p>
          </table:table-cell>
          <table:table-cell office:value-type="float" office:value="1743.467">
            <text:p>1743.47</text:p>
          </table:table-cell>
          <table:table-cell table:style-name="ce136" table:formula="of:=[.I46]-[.J46]" office:value-type="float" office:value="126.145">
            <text:p>126.15</text:p>
          </table:table-cell>
          <table:table-cell table:style-name="ce138" table:formula="of:=1.1*[.H46]*[.J46]" office:value-type="float" office:value="1919731.5137">
            <text:p>1919731.51</text:p>
          </table:table-cell>
          <table:table-cell table:formula="of:=SQRT((1.1*[.H46]*[.I46])+(1.1*[.H46]*[.K46]))" office:value-type="float" office:value="1482.40616320224">
            <text:p>1482.41</text:p>
          </table:table-cell>
          <table:table-cell table:style-name="ce140" table:formula="of:=-2.5*(LOG([.L46]/[.D46];10))" office:value-type="float" office:value="-12.0152980986681">
            <text:p>-12.015</text:p>
          </table:table-cell>
          <table:table-cell table:style-name="ce140" table:formula="of:=-2.5*(LOG(([.L46]+[.M46])/[.D46];10))" office:value-type="float" office:value="-12.0161361746832">
            <text:p>-12.016</text:p>
          </table:table-cell>
          <table:table-cell table:style-name="ce140" table:formula="of:=-2.5*(LOG(([.L46]-[.M46])/[.D46];10))" office:value-type="float" office:value="-12.0144593752454">
            <text:p>-12.014</text:p>
          </table:table-cell>
          <table:table-cell table:style-name="ce140" table:formula="of:=ABS(([.O46]-[.P46])/2)" office:value-type="float" office:value="0.000838399718901428">
            <text:p>0.001</text:p>
          </table:table-cell>
          <table:table-cell table:number-columns-repeated="5"/>
          <table:table-cell office:value-type="string">
            <text:p>cta26_starB_2s.phot_r.imh</text:p>
          </table:table-cell>
          <table:table-cell table:number-columns-repeated="1001"/>
        </table:table-row>
        <table:table-row table:style-name="ro2">
          <table:table-cell office:value-type="string">
            <text:p>cta26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43];[.F46])" office:value-type="time" office:time-value="PT09H29M33.5S">
            <text:p>09:29:34</text:p>
          </table:table-cell>
          <table:table-cell table:style-name="ce133" table:formula="of:=AVERAGE([.G43];[.G46])" office:value-type="float" office:value="2455835.89552662">
            <text:p>2455835.89553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43];[.R44])" office:value-type="float" office:value="4.09908015789232">
            <text:p>4.099</text:p>
          </table:table-cell>
          <table:table-cell table:style-name="ce140" table:formula="of:=IF(ABS([.R43]-[.R44])/2&lt;([.S43]+[.S44])/2;([.S43]+[.S44])/2;ABS([.R43]-[.R44])/2)" office:value-type="float" office:value="0.00677657028734007">
            <text:p>0.007</text:p>
          </table:table-cell>
          <table:table-cell table:formula="of:=[.R47]+[$Rcomps.$B$6]" office:value-type="float" office:value="16.6890801578923">
            <text:p>16.69</text:p>
          </table:table-cell>
          <table:table-cell table:style-name="ce144" table:formula="of:=SQRT(([.S47]*[.S47])+[$Rcomps.$D$6])" office:value-type="float" office:value="0.0307558434262379">
            <text:p>0.03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30M06S">
            <text:p>04:30:06.00</text:p>
          </table:table-cell>
          <table:table-cell office:value-type="float" office:value="20">
            <text:p>20</text:p>
          </table:table-cell>
          <table:table-cell table:style-name="ce131" table:formula="of:=TIME(0;0;[.D48]/2)" office:value-type="time" office:time-value="PT00H00M10S">
            <text:p>00:00:10</text:p>
          </table:table-cell>
          <table:table-cell table:style-name="ce131" table:formula="of:=[.C48]+[.E48]" office:value-type="time" office:time-value="PT04H30M16S">
            <text:p>04:30:16</text:p>
          </table:table-cell>
          <table:table-cell table:style-name="ce13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5.68768519">
            <text:p>2455835.68769</text:p>
          </table:table-cell>
          <table:table-cell office:value-type="float" office:value="1001">
            <text:p>1001</text:p>
          </table:table-cell>
          <table:table-cell office:value-type="float" office:value="594.2782">
            <text:p>594.28</text:p>
          </table:table-cell>
          <table:table-cell office:value-type="float" office:value="468.8126">
            <text:p>468.81</text:p>
          </table:table-cell>
          <table:table-cell table:style-name="ce136" table:formula="of:=[.I48]-[.J48]" office:value-type="float" office:value="125.4656">
            <text:p>125.47</text:p>
          </table:table-cell>
          <table:table-cell table:style-name="ce138" table:formula="of:=1.1*[.H48]*[.J48]" office:value-type="float" office:value="516209.55386">
            <text:p>516209.55</text:p>
          </table:table-cell>
          <table:table-cell table:formula="of:=SQRT((1.1*[.H48]*[.I48])+(1.1*[.H48]*[.K48]))" office:value-type="float" office:value="890.230250092638">
            <text:p>890.23</text:p>
          </table:table-cell>
          <table:table-cell table:style-name="ce140" table:formula="of:=-2.5*(LOG([.L48]/[.D48];10))" office:value-type="float" office:value="-11.0294901060433">
            <text:p>-11.029</text:p>
          </table:table-cell>
          <table:table-cell table:style-name="ce140" table:formula="of:=-2.5*(LOG(([.L48]+[.M48])/[.D48];10))" office:value-type="float" office:value="-11.0313609019739">
            <text:p>-11.031</text:p>
          </table:table-cell>
          <table:table-cell table:style-name="ce140" table:formula="of:=-2.5*(LOG(([.L48]-[.M48])/[.D48];10))" office:value-type="float" office:value="-11.0276160810419">
            <text:p>-11.028</text:p>
          </table:table-cell>
          <table:table-cell table:style-name="ce140" table:formula="of:=ABS(([.O48]-[.P48])/2)" office:value-type="float" office:value="0.00187241046601105">
            <text:p>0.002</text:p>
          </table:table-cell>
          <table:table-cell table:style-name="ce140" table:formula="of:=[.N48]-[.N50]" office:value-type="float" office:value="1.74203453006482">
            <text:p>1.742</text:p>
          </table:table-cell>
          <table:table-cell table:style-name="ce140" table:formula="of:=SQRT(([.Q48]*[.Q48])+([.Q50]*[.Q50]))" office:value-type="float" office:value="0.00200518758395907">
            <text:p>0.002</text:p>
          </table:table-cell>
          <table:table-cell table:formula="of:=[.R48]+[$Rcomps.$B$27]" office:value-type="float" office:value="13.3820345300648">
            <text:p>13.38</text:p>
          </table:table-cell>
          <table:table-cell table:style-name="ce144" table:formula="of:=SQRT(([.S48]*[.S48])+[$Rcomps.$D$27])" office:value-type="float" office:value="0.0101990576646504">
            <text:p>0.01</text:p>
          </table:table-cell>
          <table:table-cell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33M51S">
            <text:p>04:33:51.00</text:p>
          </table:table-cell>
          <table:table-cell office:value-type="float" office:value="20">
            <text:p>20</text:p>
          </table:table-cell>
          <table:table-cell table:style-name="ce131" table:formula="of:=TIME(0;0;[.D49]/2)" office:value-type="time" office:time-value="PT00H00M10S">
            <text:p>00:00:10</text:p>
          </table:table-cell>
          <table:table-cell table:style-name="ce131" table:formula="of:=[.C49]+[.E49]" office:value-type="time" office:time-value="PT04H34M01S">
            <text:p>04:34:01</text:p>
          </table:table-cell>
          <table:table-cell table:style-name="ce13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35.69028935">
            <text:p>2455835.69029</text:p>
          </table:table-cell>
          <table:table-cell office:value-type="float" office:value="1001">
            <text:p>1001</text:p>
          </table:table-cell>
          <table:table-cell office:value-type="float" office:value="598.0978">
            <text:p>598.1</text:p>
          </table:table-cell>
          <table:table-cell office:value-type="float" office:value="472.3659">
            <text:p>472.37</text:p>
          </table:table-cell>
          <table:table-cell table:style-name="ce136" table:formula="of:=[.I49]-[.J49]" office:value-type="float" office:value="125.7319">
            <text:p>125.73</text:p>
          </table:table-cell>
          <table:table-cell table:style-name="ce138" table:formula="of:=1.1*[.H49]*[.J49]" office:value-type="float" office:value="520122.09249">
            <text:p>520122.09</text:p>
          </table:table-cell>
          <table:table-cell table:formula="of:=SQRT((1.1*[.H49]*[.I49])+(1.1*[.H49]*[.K49]))" office:value-type="float" office:value="892.753539712949">
            <text:p>892.75</text:p>
          </table:table-cell>
          <table:table-cell table:style-name="ce140" table:formula="of:=-2.5*(LOG([.L49]/[.D49];10))" office:value-type="float" office:value="-11.0376882635367">
            <text:p>-11.038</text:p>
          </table:table-cell>
          <table:table-cell table:style-name="ce140" table:formula="of:=-2.5*(LOG(([.L49]+[.M49])/[.D49];10))" office:value-type="float" office:value="-11.039550256982">
            <text:p>-11.040</text:p>
          </table:table-cell>
          <table:table-cell table:style-name="ce140" table:formula="of:=-2.5*(LOG(([.L49]-[.M49])/[.D49];10))" office:value-type="float" office:value="-11.035823071362">
            <text:p>-11.036</text:p>
          </table:table-cell>
          <table:table-cell table:style-name="ce140" table:formula="of:=ABS(([.O49]-[.P49])/2)" office:value-type="float" office:value="0.00186359280999593">
            <text:p>0.002</text:p>
          </table:table-cell>
          <table:table-cell table:style-name="ce140" table:formula="of:=[.N49]-[.N51]" office:value-type="float" office:value="1.74071266197822">
            <text:p>1.741</text:p>
          </table:table-cell>
          <table:table-cell table:style-name="ce140" table:formula="of:=SQRT(([.Q49]*[.Q49])+([.Q51]*[.Q51]))" office:value-type="float" office:value="0.00199611836311594">
            <text:p>0.002</text:p>
          </table:table-cell>
          <table:table-cell table:formula="of:=[.R49]+[$Rcomps.$B$27]" office:value-type="float" office:value="13.3807126619782">
            <text:p>13.38</text:p>
          </table:table-cell>
          <table:table-cell table:style-name="ce144" table:formula="of:=SQRT(([.S49]*[.S49])+[$Rcomps.$D$27])" office:value-type="float" office:value="0.0101972784859279">
            <text:p>0.01</text:p>
          </table:table-cell>
          <table:table-cell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31M36S">
            <text:p>04:31:36.00</text:p>
          </table:table-cell>
          <table:table-cell office:value-type="float" office:value="20">
            <text:p>20</text:p>
          </table:table-cell>
          <table:table-cell table:style-name="ce131" table:formula="of:=TIME(0;0;[.D50]/2)" office:value-type="time" office:time-value="PT00H00M10S">
            <text:p>00:00:10</text:p>
          </table:table-cell>
          <table:table-cell table:style-name="ce131" table:formula="of:=[.C50]+[.E50]" office:value-type="time" office:time-value="PT04H31M46S">
            <text:p>04:31:46</text:p>
          </table:table-cell>
          <table:table-cell table:style-name="ce13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835.68872685">
            <text:p>2455835.68873</text:p>
          </table:table-cell>
          <table:table-cell office:value-type="float" office:value="1001">
            <text:p>1001</text:p>
          </table:table-cell>
          <table:table-cell office:value-type="float" office:value="2474.385">
            <text:p>2474.39</text:p>
          </table:table-cell>
          <table:table-cell office:value-type="float" office:value="2332.454">
            <text:p>2332.45</text:p>
          </table:table-cell>
          <table:table-cell table:style-name="ce136" table:formula="of:=[.I50]-[.J50]" office:value-type="float" office:value="141.931">
            <text:p>141.93</text:p>
          </table:table-cell>
          <table:table-cell table:style-name="ce138" table:formula="of:=1.1*[.H50]*[.J50]" office:value-type="float" office:value="2568265.0994">
            <text:p>2568265.1</text:p>
          </table:table-cell>
          <table:table-cell table:formula="of:=SQRT((1.1*[.H50]*[.I50])+(1.1*[.H50]*[.K50]))" office:value-type="float" office:value="1697.29948671412">
            <text:p>1697.3</text:p>
          </table:table-cell>
          <table:table-cell table:style-name="ce140" table:formula="of:=-2.5*(LOG([.L50]/[.D50];10))" office:value-type="float" office:value="-12.7715246361082">
            <text:p>-12.772</text:p>
          </table:table-cell>
          <table:table-cell table:style-name="ce140" table:formula="of:=-2.5*(LOG(([.L50]+[.M50])/[.D50];10))" office:value-type="float" office:value="-12.7722419338809">
            <text:p>-12.772</text:p>
          </table:table-cell>
          <table:table-cell table:style-name="ce140" table:formula="of:=-2.5*(LOG(([.L50]-[.M50])/[.D50];10))" office:value-type="float" office:value="-12.7708068641353">
            <text:p>-12.771</text:p>
          </table:table-cell>
          <table:table-cell table:style-name="ce140" table:formula="of:=ABS(([.O50]-[.P50])/2)" office:value-type="float" office:value="0.000717534872766379">
            <text:p>0.001</text:p>
          </table:table-cell>
          <table:table-cell table:number-columns-repeated="5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04H32M22S">
            <text:p>04:32:22.00</text:p>
          </table:table-cell>
          <table:table-cell office:value-type="float" office:value="20">
            <text:p>20</text:p>
          </table:table-cell>
          <table:table-cell table:style-name="ce131" table:formula="of:=TIME(0;0;[.D51]/2)" office:value-type="time" office:time-value="PT00H00M10S">
            <text:p>00:00:10</text:p>
          </table:table-cell>
          <table:table-cell table:style-name="ce131" table:formula="of:=[.C51]+[.E51]" office:value-type="time" office:time-value="PT04H32M32S">
            <text:p>04:32:32</text:p>
          </table:table-cell>
          <table:table-cell table:style-name="ce13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5.68925926">
            <text:p>2455835.68926</text:p>
          </table:table-cell>
          <table:table-cell office:value-type="float" office:value="1001">
            <text:p>1001</text:p>
          </table:table-cell>
          <table:table-cell office:value-type="float" office:value="2489.86">
            <text:p>2489.86</text:p>
          </table:table-cell>
          <table:table-cell office:value-type="float" office:value="2347.273">
            <text:p>2347.27</text:p>
          </table:table-cell>
          <table:table-cell table:style-name="ce136" table:formula="of:=[.I51]-[.J51]" office:value-type="float" office:value="142.587">
            <text:p>142.59</text:p>
          </table:table-cell>
          <table:table-cell table:style-name="ce138" table:formula="of:=1.1*[.H51]*[.J51]" office:value-type="float" office:value="2584582.3003">
            <text:p>2584582.3</text:p>
          </table:table-cell>
          <table:table-cell table:formula="of:=SQRT((1.1*[.H51]*[.I51])+(1.1*[.H51]*[.K51]))" office:value-type="float" office:value="1702.52382999475">
            <text:p>1702.52</text:p>
          </table:table-cell>
          <table:table-cell table:style-name="ce140" table:formula="of:=-2.5*(LOG([.L51]/[.D51];10))" office:value-type="float" office:value="-12.7784009255149">
            <text:p>-12.778</text:p>
          </table:table-cell>
          <table:table-cell table:style-name="ce140" table:formula="of:=-2.5*(LOG(([.L51]+[.M51])/[.D51];10))" office:value-type="float" office:value="-12.779115889479">
            <text:p>-12.779</text:p>
          </table:table-cell>
          <table:table-cell table:style-name="ce140" table:formula="of:=-2.5*(LOG(([.L51]-[.M51])/[.D51];10))" office:value-type="float" office:value="-12.7776854904325">
            <text:p>-12.778</text:p>
          </table:table-cell>
          <table:table-cell table:style-name="ce140" table:formula="of:=ABS(([.O51]-[.P51])/2)" office:value-type="float" office:value="0.000715199523280141">
            <text:p>0.001</text:p>
          </table:table-cell>
          <table:table-cell table:number-columns-repeated="5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48];[.F51])" office:value-type="time" office:time-value="PT04H31M24S">
            <text:p>04:31:24</text:p>
          </table:table-cell>
          <table:table-cell table:style-name="ce133" table:formula="of:=AVERAGE([.G48];[.G51])" office:value-type="float" office:value="2455835.68847222">
            <text:p>2455835.68847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48];[.R49])" office:value-type="float" office:value="1.74137359602152">
            <text:p>1.741</text:p>
          </table:table-cell>
          <table:table-cell table:style-name="ce140" table:formula="of:=IF(ABS([.R48]-[.R49])/2&lt;([.S48]+[.S49])/2;([.S48]+[.S49])/2;ABS([.R48]-[.R49])/2)" office:value-type="float" office:value="0.0020006529735375">
            <text:p>0.002</text:p>
          </table:table-cell>
          <table:table-cell table:formula="of:=[.R52]+[$Rcomps.$B$27]" office:value-type="float" office:value="13.3813735960215">
            <text:p>13.38</text:p>
          </table:table-cell>
          <table:table-cell table:style-name="ce144" table:formula="of:=SQRT(([.S52]*[.S52])+[$Rcomps.$D$27])" office:value-type="float" office:value="0.0101981671059325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5">
          <table:table-cell table:style-name="ce124" office:value-type="string">
            <text:p>pmn_j2345_21s.phot_r.imh</text:p>
          </table:table-cell>
          <table:table-cell table:style-name="ce127" office:value-type="date" office:date-value="2011-10-01">
            <text:p>2011-10-01</text:p>
          </table:table-cell>
          <table:table-cell table:style-name="ce130" office:value-type="time" office:time-value="PT08H14M11S">
            <text:p>08:14:11.00</text:p>
          </table:table-cell>
          <table:table-cell table:style-name="ce124" office:value-type="float" office:value="60">
            <text:p>60</text:p>
          </table:table-cell>
          <table:table-cell table:style-name="ce132" table:formula="of:=TIME(0;0;[.D53]/2)" office:value-type="time" office:time-value="PT00H00M30S">
            <text:p>00:00:30</text:p>
          </table:table-cell>
          <table:table-cell table:style-name="ce132" table:formula="of:=[.C53]+[.E53]" office:value-type="time" office:time-value="PT08H14M41S">
            <text:p>08:14:41</text:p>
          </table:table-cell>
          <table:table-cell table:style-name="ce1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5.84353009">
            <text:p>2455835.84353</text:p>
          </table:table-cell>
          <table:table-cell table:style-name="ce124" office:value-type="float" office:value="1001">
            <text:p>1001</text:p>
          </table:table-cell>
          <table:table-cell table:style-name="ce124" office:value-type="float" office:value="454.978">
            <text:p>454.98</text:p>
          </table:table-cell>
          <table:table-cell table:style-name="ce124" office:value-type="float" office:value="165.6354">
            <text:p>165.64</text:p>
          </table:table-cell>
          <table:table-cell table:style-name="ce137" table:formula="of:=[.I53]-[.J53]" office:value-type="float" office:value="289.3426">
            <text:p>289.34</text:p>
          </table:table-cell>
          <table:table-cell table:style-name="ce139" table:formula="of:=1.1*[.H53]*[.J53]" office:value-type="float" office:value="182381.13894">
            <text:p>182381.14</text:p>
          </table:table-cell>
          <table:table-cell table:style-name="ce124" table:formula="of:=SQRT((1.1*[.H53]*[.I53])+(1.1*[.H53]*[.K53]))" office:value-type="float" office:value="905.301835113571">
            <text:p>905.3</text:p>
          </table:table-cell>
          <table:table-cell table:style-name="ce141" table:formula="of:=-2.5*(LOG([.L53]/[.D53];10))" office:value-type="float" office:value="-8.707071682736">
            <text:p>-8.707</text:p>
          </table:table-cell>
          <table:table-cell table:style-name="ce141" table:formula="of:=-2.5*(LOG(([.L53]+[.M53])/[.D53];10))" office:value-type="float" office:value="-8.71244771846553">
            <text:p>-8.712</text:p>
          </table:table-cell>
          <table:table-cell table:style-name="ce141" table:formula="of:=-2.5*(LOG(([.L53]-[.M53])/[.D53];10))" office:value-type="float" office:value="-8.70166889498373">
            <text:p>-8.702</text:p>
          </table:table-cell>
          <table:table-cell table:style-name="ce141" table:formula="of:=ABS(([.O53]-[.P53])/2)" office:value-type="float" office:value="0.00538941174089835">
            <text:p>0.005</text:p>
          </table:table-cell>
          <table:table-cell table:style-name="ce141" table:formula="of:=[.N53]-[.N55]" office:value-type="float" office:value="-0.347549809609552">
            <text:p>-0.348</text:p>
          </table:table-cell>
          <table:table-cell table:style-name="ce141" table:formula="of:=SQRT(([.Q53]*[.Q53])+([.Q55]*[.Q55]))" office:value-type="float" office:value="0.00796054118847109">
            <text:p>0.008</text:p>
          </table:table-cell>
          <table:table-cell table:style-name="ce145" table:number-columns-repeated="2"/>
          <table:table-cell table:style-name="ce147" office:value-type="string">
            <text:p>A</text:p>
          </table:table-cell>
          <table:table-cell table:style-name="ce124" office:value-type="string">
            <text:p>pmn_j2345_21s.phot_r.imh</text:p>
          </table:table-cell>
          <table:table-cell table:style-name="ce124" table:number-columns-repeated="1001"/>
        </table:table-row>
        <table:table-row table:style-name="ro5">
          <table:table-cell table:style-name="ce124" office:value-type="string">
            <text:p>pmn_j2345_22s.phot_r.imh</text:p>
          </table:table-cell>
          <table:table-cell table:style-name="ce127" office:value-type="date" office:date-value="2011-10-01">
            <text:p>2011-10-01</text:p>
          </table:table-cell>
          <table:table-cell table:style-name="ce130" office:value-type="time" office:time-value="PT08H20M47S">
            <text:p>08:20:47.00</text:p>
          </table:table-cell>
          <table:table-cell table:style-name="ce124" office:value-type="float" office:value="60">
            <text:p>60</text:p>
          </table:table-cell>
          <table:table-cell table:style-name="ce132" table:formula="of:=TIME(0;0;[.D54]/2)" office:value-type="time" office:time-value="PT00H00M30S">
            <text:p>00:00:30</text:p>
          </table:table-cell>
          <table:table-cell table:style-name="ce132" table:formula="of:=[.C54]+[.E54]" office:value-type="time" office:time-value="PT08H21M17S">
            <text:p>08:21:17</text:p>
          </table:table-cell>
          <table:table-cell table:style-name="ce1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5.84811343">
            <text:p>2455835.84811</text:p>
          </table:table-cell>
          <table:table-cell table:style-name="ce124" office:value-type="float" office:value="1001">
            <text:p>1001</text:p>
          </table:table-cell>
          <table:table-cell table:style-name="ce124" office:value-type="float" office:value="447.6647">
            <text:p>447.66</text:p>
          </table:table-cell>
          <table:table-cell table:style-name="ce124" office:value-type="float" office:value="168.543">
            <text:p>168.54</text:p>
          </table:table-cell>
          <table:table-cell table:style-name="ce137" table:formula="of:=[.I54]-[.J54]" office:value-type="float" office:value="279.1217">
            <text:p>279.12</text:p>
          </table:table-cell>
          <table:table-cell table:style-name="ce139" table:formula="of:=1.1*[.H54]*[.J54]" office:value-type="float" office:value="185582.6973">
            <text:p>185582.7</text:p>
          </table:table-cell>
          <table:table-cell table:style-name="ce124" table:formula="of:=SQRT((1.1*[.H54]*[.I54])+(1.1*[.H54]*[.K54]))" office:value-type="float" office:value="894.575041592375">
            <text:p>894.58</text:p>
          </table:table-cell>
          <table:table-cell table:style-name="ce141" table:formula="of:=-2.5*(LOG([.L54]/[.D54];10))" office:value-type="float" office:value="-8.72596558045295">
            <text:p>-8.726</text:p>
          </table:table-cell>
          <table:table-cell table:style-name="ce141" table:formula="of:=-2.5*(LOG(([.L54]+[.M54])/[.D54];10))" office:value-type="float" office:value="-8.73118664405264">
            <text:p>-8.731</text:p>
          </table:table-cell>
          <table:table-cell table:style-name="ce141" table:formula="of:=-2.5*(LOG(([.L54]-[.M54])/[.D54];10))" office:value-type="float" office:value="-8.72071928855509">
            <text:p>-8.721</text:p>
          </table:table-cell>
          <table:table-cell table:style-name="ce141" table:formula="of:=ABS(([.O54]-[.P54])/2)" office:value-type="float" office:value="0.00523367774877226">
            <text:p>0.005</text:p>
          </table:table-cell>
          <table:table-cell table:style-name="ce141" table:formula="of:=[.N54]-[.N56]" office:value-type="float" office:value="-0.486634810218895">
            <text:p>-0.487</text:p>
          </table:table-cell>
          <table:table-cell table:style-name="ce141" table:formula="of:=SQRT(([.Q54]*[.Q54])+([.Q56]*[.Q56]))" office:value-type="float" office:value="0.00834947935974538">
            <text:p>0.008</text:p>
          </table:table-cell>
          <table:table-cell table:style-name="ce145" table:number-columns-repeated="2"/>
          <table:table-cell table:style-name="ce147" office:value-type="string">
            <text:p>A</text:p>
          </table:table-cell>
          <table:table-cell table:style-name="ce124" office:value-type="string">
            <text:p>pmn_j2345_22s.phot_r.imh</text:p>
          </table:table-cell>
          <table:table-cell table:style-name="ce124" table:number-columns-repeated="1001"/>
        </table:table-row>
        <table:table-row table:style-name="ro5">
          <table:table-cell table:style-name="ce124" office:value-type="string">
            <text:p>pmn_j2345_starA_21s.phot_r.imh</text:p>
          </table:table-cell>
          <table:table-cell table:style-name="ce127" office:value-type="date" office:date-value="2011-10-01">
            <text:p>2011-10-01</text:p>
          </table:table-cell>
          <table:table-cell table:style-name="ce130" office:value-type="time" office:time-value="PT08H16M12S">
            <text:p>08:16:12.00</text:p>
          </table:table-cell>
          <table:table-cell table:style-name="ce124" office:value-type="float" office:value="90">
            <text:p>90</text:p>
          </table:table-cell>
          <table:table-cell table:style-name="ce132" table:formula="of:=TIME(0;0;[.D55]/2)" office:value-type="time" office:time-value="PT00H00M45S">
            <text:p>00:00:45</text:p>
          </table:table-cell>
          <table:table-cell table:style-name="ce132" table:formula="of:=[.C55]+[.E55]" office:value-type="time" office:time-value="PT08H16M57S">
            <text:p>08:16:57</text:p>
          </table:table-cell>
          <table:table-cell table:style-name="ce13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35.84510417">
            <text:p>2455835.84510</text:p>
          </table:table-cell>
          <table:table-cell table:style-name="ce124" office:value-type="float" office:value="1001">
            <text:p>1001</text:p>
          </table:table-cell>
          <table:table-cell table:style-name="ce124" office:value-type="float" office:value="611.8633">
            <text:p>611.86</text:p>
          </table:table-cell>
          <table:table-cell table:style-name="ce124" office:value-type="float" office:value="180.395">
            <text:p>180.4</text:p>
          </table:table-cell>
          <table:table-cell table:style-name="ce137" table:formula="of:=[.I55]-[.J55]" office:value-type="float" office:value="431.4683">
            <text:p>431.47</text:p>
          </table:table-cell>
          <table:table-cell table:style-name="ce139" table:formula="of:=1.1*[.H55]*[.J55]" office:value-type="float" office:value="198632.9345">
            <text:p>198632.93</text:p>
          </table:table-cell>
          <table:table-cell table:style-name="ce124" table:formula="of:=SQRT((1.1*[.H55]*[.I55])+(1.1*[.H55]*[.K55]))" office:value-type="float" office:value="1071.82667664133">
            <text:p>1071.83</text:p>
          </table:table-cell>
          <table:table-cell table:style-name="ce141" table:formula="of:=-2.5*(LOG([.L55]/[.D55];10))" office:value-type="float" office:value="-8.35952187312645">
            <text:p>-8.360</text:p>
          </table:table-cell>
          <table:table-cell table:style-name="ce141" table:formula="of:=-2.5*(LOG(([.L55]+[.M55])/[.D55];10))" office:value-type="float" office:value="-8.36536477400776">
            <text:p>-8.365</text:p>
          </table:table-cell>
          <table:table-cell table:style-name="ce141" table:formula="of:=-2.5*(LOG(([.L55]-[.M55])/[.D55];10))" office:value-type="float" office:value="-8.35364735840526">
            <text:p>-8.354</text:p>
          </table:table-cell>
          <table:table-cell table:style-name="ce141" table:formula="of:=ABS(([.O55]-[.P55])/2)" office:value-type="float" office:value="0.00585870780124864">
            <text:p>0.006</text:p>
          </table:table-cell>
          <table:table-cell table:style-name="ce124" table:number-columns-repeated="2"/>
          <table:table-cell table:style-name="ce145"/>
          <table:table-cell table:style-name="ce124"/>
          <table:table-cell table:style-name="ce147"/>
          <table:table-cell table:style-name="ce124" office:value-type="string">
            <text:p>pmn_j2345_starA_21s.phot_r.imh</text:p>
          </table:table-cell>
          <table:table-cell table:style-name="ce124" table:number-columns-repeated="1001"/>
        </table:table-row>
        <table:table-row table:style-name="ro5">
          <table:table-cell table:style-name="ce124" office:value-type="string">
            <text:p>pmn_j2345_starA_22s.phot_r.imh</text:p>
          </table:table-cell>
          <table:table-cell table:style-name="ce127" office:value-type="date" office:date-value="2011-10-01">
            <text:p>2011-10-01</text:p>
          </table:table-cell>
          <table:table-cell table:style-name="ce130" office:value-type="time" office:time-value="PT08H18M07S">
            <text:p>08:18:07.00</text:p>
          </table:table-cell>
          <table:table-cell table:style-name="ce124" office:value-type="float" office:value="90">
            <text:p>90</text:p>
          </table:table-cell>
          <table:table-cell table:style-name="ce132" table:formula="of:=TIME(0;0;[.D56]/2)" office:value-type="time" office:time-value="PT00H00M45S">
            <text:p>00:00:45</text:p>
          </table:table-cell>
          <table:table-cell table:style-name="ce132" table:formula="of:=[.C56]+[.E56]" office:value-type="time" office:time-value="PT08H18M52S">
            <text:p>08:18:52</text:p>
          </table:table-cell>
          <table:table-cell table:style-name="ce13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835.84643518">
            <text:p>2455835.84644</text:p>
          </table:table-cell>
          <table:table-cell table:style-name="ce124" office:value-type="float" office:value="1001">
            <text:p>1001</text:p>
          </table:table-cell>
          <table:table-cell table:style-name="ce124" office:value-type="float" office:value="596.2166">
            <text:p>596.22</text:p>
          </table:table-cell>
          <table:table-cell table:style-name="ce124" office:value-type="float" office:value="161.4909">
            <text:p>161.49</text:p>
          </table:table-cell>
          <table:table-cell table:style-name="ce137" table:formula="of:=[.I56]-[.J56]" office:value-type="float" office:value="434.7257">
            <text:p>434.73</text:p>
          </table:table-cell>
          <table:table-cell table:style-name="ce139" table:formula="of:=1.1*[.H56]*[.J56]" office:value-type="float" office:value="177817.62999">
            <text:p>177817.63</text:p>
          </table:table-cell>
          <table:table-cell table:style-name="ce124" table:formula="of:=SQRT((1.1*[.H56]*[.I56])+(1.1*[.H56]*[.K56]))" office:value-type="float" office:value="1065.44383546483">
            <text:p>1065.44</text:p>
          </table:table-cell>
          <table:table-cell table:style-name="ce141" table:formula="of:=-2.5*(LOG([.L56]/[.D56];10))" office:value-type="float" office:value="-8.23933077023405">
            <text:p>-8.239</text:p>
          </table:table-cell>
          <table:table-cell table:style-name="ce141" table:formula="of:=-2.5*(LOG(([.L56]+[.M56])/[.D56];10))" office:value-type="float" office:value="-8.24581684875405">
            <text:p>-8.246</text:p>
          </table:table-cell>
          <table:table-cell table:style-name="ce141" table:formula="of:=-2.5*(LOG(([.L56]-[.M56])/[.D56];10))" office:value-type="float" office:value="-8.23280571155536">
            <text:p>-8.233</text:p>
          </table:table-cell>
          <table:table-cell table:style-name="ce141" table:formula="of:=ABS(([.O56]-[.P56])/2)" office:value-type="float" office:value="0.00650556859934781">
            <text:p>0.007</text:p>
          </table:table-cell>
          <table:table-cell table:style-name="ce124" table:number-columns-repeated="2"/>
          <table:table-cell table:style-name="ce145"/>
          <table:table-cell table:style-name="ce124"/>
          <table:table-cell table:style-name="ce147"/>
          <table:table-cell table:style-name="ce124" office:value-type="string">
            <text:p>pmn_j2345_starA_22s.phot_r.imh</text:p>
          </table:table-cell>
          <table:table-cell table:style-name="ce124" table:number-columns-repeated="1001"/>
        </table:table-row>
        <table:table-row table:style-name="ro5">
          <table:table-cell table:style-name="ce124" office:value-type="string">
            <text:p>pmn_j2345 average</text:p>
          </table:table-cell>
          <table:table-cell table:style-name="ce127" office:value-type="date" office:date-value="2011-10-01">
            <text:p>2011-10-01</text:p>
          </table:table-cell>
          <table:table-cell table:style-name="ce130"/>
          <table:table-cell table:style-name="ce124"/>
          <table:table-cell table:style-name="ce132"/>
          <table:table-cell table:style-name="ce132" table:formula="of:=AVERAGE([.F53];[.F56])" office:value-type="time" office:time-value="PT08H16M46.5S">
            <text:p>08:16:47</text:p>
          </table:table-cell>
          <table:table-cell table:style-name="ce134" table:formula="of:=AVERAGE([.G53];[.G56])" office:value-type="float" office:value="2455835.84498264">
            <text:p>2455835.84498</text:p>
          </table:table-cell>
          <table:table-cell table:style-name="ce124"/>
          <table:table-cell table:style-name="ce137" table:number-columns-repeated="3"/>
          <table:table-cell table:style-name="ce139"/>
          <table:table-cell table:style-name="ce124"/>
          <table:table-cell table:style-name="ce141" table:number-columns-repeated="4"/>
          <table:table-cell table:style-name="ce141" table:formula="of:=AVERAGE([.R53];[.R54])" office:value-type="float" office:value="-0.417092309914223">
            <text:p>-0.417</text:p>
          </table:table-cell>
          <table:table-cell table:style-name="ce141" table:formula="of:=IF(ABS([.R53]-[.R54])/2&lt;([.S53]+[.S54])/2;([.S53]+[.S54])/2;ABS([.R53]-[.R54])/2)" office:value-type="float" office:value="0.0695425003046717">
            <text:p>0.070</text:p>
          </table:table-cell>
          <table:table-cell table:style-name="ce145" table:number-columns-repeated="2"/>
          <table:table-cell table:style-name="ce147" office:value-type="string">
            <text:p>A</text:p>
          </table:table-cell>
          <table:table-cell table:style-name="ce124" table:number-columns-repeated="1002"/>
        </table:table-row>
        <table:table-row table:style-name="ro5">
          <table:table-cell office:value-type="string">
            <text:p>s5_0716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10H36M41S">
            <text:p>10:36:41.00</text:p>
          </table:table-cell>
          <table:table-cell office:value-type="float" office:value="20">
            <text:p>20</text:p>
          </table:table-cell>
          <table:table-cell table:style-name="ce131" table:formula="of:=TIME(0;0;[.D58]/2)" office:value-type="time" office:time-value="PT00H00M10S">
            <text:p>00:00:10</text:p>
          </table:table-cell>
          <table:table-cell table:style-name="ce131" table:formula="of:=[.C58]+[.E58]" office:value-type="time" office:time-value="PT10H36M51S">
            <text:p>10:36:51</text:p>
          </table:table-cell>
          <table:table-cell table:style-name="ce13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5.94225694">
            <text:p>2455835.94226</text:p>
          </table:table-cell>
          <table:table-cell office:value-type="float" office:value="1001">
            <text:p>1001</text:p>
          </table:table-cell>
          <table:table-cell office:value-type="float" office:value="625.4207">
            <text:p>625.42</text:p>
          </table:table-cell>
          <table:table-cell office:value-type="float" office:value="539.2604">
            <text:p>539.26</text:p>
          </table:table-cell>
          <table:table-cell table:style-name="ce136" table:formula="of:=[.I58]-[.J58]" office:value-type="float" office:value="86.1603">
            <text:p>86.16</text:p>
          </table:table-cell>
          <table:table-cell table:style-name="ce138" table:formula="of:=1.1*[.H58]*[.J58]" office:value-type="float" office:value="593779.62644">
            <text:p>593779.63</text:p>
          </table:table-cell>
          <table:table-cell table:formula="of:=SQRT((1.1*[.H58]*[.I58])+(1.1*[.H58]*[.K58]))" office:value-type="float" office:value="885.167689819279">
            <text:p>885.17</text:p>
          </table:table-cell>
          <table:table-cell table:style-name="ce140" table:formula="of:=-2.5*(LOG([.L58]/[.D58];10))" office:value-type="float" office:value="-11.1814882412262">
            <text:p>-11.181</text:p>
          </table:table-cell>
          <table:table-cell table:style-name="ce140" table:formula="of:=-2.5*(LOG(([.L58]+[.M58])/[.D58];10))" office:value-type="float" office:value="-11.1831055802775">
            <text:p>-11.183</text:p>
          </table:table-cell>
          <table:table-cell table:style-name="ce140" table:formula="of:=-2.5*(LOG(([.L58]-[.M58])/[.D58];10))" office:value-type="float" office:value="-11.1798684893527">
            <text:p>-11.180</text:p>
          </table:table-cell>
          <table:table-cell table:style-name="ce140" table:formula="of:=ABS(([.O58]-[.P58])/2)" office:value-type="float" office:value="0.00161854546239404">
            <text:p>0.002</text:p>
          </table:table-cell>
          <table:table-cell table:style-name="ce140" table:formula="of:=[.N58]-[.N60]" office:value-type="float" office:value="2.17922879135308">
            <text:p>2.179</text:p>
          </table:table-cell>
          <table:table-cell table:style-name="ce140" table:formula="of:=SQRT(([.Q58]*[.Q58])+([.Q60]*[.Q60]))" office:value-type="float" office:value="0.00170378957624731">
            <text:p>0.002</text:p>
          </table:table-cell>
          <table:table-cell table:formula="of:=[.R58]+[$Rcomps.$B$9]" office:value-type="float" office:value="13.2992287913531">
            <text:p>13.30</text:p>
          </table:table-cell>
          <table:table-cell table:style-name="ce144" table:formula="of:=SQRT(([.S58]*[.S58])+[$Rcomps.$D$9])" office:value-type="float" office:value="0.0101441066102506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10H40M27S">
            <text:p>10:40:27.00</text:p>
          </table:table-cell>
          <table:table-cell office:value-type="float" office:value="20">
            <text:p>20</text:p>
          </table:table-cell>
          <table:table-cell table:style-name="ce131" table:formula="of:=TIME(0;0;[.D59]/2)" office:value-type="time" office:time-value="PT00H00M10S">
            <text:p>00:00:10</text:p>
          </table:table-cell>
          <table:table-cell table:style-name="ce131" table:formula="of:=[.C59]+[.E59]" office:value-type="time" office:time-value="PT10H40M37S">
            <text:p>10:40:37</text:p>
          </table:table-cell>
          <table:table-cell table:style-name="ce13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5.94487269">
            <text:p>2455835.94487</text:p>
          </table:table-cell>
          <table:table-cell office:value-type="float" office:value="1001">
            <text:p>1001</text:p>
          </table:table-cell>
          <table:table-cell office:value-type="float" office:value="629.005">
            <text:p>629.01</text:p>
          </table:table-cell>
          <table:table-cell office:value-type="float" office:value="541.895">
            <text:p>541.9</text:p>
          </table:table-cell>
          <table:table-cell table:style-name="ce136" table:formula="of:=[.I59]-[.J59]" office:value-type="float" office:value="87.11">
            <text:p>87.11</text:p>
          </table:table-cell>
          <table:table-cell table:style-name="ce138" table:formula="of:=1.1*[.H59]*[.J59]" office:value-type="float" office:value="596680.5845">
            <text:p>596680.58</text:p>
          </table:table-cell>
          <table:table-cell table:formula="of:=SQRT((1.1*[.H59]*[.I59])+(1.1*[.H59]*[.K59]))" office:value-type="float" office:value="887.983235483644">
            <text:p>887.98</text:p>
          </table:table-cell>
          <table:table-cell table:style-name="ce140" table:formula="of:=-2.5*(LOG([.L59]/[.D59];10))" office:value-type="float" office:value="-11.1867797770537">
            <text:p>-11.187</text:p>
          </table:table-cell>
          <table:table-cell table:style-name="ce140" table:formula="of:=-2.5*(LOG(([.L59]+[.M59])/[.D59];10))" office:value-type="float" office:value="-11.1883943743492">
            <text:p>-11.188</text:p>
          </table:table-cell>
          <table:table-cell table:style-name="ce140" table:formula="of:=-2.5*(LOG(([.L59]-[.M59])/[.D59];10))" office:value-type="float" office:value="-11.1851627751157">
            <text:p>-11.185</text:p>
          </table:table-cell>
          <table:table-cell table:style-name="ce140" table:formula="of:=ABS(([.O59]-[.P59])/2)" office:value-type="float" office:value="0.00161579961672675">
            <text:p>0.002</text:p>
          </table:table-cell>
          <table:table-cell table:style-name="ce140" table:formula="of:=[.N59]-[.N61]" office:value-type="float" office:value="2.17849981089476">
            <text:p>2.178</text:p>
          </table:table-cell>
          <table:table-cell table:style-name="ce140" table:formula="of:=SQRT(([.Q59]*[.Q59])+([.Q61]*[.Q61]))" office:value-type="float" office:value="0.00170084960105884">
            <text:p>0.002</text:p>
          </table:table-cell>
          <table:table-cell table:formula="of:=[.R59]+[$Rcomps.$B$9]" office:value-type="float" office:value="13.2984998108948">
            <text:p>13.30</text:p>
          </table:table-cell>
          <table:table-cell table:style-name="ce144" table:formula="of:=SQRT(([.S59]*[.S59])+[$Rcomps.$D$9])" office:value-type="float" office:value="0.0101436132302756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10H38M11S">
            <text:p>10:38:11.00</text:p>
          </table:table-cell>
          <table:table-cell office:value-type="float" office:value="20">
            <text:p>20</text:p>
          </table:table-cell>
          <table:table-cell table:style-name="ce131" table:formula="of:=TIME(0;0;[.D60]/2)" office:value-type="time" office:time-value="PT00H00M10S">
            <text:p>00:00:10</text:p>
          </table:table-cell>
          <table:table-cell table:style-name="ce131" table:formula="of:=[.C60]+[.E60]" office:value-type="time" office:time-value="PT10H38M21S">
            <text:p>10:38:21</text:p>
          </table:table-cell>
          <table:table-cell table:style-name="ce13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5.94329861">
            <text:p>2455835.94330</text:p>
          </table:table-cell>
          <table:table-cell office:value-type="float" office:value="1001">
            <text:p>1001</text:p>
          </table:table-cell>
          <table:table-cell office:value-type="float" office:value="4136.873">
            <text:p>4136.87</text:p>
          </table:table-cell>
          <table:table-cell office:value-type="float" office:value="4013.193">
            <text:p>4013.19</text:p>
          </table:table-cell>
          <table:table-cell table:style-name="ce136" table:formula="of:=[.I60]-[.J60]" office:value-type="float" office:value="123.679999999999">
            <text:p>123.68</text:p>
          </table:table-cell>
          <table:table-cell table:style-name="ce138" table:formula="of:=1.1*[.H60]*[.J60]" office:value-type="float" office:value="4418926.8123">
            <text:p>4418926.81</text:p>
          </table:table-cell>
          <table:table-cell table:formula="of:=SQRT((1.1*[.H60]*[.I60])+(1.1*[.H60]*[.K60]))" office:value-type="float" office:value="2165.93972868591">
            <text:p>2165.94</text:p>
          </table:table-cell>
          <table:table-cell table:style-name="ce140" table:formula="of:=-2.5*(LOG([.L60]/[.D60];10))" office:value-type="float" office:value="-13.3607170325793">
            <text:p>-13.361</text:p>
          </table:table-cell>
          <table:table-cell table:style-name="ce140" table:formula="of:=-2.5*(LOG(([.L60]+[.M60])/[.D60];10))" office:value-type="float" office:value="-13.361249076476">
            <text:p>-13.361</text:p>
          </table:table-cell>
          <table:table-cell table:style-name="ce140" table:formula="of:=-2.5*(LOG(([.L60]-[.M60])/[.D60];10))" office:value-type="float" office:value="-13.360184727837">
            <text:p>-13.360</text:p>
          </table:table-cell>
          <table:table-cell table:style-name="ce140" table:formula="of:=ABS(([.O60]-[.P60])/2)" office:value-type="float" office:value="0.000532174319459955">
            <text:p>0.001</text:p>
          </table:table-cell>
          <table:table-cell table:number-columns-repeated="5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s.phot_r.imh</text:p>
          </table:table-cell>
          <table:table-cell table:style-name="ce126" office:value-type="date" office:date-value="2011-10-01">
            <text:p>2011-10-01</text:p>
          </table:table-cell>
          <table:table-cell table:style-name="ce129" office:value-type="time" office:time-value="PT10H38M55S">
            <text:p>10:38:55.00</text:p>
          </table:table-cell>
          <table:table-cell office:value-type="float" office:value="20">
            <text:p>20</text:p>
          </table:table-cell>
          <table:table-cell table:style-name="ce131" table:formula="of:=TIME(0;0;[.D61]/2)" office:value-type="time" office:time-value="PT00H00M10S">
            <text:p>00:00:10</text:p>
          </table:table-cell>
          <table:table-cell table:style-name="ce131" table:formula="of:=[.C61]+[.E61]" office:value-type="time" office:time-value="PT10H39M05S">
            <text:p>10:39:05</text:p>
          </table:table-cell>
          <table:table-cell table:style-name="ce13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835.94380787">
            <text:p>2455835.94381</text:p>
          </table:table-cell>
          <table:table-cell office:value-type="float" office:value="1001">
            <text:p>1001</text:p>
          </table:table-cell>
          <table:table-cell office:value-type="float" office:value="4154.742">
            <text:p>4154.74</text:p>
          </table:table-cell>
          <table:table-cell office:value-type="float" office:value="4030.093">
            <text:p>4030.09</text:p>
          </table:table-cell>
          <table:table-cell table:style-name="ce136" table:formula="of:=[.I61]-[.J61]" office:value-type="float" office:value="124.649">
            <text:p>124.65</text:p>
          </table:table-cell>
          <table:table-cell table:style-name="ce138" table:formula="of:=1.1*[.H61]*[.J61]" office:value-type="float" office:value="4437535.4023">
            <text:p>4437535.4</text:p>
          </table:table-cell>
          <table:table-cell table:formula="of:=SQRT((1.1*[.H61]*[.I61])+(1.1*[.H61]*[.K61]))" office:value-type="float" office:value="2170.72278978685">
            <text:p>2170.72</text:p>
          </table:table-cell>
          <table:table-cell table:style-name="ce140" table:formula="of:=-2.5*(LOG([.L61]/[.D61];10))" office:value-type="float" office:value="-13.3652795879485">
            <text:p>-13.365</text:p>
          </table:table-cell>
          <table:table-cell table:style-name="ce140" table:formula="of:=-2.5*(LOG(([.L61]+[.M61])/[.D61];10))" office:value-type="float" office:value="-13.3658105709938">
            <text:p>-13.366</text:p>
          </table:table-cell>
          <table:table-cell table:style-name="ce140" table:formula="of:=-2.5*(LOG(([.L61]-[.M61])/[.D61];10))" office:value-type="float" office:value="-13.3647483450969">
            <text:p>-13.365</text:p>
          </table:table-cell>
          <table:table-cell table:style-name="ce140" table:formula="of:=ABS(([.O61]-[.P61])/2)" office:value-type="float" office:value="0.000531112948446655">
            <text:p>0.001</text:p>
          </table:table-cell>
          <table:table-cell table:number-columns-repeated="5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126" office:value-type="date" office:date-value="2011-10-01">
            <text:p>2011-10-01</text:p>
          </table:table-cell>
          <table:table-cell table:style-name="ce129"/>
          <table:table-cell/>
          <table:table-cell table:style-name="ce131"/>
          <table:table-cell table:style-name="ce131" table:formula="of:=AVERAGE([.F58];[.F61])" office:value-type="time" office:time-value="PT10H37M58S">
            <text:p>10:37:58</text:p>
          </table:table-cell>
          <table:table-cell table:style-name="ce133" table:formula="of:=AVERAGE([.G58];[.G61])" office:value-type="float" office:value="2455835.94303241">
            <text:p>2455835.94303</text:p>
          </table:table-cell>
          <table:table-cell/>
          <table:table-cell table:style-name="ce136" table:number-columns-repeated="3"/>
          <table:table-cell table:style-name="ce138"/>
          <table:table-cell/>
          <table:table-cell table:style-name="ce140" table:number-columns-repeated="4"/>
          <table:table-cell table:style-name="ce140" table:formula="of:=AVERAGE([.R58];[.R59])" office:value-type="float" office:value="2.17886430112392">
            <text:p>2.179</text:p>
          </table:table-cell>
          <table:table-cell table:style-name="ce140" table:formula="of:=IF(ABS([.R58]-[.R59])/2&lt;([.S58]+[.S59])/2;([.S58]+[.S59])/2;ABS([.R58]-[.R59])/2)" office:value-type="float" office:value="0.00170231958865308">
            <text:p>0.002</text:p>
          </table:table-cell>
          <table:table-cell table:formula="of:=[.R62]+[$Rcomps.$B$9]" office:value-type="float" office:value="13.2988643011239">
            <text:p>13.30</text:p>
          </table:table-cell>
          <table:table-cell table:style-name="ce144" table:formula="of:=SQRT(([.S62]*[.S62])+[$Rcomps.$D$9])" office:value-type="float" office:value="0.0101438598167518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148"/>
        <table:table-column table:style-name="co54" table:default-cell-style-name="ce27"/>
        <table:table-column table:style-name="co65" table:default-cell-style-name="ce27"/>
        <table:table-column table:style-name="co66" table:default-cell-style-name="ce27"/>
        <table:table-column table:style-name="co49" table:default-cell-style-name="ce148"/>
        <table:table-column table:style-name="co67" table:default-cell-style-name="ce27"/>
        <table:table-column table:style-name="co65" table:default-cell-style-name="ce27"/>
        <table:table-column table:style-name="co68" table:default-cell-style-name="ce90"/>
        <table:table-column table:style-name="co69" table:default-cell-style-name="ce27"/>
        <table:table-column table:style-name="co15" table:number-columns-repeated="1000" table:default-cell-style-name="ce27"/>
        <table:table-column table:style-name="co15" table:number-columns-repeated="15" table:default-cell-style-name="ce148"/>
        <table:table-row table:style-name="ro1">
          <table:table-cell table:style-name="ce114" office:value-type="string">
            <text:p>Object</text:p>
          </table:table-cell>
          <table:table-cell table:style-name="ce114" office:value-type="string">
            <text:p>UT Date</text:p>
          </table:table-cell>
          <table:table-cell table:style-name="ce114" office:value-type="string">
            <text:p>UT</text:p>
          </table:table-cell>
          <table:table-cell table:style-name="ce114" office:value-type="string">
            <text:p>JD</text:p>
          </table:table-cell>
          <table:table-cell table:style-name="ce114" office:value-type="string">
            <text:p>Comp Star</text:p>
          </table:table-cell>
          <table:table-cell table:style-name="ce117" office:value-type="string">
            <text:p><text:span text:style-name="T13">D</text:span><text:span text:style-name="T14">R</text:span></text:p>
          </table:table-cell>
          <table:table-cell table:style-name="ce117" office:value-type="string">
            <text:p><text:span text:style-name="T13">s</text:span>(<text:span text:style-name="T13">D</text:span><text:span text:style-name="T14">R</text:span>)</text:p>
          </table:table-cell>
          <table:table-cell table:style-name="ce119" office:value-type="string">
            <text:p>R</text:p>
          </table:table-cell>
          <table:table-cell table:style-name="ce12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115" office:value-type="string">
            <text:p>(1)</text:p>
          </table:table-cell>
          <table:table-cell table:style-name="ce115" office:value-type="string">
            <text:p>(2)</text:p>
          </table:table-cell>
          <table:table-cell table:style-name="ce115" office:value-type="string">
            <text:p>(3)</text:p>
          </table:table-cell>
          <table:table-cell table:style-name="ce115" office:value-type="string">
            <text:p>(4)</text:p>
          </table:table-cell>
          <table:table-cell table:style-name="ce115" office:value-type="string">
            <text:p>(5)</text:p>
          </table:table-cell>
          <table:table-cell table:style-name="ce118" office:value-type="string">
            <text:p>(6)</text:p>
          </table:table-cell>
          <table:table-cell table:style-name="ce118" office:value-type="string">
            <text:p>(7)</text:p>
          </table:table-cell>
          <table:table-cell table:style-name="ce120" office:value-type="string">
            <text:p>(8)</text:p>
          </table:table-cell>
          <table:table-cell table:style-name="ce12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4H02M35.5S">
            <text:p>04:02:36</text:p>
          </table:table-cell>
          <table:table-cell table:style-name="ce50" office:value-type="float" office:value="2455835.66846643">
            <text:p>2455835.66847</text:p>
          </table:table-cell>
          <table:table-cell table:style-name="ce116" office:value-type="string">
            <text:p><text:a xlink:href="http://james.as.arizona.edu/~psmith/Fermi/Objects/BLLac.gif">B</text:a></text:p>
          </table:table-cell>
          <table:table-cell table:style-name="ce4" office:value-type="float" office:value="1.56664286444808">
            <text:p>1.567</text:p>
          </table:table-cell>
          <table:table-cell table:style-name="ce4" office:value-type="float" office:value="0.00339647088315953">
            <text:p>0.003</text:p>
          </table:table-cell>
          <table:table-cell office:value-type="float" office:value="13.5266428644481">
            <text:p>13.53</text:p>
          </table:table-cell>
          <table:table-cell table:style-name="ce90" office:value-type="float" office:value="0.0202863504470407">
            <text:p>0.02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PKS2155-304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4H31M24S">
            <text:p>04:31:24</text:p>
          </table:table-cell>
          <table:table-cell table:style-name="ce50" office:value-type="float" office:value="2455835.68847222">
            <text:p>2455835.68847</text:p>
          </table:table-cell>
          <table:table-cell table:style-name="ce116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4137359602152">
            <text:p>1.741</text:p>
          </table:table-cell>
          <table:table-cell table:style-name="ce4" office:value-type="float" office:value="0.0020006529735375">
            <text:p>0.002</text:p>
          </table:table-cell>
          <table:table-cell office:value-type="float" office:value="13.3813735960215">
            <text:p>13.38</text:p>
          </table:table-cell>
          <table:table-cell table:style-name="ce90" office:value-type="float" office:value="0.0101981671059325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1959+650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4H53M40S">
            <text:p>04:53:40</text:p>
          </table:table-cell>
          <table:table-cell table:style-name="ce50" office:value-type="float" office:value="2455835.70393519">
            <text:p>2455835.70394</text:p>
          </table:table-cell>
          <table:table-cell table:style-name="ce116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80870440126521">
            <text:p>1.809</text:p>
          </table:table-cell>
          <table:table-cell table:style-name="ce4" office:value-type="float" office:value="0.00633791064842626">
            <text:p>0.006</text:p>
          </table:table-cell>
          <table:table-cell office:value-type="float" office:value="14.3387044012652">
            <text:p>14.34</text:p>
          </table:table-cell>
          <table:table-cell table:style-name="ce90" office:value-type="float" office:value="0.0209802076106848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846+32A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5H39M18.5S">
            <text:p>05:39:19</text:p>
          </table:table-cell>
          <table:table-cell table:style-name="ce50" office:value-type="float" office:value="2455835.73563079">
            <text:p>2455835.73563</text:p>
          </table:table-cell>
          <table:table-cell table:style-name="ce116" office:value-type="string">
            <text:p><text:a xlink:href="http://james.as.arizona.edu/~psmith/Fermi/Objects/B2_1846+32A.gif">A</text:a></text:p>
          </table:table-cell>
          <table:table-cell table:style-name="ce4" office:value-type="float" office:value="5.00603326194836">
            <text:p>5.006</text:p>
          </table:table-cell>
          <table:table-cell table:style-name="ce4" office:value-type="float" office:value="0.0151679783866304">
            <text:p>0.015</text:p>
          </table:table-cell>
          <table:table-cell table:number-columns-repeated="1017"/>
        </table:table-row>
        <table:table-row table:style-name="ro3">
          <table:table-cell table:style-name="ce28" office:value-type="string">
            <text:p>CTA102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6H21M02S">
            <text:p>06:21:02</text:p>
          </table:table-cell>
          <table:table-cell table:style-name="ce50" office:value-type="float" office:value="2455835.76460648">
            <text:p>2455835.76461</text:p>
          </table:table-cell>
          <table:table-cell table:style-name="ce116" office:value-type="string">
            <text:p><text:a xlink:href="http://james.as.arizona.edu/~psmith/Fermi/Objects/CTA102.gif">2</text:a></text:p>
          </table:table-cell>
          <table:table-cell table:style-name="ce4" office:value-type="float" office:value="2.63509316644123">
            <text:p>2.635</text:p>
          </table:table-cell>
          <table:table-cell table:style-name="ce4" office:value-type="float" office:value="0.00700766300973456">
            <text:p>0.007</text:p>
          </table:table-cell>
          <table:table-cell office:value-type="float" office:value="16.7050931664412">
            <text:p>16.71</text:p>
          </table:table-cell>
          <table:table-cell table:style-name="ce90" office:value-type="float" office:value="0.0703498922590362">
            <text:p>0.07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8H08M43S">
            <text:p>08:08:43</text:p>
          </table:table-cell>
          <table:table-cell table:style-name="ce50" office:value-type="float" office:value="2455835.83938657">
            <text:p>2455835.83939</text:p>
          </table:table-cell>
          <table:table-cell table:style-name="ce116" office:value-type="string">
            <text:p><text:a xlink:href="http://james.as.arizona.edu/~psmith/Fermi/Objects/3C66A.gif">A</text:a></text:p>
          </table:table-cell>
          <table:table-cell table:style-name="ce4" office:value-type="float" office:value="1.50870840094955">
            <text:p>1.509</text:p>
          </table:table-cell>
          <table:table-cell table:style-name="ce4" office:value-type="float" office:value="0.00329945812150832">
            <text:p>0.003</text:p>
          </table:table-cell>
          <table:table-cell office:value-type="float" office:value="14.8687084009495">
            <text:p>14.87</text:p>
          </table:table-cell>
          <table:table-cell table:style-name="ce90" office:value-type="float" office:value="0.0105302622899711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2344+514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8H34M23S">
            <text:p>08:34:23</text:p>
          </table:table-cell>
          <table:table-cell table:style-name="ce50" office:value-type="float" office:value="2455835.85721065">
            <text:p>2455835.85721</text:p>
          </table:table-cell>
          <table:table-cell table:style-name="ce116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5333030667222">
            <text:p>2.533</text:p>
          </table:table-cell>
          <table:table-cell table:style-name="ce4" office:value-type="float" office:value="0.0191043636909019">
            <text:p>0.019</text:p>
          </table:table-cell>
          <table:table-cell office:value-type="float" office:value="14.7833030667222">
            <text:p>14.78</text:p>
          </table:table-cell>
          <table:table-cell table:style-name="ce90" office:value-type="float" office:value="0.0443280578418934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CTA26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9H29M33.5S">
            <text:p>09:29:34</text:p>
          </table:table-cell>
          <table:table-cell table:style-name="ce50" office:value-type="float" office:value="2455835.89552662">
            <text:p>2455835.89553</text:p>
          </table:table-cell>
          <table:table-cell table:style-name="ce116" office:value-type="string">
            <text:p><text:a xlink:href="http://james.as.arizona.edu/~psmith/Fermi/Objects/CTA26.gif">B</text:a></text:p>
          </table:table-cell>
          <table:table-cell table:style-name="ce4" table:formula="of:=AVERAGE([.F6];[.F7])" office:value-type="float" office:value="3.8205632141948">
            <text:p>3.821</text:p>
          </table:table-cell>
          <table:table-cell table:style-name="ce4" table:formula="of:=IF(ABS([.F6]-[.F7])/2&lt;([.G6]+[.G7])/2;([.G6]+[.G7])/2;ABS([.F6]-[.F7])/2)" office:value-type="float" office:value="1.18547004775356">
            <text:p>1.185</text:p>
          </table:table-cell>
          <table:table-cell table:formula="of:=[.F10]+[$Rcomps.$B$6]" office:value-type="float" office:value="16.4105632141948">
            <text:p>16.41</text:p>
          </table:table-cell>
          <table:table-cell table:style-name="ce90" table:formula="of:=SQRT(([.G10]*[.G10])+[$Rcomps.$D$6])" office:value-type="float" office:value="1.18584958326123">
            <text:p>1.19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09H39M41.5S">
            <text:p>09:39:42</text:p>
          </table:table-cell>
          <table:table-cell table:style-name="ce50" office:value-type="float" office:value="2455835.90256366">
            <text:p>2455835.90256</text:p>
          </table:table-cell>
          <table:table-cell table:style-name="ce116" office:value-type="string">
            <text:p><text:a xlink:href="http://james.as.arizona.edu/~psmith/Fermi/Objects/3C454.3.gif">4</text:a></text:p>
          </table:table-cell>
          <table:table-cell table:style-name="ce4" office:value-type="float" office:value="2.93949405571248">
            <text:p>2.939</text:p>
          </table:table-cell>
          <table:table-cell table:style-name="ce4" office:value-type="float" office:value="0.00864632835117352">
            <text:p>0.009</text:p>
          </table:table-cell>
          <table:table-cell office:value-type="float" office:value="16.1694940557125">
            <text:p>16.17</text:p>
          </table:table-cell>
          <table:table-cell table:style-name="ce90" office:value-type="float" office:value="0.0217889649583524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S5 0716+714</text:p>
          </table:table-cell>
          <table:table-cell table:style-name="ce37" office:value-type="date" office:date-value="2011-10-01">
            <text:p>2011-10-01</text:p>
          </table:table-cell>
          <table:table-cell table:style-name="ce41" office:value-type="time" office:time-value="PT10H37M58S">
            <text:p>10:37:58</text:p>
          </table:table-cell>
          <table:table-cell table:style-name="ce50" office:value-type="float" office:value="2455835.94303241">
            <text:p>2455835.94303</text:p>
          </table:table-cell>
          <table:table-cell table:style-name="ce116" office:value-type="string">
            <text:p><text:a xlink:href="http://james.as.arizona.edu/~psmith/Fermi/Objects/S50716+71.gif">10</text:a></text:p>
          </table:table-cell>
          <table:table-cell table:style-name="ce4" office:value-type="float" office:value="2.17886430112392">
            <text:p>2.179</text:p>
          </table:table-cell>
          <table:table-cell table:style-name="ce4" office:value-type="float" office:value="0.00170231958865308">
            <text:p>0.002</text:p>
          </table:table-cell>
          <table:table-cell office:value-type="float" office:value="13.2988643011239">
            <text:p>13.30</text:p>
          </table:table-cell>
          <table:table-cell table:style-name="ce90" office:value-type="float" office:value="0.0101438598167518">
            <text:p>0.01</text:p>
          </table:table-cell>
          <table:table-cell table:number-columns-repeated="1015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0" table:default-cell-style-name="ce26"/>
        <table:table-column table:style-name="co71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9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9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9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9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9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9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9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9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9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9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9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9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9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9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9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9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9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9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9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9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9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9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9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9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9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9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9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9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9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8/12/2014</text:date>, <text:time>17:0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2T17:07:43</dc:date>
    <dc:creator>Paul Smith</dc:creator>
    <meta:editing-duration>PT45H45M01S</meta:editing-duration>
    <meta:editing-cycles>26</meta:editing-cycles>
    <meta:generator>OpenOffice.org/3.1$Unix OpenOffice.org_project/310m19$Build-9420</meta:generator>
    <meta:document-statistic meta:table-count="7" meta:cell-count="3428" meta:object-count="0"/>
  </office:meta>
</office:document-meta>
</file>