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472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08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465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1555in"/>
    </style:style>
    <style:style style:name="co45" style:family="table-column">
      <style:table-column-properties fo:break-before="auto" style:column-width="0.5854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4" style:family="table-cell" style:parent-style-name="Default">
      <style:text-properties style:font-name="Liberation Serif1"/>
    </style:style>
    <style:style style:name="ce65" style:family="table-cell" style:parent-style-name="Default">
      <style:text-properties fo:color="#000000" style:font-name="Liberation Serif1"/>
    </style:style>
    <style:style style:name="ce66" style:family="table-cell" style:parent-style-name="Default">
      <style:text-properties fo:color="#000000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5" table:default-cell-style-name="ce5"/>
        <table:table-column table:style-name="co1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5H50M06S">
            <text:p>05:50:0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02.743125">
            <text:p>2455802.743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752">
            <text:p>0.0775</text:p>
          </table:table-cell>
          <table:table-cell table:style-name="ce16" office:value-type="float" office:value="0.02567">
            <text:p>0.0257</text:p>
          </table:table-cell>
          <table:table-cell table:style-name="ce16" office:value-type="float" office:value="-0.0254">
            <text:p>-0.0254</text:p>
          </table:table-cell>
          <table:table-cell table:style-name="ce16" office:value-type="float" office:value="0.02556">
            <text:p>0.025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8.15671388706874">
            <text:p>8.16</text:p>
          </table:table-cell>
          <table:table-cell table:style-name="ce18" table:formula="of:=100*MAX([.H3];[.J3])/SQRT([.F3]-1)" office:value-type="float" office:value="0.114799729964839">
            <text:p>0.11</text:p>
          </table:table-cell>
          <table:table-cell table:style-name="ce20" table:formula="of:=0.5*ATAN2([.G3];[.I3])*180/PI()" office:value-type="float" office:value="-9.07088236452657">
            <text:p>-9.1</text:p>
          </table:table-cell>
          <table:table-cell table:style-name="ce20" table:formula="of:=IF([.M3]&lt;0;[.M3]+180;[.M3])" office:value-type="float" office:value="170.929117635473">
            <text:p>170.9</text:p>
          </table:table-cell>
          <table:table-cell table:style-name="ce20" table:formula="of:=IF(28.65*[.L3]/100/SQRT([.G3]^2+[.I3]^2)&lt;0.1;0.1;28.65*[.L3]/100/SQRT([.G3]^2+[.I3]^2))" office:value-type="float" office:value="0.40318785231893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aug29/data/b2_1633.q.fits">b2_1633.q.fits</text:a></text:p>
          </table:table-cell>
          <table:table-cell table:style-name="ce23" office:value-type="string">
            <text:p><text:a xlink:href="http://james.as.arizona.edu/~psmith/Fermi/DATA/Date/11aug29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6H28M29S">
            <text:p>06:28:2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02.76978009">
            <text:p>2455802.769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559">
            <text:p>-0.0156</text:p>
          </table:table-cell>
          <table:table-cell table:style-name="ce16" office:value-type="float" office:value="0.008188">
            <text:p>0.0082</text:p>
          </table:table-cell>
          <table:table-cell table:style-name="ce16" office:value-type="float" office:value="-0.02633">
            <text:p>-0.0263</text:p>
          </table:table-cell>
          <table:table-cell table:style-name="ce16" office:value-type="float" office:value="0.008948">
            <text:p>0.0089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.05968981884112">
            <text:p>3.06</text:p>
          </table:table-cell>
          <table:table-cell table:style-name="ce18" table:formula="of:=100*MAX([.H4];[.J4])/SQRT([.F4]-1)" office:value-type="float" office:value="0.0400166725253362">
            <text:p>0.04</text:p>
          </table:table-cell>
          <table:table-cell table:style-name="ce20" table:formula="of:=0.5*ATAN2([.G4];[.I4])*180/PI()" office:value-type="float" office:value="-60.3148932423669">
            <text:p>-60.3</text:p>
          </table:table-cell>
          <table:table-cell table:style-name="ce20" table:formula="of:=IF([.M4]&lt;0;[.M4]+180;[.M4])" office:value-type="float" office:value="119.685106757633">
            <text:p>119.7</text:p>
          </table:table-cell>
          <table:table-cell table:style-name="ce20" table:formula="of:=IF(28.65*[.L4]/100/SQRT([.G4]^2+[.I4]^2)&lt;0.1;0.1;28.65*[.L4]/100/SQRT([.G4]^2+[.I4]^2))" office:value-type="float" office:value="0.37467450762182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aug29/data/mrk501.q.fits">mrk501.q.fits</text:a></text:p>
          </table:table-cell>
          <table:table-cell table:style-name="ce23" office:value-type="string">
            <text:p><text:a xlink:href="http://james.as.arizona.edu/~psmith/Fermi/DATA/Date/11aug29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7H03M28S">
            <text:p>07:03:28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02.79407407">
            <text:p>2455802.7940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2399">
            <text:p>-0.2399</text:p>
          </table:table-cell>
          <table:table-cell table:style-name="ce16" office:value-type="float" office:value="0.02935">
            <text:p>0.0294</text:p>
          </table:table-cell>
          <table:table-cell table:style-name="ce16" office:value-type="float" office:value="0.02307">
            <text:p>0.0231</text:p>
          </table:table-cell>
          <table:table-cell table:style-name="ce16" office:value-type="float" office:value="0.02265">
            <text:p>0.0227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4.1003906399876">
            <text:p>24.10</text:p>
          </table:table-cell>
          <table:table-cell table:style-name="ce18" table:formula="of:=100*MAX([.H5];[.J5])/SQRT([.F5]-1)" office:value-type="float" office:value="0.131257190279238">
            <text:p>0.13</text:p>
          </table:table-cell>
          <table:table-cell table:style-name="ce20" table:formula="of:=0.5*ATAN2([.G5];[.I5])*180/PI()" office:value-type="float" office:value="87.2535191625179">
            <text:p>87.3</text:p>
          </table:table-cell>
          <table:table-cell table:style-name="ce20" table:formula="of:=IF([.M5]&lt;0;[.M5]+180;[.M5])" office:value-type="float" office:value="87.2535191625179">
            <text:p>87.3</text:p>
          </table:table-cell>
          <table:table-cell table:style-name="ce20" table:formula="of:=IF(28.65*[.L5]/100/SQRT([.G5]^2+[.I5]^2)&lt;0.1;0.1;28.65*[.L5]/100/SQRT([.G5]^2+[.I5]^2))" office:value-type="float" office:value="0.15603376689990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aug29/data/b2_1846.q.fits">b2_1846.q.fits</text:a></text:p>
          </table:table-cell>
          <table:table-cell table:style-name="ce23" office:value-type="string">
            <text:p><text:a xlink:href="http://james.as.arizona.edu/~psmith/Fermi/DATA/Date/11aug29/data/b2_1846.u.fits">b2_184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7H47M19S">
            <text:p>07:47:1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02.82452546">
            <text:p>2455802.824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585">
            <text:p>0.0159</text:p>
          </table:table-cell>
          <table:table-cell table:style-name="ce16" office:value-type="float" office:value="0.006839">
            <text:p>0.0068</text:p>
          </table:table-cell>
          <table:table-cell table:style-name="ce16" office:value-type="float" office:value="0.02145">
            <text:p>0.0215</text:p>
          </table:table-cell>
          <table:table-cell table:style-name="ce16" office:value-type="float" office:value="0.006874">
            <text:p>0.0069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.66689140539224">
            <text:p>2.67</text:p>
          </table:table-cell>
          <table:table-cell table:style-name="ce18" table:formula="of:=100*MAX([.H6];[.J6])/SQRT([.F6]-1)" office:value-type="float" office:value="0.0307414625546671">
            <text:p>0.03</text:p>
          </table:table-cell>
          <table:table-cell table:style-name="ce20" table:formula="of:=0.5*ATAN2([.G6];[.I6])*180/PI()" office:value-type="float" office:value="26.7691384276265">
            <text:p>26.8</text:p>
          </table:table-cell>
          <table:table-cell table:style-name="ce20" table:formula="of:=IF([.M6]&lt;0;[.M6]+180;[.M6])" office:value-type="float" office:value="26.7691384276265">
            <text:p>26.8</text:p>
          </table:table-cell>
          <table:table-cell table:style-name="ce20" table:formula="of:=IF(28.65*[.L6]/100/SQRT([.G6]^2+[.I6]^2)&lt;0.1;0.1;28.65*[.L6]/100/SQRT([.G6]^2+[.I6]^2))" office:value-type="float" office:value="0.33022892872061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aug29/data/pks2155.q.fits">pks2155.q.fits</text:a></text:p>
          </table:table-cell>
          <table:table-cell table:style-name="ce23" office:value-type="string">
            <text:p><text:a xlink:href="http://james.as.arizona.edu/~psmith/Fermi/DATA/Date/11aug29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8H08M12S">
            <text:p>08:08:1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02.83902778">
            <text:p>2455802.839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219">
            <text:p>0.1219</text:p>
          </table:table-cell>
          <table:table-cell table:style-name="ce16" office:value-type="float" office:value="0.005866">
            <text:p>0.0059</text:p>
          </table:table-cell>
          <table:table-cell table:style-name="ce16" office:value-type="float" office:value="0.04244">
            <text:p>0.0424</text:p>
          </table:table-cell>
          <table:table-cell table:style-name="ce16" office:value-type="float" office:value="0.005965">
            <text:p>0.0060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2.9076309265951">
            <text:p>12.91</text:p>
          </table:table-cell>
          <table:table-cell table:style-name="ce18" table:formula="of:=100*MAX([.H7];[.J7])/SQRT([.F7]-1)" office:value-type="float" office:value="0.0266762909715725">
            <text:p>0.03</text:p>
          </table:table-cell>
          <table:table-cell table:style-name="ce20" table:formula="of:=0.5*ATAN2([.G7];[.I7])*180/PI()" office:value-type="float" office:value="9.59788906321154">
            <text:p>9.6</text:p>
          </table:table-cell>
          <table:table-cell table:style-name="ce20" table:formula="of:=IF([.M7]&lt;0;[.M7]+180;[.M7])" office:value-type="float" office:value="9.59788906321154">
            <text:p>9.6</text:p>
          </table:table-cell>
          <table:table-cell table:style-name="ce20" table:formula="of:=IF(28.65*[.L7]/100/SQRT([.G7]^2+[.I7]^2)&lt;0.1;0.1;28.65*[.L7]/100/SQRT([.G7]^2+[.I7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aug29/data/bllac_1.q.fits">bllac_1.q.fits</text:a></text:p>
          </table:table-cell>
          <table:table-cell table:style-name="ce23" office:value-type="string">
            <text:p><text:a xlink:href="http://james.as.arizona.edu/~psmith/Fermi/DATA/Date/11aug29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8H28M16S">
            <text:p>08:28:16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02.85296296">
            <text:p>2455802.852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059">
            <text:p>0.0306</text:p>
          </table:table-cell>
          <table:table-cell table:style-name="ce16" office:value-type="float" office:value="0.009485">
            <text:p>0.0095</text:p>
          </table:table-cell>
          <table:table-cell table:style-name="ce16" office:value-type="float" office:value="-0.0575">
            <text:p>-0.0575</text:p>
          </table:table-cell>
          <table:table-cell table:style-name="ce16" office:value-type="float" office:value="0.008976">
            <text:p>0.0090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6.51293151794144">
            <text:p>6.51</text:p>
          </table:table-cell>
          <table:table-cell table:style-name="ce18" table:formula="of:=100*MAX([.H8];[.J8])/SQRT([.F8]-1)" office:value-type="float" office:value="0.042418209533171">
            <text:p>0.04</text:p>
          </table:table-cell>
          <table:table-cell table:style-name="ce20" table:formula="of:=0.5*ATAN2([.G8];[.I8])*180/PI()" office:value-type="float" office:value="-30.9935112884664">
            <text:p>-31.0</text:p>
          </table:table-cell>
          <table:table-cell table:style-name="ce20" table:formula="of:=IF([.M8]&lt;0;[.M8]+180;[.M8])" office:value-type="float" office:value="149.006488711534">
            <text:p>149.0</text:p>
          </table:table-cell>
          <table:table-cell table:style-name="ce20" table:formula="of:=IF(28.65*[.L8]/100/SQRT([.G8]^2+[.I8]^2)&lt;0.1;0.1;28.65*[.L8]/100/SQRT([.G8]^2+[.I8]^2))" office:value-type="float" office:value="0.186591443521486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aug29/data/1es1959.q.fits">1es1959.q.fits</text:a></text:p>
          </table:table-cell>
          <table:table-cell table:style-name="ce23" office:value-type="string">
            <text:p><text:a xlink:href="http://james.as.arizona.edu/~psmith/Fermi/DATA/Date/11aug29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9H00M07S">
            <text:p>09:00:0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02.87508102">
            <text:p>2455802.875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947">
            <text:p>-0.0079</text:p>
          </table:table-cell>
          <table:table-cell table:style-name="ce16" office:value-type="float" office:value="0.01205">
            <text:p>0.0121</text:p>
          </table:table-cell>
          <table:table-cell table:style-name="ce16" office:value-type="float" office:value="-0.001367">
            <text:p>-0.0014</text:p>
          </table:table-cell>
          <table:table-cell table:style-name="ce16" office:value-type="float" office:value="0.01278">
            <text:p>0.0128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0.804457789756554">
            <text:p>0.80</text:p>
          </table:table-cell>
          <table:table-cell table:style-name="ce18" table:formula="of:=100*MAX([.H9];[.J9])/SQRT([.F9]-1)" office:value-type="float" office:value="0.0571538975048946">
            <text:p>0.06</text:p>
          </table:table-cell>
          <table:table-cell table:style-name="ce20" table:formula="of:=0.5*ATAN2([.G9];[.I9])*180/PI()" office:value-type="float" office:value="-85.1199032179312">
            <text:p>-85.1</text:p>
          </table:table-cell>
          <table:table-cell table:style-name="ce20" table:formula="of:=IF([.M9]&lt;0;[.M9]+180;[.M9])" office:value-type="float" office:value="94.8800967820688">
            <text:p>94.9</text:p>
          </table:table-cell>
          <table:table-cell table:style-name="ce20" table:formula="of:=IF(28.65*[.L9]/100/SQRT([.G9]^2+[.I9]^2)&lt;0.1;0.1;28.65*[.L9]/100/SQRT([.G9]^2+[.I9]^2))" office:value-type="float" office:value="2.03065111264066">
            <text:p>2.0</text:p>
          </table:table-cell>
          <table:table-cell table:style-name="ce3"/>
          <table:table-cell table:style-name="ce23" office:value-type="string">
            <text:p><text:a xlink:href="http://james.as.arizona.edu/~psmith/Fermi/DATA/Date/11aug29/data/3c454.3.q.fits">3c454.3.q.fits</text:a></text:p>
          </table:table-cell>
          <table:table-cell table:style-name="ce23" office:value-type="string">
            <text:p><text:a xlink:href="http://james.as.arizona.edu/~psmith/Fermi/DATA/Date/11aug29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9H36M12S">
            <text:p>09:36:12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02.90013889">
            <text:p>2455802.9001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901">
            <text:p>0.1901</text:p>
          </table:table-cell>
          <table:table-cell table:style-name="ce16" office:value-type="float" office:value="0.01277">
            <text:p>0.0128</text:p>
          </table:table-cell>
          <table:table-cell table:style-name="ce16" office:value-type="float" office:value="-0.08177">
            <text:p>-0.0818</text:p>
          </table:table-cell>
          <table:table-cell table:style-name="ce16" office:value-type="float" office:value="0.01245">
            <text:p>0.012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0.6939664819966">
            <text:p>20.69</text:p>
          </table:table-cell>
          <table:table-cell table:style-name="ce18" table:formula="of:=100*MAX([.H10];[.J10])/SQRT([.F10]-1)" office:value-type="float" office:value="0.0571091761453446">
            <text:p>0.06</text:p>
          </table:table-cell>
          <table:table-cell table:style-name="ce20" table:formula="of:=0.5*ATAN2([.G10];[.I10])*180/PI()" office:value-type="float" office:value="-11.6372861670927">
            <text:p>-11.6</text:p>
          </table:table-cell>
          <table:table-cell table:style-name="ce20" table:formula="of:=IF([.M10]&lt;0;[.M10]+180;[.M10])" office:value-type="float" office:value="168.362713832907">
            <text:p>168.4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aug29/data/pmn_j2345.q.fits">pmn_j2345.q.fits</text:a></text:p>
          </table:table-cell>
          <table:table-cell table:style-name="ce23" office:value-type="string">
            <text:p><text:a xlink:href="http://james.as.arizona.edu/~psmith/Fermi/DATA/Date/11aug29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0H04M31S">
            <text:p>10:04:31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02.91980324">
            <text:p>2455802.919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862">
            <text:p>0.0886</text:p>
          </table:table-cell>
          <table:table-cell table:style-name="ce16" office:value-type="float" office:value="0.01072">
            <text:p>0.0107</text:p>
          </table:table-cell>
          <table:table-cell table:style-name="ce16" office:value-type="float" office:value="0.1009">
            <text:p>0.1009</text:p>
          </table:table-cell>
          <table:table-cell table:style-name="ce16" office:value-type="float" office:value="0.01017">
            <text:p>0.0102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3.4291087581976">
            <text:p>13.43</text:p>
          </table:table-cell>
          <table:table-cell table:style-name="ce18" table:formula="of:=100*MAX([.H11];[.J11])/SQRT([.F11]-1)" office:value-type="float" office:value="0.0479412974375955">
            <text:p>0.05</text:p>
          </table:table-cell>
          <table:table-cell table:style-name="ce20" table:formula="of:=0.5*ATAN2([.G11];[.I11])*180/PI()" office:value-type="float" office:value="24.3536565671806">
            <text:p>24.4</text:p>
          </table:table-cell>
          <table:table-cell table:style-name="ce20" table:formula="of:=IF([.M11]&lt;0;[.M11]+180;[.M11])" office:value-type="float" office:value="24.3536565671806">
            <text:p>24.4</text:p>
          </table:table-cell>
          <table:table-cell table:style-name="ce20" table:formula="of:=IF(28.65*[.L11]/100/SQRT([.G11]^2+[.I11]^2)&lt;0.1;0.1;28.65*[.L11]/100/SQRT([.G11]^2+[.I11]^2))" office:value-type="float" office:value="0.10227855677079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aug29/data/3c66a.q.fits">3c66a.q.fits</text:a></text:p>
          </table:table-cell>
          <table:table-cell table:style-name="ce23" office:value-type="string">
            <text:p><text:a xlink:href="http://james.as.arizona.edu/~psmith/Fermi/DATA/Date/11aug29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0H24M17S">
            <text:p>10:24:17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02.93353009">
            <text:p>2455802.933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9482">
            <text:p>0.0948</text:p>
          </table:table-cell>
          <table:table-cell table:style-name="ce16" office:value-type="float" office:value="0.007668">
            <text:p>0.0077</text:p>
          </table:table-cell>
          <table:table-cell table:style-name="ce16" office:value-type="float" office:value="-0.05453">
            <text:p>-0.0545</text:p>
          </table:table-cell>
          <table:table-cell table:style-name="ce16" office:value-type="float" office:value="0.007283">
            <text:p>0.007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0.9381175408749">
            <text:p>10.94</text:p>
          </table:table-cell>
          <table:table-cell table:style-name="ce18" table:formula="of:=100*MAX([.H12];[.J12])/SQRT([.F12]-1)" office:value-type="float" office:value="0.0342923385029368">
            <text:p>0.03</text:p>
          </table:table-cell>
          <table:table-cell table:style-name="ce20" table:formula="of:=0.5*ATAN2([.G12];[.I12])*180/PI()" office:value-type="float" office:value="-14.9513808384279">
            <text:p>-15.0</text:p>
          </table:table-cell>
          <table:table-cell table:style-name="ce20" table:formula="of:=IF([.M12]&lt;0;[.M12]+180;[.M12])" office:value-type="float" office:value="165.048619161572">
            <text:p>165.0</text:p>
          </table:table-cell>
          <table:table-cell table:style-name="ce20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aug29/data/mg1_j021114.q.fits">mg1_j021114.q.fits</text:a></text:p>
          </table:table-cell>
          <table:table-cell table:style-name="ce24" office:value-type="string">
            <text:p><text:a xlink:href="http://james.as.arizona.edu/~psmith/Fermi/DATA/Date/11aug29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0H53M22S">
            <text:p>10:53:2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02.95372685">
            <text:p>2455802.9537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311">
            <text:p>-0.0431</text:p>
          </table:table-cell>
          <table:table-cell table:style-name="ce16" office:value-type="float" office:value="0.03024">
            <text:p>0.0302</text:p>
          </table:table-cell>
          <table:table-cell table:style-name="ce16" office:value-type="float" office:value="0.002104">
            <text:p>0.0021</text:p>
          </table:table-cell>
          <table:table-cell table:style-name="ce16" office:value-type="float" office:value="0.02811">
            <text:p>0.0281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4.31415872998433">
            <text:p>4.31</text:p>
          </table:table-cell>
          <table:table-cell table:style-name="ce18" table:formula="of:=100*MAX([.H13];[.J13])/SQRT([.F13]-1)" office:value-type="float" office:value="0.135237391279187">
            <text:p>0.14</text:p>
          </table:table-cell>
          <table:table-cell table:style-name="ce20" table:formula="of:=0.5*ATAN2([.G13];[.I13])*180/PI()" office:value-type="float" office:value="88.6029373567704">
            <text:p>88.6</text:p>
          </table:table-cell>
          <table:table-cell table:style-name="ce20" table:formula="of:=IF([.M13]&lt;0;[.M13]+180;[.M13])" office:value-type="float" office:value="88.6029373567704">
            <text:p>88.6</text:p>
          </table:table-cell>
          <table:table-cell table:style-name="ce20" table:formula="of:=IF(28.65*[.L13]/100/SQRT([.G13]^2+[.I13]^2)&lt;0.1;0.1;28.65*[.L13]/100/SQRT([.G13]^2+[.I13]^2))" office:value-type="float" office:value="0.897690782712346">
            <text:p>0.9</text:p>
          </table:table-cell>
          <table:table-cell table:style-name="ce3"/>
          <table:table-cell table:style-name="ce24" office:value-type="string">
            <text:p><text:a xlink:href="http://james.as.arizona.edu/~psmith/Fermi/DATA/Date/11aug29/data/mg1_j050533.q.fits">mg1_j050533.q.fits</text:a></text:p>
          </table:table-cell>
          <table:table-cell table:style-name="ce24" office:value-type="string">
            <text:p><text:a xlink:href="http://james.as.arizona.edu/~psmith/Fermi/DATA/Date/11aug29/data/mg1_j050533.u.fits">mg1_j0505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1H27M45S">
            <text:p>11:27:45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02.97760417">
            <text:p>2455802.9776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263">
            <text:p>-0.1263</text:p>
          </table:table-cell>
          <table:table-cell table:style-name="ce16" office:value-type="float" office:value="0.02809">
            <text:p>0.0281</text:p>
          </table:table-cell>
          <table:table-cell table:style-name="ce16" office:value-type="float" office:value="0.04582">
            <text:p>0.0458</text:p>
          </table:table-cell>
          <table:table-cell table:style-name="ce16" office:value-type="float" office:value="0.02883">
            <text:p>0.0288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3.4348585615182">
            <text:p>13.43</text:p>
          </table:table-cell>
          <table:table-cell table:style-name="ce18" table:formula="of:=100*MAX([.H14];[.J14])/SQRT([.F14]-1)" office:value-type="float" office:value="0.128931679582638">
            <text:p>0.13</text:p>
          </table:table-cell>
          <table:table-cell table:style-name="ce20" table:formula="of:=0.5*ATAN2([.G14];[.I14])*180/PI()" office:value-type="float" office:value="80.0299429450098">
            <text:p>80.0</text:p>
          </table:table-cell>
          <table:table-cell table:style-name="ce20" table:formula="of:=IF([.M14]&lt;0;[.M14]+180;[.M14])" office:value-type="float" office:value="80.0299429450098">
            <text:p>80.0</text:p>
          </table:table-cell>
          <table:table-cell table:style-name="ce20" table:formula="of:=IF(28.65*[.L14]/100/SQRT([.G14]^2+[.I14]^2)&lt;0.1;0.1;28.65*[.L14]/100/SQRT([.G14]^2+[.I14]^2))" office:value-type="float" office:value="0.27493604426022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aug29/data/b3_0650.q.fits">b3_0650.q.fits</text:a></text:p>
          </table:table-cell>
          <table:table-cell table:style-name="ce23" office:value-type="string">
            <text:p><text:a xlink:href="http://james.as.arizona.edu/~psmith/Fermi/DATA/Date/11aug29/data/b3_0650.u.fits">b3_065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1H50M14S">
            <text:p>11:50:14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02.99321759">
            <text:p>2455802.993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409">
            <text:p>0.1409</text:p>
          </table:table-cell>
          <table:table-cell table:style-name="ce16" office:value-type="float" office:value="0.008964">
            <text:p>0.0090</text:p>
          </table:table-cell>
          <table:table-cell table:style-name="ce16" office:value-type="float" office:value="0.05478">
            <text:p>0.0548</text:p>
          </table:table-cell>
          <table:table-cell table:style-name="ce16" office:value-type="float" office:value="0.009036">
            <text:p>0.0090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5.1173729199223">
            <text:p>15.12</text:p>
          </table:table-cell>
          <table:table-cell table:style-name="ce18" table:formula="of:=100*MAX([.H15];[.J15])/SQRT([.F15]-1)" office:value-type="float" office:value="0.0404102204893762">
            <text:p>0.04</text:p>
          </table:table-cell>
          <table:table-cell table:style-name="ce20" table:formula="of:=0.5*ATAN2([.G15];[.I15])*180/PI()" office:value-type="float" office:value="10.6227016170243">
            <text:p>10.6</text:p>
          </table:table-cell>
          <table:table-cell table:style-name="ce20" table:formula="of:=IF([.M15]&lt;0;[.M15]+180;[.M15])" office:value-type="float" office:value="10.6227016170243">
            <text:p>10.6</text:p>
          </table:table-cell>
          <table:table-cell table:style-name="ce20" table:formula="of:=IF(28.65*[.L15]/100/SQRT([.G15]^2+[.I15]^2)&lt;0.1;0.1;28.65*[.L15]/100/SQRT([.G15]^2+[.I15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aug29/data/bllac_2.q.fits">bllac_2.q.fits</text:a></text:p>
          </table:table-cell>
          <table:table-cell table:style-name="ce23" office:value-type="string">
            <text:p><text:a xlink:href="http://james.as.arizona.edu/~psmith/Fermi/DATA/Date/11aug29/data/bllac_2.u.fits">bllac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2H05M08S">
            <text:p>12:05:0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03.00356481">
            <text:p>2455803.003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55">
            <text:p>-0.0216</text:p>
          </table:table-cell>
          <table:table-cell table:style-name="ce16" office:value-type="float" office:value="0.01038">
            <text:p>0.0104</text:p>
          </table:table-cell>
          <table:table-cell table:style-name="ce16" office:value-type="float" office:value="0.1429">
            <text:p>0.1429</text:p>
          </table:table-cell>
          <table:table-cell table:style-name="ce16" office:value-type="float" office:value="0.01062">
            <text:p>0.0106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4.4515023440471">
            <text:p>14.45</text:p>
          </table:table-cell>
          <table:table-cell table:style-name="ce18" table:formula="of:=100*MAX([.H16];[.J16])/SQRT([.F16]-1)" office:value-type="float" office:value="0.0474940838420955">
            <text:p>0.05</text:p>
          </table:table-cell>
          <table:table-cell table:style-name="ce20" table:formula="of:=0.5*ATAN2([.G16];[.I16])*180/PI()" office:value-type="float" office:value="49.2879274589142">
            <text:p>49.3</text:p>
          </table:table-cell>
          <table:table-cell table:style-name="ce20" table:formula="of:=IF([.M16]&lt;0;[.M16]+180;[.M16])" office:value-type="float" office:value="49.2879274589142">
            <text:p>49.3</text:p>
          </table:table-cell>
          <table:table-cell table:style-name="ce20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aug29/data/s5_0716.q.fits">s5_0716.q.fits</text:a></text:p>
          </table:table-cell>
          <table:table-cell table:style-name="ce23" office:value-type="string">
            <text:p><text:a xlink:href="http://james.as.arizona.edu/~psmith/Fermi/DATA/Date/11aug29/data/s5_0716.u.fits">s5_0716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5H15M31S">
            <text:p>05:15:3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02.7191088">
            <text:p>2455802.7191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407">
            <text:p>-0.0001</text:p>
          </table:table-cell>
          <table:table-cell table:style-name="ce16" office:value-type="float" office:value="0.001809">
            <text:p>0.0018</text:p>
          </table:table-cell>
          <table:table-cell table:style-name="ce16" office:value-type="float" office:value="-0.0005429">
            <text:p>-0.0005</text:p>
          </table:table-cell>
          <table:table-cell table:style-name="ce16" office:value-type="float" office:value="0.001917">
            <text:p>0.0019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055461280367478">
            <text:p>0.06</text:p>
          </table:table-cell>
          <table:table-cell table:style-name="ce18" table:formula="of:=100*MAX([.H19];[.J19])/SQRT([.F19]-1)" office:value-type="float" office:value="0.00857308462573419">
            <text:p>0.01</text:p>
          </table:table-cell>
          <table:table-cell table:style-name="ce20" table:formula="of:=0.5*ATAN2([.G19];[.I19])*180/PI()" office:value-type="float" office:value="-52.2646636757441">
            <text:p>-52.3</text:p>
          </table:table-cell>
          <table:table-cell table:style-name="ce20" table:formula="of:=IF([.M19]&lt;0;[.M19]+180;[.M19])" office:value-type="float" office:value="127.735336324256">
            <text:p>127.7</text:p>
          </table:table-cell>
          <table:table-cell table:style-name="ce20" table:formula="of:=IF(28.65*[.L19]/100/SQRT([.G19]^2+[.I19]^2)&lt;0.1;0.1;28.65*[.L19]/100/SQRT([.G19]^2+[.I19]^2))" office:value-type="float" office:value="4.3795141708032">
            <text:p>4.4</text:p>
          </table:table-cell>
          <table:table-cell table:style-name="ce3"/>
          <table:table-cell table:style-name="ce23" office:value-type="string">
            <text:p><text:a xlink:href="http://james.as.arizona.edu/~psmith/Fermi/DATA/Date/11aug29/data/bd+28_4211.q.fits">bd+28_4211.q.fits</text:a></text:p>
          </table:table-cell>
          <table:table-cell table:style-name="ce23" office:value-type="string">
            <text:p><text:a xlink:href="http://james.as.arizona.edu/~psmith/Fermi/DATA/Date/11aug29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5H24M44S">
            <text:p>05:24:44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02.72550926">
            <text:p>2455802.725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2134">
            <text:p>0.0002</text:p>
          </table:table-cell>
          <table:table-cell table:style-name="ce16" office:value-type="float" office:value="0.001648">
            <text:p>0.0016</text:p>
          </table:table-cell>
          <table:table-cell table:style-name="ce16" office:value-type="float" office:value="-0.000253">
            <text:p>-0.0003</text:p>
          </table:table-cell>
          <table:table-cell table:style-name="ce16" office:value-type="float" office:value="0.001618">
            <text:p>0.0016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0.0322823763065856">
            <text:p>0.03</text:p>
          </table:table-cell>
          <table:table-cell table:style-name="ce18" table:formula="of:=100*MAX([.H20];[.J20])/SQRT([.F20]-1)" office:value-type="float" office:value="0.00737008005383931">
            <text:p>0.01</text:p>
          </table:table-cell>
          <table:table-cell table:style-name="ce20" table:formula="of:=0.5*ATAN2([.G20];[.I20])*180/PI()" office:value-type="float" office:value="-24.9265481934962">
            <text:p>-24.9</text:p>
          </table:table-cell>
          <table:table-cell table:style-name="ce20" table:formula="of:=IF([.M20]&lt;0;[.M20]+180;[.M20])" office:value-type="float" office:value="155.073451806504">
            <text:p>155.1</text:p>
          </table:table-cell>
          <table:table-cell table:style-name="ce20" table:formula="of:=IF(28.65*[.L20]/100/SQRT([.G20]^2+[.I20]^2)&lt;0.1;0.1;28.65*[.L20]/100/SQRT([.G20]^2+[.I20]^2))" office:value-type="float" office:value="6.37960066874412">
            <text:p>6.4</text:p>
          </table:table-cell>
          <table:table-cell table:style-name="ce3"/>
          <table:table-cell table:style-name="ce23" office:value-type="string">
            <text:p><text:a xlink:href="http://james.as.arizona.edu/~psmith/Fermi/DATA/Date/11aug29/data/hd212311.q.fits">hd212311.q.fits</text:a></text:p>
          </table:table-cell>
          <table:table-cell table:style-name="ce23" office:value-type="string">
            <text:p><text:a xlink:href="http://james.as.arizona.edu/~psmith/Fermi/DATA/Date/11aug29/data/hd212311.u.fits">hd212311.u.fits</text:a>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Star 1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3H21M25S">
            <text:p>03:21:25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02.63987268">
            <text:p>2455802.639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7576">
            <text:p>-0.0008</text:p>
          </table:table-cell>
          <table:table-cell table:style-name="ce16" office:value-type="float" office:value="0.003583">
            <text:p>0.0036</text:p>
          </table:table-cell>
          <table:table-cell table:style-name="ce16" office:value-type="float" office:value="-0.000836">
            <text:p>-0.0008</text:p>
          </table:table-cell>
          <table:table-cell table:style-name="ce16" office:value-type="float" office:value="0.003838">
            <text:p>0.003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0.11159382328337">
            <text:p>0.11</text:p>
          </table:table-cell>
          <table:table-cell table:style-name="ce18" table:formula="of:=100*MAX([.H23];[.J23])/SQRT([.F23]-1)" office:value-type="float" office:value="0.0171640577952884">
            <text:p>0.02</text:p>
          </table:table-cell>
          <table:table-cell table:style-name="ce20" table:formula="of:=0.5*ATAN2([.G23];[.I23])*180/PI()" office:value-type="float" office:value="-66.0917512723673">
            <text:p>-66.1</text:p>
          </table:table-cell>
          <table:table-cell table:style-name="ce20" table:formula="of:=IF([.M23]&lt;0;[.M23]+180;[.M23])" office:value-type="float" office:value="113.908248727633">
            <text:p>113.9</text:p>
          </table:table-cell>
          <table:table-cell table:style-name="ce20" table:formula="of:=IF(28.65*[.L23]/100/SQRT([.G23]^2+[.I23]^2)&lt;0.1;0.1;28.65*[.L23]/100/SQRT([.G23]^2+[.I23]^2))" office:value-type="float" office:value="4.35868355205795">
            <text:p>4.4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2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02.70601852">
            <text:p>2455802.706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258">
            <text:p>-0.0013</text:p>
          </table:table-cell>
          <table:table-cell table:style-name="ce16" office:value-type="float" office:value="0.005296">
            <text:p>0.0053</text:p>
          </table:table-cell>
          <table:table-cell table:style-name="ce16" office:value-type="float" office:value="-0.00014">
            <text:p>-0.0001</text:p>
          </table:table-cell>
          <table:table-cell table:style-name="ce16" office:value-type="float" office:value="0.005049">
            <text:p>0.0050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124444947165403">
            <text:p>0.12</text:p>
          </table:table-cell>
          <table:table-cell table:style-name="ce18" table:formula="of:=100*MAX([.H24];[.J24])/SQRT([.F24]-1)" office:value-type="float" office:value="0.0236844320176778">
            <text:p>0.02</text:p>
          </table:table-cell>
          <table:table-cell table:style-name="ce20" table:formula="of:=0.5*ATAN2([.G24];[.I24])*180/PI()" office:value-type="float" office:value="-86.8249053677594">
            <text:p>-86.8</text:p>
          </table:table-cell>
          <table:table-cell table:style-name="ce20" table:formula="of:=IF([.M24]&lt;0;[.M24]+180;[.M24])" office:value-type="float" office:value="93.1750946322406">
            <text:p>93.2</text:p>
          </table:table-cell>
          <table:table-cell table:style-name="ce20" table:formula="of:=IF(28.65*[.L24]/100/SQRT([.G24]^2+[.I24]^2)&lt;0.1;0.1;28.65*[.L24]/100/SQRT([.G24]^2+[.I24]^2))" office:value-type="float" office:value="5.36085568392022">
            <text:p>5.4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r 1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3H21M25S">
            <text:p>03:21:25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802.63987268">
            <text:p>2455802.63987</text:p>
          </table:table-cell>
          <table:table-cell table:style-name="ce13" office:value-type="string">
            <text:p>4000-45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4574">
            <text:p>-0.0046</text:p>
          </table:table-cell>
          <table:table-cell table:style-name="ce16" office:value-type="float" office:value="0.01199">
            <text:p>0.0120</text:p>
          </table:table-cell>
          <table:table-cell table:style-name="ce16" office:value-type="float" office:value="-0.001065">
            <text:p>-0.0011</text:p>
          </table:table-cell>
          <table:table-cell table:style-name="ce16" office:value-type="float" office:value="0.01148">
            <text:p>0.0115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457755602914918">
            <text:p>0.46</text:p>
          </table:table-cell>
          <table:table-cell table:style-name="ce18" table:formula="of:=100*MAX([.H26];[.J26])/SQRT([.F26]-1)" office:value-type="float" office:value="0.10724182020089">
            <text:p>0.11</text:p>
          </table:table-cell>
          <table:table-cell table:style-name="ce20" table:formula="of:=0.5*ATAN2([.G26];[.I26])*180/PI()" office:value-type="float" office:value="-83.4464538985384">
            <text:p>-83.4</text:p>
          </table:table-cell>
          <table:table-cell table:style-name="ce20" table:formula="of:=IF([.M26]&lt;0;[.M26]+180;[.M26])" office:value-type="float" office:value="96.5535461014616">
            <text:p>96.6</text:p>
          </table:table-cell>
          <table:table-cell table:style-name="ce20" table:formula="of:=IF(28.65*[.L26]/100/SQRT([.G26]^2+[.I26]^2)&lt;0.1;0.1;28.65*[.L26]/100/SQRT([.G26]^2+[.I26]^2))" office:value-type="float" office:value="6.5422685926813">
            <text:p>6.5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1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3H21M25S">
            <text:p>03:21:25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802.63987268">
            <text:p>2455802.63987</text:p>
          </table:table-cell>
          <table:table-cell table:style-name="ce13" office:value-type="string">
            <text:p>4500-50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1207">
            <text:p>-0.0012</text:p>
          </table:table-cell>
          <table:table-cell table:style-name="ce16" office:value-type="float" office:value="0.005253">
            <text:p>0.0053</text:p>
          </table:table-cell>
          <table:table-cell table:style-name="ce16" office:value-type="float" office:value="0.0003573">
            <text:p>0.0004</text:p>
          </table:table-cell>
          <table:table-cell table:style-name="ce16" office:value-type="float" office:value="0.004763">
            <text:p>0.0048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0.117638079634105">
            <text:p>0.12</text:p>
          </table:table-cell>
          <table:table-cell table:style-name="ce18" table:formula="of:=100*MAX([.H27];[.J27])/SQRT([.F27]-1)" office:value-type="float" office:value="0.0469842603432256">
            <text:p>0.05</text:p>
          </table:table-cell>
          <table:table-cell table:style-name="ce20" table:formula="of:=0.5*ATAN2([.G27];[.I27])*180/PI()" office:value-type="float" office:value="81.7550121134883">
            <text:p>81.8</text:p>
          </table:table-cell>
          <table:table-cell table:style-name="ce20" table:formula="of:=IF([.M27]&lt;0;[.M27]+180;[.M27])" office:value-type="float" office:value="81.7550121134883">
            <text:p>81.8</text:p>
          </table:table-cell>
          <table:table-cell table:style-name="ce20" table:formula="of:=IF(28.65*[.L27]/100/SQRT([.G27]^2+[.I27]^2)&lt;0.1;0.1;28.65*[.L27]/100/SQRT([.G27]^2+[.I27]^2))" office:value-type="float" office:value="10.6937299980936">
            <text:p>10.7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1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3H21M25S">
            <text:p>03:21:25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802.63987268">
            <text:p>2455802.63987</text:p>
          </table:table-cell>
          <table:table-cell table:style-name="ce13" office:value-type="string">
            <text:p>5000-55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0368">
            <text:p>-0.0004</text:p>
          </table:table-cell>
          <table:table-cell table:style-name="ce16" office:value-type="float" office:value="0.003494">
            <text:p>0.0035</text:p>
          </table:table-cell>
          <table:table-cell table:style-name="ce16" office:value-type="float" office:value="-0.001034">
            <text:p>-0.0010</text:p>
          </table:table-cell>
          <table:table-cell table:style-name="ce16" office:value-type="float" office:value="0.003977">
            <text:p>0.0040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0.10454416856047">
            <text:p>0.10</text:p>
          </table:table-cell>
          <table:table-cell table:style-name="ce18" table:formula="of:=100*MAX([.H28];[.J28])/SQRT([.F28]-1)" office:value-type="float" office:value="0.0355713693860666">
            <text:p>0.04</text:p>
          </table:table-cell>
          <table:table-cell table:style-name="ce20" table:formula="of:=0.5*ATAN2([.G28];[.I28])*180/PI()" office:value-type="float" office:value="-54.795307358371">
            <text:p>-54.8</text:p>
          </table:table-cell>
          <table:table-cell table:style-name="ce20" table:formula="of:=IF([.M28]&lt;0;[.M28]+180;[.M28])" office:value-type="float" office:value="125.204692641629">
            <text:p>125.2</text:p>
          </table:table-cell>
          <table:table-cell table:style-name="ce20" table:formula="of:=IF(28.65*[.L28]/100/SQRT([.G28]^2+[.I28]^2)&lt;0.1;0.1;28.65*[.L28]/100/SQRT([.G28]^2+[.I28]^2))" office:value-type="float" office:value="9.28554473625607">
            <text:p>9.3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1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3H21M25S">
            <text:p>03:21:25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802.63987268">
            <text:p>2455802.63987</text:p>
          </table:table-cell>
          <table:table-cell table:style-name="ce13" office:value-type="string">
            <text:p>5500-60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1289">
            <text:p>-0.0013</text:p>
          </table:table-cell>
          <table:table-cell table:style-name="ce16" office:value-type="float" office:value="0.004103">
            <text:p>0.0041</text:p>
          </table:table-cell>
          <table:table-cell table:style-name="ce16" office:value-type="float" office:value="-0.0006472">
            <text:p>-0.0006</text:p>
          </table:table-cell>
          <table:table-cell table:style-name="ce16" office:value-type="float" office:value="0.004468">
            <text:p>0.0045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0.139049083348291">
            <text:p>0.14</text:p>
          </table:table-cell>
          <table:table-cell table:style-name="ce18" table:formula="of:=100*MAX([.H29];[.J29])/SQRT([.F29]-1)" office:value-type="float" office:value="0.0399630068938762">
            <text:p>0.04</text:p>
          </table:table-cell>
          <table:table-cell table:style-name="ce20" table:formula="of:=0.5*ATAN2([.G29];[.I29])*180/PI()" office:value-type="float" office:value="-76.6695088712996">
            <text:p>-76.7</text:p>
          </table:table-cell>
          <table:table-cell table:style-name="ce20" table:formula="of:=IF([.M29]&lt;0;[.M29]+180;[.M29])" office:value-type="float" office:value="103.3304911287">
            <text:p>103.3</text:p>
          </table:table-cell>
          <table:table-cell table:style-name="ce20" table:formula="of:=IF(28.65*[.L29]/100/SQRT([.G29]^2+[.I29]^2)&lt;0.1;0.1;28.65*[.L29]/100/SQRT([.G29]^2+[.I29]^2))" office:value-type="float" office:value="7.93798961774566">
            <text:p>7.9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1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3H21M25S">
            <text:p>03:21:25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802.63987268">
            <text:p>2455802.63987</text:p>
          </table:table-cell>
          <table:table-cell table:style-name="ce13" office:value-type="string">
            <text:p>6000-65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08642">
            <text:p>-0.0009</text:p>
          </table:table-cell>
          <table:table-cell table:style-name="ce16" office:value-type="float" office:value="0.003174">
            <text:p>0.0032</text:p>
          </table:table-cell>
          <table:table-cell table:style-name="ce16" office:value-type="float" office:value="-0.0008984">
            <text:p>-0.0009</text:p>
          </table:table-cell>
          <table:table-cell table:style-name="ce16" office:value-type="float" office:value="0.003597">
            <text:p>0.0036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120924411017792">
            <text:p>0.12</text:p>
          </table:table-cell>
          <table:table-cell table:style-name="ce18" table:formula="of:=100*MAX([.H30];[.J30])/SQRT([.F30]-1)" office:value-type="float" office:value="0.032172546060267">
            <text:p>0.03</text:p>
          </table:table-cell>
          <table:table-cell table:style-name="ce20" table:formula="of:=0.5*ATAN2([.G30];[.I30])*180/PI()" office:value-type="float" office:value="-66.9442103122774">
            <text:p>-66.9</text:p>
          </table:table-cell>
          <table:table-cell table:style-name="ce20" table:formula="of:=IF([.M30]&lt;0;[.M30]+180;[.M30])" office:value-type="float" office:value="113.055789687723">
            <text:p>113.1</text:p>
          </table:table-cell>
          <table:table-cell table:style-name="ce20" table:formula="of:=IF(28.65*[.L30]/100/SQRT([.G30]^2+[.I30]^2)&lt;0.1;0.1;28.65*[.L30]/100/SQRT([.G30]^2+[.I30]^2))" office:value-type="float" office:value="7.39417207169586">
            <text:p>7.4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1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3H21M25S">
            <text:p>03:21:25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802.63987268">
            <text:p>2455802.63987</text:p>
          </table:table-cell>
          <table:table-cell table:style-name="ce13" office:value-type="string">
            <text:p>6500-70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08432">
            <text:p>-0.0008</text:p>
          </table:table-cell>
          <table:table-cell table:style-name="ce16" office:value-type="float" office:value="0.003495">
            <text:p>0.0035</text:p>
          </table:table-cell>
          <table:table-cell table:style-name="ce16" office:value-type="float" office:value="-0.0006901">
            <text:p>-0.0007</text:p>
          </table:table-cell>
          <table:table-cell table:style-name="ce16" office:value-type="float" office:value="0.003284">
            <text:p>0.0033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0.104657277243391">
            <text:p>0.10</text:p>
          </table:table-cell>
          <table:table-cell table:style-name="ce18" table:formula="of:=100*MAX([.H31];[.J31])/SQRT([.F31]-1)" office:value-type="float" office:value="0.0312602303254471">
            <text:p>0.03</text:p>
          </table:table-cell>
          <table:table-cell table:style-name="ce20" table:formula="of:=0.5*ATAN2([.G31];[.I31])*180/PI()" office:value-type="float" office:value="-70.3510417760031">
            <text:p>-70.4</text:p>
          </table:table-cell>
          <table:table-cell table:style-name="ce20" table:formula="of:=IF([.M31]&lt;0;[.M31]+180;[.M31])" office:value-type="float" office:value="109.648958223997">
            <text:p>109.6</text:p>
          </table:table-cell>
          <table:table-cell table:style-name="ce20" table:formula="of:=IF(28.65*[.L31]/100/SQRT([.G31]^2+[.I31]^2)&lt;0.1;0.1;28.65*[.L31]/100/SQRT([.G31]^2+[.I31]^2))" office:value-type="float" office:value="8.21959502216359">
            <text:p>8.2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1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3H21M25S">
            <text:p>03:21:25</text:p>
          </table:table-cell>
          <table:table-cell table:style-name="ce11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802.63987268">
            <text:p>2455802.63987</text:p>
          </table:table-cell>
          <table:table-cell table:style-name="ce13" office:value-type="string">
            <text:p>7000-75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157">
            <text:p>-0.0016</text:p>
          </table:table-cell>
          <table:table-cell table:style-name="ce16" office:value-type="float" office:value="0.004661">
            <text:p>0.0047</text:p>
          </table:table-cell>
          <table:table-cell table:style-name="ce16" office:value-type="float" office:value="0.0004446">
            <text:p>0.0004</text:p>
          </table:table-cell>
          <table:table-cell table:style-name="ce16" office:value-type="float" office:value="0.004931">
            <text:p>0.0049</text:p>
          </table:table-cell>
          <table:table-cell table:style-name="ce18" table:formula="of:=IF((([.H32]+[.J32])/SQRT([.F32]-1)/2)^2&gt;([.G32]^2+[.I32]^2);100*2*([.H32]+[.J32])/(SQRT([.F32]-1)*2);100*SQRT(([.G32]^2+[.I32]^2)-(([.H32]+[.J32])/(SQRT([.F32]-1)*2))^2))" office:value-type="float" office:value="0.157434311126895">
            <text:p>0.16</text:p>
          </table:table-cell>
          <table:table-cell table:style-name="ce18" table:formula="of:=100*MAX([.H32];[.J32])/SQRT([.F32]-1)" office:value-type="float" office:value="0.0441042047882059">
            <text:p>0.04</text:p>
          </table:table-cell>
          <table:table-cell table:style-name="ce20" table:formula="of:=0.5*ATAN2([.G32];[.I32])*180/PI()" office:value-type="float" office:value="82.0943444329775">
            <text:p>82.1</text:p>
          </table:table-cell>
          <table:table-cell table:style-name="ce20" table:formula="of:=IF([.M32]&lt;0;[.M32]+180;[.M32])" office:value-type="float" office:value="82.0943444329775">
            <text:p>82.1</text:p>
          </table:table-cell>
          <table:table-cell table:style-name="ce20" table:formula="of:=IF(28.65*[.L32]/100/SQRT([.G32]^2+[.I32]^2)&lt;0.1;0.1;28.65*[.L32]/100/SQRT([.G32]^2+[.I32]^2))" office:value-type="float" office:value="7.74380081630948">
            <text:p>7.7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r 1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3H21M25S">
            <text:p>03:21:25</text:p>
          </table:table-cell>
          <table:table-cell table:style-name="ce11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5802.63987268">
            <text:p>2455802.63987</text:p>
          </table:table-cell>
          <table:table-cell table:style-name="ce13" office:value-type="string">
            <text:p>5000-6000</text:p>
          </table:table-cell>
          <table:table-cell table:style-name="ce3" office:value-type="float" office:value="251">
            <text:p>251.000</text:p>
          </table:table-cell>
          <table:table-cell table:style-name="ce16" office:value-type="float" office:value="-0.0007376">
            <text:p>-0.0007</text:p>
          </table:table-cell>
          <table:table-cell table:style-name="ce16" office:value-type="float" office:value="0.003823">
            <text:p>0.0038</text:p>
          </table:table-cell>
          <table:table-cell table:style-name="ce16" office:value-type="float" office:value="-0.0008232">
            <text:p>-0.0008</text:p>
          </table:table-cell>
          <table:table-cell table:style-name="ce16" office:value-type="float" office:value="0.004229">
            <text:p>0.0042</text:p>
          </table:table-cell>
          <table:table-cell table:style-name="ce18" table:formula="of:=IF((([.H34]+[.J34])/SQRT([.F34]-1)/2)^2&gt;([.G34]^2+[.I34]^2);100*2*([.H34]+[.J34])/(SQRT([.F34]-1)*2);100*SQRT(([.G34]^2+[.I34]^2)-(([.H34]+[.J34])/(SQRT([.F34]-1)*2))^2))" office:value-type="float" office:value="0.10755823055443">
            <text:p>0.11</text:p>
          </table:table-cell>
          <table:table-cell table:style-name="ce18" table:formula="of:=100*MAX([.H34];[.J34])/SQRT([.F34]-1)" office:value-type="float" office:value="0.0267465444497041">
            <text:p>0.03</text:p>
          </table:table-cell>
          <table:table-cell table:style-name="ce20" table:formula="of:=0.5*ATAN2([.G34];[.I34])*180/PI()" office:value-type="float" office:value="-65.9304170088731">
            <text:p>-65.9</text:p>
          </table:table-cell>
          <table:table-cell table:style-name="ce20" table:formula="of:=IF([.M34]&lt;0;[.M34]+180;[.M34])" office:value-type="float" office:value="114.069582991127">
            <text:p>114.1</text:p>
          </table:table-cell>
          <table:table-cell table:style-name="ce20" table:formula="of:=IF(28.65*[.L34]/100/SQRT([.G34]^2+[.I34]^2)&lt;0.1;0.1;28.65*[.L34]/100/SQRT([.G34]^2+[.I34]^2))" office:value-type="float" office:value="6.93278747824671">
            <text:p>6.9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r 2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5802.70601852">
            <text:p>2455802.70602</text:p>
          </table:table-cell>
          <table:table-cell table:style-name="ce13" office:value-type="string">
            <text:p>4000-45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1268">
            <text:p>-0.0013</text:p>
          </table:table-cell>
          <table:table-cell table:style-name="ce16" office:value-type="float" office:value="0.01474">
            <text:p>0.0147</text:p>
          </table:table-cell>
          <table:table-cell table:style-name="ce16" office:value-type="float" office:value="-0.002034">
            <text:p>-0.0020</text:p>
          </table:table-cell>
          <table:table-cell table:style-name="ce16" office:value-type="float" office:value="0.0147">
            <text:p>0.0147</text:p>
          </table:table-cell>
          <table:table-cell table:style-name="ce18" table:formula="of:=IF((([.H36]+[.J36])/SQRT([.F36]-1)/2)^2&gt;([.G36]^2+[.I36]^2);100*2*([.H36]+[.J36])/(SQRT([.F36]-1)*2);100*SQRT(([.G36]^2+[.I36]^2)-(([.H36]+[.J36])/(SQRT([.F36]-1)*2))^2))" office:value-type="float" office:value="0.200288611758133">
            <text:p>0.20</text:p>
          </table:table-cell>
          <table:table-cell table:style-name="ce18" table:formula="of:=100*MAX([.H36];[.J36])/SQRT([.F36]-1)" office:value-type="float" office:value="0.131838567953388">
            <text:p>0.13</text:p>
          </table:table-cell>
          <table:table-cell table:style-name="ce20" table:formula="of:=0.5*ATAN2([.G36];[.I36])*180/PI()" office:value-type="float" office:value="-60.9697513596842">
            <text:p>-61.0</text:p>
          </table:table-cell>
          <table:table-cell table:style-name="ce20" table:formula="of:=IF([.M36]&lt;0;[.M36]+180;[.M36])" office:value-type="float" office:value="119.030248640316">
            <text:p>119.0</text:p>
          </table:table-cell>
          <table:table-cell table:style-name="ce20" table:formula="of:=IF(28.65*[.L36]/100/SQRT([.G36]^2+[.I36]^2)&lt;0.1;0.1;28.65*[.L36]/100/SQRT([.G36]^2+[.I36]^2))" office:value-type="float" office:value="15.7587890770863">
            <text:p>15.8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2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5802.70601852">
            <text:p>2455802.70602</text:p>
          </table:table-cell>
          <table:table-cell table:style-name="ce13" office:value-type="string">
            <text:p>4500-50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001183">
            <text:p>0.0000</text:p>
          </table:table-cell>
          <table:table-cell table:style-name="ce16" office:value-type="float" office:value="0.005966">
            <text:p>0.0060</text:p>
          </table:table-cell>
          <table:table-cell table:style-name="ce16" office:value-type="float" office:value="0.0003995">
            <text:p>0.0004</text:p>
          </table:table-cell>
          <table:table-cell table:style-name="ce16" office:value-type="float" office:value="0.006866">
            <text:p>0.0069</text:p>
          </table:table-cell>
          <table:table-cell table:style-name="ce18" table:formula="of:=IF((([.H37]+[.J37])/SQRT([.F37]-1)/2)^2&gt;([.G37]^2+[.I37]^2);100*2*([.H37]+[.J37])/(SQRT([.F37]-1)*2);100*SQRT(([.G37]^2+[.I37]^2)-(([.H37]+[.J37])/(SQRT([.F37]-1)*2))^2))" office:value-type="float" office:value="0.114772897149109">
            <text:p>0.11</text:p>
          </table:table-cell>
          <table:table-cell table:style-name="ce18" table:formula="of:=100*MAX([.H37];[.J37])/SQRT([.F37]-1)" office:value-type="float" office:value="0.0614113709340542">
            <text:p>0.06</text:p>
          </table:table-cell>
          <table:table-cell table:style-name="ce20" table:formula="of:=0.5*ATAN2([.G37];[.I37])*180/PI()" office:value-type="float" office:value="45.8480739157335">
            <text:p>45.8</text:p>
          </table:table-cell>
          <table:table-cell table:style-name="ce20" table:formula="of:=IF([.M37]&lt;0;[.M37]+180;[.M37])" office:value-type="float" office:value="45.8480739157335">
            <text:p>45.8</text:p>
          </table:table-cell>
          <table:table-cell table:style-name="ce20" table:formula="of:=IF(28.65*[.L37]/100/SQRT([.G37]^2+[.I37]^2)&lt;0.1;0.1;28.65*[.L37]/100/SQRT([.G37]^2+[.I37]^2))" office:value-type="float" office:value="44.0216491794194">
            <text:p>44.0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2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5802.70601852">
            <text:p>2455802.70602</text:p>
          </table:table-cell>
          <table:table-cell table:style-name="ce13" office:value-type="string">
            <text:p>5000-55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1381">
            <text:p>-0.0014</text:p>
          </table:table-cell>
          <table:table-cell table:style-name="ce16" office:value-type="float" office:value="0.005776">
            <text:p>0.0058</text:p>
          </table:table-cell>
          <table:table-cell table:style-name="ce16" office:value-type="float" office:value="-0.0009489">
            <text:p>-0.0009</text:p>
          </table:table-cell>
          <table:table-cell table:style-name="ce16" office:value-type="float" office:value="0.005079">
            <text:p>0.0051</text:p>
          </table:table-cell>
          <table:table-cell table:style-name="ce18" table:formula="of:=IF((([.H38]+[.J38])/SQRT([.F38]-1)/2)^2&gt;([.G38]^2+[.I38]^2);100*2*([.H38]+[.J38])/(SQRT([.F38]-1)*2);100*SQRT(([.G38]^2+[.I38]^2)-(([.H38]+[.J38])/(SQRT([.F38]-1)*2))^2))" office:value-type="float" office:value="0.160371760606411">
            <text:p>0.16</text:p>
          </table:table-cell>
          <table:table-cell table:style-name="ce18" table:formula="of:=100*MAX([.H38];[.J38])/SQRT([.F38]-1)" office:value-type="float" office:value="0.0516621145521551">
            <text:p>0.05</text:p>
          </table:table-cell>
          <table:table-cell table:style-name="ce20" table:formula="of:=0.5*ATAN2([.G38];[.I38])*180/PI()" office:value-type="float" office:value="-72.7533112793706">
            <text:p>-72.8</text:p>
          </table:table-cell>
          <table:table-cell table:style-name="ce20" table:formula="of:=IF([.M38]&lt;0;[.M38]+180;[.M38])" office:value-type="float" office:value="107.246688720629">
            <text:p>107.2</text:p>
          </table:table-cell>
          <table:table-cell table:style-name="ce20" table:formula="of:=IF(28.65*[.L38]/100/SQRT([.G38]^2+[.I38]^2)&lt;0.1;0.1;28.65*[.L38]/100/SQRT([.G38]^2+[.I38]^2))" office:value-type="float" office:value="8.83346996777441">
            <text:p>8.8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2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5802.70601852">
            <text:p>2455802.70602</text:p>
          </table:table-cell>
          <table:table-cell table:style-name="ce13" office:value-type="string">
            <text:p>5500-60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1227">
            <text:p>-0.0012</text:p>
          </table:table-cell>
          <table:table-cell table:style-name="ce16" office:value-type="float" office:value="0.00476">
            <text:p>0.0048</text:p>
          </table:table-cell>
          <table:table-cell table:style-name="ce16" office:value-type="float" office:value="-0.000711">
            <text:p>-0.0007</text:p>
          </table:table-cell>
          <table:table-cell table:style-name="ce16" office:value-type="float" office:value="0.005462">
            <text:p>0.0055</text:p>
          </table:table-cell>
          <table:table-cell table:style-name="ce18" table:formula="of:=IF((([.H39]+[.J39])/SQRT([.F39]-1)/2)^2&gt;([.G39]^2+[.I39]^2);100*2*([.H39]+[.J39])/(SQRT([.F39]-1)*2);100*SQRT(([.G39]^2+[.I39]^2)-(([.H39]+[.J39])/(SQRT([.F39]-1)*2))^2))" office:value-type="float" office:value="0.134241254165774">
            <text:p>0.13</text:p>
          </table:table-cell>
          <table:table-cell table:style-name="ce18" table:formula="of:=100*MAX([.H39];[.J39])/SQRT([.F39]-1)" office:value-type="float" office:value="0.0488536131724154">
            <text:p>0.05</text:p>
          </table:table-cell>
          <table:table-cell table:style-name="ce20" table:formula="of:=0.5*ATAN2([.G39];[.I39])*180/PI()" office:value-type="float" office:value="-74.9546668128738">
            <text:p>-75.0</text:p>
          </table:table-cell>
          <table:table-cell table:style-name="ce20" table:formula="of:=IF([.M39]&lt;0;[.M39]+180;[.M39])" office:value-type="float" office:value="105.045333187126">
            <text:p>105.0</text:p>
          </table:table-cell>
          <table:table-cell table:style-name="ce20" table:formula="of:=IF(28.65*[.L39]/100/SQRT([.G39]^2+[.I39]^2)&lt;0.1;0.1;28.65*[.L39]/100/SQRT([.G39]^2+[.I39]^2))" office:value-type="float" office:value="9.8698347504305">
            <text:p>9.9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2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5802.70601852">
            <text:p>2455802.70602</text:p>
          </table:table-cell>
          <table:table-cell table:style-name="ce13" office:value-type="string">
            <text:p>6000-65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03101">
            <text:p>-0.0003</text:p>
          </table:table-cell>
          <table:table-cell table:style-name="ce16" office:value-type="float" office:value="0.005205">
            <text:p>0.0052</text:p>
          </table:table-cell>
          <table:table-cell table:style-name="ce16" office:value-type="float" office:value="0.0007841">
            <text:p>0.0008</text:p>
          </table:table-cell>
          <table:table-cell table:style-name="ce16" office:value-type="float" office:value="0.004176">
            <text:p>0.0042</text:p>
          </table:table-cell>
          <table:table-cell table:style-name="ce18" table:formula="of:=IF((([.H40]+[.J40])/SQRT([.F40]-1)/2)^2&gt;([.G40]^2+[.I40]^2);100*2*([.H40]+[.J40])/(SQRT([.F40]-1)*2);100*SQRT(([.G40]^2+[.I40]^2)-(([.H40]+[.J40])/(SQRT([.F40]-1)*2))^2))" office:value-type="float" office:value="0.073141540727551">
            <text:p>0.07</text:p>
          </table:table-cell>
          <table:table-cell table:style-name="ce18" table:formula="of:=100*MAX([.H40];[.J40])/SQRT([.F40]-1)" office:value-type="float" office:value="0.0465549352915456">
            <text:p>0.05</text:p>
          </table:table-cell>
          <table:table-cell table:style-name="ce20" table:formula="of:=0.5*ATAN2([.G40];[.I40])*180/PI()" office:value-type="float" office:value="55.7890336174871">
            <text:p>55.8</text:p>
          </table:table-cell>
          <table:table-cell table:style-name="ce20" table:formula="of:=IF([.M40]&lt;0;[.M40]+180;[.M40])" office:value-type="float" office:value="55.7890336174871">
            <text:p>55.8</text:p>
          </table:table-cell>
          <table:table-cell table:style-name="ce20" table:formula="of:=IF(28.65*[.L40]/100/SQRT([.G40]^2+[.I40]^2)&lt;0.1;0.1;28.65*[.L40]/100/SQRT([.G40]^2+[.I40]^2))" office:value-type="float" office:value="15.8184251435146">
            <text:p>15.8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2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5802.70601852">
            <text:p>2455802.70602</text:p>
          </table:table-cell>
          <table:table-cell table:style-name="ce13" office:value-type="string">
            <text:p>6500-70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-0.002829">
            <text:p>-0.0028</text:p>
          </table:table-cell>
          <table:table-cell table:style-name="ce16" office:value-type="float" office:value="0.005373">
            <text:p>0.0054</text:p>
          </table:table-cell>
          <table:table-cell table:style-name="ce16" office:value-type="float" office:value="-0.0001779">
            <text:p>-0.0002</text:p>
          </table:table-cell>
          <table:table-cell table:style-name="ce16" office:value-type="float" office:value="0.005372">
            <text:p>0.0054</text:p>
          </table:table-cell>
          <table:table-cell table:style-name="ce18" table:formula="of:=IF((([.H41]+[.J41])/SQRT([.F41]-1)/2)^2&gt;([.G41]^2+[.I41]^2);100*2*([.H41]+[.J41])/(SQRT([.F41]-1)*2);100*SQRT(([.G41]^2+[.I41]^2)-(([.H41]+[.J41])/(SQRT([.F41]-1)*2))^2))" office:value-type="float" office:value="0.279356033763368">
            <text:p>0.28</text:p>
          </table:table-cell>
          <table:table-cell table:style-name="ce18" table:formula="of:=100*MAX([.H41];[.J41])/SQRT([.F41]-1)" office:value-type="float" office:value="0.0480575729724255">
            <text:p>0.05</text:p>
          </table:table-cell>
          <table:table-cell table:style-name="ce20" table:formula="of:=0.5*ATAN2([.G41];[.I41])*180/PI()" office:value-type="float" office:value="-88.2008633491338">
            <text:p>-88.2</text:p>
          </table:table-cell>
          <table:table-cell table:style-name="ce20" table:formula="of:=IF([.M41]&lt;0;[.M41]+180;[.M41])" office:value-type="float" office:value="91.7991366508662">
            <text:p>91.8</text:p>
          </table:table-cell>
          <table:table-cell table:style-name="ce20" table:formula="of:=IF(28.65*[.L41]/100/SQRT([.G41]^2+[.I41]^2)&lt;0.1;0.1;28.65*[.L41]/100/SQRT([.G41]^2+[.I41]^2))" office:value-type="float" office:value="4.85731768302066">
            <text:p>4.9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r 2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5802.70601852">
            <text:p>2455802.70602</text:p>
          </table:table-cell>
          <table:table-cell table:style-name="ce13" office:value-type="string">
            <text:p>7000-7500</text:p>
          </table:table-cell>
          <table:table-cell table:style-name="ce3" office:value-type="float" office:value="126">
            <text:p>126.000</text:p>
          </table:table-cell>
          <table:table-cell table:style-name="ce16" office:value-type="float" office:value="0.0001039">
            <text:p>0.0001</text:p>
          </table:table-cell>
          <table:table-cell table:style-name="ce16" office:value-type="float" office:value="0.007149">
            <text:p>0.0071</text:p>
          </table:table-cell>
          <table:table-cell table:style-name="ce16" office:value-type="float" office:value="0.000539">
            <text:p>0.0005</text:p>
          </table:table-cell>
          <table:table-cell table:style-name="ce16" office:value-type="float" office:value="0.006774">
            <text:p>0.0068</text:p>
          </table:table-cell>
          <table:table-cell table:style-name="ce18" table:formula="of:=IF((([.H42]+[.J42])/SQRT([.F42]-1)/2)^2&gt;([.G42]^2+[.I42]^2);100*2*([.H42]+[.J42])/(SQRT([.F42]-1)*2);100*SQRT(([.G42]^2+[.I42]^2)-(([.H42]+[.J42])/(SQRT([.F42]-1)*2))^2))" office:value-type="float" office:value="0.124531097802918">
            <text:p>0.12</text:p>
          </table:table-cell>
          <table:table-cell table:style-name="ce18" table:formula="of:=100*MAX([.H42];[.J42])/SQRT([.F42]-1)" office:value-type="float" office:value="0.063942599884584">
            <text:p>0.06</text:p>
          </table:table-cell>
          <table:table-cell table:style-name="ce20" table:formula="of:=0.5*ATAN2([.G42];[.I42])*180/PI()" office:value-type="float" office:value="39.5446210336786">
            <text:p>39.5</text:p>
          </table:table-cell>
          <table:table-cell table:style-name="ce20" table:formula="of:=IF([.M42]&lt;0;[.M42]+180;[.M42])" office:value-type="float" office:value="39.5446210336786">
            <text:p>39.5</text:p>
          </table:table-cell>
          <table:table-cell table:style-name="ce20" table:formula="of:=IF(28.65*[.L42]/100/SQRT([.G42]^2+[.I42]^2)&lt;0.1;0.1;28.65*[.L42]/100/SQRT([.G42]^2+[.I42]^2))" office:value-type="float" office:value="33.3736470590194">
            <text:p>33.4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<text:s/></text:p>
          </table:table-cell>
          <table:table-cell/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tar 2 (SN2011fe)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44])&gt;2;INT(365.25*(YEAR([.B44])+4716))+INT(30.6001*(MONTH([.B44])+1))+(DAY([.B44])+(HOUR([.C44])+MINUTE([.C44])/60+SECOND([.C44])/3600)/24)+(2-INT(YEAR([.B44])/100)+INT(INT(YEAR([.B44])/100)/4))-1524.5;INT(365.25*(YEAR([.B44])-1+4716))+INT(30.6001*(MONTH([.B44])+12+1))+(DAY([.B44])+(HOUR([.C44])+MINUTE([.C44])/60+SECOND([.C44])/3600)/24)+(2-INT((YEAR([.B44])-1)/100)+INT(INT((YEAR([.B44])-1)/100)/4))-1524.5)" office:value-type="float" office:value="2455802.70601852">
            <text:p>2455802.70602</text:p>
          </table:table-cell>
          <table:table-cell table:style-name="ce13" office:value-type="string">
            <text:p>5000-6000</text:p>
          </table:table-cell>
          <table:table-cell table:style-name="ce3" office:value-type="float" office:value="251">
            <text:p>251.000</text:p>
          </table:table-cell>
          <table:table-cell table:style-name="ce16" office:value-type="float" office:value="-0.001305">
            <text:p>-0.0013</text:p>
          </table:table-cell>
          <table:table-cell table:style-name="ce16" office:value-type="float" office:value="0.005225">
            <text:p>0.0052</text:p>
          </table:table-cell>
          <table:table-cell table:style-name="ce16" office:value-type="float" office:value="-0.001026">
            <text:p>-0.0010</text:p>
          </table:table-cell>
          <table:table-cell table:style-name="ce16" office:value-type="float" office:value="0.005246">
            <text:p>0.0052</text:p>
          </table:table-cell>
          <table:table-cell table:style-name="ce18" table:formula="of:=IF((([.H44]+[.J44])/SQRT([.F44]-1)/2)^2&gt;([.G44]^2+[.I44]^2);100*2*([.H44]+[.J44])/(SQRT([.F44]-1)*2);100*SQRT(([.G44]^2+[.I44]^2)-(([.H44]+[.J44])/(SQRT([.F44]-1)*2))^2))" office:value-type="float" office:value="0.162667118957705">
            <text:p>0.16</text:p>
          </table:table-cell>
          <table:table-cell table:style-name="ce18" table:formula="of:=100*MAX([.H44];[.J44])/SQRT([.F44]-1)" office:value-type="float" office:value="0.0331786172104866">
            <text:p>0.03</text:p>
          </table:table-cell>
          <table:table-cell table:style-name="ce20" table:formula="of:=0.5*ATAN2([.G44];[.I44])*180/PI()" office:value-type="float" office:value="-70.9126632322378">
            <text:p>-70.9</text:p>
          </table:table-cell>
          <table:table-cell table:style-name="ce20" table:formula="of:=IF([.M44]&lt;0;[.M44]+180;[.M44])" office:value-type="float" office:value="109.087336767762">
            <text:p>109.1</text:p>
          </table:table-cell>
          <table:table-cell table:style-name="ce20" table:formula="of:=IF(28.65*[.L44]/100/SQRT([.G44]^2+[.I44]^2)&lt;0.1;0.1;28.65*[.L44]/100/SQRT([.G44]^2+[.I44]^2))" office:value-type="float" office:value="5.72620459734826">
            <text:p>5.7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Ave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4H56M40S">
            <text:p>04:56:40</text:p>
          </table:table-cell>
          <table:table-cell table:style-name="ce11" table:formula="of:=IF(MONTH([.B46])&gt;2;INT(365.25*(YEAR([.B46])+4716))+INT(30.6001*(MONTH([.B46])+1))+(DAY([.B46])+(HOUR([.C46])+MINUTE([.C46])/60+SECOND([.C46])/3600)/24)+(2-INT(YEAR([.B46])/100)+INT(INT(YEAR([.B46])/100)/4))-1524.5;INT(365.25*(YEAR([.B46])-1+4716))+INT(30.6001*(MONTH([.B46])+12+1))+(DAY([.B46])+(HOUR([.C46])+MINUTE([.C46])/60+SECOND([.C46])/3600)/24)+(2-INT((YEAR([.B46])-1)/100)+INT(INT((YEAR([.B46])-1)/100)/4))-1524.5)" office:value-type="float" office:value="2455802.70601852">
            <text:p>2455802.70602</text:p>
          </table:table-cell>
          <table:table-cell table:style-name="ce13" office:value-type="string">
            <text:p>5000-6000</text:p>
          </table:table-cell>
          <table:table-cell table:style-name="ce3" office:value-type="float" office:value="251">
            <text:p>251.000</text:p>
          </table:table-cell>
          <table:table-cell table:style-name="ce16" office:value-type="float" office:value="-0.0009354">
            <text:p>-0.0009</text:p>
          </table:table-cell>
          <table:table-cell table:style-name="ce16" office:value-type="float" office:value="0.003085">
            <text:p>0.0031</text:p>
          </table:table-cell>
          <table:table-cell table:style-name="ce16" office:value-type="float" office:value="-0.0009031">
            <text:p>-0.0009</text:p>
          </table:table-cell>
          <table:table-cell table:style-name="ce16" office:value-type="float" office:value="0.003292">
            <text:p>0.0033</text:p>
          </table:table-cell>
          <table:table-cell table:style-name="ce18" table:formula="of:=IF((([.H46]+[.J46])/SQRT([.F46]-1)/2)^2&gt;([.G46]^2+[.I46]^2);100*2*([.H46]+[.J46])/(SQRT([.F46]-1)*2);100*SQRT(([.G46]^2+[.I46]^2)-(([.H46]+[.J46])/(SQRT([.F46]-1)*2))^2))" office:value-type="float" office:value="0.128448302480025">
            <text:p>0.13</text:p>
          </table:table-cell>
          <table:table-cell table:style-name="ce18" table:formula="of:=100*MAX([.H46];[.J46])/SQRT([.F46]-1)" office:value-type="float" office:value="0.0208204361145486">
            <text:p>0.02</text:p>
          </table:table-cell>
          <table:table-cell table:style-name="ce20" table:formula="of:=0.5*ATAN2([.G46];[.I46])*180/PI()" office:value-type="float" office:value="-68.0032535510112">
            <text:p>-68.0</text:p>
          </table:table-cell>
          <table:table-cell table:style-name="ce20" table:formula="of:=IF([.M46]&lt;0;[.M46]+180;[.M46])" office:value-type="float" office:value="111.996746448989">
            <text:p>112.0</text:p>
          </table:table-cell>
          <table:table-cell table:style-name="ce20" table:formula="of:=IF(28.65*[.L46]/100/SQRT([.G46]^2+[.I46]^2)&lt;0.1;0.1;28.65*[.L46]/100/SQRT([.G46]^2+[.I46]^2))" office:value-type="float" office:value="4.58774001011372">
            <text:p>4.6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5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5H50M06S">
            <text:p>05:50:06</text:p>
          </table:table-cell>
          <table:table-cell table:style-name="ce11" office:value-type="float" office:value="2455802.743125">
            <text:p>2455802.743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752">
            <text:p>0.0775</text:p>
          </table:table-cell>
          <table:table-cell table:style-name="ce16" office:value-type="float" office:value="0.02567">
            <text:p>0.0257</text:p>
          </table:table-cell>
          <table:table-cell table:style-name="ce16" office:value-type="float" office:value="-0.0254">
            <text:p>-0.0254</text:p>
          </table:table-cell>
          <table:table-cell table:style-name="ce16" office:value-type="float" office:value="0.02556">
            <text:p>0.0256</text:p>
          </table:table-cell>
          <table:table-cell table:style-name="ce18" office:value-type="float" office:value="8.15671388706874">
            <text:p>8.16</text:p>
          </table:table-cell>
          <table:table-cell table:style-name="ce18" office:value-type="float" office:value="0.114799729964839">
            <text:p>0.11</text:p>
          </table:table-cell>
          <table:table-cell table:style-name="ce20" office:value-type="float" office:value="170.929117635473">
            <text:p>170.9</text:p>
          </table:table-cell>
          <table:table-cell table:style-name="ce20" office:value-type="float" office:value="0.40318785231893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aug29/data/b2_1633.q.fits">b2_1633.q.fits</text:a></text:p>
          </table:table-cell>
          <table:table-cell table:style-name="ce23" office:value-type="string">
            <text:p><text:a xlink:href="http://james.as.arizona.edu/~psmith/Fermi/DATA/Date/11aug29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6H28M29S">
            <text:p>06:28:29</text:p>
          </table:table-cell>
          <table:table-cell table:style-name="ce11" office:value-type="float" office:value="2455802.76978009">
            <text:p>2455802.769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559">
            <text:p>-0.0156</text:p>
          </table:table-cell>
          <table:table-cell table:style-name="ce16" office:value-type="float" office:value="0.008188">
            <text:p>0.0082</text:p>
          </table:table-cell>
          <table:table-cell table:style-name="ce16" office:value-type="float" office:value="-0.02633">
            <text:p>-0.0263</text:p>
          </table:table-cell>
          <table:table-cell table:style-name="ce16" office:value-type="float" office:value="0.008948">
            <text:p>0.0089</text:p>
          </table:table-cell>
          <table:table-cell table:style-name="ce18" office:value-type="float" office:value="3.05968981884112">
            <text:p>3.06</text:p>
          </table:table-cell>
          <table:table-cell table:style-name="ce18" office:value-type="float" office:value="0.0400166725253362">
            <text:p>0.04</text:p>
          </table:table-cell>
          <table:table-cell table:style-name="ce20" office:value-type="float" office:value="119.685106757633">
            <text:p>119.7</text:p>
          </table:table-cell>
          <table:table-cell table:style-name="ce20" office:value-type="float" office:value="0.37467450762182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aug29/data/mrk501.q.fits">mrk501.q.fits</text:a></text:p>
          </table:table-cell>
          <table:table-cell table:style-name="ce23" office:value-type="string">
            <text:p><text:a xlink:href="http://james.as.arizona.edu/~psmith/Fermi/DATA/Date/11aug2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7H03M28S">
            <text:p>07:03:28</text:p>
          </table:table-cell>
          <table:table-cell table:style-name="ce11" office:value-type="float" office:value="2455802.79407407">
            <text:p>2455802.7940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399">
            <text:p>-0.2399</text:p>
          </table:table-cell>
          <table:table-cell table:style-name="ce16" office:value-type="float" office:value="0.02935">
            <text:p>0.0294</text:p>
          </table:table-cell>
          <table:table-cell table:style-name="ce16" office:value-type="float" office:value="0.02307">
            <text:p>0.0231</text:p>
          </table:table-cell>
          <table:table-cell table:style-name="ce16" office:value-type="float" office:value="0.02265">
            <text:p>0.0227</text:p>
          </table:table-cell>
          <table:table-cell table:style-name="ce18" office:value-type="float" office:value="24.1003906399876">
            <text:p>24.10</text:p>
          </table:table-cell>
          <table:table-cell table:style-name="ce18" office:value-type="float" office:value="0.131257190279238">
            <text:p>0.13</text:p>
          </table:table-cell>
          <table:table-cell table:style-name="ce20" office:value-type="float" office:value="87.2535191625179">
            <text:p>87.3</text:p>
          </table:table-cell>
          <table:table-cell table:style-name="ce20" office:value-type="float" office:value="0.15603376689990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aug29/data/b2_1846.q.fits">b2_1846.q.fits</text:a></text:p>
          </table:table-cell>
          <table:table-cell table:style-name="ce23" office:value-type="string">
            <text:p><text:a xlink:href="http://james.as.arizona.edu/~psmith/Fermi/DATA/Date/11aug29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7H47M19S">
            <text:p>07:47:19</text:p>
          </table:table-cell>
          <table:table-cell table:style-name="ce11" office:value-type="float" office:value="2455802.82452546">
            <text:p>2455802.824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585">
            <text:p>0.0159</text:p>
          </table:table-cell>
          <table:table-cell table:style-name="ce16" office:value-type="float" office:value="0.006839">
            <text:p>0.0068</text:p>
          </table:table-cell>
          <table:table-cell table:style-name="ce16" office:value-type="float" office:value="0.02145">
            <text:p>0.0215</text:p>
          </table:table-cell>
          <table:table-cell table:style-name="ce16" office:value-type="float" office:value="0.006874">
            <text:p>0.0069</text:p>
          </table:table-cell>
          <table:table-cell table:style-name="ce18" office:value-type="float" office:value="2.66689140539224">
            <text:p>2.67</text:p>
          </table:table-cell>
          <table:table-cell table:style-name="ce18" office:value-type="float" office:value="0.0307414625546671">
            <text:p>0.03</text:p>
          </table:table-cell>
          <table:table-cell table:style-name="ce20" office:value-type="float" office:value="26.7691384276265">
            <text:p>26.8</text:p>
          </table:table-cell>
          <table:table-cell table:style-name="ce20" office:value-type="float" office:value="0.33022892872061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aug29/data/pks2155.q.fits">pks2155.q.fits</text:a></text:p>
          </table:table-cell>
          <table:table-cell table:style-name="ce23" office:value-type="string">
            <text:p><text:a xlink:href="http://james.as.arizona.edu/~psmith/Fermi/DATA/Date/11aug2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8H08M12S">
            <text:p>08:08:12</text:p>
          </table:table-cell>
          <table:table-cell table:style-name="ce11" office:value-type="float" office:value="2455802.83902778">
            <text:p>2455802.839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219">
            <text:p>0.1219</text:p>
          </table:table-cell>
          <table:table-cell table:style-name="ce16" office:value-type="float" office:value="0.005866">
            <text:p>0.0059</text:p>
          </table:table-cell>
          <table:table-cell table:style-name="ce16" office:value-type="float" office:value="0.04244">
            <text:p>0.0424</text:p>
          </table:table-cell>
          <table:table-cell table:style-name="ce16" office:value-type="float" office:value="0.005965">
            <text:p>0.0060</text:p>
          </table:table-cell>
          <table:table-cell table:style-name="ce18" office:value-type="float" office:value="12.9076309265951">
            <text:p>12.91</text:p>
          </table:table-cell>
          <table:table-cell table:style-name="ce18" office:value-type="float" office:value="0.0266762909715725">
            <text:p>0.03</text:p>
          </table:table-cell>
          <table:table-cell table:style-name="ce20" office:value-type="float" office:value="9.59788906321154">
            <text:p>9.6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aug29/data/bllac_1.q.fits">bllac_1.q.fits</text:a></text:p>
          </table:table-cell>
          <table:table-cell table:style-name="ce23" office:value-type="string">
            <text:p><text:a xlink:href="http://james.as.arizona.edu/~psmith/Fermi/DATA/Date/11aug29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8H28M16S">
            <text:p>08:28:16</text:p>
          </table:table-cell>
          <table:table-cell table:style-name="ce11" office:value-type="float" office:value="2455802.85296296">
            <text:p>2455802.8529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059">
            <text:p>0.0306</text:p>
          </table:table-cell>
          <table:table-cell table:style-name="ce16" office:value-type="float" office:value="0.009485">
            <text:p>0.0095</text:p>
          </table:table-cell>
          <table:table-cell table:style-name="ce16" office:value-type="float" office:value="-0.0575">
            <text:p>-0.0575</text:p>
          </table:table-cell>
          <table:table-cell table:style-name="ce16" office:value-type="float" office:value="0.008976">
            <text:p>0.0090</text:p>
          </table:table-cell>
          <table:table-cell table:style-name="ce18" office:value-type="float" office:value="6.51293151794144">
            <text:p>6.51</text:p>
          </table:table-cell>
          <table:table-cell table:style-name="ce18" office:value-type="float" office:value="0.042418209533171">
            <text:p>0.04</text:p>
          </table:table-cell>
          <table:table-cell table:style-name="ce20" office:value-type="float" office:value="149.006488711534">
            <text:p>149.0</text:p>
          </table:table-cell>
          <table:table-cell table:style-name="ce20" office:value-type="float" office:value="0.186591443521486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aug29/data/1es1959.q.fits">1es1959.q.fits</text:a></text:p>
          </table:table-cell>
          <table:table-cell table:style-name="ce23" office:value-type="string">
            <text:p><text:a xlink:href="http://james.as.arizona.edu/~psmith/Fermi/DATA/Date/11aug29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9H00M07S">
            <text:p>09:00:07</text:p>
          </table:table-cell>
          <table:table-cell table:style-name="ce11" office:value-type="float" office:value="2455802.87508102">
            <text:p>2455802.875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947">
            <text:p>-0.0079</text:p>
          </table:table-cell>
          <table:table-cell table:style-name="ce16" office:value-type="float" office:value="0.01205">
            <text:p>0.0121</text:p>
          </table:table-cell>
          <table:table-cell table:style-name="ce16" office:value-type="float" office:value="-0.001367">
            <text:p>-0.0014</text:p>
          </table:table-cell>
          <table:table-cell table:style-name="ce16" office:value-type="float" office:value="0.01278">
            <text:p>0.0128</text:p>
          </table:table-cell>
          <table:table-cell table:style-name="ce18" office:value-type="float" office:value="0.804457789756554">
            <text:p>0.80</text:p>
          </table:table-cell>
          <table:table-cell table:style-name="ce18" office:value-type="float" office:value="0.0571538975048946">
            <text:p>0.06</text:p>
          </table:table-cell>
          <table:table-cell table:style-name="ce20" office:value-type="float" office:value="94.8800967820688">
            <text:p>94.9</text:p>
          </table:table-cell>
          <table:table-cell table:style-name="ce20" office:value-type="float" office:value="2.03065111264066">
            <text:p>2.0</text:p>
          </table:table-cell>
          <table:table-cell table:style-name="ce3"/>
          <table:table-cell table:style-name="ce23" office:value-type="string">
            <text:p><text:a xlink:href="http://james.as.arizona.edu/~psmith/Fermi/DATA/Date/11aug29/data/3c454.3.q.fits">3c454.3.q.fits</text:a></text:p>
          </table:table-cell>
          <table:table-cell table:style-name="ce23" office:value-type="string">
            <text:p><text:a xlink:href="http://james.as.arizona.edu/~psmith/Fermi/DATA/Date/11aug2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9H36M12S">
            <text:p>09:36:12</text:p>
          </table:table-cell>
          <table:table-cell table:style-name="ce11" office:value-type="float" office:value="2455802.90013889">
            <text:p>2455802.9001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901">
            <text:p>0.1901</text:p>
          </table:table-cell>
          <table:table-cell table:style-name="ce16" office:value-type="float" office:value="0.01277">
            <text:p>0.0128</text:p>
          </table:table-cell>
          <table:table-cell table:style-name="ce16" office:value-type="float" office:value="-0.08177">
            <text:p>-0.0818</text:p>
          </table:table-cell>
          <table:table-cell table:style-name="ce16" office:value-type="float" office:value="0.01245">
            <text:p>0.0125</text:p>
          </table:table-cell>
          <table:table-cell table:style-name="ce18" office:value-type="float" office:value="20.6939664819966">
            <text:p>20.69</text:p>
          </table:table-cell>
          <table:table-cell table:style-name="ce18" office:value-type="float" office:value="0.0571091761453446">
            <text:p>0.06</text:p>
          </table:table-cell>
          <table:table-cell table:style-name="ce20" office:value-type="float" office:value="168.362713832907">
            <text:p>168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aug29/data/pmn_j2345.q.fits">pmn_j2345.q.fits</text:a></text:p>
          </table:table-cell>
          <table:table-cell table:style-name="ce23" office:value-type="string">
            <text:p><text:a xlink:href="http://james.as.arizona.edu/~psmith/Fermi/DATA/Date/11aug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0H04M31S">
            <text:p>10:04:31</text:p>
          </table:table-cell>
          <table:table-cell table:style-name="ce11" office:value-type="float" office:value="2455802.91980324">
            <text:p>2455802.919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862">
            <text:p>0.0886</text:p>
          </table:table-cell>
          <table:table-cell table:style-name="ce16" office:value-type="float" office:value="0.01072">
            <text:p>0.0107</text:p>
          </table:table-cell>
          <table:table-cell table:style-name="ce16" office:value-type="float" office:value="0.1009">
            <text:p>0.1009</text:p>
          </table:table-cell>
          <table:table-cell table:style-name="ce16" office:value-type="float" office:value="0.01017">
            <text:p>0.0102</text:p>
          </table:table-cell>
          <table:table-cell table:style-name="ce18" office:value-type="float" office:value="13.4291087581976">
            <text:p>13.43</text:p>
          </table:table-cell>
          <table:table-cell table:style-name="ce18" office:value-type="float" office:value="0.0479412974375955">
            <text:p>0.05</text:p>
          </table:table-cell>
          <table:table-cell table:style-name="ce20" office:value-type="float" office:value="24.3536565671806">
            <text:p>24.4</text:p>
          </table:table-cell>
          <table:table-cell table:style-name="ce20" office:value-type="float" office:value="0.10227855677079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aug29/data/3c66a.q.fits">3c66a.q.fits</text:a></text:p>
          </table:table-cell>
          <table:table-cell table:style-name="ce23" office:value-type="string">
            <text:p><text:a xlink:href="http://james.as.arizona.edu/~psmith/Fermi/DATA/Date/11aug29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0H24M17S">
            <text:p>10:24:17</text:p>
          </table:table-cell>
          <table:table-cell table:style-name="ce11" office:value-type="float" office:value="2455802.93353009">
            <text:p>2455802.933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482">
            <text:p>0.0948</text:p>
          </table:table-cell>
          <table:table-cell table:style-name="ce16" office:value-type="float" office:value="0.007668">
            <text:p>0.0077</text:p>
          </table:table-cell>
          <table:table-cell table:style-name="ce16" office:value-type="float" office:value="-0.05453">
            <text:p>-0.0545</text:p>
          </table:table-cell>
          <table:table-cell table:style-name="ce16" office:value-type="float" office:value="0.007283">
            <text:p>0.0073</text:p>
          </table:table-cell>
          <table:table-cell table:style-name="ce18" office:value-type="float" office:value="10.9381175408749">
            <text:p>10.94</text:p>
          </table:table-cell>
          <table:table-cell table:style-name="ce18" office:value-type="float" office:value="0.0342923385029368">
            <text:p>0.03</text:p>
          </table:table-cell>
          <table:table-cell table:style-name="ce20" office:value-type="float" office:value="165.048619161572">
            <text:p>165.0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aug29/data/mg1_j021114.q.fits">mg1_j021114.q.fits</text:a></text:p>
          </table:table-cell>
          <table:table-cell table:style-name="ce24" office:value-type="string">
            <text:p><text:a xlink:href="http://james.as.arizona.edu/~psmith/Fermi/DATA/Date/11aug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0H53M22S">
            <text:p>10:53:22</text:p>
          </table:table-cell>
          <table:table-cell table:style-name="ce11" office:value-type="float" office:value="2455802.95372685">
            <text:p>2455802.953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311">
            <text:p>-0.0431</text:p>
          </table:table-cell>
          <table:table-cell table:style-name="ce16" office:value-type="float" office:value="0.03024">
            <text:p>0.0302</text:p>
          </table:table-cell>
          <table:table-cell table:style-name="ce16" office:value-type="float" office:value="0.002104">
            <text:p>0.0021</text:p>
          </table:table-cell>
          <table:table-cell table:style-name="ce16" office:value-type="float" office:value="0.02811">
            <text:p>0.0281</text:p>
          </table:table-cell>
          <table:table-cell table:style-name="ce18" office:value-type="float" office:value="4.31415872998433">
            <text:p>4.31</text:p>
          </table:table-cell>
          <table:table-cell table:style-name="ce18" office:value-type="float" office:value="0.135237391279187">
            <text:p>0.14</text:p>
          </table:table-cell>
          <table:table-cell table:style-name="ce20" office:value-type="float" office:value="88.6029373567704">
            <text:p>88.6</text:p>
          </table:table-cell>
          <table:table-cell table:style-name="ce20" office:value-type="float" office:value="0.897690782712346">
            <text:p>0.9</text:p>
          </table:table-cell>
          <table:table-cell table:style-name="ce3"/>
          <table:table-cell table:style-name="ce24" office:value-type="string">
            <text:p><text:a xlink:href="http://james.as.arizona.edu/~psmith/Fermi/DATA/Date/11aug29/data/mg1_j050533.q.fits">mg1_j050533.q.fits</text:a></text:p>
          </table:table-cell>
          <table:table-cell table:style-name="ce24" office:value-type="string">
            <text:p><text:a xlink:href="http://james.as.arizona.edu/~psmith/Fermi/DATA/Date/11aug29/data/mg1_j050533.u.fits">mg1_j0505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1H27M45S">
            <text:p>11:27:45</text:p>
          </table:table-cell>
          <table:table-cell table:style-name="ce11" office:value-type="float" office:value="2455802.97760417">
            <text:p>2455802.9776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263">
            <text:p>-0.1263</text:p>
          </table:table-cell>
          <table:table-cell table:style-name="ce16" office:value-type="float" office:value="0.02809">
            <text:p>0.0281</text:p>
          </table:table-cell>
          <table:table-cell table:style-name="ce16" office:value-type="float" office:value="0.04582">
            <text:p>0.0458</text:p>
          </table:table-cell>
          <table:table-cell table:style-name="ce16" office:value-type="float" office:value="0.02883">
            <text:p>0.0288</text:p>
          </table:table-cell>
          <table:table-cell table:style-name="ce18" office:value-type="float" office:value="13.4348585615182">
            <text:p>13.43</text:p>
          </table:table-cell>
          <table:table-cell table:style-name="ce18" office:value-type="float" office:value="0.128931679582638">
            <text:p>0.13</text:p>
          </table:table-cell>
          <table:table-cell table:style-name="ce20" office:value-type="float" office:value="80.0299429450098">
            <text:p>80.0</text:p>
          </table:table-cell>
          <table:table-cell table:style-name="ce20" office:value-type="float" office:value="0.27493604426022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aug29/data/b3_0650.q.fits">b3_0650.q.fits</text:a></text:p>
          </table:table-cell>
          <table:table-cell table:style-name="ce23" office:value-type="string">
            <text:p><text:a xlink:href="http://james.as.arizona.edu/~psmith/Fermi/DATA/Date/11aug29/data/b3_0650.u.fits">b3_065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1H50M14S">
            <text:p>11:50:14</text:p>
          </table:table-cell>
          <table:table-cell table:style-name="ce11" office:value-type="float" office:value="2455802.99321759">
            <text:p>2455802.993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09">
            <text:p>0.1409</text:p>
          </table:table-cell>
          <table:table-cell table:style-name="ce16" office:value-type="float" office:value="0.008964">
            <text:p>0.0090</text:p>
          </table:table-cell>
          <table:table-cell table:style-name="ce16" office:value-type="float" office:value="0.05478">
            <text:p>0.0548</text:p>
          </table:table-cell>
          <table:table-cell table:style-name="ce16" office:value-type="float" office:value="0.009036">
            <text:p>0.0090</text:p>
          </table:table-cell>
          <table:table-cell table:style-name="ce18" office:value-type="float" office:value="15.1173729199223">
            <text:p>15.12</text:p>
          </table:table-cell>
          <table:table-cell table:style-name="ce18" office:value-type="float" office:value="0.0404102204893762">
            <text:p>0.04</text:p>
          </table:table-cell>
          <table:table-cell table:style-name="ce20" office:value-type="float" office:value="10.6227016170243">
            <text:p>10.6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aug29/data/bllac_2.q.fits">bllac_2.q.fits</text:a></text:p>
          </table:table-cell>
          <table:table-cell table:style-name="ce23" office:value-type="string">
            <text:p><text:a xlink:href="http://james.as.arizona.edu/~psmith/Fermi/DATA/Date/11aug29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12H05M08S">
            <text:p>12:05:08</text:p>
          </table:table-cell>
          <table:table-cell table:style-name="ce11" office:value-type="float" office:value="2455803.00356481">
            <text:p>2455803.003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55">
            <text:p>-0.0216</text:p>
          </table:table-cell>
          <table:table-cell table:style-name="ce16" office:value-type="float" office:value="0.01038">
            <text:p>0.0104</text:p>
          </table:table-cell>
          <table:table-cell table:style-name="ce16" office:value-type="float" office:value="0.1429">
            <text:p>0.1429</text:p>
          </table:table-cell>
          <table:table-cell table:style-name="ce16" office:value-type="float" office:value="0.01062">
            <text:p>0.0106</text:p>
          </table:table-cell>
          <table:table-cell table:style-name="ce18" office:value-type="float" office:value="14.4515023440471">
            <text:p>14.45</text:p>
          </table:table-cell>
          <table:table-cell table:style-name="ce18" office:value-type="float" office:value="0.0474940838420955">
            <text:p>0.05</text:p>
          </table:table-cell>
          <table:table-cell table:style-name="ce20" office:value-type="float" office:value="49.2879274589142">
            <text:p>49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aug29/data/s5_0716.q.fits">s5_0716.q.fits</text:a></text:p>
          </table:table-cell>
          <table:table-cell table:style-name="ce23" office:value-type="string">
            <text:p><text:a xlink:href="http://james.as.arizona.edu/~psmith/Fermi/DATA/Date/11aug29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5H15M31S">
            <text:p>05:15:31</text:p>
          </table:table-cell>
          <table:table-cell table:style-name="ce11" office:value-type="float" office:value="2455802.7191088">
            <text:p>2455802.719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407">
            <text:p>-0.0001</text:p>
          </table:table-cell>
          <table:table-cell table:style-name="ce16" office:value-type="float" office:value="0.001809">
            <text:p>0.0018</text:p>
          </table:table-cell>
          <table:table-cell table:style-name="ce16" office:value-type="float" office:value="-0.0005429">
            <text:p>-0.0005</text:p>
          </table:table-cell>
          <table:table-cell table:style-name="ce16" office:value-type="float" office:value="0.001917">
            <text:p>0.0019</text:p>
          </table:table-cell>
          <table:table-cell table:style-name="ce18" office:value-type="float" office:value="0.055461280367478">
            <text:p>0.06</text:p>
          </table:table-cell>
          <table:table-cell table:style-name="ce18" office:value-type="float" office:value="0.00857308462573419">
            <text:p>0.01</text:p>
          </table:table-cell>
          <table:table-cell table:style-name="ce20" office:value-type="float" office:value="127.735336324256">
            <text:p>127.7</text:p>
          </table:table-cell>
          <table:table-cell table:style-name="ce20" office:value-type="float" office:value="4.3795141708032">
            <text:p>4.4</text:p>
          </table:table-cell>
          <table:table-cell table:style-name="ce3"/>
          <table:table-cell table:style-name="ce23" office:value-type="string">
            <text:p><text:a xlink:href="http://james.as.arizona.edu/~psmith/Fermi/DATA/Date/11aug29/data/bd+28_4211.q.fits">bd+28_4211.q.fits</text:a></text:p>
          </table:table-cell>
          <table:table-cell table:style-name="ce23" office:value-type="string">
            <text:p><text:a xlink:href="http://james.as.arizona.edu/~psmith/Fermi/DATA/Date/11aug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12311</text:p>
          </table:table-cell>
          <table:table-cell table:style-name="ce7" office:value-type="date" office:date-value="2011-08-29">
            <text:p>2011-08-29</text:p>
          </table:table-cell>
          <table:table-cell table:style-name="ce9" office:value-type="time" office:time-value="PT05H24M44S">
            <text:p>05:24:44</text:p>
          </table:table-cell>
          <table:table-cell table:style-name="ce11" office:value-type="float" office:value="2455802.72550926">
            <text:p>2455802.725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2134">
            <text:p>0.0002</text:p>
          </table:table-cell>
          <table:table-cell table:style-name="ce16" office:value-type="float" office:value="0.001648">
            <text:p>0.0016</text:p>
          </table:table-cell>
          <table:table-cell table:style-name="ce16" office:value-type="float" office:value="-0.000253">
            <text:p>-0.0003</text:p>
          </table:table-cell>
          <table:table-cell table:style-name="ce16" office:value-type="float" office:value="0.001618">
            <text:p>0.0016</text:p>
          </table:table-cell>
          <table:table-cell table:style-name="ce18" office:value-type="float" office:value="0.0322823763065856">
            <text:p>0.03</text:p>
          </table:table-cell>
          <table:table-cell table:style-name="ce18" office:value-type="float" office:value="0.00737008005383931">
            <text:p>0.01</text:p>
          </table:table-cell>
          <table:table-cell table:style-name="ce20" office:value-type="float" office:value="155.073451806504">
            <text:p>155.1</text:p>
          </table:table-cell>
          <table:table-cell table:style-name="ce20" office:value-type="float" office:value="6.37960066874412">
            <text:p>6.4</text:p>
          </table:table-cell>
          <table:table-cell table:style-name="ce3"/>
          <table:table-cell table:style-name="ce23" office:value-type="string">
            <text:p><text:a xlink:href="http://james.as.arizona.edu/~psmith/Fermi/DATA/Date/11aug29/data/hd212311.q.fits">hd212311.q.fits</text:a></text:p>
          </table:table-cell>
          <table:table-cell table:style-name="ce23" office:value-type="string">
            <text:p><text:a xlink:href="http://james.as.arizona.edu/~psmith/Fermi/DATA/Date/11aug29/data/hd212311.u.fits">hd2123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19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55"/>
        <table:table-column table:style-name="co10" table:default-cell-style-name="ce55"/>
        <table:table-column table:style-name="co33" table:default-cell-style-name="ce25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1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64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37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7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37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2H57M55S">
            <text:p>02:57:55</text:p>
          </table:table-cell>
          <table:table-cell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2H58M10S">
            <text:p>02:58:10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02.62372685">
            <text:p>2455802.62373</text:p>
          </table:table-cell>
          <table:table-cell office:value-type="float" office:value="1001">
            <text:p>1001</text:p>
          </table:table-cell>
          <table:table-cell office:value-type="float" office:value="2847">
            <text:p>2847</text:p>
          </table:table-cell>
          <table:table-cell office:value-type="float" office:value="2545">
            <text:p>2545</text:p>
          </table:table-cell>
          <table:table-cell table:formula="of:=[.I3]-[.J3]" office:value-type="float" office:value="302">
            <text:p>302</text:p>
          </table:table-cell>
          <table:table-cell table:style-name="ce46" table:formula="of:=1.1*[.H3]*[.J3]" office:value-type="float" office:value="2802299.5">
            <text:p>2802299.5</text:p>
          </table:table-cell>
          <table:table-cell table:formula="of:=SQRT((1.1*[.H3]*[.I3])+(1.1*[.H3]*[.K3]))" office:value-type="float" office:value="1862.08590027421">
            <text:p>1862.09</text:p>
          </table:table-cell>
          <table:table-cell table:style-name="ce50" table:formula="of:=-2.5*(LOG([.L3]/[.D3];10))" office:value-type="float" office:value="-12.4259832364766">
            <text:p>-12.426</text:p>
          </table:table-cell>
          <table:table-cell table:style-name="ce50" table:formula="of:=-2.5*(LOG(([.L3]+[.M3])/[.D3];10))" office:value-type="float" office:value="-12.4267044522745">
            <text:p>-12.427</text:p>
          </table:table-cell>
          <table:table-cell table:style-name="ce50" table:formula="of:=-2.5*(LOG(([.L3]-[.M3])/[.D3];10))" office:value-type="float" office:value="-12.4252615412824">
            <text:p>-12.425</text:p>
          </table:table-cell>
          <table:table-cell table:style-name="ce50" table:formula="of:=ABS(([.O3]-[.P3])/2)" office:value-type="float" office:value="0.000721455496051959">
            <text:p>0.001</text:p>
          </table:table-cell>
          <table:table-cell table:style-name="ce50" table:formula="of:=[.N3]-[.N4]" office:value-type="float" office:value="-1.75943643865109">
            <text:p>-1.759</text:p>
          </table:table-cell>
          <table:table-cell table:style-name="ce50" table:formula="of:=SQRT(([.Q3]*[.Q3])+([.Q4]*[.Q4]))" office:value-type="float" office:value="0.00213584910109613">
            <text:p>0.002</text:p>
          </table:table-cell>
          <table:table-cell table:formula="of:=[.R3]+13.65" office:value-type="float" office:value="11.8905635613489">
            <text:p>11.89</text:p>
          </table:table-cell>
          <table:table-cell table:formula="of:=SQRT(([.S3]*[.S3])+(0.04*0.04))" office:value-type="float" office:value="0.040056982554639">
            <text:p>0.04</text:p>
          </table:table-cell>
          <table:table-cell office:value-type="float" office:value="1">
            <text:p>1</text:p>
          </table:table-cell>
          <table:table-cell table:style-name="ce37"/>
          <table:table-cell table:style-name="ce62"/>
          <table:table-cell table:style-name="ce37"/>
          <table:table-cell office:value-type="string">
            <text:p>SN2011fe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2H59M45S">
            <text:p>02:59:45</text:p>
          </table:table-cell>
          <table:table-cell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3H00M00S">
            <text:p>03:00:00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02.625">
            <text:p>2455802.62500</text:p>
          </table:table-cell>
          <table:table-cell office:value-type="float" office:value="1001">
            <text:p>1001</text:p>
          </table:table-cell>
          <table:table-cell office:value-type="float" office:value="730">
            <text:p>730</text:p>
          </table:table-cell>
          <table:table-cell office:value-type="float" office:value="503.4">
            <text:p>503.4</text:p>
          </table:table-cell>
          <table:table-cell table:formula="of:=[.I4]-[.J4]" office:value-type="float" office:value="226.6">
            <text:p>226.6</text:p>
          </table:table-cell>
          <table:table-cell table:style-name="ce46" table:formula="of:=1.1*[.H4]*[.J4]" office:value-type="float" office:value="554293.74">
            <text:p>554293.74</text:p>
          </table:table-cell>
          <table:table-cell table:formula="of:=SQRT((1.1*[.H4]*[.I4])+(1.1*[.H4]*[.K4]))" office:value-type="float" office:value="1026.3100213873">
            <text:p>1026.31</text:p>
          </table:table-cell>
          <table:table-cell table:style-name="ce50" table:formula="of:=-2.5*(LOG([.L4]/[.D4];10))" office:value-type="float" office:value="-10.6665467978256">
            <text:p>-10.667</text:p>
          </table:table-cell>
          <table:table-cell table:style-name="ce50" table:formula="of:=-2.5*(LOG(([.L4]+[.M4])/[.D4];10))" office:value-type="float" office:value="-10.668555248469">
            <text:p>-10.669</text:p>
          </table:table-cell>
          <table:table-cell table:style-name="ce50" table:formula="of:=-2.5*(LOG(([.L4]-[.M4])/[.D4];10))" office:value-type="float" office:value="-10.6645346249602">
            <text:p>-10.665</text:p>
          </table:table-cell>
          <table:table-cell table:style-name="ce50" table:formula="of:=ABS(([.O4]-[.P4])/2)" office:value-type="float" office:value="0.0020103117543977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3H00M47S">
            <text:p>03:00:47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3H01M02S">
            <text:p>03:01:02</text:p>
          </table:table-cell>
          <table:table-cell table:style-name="ce3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02.62571759">
            <text:p>2455802.62572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708">
            <text:p>708</text:p>
          </table:table-cell>
          <table:table-cell table:style-name="ce43" office:value-type="float" office:value="504.3">
            <text:p>504.3</text:p>
          </table:table-cell>
          <table:table-cell table:style-name="ce43" table:formula="of:=[.I5]-[.J5]" office:value-type="float" office:value="203.7">
            <text:p>203.7</text:p>
          </table:table-cell>
          <table:table-cell table:style-name="ce47" table:formula="of:=1.1*[.H5]*[.J5]" office:value-type="float" office:value="555284.73">
            <text:p>555284.73</text:p>
          </table:table-cell>
          <table:table-cell table:style-name="ce27" table:formula="of:=SQRT((1.1*[.H5]*[.I5])+(1.1*[.H5]*[.K5]))" office:value-type="float" office:value="1001.93456373158">
            <text:p>1001.93</text:p>
          </table:table-cell>
          <table:table-cell table:style-name="ce4" table:formula="of:=-2.5*(LOG([.L5]/[.D5];10))" office:value-type="float" office:value="-10.6684861901925">
            <text:p>-10.668</text:p>
          </table:table-cell>
          <table:table-cell table:style-name="ce4" table:formula="of:=-2.5*(LOG(([.L5]+[.M5])/[.D5];10))" office:value-type="float" office:value="-10.6704434858383">
            <text:p>-10.670</text:p>
          </table:table-cell>
          <table:table-cell table:style-name="ce4" table:formula="of:=-2.5*(LOG(([.L5]-[.M5])/[.D5];10))" office:value-type="float" office:value="-10.6665253596863">
            <text:p>-10.667</text:p>
          </table:table-cell>
          <table:table-cell table:style-name="ce4" table:formula="of:=ABS(([.O5]-[.P5])/2)" office:value-type="float" office:value="0.00195906307599802">
            <text:p>0.002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3H02M20S">
            <text:p>03:02:20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[.C6]+[.E6]" office:value-type="time" office:time-value="PT03H02M35S">
            <text:p>03:02:35</text:p>
          </table:table-cell>
          <table:table-cell table:style-name="ce3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02.62679398">
            <text:p>2455802.62679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2756">
            <text:p>2756</text:p>
          </table:table-cell>
          <table:table-cell table:style-name="ce43" office:value-type="float" office:value="2547">
            <text:p>2547</text:p>
          </table:table-cell>
          <table:table-cell table:style-name="ce43" table:formula="of:=[.I6]-[.J6]" office:value-type="float" office:value="209">
            <text:p>209</text:p>
          </table:table-cell>
          <table:table-cell table:style-name="ce47" table:formula="of:=1.1*[.H6]*[.J6]" office:value-type="float" office:value="2804501.7">
            <text:p>2804501.7</text:p>
          </table:table-cell>
          <table:table-cell table:style-name="ce27" table:formula="of:=SQRT((1.1*[.H6]*[.I6])+(1.1*[.H6]*[.K6]))" office:value-type="float" office:value="1806.86510287846">
            <text:p>1806.87</text:p>
          </table:table-cell>
          <table:table-cell table:style-name="ce4" table:formula="of:=-2.5*(LOG([.L6]/[.D6];10))" office:value-type="float" office:value="-12.4268361322037">
            <text:p>-12.427</text:p>
          </table:table-cell>
          <table:table-cell table:style-name="ce4" table:formula="of:=-2.5*(LOG(([.L6]+[.M6])/[.D6];10))" office:value-type="float" office:value="-12.4275354176311">
            <text:p>-12.428</text:p>
          </table:table-cell>
          <table:table-cell table:style-name="ce4" table:formula="of:=-2.5*(LOG(([.L6]-[.M6])/[.D6];10))" office:value-type="float" office:value="-12.4261363961003">
            <text:p>-12.426</text:p>
          </table:table-cell>
          <table:table-cell table:style-name="ce4" table:formula="of:=ABS(([.O6]-[.P6])/2)" office:value-type="float" office:value="0.000699510765405087">
            <text:p>0.001</text:p>
          </table:table-cell>
          <table:table-cell table:style-name="ce50" table:formula="of:=[.N6]-[.N5]" office:value-type="float" office:value="-1.7583499420112">
            <text:p>-1.758</text:p>
          </table:table-cell>
          <table:table-cell table:style-name="ce50" table:formula="of:=SQRT(([.Q6]*[.Q6])+([.Q5]*[.Q5]))" office:value-type="float" office:value="0.00208020274171929">
            <text:p>0.002</text:p>
          </table:table-cell>
          <table:table-cell table:formula="of:=[.R6]+13.65" office:value-type="float" office:value="11.8916500579888">
            <text:p>11.89</text:p>
          </table:table-cell>
          <table:table-cell table:formula="of:=SQRT(([.S6]*[.S6])+(0.04*0.04))" office:value-type="float" office:value="0.0400540540201196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3];[.F6])" office:value-type="time" office:time-value="PT03H00M22.5S">
            <text:p>03:00:23</text:p>
          </table:table-cell>
          <table:table-cell table:style-name="ce38" table:formula="of:=AVERAGE([.G3];[.G6])" office:value-type="float" office:value="2455802.62526042">
            <text:p>2455802.62526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3];[.R6])" office:value-type="float" office:value="-1.75889319033114">
            <text:p>-1.759</text:p>
          </table:table-cell>
          <table:table-cell table:style-name="ce4" table:formula="of:=IF(ABS([.R3]-[.R6])/2&lt;([.S3]+[.S6])/2;([.S3]+[.S6])/2;ABS([.R3]-[.R6])/2)" office:value-type="float" office:value="0.00210802592140771">
            <text:p>0.002</text:p>
          </table:table-cell>
          <table:table-cell table:style-name="ce56" table:formula="of:=AVERAGE([.T3];[.T6])" office:value-type="float" office:value="11.8911068096689">
            <text:p>11.89</text:p>
          </table:table-cell>
          <table:table-cell table:style-name="ce56" table:formula="of:=IF(ABS([.T3]-[.T6])/2&lt;([.U3]+[.U6])/2;([.U3]+[.U6])/2;ABS([.T3]-[.T6])/2)" office:value-type="float" office:value="0.0400555182873793">
            <text:p>0.04</text:p>
          </table:table-cell>
          <table:table-cell office:value-type="float" office:value="1">
            <text:p>1</text:p>
          </table:table-cell>
          <table:table-cell table:style-name="ce37" table:formula="of:=3.64*10^(0.4*(15-[.T7]))/[.Y7]" office:value-type="float" office:value="0.921636461345084">
            <text:p>0.92164</text:p>
          </table:table-cell>
          <table:table-cell table:style-name="ce62" office:value-type="float" office:value="0.00000000000006849">
            <text:p>6.849E-14</text:p>
          </table:table-cell>
          <table:table-cell table:style-name="ce37" table:formula="of:=1000*33400*5500^2*[.X7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6"/>
          <table:table-cell table:style-name="ce56" table:number-columns-repeated="2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3H02M20S">
            <text:p>03:02:20</text:p>
          </table:table-cell>
          <table:table-cell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3H02M35S">
            <text:p>03:02:35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02.62679398">
            <text:p>2455802.62679</text:p>
          </table:table-cell>
          <table:table-cell office:value-type="float" office:value="1001">
            <text:p>1001</text:p>
          </table:table-cell>
          <table:table-cell office:value-type="float" office:value="2756">
            <text:p>2756</text:p>
          </table:table-cell>
          <table:table-cell office:value-type="float" office:value="2547">
            <text:p>2547</text:p>
          </table:table-cell>
          <table:table-cell table:formula="of:=[.I9]-[.J9]" office:value-type="float" office:value="209">
            <text:p>209</text:p>
          </table:table-cell>
          <table:table-cell table:style-name="ce46" table:formula="of:=1.1*[.H9]*[.J9]" office:value-type="float" office:value="2804501.7">
            <text:p>2804501.7</text:p>
          </table:table-cell>
          <table:table-cell table:formula="of:=SQRT((1.1*[.H9]*[.I9])+(1.1*[.H9]*[.K9]))" office:value-type="float" office:value="1806.86510287846">
            <text:p>1806.87</text:p>
          </table:table-cell>
          <table:table-cell table:style-name="ce50" table:formula="of:=-2.5*(LOG([.L9]/[.D9];10))" office:value-type="float" office:value="-12.4268361322037">
            <text:p>-12.427</text:p>
          </table:table-cell>
          <table:table-cell table:style-name="ce50" table:formula="of:=-2.5*(LOG(([.L9]+[.M9])/[.D9];10))" office:value-type="float" office:value="-12.4275354176311">
            <text:p>-12.428</text:p>
          </table:table-cell>
          <table:table-cell table:style-name="ce50" table:formula="of:=-2.5*(LOG(([.L9]-[.M9])/[.D9];10))" office:value-type="float" office:value="-12.4261363961003">
            <text:p>-12.426</text:p>
          </table:table-cell>
          <table:table-cell table:style-name="ce50" table:formula="of:=ABS(([.O9]-[.P9])/2)" office:value-type="float" office:value="0.000699510765405087">
            <text:p>0.001</text:p>
          </table:table-cell>
          <table:table-cell table:style-name="ce50" table:formula="of:=[.N9]-[.N10]" office:value-type="float" office:value="-1.93595570501299">
            <text:p>-1.936</text:p>
          </table:table-cell>
          <table:table-cell table:style-name="ce50" table:formula="of:=SQRT(([.Q9]*[.Q9])+([.Q10]*[.Q10]))" office:value-type="float" office:value="0.00221227648129837">
            <text:p>0.002</text:p>
          </table:table-cell>
          <table:table-cell table:formula="of:=[.R9]+13.77" office:value-type="float" office:value="11.834044294987">
            <text:p>11.83</text:p>
          </table:table-cell>
          <table:table-cell table:formula="of:=SQRT(([.S9]*[.S9])+(0.04*0.04))" office:value-type="float" office:value="0.0400611303788311">
            <text:p>0.04</text:p>
          </table:table-cell>
          <table:table-cell office:value-type="float" office:value="2">
            <text:p>2</text:p>
          </table:table-cell>
          <table:table-cell table:style-name="ce37"/>
          <table:table-cell table:style-name="ce62"/>
          <table:table-cell table:style-name="ce37"/>
          <table:table-cell office:value-type="string">
            <text:p>SN2011fe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3H04M12S">
            <text:p>03:04:12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3H04M27S">
            <text:p>03:04:27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02.62809028">
            <text:p>2455802.62809</text:p>
          </table:table-cell>
          <table:table-cell office:value-type="float" office:value="1001">
            <text:p>1001</text:p>
          </table:table-cell>
          <table:table-cell office:value-type="float" office:value="591.3">
            <text:p>591.3</text:p>
          </table:table-cell>
          <table:table-cell office:value-type="float" office:value="428.2">
            <text:p>428.2</text:p>
          </table:table-cell>
          <table:table-cell table:formula="of:=[.I10]-[.J10]" office:value-type="float" office:value="163.1">
            <text:p>163.1</text:p>
          </table:table-cell>
          <table:table-cell table:style-name="ce46" table:formula="of:=1.1*[.H10]*[.J10]" office:value-type="float" office:value="471491.02">
            <text:p>471491.02</text:p>
          </table:table-cell>
          <table:table-cell table:formula="of:=SQRT((1.1*[.H10]*[.I10])+(1.1*[.H10]*[.K10]))" office:value-type="float" office:value="911.410906232749">
            <text:p>911.41</text:p>
          </table:table-cell>
          <table:table-cell table:style-name="ce50" table:formula="of:=-2.5*(LOG([.L10]/[.D10];10))" office:value-type="float" office:value="-10.4908804271908">
            <text:p>-10.491</text:p>
          </table:table-cell>
          <table:table-cell table:style-name="ce50" table:formula="of:=-2.5*(LOG(([.L10]+[.M10])/[.D10];10))" office:value-type="float" office:value="-10.4929771725912">
            <text:p>-10.493</text:p>
          </table:table-cell>
          <table:table-cell table:style-name="ce50" table:formula="of:=-2.5*(LOG(([.L10]-[.M10])/[.D10];10))" office:value-type="float" office:value="-10.4887796247743">
            <text:p>-10.489</text:p>
          </table:table-cell>
          <table:table-cell table:style-name="ce50" table:formula="of:=ABS(([.O10]-[.P10])/2)" office:value-type="float" office:value="0.00209877390844948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3H05M11S">
            <text:p>03:05:11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03H05M26S">
            <text:p>03:05:26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02.62877315">
            <text:p>2455802.62877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580.6">
            <text:p>580.6</text:p>
          </table:table-cell>
          <table:table-cell table:style-name="ce43" office:value-type="float" office:value="428.4">
            <text:p>428.4</text:p>
          </table:table-cell>
          <table:table-cell table:style-name="ce43" table:formula="of:=[.I11]-[.J11]" office:value-type="float" office:value="152.2">
            <text:p>152.2</text:p>
          </table:table-cell>
          <table:table-cell table:style-name="ce47" table:formula="of:=1.1*[.H11]*[.J11]" office:value-type="float" office:value="471711.24">
            <text:p>471711.24</text:p>
          </table:table-cell>
          <table:table-cell table:style-name="ce27" table:formula="of:=SQRT((1.1*[.H11]*[.I11])+(1.1*[.H11]*[.K11]))" office:value-type="float" office:value="898.268378604079">
            <text:p>898.27</text:p>
          </table:table-cell>
          <table:table-cell table:style-name="ce4" table:formula="of:=-2.5*(LOG([.L11]/[.D11];10))" office:value-type="float" office:value="-10.4913874251942">
            <text:p>-10.491</text:p>
          </table:table-cell>
          <table:table-cell table:style-name="ce4" table:formula="of:=-2.5*(LOG(([.L11]+[.M11])/[.D11];10))" office:value-type="float" office:value="-10.4934530004685">
            <text:p>-10.493</text:p>
          </table:table-cell>
          <table:table-cell table:style-name="ce4" table:formula="of:=-2.5*(LOG(([.L11]-[.M11])/[.D11];10))" office:value-type="float" office:value="-10.4893179127435">
            <text:p>-10.489</text:p>
          </table:table-cell>
          <table:table-cell table:style-name="ce4" table:formula="of:=ABS(([.O11]-[.P11])/2)" office:value-type="float" office:value="0.00206754386247177">
            <text:p>0.002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3H07M17S">
            <text:p>03:07:17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12]/2)" office:value-type="time" office:time-value="PT00H00M15S">
            <text:p>00:00:15</text:p>
          </table:table-cell>
          <table:table-cell table:style-name="ce34" table:formula="of:=[.C12]+[.E12]" office:value-type="time" office:time-value="PT03H07M32S">
            <text:p>03:07:32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02.63023148">
            <text:p>2455802.63023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2709">
            <text:p>2709</text:p>
          </table:table-cell>
          <table:table-cell table:style-name="ce43" office:value-type="float" office:value="2543">
            <text:p>2543</text:p>
          </table:table-cell>
          <table:table-cell table:style-name="ce43" table:formula="of:=[.I12]-[.J12]" office:value-type="float" office:value="166">
            <text:p>166</text:p>
          </table:table-cell>
          <table:table-cell table:style-name="ce47" table:formula="of:=1.1*[.H12]*[.J12]" office:value-type="float" office:value="2800097.3">
            <text:p>2800097.3</text:p>
          </table:table-cell>
          <table:table-cell table:style-name="ce27" table:formula="of:=SQRT((1.1*[.H12]*[.I12])+(1.1*[.H12]*[.K12]))" office:value-type="float" office:value="1779.2308731584">
            <text:p>1779.23</text:p>
          </table:table-cell>
          <table:table-cell table:style-name="ce4" table:formula="of:=-2.5*(LOG([.L12]/[.D12];10))" office:value-type="float" office:value="-12.425129670234">
            <text:p>-12.425</text:p>
          </table:table-cell>
          <table:table-cell table:style-name="ce4" table:formula="of:=-2.5*(LOG(([.L12]+[.M12])/[.D12];10))" office:value-type="float" office:value="-12.425819346944">
            <text:p>-12.426</text:p>
          </table:table-cell>
          <table:table-cell table:style-name="ce4" table:formula="of:=-2.5*(LOG(([.L12]-[.M12])/[.D12];10))" office:value-type="float" office:value="-12.424439555152">
            <text:p>-12.424</text:p>
          </table:table-cell>
          <table:table-cell table:style-name="ce4" table:formula="of:=ABS(([.O12]-[.P12])/2)" office:value-type="float" office:value="0.000689895895975567">
            <text:p>0.001</text:p>
          </table:table-cell>
          <table:table-cell table:style-name="ce50" table:formula="of:=[.N12]-[.N11]" office:value-type="float" office:value="-1.93374224503973">
            <text:p>-1.934</text:p>
          </table:table-cell>
          <table:table-cell table:style-name="ce50" table:formula="of:=SQRT(([.Q12]*[.Q12])+([.Q11]*[.Q11]))" office:value-type="float" office:value="0.00217960867371384">
            <text:p>0.002</text:p>
          </table:table-cell>
          <table:table-cell table:formula="of:=[.R12]+13.77" office:value-type="float" office:value="11.8362577549603">
            <text:p>11.84</text:p>
          </table:table-cell>
          <table:table-cell table:formula="of:=SQRT(([.S12]*[.S12])+(0.04*0.04))" office:value-type="float" office:value="0.0400593396596915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9];[.F12])" office:value-type="time" office:time-value="PT03H05M03.5S">
            <text:p>03:05:04</text:p>
          </table:table-cell>
          <table:table-cell table:style-name="ce38" table:formula="of:=AVERAGE([.G9];[.G12])" office:value-type="float" office:value="2455802.62851273">
            <text:p>2455802.62851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9];[.R12])" office:value-type="float" office:value="-1.93484897502636">
            <text:p>-1.935</text:p>
          </table:table-cell>
          <table:table-cell table:style-name="ce4" table:formula="of:=IF(ABS([.R9]-[.R12])/2&lt;([.S9]+[.S12])/2;([.S9]+[.S12])/2;ABS([.R9]-[.R12])/2)" office:value-type="float" office:value="0.00219594257750611">
            <text:p>0.002</text:p>
          </table:table-cell>
          <table:table-cell table:style-name="ce56" table:formula="of:=AVERAGE([.T9];[.T12])" office:value-type="float" office:value="11.8351510249736">
            <text:p>11.84</text:p>
          </table:table-cell>
          <table:table-cell table:style-name="ce56" table:formula="of:=IF(ABS([.T9]-[.T12])/2&lt;([.U9]+[.U12])/2;([.U9]+[.U12])/2;ABS([.T9]-[.T12])/2)" office:value-type="float" office:value="0.0400602350192613">
            <text:p>0.04</text:p>
          </table:table-cell>
          <table:table-cell office:value-type="float" office:value="2">
            <text:p>2</text:p>
          </table:table-cell>
          <table:table-cell table:style-name="ce37" table:formula="of:=3.64*10^(0.4*(15-[.T13]))/[.Y13]" office:value-type="float" office:value="0.970380278667104">
            <text:p>0.97038</text:p>
          </table:table-cell>
          <table:table-cell table:style-name="ce62" office:value-type="float" office:value="0.00000000000006849">
            <text:p>6.849E-14</text:p>
          </table:table-cell>
          <table:table-cell table:style-name="ce37" table:formula="of:=1000*33400*5500^2*[.X13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3"/>
          <table:table-cell/>
          <table:table-cell table:style-name="ce33" table:number-columns-repeated="2"/>
          <table:table-cell table:style-name="ce37"/>
          <table:table-cell table:number-columns-repeated="4"/>
          <table:table-cell table:style-name="ce46"/>
          <table:table-cell/>
          <table:table-cell table:style-name="ce50" table:number-columns-repeated="6"/>
          <table:table-cell table:number-columns-repeated="232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6H07M32S">
            <text:p>06:07:32</text:p>
          </table:table-cell>
          <table:table-cell office:value-type="float" office:value="240">
            <text:p>240</text:p>
          </table:table-cell>
          <table:table-cell table:style-name="ce33" table:formula="of:=TIME(0;0;[.D15]/2)" office:value-type="time" office:time-value="PT00H02M00S">
            <text:p>00:02:00</text:p>
          </table:table-cell>
          <table:table-cell table:style-name="ce33" table:formula="of:=[.C15]+[.E15]" office:value-type="time" office:time-value="PT06H09M32S">
            <text:p>06:09:32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02.75662037">
            <text:p>2455802.75662</text:p>
          </table:table-cell>
          <table:table-cell office:value-type="float" office:value="1001">
            <text:p>1001</text:p>
          </table:table-cell>
          <table:table-cell office:value-type="float" office:value="895">
            <text:p>895</text:p>
          </table:table-cell>
          <table:table-cell office:value-type="float" office:value="149.9">
            <text:p>149.9</text:p>
          </table:table-cell>
          <table:table-cell table:formula="of:=[.I15]-[.J15]" office:value-type="float" office:value="745.1">
            <text:p>745.1</text:p>
          </table:table-cell>
          <table:table-cell table:style-name="ce46" table:formula="of:=1.1*[.H15]*[.J15]" office:value-type="float" office:value="165054.89">
            <text:p>165054.89</text:p>
          </table:table-cell>
          <table:table-cell table:formula="of:=SQRT((1.1*[.H15]*[.I15])+(1.1*[.H15]*[.K15]))" office:value-type="float" office:value="1343.84303770939">
            <text:p>1343.84</text:p>
          </table:table-cell>
          <table:table-cell table:style-name="ce50" table:formula="of:=-2.5*(LOG([.L15]/[.D15];10))" office:value-type="float" office:value="-7.09354288443554">
            <text:p>-7.094</text:p>
          </table:table-cell>
          <table:table-cell table:style-name="ce50" table:formula="of:=-2.5*(LOG(([.L15]+[.M15])/[.D15];10))" office:value-type="float" office:value="-7.10234693382851">
            <text:p>-7.102</text:p>
          </table:table-cell>
          <table:table-cell table:style-name="ce50" table:formula="of:=-2.5*(LOG(([.L15]-[.M15])/[.D15];10))" office:value-type="float" office:value="-7.08466686048316">
            <text:p>-7.085</text:p>
          </table:table-cell>
          <table:table-cell table:style-name="ce50" table:formula="of:=ABS(([.O15]-[.P15])/2)" office:value-type="float" office:value="0.00884003667267219">
            <text:p>0.009</text:p>
          </table:table-cell>
          <table:table-cell table:style-name="ce50" table:formula="of:=[.N15]-[.N16]" office:value-type="float" office:value="3.20019551084111">
            <text:p>3.200</text:p>
          </table:table-cell>
          <table:table-cell table:style-name="ce50" table:formula="of:=SQRT(([.Q15]*[.Q15])+([.Q16]*[.Q16]))" office:value-type="float" office:value="0.00909455042191935">
            <text:p>0.009</text:p>
          </table:table-cell>
          <table:table-cell table:formula="of:=[.R15]+14.26" office:value-type="float" office:value="17.4601955108411">
            <text:p>17.46</text:p>
          </table:table-cell>
          <table:table-cell table:formula="of:=SQRT(([.S15]*[.S15])+(0.01*0.01))" office:value-type="float" office:value="0.0135170576449475">
            <text:p>0.01</text:p>
          </table:table-cell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B2 1633+382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6H13M00S">
            <text:p>06:13:00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6H13M15S">
            <text:p>06:13:15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02.75920139">
            <text:p>2455802.75920</text:p>
          </table:table-cell>
          <table:table-cell office:value-type="float" office:value="1001">
            <text:p>1001</text:p>
          </table:table-cell>
          <table:table-cell office:value-type="float" office:value="450.4">
            <text:p>450.4</text:p>
          </table:table-cell>
          <table:table-cell office:value-type="float" office:value="357.1">
            <text:p>357.1</text:p>
          </table:table-cell>
          <table:table-cell table:formula="of:=[.I16]-[.J16]" office:value-type="float" office:value="93.3">
            <text:p>93.3</text:p>
          </table:table-cell>
          <table:table-cell table:style-name="ce46" table:formula="of:=1.1*[.H16]*[.J16]" office:value-type="float" office:value="393202.81">
            <text:p>393202.81</text:p>
          </table:table-cell>
          <table:table-cell table:formula="of:=SQRT((1.1*[.H16]*[.I16])+(1.1*[.H16]*[.K16]))" office:value-type="float" office:value="773.736434452973">
            <text:p>773.74</text:p>
          </table:table-cell>
          <table:table-cell table:style-name="ce50" table:formula="of:=-2.5*(LOG([.L16]/[.D16];10))" office:value-type="float" office:value="-10.2937383952767">
            <text:p>-10.294</text:p>
          </table:table-cell>
          <table:table-cell table:style-name="ce50" table:formula="of:=-2.5*(LOG(([.L16]+[.M16])/[.D16];10))" office:value-type="float" office:value="-10.2958727854217">
            <text:p>-10.296</text:p>
          </table:table-cell>
          <table:table-cell table:style-name="ce50" table:formula="of:=-2.5*(LOG(([.L16]-[.M16])/[.D16];10))" office:value-type="float" office:value="-10.2915998009833">
            <text:p>-10.292</text:p>
          </table:table-cell>
          <table:table-cell table:style-name="ce50" table:formula="of:=ABS(([.O16]-[.P16])/2)" office:value-type="float" office:value="0.00213649221918644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6H13M56S">
            <text:p>06:13:56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17]/2)" office:value-type="time" office:time-value="PT00H00M15S">
            <text:p>00:00:15</text:p>
          </table:table-cell>
          <table:table-cell table:style-name="ce34" table:formula="of:=[.C17]+[.E17]" office:value-type="time" office:time-value="PT06H14M11S">
            <text:p>06:14:11</text:p>
          </table:table-cell>
          <table:table-cell table:style-name="ce3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02.75984954">
            <text:p>2455802.7598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453">
            <text:p>453</text:p>
          </table:table-cell>
          <table:table-cell table:style-name="ce43" office:value-type="float" office:value="358.9">
            <text:p>358.9</text:p>
          </table:table-cell>
          <table:table-cell table:style-name="ce43" table:formula="of:=[.I17]-[.J17]" office:value-type="float" office:value="94.1">
            <text:p>94.1</text:p>
          </table:table-cell>
          <table:table-cell table:style-name="ce47" table:formula="of:=1.1*[.H17]*[.J17]" office:value-type="float" office:value="395184.79">
            <text:p>395184.79</text:p>
          </table:table-cell>
          <table:table-cell table:style-name="ce27" table:formula="of:=SQRT((1.1*[.H17]*[.I17])+(1.1*[.H17]*[.K17]))" office:value-type="float" office:value="776.151924561165">
            <text:p>776.15</text:p>
          </table:table-cell>
          <table:table-cell table:style-name="ce4" table:formula="of:=-2.5*(LOG([.L17]/[.D17];10))" office:value-type="float" office:value="-10.2991974156278">
            <text:p>-10.299</text:p>
          </table:table-cell>
          <table:table-cell table:style-name="ce4" table:formula="of:=-2.5*(LOG(([.L17]+[.M17])/[.D17];10))" office:value-type="float" office:value="-10.3013277349387">
            <text:p>-10.301</text:p>
          </table:table-cell>
          <table:table-cell table:style-name="ce4" table:formula="of:=-2.5*(LOG(([.L17]-[.M17])/[.D17];10))" office:value-type="float" office:value="-10.2970629082058">
            <text:p>-10.297</text:p>
          </table:table-cell>
          <table:table-cell table:style-name="ce4" table:formula="of:=ABS(([.O17]-[.P17])/2)" office:value-type="float" office:value="0.00213241336648018">
            <text:p>0.002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6H15M38S">
            <text:p>06:15:38</text:p>
          </table:table-cell>
          <table:table-cell table:style-name="ce27" office:value-type="float" office:value="240">
            <text:p>240</text:p>
          </table:table-cell>
          <table:table-cell table:style-name="ce34" table:formula="of:=TIME(0;0;[.D18]/2)" office:value-type="time" office:time-value="PT00H02M00S">
            <text:p>00:02:00</text:p>
          </table:table-cell>
          <table:table-cell table:style-name="ce34" table:formula="of:=[.C18]+[.E18]" office:value-type="time" office:time-value="PT06H17M38S">
            <text:p>06:17:38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02.76224537">
            <text:p>2455802.7622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932.4">
            <text:p>932.4</text:p>
          </table:table-cell>
          <table:table-cell table:style-name="ce43" office:value-type="float" office:value="149.6">
            <text:p>149.6</text:p>
          </table:table-cell>
          <table:table-cell table:style-name="ce43" table:formula="of:=[.I18]-[.J18]" office:value-type="float" office:value="782.8">
            <text:p>782.8</text:p>
          </table:table-cell>
          <table:table-cell table:style-name="ce47" table:formula="of:=1.1*[.H18]*[.J18]" office:value-type="float" office:value="164724.56">
            <text:p>164724.56</text:p>
          </table:table-cell>
          <table:table-cell table:style-name="ce27" table:formula="of:=SQRT((1.1*[.H18]*[.I18])+(1.1*[.H18]*[.K18]))" office:value-type="float" office:value="1374.26588402681">
            <text:p>1374.27</text:p>
          </table:table-cell>
          <table:table-cell table:style-name="ce4" table:formula="of:=-2.5*(LOG([.L18]/[.D18];10))" office:value-type="float" office:value="-7.09136778613595">
            <text:p>-7.091</text:p>
          </table:table-cell>
          <table:table-cell table:style-name="ce4" table:formula="of:=-2.5*(LOG(([.L18]+[.M18])/[.D18];10))" office:value-type="float" office:value="-7.10038830204678">
            <text:p>-7.100</text:p>
          </table:table-cell>
          <table:table-cell table:style-name="ce4" table:formula="of:=-2.5*(LOG(([.L18]-[.M18])/[.D18];10))" office:value-type="float" office:value="-7.08227169764447">
            <text:p>-7.082</text:p>
          </table:table-cell>
          <table:table-cell table:style-name="ce4" table:formula="of:=ABS(([.O18]-[.P18])/2)" office:value-type="float" office:value="0.009058302201157">
            <text:p>0.009</text:p>
          </table:table-cell>
          <table:table-cell table:style-name="ce50" table:formula="of:=[.N18]-[.N17]" office:value-type="float" office:value="3.20782962949185">
            <text:p>3.208</text:p>
          </table:table-cell>
          <table:table-cell table:style-name="ce50" table:formula="of:=SQRT(([.Q18]*[.Q18])+([.Q17]*[.Q17]))" office:value-type="float" office:value="0.00930591347117676">
            <text:p>0.009</text:p>
          </table:table-cell>
          <table:table-cell table:formula="of:=[.R18]+14.26" office:value-type="float" office:value="17.4678296294919">
            <text:p>17.47</text:p>
          </table:table-cell>
          <table:table-cell table:formula="of:=SQRT(([.S18]*[.S18])+(0.01*0.01))" office:value-type="float" office:value="0.0136601619878034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15];[.F18])" office:value-type="time" office:time-value="PT06H13M35S">
            <text:p>06:13:35</text:p>
          </table:table-cell>
          <table:table-cell table:style-name="ce38" table:formula="of:=AVERAGE([.G15];[.G18])" office:value-type="float" office:value="2455802.75943287">
            <text:p>2455802.75943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15];[.R18])" office:value-type="float" office:value="3.20401257016648">
            <text:p>3.204</text:p>
          </table:table-cell>
          <table:table-cell table:style-name="ce4" table:formula="of:=IF(ABS([.R15]-[.R18])/2&lt;([.S15]+[.S18])/2;([.S15]+[.S18])/2;ABS([.R15]-[.R18])/2)" office:value-type="float" office:value="0.00920023194654805">
            <text:p>0.009</text:p>
          </table:table-cell>
          <table:table-cell table:style-name="ce56" table:formula="of:=AVERAGE([.T15];[.T18])" office:value-type="float" office:value="17.4640125701665">
            <text:p>17.46</text:p>
          </table:table-cell>
          <table:table-cell table:style-name="ce56" table:formula="of:=IF(ABS([.T15]-[.T18])/2&lt;([.U15]+[.U18])/2;([.U15]+[.U18])/2;ABS([.T15]-[.T18])/2)" office:value-type="float" office:value="0.0135886098163754">
            <text:p>0.01</text:p>
          </table:table-cell>
          <table:table-cell office:value-type="string">
            <text:p>A</text:p>
          </table:table-cell>
          <table:table-cell table:style-name="ce37" table:formula="of:=3.64*10^(0.4*(15-[.T19]))/[.Y19]" office:value-type="float" office:value="1.12955026719342">
            <text:p>1.12955</text:p>
          </table:table-cell>
          <table:table-cell table:style-name="ce62" office:value-type="float" office:value="3.297E-016">
            <text:p>3.297E-16</text:p>
          </table:table-cell>
          <table:table-cell table:style-name="ce37" table:formula="of:=1000*33400*5500^2*[.X19]" office:value-type="float" office:value="0.333112395">
            <text:p>0.33311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6"/>
          <table:table-cell table:style-name="ce56" table:number-columns-repeated="2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6H34M00S">
            <text:p>06:34: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6H34M15S">
            <text:p>06:34:15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02.77378472">
            <text:p>2455802.77378</text:p>
          </table:table-cell>
          <table:table-cell office:value-type="float" office:value="1001">
            <text:p>1001</text:p>
          </table:table-cell>
          <table:table-cell office:value-type="float" office:value="544.3">
            <text:p>544.3</text:p>
          </table:table-cell>
          <table:table-cell office:value-type="float" office:value="487.9">
            <text:p>487.9</text:p>
          </table:table-cell>
          <table:table-cell table:formula="of:=[.I21]-[.J21]" office:value-type="float" office:value="56.4">
            <text:p>56.4</text:p>
          </table:table-cell>
          <table:table-cell table:style-name="ce46" table:formula="of:=1.1*[.H21]*[.J21]" office:value-type="float" office:value="537226.69">
            <text:p>537226.69</text:p>
          </table:table-cell>
          <table:table-cell table:formula="of:=SQRT((1.1*[.H21]*[.I21])+(1.1*[.H21]*[.K21]))" office:value-type="float" office:value="813.283941806304">
            <text:p>813.28</text:p>
          </table:table-cell>
          <table:table-cell table:style-name="ce50" table:formula="of:=-2.5*(LOG([.L21]/[.D21];10))" office:value-type="float" office:value="-10.6325908150754">
            <text:p>-10.633</text:p>
          </table:table-cell>
          <table:table-cell table:style-name="ce50" table:formula="of:=-2.5*(LOG(([.L21]+[.M21])/[.D21];10))" office:value-type="float" office:value="-10.6342332206634">
            <text:p>-10.634</text:p>
          </table:table-cell>
          <table:table-cell table:style-name="ce50" table:formula="of:=-2.5*(LOG(([.L21]-[.M21])/[.D21];10))" office:value-type="float" office:value="-10.6309459212371">
            <text:p>-10.631</text:p>
          </table:table-cell>
          <table:table-cell table:style-name="ce50" table:formula="of:=ABS(([.O21]-[.P21])/2)" office:value-type="float" office:value="0.00164364971315667">
            <text:p>0.002</text:p>
          </table:table-cell>
          <table:table-cell table:style-name="ce50" table:formula="of:=[.N21]-[.N22]" office:value-type="float" office:value="1.34502817262841">
            <text:p>1.345</text:p>
          </table:table-cell>
          <table:table-cell table:style-name="ce50" table:formula="of:=SQRT(([.Q21]*[.Q21])+([.Q22]*[.Q22]))" office:value-type="float" office:value="0.00183898671529844">
            <text:p>0.002</text:p>
          </table:table-cell>
          <table:table-cell table:formula="of:=[.R21]+12.61" office:value-type="float" office:value="13.9550281726284">
            <text:p>13.96</text:p>
          </table:table-cell>
          <table:table-cell table:formula="of:=SQRT(([.S21]*[.S21])+(0.01*0.01))" office:value-type="float" office:value="0.0101676876495614">
            <text:p>0.01</text:p>
          </table:table-cell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Mrk 501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6H35M43S">
            <text:p>06:35:43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[.C22]+[.E22]" office:value-type="time" office:time-value="PT06H35M58S">
            <text:p>06:35:58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02.77497685">
            <text:p>2455802.77498</text:p>
          </table:table-cell>
          <table:table-cell office:value-type="float" office:value="1001">
            <text:p>1001</text:p>
          </table:table-cell>
          <table:table-cell office:value-type="float" office:value="1743">
            <text:p>1743</text:p>
          </table:table-cell>
          <table:table-cell office:value-type="float" office:value="1684">
            <text:p>1684</text:p>
          </table:table-cell>
          <table:table-cell table:formula="of:=[.I22]-[.J22]" office:value-type="float" office:value="59">
            <text:p>59</text:p>
          </table:table-cell>
          <table:table-cell table:style-name="ce46" table:formula="of:=1.1*[.H22]*[.J22]" office:value-type="float" office:value="1854252.4">
            <text:p>1854252.4</text:p>
          </table:table-cell>
          <table:table-cell table:formula="of:=SQRT((1.1*[.H22]*[.I22])+(1.1*[.H22]*[.K22]))" office:value-type="float" office:value="1408.61002410177">
            <text:p>1408.61</text:p>
          </table:table-cell>
          <table:table-cell table:style-name="ce50" table:formula="of:=-2.5*(LOG([.L22]/[.D22];10))" office:value-type="float" office:value="-11.9776189877038">
            <text:p>-11.978</text:p>
          </table:table-cell>
          <table:table-cell table:style-name="ce50" table:formula="of:=-2.5*(LOG(([.L22]+[.M22])/[.D22];10))" office:value-type="float" office:value="-11.9784434700062">
            <text:p>-11.978</text:p>
          </table:table-cell>
          <table:table-cell table:style-name="ce50" table:formula="of:=-2.5*(LOG(([.L22]-[.M22])/[.D22];10))" office:value-type="float" office:value="-11.9767938788332">
            <text:p>-11.977</text:p>
          </table:table-cell>
          <table:table-cell table:style-name="ce50" table:formula="of:=ABS(([.O22]-[.P22])/2)" office:value-type="float" office:value="0.000824795586484406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6H36M42S">
            <text:p>06:36:42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23]/2)" office:value-type="time" office:time-value="PT00H00M15S">
            <text:p>00:00:15</text:p>
          </table:table-cell>
          <table:table-cell table:style-name="ce34" table:formula="of:=[.C23]+[.E23]" office:value-type="time" office:time-value="PT06H36M57S">
            <text:p>06:36:57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02.77565972">
            <text:p>2455802.77566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1744">
            <text:p>1744</text:p>
          </table:table-cell>
          <table:table-cell table:style-name="ce43" office:value-type="float" office:value="1686">
            <text:p>1686</text:p>
          </table:table-cell>
          <table:table-cell table:style-name="ce43" table:formula="of:=[.I23]-[.J23]" office:value-type="float" office:value="58">
            <text:p>58</text:p>
          </table:table-cell>
          <table:table-cell table:style-name="ce47" table:formula="of:=1.1*[.H23]*[.J23]" office:value-type="float" office:value="1856454.6">
            <text:p>1856454.6</text:p>
          </table:table-cell>
          <table:table-cell table:style-name="ce27" table:formula="of:=SQRT((1.1*[.H23]*[.I23])+(1.1*[.H23]*[.K23]))" office:value-type="float" office:value="1408.61002410177">
            <text:p>1408.61</text:p>
          </table:table-cell>
          <table:table-cell table:style-name="ce4" table:formula="of:=-2.5*(LOG([.L23]/[.D23];10))" office:value-type="float" office:value="-11.9789076955165">
            <text:p>-11.979</text:p>
          </table:table-cell>
          <table:table-cell table:style-name="ce4" table:formula="of:=-2.5*(LOG(([.L23]+[.M23])/[.D23];10))" office:value-type="float" office:value="-11.9797312001562">
            <text:p>-11.980</text:p>
          </table:table-cell>
          <table:table-cell table:style-name="ce4" table:formula="of:=-2.5*(LOG(([.L23]-[.M23])/[.D23];10))" office:value-type="float" office:value="-11.9780835657944">
            <text:p>-11.978</text:p>
          </table:table-cell>
          <table:table-cell table:style-name="ce4" table:formula="of:=ABS(([.O23]-[.P23])/2)" office:value-type="float" office:value="0.000823817180906516">
            <text:p>0.001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6H38M36S">
            <text:p>06:38:36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24]/2)" office:value-type="time" office:time-value="PT00H00M15S">
            <text:p>00:00:15</text:p>
          </table:table-cell>
          <table:table-cell table:style-name="ce34" table:formula="of:=[.C24]+[.E24]" office:value-type="time" office:time-value="PT06H38M51S">
            <text:p>06:38:51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02.77697917">
            <text:p>2455802.77698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537.8">
            <text:p>537.8</text:p>
          </table:table-cell>
          <table:table-cell table:style-name="ce43" office:value-type="float" office:value="483.2">
            <text:p>483.2</text:p>
          </table:table-cell>
          <table:table-cell table:style-name="ce43" table:formula="of:=[.I24]-[.J24]" office:value-type="float" office:value="54.6">
            <text:p>54.6</text:p>
          </table:table-cell>
          <table:table-cell table:style-name="ce47" table:formula="of:=1.1*[.H24]*[.J24]" office:value-type="float" office:value="532051.52">
            <text:p>532051.52</text:p>
          </table:table-cell>
          <table:table-cell table:style-name="ce27" table:formula="of:=SQRT((1.1*[.H24]*[.I24])+(1.1*[.H24]*[.K24]))" office:value-type="float" office:value="807.645739170337">
            <text:p>807.65</text:p>
          </table:table-cell>
          <table:table-cell table:style-name="ce4" table:formula="of:=-2.5*(LOG([.L24]/[.D24];10))" office:value-type="float" office:value="-10.6220810838274">
            <text:p>-10.622</text:p>
          </table:table-cell>
          <table:table-cell table:style-name="ce4" table:formula="of:=-2.5*(LOG(([.L24]+[.M24])/[.D24];10))" office:value-type="float" office:value="-10.6237279644522">
            <text:p>-10.624</text:p>
          </table:table-cell>
          <table:table-cell table:style-name="ce4" table:formula="of:=-2.5*(LOG(([.L24]-[.M24])/[.D24];10))" office:value-type="float" office:value="-10.6204317013641">
            <text:p>-10.620</text:p>
          </table:table-cell>
          <table:table-cell table:style-name="ce4" table:formula="of:=ABS(([.O24]-[.P24])/2)" office:value-type="float" office:value="0.00164813154404442">
            <text:p>0.002</text:p>
          </table:table-cell>
          <table:table-cell table:style-name="ce50" table:formula="of:=[.N24]-[.N23]" office:value-type="float" office:value="1.35682661168912">
            <text:p>1.357</text:p>
          </table:table-cell>
          <table:table-cell table:style-name="ce50" table:formula="of:=SQRT(([.Q24]*[.Q24])+([.Q23]*[.Q23]))" office:value-type="float" office:value="0.00184255592426146">
            <text:p>0.002</text:p>
          </table:table-cell>
          <table:table-cell table:formula="of:=[.R24]+12.61" office:value-type="float" office:value="13.9668266116891">
            <text:p>13.97</text:p>
          </table:table-cell>
          <table:table-cell table:formula="of:=SQRT(([.S24]*[.S24])+(0.01*0.01))" office:value-type="float" office:value="0.010168333803236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21];[.F24])" office:value-type="time" office:time-value="PT06H36M33S">
            <text:p>06:36:33</text:p>
          </table:table-cell>
          <table:table-cell table:style-name="ce38" table:formula="of:=AVERAGE([.G21];[.G24])" office:value-type="float" office:value="2455802.77538194">
            <text:p>2455802.77538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21];[.R24])" office:value-type="float" office:value="1.35092739215877">
            <text:p>1.351</text:p>
          </table:table-cell>
          <table:table-cell table:style-name="ce4" table:formula="of:=IF(ABS([.R21]-[.R24])/2&lt;([.S21]+[.S24])/2;([.S21]+[.S24])/2;ABS([.R21]-[.R24])/2)" office:value-type="float" office:value="0.00589921953035422">
            <text:p>0.006</text:p>
          </table:table-cell>
          <table:table-cell table:style-name="ce56" table:formula="of:=AVERAGE([.T21];[.T24])" office:value-type="float" office:value="13.9609273921588">
            <text:p>13.96</text:p>
          </table:table-cell>
          <table:table-cell table:style-name="ce56" table:formula="of:=IF(ABS([.T21]-[.T24])/2&lt;([.U21]+[.U24])/2;([.U21]+[.U24])/2;ABS([.T21]-[.T24])/2)" office:value-type="float" office:value="0.0101680107263987">
            <text:p>0.01</text:p>
          </table:table-cell>
          <table:table-cell office:value-type="string">
            <text:p>A</text:p>
          </table:table-cell>
          <table:table-cell table:style-name="ce37" table:formula="of:=3.64*10^(0.4*(15-[.T25]))/[.Y25]" office:value-type="float" office:value="1.65482519314078">
            <text:p>1.65483</text:p>
          </table:table-cell>
          <table:table-cell table:style-name="ce62" office:value-type="float" office:value="5.669E-015">
            <text:p>5.669E-15</text:p>
          </table:table-cell>
          <table:table-cell table:style-name="ce37" table:formula="of:=1000*33400*5500^2*[.X25]" office:value-type="float" office:value="5.72767415">
            <text:p>5.7276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3"/>
          <table:table-cell/>
          <table:table-cell table:style-name="ce33" table:number-columns-repeated="2"/>
          <table:table-cell table:style-name="ce37"/>
          <table:table-cell table:number-columns-repeated="4"/>
          <table:table-cell table:style-name="ce46"/>
          <table:table-cell/>
          <table:table-cell table:style-name="ce50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7H25M27S">
            <text:p>07:25:27</text:p>
          </table:table-cell>
          <table:table-cell office:value-type="float" office:value="240">
            <text:p>240</text:p>
          </table:table-cell>
          <table:table-cell table:style-name="ce33" table:formula="of:=TIME(0;0;[.D27]/2)" office:value-type="time" office:time-value="PT00H02M00S">
            <text:p>00:02:00</text:p>
          </table:table-cell>
          <table:table-cell table:style-name="ce33" table:formula="of:=[.C27]+[.E27]" office:value-type="time" office:time-value="PT07H27M27S">
            <text:p>07:27:27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02.81072917">
            <text:p>2455802.81073</text:p>
          </table:table-cell>
          <table:table-cell office:value-type="float" office:value="1001">
            <text:p>1001</text:p>
          </table:table-cell>
          <table:table-cell office:value-type="float" office:value="432.2">
            <text:p>432.2</text:p>
          </table:table-cell>
          <table:table-cell office:value-type="float" office:value="98.54">
            <text:p>98.54</text:p>
          </table:table-cell>
          <table:table-cell table:formula="of:=[.I27]-[.J27]" office:value-type="float" office:value="333.66">
            <text:p>333.66</text:p>
          </table:table-cell>
          <table:table-cell table:style-name="ce46" table:formula="of:=1.1*[.H27]*[.J27]" office:value-type="float" office:value="108502.394">
            <text:p>108502.39</text:p>
          </table:table-cell>
          <table:table-cell table:formula="of:=SQRT((1.1*[.H27]*[.I27])+(1.1*[.H27]*[.K27]))" office:value-type="float" office:value="918.307381000501">
            <text:p>918.31</text:p>
          </table:table-cell>
          <table:table-cell table:style-name="ce50" table:formula="of:=-2.5*(LOG([.L27]/[.D27];10))" office:value-type="float" office:value="-6.63807019716207">
            <text:p>-6.638</text:p>
          </table:table-cell>
          <table:table-cell table:style-name="ce50" table:formula="of:=-2.5*(LOG(([.L27]+[.M27])/[.D27];10))" office:value-type="float" office:value="-6.64722063135948">
            <text:p>-6.647</text:p>
          </table:table-cell>
          <table:table-cell table:style-name="ce50" table:formula="of:=-2.5*(LOG(([.L27]-[.M27])/[.D27];10))" office:value-type="float" office:value="-6.62884198843674">
            <text:p>-6.629</text:p>
          </table:table-cell>
          <table:table-cell table:style-name="ce50" table:formula="of:=ABS(([.O27]-[.P27])/2)" office:value-type="float" office:value="0.0091893214613652">
            <text:p>0.009</text:p>
          </table:table-cell>
          <table:table-cell table:style-name="ce50" table:formula="of:=[.N27]-[.N28]" office:value-type="float" office:value="4.61384636415761">
            <text:p>4.614</text:p>
          </table:table-cell>
          <table:table-cell table:style-name="ce50" table:formula="of:=SQRT(([.Q27]*[.Q27])+([.Q28]*[.Q28]))" office:value-type="float" office:value="0.00926358163782375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7H30M57S">
            <text:p>07:30:57</text:p>
          </table:table-cell>
          <table:table-cell office:value-type="float" office:value="30">
            <text:p>30</text:p>
          </table:table-cell>
          <table:table-cell table:style-name="ce33" table:formula="of:=TIME(0;0;[.D28]/2)" office:value-type="time" office:time-value="PT00H00M15S">
            <text:p>00:00:15</text:p>
          </table:table-cell>
          <table:table-cell table:style-name="ce33" table:formula="of:=[.C28]+[.E28]" office:value-type="time" office:time-value="PT07H31M12S">
            <text:p>07:31:12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02.81333333">
            <text:p>2455802.81333</text:p>
          </table:table-cell>
          <table:table-cell office:value-type="float" office:value="1001">
            <text:p>1001</text:p>
          </table:table-cell>
          <table:table-cell office:value-type="float" office:value="908.3">
            <text:p>908.3</text:p>
          </table:table-cell>
          <table:table-cell office:value-type="float" office:value="863.1">
            <text:p>863.1</text:p>
          </table:table-cell>
          <table:table-cell table:formula="of:=[.I28]-[.J28]" office:value-type="float" office:value="45.1999999999999">
            <text:p>45.2</text:p>
          </table:table-cell>
          <table:table-cell table:style-name="ce46" table:formula="of:=1.1*[.H28]*[.J28]" office:value-type="float" office:value="950359.41">
            <text:p>950359.41</text:p>
          </table:table-cell>
          <table:table-cell table:formula="of:=SQRT((1.1*[.H28]*[.I28])+(1.1*[.H28]*[.K28]))" office:value-type="float" office:value="1024.64571926105">
            <text:p>1024.65</text:p>
          </table:table-cell>
          <table:table-cell table:style-name="ce50" table:formula="of:=-2.5*(LOG([.L28]/[.D28];10))" office:value-type="float" office:value="-11.2519165613197">
            <text:p>-11.252</text:p>
          </table:table-cell>
          <table:table-cell table:style-name="ce50" table:formula="of:=-2.5*(LOG(([.L28]+[.M28])/[.D28];10))" office:value-type="float" office:value="-11.2530865351696">
            <text:p>-11.253</text:p>
          </table:table-cell>
          <table:table-cell table:style-name="ce50" table:formula="of:=-2.5*(LOG(([.L28]-[.M28])/[.D28];10))" office:value-type="float" office:value="-11.2507453253624">
            <text:p>-11.251</text:p>
          </table:table-cell>
          <table:table-cell table:style-name="ce50" table:formula="of:=ABS(([.O28]-[.P28])/2)" office:value-type="float" office:value="0.001170604903594">
            <text:p>0.001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7H31M53S">
            <text:p>07:31:53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07H32M08S">
            <text:p>07:32:08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02.81398148">
            <text:p>2455802.81398</text:p>
          </table:table-cell>
          <table:table-cell office:value-type="float" office:value="1001">
            <text:p>1001</text:p>
          </table:table-cell>
          <table:table-cell office:value-type="float" office:value="906.7">
            <text:p>906.7</text:p>
          </table:table-cell>
          <table:table-cell office:value-type="float" office:value="861.5">
            <text:p>861.5</text:p>
          </table:table-cell>
          <table:table-cell table:formula="of:=[.I29]-[.J29]" office:value-type="float" office:value="45.2000000000001">
            <text:p>45.2</text:p>
          </table:table-cell>
          <table:table-cell table:style-name="ce46" table:formula="of:=1.1*[.H29]*[.J29]" office:value-type="float" office:value="948597.65">
            <text:p>948597.65</text:p>
          </table:table-cell>
          <table:table-cell table:formula="of:=SQRT((1.1*[.H29]*[.I29])+(1.1*[.H29]*[.K29]))" office:value-type="float" office:value="1023.78566604539">
            <text:p>1023.79</text:p>
          </table:table-cell>
          <table:table-cell table:style-name="ce50" table:formula="of:=-2.5*(LOG([.L29]/[.D29];10))" office:value-type="float" office:value="-11.2499019742548">
            <text:p>-11.250</text:p>
          </table:table-cell>
          <table:table-cell table:style-name="ce50" table:formula="of:=-2.5*(LOG(([.L29]+[.M29])/[.D29];10))" office:value-type="float" office:value="-11.2510731365087">
            <text:p>-11.251</text:p>
          </table:table-cell>
          <table:table-cell table:style-name="ce50" table:formula="of:=-2.5*(LOG(([.L29]-[.M29])/[.D29];10))" office:value-type="float" office:value="-11.248729547327">
            <text:p>-11.249</text:p>
          </table:table-cell>
          <table:table-cell table:style-name="ce50" table:formula="of:=ABS(([.O29]-[.P29])/2)" office:value-type="float" office:value="0.00117179459080674">
            <text:p>0.001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7H34M16S">
            <text:p>07:34:16</text:p>
          </table:table-cell>
          <table:table-cell table:style-name="ce27" office:value-type="float" office:value="240">
            <text:p>240</text:p>
          </table:table-cell>
          <table:table-cell table:style-name="ce34" table:formula="of:=TIME(0;0;[.D30]/2)" office:value-type="time" office:time-value="PT00H02M00S">
            <text:p>00:02:00</text:p>
          </table:table-cell>
          <table:table-cell table:style-name="ce34" table:formula="of:=[.C30]+[.E30]" office:value-type="time" office:time-value="PT07H36M16S">
            <text:p>07:36:16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02.81685185">
            <text:p>2455802.8168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434.5">
            <text:p>434.5</text:p>
          </table:table-cell>
          <table:table-cell table:style-name="ce43" office:value-type="float" office:value="96.45">
            <text:p>96.45</text:p>
          </table:table-cell>
          <table:table-cell table:style-name="ce43" table:formula="of:=[.I30]-[.J30]" office:value-type="float" office:value="338.05">
            <text:p>338.05</text:p>
          </table:table-cell>
          <table:table-cell table:style-name="ce47" table:formula="of:=1.1*[.H30]*[.J30]" office:value-type="float" office:value="106201.095">
            <text:p>106201.1</text:p>
          </table:table-cell>
          <table:table-cell table:style-name="ce27" table:formula="of:=SQRT((1.1*[.H30]*[.I30])+(1.1*[.H30]*[.K30]))" office:value-type="float" office:value="922.309495234653">
            <text:p>922.31</text:p>
          </table:table-cell>
          <table:table-cell table:style-name="ce4" table:formula="of:=-2.5*(LOG([.L30]/[.D30];10))" office:value-type="float" office:value="-6.6147943822646">
            <text:p>-6.615</text:p>
          </table:table-cell>
          <table:table-cell table:style-name="ce4" table:formula="of:=-2.5*(LOG(([.L30]+[.M30])/[.D30];10))" office:value-type="float" office:value="-6.62418281212554">
            <text:p>-6.624</text:p>
          </table:table-cell>
          <table:table-cell table:style-name="ce4" table:formula="of:=-2.5*(LOG(([.L30]-[.M30])/[.D30];10))" office:value-type="float" office:value="-6.60532406142368">
            <text:p>-6.605</text:p>
          </table:table-cell>
          <table:table-cell table:style-name="ce4" table:formula="of:=ABS(([.O30]-[.P30])/2)" office:value-type="float" office:value="0.00942937535092758">
            <text:p>0.009</text:p>
          </table:table-cell>
          <table:table-cell table:style-name="ce50" table:formula="of:=[.N30]-[.N29]" office:value-type="float" office:value="4.63510759199022">
            <text:p>4.635</text:p>
          </table:table-cell>
          <table:table-cell table:style-name="ce50" table:formula="of:=SQRT(([.Q30]*[.Q30])+([.Q29]*[.Q29]))" office:value-type="float" office:value="0.00950190623357885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27];[.F30])" office:value-type="time" office:time-value="PT07H31M51.5S">
            <text:p>07:31:52</text:p>
          </table:table-cell>
          <table:table-cell table:style-name="ce38" table:formula="of:=AVERAGE([.G27];[.G30])" office:value-type="float" office:value="2455802.81379051">
            <text:p>2455802.81379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27];[.R30])" office:value-type="float" office:value="4.62447697807391">
            <text:p>4.624</text:p>
          </table:table-cell>
          <table:table-cell table:style-name="ce4" table:formula="of:=IF(ABS([.R27]-[.R30])/2&lt;([.S27]+[.S30])/2;([.S27]+[.S30])/2;ABS([.R27]-[.R30])/2)" office:value-type="float" office:value="0.0106306139163066">
            <text:p>0.011</text:p>
          </table:table-cell>
          <table:table-cell table:style-name="ce56"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6"/>
          <table:table-cell table:style-name="ce56" table:number-columns-repeated="2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1" office:value-type="date" office:date-value="2011-08-29">
            <text:p>2011-08-29</text:p>
          </table:table-cell>
          <table:table-cell table:style-name="ce35" office:value-type="time" office:time-value="PT07H52M47S">
            <text:p>07:52:47</text:p>
          </table:table-cell>
          <table:table-cell table:style-name="ce28"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7H53M02S">
            <text:p>07:53:02</text:p>
          </table:table-cell>
          <table:table-cell table:style-name="ce3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02.82849537">
            <text:p>2455802.82850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609.8">
            <text:p>609.8</text:p>
          </table:table-cell>
          <table:table-cell table:style-name="ce44" office:value-type="float" office:value="505">
            <text:p>505</text:p>
          </table:table-cell>
          <table:table-cell table:style-name="ce44" table:formula="of:=[.I33]-[.J33]" office:value-type="float" office:value="104.8">
            <text:p>104.8</text:p>
          </table:table-cell>
          <table:table-cell table:style-name="ce48" table:formula="of:=1.1*[.H33]*[.J33]" office:value-type="float" office:value="556055.5">
            <text:p>556055.5</text:p>
          </table:table-cell>
          <table:table-cell table:style-name="ce28" table:formula="of:=SQRT((1.1*[.H33]*[.I33])+(1.1*[.H33]*[.K33]))" office:value-type="float" office:value="887.04343749334">
            <text:p>887.04</text:p>
          </table:table-cell>
          <table:table-cell table:style-name="ce51" table:formula="of:=-2.5*(LOG([.L33]/[.D33];10))" office:value-type="float" office:value="-10.6699922150914">
            <text:p>-10.670</text:p>
          </table:table-cell>
          <table:table-cell table:style-name="ce51" table:formula="of:=-2.5*(LOG(([.L33]+[.M33])/[.D33];10))" office:value-type="float" office:value="-10.6717228477459">
            <text:p>-10.672</text:p>
          </table:table-cell>
          <table:table-cell table:style-name="ce51" table:formula="of:=-2.5*(LOG(([.L33]-[.M33])/[.D33];10))" office:value-type="float" office:value="-10.6682588194529">
            <text:p>-10.668</text:p>
          </table:table-cell>
          <table:table-cell table:style-name="ce51" table:formula="of:=ABS(([.O33]-[.P33])/2)" office:value-type="float" office:value="0.00173201414650492">
            <text:p>0.002</text:p>
          </table:table-cell>
          <table:table-cell table:style-name="ce51" table:formula="of:=[.N33]-[.N34]" office:value-type="float" office:value="1.79248626705814">
            <text:p>1.792</text:p>
          </table:table-cell>
          <table:table-cell table:style-name="ce51" table:formula="of:=SQRT(([.Q33]*[.Q33])+([.Q34]*[.Q34]))" office:value-type="float" office:value="0.00185639276299966">
            <text:p>0.002</text:p>
          </table:table-cell>
          <table:table-cell table:style-name="ce57" table:formula="of:=[.R33]+12.04" office:value-type="float" office:value="13.8324862670581">
            <text:p>13.83</text:p>
          </table:table-cell>
          <table:table-cell table:style-name="ce57" table:formula="of:=SQRT(([.S33]*[.S33])+(0.01*0.01))" office:value-type="float" office:value="0.0101708502147322">
            <text:p>0.01</text:p>
          </table:table-cell>
          <table:table-cell table:style-name="ce60" office:value-type="float" office:value="2">
            <text:p>2</text:p>
          </table:table-cell>
          <table:table-cell table:style-name="ce39"/>
          <table:table-cell table:style-name="ce63"/>
          <table:table-cell table:style-name="ce39"/>
          <table:table-cell table:style-name="ce28" office:value-type="string">
            <text:p>PKS2155-304</text:p>
          </table:table-cell>
          <table:table-cell table:style-name="ce28" table:number-columns-repeated="221"/>
          <table:table-cell table:style-name="ce65" table:number-columns-repeated="765"/>
          <table:table-cell table:style-name="ce66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1" office:value-type="date" office:date-value="2011-08-29">
            <text:p>2011-08-29</text:p>
          </table:table-cell>
          <table:table-cell table:style-name="ce35" office:value-type="time" office:time-value="PT07H55M04S">
            <text:p>07:55:04</text:p>
          </table:table-cell>
          <table:table-cell table:style-name="ce28"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[.C34]+[.E34]" office:value-type="time" office:time-value="PT07H55M19S">
            <text:p>07:55:19</text:p>
          </table:table-cell>
          <table:table-cell table:style-name="ce3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02.83008102">
            <text:p>2455802.83008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2760">
            <text:p>2760</text:p>
          </table:table-cell>
          <table:table-cell table:style-name="ce44" office:value-type="float" office:value="2632">
            <text:p>2632</text:p>
          </table:table-cell>
          <table:table-cell table:style-name="ce44" table:formula="of:=[.I34]-[.J34]" office:value-type="float" office:value="128">
            <text:p>128</text:p>
          </table:table-cell>
          <table:table-cell table:style-name="ce48" table:formula="of:=1.1*[.H34]*[.J34]" office:value-type="float" office:value="2898095.2">
            <text:p>2898095.2</text:p>
          </table:table-cell>
          <table:table-cell table:style-name="ce28" table:formula="of:=SQRT((1.1*[.H34]*[.I34])+(1.1*[.H34]*[.K34]))" office:value-type="float" office:value="1783.24894504385">
            <text:p>1783.25</text:p>
          </table:table-cell>
          <table:table-cell table:style-name="ce51" table:formula="of:=-2.5*(LOG([.L34]/[.D34];10))" office:value-type="float" office:value="-12.4624784821495">
            <text:p>-12.462</text:p>
          </table:table-cell>
          <table:table-cell table:style-name="ce51" table:formula="of:=-2.5*(LOG(([.L34]+[.M34])/[.D34];10))" office:value-type="float" office:value="-12.4631463492769">
            <text:p>-12.463</text:p>
          </table:table-cell>
          <table:table-cell table:style-name="ce51" table:formula="of:=-2.5*(LOG(([.L34]-[.M34])/[.D34];10))" office:value-type="float" office:value="-12.4618102039452">
            <text:p>-12.462</text:p>
          </table:table-cell>
          <table:table-cell table:style-name="ce51" table:formula="of:=ABS(([.O34]-[.P34])/2)" office:value-type="float" office:value="0.000668072665826358">
            <text:p>0.001</text:p>
          </table:table-cell>
          <table:table-cell table:style-name="ce51" table:number-columns-repeated="2"/>
          <table:table-cell table:style-name="ce57" table:number-columns-repeated="2"/>
          <table:table-cell table:style-name="ce60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21"/>
          <table:table-cell table:style-name="ce65" table:number-columns-repeated="765"/>
          <table:table-cell table:style-name="ce66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1" office:value-type="date" office:date-value="2011-08-29">
            <text:p>2011-08-29</text:p>
          </table:table-cell>
          <table:table-cell table:style-name="ce36" office:value-type="time" office:time-value="PT07H55M59S">
            <text:p>07:55:59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07H56M14S">
            <text:p>07:56:14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02.83071759">
            <text:p>2455802.83072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2767">
            <text:p>2767</text:p>
          </table:table-cell>
          <table:table-cell table:style-name="ce45" office:value-type="float" office:value="2639">
            <text:p>2639</text:p>
          </table:table-cell>
          <table:table-cell table:style-name="ce45" table:formula="of:=[.I35]-[.J35]" office:value-type="float" office:value="128">
            <text:p>128</text:p>
          </table:table-cell>
          <table:table-cell table:style-name="ce49" table:formula="of:=1.1*[.H35]*[.J35]" office:value-type="float" office:value="2905802.9">
            <text:p>2905802.9</text:p>
          </table:table-cell>
          <table:table-cell table:style-name="ce29" table:formula="of:=SQRT((1.1*[.H35]*[.I35])+(1.1*[.H35]*[.K35]))" office:value-type="float" office:value="1785.40877672313">
            <text:p>1785.41</text:p>
          </table:table-cell>
          <table:table-cell table:style-name="ce52" table:formula="of:=-2.5*(LOG([.L35]/[.D35];10))" office:value-type="float" office:value="-12.4653622453448">
            <text:p>-12.465</text:p>
          </table:table-cell>
          <table:table-cell table:style-name="ce52" table:formula="of:=-2.5*(LOG(([.L35]+[.M35])/[.D35];10))" office:value-type="float" office:value="-12.4660291479979">
            <text:p>-12.466</text:p>
          </table:table-cell>
          <table:table-cell table:style-name="ce52" table:formula="of:=-2.5*(LOG(([.L35]-[.M35])/[.D35];10))" office:value-type="float" office:value="-12.4646949328017">
            <text:p>-12.465</text:p>
          </table:table-cell>
          <table:table-cell table:style-name="ce52" table:formula="of:=ABS(([.O35]-[.P35])/2)" office:value-type="float" office:value="0.000667107598081529">
            <text:p>0.001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1" office:value-type="date" office:date-value="2011-08-29">
            <text:p>2011-08-29</text:p>
          </table:table-cell>
          <table:table-cell table:style-name="ce36" office:value-type="time" office:time-value="PT07H57M52S">
            <text:p>07:57:52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6" table:formula="of:=[.C36]+[.E36]" office:value-type="time" office:time-value="PT07H58M07S">
            <text:p>07:58:07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02.83202546">
            <text:p>2455802.83203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607.7">
            <text:p>607.7</text:p>
          </table:table-cell>
          <table:table-cell table:style-name="ce45" office:value-type="float" office:value="503">
            <text:p>503</text:p>
          </table:table-cell>
          <table:table-cell table:style-name="ce45" table:formula="of:=[.I36]-[.J36]" office:value-type="float" office:value="104.7">
            <text:p>104.7</text:p>
          </table:table-cell>
          <table:table-cell table:style-name="ce49" table:formula="of:=1.1*[.H36]*[.J36]" office:value-type="float" office:value="553853.3">
            <text:p>553853.3</text:p>
          </table:table-cell>
          <table:table-cell table:style-name="ce29" table:formula="of:=SQRT((1.1*[.H36]*[.I36])+(1.1*[.H36]*[.K36]))" office:value-type="float" office:value="885.676938843956">
            <text:p>885.68</text:p>
          </table:table-cell>
          <table:table-cell table:style-name="ce52" table:formula="of:=-2.5*(LOG([.L36]/[.D36];10))" office:value-type="float" office:value="-10.6656837324345">
            <text:p>-10.666</text:p>
          </table:table-cell>
          <table:table-cell table:style-name="ce52" table:formula="of:=-2.5*(LOG(([.L36]+[.M36])/[.D36];10))" office:value-type="float" office:value="-10.6674185663186">
            <text:p>-10.667</text:p>
          </table:table-cell>
          <table:table-cell table:style-name="ce52" table:formula="of:=-2.5*(LOG(([.L36]-[.M36])/[.D36];10))" office:value-type="float" office:value="-10.6639461221248">
            <text:p>-10.664</text:p>
          </table:table-cell>
          <table:table-cell table:style-name="ce52" table:formula="of:=ABS(([.O36]-[.P36])/2)" office:value-type="float" office:value="0.00173622209688773">
            <text:p>0.002</text:p>
          </table:table-cell>
          <table:table-cell table:style-name="ce51" table:formula="of:=[.N36]-[.N35]" office:value-type="float" office:value="1.79967851291031">
            <text:p>1.800</text:p>
          </table:table-cell>
          <table:table-cell table:style-name="ce51" table:formula="of:=SQRT(([.Q36]*[.Q36])+([.Q35]*[.Q35]))" office:value-type="float" office:value="0.0018599730420464">
            <text:p>0.002</text:p>
          </table:table-cell>
          <table:table-cell table:style-name="ce57" table:formula="of:=[.R36]+12.04" office:value-type="float" office:value="13.8396785129103">
            <text:p>13.84</text:p>
          </table:table-cell>
          <table:table-cell table:style-name="ce57" table:formula="of:=SQRT(([.S36]*[.S36])+(0.01*0.01))" office:value-type="float" office:value="0.0101715042996176">
            <text:p>0.01</text:p>
          </table:table-cell>
          <table:table-cell table:style-name="ce60" office:value-type="float" office:value="2">
            <text:p>2</text:p>
          </table:table-cell>
          <table:table-cell table:style-name="ce28" table:number-columns-repeated="3"/>
          <table:table-cell table:style-name="ce28" office:value-type="string">
            <text:p>PKS2155-304</text:p>
          </table:table-cell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6" office:value-type="string">
            <text:p><text:s/></text:p>
          </table:table-cell>
          <table:table-cell table:style-name="ce29"/>
          <table:table-cell table:style-name="ce36"/>
          <table:table-cell table:style-name="ce36" table:formula="of:=AVERAGE([.F33];[.F36])" office:value-type="time" office:time-value="PT07H55M34.5S">
            <text:p>07:55:35</text:p>
          </table:table-cell>
          <table:table-cell table:style-name="ce40" table:formula="of:=AVERAGE([.G33];[.G36])" office:value-type="float" office:value="2455802.83026042">
            <text:p>2455802.83026</text:p>
          </table:table-cell>
          <table:table-cell table:style-name="ce29"/>
          <table:table-cell table:style-name="ce45" table:number-columns-repeated="3"/>
          <table:table-cell table:style-name="ce49"/>
          <table:table-cell table:style-name="ce29"/>
          <table:table-cell table:style-name="ce52" table:number-columns-repeated="4"/>
          <table:table-cell table:style-name="ce52" table:formula="of:=AVERAGE([.R33];[.R36])" office:value-type="float" office:value="1.79608238998422">
            <text:p>1.796</text:p>
          </table:table-cell>
          <table:table-cell table:style-name="ce52" table:formula="of:=IF(ABS([.R33]-[.R36])/2&lt;([.S33]+[.S36])/2;([.S33]+[.S36])/2;ABS([.R33]-[.R36])/2)" office:value-type="float" office:value="0.00359612292608258">
            <text:p>0.004</text:p>
          </table:table-cell>
          <table:table-cell table:style-name="ce58" table:formula="of:=AVERAGE([.T33];[.T36])" office:value-type="float" office:value="13.8360823899842">
            <text:p>13.84</text:p>
          </table:table-cell>
          <table:table-cell table:style-name="ce58" table:formula="of:=IF(ABS([.T33]-[.T36])/2&lt;([.U33]+[.U36])/2;([.U33]+[.U36])/2;ABS([.T33]-[.T36])/2)" office:value-type="float" office:value="0.0101711772571749">
            <text:p>0.01</text:p>
          </table:table-cell>
          <table:table-cell table:style-name="ce60" office:value-type="float" office:value="2">
            <text:p>2</text:p>
          </table:table-cell>
          <table:table-cell table:style-name="ce39" table:formula="of:=3.64*10^(0.4*(15-[.T37]))/[.Y37]" office:value-type="float" office:value="1.1034159660457">
            <text:p>1.10342</text:p>
          </table:table-cell>
          <table:table-cell table:style-name="ce62" office:value-type="float" office:value="9.538E-015">
            <text:p>9.538E-15</text:p>
          </table:table-cell>
          <table:table-cell table:style-name="ce39" table:formula="of:=1000*33400*5500^2*[.X37]" office:value-type="float" office:value="9.6367183">
            <text:p>9.63672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29"/>
          <table:table-cell table:style-name="ce31" office:value-type="string">
            <text:p><text:s/></text:p>
          </table:table-cell>
          <table:table-cell table:style-name="ce36"/>
          <table:table-cell table:style-name="ce29"/>
          <table:table-cell table:style-name="ce36" table:number-columns-repeated="2"/>
          <table:table-cell table:style-name="ce40"/>
          <table:table-cell table:style-name="ce29"/>
          <table:table-cell table:style-name="ce45" table:number-columns-repeated="3"/>
          <table:table-cell table:style-name="ce49"/>
          <table:table-cell table:style-name="ce29"/>
          <table:table-cell table:style-name="ce52" table:number-columns-repeated="6"/>
          <table:table-cell table:style-name="ce58" table:number-columns-repeated="2"/>
          <table:table-cell table:style-name="ce60"/>
          <table:table-cell table:style-name="ce39"/>
          <table:table-cell table:style-name="ce63"/>
          <table:table-cell table:style-name="ce39"/>
          <table:table-cell table:style-name="ce29"/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8H15M52S">
            <text:p>08:15:52</text:p>
          </table:table-cell>
          <table:table-cell office:value-type="float" office:value="60">
            <text:p>60</text:p>
          </table:table-cell>
          <table:table-cell table:style-name="ce33" table:formula="of:=TIME(0;0;[.D39]/2)" office:value-type="time" office:time-value="PT00H00M30S">
            <text:p>00:00:30</text:p>
          </table:table-cell>
          <table:table-cell table:style-name="ce33" table:formula="of:=[.C39]+[.E39]" office:value-type="time" office:time-value="PT08H16M22S">
            <text:p>08:16:22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02.84469907">
            <text:p>2455802.84470</text:p>
          </table:table-cell>
          <table:table-cell office:value-type="float" office:value="1001">
            <text:p>1001</text:p>
          </table:table-cell>
          <table:table-cell office:value-type="float" office:value="1231">
            <text:p>1231</text:p>
          </table:table-cell>
          <table:table-cell office:value-type="float" office:value="1078">
            <text:p>1078</text:p>
          </table:table-cell>
          <table:table-cell table:formula="of:=[.I39]-[.J39]" office:value-type="float" office:value="153">
            <text:p>153</text:p>
          </table:table-cell>
          <table:table-cell table:style-name="ce46" table:formula="of:=1.1*[.H39]*[.J39]" office:value-type="float" office:value="1186985.8">
            <text:p>1186985.8</text:p>
          </table:table-cell>
          <table:table-cell table:formula="of:=SQRT((1.1*[.H39]*[.I39])+(1.1*[.H39]*[.K39]))" office:value-type="float" office:value="1234.47251893268">
            <text:p>1234.47</text:p>
          </table:table-cell>
          <table:table-cell table:style-name="ce50" table:formula="of:=-2.5*(LOG([.L39]/[.D39];10))" office:value-type="float" office:value="-10.7407356827615">
            <text:p>-10.741</text:p>
          </table:table-cell>
          <table:table-cell table:style-name="ce50" table:formula="of:=-2.5*(LOG(([.L39]+[.M39])/[.D39];10))" office:value-type="float" office:value="-10.7418642683136">
            <text:p>-10.742</text:p>
          </table:table-cell>
          <table:table-cell table:style-name="ce50" table:formula="of:=-2.5*(LOG(([.L39]-[.M39])/[.D39];10))" office:value-type="float" office:value="-10.7396059228627">
            <text:p>-10.740</text:p>
          </table:table-cell>
          <table:table-cell table:style-name="ce50" table:formula="of:=ABS(([.O39]-[.P39])/2)" office:value-type="float" office:value="0.00112917272541679">
            <text:p>0.001</text:p>
          </table:table-cell>
          <table:table-cell table:style-name="ce50" table:formula="of:=[.N39]-[.N40]" office:value-type="float" office:value="1.15904696079004">
            <text:p>1.159</text:p>
          </table:table-cell>
          <table:table-cell table:style-name="ce50" table:formula="of:=SQRT(([.Q39]*[.Q39])+([.Q40]*[.Q40]))" office:value-type="float" office:value="0.00128277100064895">
            <text:p>0.001</text:p>
          </table:table-cell>
          <table:table-cell table:formula="of:=[.R39]+12.94" office:value-type="float" office:value="14.09904696079">
            <text:p>14.10</text:p>
          </table:table-cell>
          <table:table-cell table:formula="of:=SQRT(([.S39]*[.S39])+(0.01*0.01))" office:value-type="float" office:value="0.0100819393689957">
            <text:p>0.01</text:p>
          </table:table-cell>
          <table:table-cell office:value-type="string">
            <text:p>B</text:p>
          </table:table-cell>
          <table:table-cell table:style-name="ce37"/>
          <table:table-cell table:style-name="ce62"/>
          <table:table-cell table:style-name="ce37"/>
          <table:table-cell office:value-type="string">
            <text:p>BL Lac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8H15M52S">
            <text:p>08:15:52</text:p>
          </table:table-cell>
          <table:table-cell office:value-type="float" office:value="60">
            <text:p>60</text:p>
          </table:table-cell>
          <table:table-cell table:style-name="ce33" table:formula="of:=TIME(0;0;[.D40]/2)" office:value-type="time" office:time-value="PT00H00M30S">
            <text:p>00:00:30</text:p>
          </table:table-cell>
          <table:table-cell table:style-name="ce33" table:formula="of:=[.C40]+[.E40]" office:value-type="time" office:time-value="PT08H16M22S">
            <text:p>08:16:22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02.84469907">
            <text:p>2455802.84470</text:p>
          </table:table-cell>
          <table:table-cell office:value-type="float" office:value="1001">
            <text:p>1001</text:p>
          </table:table-cell>
          <table:table-cell office:value-type="float" office:value="3268">
            <text:p>3268</text:p>
          </table:table-cell>
          <table:table-cell office:value-type="float" office:value="3135">
            <text:p>3135</text:p>
          </table:table-cell>
          <table:table-cell table:formula="of:=[.I40]-[.J40]" office:value-type="float" office:value="133">
            <text:p>133</text:p>
          </table:table-cell>
          <table:table-cell table:style-name="ce46" table:formula="of:=1.1*[.H40]*[.J40]" office:value-type="float" office:value="3451948.5">
            <text:p>3451948.5</text:p>
          </table:table-cell>
          <table:table-cell table:formula="of:=SQRT((1.1*[.H40]*[.I40])+(1.1*[.H40]*[.K40]))" office:value-type="float" office:value="1935.15919241803">
            <text:p>1935.16</text:p>
          </table:table-cell>
          <table:table-cell table:style-name="ce50" table:formula="of:=-2.5*(LOG([.L40]/[.D40];10))" office:value-type="float" office:value="-11.8997826435516">
            <text:p>-11.900</text:p>
          </table:table-cell>
          <table:table-cell table:style-name="ce50" table:formula="of:=-2.5*(LOG(([.L40]+[.M40])/[.D40];10))" office:value-type="float" office:value="-11.9003911357372">
            <text:p>-11.900</text:p>
          </table:table-cell>
          <table:table-cell table:style-name="ce50" table:formula="of:=-2.5*(LOG(([.L40]-[.M40])/[.D40];10))" office:value-type="float" office:value="-11.8991738101501">
            <text:p>-11.899</text:p>
          </table:table-cell>
          <table:table-cell table:style-name="ce50" table:formula="of:=ABS(([.O40]-[.P40])/2)" office:value-type="float" office:value="0.000608662793573522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8H17M32S">
            <text:p>08:17:32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41]/2)" office:value-type="time" office:time-value="PT00H00M30S">
            <text:p>00:00:30</text:p>
          </table:table-cell>
          <table:table-cell table:style-name="ce34" table:formula="of:=[.C41]+[.E41]" office:value-type="time" office:time-value="PT08H18M02S">
            <text:p>08:18:02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02.84585648">
            <text:p>2455802.84586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3260">
            <text:p>3260</text:p>
          </table:table-cell>
          <table:table-cell table:style-name="ce43" office:value-type="float" office:value="3112">
            <text:p>3112</text:p>
          </table:table-cell>
          <table:table-cell table:style-name="ce43" table:formula="of:=[.I41]-[.J41]" office:value-type="float" office:value="148">
            <text:p>148</text:p>
          </table:table-cell>
          <table:table-cell table:style-name="ce47" table:formula="of:=1.1*[.H41]*[.J41]" office:value-type="float" office:value="3426623.2">
            <text:p>3426623.2</text:p>
          </table:table-cell>
          <table:table-cell table:style-name="ce27" table:formula="of:=SQRT((1.1*[.H41]*[.I41])+(1.1*[.H41]*[.K41]))" office:value-type="float" office:value="1937.14965864798">
            <text:p>1937.15</text:p>
          </table:table-cell>
          <table:table-cell table:style-name="ce4" table:formula="of:=-2.5*(LOG([.L41]/[.D41];10))" office:value-type="float" office:value="-11.8917877514289">
            <text:p>-11.892</text:p>
          </table:table-cell>
          <table:table-cell table:style-name="ce4" table:formula="of:=-2.5*(LOG(([.L41]+[.M41])/[.D41];10))" office:value-type="float" office:value="-11.8924013698854">
            <text:p>-11.892</text:p>
          </table:table-cell>
          <table:table-cell table:style-name="ce4" table:formula="of:=-2.5*(LOG(([.L41]-[.M41])/[.D41];10))" office:value-type="float" office:value="-11.8911737859815">
            <text:p>-11.891</text:p>
          </table:table-cell>
          <table:table-cell table:style-name="ce4" table:formula="of:=ABS(([.O41]-[.P41])/2)" office:value-type="float" office:value="0.000613791951939113">
            <text:p>0.001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8H17M32S">
            <text:p>08:17:32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42]/2)" office:value-type="time" office:time-value="PT00H00M30S">
            <text:p>00:00:30</text:p>
          </table:table-cell>
          <table:table-cell table:style-name="ce34" table:formula="of:=[.C42]+[.E42]" office:value-type="time" office:time-value="PT08H18M02S">
            <text:p>08:18:02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02.84585648">
            <text:p>2455802.84586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1231">
            <text:p>1231</text:p>
          </table:table-cell>
          <table:table-cell table:style-name="ce43" office:value-type="float" office:value="1076">
            <text:p>1076</text:p>
          </table:table-cell>
          <table:table-cell table:style-name="ce43" table:formula="of:=[.I42]-[.J42]" office:value-type="float" office:value="155">
            <text:p>155</text:p>
          </table:table-cell>
          <table:table-cell table:style-name="ce47" table:formula="of:=1.1*[.H42]*[.J42]" office:value-type="float" office:value="1184783.6">
            <text:p>1184783.6</text:p>
          </table:table-cell>
          <table:table-cell table:style-name="ce27" table:formula="of:=SQRT((1.1*[.H42]*[.I42])+(1.1*[.H42]*[.K42]))" office:value-type="float" office:value="1235.36415683797">
            <text:p>1235.36</text:p>
          </table:table-cell>
          <table:table-cell table:style-name="ce4" table:formula="of:=-2.5*(LOG([.L42]/[.D42];10))" office:value-type="float" office:value="-10.7387194589607">
            <text:p>-10.739</text:p>
          </table:table-cell>
          <table:table-cell table:style-name="ce4" table:formula="of:=-2.5*(LOG(([.L42]+[.M42])/[.D42];10))" office:value-type="float" office:value="-10.73985095741">
            <text:p>-10.740</text:p>
          </table:table-cell>
          <table:table-cell table:style-name="ce4" table:formula="of:=-2.5*(LOG(([.L42]-[.M42])/[.D42];10))" office:value-type="float" office:value="-10.7375867800915">
            <text:p>-10.738</text:p>
          </table:table-cell>
          <table:table-cell table:style-name="ce4" table:formula="of:=ABS(([.O42]-[.P42])/2)" office:value-type="float" office:value="0.00113208865924808">
            <text:p>0.001</text:p>
          </table:table-cell>
          <table:table-cell table:style-name="ce50" table:formula="of:=[.N42]-[.N41]" office:value-type="float" office:value="1.1530682924682">
            <text:p>1.153</text:p>
          </table:table-cell>
          <table:table-cell table:style-name="ce50" table:formula="of:=SQRT(([.Q42]*[.Q42])+([.Q41]*[.Q41]))" office:value-type="float" office:value="0.00128777532693531">
            <text:p>0.001</text:p>
          </table:table-cell>
          <table:table-cell table:formula="of:=[.R42]+12.94" office:value-type="float" office:value="14.0930682924682">
            <text:p>14.09</text:p>
          </table:table-cell>
          <table:table-cell table:formula="of:=SQRT(([.S42]*[.S42])+(0.01*0.01))" office:value-type="float" office:value="0.010082577313993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39];[.F42])" office:value-type="time" office:time-value="PT08H17M12S">
            <text:p>08:17:12</text:p>
          </table:table-cell>
          <table:table-cell table:style-name="ce38" table:formula="of:=AVERAGE([.G39];[.G42])" office:value-type="float" office:value="2455802.84527778">
            <text:p>2455802.84528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39];[.R42])" office:value-type="float" office:value="1.15605762662912">
            <text:p>1.156</text:p>
          </table:table-cell>
          <table:table-cell table:style-name="ce4" table:formula="of:=IF(ABS([.R39]-[.R42])/2&lt;([.S39]+[.S42])/2;([.S39]+[.S42])/2;ABS([.R39]-[.R42])/2)" office:value-type="float" office:value="0.00298933416091884">
            <text:p>0.003</text:p>
          </table:table-cell>
          <table:table-cell table:style-name="ce56" table:formula="of:=AVERAGE([.T39];[.T42])" office:value-type="float" office:value="14.0960576266291">
            <text:p>14.10</text:p>
          </table:table-cell>
          <table:table-cell table:style-name="ce56" table:formula="of:=IF(ABS([.T39]-[.T42])/2&lt;([.U39]+[.U42])/2;([.U39]+[.U42])/2;ABS([.T39]-[.T42])/2)" office:value-type="float" office:value="0.0100822583414948">
            <text:p>0.01</text:p>
          </table:table-cell>
          <table:table-cell office:value-type="string">
            <text:p>B</text:p>
          </table:table-cell>
          <table:table-cell table:style-name="ce37" table:formula="of:=3.64*10^(0.4*(15-[.T43]))/[.Y43]" office:value-type="float" office:value="0.993565918202297">
            <text:p>0.99357</text:p>
          </table:table-cell>
          <table:table-cell table:style-name="ce62" office:value-type="float" office:value="8.337E-015">
            <text:p>8.337E-15</text:p>
          </table:table-cell>
          <table:table-cell table:style-name="ce37" table:formula="of:=1000*33400*5500^2*[.X43]" office:value-type="float" office:value="8.42328795">
            <text:p>8.4232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8H35M08S">
            <text:p>08:35:08</text:p>
          </table:table-cell>
          <table:table-cell office:value-type="float" office:value="40">
            <text:p>40</text:p>
          </table:table-cell>
          <table:table-cell table:style-name="ce33" table:formula="of:=TIME(0;0;[.D45]/2)" office:value-type="time" office:time-value="PT00H00M20S">
            <text:p>00:00:20</text:p>
          </table:table-cell>
          <table:table-cell table:style-name="ce33" table:formula="of:=[.C45]+[.E45]" office:value-type="time" office:time-value="PT08H35M28S">
            <text:p>08:35:28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02.85796296">
            <text:p>2455802.85796</text:p>
          </table:table-cell>
          <table:table-cell office:value-type="float" office:value="1001">
            <text:p>1001</text:p>
          </table:table-cell>
          <table:table-cell office:value-type="float" office:value="329.6">
            <text:p>329.6</text:p>
          </table:table-cell>
          <table:table-cell office:value-type="float" office:value="280.6">
            <text:p>280.6</text:p>
          </table:table-cell>
          <table:table-cell table:formula="of:=[.I45]-[.J45]" office:value-type="float" office:value="49">
            <text:p>49</text:p>
          </table:table-cell>
          <table:table-cell table:style-name="ce46" table:formula="of:=1.1*[.H45]*[.J45]" office:value-type="float" office:value="308968.66">
            <text:p>308968.66</text:p>
          </table:table-cell>
          <table:table-cell table:formula="of:=SQRT((1.1*[.H45]*[.I45])+(1.1*[.H45]*[.K45]))" office:value-type="float" office:value="645.659709134773">
            <text:p>645.66</text:p>
          </table:table-cell>
          <table:table-cell table:style-name="ce50" table:formula="of:=-2.5*(LOG([.L45]/[.D45];10))" office:value-type="float" office:value="-9.71963609500481">
            <text:p>-9.720</text:p>
          </table:table-cell>
          <table:table-cell table:style-name="ce50" table:formula="of:=-2.5*(LOG(([.L45]+[.M45])/[.D45];10))" office:value-type="float" office:value="-9.72190261833226">
            <text:p>-9.722</text:p>
          </table:table-cell>
          <table:table-cell table:style-name="ce50" table:formula="of:=-2.5*(LOG(([.L45]-[.M45])/[.D45];10))" office:value-type="float" office:value="-9.71736483030807">
            <text:p>-9.717</text:p>
          </table:table-cell>
          <table:table-cell table:style-name="ce50" table:formula="of:=ABS(([.O45]-[.P45])/2)" office:value-type="float" office:value="0.00226889401209451">
            <text:p>0.002</text:p>
          </table:table-cell>
          <table:table-cell table:style-name="ce50" table:formula="of:=[.N45]-[.N46]" office:value-type="float" office:value="2.04339778238534">
            <text:p>2.043</text:p>
          </table:table-cell>
          <table:table-cell table:style-name="ce50" table:formula="of:=SQRT(([.Q45]*[.Q45])+([.Q46]*[.Q46]))" office:value-type="float" office:value="0.00244420024303366">
            <text:p>0.002</text:p>
          </table:table-cell>
          <table:table-cell table:formula="of:=[.R45]+12.86" office:value-type="float" office:value="14.9033977823853">
            <text:p>14.90</text:p>
          </table:table-cell>
          <table:table-cell table:formula="of:=SQRT(([.S45]*[.S45])+(0.02*0.02))" office:value-type="float" office:value="0.0201487993396144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8H37M36S">
            <text:p>08:37:36</text:p>
          </table:table-cell>
          <table:table-cell office:value-type="float" office:value="30">
            <text:p>30</text:p>
          </table:table-cell>
          <table:table-cell table:style-name="ce33" table:formula="of:=TIME(0;0;[.D46]/2)" office:value-type="time" office:time-value="PT00H00M15S">
            <text:p>00:00:15</text:p>
          </table:table-cell>
          <table:table-cell table:style-name="ce33" table:formula="of:=[.C46]+[.E46]" office:value-type="time" office:time-value="PT08H37M51S">
            <text:p>08:37:51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02.85961806">
            <text:p>2455802.85962</text:p>
          </table:table-cell>
          <table:table-cell office:value-type="float" office:value="1001">
            <text:p>1001</text:p>
          </table:table-cell>
          <table:table-cell office:value-type="float" office:value="1428">
            <text:p>1428</text:p>
          </table:table-cell>
          <table:table-cell office:value-type="float" office:value="1382">
            <text:p>1382</text:p>
          </table:table-cell>
          <table:table-cell table:formula="of:=[.I46]-[.J46]" office:value-type="float" office:value="46">
            <text:p>46</text:p>
          </table:table-cell>
          <table:table-cell table:style-name="ce46" table:formula="of:=1.1*[.H46]*[.J46]" office:value-type="float" office:value="1521720.2">
            <text:p>1521720.2</text:p>
          </table:table-cell>
          <table:table-cell table:formula="of:=SQRT((1.1*[.H46]*[.I46])+(1.1*[.H46]*[.K46]))" office:value-type="float" office:value="1273.97857124836">
            <text:p>1273.98</text:p>
          </table:table-cell>
          <table:table-cell table:style-name="ce50" table:formula="of:=-2.5*(LOG([.L46]/[.D46];10))" office:value-type="float" office:value="-11.7630338773902">
            <text:p>-11.763</text:p>
          </table:table-cell>
          <table:table-cell table:style-name="ce50" table:formula="of:=-2.5*(LOG(([.L46]+[.M46])/[.D46];10))" office:value-type="float" office:value="-11.7639424714766">
            <text:p>-11.764</text:p>
          </table:table-cell>
          <table:table-cell table:style-name="ce50" table:formula="of:=-2.5*(LOG(([.L46]-[.M46])/[.D46];10))" office:value-type="float" office:value="-11.7621245223134">
            <text:p>-11.762</text:p>
          </table:table-cell>
          <table:table-cell table:style-name="ce50" table:formula="of:=ABS(([.O46]-[.P46])/2)" office:value-type="float" office:value="0.000908974581562916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8H38M36S">
            <text:p>08:38:36</text:p>
          </table:table-cell>
          <table:table-cell office:value-type="float" office:value="30">
            <text:p>30</text:p>
          </table:table-cell>
          <table:table-cell table:style-name="ce33" table:formula="of:=TIME(0;0;[.D47]/2)" office:value-type="time" office:time-value="PT00H00M15S">
            <text:p>00:00:15</text:p>
          </table:table-cell>
          <table:table-cell table:style-name="ce33" table:formula="of:=[.C47]+[.E47]" office:value-type="time" office:time-value="PT08H38M51S">
            <text:p>08:38:51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02.8603125">
            <text:p>2455802.86031</text:p>
          </table:table-cell>
          <table:table-cell office:value-type="float" office:value="1001">
            <text:p>1001</text:p>
          </table:table-cell>
          <table:table-cell office:value-type="float" office:value="1426">
            <text:p>1426</text:p>
          </table:table-cell>
          <table:table-cell office:value-type="float" office:value="1379">
            <text:p>1379</text:p>
          </table:table-cell>
          <table:table-cell table:formula="of:=[.I47]-[.J47]" office:value-type="float" office:value="47">
            <text:p>47</text:p>
          </table:table-cell>
          <table:table-cell table:style-name="ce46" table:formula="of:=1.1*[.H47]*[.J47]" office:value-type="float" office:value="1518416.9">
            <text:p>1518416.9</text:p>
          </table:table-cell>
          <table:table-cell table:formula="of:=SQRT((1.1*[.H47]*[.I47])+(1.1*[.H47]*[.K47]))" office:value-type="float" office:value="1273.54634780207">
            <text:p>1273.55</text:p>
          </table:table-cell>
          <table:table-cell table:style-name="ce50" table:formula="of:=-2.5*(LOG([.L47]/[.D47];10))" office:value-type="float" office:value="-11.7606744352343">
            <text:p>-11.761</text:p>
          </table:table-cell>
          <table:table-cell table:style-name="ce50" table:formula="of:=-2.5*(LOG(([.L47]+[.M47])/[.D47];10))" office:value-type="float" office:value="-11.7615846963289">
            <text:p>-11.762</text:p>
          </table:table-cell>
          <table:table-cell table:style-name="ce50" table:formula="of:=-2.5*(LOG(([.L47]-[.M47])/[.D47];10))" office:value-type="float" office:value="-11.7597634103534">
            <text:p>-11.760</text:p>
          </table:table-cell>
          <table:table-cell table:style-name="ce50" table:formula="of:=ABS(([.O47]-[.P47])/2)" office:value-type="float" office:value="0.000910642987761889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8H40M56S">
            <text:p>08:40:56</text:p>
          </table:table-cell>
          <table:table-cell table:style-name="ce27" office:value-type="float" office:value="40">
            <text:p>40</text:p>
          </table:table-cell>
          <table:table-cell table:style-name="ce34" table:formula="of:=TIME(0;0;[.D48]/2)" office:value-type="time" office:time-value="PT00H00M20S">
            <text:p>00:00:20</text:p>
          </table:table-cell>
          <table:table-cell table:style-name="ce34" table:formula="of:=[.C48]+[.E48]" office:value-type="time" office:time-value="PT08H41M16S">
            <text:p>08:41:16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02.86199074">
            <text:p>2455802.86199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331.1">
            <text:p>331.1</text:p>
          </table:table-cell>
          <table:table-cell table:style-name="ce43" office:value-type="float" office:value="280.6">
            <text:p>280.6</text:p>
          </table:table-cell>
          <table:table-cell table:style-name="ce43" table:formula="of:=[.I48]-[.J48]" office:value-type="float" office:value="50.5">
            <text:p>50.5</text:p>
          </table:table-cell>
          <table:table-cell table:style-name="ce47" table:formula="of:=1.1*[.H48]*[.J48]" office:value-type="float" office:value="308968.66">
            <text:p>308968.66</text:p>
          </table:table-cell>
          <table:table-cell table:style-name="ce27" table:formula="of:=SQRT((1.1*[.H48]*[.I48])+(1.1*[.H48]*[.K48]))" office:value-type="float" office:value="648.212742855307">
            <text:p>648.21</text:p>
          </table:table-cell>
          <table:table-cell table:style-name="ce4" table:formula="of:=-2.5*(LOG([.L48]/[.D48];10))" office:value-type="float" office:value="-9.71963609500481">
            <text:p>-9.720</text:p>
          </table:table-cell>
          <table:table-cell table:style-name="ce4" table:formula="of:=-2.5*(LOG(([.L48]+[.M48])/[.D48];10))" office:value-type="float" office:value="-9.72191157111492">
            <text:p>-9.722</text:p>
          </table:table-cell>
          <table:table-cell table:style-name="ce4" table:formula="of:=-2.5*(LOG(([.L48]-[.M48])/[.D48];10))" office:value-type="float" office:value="-9.71735583995504">
            <text:p>-9.717</text:p>
          </table:table-cell>
          <table:table-cell table:style-name="ce4" table:formula="of:=ABS(([.O48]-[.P48])/2)" office:value-type="float" office:value="0.0022778655799387">
            <text:p>0.002</text:p>
          </table:table-cell>
          <table:table-cell table:style-name="ce50" table:formula="of:=[.N48]-[.N47]" office:value-type="float" office:value="2.04103834022952">
            <text:p>2.041</text:p>
          </table:table-cell>
          <table:table-cell table:style-name="ce50" table:formula="of:=SQRT(([.Q48]*[.Q48])+([.Q47]*[.Q47]))" office:value-type="float" office:value="0.00245314945558345">
            <text:p>0.002</text:p>
          </table:table-cell>
          <table:table-cell table:formula="of:=[.R48]+12.86" office:value-type="float" office:value="14.9010383402295">
            <text:p>14.90</text:p>
          </table:table-cell>
          <table:table-cell table:formula="of:=SQRT(([.S48]*[.S48])+(0.02*0.02))" office:value-type="float" office:value="0.0201498869041846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45];[.F48])" office:value-type="time" office:time-value="PT08H38M22S">
            <text:p>08:38:22</text:p>
          </table:table-cell>
          <table:table-cell table:style-name="ce38" table:formula="of:=AVERAGE([.G45];[.G48])" office:value-type="float" office:value="2455802.85997685">
            <text:p>2455802.85998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45];[.R48])" office:value-type="float" office:value="2.04221806130743">
            <text:p>2.042</text:p>
          </table:table-cell>
          <table:table-cell table:style-name="ce4" table:formula="of:=IF(ABS([.R45]-[.R48])/2&lt;([.S45]+[.S48])/2;([.S45]+[.S48])/2;ABS([.R45]-[.R48])/2)" office:value-type="float" office:value="0.00244867484930855">
            <text:p>0.002</text:p>
          </table:table-cell>
          <table:table-cell table:style-name="ce56" table:formula="of:=AVERAGE([.T45];[.T48])" office:value-type="float" office:value="14.9022180613074">
            <text:p>14.90</text:p>
          </table:table-cell>
          <table:table-cell table:style-name="ce56" table:formula="of:=IF(ABS([.T45]-[.T48])/2&lt;([.U45]+[.U48])/2;([.U45]+[.U48])/2;ABS([.T45]-[.T48])/2)" office:value-type="float" office:value="0.0201493431218995">
            <text:p>0.02</text:p>
          </table:table-cell>
          <table:table-cell office:value-type="float" office:value="2">
            <text:p>2</text:p>
          </table:table-cell>
          <table:table-cell table:style-name="ce37" table:formula="of:=3.64*10^(0.4*(15-[.T49]))/[.Y49]" office:value-type="float" office:value="1.12474556928624">
            <text:p>1.12475</text:p>
          </table:table-cell>
          <table:table-cell table:style-name="ce62" office:value-type="float" office:value="3.505E-015">
            <text:p>3.505E-15</text:p>
          </table:table-cell>
          <table:table-cell table:style-name="ce37" table:formula="of:=1000*33400*5500^2*[.X49]" office:value-type="float" office:value="3.54127675">
            <text:p>3.54128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9H15M16S">
            <text:p>09:15:16</text:p>
          </table:table-cell>
          <table:table-cell office:value-type="float" office:value="120">
            <text:p>120</text:p>
          </table:table-cell>
          <table:table-cell table:style-name="ce33" table:formula="of:=TIME(0;0;[.D51]/2)" office:value-type="time" office:time-value="PT00H01M00S">
            <text:p>00:01:00</text:p>
          </table:table-cell>
          <table:table-cell table:style-name="ce33" table:formula="of:=[.C51]+[.E51]" office:value-type="time" office:time-value="PT09H16M16S">
            <text:p>09:16:16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02.8862963">
            <text:p>2455802.88630</text:p>
          </table:table-cell>
          <table:table-cell office:value-type="float" office:value="1001">
            <text:p>1001</text:p>
          </table:table-cell>
          <table:table-cell office:value-type="float" office:value="512.9">
            <text:p>512.9</text:p>
          </table:table-cell>
          <table:table-cell office:value-type="float" office:value="228.1">
            <text:p>228.1</text:p>
          </table:table-cell>
          <table:table-cell table:formula="of:=[.I51]-[.J51]" office:value-type="float" office:value="284.8">
            <text:p>284.8</text:p>
          </table:table-cell>
          <table:table-cell table:style-name="ce46" table:formula="of:=1.1*[.H51]*[.J51]" office:value-type="float" office:value="251160.91">
            <text:p>251160.91</text:p>
          </table:table-cell>
          <table:table-cell table:formula="of:=SQRT((1.1*[.H51]*[.I51])+(1.1*[.H51]*[.K51]))" office:value-type="float" office:value="937.201936617717">
            <text:p>937.2</text:p>
          </table:table-cell>
          <table:table-cell table:style-name="ce50" table:formula="of:=-2.5*(LOG([.L51]/[.D51];10))" office:value-type="float" office:value="-8.30192700466642">
            <text:p>-8.302</text:p>
          </table:table-cell>
          <table:table-cell table:style-name="ce50" table:formula="of:=-2.5*(LOG(([.L51]+[.M51])/[.D51];10))" office:value-type="float" office:value="-8.30597086759071">
            <text:p>-8.306</text:p>
          </table:table-cell>
          <table:table-cell table:style-name="ce50" table:formula="of:=-2.5*(LOG(([.L51]-[.M51])/[.D51];10))" office:value-type="float" office:value="-8.29786802390708">
            <text:p>-8.298</text:p>
          </table:table-cell>
          <table:table-cell table:style-name="ce50" table:formula="of:=ABS(([.O51]-[.P51])/2)" office:value-type="float" office:value="0.00405142184181173">
            <text:p>0.004</text:p>
          </table:table-cell>
          <table:table-cell table:style-name="ce50" table:formula="of:=[.N51]-[.N52]" office:value-type="float" office:value="2.67047685920249">
            <text:p>2.670</text:p>
          </table:table-cell>
          <table:table-cell table:style-name="ce50" table:formula="of:=SQRT(([.Q51]*[.Q51])+([.Q52]*[.Q52]))" office:value-type="float" office:value="0.0042845346838047">
            <text:p>0.004</text:p>
          </table:table-cell>
          <table:table-cell table:formula="of:=[.R51]+13.83" office:value-type="float" office:value="16.5004768592025">
            <text:p>16.50</text:p>
          </table:table-cell>
          <table:table-cell table:formula="of:=SQRT(([.S51]*[.S51])+(0.03*0.03))" office:value-type="float" office:value="0.0303044095381633">
            <text:p>0.03</text:p>
          </table:table-cell>
          <table:table-cell office:value-type="float" office:value="4">
            <text:p>4</text:p>
          </table:table-cell>
          <table:table-cell table:style-name="ce37"/>
          <table:table-cell table:style-name="ce62"/>
          <table:table-cell table:style-name="ce37"/>
          <table:table-cell office:value-type="string">
            <text:p>3C 454.3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9H18M44S">
            <text:p>09:18:44</text:p>
          </table:table-cell>
          <table:table-cell office:value-type="float" office:value="30">
            <text:p>30</text:p>
          </table:table-cell>
          <table:table-cell table:style-name="ce33" table:formula="of:=TIME(0;0;[.D52]/2)" office:value-type="time" office:time-value="PT00H00M15S">
            <text:p>00:00:15</text:p>
          </table:table-cell>
          <table:table-cell table:style-name="ce33" table:formula="of:=[.C52]+[.E52]" office:value-type="time" office:time-value="PT09H18M59S">
            <text:p>09:18:59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02.88818287">
            <text:p>2455802.88818</text:p>
          </table:table-cell>
          <table:table-cell office:value-type="float" office:value="1001">
            <text:p>1001</text:p>
          </table:table-cell>
          <table:table-cell office:value-type="float" office:value="737.6">
            <text:p>737.6</text:p>
          </table:table-cell>
          <table:table-cell office:value-type="float" office:value="667.2">
            <text:p>667.2</text:p>
          </table:table-cell>
          <table:table-cell table:formula="of:=[.I52]-[.J52]" office:value-type="float" office:value="70.4">
            <text:p>70.4</text:p>
          </table:table-cell>
          <table:table-cell table:style-name="ce46" table:formula="of:=1.1*[.H52]*[.J52]" office:value-type="float" office:value="734653.92">
            <text:p>734653.92</text:p>
          </table:table-cell>
          <table:table-cell table:formula="of:=SQRT((1.1*[.H52]*[.I52])+(1.1*[.H52]*[.K52]))" office:value-type="float" office:value="943.233163115038">
            <text:p>943.23</text:p>
          </table:table-cell>
          <table:table-cell table:style-name="ce50" table:formula="of:=-2.5*(LOG([.L52]/[.D52];10))" office:value-type="float" office:value="-10.9724038638689">
            <text:p>-10.972</text:p>
          </table:table-cell>
          <table:table-cell table:style-name="ce50" table:formula="of:=-2.5*(LOG(([.L52]+[.M52])/[.D52];10))" office:value-type="float" office:value="-10.9737969627129">
            <text:p>-10.974</text:p>
          </table:table-cell>
          <table:table-cell table:style-name="ce50" table:formula="of:=-2.5*(LOG(([.L52]-[.M52])/[.D52];10))" office:value-type="float" office:value="-10.971008975255">
            <text:p>-10.971</text:p>
          </table:table-cell>
          <table:table-cell table:style-name="ce50" table:formula="of:=ABS(([.O52]-[.P52])/2)" office:value-type="float" office:value="0.00139399372897309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9H19M44S">
            <text:p>09:19:44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53]/2)" office:value-type="time" office:time-value="PT00H00M15S">
            <text:p>00:00:15</text:p>
          </table:table-cell>
          <table:table-cell table:style-name="ce34" table:formula="of:=[.C53]+[.E53]" office:value-type="time" office:time-value="PT09H19M59S">
            <text:p>09:19:59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02.88887732">
            <text:p>2455802.88888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739.5">
            <text:p>739.5</text:p>
          </table:table-cell>
          <table:table-cell table:style-name="ce43" office:value-type="float" office:value="669.1">
            <text:p>669.1</text:p>
          </table:table-cell>
          <table:table-cell table:style-name="ce43" table:formula="of:=[.I53]-[.J53]" office:value-type="float" office:value="70.4">
            <text:p>70.4</text:p>
          </table:table-cell>
          <table:table-cell table:style-name="ce47" table:formula="of:=1.1*[.H53]*[.J53]" office:value-type="float" office:value="736746.01">
            <text:p>736746.01</text:p>
          </table:table-cell>
          <table:table-cell table:style-name="ce27" table:formula="of:=SQRT((1.1*[.H53]*[.I53])+(1.1*[.H53]*[.K53]))" office:value-type="float" office:value="944.341511318866">
            <text:p>944.34</text:p>
          </table:table-cell>
          <table:table-cell table:style-name="ce4" table:formula="of:=-2.5*(LOG([.L53]/[.D53];10))" office:value-type="float" office:value="-10.9754913444933">
            <text:p>-10.975</text:p>
          </table:table-cell>
          <table:table-cell table:style-name="ce4" table:formula="of:=-2.5*(LOG(([.L53]+[.M53])/[.D53];10))" office:value-type="float" office:value="-10.9768821212476">
            <text:p>-10.977</text:p>
          </table:table-cell>
          <table:table-cell table:style-name="ce4" table:formula="of:=-2.5*(LOG(([.L53]-[.M53])/[.D53];10))" office:value-type="float" office:value="-10.9740987839344">
            <text:p>-10.974</text:p>
          </table:table-cell>
          <table:table-cell table:style-name="ce4" table:formula="of:=ABS(([.O53]-[.P53])/2)" office:value-type="float" office:value="0.00139166865661267">
            <text:p>0.001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9H21M45S">
            <text:p>09:21:45</text:p>
          </table:table-cell>
          <table:table-cell table:style-name="ce27" office:value-type="float" office:value="120">
            <text:p>120</text:p>
          </table:table-cell>
          <table:table-cell table:style-name="ce34" table:formula="of:=TIME(0;0;[.D54]/2)" office:value-type="time" office:time-value="PT00H01M00S">
            <text:p>00:01:00</text:p>
          </table:table-cell>
          <table:table-cell table:style-name="ce34" table:formula="of:=[.C54]+[.E54]" office:value-type="time" office:time-value="PT09H22M45S">
            <text:p>09:22:45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02.89079861">
            <text:p>2455802.89080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510.7">
            <text:p>510.7</text:p>
          </table:table-cell>
          <table:table-cell table:style-name="ce43" office:value-type="float" office:value="228.1">
            <text:p>228.1</text:p>
          </table:table-cell>
          <table:table-cell table:style-name="ce43" table:formula="of:=[.I54]-[.J54]" office:value-type="float" office:value="282.6">
            <text:p>282.6</text:p>
          </table:table-cell>
          <table:table-cell table:style-name="ce47" table:formula="of:=1.1*[.H54]*[.J54]" office:value-type="float" office:value="251160.91">
            <text:p>251160.91</text:p>
          </table:table-cell>
          <table:table-cell table:style-name="ce27" table:formula="of:=SQRT((1.1*[.H54]*[.I54])+(1.1*[.H54]*[.K54]))" office:value-type="float" office:value="934.613626050894">
            <text:p>934.61</text:p>
          </table:table-cell>
          <table:table-cell table:style-name="ce4" table:formula="of:=-2.5*(LOG([.L54]/[.D54];10))" office:value-type="float" office:value="-8.30192700466642">
            <text:p>-8.302</text:p>
          </table:table-cell>
          <table:table-cell table:style-name="ce4" table:formula="of:=-2.5*(LOG(([.L54]+[.M54])/[.D54];10))" office:value-type="float" office:value="-8.30595972019695">
            <text:p>-8.306</text:p>
          </table:table-cell>
          <table:table-cell table:style-name="ce4" table:formula="of:=-2.5*(LOG(([.L54]-[.M54])/[.D54];10))" office:value-type="float" office:value="-8.29787925468924">
            <text:p>-8.298</text:p>
          </table:table-cell>
          <table:table-cell table:style-name="ce4" table:formula="of:=ABS(([.O54]-[.P54])/2)" office:value-type="float" office:value="0.00404023275385423">
            <text:p>0.004</text:p>
          </table:table-cell>
          <table:table-cell table:style-name="ce50" table:formula="of:=[.N54]-[.N53]" office:value-type="float" office:value="2.67356433982686">
            <text:p>2.674</text:p>
          </table:table-cell>
          <table:table-cell table:style-name="ce50" table:formula="of:=SQRT(([.Q54]*[.Q54])+([.Q53]*[.Q53]))" office:value-type="float" office:value="0.00427319814133567">
            <text:p>0.004</text:p>
          </table:table-cell>
          <table:table-cell table:formula="of:=[.R54]+13.83" office:value-type="float" office:value="16.5035643398269">
            <text:p>16.50</text:p>
          </table:table-cell>
          <table:table-cell table:formula="of:=SQRT(([.S54]*[.S54])+(0.03*0.03))" office:value-type="float" office:value="0.0303028088195651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51];[.F54])" office:value-type="time" office:time-value="PT09H19M30.5S">
            <text:p>09:19:31</text:p>
          </table:table-cell>
          <table:table-cell table:style-name="ce38" table:formula="of:=AVERAGE([.G51];[.G54])" office:value-type="float" office:value="2455802.88854745">
            <text:p>2455802.88855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51];[.R54])" office:value-type="float" office:value="2.67202059951468">
            <text:p>2.672</text:p>
          </table:table-cell>
          <table:table-cell table:style-name="ce4" table:formula="of:=IF(ABS([.R51]-[.R54])/2&lt;([.S51]+[.S54])/2;([.S51]+[.S54])/2;ABS([.R51]-[.R54])/2)" office:value-type="float" office:value="0.00427886641257019">
            <text:p>0.004</text:p>
          </table:table-cell>
          <table:table-cell table:style-name="ce56" table:formula="of:=AVERAGE([.T51];[.T54])" office:value-type="float" office:value="16.5020205995147">
            <text:p>16.50</text:p>
          </table:table-cell>
          <table:table-cell table:style-name="ce56" table:formula="of:=IF(ABS([.T51]-[.T54])/2&lt;([.U51]+[.U54])/2;([.U51]+[.U54])/2;ABS([.T51]-[.T54])/2)" office:value-type="float" office:value="0.0303036091788642">
            <text:p>0.03</text:p>
          </table:table-cell>
          <table:table-cell office:value-type="float" office:value="4">
            <text:p>4</text:p>
          </table:table-cell>
          <table:table-cell table:style-name="ce37" table:formula="of:=3.64*10^(0.4*(15-[.T55]))/[.Y55]" office:value-type="float" office:value="1.00108358608362">
            <text:p>1.00108</text:p>
          </table:table-cell>
          <table:table-cell table:style-name="ce62" office:value-type="float" office:value="9.023E-016">
            <text:p>9.023E-16</text:p>
          </table:table-cell>
          <table:table-cell table:style-name="ce37" table:formula="of:=1000*33400*5500^2*[.X55]" office:value-type="float" office:value="0.911638805">
            <text:p>0.91164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9H45M44S">
            <text:p>09:45:44</text:p>
          </table:table-cell>
          <table:table-cell office:value-type="float" office:value="60">
            <text:p>60</text:p>
          </table:table-cell>
          <table:table-cell table:style-name="ce33" table:formula="of:=TIME(0;0;[.D57]/2)" office:value-type="time" office:time-value="PT00H00M30S">
            <text:p>00:00:30</text:p>
          </table:table-cell>
          <table:table-cell table:style-name="ce33" table:formula="of:=[.C57]+[.E57]" office:value-type="time" office:time-value="PT09H46M14S">
            <text:p>09:46:14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02.90710648">
            <text:p>2455802.90711</text:p>
          </table:table-cell>
          <table:table-cell office:value-type="float" office:value="1001">
            <text:p>1001</text:p>
          </table:table-cell>
          <table:table-cell office:value-type="float" office:value="315.9">
            <text:p>315.9</text:p>
          </table:table-cell>
          <table:table-cell office:value-type="float" office:value="145.2">
            <text:p>145.2</text:p>
          </table:table-cell>
          <table:table-cell table:formula="of:=[.I57]-[.J57]" office:value-type="float" office:value="170.7">
            <text:p>170.7</text:p>
          </table:table-cell>
          <table:table-cell table:style-name="ce46" table:formula="of:=1.1*[.H57]*[.J57]" office:value-type="float" office:value="159879.72">
            <text:p>159879.72</text:p>
          </table:table-cell>
          <table:table-cell table:formula="of:=SQRT((1.1*[.H57]*[.I57])+(1.1*[.H57]*[.K57]))" office:value-type="float" office:value="731.980368589213">
            <text:p>731.98</text:p>
          </table:table-cell>
          <table:table-cell table:style-name="ce50" table:formula="of:=-2.5*(LOG([.L57]/[.D57];10))" office:value-type="float" office:value="-8.56410532154494">
            <text:p>-8.564</text:p>
          </table:table-cell>
          <table:table-cell table:style-name="ce50" table:formula="of:=-2.5*(LOG(([.L57]+[.M57])/[.D57];10))" office:value-type="float" office:value="-8.5690648238512">
            <text:p>-8.569</text:p>
          </table:table-cell>
          <table:table-cell table:style-name="ce50" table:formula="of:=-2.5*(LOG(([.L57]-[.M57])/[.D57];10))" office:value-type="float" office:value="-8.55912306087773">
            <text:p>-8.559</text:p>
          </table:table-cell>
          <table:table-cell table:style-name="ce50" table:formula="of:=ABS(([.O57]-[.P57])/2)" office:value-type="float" office:value="0.00497088148673441">
            <text:p>0.005</text:p>
          </table:table-cell>
          <table:table-cell table:style-name="ce50" table:formula="of:=[.N57]-[.N58]" office:value-type="float" office:value="-0.702168494937643">
            <text:p>-0.702</text:p>
          </table:table-cell>
          <table:table-cell table:style-name="ce50" table:formula="of:=SQRT(([.Q57]*[.Q57])+([.Q58]*[.Q58]))" office:value-type="float" office:value="0.00792995778991333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PMN J2345-1555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09H47M56S">
            <text:p>09:47:56</text:p>
          </table:table-cell>
          <table:table-cell office:value-type="float" office:value="120">
            <text:p>120</text:p>
          </table:table-cell>
          <table:table-cell table:style-name="ce33" table:formula="of:=TIME(0;0;[.D58]/2)" office:value-type="time" office:time-value="PT00H01M00S">
            <text:p>00:01:00</text:p>
          </table:table-cell>
          <table:table-cell table:style-name="ce33" table:formula="of:=[.C58]+[.E58]" office:value-type="time" office:time-value="PT09H48M56S">
            <text:p>09:48:56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02.90898148">
            <text:p>2455802.90898</text:p>
          </table:table-cell>
          <table:table-cell office:value-type="float" office:value="1001">
            <text:p>1001</text:p>
          </table:table-cell>
          <table:table-cell office:value-type="float" office:value="488.5">
            <text:p>488.5</text:p>
          </table:table-cell>
          <table:table-cell office:value-type="float" office:value="152.1">
            <text:p>152.1</text:p>
          </table:table-cell>
          <table:table-cell table:formula="of:=[.I58]-[.J58]" office:value-type="float" office:value="336.4">
            <text:p>336.4</text:p>
          </table:table-cell>
          <table:table-cell table:style-name="ce46" table:formula="of:=1.1*[.H58]*[.J58]" office:value-type="float" office:value="167477.31">
            <text:p>167477.31</text:p>
          </table:table-cell>
          <table:table-cell table:formula="of:=SQRT((1.1*[.H58]*[.I58])+(1.1*[.H58]*[.K58]))" office:value-type="float" office:value="953.046373478227">
            <text:p>953.05</text:p>
          </table:table-cell>
          <table:table-cell table:style-name="ce50" table:formula="of:=-2.5*(LOG([.L58]/[.D58];10))" office:value-type="float" office:value="-7.86193682660729">
            <text:p>-7.862</text:p>
          </table:table-cell>
          <table:table-cell table:style-name="ce50" table:formula="of:=-2.5*(LOG(([.L58]+[.M58])/[.D58];10))" office:value-type="float" office:value="-7.86809780376052">
            <text:p>-7.868</text:p>
          </table:table-cell>
          <table:table-cell table:style-name="ce50" table:formula="of:=-2.5*(LOG(([.L58]-[.M58])/[.D58];10))" office:value-type="float" office:value="-7.85574068956753">
            <text:p>-7.856</text:p>
          </table:table-cell>
          <table:table-cell table:style-name="ce50" table:formula="of:=ABS(([.O58]-[.P58])/2)" office:value-type="float" office:value="0.00617855709649495">
            <text:p>0.006</text:p>
          </table:table-cell>
          <table:table-cell table:style-name="ce50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9H50M20S">
            <text:p>09:50:20</text:p>
          </table:table-cell>
          <table:table-cell table:style-name="ce27" office:value-type="float" office:value="120">
            <text:p>120</text:p>
          </table:table-cell>
          <table:table-cell table:style-name="ce34" table:formula="of:=TIME(0;0;[.D59]/2)" office:value-type="time" office:time-value="PT00H01M00S">
            <text:p>00:01:00</text:p>
          </table:table-cell>
          <table:table-cell table:style-name="ce34" table:formula="of:=[.C59]+[.E59]" office:value-type="time" office:time-value="PT09H51M20S">
            <text:p>09:51:20</text:p>
          </table:table-cell>
          <table:table-cell table:style-name="ce3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02.91064815">
            <text:p>2455802.9106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486.9">
            <text:p>486.9</text:p>
          </table:table-cell>
          <table:table-cell table:style-name="ce43" office:value-type="float" office:value="150.4">
            <text:p>150.4</text:p>
          </table:table-cell>
          <table:table-cell table:style-name="ce43" table:formula="of:=[.I59]-[.J59]" office:value-type="float" office:value="336.5">
            <text:p>336.5</text:p>
          </table:table-cell>
          <table:table-cell table:style-name="ce47" table:formula="of:=1.1*[.H59]*[.J59]" office:value-type="float" office:value="165605.44">
            <text:p>165605.44</text:p>
          </table:table-cell>
          <table:table-cell table:style-name="ce27" table:formula="of:=SQRT((1.1*[.H59]*[.I59])+(1.1*[.H59]*[.K59]))" office:value-type="float" office:value="952.179468377679">
            <text:p>952.18</text:p>
          </table:table-cell>
          <table:table-cell table:style-name="ce4" table:formula="of:=-2.5*(LOG([.L59]/[.D59];10))" office:value-type="float" office:value="-7.84973338211386">
            <text:p>-7.850</text:p>
          </table:table-cell>
          <table:table-cell table:style-name="ce4" table:formula="of:=-2.5*(LOG(([.L59]+[.M59])/[.D59];10))" office:value-type="float" office:value="-7.85595814747865">
            <text:p>-7.856</text:p>
          </table:table-cell>
          <table:table-cell table:style-name="ce4" table:formula="of:=-2.5*(LOG(([.L59]-[.M59])/[.D59];10))" office:value-type="float" office:value="-7.84347272290876">
            <text:p>-7.843</text:p>
          </table:table-cell>
          <table:table-cell table:style-name="ce4" table:formula="of:=ABS(([.O59]-[.P59])/2)" office:value-type="float" office:value="0.00624271228494644">
            <text:p>0.006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09H53M33S">
            <text:p>09:53:33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60]/2)" office:value-type="time" office:time-value="PT00H00M30S">
            <text:p>00:00:30</text:p>
          </table:table-cell>
          <table:table-cell table:style-name="ce34" table:formula="of:=[.C60]+[.E60]" office:value-type="time" office:time-value="PT09H54M03S">
            <text:p>09:54:03</text:p>
          </table:table-cell>
          <table:table-cell table:style-name="ce3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02.91253472">
            <text:p>2455802.91253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317">
            <text:p>317</text:p>
          </table:table-cell>
          <table:table-cell table:style-name="ce43" office:value-type="float" office:value="145.4">
            <text:p>145.4</text:p>
          </table:table-cell>
          <table:table-cell table:style-name="ce43" table:formula="of:=[.I60]-[.J60]" office:value-type="float" office:value="171.6">
            <text:p>171.6</text:p>
          </table:table-cell>
          <table:table-cell table:style-name="ce47" table:formula="of:=1.1*[.H60]*[.J60]" office:value-type="float" office:value="160099.94">
            <text:p>160099.94</text:p>
          </table:table-cell>
          <table:table-cell table:style-name="ce27" table:formula="of:=SQRT((1.1*[.H60]*[.I60])+(1.1*[.H60]*[.K60]))" office:value-type="float" office:value="733.483101373167">
            <text:p>733.48</text:p>
          </table:table-cell>
          <table:table-cell table:style-name="ce4" table:formula="of:=-2.5*(LOG([.L60]/[.D60];10))" office:value-type="float" office:value="-8.5655997969423">
            <text:p>-8.566</text:p>
          </table:table-cell>
          <table:table-cell table:style-name="ce4" table:formula="of:=-2.5*(LOG(([.L60]+[.M60])/[.D60];10))" office:value-type="float" office:value="-8.57056263743743">
            <text:p>-8.571</text:p>
          </table:table-cell>
          <table:table-cell table:style-name="ce4" table:formula="of:=-2.5*(LOG(([.L60]-[.M60])/[.D60];10))" office:value-type="float" office:value="-8.56061416736864">
            <text:p>-8.561</text:p>
          </table:table-cell>
          <table:table-cell table:style-name="ce4" table:formula="of:=ABS(([.O60]-[.P60])/2)" office:value-type="float" office:value="0.00497423503439265">
            <text:p>0.005</text:p>
          </table:table-cell>
          <table:table-cell table:style-name="ce50" table:formula="of:=[.N60]-[.N59]" office:value-type="float" office:value="-0.715866414828443">
            <text:p>-0.716</text:p>
          </table:table-cell>
          <table:table-cell table:style-name="ce50" table:formula="of:=SQRT(([.Q60]*[.Q60])+([.Q59]*[.Q59]))" office:value-type="float" office:value="0.00798213447957377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57];[.F60])" office:value-type="time" office:time-value="PT09H50M08.5S">
            <text:p>09:50:09</text:p>
          </table:table-cell>
          <table:table-cell table:style-name="ce38" table:formula="of:=AVERAGE([.G57];[.G60])" office:value-type="float" office:value="2455802.9098206">
            <text:p>2455802.90982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57];[.R60])" office:value-type="float" office:value="-0.709017454883043">
            <text:p>-0.709</text:p>
          </table:table-cell>
          <table:table-cell table:style-name="ce4" table:formula="of:=IF(ABS([.R57]-[.R60])/2&lt;([.S57]+[.S60])/2;([.S57]+[.S60])/2;ABS([.R57]-[.R60])/2)" office:value-type="float" office:value="0.00795604613474355">
            <text:p>0.008</text:p>
          </table:table-cell>
          <table:table-cell table:style-name="ce56"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Default"/>
          <table:table-cell table:style-name="ce31" office:value-type="string">
            <text:p><text:s/></text:p>
          </table:table-cell>
          <table:table-cell table:style-name="Default" table:number-columns-repeated="1020"/>
          <table:table-cell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10H11M30S">
            <text:p>10:11:30</text:p>
          </table:table-cell>
          <table:table-cell office:value-type="float" office:value="30">
            <text:p>30</text:p>
          </table:table-cell>
          <table:table-cell table:style-name="ce33" table:formula="of:=TIME(0;0;[.D63]/2)" office:value-type="time" office:time-value="PT00H00M15S">
            <text:p>00:00:15</text:p>
          </table:table-cell>
          <table:table-cell table:style-name="ce33" table:formula="of:=[.C63]+[.E63]" office:value-type="time" office:time-value="PT10H11M45S">
            <text:p>10:11:45</text:p>
          </table:table-cell>
          <table:table-cell table:style-name="ce3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02.92482639">
            <text:p>2455802.92483</text:p>
          </table:table-cell>
          <table:table-cell office:value-type="float" office:value="1001">
            <text:p>1001</text:p>
          </table:table-cell>
          <table:table-cell office:value-type="float" office:value="221.4">
            <text:p>221.4</text:p>
          </table:table-cell>
          <table:table-cell office:value-type="float" office:value="154.6">
            <text:p>154.6</text:p>
          </table:table-cell>
          <table:table-cell table:formula="of:=[.I63]-[.J63]" office:value-type="float" office:value="66.8">
            <text:p>66.8</text:p>
          </table:table-cell>
          <table:table-cell table:style-name="ce46" table:formula="of:=1.1*[.H63]*[.J63]" office:value-type="float" office:value="170230.06">
            <text:p>170230.06</text:p>
          </table:table-cell>
          <table:table-cell table:formula="of:=SQRT((1.1*[.H63]*[.I63])+(1.1*[.H63]*[.K63]))" office:value-type="float" office:value="563.326743551201">
            <text:p>563.33</text:p>
          </table:table-cell>
          <table:table-cell table:style-name="ce50" table:formula="of:=-2.5*(LOG([.L63]/[.D63];10))" office:value-type="float" office:value="-9.38478749375047">
            <text:p>-9.385</text:p>
          </table:table-cell>
          <table:table-cell table:style-name="ce50" table:formula="of:=-2.5*(LOG(([.L63]+[.M63])/[.D63];10))" office:value-type="float" office:value="-9.38837448932354">
            <text:p>-9.388</text:p>
          </table:table-cell>
          <table:table-cell table:style-name="ce50" table:formula="of:=-2.5*(LOG(([.L63]-[.M63])/[.D63];10))" office:value-type="float" office:value="-9.3811886083669">
            <text:p>-9.381</text:p>
          </table:table-cell>
          <table:table-cell table:style-name="ce50" table:formula="of:=ABS(([.O63]-[.P63])/2)" office:value-type="float" office:value="0.0035929404783186">
            <text:p>0.004</text:p>
          </table:table-cell>
          <table:table-cell table:style-name="ce50" table:formula="of:=[.N63]-[.N64]" office:value-type="float" office:value="1.73953076319998">
            <text:p>1.740</text:p>
          </table:table-cell>
          <table:table-cell table:style-name="ce50" table:formula="of:=SQRT(([.Q63]*[.Q63])+([.Q64]*[.Q64]))" office:value-type="float" office:value="0.00381517293304665">
            <text:p>0.004</text:p>
          </table:table-cell>
          <table:table-cell table:formula="of:=[.R63]+13.65" office:value-type="float" office:value="15.3895307632">
            <text:p>15.39</text:p>
          </table:table-cell>
          <table:table-cell table:formula="of:=SQRT(([.S63]*[.S63])+(0.02*0.02))" office:value-type="float" office:value="0.0203606371341629">
            <text:p>0.02</text:p>
          </table:table-cell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3C 66A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10H13M30S">
            <text:p>10:13:30</text:p>
          </table:table-cell>
          <table:table-cell office:value-type="float" office:value="30">
            <text:p>30</text:p>
          </table:table-cell>
          <table:table-cell table:style-name="ce33" table:formula="of:=TIME(0;0;[.D64]/2)" office:value-type="time" office:time-value="PT00H00M15S">
            <text:p>00:00:15</text:p>
          </table:table-cell>
          <table:table-cell table:style-name="ce33" table:formula="of:=[.C64]+[.E64]" office:value-type="time" office:time-value="PT10H13M45S">
            <text:p>10:13:45</text:p>
          </table:table-cell>
          <table:table-cell table:style-name="ce3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02.92621528">
            <text:p>2455802.92622</text:p>
          </table:table-cell>
          <table:table-cell office:value-type="float" office:value="1001">
            <text:p>1001</text:p>
          </table:table-cell>
          <table:table-cell office:value-type="float" office:value="836.5">
            <text:p>836.5</text:p>
          </table:table-cell>
          <table:table-cell office:value-type="float" office:value="767.4">
            <text:p>767.4</text:p>
          </table:table-cell>
          <table:table-cell table:formula="of:=[.I64]-[.J64]" office:value-type="float" office:value="69.1">
            <text:p>69.1</text:p>
          </table:table-cell>
          <table:table-cell table:style-name="ce46" table:formula="of:=1.1*[.H64]*[.J64]" office:value-type="float" office:value="844984.14">
            <text:p>844984.14</text:p>
          </table:table-cell>
          <table:table-cell table:formula="of:=SQRT((1.1*[.H64]*[.I64])+(1.1*[.H64]*[.K64]))" office:value-type="float" office:value="998.577067631738">
            <text:p>998.58</text:p>
          </table:table-cell>
          <table:table-cell table:style-name="ce50" table:formula="of:=-2.5*(LOG([.L64]/[.D64];10))" office:value-type="float" office:value="-11.1243182569504">
            <text:p>-11.124</text:p>
          </table:table-cell>
          <table:table-cell table:style-name="ce50" table:formula="of:=-2.5*(LOG(([.L64]+[.M64])/[.D64];10))" office:value-type="float" office:value="-11.125600590069">
            <text:p>-11.126</text:p>
          </table:table-cell>
          <table:table-cell table:style-name="ce50" table:formula="of:=-2.5*(LOG(([.L64]-[.M64])/[.D64];10))" office:value-type="float" office:value="-11.1230344075125">
            <text:p>-11.123</text:p>
          </table:table-cell>
          <table:table-cell table:style-name="ce50" table:formula="of:=ABS(([.O64]-[.P64])/2)" office:value-type="float" office:value="0.00128309127824622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10H14M24S">
            <text:p>10:14:24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65]/2)" office:value-type="time" office:time-value="PT00H00M15S">
            <text:p>00:00:15</text:p>
          </table:table-cell>
          <table:table-cell table:style-name="ce34" table:formula="of:=[.C65]+[.E65]" office:value-type="time" office:time-value="PT10H14M39S">
            <text:p>10:14:39</text:p>
          </table:table-cell>
          <table:table-cell table:style-name="ce3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02.92684028">
            <text:p>2455802.92684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834.5">
            <text:p>834.5</text:p>
          </table:table-cell>
          <table:table-cell table:style-name="ce43" office:value-type="float" office:value="766.9">
            <text:p>766.9</text:p>
          </table:table-cell>
          <table:table-cell table:style-name="ce43" table:formula="of:=[.I65]-[.J65]" office:value-type="float" office:value="67.6">
            <text:p>67.6</text:p>
          </table:table-cell>
          <table:table-cell table:style-name="ce47" table:formula="of:=1.1*[.H65]*[.J65]" office:value-type="float" office:value="844433.59">
            <text:p>844433.59</text:p>
          </table:table-cell>
          <table:table-cell table:style-name="ce27" table:formula="of:=SQRT((1.1*[.H65]*[.I65])+(1.1*[.H65]*[.K65]))" office:value-type="float" office:value="996.645528761355">
            <text:p>996.65</text:p>
          </table:table-cell>
          <table:table-cell table:style-name="ce4" table:formula="of:=-2.5*(LOG([.L65]/[.D65];10))" office:value-type="float" office:value="-11.1236106142188">
            <text:p>-11.124</text:p>
          </table:table-cell>
          <table:table-cell table:style-name="ce4" table:formula="of:=-2.5*(LOG(([.L65]+[.M65])/[.D65];10))" office:value-type="float" office:value="-11.1248913023346">
            <text:p>-11.125</text:p>
          </table:table-cell>
          <table:table-cell table:style-name="ce4" table:formula="of:=-2.5*(LOG(([.L65]-[.M65])/[.D65];10))" office:value-type="float" office:value="-11.1223284136737">
            <text:p>-11.122</text:p>
          </table:table-cell>
          <table:table-cell table:style-name="ce4" table:formula="of:=ABS(([.O65]-[.P65])/2)" office:value-type="float" office:value="0.00128144433043964">
            <text:p>0.001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10H16M03S">
            <text:p>10:16:03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66]/2)" office:value-type="time" office:time-value="PT00H00M15S">
            <text:p>00:00:15</text:p>
          </table:table-cell>
          <table:table-cell table:style-name="ce34" table:formula="of:=[.C66]+[.E66]" office:value-type="time" office:time-value="PT10H16M18S">
            <text:p>10:16:18</text:p>
          </table:table-cell>
          <table:table-cell table:style-name="ce3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02.92798611">
            <text:p>2455802.92799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220.5">
            <text:p>220.5</text:p>
          </table:table-cell>
          <table:table-cell table:style-name="ce43" office:value-type="float" office:value="154.2">
            <text:p>154.2</text:p>
          </table:table-cell>
          <table:table-cell table:style-name="ce43" table:formula="of:=[.I66]-[.J66]" office:value-type="float" office:value="66.3">
            <text:p>66.3</text:p>
          </table:table-cell>
          <table:table-cell table:style-name="ce47" table:formula="of:=1.1*[.H66]*[.J66]" office:value-type="float" office:value="169789.62">
            <text:p>169789.62</text:p>
          </table:table-cell>
          <table:table-cell table:style-name="ce27" table:formula="of:=SQRT((1.1*[.H66]*[.I66])+(1.1*[.H66]*[.K66]))" office:value-type="float" office:value="561.956831082246">
            <text:p>561.96</text:p>
          </table:table-cell>
          <table:table-cell table:style-name="ce4" table:formula="of:=-2.5*(LOG([.L66]/[.D66];10))" office:value-type="float" office:value="-9.38197470408205">
            <text:p>-9.382</text:p>
          </table:table-cell>
          <table:table-cell table:style-name="ce4" table:formula="of:=-2.5*(LOG(([.L66]+[.M66])/[.D66];10))" office:value-type="float" office:value="-9.38556225794398">
            <text:p>-9.386</text:p>
          </table:table-cell>
          <table:table-cell table:style-name="ce4" table:formula="of:=-2.5*(LOG(([.L66]-[.M66])/[.D66];10))" office:value-type="float" office:value="-9.37837525670208">
            <text:p>-9.378</text:p>
          </table:table-cell>
          <table:table-cell table:style-name="ce4" table:formula="of:=ABS(([.O66]-[.P66])/2)" office:value-type="float" office:value="0.00359350062094954">
            <text:p>0.004</text:p>
          </table:table-cell>
          <table:table-cell table:style-name="ce50" table:formula="of:=[.N66]-[.N65]" office:value-type="float" office:value="1.74163591013673">
            <text:p>1.742</text:p>
          </table:table-cell>
          <table:table-cell table:style-name="ce50" table:formula="of:=SQRT(([.Q66]*[.Q66])+([.Q65]*[.Q65]))" office:value-type="float" office:value="0.00381514695454587">
            <text:p>0.004</text:p>
          </table:table-cell>
          <table:table-cell table:formula="of:=[.R66]+13.65" office:value-type="float" office:value="15.3916359101367">
            <text:p>15.39</text:p>
          </table:table-cell>
          <table:table-cell table:formula="of:=SQRT(([.S66]*[.S66])+(0.02*0.02))" office:value-type="float" office:value="0.0203606322663315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63];[.F66])" office:value-type="time" office:time-value="PT10H14M01.5S">
            <text:p>10:14:02</text:p>
          </table:table-cell>
          <table:table-cell table:style-name="ce38" table:formula="of:=AVERAGE([.G63];[.G66])" office:value-type="float" office:value="2455802.92640625">
            <text:p>2455802.92641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63];[.R66])" office:value-type="float" office:value="1.74058333666836">
            <text:p>1.741</text:p>
          </table:table-cell>
          <table:table-cell table:style-name="ce4" table:formula="of:=IF(ABS([.R63]-[.R66])/2&lt;([.S63]+[.S66])/2;([.S63]+[.S66])/2;ABS([.R63]-[.R66])/2)" office:value-type="float" office:value="0.00381515994379626">
            <text:p>0.004</text:p>
          </table:table-cell>
          <table:table-cell table:style-name="ce56" table:formula="of:=AVERAGE([.T63];[.T66])" office:value-type="float" office:value="15.3905833366684">
            <text:p>15.39</text:p>
          </table:table-cell>
          <table:table-cell table:style-name="ce56" table:formula="of:=IF(ABS([.T63]-[.T66])/2&lt;([.U63]+[.U66])/2;([.U63]+[.U66])/2;ABS([.T63]-[.T66])/2)" office:value-type="float" office:value="0.0203606347002472">
            <text:p>0.02</text:p>
          </table:table-cell>
          <table:table-cell office:value-type="string">
            <text:p>A</text:p>
          </table:table-cell>
          <table:table-cell table:style-name="ce37" table:formula="of:=3.64*10^(0.4*(15-[.T67]))/[.Y67]" office:value-type="float" office:value="1.01912405750278">
            <text:p>1.01912</text:p>
          </table:table-cell>
          <table:table-cell table:style-name="ce62" office:value-type="float" office:value="2.467E-015">
            <text:p>2.467E-15</text:p>
          </table:table-cell>
          <table:table-cell table:style-name="ce37" table:formula="of:=1000*33400*5500^2*[.X67]" office:value-type="float" office:value="2.49253345">
            <text:p>2.4925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6"/>
          <table:table-cell table:style-name="ce56" table:number-columns-repeated="2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10H29M59S">
            <text:p>10:29:59</text:p>
          </table:table-cell>
          <table:table-cell office:value-type="float" office:value="60">
            <text:p>60</text:p>
          </table:table-cell>
          <table:table-cell table:style-name="ce33" table:formula="of:=TIME(0;0;[.D69]/2)" office:value-type="time" office:time-value="PT00H00M30S">
            <text:p>00:00:30</text:p>
          </table:table-cell>
          <table:table-cell table:style-name="ce33" table:formula="of:=[.C69]+[.E69]" office:value-type="time" office:time-value="PT10H30M29S">
            <text:p>10:30:29</text:p>
          </table:table-cell>
          <table:table-cell table:style-name="ce3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02.93783565">
            <text:p>2455802.93784</text:p>
          </table:table-cell>
          <table:table-cell office:value-type="float" office:value="1001">
            <text:p>1001</text:p>
          </table:table-cell>
          <table:table-cell office:value-type="float" office:value="988.1">
            <text:p>988.1</text:p>
          </table:table-cell>
          <table:table-cell office:value-type="float" office:value="833.2">
            <text:p>833.2</text:p>
          </table:table-cell>
          <table:table-cell table:formula="of:=[.I69]-[.J69]" office:value-type="float" office:value="154.9">
            <text:p>154.9</text:p>
          </table:table-cell>
          <table:table-cell table:style-name="ce46" table:formula="of:=1.1*[.H69]*[.J69]" office:value-type="float" office:value="917436.52">
            <text:p>917436.52</text:p>
          </table:table-cell>
          <table:table-cell table:formula="of:=SQRT((1.1*[.H69]*[.I69])+(1.1*[.H69]*[.K69]))" office:value-type="float" office:value="1121.85440231788">
            <text:p>1121.85</text:p>
          </table:table-cell>
          <table:table-cell table:style-name="ce50" table:formula="of:=-2.5*(LOG([.L69]/[.D69];10))" office:value-type="float" office:value="-10.461061933824">
            <text:p>-10.461</text:p>
          </table:table-cell>
          <table:table-cell table:style-name="ce50" table:formula="of:=-2.5*(LOG(([.L69]+[.M69])/[.D69];10))" office:value-type="float" office:value="-10.4623887763946">
            <text:p>-10.462</text:p>
          </table:table-cell>
          <table:table-cell table:style-name="ce50" table:formula="of:=-2.5*(LOG(([.L69]-[.M69])/[.D69];10))" office:value-type="float" office:value="-10.4597334677785">
            <text:p>-10.460</text:p>
          </table:table-cell>
          <table:table-cell table:style-name="ce50" table:formula="of:=ABS(([.O69]-[.P69])/2)" office:value-type="float" office:value="0.00132765430807691">
            <text:p>0.001</text:p>
          </table:table-cell>
          <table:table-cell table:style-name="ce50" table:formula="of:=[.N69]-[.N70]" office:value-type="float" office:value="-1.00690514562658">
            <text:p>-1.007</text:p>
          </table:table-cell>
          <table:table-cell table:style-name="ce50" table:formula="of:=SQRT(([.Q69]*[.Q69])+([.Q70]*[.Q70]))" office:value-type="float" office:value="0.00286250357990615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MG1 J021114+1051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211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10H32M20S">
            <text:p>10:32:20</text:p>
          </table:table-cell>
          <table:table-cell office:value-type="float" office:value="60">
            <text:p>60</text:p>
          </table:table-cell>
          <table:table-cell table:style-name="ce33" table:formula="of:=TIME(0;0;[.D70]/2)" office:value-type="time" office:time-value="PT00H00M30S">
            <text:p>00:00:30</text:p>
          </table:table-cell>
          <table:table-cell table:style-name="ce33" table:formula="of:=[.C70]+[.E70]" office:value-type="time" office:time-value="PT10H32M50S">
            <text:p>10:32:50</text:p>
          </table:table-cell>
          <table:table-cell table:style-name="ce3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02.93946759">
            <text:p>2455802.93947</text:p>
          </table:table-cell>
          <table:table-cell office:value-type="float" office:value="1001">
            <text:p>1001</text:p>
          </table:table-cell>
          <table:table-cell office:value-type="float" office:value="491.1">
            <text:p>491.1</text:p>
          </table:table-cell>
          <table:table-cell office:value-type="float" office:value="329.6">
            <text:p>329.6</text:p>
          </table:table-cell>
          <table:table-cell table:formula="of:=[.I70]-[.J70]" office:value-type="float" office:value="161.5">
            <text:p>161.5</text:p>
          </table:table-cell>
          <table:table-cell table:style-name="ce46" table:formula="of:=1.1*[.H70]*[.J70]" office:value-type="float" office:value="362922.56">
            <text:p>362922.56</text:p>
          </table:table-cell>
          <table:table-cell table:formula="of:=SQRT((1.1*[.H70]*[.I70])+(1.1*[.H70]*[.K70]))" office:value-type="float" office:value="847.689719177955">
            <text:p>847.69</text:p>
          </table:table-cell>
          <table:table-cell table:style-name="ce50" table:formula="of:=-2.5*(LOG([.L70]/[.D70];10))" office:value-type="float" office:value="-9.45415678819744">
            <text:p>-9.454</text:p>
          </table:table-cell>
          <table:table-cell table:style-name="ce50" table:formula="of:=-2.5*(LOG(([.L70]+[.M70])/[.D70];10))" office:value-type="float" office:value="-9.45668981955171">
            <text:p>-9.457</text:p>
          </table:table-cell>
          <table:table-cell table:style-name="ce50" table:formula="of:=-2.5*(LOG(([.L70]-[.M70])/[.D70];10))" office:value-type="float" office:value="-9.45161783343848">
            <text:p>-9.452</text:p>
          </table:table-cell>
          <table:table-cell table:style-name="ce50" table:formula="of:=ABS(([.O70]-[.P70])/2)" office:value-type="float" office:value="0.00253599305661911">
            <text:p>0.003</text:p>
          </table:table-cell>
          <table:table-cell table:style-name="ce50" table:number-columns-repeated="2"/>
          <table:table-cell table:number-columns-repeated="6"/>
          <table:table-cell office:value-type="string">
            <text:p>Star A (0211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211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10H33M43S">
            <text:p>10:33:43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71]/2)" office:value-type="time" office:time-value="PT00H00M30S">
            <text:p>00:00:30</text:p>
          </table:table-cell>
          <table:table-cell table:style-name="ce34" table:formula="of:=[.C71]+[.E71]" office:value-type="time" office:time-value="PT10H34M13S">
            <text:p>10:34:13</text:p>
          </table:table-cell>
          <table:table-cell table:style-name="ce3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02.94042824">
            <text:p>2455802.94043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499.3">
            <text:p>499.3</text:p>
          </table:table-cell>
          <table:table-cell table:style-name="ce43" office:value-type="float" office:value="330.4">
            <text:p>330.4</text:p>
          </table:table-cell>
          <table:table-cell table:style-name="ce43" table:formula="of:=[.I71]-[.J71]" office:value-type="float" office:value="168.9">
            <text:p>168.9</text:p>
          </table:table-cell>
          <table:table-cell table:style-name="ce47" table:formula="of:=1.1*[.H71]*[.J71]" office:value-type="float" office:value="363803.44">
            <text:p>363803.44</text:p>
          </table:table-cell>
          <table:table-cell table:style-name="ce27" table:formula="of:=SQRT((1.1*[.H71]*[.I71])+(1.1*[.H71]*[.K71]))" office:value-type="float" office:value="857.761633555617">
            <text:p>857.76</text:p>
          </table:table-cell>
          <table:table-cell table:style-name="ce4" table:formula="of:=-2.5*(LOG([.L71]/[.D71];10))" office:value-type="float" office:value="-9.45678887725561">
            <text:p>-9.457</text:p>
          </table:table-cell>
          <table:table-cell table:style-name="ce4" table:formula="of:=-2.5*(LOG(([.L71]+[.M71])/[.D71];10))" office:value-type="float" office:value="-9.45934577085838">
            <text:p>-9.459</text:p>
          </table:table-cell>
          <table:table-cell table:style-name="ce4" table:formula="of:=-2.5*(LOG(([.L71]-[.M71])/[.D71];10))" office:value-type="float" office:value="-9.45422594798741">
            <text:p>-9.454</text:p>
          </table:table-cell>
          <table:table-cell table:style-name="ce4" table:formula="of:=ABS(([.O71]-[.P71])/2)" office:value-type="float" office:value="0.00255991143548684">
            <text:p>0.003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10H35M45S">
            <text:p>10:35:45</text:p>
          </table:table-cell>
          <table:table-cell table:style-name="ce27" office:value-type="float" office:value="60">
            <text:p>60</text:p>
          </table:table-cell>
          <table:table-cell table:style-name="ce34" table:formula="of:=TIME(0;0;[.D72]/2)" office:value-type="time" office:time-value="PT00H00M30S">
            <text:p>00:00:30</text:p>
          </table:table-cell>
          <table:table-cell table:style-name="ce34" table:formula="of:=[.C72]+[.E72]" office:value-type="time" office:time-value="PT10H36M15S">
            <text:p>10:36:15</text:p>
          </table:table-cell>
          <table:table-cell table:style-name="ce3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02.94184028">
            <text:p>2455802.94184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984.3">
            <text:p>984.3</text:p>
          </table:table-cell>
          <table:table-cell table:style-name="ce43" office:value-type="float" office:value="831">
            <text:p>831</text:p>
          </table:table-cell>
          <table:table-cell table:style-name="ce43" table:formula="of:=[.I72]-[.J72]" office:value-type="float" office:value="153.3">
            <text:p>153.3</text:p>
          </table:table-cell>
          <table:table-cell table:style-name="ce47" table:formula="of:=1.1*[.H72]*[.J72]" office:value-type="float" office:value="915014.1">
            <text:p>915014.1</text:p>
          </table:table-cell>
          <table:table-cell table:style-name="ce27" table:formula="of:=SQRT((1.1*[.H72]*[.I72])+(1.1*[.H72]*[.K72]))" office:value-type="float" office:value="1119.20121515302">
            <text:p>1119.2</text:p>
          </table:table-cell>
          <table:table-cell table:style-name="ce4" table:formula="of:=-2.5*(LOG([.L72]/[.D72];10))" office:value-type="float" office:value="-10.458191340095">
            <text:p>-10.458</text:p>
          </table:table-cell>
          <table:table-cell table:style-name="ce4" table:formula="of:=-2.5*(LOG(([.L72]+[.M72])/[.D72];10))" office:value-type="float" office:value="-10.4595185488497">
            <text:p>-10.460</text:p>
          </table:table-cell>
          <table:table-cell table:style-name="ce4" table:formula="of:=-2.5*(LOG(([.L72]-[.M72])/[.D72];10))" office:value-type="float" office:value="-10.4568625069686">
            <text:p>-10.457</text:p>
          </table:table-cell>
          <table:table-cell table:style-name="ce4" table:formula="of:=ABS(([.O72]-[.P72])/2)" office:value-type="float" office:value="0.00132802094055151">
            <text:p>0.001</text:p>
          </table:table-cell>
          <table:table-cell table:style-name="ce50" table:formula="of:=[.N72]-[.N71]" office:value-type="float" office:value="-1.00140246283942">
            <text:p>-1.001</text:p>
          </table:table-cell>
          <table:table-cell table:style-name="ce50" table:formula="of:=SQRT(([.Q72]*[.Q72])+([.Q71]*[.Q71]))" office:value-type="float" office:value="0.00288388387007515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69];[.F72])" office:value-type="time" office:time-value="PT10H33M22S">
            <text:p>10:33:22</text:p>
          </table:table-cell>
          <table:table-cell table:style-name="ce38" table:formula="of:=AVERAGE([.G69];[.G72])" office:value-type="float" office:value="2455802.93983796">
            <text:p>2455802.93984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69];[.R72])" office:value-type="float" office:value="-1.004153804233">
            <text:p>-1.004</text:p>
          </table:table-cell>
          <table:table-cell table:style-name="ce4" table:formula="of:=IF(ABS([.R69]-[.R72])/2&lt;([.S69]+[.S72])/2;([.S69]+[.S72])/2;ABS([.R69]-[.R72])/2)" office:value-type="float" office:value="0.00287319372499065">
            <text:p>0.003</text:p>
          </table:table-cell>
          <table:table-cell table:style-name="ce56"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6"/>
          <table:table-cell table:style-name="ce56" table:number-columns-repeated="2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MG1 J050533+0415</text:p>
          </table:table-cell>
          <table:table-cell table:style-name="ce31" office:value-type="date" office:date-value="2011-08-29">
            <text:p>2011-08-29</text:p>
          </table:table-cell>
          <table:table-cell table:style-name="ce35" office:value-type="time" office:time-value="PT11H06M47S">
            <text:p>11:06:47</text:p>
          </table:table-cell>
          <table:table-cell table:style-name="ce28" office:value-type="float" office:value="120">
            <text:p>120</text:p>
          </table:table-cell>
          <table:table-cell table:style-name="ce35" table:formula="of:=TIME(0;0;[.D75]/2)" office:value-type="time" office:time-value="PT00H01M00S">
            <text:p>00:01:00</text:p>
          </table:table-cell>
          <table:table-cell table:style-name="ce35" table:formula="of:=[.C75]+[.E75]" office:value-type="time" office:time-value="PT11H07M47S">
            <text:p>11:07:47</text:p>
          </table:table-cell>
          <table:table-cell table:style-name="ce3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02.96373843">
            <text:p>2455802.96374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456.3">
            <text:p>456.3</text:p>
          </table:table-cell>
          <table:table-cell table:style-name="ce44" office:value-type="float" office:value="70.35">
            <text:p>70.35</text:p>
          </table:table-cell>
          <table:table-cell table:style-name="ce44" table:formula="of:=[.I75]-[.J75]" office:value-type="float" office:value="385.95">
            <text:p>385.95</text:p>
          </table:table-cell>
          <table:table-cell table:style-name="ce48" table:formula="of:=1.1*[.H75]*[.J75]" office:value-type="float" office:value="77462.385">
            <text:p>77462.39</text:p>
          </table:table-cell>
          <table:table-cell table:style-name="ce28" table:formula="of:=SQRT((1.1*[.H75]*[.I75])+(1.1*[.H75]*[.K75]))" office:value-type="float" office:value="963.016861223104">
            <text:p>963.02</text:p>
          </table:table-cell>
          <table:table-cell table:style-name="ce51" table:formula="of:=-2.5*(LOG([.L75]/[.D75];10))" office:value-type="float" office:value="-7.02477404590171">
            <text:p>-7.025</text:p>
          </table:table-cell>
          <table:table-cell table:style-name="ce51" table:formula="of:=-2.5*(LOG(([.L75]+[.M75])/[.D75];10))" office:value-type="float" office:value="-7.03818876676298">
            <text:p>-7.038</text:p>
          </table:table-cell>
          <table:table-cell table:style-name="ce51" table:formula="of:=-2.5*(LOG(([.L75]-[.M75])/[.D75];10))" office:value-type="float" office:value="-7.01119150495532">
            <text:p>-7.011</text:p>
          </table:table-cell>
          <table:table-cell table:style-name="ce51" table:formula="of:=ABS(([.O75]-[.P75])/2)" office:value-type="float" office:value="0.0134986309038339">
            <text:p>0.013</text:p>
          </table:table-cell>
          <table:table-cell table:style-name="ce51" table:formula="of:=[.N75]-[.N76]" office:value-type="float" office:value="4.77532981755565">
            <text:p>4.775</text:p>
          </table:table-cell>
          <table:table-cell table:style-name="ce51" table:formula="of:=SQRT(([.Q75]*[.Q75])+([.Q76]*[.Q76]))" office:value-type="float" office:value="0.0135304356635205">
            <text:p>0.014</text:p>
          </table:table-cell>
          <table:table-cell table:style-name="ce57" table:number-columns-repeated="2"/>
          <table:table-cell table:style-name="ce60" office:value-type="string">
            <text:p>A</text:p>
          </table:table-cell>
          <table:table-cell table:style-name="ce39"/>
          <table:table-cell table:style-name="ce63"/>
          <table:table-cell table:style-name="ce39"/>
          <table:table-cell table:style-name="ce28" office:value-type="string">
            <text:p>MG1 J050533+0415</text:p>
          </table:table-cell>
          <table:table-cell table:style-name="ce28" table:number-columns-repeated="221"/>
          <table:table-cell table:style-name="ce65" table:number-columns-repeated="765"/>
          <table:table-cell table:style-name="ce66" table:number-columns-repeated="12"/>
        </table:table-row>
        <table:table-row table:style-name="ro2">
          <table:table-cell table:style-name="ce28" office:value-type="string">
            <text:p>Star A (0505)</text:p>
          </table:table-cell>
          <table:table-cell table:style-name="ce31" office:value-type="date" office:date-value="2011-08-29">
            <text:p>2011-08-29</text:p>
          </table:table-cell>
          <table:table-cell table:style-name="ce35" office:value-type="time" office:time-value="PT11H10M08S">
            <text:p>11:10:08</text:p>
          </table:table-cell>
          <table:table-cell table:style-name="ce28" office:value-type="float" office:value="30">
            <text:p>30</text:p>
          </table:table-cell>
          <table:table-cell table:style-name="ce35" table:formula="of:=TIME(0;0;[.D76]/2)" office:value-type="time" office:time-value="PT00H00M15S">
            <text:p>00:00:15</text:p>
          </table:table-cell>
          <table:table-cell table:style-name="ce35" table:formula="of:=[.C76]+[.E76]" office:value-type="time" office:time-value="PT11H10M23S">
            <text:p>11:10:23</text:p>
          </table:table-cell>
          <table:table-cell table:style-name="ce3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02.96554398">
            <text:p>2455802.96554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536">
            <text:p>1536</text:p>
          </table:table-cell>
          <table:table-cell table:style-name="ce44" office:value-type="float" office:value="1430">
            <text:p>1430</text:p>
          </table:table-cell>
          <table:table-cell table:style-name="ce44" table:formula="of:=[.I76]-[.J76]" office:value-type="float" office:value="106">
            <text:p>106</text:p>
          </table:table-cell>
          <table:table-cell table:style-name="ce48" table:formula="of:=1.1*[.H76]*[.J76]" office:value-type="float" office:value="1574573">
            <text:p>1574573</text:p>
          </table:table-cell>
          <table:table-cell table:style-name="ce28" table:formula="of:=SQRT((1.1*[.H76]*[.I76])+(1.1*[.H76]*[.K76]))" office:value-type="float" office:value="1344.62121060171">
            <text:p>1344.62</text:p>
          </table:table-cell>
          <table:table-cell table:style-name="ce51" table:formula="of:=-2.5*(LOG([.L76]/[.D76];10))" office:value-type="float" office:value="-11.8001038634574">
            <text:p>-11.800</text:p>
          </table:table-cell>
          <table:table-cell table:style-name="ce51" table:formula="of:=-2.5*(LOG(([.L76]+[.M76])/[.D76];10))" office:value-type="float" office:value="-11.8010306422955">
            <text:p>-11.801</text:p>
          </table:table-cell>
          <table:table-cell table:style-name="ce51" table:formula="of:=-2.5*(LOG(([.L76]-[.M76])/[.D76];10))" office:value-type="float" office:value="-11.7991762928497">
            <text:p>-11.799</text:p>
          </table:table-cell>
          <table:table-cell table:style-name="ce51" table:formula="of:=ABS(([.O76]-[.P76])/2)" office:value-type="float" office:value="0.00092717472286985">
            <text:p>0.001</text:p>
          </table:table-cell>
          <table:table-cell table:style-name="ce51" table:number-columns-repeated="2"/>
          <table:table-cell table:style-name="ce57" table:number-columns-repeated="2"/>
          <table:table-cell table:style-name="ce60"/>
          <table:table-cell table:style-name="ce28" table:number-columns-repeated="3"/>
          <table:table-cell table:style-name="ce28" office:value-type="string">
            <text:p>Star A (0505)</text:p>
          </table:table-cell>
          <table:table-cell table:style-name="ce28" table:number-columns-repeated="221"/>
          <table:table-cell table:style-name="ce65" table:number-columns-repeated="765"/>
          <table:table-cell table:style-name="ce66" table:number-columns-repeated="12"/>
        </table:table-row>
        <table:table-row table:style-name="ro2">
          <table:table-cell table:style-name="ce28" office:value-type="string">
            <text:p>Star A (0505)</text:p>
          </table:table-cell>
          <table:table-cell table:style-name="ce31" office:value-type="date" office:date-value="2011-08-29">
            <text:p>2011-08-29</text:p>
          </table:table-cell>
          <table:table-cell table:style-name="ce36" office:value-type="time" office:time-value="PT11H11M01S">
            <text:p>11:11:01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77]/2)" office:value-type="time" office:time-value="PT00H00M15S">
            <text:p>00:00:15</text:p>
          </table:table-cell>
          <table:table-cell table:style-name="ce36" table:formula="of:=[.C77]+[.E77]" office:value-type="time" office:time-value="PT11H11M16S">
            <text:p>11:11:16</text:p>
          </table:table-cell>
          <table:table-cell table:style-name="ce4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02.96615741">
            <text:p>2455802.96616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1544">
            <text:p>1544</text:p>
          </table:table-cell>
          <table:table-cell table:style-name="ce45" office:value-type="float" office:value="1436">
            <text:p>1436</text:p>
          </table:table-cell>
          <table:table-cell table:style-name="ce45" table:formula="of:=[.I77]-[.J77]" office:value-type="float" office:value="108">
            <text:p>108</text:p>
          </table:table-cell>
          <table:table-cell table:style-name="ce49" table:formula="of:=1.1*[.H77]*[.J77]" office:value-type="float" office:value="1581179.6">
            <text:p>1581179.6</text:p>
          </table:table-cell>
          <table:table-cell table:style-name="ce29" table:formula="of:=SQRT((1.1*[.H77]*[.I77])+(1.1*[.H77]*[.K77]))" office:value-type="float" office:value="1348.70945722198">
            <text:p>1348.71</text:p>
          </table:table-cell>
          <table:table-cell table:style-name="ce52" table:formula="of:=-2.5*(LOG([.L77]/[.D77];10))" office:value-type="float" office:value="-11.8046498695604">
            <text:p>-11.805</text:p>
          </table:table-cell>
          <table:table-cell table:style-name="ce52" table:formula="of:=-2.5*(LOG(([.L77]+[.M77])/[.D77];10))" office:value-type="float" office:value="-11.8055755825643">
            <text:p>-11.806</text:p>
          </table:table-cell>
          <table:table-cell table:style-name="ce52" table:formula="of:=-2.5*(LOG(([.L77]-[.M77])/[.D77];10))" office:value-type="float" office:value="-11.8037233666079">
            <text:p>-11.804</text:p>
          </table:table-cell>
          <table:table-cell table:style-name="ce52" table:formula="of:=ABS(([.O77]-[.P77])/2)" office:value-type="float" office:value="0.000926107978210133">
            <text:p>0.001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28" table:number-columns-repeated="3"/>
          <table:table-cell table:style-name="ce28" office:value-type="string">
            <text:p>Star A (0505)</text:p>
          </table:table-cell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28" office:value-type="string">
            <text:p>MG1 J050533+0415</text:p>
          </table:table-cell>
          <table:table-cell table:style-name="ce31" office:value-type="date" office:date-value="2011-08-29">
            <text:p>2011-08-29</text:p>
          </table:table-cell>
          <table:table-cell table:style-name="ce36" office:value-type="time" office:time-value="PT11H12M50S">
            <text:p>11:12:50</text:p>
          </table:table-cell>
          <table:table-cell table:style-name="ce29" office:value-type="float" office:value="120">
            <text:p>120</text:p>
          </table:table-cell>
          <table:table-cell table:style-name="ce36" table:formula="of:=TIME(0;0;[.D78]/2)" office:value-type="time" office:time-value="PT00H01M00S">
            <text:p>00:01:00</text:p>
          </table:table-cell>
          <table:table-cell table:style-name="ce36" table:formula="of:=[.C78]+[.E78]" office:value-type="time" office:time-value="PT11H13M50S">
            <text:p>11:13:50</text:p>
          </table:table-cell>
          <table:table-cell table:style-name="ce4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02.96793982">
            <text:p>2455802.96794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451">
            <text:p>451</text:p>
          </table:table-cell>
          <table:table-cell table:style-name="ce45" office:value-type="float" office:value="72.02">
            <text:p>72.02</text:p>
          </table:table-cell>
          <table:table-cell table:style-name="ce45" table:formula="of:=[.I78]-[.J78]" office:value-type="float" office:value="378.98">
            <text:p>378.98</text:p>
          </table:table-cell>
          <table:table-cell table:style-name="ce49" table:formula="of:=1.1*[.H78]*[.J78]" office:value-type="float" office:value="79301.222">
            <text:p>79301.22</text:p>
          </table:table-cell>
          <table:table-cell table:style-name="ce29" table:formula="of:=SQRT((1.1*[.H78]*[.I78])+(1.1*[.H78]*[.K78]))" office:value-type="float" office:value="955.976452638871">
            <text:p>955.98</text:p>
          </table:table-cell>
          <table:table-cell table:style-name="ce52" table:formula="of:=-2.5*(LOG([.L78]/[.D78];10))" office:value-type="float" office:value="-7.05024658406296">
            <text:p>-7.050</text:p>
          </table:table-cell>
          <table:table-cell table:style-name="ce52" table:formula="of:=-2.5*(LOG(([.L78]+[.M78])/[.D78];10))" office:value-type="float" office:value="-7.06325687411698">
            <text:p>-7.063</text:p>
          </table:table-cell>
          <table:table-cell table:style-name="ce52" table:formula="of:=-2.5*(LOG(([.L78]-[.M78])/[.D78];10))" office:value-type="float" office:value="-7.03707850000039">
            <text:p>-7.037</text:p>
          </table:table-cell>
          <table:table-cell table:style-name="ce52" table:formula="of:=ABS(([.O78]-[.P78])/2)" office:value-type="float" office:value="0.0130891870582932">
            <text:p>0.013</text:p>
          </table:table-cell>
          <table:table-cell table:style-name="ce51" table:formula="of:=[.N78]-[.N77]" office:value-type="float" office:value="4.75440328549744">
            <text:p>4.754</text:p>
          </table:table-cell>
          <table:table-cell table:style-name="ce51" table:formula="of:=SQRT(([.Q78]*[.Q78])+([.Q77]*[.Q77]))" office:value-type="float" office:value="0.0131219089249352">
            <text:p>0.013</text:p>
          </table:table-cell>
          <table:table-cell table:style-name="ce57" table:number-columns-repeated="2"/>
          <table:table-cell table:style-name="ce60" office:value-type="string">
            <text:p>A</text:p>
          </table:table-cell>
          <table:table-cell table:style-name="ce28" table:number-columns-repeated="3"/>
          <table:table-cell table:style-name="ce28" office:value-type="string">
            <text:p>MG1 J050533+0415</text:p>
          </table:table-cell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6" office:value-type="string">
            <text:p><text:s/></text:p>
          </table:table-cell>
          <table:table-cell table:style-name="ce29"/>
          <table:table-cell table:style-name="ce36"/>
          <table:table-cell table:style-name="ce36" table:formula="of:=AVERAGE([.F75];[.F78])" office:value-type="time" office:time-value="PT11H10M48.5S">
            <text:p>11:10:49</text:p>
          </table:table-cell>
          <table:table-cell table:style-name="ce40" table:formula="of:=AVERAGE([.G75];[.G78])" office:value-type="float" office:value="2455802.96583912">
            <text:p>2455802.96584</text:p>
          </table:table-cell>
          <table:table-cell table:style-name="ce29"/>
          <table:table-cell table:style-name="ce45" table:number-columns-repeated="3"/>
          <table:table-cell table:style-name="ce49"/>
          <table:table-cell table:style-name="ce29"/>
          <table:table-cell table:style-name="ce52" table:number-columns-repeated="4"/>
          <table:table-cell table:style-name="ce52" table:formula="of:=AVERAGE([.R75];[.R78])" office:value-type="float" office:value="4.76486655152655">
            <text:p>4.765</text:p>
          </table:table-cell>
          <table:table-cell table:style-name="ce52" table:formula="of:=IF(ABS([.R75]-[.R78])/2&lt;([.S75]+[.S78])/2;([.S75]+[.S78])/2;ABS([.R75]-[.R78])/2)" office:value-type="float" office:value="0.0133261722942279">
            <text:p>0.013</text:p>
          </table:table-cell>
          <table:table-cell table:style-name="ce58" table:number-columns-repeated="2"/>
          <table:table-cell table:style-name="ce60" office:value-type="string">
            <text:p>A</text:p>
          </table:table-cell>
          <table:table-cell table:style-name="ce39"/>
          <table:table-cell table:style-name="ce63"/>
          <table:table-cell table:style-name="ce39"/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29"/>
          <table:table-cell table:style-name="ce31" office:value-type="string">
            <text:p><text:s/></text:p>
          </table:table-cell>
          <table:table-cell table:style-name="ce36"/>
          <table:table-cell table:style-name="ce29"/>
          <table:table-cell table:style-name="ce36" table:number-columns-repeated="2"/>
          <table:table-cell table:style-name="ce40"/>
          <table:table-cell table:style-name="ce29"/>
          <table:table-cell table:style-name="ce45" table:number-columns-repeated="3"/>
          <table:table-cell table:style-name="ce49"/>
          <table:table-cell table:style-name="ce29"/>
          <table:table-cell table:style-name="ce52" table:number-columns-repeated="6"/>
          <table:table-cell table:style-name="ce58" table:number-columns-repeated="2"/>
          <table:table-cell table:style-name="ce60"/>
          <table:table-cell table:style-name="ce39"/>
          <table:table-cell table:style-name="ce63"/>
          <table:table-cell table:style-name="ce39"/>
          <table:table-cell table:style-name="ce29"/>
          <table:table-cell table:style-name="ce28" table:number-columns-repeated="231"/>
          <table:table-cell table:style-name="ce65" table:number-columns-repeated="765"/>
          <table:table-cell table:style-name="ce66" table:number-columns-repeated="2"/>
        </table:table-row>
        <table:table-row table:style-name="ro2">
          <table:table-cell table:style-name="ce28" office:value-type="string">
            <text:p>B3 0650+453</text:p>
          </table:table-cell>
          <table:table-cell table:style-name="ce31" office:value-type="date" office:date-value="2011-08-29">
            <text:p>2011-08-29</text:p>
          </table:table-cell>
          <table:table-cell table:style-name="ce35" office:value-type="time" office:time-value="PT11H37M04S">
            <text:p>11:37:04</text:p>
          </table:table-cell>
          <table:table-cell table:style-name="ce28" office:value-type="float" office:value="120">
            <text:p>120</text:p>
          </table:table-cell>
          <table:table-cell table:style-name="ce35" table:formula="of:=TIME(0;0;[.D81]/2)" office:value-type="time" office:time-value="PT00H01M00S">
            <text:p>00:01:00</text:p>
          </table:table-cell>
          <table:table-cell table:style-name="ce35" table:formula="of:=[.C81]+[.E81]" office:value-type="time" office:time-value="PT11H38M04S">
            <text:p>11:38:04</text:p>
          </table:table-cell>
          <table:table-cell table:style-name="ce3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02.98476852">
            <text:p>2455802.98477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554">
            <text:p>554</text:p>
          </table:table-cell>
          <table:table-cell table:style-name="ce44" office:value-type="float" office:value="95.05">
            <text:p>95.05</text:p>
          </table:table-cell>
          <table:table-cell table:style-name="ce44" table:formula="of:=[.I81]-[.J81]" office:value-type="float" office:value="458.95">
            <text:p>458.95</text:p>
          </table:table-cell>
          <table:table-cell table:style-name="ce48" table:formula="of:=1.1*[.H81]*[.J81]" office:value-type="float" office:value="104659.555">
            <text:p>104659.56</text:p>
          </table:table-cell>
          <table:table-cell table:style-name="ce28" table:formula="of:=SQRT((1.1*[.H81]*[.I81])+(1.1*[.H81]*[.K81]))" office:value-type="float" office:value="1056.10569783521">
            <text:p>1056.11</text:p>
          </table:table-cell>
          <table:table-cell table:style-name="ce51" table:formula="of:=-2.5*(LOG([.L81]/[.D81];10))" office:value-type="float" office:value="-7.35149409447845">
            <text:p>-7.351</text:p>
          </table:table-cell>
          <table:table-cell table:style-name="ce51" table:formula="of:=-2.5*(LOG(([.L81]+[.M81])/[.D81];10))" office:value-type="float" office:value="-7.36239520581866">
            <text:p>-7.362</text:p>
          </table:table-cell>
          <table:table-cell table:style-name="ce51" table:formula="of:=-2.5*(LOG(([.L81]-[.M81])/[.D81];10))" office:value-type="float" office:value="-7.34048242176207">
            <text:p>-7.340</text:p>
          </table:table-cell>
          <table:table-cell table:style-name="ce51" table:formula="of:=ABS(([.O81]-[.P81])/2)" office:value-type="float" office:value="0.0109563920282971">
            <text:p>0.011</text:p>
          </table:table-cell>
          <table:table-cell table:style-name="ce51" table:formula="of:=[.N81]-[.N82]" office:value-type="float" office:value="2.85655452501097">
            <text:p>2.857</text:p>
          </table:table-cell>
          <table:table-cell table:style-name="ce51" table:formula="of:=SQRT(([.Q81]*[.Q81])+([.Q82]*[.Q82]))" office:value-type="float" office:value="0.0112099893878481">
            <text:p>0.011</text:p>
          </table:table-cell>
          <table:table-cell table:style-name="ce57" table:number-columns-repeated="2"/>
          <table:table-cell table:style-name="ce60" office:value-type="string">
            <text:p>A</text:p>
          </table:table-cell>
          <table:table-cell table:style-name="ce39"/>
          <table:table-cell table:style-name="ce63"/>
          <table:table-cell table:style-name="ce39"/>
          <table:table-cell table:style-name="ce28" office:value-type="string">
            <text:p>B3 0650+453</text:p>
          </table:table-cell>
          <table:table-cell table:style-name="ce28" table:number-columns-repeated="221"/>
          <table:table-cell table:style-name="ce65" table:number-columns-repeated="765"/>
          <table:table-cell table:style-name="ce66" table:number-columns-repeated="12"/>
        </table:table-row>
        <table:table-row table:style-name="ro2">
          <table:table-cell table:style-name="ce28" office:value-type="string">
            <text:p>Star A (0650)</text:p>
          </table:table-cell>
          <table:table-cell table:style-name="ce31" office:value-type="date" office:date-value="2011-08-29">
            <text:p>2011-08-29</text:p>
          </table:table-cell>
          <table:table-cell table:style-name="ce35" office:value-type="time" office:time-value="PT11H40M50S">
            <text:p>11:40:50</text:p>
          </table:table-cell>
          <table:table-cell table:style-name="ce28" office:value-type="float" office:value="30">
            <text:p>30</text:p>
          </table:table-cell>
          <table:table-cell table:style-name="ce35" table:formula="of:=TIME(0;0;[.D82]/2)" office:value-type="time" office:time-value="PT00H00M15S">
            <text:p>00:00:15</text:p>
          </table:table-cell>
          <table:table-cell table:style-name="ce35" table:formula="of:=[.C82]+[.E82]" office:value-type="time" office:time-value="PT11H41M05S">
            <text:p>11:41:05</text:p>
          </table:table-cell>
          <table:table-cell table:style-name="ce3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802.98686343">
            <text:p>2455802.98686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450.9">
            <text:p>450.9</text:p>
          </table:table-cell>
          <table:table-cell table:style-name="ce44" office:value-type="float" office:value="330">
            <text:p>330</text:p>
          </table:table-cell>
          <table:table-cell table:style-name="ce44" table:formula="of:=[.I82]-[.J82]" office:value-type="float" office:value="120.9">
            <text:p>120.9</text:p>
          </table:table-cell>
          <table:table-cell table:style-name="ce48" table:formula="of:=1.1*[.H82]*[.J82]" office:value-type="float" office:value="363363">
            <text:p>363363</text:p>
          </table:table-cell>
          <table:table-cell table:style-name="ce28" table:formula="of:=SQRT((1.1*[.H82]*[.I82])+(1.1*[.H82]*[.K82]))" office:value-type="float" office:value="793.479035639884">
            <text:p>793.48</text:p>
          </table:table-cell>
          <table:table-cell table:style-name="ce51" table:formula="of:=-2.5*(LOG([.L82]/[.D82];10))" office:value-type="float" office:value="-10.2080486194894">
            <text:p>-10.208</text:p>
          </table:table-cell>
          <table:table-cell table:style-name="ce51" table:formula="of:=-2.5*(LOG(([.L82]+[.M82])/[.D82];10))" office:value-type="float" office:value="-10.2104169664083">
            <text:p>-10.210</text:p>
          </table:table-cell>
          <table:table-cell table:style-name="ce51" table:formula="of:=-2.5*(LOG(([.L82]-[.M82])/[.D82];10))" office:value-type="float" office:value="-10.205675095133">
            <text:p>-10.206</text:p>
          </table:table-cell>
          <table:table-cell table:style-name="ce51" table:formula="of:=ABS(([.O82]-[.P82])/2)" office:value-type="float" office:value="0.00237093563766155">
            <text:p>0.002</text:p>
          </table:table-cell>
          <table:table-cell table:style-name="ce51" table:number-columns-repeated="2"/>
          <table:table-cell table:style-name="ce57" table:number-columns-repeated="2"/>
          <table:table-cell table:style-name="ce60"/>
          <table:table-cell table:style-name="ce28" table:number-columns-repeated="3"/>
          <table:table-cell table:style-name="ce28" office:value-type="string">
            <text:p>Star A (0650)</text:p>
          </table:table-cell>
          <table:table-cell table:style-name="ce28" table:number-columns-repeated="221"/>
          <table:table-cell table:style-name="ce65" table:number-columns-repeated="765"/>
          <table:table-cell table:style-name="ce66" table:number-columns-repeated="12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3"/>
          <table:table-cell/>
          <table:table-cell table:style-name="ce33" table:number-columns-repeated="2"/>
          <table:table-cell table:style-name="ce37"/>
          <table:table-cell table:number-columns-repeated="4"/>
          <table:table-cell table:style-name="ce46"/>
          <table:table-cell/>
          <table:table-cell table:style-name="ce50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11H56M09S">
            <text:p>11:56:09</text:p>
          </table:table-cell>
          <table:table-cell office:value-type="float" office:value="40">
            <text:p>40</text:p>
          </table:table-cell>
          <table:table-cell table:style-name="ce33" table:formula="of:=TIME(0;0;[.D84]/2)" office:value-type="time" office:time-value="PT00H00M20S">
            <text:p>00:00:20</text:p>
          </table:table-cell>
          <table:table-cell table:style-name="ce33" table:formula="of:=[.C84]+[.E84]" office:value-type="time" office:time-value="PT11H56M29S">
            <text:p>11:56:29</text:p>
          </table:table-cell>
          <table:table-cell table:style-name="ce3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802.99755787">
            <text:p>2455802.99756</text:p>
          </table:table-cell>
          <table:table-cell office:value-type="float" office:value="1001">
            <text:p>1001</text:p>
          </table:table-cell>
          <table:table-cell office:value-type="float" office:value="789.5">
            <text:p>789.5</text:p>
          </table:table-cell>
          <table:table-cell office:value-type="float" office:value="594.6">
            <text:p>594.6</text:p>
          </table:table-cell>
          <table:table-cell table:formula="of:=[.I84]-[.J84]" office:value-type="float" office:value="194.9">
            <text:p>194.9</text:p>
          </table:table-cell>
          <table:table-cell table:style-name="ce46" table:formula="of:=1.1*[.H84]*[.J84]" office:value-type="float" office:value="654714.06">
            <text:p>654714.06</text:p>
          </table:table-cell>
          <table:table-cell table:formula="of:=SQRT((1.1*[.H84]*[.I84])+(1.1*[.H84]*[.K84]))" office:value-type="float" office:value="1041.11615106097">
            <text:p>1041.12</text:p>
          </table:table-cell>
          <table:table-cell table:style-name="ce50" table:formula="of:=-2.5*(LOG([.L84]/[.D84];10))" office:value-type="float" office:value="-10.5349791904463">
            <text:p>-10.535</text:p>
          </table:table-cell>
          <table:table-cell table:style-name="ce50" table:formula="of:=-2.5*(LOG(([.L84]+[.M84])/[.D84];10))" office:value-type="float" office:value="-10.5367043400418">
            <text:p>-10.537</text:p>
          </table:table-cell>
          <table:table-cell table:style-name="ce50" table:formula="of:=-2.5*(LOG(([.L84]-[.M84])/[.D84];10))" office:value-type="float" office:value="-10.5332512953604">
            <text:p>-10.533</text:p>
          </table:table-cell>
          <table:table-cell table:style-name="ce50" table:formula="of:=ABS(([.O84]-[.P84])/2)" office:value-type="float" office:value="0.00172652234069481">
            <text:p>0.002</text:p>
          </table:table-cell>
          <table:table-cell table:style-name="ce50" table:formula="of:=[.N84]-[.N85]" office:value-type="float" office:value="1.2169998228087">
            <text:p>1.217</text:p>
          </table:table-cell>
          <table:table-cell table:style-name="ce50" table:formula="of:=SQRT(([.Q84]*[.Q84])+([.Q85]*[.Q85]))" office:value-type="float" office:value="0.00192247145919736">
            <text:p>0.002</text:p>
          </table:table-cell>
          <table:table-cell table:formula="of:=[.R84]+12.94" office:value-type="float" office:value="14.1569998228087">
            <text:p>14.16</text:p>
          </table:table-cell>
          <table:table-cell table:formula="of:=SQRT(([.S84]*[.S84])+(0.01*0.01))" office:value-type="float" office:value="0.0101831182116004">
            <text:p>0.01</text:p>
          </table:table-cell>
          <table:table-cell office:value-type="string">
            <text:p>B</text:p>
          </table:table-cell>
          <table:table-cell table:style-name="ce37"/>
          <table:table-cell table:style-name="ce62"/>
          <table:table-cell table:style-name="ce37"/>
          <table:table-cell office:value-type="string">
            <text:p>BL Lac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11H56M09S">
            <text:p>11:56:09</text:p>
          </table:table-cell>
          <table:table-cell office:value-type="float" office:value="40">
            <text:p>40</text:p>
          </table:table-cell>
          <table:table-cell table:style-name="ce33" table:formula="of:=TIME(0;0;[.D85]/2)" office:value-type="time" office:time-value="PT00H00M20S">
            <text:p>00:00:20</text:p>
          </table:table-cell>
          <table:table-cell table:style-name="ce33" table:formula="of:=[.C85]+[.E85]" office:value-type="time" office:time-value="PT11H56M29S">
            <text:p>11:56:29</text:p>
          </table:table-cell>
          <table:table-cell table:style-name="ce37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802.99755787">
            <text:p>2455802.99756</text:p>
          </table:table-cell>
          <table:table-cell office:value-type="float" office:value="1001">
            <text:p>1001</text:p>
          </table:table-cell>
          <table:table-cell office:value-type="float" office:value="2023">
            <text:p>2023</text:p>
          </table:table-cell>
          <table:table-cell office:value-type="float" office:value="1824">
            <text:p>1824</text:p>
          </table:table-cell>
          <table:table-cell table:formula="of:=[.I85]-[.J85]" office:value-type="float" office:value="199">
            <text:p>199</text:p>
          </table:table-cell>
          <table:table-cell table:style-name="ce46" table:formula="of:=1.1*[.H85]*[.J85]" office:value-type="float" office:value="2008406.4">
            <text:p>2008406.4</text:p>
          </table:table-cell>
          <table:table-cell table:formula="of:=SQRT((1.1*[.H85]*[.I85])+(1.1*[.H85]*[.K85]))" office:value-type="float" office:value="1564.17524593634">
            <text:p>1564.18</text:p>
          </table:table-cell>
          <table:table-cell table:style-name="ce50" table:formula="of:=-2.5*(LOG([.L85]/[.D85];10))" office:value-type="float" office:value="-11.7519790132549">
            <text:p>-11.752</text:p>
          </table:table-cell>
          <table:table-cell table:style-name="ce50" table:formula="of:=-2.5*(LOG(([.L85]+[.M85])/[.D85];10))" office:value-type="float" office:value="-11.752824270826">
            <text:p>-11.753</text:p>
          </table:table-cell>
          <table:table-cell table:style-name="ce50" table:formula="of:=-2.5*(LOG(([.L85]-[.M85])/[.D85];10))" office:value-type="float" office:value="-11.7511330971288">
            <text:p>-11.751</text:p>
          </table:table-cell>
          <table:table-cell table:style-name="ce50" table:formula="of:=ABS(([.O85]-[.P85])/2)" office:value-type="float" office:value="0.00084558684859104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11H57M13S">
            <text:p>11:57:13</text:p>
          </table:table-cell>
          <table:table-cell table:style-name="ce27" office:value-type="float" office:value="40">
            <text:p>40</text:p>
          </table:table-cell>
          <table:table-cell table:style-name="ce34" table:formula="of:=TIME(0;0;[.D86]/2)" office:value-type="time" office:time-value="PT00H00M20S">
            <text:p>00:00:20</text:p>
          </table:table-cell>
          <table:table-cell table:style-name="ce34" table:formula="of:=[.C86]+[.E86]" office:value-type="time" office:time-value="PT11H57M33S">
            <text:p>11:57:33</text:p>
          </table:table-cell>
          <table:table-cell table:style-name="ce3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5802.99829861">
            <text:p>2455802.99830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2032">
            <text:p>2032</text:p>
          </table:table-cell>
          <table:table-cell table:style-name="ce43" office:value-type="float" office:value="1812">
            <text:p>1812</text:p>
          </table:table-cell>
          <table:table-cell table:style-name="ce43" table:formula="of:=[.I86]-[.J86]" office:value-type="float" office:value="220">
            <text:p>220</text:p>
          </table:table-cell>
          <table:table-cell table:style-name="ce47" table:formula="of:=1.1*[.H86]*[.J86]" office:value-type="float" office:value="1995193.2">
            <text:p>1995193.2</text:p>
          </table:table-cell>
          <table:table-cell table:style-name="ce27" table:formula="of:=SQRT((1.1*[.H86]*[.I86])+(1.1*[.H86]*[.K86]))" office:value-type="float" office:value="1574.69908236463">
            <text:p>1574.7</text:p>
          </table:table-cell>
          <table:table-cell table:style-name="ce4" table:formula="of:=-2.5*(LOG([.L86]/[.D86];10))" office:value-type="float" office:value="-11.7448124116259">
            <text:p>-11.745</text:p>
          </table:table-cell>
          <table:table-cell table:style-name="ce4" table:formula="of:=-2.5*(LOG(([.L86]+[.M86])/[.D86];10))" office:value-type="float" office:value="-11.7456689870542">
            <text:p>-11.746</text:p>
          </table:table-cell>
          <table:table-cell table:style-name="ce4" table:formula="of:=-2.5*(LOG(([.L86]-[.M86])/[.D86];10))" office:value-type="float" office:value="-11.7439551598816">
            <text:p>-11.744</text:p>
          </table:table-cell>
          <table:table-cell table:style-name="ce4" table:formula="of:=ABS(([.O86]-[.P86])/2)" office:value-type="float" office:value="0.000856913586273933">
            <text:p>0.001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11H57M13S">
            <text:p>11:57:13</text:p>
          </table:table-cell>
          <table:table-cell table:style-name="ce27" office:value-type="float" office:value="40">
            <text:p>40</text:p>
          </table:table-cell>
          <table:table-cell table:style-name="ce34" table:formula="of:=TIME(0;0;[.D87]/2)" office:value-type="time" office:time-value="PT00H00M20S">
            <text:p>00:00:20</text:p>
          </table:table-cell>
          <table:table-cell table:style-name="ce34" table:formula="of:=[.C87]+[.E87]" office:value-type="time" office:time-value="PT11H57M33S">
            <text:p>11:57:33</text:p>
          </table:table-cell>
          <table:table-cell table:style-name="ce38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802.99829861">
            <text:p>2455802.99830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800.2">
            <text:p>800.2</text:p>
          </table:table-cell>
          <table:table-cell table:style-name="ce43" office:value-type="float" office:value="586.3">
            <text:p>586.3</text:p>
          </table:table-cell>
          <table:table-cell table:style-name="ce43" table:formula="of:=[.I87]-[.J87]" office:value-type="float" office:value="213.9">
            <text:p>213.9</text:p>
          </table:table-cell>
          <table:table-cell table:style-name="ce47" table:formula="of:=1.1*[.H87]*[.J87]" office:value-type="float" office:value="645574.93">
            <text:p>645574.93</text:p>
          </table:table-cell>
          <table:table-cell table:style-name="ce27" table:formula="of:=SQRT((1.1*[.H87]*[.I87])+(1.1*[.H87]*[.K87]))" office:value-type="float" office:value="1056.70502506613">
            <text:p>1056.71</text:p>
          </table:table-cell>
          <table:table-cell table:style-name="ce4" table:formula="of:=-2.5*(LOG([.L87]/[.D87];10))" office:value-type="float" office:value="-10.5197166637359">
            <text:p>-10.520</text:p>
          </table:table-cell>
          <table:table-cell table:style-name="ce4" table:formula="of:=-2.5*(LOG(([.L87]+[.M87])/[.D87];10))" office:value-type="float" office:value="-10.521492390915">
            <text:p>-10.521</text:p>
          </table:table-cell>
          <table:table-cell table:style-name="ce4" table:formula="of:=-2.5*(LOG(([.L87]-[.M87])/[.D87];10))" office:value-type="float" office:value="-10.5179380275877">
            <text:p>-10.518</text:p>
          </table:table-cell>
          <table:table-cell table:style-name="ce4" table:formula="of:=ABS(([.O87]-[.P87])/2)" office:value-type="float" office:value="0.00177718166364649">
            <text:p>0.002</text:p>
          </table:table-cell>
          <table:table-cell table:style-name="ce50" table:formula="of:=[.N87]-[.N86]" office:value-type="float" office:value="1.22509574788999">
            <text:p>1.225</text:p>
          </table:table-cell>
          <table:table-cell table:style-name="ce50" table:formula="of:=SQRT(([.Q87]*[.Q87])+([.Q86]*[.Q86]))" office:value-type="float" office:value="0.00197298645711068">
            <text:p>0.002</text:p>
          </table:table-cell>
          <table:table-cell table:formula="of:=[.R87]+12.94" office:value-type="float" office:value="14.16509574789">
            <text:p>14.17</text:p>
          </table:table-cell>
          <table:table-cell table:formula="of:=SQRT(([.S87]*[.S87])+(0.01*0.01))" office:value-type="float" office:value="0.0101927756553327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84];[.F87])" office:value-type="time" office:time-value="PT11H57M01S">
            <text:p>11:57:01</text:p>
          </table:table-cell>
          <table:table-cell table:style-name="ce38" table:formula="of:=AVERAGE([.G84];[.G87])" office:value-type="float" office:value="2455802.99792824">
            <text:p>2455802.99793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84];[.R87])" office:value-type="float" office:value="1.22104778534934">
            <text:p>1.221</text:p>
          </table:table-cell>
          <table:table-cell table:style-name="ce4" table:formula="of:=IF(ABS([.R84]-[.R87])/2&lt;([.S84]+[.S87])/2;([.S84]+[.S87])/2;ABS([.R84]-[.R87])/2)" office:value-type="float" office:value="0.0040479625406471">
            <text:p>0.004</text:p>
          </table:table-cell>
          <table:table-cell table:style-name="ce56" table:formula="of:=AVERAGE([.T84];[.T87])" office:value-type="float" office:value="14.1610477853493">
            <text:p>14.16</text:p>
          </table:table-cell>
          <table:table-cell table:style-name="ce56" table:formula="of:=IF(ABS([.T84]-[.T87])/2&lt;([.U84]+[.U87])/2;([.U84]+[.U87])/2;ABS([.T84]-[.T87])/2)" office:value-type="float" office:value="0.0101879469334665">
            <text:p>0.01</text:p>
          </table:table-cell>
          <table:table-cell office:value-type="string">
            <text:p>B</text:p>
          </table:table-cell>
          <table:table-cell table:style-name="ce37" table:formula="of:=3.64*10^(0.4*(15-[.T88]))/[.Y88]" office:value-type="float" office:value="1.01233689397458">
            <text:p>1.01234</text:p>
          </table:table-cell>
          <table:table-cell table:style-name="ce62" office:value-type="float" office:value="7.707E-015">
            <text:p>7.707E-15</text:p>
          </table:table-cell>
          <table:table-cell table:style-name="ce37" table:formula="of:=1000*33400*5500^2*[.X88]" office:value-type="float" office:value="7.78676745">
            <text:p>7.7867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5 0716+714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12H08M22S">
            <text:p>12:08:22</text:p>
          </table:table-cell>
          <table:table-cell office:value-type="float" office:value="15">
            <text:p>15</text:p>
          </table:table-cell>
          <table:table-cell table:style-name="ce33" table:formula="of:=TIME(0;0;[.D90]/2)" office:value-type="time" office:time-value="PT00H00M07.5S">
            <text:p>00:00:08</text:p>
          </table:table-cell>
          <table:table-cell table:style-name="ce33" table:formula="of:=[.C90]+[.E90]" office:value-type="time" office:time-value="PT12H08M29.5S">
            <text:p>12:08:30</text:p>
          </table:table-cell>
          <table:table-cell table:style-name="ce37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803.00590278">
            <text:p>2455803.00590</text:p>
          </table:table-cell>
          <table:table-cell office:value-type="float" office:value="1001">
            <text:p>1001</text:p>
          </table:table-cell>
          <table:table-cell office:value-type="float" office:value="801">
            <text:p>801</text:p>
          </table:table-cell>
          <table:table-cell office:value-type="float" office:value="293.8">
            <text:p>293.8</text:p>
          </table:table-cell>
          <table:table-cell table:formula="of:=[.I90]-[.J90]" office:value-type="float" office:value="507.2">
            <text:p>507.2</text:p>
          </table:table-cell>
          <table:table-cell table:style-name="ce46" table:formula="of:=1.1*[.H90]*[.J90]" office:value-type="float" office:value="323503.18">
            <text:p>323503.18</text:p>
          </table:table-cell>
          <table:table-cell table:formula="of:=SQRT((1.1*[.H90]*[.I90])+(1.1*[.H90]*[.K90]))" office:value-type="float" office:value="1200.1912430942">
            <text:p>1200.19</text:p>
          </table:table-cell>
          <table:table-cell table:style-name="ce50" table:formula="of:=-2.5*(LOG([.L90]/[.D90];10))" office:value-type="float" office:value="-10.8344682375903">
            <text:p>-10.834</text:p>
          </table:table-cell>
          <table:table-cell table:style-name="ce50" table:formula="of:=-2.5*(LOG(([.L90]+[.M90])/[.D90];10))" office:value-type="float" office:value="-10.838488846675">
            <text:p>-10.838</text:p>
          </table:table-cell>
          <table:table-cell table:style-name="ce50" table:formula="of:=-2.5*(LOG(([.L90]-[.M90])/[.D90];10))" office:value-type="float" office:value="-10.8304326843592">
            <text:p>-10.830</text:p>
          </table:table-cell>
          <table:table-cell table:style-name="ce50" table:formula="of:=ABS(([.O90]-[.P90])/2)" office:value-type="float" office:value="0.00402808115790521">
            <text:p>0.004</text:p>
          </table:table-cell>
          <table:table-cell table:style-name="ce50" table:formula="of:=[.N90]-[.N91]" office:value-type="float" office:value="2.30764955562141">
            <text:p>2.308</text:p>
          </table:table-cell>
          <table:table-cell table:style-name="ce50" table:formula="of:=SQRT(([.Q90]*[.Q90])+([.Q91]*[.Q91]))" office:value-type="float" office:value="0.00410934539059428">
            <text:p>0.004</text:p>
          </table:table-cell>
          <table:table-cell table:formula="of:=[.R90]+11.46" office:value-type="float" office:value="13.7676495556214">
            <text:p>13.77</text:p>
          </table:table-cell>
          <table:table-cell table:formula="of:=SQRT(([.S90]*[.S90])+(0.01*0.01))" office:value-type="float" office:value="0.0108114161671447">
            <text:p>0.01</text:p>
          </table:table-cell>
          <table:table-cell office:value-type="float" office:value="10">
            <text:p>10</text:p>
          </table:table-cell>
          <table:table-cell table:style-name="ce37"/>
          <table:table-cell table:style-name="ce62"/>
          <table:table-cell table:style-name="ce37"/>
          <table:table-cell office:value-type="string">
            <text:p>S5 0716+714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31" office:value-type="date" office:date-value="2011-08-29">
            <text:p>2011-08-29</text:p>
          </table:table-cell>
          <table:table-cell table:style-name="ce33" office:value-type="time" office:time-value="PT12H09M32S">
            <text:p>12:09:32</text:p>
          </table:table-cell>
          <table:table-cell office:value-type="float" office:value="15">
            <text:p>15</text:p>
          </table:table-cell>
          <table:table-cell table:style-name="ce33" table:formula="of:=TIME(0;0;[.D91]/2)" office:value-type="time" office:time-value="PT00H00M07.5S">
            <text:p>00:00:08</text:p>
          </table:table-cell>
          <table:table-cell table:style-name="ce33" table:formula="of:=[.C91]+[.E91]" office:value-type="time" office:time-value="PT12H09M39.5S">
            <text:p>12:09:40</text:p>
          </table:table-cell>
          <table:table-cell table:style-name="ce37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803.00671296">
            <text:p>2455803.00671</text:p>
          </table:table-cell>
          <table:table-cell office:value-type="float" office:value="1001">
            <text:p>1001</text:p>
          </table:table-cell>
          <table:table-cell office:value-type="float" office:value="3101">
            <text:p>3101</text:p>
          </table:table-cell>
          <table:table-cell office:value-type="float" office:value="2461">
            <text:p>2461</text:p>
          </table:table-cell>
          <table:table-cell table:formula="of:=[.I91]-[.J91]" office:value-type="float" office:value="640">
            <text:p>640</text:p>
          </table:table-cell>
          <table:table-cell table:style-name="ce46" table:formula="of:=1.1*[.H91]*[.J91]" office:value-type="float" office:value="2709807.1">
            <text:p>2709807.1</text:p>
          </table:table-cell>
          <table:table-cell table:formula="of:=SQRT((1.1*[.H91]*[.I91])+(1.1*[.H91]*[.K91]))" office:value-type="float" office:value="2029.58495757137">
            <text:p>2029.58</text:p>
          </table:table-cell>
          <table:table-cell table:style-name="ce50" table:formula="of:=-2.5*(LOG([.L91]/[.D91];10))" office:value-type="float" office:value="-13.1421177932117">
            <text:p>-13.142</text:p>
          </table:table-cell>
          <table:table-cell table:style-name="ce50" table:formula="of:=-2.5*(LOG(([.L91]+[.M91])/[.D91];10))" office:value-type="float" office:value="-13.142930680985">
            <text:p>-13.143</text:p>
          </table:table-cell>
          <table:table-cell table:style-name="ce50" table:formula="of:=-2.5*(LOG(([.L91]-[.M91])/[.D91];10))" office:value-type="float" office:value="-13.1413042963754">
            <text:p>-13.141</text:p>
          </table:table-cell>
          <table:table-cell table:style-name="ce50" table:formula="of:=ABS(([.O91]-[.P91])/2)" office:value-type="float" office:value="0.000813192304764065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12H10M13S">
            <text:p>12:10:13</text:p>
          </table:table-cell>
          <table:table-cell table:style-name="ce27" office:value-type="float" office:value="15">
            <text:p>15</text:p>
          </table:table-cell>
          <table:table-cell table:style-name="ce34" table:formula="of:=TIME(0;0;[.D92]/2)" office:value-type="time" office:time-value="PT00H00M07.5S">
            <text:p>00:00:08</text:p>
          </table:table-cell>
          <table:table-cell table:style-name="ce34" table:formula="of:=[.C92]+[.E92]" office:value-type="time" office:time-value="PT12H10M20.5S">
            <text:p>12:10:21</text:p>
          </table:table-cell>
          <table:table-cell table:style-name="ce38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5803.0071875">
            <text:p>2455803.00719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3199">
            <text:p>3199</text:p>
          </table:table-cell>
          <table:table-cell table:style-name="ce43" office:value-type="float" office:value="2481">
            <text:p>2481</text:p>
          </table:table-cell>
          <table:table-cell table:style-name="ce43" table:formula="of:=[.I92]-[.J92]" office:value-type="float" office:value="718">
            <text:p>718</text:p>
          </table:table-cell>
          <table:table-cell table:style-name="ce47" table:formula="of:=1.1*[.H92]*[.J92]" office:value-type="float" office:value="2731829.1">
            <text:p>2731829.1</text:p>
          </table:table-cell>
          <table:table-cell table:style-name="ce27" table:formula="of:=SQRT((1.1*[.H92]*[.I92])+(1.1*[.H92]*[.K92]))" office:value-type="float" office:value="2076.77844268473">
            <text:p>2076.78</text:p>
          </table:table-cell>
          <table:table-cell table:style-name="ce4" table:formula="of:=-2.5*(LOG([.L92]/[.D92];10))" office:value-type="float" office:value="-13.1509056696352">
            <text:p>-13.151</text:p>
          </table:table-cell>
          <table:table-cell table:style-name="ce4" table:formula="of:=-2.5*(LOG(([.L92]+[.M92])/[.D92];10))" office:value-type="float" office:value="-13.1517307493955">
            <text:p>-13.152</text:p>
          </table:table-cell>
          <table:table-cell table:style-name="ce4" table:formula="of:=-2.5*(LOG(([.L92]-[.M92])/[.D92];10))" office:value-type="float" office:value="-13.150079962398">
            <text:p>-13.150</text:p>
          </table:table-cell>
          <table:table-cell table:style-name="ce4" table:formula="of:=ABS(([.O92]-[.P92])/2)" office:value-type="float" office:value="0.000825393498760541">
            <text:p>0.001</text:p>
          </table:table-cell>
          <table:table-cell table:style-name="ce4" table:number-columns-repeated="2"/>
          <table:table-cell table:style-name="ce56" table:number-columns-repeated="2"/>
          <table:table-cell table:style-name="ce59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time" office:time-value="PT12H11M20S">
            <text:p>12:11:20</text:p>
          </table:table-cell>
          <table:table-cell table:style-name="ce27" office:value-type="float" office:value="15">
            <text:p>15</text:p>
          </table:table-cell>
          <table:table-cell table:style-name="ce34" table:formula="of:=TIME(0;0;[.D93]/2)" office:value-type="time" office:time-value="PT00H00M07.5S">
            <text:p>00:00:08</text:p>
          </table:table-cell>
          <table:table-cell table:style-name="ce34" table:formula="of:=[.C93]+[.E93]" office:value-type="time" office:time-value="PT12H11M27.5S">
            <text:p>12:11:28</text:p>
          </table:table-cell>
          <table:table-cell table:style-name="ce38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803.00796296">
            <text:p>2455803.00796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1142">
            <text:p>1142</text:p>
          </table:table-cell>
          <table:table-cell table:style-name="ce43" office:value-type="float" office:value="300.9">
            <text:p>300.9</text:p>
          </table:table-cell>
          <table:table-cell table:style-name="ce43" table:formula="of:=[.I93]-[.J93]" office:value-type="float" office:value="841.1">
            <text:p>841.1</text:p>
          </table:table-cell>
          <table:table-cell table:style-name="ce47" table:formula="of:=1.1*[.H93]*[.J93]" office:value-type="float" office:value="331320.99">
            <text:p>331320.99</text:p>
          </table:table-cell>
          <table:table-cell table:style-name="ce27" table:formula="of:=SQRT((1.1*[.H93]*[.I93])+(1.1*[.H93]*[.K93]))" office:value-type="float" office:value="1477.69801042026">
            <text:p>1477.7</text:p>
          </table:table-cell>
          <table:table-cell table:style-name="ce4" table:formula="of:=-2.5*(LOG([.L93]/[.D93];10))" office:value-type="float" office:value="-10.8603942283049">
            <text:p>-10.860</text:p>
          </table:table-cell>
          <table:table-cell table:style-name="ce4" table:formula="of:=-2.5*(LOG(([.L93]+[.M93])/[.D93];10))" office:value-type="float" office:value="-10.8652258661269">
            <text:p>-10.865</text:p>
          </table:table-cell>
          <table:table-cell table:style-name="ce4" table:formula="of:=-2.5*(LOG(([.L93]-[.M93])/[.D93];10))" office:value-type="float" office:value="-10.8555409930508">
            <text:p>-10.856</text:p>
          </table:table-cell>
          <table:table-cell table:style-name="ce4" table:formula="of:=ABS(([.O93]-[.P93])/2)" office:value-type="float" office:value="0.00484243653803595">
            <text:p>0.005</text:p>
          </table:table-cell>
          <table:table-cell table:style-name="ce50" table:formula="of:=[.N93]-[.N92]" office:value-type="float" office:value="2.29051144133032">
            <text:p>2.291</text:p>
          </table:table-cell>
          <table:table-cell table:style-name="ce50" table:formula="of:=SQRT(([.Q93]*[.Q93])+([.Q92]*[.Q92]))" office:value-type="float" office:value="0.00491227707409729">
            <text:p>0.005</text:p>
          </table:table-cell>
          <table:table-cell table:formula="of:=[.R93]+11.46" office:value-type="float" office:value="13.7505114413303">
            <text:p>13.75</text:p>
          </table:table-cell>
          <table:table-cell table:formula="of:=SQRT(([.S93]*[.S93])+(0.01*0.01))" office:value-type="float" office:value="0.0111413852842769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1-08-29">
            <text:p>2011-08-29</text:p>
          </table:table-cell>
          <table:table-cell table:style-name="ce34" office:value-type="string">
            <text:p><text:s/></text:p>
          </table:table-cell>
          <table:table-cell table:style-name="ce27"/>
          <table:table-cell table:style-name="ce34"/>
          <table:table-cell table:style-name="ce34" table:formula="of:=AVERAGE([.F90];[.F93])" office:value-type="time" office:time-value="PT12H09M58.5S">
            <text:p>12:09:59</text:p>
          </table:table-cell>
          <table:table-cell table:style-name="ce38" table:formula="of:=AVERAGE([.G90];[.G93])" office:value-type="float" office:value="2455803.00693287">
            <text:p>2455803.00693</text:p>
          </table:table-cell>
          <table:table-cell table:style-name="ce27"/>
          <table:table-cell table:style-name="ce43" table:number-columns-repeated="3"/>
          <table:table-cell table:style-name="ce47"/>
          <table:table-cell table:style-name="ce27"/>
          <table:table-cell table:style-name="ce4" table:number-columns-repeated="4"/>
          <table:table-cell table:style-name="ce4" table:formula="of:=AVERAGE([.R90];[.R93])" office:value-type="float" office:value="2.29908049847587">
            <text:p>2.299</text:p>
          </table:table-cell>
          <table:table-cell table:style-name="ce4" table:formula="of:=IF(ABS([.R90]-[.R93])/2&lt;([.S90]+[.S93])/2;([.S90]+[.S93])/2;ABS([.R90]-[.R93])/2)" office:value-type="float" office:value="0.00856905714554657">
            <text:p>0.009</text:p>
          </table:table-cell>
          <table:table-cell table:style-name="ce56" table:formula="of:=AVERAGE([.T90];[.T93])" office:value-type="float" office:value="13.7590804984759">
            <text:p>13.76</text:p>
          </table:table-cell>
          <table:table-cell table:style-name="ce56" table:formula="of:=IF(ABS([.T90]-[.T93])/2&lt;([.U90]+[.U93])/2;([.U90]+[.U93])/2;ABS([.T90]-[.T93])/2)" office:value-type="float" office:value="0.0109764007257108">
            <text:p>0.01</text:p>
          </table:table-cell>
          <table:table-cell office:value-type="float" office:value="10">
            <text:p>10</text:p>
          </table:table-cell>
          <table:table-cell table:style-name="ce37" table:formula="of:=3.64*10^(0.4*(15-[.T94]))/[.Y94]" office:value-type="float" office:value="1.09901652803892">
            <text:p>1.09902</text:p>
          </table:table-cell>
          <table:table-cell table:style-name="ce62" office:value-type="float" office:value="0.00000000000001028">
            <text:p>1.028E-14</text:p>
          </table:table-cell>
          <table:table-cell table:style-name="ce37" table:formula="of:=1000*33400*5500^2*[.X94]" office:value-type="float" office:value="10.386398">
            <text:p>10.38640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31"/>
        <table:table-column table:style-name="co38" table:default-cell-style-name="ce34"/>
        <table:table-column table:style-name="co4" table:default-cell-style-name="ce38"/>
        <table:table-column table:style-name="co39" table:default-cell-style-name="ce69"/>
        <table:table-column table:style-name="co40" table:default-cell-style-name="ce4"/>
        <table:table-column table:style-name="co41" table:default-cell-style-name="ce4"/>
        <table:table-column table:style-name="co42" table:default-cell-style-name="ce56"/>
        <table:table-column table:style-name="co43" table:default-cell-style-name="ce56"/>
        <table:table-column table:style-name="co14" table:number-columns-repeated="1015" table:default-cell-style-name="Default"/>
        <table:table-row table:style-name="ro4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0" office:value-type="string">
            <text:p><text:span text:style-name="T13">D</text:span><text:span text:style-name="T14">V</text:span></text:p>
          </table:table-cell>
          <table:table-cell table:style-name="ce70" office:value-type="string">
            <text:p><text:span text:style-name="T13">s</text:span>(<text:span text:style-name="T13">D</text:span><text:span text:style-name="T14">V</text:span>)</text:p>
          </table:table-cell>
          <table:table-cell table:style-name="ce72" office:value-type="string">
            <text:p>V</text:p>
          </table:table-cell>
          <table:table-cell table:style-name="ce7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8-29">
            <text:p>2011-08-29</text:p>
          </table:table-cell>
          <table:table-cell office:value-type="time" office:time-value="PT06H13M35S">
            <text:p>06:13:35</text:p>
          </table:table-cell>
          <table:table-cell office:value-type="float" office:value="2455802.75943287">
            <text:p>2455802.75943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20401257016648">
            <text:p>3.204</text:p>
          </table:table-cell>
          <table:table-cell office:value-type="float" office:value="0.00920023194654805">
            <text:p>0.009</text:p>
          </table:table-cell>
          <table:table-cell office:value-type="float" office:value="17.4640125701665">
            <text:p>17.46</text:p>
          </table:table-cell>
          <table:table-cell office:value-type="float" office:value="0.01358860981637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8-29">
            <text:p>2011-08-29</text:p>
          </table:table-cell>
          <table:table-cell office:value-type="time" office:time-value="PT06H36M33S">
            <text:p>06:36:33</text:p>
          </table:table-cell>
          <table:table-cell office:value-type="float" office:value="2455802.77538194">
            <text:p>2455802.7753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092739215877">
            <text:p>1.351</text:p>
          </table:table-cell>
          <table:table-cell office:value-type="float" office:value="0.00589921953035422">
            <text:p>0.006</text:p>
          </table:table-cell>
          <table:table-cell office:value-type="float" office:value="13.9609273921588">
            <text:p>13.96</text:p>
          </table:table-cell>
          <table:table-cell office:value-type="float" office:value="0.01016801072639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8-29">
            <text:p>2011-08-29</text:p>
          </table:table-cell>
          <table:table-cell office:value-type="time" office:time-value="PT07H31M51.5S">
            <text:p>07:31:52</text:p>
          </table:table-cell>
          <table:table-cell office:value-type="float" office:value="2455802.81379051">
            <text:p>2455802.8137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62447697807391">
            <text:p>4.624</text:p>
          </table:table-cell>
          <table:table-cell office:value-type="float" office:value="0.0106306139163066">
            <text:p>0.011</text:p>
          </table:table-cell>
          <table:table-cell table:number-columns-repeated="1017"/>
        </table:table-row>
        <table:table-row table:style-name="ro3">
          <table:table-cell table:style-name="ce28" office:value-type="string">
            <text:p>PKS2155-304</text:p>
          </table:table-cell>
          <table:table-cell office:value-type="date" office:date-value="2011-08-29">
            <text:p>2011-08-29</text:p>
          </table:table-cell>
          <table:table-cell table:style-name="ce36" office:value-type="time" office:time-value="PT07H55M34.5S">
            <text:p>07:55:35</text:p>
          </table:table-cell>
          <table:table-cell table:style-name="ce40" office:value-type="float" office:value="2455802.83026042">
            <text:p>2455802.8302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52" office:value-type="float" office:value="1.79608238998422">
            <text:p>1.796</text:p>
          </table:table-cell>
          <table:table-cell table:style-name="ce52" office:value-type="float" office:value="0.00359612292608258">
            <text:p>0.004</text:p>
          </table:table-cell>
          <table:table-cell table:style-name="ce58" office:value-type="float" office:value="13.8360823899842">
            <text:p>13.84</text:p>
          </table:table-cell>
          <table:table-cell table:style-name="ce58" office:value-type="float" office:value="0.01017117725717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9">
            <text:p>2011-08-29</text:p>
          </table:table-cell>
          <table:table-cell office:value-type="time" office:time-value="PT08H17M12S">
            <text:p>08:17:12</text:p>
          </table:table-cell>
          <table:table-cell office:value-type="float" office:value="2455802.84527778">
            <text:p>2455802.845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5605762662912">
            <text:p>1.156</text:p>
          </table:table-cell>
          <table:table-cell office:value-type="float" office:value="0.00298933416091884">
            <text:p>0.003</text:p>
          </table:table-cell>
          <table:table-cell office:value-type="float" office:value="14.0960576266291">
            <text:p>14.10</text:p>
          </table:table-cell>
          <table:table-cell office:value-type="float" office:value="0.01008225834149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8-29">
            <text:p>2011-08-29</text:p>
          </table:table-cell>
          <table:table-cell office:value-type="time" office:time-value="PT08H38M22S">
            <text:p>08:38:22</text:p>
          </table:table-cell>
          <table:table-cell office:value-type="float" office:value="2455802.85997685">
            <text:p>2455802.8599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4221806130743">
            <text:p>2.042</text:p>
          </table:table-cell>
          <table:table-cell office:value-type="float" office:value="0.00244867484930855">
            <text:p>0.002</text:p>
          </table:table-cell>
          <table:table-cell office:value-type="float" office:value="14.9022180613074">
            <text:p>14.90</text:p>
          </table:table-cell>
          <table:table-cell office:value-type="float" office:value="0.02014934312189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8-29">
            <text:p>2011-08-29</text:p>
          </table:table-cell>
          <table:table-cell office:value-type="time" office:time-value="PT09H19M30.5S">
            <text:p>09:19:31</text:p>
          </table:table-cell>
          <table:table-cell office:value-type="float" office:value="2455802.88854745">
            <text:p>2455802.8885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7202059951468">
            <text:p>2.672</text:p>
          </table:table-cell>
          <table:table-cell office:value-type="float" office:value="0.00427886641257019">
            <text:p>0.004</text:p>
          </table:table-cell>
          <table:table-cell office:value-type="float" office:value="16.5020205995147">
            <text:p>16.50</text:p>
          </table:table-cell>
          <table:table-cell office:value-type="float" office:value="0.03030360917886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8-29">
            <text:p>2011-08-29</text:p>
          </table:table-cell>
          <table:table-cell office:value-type="time" office:time-value="PT09H50M08.5S">
            <text:p>09:50:09</text:p>
          </table:table-cell>
          <table:table-cell office:value-type="float" office:value="2455802.9098206">
            <text:p>2455802.9098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09017454883043">
            <text:p>-0.709</text:p>
          </table:table-cell>
          <table:table-cell office:value-type="float" office:value="0.0079560461347435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8-29">
            <text:p>2011-08-29</text:p>
          </table:table-cell>
          <table:table-cell office:value-type="time" office:time-value="PT10H14M01.5S">
            <text:p>10:14:02</text:p>
          </table:table-cell>
          <table:table-cell office:value-type="float" office:value="2455802.92640625">
            <text:p>2455802.926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74058333666836">
            <text:p>1.741</text:p>
          </table:table-cell>
          <table:table-cell office:value-type="float" office:value="0.00381515994379626">
            <text:p>0.004</text:p>
          </table:table-cell>
          <table:table-cell office:value-type="float" office:value="15.3905833366684">
            <text:p>15.39</text:p>
          </table:table-cell>
          <table:table-cell office:value-type="float" office:value="0.02036063470024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8-29">
            <text:p>2011-08-29</text:p>
          </table:table-cell>
          <table:table-cell office:value-type="time" office:time-value="PT10H33M22S">
            <text:p>10:33:22</text:p>
          </table:table-cell>
          <table:table-cell office:value-type="float" office:value="2455802.93983796">
            <text:p>2455802.9398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04153804233">
            <text:p>-1.004</text:p>
          </table:table-cell>
          <table:table-cell office:value-type="float" office:value="0.00287319372499065">
            <text:p>0.003</text:p>
          </table:table-cell>
          <table:table-cell table:number-columns-repeated="1017"/>
        </table:table-row>
        <table:table-row table:style-name="ro3">
          <table:table-cell table:style-name="ce28" office:value-type="string">
            <text:p>MG1 J050533+0415</text:p>
          </table:table-cell>
          <table:table-cell office:value-type="date" office:date-value="2011-08-29">
            <text:p>2011-08-29</text:p>
          </table:table-cell>
          <table:table-cell table:style-name="ce36" office:value-type="time" office:time-value="PT11H10M48.5S">
            <text:p>11:10:49</text:p>
          </table:table-cell>
          <table:table-cell table:style-name="ce40" office:value-type="float" office:value="2455802.96583912">
            <text:p>2455802.96584</text:p>
          </table:table-cell>
          <table:table-cell office:value-type="string">
            <text:p><text:a xlink:href="http://james.as.arizona.edu/~psmith/Fermi/Objects/MG1_J050533+0415.gif">A</text:a></text:p>
          </table:table-cell>
          <table:table-cell table:style-name="ce52" office:value-type="float" office:value="4.76486655152655">
            <text:p>4.765</text:p>
          </table:table-cell>
          <table:table-cell table:style-name="ce52" office:value-type="float" office:value="0.0133261722942279">
            <text:p>0.013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B3 0650+453</text:p>
          </table:table-cell>
          <table:table-cell office:value-type="date" office:date-value="2011-08-29">
            <text:p>2011-08-29</text:p>
          </table:table-cell>
          <table:table-cell table:style-name="ce35" office:value-type="time" office:time-value="PT11H38M04S">
            <text:p>11:38:04</text:p>
          </table:table-cell>
          <table:table-cell table:style-name="ce39" office:value-type="float" office:value="2455802.98476852">
            <text:p>2455802.98477</text:p>
          </table:table-cell>
          <table:table-cell office:value-type="string">
            <text:p><text:a xlink:href="http://james.as.arizona.edu/~psmith/Fermi/Objects/B30650+453.gif">A</text:a></text:p>
          </table:table-cell>
          <table:table-cell table:style-name="ce51" office:value-type="float" office:value="2.85655452501097">
            <text:p>2.857</text:p>
          </table:table-cell>
          <table:table-cell table:style-name="ce51" office:value-type="float" office:value="0.0112099893878481">
            <text:p>0.011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9">
            <text:p>2011-08-29</text:p>
          </table:table-cell>
          <table:table-cell office:value-type="time" office:time-value="PT11H57M01S">
            <text:p>11:57:01</text:p>
          </table:table-cell>
          <table:table-cell office:value-type="float" office:value="2455802.99792824">
            <text:p>2455802.9979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2104778534934">
            <text:p>1.221</text:p>
          </table:table-cell>
          <table:table-cell office:value-type="float" office:value="0.0040479625406471">
            <text:p>0.004</text:p>
          </table:table-cell>
          <table:table-cell office:value-type="float" office:value="14.1610477853493">
            <text:p>14.16</text:p>
          </table:table-cell>
          <table:table-cell office:value-type="float" office:value="0.01018794693346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8-29">
            <text:p>2011-08-29</text:p>
          </table:table-cell>
          <table:table-cell office:value-type="time" office:time-value="PT12H09M58.5S">
            <text:p>12:09:59</text:p>
          </table:table-cell>
          <table:table-cell office:value-type="float" office:value="2455803.00693287">
            <text:p>2455803.0069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9908049847587">
            <text:p>2.299</text:p>
          </table:table-cell>
          <table:table-cell office:value-type="float" office:value="0.00856905714554657">
            <text:p>0.009</text:p>
          </table:table-cell>
          <table:table-cell office:value-type="float" office:value="13.7590804984759">
            <text:p>13.76</text:p>
          </table:table-cell>
          <table:table-cell office:value-type="float" office:value="0.0109764007257108">
            <text:p>0.01</text:p>
          </table:table-cell>
          <table:table-cell table:number-columns-repeated="1015"/>
        </table:table-row>
      </table:table>
      <table:table table:name="R phot" table:style-name="ta1" table:print="false">
        <table:table-column table:style-name="co44" table:default-cell-style-name="ce26"/>
        <table:table-column table:style-name="co2" table:default-cell-style-name="ce31"/>
        <table:table-column table:style-name="co38" table:default-cell-style-name="ce34"/>
        <table:table-column table:style-name="co17" table:default-cell-style-name="ce27"/>
        <table:table-column table:style-name="co18" table:default-cell-style-name="ce34"/>
        <table:table-column table:style-name="co19" table:default-cell-style-name="ce34"/>
        <table:table-column table:style-name="co26" table:default-cell-style-name="ce38"/>
        <table:table-column table:style-name="co21" table:default-cell-style-name="ce27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9" table:default-cell-style-name="ce47"/>
        <table:table-column table:style-name="co45" table:default-cell-style-name="ce27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50"/>
        <table:table-column table:style-name="co31" table:default-cell-style-name="ce50"/>
        <table:table-column table:style-name="co32" table:default-cell-style-name="ce56"/>
        <table:table-column table:style-name="co10" table:default-cell-style-name="ce55"/>
        <table:table-column table:style-name="co33" table:default-cell-style-name="ce25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44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64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37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26" table:number-columns-repeated="7"/>
          <table:table-cell table:style-name="ce42" table:number-columns-repeated="3"/>
          <table:table-cell table:style-name="ce26" table:number-columns-repeated="8"/>
          <table:table-cell table:style-name="ce55"/>
          <table:table-cell table:number-columns-repeated="2"/>
          <table:table-cell table:style-name="ce37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37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02H57M55S">
            <text:p>02:57:55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2H58M10S">
            <text:p>02:58:10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02.62372685">
            <text:p>2455802.62373</text:p>
          </table:table-cell>
          <table:table-cell table:style-name="ce26" office:value-type="float" office:value="1001">
            <text:p>1001</text:p>
          </table:table-cell>
          <table:table-cell table:style-name="ce42" office:value-type="float" office:value="3069">
            <text:p>3069</text:p>
          </table:table-cell>
          <table:table-cell table:style-name="ce42" office:value-type="float" office:value="2623">
            <text:p>2623</text:p>
          </table:table-cell>
          <table:table-cell table:style-name="ce42" table:formula="of:=[.I3]-[.J3]" office:value-type="float" office:value="446">
            <text:p>446</text:p>
          </table:table-cell>
          <table:table-cell table:style-name="ce46" table:formula="of:=1.1*[.H3]*[.J3]" office:value-type="float" office:value="2888185.3">
            <text:p>2888185.3</text:p>
          </table:table-cell>
          <table:table-cell table:style-name="ce26" table:formula="of:=SQRT((1.1*[.H3]*[.I3])+(1.1*[.H3]*[.K3]))" office:value-type="float" office:value="1967.32470629533">
            <text:p>1967.32</text:p>
          </table:table-cell>
          <table:table-cell table:style-name="ce50" table:formula="of:=-2.5*(LOG([.L3]/[.D3];10))" office:value-type="float" office:value="-12.4587594962706">
            <text:p>-12.459</text:p>
          </table:table-cell>
          <table:table-cell table:style-name="ce50" table:formula="of:=-2.5*(LOG(([.L3]+[.M3])/[.D3];10))" office:value-type="float" office:value="-12.4594988077371">
            <text:p>-12.459</text:p>
          </table:table-cell>
          <table:table-cell table:style-name="ce50" table:formula="of:=-2.5*(LOG(([.L3]-[.M3])/[.D3];10))" office:value-type="float" office:value="-12.4580196810409">
            <text:p>-12.458</text:p>
          </table:table-cell>
          <table:table-cell table:style-name="ce50" table:formula="of:=ABS(([.O3]-[.P3])/2)" office:value-type="float" office:value="0.000739563348131966">
            <text:p>0.001</text:p>
          </table:table-cell>
          <table:table-cell table:formula="of:=[.N3]-[.N4]" office:value-type="float" office:value="-1.45602717815986">
            <text:p>-1.456</text:p>
          </table:table-cell>
          <table:table-cell table:formula="of:=SQRT(([.Q3]*[.Q3])+([.Q4]*[.Q4]))" office:value-type="float" office:value="0.0019256178175801">
            <text:p>0.002</text:p>
          </table:table-cell>
          <table:table-cell table:style-name="ce55" table:formula="of:=[.R3]+14.4" office:value-type="float" office:value="12.9439728218401">
            <text:p>12.94</text:p>
          </table:table-cell>
          <table:table-cell table:formula="of:=SQRT(([.S3]*[.S3])+(0.04*0.04))" office:value-type="float" office:value="0.0400463232267256">
            <text:p>0.04</text:p>
          </table:table-cell>
          <table:table-cell office:value-type="float" office:value="1">
            <text:p>1</text:p>
          </table:table-cell>
          <table:table-cell table:style-name="ce37"/>
          <table:table-cell table:style-name="ce62"/>
          <table:table-cell table:style-name="ce37"/>
          <table:table-cell office:value-type="string">
            <text:p>SN2011fe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02H59M45S">
            <text:p>02:59:45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3H00M00S">
            <text:p>03:00:00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02.625">
            <text:p>2455802.62500</text:p>
          </table:table-cell>
          <table:table-cell table:style-name="ce26" office:value-type="float" office:value="1001">
            <text:p>1001</text:p>
          </table:table-cell>
          <table:table-cell table:style-name="ce42" office:value-type="float" office:value="1038">
            <text:p>1038</text:p>
          </table:table-cell>
          <table:table-cell table:style-name="ce42" office:value-type="float" office:value="686.1">
            <text:p>686.1</text:p>
          </table:table-cell>
          <table:table-cell table:style-name="ce42" table:formula="of:=[.I4]-[.J4]" office:value-type="float" office:value="351.9">
            <text:p>351.9</text:p>
          </table:table-cell>
          <table:table-cell table:style-name="ce46" table:formula="of:=1.1*[.H4]*[.J4]" office:value-type="float" office:value="755464.71">
            <text:p>755464.71</text:p>
          </table:table-cell>
          <table:table-cell table:style-name="ce26" table:formula="of:=SQRT((1.1*[.H4]*[.I4])+(1.1*[.H4]*[.K4]))" office:value-type="float" office:value="1237.10100234379">
            <text:p>1237.1</text:p>
          </table:table-cell>
          <table:table-cell table:style-name="ce50" table:formula="of:=-2.5*(LOG([.L4]/[.D4];10))" office:value-type="float" office:value="-11.0027323181107">
            <text:p>-11.003</text:p>
          </table:table-cell>
          <table:table-cell table:style-name="ce50" table:formula="of:=-2.5*(LOG(([.L4]+[.M4])/[.D4];10))" office:value-type="float" office:value="-11.004508796598">
            <text:p>-11.005</text:p>
          </table:table-cell>
          <table:table-cell table:style-name="ce50" table:formula="of:=-2.5*(LOG(([.L4]-[.M4])/[.D4];10))" office:value-type="float" office:value="-11.0009529281901">
            <text:p>-11.001</text:p>
          </table:table-cell>
          <table:table-cell table:style-name="ce50" table:formula="of:=ABS(([.O4]-[.P4])/2)" office:value-type="float" office:value="0.00177793420392369">
            <text:p>0.002</text:p>
          </table:table-cell>
          <table:table-cell table:number-columns-repeated="2"/>
          <table:table-cell table:style-name="ce55"/>
          <table:table-cell table:number-columns-repeated="5"/>
          <table:table-cell office:value-type="string">
            <text:p>Star 1 (SN2011fe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08-29">
            <text:p>2011-08-29</text:p>
          </table:table-cell>
          <table:table-cell office:value-type="time" office:time-value="PT03H00M47S">
            <text:p>03:00:47</text:p>
          </table:table-cell>
          <table:table-cell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03H01M02S">
            <text:p>03:01:02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02.62571759">
            <text:p>2455802.62572</text:p>
          </table:table-cell>
          <table:table-cell office:value-type="float" office:value="1001">
            <text:p>1001</text:p>
          </table:table-cell>
          <table:table-cell office:value-type="float" office:value="1005">
            <text:p>1005</text:p>
          </table:table-cell>
          <table:table-cell office:value-type="float" office:value="687.2">
            <text:p>687.2</text:p>
          </table:table-cell>
          <table:table-cell table:formula="of:=[.I5]-[.J5]" office:value-type="float" office:value="317.8">
            <text:p>317.8</text:p>
          </table:table-cell>
          <table:table-cell table:formula="of:=1.1*[.H5]*[.J5]" office:value-type="float" office:value="756675.92">
            <text:p>756675.92</text:p>
          </table:table-cell>
          <table:table-cell table:formula="of:=SQRT((1.1*[.H5]*[.I5])+(1.1*[.H5]*[.K5]))" office:value-type="float" office:value="1206.86995156893">
            <text:p>1206.87</text:p>
          </table:table-cell>
          <table:table-cell table:formula="of:=-2.5*(LOG([.L5]/[.D5];10))" office:value-type="float" office:value="-11.0044716468527">
            <text:p>-11.004</text:p>
          </table:table-cell>
          <table:table-cell table:formula="of:=-2.5*(LOG(([.L5]+[.M5])/[.D5];10))" office:value-type="float" office:value="-11.0062019761817">
            <text:p>-11.006</text:p>
          </table:table-cell>
          <table:table-cell table:formula="of:=-2.5*(LOG(([.L5]-[.M5])/[.D5];10))" office:value-type="float" office:value="-11.0027385555089">
            <text:p>-11.003</text:p>
          </table:table-cell>
          <table:table-cell table:formula="of:=ABS(([.O5]-[.P5])/2)" office:value-type="float" office:value="0.00173171033642028">
            <text:p>0.002</text:p>
          </table:table-cell>
          <table:table-cell table:style-name="ce4" table:number-columns-repeated="2"/>
          <table:table-cell/>
          <table:table-cell table:style-name="ce56"/>
          <table:table-cell table:style-name="ce59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8-29">
            <text:p>2011-08-29</text:p>
          </table:table-cell>
          <table:table-cell office:value-type="time" office:time-value="PT03H02M20S">
            <text:p>03:02:20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03H02M35S">
            <text:p>03:02:35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02.62679398">
            <text:p>2455802.62679</text:p>
          </table:table-cell>
          <table:table-cell office:value-type="float" office:value="1001">
            <text:p>1001</text:p>
          </table:table-cell>
          <table:table-cell office:value-type="float" office:value="2924">
            <text:p>2924</text:p>
          </table:table-cell>
          <table:table-cell office:value-type="float" office:value="2625">
            <text:p>2625</text:p>
          </table:table-cell>
          <table:table-cell table:formula="of:=[.I6]-[.J6]" office:value-type="float" office:value="299">
            <text:p>299</text:p>
          </table:table-cell>
          <table:table-cell table:formula="of:=1.1*[.H6]*[.J6]" office:value-type="float" office:value="2890387.5">
            <text:p>2890387.5</text:p>
          </table:table-cell>
          <table:table-cell table:formula="of:=SQRT((1.1*[.H6]*[.I6])+(1.1*[.H6]*[.K6]))" office:value-type="float" office:value="1883.8379176564">
            <text:p>1883.84</text:p>
          </table:table-cell>
          <table:table-cell table:formula="of:=-2.5*(LOG([.L6]/[.D6];10))" office:value-type="float" office:value="-12.4595870391496">
            <text:p>-12.460</text:p>
          </table:table-cell>
          <table:table-cell table:formula="of:=-2.5*(LOG(([.L6]+[.M6])/[.D6];10))" office:value-type="float" office:value="-12.4602944476829">
            <text:p>-12.460</text:p>
          </table:table-cell>
          <table:table-cell table:formula="of:=-2.5*(LOG(([.L6]-[.M6])/[.D6];10))" office:value-type="float" office:value="-12.4588791694057">
            <text:p>-12.459</text:p>
          </table:table-cell>
          <table:table-cell table:formula="of:=ABS(([.O6]-[.P6])/2)" office:value-type="float" office:value="0.000707639138597394">
            <text:p>0.001</text:p>
          </table:table-cell>
          <table:table-cell table:formula="of:=[.N6]-[.N5]" office:value-type="float" office:value="-1.45511539229697">
            <text:p>-1.455</text:p>
          </table:table-cell>
          <table:table-cell table:formula="of:=SQRT(([.Q6]*[.Q6])+([.Q5]*[.Q5]))" office:value-type="float" office:value="0.00187071479379934">
            <text:p>0.002</text:p>
          </table:table-cell>
          <table:table-cell table:style-name="ce55" table:formula="of:=[.R6]+14.4" office:value-type="float" office:value="12.944884607703">
            <text:p>12.94</text:p>
          </table:table-cell>
          <table:table-cell table:formula="of:=SQRT(([.S6]*[.S6])+(0.04*0.04))" office:value-type="float" office:value="0.0400437207791651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office:value-type="date" office:date-value="2011-08-29">
            <text:p>2011-08-29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03H00M22.5S">
            <text:p>03:00:23</text:p>
          </table:table-cell>
          <table:table-cell table:formula="of:=AVERAGE([.G3];[.G6])" office:value-type="float" office:value="2455802.62526042">
            <text:p>2455802.62526</text:p>
          </table:table-cell>
          <table:table-cell table:number-columns-repeated="10"/>
          <table:table-cell table:style-name="ce4" table:formula="of:=AVERAGE([.R3];[.R6])" office:value-type="float" office:value="-1.45557128522842">
            <text:p>-1.456</text:p>
          </table:table-cell>
          <table:table-cell table:style-name="ce4" table:formula="of:=IF(ABS([.R3]-[.R6])/2&lt;([.S3]+[.S6])/2;([.S3]+[.S6])/2;ABS([.R3]-[.R6])/2)" office:value-type="float" office:value="0.00189816630568972">
            <text:p>0.002</text:p>
          </table:table-cell>
          <table:table-cell table:formula="of:=AVERAGE([.T3];[.T6])" office:value-type="float" office:value="12.9444287147716">
            <text:p>12.94</text:p>
          </table:table-cell>
          <table:table-cell table:style-name="ce56" table:formula="of:=IF(ABS([.T3]-[.T6])/2&lt;([.U3]+[.U6])/2;([.U3]+[.U6])/2;ABS([.T3]-[.T6])/2)" office:value-type="float" office:value="0.0400450220029454">
            <text:p>0.04</text:p>
          </table:table-cell>
          <table:table-cell office:value-type="float" office:value="1">
            <text:p>1</text:p>
          </table:table-cell>
          <table:table-cell table:style-name="ce37" table:formula="of:=3.64*10^(0.4*(15-[.T7]))/[.Y7]" office:value-type="float" office:value="0.349325979703778">
            <text:p>0.34933</text:p>
          </table:table-cell>
          <table:table-cell table:style-name="ce62" office:value-type="float" office:value="0.00000000000006849">
            <text:p>6.849E-14</text:p>
          </table:table-cell>
          <table:table-cell table:style-name="ce37" table:formula="of:=1000*33400*5500^2*[.X7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office:value-type="string">
            <text:p><text:s/></text:p>
          </table:table-cell>
          <table:table-cell table:number-columns-repeated="15"/>
          <table:table-cell table:style-name="ce4" table:number-columns-repeated="2"/>
          <table:table-cell/>
          <table:table-cell table:style-name="ce56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03H02M20S">
            <text:p>03:02:2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3H02M35S">
            <text:p>03:02:35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02.62679398">
            <text:p>2455802.62679</text:p>
          </table:table-cell>
          <table:table-cell table:style-name="ce26" office:value-type="float" office:value="1001">
            <text:p>1001</text:p>
          </table:table-cell>
          <table:table-cell table:style-name="ce42" office:value-type="float" office:value="2924">
            <text:p>2924</text:p>
          </table:table-cell>
          <table:table-cell table:style-name="ce42" office:value-type="float" office:value="2625">
            <text:p>2625</text:p>
          </table:table-cell>
          <table:table-cell table:style-name="ce42" table:formula="of:=[.I9]-[.J9]" office:value-type="float" office:value="299">
            <text:p>299</text:p>
          </table:table-cell>
          <table:table-cell table:style-name="ce46" table:formula="of:=1.1*[.H9]*[.J9]" office:value-type="float" office:value="2890387.5">
            <text:p>2890387.5</text:p>
          </table:table-cell>
          <table:table-cell table:style-name="ce26" table:formula="of:=SQRT((1.1*[.H9]*[.I9])+(1.1*[.H9]*[.K9]))" office:value-type="float" office:value="1883.8379176564">
            <text:p>1883.84</text:p>
          </table:table-cell>
          <table:table-cell table:style-name="ce50" table:formula="of:=-2.5*(LOG([.L9]/[.D9];10))" office:value-type="float" office:value="-12.4595870391496">
            <text:p>-12.460</text:p>
          </table:table-cell>
          <table:table-cell table:style-name="ce50" table:formula="of:=-2.5*(LOG(([.L9]+[.M9])/[.D9];10))" office:value-type="float" office:value="-12.4602944476829">
            <text:p>-12.460</text:p>
          </table:table-cell>
          <table:table-cell table:style-name="ce50" table:formula="of:=-2.5*(LOG(([.L9]-[.M9])/[.D9];10))" office:value-type="float" office:value="-12.4588791694057">
            <text:p>-12.459</text:p>
          </table:table-cell>
          <table:table-cell table:style-name="ce50" table:formula="of:=ABS(([.O9]-[.P9])/2)" office:value-type="float" office:value="0.000707639138597394">
            <text:p>0.001</text:p>
          </table:table-cell>
          <table:table-cell table:formula="of:=[.N9]-[.N10]" office:value-type="float" office:value="-1.76178928863714">
            <text:p>-1.762</text:p>
          </table:table-cell>
          <table:table-cell table:formula="of:=SQRT(([.Q9]*[.Q9])+([.Q10]*[.Q10]))" office:value-type="float" office:value="0.00213814984714231">
            <text:p>0.002</text:p>
          </table:table-cell>
          <table:table-cell table:style-name="ce55" table:formula="of:=[.R9]+15" office:value-type="float" office:value="13.2382107113629">
            <text:p>13.24</text:p>
          </table:table-cell>
          <table:table-cell table:formula="of:=SQRT(([.S9]*[.S9])+(0.04*0.04))" office:value-type="float" office:value="0.0400571052969237">
            <text:p>0.04</text:p>
          </table:table-cell>
          <table:table-cell office:value-type="float" office:value="2">
            <text:p>2</text:p>
          </table:table-cell>
          <table:table-cell table:style-name="ce37"/>
          <table:table-cell table:style-name="ce62"/>
          <table:table-cell table:style-name="ce37"/>
          <table:table-cell office:value-type="string">
            <text:p>SN2011fe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03H04M12S">
            <text:p>03:04:12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3H04M27S">
            <text:p>03:04:27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02.62809028">
            <text:p>2455802.62809</text:p>
          </table:table-cell>
          <table:table-cell table:style-name="ce26" office:value-type="float" office:value="1001">
            <text:p>1001</text:p>
          </table:table-cell>
          <table:table-cell table:style-name="ce42" office:value-type="float" office:value="769.4">
            <text:p>769.4</text:p>
          </table:table-cell>
          <table:table-cell table:style-name="ce42" office:value-type="float" office:value="518.1">
            <text:p>518.1</text:p>
          </table:table-cell>
          <table:table-cell table:style-name="ce42" table:formula="of:=[.I10]-[.J10]" office:value-type="float" office:value="251.3">
            <text:p>251.3</text:p>
          </table:table-cell>
          <table:table-cell table:style-name="ce46" table:formula="of:=1.1*[.H10]*[.J10]" office:value-type="float" office:value="570479.91">
            <text:p>570479.91</text:p>
          </table:table-cell>
          <table:table-cell table:style-name="ce26" table:formula="of:=SQRT((1.1*[.H10]*[.I10])+(1.1*[.H10]*[.K10]))" office:value-type="float" office:value="1060.13809006186">
            <text:p>1060.14</text:p>
          </table:table-cell>
          <table:table-cell table:style-name="ce50" table:formula="of:=-2.5*(LOG([.L10]/[.D10];10))" office:value-type="float" office:value="-10.6977977505125">
            <text:p>-10.698</text:p>
          </table:table-cell>
          <table:table-cell table:style-name="ce50" table:formula="of:=-2.5*(LOG(([.L10]+[.M10])/[.D10];10))" office:value-type="float" office:value="-10.6998135307603">
            <text:p>-10.700</text:p>
          </table:table-cell>
          <table:table-cell table:style-name="ce50" table:formula="of:=-2.5*(LOG(([.L10]-[.M10])/[.D10];10))" office:value-type="float" office:value="-10.6957782208003">
            <text:p>-10.696</text:p>
          </table:table-cell>
          <table:table-cell table:style-name="ce50" table:formula="of:=ABS(([.O10]-[.P10])/2)" office:value-type="float" office:value="0.00201765498001016">
            <text:p>0.002</text:p>
          </table:table-cell>
          <table:table-cell table:number-columns-repeated="2"/>
          <table:table-cell table:style-name="ce55"/>
          <table:table-cell table:number-columns-repeated="5"/>
          <table:table-cell office:value-type="string">
            <text:p>Star 2 (SN2011fe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08-29">
            <text:p>2011-08-29</text:p>
          </table:table-cell>
          <table:table-cell office:value-type="time" office:time-value="PT03H05M11S">
            <text:p>03:05:11</text:p>
          </table:table-cell>
          <table:table-cell office:value-type="float" office:value="30">
            <text:p>30</text:p>
          </table:table-cell>
          <table:table-cell table:formula="of:=TIME(0;0;[.D11]/2)" office:value-type="time" office:time-value="PT00H00M15S">
            <text:p>00:00:15</text:p>
          </table:table-cell>
          <table:table-cell table:formula="of:=[.C11]+[.E11]" office:value-type="time" office:time-value="PT03H05M26S">
            <text:p>03:05:26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02.62877315">
            <text:p>2455802.62877</text:p>
          </table:table-cell>
          <table:table-cell office:value-type="float" office:value="1001">
            <text:p>1001</text:p>
          </table:table-cell>
          <table:table-cell office:value-type="float" office:value="752.4">
            <text:p>752.4</text:p>
          </table:table-cell>
          <table:table-cell office:value-type="float" office:value="518">
            <text:p>518</text:p>
          </table:table-cell>
          <table:table-cell table:formula="of:=[.I11]-[.J11]" office:value-type="float" office:value="234.4">
            <text:p>234.4</text:p>
          </table:table-cell>
          <table:table-cell table:formula="of:=1.1*[.H11]*[.J11]" office:value-type="float" office:value="570369.8">
            <text:p>570369.8</text:p>
          </table:table-cell>
          <table:table-cell table:formula="of:=SQRT((1.1*[.H11]*[.I11])+(1.1*[.H11]*[.K11]))" office:value-type="float" office:value="1042.38451638539">
            <text:p>1042.38</text:p>
          </table:table-cell>
          <table:table-cell table:formula="of:=-2.5*(LOG([.L11]/[.D11];10))" office:value-type="float" office:value="-10.6975881691578">
            <text:p>-10.698</text:p>
          </table:table-cell>
          <table:table-cell table:formula="of:=-2.5*(LOG(([.L11]+[.M11])/[.D11];10))" office:value-type="float" office:value="-10.6995706052769">
            <text:p>-10.700</text:p>
          </table:table-cell>
          <table:table-cell table:formula="of:=-2.5*(LOG(([.L11]-[.M11])/[.D11];10))" office:value-type="float" office:value="-10.6956021067038">
            <text:p>-10.696</text:p>
          </table:table-cell>
          <table:table-cell table:formula="of:=ABS(([.O11]-[.P11])/2)" office:value-type="float" office:value="0.00198424928656937">
            <text:p>0.002</text:p>
          </table:table-cell>
          <table:table-cell table:style-name="ce4" table:number-columns-repeated="2"/>
          <table:table-cell/>
          <table:table-cell table:style-name="ce56"/>
          <table:table-cell table:style-name="ce59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8-29">
            <text:p>2011-08-29</text:p>
          </table:table-cell>
          <table:table-cell office:value-type="time" office:time-value="PT03H07M17S">
            <text:p>03:07:17</text:p>
          </table:table-cell>
          <table:table-cell office:value-type="float" office:value="30">
            <text:p>30</text:p>
          </table:table-cell>
          <table:table-cell table:formula="of:=TIME(0;0;[.D12]/2)" office:value-type="time" office:time-value="PT00H00M15S">
            <text:p>00:00:15</text:p>
          </table:table-cell>
          <table:table-cell table:formula="of:=[.C12]+[.E12]" office:value-type="time" office:time-value="PT03H07M32S">
            <text:p>03:07:32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02.63023148">
            <text:p>2455802.63023</text:p>
          </table:table-cell>
          <table:table-cell office:value-type="float" office:value="1001">
            <text:p>1001</text:p>
          </table:table-cell>
          <table:table-cell office:value-type="float" office:value="2866">
            <text:p>2866</text:p>
          </table:table-cell>
          <table:table-cell office:value-type="float" office:value="2634">
            <text:p>2634</text:p>
          </table:table-cell>
          <table:table-cell table:formula="of:=[.I12]-[.J12]" office:value-type="float" office:value="232">
            <text:p>232</text:p>
          </table:table-cell>
          <table:table-cell table:formula="of:=1.1*[.H12]*[.J12]" office:value-type="float" office:value="2900297.4">
            <text:p>2900297.4</text:p>
          </table:table-cell>
          <table:table-cell table:formula="of:=SQRT((1.1*[.H12]*[.I12])+(1.1*[.H12]*[.K12]))" office:value-type="float" office:value="1846.94553249412">
            <text:p>1846.95</text:p>
          </table:table-cell>
          <table:table-cell table:formula="of:=-2.5*(LOG([.L12]/[.D12];10))" office:value-type="float" office:value="-12.4633031963591">
            <text:p>-12.463</text:p>
          </table:table-cell>
          <table:table-cell table:formula="of:=-2.5*(LOG(([.L12]+[.M12])/[.D12];10))" office:value-type="float" office:value="-12.4639943866506">
            <text:p>-12.464</text:p>
          </table:table-cell>
          <table:table-cell table:formula="of:=-2.5*(LOG(([.L12]-[.M12])/[.D12];10))" office:value-type="float" office:value="-12.4626115657689">
            <text:p>-12.463</text:p>
          </table:table-cell>
          <table:table-cell table:formula="of:=ABS(([.O12]-[.P12])/2)" office:value-type="float" office:value="0.000691410440844642">
            <text:p>0.001</text:p>
          </table:table-cell>
          <table:table-cell table:formula="of:=[.N12]-[.N11]" office:value-type="float" office:value="-1.76571502720133">
            <text:p>-1.766</text:p>
          </table:table-cell>
          <table:table-cell table:formula="of:=SQRT(([.Q12]*[.Q12])+([.Q11]*[.Q11]))" office:value-type="float" office:value="0.00210126000984173">
            <text:p>0.002</text:p>
          </table:table-cell>
          <table:table-cell table:style-name="ce55" table:formula="of:=[.R12]+15" office:value-type="float" office:value="13.2342849727987">
            <text:p>13.23</text:p>
          </table:table-cell>
          <table:table-cell table:formula="of:=SQRT(([.S12]*[.S12])+(0.04*0.04))" office:value-type="float" office:value="0.0400551531469917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office:value-type="date" office:date-value="2011-08-29">
            <text:p>2011-08-29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9];[.F12])" office:value-type="time" office:time-value="PT03H05M03.5S">
            <text:p>03:05:04</text:p>
          </table:table-cell>
          <table:table-cell table:formula="of:=AVERAGE([.G9];[.G12])" office:value-type="float" office:value="2455802.62851273">
            <text:p>2455802.62851</text:p>
          </table:table-cell>
          <table:table-cell table:number-columns-repeated="10"/>
          <table:table-cell table:style-name="ce4" table:formula="of:=AVERAGE([.R9];[.R12])" office:value-type="float" office:value="-1.76375215791923">
            <text:p>-1.764</text:p>
          </table:table-cell>
          <table:table-cell table:style-name="ce4" table:formula="of:=IF(ABS([.R9]-[.R12])/2&lt;([.S9]+[.S12])/2;([.S9]+[.S12])/2;ABS([.R9]-[.R12])/2)" office:value-type="float" office:value="0.00211970492849202">
            <text:p>0.002</text:p>
          </table:table-cell>
          <table:table-cell table:formula="of:=AVERAGE([.T9];[.T12])" office:value-type="float" office:value="13.2362478420808">
            <text:p>13.24</text:p>
          </table:table-cell>
          <table:table-cell table:style-name="ce56" table:formula="of:=IF(ABS([.T9]-[.T12])/2&lt;([.U9]+[.U12])/2;([.U9]+[.U12])/2;ABS([.T9]-[.T12])/2)" office:value-type="float" office:value="0.0400561292219577">
            <text:p>0.04</text:p>
          </table:table-cell>
          <table:table-cell office:value-type="float" office:value="2">
            <text:p>2</text:p>
          </table:table-cell>
          <table:table-cell table:style-name="ce37" table:formula="of:=3.64*10^(0.4*(15-[.T13]))/[.Y13]" office:value-type="float" office:value="0.266995065396381">
            <text:p>0.26700</text:p>
          </table:table-cell>
          <table:table-cell table:style-name="ce62" office:value-type="float" office:value="0.00000000000006849">
            <text:p>6.849E-14</text:p>
          </table:table-cell>
          <table:table-cell table:style-name="ce37" table:formula="of:=1000*33400*5500^2*[.X13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number-columns-repeated="16"/>
          <table:table-cell table:style-name="ce4" table:number-columns-repeated="2"/>
          <table:table-cell/>
          <table:table-cell table:style-name="ce56"/>
          <table:table-cell/>
          <table:table-cell table:style-name="ce37"/>
          <table:table-cell table:style-name="ce62"/>
          <table:table-cell table:style-name="ce37"/>
          <table:table-cell table:style-name="ce27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12H08M22S">
            <text:p>12:08:22</text:p>
          </table:table-cell>
          <table:table-cell table:style-name="ce26" office:value-type="float" office:value="15">
            <text:p>15</text:p>
          </table:table-cell>
          <table:table-cell table:style-name="ce33" table:formula="of:=TIME(0;0;[.D15]/2)" office:value-type="time" office:time-value="PT00H00M07.5S">
            <text:p>00:00:08</text:p>
          </table:table-cell>
          <table:table-cell table:style-name="ce33" table:formula="of:=[.C15]+[.E15]" office:value-type="time" office:time-value="PT12H08M29.5S">
            <text:p>12:08:30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03.00590278">
            <text:p>2455803.00590</text:p>
          </table:table-cell>
          <table:table-cell table:style-name="ce26" office:value-type="float" office:value="1001">
            <text:p>1001</text:p>
          </table:table-cell>
          <table:table-cell table:style-name="ce42" office:value-type="float" office:value="863.1">
            <text:p>863.1</text:p>
          </table:table-cell>
          <table:table-cell table:style-name="ce42" office:value-type="float" office:value="372.1">
            <text:p>372.1</text:p>
          </table:table-cell>
          <table:table-cell table:style-name="ce42" table:formula="of:=[.I15]-[.J15]" office:value-type="float" office:value="491">
            <text:p>491</text:p>
          </table:table-cell>
          <table:table-cell table:style-name="ce46" table:formula="of:=1.1*[.H15]*[.J15]" office:value-type="float" office:value="409719.31">
            <text:p>409719.31</text:p>
          </table:table-cell>
          <table:table-cell table:style-name="ce26" table:formula="of:=SQRT((1.1*[.H15]*[.I15])+(1.1*[.H15]*[.K15]))" office:value-type="float" office:value="1221.06490818466">
            <text:p>1221.06</text:p>
          </table:table-cell>
          <table:table-cell table:style-name="ce50" table:formula="of:=-2.5*(LOG([.L15]/[.D15];10))" office:value-type="float" office:value="-11.0909879340085">
            <text:p>-11.091</text:p>
          </table:table-cell>
          <table:table-cell table:style-name="ce50" table:formula="of:=-2.5*(LOG(([.L15]+[.M15])/[.D15];10))" office:value-type="float" office:value="-11.0942188843815">
            <text:p>-11.094</text:p>
          </table:table-cell>
          <table:table-cell table:style-name="ce50" table:formula="of:=-2.5*(LOG(([.L15]-[.M15])/[.D15];10))" office:value-type="float" office:value="-11.0877473402199">
            <text:p>-11.088</text:p>
          </table:table-cell>
          <table:table-cell table:style-name="ce50" table:formula="of:=ABS(([.O15]-[.P15])/2)" office:value-type="float" office:value="0.00323577208078873">
            <text:p>0.003</text:p>
          </table:table-cell>
          <table:table-cell table:formula="of:=[.N15]-[.N16]" office:value-type="float" office:value="2.23866550099167">
            <text:p>2.239</text:p>
          </table:table-cell>
          <table:table-cell table:formula="of:=SQRT(([.Q15]*[.Q15])+([.Q16]*[.Q16]))" office:value-type="float" office:value="0.0033154787065675">
            <text:p>0.003</text:p>
          </table:table-cell>
          <table:table-cell table:style-name="ce26" table:formula="of:=[.R15]+11.12" office:value-type="float" office:value="13.3586655009917">
            <text:p>13.36</text:p>
          </table:table-cell>
          <table:table-cell table:style-name="ce26" table:formula="of:=SQRT(([.S15]*[.S15])+(0.01*0.01))" office:value-type="float" office:value="0.0105352930217295">
            <text:p>0.01</text:p>
          </table:table-cell>
          <table:table-cell office:value-type="float" office:value="10">
            <text:p>10</text:p>
          </table:table-cell>
          <table:table-cell table:style-name="ce37"/>
          <table:table-cell table:style-name="ce62"/>
          <table:table-cell table:style-name="ce37"/>
          <table:table-cell office:value-type="string">
            <text:p>S5 0716+714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12H09M32S">
            <text:p>12:09:32</text:p>
          </table:table-cell>
          <table:table-cell table:style-name="ce26" office:value-type="float" office:value="15">
            <text:p>15</text:p>
          </table:table-cell>
          <table:table-cell table:style-name="ce33" table:formula="of:=TIME(0;0;[.D16]/2)" office:value-type="time" office:time-value="PT00H00M07.5S">
            <text:p>00:00:08</text:p>
          </table:table-cell>
          <table:table-cell table:style-name="ce33" table:formula="of:=[.C16]+[.E16]" office:value-type="time" office:time-value="PT12H09M39.5S">
            <text:p>12:09:40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03.00671296">
            <text:p>2455803.00671</text:p>
          </table:table-cell>
          <table:table-cell table:style-name="ce26" office:value-type="float" office:value="1001">
            <text:p>1001</text:p>
          </table:table-cell>
          <table:table-cell table:style-name="ce42" office:value-type="float" office:value="3549">
            <text:p>3549</text:p>
          </table:table-cell>
          <table:table-cell table:style-name="ce42" office:value-type="float" office:value="2925">
            <text:p>2925</text:p>
          </table:table-cell>
          <table:table-cell table:style-name="ce42" table:formula="of:=[.I16]-[.J16]" office:value-type="float" office:value="624">
            <text:p>624</text:p>
          </table:table-cell>
          <table:table-cell table:style-name="ce46" table:formula="of:=1.1*[.H16]*[.J16]" office:value-type="float" office:value="3220717.5">
            <text:p>3220717.5</text:p>
          </table:table-cell>
          <table:table-cell table:style-name="ce26" table:formula="of:=SQRT((1.1*[.H16]*[.I16])+(1.1*[.H16]*[.K16]))" office:value-type="float" office:value="2143.56952301529">
            <text:p>2143.57</text:p>
          </table:table-cell>
          <table:table-cell table:style-name="ce50" table:formula="of:=-2.5*(LOG([.L16]/[.D16];10))" office:value-type="float" office:value="-13.3296534350002">
            <text:p>-13.330</text:p>
          </table:table-cell>
          <table:table-cell table:style-name="ce50" table:formula="of:=-2.5*(LOG(([.L16]+[.M16])/[.D16];10))" office:value-type="float" office:value="-13.3303758134423">
            <text:p>-13.330</text:p>
          </table:table-cell>
          <table:table-cell table:style-name="ce50" table:formula="of:=-2.5*(LOG(([.L16]-[.M16])/[.D16];10))" office:value-type="float" office:value="-13.3289305756143">
            <text:p>-13.329</text:p>
          </table:table-cell>
          <table:table-cell table:style-name="ce50" table:formula="of:=ABS(([.O16]-[.P16])/2)" office:value-type="float" office:value="0.000722618914013928">
            <text:p>0.001</text:p>
          </table:table-cell>
          <table:table-cell table:number-columns-repeated="2"/>
          <table:table-cell table:style-name="ce55"/>
          <table:table-cell table:number-columns-repeated="5"/>
          <table:table-cell office:value-type="string">
            <text:p>Star 10 (0716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08-29">
            <text:p>2011-08-29</text:p>
          </table:table-cell>
          <table:table-cell office:value-type="time" office:time-value="PT12H10M13S">
            <text:p>12:10:13</text:p>
          </table:table-cell>
          <table:table-cell office:value-type="float" office:value="15">
            <text:p>15</text:p>
          </table:table-cell>
          <table:table-cell table:formula="of:=TIME(0;0;[.D17]/2)" office:value-type="time" office:time-value="PT00H00M07.5S">
            <text:p>00:00:08</text:p>
          </table:table-cell>
          <table:table-cell table:formula="of:=[.C17]+[.E17]" office:value-type="time" office:time-value="PT12H10M20.5S">
            <text:p>12:10:21</text:p>
          </table:table-cell>
          <table:table-cell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03.0071875">
            <text:p>2455803.00719</text:p>
          </table:table-cell>
          <table:table-cell office:value-type="float" office:value="1001">
            <text:p>1001</text:p>
          </table:table-cell>
          <table:table-cell office:value-type="float" office:value="3643">
            <text:p>3643</text:p>
          </table:table-cell>
          <table:table-cell office:value-type="float" office:value="2946">
            <text:p>2946</text:p>
          </table:table-cell>
          <table:table-cell table:formula="of:=[.I17]-[.J17]" office:value-type="float" office:value="697">
            <text:p>697</text:p>
          </table:table-cell>
          <table:table-cell table:formula="of:=1.1*[.H17]*[.J17]" office:value-type="float" office:value="3243840.6">
            <text:p>3243840.6</text:p>
          </table:table-cell>
          <table:table-cell table:formula="of:=SQRT((1.1*[.H17]*[.I17])+(1.1*[.H17]*[.K17]))" office:value-type="float" office:value="2186.04071325307">
            <text:p>2186.04</text:p>
          </table:table-cell>
          <table:table-cell table:formula="of:=-2.5*(LOG([.L17]/[.D17];10))" office:value-type="float" office:value="-13.3374206152212">
            <text:p>-13.337</text:p>
          </table:table-cell>
          <table:table-cell table:formula="of:=-2.5*(LOG(([.L17]+[.M17])/[.D17];10))" office:value-type="float" office:value="-13.3381520519515">
            <text:p>-13.338</text:p>
          </table:table-cell>
          <table:table-cell table:formula="of:=-2.5*(LOG(([.L17]-[.M17])/[.D17];10))" office:value-type="float" office:value="-13.3366886854058">
            <text:p>-13.337</text:p>
          </table:table-cell>
          <table:table-cell table:formula="of:=ABS(([.O17]-[.P17])/2)" office:value-type="float" office:value="0.000731683272833017">
            <text:p>0.001</text:p>
          </table:table-cell>
          <table:table-cell table:style-name="ce4" table:number-columns-repeated="2"/>
          <table:table-cell/>
          <table:table-cell table:style-name="ce56"/>
          <table:table-cell table:style-name="ce59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8-29">
            <text:p>2011-08-29</text:p>
          </table:table-cell>
          <table:table-cell office:value-type="time" office:time-value="PT12H11M20S">
            <text:p>12:11:20</text:p>
          </table:table-cell>
          <table:table-cell office:value-type="float" office:value="15">
            <text:p>15</text:p>
          </table:table-cell>
          <table:table-cell table:formula="of:=TIME(0;0;[.D18]/2)" office:value-type="time" office:time-value="PT00H00M07.5S">
            <text:p>00:00:08</text:p>
          </table:table-cell>
          <table:table-cell table:formula="of:=[.C18]+[.E18]" office:value-type="time" office:time-value="PT12H11M27.5S">
            <text:p>12:11:28</text:p>
          </table:table-cell>
          <table:table-cell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03.00796296">
            <text:p>2455803.00796</text:p>
          </table:table-cell>
          <table:table-cell office:value-type="float" office:value="1001">
            <text:p>1001</text:p>
          </table:table-cell>
          <table:table-cell office:value-type="float" office:value="1196">
            <text:p>1196</text:p>
          </table:table-cell>
          <table:table-cell office:value-type="float" office:value="381.7">
            <text:p>381.7</text:p>
          </table:table-cell>
          <table:table-cell table:formula="of:=[.I18]-[.J18]" office:value-type="float" office:value="814.3">
            <text:p>814.3</text:p>
          </table:table-cell>
          <table:table-cell table:formula="of:=1.1*[.H18]*[.J18]" office:value-type="float" office:value="420289.87">
            <text:p>420289.87</text:p>
          </table:table-cell>
          <table:table-cell table:formula="of:=SQRT((1.1*[.H18]*[.I18])+(1.1*[.H18]*[.K18]))" office:value-type="float" office:value="1487.79747613713">
            <text:p>1487.8</text:p>
          </table:table-cell>
          <table:table-cell table:formula="of:=-2.5*(LOG([.L18]/[.D18];10))" office:value-type="float" office:value="-11.1186441588274">
            <text:p>-11.119</text:p>
          </table:table-cell>
          <table:table-cell table:formula="of:=-2.5*(LOG(([.L18]+[.M18])/[.D18];10))" office:value-type="float" office:value="-11.1224808042132">
            <text:p>-11.122</text:p>
          </table:table-cell>
          <table:table-cell table:formula="of:=-2.5*(LOG(([.L18]-[.M18])/[.D18];10))" office:value-type="float" office:value="-11.1147939078688">
            <text:p>-11.115</text:p>
          </table:table-cell>
          <table:table-cell table:formula="of:=ABS(([.O18]-[.P18])/2)" office:value-type="float" office:value="0.00384344817219606">
            <text:p>0.004</text:p>
          </table:table-cell>
          <table:table-cell table:formula="of:=[.N18]-[.N17]" office:value-type="float" office:value="2.21877645639378">
            <text:p>2.219</text:p>
          </table:table-cell>
          <table:table-cell table:formula="of:=SQRT(([.Q18]*[.Q18])+([.Q17]*[.Q17]))" office:value-type="float" office:value="0.00391247418702039">
            <text:p>0.004</text:p>
          </table:table-cell>
          <table:table-cell table:style-name="ce26" table:formula="of:=[.R18]+11.12" office:value-type="float" office:value="13.3387764563938">
            <text:p>13.34</text:p>
          </table:table-cell>
          <table:table-cell table:style-name="ce26" table:formula="of:=SQRT(([.S18]*[.S18])+(0.01*0.01))" office:value-type="float" office:value="0.0107381308552327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office:value-type="date" office:date-value="2011-08-29">
            <text:p>2011-08-29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15];[.F18])" office:value-type="time" office:time-value="PT12H09M58.5S">
            <text:p>12:09:59</text:p>
          </table:table-cell>
          <table:table-cell table:formula="of:=AVERAGE([.G15];[.G18])" office:value-type="float" office:value="2455803.00693287">
            <text:p>2455803.00693</text:p>
          </table:table-cell>
          <table:table-cell table:number-columns-repeated="10"/>
          <table:table-cell table:style-name="ce4" table:formula="of:=AVERAGE([.R15];[.R18])" office:value-type="float" office:value="2.22872097869272">
            <text:p>2.229</text:p>
          </table:table-cell>
          <table:table-cell table:style-name="ce4" table:formula="of:=IF(ABS([.R15]-[.R18])/2&lt;([.S15]+[.S18])/2;([.S15]+[.S18])/2;ABS([.R15]-[.R18])/2)" office:value-type="float" office:value="0.00994452229894183">
            <text:p>0.010</text:p>
          </table:table-cell>
          <table:table-cell table:formula="of:=AVERAGE([.T15];[.T18])" office:value-type="float" office:value="13.3487209786927">
            <text:p>13.35</text:p>
          </table:table-cell>
          <table:table-cell table:style-name="ce56" table:formula="of:=IF(ABS([.T15]-[.T18])/2&lt;([.U15]+[.U18])/2;([.U15]+[.U18])/2;ABS([.T15]-[.T18])/2)" office:value-type="float" office:value="0.0106367119384811">
            <text:p>0.01</text:p>
          </table:table-cell>
          <table:table-cell office:value-type="float" office:value="10">
            <text:p>10</text:p>
          </table:table-cell>
          <table:table-cell table:style-name="ce37" table:formula="of:=3.64*10^(0.4*(15-[.T19]))/[.Y19]" office:value-type="float" office:value="1.6037919590286">
            <text:p>1.60379</text:p>
          </table:table-cell>
          <table:table-cell table:style-name="ce62" office:value-type="float" office:value="0.00000000000001028">
            <text:p>1.028E-14</text:p>
          </table:table-cell>
          <table:table-cell table:style-name="ce37" table:formula="of:=1000*33400*5500^2*[.X19]" office:value-type="float" office:value="10.386398">
            <text:p>10.38640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3"/>
          <table:table-cell table:style-name="ce26"/>
          <table:table-cell table:style-name="ce33" table:number-columns-repeated="2"/>
          <table:table-cell table:style-name="ce37"/>
          <table:table-cell table:style-name="ce26"/>
          <table:table-cell table:style-name="ce42" table:number-columns-repeated="3"/>
          <table:table-cell table:style-name="ce46"/>
          <table:table-cell table:style-name="ce26"/>
          <table:table-cell table:style-name="ce50" table:number-columns-repeated="4"/>
          <table:table-cell table:number-columns-repeated="2"/>
          <table:table-cell table:style-name="ce55"/>
          <table:table-cell table:number-columns-repeated="231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06H07M32S">
            <text:p>06:07:32</text:p>
          </table:table-cell>
          <table:table-cell table:style-name="ce26" office:value-type="float" office:value="240">
            <text:p>240</text:p>
          </table:table-cell>
          <table:table-cell table:style-name="ce33" table:formula="of:=TIME(0;0;[.D21]/2)" office:value-type="time" office:time-value="PT00H02M00S">
            <text:p>00:02:00</text:p>
          </table:table-cell>
          <table:table-cell table:style-name="ce33" table:formula="of:=[.C21]+[.E21]" office:value-type="time" office:time-value="PT06H09M32S">
            <text:p>06:09:32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02.75662037">
            <text:p>2455802.75662</text:p>
          </table:table-cell>
          <table:table-cell table:style-name="ce26" office:value-type="float" office:value="1001">
            <text:p>1001</text:p>
          </table:table-cell>
          <table:table-cell table:style-name="ce42" office:value-type="float" office:value="896.4">
            <text:p>896.4</text:p>
          </table:table-cell>
          <table:table-cell table:style-name="ce42" office:value-type="float" office:value="95.63">
            <text:p>95.63</text:p>
          </table:table-cell>
          <table:table-cell table:style-name="ce42" table:formula="of:=[.I21]-[.J21]" office:value-type="float" office:value="800.77">
            <text:p>800.77</text:p>
          </table:table-cell>
          <table:table-cell table:style-name="ce46" table:formula="of:=1.1*[.H21]*[.J21]" office:value-type="float" office:value="105298.193">
            <text:p>105298.19</text:p>
          </table:table-cell>
          <table:table-cell table:style-name="ce26" table:formula="of:=SQRT((1.1*[.H21]*[.I21])+(1.1*[.H21]*[.K21]))" office:value-type="float" office:value="1367.0237331517">
            <text:p>1367.02</text:p>
          </table:table-cell>
          <table:table-cell table:style-name="ce50" table:formula="of:=-2.5*(LOG([.L21]/[.D21];10))" office:value-type="float" office:value="-6.60552419175539">
            <text:p>-6.606</text:p>
          </table:table-cell>
          <table:table-cell table:style-name="ce50" table:formula="of:=-2.5*(LOG(([.L21]+[.M21])/[.D21];10))" office:value-type="float" office:value="-6.61952894607149">
            <text:p>-6.620</text:p>
          </table:table-cell>
          <table:table-cell table:style-name="ce50" table:formula="of:=-2.5*(LOG(([.L21]-[.M21])/[.D21];10))" office:value-type="float" office:value="-6.59133642896799">
            <text:p>-6.591</text:p>
          </table:table-cell>
          <table:table-cell table:style-name="ce50" table:formula="of:=ABS(([.O21]-[.P21])/2)" office:value-type="float" office:value="0.0140962585517488">
            <text:p>0.014</text:p>
          </table:table-cell>
          <table:table-cell table:formula="of:=[.N21]-[.N22]" office:value-type="float" office:value="3.12718858663615">
            <text:p>3.127</text:p>
          </table:table-cell>
          <table:table-cell table:formula="of:=SQRT(([.Q21]*[.Q21])+([.Q22]*[.Q22]))" office:value-type="float" office:value="0.0144373159979625">
            <text:p>0.014</text:p>
          </table:table-cell>
          <table:table-cell table:formula="of:=[.R21]+13.84" office:value-type="float" office:value="16.9671885866362">
            <text:p>16.97</text:p>
          </table:table-cell>
          <table:table-cell table:formula="of:=SQRT(([.S21]*[.S21])+(0.01*0.01))" office:value-type="float" office:value="0.017562348738851">
            <text:p>0.02</text:p>
          </table:table-cell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B2 1633+382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8-29">
            <text:p>2011-08-29</text:p>
          </table:table-cell>
          <table:table-cell table:style-name="ce33" office:value-type="time" office:time-value="PT06H13M00S">
            <text:p>06:13:0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[.C22]+[.E22]" office:value-type="time" office:time-value="PT06H13M15S">
            <text:p>06:13:15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02.75920139">
            <text:p>2455802.75920</text:p>
          </table:table-cell>
          <table:table-cell table:style-name="ce26" office:value-type="float" office:value="1001">
            <text:p>1001</text:p>
          </table:table-cell>
          <table:table-cell table:style-name="ce42" office:value-type="float" office:value="312.7">
            <text:p>312.7</text:p>
          </table:table-cell>
          <table:table-cell table:style-name="ce42" office:value-type="float" office:value="213">
            <text:p>213</text:p>
          </table:table-cell>
          <table:table-cell table:style-name="ce42" table:formula="of:=[.I22]-[.J22]" office:value-type="float" office:value="99.7">
            <text:p>99.7</text:p>
          </table:table-cell>
          <table:table-cell table:style-name="ce46" table:formula="of:=1.1*[.H22]*[.J22]" office:value-type="float" office:value="234534.3">
            <text:p>234534.3</text:p>
          </table:table-cell>
          <table:table-cell table:style-name="ce26" table:formula="of:=SQRT((1.1*[.H22]*[.I22])+(1.1*[.H22]*[.K22]))" office:value-type="float" office:value="673.864704521612">
            <text:p>673.86</text:p>
          </table:table-cell>
          <table:table-cell table:style-name="ce50" table:formula="of:=-2.5*(LOG([.L22]/[.D22];10))" office:value-type="float" office:value="-9.73271277839155">
            <text:p>-9.733</text:p>
          </table:table-cell>
          <table:table-cell table:style-name="ce50" table:formula="of:=-2.5*(LOG(([.L22]+[.M22])/[.D22];10))" office:value-type="float" office:value="-9.735827846173">
            <text:p>-9.736</text:p>
          </table:table-cell>
          <table:table-cell table:style-name="ce50" table:formula="of:=-2.5*(LOG(([.L22]-[.M22])/[.D22];10))" office:value-type="float" office:value="-9.72958874749858">
            <text:p>-9.730</text:p>
          </table:table-cell>
          <table:table-cell table:style-name="ce50" table:formula="of:=ABS(([.O22]-[.P22])/2)" office:value-type="float" office:value="0.00311954933720759">
            <text:p>0.003</text:p>
          </table:table-cell>
          <table:table-cell table:number-columns-repeated="2"/>
          <table:table-cell table:style-name="ce55"/>
          <table:table-cell table:number-columns-repeated="5"/>
          <table:table-cell office:value-type="string">
            <text:p>Star A (1633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8-29">
            <text:p>2011-08-29</text:p>
          </table:table-cell>
          <table:table-cell office:value-type="time" office:time-value="PT06H13M56S">
            <text:p>06:13:56</text:p>
          </table:table-cell>
          <table:table-cell office:value-type="float" office:value="30">
            <text:p>30</text:p>
          </table:table-cell>
          <table:table-cell table:formula="of:=TIME(0;0;[.D23]/2)" office:value-type="time" office:time-value="PT00H00M15S">
            <text:p>00:00:15</text:p>
          </table:table-cell>
          <table:table-cell table:formula="of:=[.C23]+[.E23]" office:value-type="time" office:time-value="PT06H14M11S">
            <text:p>06:14:11</text:p>
          </table:table-cell>
          <table:table-cell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02.75984954">
            <text:p>2455802.75985</text:p>
          </table:table-cell>
          <table:table-cell office:value-type="float" office:value="1001">
            <text:p>1001</text:p>
          </table:table-cell>
          <table:table-cell office:value-type="float" office:value="301">
            <text:p>301</text:p>
          </table:table-cell>
          <table:table-cell office:value-type="float" office:value="209.4">
            <text:p>209.4</text:p>
          </table:table-cell>
          <table:table-cell table:formula="of:=[.I23]-[.J23]" office:value-type="float" office:value="91.6">
            <text:p>91.6</text:p>
          </table:table-cell>
          <table:table-cell table:formula="of:=1.1*[.H23]*[.J23]" office:value-type="float" office:value="230570.34">
            <text:p>230570.34</text:p>
          </table:table-cell>
          <table:table-cell table:formula="of:=SQRT((1.1*[.H23]*[.I23])+(1.1*[.H23]*[.K23]))" office:value-type="float" office:value="657.489056943156">
            <text:p>657.49</text:p>
          </table:table-cell>
          <table:table-cell table:formula="of:=-2.5*(LOG([.L23]/[.D23];10))" office:value-type="float" office:value="-9.71420546315176">
            <text:p>-9.714</text:p>
          </table:table-cell>
          <table:table-cell table:formula="of:=-2.5*(LOG(([.L23]+[.M23])/[.D23];10))" office:value-type="float" office:value="-9.7172971174871">
            <text:p>-9.717</text:p>
          </table:table-cell>
          <table:table-cell table:formula="of:=-2.5*(LOG(([.L23]-[.M23])/[.D23];10))" office:value-type="float" office:value="-9.71110498012651">
            <text:p>-9.711</text:p>
          </table:table-cell>
          <table:table-cell table:formula="of:=ABS(([.O23]-[.P23])/2)" office:value-type="float" office:value="0.00309606868029633">
            <text:p>0.003</text:p>
          </table:table-cell>
          <table:table-cell table:style-name="ce4" table:number-columns-repeated="2"/>
          <table:table-cell/>
          <table:table-cell table:style-name="ce56"/>
          <table:table-cell table:style-name="ce59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8-29">
            <text:p>2011-08-29</text:p>
          </table:table-cell>
          <table:table-cell office:value-type="time" office:time-value="PT06H15M38S">
            <text:p>06:15:38</text:p>
          </table:table-cell>
          <table:table-cell office:value-type="float" office:value="240">
            <text:p>240</text:p>
          </table:table-cell>
          <table:table-cell table:formula="of:=TIME(0;0;[.D24]/2)" office:value-type="time" office:time-value="PT00H02M00S">
            <text:p>00:02:00</text:p>
          </table:table-cell>
          <table:table-cell table:formula="of:=[.C24]+[.E24]" office:value-type="time" office:time-value="PT06H17M38S">
            <text:p>06:17:38</text:p>
          </table:table-cell>
          <table:table-cell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02.76224537">
            <text:p>2455802.76225</text:p>
          </table:table-cell>
          <table:table-cell office:value-type="float" office:value="1001">
            <text:p>1001</text:p>
          </table:table-cell>
          <table:table-cell office:value-type="float" office:value="950.1">
            <text:p>950.1</text:p>
          </table:table-cell>
          <table:table-cell office:value-type="float" office:value="90.13">
            <text:p>90.13</text:p>
          </table:table-cell>
          <table:table-cell table:formula="of:=[.I24]-[.J24]" office:value-type="float" office:value="859.97">
            <text:p>859.97</text:p>
          </table:table-cell>
          <table:table-cell table:formula="of:=1.1*[.H24]*[.J24]" office:value-type="float" office:value="99242.143">
            <text:p>99242.14</text:p>
          </table:table-cell>
          <table:table-cell table:formula="of:=SQRT((1.1*[.H24]*[.I24])+(1.1*[.H24]*[.K24]))" office:value-type="float" office:value="1411.76063020613">
            <text:p>1411.76</text:p>
          </table:table-cell>
          <table:table-cell table:formula="of:=-2.5*(LOG([.L24]/[.D24];10))" office:value-type="float" office:value="-6.54121222998104">
            <text:p>-6.541</text:p>
          </table:table-cell>
          <table:table-cell table:formula="of:=-2.5*(LOG(([.L24]+[.M24])/[.D24];10))" office:value-type="float" office:value="-6.55654845238135">
            <text:p>-6.557</text:p>
          </table:table-cell>
          <table:table-cell table:formula="of:=-2.5*(LOG(([.L24]-[.M24])/[.D24];10))" office:value-type="float" office:value="-6.52565627314045">
            <text:p>-6.526</text:p>
          </table:table-cell>
          <table:table-cell table:formula="of:=ABS(([.O24]-[.P24])/2)" office:value-type="float" office:value="0.0154460896204514">
            <text:p>0.015</text:p>
          </table:table-cell>
          <table:table-cell table:formula="of:=[.N24]-[.N23]" office:value-type="float" office:value="3.17299323317072">
            <text:p>3.173</text:p>
          </table:table-cell>
          <table:table-cell table:formula="of:=SQRT(([.Q24]*[.Q24])+([.Q23]*[.Q23]))" office:value-type="float" office:value="0.0157533274528313">
            <text:p>0.016</text:p>
          </table:table-cell>
          <table:table-cell table:formula="of:=[.R24]+13.84" office:value-type="float" office:value="17.0129932331707">
            <text:p>17.01</text:p>
          </table:table-cell>
          <table:table-cell table:formula="of:=SQRT(([.S24]*[.S24])+(0.01*0.01))" office:value-type="float" office:value="0.018659242370367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office:value-type="date" office:date-value="2011-08-29">
            <text:p>2011-08-29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21];[.F24])" office:value-type="time" office:time-value="PT06H13M35S">
            <text:p>06:13:35</text:p>
          </table:table-cell>
          <table:table-cell table:formula="of:=AVERAGE([.G21];[.G24])" office:value-type="float" office:value="2455802.75943287">
            <text:p>2455802.75943</text:p>
          </table:table-cell>
          <table:table-cell table:number-columns-repeated="10"/>
          <table:table-cell table:style-name="ce4" table:formula="of:=AVERAGE([.R21];[.R24])" office:value-type="float" office:value="3.15009090990344">
            <text:p>3.150</text:p>
          </table:table-cell>
          <table:table-cell table:style-name="ce4" table:formula="of:=IF(ABS([.R21]-[.R24])/2&lt;([.S21]+[.S24])/2;([.S21]+[.S24])/2;ABS([.R21]-[.R24])/2)" office:value-type="float" office:value="0.0229023232672856">
            <text:p>0.023</text:p>
          </table:table-cell>
          <table:table-cell table:formula="of:=AVERAGE([.T21];[.T24])" office:value-type="float" office:value="16.9900909099034">
            <text:p>16.99</text:p>
          </table:table-cell>
          <table:table-cell table:style-name="ce56" table:formula="of:=IF(ABS([.T21]-[.T24])/2&lt;([.U21]+[.U24])/2;([.U21]+[.U24])/2;ABS([.T21]-[.T24])/2)" office:value-type="float" office:value="0.0229023232672851">
            <text:p>0.02</text:p>
          </table:table-cell>
          <table:table-cell office:value-type="string">
            <text:p>A</text:p>
          </table:table-cell>
          <table:table-cell table:style-name="ce37" table:formula="of:=3.64*10^(0.4*(15-[.T25]))/[.Y25]" office:value-type="float" office:value="1.7477295401318">
            <text:p>1.74773</text:p>
          </table:table-cell>
          <table:table-cell table:style-name="ce62" office:value-type="float" office:value="3.297E-016">
            <text:p>3.297E-16</text:p>
          </table:table-cell>
          <table:table-cell table:style-name="ce37" table:formula="of:=1000*33400*5500^2*[.X25]" office:value-type="float" office:value="0.333112395">
            <text:p>0.33311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07/30/2012</text:date>, <text:time>22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27T22:42:58</meta:creation-date>
    <dc:date>2012-07-30T22:25:15</dc:date>
    <dc:creator>Paul Smith</dc:creator>
    <meta:editing-duration>PT26H35M28S</meta:editing-duration>
    <meta:editing-cycles>34</meta:editing-cycles>
    <meta:generator>OpenOffice.org/3.1$Linux OpenOffice.org_project/310m19$Build-9420</meta:generator>
    <meta:document-statistic meta:table-count="5" meta:cell-count="2905" meta:object-count="0"/>
  </office:meta>
</office:document-meta>
</file>