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28in"/>
    </style:style>
    <style:style style:name="co8" style:family="table-column">
      <style:table-column-properties fo:break-before="auto" style:column-width="0.5736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382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45in"/>
    </style:style>
    <style:style style:name="co16" style:family="table-column">
      <style:table-column-properties fo:break-before="auto" style:column-width="1.3528in"/>
    </style:style>
    <style:style style:name="co17" style:family="table-column">
      <style:table-column-properties fo:break-before="auto" style:column-width="0.6417in"/>
    </style:style>
    <style:style style:name="co18" style:family="table-column">
      <style:table-column-properties fo:break-before="auto" style:column-width="0.7937in"/>
    </style:style>
    <style:style style:name="co19" style:family="table-column">
      <style:table-column-properties fo:break-before="auto" style:column-width="0.8874in"/>
    </style:style>
    <style:style style:name="co20" style:family="table-column">
      <style:table-column-properties fo:break-before="auto" style:column-width="0.7602in"/>
    </style:style>
    <style:style style:name="co21" style:family="table-column">
      <style:table-column-properties fo:break-before="auto" style:column-width="0.4134in"/>
    </style:style>
    <style:style style:name="co22" style:family="table-column">
      <style:table-column-properties fo:break-before="auto" style:column-width="1.2429in"/>
    </style:style>
    <style:style style:name="co23" style:family="table-column">
      <style:table-column-properties fo:break-before="auto" style:column-width="1.0984in"/>
    </style:style>
    <style:style style:name="co24" style:family="table-column">
      <style:table-column-properties fo:break-before="auto" style:column-width="0.5992in"/>
    </style:style>
    <style:style style:name="co25" style:family="table-column">
      <style:table-column-properties fo:break-before="auto" style:column-width="0.9972in"/>
    </style:style>
    <style:style style:name="co26" style:family="table-column">
      <style:table-column-properties fo:break-before="auto" style:column-width="0.8783in"/>
    </style:style>
    <style:style style:name="co27" style:family="table-column">
      <style:table-column-properties fo:break-before="auto" style:column-width="0.8957in"/>
    </style:style>
    <style:style style:name="co28" style:family="table-column">
      <style:table-column-properties fo:break-before="auto" style:column-width="1.3362in"/>
    </style:style>
    <style:style style:name="co29" style:family="table-column">
      <style:table-column-properties fo:break-before="auto" style:column-width="0.9299in"/>
    </style:style>
    <style:style style:name="co30" style:family="table-column">
      <style:table-column-properties fo:break-before="auto" style:column-width="1.2681in"/>
    </style:style>
    <style:style style:name="co31" style:family="table-column">
      <style:table-column-properties fo:break-before="auto" style:column-width="0.7689in"/>
    </style:style>
    <style:style style:name="co32" style:family="table-column">
      <style:table-column-properties fo:break-before="auto" style:column-width="0.828in"/>
    </style:style>
    <style:style style:name="co33" style:family="table-column">
      <style:table-column-properties fo:break-before="auto" style:column-width="0.3453in"/>
    </style:style>
    <style:style style:name="co34" style:family="table-column">
      <style:table-column-properties fo:break-before="auto" style:column-width="1.6236in"/>
    </style:style>
    <style:style style:name="co35" style:family="table-column">
      <style:table-column-properties fo:break-before="auto" style:column-width="0.9209in"/>
    </style:style>
    <style:style style:name="co36" style:family="table-column">
      <style:table-column-properties fo:break-before="auto" style:column-width="0.6583in"/>
    </style:style>
    <style:style style:name="co37" style:family="table-column">
      <style:table-column-properties fo:break-before="auto" style:column-width="1.0654in"/>
    </style:style>
    <style:style style:name="co38" style:family="table-column">
      <style:table-column-properties fo:break-before="auto" style:column-width="0.6075in"/>
    </style:style>
    <style:style style:name="co39" style:family="table-column">
      <style:table-column-properties fo:break-before="auto" style:column-width="0.4555in"/>
    </style:style>
    <style:style style:name="co40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ext-properties fo:color="#ff0000" style:font-name="Liberation Serif1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5">
            <text:p>2010-11-15</text:p>
          </table:table-cell>
          <table:table-cell office:value-type="time" office:time-value="PT02H20M09S">
            <text:p>02:20:0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15.59732639">
            <text:p>2455515.597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522">
            <text:p>0.0035</text:p>
          </table:table-cell>
          <table:table-cell office:value-type="float" office:value="0.01426">
            <text:p>0.0143</text:p>
          </table:table-cell>
          <table:table-cell office:value-type="float" office:value="-0.0238">
            <text:p>-0.0238</text:p>
          </table:table-cell>
          <table:table-cell office:value-type="float" office:value="0.01371">
            <text:p>0.013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40510565994511">
            <text:p>2.41</text:p>
          </table:table-cell>
          <table:table-cell table:formula="of:=100*MAX([.H3];[.J3])/SQRT([.F3]-1)" office:value-type="float" office:value="0.063772658718294">
            <text:p>0.06</text:p>
          </table:table-cell>
          <table:table-cell table:formula="of:=0.5*ATAN2([.G3];[.I3])*180/PI()" office:value-type="float" office:value="-40.7911397191646">
            <text:p>-40.8</text:p>
          </table:table-cell>
          <table:table-cell table:formula="of:=IF([.M3]&lt;0;[.M3]+180;[.M3])" office:value-type="float" office:value="139.208860280835">
            <text:p>139.2</text:p>
          </table:table-cell>
          <table:table-cell table:formula="of:=IF(28.65*[.L3]/100/SQRT([.G3]^2+[.I3]^2)&lt;0.1;0.1;28.65*[.L3]/100/SQRT([.G3]^2+[.I3]^2))" office:value-type="float" office:value="0.759413302098437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nov15/data/mrk501.q.fits">mrk501.q.fits</text:a></text:p>
          </table:table-cell>
          <table:table-cell table:style-name="ce29" office:value-type="string">
            <text:p><text:a xlink:href="http://james.as.arizona.edu/~psmith/Fermi/DATA/Date/10nov15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5">
            <text:p>2010-11-15</text:p>
          </table:table-cell>
          <table:table-cell office:value-type="time" office:time-value="PT02H42M02S">
            <text:p>02:42:0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15.61252315">
            <text:p>2455515.6125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53">
            <text:p>-0.0275</text:p>
          </table:table-cell>
          <table:table-cell office:value-type="float" office:value="0.006572">
            <text:p>0.0066</text:p>
          </table:table-cell>
          <table:table-cell office:value-type="float" office:value="-0.01158">
            <text:p>-0.0116</text:p>
          </table:table-cell>
          <table:table-cell office:value-type="float" office:value="0.006249">
            <text:p>0.006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98649478650056">
            <text:p>2.99</text:p>
          </table:table-cell>
          <table:table-cell table:formula="of:=100*MAX([.H4];[.J4])/SQRT([.F4]-1)" office:value-type="float" office:value="0.0293908774962572">
            <text:p>0.03</text:p>
          </table:table-cell>
          <table:table-cell table:formula="of:=0.5*ATAN2([.G4];[.I4])*180/PI()" office:value-type="float" office:value="-78.5934091187985">
            <text:p>-78.6</text:p>
          </table:table-cell>
          <table:table-cell table:formula="of:=IF([.M4]&lt;0;[.M4]+180;[.M4])" office:value-type="float" office:value="101.406590881202">
            <text:p>101.4</text:p>
          </table:table-cell>
          <table:table-cell table:formula="of:=IF(28.65*[.L4]/100/SQRT([.G4]^2+[.I4]^2)&lt;0.1;0.1;28.65*[.L4]/100/SQRT([.G4]^2+[.I4]^2))" office:value-type="float" office:value="0.28193916487500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pks2155.q.fits">pks2155.q.fits</text:a></text:p>
          </table:table-cell>
          <table:table-cell table:style-name="ce29" office:value-type="string">
            <text:p><text:a xlink:href="http://james.as.arizona.edu/~psmith/Fermi/DATA/Date/10nov15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3H06M42S">
            <text:p>03:06:4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15.62965278">
            <text:p>2455515.629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317">
            <text:p>-0.1317</text:p>
          </table:table-cell>
          <table:table-cell office:value-type="float" office:value="0.008875">
            <text:p>0.0089</text:p>
          </table:table-cell>
          <table:table-cell office:value-type="float" office:value="-0.07324">
            <text:p>-0.0732</text:p>
          </table:table-cell>
          <table:table-cell office:value-type="float" office:value="0.009046">
            <text:p>0.009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5.0694482377025">
            <text:p>15.07</text:p>
          </table:table-cell>
          <table:table-cell table:formula="of:=100*MAX([.H5];[.J5])/SQRT([.F5]-1)" office:value-type="float" office:value="0.0404549418489262">
            <text:p>0.04</text:p>
          </table:table-cell>
          <table:table-cell table:formula="of:=0.5*ATAN2([.G5];[.I5])*180/PI()" office:value-type="float" office:value="-75.4605112884577">
            <text:p>-75.5</text:p>
          </table:table-cell>
          <table:table-cell table:formula="of:=IF([.M5]&lt;0;[.M5]+180;[.M5])" office:value-type="float" office:value="104.539488711542">
            <text:p>104.5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454.3_1.q.fits">3c454.3_1.q.fits</text:a></text:p>
          </table:table-cell>
          <table:table-cell table:style-name="ce29" office:value-type="string">
            <text:p><text:a xlink:href="http://james.as.arizona.edu/~psmith/Fermi/DATA/Date/10nov15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5">
            <text:p>2010-11-15</text:p>
          </table:table-cell>
          <table:table-cell office:value-type="time" office:time-value="PT03H46M07S">
            <text:p>03:46:0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15.65702546">
            <text:p>2455515.657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74">
            <text:p>0.1674</text:p>
          </table:table-cell>
          <table:table-cell office:value-type="float" office:value="0.01374">
            <text:p>0.0137</text:p>
          </table:table-cell>
          <table:table-cell office:value-type="float" office:value="0.215">
            <text:p>0.2150</text:p>
          </table:table-cell>
          <table:table-cell office:value-type="float" office:value="0.01602">
            <text:p>0.016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7.2483608995477">
            <text:p>27.25</text:p>
          </table:table-cell>
          <table:table-cell table:formula="of:=100*MAX([.H6];[.J6])/SQRT([.F6]-1)" office:value-type="float" office:value="0.0716436179990933">
            <text:p>0.07</text:p>
          </table:table-cell>
          <table:table-cell table:formula="of:=0.5*ATAN2([.G6];[.I6])*180/PI()" office:value-type="float" office:value="26.0477545309727">
            <text:p>26.0</text:p>
          </table:table-cell>
          <table:table-cell table:formula="of:=IF([.M6]&lt;0;[.M6]+180;[.M6])" office:value-type="float" office:value="26.0477545309727">
            <text:p>26.0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b2_1846.q.fits">b2_1846.q.fits</text:a></text:p>
          </table:table-cell>
          <table:table-cell table:style-name="ce29" office:value-type="string">
            <text:p><text:a xlink:href="http://james.as.arizona.edu/~psmith/Fermi/DATA/Date/10nov15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4H29M39S">
            <text:p>04:29:3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15.68725694">
            <text:p>2455515.6872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9">
            <text:p>0.0399</text:p>
          </table:table-cell>
          <table:table-cell office:value-type="float" office:value="0.0182">
            <text:p>0.0182</text:p>
          </table:table-cell>
          <table:table-cell office:value-type="float" office:value="-0.01062">
            <text:p>-0.0106</text:p>
          </table:table-cell>
          <table:table-cell office:value-type="float" office:value="0.01872">
            <text:p>0.018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1280901840924">
            <text:p>4.13</text:p>
          </table:table-cell>
          <table:table-cell table:formula="of:=100*MAX([.H7];[.J7])/SQRT([.F7]-1)" office:value-type="float" office:value="0.0837183850775921">
            <text:p>0.08</text:p>
          </table:table-cell>
          <table:table-cell table:formula="of:=0.5*ATAN2([.G7];[.I7])*180/PI()" office:value-type="float" office:value="-7.45230042298026">
            <text:p>-7.5</text:p>
          </table:table-cell>
          <table:table-cell table:formula="of:=IF([.M7]&lt;0;[.M7]+180;[.M7])" office:value-type="float" office:value="172.54769957702">
            <text:p>172.5</text:p>
          </table:table-cell>
          <table:table-cell table:formula="of:=IF(28.65*[.L7]/100/SQRT([.G7]^2+[.I7]^2)&lt;0.1;0.1;28.65*[.L7]/100/SQRT([.G7]^2+[.I7]^2))" office:value-type="float" office:value="0.58091081704811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5/data/pmn_j2345_1.q.fits">pmn_j2345_1.q.fits</text:a></text:p>
          </table:table-cell>
          <table:table-cell table:style-name="ce29" office:value-type="string">
            <text:p><text:a xlink:href="http://james.as.arizona.edu/~psmith/Fermi/DATA/Date/10nov15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5">
            <text:p>2010-11-15</text:p>
          </table:table-cell>
          <table:table-cell office:value-type="time" office:time-value="PT05H11M39S">
            <text:p>05:11:3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15.71642361">
            <text:p>2455515.716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16">
            <text:p>0.1816</text:p>
          </table:table-cell>
          <table:table-cell office:value-type="float" office:value="0.01346">
            <text:p>0.0135</text:p>
          </table:table-cell>
          <table:table-cell office:value-type="float" office:value="0.05327">
            <text:p>0.0533</text:p>
          </table:table-cell>
          <table:table-cell office:value-type="float" office:value="0.0127">
            <text:p>0.012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8.9250920016786">
            <text:p>18.93</text:p>
          </table:table-cell>
          <table:table-cell table:formula="of:=100*MAX([.H8];[.J8])/SQRT([.F8]-1)" office:value-type="float" office:value="0.0601949499542943">
            <text:p>0.06</text:p>
          </table:table-cell>
          <table:table-cell table:formula="of:=0.5*ATAN2([.G8];[.I8])*180/PI()" office:value-type="float" office:value="8.17418260982341">
            <text:p>8.2</text:p>
          </table:table-cell>
          <table:table-cell table:formula="of:=IF([.M8]&lt;0;[.M8]+180;[.M8])" office:value-type="float" office:value="8.17418260982341">
            <text:p>8.2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bllac.q.fits">bllac.q.fits</text:a></text:p>
          </table:table-cell>
          <table:table-cell table:style-name="ce29" office:value-type="string">
            <text:p><text:a xlink:href="http://james.as.arizona.edu/~psmith/Fermi/DATA/Date/10nov15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5">
            <text:p>2010-11-15</text:p>
          </table:table-cell>
          <table:table-cell office:value-type="time" office:time-value="PT05H41M21S">
            <text:p>05:41:2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15.73704861">
            <text:p>2455515.737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25">
            <text:p>0.0563</text:p>
          </table:table-cell>
          <table:table-cell office:value-type="float" office:value="0.006147">
            <text:p>0.0061</text:p>
          </table:table-cell>
          <table:table-cell office:value-type="float" office:value="0.1744">
            <text:p>0.1744</text:p>
          </table:table-cell>
          <table:table-cell office:value-type="float" office:value="0.005911">
            <text:p>0.005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8.3246691108784">
            <text:p>18.32</text:p>
          </table:table-cell>
          <table:table-cell table:formula="of:=100*MAX([.H9];[.J9])/SQRT([.F9]-1)" office:value-type="float" office:value="0.0274902197153824">
            <text:p>0.03</text:p>
          </table:table-cell>
          <table:table-cell table:formula="of:=0.5*ATAN2([.G9];[.I9])*180/PI()" office:value-type="float" office:value="36.0618515835374">
            <text:p>36.1</text:p>
          </table:table-cell>
          <table:table-cell table:formula="of:=IF([.M9]&lt;0;[.M9]+180;[.M9])" office:value-type="float" office:value="36.0618515835374">
            <text:p>36.1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66a.q.fits">3c66a.q.fits</text:a></text:p>
          </table:table-cell>
          <table:table-cell table:style-name="ce29" office:value-type="string">
            <text:p><text:a xlink:href="http://james.as.arizona.edu/~psmith/Fermi/DATA/Date/10nov1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6H04M24S">
            <text:p>06:04:2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15.75305556">
            <text:p>2455515.753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814">
            <text:p>-0.0981</text:p>
          </table:table-cell>
          <table:table-cell office:value-type="float" office:value="0.0088">
            <text:p>0.0088</text:p>
          </table:table-cell>
          <table:table-cell office:value-type="float" office:value="-0.07444">
            <text:p>-0.0744</text:p>
          </table:table-cell>
          <table:table-cell office:value-type="float" office:value="0.00856">
            <text:p>0.008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2.317719965643">
            <text:p>12.32</text:p>
          </table:table-cell>
          <table:table-cell table:formula="of:=100*MAX([.H10];[.J10])/SQRT([.F10]-1)" office:value-type="float" office:value="0.0393547964039963">
            <text:p>0.04</text:p>
          </table:table-cell>
          <table:table-cell table:formula="of:=0.5*ATAN2([.G10];[.I10])*180/PI()" office:value-type="float" office:value="-71.4096913443681">
            <text:p>-71.4</text:p>
          </table:table-cell>
          <table:table-cell table:formula="of:=IF([.M10]&lt;0;[.M10]+180;[.M10])" office:value-type="float" office:value="108.590308655632">
            <text:p>108.6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454.3_2.q.fits">3c454.3_2.q.fits</text:a></text:p>
          </table:table-cell>
          <table:table-cell table:style-name="ce29" office:value-type="string">
            <text:p><text:a xlink:href="http://james.as.arizona.edu/~psmith/Fermi/DATA/Date/10nov15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5">
            <text:p>2010-11-15</text:p>
          </table:table-cell>
          <table:table-cell office:value-type="time" office:time-value="PT06H32M57S">
            <text:p>06:32:5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15.77288194">
            <text:p>2455515.772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93">
            <text:p>-0.0099</text:p>
          </table:table-cell>
          <table:table-cell office:value-type="float" office:value="0.01381">
            <text:p>0.0138</text:p>
          </table:table-cell>
          <table:table-cell office:value-type="float" office:value="-0.03949">
            <text:p>-0.0395</text:p>
          </table:table-cell>
          <table:table-cell office:value-type="float" office:value="0.01461">
            <text:p>0.014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4.07143850721093">
            <text:p>4.07</text:p>
          </table:table-cell>
          <table:table-cell table:formula="of:=100*MAX([.H11];[.J11])/SQRT([.F11]-1)" office:value-type="float" office:value="0.0653379063025439">
            <text:p>0.07</text:p>
          </table:table-cell>
          <table:table-cell table:formula="of:=0.5*ATAN2([.G11];[.I11])*180/PI()" office:value-type="float" office:value="-52.0573677314737">
            <text:p>-52.1</text:p>
          </table:table-cell>
          <table:table-cell table:formula="of:=IF([.M11]&lt;0;[.M11]+180;[.M11])" office:value-type="float" office:value="127.942632268526">
            <text:p>127.9</text:p>
          </table:table-cell>
          <table:table-cell table:formula="of:=IF(28.65*[.L11]/100/SQRT([.G11]^2+[.I11]^2)&lt;0.1;0.1;28.65*[.L11]/100/SQRT([.G11]^2+[.I11]^2))" office:value-type="float" office:value="0.45971541238525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5/data/1es2344.q.fits">1es2344.q.fits</text:a></text:p>
          </table:table-cell>
          <table:table-cell table:style-name="ce29" office:value-type="string">
            <text:p><text:a xlink:href="http://james.as.arizona.edu/~psmith/Fermi/DATA/Date/10nov15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7H11M02S">
            <text:p>07:11:0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15.7993287">
            <text:p>2455515.799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71">
            <text:p>0.0317</text:p>
          </table:table-cell>
          <table:table-cell office:value-type="float" office:value="0.03831">
            <text:p>0.0383</text:p>
          </table:table-cell>
          <table:table-cell office:value-type="float" office:value="-0.01213">
            <text:p>-0.0121</text:p>
          </table:table-cell>
          <table:table-cell office:value-type="float" office:value="0.03727">
            <text:p>0.037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39087721954069">
            <text:p>3.39</text:p>
          </table:table-cell>
          <table:table-cell table:formula="of:=100*MAX([.H12];[.J12])/SQRT([.F12]-1)" office:value-type="float" office:value="0.171327528436034">
            <text:p>0.17</text:p>
          </table:table-cell>
          <table:table-cell table:formula="of:=0.5*ATAN2([.G12];[.I12])*180/PI()" office:value-type="float" office:value="-10.4666552800335">
            <text:p>-10.5</text:p>
          </table:table-cell>
          <table:table-cell table:formula="of:=IF([.M12]&lt;0;[.M12]+180;[.M12])" office:value-type="float" office:value="169.533344719966">
            <text:p>169.5</text:p>
          </table:table-cell>
          <table:table-cell table:formula="of:=IF(28.65*[.L12]/100/SQRT([.G12]^2+[.I12]^2)&lt;0.1;0.1;28.65*[.L12]/100/SQRT([.G12]^2+[.I12]^2))" office:value-type="float" office:value="1.44577588478466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nov15/data/pmn_j2345_2.q.fits">pmn_j2345_2.q.fits</text:a></text:p>
          </table:table-cell>
          <table:table-cell table:style-name="ce29" office:value-type="string">
            <text:p><text:a xlink:href="http://james.as.arizona.edu/~psmith/Fermi/DATA/Date/10nov15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7H45M41S">
            <text:p>07:45:4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15.8233912">
            <text:p>2455515.823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08">
            <text:p>-0.1108</text:p>
          </table:table-cell>
          <table:table-cell office:value-type="float" office:value="0.008339">
            <text:p>0.0083</text:p>
          </table:table-cell>
          <table:table-cell office:value-type="float" office:value="-0.06951">
            <text:p>-0.0695</text:p>
          </table:table-cell>
          <table:table-cell office:value-type="float" office:value="0.008114">
            <text:p>0.008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3.0798106826496">
            <text:p>13.08</text:p>
          </table:table-cell>
          <table:table-cell table:formula="of:=100*MAX([.H13];[.J13])/SQRT([.F13]-1)" office:value-type="float" office:value="0.0372931417287415">
            <text:p>0.04</text:p>
          </table:table-cell>
          <table:table-cell table:formula="of:=0.5*ATAN2([.G13];[.I13])*180/PI()" office:value-type="float" office:value="-73.9490183078215">
            <text:p>-73.9</text:p>
          </table:table-cell>
          <table:table-cell table:formula="of:=IF([.M13]&lt;0;[.M13]+180;[.M13])" office:value-type="float" office:value="106.050981692179">
            <text:p>106.1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454.3_3.q.fits">3c454.3_3.q.fits</text:a></text:p>
          </table:table-cell>
          <table:table-cell table:style-name="ce29" office:value-type="string">
            <text:p><text:a xlink:href="http://james.as.arizona.edu/~psmith/Fermi/DATA/Date/10nov15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5">
            <text:p>2010-11-15</text:p>
          </table:table-cell>
          <table:table-cell office:value-type="time" office:time-value="PT08H26M42S">
            <text:p>08:26:4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15.851875">
            <text:p>2455515.851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42">
            <text:p>0.1342</text:p>
          </table:table-cell>
          <table:table-cell office:value-type="float" office:value="0.03293">
            <text:p>0.0329</text:p>
          </table:table-cell>
          <table:table-cell office:value-type="float" office:value="0.02171">
            <text:p>0.0217</text:p>
          </table:table-cell>
          <table:table-cell office:value-type="float" office:value="0.03462">
            <text:p>0.034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3.5936318174173">
            <text:p>13.59</text:p>
          </table:table-cell>
          <table:table-cell table:formula="of:=100*MAX([.H14];[.J14])/SQRT([.F14]-1)" office:value-type="float" office:value="0.154825346762085">
            <text:p>0.15</text:p>
          </table:table-cell>
          <table:table-cell table:formula="of:=0.5*ATAN2([.G14];[.I14])*180/PI()" office:value-type="float" office:value="4.59466277712852">
            <text:p>4.6</text:p>
          </table:table-cell>
          <table:table-cell table:formula="of:=IF([.M14]&lt;0;[.M14]+180;[.M14])" office:value-type="float" office:value="4.59466277712852">
            <text:p>4.6</text:p>
          </table:table-cell>
          <table:table-cell table:formula="of:=IF(28.65*[.L14]/100/SQRT([.G14]^2+[.I14]^2)&lt;0.1;0.1;28.65*[.L14]/100/SQRT([.G14]^2+[.I14]^2))" office:value-type="float" office:value="0.32629045984742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b2_0619.q.fits">b2_0619.q.fits</text:a></text:p>
          </table:table-cell>
          <table:table-cell table:style-name="ce29" office:value-type="string">
            <text:p><text:a xlink:href="http://james.as.arizona.edu/~psmith/Fermi/DATA/Date/10nov15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5">
            <text:p>2010-11-15</text:p>
          </table:table-cell>
          <table:table-cell office:value-type="time" office:time-value="PT09H15M43S">
            <text:p>09:15:4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15.88591435">
            <text:p>2455515.885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082">
            <text:p>-0.0031</text:p>
          </table:table-cell>
          <table:table-cell office:value-type="float" office:value="0.02987">
            <text:p>0.0299</text:p>
          </table:table-cell>
          <table:table-cell office:value-type="float" office:value="0.01121">
            <text:p>0.0112</text:p>
          </table:table-cell>
          <table:table-cell office:value-type="float" office:value="0.03017">
            <text:p>0.0302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.15481783498524">
            <text:p>1.15</text:p>
          </table:table-cell>
          <table:table-cell table:formula="of:=100*MAX([.H15];[.J15])/SQRT([.F15]-1)" office:value-type="float" office:value="0.134924341762337">
            <text:p>0.13</text:p>
          </table:table-cell>
          <table:table-cell table:formula="of:=0.5*ATAN2([.G15];[.I15])*180/PI()" office:value-type="float" office:value="52.6863436772273">
            <text:p>52.7</text:p>
          </table:table-cell>
          <table:table-cell table:formula="of:=IF([.M15]&lt;0;[.M15]+180;[.M15])" office:value-type="float" office:value="52.6863436772273">
            <text:p>52.7</text:p>
          </table:table-cell>
          <table:table-cell table:formula="of:=IF(28.65*[.L15]/100/SQRT([.G15]^2+[.I15]^2)&lt;0.1;0.1;28.65*[.L15]/100/SQRT([.G15]^2+[.I15]^2))" office:value-type="float" office:value="3.32495908719444">
            <text:p>3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oj248.q.fits">oj248.q.fits</text:a></text:p>
          </table:table-cell>
          <table:table-cell table:style-name="ce29" office:value-type="string">
            <text:p><text:a xlink:href="http://james.as.arizona.edu/~psmith/Fermi/DATA/Date/10nov15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5">
            <text:p>2010-11-15</text:p>
          </table:table-cell>
          <table:table-cell office:value-type="time" office:time-value="PT09H42M57S">
            <text:p>09:42:5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15.90482639">
            <text:p>2455515.904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75">
            <text:p>0.0298</text:p>
          </table:table-cell>
          <table:table-cell office:value-type="float" office:value="0.01223">
            <text:p>0.0122</text:p>
          </table:table-cell>
          <table:table-cell office:value-type="float" office:value="-0.1575">
            <text:p>-0.1575</text:p>
          </table:table-cell>
          <table:table-cell office:value-type="float" office:value="0.01183">
            <text:p>0.011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6.0284194661233">
            <text:p>16.03</text:p>
          </table:table-cell>
          <table:table-cell table:formula="of:=100*MAX([.H16];[.J16])/SQRT([.F16]-1)" office:value-type="float" office:value="0.0546942227296449">
            <text:p>0.05</text:p>
          </table:table-cell>
          <table:table-cell table:formula="of:=0.5*ATAN2([.G16];[.I16])*180/PI()" office:value-type="float" office:value="-39.6517446321109">
            <text:p>-39.7</text:p>
          </table:table-cell>
          <table:table-cell table:formula="of:=IF([.M16]&lt;0;[.M16]+180;[.M16])" office:value-type="float" office:value="140.348255367889">
            <text:p>140.3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oj287.q.fits">oj287.q.fits</text:a></text:p>
          </table:table-cell>
          <table:table-cell table:style-name="ce29" office:value-type="string">
            <text:p><text:a xlink:href="http://james.as.arizona.edu/~psmith/Fermi/DATA/Date/10nov1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5">
            <text:p>2010-11-15</text:p>
          </table:table-cell>
          <table:table-cell office:value-type="time" office:time-value="PT10H05M46S">
            <text:p>10:05:4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15.9206713">
            <text:p>2455515.920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583">
            <text:p>-0.0758</text:p>
          </table:table-cell>
          <table:table-cell office:value-type="float" office:value="0.01656">
            <text:p>0.0166</text:p>
          </table:table-cell>
          <table:table-cell office:value-type="float" office:value="0.03673">
            <text:p>0.0367</text:p>
          </table:table-cell>
          <table:table-cell office:value-type="float" office:value="0.01889">
            <text:p>0.018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8.42535070412502">
            <text:p>8.43</text:p>
          </table:table-cell>
          <table:table-cell table:formula="of:=100*MAX([.H17];[.J17])/SQRT([.F17]-1)" office:value-type="float" office:value="0.0844786481899421">
            <text:p>0.08</text:p>
          </table:table-cell>
          <table:table-cell table:formula="of:=0.5*ATAN2([.G17];[.I17])*180/PI()" office:value-type="float" office:value="77.0778540349446">
            <text:p>77.1</text:p>
          </table:table-cell>
          <table:table-cell table:formula="of:=IF([.M17]&lt;0;[.M17]+180;[.M17])" office:value-type="float" office:value="77.0778540349446">
            <text:p>77.1</text:p>
          </table:table-cell>
          <table:table-cell table:formula="of:=IF(28.65*[.L17]/100/SQRT([.G17]^2+[.I17]^2)&lt;0.1;0.1;28.65*[.L17]/100/SQRT([.G17]^2+[.I17]^2))" office:value-type="float" office:value="0.28725286855736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s4_1030.q.fits">s4_1030.q.fits</text:a></text:p>
          </table:table-cell>
          <table:table-cell table:style-name="ce29" office:value-type="string">
            <text:p><text:a xlink:href="http://james.as.arizona.edu/~psmith/Fermi/DATA/Date/10nov1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0H57M20S">
            <text:p>10:57:2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15.95648148">
            <text:p>2455515.9564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303">
            <text:p>0.0023</text:p>
          </table:table-cell>
          <table:table-cell table:style-name="ce21" office:value-type="float" office:value="0.02437">
            <text:p>0.0244</text:p>
          </table:table-cell>
          <table:table-cell table:style-name="ce21" office:value-type="float" office:value="0.004607">
            <text:p>0.0046</text:p>
          </table:table-cell>
          <table:table-cell table:style-name="ce21" office:value-type="float" office:value="0.02385">
            <text:p>0.023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503643463176085">
            <text:p>0.50</text:p>
          </table:table-cell>
          <table:table-cell table:style-name="ce24" table:formula="of:=100*MAX([.H18];[.J18])/SQRT([.F18]-1)" office:value-type="float" office:value="0.10898595322334">
            <text:p>0.11</text:p>
          </table:table-cell>
          <table:table-cell table:style-name="ce27" table:formula="of:=0.5*ATAN2([.G18];[.I18])*180/PI()" office:value-type="float" office:value="31.7199618552124">
            <text:p>31.7</text:p>
          </table:table-cell>
          <table:table-cell table:style-name="ce27" table:formula="of:=IF([.M18]&lt;0;[.M18]+180;[.M18])" office:value-type="float" office:value="31.7199618552124">
            <text:p>31.7</text:p>
          </table:table-cell>
          <table:table-cell table:style-name="ce27" table:formula="of:=IF(28.65*[.L18]/100/SQRT([.G18]^2+[.I18]^2)&lt;0.1;0.1;28.65*[.L18]/100/SQRT([.G18]^2+[.I18]^2))" office:value-type="float" office:value="6.06234694250315">
            <text:p>6.1</text:p>
          </table:table-cell>
          <table:table-cell table:style-name="ce4"/>
          <table:table-cell table:style-name="ce30" office:value-type="string">
            <text:p><text:a xlink:href="http://james.as.arizona.edu/~psmith/Fermi/DATA/Date/10nov15/data/pks0906.q.fits">pks0906.q.fits</text:a></text:p>
          </table:table-cell>
          <table:table-cell table:style-name="ce30" office:value-type="string">
            <text:p><text:a xlink:href="http://james.as.arizona.edu/~psmith/Fermi/DATA/Date/10nov15/data/pks0906.u.fits">pks090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5">
            <text:p>2010-11-15</text:p>
          </table:table-cell>
          <table:table-cell office:value-type="time" office:time-value="PT11H20M50S">
            <text:p>11:20:50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15.97280093">
            <text:p>2455515.9728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3">
            <text:p>-0.0343</text:p>
          </table:table-cell>
          <table:table-cell office:value-type="float" office:value="0.008971">
            <text:p>0.0090</text:p>
          </table:table-cell>
          <table:table-cell office:value-type="float" office:value="-0.01733">
            <text:p>-0.0173</text:p>
          </table:table-cell>
          <table:table-cell office:value-type="float" office:value="0.009319">
            <text:p>0.009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84272252179363">
            <text:p>3.84</text:p>
          </table:table-cell>
          <table:table-cell table:formula="of:=100*MAX([.H19];[.J19])/SQRT([.F19]-1)" office:value-type="float" office:value="0.0416758349646411">
            <text:p>0.04</text:p>
          </table:table-cell>
          <table:table-cell table:formula="of:=0.5*ATAN2([.G19];[.I19])*180/PI()" office:value-type="float" office:value="-76.5974560246902">
            <text:p>-76.6</text:p>
          </table:table-cell>
          <table:table-cell table:formula="of:=IF([.M19]&lt;0;[.M19]+180;[.M19])" office:value-type="float" office:value="103.40254397531">
            <text:p>103.4</text:p>
          </table:table-cell>
          <table:table-cell table:formula="of:=IF(28.65*[.L19]/100/SQRT([.G19]^2+[.I19]^2)&lt;0.1;0.1;28.65*[.L19]/100/SQRT([.G19]^2+[.I19]^2))" office:value-type="float" office:value="0.31070290584534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mrk421.q.fits">mrk421.q.fits</text:a></text:p>
          </table:table-cell>
          <table:table-cell table:style-name="ce29" office:value-type="string">
            <text:p><text:a xlink:href="http://james.as.arizona.edu/~psmith/Fermi/DATA/Date/10nov1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1H36M05S">
            <text:p>11:36:0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15.9833912">
            <text:p>2455515.9833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91">
            <text:p>-0.1091</text:p>
          </table:table-cell>
          <table:table-cell table:style-name="ce21" office:value-type="float" office:value="0.02286">
            <text:p>0.0229</text:p>
          </table:table-cell>
          <table:table-cell table:style-name="ce21" office:value-type="float" office:value="-0.008609">
            <text:p>-0.0086</text:p>
          </table:table-cell>
          <table:table-cell table:style-name="ce21" office:value-type="float" office:value="0.02232">
            <text:p>0.022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0.9434474754531">
            <text:p>10.94</text:p>
          </table:table-cell>
          <table:table-cell table:style-name="ce24" table:formula="of:=100*MAX([.H20];[.J20])/SQRT([.F20]-1)" office:value-type="float" office:value="0.10223302793129">
            <text:p>0.10</text:p>
          </table:table-cell>
          <table:table-cell table:style-name="ce27" table:formula="of:=0.5*ATAN2([.G20];[.I20])*180/PI()" office:value-type="float" office:value="-87.7440908072645">
            <text:p>-87.7</text:p>
          </table:table-cell>
          <table:table-cell table:style-name="ce27" table:formula="of:=IF([.M20]&lt;0;[.M20]+180;[.M20])" office:value-type="float" office:value="92.2559091927355">
            <text:p>92.3</text:p>
          </table:table-cell>
          <table:table-cell table:style-name="ce27" table:formula="of:=IF(28.65*[.L20]/100/SQRT([.G20]^2+[.I20]^2)&lt;0.1;0.1;28.65*[.L20]/100/SQRT([.G20]^2+[.I20]^2))" office:value-type="float" office:value="0.26763517232347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5/data/wcom.q.fits">wcom.q.fits</text:a></text:p>
          </table:table-cell>
          <table:table-cell table:style-name="ce30" office:value-type="string">
            <text:p><text:a xlink:href="http://james.as.arizona.edu/~psmith/Fermi/DATA/Date/10nov1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1H55M41S">
            <text:p>11:55:41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15.99700231">
            <text:p>2455515.9970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043">
            <text:p>0.0104</text:p>
          </table:table-cell>
          <table:table-cell table:style-name="ce21" office:value-type="float" office:value="0.02413">
            <text:p>0.0241</text:p>
          </table:table-cell>
          <table:table-cell table:style-name="ce21" office:value-type="float" office:value="-0.01956">
            <text:p>-0.0196</text:p>
          </table:table-cell>
          <table:table-cell table:style-name="ce21" office:value-type="float" office:value="0.0249">
            <text:p>0.024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.21399306582022">
            <text:p>2.21</text:p>
          </table:table-cell>
          <table:table-cell table:style-name="ce24" table:formula="of:=100*MAX([.H21];[.J21])/SQRT([.F21]-1)" office:value-type="float" office:value="0.11135618527949">
            <text:p>0.11</text:p>
          </table:table-cell>
          <table:table-cell table:style-name="ce27" table:formula="of:=0.5*ATAN2([.G21];[.I21])*180/PI()" office:value-type="float" office:value="-30.9660371729049">
            <text:p>-31.0</text:p>
          </table:table-cell>
          <table:table-cell table:style-name="ce27" table:formula="of:=IF([.M21]&lt;0;[.M21]+180;[.M21])" office:value-type="float" office:value="149.033962827095">
            <text:p>149.0</text:p>
          </table:table-cell>
          <table:table-cell table:style-name="ce27" table:formula="of:=IF(28.65*[.L21]/100/SQRT([.G21]^2+[.I21]^2)&lt;0.1;0.1;28.65*[.L21]/100/SQRT([.G21]^2+[.I21]^2))" office:value-type="float" office:value="1.43923229669119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0nov15/data/pks1222.q.fits">pks1222.q.fits</text:a></text:p>
          </table:table-cell>
          <table:table-cell table:style-name="ce30" office:value-type="string">
            <text:p><text:a xlink:href="http://james.as.arizona.edu/~psmith/Fermi/DATA/Date/10nov15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2H16M32S">
            <text:p>12:16:32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16.01148148">
            <text:p>2455516.0114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1327">
            <text:p>-0.0001</text:p>
          </table:table-cell>
          <table:table-cell table:style-name="ce21" office:value-type="float" office:value="0.0122">
            <text:p>0.0122</text:p>
          </table:table-cell>
          <table:table-cell table:style-name="ce21" office:value-type="float" office:value="0.001068">
            <text:p>0.0011</text:p>
          </table:table-cell>
          <table:table-cell table:style-name="ce21" office:value-type="float" office:value="0.01165">
            <text:p>0.011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934784488531983">
            <text:p>0.09</text:p>
          </table:table-cell>
          <table:table-cell table:style-name="ce24" table:formula="of:=100*MAX([.H22];[.J22])/SQRT([.F22]-1)" office:value-type="float" office:value="0.0545600586509949">
            <text:p>0.05</text:p>
          </table:table-cell>
          <table:table-cell table:style-name="ce27" table:formula="of:=0.5*ATAN2([.G22];[.I22])*180/PI()" office:value-type="float" office:value="48.5413772766221">
            <text:p>48.5</text:p>
          </table:table-cell>
          <table:table-cell table:style-name="ce27" table:formula="of:=IF([.M22]&lt;0;[.M22]+180;[.M22])" office:value-type="float" office:value="48.5413772766221">
            <text:p>48.5</text:p>
          </table:table-cell>
          <table:table-cell table:style-name="ce27" table:formula="of:=IF(28.65*[.L22]/100/SQRT([.G22]^2+[.I22]^2)&lt;0.1;0.1;28.65*[.L22]/100/SQRT([.G22]^2+[.I22]^2))" office:value-type="float" office:value="14.5245081019808">
            <text:p>14.5</text:p>
          </table:table-cell>
          <table:table-cell table:style-name="ce4"/>
          <table:table-cell table:style-name="ce30" office:value-type="string">
            <text:p><text:a xlink:href="http://james.as.arizona.edu/~psmith/Fermi/DATA/Date/10nov15/data/3c273.q.fits">3c273.q.fits</text:a></text:p>
          </table:table-cell>
          <table:table-cell table:style-name="ce30" office:value-type="string">
            <text:p><text:a xlink:href="http://james.as.arizona.edu/~psmith/Fermi/DATA/Date/10nov1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2H34M32S">
            <text:p>12:34:3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16.02398148">
            <text:p>2455516.0239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744">
            <text:p>-0.0274</text:p>
          </table:table-cell>
          <table:table-cell table:style-name="ce21" office:value-type="float" office:value="0.06169">
            <text:p>0.0617</text:p>
          </table:table-cell>
          <table:table-cell table:style-name="ce21" office:value-type="float" office:value="-0.07796">
            <text:p>-0.0780</text:p>
          </table:table-cell>
          <table:table-cell table:style-name="ce21" office:value-type="float" office:value="0.06249">
            <text:p>0.062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8.26014822130935">
            <text:p>8.26</text:p>
          </table:table-cell>
          <table:table-cell table:style-name="ce24" table:formula="of:=100*MAX([.H23];[.J23])/SQRT([.F23]-1)" office:value-type="float" office:value="0.279463775827924">
            <text:p>0.28</text:p>
          </table:table-cell>
          <table:table-cell table:style-name="ce27" table:formula="of:=0.5*ATAN2([.G23];[.I23])*180/PI()" office:value-type="float" office:value="-54.6954064917362">
            <text:p>-54.7</text:p>
          </table:table-cell>
          <table:table-cell table:style-name="ce27" table:formula="of:=IF([.M23]&lt;0;[.M23]+180;[.M23])" office:value-type="float" office:value="125.304593508264">
            <text:p>125.3</text:p>
          </table:table-cell>
          <table:table-cell table:style-name="ce27" table:formula="of:=IF(28.65*[.L23]/100/SQRT([.G23]^2+[.I23]^2)&lt;0.1;0.1;28.65*[.L23]/100/SQRT([.G23]^2+[.I23]^2))" office:value-type="float" office:value="0.968761920945539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0nov15/data/3c279.q.fits">3c279.q.fits</text:a></text:p>
          </table:table-cell>
          <table:table-cell table:style-name="ce30" office:value-type="string">
            <text:p><text:a xlink:href="http://james.as.arizona.edu/~psmith/Fermi/DATA/Date/10nov1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5">
            <text:p>2010-11-15</text:p>
          </table:table-cell>
          <table:table-cell office:value-type="time" office:time-value="PT10H33M23S">
            <text:p>10:33:23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15.93984954">
            <text:p>2455515.939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902">
            <text:p>-0.0019</text:p>
          </table:table-cell>
          <table:table-cell office:value-type="float" office:value="0.008115">
            <text:p>0.0081</text:p>
          </table:table-cell>
          <table:table-cell office:value-type="float" office:value="-0.01831">
            <text:p>-0.0183</text:p>
          </table:table-cell>
          <table:table-cell office:value-type="float" office:value="0.00823">
            <text:p>0.0082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1.84048940363019">
            <text:p>1.84</text:p>
          </table:table-cell>
          <table:table-cell table:formula="of:=100*MAX([.H26];[.J26])/SQRT([.F26]-1)" office:value-type="float" office:value="0.0368056789096465">
            <text:p>0.04</text:p>
          </table:table-cell>
          <table:table-cell table:formula="of:=0.5*ATAN2([.G26];[.I26])*180/PI()" office:value-type="float" office:value="-47.9652407956639">
            <text:p>-48.0</text:p>
          </table:table-cell>
          <table:table-cell table:formula="of:=IF([.M26]&lt;0;[.M26]+180;[.M26])" office:value-type="float" office:value="132.034759204336">
            <text:p>132.0</text:p>
          </table:table-cell>
          <table:table-cell table:formula="of:=IF(28.65*[.L26]/100/SQRT([.G26]^2+[.I26]^2)&lt;0.1;0.1;28.65*[.L26]/100/SQRT([.G26]^2+[.I26]^2))" office:value-type="float" office:value="0.572823101649135">
            <text:p>0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5">
            <text:p>2010-11-15</text:p>
          </table:table-cell>
          <table:table-cell office:value-type="time" office:time-value="PT02H20M09S">
            <text:p>02:20:09</text:p>
          </table:table-cell>
          <table:table-cell office:value-type="float" office:value="2455515.59732639">
            <text:p>2455515.59733</text:p>
          </table:table-cell>
          <table:table-cell table:style-name="ce15" office:value-type="string">
            <text:p>5000-7000</text:p>
          </table:table-cell>
          <table:table-cell office:value-type="float" office:value="0.003522">
            <text:p>0.0035</text:p>
          </table:table-cell>
          <table:table-cell office:value-type="float" office:value="0.01426">
            <text:p>0.0143</text:p>
          </table:table-cell>
          <table:table-cell office:value-type="float" office:value="-0.0238">
            <text:p>-0.0238</text:p>
          </table:table-cell>
          <table:table-cell office:value-type="float" office:value="0.01371">
            <text:p>0.0137</text:p>
          </table:table-cell>
          <table:table-cell office:value-type="float" office:value="2.40510565994511">
            <text:p>2.41</text:p>
          </table:table-cell>
          <table:table-cell office:value-type="float" office:value="0.063772658718294">
            <text:p>0.06</text:p>
          </table:table-cell>
          <table:table-cell office:value-type="float" office:value="139.208860280835">
            <text:p>139.2</text:p>
          </table:table-cell>
          <table:table-cell office:value-type="float" office:value="0.759413302098437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nov15/data/mrk501.q.fits">mrk501.q.fits</text:a></text:p>
          </table:table-cell>
          <table:table-cell table:style-name="ce29" office:value-type="string">
            <text:p><text:a xlink:href="http://james.as.arizona.edu/~psmith/Fermi/DATA/Date/10nov15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5">
            <text:p>2010-11-15</text:p>
          </table:table-cell>
          <table:table-cell office:value-type="time" office:time-value="PT02H42M02S">
            <text:p>02:42:02</text:p>
          </table:table-cell>
          <table:table-cell office:value-type="float" office:value="2455515.61252315">
            <text:p>2455515.61252</text:p>
          </table:table-cell>
          <table:table-cell table:style-name="ce15" office:value-type="string">
            <text:p>5000-7000</text:p>
          </table:table-cell>
          <table:table-cell office:value-type="float" office:value="-0.02753">
            <text:p>-0.0275</text:p>
          </table:table-cell>
          <table:table-cell office:value-type="float" office:value="0.006572">
            <text:p>0.0066</text:p>
          </table:table-cell>
          <table:table-cell office:value-type="float" office:value="-0.01158">
            <text:p>-0.0116</text:p>
          </table:table-cell>
          <table:table-cell office:value-type="float" office:value="0.006249">
            <text:p>0.0062</text:p>
          </table:table-cell>
          <table:table-cell office:value-type="float" office:value="2.98649478650056">
            <text:p>2.99</text:p>
          </table:table-cell>
          <table:table-cell office:value-type="float" office:value="0.0293908774962572">
            <text:p>0.03</text:p>
          </table:table-cell>
          <table:table-cell office:value-type="float" office:value="101.406590881202">
            <text:p>101.4</text:p>
          </table:table-cell>
          <table:table-cell office:value-type="float" office:value="0.28193916487500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pks2155.q.fits">pks2155.q.fits</text:a></text:p>
          </table:table-cell>
          <table:table-cell table:style-name="ce29" office:value-type="string">
            <text:p><text:a xlink:href="http://james.as.arizona.edu/~psmith/Fermi/DATA/Date/10nov15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3H06M42S">
            <text:p>03:06:42</text:p>
          </table:table-cell>
          <table:table-cell office:value-type="float" office:value="2455515.62965278">
            <text:p>2455515.62965</text:p>
          </table:table-cell>
          <table:table-cell table:style-name="ce15" office:value-type="string">
            <text:p>5000-7000</text:p>
          </table:table-cell>
          <table:table-cell office:value-type="float" office:value="-0.1317">
            <text:p>-0.1317</text:p>
          </table:table-cell>
          <table:table-cell office:value-type="float" office:value="0.008875">
            <text:p>0.0089</text:p>
          </table:table-cell>
          <table:table-cell office:value-type="float" office:value="-0.07324">
            <text:p>-0.0732</text:p>
          </table:table-cell>
          <table:table-cell office:value-type="float" office:value="0.009046">
            <text:p>0.0090</text:p>
          </table:table-cell>
          <table:table-cell office:value-type="float" office:value="15.0694482377025">
            <text:p>15.07</text:p>
          </table:table-cell>
          <table:table-cell office:value-type="float" office:value="0.0404549418489262">
            <text:p>0.04</text:p>
          </table:table-cell>
          <table:table-cell office:value-type="float" office:value="104.539488711542">
            <text:p>10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454.3_1.q.fits">3c454.3_1.q.fits</text:a></text:p>
          </table:table-cell>
          <table:table-cell table:style-name="ce29" office:value-type="string">
            <text:p><text:a xlink:href="http://james.as.arizona.edu/~psmith/Fermi/DATA/Date/10nov1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5">
            <text:p>2010-11-15</text:p>
          </table:table-cell>
          <table:table-cell office:value-type="time" office:time-value="PT03H46M07S">
            <text:p>03:46:07</text:p>
          </table:table-cell>
          <table:table-cell office:value-type="float" office:value="2455515.65702546">
            <text:p>2455515.65703</text:p>
          </table:table-cell>
          <table:table-cell table:style-name="ce15" office:value-type="string">
            <text:p>5000-7000</text:p>
          </table:table-cell>
          <table:table-cell office:value-type="float" office:value="0.1674">
            <text:p>0.1674</text:p>
          </table:table-cell>
          <table:table-cell office:value-type="float" office:value="0.01374">
            <text:p>0.0137</text:p>
          </table:table-cell>
          <table:table-cell office:value-type="float" office:value="0.215">
            <text:p>0.2150</text:p>
          </table:table-cell>
          <table:table-cell office:value-type="float" office:value="0.01602">
            <text:p>0.0160</text:p>
          </table:table-cell>
          <table:table-cell office:value-type="float" office:value="27.2483608995477">
            <text:p>27.25</text:p>
          </table:table-cell>
          <table:table-cell office:value-type="float" office:value="0.0716436179990933">
            <text:p>0.07</text:p>
          </table:table-cell>
          <table:table-cell office:value-type="float" office:value="26.0477545309727">
            <text:p>2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b2_1846.q.fits">b2_1846.q.fits</text:a></text:p>
          </table:table-cell>
          <table:table-cell table:style-name="ce29" office:value-type="string">
            <text:p><text:a xlink:href="http://james.as.arizona.edu/~psmith/Fermi/DATA/Date/10nov15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4H29M39S">
            <text:p>04:29:39</text:p>
          </table:table-cell>
          <table:table-cell office:value-type="float" office:value="2455515.68725694">
            <text:p>2455515.68726</text:p>
          </table:table-cell>
          <table:table-cell table:style-name="ce15" office:value-type="string">
            <text:p>5000-7000</text:p>
          </table:table-cell>
          <table:table-cell office:value-type="float" office:value="0.0399">
            <text:p>0.0399</text:p>
          </table:table-cell>
          <table:table-cell office:value-type="float" office:value="0.0182">
            <text:p>0.0182</text:p>
          </table:table-cell>
          <table:table-cell office:value-type="float" office:value="-0.01062">
            <text:p>-0.0106</text:p>
          </table:table-cell>
          <table:table-cell office:value-type="float" office:value="0.01872">
            <text:p>0.0187</text:p>
          </table:table-cell>
          <table:table-cell office:value-type="float" office:value="4.1280901840924">
            <text:p>4.13</text:p>
          </table:table-cell>
          <table:table-cell office:value-type="float" office:value="0.0837183850775921">
            <text:p>0.08</text:p>
          </table:table-cell>
          <table:table-cell office:value-type="float" office:value="172.54769957702">
            <text:p>172.5</text:p>
          </table:table-cell>
          <table:table-cell office:value-type="float" office:value="0.58091081704811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5/data/pmn_j2345_1.q.fits">pmn_j2345_1.q.fits</text:a></text:p>
          </table:table-cell>
          <table:table-cell table:style-name="ce29" office:value-type="string">
            <text:p><text:a xlink:href="http://james.as.arizona.edu/~psmith/Fermi/DATA/Date/10nov15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5">
            <text:p>2010-11-15</text:p>
          </table:table-cell>
          <table:table-cell office:value-type="time" office:time-value="PT05H11M39S">
            <text:p>05:11:39</text:p>
          </table:table-cell>
          <table:table-cell office:value-type="float" office:value="2455515.71642361">
            <text:p>2455515.71642</text:p>
          </table:table-cell>
          <table:table-cell table:style-name="ce15" office:value-type="string">
            <text:p>5000-7000</text:p>
          </table:table-cell>
          <table:table-cell office:value-type="float" office:value="0.1816">
            <text:p>0.1816</text:p>
          </table:table-cell>
          <table:table-cell office:value-type="float" office:value="0.01346">
            <text:p>0.0135</text:p>
          </table:table-cell>
          <table:table-cell office:value-type="float" office:value="0.05327">
            <text:p>0.0533</text:p>
          </table:table-cell>
          <table:table-cell office:value-type="float" office:value="0.0127">
            <text:p>0.0127</text:p>
          </table:table-cell>
          <table:table-cell office:value-type="float" office:value="18.9250920016786">
            <text:p>18.93</text:p>
          </table:table-cell>
          <table:table-cell office:value-type="float" office:value="0.0601949499542943">
            <text:p>0.06</text:p>
          </table:table-cell>
          <table:table-cell office:value-type="float" office:value="8.17418260982341">
            <text:p>8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bllac.q.fits">bllac.q.fits</text:a></text:p>
          </table:table-cell>
          <table:table-cell table:style-name="ce29" office:value-type="string">
            <text:p><text:a xlink:href="http://james.as.arizona.edu/~psmith/Fermi/DATA/Date/10nov15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5">
            <text:p>2010-11-15</text:p>
          </table:table-cell>
          <table:table-cell office:value-type="time" office:time-value="PT05H41M21S">
            <text:p>05:41:21</text:p>
          </table:table-cell>
          <table:table-cell office:value-type="float" office:value="2455515.73704861">
            <text:p>2455515.73705</text:p>
          </table:table-cell>
          <table:table-cell table:style-name="ce15" office:value-type="string">
            <text:p>5000-7000</text:p>
          </table:table-cell>
          <table:table-cell office:value-type="float" office:value="0.05625">
            <text:p>0.0563</text:p>
          </table:table-cell>
          <table:table-cell office:value-type="float" office:value="0.006147">
            <text:p>0.0061</text:p>
          </table:table-cell>
          <table:table-cell office:value-type="float" office:value="0.1744">
            <text:p>0.1744</text:p>
          </table:table-cell>
          <table:table-cell office:value-type="float" office:value="0.005911">
            <text:p>0.0059</text:p>
          </table:table-cell>
          <table:table-cell office:value-type="float" office:value="18.3246691108784">
            <text:p>18.32</text:p>
          </table:table-cell>
          <table:table-cell office:value-type="float" office:value="0.0274902197153824">
            <text:p>0.03</text:p>
          </table:table-cell>
          <table:table-cell office:value-type="float" office:value="36.0618515835374">
            <text:p>36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66a.q.fits">3c66a.q.fits</text:a></text:p>
          </table:table-cell>
          <table:table-cell table:style-name="ce29" office:value-type="string">
            <text:p><text:a xlink:href="http://james.as.arizona.edu/~psmith/Fermi/DATA/Date/10nov1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6H04M24S">
            <text:p>06:04:24</text:p>
          </table:table-cell>
          <table:table-cell office:value-type="float" office:value="2455515.75305556">
            <text:p>2455515.75306</text:p>
          </table:table-cell>
          <table:table-cell table:style-name="ce15" office:value-type="string">
            <text:p>5000-7000</text:p>
          </table:table-cell>
          <table:table-cell office:value-type="float" office:value="-0.09814">
            <text:p>-0.0981</text:p>
          </table:table-cell>
          <table:table-cell office:value-type="float" office:value="0.0088">
            <text:p>0.0088</text:p>
          </table:table-cell>
          <table:table-cell office:value-type="float" office:value="-0.07444">
            <text:p>-0.0744</text:p>
          </table:table-cell>
          <table:table-cell office:value-type="float" office:value="0.00856">
            <text:p>0.0086</text:p>
          </table:table-cell>
          <table:table-cell office:value-type="float" office:value="12.317719965643">
            <text:p>12.32</text:p>
          </table:table-cell>
          <table:table-cell office:value-type="float" office:value="0.0393547964039963">
            <text:p>0.04</text:p>
          </table:table-cell>
          <table:table-cell office:value-type="float" office:value="108.590308655632">
            <text:p>108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454.3_2.q.fits">3c454.3_2.q.fits</text:a></text:p>
          </table:table-cell>
          <table:table-cell table:style-name="ce29" office:value-type="string">
            <text:p><text:a xlink:href="http://james.as.arizona.edu/~psmith/Fermi/DATA/Date/10nov1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5">
            <text:p>2010-11-15</text:p>
          </table:table-cell>
          <table:table-cell office:value-type="time" office:time-value="PT06H32M57S">
            <text:p>06:32:57</text:p>
          </table:table-cell>
          <table:table-cell office:value-type="float" office:value="2455515.77288194">
            <text:p>2455515.77288</text:p>
          </table:table-cell>
          <table:table-cell table:style-name="ce15" office:value-type="string">
            <text:p>5000-7000</text:p>
          </table:table-cell>
          <table:table-cell office:value-type="float" office:value="-0.00993">
            <text:p>-0.0099</text:p>
          </table:table-cell>
          <table:table-cell office:value-type="float" office:value="0.01381">
            <text:p>0.0138</text:p>
          </table:table-cell>
          <table:table-cell office:value-type="float" office:value="-0.03949">
            <text:p>-0.0395</text:p>
          </table:table-cell>
          <table:table-cell office:value-type="float" office:value="0.01461">
            <text:p>0.0146</text:p>
          </table:table-cell>
          <table:table-cell office:value-type="float" office:value="4.07143850721093">
            <text:p>4.07</text:p>
          </table:table-cell>
          <table:table-cell office:value-type="float" office:value="0.0653379063025439">
            <text:p>0.07</text:p>
          </table:table-cell>
          <table:table-cell office:value-type="float" office:value="127.942632268526">
            <text:p>127.9</text:p>
          </table:table-cell>
          <table:table-cell office:value-type="float" office:value="0.45971541238525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5/data/1es2344.q.fits">1es2344.q.fits</text:a></text:p>
          </table:table-cell>
          <table:table-cell table:style-name="ce29" office:value-type="string">
            <text:p><text:a xlink:href="http://james.as.arizona.edu/~psmith/Fermi/DATA/Date/10nov15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7H11M02S">
            <text:p>07:11:02</text:p>
          </table:table-cell>
          <table:table-cell office:value-type="float" office:value="2455515.7993287">
            <text:p>2455515.79933</text:p>
          </table:table-cell>
          <table:table-cell table:style-name="ce15" office:value-type="string">
            <text:p>5000-7000</text:p>
          </table:table-cell>
          <table:table-cell office:value-type="float" office:value="0.03171">
            <text:p>0.0317</text:p>
          </table:table-cell>
          <table:table-cell office:value-type="float" office:value="0.03831">
            <text:p>0.0383</text:p>
          </table:table-cell>
          <table:table-cell office:value-type="float" office:value="-0.01213">
            <text:p>-0.0121</text:p>
          </table:table-cell>
          <table:table-cell office:value-type="float" office:value="0.03727">
            <text:p>0.0373</text:p>
          </table:table-cell>
          <table:table-cell office:value-type="float" office:value="3.39087721954069">
            <text:p>3.39</text:p>
          </table:table-cell>
          <table:table-cell office:value-type="float" office:value="0.171327528436034">
            <text:p>0.17</text:p>
          </table:table-cell>
          <table:table-cell office:value-type="float" office:value="169.533344719966">
            <text:p>169.5</text:p>
          </table:table-cell>
          <table:table-cell office:value-type="float" office:value="1.44577588478466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nov15/data/pmn_j2345_2.q.fits">pmn_j2345_2.q.fits</text:a></text:p>
          </table:table-cell>
          <table:table-cell table:style-name="ce29" office:value-type="string">
            <text:p><text:a xlink:href="http://james.as.arizona.edu/~psmith/Fermi/DATA/Date/10nov15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7H45M41S">
            <text:p>07:45:41</text:p>
          </table:table-cell>
          <table:table-cell office:value-type="float" office:value="2455515.8233912">
            <text:p>2455515.82339</text:p>
          </table:table-cell>
          <table:table-cell table:style-name="ce15" office:value-type="string">
            <text:p>5000-7000</text:p>
          </table:table-cell>
          <table:table-cell office:value-type="float" office:value="-0.1108">
            <text:p>-0.1108</text:p>
          </table:table-cell>
          <table:table-cell office:value-type="float" office:value="0.008339">
            <text:p>0.0083</text:p>
          </table:table-cell>
          <table:table-cell office:value-type="float" office:value="-0.06951">
            <text:p>-0.0695</text:p>
          </table:table-cell>
          <table:table-cell office:value-type="float" office:value="0.008114">
            <text:p>0.0081</text:p>
          </table:table-cell>
          <table:table-cell office:value-type="float" office:value="13.0798106826496">
            <text:p>13.08</text:p>
          </table:table-cell>
          <table:table-cell office:value-type="float" office:value="0.0372931417287415">
            <text:p>0.04</text:p>
          </table:table-cell>
          <table:table-cell office:value-type="float" office:value="106.050981692179">
            <text:p>106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3c454.3_3.q.fits">3c454.3_3.q.fits</text:a></text:p>
          </table:table-cell>
          <table:table-cell table:style-name="ce29" office:value-type="string">
            <text:p><text:a xlink:href="http://james.as.arizona.edu/~psmith/Fermi/DATA/Date/10nov15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5">
            <text:p>2010-11-15</text:p>
          </table:table-cell>
          <table:table-cell office:value-type="time" office:time-value="PT08H26M42S">
            <text:p>08:26:42</text:p>
          </table:table-cell>
          <table:table-cell office:value-type="float" office:value="2455515.851875">
            <text:p>2455515.85188</text:p>
          </table:table-cell>
          <table:table-cell table:style-name="ce15" office:value-type="string">
            <text:p>5000-7000</text:p>
          </table:table-cell>
          <table:table-cell office:value-type="float" office:value="0.1342">
            <text:p>0.1342</text:p>
          </table:table-cell>
          <table:table-cell office:value-type="float" office:value="0.03293">
            <text:p>0.0329</text:p>
          </table:table-cell>
          <table:table-cell office:value-type="float" office:value="0.02171">
            <text:p>0.0217</text:p>
          </table:table-cell>
          <table:table-cell office:value-type="float" office:value="0.03462">
            <text:p>0.0346</text:p>
          </table:table-cell>
          <table:table-cell office:value-type="float" office:value="13.5936318174173">
            <text:p>13.59</text:p>
          </table:table-cell>
          <table:table-cell office:value-type="float" office:value="0.154825346762085">
            <text:p>0.15</text:p>
          </table:table-cell>
          <table:table-cell office:value-type="float" office:value="4.59466277712852">
            <text:p>4.6</text:p>
          </table:table-cell>
          <table:table-cell office:value-type="float" office:value="0.32629045984742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b2_0619.q.fits">b2_0619.q.fits</text:a></text:p>
          </table:table-cell>
          <table:table-cell table:style-name="ce29" office:value-type="string">
            <text:p><text:a xlink:href="http://james.as.arizona.edu/~psmith/Fermi/DATA/Date/10nov15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5">
            <text:p>2010-11-15</text:p>
          </table:table-cell>
          <table:table-cell office:value-type="time" office:time-value="PT09H15M43S">
            <text:p>09:15:43</text:p>
          </table:table-cell>
          <table:table-cell office:value-type="float" office:value="2455515.88591435">
            <text:p>2455515.88591</text:p>
          </table:table-cell>
          <table:table-cell table:style-name="ce15" office:value-type="string">
            <text:p>5000-7000</text:p>
          </table:table-cell>
          <table:table-cell office:value-type="float" office:value="-0.003082">
            <text:p>-0.0031</text:p>
          </table:table-cell>
          <table:table-cell office:value-type="float" office:value="0.02987">
            <text:p>0.0299</text:p>
          </table:table-cell>
          <table:table-cell office:value-type="float" office:value="0.01121">
            <text:p>0.0112</text:p>
          </table:table-cell>
          <table:table-cell office:value-type="float" office:value="0.03017">
            <text:p>0.0302</text:p>
          </table:table-cell>
          <table:table-cell office:value-type="float" office:value="1.15481783498524">
            <text:p>1.15</text:p>
          </table:table-cell>
          <table:table-cell office:value-type="float" office:value="0.134924341762337">
            <text:p>0.13</text:p>
          </table:table-cell>
          <table:table-cell office:value-type="float" office:value="52.6863436772273">
            <text:p>52.7</text:p>
          </table:table-cell>
          <table:table-cell office:value-type="float" office:value="3.32495908719444">
            <text:p>3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oj248.q.fits">oj248.q.fits</text:a></text:p>
          </table:table-cell>
          <table:table-cell table:style-name="ce29" office:value-type="string">
            <text:p><text:a xlink:href="http://james.as.arizona.edu/~psmith/Fermi/DATA/Date/10nov15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5">
            <text:p>2010-11-15</text:p>
          </table:table-cell>
          <table:table-cell office:value-type="time" office:time-value="PT09H42M57S">
            <text:p>09:42:57</text:p>
          </table:table-cell>
          <table:table-cell office:value-type="float" office:value="2455515.90482639">
            <text:p>2455515.90483</text:p>
          </table:table-cell>
          <table:table-cell table:style-name="ce15" office:value-type="string">
            <text:p>5000-7000</text:p>
          </table:table-cell>
          <table:table-cell office:value-type="float" office:value="0.02975">
            <text:p>0.0298</text:p>
          </table:table-cell>
          <table:table-cell office:value-type="float" office:value="0.01223">
            <text:p>0.0122</text:p>
          </table:table-cell>
          <table:table-cell office:value-type="float" office:value="-0.1575">
            <text:p>-0.1575</text:p>
          </table:table-cell>
          <table:table-cell office:value-type="float" office:value="0.01183">
            <text:p>0.0118</text:p>
          </table:table-cell>
          <table:table-cell office:value-type="float" office:value="16.0284194661233">
            <text:p>16.03</text:p>
          </table:table-cell>
          <table:table-cell office:value-type="float" office:value="0.0546942227296449">
            <text:p>0.05</text:p>
          </table:table-cell>
          <table:table-cell office:value-type="float" office:value="140.348255367889">
            <text:p>140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5/data/oj287.q.fits">oj287.q.fits</text:a></text:p>
          </table:table-cell>
          <table:table-cell table:style-name="ce29" office:value-type="string">
            <text:p><text:a xlink:href="http://james.as.arizona.edu/~psmith/Fermi/DATA/Date/10nov1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5">
            <text:p>2010-11-15</text:p>
          </table:table-cell>
          <table:table-cell office:value-type="time" office:time-value="PT10H05M46S">
            <text:p>10:05:46</text:p>
          </table:table-cell>
          <table:table-cell office:value-type="float" office:value="2455515.9206713">
            <text:p>2455515.92067</text:p>
          </table:table-cell>
          <table:table-cell table:style-name="ce15" office:value-type="string">
            <text:p>5000-7000</text:p>
          </table:table-cell>
          <table:table-cell office:value-type="float" office:value="-0.07583">
            <text:p>-0.0758</text:p>
          </table:table-cell>
          <table:table-cell office:value-type="float" office:value="0.01656">
            <text:p>0.0166</text:p>
          </table:table-cell>
          <table:table-cell office:value-type="float" office:value="0.03673">
            <text:p>0.0367</text:p>
          </table:table-cell>
          <table:table-cell office:value-type="float" office:value="0.01889">
            <text:p>0.0189</text:p>
          </table:table-cell>
          <table:table-cell office:value-type="float" office:value="8.42535070412502">
            <text:p>8.43</text:p>
          </table:table-cell>
          <table:table-cell office:value-type="float" office:value="0.0844786481899421">
            <text:p>0.08</text:p>
          </table:table-cell>
          <table:table-cell office:value-type="float" office:value="77.0778540349446">
            <text:p>77.1</text:p>
          </table:table-cell>
          <table:table-cell office:value-type="float" office:value="0.28725286855736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s4_1030.q.fits">s4_1030.q.fits</text:a></text:p>
          </table:table-cell>
          <table:table-cell table:style-name="ce29" office:value-type="string">
            <text:p><text:a xlink:href="http://james.as.arizona.edu/~psmith/Fermi/DATA/Date/10nov1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0H57M20S">
            <text:p>10:57:20</text:p>
          </table:table-cell>
          <table:table-cell table:style-name="ce13" office:value-type="float" office:value="2455515.95648148">
            <text:p>2455515.9564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2303">
            <text:p>0.0023</text:p>
          </table:table-cell>
          <table:table-cell table:style-name="ce21" office:value-type="float" office:value="0.02437">
            <text:p>0.0244</text:p>
          </table:table-cell>
          <table:table-cell table:style-name="ce21" office:value-type="float" office:value="0.004607">
            <text:p>0.0046</text:p>
          </table:table-cell>
          <table:table-cell table:style-name="ce21" office:value-type="float" office:value="0.02385">
            <text:p>0.0239</text:p>
          </table:table-cell>
          <table:table-cell table:style-name="ce24" office:value-type="float" office:value="0.503643463176085">
            <text:p>0.50</text:p>
          </table:table-cell>
          <table:table-cell table:style-name="ce24" office:value-type="float" office:value="0.10898595322334">
            <text:p>0.11</text:p>
          </table:table-cell>
          <table:table-cell table:style-name="ce27" office:value-type="float" office:value="31.7199618552124">
            <text:p>31.7</text:p>
          </table:table-cell>
          <table:table-cell table:style-name="ce27" office:value-type="float" office:value="6.06234694250315">
            <text:p>6.1</text:p>
          </table:table-cell>
          <table:table-cell table:style-name="ce4"/>
          <table:table-cell table:style-name="ce30" office:value-type="string">
            <text:p><text:a xlink:href="http://james.as.arizona.edu/~psmith/Fermi/DATA/Date/10nov15/data/pks0906.q.fits">pks0906.q.fits</text:a></text:p>
          </table:table-cell>
          <table:table-cell table:style-name="ce30" office:value-type="string">
            <text:p><text:a xlink:href="http://james.as.arizona.edu/~psmith/Fermi/DATA/Date/10nov15/data/pks0906.u.fits">pks090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5">
            <text:p>2010-11-15</text:p>
          </table:table-cell>
          <table:table-cell office:value-type="time" office:time-value="PT11H20M50S">
            <text:p>11:20:50</text:p>
          </table:table-cell>
          <table:table-cell office:value-type="float" office:value="2455515.97280093">
            <text:p>2455515.97280</text:p>
          </table:table-cell>
          <table:table-cell table:style-name="ce15" office:value-type="string">
            <text:p>5000-7000</text:p>
          </table:table-cell>
          <table:table-cell office:value-type="float" office:value="-0.0343">
            <text:p>-0.0343</text:p>
          </table:table-cell>
          <table:table-cell office:value-type="float" office:value="0.008971">
            <text:p>0.0090</text:p>
          </table:table-cell>
          <table:table-cell office:value-type="float" office:value="-0.01733">
            <text:p>-0.0173</text:p>
          </table:table-cell>
          <table:table-cell office:value-type="float" office:value="0.009319">
            <text:p>0.0093</text:p>
          </table:table-cell>
          <table:table-cell office:value-type="float" office:value="3.84272252179363">
            <text:p>3.84</text:p>
          </table:table-cell>
          <table:table-cell office:value-type="float" office:value="0.0416758349646411">
            <text:p>0.04</text:p>
          </table:table-cell>
          <table:table-cell office:value-type="float" office:value="103.40254397531">
            <text:p>103.4</text:p>
          </table:table-cell>
          <table:table-cell office:value-type="float" office:value="0.31070290584534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5/data/mrk421.q.fits">mrk421.q.fits</text:a></text:p>
          </table:table-cell>
          <table:table-cell table:style-name="ce29" office:value-type="string">
            <text:p><text:a xlink:href="http://james.as.arizona.edu/~psmith/Fermi/DATA/Date/10nov1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1H36M05S">
            <text:p>11:36:05</text:p>
          </table:table-cell>
          <table:table-cell table:style-name="ce13" office:value-type="float" office:value="2455515.9833912">
            <text:p>2455515.9833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091">
            <text:p>-0.1091</text:p>
          </table:table-cell>
          <table:table-cell table:style-name="ce21" office:value-type="float" office:value="0.02286">
            <text:p>0.0229</text:p>
          </table:table-cell>
          <table:table-cell table:style-name="ce21" office:value-type="float" office:value="-0.008609">
            <text:p>-0.0086</text:p>
          </table:table-cell>
          <table:table-cell table:style-name="ce21" office:value-type="float" office:value="0.02232">
            <text:p>0.0223</text:p>
          </table:table-cell>
          <table:table-cell table:style-name="ce24" office:value-type="float" office:value="10.9434474754531">
            <text:p>10.94</text:p>
          </table:table-cell>
          <table:table-cell table:style-name="ce24" office:value-type="float" office:value="0.10223302793129">
            <text:p>0.10</text:p>
          </table:table-cell>
          <table:table-cell table:style-name="ce27" office:value-type="float" office:value="92.2559091927355">
            <text:p>92.3</text:p>
          </table:table-cell>
          <table:table-cell table:style-name="ce27" office:value-type="float" office:value="0.26763517232347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5/data/wcom.q.fits">wcom.q.fits</text:a></text:p>
          </table:table-cell>
          <table:table-cell table:style-name="ce30" office:value-type="string">
            <text:p><text:a xlink:href="http://james.as.arizona.edu/~psmith/Fermi/DATA/Date/10nov1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1H55M41S">
            <text:p>11:55:41</text:p>
          </table:table-cell>
          <table:table-cell table:style-name="ce13" office:value-type="float" office:value="2455515.99700231">
            <text:p>2455515.9970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043">
            <text:p>0.0104</text:p>
          </table:table-cell>
          <table:table-cell table:style-name="ce21" office:value-type="float" office:value="0.02413">
            <text:p>0.0241</text:p>
          </table:table-cell>
          <table:table-cell table:style-name="ce21" office:value-type="float" office:value="-0.01956">
            <text:p>-0.0196</text:p>
          </table:table-cell>
          <table:table-cell table:style-name="ce21" office:value-type="float" office:value="0.0249">
            <text:p>0.0249</text:p>
          </table:table-cell>
          <table:table-cell table:style-name="ce24" office:value-type="float" office:value="2.21399306582022">
            <text:p>2.21</text:p>
          </table:table-cell>
          <table:table-cell table:style-name="ce24" office:value-type="float" office:value="0.11135618527949">
            <text:p>0.11</text:p>
          </table:table-cell>
          <table:table-cell table:style-name="ce27" office:value-type="float" office:value="149.033962827095">
            <text:p>149.0</text:p>
          </table:table-cell>
          <table:table-cell table:style-name="ce27" office:value-type="float" office:value="1.43923229669119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0nov15/data/pks1222.q.fits">pks1222.q.fits</text:a></text:p>
          </table:table-cell>
          <table:table-cell table:style-name="ce30" office:value-type="string">
            <text:p><text:a xlink:href="http://james.as.arizona.edu/~psmith/Fermi/DATA/Date/10nov15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2H16M32S">
            <text:p>12:16:32</text:p>
          </table:table-cell>
          <table:table-cell table:style-name="ce13" office:value-type="float" office:value="2455516.01148148">
            <text:p>2455516.0114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1327">
            <text:p>-0.0001</text:p>
          </table:table-cell>
          <table:table-cell table:style-name="ce21" office:value-type="float" office:value="0.0122">
            <text:p>0.0122</text:p>
          </table:table-cell>
          <table:table-cell table:style-name="ce21" office:value-type="float" office:value="0.001068">
            <text:p>0.0011</text:p>
          </table:table-cell>
          <table:table-cell table:style-name="ce21" office:value-type="float" office:value="0.01165">
            <text:p>0.0117</text:p>
          </table:table-cell>
          <table:table-cell table:style-name="ce24" office:value-type="float" office:value="0.0934784488531983">
            <text:p>0.09</text:p>
          </table:table-cell>
          <table:table-cell table:style-name="ce24" office:value-type="float" office:value="0.0545600586509949">
            <text:p>0.05</text:p>
          </table:table-cell>
          <table:table-cell table:style-name="ce27" office:value-type="float" office:value="48.5413772766221">
            <text:p>48.5</text:p>
          </table:table-cell>
          <table:table-cell table:style-name="ce27" office:value-type="float" office:value="14.5245081019808">
            <text:p>14.5</text:p>
          </table:table-cell>
          <table:table-cell table:style-name="ce4"/>
          <table:table-cell table:style-name="ce30" office:value-type="string">
            <text:p><text:a xlink:href="http://james.as.arizona.edu/~psmith/Fermi/DATA/Date/10nov15/data/3c273.q.fits">3c273.q.fits</text:a></text:p>
          </table:table-cell>
          <table:table-cell table:style-name="ce30" office:value-type="string">
            <text:p><text:a xlink:href="http://james.as.arizona.edu/~psmith/Fermi/DATA/Date/10nov1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2H34M32S">
            <text:p>12:34:32</text:p>
          </table:table-cell>
          <table:table-cell table:style-name="ce13" office:value-type="float" office:value="2455516.02398148">
            <text:p>2455516.0239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744">
            <text:p>-0.0274</text:p>
          </table:table-cell>
          <table:table-cell table:style-name="ce21" office:value-type="float" office:value="0.06169">
            <text:p>0.0617</text:p>
          </table:table-cell>
          <table:table-cell table:style-name="ce21" office:value-type="float" office:value="-0.07796">
            <text:p>-0.0780</text:p>
          </table:table-cell>
          <table:table-cell table:style-name="ce21" office:value-type="float" office:value="0.06249">
            <text:p>0.0625</text:p>
          </table:table-cell>
          <table:table-cell table:style-name="ce24" office:value-type="float" office:value="8.26014822130935">
            <text:p>8.26</text:p>
          </table:table-cell>
          <table:table-cell table:style-name="ce24" office:value-type="float" office:value="0.279463775827924">
            <text:p>0.28</text:p>
          </table:table-cell>
          <table:table-cell table:style-name="ce27" office:value-type="float" office:value="125.304593508264">
            <text:p>125.3</text:p>
          </table:table-cell>
          <table:table-cell table:style-name="ce27" office:value-type="float" office:value="0.968761920945539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0nov15/data/3c279.q.fits">3c279.q.fits</text:a></text:p>
          </table:table-cell>
          <table:table-cell table:style-name="ce30" office:value-type="string">
            <text:p><text:a xlink:href="http://james.as.arizona.edu/~psmith/Fermi/DATA/Date/10nov1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6" table:default-cell-style-name="ce50"/>
        <table:table-column table:style-name="co22" table:default-cell-style-name="ce50"/>
        <table:table-column table:style-name="co23" table:default-cell-style-name="ce50"/>
        <table:table-column table:style-name="co18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63"/>
        <table:table-column table:style-name="co32" table:default-cell-style-name="ce63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0"/>
          <table:table-cell table:style-name="ce42"/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49" table:number-columns-repeated="3"/>
          <table:table-cell table:style-name="ce36" table:number-columns-repeated="3"/>
          <table:table-cell table:style-name="ce61"/>
          <table:table-cell table:style-name="ce36" table:number-columns-repeated="2"/>
          <table:table-cell table:style-name="ce61" table:number-columns-repeated="2"/>
          <table:table-cell table:style-name="ce62" table:number-columns-repeated="2"/>
          <table:table-cell/>
          <table:table-cell table:style-name="ce46"/>
          <table:table-cell table:style-name="ce69"/>
          <table:table-cell table:style-name="ce46"/>
          <table:table-cell table:style-name="ce36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25M54S">
            <text:p>02:25:54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2H26M24S">
            <text:p>02:26:2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15.60166667">
            <text:p>2455515.60167</text:p>
          </table:table-cell>
          <table:table-cell office:value-type="float" office:value="1001">
            <text:p>1001</text:p>
          </table:table-cell>
          <table:table-cell office:value-type="float" office:value="729.1">
            <text:p>729.1</text:p>
          </table:table-cell>
          <table:table-cell office:value-type="float" office:value="473.2">
            <text:p>473.2</text:p>
          </table:table-cell>
          <table:table-cell table:formula="of:=[.I3]-[.J3]" office:value-type="float" office:value="255.9">
            <text:p>255.9</text:p>
          </table:table-cell>
          <table:table-cell table:style-name="ce54" table:formula="of:=1.1*[.H3]*[.J3]" office:value-type="float" office:value="521040.52">
            <text:p>521040.52</text:p>
          </table:table-cell>
          <table:table-cell table:formula="of:=SQRT((1.1*[.H3]*[.I3])+(1.1*[.H3]*[.K3]))" office:value-type="float" office:value="1041.43338721207">
            <text:p>1041.43</text:p>
          </table:table-cell>
          <table:table-cell table:style-name="ce58" table:formula="of:=-2.5*(LOG([.L3]/[.D3];10))" office:value-type="float" office:value="-9.84680062052448">
            <text:p>-9.847</text:p>
          </table:table-cell>
          <table:table-cell table:style-name="ce58" table:formula="of:=-2.5*(LOG(([.L3]+[.M3])/[.D3];10))" office:value-type="float" office:value="-9.84896857747657">
            <text:p>-9.849</text:p>
          </table:table-cell>
          <table:table-cell table:style-name="ce58" table:formula="of:=-2.5*(LOG(([.L3]-[.M3])/[.D3];10))" office:value-type="float" office:value="-9.84462832601551">
            <text:p>-9.845</text:p>
          </table:table-cell>
          <table:table-cell table:style-name="ce58" table:formula="of:=ABS(([.O3]-[.P3])/2)" office:value-type="float" office:value="0.00217012573052688">
            <text:p>0.002</text:p>
          </table:table-cell>
          <table:table-cell table:style-name="ce58" table:formula="of:=[.N3]-[.N4]" office:value-type="float" office:value="1.27084751524201">
            <text:p>1.271</text:p>
          </table:table-cell>
          <table:table-cell table:style-name="ce58" table:formula="of:=SQRT(([.Q3]*[.Q3])+([.Q4]*[.Q4]))" office:value-type="float" office:value="0.00256763283561724">
            <text:p>0.003</text:p>
          </table:table-cell>
          <table:table-cell table:formula="of:=[.R3]+12.61" office:value-type="float" office:value="13.880847515242">
            <text:p>13.88</text:p>
          </table:table-cell>
          <table:table-cell table:formula="of:=SQRT(([.S3]*[.S3])+(0.01*0.01))" office:value-type="float" office:value="0.0103243759316745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28M02S">
            <text:p>02:28:02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28M17S">
            <text:p>02:28:17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15.60297454">
            <text:p>2455515.60297</text:p>
          </table:table-cell>
          <table:table-cell office:value-type="float" office:value="1001">
            <text:p>1001</text:p>
          </table:table-cell>
          <table:table-cell office:value-type="float" office:value="893">
            <text:p>893</text:p>
          </table:table-cell>
          <table:table-cell office:value-type="float" office:value="762.7">
            <text:p>762.7</text:p>
          </table:table-cell>
          <table:table-cell table:formula="of:=[.I4]-[.J4]" office:value-type="float" office:value="130.3">
            <text:p>130.3</text:p>
          </table:table-cell>
          <table:table-cell table:style-name="ce54" table:formula="of:=1.1*[.H4]*[.J4]" office:value-type="float" office:value="839808.97">
            <text:p>839808.97</text:p>
          </table:table-cell>
          <table:table-cell table:formula="of:=SQRT((1.1*[.H4]*[.I4])+(1.1*[.H4]*[.K4]))" office:value-type="float" office:value="1061.48746106584">
            <text:p>1061.49</text:p>
          </table:table-cell>
          <table:table-cell table:style-name="ce58" table:formula="of:=-2.5*(LOG([.L4]/[.D4];10))" office:value-type="float" office:value="-11.1176481357665">
            <text:p>-11.118</text:p>
          </table:table-cell>
          <table:table-cell table:style-name="ce58" table:formula="of:=-2.5*(LOG(([.L4]+[.M4])/[.D4];10))" office:value-type="float" office:value="-11.1190195995945">
            <text:p>-11.119</text:p>
          </table:table-cell>
          <table:table-cell table:style-name="ce58" table:formula="of:=-2.5*(LOG(([.L4]-[.M4])/[.D4];10))" office:value-type="float" office:value="-11.1162749373623">
            <text:p>-11.116</text:p>
          </table:table-cell>
          <table:table-cell table:style-name="ce58" table:formula="of:=ABS(([.O4]-[.P4])/2)" office:value-type="float" office:value="0.00137233111611046">
            <text:p>0.001</text:p>
          </table:table-cell>
          <table:table-cell table:number-columns-repeated="8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28M56S">
            <text:p>02:28:5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29M11S">
            <text:p>02:29:11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15.60359954">
            <text:p>2455515.60360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13.1">
            <text:p>913.1</text:p>
          </table:table-cell>
          <table:table-cell table:style-name="ce51" office:value-type="float" office:value="781.9">
            <text:p>781.9</text:p>
          </table:table-cell>
          <table:table-cell table:style-name="ce51" table:formula="of:=[.I5]-[.J5]" office:value-type="float" office:value="131.2">
            <text:p>131.2</text:p>
          </table:table-cell>
          <table:table-cell table:style-name="ce55" table:formula="of:=1.1*[.H5]*[.J5]" office:value-type="float" office:value="860950.09">
            <text:p>860950.09</text:p>
          </table:table-cell>
          <table:table-cell table:style-name="ce5" table:formula="of:=SQRT((1.1*[.H5]*[.I5])+(1.1*[.H5]*[.K5]))" office:value-type="float" office:value="1072.3239855566">
            <text:p>1072.32</text:p>
          </table:table-cell>
          <table:table-cell table:style-name="ce3" table:formula="of:=-2.5*(LOG([.L5]/[.D5];10))" office:value-type="float" office:value="-11.1446418026194">
            <text:p>-11.145</text:p>
          </table:table-cell>
          <table:table-cell table:style-name="ce3" table:formula="of:=-2.5*(LOG(([.L5]+[.M5])/[.D5];10))" office:value-type="float" office:value="-11.1459932590378">
            <text:p>-11.146</text:p>
          </table:table-cell>
          <table:table-cell table:style-name="ce3" table:formula="of:=-2.5*(LOG(([.L5]-[.M5])/[.D5];10))" office:value-type="float" office:value="-11.1432886618959">
            <text:p>-11.143</text:p>
          </table:table-cell>
          <table:table-cell table:style-name="ce3" table:formula="of:=ABS(([.O5]-[.P5])/2)" office:value-type="float" office:value="0.0013522985709766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31M02S">
            <text:p>02:31:0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2H31M17S">
            <text:p>02:31:17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15.60505787">
            <text:p>2455515.6050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69.5">
            <text:p>369.5</text:p>
          </table:table-cell>
          <table:table-cell table:style-name="ce51" office:value-type="float" office:value="236.8">
            <text:p>236.8</text:p>
          </table:table-cell>
          <table:table-cell table:style-name="ce51" table:formula="of:=[.I6]-[.J6]" office:value-type="float" office:value="132.7">
            <text:p>132.7</text:p>
          </table:table-cell>
          <table:table-cell table:style-name="ce55" table:formula="of:=1.1*[.H6]*[.J6]" office:value-type="float" office:value="260740.48">
            <text:p>260740.48</text:p>
          </table:table-cell>
          <table:table-cell table:style-name="ce5" table:formula="of:=SQRT((1.1*[.H6]*[.I6])+(1.1*[.H6]*[.K6]))" office:value-type="float" office:value="743.621153545271">
            <text:p>743.62</text:p>
          </table:table-cell>
          <table:table-cell table:style-name="ce3" table:formula="of:=-2.5*(LOG([.L6]/[.D6];10))" office:value-type="float" office:value="-9.84771801492191">
            <text:p>-9.848</text:p>
          </table:table-cell>
          <table:table-cell table:style-name="ce3" table:formula="of:=-2.5*(LOG(([.L6]+[.M6])/[.D6];10))" office:value-type="float" office:value="-9.85081008290895">
            <text:p>-9.851</text:p>
          </table:table-cell>
          <table:table-cell table:style-name="ce3" table:formula="of:=-2.5*(LOG(([.L6]-[.M6])/[.D6];10))" office:value-type="float" office:value="-9.84461711587892">
            <text:p>-9.845</text:p>
          </table:table-cell>
          <table:table-cell table:style-name="ce3" table:formula="of:=ABS(([.O6]-[.P6])/2)" office:value-type="float" office:value="0.00309648351501313">
            <text:p>0.003</text:p>
          </table:table-cell>
          <table:table-cell table:style-name="ce58" table:formula="of:=[.N6]-[.N5]" office:value-type="float" office:value="1.29692378769746">
            <text:p>1.297</text:p>
          </table:table-cell>
          <table:table-cell table:style-name="ce58" table:formula="of:=SQRT(([.Q6]*[.Q6])+([.Q5]*[.Q5]))" office:value-type="float" office:value="0.00337889354431498">
            <text:p>0.003</text:p>
          </table:table-cell>
          <table:table-cell table:formula="of:=[.R6]+12.61" office:value-type="float" office:value="13.9069237876975">
            <text:p>13.91</text:p>
          </table:table-cell>
          <table:table-cell table:formula="of:=SQRT(([.S6]*[.S6])+(0.01*0.01))" office:value-type="float" office:value="0.0105554214308958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28M50.5S">
            <text:p>02:28:51</text:p>
          </table:table-cell>
          <table:table-cell table:style-name="ce12" table:formula="of:=AVERAGE([.G3];[.G6])" office:value-type="float" office:value="2455515.60336227">
            <text:p>2455515.6033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];[.R6])" office:value-type="float" office:value="1.28388565146973">
            <text:p>1.284</text:p>
          </table:table-cell>
          <table:table-cell table:style-name="ce3" table:formula="of:=IF(ABS([.R3]-[.R6])/2&lt;([.S3]+[.S6])/2;([.S3]+[.S6])/2;ABS([.R3]-[.R6])/2)" office:value-type="float" office:value="0.0130381362277259">
            <text:p>0.013</text:p>
          </table:table-cell>
          <table:table-cell table:style-name="ce23" table:formula="of:=AVERAGE([.T3];[.T6])" office:value-type="float" office:value="13.8938856514697">
            <text:p>13.89</text:p>
          </table:table-cell>
          <table:table-cell table:style-name="ce23" table:formula="of:=IF(ABS([.T3]-[.T6])/2&lt;([.U3]+[.U6])/2;([.U3]+[.U6])/2;ABS([.T3]-[.T6])/2)" office:value-type="float" office:value="0.0130381362277259">
            <text:p>0.01</text:p>
          </table:table-cell>
          <table:table-cell office:value-type="string">
            <text:p>A</text:p>
          </table:table-cell>
          <table:table-cell table:style-name="ce46" table:formula="of:=3.64*10^(0.4*(15-[.T7]))/[.Y7]" office:value-type="float" office:value="2.119976657015">
            <text:p>2.11998</text:p>
          </table:table-cell>
          <table:table-cell table:style-name="ce69" office:value-type="float" office:value="4.707E-015">
            <text:p>4.707E-15</text:p>
          </table:table-cell>
          <table:table-cell table:style-name="ce46" table:formula="of:=1000*33400*5500^2*[.X7]" office:value-type="float" office:value="4.75571745">
            <text:p>4.7557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47M36S">
            <text:p>02:47:36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2H47M51S">
            <text:p>02:47:5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15.6165625">
            <text:p>2455515.61656</text:p>
          </table:table-cell>
          <table:table-cell office:value-type="float" office:value="1001">
            <text:p>1001</text:p>
          </table:table-cell>
          <table:table-cell office:value-type="float" office:value="1259">
            <text:p>1259</text:p>
          </table:table-cell>
          <table:table-cell office:value-type="float" office:value="682.5">
            <text:p>682.5</text:p>
          </table:table-cell>
          <table:table-cell table:formula="of:=[.I9]-[.J9]" office:value-type="float" office:value="576.5">
            <text:p>576.5</text:p>
          </table:table-cell>
          <table:table-cell table:style-name="ce54" table:formula="of:=1.1*[.H9]*[.J9]" office:value-type="float" office:value="751500.75">
            <text:p>751500.75</text:p>
          </table:table-cell>
          <table:table-cell table:formula="of:=SQRT((1.1*[.H9]*[.I9])+(1.1*[.H9]*[.K9]))" office:value-type="float" office:value="1421.64308108611">
            <text:p>1421.64</text:p>
          </table:table-cell>
          <table:table-cell table:style-name="ce58" table:formula="of:=-2.5*(LOG([.L9]/[.D9];10))" office:value-type="float" office:value="-10.9970204090767">
            <text:p>-10.997</text:p>
          </table:table-cell>
          <table:table-cell table:style-name="ce58" table:formula="of:=-2.5*(LOG(([.L9]+[.M9])/[.D9];10))" office:value-type="float" office:value="-10.9990723980133">
            <text:p>-10.999</text:p>
          </table:table-cell>
          <table:table-cell table:style-name="ce58" table:formula="of:=-2.5*(LOG(([.L9]-[.M9])/[.D9];10))" office:value-type="float" office:value="-10.9949645346356">
            <text:p>-10.995</text:p>
          </table:table-cell>
          <table:table-cell table:style-name="ce58" table:formula="of:=ABS(([.O9]-[.P9])/2)" office:value-type="float" office:value="0.00205393168888701">
            <text:p>0.002</text:p>
          </table:table-cell>
          <table:table-cell table:style-name="ce58" table:formula="of:=[.N9]-[.N10]" office:value-type="float" office:value="0.797755610928727">
            <text:p>0.798</text:p>
          </table:table-cell>
          <table:table-cell table:style-name="ce58" table:formula="of:=SQRT(([.Q9]*[.Q9])+([.Q10]*[.Q10]))" office:value-type="float" office:value="0.00236444955275934">
            <text:p>0.002</text:p>
          </table:table-cell>
          <table:table-cell table:formula="of:=[.R9]+12.04" office:value-type="float" office:value="12.8377556109287">
            <text:p>12.84</text:p>
          </table:table-cell>
          <table:table-cell table:formula="of:=SQRT(([.S9]*[.S9])+(0.01*0.01))" office:value-type="float" office:value="0.0102757297399038">
            <text:p>0.01</text:p>
          </table:table-cell>
          <table:table-cell office:value-type="float" office:value="2">
            <text:p>2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49M10S">
            <text:p>02:49:1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2H49M25S">
            <text:p>02:49:2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15.61765046">
            <text:p>2455515.61765</text:p>
          </table:table-cell>
          <table:table-cell office:value-type="float" office:value="1001">
            <text:p>1001</text:p>
          </table:table-cell>
          <table:table-cell office:value-type="float" office:value="2009">
            <text:p>2009</text:p>
          </table:table-cell>
          <table:table-cell office:value-type="float" office:value="1423">
            <text:p>1423</text:p>
          </table:table-cell>
          <table:table-cell table:formula="of:=[.I10]-[.J10]" office:value-type="float" office:value="586">
            <text:p>586</text:p>
          </table:table-cell>
          <table:table-cell table:style-name="ce54" table:formula="of:=1.1*[.H10]*[.J10]" office:value-type="float" office:value="1566865.3">
            <text:p>1566865.3</text:p>
          </table:table-cell>
          <table:table-cell table:formula="of:=SQRT((1.1*[.H10]*[.I10])+(1.1*[.H10]*[.K10]))" office:value-type="float" office:value="1690.37111309913">
            <text:p>1690.37</text:p>
          </table:table-cell>
          <table:table-cell table:style-name="ce58" table:formula="of:=-2.5*(LOG([.L10]/[.D10];10))" office:value-type="float" office:value="-11.7947760200054">
            <text:p>-11.795</text:p>
          </table:table-cell>
          <table:table-cell table:style-name="ce58" table:formula="of:=-2.5*(LOG(([.L10]+[.M10])/[.D10];10))" office:value-type="float" office:value="-11.7959467063736">
            <text:p>-11.796</text:p>
          </table:table-cell>
          <table:table-cell table:style-name="ce58" table:formula="of:=-2.5*(LOG(([.L10]-[.M10])/[.D10];10))" office:value-type="float" office:value="-11.7936040699913">
            <text:p>-11.794</text:p>
          </table:table-cell>
          <table:table-cell table:style-name="ce58" table:formula="of:=ABS(([.O10]-[.P10])/2)" office:value-type="float" office:value="0.00117131819115457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50M24S">
            <text:p>02:50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50M39S">
            <text:p>02:50:39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15.61850694">
            <text:p>2455515.61851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017">
            <text:p>2017</text:p>
          </table:table-cell>
          <table:table-cell table:style-name="ce51" office:value-type="float" office:value="1428">
            <text:p>1428</text:p>
          </table:table-cell>
          <table:table-cell table:style-name="ce51" table:formula="of:=[.I11]-[.J11]" office:value-type="float" office:value="589">
            <text:p>589</text:p>
          </table:table-cell>
          <table:table-cell table:style-name="ce55" table:formula="of:=1.1*[.H11]*[.J11]" office:value-type="float" office:value="1572370.8">
            <text:p>1572370.8</text:p>
          </table:table-cell>
          <table:table-cell table:style-name="ce5" table:formula="of:=SQRT((1.1*[.H11]*[.I11])+(1.1*[.H11]*[.K11]))" office:value-type="float" office:value="1693.94999926208">
            <text:p>1693.95</text:p>
          </table:table-cell>
          <table:table-cell table:style-name="ce3" table:formula="of:=-2.5*(LOG([.L11]/[.D11];10))" office:value-type="float" office:value="-11.7985842883951">
            <text:p>-11.799</text:p>
          </table:table-cell>
          <table:table-cell table:style-name="ce3" table:formula="of:=-2.5*(LOG(([.L11]+[.M11])/[.D11];10))" office:value-type="float" office:value="-11.7997533465193">
            <text:p>-11.800</text:p>
          </table:table-cell>
          <table:table-cell table:style-name="ce3" table:formula="of:=-2.5*(LOG(([.L11]-[.M11])/[.D11];10))" office:value-type="float" office:value="-11.7974139701396">
            <text:p>-11.797</text:p>
          </table:table-cell>
          <table:table-cell table:style-name="ce3" table:formula="of:=ABS(([.O11]-[.P11])/2)" office:value-type="float" office:value="0.0011696881898224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2H53M56S">
            <text:p>02:53:5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54M11S">
            <text:p>02:54:11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15.62096065">
            <text:p>2455515.6209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271">
            <text:p>1271</text:p>
          </table:table-cell>
          <table:table-cell table:style-name="ce51" office:value-type="float" office:value="684.2">
            <text:p>684.2</text:p>
          </table:table-cell>
          <table:table-cell table:style-name="ce51" table:formula="of:=[.I12]-[.J12]" office:value-type="float" office:value="586.8">
            <text:p>586.8</text:p>
          </table:table-cell>
          <table:table-cell table:style-name="ce55" table:formula="of:=1.1*[.H12]*[.J12]" office:value-type="float" office:value="753372.62">
            <text:p>753372.62</text:p>
          </table:table-cell>
          <table:table-cell table:style-name="ce5" table:formula="of:=SQRT((1.1*[.H12]*[.I12])+(1.1*[.H12]*[.K12]))" office:value-type="float" office:value="1430.25297762319">
            <text:p>1430.25</text:p>
          </table:table-cell>
          <table:table-cell table:style-name="ce3" table:formula="of:=-2.5*(LOG([.L12]/[.D12];10))" office:value-type="float" office:value="-10.9997214444173">
            <text:p>-11.000</text:p>
          </table:table-cell>
          <table:table-cell table:style-name="ce3" table:formula="of:=-2.5*(LOG(([.L12]+[.M12])/[.D12];10))" office:value-type="float" office:value="-11.0017807245376">
            <text:p>-11.002</text:p>
          </table:table-cell>
          <table:table-cell table:style-name="ce3" table:formula="of:=-2.5*(LOG(([.L12]-[.M12])/[.D12];10))" office:value-type="float" office:value="-10.997658251105">
            <text:p>-10.998</text:p>
          </table:table-cell>
          <table:table-cell table:style-name="ce3" table:formula="of:=ABS(([.O12]-[.P12])/2)" office:value-type="float" office:value="0.00206123671628511">
            <text:p>0.002</text:p>
          </table:table-cell>
          <table:table-cell table:style-name="ce58" table:formula="of:=[.N12]-[.N11]" office:value-type="float" office:value="0.79886284397778">
            <text:p>0.799</text:p>
          </table:table-cell>
          <table:table-cell table:style-name="ce58" table:formula="of:=SQRT(([.Q12]*[.Q12])+([.Q11]*[.Q11]))" office:value-type="float" office:value="0.00236999309323295">
            <text:p>0.002</text:p>
          </table:table-cell>
          <table:table-cell table:formula="of:=[.R12]+12.04" office:value-type="float" office:value="12.8388628439778">
            <text:p>12.84</text:p>
          </table:table-cell>
          <table:table-cell table:formula="of:=SQRT(([.S12]*[.S12])+(0.01*0.01))" office:value-type="float" office:value="0.0102770067267649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51M01S">
            <text:p>02:51:01</text:p>
          </table:table-cell>
          <table:table-cell table:style-name="ce12" table:formula="of:=AVERAGE([.G9];[.G12])" office:value-type="float" office:value="2455515.61876157">
            <text:p>2455515.6187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9];[.R12])" office:value-type="float" office:value="0.798309227453253">
            <text:p>0.798</text:p>
          </table:table-cell>
          <table:table-cell table:style-name="ce3" table:formula="of:=IF(ABS([.R9]-[.R12])/2&lt;([.S9]+[.S12])/2;([.S9]+[.S12])/2;ABS([.R9]-[.R12])/2)" office:value-type="float" office:value="0.00236722132299615">
            <text:p>0.002</text:p>
          </table:table-cell>
          <table:table-cell table:style-name="ce23" table:formula="of:=AVERAGE([.T9];[.T12])" office:value-type="float" office:value="12.8383092274533">
            <text:p>12.84</text:p>
          </table:table-cell>
          <table:table-cell table:style-name="ce23" table:formula="of:=IF(ABS([.T9]-[.T12])/2&lt;([.U9]+[.U12])/2;([.U9]+[.U12])/2;ABS([.T9]-[.T12])/2)" office:value-type="float" office:value="0.0102763682333344">
            <text:p>0.01</text:p>
          </table:table-cell>
          <table:table-cell office:value-type="float" office:value="2">
            <text:p>2</text:p>
          </table:table-cell>
          <table:table-cell table:style-name="ce46" table:formula="of:=3.64*10^(0.4*(15-[.T13]))/[.Y13]" office:value-type="float" office:value="0.95138429340913">
            <text:p>0.95138</text:p>
          </table:table-cell>
          <table:table-cell table:style-name="ce69" office:value-type="float" office:value="0.00000000000002773">
            <text:p>2.773E-14</text:p>
          </table:table-cell>
          <table:table-cell table:style-name="ce46" table:formula="of:=1000*33400*5500^2*[.X13]" office:value-type="float" office:value="28.0170055">
            <text:p>28.0170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3H14M21S">
            <text:p>03:14:21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14M51S">
            <text:p>03:14:51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15.6353125">
            <text:p>2455515.63531</text:p>
          </table:table-cell>
          <table:table-cell office:value-type="float" office:value="1001">
            <text:p>1001</text:p>
          </table:table-cell>
          <table:table-cell office:value-type="float" office:value="936.9">
            <text:p>936.9</text:p>
          </table:table-cell>
          <table:table-cell office:value-type="float" office:value="447.3">
            <text:p>447.3</text:p>
          </table:table-cell>
          <table:table-cell table:formula="of:=[.I15]-[.J15]" office:value-type="float" office:value="489.6">
            <text:p>489.6</text:p>
          </table:table-cell>
          <table:table-cell table:style-name="ce54" table:formula="of:=1.1*[.H15]*[.J15]" office:value-type="float" office:value="492522.03">
            <text:p>492522.03</text:p>
          </table:table-cell>
          <table:table-cell table:formula="of:=SQRT((1.1*[.H15]*[.I15])+(1.1*[.H15]*[.K15]))" office:value-type="float" office:value="1253.28334785076">
            <text:p>1253.28</text:p>
          </table:table-cell>
          <table:table-cell table:style-name="ce58" table:formula="of:=-2.5*(LOG([.L15]/[.D15];10))" office:value-type="float" office:value="-9.78568602606639">
            <text:p>-9.786</text:p>
          </table:table-cell>
          <table:table-cell table:style-name="ce58" table:formula="of:=-2.5*(LOG(([.L15]+[.M15])/[.D15];10))" office:value-type="float" office:value="-9.78844530722463">
            <text:p>-9.788</text:p>
          </table:table-cell>
          <table:table-cell table:style-name="ce58" table:formula="of:=-2.5*(LOG(([.L15]-[.M15])/[.D15];10))" office:value-type="float" office:value="-9.78291971462296">
            <text:p>-9.783</text:p>
          </table:table-cell>
          <table:table-cell table:style-name="ce58" table:formula="of:=ABS(([.O15]-[.P15])/2)" office:value-type="float" office:value="0.00276279630083476">
            <text:p>0.003</text:p>
          </table:table-cell>
          <table:table-cell table:style-name="ce58" table:formula="of:=[.N15]-[.N16]" office:value-type="float" office:value="0.425647728167608">
            <text:p>0.426</text:p>
          </table:table-cell>
          <table:table-cell table:style-name="ce58" table:formula="of:=SQRT(([.Q15]*[.Q15])+([.Q16]*[.Q16]))" office:value-type="float" office:value="0.00395325265020165">
            <text:p>0.004</text:p>
          </table:table-cell>
          <table:table-cell table:formula="of:=[.R15]+13.83" office:value-type="float" office:value="14.2556477281676">
            <text:p>14.26</text:p>
          </table:table-cell>
          <table:table-cell table:style-name="ce23" table:formula="of:=SQRT(([.S15]*[.S15])+(0.03*0.03))" office:value-type="float" office:value="0.0302593490762165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15]))/[.Y15]" office:value-type="float" office:value="0.967667172620794">
            <text:p>0.96767</text:p>
          </table:table-cell>
          <table:table-cell table:style-name="ce69" office:value-type="float" office:value="7.39E-015">
            <text:p>7.390E-15</text:p>
          </table:table-cell>
          <table:table-cell table:style-name="ce46" table:formula="of:=1000*33400*5500^2*[.X15]" office:value-type="float" office:value="7.4664865">
            <text:p>7.4664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3H16M57S">
            <text:p>03:16:57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17M12S">
            <text:p>03:17:12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15.63694444">
            <text:p>2455515.63694</text:p>
          </table:table-cell>
          <table:table-cell office:value-type="float" office:value="1001">
            <text:p>1001</text:p>
          </table:table-cell>
          <table:table-cell office:value-type="float" office:value="574.6">
            <text:p>574.6</text:p>
          </table:table-cell>
          <table:table-cell office:value-type="float" office:value="331">
            <text:p>331</text:p>
          </table:table-cell>
          <table:table-cell table:formula="of:=[.I16]-[.J16]" office:value-type="float" office:value="243.6">
            <text:p>243.6</text:p>
          </table:table-cell>
          <table:table-cell table:style-name="ce54" table:formula="of:=1.1*[.H16]*[.J16]" office:value-type="float" office:value="364464.1">
            <text:p>364464.1</text:p>
          </table:table-cell>
          <table:table-cell table:formula="of:=SQRT((1.1*[.H16]*[.I16])+(1.1*[.H16]*[.K16]))" office:value-type="float" office:value="949.168067309473">
            <text:p>949.17</text:p>
          </table:table-cell>
          <table:table-cell table:style-name="ce58" table:formula="of:=-2.5*(LOG([.L16]/[.D16];10))" office:value-type="float" office:value="-10.211333754234">
            <text:p>-10.211</text:p>
          </table:table-cell>
          <table:table-cell table:style-name="ce58" table:formula="of:=-2.5*(LOG(([.L16]+[.M16])/[.D16];10))" office:value-type="float" office:value="-10.2141576442767">
            <text:p>-10.214</text:p>
          </table:table-cell>
          <table:table-cell table:style-name="ce58" table:formula="of:=-2.5*(LOG(([.L16]-[.M16])/[.D16];10))" office:value-type="float" office:value="-10.2085025003823">
            <text:p>-10.209</text:p>
          </table:table-cell>
          <table:table-cell table:style-name="ce58" table:formula="of:=ABS(([.O16]-[.P16])/2)" office:value-type="float" office:value="0.00282757194716954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4H07M43S">
            <text:p>04:07:43</text:p>
          </table:table-cell>
          <table:table-cell office:value-type="float" office:value="200">
            <text:p>200</text:p>
          </table:table-cell>
          <table:table-cell table:style-name="ce43" table:formula="of:=TIME(0;0;[.D18]/2)" office:value-type="time" office:time-value="PT00H01M40S">
            <text:p>00:01:40</text:p>
          </table:table-cell>
          <table:table-cell table:style-name="ce43" table:formula="of:=[.C18]+[.E18]" office:value-type="time" office:time-value="PT04H09M23S">
            <text:p>04:09:23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15.67318287">
            <text:p>2455515.67318</text:p>
          </table:table-cell>
          <table:table-cell office:value-type="float" office:value="1001">
            <text:p>1001</text:p>
          </table:table-cell>
          <table:table-cell office:value-type="float" office:value="2592">
            <text:p>2592</text:p>
          </table:table-cell>
          <table:table-cell office:value-type="float" office:value="280.8">
            <text:p>280.8</text:p>
          </table:table-cell>
          <table:table-cell table:formula="of:=[.I18]-[.J18]" office:value-type="float" office:value="2311.2">
            <text:p>2311.2</text:p>
          </table:table-cell>
          <table:table-cell table:style-name="ce54" table:formula="of:=1.1*[.H18]*[.J18]" office:value-type="float" office:value="309188.88">
            <text:p>309188.88</text:p>
          </table:table-cell>
          <table:table-cell table:formula="of:=SQRT((1.1*[.H18]*[.I18])+(1.1*[.H18]*[.K18]))" office:value-type="float" office:value="2323.55622268969">
            <text:p>2323.56</text:p>
          </table:table-cell>
          <table:table-cell table:style-name="ce58" table:formula="of:=-2.5*(LOG([.L18]/[.D18];10))" office:value-type="float" office:value="-7.97298467607832">
            <text:p>-7.973</text:p>
          </table:table-cell>
          <table:table-cell table:style-name="ce58" table:formula="of:=-2.5*(LOG(([.L18]+[.M18])/[.D18];10))" office:value-type="float" office:value="-7.98111348403491">
            <text:p>-7.981</text:p>
          </table:table-cell>
          <table:table-cell table:style-name="ce58" table:formula="of:=-2.5*(LOG(([.L18]-[.M18])/[.D18];10))" office:value-type="float" office:value="-7.96479454909931">
            <text:p>-7.965</text:p>
          </table:table-cell>
          <table:table-cell table:style-name="ce58" table:formula="of:=ABS(([.O18]-[.P18])/2)" office:value-type="float" office:value="0.00815946746780005">
            <text:p>0.008</text:p>
          </table:table-cell>
          <table:table-cell table:style-name="ce58" table:formula="of:=[.N18]-[.N19]" office:value-type="float" office:value="2.38135905778146">
            <text:p>2.381</text:p>
          </table:table-cell>
          <table:table-cell table:style-name="ce58" table:formula="of:=SQRT(([.Q18]*[.Q18])+([.Q19]*[.Q19]))" office:value-type="float" office:value="0.00865097631379469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4H12M33S">
            <text:p>04:12:33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4H12M48S">
            <text:p>04:12:48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15.67555556">
            <text:p>2455515.67556</text:p>
          </table:table-cell>
          <table:table-cell office:value-type="float" office:value="1001">
            <text:p>1001</text:p>
          </table:table-cell>
          <table:table-cell office:value-type="float" office:value="739">
            <text:p>739</text:p>
          </table:table-cell>
          <table:table-cell office:value-type="float" office:value="377.6">
            <text:p>377.6</text:p>
          </table:table-cell>
          <table:table-cell table:formula="of:=[.I19]-[.J19]" office:value-type="float" office:value="361.4">
            <text:p>361.4</text:p>
          </table:table-cell>
          <table:table-cell table:style-name="ce54" table:formula="of:=1.1*[.H19]*[.J19]" office:value-type="float" office:value="415775.36">
            <text:p>415775.36</text:p>
          </table:table-cell>
          <table:table-cell table:formula="of:=SQRT((1.1*[.H19]*[.I19])+(1.1*[.H19]*[.K19]))" office:value-type="float" office:value="1100.74994435612">
            <text:p>1100.75</text:p>
          </table:table-cell>
          <table:table-cell table:style-name="ce58" table:formula="of:=-2.5*(LOG([.L19]/[.D19];10))" office:value-type="float" office:value="-10.3543437338598">
            <text:p>-10.354</text:p>
          </table:table-cell>
          <table:table-cell table:style-name="ce58" table:formula="of:=-2.5*(LOG(([.L19]+[.M19])/[.D19];10))" office:value-type="float" office:value="-10.3572143821594">
            <text:p>-10.357</text:p>
          </table:table-cell>
          <table:table-cell table:style-name="ce58" table:formula="of:=-2.5*(LOG(([.L19]-[.M19])/[.D19];10))" office:value-type="float" office:value="-10.3514654755421">
            <text:p>-10.351</text:p>
          </table:table-cell>
          <table:table-cell table:style-name="ce58" table:formula="of:=ABS(([.O19]-[.P19])/2)" office:value-type="float" office:value="0.00287445330867442">
            <text:p>0.003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4H43M26S">
            <text:p>04:43:26</text:p>
          </table:table-cell>
          <table:table-cell office:value-type="float" office:value="120">
            <text:p>120</text:p>
          </table:table-cell>
          <table:table-cell table:style-name="ce43" table:formula="of:=TIME(0;0;[.D21]/2)" office:value-type="time" office:time-value="PT00H01M00S">
            <text:p>00:01:00</text:p>
          </table:table-cell>
          <table:table-cell table:style-name="ce43" table:formula="of:=[.C21]+[.E21]" office:value-type="time" office:time-value="PT04H44M26S">
            <text:p>04:44:2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15.69752315">
            <text:p>2455515.69752</text:p>
          </table:table-cell>
          <table:table-cell office:value-type="float" office:value="1001">
            <text:p>1001</text:p>
          </table:table-cell>
          <table:table-cell office:value-type="float" office:value="1723">
            <text:p>1723</text:p>
          </table:table-cell>
          <table:table-cell office:value-type="float" office:value="162">
            <text:p>162</text:p>
          </table:table-cell>
          <table:table-cell table:formula="of:=[.I21]-[.J21]" office:value-type="float" office:value="1561">
            <text:p>1561</text:p>
          </table:table-cell>
          <table:table-cell table:style-name="ce54" table:formula="of:=1.1*[.H21]*[.J21]" office:value-type="float" office:value="178378.2">
            <text:p>178378.2</text:p>
          </table:table-cell>
          <table:table-cell table:formula="of:=SQRT((1.1*[.H21]*[.I21])+(1.1*[.H21]*[.K21]))" office:value-type="float" office:value="1901.58155228746">
            <text:p>1901.58</text:p>
          </table:table-cell>
          <table:table-cell table:style-name="ce58" table:formula="of:=-2.5*(LOG([.L21]/[.D21];10))" office:value-type="float" office:value="-7.93040132783137">
            <text:p>-7.930</text:p>
          </table:table-cell>
          <table:table-cell table:style-name="ce58" table:formula="of:=-2.5*(LOG(([.L21]+[.M21])/[.D21];10))" office:value-type="float" office:value="-7.94191444277626">
            <text:p>-7.942</text:p>
          </table:table-cell>
          <table:table-cell table:style-name="ce58" table:formula="of:=-2.5*(LOG(([.L21]-[.M21])/[.D21];10))" office:value-type="float" office:value="-7.91876481851355">
            <text:p>-7.919</text:p>
          </table:table-cell>
          <table:table-cell table:style-name="ce58" table:formula="of:=ABS(([.O21]-[.P21])/2)" office:value-type="float" office:value="0.0115748121313519">
            <text:p>0.012</text:p>
          </table:table-cell>
          <table:table-cell table:style-name="ce58" table:formula="of:=[.N21]-[.N22]" office:value-type="float" office:value="-0.702797905714792">
            <text:p>-0.703</text:p>
          </table:table-cell>
          <table:table-cell table:style-name="ce58" table:formula="of:=SQRT(([.Q21]*[.Q21])+([.Q22]*[.Q22]))" office:value-type="float" office:value="0.019358705481941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4H46M43S">
            <text:p>04:46:43</text:p>
          </table:table-cell>
          <table:table-cell office:value-type="float" office:value="240">
            <text:p>240</text:p>
          </table:table-cell>
          <table:table-cell table:style-name="ce43" table:formula="of:=TIME(0;0;[.D22]/2)" office:value-type="time" office:time-value="PT00H02M00S">
            <text:p>00:02:00</text:p>
          </table:table-cell>
          <table:table-cell table:style-name="ce43" table:formula="of:=[.C22]+[.E22]" office:value-type="time" office:time-value="PT04H48M43S">
            <text:p>04:48:43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15.70049768">
            <text:p>2455515.70050</text:p>
          </table:table-cell>
          <table:table-cell office:value-type="float" office:value="1001">
            <text:p>1001</text:p>
          </table:table-cell>
          <table:table-cell office:value-type="float" office:value="3319">
            <text:p>3319</text:p>
          </table:table-cell>
          <table:table-cell office:value-type="float" office:value="169.6">
            <text:p>169.6</text:p>
          </table:table-cell>
          <table:table-cell table:formula="of:=[.I22]-[.J22]" office:value-type="float" office:value="3149.4">
            <text:p>3149.4</text:p>
          </table:table-cell>
          <table:table-cell table:style-name="ce54" table:formula="of:=1.1*[.H22]*[.J22]" office:value-type="float" office:value="186746.56">
            <text:p>186746.56</text:p>
          </table:table-cell>
          <table:table-cell table:formula="of:=SQRT((1.1*[.H22]*[.I22])+(1.1*[.H22]*[.K22]))" office:value-type="float" office:value="2668.77410808783">
            <text:p>2668.77</text:p>
          </table:table-cell>
          <table:table-cell table:style-name="ce58" table:formula="of:=-2.5*(LOG([.L22]/[.D22];10))" office:value-type="float" office:value="-7.22760342211658">
            <text:p>-7.228</text:p>
          </table:table-cell>
          <table:table-cell table:style-name="ce58" table:formula="of:=-2.5*(LOG(([.L22]+[.M22])/[.D22];10))" office:value-type="float" office:value="-7.24300973166261">
            <text:p>-7.243</text:p>
          </table:table-cell>
          <table:table-cell table:style-name="ce58" table:formula="of:=-2.5*(LOG(([.L22]-[.M22])/[.D22];10))" office:value-type="float" office:value="-7.21197535059513">
            <text:p>-7.212</text:p>
          </table:table-cell>
          <table:table-cell table:style-name="ce58" table:formula="of:=ABS(([.O22]-[.P22])/2)" office:value-type="float" office:value="0.0155171905337417">
            <text:p>0.016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5H25M01S">
            <text:p>05:25:01</text:p>
          </table:table-cell>
          <table:table-cell office:value-type="float" office:value="90">
            <text:p>90</text:p>
          </table:table-cell>
          <table:table-cell table:style-name="ce43" table:formula="of:=TIME(0;0;[.D24]/2)" office:value-type="time" office:time-value="PT00H00M45S">
            <text:p>00:00:45</text:p>
          </table:table-cell>
          <table:table-cell table:style-name="ce43" table:formula="of:=[.C24]+[.E24]" office:value-type="time" office:time-value="PT05H25M46S">
            <text:p>05:25:46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15.72622685">
            <text:p>2455515.72623</text:p>
          </table:table-cell>
          <table:table-cell office:value-type="float" office:value="1001">
            <text:p>1001</text:p>
          </table:table-cell>
          <table:table-cell office:value-type="float" office:value="484.7">
            <text:p>484.7</text:p>
          </table:table-cell>
          <table:table-cell office:value-type="float" office:value="215.6">
            <text:p>215.6</text:p>
          </table:table-cell>
          <table:table-cell table:formula="of:=[.I24]-[.J24]" office:value-type="float" office:value="269.1">
            <text:p>269.1</text:p>
          </table:table-cell>
          <table:table-cell table:style-name="ce54" table:formula="of:=1.1*[.H24]*[.J24]" office:value-type="float" office:value="237397.16">
            <text:p>237397.16</text:p>
          </table:table-cell>
          <table:table-cell table:formula="of:=SQRT((1.1*[.H24]*[.I24])+(1.1*[.H24]*[.K24]))" office:value-type="float" office:value="911.048396080033">
            <text:p>911.05</text:p>
          </table:table-cell>
          <table:table-cell table:style-name="ce58" table:formula="of:=-2.5*(LOG([.L24]/[.D24];10))" office:value-type="float" office:value="-8.5530825242823">
            <text:p>-8.553</text:p>
          </table:table-cell>
          <table:table-cell table:style-name="ce58" table:formula="of:=-2.5*(LOG(([.L24]+[.M24])/[.D24];10))" office:value-type="float" office:value="-8.55724123050248">
            <text:p>-8.557</text:p>
          </table:table-cell>
          <table:table-cell table:style-name="ce58" table:formula="of:=-2.5*(LOG(([.L24]-[.M24])/[.D24];10))" office:value-type="float" office:value="-8.54890782766036">
            <text:p>-8.549</text:p>
          </table:table-cell>
          <table:table-cell table:style-name="ce58" table:formula="of:=ABS(([.O24]-[.P24])/2)" office:value-type="float" office:value="0.00416670142106224">
            <text:p>0.004</text:p>
          </table:table-cell>
          <table:table-cell table:style-name="ce58" table:formula="of:=[.N24]-[.N25]" office:value-type="float" office:value="2.53644549797637">
            <text:p>2.536</text:p>
          </table:table-cell>
          <table:table-cell table:style-name="ce58" table:formula="of:=SQRT(([.Q24]*[.Q24])+([.Q25]*[.Q25]))" office:value-type="float" office:value="0.0043785092531673">
            <text:p>0.004</text:p>
          </table:table-cell>
          <table:table-cell table:formula="of:=[.R24]+12.94" office:value-type="float" office:value="15.4764454979764">
            <text:p>15.48</text:p>
          </table:table-cell>
          <table:table-cell table:formula="of:=SQRT(([.S24]*[.S24])+(0.01*0.01))" office:value-type="float" office:value="0.0109165627960486">
            <text:p>0.01</text:p>
          </table:table-cell>
          <table:table-cell office:value-type="string">
            <text:p>B</text:p>
          </table:table-cell>
          <table:table-cell table:style-name="ce46" table:formula="of:=3.64*10^(0.4*(15-[.T24]))/[.Y24]" office:value-type="float" office:value="0.951663821011332">
            <text:p>0.95166</text:p>
          </table:table-cell>
          <table:table-cell table:style-name="ce69" office:value-type="float" office:value="2.441E-015">
            <text:p>2.441E-15</text:p>
          </table:table-cell>
          <table:table-cell table:style-name="ce46" table:formula="of:=1000*33400*5500^2*[.X24]" office:value-type="float" office:value="2.46626435">
            <text:p>2.46626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5H27M45S">
            <text:p>05:27:45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5H28M00S">
            <text:p>05:28:00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15.72777778">
            <text:p>2455515.72778</text:p>
          </table:table-cell>
          <table:table-cell office:value-type="float" office:value="1001">
            <text:p>1001</text:p>
          </table:table-cell>
          <table:table-cell office:value-type="float" office:value="838.5">
            <text:p>838.5</text:p>
          </table:table-cell>
          <table:table-cell office:value-type="float" office:value="743.2">
            <text:p>743.2</text:p>
          </table:table-cell>
          <table:table-cell table:formula="of:=[.I25]-[.J25]" office:value-type="float" office:value="95.3">
            <text:p>95.3</text:p>
          </table:table-cell>
          <table:table-cell table:style-name="ce54" table:formula="of:=1.1*[.H25]*[.J25]" office:value-type="float" office:value="818337.52">
            <text:p>818337.52</text:p>
          </table:table-cell>
          <table:table-cell table:formula="of:=SQRT((1.1*[.H25]*[.I25])+(1.1*[.H25]*[.K25]))" office:value-type="float" office:value="1014.00551280553">
            <text:p>1014.01</text:p>
          </table:table-cell>
          <table:table-cell table:style-name="ce58" table:formula="of:=-2.5*(LOG([.L25]/[.D25];10))" office:value-type="float" office:value="-11.0895280222587">
            <text:p>-11.090</text:p>
          </table:table-cell>
          <table:table-cell table:style-name="ce58" table:formula="of:=-2.5*(LOG(([.L25]+[.M25])/[.D25];10))" office:value-type="float" office:value="-11.0908725298021">
            <text:p>-11.091</text:p>
          </table:table-cell>
          <table:table-cell table:style-name="ce58" table:formula="of:=-2.5*(LOG(([.L25]-[.M25])/[.D25];10))" office:value-type="float" office:value="-11.0881818476969">
            <text:p>-11.088</text:p>
          </table:table-cell>
          <table:table-cell table:style-name="ce58" table:formula="of:=ABS(([.O25]-[.P25])/2)" office:value-type="float" office:value="0.0013453410525921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5H50M41S">
            <text:p>05:50:41</text:p>
          </table:table-cell>
          <table:table-cell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5H51M11S">
            <text:p>05:51:11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15.74387731">
            <text:p>2455515.74388</text:p>
          </table:table-cell>
          <table:table-cell office:value-type="float" office:value="1001">
            <text:p>1001</text:p>
          </table:table-cell>
          <table:table-cell office:value-type="float" office:value="896.7">
            <text:p>896.7</text:p>
          </table:table-cell>
          <table:table-cell office:value-type="float" office:value="660.5">
            <text:p>660.5</text:p>
          </table:table-cell>
          <table:table-cell table:formula="of:=[.I27]-[.J27]" office:value-type="float" office:value="236.2">
            <text:p>236.2</text:p>
          </table:table-cell>
          <table:table-cell table:style-name="ce54" table:formula="of:=1.1*[.H27]*[.J27]" office:value-type="float" office:value="727276.55">
            <text:p>727276.55</text:p>
          </table:table-cell>
          <table:table-cell table:formula="of:=SQRT((1.1*[.H27]*[.I27])+(1.1*[.H27]*[.K27]))" office:value-type="float" office:value="1116.88682954004">
            <text:p>1116.89</text:p>
          </table:table-cell>
          <table:table-cell table:style-name="ce58" table:formula="of:=-2.5*(LOG([.L27]/[.D27];10))" office:value-type="float" office:value="-10.2088708355111">
            <text:p>-10.209</text:p>
          </table:table-cell>
          <table:table-cell table:style-name="ce58" table:formula="of:=-2.5*(LOG(([.L27]+[.M27])/[.D27];10))" office:value-type="float" office:value="-10.2105369338938">
            <text:p>-10.211</text:p>
          </table:table-cell>
          <table:table-cell table:style-name="ce58" table:formula="of:=-2.5*(LOG(([.L27]-[.M27])/[.D27];10))" office:value-type="float" office:value="-10.2072021765151">
            <text:p>-10.207</text:p>
          </table:table-cell>
          <table:table-cell table:style-name="ce58" table:formula="of:=ABS(([.O27]-[.P27])/2)" office:value-type="float" office:value="0.00166737868937705">
            <text:p>0.002</text:p>
          </table:table-cell>
          <table:table-cell table:style-name="ce58" table:formula="of:=[.N27]-[.N28]" office:value-type="float" office:value="0.125156471740784">
            <text:p>0.125</text:p>
          </table:table-cell>
          <table:table-cell table:style-name="ce58" table:formula="of:=SQRT(([.Q27]*[.Q27])+([.Q28]*[.Q28]))" office:value-type="float" office:value="0.00226777242176879">
            <text:p>0.002</text:p>
          </table:table-cell>
          <table:table-cell table:formula="of:=[.R27]+13.65" office:value-type="float" office:value="13.7751564717408">
            <text:p>13.78</text:p>
          </table:table-cell>
          <table:table-cell table:formula="of:=SQRT(([.S27]*[.S27])+(0.02*0.02))" office:value-type="float" office:value="0.0201281591745727">
            <text:p>0.02</text:p>
          </table:table-cell>
          <table:table-cell office:value-type="string">
            <text:p>A</text:p>
          </table:table-cell>
          <table:table-cell table:style-name="ce46" table:formula="of:=3.64*10^(0.4*(15-[.T27]))/[.Y27]" office:value-type="float" office:value="0.983378077473864">
            <text:p>0.98338</text:p>
          </table:table-cell>
          <table:table-cell table:style-name="ce69" office:value-type="float" office:value="0.00000000000001132">
            <text:p>1.132E-14</text:p>
          </table:table-cell>
          <table:table-cell table:style-name="ce46" table:formula="of:=1000*33400*5500^2*[.X27]" office:value-type="float" office:value="11.437162">
            <text:p>11.43716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5H53M09S">
            <text:p>05:53:09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5H53M39S">
            <text:p>05:53:39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15.74559028">
            <text:p>2455515.74559</text:p>
          </table:table-cell>
          <table:table-cell office:value-type="float" office:value="1001">
            <text:p>1001</text:p>
          </table:table-cell>
          <table:table-cell office:value-type="float" office:value="976.8">
            <text:p>976.8</text:p>
          </table:table-cell>
          <table:table-cell office:value-type="float" office:value="741.2">
            <text:p>741.2</text:p>
          </table:table-cell>
          <table:table-cell table:formula="of:=[.I28]-[.J28]" office:value-type="float" office:value="235.6">
            <text:p>235.6</text:p>
          </table:table-cell>
          <table:table-cell table:style-name="ce54" table:formula="of:=1.1*[.H28]*[.J28]" office:value-type="float" office:value="816135.32">
            <text:p>816135.32</text:p>
          </table:table-cell>
          <table:table-cell table:formula="of:=SQRT((1.1*[.H28]*[.I28])+(1.1*[.H28]*[.K28]))" office:value-type="float" office:value="1155.41059368521">
            <text:p>1155.41</text:p>
          </table:table-cell>
          <table:table-cell table:style-name="ce58" table:formula="of:=-2.5*(LOG([.L28]/[.D28];10))" office:value-type="float" office:value="-10.3340273072519">
            <text:p>-10.334</text:p>
          </table:table-cell>
          <table:table-cell table:style-name="ce58" table:formula="of:=-2.5*(LOG(([.L28]+[.M28])/[.D28];10))" office:value-type="float" office:value="-10.3355633073931">
            <text:p>-10.336</text:p>
          </table:table-cell>
          <table:table-cell table:style-name="ce58" table:formula="of:=-2.5*(LOG(([.L28]-[.M28])/[.D28];10))" office:value-type="float" office:value="-10.3324891310395">
            <text:p>-10.332</text:p>
          </table:table-cell>
          <table:table-cell table:style-name="ce58" table:formula="of:=ABS(([.O28]-[.P28])/2)" office:value-type="float" office:value="0.00153708817676357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6H11M08S">
            <text:p>06:11:08</text:p>
          </table:table-cell>
          <table:table-cell office:value-type="float" office:value="40">
            <text:p>40</text:p>
          </table:table-cell>
          <table:table-cell table:style-name="ce43" table:formula="of:=TIME(0;0;[.D30]/2)" office:value-type="time" office:time-value="PT00H00M20S">
            <text:p>00:00:20</text:p>
          </table:table-cell>
          <table:table-cell table:style-name="ce43" table:formula="of:=[.C30]+[.E30]" office:value-type="time" office:time-value="PT06H11M28S">
            <text:p>06:11:28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15.75796296">
            <text:p>2455515.75796</text:p>
          </table:table-cell>
          <table:table-cell office:value-type="float" office:value="1001">
            <text:p>1001</text:p>
          </table:table-cell>
          <table:table-cell office:value-type="float" office:value="742.6">
            <text:p>742.6</text:p>
          </table:table-cell>
          <table:table-cell office:value-type="float" office:value="289">
            <text:p>289</text:p>
          </table:table-cell>
          <table:table-cell table:formula="of:=[.I30]-[.J30]" office:value-type="float" office:value="453.6">
            <text:p>453.6</text:p>
          </table:table-cell>
          <table:table-cell table:style-name="ce54" table:formula="of:=1.1*[.H30]*[.J30]" office:value-type="float" office:value="318217.9">
            <text:p>318217.9</text:p>
          </table:table-cell>
          <table:table-cell table:formula="of:=SQRT((1.1*[.H30]*[.I30])+(1.1*[.H30]*[.K30]))" office:value-type="float" office:value="1147.66537806104">
            <text:p>1147.67</text:p>
          </table:table-cell>
          <table:table-cell table:style-name="ce58" table:formula="of:=-2.5*(LOG([.L30]/[.D30];10))" office:value-type="float" office:value="-9.75166153516532">
            <text:p>-9.752</text:p>
          </table:table-cell>
          <table:table-cell table:style-name="ce58" table:formula="of:=-2.5*(LOG(([.L30]+[.M30])/[.D30];10))" office:value-type="float" office:value="-9.75557024128885">
            <text:p>-9.756</text:p>
          </table:table-cell>
          <table:table-cell table:style-name="ce58" table:formula="of:=-2.5*(LOG(([.L30]-[.M30])/[.D30];10))" office:value-type="float" office:value="-9.74773870664224">
            <text:p>-9.748</text:p>
          </table:table-cell>
          <table:table-cell table:style-name="ce58" table:formula="of:=ABS(([.O30]-[.P30])/2)" office:value-type="float" office:value="0.00391576732330812">
            <text:p>0.004</text:p>
          </table:table-cell>
          <table:table-cell table:style-name="ce58" table:formula="of:=[.N30]-[.N31]" office:value-type="float" office:value="0.410521831617301">
            <text:p>0.411</text:p>
          </table:table-cell>
          <table:table-cell table:style-name="ce58" table:formula="of:=SQRT(([.Q30]*[.Q30])+([.Q31]*[.Q31]))" office:value-type="float" office:value="0.00482903305299484">
            <text:p>0.005</text:p>
          </table:table-cell>
          <table:table-cell table:formula="of:=[.R30]+13.83" office:value-type="float" office:value="14.2405218316173">
            <text:p>14.24</text:p>
          </table:table-cell>
          <table:table-cell table:style-name="ce23" table:formula="of:=SQRT(([.S30]*[.S30])+(0.03*0.03))" office:value-type="float" office:value="0.03038617383329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30]))/[.Y30]" office:value-type="float" office:value="0.942717414293826">
            <text:p>0.94272</text:p>
          </table:table-cell>
          <table:table-cell table:style-name="ce69" office:value-type="float" office:value="7.692E-015">
            <text:p>7.692E-15</text:p>
          </table:table-cell>
          <table:table-cell table:style-name="ce46" table:formula="of:=1000*33400*5500^2*[.X30]" office:value-type="float" office:value="7.7716122">
            <text:p>7.77161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6H13M00S">
            <text:p>06:13:00</text:p>
          </table:table-cell>
          <table:table-cell office:value-type="float" office:value="40">
            <text:p>40</text:p>
          </table:table-cell>
          <table:table-cell table:style-name="ce43" table:formula="of:=TIME(0;0;[.D31]/2)" office:value-type="time" office:time-value="PT00H00M20S">
            <text:p>00:00:20</text:p>
          </table:table-cell>
          <table:table-cell table:style-name="ce43" table:formula="of:=[.C31]+[.E31]" office:value-type="time" office:time-value="PT06H13M20S">
            <text:p>06:13:20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15.75925926">
            <text:p>2455515.75926</text:p>
          </table:table-cell>
          <table:table-cell office:value-type="float" office:value="1001">
            <text:p>1001</text:p>
          </table:table-cell>
          <table:table-cell office:value-type="float" office:value="874.5">
            <text:p>874.5</text:p>
          </table:table-cell>
          <table:table-cell office:value-type="float" office:value="421.8">
            <text:p>421.8</text:p>
          </table:table-cell>
          <table:table-cell table:formula="of:=[.I31]-[.J31]" office:value-type="float" office:value="452.7">
            <text:p>452.7</text:p>
          </table:table-cell>
          <table:table-cell table:style-name="ce54" table:formula="of:=1.1*[.H31]*[.J31]" office:value-type="float" office:value="464443.98">
            <text:p>464443.98</text:p>
          </table:table-cell>
          <table:table-cell table:formula="of:=SQRT((1.1*[.H31]*[.I31])+(1.1*[.H31]*[.K31]))" office:value-type="float" office:value="1208.87547745829">
            <text:p>1208.88</text:p>
          </table:table-cell>
          <table:table-cell table:style-name="ce58" table:formula="of:=-2.5*(LOG([.L31]/[.D31];10))" office:value-type="float" office:value="-10.1621833667826">
            <text:p>-10.162</text:p>
          </table:table-cell>
          <table:table-cell table:style-name="ce58" table:formula="of:=-2.5*(LOG(([.L31]+[.M31])/[.D31];10))" office:value-type="float" office:value="-10.1650056978818">
            <text:p>-10.165</text:p>
          </table:table-cell>
          <table:table-cell table:style-name="ce58" table:formula="of:=-2.5*(LOG(([.L31]-[.M31])/[.D31];10))" office:value-type="float" office:value="-10.1593536800132">
            <text:p>-10.159</text:p>
          </table:table-cell>
          <table:table-cell table:style-name="ce58" table:formula="of:=ABS(([.O31]-[.P31])/2)" office:value-type="float" office:value="0.00282600893427976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6H49M04S">
            <text:p>06:49:04</text:p>
          </table:table-cell>
          <table:table-cell office:value-type="float" office:value="100">
            <text:p>100</text:p>
          </table:table-cell>
          <table:table-cell table:style-name="ce43" table:formula="of:=TIME(0;0;[.D33]/2)" office:value-type="time" office:time-value="PT00H00M50S">
            <text:p>00:00:50</text:p>
          </table:table-cell>
          <table:table-cell table:style-name="ce43" table:formula="of:=[.C33]+[.E33]" office:value-type="time" office:time-value="PT06H49M54S">
            <text:p>06:49:54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15.78465278">
            <text:p>2455515.78465</text:p>
          </table:table-cell>
          <table:table-cell office:value-type="float" office:value="1001">
            <text:p>1001</text:p>
          </table:table-cell>
          <table:table-cell office:value-type="float" office:value="470.3">
            <text:p>470.3</text:p>
          </table:table-cell>
          <table:table-cell office:value-type="float" office:value="232.9">
            <text:p>232.9</text:p>
          </table:table-cell>
          <table:table-cell table:formula="of:=[.I33]-[.J33]" office:value-type="float" office:value="237.4">
            <text:p>237.4</text:p>
          </table:table-cell>
          <table:table-cell table:style-name="ce54" table:formula="of:=1.1*[.H33]*[.J33]" office:value-type="float" office:value="256446.19">
            <text:p>256446.19</text:p>
          </table:table-cell>
          <table:table-cell table:formula="of:=SQRT((1.1*[.H33]*[.I33])+(1.1*[.H33]*[.K33]))" office:value-type="float" office:value="882.750514018542">
            <text:p>882.75</text:p>
          </table:table-cell>
          <table:table-cell table:style-name="ce58" table:formula="of:=-2.5*(LOG([.L33]/[.D33];10))" office:value-type="float" office:value="-8.52249062793056">
            <text:p>-8.522</text:p>
          </table:table-cell>
          <table:table-cell table:style-name="ce58" table:formula="of:=-2.5*(LOG(([.L33]+[.M33])/[.D33];10))" office:value-type="float" office:value="-8.52622157977718">
            <text:p>-8.526</text:p>
          </table:table-cell>
          <table:table-cell table:style-name="ce58" table:formula="of:=-2.5*(LOG(([.L33]-[.M33])/[.D33];10))" office:value-type="float" office:value="-8.5187468110674">
            <text:p>-8.519</text:p>
          </table:table-cell>
          <table:table-cell table:style-name="ce58" table:formula="of:=ABS(([.O33]-[.P33])/2)" office:value-type="float" office:value="0.00373738435488846">
            <text:p>0.004</text:p>
          </table:table-cell>
          <table:table-cell table:style-name="ce58" table:formula="of:=[.N33]-[.N34]" office:value-type="float" office:value="2.80451009047957">
            <text:p>2.805</text:p>
          </table:table-cell>
          <table:table-cell table:style-name="ce58" table:formula="of:=SQRT(([.Q33]*[.Q33])+([.Q34]*[.Q34]))" office:value-type="float" office:value="0.00391421052881018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6H52M11S">
            <text:p>06:52:11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6H52M26S">
            <text:p>06:52:26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15.78641204">
            <text:p>2455515.78641</text:p>
          </table:table-cell>
          <table:table-cell office:value-type="float" office:value="1001">
            <text:p>1001</text:p>
          </table:table-cell>
          <table:table-cell office:value-type="float" office:value="1003">
            <text:p>1003</text:p>
          </table:table-cell>
          <table:table-cell office:value-type="float" office:value="924.9">
            <text:p>924.9</text:p>
          </table:table-cell>
          <table:table-cell table:formula="of:=[.I34]-[.J34]" office:value-type="float" office:value="78.1">
            <text:p>78.1</text:p>
          </table:table-cell>
          <table:table-cell table:style-name="ce54" table:formula="of:=1.1*[.H34]*[.J34]" office:value-type="float" office:value="1018407.39">
            <text:p>1018407.39</text:p>
          </table:table-cell>
          <table:table-cell table:formula="of:=SQRT((1.1*[.H34]*[.I34])+(1.1*[.H34]*[.K34]))" office:value-type="float" office:value="1091.05417372374">
            <text:p>1091.05</text:p>
          </table:table-cell>
          <table:table-cell table:style-name="ce58" table:formula="of:=-2.5*(LOG([.L34]/[.D34];10))" office:value-type="float" office:value="-11.3270007184101">
            <text:p>-11.327</text:p>
          </table:table-cell>
          <table:table-cell table:style-name="ce58" table:formula="of:=-2.5*(LOG(([.L34]+[.M34])/[.D34];10))" office:value-type="float" office:value="-11.3281632815778">
            <text:p>-11.328</text:p>
          </table:table-cell>
          <table:table-cell table:style-name="ce58" table:formula="of:=-2.5*(LOG(([.L34]-[.M34])/[.D34];10))" office:value-type="float" office:value="-11.3258369090816">
            <text:p>-11.326</text:p>
          </table:table-cell>
          <table:table-cell table:style-name="ce58" table:formula="of:=ABS(([.O34]-[.P34])/2)" office:value-type="float" office:value="0.00116318624806322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7H34M36S">
            <text:p>07:34:36</text:p>
          </table:table-cell>
          <table:table-cell office:value-type="float" office:value="60">
            <text:p>60</text:p>
          </table:table-cell>
          <table:table-cell table:style-name="ce43" table:formula="of:=TIME(0;0;[.D36]/2)" office:value-type="time" office:time-value="PT00H00M30S">
            <text:p>00:00:30</text:p>
          </table:table-cell>
          <table:table-cell table:style-name="ce43" table:formula="of:=[.C36]+[.E36]" office:value-type="time" office:time-value="PT07H35M06S">
            <text:p>07:35:06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15.81604167">
            <text:p>2455515.81604</text:p>
          </table:table-cell>
          <table:table-cell office:value-type="float" office:value="1001">
            <text:p>1001</text:p>
          </table:table-cell>
          <table:table-cell office:value-type="float" office:value="1301">
            <text:p>1301</text:p>
          </table:table-cell>
          <table:table-cell office:value-type="float" office:value="397.9">
            <text:p>397.9</text:p>
          </table:table-cell>
          <table:table-cell table:formula="of:=[.I36]-[.J36]" office:value-type="float" office:value="903.1">
            <text:p>903.1</text:p>
          </table:table-cell>
          <table:table-cell table:style-name="ce54" table:formula="of:=1.1*[.H36]*[.J36]" office:value-type="float" office:value="438127.69">
            <text:p>438127.69</text:p>
          </table:table-cell>
          <table:table-cell table:formula="of:=SQRT((1.1*[.H36]*[.I36])+(1.1*[.H36]*[.K36]))" office:value-type="float" office:value="1557.86216014126">
            <text:p>1557.86</text:p>
          </table:table-cell>
          <table:table-cell table:style-name="ce58" table:formula="of:=-2.5*(LOG([.L36]/[.D36];10))" office:value-type="float" office:value="-9.65862362850072">
            <text:p>-9.659</text:p>
          </table:table-cell>
          <table:table-cell table:style-name="ce58" table:formula="of:=-2.5*(LOG(([.L36]+[.M36])/[.D36];10))" office:value-type="float" office:value="-9.66247736194611">
            <text:p>-9.662</text:p>
          </table:table-cell>
          <table:table-cell table:style-name="ce58" table:formula="of:=-2.5*(LOG(([.L36]-[.M36])/[.D36];10))" office:value-type="float" office:value="-9.65475616779977">
            <text:p>-9.655</text:p>
          </table:table-cell>
          <table:table-cell table:style-name="ce58" table:formula="of:=ABS(([.O36]-[.P36])/2)" office:value-type="float" office:value="0.00386059707316733">
            <text:p>0.004</text:p>
          </table:table-cell>
          <table:table-cell table:style-name="ce58" table:formula="of:=[.N36]-[.N37]" office:value-type="float" office:value="0.340958590316859">
            <text:p>0.341</text:p>
          </table:table-cell>
          <table:table-cell table:style-name="ce58" table:formula="of:=SQRT(([.Q36]*[.Q36])+([.Q37]*[.Q37]))" office:value-type="float" office:value="0.00483691541057319">
            <text:p>0.005</text:p>
          </table:table-cell>
          <table:table-cell table:formula="of:=[.R36]+13.83" office:value-type="float" office:value="14.1709585903169">
            <text:p>14.17</text:p>
          </table:table-cell>
          <table:table-cell table:style-name="ce23" table:formula="of:=SQRT(([.S36]*[.S36])+(0.03*0.03))" office:value-type="float" office:value="0.0303874275102227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36]))/[.Y36]" office:value-type="float" office:value="0.948030121652144">
            <text:p>0.94803</text:p>
          </table:table-cell>
          <table:table-cell table:style-name="ce69" office:value-type="float" office:value="8.155E-015">
            <text:p>8.155E-15</text:p>
          </table:table-cell>
          <table:table-cell table:style-name="ce46" table:formula="of:=1000*33400*5500^2*[.X36]" office:value-type="float" office:value="8.23940425">
            <text:p>8.23940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5">
            <text:p>2010-11-15</text:p>
          </table:table-cell>
          <table:table-cell table:style-name="ce9" office:value-type="time" office:time-value="PT07H32M06S">
            <text:p>07:32:06</text:p>
          </table:table-cell>
          <table:table-cell office:value-type="float" office:value="60">
            <text:p>60</text:p>
          </table:table-cell>
          <table:table-cell table:style-name="ce43" table:formula="of:=TIME(0;0;[.D37]/2)" office:value-type="time" office:time-value="PT00H00M30S">
            <text:p>00:00:30</text:p>
          </table:table-cell>
          <table:table-cell table:style-name="ce43" table:formula="of:=[.C37]+[.E37]" office:value-type="time" office:time-value="PT07H32M36S">
            <text:p>07:32:36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15.81430556">
            <text:p>2455515.81431</text:p>
          </table:table-cell>
          <table:table-cell office:value-type="float" office:value="1001">
            <text:p>1001</text:p>
          </table:table-cell>
          <table:table-cell office:value-type="float" office:value="1449">
            <text:p>1449</text:p>
          </table:table-cell>
          <table:table-cell office:value-type="float" office:value="544.7">
            <text:p>544.7</text:p>
          </table:table-cell>
          <table:table-cell table:formula="of:=[.I37]-[.J37]" office:value-type="float" office:value="904.3">
            <text:p>904.3</text:p>
          </table:table-cell>
          <table:table-cell table:style-name="ce54" table:formula="of:=1.1*[.H37]*[.J37]" office:value-type="float" office:value="599769.17">
            <text:p>599769.17</text:p>
          </table:table-cell>
          <table:table-cell table:formula="of:=SQRT((1.1*[.H37]*[.I37])+(1.1*[.H37]*[.K37]))" office:value-type="float" office:value="1609.72625933728">
            <text:p>1609.73</text:p>
          </table:table-cell>
          <table:table-cell table:style-name="ce58" table:formula="of:=-2.5*(LOG([.L37]/[.D37];10))" office:value-type="float" office:value="-9.99958221881758">
            <text:p>-10.000</text:p>
          </table:table-cell>
          <table:table-cell table:style-name="ce58" table:formula="of:=-2.5*(LOG(([.L37]+[.M37])/[.D37];10))" office:value-type="float" office:value="-10.0024923331905">
            <text:p>-10.002</text:p>
          </table:table-cell>
          <table:table-cell table:style-name="ce58" table:formula="of:=-2.5*(LOG(([.L37]-[.M37])/[.D37];10))" office:value-type="float" office:value="-9.99666428345579">
            <text:p>-9.997</text:p>
          </table:table-cell>
          <table:table-cell table:style-name="ce58" table:formula="of:=ABS(([.O37]-[.P37])/2)" office:value-type="float" office:value="0.00291402486737713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B2 0619+33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08H48M23S">
            <text:p>08:48:23</text:p>
          </table:table-cell>
          <table:table-cell office:value-type="float" office:value="300">
            <text:p>300</text:p>
          </table:table-cell>
          <table:table-cell table:style-name="ce43" table:formula="of:=TIME(0;0;[.D39]/2)" office:value-type="time" office:time-value="PT00H02M30S">
            <text:p>00:02:30</text:p>
          </table:table-cell>
          <table:table-cell table:style-name="ce43" table:formula="of:=[.C39]+[.E39]" office:value-type="time" office:time-value="PT08H50M53S">
            <text:p>08:50:5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15.86866898">
            <text:p>2455515.86867</text:p>
          </table:table-cell>
          <table:table-cell office:value-type="float" office:value="1001">
            <text:p>1001</text:p>
          </table:table-cell>
          <table:table-cell office:value-type="float" office:value="734.4">
            <text:p>734.4</text:p>
          </table:table-cell>
          <table:table-cell office:value-type="float" office:value="76.11">
            <text:p>76.11</text:p>
          </table:table-cell>
          <table:table-cell table:formula="of:=[.I39]-[.J39]" office:value-type="float" office:value="658.29">
            <text:p>658.29</text:p>
          </table:table-cell>
          <table:table-cell table:style-name="ce54" table:formula="of:=1.1*[.H39]*[.J39]" office:value-type="float" office:value="83804.721">
            <text:p>83804.72</text:p>
          </table:table-cell>
          <table:table-cell table:formula="of:=SQRT((1.1*[.H39]*[.I39])+(1.1*[.H39]*[.K39]))" office:value-type="float" office:value="1238.34202020282">
            <text:p>1238.34</text:p>
          </table:table-cell>
          <table:table-cell table:style-name="ce58" table:formula="of:=-2.5*(LOG([.L39]/[.D39];10))" office:value-type="float" office:value="-6.11536807464819">
            <text:p>-6.115</text:p>
          </table:table-cell>
          <table:table-cell table:style-name="ce58" table:formula="of:=-2.5*(LOG(([.L39]+[.M39])/[.D39];10))" office:value-type="float" office:value="-6.13129409796307">
            <text:p>-6.131</text:p>
          </table:table-cell>
          <table:table-cell table:style-name="ce58" table:formula="of:=-2.5*(LOG(([.L39]-[.M39])/[.D39];10))" office:value-type="float" office:value="-6.09920495983123">
            <text:p>-6.099</text:p>
          </table:table-cell>
          <table:table-cell table:style-name="ce58" table:formula="of:=ABS(([.O39]-[.P39])/2)" office:value-type="float" office:value="0.0160445690659179">
            <text:p>0.016</text:p>
          </table:table-cell>
          <table:table-cell table:style-name="ce58" table:formula="of:=[.N39]-[.N40]" office:value-type="float" office:value="5.83085394348478">
            <text:p>5.831</text:p>
          </table:table-cell>
          <table:table-cell table:style-name="ce58" table:formula="of:=SQRT(([.Q39]*[.Q39])+([.Q40]*[.Q40]))" office:value-type="float" office:value="0.016067065350186">
            <text:p>0.0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08H54M54S">
            <text:p>08:54:54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8H55M09S">
            <text:p>08:55:09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15.87163194">
            <text:p>2455515.87163</text:p>
          </table:table-cell>
          <table:table-cell office:value-type="float" office:value="1001">
            <text:p>1001</text:p>
          </table:table-cell>
          <table:table-cell office:value-type="float" office:value="1721">
            <text:p>1721</text:p>
          </table:table-cell>
          <table:table-cell office:value-type="float" office:value="1636">
            <text:p>1636</text:p>
          </table:table-cell>
          <table:table-cell table:formula="of:=[.I40]-[.J40]" office:value-type="float" office:value="85">
            <text:p>85</text:p>
          </table:table-cell>
          <table:table-cell table:style-name="ce54" table:formula="of:=1.1*[.H40]*[.J40]" office:value-type="float" office:value="1801399.6">
            <text:p>1801399.6</text:p>
          </table:table-cell>
          <table:table-cell table:formula="of:=SQRT((1.1*[.H40]*[.I40])+(1.1*[.H40]*[.K40]))" office:value-type="float" office:value="1410.17254263441">
            <text:p>1410.17</text:p>
          </table:table-cell>
          <table:table-cell table:style-name="ce58" table:formula="of:=-2.5*(LOG([.L40]/[.D40];10))" office:value-type="float" office:value="-11.946222018133">
            <text:p>-11.946</text:p>
          </table:table-cell>
          <table:table-cell table:style-name="ce58" table:formula="of:=-2.5*(LOG(([.L40]+[.M40])/[.D40];10))" office:value-type="float" office:value="-11.9470716221955">
            <text:p>-11.947</text:p>
          </table:table-cell>
          <table:table-cell table:style-name="ce58" table:formula="of:=-2.5*(LOG(([.L40]-[.M40])/[.D40];10))" office:value-type="float" office:value="-11.9453717487224">
            <text:p>-11.945</text:p>
          </table:table-cell>
          <table:table-cell table:style-name="ce58" table:formula="of:=ABS(([.O40]-[.P40])/2)" office:value-type="float" office:value="0.000849936736550205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1 (0619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09H29M06S">
            <text:p>09:29:06</text:p>
          </table:table-cell>
          <table:table-cell office:value-type="float" office:value="200">
            <text:p>200</text:p>
          </table:table-cell>
          <table:table-cell table:style-name="ce43" table:formula="of:=TIME(0;0;[.D42]/2)" office:value-type="time" office:time-value="PT00H01M40S">
            <text:p>00:01:40</text:p>
          </table:table-cell>
          <table:table-cell table:style-name="ce43" table:formula="of:=[.C42]+[.E42]" office:value-type="time" office:time-value="PT09H30M46S">
            <text:p>09:30:46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15.89636574">
            <text:p>2455515.89637</text:p>
          </table:table-cell>
          <table:table-cell office:value-type="float" office:value="1001">
            <text:p>1001</text:p>
          </table:table-cell>
          <table:table-cell office:value-type="float" office:value="707.6">
            <text:p>707.6</text:p>
          </table:table-cell>
          <table:table-cell office:value-type="float" office:value="87.77">
            <text:p>87.77</text:p>
          </table:table-cell>
          <table:table-cell table:formula="of:=[.I42]-[.J42]" office:value-type="float" office:value="619.83">
            <text:p>619.83</text:p>
          </table:table-cell>
          <table:table-cell table:style-name="ce54" table:formula="of:=1.1*[.H42]*[.J42]" office:value-type="float" office:value="96643.547">
            <text:p>96643.55</text:p>
          </table:table-cell>
          <table:table-cell table:formula="of:=SQRT((1.1*[.H42]*[.I42])+(1.1*[.H42]*[.K42]))" office:value-type="float" office:value="1208.98022026831">
            <text:p>1208.98</text:p>
          </table:table-cell>
          <table:table-cell table:style-name="ce58" table:formula="of:=-2.5*(LOG([.L42]/[.D42];10))" office:value-type="float" office:value="-6.71035716332538">
            <text:p>-6.710</text:p>
          </table:table-cell>
          <table:table-cell table:style-name="ce58" table:formula="of:=-2.5*(LOG(([.L42]+[.M42])/[.D42];10))" office:value-type="float" office:value="-6.72385512730807">
            <text:p>-6.724</text:p>
          </table:table-cell>
          <table:table-cell table:style-name="ce58" table:formula="of:=-2.5*(LOG(([.L42]-[.M42])/[.D42];10))" office:value-type="float" office:value="-6.69668927680977">
            <text:p>-6.697</text:p>
          </table:table-cell>
          <table:table-cell table:style-name="ce58" table:formula="of:=ABS(([.O42]-[.P42])/2)" office:value-type="float" office:value="0.0135829252491519">
            <text:p>0.014</text:p>
          </table:table-cell>
          <table:table-cell table:style-name="ce58" table:formula="of:=[.N42]-[.N43]" office:value-type="float" office:value="2.56050469465568">
            <text:p>2.561</text:p>
          </table:table-cell>
          <table:table-cell table:style-name="ce58" table:formula="of:=SQRT(([.Q42]*[.Q42])+([.Q43]*[.Q43]))" office:value-type="float" office:value="0.0142464407528025">
            <text:p>0.014</text:p>
          </table:table-cell>
          <table:table-cell table:formula="of:=[.R42]+14.71" office:value-type="float" office:value="17.2705046946557">
            <text:p>17.27</text:p>
          </table:table-cell>
          <table:table-cell table:formula="of:=SQRT(([.S42]*[.S42])+(0.02*0.02))" office:value-type="float" office:value="0.0245552657107007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42]))/[.Y42]" office:value-type="float" office:value="0.977959397885076">
            <text:p>0.97796</text:p>
          </table:table-cell>
          <table:table-cell table:style-name="ce69" office:value-type="float" office:value="4.551E-016">
            <text:p>4.551E-16</text:p>
          </table:table-cell>
          <table:table-cell table:style-name="ce46" table:formula="of:=1000*33400*5500^2*[.X42]" office:value-type="float" office:value="0.459810285">
            <text:p>0.45981</text:p>
          </table:table-cell>
          <table:table-cell office:value-type="string">
            <text:p>OJ 248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09H33M30S">
            <text:p>09:33:3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9H33M45S">
            <text:p>09:33:45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15.8984375">
            <text:p>2455515.89844</text:p>
          </table:table-cell>
          <table:table-cell office:value-type="float" office:value="1001">
            <text:p>1001</text:p>
          </table:table-cell>
          <table:table-cell office:value-type="float" office:value="236.7">
            <text:p>236.7</text:p>
          </table:table-cell>
          <table:table-cell office:value-type="float" office:value="139.2">
            <text:p>139.2</text:p>
          </table:table-cell>
          <table:table-cell table:formula="of:=[.I43]-[.J43]" office:value-type="float" office:value="97.5">
            <text:p>97.5</text:p>
          </table:table-cell>
          <table:table-cell table:style-name="ce54" table:formula="of:=1.1*[.H43]*[.J43]" office:value-type="float" office:value="153273.12">
            <text:p>153273.12</text:p>
          </table:table-cell>
          <table:table-cell table:formula="of:=SQRT((1.1*[.H43]*[.I43])+(1.1*[.H43]*[.K43]))" office:value-type="float" office:value="606.619831525479">
            <text:p>606.62</text:p>
          </table:table-cell>
          <table:table-cell table:style-name="ce58" table:formula="of:=-2.5*(LOG([.L43]/[.D43];10))" office:value-type="float" office:value="-9.27086185798106">
            <text:p>-9.271</text:p>
          </table:table-cell>
          <table:table-cell table:style-name="ce58" table:formula="of:=-2.5*(LOG(([.L43]+[.M43])/[.D43];10))" office:value-type="float" office:value="-9.27515047160693">
            <text:p>-9.275</text:p>
          </table:table-cell>
          <table:table-cell table:style-name="ce58" table:formula="of:=-2.5*(LOG(([.L43]-[.M43])/[.D43];10))" office:value-type="float" office:value="-9.26655623730734">
            <text:p>-9.267</text:p>
          </table:table-cell>
          <table:table-cell table:style-name="ce58" table:formula="of:=ABS(([.O43]-[.P43])/2)" office:value-type="float" office:value="0.00429711714979497">
            <text:p>0.004</text:p>
          </table:table-cell>
          <table:table-cell table:style-name="ce58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09H49M44S">
            <text:p>09:49:44</text:p>
          </table:table-cell>
          <table:table-cell office:value-type="float" office:value="40">
            <text:p>40</text:p>
          </table:table-cell>
          <table:table-cell table:style-name="ce43" table:formula="of:=TIME(0;0;[.D45]/2)" office:value-type="time" office:time-value="PT00H00M20S">
            <text:p>00:00:20</text:p>
          </table:table-cell>
          <table:table-cell table:style-name="ce43" table:formula="of:=[.C45]+[.E45]" office:value-type="time" office:time-value="PT09H50M04S">
            <text:p>09:50:04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15.90976852">
            <text:p>2455515.90977</text:p>
          </table:table-cell>
          <table:table-cell office:value-type="float" office:value="1001">
            <text:p>1001</text:p>
          </table:table-cell>
          <table:table-cell office:value-type="float" office:value="265">
            <text:p>265</text:p>
          </table:table-cell>
          <table:table-cell office:value-type="float" office:value="130.1">
            <text:p>130.1</text:p>
          </table:table-cell>
          <table:table-cell table:formula="of:=[.I45]-[.J45]" office:value-type="float" office:value="134.9">
            <text:p>134.9</text:p>
          </table:table-cell>
          <table:table-cell table:style-name="ce54" table:formula="of:=1.1*[.H45]*[.J45]" office:value-type="float" office:value="143253.11">
            <text:p>143253.11</text:p>
          </table:table-cell>
          <table:table-cell table:formula="of:=SQRT((1.1*[.H45]*[.I45])+(1.1*[.H45]*[.K45]))" office:value-type="float" office:value="663.573575423253">
            <text:p>663.57</text:p>
          </table:table-cell>
          <table:table-cell table:style-name="ce58" table:formula="of:=-2.5*(LOG([.L45]/[.D45];10))" office:value-type="float" office:value="-8.88511016967792">
            <text:p>-8.885</text:p>
          </table:table-cell>
          <table:table-cell table:style-name="ce58" table:formula="of:=-2.5*(LOG(([.L45]+[.M45])/[.D45];10))" office:value-type="float" office:value="-8.89012787804272">
            <text:p>-8.890</text:p>
          </table:table-cell>
          <table:table-cell table:style-name="ce58" table:formula="of:=-2.5*(LOG(([.L45]-[.M45])/[.D45];10))" office:value-type="float" office:value="-8.88006916436525">
            <text:p>-8.880</text:p>
          </table:table-cell>
          <table:table-cell table:style-name="ce58" table:formula="of:=ABS(([.O45]-[.P45])/2)" office:value-type="float" office:value="0.00502935683873496">
            <text:p>0.005</text:p>
          </table:table-cell>
          <table:table-cell table:style-name="ce58" table:formula="of:=[.N45]-[.N46]" office:value-type="float" office:value="0.856739292685578">
            <text:p>0.857</text:p>
          </table:table-cell>
          <table:table-cell table:style-name="ce58" table:formula="of:=SQRT(([.Q45]*[.Q45])+([.Q46]*[.Q46]))" office:value-type="float" office:value="0.00569736669004748">
            <text:p>0.006</text:p>
          </table:table-cell>
          <table:table-cell table:formula="of:=[.R45]+14.19" office:value-type="float" office:value="15.0467392926856">
            <text:p>15.05</text:p>
          </table:table-cell>
          <table:table-cell table:formula="of:=SQRT(([.S45]*[.S45])+(0.01*0.01))" office:value-type="float" office:value="0.0115091262570563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45]))/[.Y45]" office:value-type="float" office:value="1.0285876280232">
            <text:p>1.02859</text:p>
          </table:table-cell>
          <table:table-cell table:style-name="ce69" office:value-type="float" office:value="3.355E-015">
            <text:p>3.355E-15</text:p>
          </table:table-cell>
          <table:table-cell table:style-name="ce46" table:formula="of:=1000*33400*5500^2*[.X45]" office:value-type="float" office:value="3.38972425">
            <text:p>3.38972</text:p>
          </table:table-cell>
          <table:table-cell office:value-type="string">
            <text:p>OJ 287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09H51M48S">
            <text:p>09:51:48</text:p>
          </table:table-cell>
          <table:table-cell office:value-type="float" office:value="40">
            <text:p>40</text:p>
          </table:table-cell>
          <table:table-cell table:style-name="ce43" table:formula="of:=TIME(0;0;[.D46]/2)" office:value-type="time" office:time-value="PT00H00M20S">
            <text:p>00:00:20</text:p>
          </table:table-cell>
          <table:table-cell table:style-name="ce43" table:formula="of:=[.C46]+[.E46]" office:value-type="time" office:time-value="PT09H52M08S">
            <text:p>09:52:08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15.9112037">
            <text:p>2455515.91120</text:p>
          </table:table-cell>
          <table:table-cell office:value-type="float" office:value="1001">
            <text:p>1001</text:p>
          </table:table-cell>
          <table:table-cell office:value-type="float" office:value="417.7">
            <text:p>417.7</text:p>
          </table:table-cell>
          <table:table-cell office:value-type="float" office:value="286.4">
            <text:p>286.4</text:p>
          </table:table-cell>
          <table:table-cell table:formula="of:=[.I46]-[.J46]" office:value-type="float" office:value="131.3">
            <text:p>131.3</text:p>
          </table:table-cell>
          <table:table-cell table:style-name="ce54" table:formula="of:=1.1*[.H46]*[.J46]" office:value-type="float" office:value="315355.04">
            <text:p>315355.04</text:p>
          </table:table-cell>
          <table:table-cell table:formula="of:=SQRT((1.1*[.H46]*[.I46])+(1.1*[.H46]*[.K46]))" office:value-type="float" office:value="777.498488744512">
            <text:p>777.5</text:p>
          </table:table-cell>
          <table:table-cell table:style-name="ce58" table:formula="of:=-2.5*(LOG([.L46]/[.D46];10))" office:value-type="float" office:value="-9.7418494623635">
            <text:p>-9.742</text:p>
          </table:table-cell>
          <table:table-cell table:style-name="ce58" table:formula="of:=-2.5*(LOG(([.L46]+[.M46])/[.D46];10))" office:value-type="float" office:value="-9.7445230183088">
            <text:p>-9.745</text:p>
          </table:table-cell>
          <table:table-cell table:style-name="ce58" table:formula="of:=-2.5*(LOG(([.L46]-[.M46])/[.D46];10))" office:value-type="float" office:value="-9.739169306703">
            <text:p>-9.739</text:p>
          </table:table-cell>
          <table:table-cell table:style-name="ce58" table:formula="of:=ABS(([.O46]-[.P46])/2)" office:value-type="float" office:value="0.00267685580290244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0H15M11S">
            <text:p>10:15:11</text:p>
          </table:table-cell>
          <table:table-cell office:value-type="float" office:value="120">
            <text:p>120</text:p>
          </table:table-cell>
          <table:table-cell table:style-name="ce43" table:formula="of:=TIME(0;0;[.D48]/2)" office:value-type="time" office:time-value="PT00H01M00S">
            <text:p>00:01:00</text:p>
          </table:table-cell>
          <table:table-cell table:style-name="ce43" table:formula="of:=[.C48]+[.E48]" office:value-type="time" office:time-value="PT10H16M11S">
            <text:p>10:16:11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15.92790509">
            <text:p>2455515.92791</text:p>
          </table:table-cell>
          <table:table-cell office:value-type="float" office:value="1001">
            <text:p>1001</text:p>
          </table:table-cell>
          <table:table-cell office:value-type="float" office:value="517">
            <text:p>517</text:p>
          </table:table-cell>
          <table:table-cell office:value-type="float" office:value="137.5">
            <text:p>137.5</text:p>
          </table:table-cell>
          <table:table-cell table:formula="of:=[.I48]-[.J48]" office:value-type="float" office:value="379.5">
            <text:p>379.5</text:p>
          </table:table-cell>
          <table:table-cell table:style-name="ce54" table:formula="of:=1.1*[.H48]*[.J48]" office:value-type="float" office:value="151401.25">
            <text:p>151401.25</text:p>
          </table:table-cell>
          <table:table-cell table:formula="of:=SQRT((1.1*[.H48]*[.I48])+(1.1*[.H48]*[.K48]))" office:value-type="float" office:value="993.547256047743">
            <text:p>993.55</text:p>
          </table:table-cell>
          <table:table-cell table:style-name="ce58" table:formula="of:=-2.5*(LOG([.L48]/[.D48];10))" office:value-type="float" office:value="-7.7523705368905">
            <text:p>-7.752</text:p>
          </table:table-cell>
          <table:table-cell table:style-name="ce58" table:formula="of:=-2.5*(LOG(([.L48]+[.M48])/[.D48];10))" office:value-type="float" office:value="-7.75947223609136">
            <text:p>-7.759</text:p>
          </table:table-cell>
          <table:table-cell table:style-name="ce58" table:formula="of:=-2.5*(LOG(([.L48]-[.M48])/[.D48];10))" office:value-type="float" office:value="-7.74522208013325">
            <text:p>-7.745</text:p>
          </table:table-cell>
          <table:table-cell table:style-name="ce58" table:formula="of:=ABS(([.O48]-[.P48])/2)" office:value-type="float" office:value="0.00712507797905548">
            <text:p>0.007</text:p>
          </table:table-cell>
          <table:table-cell table:style-name="ce58" table:formula="of:=[.N48]-[.N49]" office:value-type="float" office:value="3.02247069422455">
            <text:p>3.022</text:p>
          </table:table-cell>
          <table:table-cell table:style-name="ce58" table:formula="of:=SQRT(([.Q48]*[.Q48])+([.Q49]*[.Q49]))" office:value-type="float" office:value="0.00730380925208367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0H19M07S">
            <text:p>10:19:07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10H19M22S">
            <text:p>10:19:22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15.93011574">
            <text:p>2455515.93012</text:p>
          </table:table-cell>
          <table:table-cell office:value-type="float" office:value="1001">
            <text:p>1001</text:p>
          </table:table-cell>
          <table:table-cell office:value-type="float" office:value="650.7">
            <text:p>650.7</text:p>
          </table:table-cell>
          <table:table-cell office:value-type="float" office:value="556.2">
            <text:p>556.2</text:p>
          </table:table-cell>
          <table:table-cell table:formula="of:=[.I49]-[.J49]" office:value-type="float" office:value="94.5">
            <text:p>94.5</text:p>
          </table:table-cell>
          <table:table-cell table:style-name="ce54" table:formula="of:=1.1*[.H49]*[.J49]" office:value-type="float" office:value="612431.82">
            <text:p>612431.82</text:p>
          </table:table-cell>
          <table:table-cell table:formula="of:=SQRT((1.1*[.H49]*[.I49])+(1.1*[.H49]*[.K49]))" office:value-type="float" office:value="905.836475308872">
            <text:p>905.84</text:p>
          </table:table-cell>
          <table:table-cell table:style-name="ce58" table:formula="of:=-2.5*(LOG([.L49]/[.D49];10))" office:value-type="float" office:value="-10.7748412311151">
            <text:p>-10.775</text:p>
          </table:table-cell>
          <table:table-cell table:style-name="ce58" table:formula="of:=-2.5*(LOG(([.L49]+[.M49])/[.D49];10))" office:value-type="float" office:value="-10.7764459368199">
            <text:p>-10.776</text:p>
          </table:table-cell>
          <table:table-cell table:style-name="ce58" table:formula="of:=-2.5*(LOG(([.L49]-[.M49])/[.D49];10))" office:value-type="float" office:value="-10.7732341501625">
            <text:p>-10.773</text:p>
          </table:table-cell>
          <table:table-cell table:style-name="ce58" table:formula="of:=ABS(([.O49]-[.P49])/2)" office:value-type="float" office:value="0.00160589332871197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0906+015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1H09M36S">
            <text:p>11:09:36</text:p>
          </table:table-cell>
          <table:table-cell office:value-type="float" office:value="120">
            <text:p>120</text:p>
          </table:table-cell>
          <table:table-cell table:style-name="ce43" table:formula="of:=TIME(0;0;[.D51]/2)" office:value-type="time" office:time-value="PT00H01M00S">
            <text:p>00:01:00</text:p>
          </table:table-cell>
          <table:table-cell table:style-name="ce43" table:formula="of:=[.C51]+[.E51]" office:value-type="time" office:time-value="PT11H10M36S">
            <text:p>11:10:36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15.96569444">
            <text:p>2455515.96569</text:p>
          </table:table-cell>
          <table:table-cell office:value-type="float" office:value="1001">
            <text:p>1001</text:p>
          </table:table-cell>
          <table:table-cell office:value-type="float" office:value="456.5">
            <text:p>456.5</text:p>
          </table:table-cell>
          <table:table-cell office:value-type="float" office:value="93.06">
            <text:p>93.06</text:p>
          </table:table-cell>
          <table:table-cell table:formula="of:=[.I51]-[.J51]" office:value-type="float" office:value="363.44">
            <text:p>363.44</text:p>
          </table:table-cell>
          <table:table-cell table:style-name="ce54" table:formula="of:=1.1*[.H51]*[.J51]" office:value-type="float" office:value="102468.366">
            <text:p>102468.37</text:p>
          </table:table-cell>
          <table:table-cell table:formula="of:=SQRT((1.1*[.H51]*[.I51])+(1.1*[.H51]*[.K51]))" office:value-type="float" office:value="950.176790918406">
            <text:p>950.18</text:p>
          </table:table-cell>
          <table:table-cell table:style-name="ce58" table:formula="of:=-2.5*(LOG([.L51]/[.D51];10))" office:value-type="float" office:value="-7.32852141196792">
            <text:p>-7.329</text:p>
          </table:table-cell>
          <table:table-cell table:style-name="ce58" table:formula="of:=-2.5*(LOG(([.L51]+[.M51])/[.D51];10))" office:value-type="float" office:value="-7.33854292011674">
            <text:p>-7.339</text:p>
          </table:table-cell>
          <table:table-cell table:style-name="ce58" table:formula="of:=-2.5*(LOG(([.L51]-[.M51])/[.D51];10))" office:value-type="float" office:value="-7.31840654137619">
            <text:p>-7.318</text:p>
          </table:table-cell>
          <table:table-cell table:style-name="ce58" table:formula="of:=ABS(([.O51]-[.P51])/2)" office:value-type="float" office:value="0.0100681893702763">
            <text:p>0.010</text:p>
          </table:table-cell>
          <table:table-cell table:style-name="ce58" table:formula="of:=[.N51]-[.N52]" office:value-type="float" office:value="2.64012721108015">
            <text:p>2.640</text:p>
          </table:table-cell>
          <table:table-cell table:style-name="ce58" table:formula="of:=SQRT(([.Q51]*[.Q51])+([.Q52]*[.Q52]))" office:value-type="float" office:value="0.0103988378797782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0906+015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0906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1H13M05S">
            <text:p>11:13:05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1H13M20S">
            <text:p>11:13:20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15.96759259">
            <text:p>2455515.96759</text:p>
          </table:table-cell>
          <table:table-cell office:value-type="float" office:value="1001">
            <text:p>1001</text:p>
          </table:table-cell>
          <table:table-cell office:value-type="float" office:value="353.8">
            <text:p>353.8</text:p>
          </table:table-cell>
          <table:table-cell office:value-type="float" office:value="264.7">
            <text:p>264.7</text:p>
          </table:table-cell>
          <table:table-cell table:formula="of:=[.I52]-[.J52]" office:value-type="float" office:value="89.1">
            <text:p>89.1</text:p>
          </table:table-cell>
          <table:table-cell table:style-name="ce54" table:formula="of:=1.1*[.H52]*[.J52]" office:value-type="float" office:value="291461.17">
            <text:p>291461.17</text:p>
          </table:table-cell>
          <table:table-cell table:formula="of:=SQRT((1.1*[.H52]*[.I52])+(1.1*[.H52]*[.K52]))" office:value-type="float" office:value="698.338879055148">
            <text:p>698.34</text:p>
          </table:table-cell>
          <table:table-cell table:style-name="ce58" table:formula="of:=-2.5*(LOG([.L52]/[.D52];10))" office:value-type="float" office:value="-9.96864862304807">
            <text:p>-9.969</text:p>
          </table:table-cell>
          <table:table-cell table:style-name="ce58" table:formula="of:=-2.5*(LOG(([.L52]+[.M52])/[.D52];10))" office:value-type="float" office:value="-9.97124692771232">
            <text:p>-9.971</text:p>
          </table:table-cell>
          <table:table-cell table:style-name="ce58" table:formula="of:=-2.5*(LOG(([.L52]-[.M52])/[.D52];10))" office:value-type="float" office:value="-9.96604408539137">
            <text:p>-9.966</text:p>
          </table:table-cell>
          <table:table-cell table:style-name="ce58" table:formula="of:=ABS(([.O52]-[.P52])/2)" office:value-type="float" office:value="0.00260142116047479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A (0906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1H25M11S">
            <text:p>11:25:11</text:p>
          </table:table-cell>
          <table:table-cell office:value-type="float" office:value="20">
            <text:p>20</text:p>
          </table:table-cell>
          <table:table-cell table:style-name="ce43" table:formula="of:=TIME(0;0;[.D54]/2)" office:value-type="time" office:time-value="PT00H00M10S">
            <text:p>00:00:10</text:p>
          </table:table-cell>
          <table:table-cell table:style-name="ce43" table:formula="of:=[.C54]+[.E54]" office:value-type="time" office:time-value="PT11H25M21S">
            <text:p>11:25:21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15.9759375">
            <text:p>2455515.97594</text:p>
          </table:table-cell>
          <table:table-cell office:value-type="float" office:value="1001">
            <text:p>1001</text:p>
          </table:table-cell>
          <table:table-cell office:value-type="float" office:value="427.7">
            <text:p>427.7</text:p>
          </table:table-cell>
          <table:table-cell office:value-type="float" office:value="394.5">
            <text:p>394.5</text:p>
          </table:table-cell>
          <table:table-cell table:formula="of:=[.I54]-[.J54]" office:value-type="float" office:value="33.2">
            <text:p>33.2</text:p>
          </table:table-cell>
          <table:table-cell table:style-name="ce54" table:formula="of:=1.1*[.H54]*[.J54]" office:value-type="float" office:value="434383.95">
            <text:p>434383.95</text:p>
          </table:table-cell>
          <table:table-cell table:formula="of:=SQRT((1.1*[.H54]*[.I54])+(1.1*[.H54]*[.K54]))" office:value-type="float" office:value="712.388229829775">
            <text:p>712.39</text:p>
          </table:table-cell>
          <table:table-cell table:style-name="ce58" table:formula="of:=-2.5*(LOG([.L54]/[.D54];10))" office:value-type="float" office:value="-10.8421094362975">
            <text:p>-10.842</text:p>
          </table:table-cell>
          <table:table-cell table:style-name="ce58" table:formula="of:=-2.5*(LOG(([.L54]+[.M54])/[.D54];10))" office:value-type="float" office:value="-10.8438885815559">
            <text:p>-10.844</text:p>
          </table:table-cell>
          <table:table-cell table:style-name="ce58" table:formula="of:=-2.5*(LOG(([.L54]-[.M54])/[.D54];10))" office:value-type="float" office:value="-10.8403273708509">
            <text:p>-10.840</text:p>
          </table:table-cell>
          <table:table-cell table:style-name="ce58" table:formula="of:=ABS(([.O54]-[.P54])/2)" office:value-type="float" office:value="0.00178060535249003">
            <text:p>0.002</text:p>
          </table:table-cell>
          <table:table-cell table:style-name="ce58" table:formula="of:=[.N54]-[.N55]" office:value-type="float" office:value="-1.33963247288273">
            <text:p>-1.340</text:p>
          </table:table-cell>
          <table:table-cell table:style-name="ce58" table:formula="of:=SQRT(([.Q54]*[.Q54])+([.Q55]*[.Q55]))" office:value-type="float" office:value="0.00277032965367966">
            <text:p>0.003</text:p>
          </table:table-cell>
          <table:table-cell table:formula="of:=[.R54]+14.36" office:value-type="float" office:value="13.0203675271173">
            <text:p>13.02</text:p>
          </table:table-cell>
          <table:table-cell table:formula="of:=SQRT(([.S54]*[.S54])+(0.02*0.02))" office:value-type="float" office:value="0.020190956549655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54]))/[.Y54]" office:value-type="float" office:value="1.0578058080758">
            <text:p>1.05781</text:p>
          </table:table-cell>
          <table:table-cell table:style-name="ce69" office:value-type="float" office:value="0.00000000000002109">
            <text:p>2.109E-14</text:p>
          </table:table-cell>
          <table:table-cell table:style-name="ce46" table:formula="of:=1000*33400*5500^2*[.X54]" office:value-type="float" office:value="21.3082815">
            <text:p>21.30828</text:p>
          </table:table-cell>
          <table:table-cell office:value-type="string">
            <text:p>Mrk 42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1H27M04S">
            <text:p>11:27:04</text:p>
          </table:table-cell>
          <table:table-cell office:value-type="float" office:value="60">
            <text:p>60</text:p>
          </table:table-cell>
          <table:table-cell table:style-name="ce43" table:formula="of:=TIME(0;0;[.D55]/2)" office:value-type="time" office:time-value="PT00H00M30S">
            <text:p>00:00:30</text:p>
          </table:table-cell>
          <table:table-cell table:style-name="ce43" table:formula="of:=[.C55]+[.E55]" office:value-type="time" office:time-value="PT11H27M34S">
            <text:p>11:27:34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15.97747685">
            <text:p>2455515.97748</text:p>
          </table:table-cell>
          <table:table-cell office:value-type="float" office:value="1001">
            <text:p>1001</text:p>
          </table:table-cell>
          <table:table-cell office:value-type="float" office:value="422.1">
            <text:p>422.1</text:p>
          </table:table-cell>
          <table:table-cell office:value-type="float" office:value="344.6">
            <text:p>344.6</text:p>
          </table:table-cell>
          <table:table-cell table:formula="of:=[.I55]-[.J55]" office:value-type="float" office:value="77.5">
            <text:p>77.5</text:p>
          </table:table-cell>
          <table:table-cell table:style-name="ce54" table:formula="of:=1.1*[.H55]*[.J55]" office:value-type="float" office:value="379439.06">
            <text:p>379439.06</text:p>
          </table:table-cell>
          <table:table-cell table:formula="of:=SQRT((1.1*[.H55]*[.I55])+(1.1*[.H55]*[.K55]))" office:value-type="float" office:value="741.69371036837">
            <text:p>741.69</text:p>
          </table:table-cell>
          <table:table-cell table:style-name="ce58" table:formula="of:=-2.5*(LOG([.L55]/[.D55];10))" office:value-type="float" office:value="-9.50247696341478">
            <text:p>-9.502</text:p>
          </table:table-cell>
          <table:table-cell table:style-name="ce58" table:formula="of:=-2.5*(LOG(([.L55]+[.M55])/[.D55];10))" office:value-type="float" office:value="-9.50459719239133">
            <text:p>-9.505</text:p>
          </table:table-cell>
          <table:table-cell table:style-name="ce58" table:formula="of:=-2.5*(LOG(([.L55]-[.M55])/[.D55];10))" office:value-type="float" office:value="-9.50035258594609">
            <text:p>-9.500</text:p>
          </table:table-cell>
          <table:table-cell table:style-name="ce58" table:formula="of:=ABS(([.O55]-[.P55])/2)" office:value-type="float" office:value="0.00212230322261941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1H41M25S">
            <text:p>11:41:25</text:p>
          </table:table-cell>
          <table:table-cell office:value-type="float" office:value="60">
            <text:p>60</text:p>
          </table:table-cell>
          <table:table-cell table:style-name="ce43" table:formula="of:=TIME(0;0;[.D57]/2)" office:value-type="time" office:time-value="PT00H00M30S">
            <text:p>00:00:30</text:p>
          </table:table-cell>
          <table:table-cell table:style-name="ce43" table:formula="of:=[.C57]+[.E57]" office:value-type="time" office:time-value="PT11H41M55S">
            <text:p>11:41:55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15.98744213">
            <text:p>2455515.98744</text:p>
          </table:table-cell>
          <table:table-cell office:value-type="float" office:value="1001">
            <text:p>1001</text:p>
          </table:table-cell>
          <table:table-cell office:value-type="float" office:value="486.1">
            <text:p>486.1</text:p>
          </table:table-cell>
          <table:table-cell office:value-type="float" office:value="142.3">
            <text:p>142.3</text:p>
          </table:table-cell>
          <table:table-cell table:formula="of:=[.I57]-[.J57]" office:value-type="float" office:value="343.8">
            <text:p>343.8</text:p>
          </table:table-cell>
          <table:table-cell table:style-name="ce54" table:formula="of:=1.1*[.H57]*[.J57]" office:value-type="float" office:value="156686.53">
            <text:p>156686.53</text:p>
          </table:table-cell>
          <table:table-cell table:formula="of:=SQRT((1.1*[.H57]*[.I57])+(1.1*[.H57]*[.K57]))" office:value-type="float" office:value="955.930379264097">
            <text:p>955.93</text:p>
          </table:table-cell>
          <table:table-cell table:style-name="ce58" table:formula="of:=-2.5*(LOG([.L57]/[.D57];10))" office:value-type="float" office:value="-8.54220103084546">
            <text:p>-8.542</text:p>
          </table:table-cell>
          <table:table-cell table:style-name="ce58" table:formula="of:=-2.5*(LOG(([.L57]+[.M57])/[.D57];10))" office:value-type="float" office:value="-8.54880488510967">
            <text:p>-8.549</text:p>
          </table:table-cell>
          <table:table-cell table:style-name="ce58" table:formula="of:=-2.5*(LOG(([.L57]-[.M57])/[.D57];10))" office:value-type="float" office:value="-8.53555676353347">
            <text:p>-8.536</text:p>
          </table:table-cell>
          <table:table-cell table:style-name="ce58" table:formula="of:=ABS(([.O57]-[.P57])/2)" office:value-type="float" office:value="0.00662406078810029">
            <text:p>0.007</text:p>
          </table:table-cell>
          <table:table-cell table:style-name="ce58" table:formula="of:=[.N57]-[.N58]" office:value-type="float" office:value="3.24491814357064">
            <text:p>3.245</text:p>
          </table:table-cell>
          <table:table-cell table:style-name="ce58" table:formula="of:=SQRT(([.Q57]*[.Q57])+([.Q58]*[.Q58]))" office:value-type="float" office:value="0.00669567810141618">
            <text:p>0.007</text:p>
          </table:table-cell>
          <table:table-cell table:formula="of:=[.R57]+12.08" office:value-type="float" office:value="15.3249181435706">
            <text:p>15.32</text:p>
          </table:table-cell>
          <table:table-cell table:formula="of:=SQRT(([.S57]*[.S57])+(0.04*0.04))" office:value-type="float" office:value="0.0405565297484608">
            <text:p>0.04</text:p>
          </table:table-cell>
          <table:table-cell office:value-type="string">
            <text:p>A</text:p>
          </table:table-cell>
          <table:table-cell table:style-name="ce46" table:formula="of:=3.64*10^(0.4*(15-[.T57]))/[.Y57]" office:value-type="float" office:value="1.0048640375595">
            <text:p>1.00486</text:p>
          </table:table-cell>
          <table:table-cell table:style-name="ce69" office:value-type="float" office:value="2.658E-015">
            <text:p>2.658E-15</text:p>
          </table:table-cell>
          <table:table-cell table:style-name="ce46" table:formula="of:=1000*33400*5500^2*[.X57]" office:value-type="float" office:value="2.6855103">
            <text:p>2.68551</text:p>
          </table:table-cell>
          <table:table-cell office:value-type="string">
            <text:p>W Com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1H43M26S">
            <text:p>11:43:26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11H43M41S">
            <text:p>11:43:41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15.98866898">
            <text:p>2455515.98867</text:p>
          </table:table-cell>
          <table:table-cell office:value-type="float" office:value="1001">
            <text:p>1001</text:p>
          </table:table-cell>
          <table:table-cell office:value-type="float" office:value="1596">
            <text:p>1596</text:p>
          </table:table-cell>
          <table:table-cell office:value-type="float" office:value="1413">
            <text:p>1413</text:p>
          </table:table-cell>
          <table:table-cell table:formula="of:=[.I58]-[.J58]" office:value-type="float" office:value="183">
            <text:p>183</text:p>
          </table:table-cell>
          <table:table-cell table:style-name="ce54" table:formula="of:=1.1*[.H58]*[.J58]" office:value-type="float" office:value="1555854.3">
            <text:p>1555854.3</text:p>
          </table:table-cell>
          <table:table-cell table:formula="of:=SQRT((1.1*[.H58]*[.I58])+(1.1*[.H58]*[.K58]))" office:value-type="float" office:value="1399.59169045833">
            <text:p>1399.59</text:p>
          </table:table-cell>
          <table:table-cell table:style-name="ce58" table:formula="of:=-2.5*(LOG([.L58]/[.D58];10))" office:value-type="float" office:value="-11.7871191744161">
            <text:p>-11.787</text:p>
          </table:table-cell>
          <table:table-cell table:style-name="ce58" table:formula="of:=-2.5*(LOG(([.L58]+[.M58])/[.D58];10))" office:value-type="float" office:value="-11.7880954254032">
            <text:p>-11.788</text:p>
          </table:table-cell>
          <table:table-cell table:style-name="ce58" table:formula="of:=-2.5*(LOG(([.L58]-[.M58])/[.D58];10))" office:value-type="float" office:value="-11.7861420448327">
            <text:p>-11.786</text:p>
          </table:table-cell>
          <table:table-cell table:style-name="ce58" table:formula="of:=ABS(([.O58]-[.P58])/2)" office:value-type="float" office:value="0.000976690285267701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2H05M15S">
            <text:p>12:05:15</text:p>
          </table:table-cell>
          <table:table-cell office:value-type="float" office:value="120">
            <text:p>120</text:p>
          </table:table-cell>
          <table:table-cell table:style-name="ce43" table:formula="of:=TIME(0;0;[.D60]/2)" office:value-type="time" office:time-value="PT00H01M00S">
            <text:p>00:01:00</text:p>
          </table:table-cell>
          <table:table-cell table:style-name="ce43" table:formula="of:=[.C60]+[.E60]" office:value-type="time" office:time-value="PT12H06M15S">
            <text:p>12:06:15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16.00434028">
            <text:p>2455516.00434</text:p>
          </table:table-cell>
          <table:table-cell office:value-type="float" office:value="1001">
            <text:p>1001</text:p>
          </table:table-cell>
          <table:table-cell office:value-type="float" office:value="934.8">
            <text:p>934.8</text:p>
          </table:table-cell>
          <table:table-cell office:value-type="float" office:value="191.7">
            <text:p>191.7</text:p>
          </table:table-cell>
          <table:table-cell table:formula="of:=[.I60]-[.J60]" office:value-type="float" office:value="743.1">
            <text:p>743.1</text:p>
          </table:table-cell>
          <table:table-cell table:style-name="ce54" table:formula="of:=1.1*[.H60]*[.J60]" office:value-type="float" office:value="211080.87">
            <text:p>211080.87</text:p>
          </table:table-cell>
          <table:table-cell table:formula="of:=SQRT((1.1*[.H60]*[.I60])+(1.1*[.H60]*[.K60]))" office:value-type="float" office:value="1359.24085062214">
            <text:p>1359.24</text:p>
          </table:table-cell>
          <table:table-cell table:style-name="ce58" table:formula="of:=-2.5*(LOG([.L60]/[.D60];10))" office:value-type="float" office:value="-8.11316907366995">
            <text:p>-8.113</text:p>
          </table:table-cell>
          <table:table-cell table:style-name="ce58" table:formula="of:=-2.5*(LOG(([.L60]+[.M60])/[.D60];10))" office:value-type="float" office:value="-8.12013818328278">
            <text:p>-8.120</text:p>
          </table:table-cell>
          <table:table-cell table:style-name="ce58" table:formula="of:=-2.5*(LOG(([.L60]-[.M60])/[.D60];10))" office:value-type="float" office:value="-8.10615494168118">
            <text:p>-8.106</text:p>
          </table:table-cell>
          <table:table-cell table:style-name="ce58" table:formula="of:=ABS(([.O60]-[.P60])/2)" office:value-type="float" office:value="0.00699162080079585">
            <text:p>0.007</text:p>
          </table:table-cell>
          <table:table-cell table:style-name="ce58" table:formula="of:=[.N60]-[.N61]" office:value-type="float" office:value="1.52089371027907">
            <text:p>1.521</text:p>
          </table:table-cell>
          <table:table-cell table:style-name="ce58" table:formula="of:=SQRT(([.Q60]*[.Q60])+([.Q61]*[.Q61]))" office:value-type="float" office:value="0.00755399518556636">
            <text:p>0.008</text:p>
          </table:table-cell>
          <table:table-cell table:formula="of:=[.R60]+14.19" office:value-type="float" office:value="15.7108937102791">
            <text:p>15.71</text:p>
          </table:table-cell>
          <table:table-cell table:formula="of:=SQRT(([.S60]*[.S60])+(0.04*0.04))" office:value-type="float" office:value="0.0407070367782225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60]))/[.Y60]" office:value-type="float" office:value="1.02567361811355">
            <text:p>1.02567</text:p>
          </table:table-cell>
          <table:table-cell table:style-name="ce69" office:value-type="float" office:value="1.825E-015">
            <text:p>1.825E-15</text:p>
          </table:table-cell>
          <table:table-cell table:style-name="ce46" table:formula="of:=1000*33400*5500^2*[.X60]" office:value-type="float" office:value="1.84388875">
            <text:p>1.84389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1-15">
            <text:p>2010-11-15</text:p>
          </table:table-cell>
          <table:table-cell table:style-name="ce43" office:value-type="time" office:time-value="PT12H09M41S">
            <text:p>12:09:41</text:p>
          </table:table-cell>
          <table:table-cell office:value-type="float" office:value="60">
            <text:p>60</text:p>
          </table:table-cell>
          <table:table-cell table:style-name="ce43" table:formula="of:=TIME(0;0;[.D61]/2)" office:value-type="time" office:time-value="PT00H00M30S">
            <text:p>00:00:30</text:p>
          </table:table-cell>
          <table:table-cell table:style-name="ce43" table:formula="of:=[.C61]+[.E61]" office:value-type="time" office:time-value="PT12H10M11S">
            <text:p>12:10:11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16.00707176">
            <text:p>2455516.00707</text:p>
          </table:table-cell>
          <table:table-cell office:value-type="float" office:value="1001">
            <text:p>1001</text:p>
          </table:table-cell>
          <table:table-cell office:value-type="float" office:value="772.6">
            <text:p>772.6</text:p>
          </table:table-cell>
          <table:table-cell office:value-type="float" office:value="389">
            <text:p>389</text:p>
          </table:table-cell>
          <table:table-cell table:formula="of:=[.I61]-[.J61]" office:value-type="float" office:value="383.6">
            <text:p>383.6</text:p>
          </table:table-cell>
          <table:table-cell table:style-name="ce54" table:formula="of:=1.1*[.H61]*[.J61]" office:value-type="float" office:value="428327.9">
            <text:p>428327.9</text:p>
          </table:table-cell>
          <table:table-cell table:formula="of:=SQRT((1.1*[.H61]*[.I61])+(1.1*[.H61]*[.K61]))" office:value-type="float" office:value="1128.3137063778">
            <text:p>1128.31</text:p>
          </table:table-cell>
          <table:table-cell table:style-name="ce58" table:formula="of:=-2.5*(LOG([.L61]/[.D61];10))" office:value-type="float" office:value="-9.63406278394902">
            <text:p>-9.634</text:p>
          </table:table-cell>
          <table:table-cell table:style-name="ce58" table:formula="of:=-2.5*(LOG(([.L61]+[.M61])/[.D61];10))" office:value-type="float" office:value="-9.63691910112325">
            <text:p>-9.637</text:p>
          </table:table-cell>
          <table:table-cell table:style-name="ce58" table:formula="of:=-2.5*(LOG(([.L61]-[.M61])/[.D61];10))" office:value-type="float" office:value="-9.6311989326497">
            <text:p>-9.631</text:p>
          </table:table-cell>
          <table:table-cell table:style-name="ce58" table:formula="of:=ABS(([.O61]-[.P61])/2)" office:value-type="float" office:value="0.0028600842367732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273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20M00S">
            <text:p>12:20:0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3]/2)" office:value-type="time" office:time-value="PT00H00M15S">
            <text:p>00:00:15</text:p>
          </table:table-cell>
          <table:table-cell table:style-name="ce44" table:formula="of:=[.C63]+[.E63]" office:value-type="time" office:time-value="PT12H20M15S">
            <text:p>12:20:15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16.0140625">
            <text:p>2455516.0140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33.8">
            <text:p>933.8</text:p>
          </table:table-cell>
          <table:table-cell table:style-name="ce52" office:value-type="float" office:value="646.4">
            <text:p>646.4</text:p>
          </table:table-cell>
          <table:table-cell table:style-name="ce52" table:formula="of:=[.I63]-[.J63]" office:value-type="float" office:value="287.4">
            <text:p>287.4</text:p>
          </table:table-cell>
          <table:table-cell table:style-name="ce56" table:formula="of:=1.1*[.H63]*[.J63]" office:value-type="float" office:value="711751.04">
            <text:p>711751.04</text:p>
          </table:table-cell>
          <table:table-cell table:style-name="ce38" table:formula="of:=SQRT((1.1*[.H63]*[.I63])+(1.1*[.H63]*[.K63]))" office:value-type="float" office:value="1159.59618833454">
            <text:p>1159.6</text:p>
          </table:table-cell>
          <table:table-cell table:style-name="ce59" table:formula="of:=-2.5*(LOG([.L63]/[.D63];10))" office:value-type="float" office:value="-10.938017139211">
            <text:p>-10.938</text:p>
          </table:table-cell>
          <table:table-cell table:style-name="ce59" table:formula="of:=-2.5*(LOG(([.L63]+[.M63])/[.D63];10))" office:value-type="float" office:value="-10.9397845986207">
            <text:p>-10.940</text:p>
          </table:table-cell>
          <table:table-cell table:style-name="ce59" table:formula="of:=-2.5*(LOG(([.L63]-[.M63])/[.D63];10))" office:value-type="float" office:value="-10.9362467978793">
            <text:p>-10.936</text:p>
          </table:table-cell>
          <table:table-cell table:style-name="ce59" table:formula="of:=ABS(([.O63]-[.P63])/2)" office:value-type="float" office:value="0.00176890037073907">
            <text:p>0.002</text:p>
          </table:table-cell>
          <table:table-cell table:style-name="ce59" table:formula="of:=[.N63]-[.N64]" office:value-type="float" office:value="0.871912458317411">
            <text:p>0.872</text:p>
          </table:table-cell>
          <table:table-cell table:style-name="ce59" table:formula="of:=SQRT(([.Q63]*[.Q63])+([.Q64]*[.Q64]))" office:value-type="float" office:value="0.00204511637397824">
            <text:p>0.002</text:p>
          </table:table-cell>
          <table:table-cell table:style-name="ce64" table:formula="of:=[.R63]+11.87" office:value-type="float" office:value="12.7419124583174">
            <text:p>12.74</text:p>
          </table:table-cell>
          <table:table-cell table:style-name="ce64" table:formula="of:=SQRT(([.S63]*[.S63])+(0.04*0.04))" office:value-type="float" office:value="0.0400522471402431">
            <text:p>0.04</text:p>
          </table:table-cell>
          <table:table-cell table:style-name="ce67" office:value-type="string">
            <text:p>C</text:p>
          </table:table-cell>
          <table:table-cell table:style-name="ce38" table:number-columns-repeated="3"/>
          <table:table-cell table:style-name="ce38" office:value-type="string">
            <text:p>3C 273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 office:value-type="string">
            <text:p>Star C (3C 273)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22M13S">
            <text:p>12:22:1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2H22M28S">
            <text:p>12:22:28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16.01560185">
            <text:p>2455516.0156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746">
            <text:p>1746</text:p>
          </table:table-cell>
          <table:table-cell table:style-name="ce52" office:value-type="float" office:value="1443">
            <text:p>1443</text:p>
          </table:table-cell>
          <table:table-cell table:style-name="ce52" table:formula="of:=[.I64]-[.J64]" office:value-type="float" office:value="303">
            <text:p>303</text:p>
          </table:table-cell>
          <table:table-cell table:style-name="ce56" table:formula="of:=1.1*[.H64]*[.J64]" office:value-type="float" office:value="1588887.3">
            <text:p>1588887.3</text:p>
          </table:table-cell>
          <table:table-cell table:style-name="ce38" table:formula="of:=SQRT((1.1*[.H64]*[.I64])+(1.1*[.H64]*[.K64]))" office:value-type="float" office:value="1502.04989930428">
            <text:p>1502.05</text:p>
          </table:table-cell>
          <table:table-cell table:style-name="ce59" table:formula="of:=-2.5*(LOG([.L64]/[.D64];10))" office:value-type="float" office:value="-11.8099295975284">
            <text:p>-11.810</text:p>
          </table:table-cell>
          <table:table-cell table:style-name="ce59" table:formula="of:=-2.5*(LOG(([.L64]+[.M64])/[.D64];10))" office:value-type="float" office:value="-11.8109555101859">
            <text:p>-11.811</text:p>
          </table:table-cell>
          <table:table-cell table:style-name="ce59" table:formula="of:=-2.5*(LOG(([.L64]-[.M64])/[.D64];10))" office:value-type="float" office:value="-11.8089027145687">
            <text:p>-11.809</text:p>
          </table:table-cell>
          <table:table-cell table:style-name="ce59" table:formula="of:=ABS(([.O64]-[.P64])/2)" office:value-type="float" office:value="0.00102639780860692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C (3C 273)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4" table:number-columns-repeated="2"/>
          <table:table-cell table:style-name="ce67"/>
          <table:table-cell table:style-name="ce38" table:number-columns-repeated="235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44M04S">
            <text:p>12:44:04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66]/2)" office:value-type="time" office:time-value="PT00H00M30S">
            <text:p>00:00:30</text:p>
          </table:table-cell>
          <table:table-cell table:style-name="ce44" table:formula="of:=[.C66]+[.E66]" office:value-type="time" office:time-value="PT12H44M34S">
            <text:p>12:44:34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16.03094907">
            <text:p>2455516.0309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58.9">
            <text:p>858.9</text:p>
          </table:table-cell>
          <table:table-cell table:style-name="ce52" office:value-type="float" office:value="47.82">
            <text:p>47.82</text:p>
          </table:table-cell>
          <table:table-cell table:style-name="ce52" table:formula="of:=[.I66]-[.J66]" office:value-type="float" office:value="811.08">
            <text:p>811.08</text:p>
          </table:table-cell>
          <table:table-cell table:style-name="ce56" table:formula="of:=1.1*[.H66]*[.J66]" office:value-type="float" office:value="52654.602">
            <text:p>52654.6</text:p>
          </table:table-cell>
          <table:table-cell table:style-name="ce38" table:formula="of:=SQRT((1.1*[.H66]*[.I66])+(1.1*[.H66]*[.K66]))" office:value-type="float" office:value="1356.02912136871">
            <text:p>1356.03</text:p>
          </table:table-cell>
          <table:table-cell table:style-name="ce59" table:formula="of:=-2.5*(LOG([.L66]/[.D66];10))" office:value-type="float" office:value="-7.35821271008414">
            <text:p>-7.358</text:p>
          </table:table-cell>
          <table:table-cell table:style-name="ce59" table:formula="of:=-2.5*(LOG(([.L66]+[.M66])/[.D66];10))" office:value-type="float" office:value="-7.38582000428916">
            <text:p>-7.386</text:p>
          </table:table-cell>
          <table:table-cell table:style-name="ce59" table:formula="of:=-2.5*(LOG(([.L66]-[.M66])/[.D66];10))" office:value-type="float" office:value="-7.32988508216368">
            <text:p>-7.330</text:p>
          </table:table-cell>
          <table:table-cell table:style-name="ce59" table:formula="of:=ABS(([.O66]-[.P66])/2)" office:value-type="float" office:value="0.0279674610627447">
            <text:p>0.028</text:p>
          </table:table-cell>
          <table:table-cell table:style-name="ce59" table:formula="of:=[.N66]-[.N67]" office:value-type="float" office:value="3.79514213603452">
            <text:p>3.795</text:p>
          </table:table-cell>
          <table:table-cell table:style-name="ce59" table:formula="of:=SQRT(([.Q66]*[.Q66])+([.Q67]*[.Q67]))" office:value-type="float" office:value="0.0280218094257138">
            <text:p>0.028</text:p>
          </table:table-cell>
          <table:table-cell table:style-name="ce64" table:formula="of:=[.R66]+12.4" office:value-type="float" office:value="16.1951421360345">
            <text:p>16.20</text:p>
          </table:table-cell>
          <table:table-cell table:style-name="ce64" table:formula="of:=SQRT(([.S66]*[.S66])+(0.01*0.01))" office:value-type="float" office:value="0.0297526772491321">
            <text:p>0.03</text:p>
          </table:table-cell>
          <table:table-cell table:style-name="ce6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3C 279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 office:value-type="string">
            <text:p>Star 1 (3C 279)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46M49S">
            <text:p>12:46:4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7]/2)" office:value-type="time" office:time-value="PT00H00M15S">
            <text:p>00:00:15</text:p>
          </table:table-cell>
          <table:table-cell table:style-name="ce44" table:formula="of:=[.C67]+[.E67]" office:value-type="time" office:time-value="PT12H47M04S">
            <text:p>12:47:04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16.03268519">
            <text:p>2455516.0326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77">
            <text:p>1277</text:p>
          </table:table-cell>
          <table:table-cell table:style-name="ce52" office:value-type="float" office:value="788.2">
            <text:p>788.2</text:p>
          </table:table-cell>
          <table:table-cell table:style-name="ce52" table:formula="of:=[.I67]-[.J67]" office:value-type="float" office:value="488.8">
            <text:p>488.8</text:p>
          </table:table-cell>
          <table:table-cell table:style-name="ce56" table:formula="of:=1.1*[.H67]*[.J67]" office:value-type="float" office:value="867887.02">
            <text:p>867887.02</text:p>
          </table:table-cell>
          <table:table-cell table:style-name="ce38" table:formula="of:=SQRT((1.1*[.H67]*[.I67])+(1.1*[.H67]*[.K67]))" office:value-type="float" office:value="1394.38960839501">
            <text:p>1394.39</text:p>
          </table:table-cell>
          <table:table-cell table:style-name="ce59" table:formula="of:=-2.5*(LOG([.L67]/[.D67];10))" office:value-type="float" office:value="-11.1533548461187">
            <text:p>-11.153</text:p>
          </table:table-cell>
          <table:table-cell table:style-name="ce59" table:formula="of:=-2.5*(LOG(([.L67]+[.M67])/[.D67];10))" office:value-type="float" office:value="-11.1550978430333">
            <text:p>-11.155</text:p>
          </table:table-cell>
          <table:table-cell table:style-name="ce59" table:formula="of:=-2.5*(LOG(([.L67]-[.M67])/[.D67];10))" office:value-type="float" office:value="-11.1516090465675">
            <text:p>-11.152</text:p>
          </table:table-cell>
          <table:table-cell table:style-name="ce59" table:formula="of:=ABS(([.O67]-[.P67])/2)" office:value-type="float" office:value="0.00174439823288175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1 (3C 279)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 office:value-type="string">
            <text:p>Star 1 (3C 279)</text:p>
          </table:table-cell>
          <table:table-cell table:style-name="ce41" office:value-type="date" office:date-value="2010-11-15">
            <text:p>2010-11-15</text:p>
          </table:table-cell>
          <table:table-cell table:style-name="ce45" office:value-type="time" office:time-value="PT12H47M43S">
            <text:p>12:47:4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8]/2)" office:value-type="time" office:time-value="PT00H00M15S">
            <text:p>00:00:15</text:p>
          </table:table-cell>
          <table:table-cell table:style-name="ce45" table:formula="of:=[.C68]+[.E68]" office:value-type="time" office:time-value="PT12H47M58S">
            <text:p>12:47:58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516.03331018">
            <text:p>2455516.033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95">
            <text:p>1295</text:p>
          </table:table-cell>
          <table:table-cell table:style-name="ce53" office:value-type="float" office:value="768.2">
            <text:p>768.2</text:p>
          </table:table-cell>
          <table:table-cell table:style-name="ce53" table:formula="of:=[.I68]-[.J68]" office:value-type="float" office:value="526.8">
            <text:p>526.8</text:p>
          </table:table-cell>
          <table:table-cell table:style-name="ce57" table:formula="of:=1.1*[.H68]*[.J68]" office:value-type="float" office:value="845865.02">
            <text:p>845865.02</text:p>
          </table:table-cell>
          <table:table-cell table:style-name="ce39" table:formula="of:=SQRT((1.1*[.H68]*[.I68])+(1.1*[.H68]*[.K68]))" office:value-type="float" office:value="1416.32763864863">
            <text:p>1416.33</text:p>
          </table:table-cell>
          <table:table-cell table:style-name="ce60" table:formula="of:=-2.5*(LOG([.L68]/[.D68];10))" office:value-type="float" office:value="-11.1254495268676">
            <text:p>-11.125</text:p>
          </table:table-cell>
          <table:table-cell table:style-name="ce60" table:formula="of:=-2.5*(LOG(([.L68]+[.M68])/[.D68];10))" office:value-type="float" office:value="-11.1272659776874">
            <text:p>-11.127</text:p>
          </table:table-cell>
          <table:table-cell table:style-name="ce60" table:formula="of:=-2.5*(LOG(([.L68]-[.M68])/[.D68];10))" office:value-type="float" office:value="-11.1236300320085">
            <text:p>-11.124</text:p>
          </table:table-cell>
          <table:table-cell table:style-name="ce60" table:formula="of:=ABS(([.O68]-[.P68])/2)" office:value-type="float" office:value="0.00181797283944807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1 (3C 279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50M23S">
            <text:p>12:50:23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69]/2)" office:value-type="time" office:time-value="PT00H00M30S">
            <text:p>00:00:30</text:p>
          </table:table-cell>
          <table:table-cell table:style-name="ce44" table:formula="of:=[.C69]+[.E69]" office:value-type="time" office:time-value="PT12H50M53S">
            <text:p>12:50:53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16.03533565">
            <text:p>2455516.0353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420">
            <text:p>1420</text:p>
          </table:table-cell>
          <table:table-cell table:style-name="ce52" office:value-type="float" office:value="54.97">
            <text:p>54.97</text:p>
          </table:table-cell>
          <table:table-cell table:style-name="ce52" table:formula="of:=[.I69]-[.J69]" office:value-type="float" office:value="1365.03">
            <text:p>1365.03</text:p>
          </table:table-cell>
          <table:table-cell table:style-name="ce56" table:formula="of:=1.1*[.H69]*[.J69]" office:value-type="float" office:value="60527.467">
            <text:p>60527.47</text:p>
          </table:table-cell>
          <table:table-cell table:style-name="ce38" table:formula="of:=SQRT((1.1*[.H69]*[.I69])+(1.1*[.H69]*[.K69]))" office:value-type="float" office:value="1751.17004685439">
            <text:p>1751.17</text:p>
          </table:table-cell>
          <table:table-cell table:style-name="ce59" table:formula="of:=-2.5*(LOG([.L69]/[.D69];10))" office:value-type="float" office:value="-7.50950312304908">
            <text:p>-7.510</text:p>
          </table:table-cell>
          <table:table-cell table:style-name="ce59" table:formula="of:=-2.5*(LOG(([.L69]+[.M69])/[.D69];10))" office:value-type="float" office:value="-7.54046962296273">
            <text:p>-7.540</text:p>
          </table:table-cell>
          <table:table-cell table:style-name="ce59" table:formula="of:=-2.5*(LOG(([.L69]-[.M69])/[.D69];10))" office:value-type="float" office:value="-7.47762742656736">
            <text:p>-7.478</text:p>
          </table:table-cell>
          <table:table-cell table:style-name="ce59" table:formula="of:=ABS(([.O69]-[.P69])/2)" office:value-type="float" office:value="0.0314210981976841">
            <text:p>0.031</text:p>
          </table:table-cell>
          <table:table-cell table:style-name="ce59" table:formula="of:=[.N69]-[.N68]" office:value-type="float" office:value="3.61594640381852">
            <text:p>3.616</text:p>
          </table:table-cell>
          <table:table-cell table:style-name="ce59" table:formula="of:=SQRT(([.Q69]*[.Q69])+([.Q68]*[.Q68]))" office:value-type="float" office:value="0.0314736467094851">
            <text:p>0.031</text:p>
          </table:table-cell>
          <table:table-cell table:style-name="ce64" table:formula="of:=[.R69]+12.4" office:value-type="float" office:value="16.0159464038185">
            <text:p>16.02</text:p>
          </table:table-cell>
          <table:table-cell table:style-name="ce64" table:formula="of:=SQRT(([.S69]*[.S69])+(0.01*0.01))" office:value-type="float" office:value="0.0330240887413034">
            <text:p>0.03</text:p>
          </table:table-cell>
          <table:table-cell table:style-name="ce6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3C 279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0-11-15">
            <text:p>2010-11-15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66];[.F69])" office:value-type="time" office:time-value="PT12H47M43.5S">
            <text:p>12:47:44</text:p>
          </table:table-cell>
          <table:table-cell table:style-name="ce48" table:formula="of:=AVERAGE([.G66];[.G69])" office:value-type="float" office:value="2455516.03314236">
            <text:p>2455516.03314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66];[.R69])" office:value-type="float" office:value="3.70554426992652">
            <text:p>3.706</text:p>
          </table:table-cell>
          <table:table-cell table:style-name="ce60" table:formula="of:=IF(ABS([.R66]-[.R69])/2&lt;([.S66]+[.S69])/2;([.S66]+[.S69])/2;ABS([.R66]-[.R69])/2)" office:value-type="float" office:value="0.0895978661080008">
            <text:p>0.090</text:p>
          </table:table-cell>
          <table:table-cell table:style-name="ce65" table:formula="of:=AVERAGE([.T66];[.T69])" office:value-type="float" office:value="16.1055442699265">
            <text:p>16.11</text:p>
          </table:table-cell>
          <table:table-cell table:style-name="ce65" table:formula="of:=IF(ABS([.T66]-[.T69])/2&lt;([.U66]+[.U69])/2;([.U66]+[.U69])/2;ABS([.T66]-[.T69])/2)" office:value-type="float" office:value="0.0895978661080008">
            <text:p>0.09</text:p>
          </table:table-cell>
          <table:table-cell table:style-name="ce67" office:value-type="float" office:value="1">
            <text:p>1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4" table:number-columns-repeated="2"/>
          <table:table-cell table:style-name="ce67"/>
          <table:table-cell table:style-name="ce38" table:number-columns-repeated="235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3C 273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53M25S">
            <text:p>12:53:2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2]/2)" office:value-type="time" office:time-value="PT00H00M15S">
            <text:p>00:00:15</text:p>
          </table:table-cell>
          <table:table-cell table:style-name="ce44" table:formula="of:=[.C72]+[.E72]" office:value-type="time" office:time-value="PT12H53M40S">
            <text:p>12:53:40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16.03726852">
            <text:p>2455516.0372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493">
            <text:p>1493</text:p>
          </table:table-cell>
          <table:table-cell table:style-name="ce52" office:value-type="float" office:value="673.7">
            <text:p>673.7</text:p>
          </table:table-cell>
          <table:table-cell table:style-name="ce52" table:formula="of:=[.I72]-[.J72]" office:value-type="float" office:value="819.3">
            <text:p>819.3</text:p>
          </table:table-cell>
          <table:table-cell table:style-name="ce56" table:formula="of:=1.1*[.H72]*[.J72]" office:value-type="float" office:value="741811.07">
            <text:p>741811.07</text:p>
          </table:table-cell>
          <table:table-cell table:style-name="ce38" table:formula="of:=SQRT((1.1*[.H72]*[.I72])+(1.1*[.H72]*[.K72]))" office:value-type="float" office:value="1595.64204319139">
            <text:p>1595.64</text:p>
          </table:table-cell>
          <table:table-cell table:style-name="ce59" table:formula="of:=-2.5*(LOG([.L72]/[.D72];10))" office:value-type="float" office:value="-10.9829301381764">
            <text:p>-10.983</text:p>
          </table:table-cell>
          <table:table-cell table:style-name="ce59" table:formula="of:=-2.5*(LOG(([.L72]+[.M72])/[.D72];10))" office:value-type="float" office:value="-10.9852630579995">
            <text:p>-10.985</text:p>
          </table:table-cell>
          <table:table-cell table:style-name="ce59" table:formula="of:=-2.5*(LOG(([.L72]-[.M72])/[.D72];10))" office:value-type="float" office:value="-10.9805921948158">
            <text:p>-10.981</text:p>
          </table:table-cell>
          <table:table-cell table:style-name="ce59" table:formula="of:=ABS(([.O72]-[.P72])/2)" office:value-type="float" office:value="0.00233543159183469">
            <text:p>0.002</text:p>
          </table:table-cell>
          <table:table-cell table:style-name="ce59" table:formula="of:=[.N72]-[.N73]" office:value-type="float" office:value="0.965281015544553">
            <text:p>0.965</text:p>
          </table:table-cell>
          <table:table-cell table:style-name="ce59" table:formula="of:=SQRT(([.Q72]*[.Q72])+([.Q73]*[.Q73]))" office:value-type="float" office:value="0.00263460955436294">
            <text:p>0.003</text:p>
          </table:table-cell>
          <table:table-cell table:style-name="ce64" table:formula="of:=[.R72]+11.87" office:value-type="float" office:value="12.8352810155446">
            <text:p>12.84</text:p>
          </table:table-cell>
          <table:table-cell table:style-name="ce64" table:formula="of:=SQRT(([.S72]*[.S72])+(0.04*0.04))" office:value-type="float" office:value="0.0400866706961796">
            <text:p>0.04</text:p>
          </table:table-cell>
          <table:table-cell table:style-name="ce67" office:value-type="string">
            <text:p>C</text:p>
          </table:table-cell>
          <table:table-cell table:style-name="ce38" table:number-columns-repeated="3"/>
          <table:table-cell table:style-name="ce38" office:value-type="string">
            <text:p>3C 273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 office:value-type="string">
            <text:p>Star C (3C 273)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55M20S">
            <text:p>12:55:2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3]/2)" office:value-type="time" office:time-value="PT00H00M15S">
            <text:p>00:00:15</text:p>
          </table:table-cell>
          <table:table-cell table:style-name="ce44" table:formula="of:=[.C73]+[.E73]" office:value-type="time" office:time-value="PT12H55M35S">
            <text:p>12:55:35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16.03859954">
            <text:p>2455516.0386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685">
            <text:p>2685</text:p>
          </table:table-cell>
          <table:table-cell table:style-name="ce52" office:value-type="float" office:value="1639">
            <text:p>1639</text:p>
          </table:table-cell>
          <table:table-cell table:style-name="ce52" table:formula="of:=[.I73]-[.J73]" office:value-type="float" office:value="1046">
            <text:p>1046</text:p>
          </table:table-cell>
          <table:table-cell table:style-name="ce56" table:formula="of:=1.1*[.H73]*[.J73]" office:value-type="float" office:value="1804702.9">
            <text:p>1804702.9</text:p>
          </table:table-cell>
          <table:table-cell table:style-name="ce38" table:formula="of:=SQRT((1.1*[.H73]*[.I73])+(1.1*[.H73]*[.K73]))" office:value-type="float" office:value="2026.87051880479">
            <text:p>2026.87</text:p>
          </table:table-cell>
          <table:table-cell table:style-name="ce59" table:formula="of:=-2.5*(LOG([.L73]/[.D73];10))" office:value-type="float" office:value="-11.948211153721">
            <text:p>-11.948</text:p>
          </table:table-cell>
          <table:table-cell table:style-name="ce59" table:formula="of:=-2.5*(LOG(([.L73]+[.M73])/[.D73];10))" office:value-type="float" office:value="-11.9494298650394">
            <text:p>-11.949</text:p>
          </table:table-cell>
          <table:table-cell table:style-name="ce59" table:formula="of:=-2.5*(LOG(([.L73]-[.M73])/[.D73];10))" office:value-type="float" office:value="-11.9469910728926">
            <text:p>-11.947</text:p>
          </table:table-cell>
          <table:table-cell table:style-name="ce59" table:formula="of:=ABS(([.O73]-[.P73])/2)" office:value-type="float" office:value="0.00121939607339083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C (3C 273)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8" office:value-type="string">
            <text:p>Star C (3C 273)</text:p>
          </table:table-cell>
          <table:table-cell table:style-name="ce41" office:value-type="date" office:date-value="2010-11-15">
            <text:p>2010-11-15</text:p>
          </table:table-cell>
          <table:table-cell table:style-name="ce45" office:value-type="time" office:time-value="PT12H56M15S">
            <text:p>12:56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4]/2)" office:value-type="time" office:time-value="PT00H00M15S">
            <text:p>00:00:15</text:p>
          </table:table-cell>
          <table:table-cell table:style-name="ce45" table:formula="of:=[.C74]+[.E74]" office:value-type="time" office:time-value="PT12H56M30S">
            <text:p>12:56:30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516.03923611">
            <text:p>2455516.039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74">
            <text:p>2874</text:p>
          </table:table-cell>
          <table:table-cell table:style-name="ce53" office:value-type="float" office:value="1692">
            <text:p>1692</text:p>
          </table:table-cell>
          <table:table-cell table:style-name="ce53" table:formula="of:=[.I74]-[.J74]" office:value-type="float" office:value="1182">
            <text:p>1182</text:p>
          </table:table-cell>
          <table:table-cell table:style-name="ce57" table:formula="of:=1.1*[.H74]*[.J74]" office:value-type="float" office:value="1863061.2">
            <text:p>1863061.2</text:p>
          </table:table-cell>
          <table:table-cell table:style-name="ce39" table:formula="of:=SQRT((1.1*[.H74]*[.I74])+(1.1*[.H74]*[.K74]))" office:value-type="float" office:value="2113.30584629864">
            <text:p>2113.31</text:p>
          </table:table-cell>
          <table:table-cell table:style-name="ce60" table:formula="of:=-2.5*(LOG([.L74]/[.D74];10))" office:value-type="float" office:value="-11.9827646665522">
            <text:p>-11.983</text:p>
          </table:table-cell>
          <table:table-cell table:style-name="ce60" table:formula="of:=-2.5*(LOG(([.L74]+[.M74])/[.D74];10))" office:value-type="float" office:value="-11.9839955398638">
            <text:p>-11.984</text:p>
          </table:table-cell>
          <table:table-cell table:style-name="ce60" table:formula="of:=-2.5*(LOG(([.L74]-[.M74])/[.D74];10))" office:value-type="float" office:value="-11.981532396245">
            <text:p>-11.982</text:p>
          </table:table-cell>
          <table:table-cell table:style-name="ce60" table:formula="of:=ABS(([.O74]-[.P74])/2)" office:value-type="float" office:value="0.00123157180942002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C (3C 273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3C 273</text:p>
          </table:table-cell>
          <table:table-cell table:style-name="ce41" office:value-type="date" office:date-value="2010-11-15">
            <text:p>2010-11-15</text:p>
          </table:table-cell>
          <table:table-cell table:style-name="ce44" office:value-type="time" office:time-value="PT12H58M11S">
            <text:p>12:58:1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5]/2)" office:value-type="time" office:time-value="PT00H00M15S">
            <text:p>00:00:15</text:p>
          </table:table-cell>
          <table:table-cell table:style-name="ce44" table:formula="of:=[.C75]+[.E75]" office:value-type="time" office:time-value="PT12H58M26S">
            <text:p>12:58:26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16.0405787">
            <text:p>2455516.040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099">
            <text:p>2099</text:p>
          </table:table-cell>
          <table:table-cell table:style-name="ce52" office:value-type="float" office:value="557.7">
            <text:p>557.7</text:p>
          </table:table-cell>
          <table:table-cell table:style-name="ce52" table:formula="of:=[.I75]-[.J75]" office:value-type="float" office:value="1541.3">
            <text:p>1541.3</text:p>
          </table:table-cell>
          <table:table-cell table:style-name="ce56" table:formula="of:=1.1*[.H75]*[.J75]" office:value-type="float" office:value="614083.47">
            <text:p>614083.47</text:p>
          </table:table-cell>
          <table:table-cell table:style-name="ce38" table:formula="of:=SQRT((1.1*[.H75]*[.I75])+(1.1*[.H75]*[.K75]))" office:value-type="float" office:value="2002.08249830021">
            <text:p>2002.08</text:p>
          </table:table-cell>
          <table:table-cell table:style-name="ce59" table:formula="of:=-2.5*(LOG([.L75]/[.D75];10))" office:value-type="float" office:value="-10.7777653810236">
            <text:p>-10.778</text:p>
          </table:table-cell>
          <table:table-cell table:style-name="ce59" table:formula="of:=-2.5*(LOG(([.L75]+[.M75])/[.D75];10))" office:value-type="float" office:value="-10.7812994244481">
            <text:p>-10.781</text:p>
          </table:table-cell>
          <table:table-cell table:style-name="ce59" table:formula="of:=-2.5*(LOG(([.L75]-[.M75])/[.D75];10))" office:value-type="float" office:value="-10.7742197968034">
            <text:p>-10.774</text:p>
          </table:table-cell>
          <table:table-cell table:style-name="ce59" table:formula="of:=ABS(([.O75]-[.P75])/2)" office:value-type="float" office:value="0.00353981382237833">
            <text:p>0.004</text:p>
          </table:table-cell>
          <table:table-cell table:style-name="ce59" table:formula="of:=[.N75]-[.N74]" office:value-type="float" office:value="1.20499928552861">
            <text:p>1.205</text:p>
          </table:table-cell>
          <table:table-cell table:style-name="ce59" table:formula="of:=SQRT(([.Q75]*[.Q75])+([.Q74]*[.Q74]))" office:value-type="float" office:value="0.00374793956979816">
            <text:p>0.004</text:p>
          </table:table-cell>
          <table:table-cell table:style-name="ce64" table:formula="of:=[.R75]+11.87" office:value-type="float" office:value="13.0749992855286">
            <text:p>13.07</text:p>
          </table:table-cell>
          <table:table-cell table:style-name="ce64" table:formula="of:=SQRT(([.S75]*[.S75])+(0.04*0.04))" office:value-type="float" office:value="0.0401752044303306">
            <text:p>0.04</text:p>
          </table:table-cell>
          <table:table-cell table:style-name="ce67" office:value-type="string">
            <text:p>C</text:p>
          </table:table-cell>
          <table:table-cell table:style-name="ce38" table:number-columns-repeated="3"/>
          <table:table-cell table:style-name="ce38" office:value-type="string">
            <text:p>3C 273</text:p>
          </table:table-cell>
          <table:table-cell table:style-name="ce38" table:number-columns-repeated="226"/>
          <table:table-cell table:style-name="ce71" table:number-columns-repeated="765"/>
          <table:table-cell table:style-name="ce72" table:number-columns-repeated="7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0-11-15">
            <text:p>2010-11-15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72];[.F75])" office:value-type="time" office:time-value="PT12H56M03S">
            <text:p>12:56:03</text:p>
          </table:table-cell>
          <table:table-cell table:style-name="ce48" table:formula="of:=AVERAGE([.G72];[.G75])" office:value-type="float" office:value="2455516.03892361">
            <text:p>2455516.0389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72];[.R75])" office:value-type="float" office:value="1.08514015053658">
            <text:p>1.085</text:p>
          </table:table-cell>
          <table:table-cell table:style-name="ce60" table:formula="of:=IF(ABS([.R72]-[.R75])/2&lt;([.S72]+[.S75])/2;([.S72]+[.S75])/2;ABS([.R72]-[.R75])/2)" office:value-type="float" office:value="0.119859134992029">
            <text:p>0.120</text:p>
          </table:table-cell>
          <table:table-cell table:style-name="ce65" table:formula="of:=AVERAGE([.T72];[.T75])" office:value-type="float" office:value="12.9551401505366">
            <text:p>12.96</text:p>
          </table:table-cell>
          <table:table-cell table:style-name="ce65" table:formula="of:=IF(ABS([.T72]-[.T75])/2&lt;([.U72]+[.U75])/2;([.U72]+[.U75])/2;ABS([.T72]-[.T75])/2)" office:value-type="float" office:value="0.119859134992029">
            <text:p>0.12</text:p>
          </table:table-cell>
          <table:table-cell table:style-name="ce67" office:value-type="string">
            <text:p>C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3" table:default-cell-style-name="ce7"/>
        <table:table-column table:style-name="co3" table:default-cell-style-name="ce43"/>
        <table:table-column table:style-name="co4" table:default-cell-style-name="ce46"/>
        <table:table-column table:style-name="co37" table:default-cell-style-name="ce75"/>
        <table:table-column table:style-name="co12" table:default-cell-style-name="ce58"/>
        <table:table-column table:style-name="co38" table:default-cell-style-name="ce58"/>
        <table:table-column table:style-name="co39" table:default-cell-style-name="ce63"/>
        <table:table-column table:style-name="co40" table:default-cell-style-name="ce63"/>
        <table:table-column table:style-name="co14" table:number-columns-repeated="1015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5">
            <text:p>2010-11-15</text:p>
          </table:table-cell>
          <table:table-cell table:style-name="ce9" office:value-type="time" office:time-value="PT02H28M50.5S">
            <text:p>02:28:51</text:p>
          </table:table-cell>
          <table:table-cell table:style-name="ce12" office:value-type="float" office:value="2455515.60336227">
            <text:p>2455515.6033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8388565146973">
            <text:p>1.284</text:p>
          </table:table-cell>
          <table:table-cell table:style-name="ce3" office:value-type="float" office:value="0.0130381362277259">
            <text:p>0.013</text:p>
          </table:table-cell>
          <table:table-cell table:style-name="ce23" office:value-type="float" office:value="13.8938856514697">
            <text:p>13.89</text:p>
          </table:table-cell>
          <table:table-cell table:style-name="ce23" office:value-type="float" office:value="0.01303813622772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5">
            <text:p>2010-11-15</text:p>
          </table:table-cell>
          <table:table-cell table:style-name="ce9" office:value-type="time" office:time-value="PT02H51M01S">
            <text:p>02:51:01</text:p>
          </table:table-cell>
          <table:table-cell table:style-name="ce12" office:value-type="float" office:value="2455515.61876157">
            <text:p>2455515.6187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0.798309227453253">
            <text:p>0.798</text:p>
          </table:table-cell>
          <table:table-cell table:style-name="ce3" office:value-type="float" office:value="0.00236722132299615">
            <text:p>0.002</text:p>
          </table:table-cell>
          <table:table-cell table:style-name="ce23" office:value-type="float" office:value="12.8383092274533">
            <text:p>12.84</text:p>
          </table:table-cell>
          <table:table-cell table:style-name="ce23" office:value-type="float" office:value="0.01027636823333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3H14M51S">
            <text:p>03:14:51</text:p>
          </table:table-cell>
          <table:table-cell office:value-type="float" office:value="2455515.6353125">
            <text:p>2455515.635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25647728167608">
            <text:p>0.426</text:p>
          </table:table-cell>
          <table:table-cell office:value-type="float" office:value="0.00395325265020165">
            <text:p>0.004</text:p>
          </table:table-cell>
          <table:table-cell office:value-type="float" office:value="14.2556477281676">
            <text:p>14.26</text:p>
          </table:table-cell>
          <table:table-cell table:style-name="ce23" office:value-type="float" office:value="0.03025934907621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5">
            <text:p>2010-11-15</text:p>
          </table:table-cell>
          <table:table-cell office:value-type="time" office:time-value="PT04H09M23S">
            <text:p>04:09:23</text:p>
          </table:table-cell>
          <table:table-cell office:value-type="float" office:value="2455515.67318287">
            <text:p>2455515.6731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38135905778146">
            <text:p>2.381</text:p>
          </table:table-cell>
          <table:table-cell office:value-type="float" office:value="0.0086509763137946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4H44M26S">
            <text:p>04:44:26</text:p>
          </table:table-cell>
          <table:table-cell office:value-type="float" office:value="2455515.69752315">
            <text:p>2455515.6975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02797905714792">
            <text:p>-0.703</text:p>
          </table:table-cell>
          <table:table-cell office:value-type="float" office:value="0.019358705481941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5">
            <text:p>2010-11-15</text:p>
          </table:table-cell>
          <table:table-cell office:value-type="time" office:time-value="PT05H25M46S">
            <text:p>05:25:46</text:p>
          </table:table-cell>
          <table:table-cell office:value-type="float" office:value="2455515.72622685">
            <text:p>2455515.7262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3644549797637">
            <text:p>2.536</text:p>
          </table:table-cell>
          <table:table-cell office:value-type="float" office:value="0.0043785092531673">
            <text:p>0.004</text:p>
          </table:table-cell>
          <table:table-cell office:value-type="float" office:value="15.4764454979764">
            <text:p>15.48</text:p>
          </table:table-cell>
          <table:table-cell office:value-type="float" office:value="0.01091656279604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5">
            <text:p>2010-11-15</text:p>
          </table:table-cell>
          <table:table-cell office:value-type="time" office:time-value="PT05H51M11S">
            <text:p>05:51:11</text:p>
          </table:table-cell>
          <table:table-cell office:value-type="float" office:value="2455515.74387731">
            <text:p>2455515.743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25156471740784">
            <text:p>0.125</text:p>
          </table:table-cell>
          <table:table-cell office:value-type="float" office:value="0.00226777242176879">
            <text:p>0.002</text:p>
          </table:table-cell>
          <table:table-cell office:value-type="float" office:value="13.7751564717408">
            <text:p>13.78</text:p>
          </table:table-cell>
          <table:table-cell office:value-type="float" office:value="0.02012815917457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6H11M28S">
            <text:p>06:11:28</text:p>
          </table:table-cell>
          <table:table-cell office:value-type="float" office:value="2455515.75796296">
            <text:p>2455515.7579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10521831617301">
            <text:p>0.411</text:p>
          </table:table-cell>
          <table:table-cell office:value-type="float" office:value="0.00482903305299484">
            <text:p>0.005</text:p>
          </table:table-cell>
          <table:table-cell office:value-type="float" office:value="14.2405218316173">
            <text:p>14.24</text:p>
          </table:table-cell>
          <table:table-cell table:style-name="ce23" office:value-type="float" office:value="0.030386173833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5">
            <text:p>2010-11-15</text:p>
          </table:table-cell>
          <table:table-cell office:value-type="time" office:time-value="PT06H49M54S">
            <text:p>06:49:54</text:p>
          </table:table-cell>
          <table:table-cell office:value-type="float" office:value="2455515.78465278">
            <text:p>2455515.7846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451009047957">
            <text:p>2.805</text:p>
          </table:table-cell>
          <table:table-cell office:value-type="float" office:value="0.00391421052881018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7H35M06S">
            <text:p>07:35:06</text:p>
          </table:table-cell>
          <table:table-cell office:value-type="float" office:value="2455515.81604167">
            <text:p>2455515.816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340958590316859">
            <text:p>0.341</text:p>
          </table:table-cell>
          <table:table-cell office:value-type="float" office:value="0.00483691541057319">
            <text:p>0.005</text:p>
          </table:table-cell>
          <table:table-cell office:value-type="float" office:value="14.1709585903169">
            <text:p>14.17</text:p>
          </table:table-cell>
          <table:table-cell table:style-name="ce23" office:value-type="float" office:value="0.03038742751022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5">
            <text:p>2010-11-15</text:p>
          </table:table-cell>
          <table:table-cell office:value-type="time" office:time-value="PT08H50M53S">
            <text:p>08:50:53</text:p>
          </table:table-cell>
          <table:table-cell office:value-type="float" office:value="2455515.86866898">
            <text:p>2455515.86867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83085394348478">
            <text:p>5.831</text:p>
          </table:table-cell>
          <table:table-cell office:value-type="float" office:value="0.016067065350186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5">
            <text:p>2010-11-15</text:p>
          </table:table-cell>
          <table:table-cell office:value-type="time" office:time-value="PT09H30M46S">
            <text:p>09:30:46</text:p>
          </table:table-cell>
          <table:table-cell office:value-type="float" office:value="2455515.89636574">
            <text:p>2455515.896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050469465568">
            <text:p>2.561</text:p>
          </table:table-cell>
          <table:table-cell office:value-type="float" office:value="0.0142464407528025">
            <text:p>0.014</text:p>
          </table:table-cell>
          <table:table-cell office:value-type="float" office:value="17.2705046946557">
            <text:p>17.27</text:p>
          </table:table-cell>
          <table:table-cell office:value-type="float" office:value="0.02455526571070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5">
            <text:p>2010-11-15</text:p>
          </table:table-cell>
          <table:table-cell office:value-type="time" office:time-value="PT09H50M04S">
            <text:p>09:50:04</text:p>
          </table:table-cell>
          <table:table-cell office:value-type="float" office:value="2455515.90976852">
            <text:p>2455515.909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6739292685578">
            <text:p>0.857</text:p>
          </table:table-cell>
          <table:table-cell office:value-type="float" office:value="0.00569736669004748">
            <text:p>0.006</text:p>
          </table:table-cell>
          <table:table-cell office:value-type="float" office:value="15.0467392926856">
            <text:p>15.05</text:p>
          </table:table-cell>
          <table:table-cell office:value-type="float" office:value="0.0115091262570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5">
            <text:p>2010-11-15</text:p>
          </table:table-cell>
          <table:table-cell office:value-type="time" office:time-value="PT10H16M11S">
            <text:p>10:16:11</text:p>
          </table:table-cell>
          <table:table-cell office:value-type="float" office:value="2455515.92790509">
            <text:p>2455515.9279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2247069422455">
            <text:p>3.022</text:p>
          </table:table-cell>
          <table:table-cell office:value-type="float" office:value="0.00730380925208367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11-15">
            <text:p>2010-11-15</text:p>
          </table:table-cell>
          <table:table-cell office:value-type="time" office:time-value="PT11H10M36S">
            <text:p>11:10:36</text:p>
          </table:table-cell>
          <table:table-cell office:value-type="float" office:value="2455515.96569444">
            <text:p>2455515.9656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64012721108015">
            <text:p>2.640</text:p>
          </table:table-cell>
          <table:table-cell office:value-type="float" office:value="0.010398837879778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5">
            <text:p>2010-11-15</text:p>
          </table:table-cell>
          <table:table-cell office:value-type="time" office:time-value="PT11H25M21S">
            <text:p>11:25:21</text:p>
          </table:table-cell>
          <table:table-cell office:value-type="float" office:value="2455515.9759375">
            <text:p>2455515.9759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3963247288273">
            <text:p>-1.340</text:p>
          </table:table-cell>
          <table:table-cell office:value-type="float" office:value="0.00277032965367966">
            <text:p>0.003</text:p>
          </table:table-cell>
          <table:table-cell office:value-type="float" office:value="13.0203675271173">
            <text:p>13.02</text:p>
          </table:table-cell>
          <table:table-cell office:value-type="float" office:value="0.0201909565496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5">
            <text:p>2010-11-15</text:p>
          </table:table-cell>
          <table:table-cell office:value-type="time" office:time-value="PT11H41M55S">
            <text:p>11:41:55</text:p>
          </table:table-cell>
          <table:table-cell office:value-type="float" office:value="2455515.98744213">
            <text:p>2455515.9874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4491814357064">
            <text:p>3.245</text:p>
          </table:table-cell>
          <table:table-cell office:value-type="float" office:value="0.00669567810141618">
            <text:p>0.007</text:p>
          </table:table-cell>
          <table:table-cell office:value-type="float" office:value="15.3249181435706">
            <text:p>15.32</text:p>
          </table:table-cell>
          <table:table-cell office:value-type="float" office:value="0.040556529748460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5">
            <text:p>2010-11-15</text:p>
          </table:table-cell>
          <table:table-cell office:value-type="time" office:time-value="PT12H06M15S">
            <text:p>12:06:15</text:p>
          </table:table-cell>
          <table:table-cell office:value-type="float" office:value="2455516.00434028">
            <text:p>2455516.0043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089371027907">
            <text:p>1.521</text:p>
          </table:table-cell>
          <table:table-cell office:value-type="float" office:value="0.00755399518556636">
            <text:p>0.008</text:p>
          </table:table-cell>
          <table:table-cell office:value-type="float" office:value="15.7108937102791">
            <text:p>15.71</text:p>
          </table:table-cell>
          <table:table-cell office:value-type="float" office:value="0.0407070367782225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9">12/19/2010</text:date>, <text:time>21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2-19T21:39:08</dc:date>
    <dc:creator>Paul Smith</dc:creator>
    <meta:editing-duration>PT150H08M11S</meta:editing-duration>
    <meta:editing-cycles>102</meta:editing-cycles>
    <meta:generator>OpenOffice.org/3.1$Linux OpenOffice.org_project/310m19$Build-9420</meta:generator>
    <meta:document-statistic meta:table-count="4" meta:cell-count="2062" meta:object-count="0"/>
  </office:meta>
</office:document-meta>
</file>