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17">
            <text:p>2010-05-17</text:p>
          </table:table-cell>
          <table:table-cell office:value-type="time" office:time-value="PT03H53M28S">
            <text:p>03:53:28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3.66212963">
            <text:p>2455333.662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74">
            <text:p>0.1974</text:p>
          </table:table-cell>
          <table:table-cell office:value-type="float" office:value="0.007426">
            <text:p>0.0074</text:p>
          </table:table-cell>
          <table:table-cell office:value-type="float" office:value="-0.0769">
            <text:p>-0.0769</text:p>
          </table:table-cell>
          <table:table-cell office:value-type="float" office:value="0.006027">
            <text:p>0.006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1.1849662516596">
            <text:p>21.18</text:p>
          </table:table-cell>
          <table:table-cell table:formula="of:=100*MAX([.H3];[.J3])/SQRT([.F3]-1)" office:value-type="float" office:value="0.0332100816018269">
            <text:p>0.03</text:p>
          </table:table-cell>
          <table:table-cell table:formula="of:=0.5*ATAN2([.G3];[.I3])*180/PI()" office:value-type="float" office:value="-10.642057086337">
            <text:p>-10.6</text:p>
          </table:table-cell>
          <table:table-cell table:formula="of:=IF([.M3]&lt;0;[.M3]+180;[.M3])" office:value-type="float" office:value="169.357942913663">
            <text:p>169.4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7/data/s5_0716.q.fits">s5_0716.q.fits</text:a></text:p>
          </table:table-cell>
          <table:table-cell table:style-name="ce22" office:value-type="string">
            <text:p><text:a xlink:href="http://james.as.arizona.edu/~psmith/Fermi/DATA/Date/10may17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17">
            <text:p>2010-05-17</text:p>
          </table:table-cell>
          <table:table-cell office:value-type="time" office:time-value="PT04H08M39S">
            <text:p>04:08:39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3.67267361">
            <text:p>2455333.672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77">
            <text:p>-0.0578</text:p>
          </table:table-cell>
          <table:table-cell office:value-type="float" office:value="0.01441">
            <text:p>0.0144</text:p>
          </table:table-cell>
          <table:table-cell office:value-type="float" office:value="-0.05106">
            <text:p>-0.0511</text:p>
          </table:table-cell>
          <table:table-cell office:value-type="float" office:value="0.01502">
            <text:p>0.015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7.7097752480536">
            <text:p>7.71</text:p>
          </table:table-cell>
          <table:table-cell table:formula="of:=100*MAX([.H4];[.J4])/SQRT([.F4]-1)" office:value-type="float" office:value="0.0671714820440937">
            <text:p>0.07</text:p>
          </table:table-cell>
          <table:table-cell table:formula="of:=0.5*ATAN2([.G4];[.I4])*180/PI()" office:value-type="float" office:value="-69.2640752945162">
            <text:p>-69.3</text:p>
          </table:table-cell>
          <table:table-cell table:formula="of:=IF([.M4]&lt;0;[.M4]+180;[.M4])" office:value-type="float" office:value="110.735924705484">
            <text:p>110.7</text:p>
          </table:table-cell>
          <table:table-cell table:formula="of:=IF(28.65*[.L4]/100/SQRT([.G4]^2+[.I4]^2)&lt;0.1;0.1;28.65*[.L4]/100/SQRT([.G4]^2+[.I4]^2))" office:value-type="float" office:value="0.24960427481426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7/data/oj287.q.fits">oj287.q.fits</text:a></text:p>
          </table:table-cell>
          <table:table-cell table:style-name="ce22" office:value-type="string">
            <text:p><text:a xlink:href="http://james.as.arizona.edu/~psmith/Fermi/DATA/Date/10may17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5-17">
            <text:p>2010-05-17</text:p>
          </table:table-cell>
          <table:table-cell office:value-type="time" office:time-value="PT04H28M44S">
            <text:p>04:28:44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3.68662037">
            <text:p>2455333.686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95">
            <text:p>0.1195</text:p>
          </table:table-cell>
          <table:table-cell office:value-type="float" office:value="0.01146">
            <text:p>0.0115</text:p>
          </table:table-cell>
          <table:table-cell office:value-type="float" office:value="-0.03708">
            <text:p>-0.0371</text:p>
          </table:table-cell>
          <table:table-cell office:value-type="float" office:value="0.01194">
            <text:p>0.011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2.5119553308026">
            <text:p>12.51</text:p>
          </table:table-cell>
          <table:table-cell table:formula="of:=100*MAX([.H5];[.J5])/SQRT([.F5]-1)" office:value-type="float" office:value="0.053397303302695">
            <text:p>0.05</text:p>
          </table:table-cell>
          <table:table-cell table:formula="of:=0.5*ATAN2([.G5];[.I5])*180/PI()" office:value-type="float" office:value="-8.61937241556637">
            <text:p>-8.6</text:p>
          </table:table-cell>
          <table:table-cell table:formula="of:=IF([.M5]&lt;0;[.M5]+180;[.M5])" office:value-type="float" office:value="171.380627584434">
            <text:p>171.4</text:p>
          </table:table-cell>
          <table:table-cell table:formula="of:=IF(28.65*[.L5]/100/SQRT([.G5]^2+[.I5]^2)&lt;0.1;0.1;28.65*[.L5]/100/SQRT([.G5]^2+[.I5]^2))" office:value-type="float" office:value="0.1222686080751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7/data/s4_1030.q.fits">s4_1030.q.fits</text:a></text:p>
          </table:table-cell>
          <table:table-cell table:style-name="ce22" office:value-type="string">
            <text:p><text:a xlink:href="http://james.as.arizona.edu/~psmith/Fermi/DATA/Date/10may17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17">
            <text:p>2010-05-17</text:p>
          </table:table-cell>
          <table:table-cell office:value-type="time" office:time-value="PT04H54M02S">
            <text:p>04:54:02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3.70418981">
            <text:p>2455333.704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22">
            <text:p>0.0132</text:p>
          </table:table-cell>
          <table:table-cell office:value-type="float" office:value="0.004859">
            <text:p>0.0049</text:p>
          </table:table-cell>
          <table:table-cell office:value-type="float" office:value="-0.003912">
            <text:p>-0.0039</text:p>
          </table:table-cell>
          <table:table-cell office:value-type="float" office:value="0.005357">
            <text:p>0.005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37847727827484">
            <text:p>1.38</text:p>
          </table:table-cell>
          <table:table-cell table:formula="of:=100*MAX([.H6];[.J6])/SQRT([.F6]-1)" office:value-type="float" office:value="0.0239572323109327">
            <text:p>0.02</text:p>
          </table:table-cell>
          <table:table-cell table:formula="of:=0.5*ATAN2([.G6];[.I6])*180/PI()" office:value-type="float" office:value="-8.24214526694072">
            <text:p>-8.2</text:p>
          </table:table-cell>
          <table:table-cell table:formula="of:=IF([.M6]&lt;0;[.M6]+180;[.M6])" office:value-type="float" office:value="171.757854733059">
            <text:p>171.8</text:p>
          </table:table-cell>
          <table:table-cell table:formula="of:=IF(28.65*[.L6]/100/SQRT([.G6]^2+[.I6]^2)&lt;0.1;0.1;28.65*[.L6]/100/SQRT([.G6]^2+[.I6]^2))" office:value-type="float" office:value="0.49785403773898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17/data/mrk421.q.fits">mrk421.q.fits</text:a></text:p>
          </table:table-cell>
          <table:table-cell table:style-name="ce22" office:value-type="string">
            <text:p><text:a xlink:href="http://james.as.arizona.edu/~psmith/Fermi/DATA/Date/10may17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17">
            <text:p>2010-05-17</text:p>
          </table:table-cell>
          <table:table-cell office:value-type="time" office:time-value="PT05H08M06S">
            <text:p>05:08:06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3.71395833">
            <text:p>2455333.713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76">
            <text:p>-0.0015</text:p>
          </table:table-cell>
          <table:table-cell office:value-type="float" office:value="0.004847">
            <text:p>0.0048</text:p>
          </table:table-cell>
          <table:table-cell office:value-type="float" office:value="0.001789">
            <text:p>0.0018</text:p>
          </table:table-cell>
          <table:table-cell office:value-type="float" office:value="0.004855">
            <text:p>0.004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230911944212507">
            <text:p>0.23</text:p>
          </table:table-cell>
          <table:table-cell table:formula="of:=100*MAX([.H7];[.J7])/SQRT([.F7]-1)" office:value-type="float" office:value="0.021712220061523">
            <text:p>0.02</text:p>
          </table:table-cell>
          <table:table-cell table:formula="of:=0.5*ATAN2([.G7];[.I7])*180/PI()" office:value-type="float" office:value="64.7620302368864">
            <text:p>64.8</text:p>
          </table:table-cell>
          <table:table-cell table:formula="of:=IF([.M7]&lt;0;[.M7]+180;[.M7])" office:value-type="float" office:value="64.7620302368864">
            <text:p>64.8</text:p>
          </table:table-cell>
          <table:table-cell table:formula="of:=IF(28.65*[.L7]/100/SQRT([.G7]^2+[.I7]^2)&lt;0.1;0.1;28.65*[.L7]/100/SQRT([.G7]^2+[.I7]^2))" office:value-type="float" office:value="2.6820950858896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0may17/data/3c273.q.fits">3c273.q.fits</text:a></text:p>
          </table:table-cell>
          <table:table-cell table:style-name="ce22" office:value-type="string">
            <text:p><text:a xlink:href="http://james.as.arizona.edu/~psmith/Fermi/DATA/Date/10may17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17">
            <text:p>2010-05-17</text:p>
          </table:table-cell>
          <table:table-cell office:value-type="time" office:time-value="PT05H33M24S">
            <text:p>05:33:24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3.73152778">
            <text:p>2455333.731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177">
            <text:p>-0.0818</text:p>
          </table:table-cell>
          <table:table-cell office:value-type="float" office:value="0.0223">
            <text:p>0.0223</text:p>
          </table:table-cell>
          <table:table-cell office:value-type="float" office:value="0.2189">
            <text:p>0.2189</text:p>
          </table:table-cell>
          <table:table-cell office:value-type="float" office:value="0.0246">
            <text:p>0.024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3.3671656593178">
            <text:p>23.37</text:p>
          </table:table-cell>
          <table:table-cell table:formula="of:=100*MAX([.H8];[.J8])/SQRT([.F8]-1)" office:value-type="float" office:value="0.11001454449299">
            <text:p>0.11</text:p>
          </table:table-cell>
          <table:table-cell table:formula="of:=0.5*ATAN2([.G8];[.I8])*180/PI()" office:value-type="float" office:value="55.2415762104631">
            <text:p>55.2</text:p>
          </table:table-cell>
          <table:table-cell table:formula="of:=IF([.M8]&lt;0;[.M8]+180;[.M8])" office:value-type="float" office:value="55.2415762104631">
            <text:p>55.2</text:p>
          </table:table-cell>
          <table:table-cell table:formula="of:=IF(28.65*[.L8]/100/SQRT([.G8]^2+[.I8]^2)&lt;0.1;0.1;28.65*[.L8]/100/SQRT([.G8]^2+[.I8]^2))" office:value-type="float" office:value="0.13488520615331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7/data/3c279.q.fits">3c279.q.fits</text:a></text:p>
          </table:table-cell>
          <table:table-cell table:style-name="ce22" office:value-type="string">
            <text:p><text:a xlink:href="http://james.as.arizona.edu/~psmith/Fermi/DATA/Date/10may17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17">
            <text:p>2010-05-17</text:p>
          </table:table-cell>
          <table:table-cell office:value-type="time" office:time-value="PT06H08M34S">
            <text:p>06:08:34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3.75594907">
            <text:p>2455333.755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74">
            <text:p>0.0377</text:p>
          </table:table-cell>
          <table:table-cell office:value-type="float" office:value="0.01064">
            <text:p>0.0106</text:p>
          </table:table-cell>
          <table:table-cell office:value-type="float" office:value="0.01519">
            <text:p>0.0152</text:p>
          </table:table-cell>
          <table:table-cell office:value-type="float" office:value="0.00894">
            <text:p>0.008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06798723178921">
            <text:p>4.07</text:p>
          </table:table-cell>
          <table:table-cell table:formula="of:=100*MAX([.H9];[.J9])/SQRT([.F9]-1)" office:value-type="float" office:value="0.0475835265611955">
            <text:p>0.05</text:p>
          </table:table-cell>
          <table:table-cell table:formula="of:=0.5*ATAN2([.G9];[.I9])*180/PI()" office:value-type="float" office:value="10.9621639705312">
            <text:p>11.0</text:p>
          </table:table-cell>
          <table:table-cell table:formula="of:=IF([.M9]&lt;0;[.M9]+180;[.M9])" office:value-type="float" office:value="10.9621639705312">
            <text:p>11.0</text:p>
          </table:table-cell>
          <table:table-cell table:formula="of:=IF(28.65*[.L9]/100/SQRT([.G9]^2+[.I9]^2)&lt;0.1;0.1;28.65*[.L9]/100/SQRT([.G9]^2+[.I9]^2))" office:value-type="float" office:value="0.33510161383001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7/data/pks1222.q.fits">pks1222.q.fits</text:a></text:p>
          </table:table-cell>
          <table:table-cell table:style-name="ce22" office:value-type="string">
            <text:p><text:a xlink:href="http://james.as.arizona.edu/~psmith/Fermi/DATA/Date/10may17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17">
            <text:p>2010-05-17</text:p>
          </table:table-cell>
          <table:table-cell office:value-type="time" office:time-value="PT06H28M38S">
            <text:p>06:28:38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3.76988426">
            <text:p>2455333.769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56">
            <text:p>-0.0576</text:p>
          </table:table-cell>
          <table:table-cell office:value-type="float" office:value="0.01094">
            <text:p>0.0109</text:p>
          </table:table-cell>
          <table:table-cell office:value-type="float" office:value="0.04831">
            <text:p>0.0483</text:p>
          </table:table-cell>
          <table:table-cell office:value-type="float" office:value="0.0105">
            <text:p>0.010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7.51450588076156">
            <text:p>7.51</text:p>
          </table:table-cell>
          <table:table-cell table:formula="of:=100*MAX([.H10];[.J10])/SQRT([.F10]-1)" office:value-type="float" office:value="0.0489251673476954">
            <text:p>0.05</text:p>
          </table:table-cell>
          <table:table-cell table:formula="of:=0.5*ATAN2([.G10];[.I10])*180/PI()" office:value-type="float" office:value="69.9966634144278">
            <text:p>70.0</text:p>
          </table:table-cell>
          <table:table-cell table:formula="of:=IF([.M10]&lt;0;[.M10]+180;[.M10])" office:value-type="float" office:value="69.9966634144278">
            <text:p>70.0</text:p>
          </table:table-cell>
          <table:table-cell table:formula="of:=IF(28.65*[.L10]/100/SQRT([.G10]^2+[.I10]^2)&lt;0.1;0.1;28.65*[.L10]/100/SQRT([.G10]^2+[.I10]^2))" office:value-type="float" office:value="0.18652956579044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7/data/wcom.q.fits">wcom.q.fits</text:a></text:p>
          </table:table-cell>
          <table:table-cell table:style-name="ce22" office:value-type="string">
            <text:p><text:a xlink:href="http://james.as.arizona.edu/~psmith/Fermi/DATA/Date/10may17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7">
            <text:p>2010-05-17</text:p>
          </table:table-cell>
          <table:table-cell office:value-type="time" office:time-value="PT06H51M55S">
            <text:p>06:51:55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3.78605324">
            <text:p>2455333.786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28">
            <text:p>-0.0073</text:p>
          </table:table-cell>
          <table:table-cell office:value-type="float" office:value="0.01885">
            <text:p>0.0189</text:p>
          </table:table-cell>
          <table:table-cell office:value-type="float" office:value="-0.08086">
            <text:p>-0.0809</text:p>
          </table:table-cell>
          <table:table-cell office:value-type="float" office:value="0.02205">
            <text:p>0.022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8.11819043568208">
            <text:p>8.12</text:p>
          </table:table-cell>
          <table:table-cell table:formula="of:=100*MAX([.H11];[.J11])/SQRT([.F11]-1)" office:value-type="float" office:value="0.0986105978077407">
            <text:p>0.10</text:p>
          </table:table-cell>
          <table:table-cell table:formula="of:=0.5*ATAN2([.G11];[.I11])*180/PI()" office:value-type="float" office:value="-47.5722960289341">
            <text:p>-47.6</text:p>
          </table:table-cell>
          <table:table-cell table:formula="of:=IF([.M11]&lt;0;[.M11]+180;[.M11])" office:value-type="float" office:value="132.427703971066">
            <text:p>132.4</text:p>
          </table:table-cell>
          <table:table-cell table:formula="of:=IF(28.65*[.L11]/100/SQRT([.G11]^2+[.I11]^2)&lt;0.1;0.1;28.65*[.L11]/100/SQRT([.G11]^2+[.I11]^2))" office:value-type="float" office:value="0.34798572329901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7/data/pks1510.q.fits">pks1510.q.fits</text:a></text:p>
          </table:table-cell>
          <table:table-cell table:style-name="ce22" office:value-type="string">
            <text:p><text:a xlink:href="http://james.as.arizona.edu/~psmith/Fermi/DATA/Date/10may17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5-17">
            <text:p>2010-05-17</text:p>
          </table:table-cell>
          <table:table-cell office:value-type="time" office:time-value="PT07H25M23S">
            <text:p>07:25:23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3.80929398">
            <text:p>2455333.80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36">
            <text:p>-0.0384</text:p>
          </table:table-cell>
          <table:table-cell office:value-type="float" office:value="0.08939">
            <text:p>0.0894</text:p>
          </table:table-cell>
          <table:table-cell office:value-type="float" office:value="-0.01843">
            <text:p>-0.0184</text:p>
          </table:table-cell>
          <table:table-cell office:value-type="float" office:value="0.09031">
            <text:p>0.090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2367540110325">
            <text:p>4.24</text:p>
          </table:table-cell>
          <table:table-cell table:formula="of:=100*MAX([.H12];[.J12])/SQRT([.F12]-1)" office:value-type="float" office:value="0.403878598096012">
            <text:p>0.40</text:p>
          </table:table-cell>
          <table:table-cell table:formula="of:=0.5*ATAN2([.G12];[.I12])*180/PI()" office:value-type="float" office:value="-77.1690590183905">
            <text:p>-77.2</text:p>
          </table:table-cell>
          <table:table-cell table:formula="of:=IF([.M12]&lt;0;[.M12]+180;[.M12])" office:value-type="float" office:value="102.83094098161">
            <text:p>102.8</text:p>
          </table:table-cell>
          <table:table-cell table:formula="of:=IF(28.65*[.L12]/100/SQRT([.G12]^2+[.I12]^2)&lt;0.1;0.1;28.65*[.L12]/100/SQRT([.G12]^2+[.I12]^2))" office:value-type="float" office:value="2.71892806015042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0may17/data/pks1502.q.fits">pks1502.q.fits</text:a></text:p>
          </table:table-cell>
          <table:table-cell table:style-name="ce22" office:value-type="string">
            <text:p><text:a xlink:href="http://james.as.arizona.edu/~psmith/Fermi/DATA/Date/10may17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17">
            <text:p>2010-05-17</text:p>
          </table:table-cell>
          <table:table-cell office:value-type="time" office:time-value="PT08H14M57S">
            <text:p>08:14:57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3.84371528">
            <text:p>2455333.843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67">
            <text:p>0.0137</text:p>
          </table:table-cell>
          <table:table-cell office:value-type="float" office:value="0.02108">
            <text:p>0.0211</text:p>
          </table:table-cell>
          <table:table-cell office:value-type="float" office:value="-0.01053">
            <text:p>-0.0105</text:p>
          </table:table-cell>
          <table:table-cell office:value-type="float" office:value="0.02236">
            <text:p>0.022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72280667284522">
            <text:p>1.72</text:p>
          </table:table-cell>
          <table:table-cell table:formula="of:=100*MAX([.H13];[.J13])/SQRT([.F13]-1)" office:value-type="float" office:value="0.0999969599537906">
            <text:p>0.10</text:p>
          </table:table-cell>
          <table:table-cell table:formula="of:=0.5*ATAN2([.G13];[.I13])*180/PI()" office:value-type="float" office:value="-18.8035288974779">
            <text:p>-18.8</text:p>
          </table:table-cell>
          <table:table-cell table:formula="of:=IF([.M13]&lt;0;[.M13]+180;[.M13])" office:value-type="float" office:value="161.196471102522">
            <text:p>161.2</text:p>
          </table:table-cell>
          <table:table-cell table:formula="of:=IF(28.65*[.L13]/100/SQRT([.G13]^2+[.I13]^2)&lt;0.1;0.1;28.65*[.L13]/100/SQRT([.G13]^2+[.I13]^2))" office:value-type="float" office:value="1.66029662135865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y17/data/b2_1633.q.fits">b2_1633.q.fits</text:a></text:p>
          </table:table-cell>
          <table:table-cell table:style-name="ce22" office:value-type="string">
            <text:p><text:a xlink:href="http://james.as.arizona.edu/~psmith/Fermi/DATA/Date/10may17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17">
            <text:p>2010-05-17</text:p>
          </table:table-cell>
          <table:table-cell office:value-type="time" office:time-value="PT08H45M22S">
            <text:p>08:45:22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3.86483796">
            <text:p>2455333.86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786">
            <text:p>0.0028</text:p>
          </table:table-cell>
          <table:table-cell office:value-type="float" office:value="0.006627">
            <text:p>0.0066</text:p>
          </table:table-cell>
          <table:table-cell office:value-type="float" office:value="-0.02462">
            <text:p>-0.0246</text:p>
          </table:table-cell>
          <table:table-cell office:value-type="float" office:value="0.006733">
            <text:p>0.006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47753294872137">
            <text:p>2.48</text:p>
          </table:table-cell>
          <table:table-cell table:formula="of:=100*MAX([.H14];[.J14])/SQRT([.F14]-1)" office:value-type="float" office:value="0.0301108913850122">
            <text:p>0.03</text:p>
          </table:table-cell>
          <table:table-cell table:formula="of:=0.5*ATAN2([.G14];[.I14])*180/PI()" office:value-type="float" office:value="-41.771935788712">
            <text:p>-41.8</text:p>
          </table:table-cell>
          <table:table-cell table:formula="of:=IF([.M14]&lt;0;[.M14]+180;[.M14])" office:value-type="float" office:value="138.228064211288">
            <text:p>138.2</text:p>
          </table:table-cell>
          <table:table-cell table:formula="of:=IF(28.65*[.L14]/100/SQRT([.G14]^2+[.I14]^2)&lt;0.1;0.1;28.65*[.L14]/100/SQRT([.G14]^2+[.I14]^2))" office:value-type="float" office:value="0.34817471621660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7/data/mrk501.q.fits">mrk501.q.fits</text:a></text:p>
          </table:table-cell>
          <table:table-cell table:style-name="ce22" office:value-type="string">
            <text:p><text:a xlink:href="http://james.as.arizona.edu/~psmith/Fermi/DATA/Date/10may17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5-17">
            <text:p>2010-05-17</text:p>
          </table:table-cell>
          <table:table-cell office:value-type="time" office:time-value="PT09H09M22S">
            <text:p>09:09:22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3.88150463">
            <text:p>2455333.881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617">
            <text:p>0.0096</text:p>
          </table:table-cell>
          <table:table-cell office:value-type="float" office:value="0.01345">
            <text:p>0.0135</text:p>
          </table:table-cell>
          <table:table-cell office:value-type="float" office:value="-0.003733">
            <text:p>-0.0037</text:p>
          </table:table-cell>
          <table:table-cell office:value-type="float" office:value="0.01393">
            <text:p>0.013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02979194889065">
            <text:p>1.03</text:p>
          </table:table-cell>
          <table:table-cell table:formula="of:=100*MAX([.H15];[.J15])/SQRT([.F15]-1)" office:value-type="float" office:value="0.0622968538531442">
            <text:p>0.06</text:p>
          </table:table-cell>
          <table:table-cell table:formula="of:=0.5*ATAN2([.G15];[.I15])*180/PI()" office:value-type="float" office:value="-10.6072792559245">
            <text:p>-10.6</text:p>
          </table:table-cell>
          <table:table-cell table:formula="of:=IF([.M15]&lt;0;[.M15]+180;[.M15])" office:value-type="float" office:value="169.392720744075">
            <text:p>169.4</text:p>
          </table:table-cell>
          <table:table-cell table:formula="of:=IF(28.65*[.L15]/100/SQRT([.G15]^2+[.I15]^2)&lt;0.1;0.1;28.65*[.L15]/100/SQRT([.G15]^2+[.I15]^2))" office:value-type="float" office:value="1.73011542143683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y17/data/h1426.q.fits">h1426.q.fits</text:a></text:p>
          </table:table-cell>
          <table:table-cell table:style-name="ce22" office:value-type="string">
            <text:p><text:a xlink:href="http://james.as.arizona.edu/~psmith/Fermi/DATA/Date/10may17/data/h1426.u.fits">h1426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5-17">
            <text:p>2010-05-17</text:p>
          </table:table-cell>
          <table:table-cell office:value-type="time" office:time-value="PT09H34M55S">
            <text:p>09:34:55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33.89924769">
            <text:p>2455333.899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47">
            <text:p>0.0175</text:p>
          </table:table-cell>
          <table:table-cell office:value-type="float" office:value="0.01425">
            <text:p>0.0143</text:p>
          </table:table-cell>
          <table:table-cell office:value-type="float" office:value="-0.02554">
            <text:p>-0.0255</text:p>
          </table:table-cell>
          <table:table-cell office:value-type="float" office:value="0.01452">
            <text:p>0.014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09366876628704">
            <text:p>3.09</text:p>
          </table:table-cell>
          <table:table-cell table:formula="of:=100*MAX([.H16];[.J16])/SQRT([.F16]-1)" office:value-type="float" office:value="0.0649354140665939">
            <text:p>0.06</text:p>
          </table:table-cell>
          <table:table-cell table:formula="of:=0.5*ATAN2([.G16];[.I16])*180/PI()" office:value-type="float" office:value="-27.8134469792407">
            <text:p>-27.8</text:p>
          </table:table-cell>
          <table:table-cell table:formula="of:=IF([.M16]&lt;0;[.M16]+180;[.M16])" office:value-type="float" office:value="152.186553020759">
            <text:p>152.2</text:p>
          </table:table-cell>
          <table:table-cell table:formula="of:=IF(28.65*[.L16]/100/SQRT([.G16]^2+[.I16]^2)&lt;0.1;0.1;28.65*[.L16]/100/SQRT([.G16]^2+[.I16]^2))" office:value-type="float" office:value="0.60122710293935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y17/data/1es1959.q.fits">1es1959.q.fits</text:a></text:p>
          </table:table-cell>
          <table:table-cell table:style-name="ce22" office:value-type="string">
            <text:p><text:a xlink:href="http://james.as.arizona.edu/~psmith/Fermi/DATA/Date/10may17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17">
            <text:p>2010-05-17</text:p>
          </table:table-cell>
          <table:table-cell office:value-type="time" office:time-value="PT09H52M17S">
            <text:p>09:52:17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3.91130787">
            <text:p>2455333.911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41">
            <text:p>-0.0264</text:p>
          </table:table-cell>
          <table:table-cell office:value-type="float" office:value="0.006388">
            <text:p>0.0064</text:p>
          </table:table-cell>
          <table:table-cell office:value-type="float" office:value="0.03654">
            <text:p>0.0365</text:p>
          </table:table-cell>
          <table:table-cell office:value-type="float" office:value="0.006401">
            <text:p>0.006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4.50841204942439">
            <text:p>4.51</text:p>
          </table:table-cell>
          <table:table-cell table:formula="of:=100*MAX([.H17];[.J17])/SQRT([.F17]-1)" office:value-type="float" office:value="0.0286261422479523">
            <text:p>0.03</text:p>
          </table:table-cell>
          <table:table-cell table:formula="of:=0.5*ATAN2([.G17];[.I17])*180/PI()" office:value-type="float" office:value="62.9291288994635">
            <text:p>62.9</text:p>
          </table:table-cell>
          <table:table-cell table:formula="of:=IF([.M17]&lt;0;[.M17]+180;[.M17])" office:value-type="float" office:value="62.9291288994635">
            <text:p>62.9</text:p>
          </table:table-cell>
          <table:table-cell table:formula="of:=IF(28.65*[.L17]/100/SQRT([.G17]^2+[.I17]^2)&lt;0.1;0.1;28.65*[.L17]/100/SQRT([.G17]^2+[.I17]^2))" office:value-type="float" office:value="0.18190938806616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7/data/bllac.q.fits">bllac.q.fits</text:a></text:p>
          </table:table-cell>
          <table:table-cell table:style-name="ce22" office:value-type="string">
            <text:p><text:a xlink:href="http://james.as.arizona.edu/~psmith/Fermi/DATA/Date/10may17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17">
            <text:p>2010-05-17</text:p>
          </table:table-cell>
          <table:table-cell office:value-type="time" office:time-value="PT10H15M21S">
            <text:p>10:15:21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3.92732639">
            <text:p>2455333.927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">
            <text:p>0.1400</text:p>
          </table:table-cell>
          <table:table-cell office:value-type="float" office:value="0.01014">
            <text:p>0.0101</text:p>
          </table:table-cell>
          <table:table-cell office:value-type="float" office:value="-0.03745">
            <text:p>-0.0375</text:p>
          </table:table-cell>
          <table:table-cell office:value-type="float" office:value="0.009425">
            <text:p>0.009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4.4921741313674">
            <text:p>14.49</text:p>
          </table:table-cell>
          <table:table-cell table:formula="of:=100*MAX([.H18];[.J18])/SQRT([.F18]-1)" office:value-type="float" office:value="0.0453474585836957">
            <text:p>0.05</text:p>
          </table:table-cell>
          <table:table-cell table:formula="of:=0.5*ATAN2([.G18];[.I18])*180/PI()" office:value-type="float" office:value="-7.48799225737834">
            <text:p>-7.5</text:p>
          </table:table-cell>
          <table:table-cell table:formula="of:=IF([.M18]&lt;0;[.M18]+180;[.M18])" office:value-type="float" office:value="172.512007742622">
            <text:p>172.5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7/data/3c454.3.q.fits">3c454.3.q.fits</text:a></text:p>
          </table:table-cell>
          <table:table-cell table:style-name="ce22" office:value-type="string">
            <text:p><text:a xlink:href="http://james.as.arizona.edu/~psmith/Fermi/DATA/Date/10may17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5-17">
            <text:p>2010-05-17</text:p>
          </table:table-cell>
          <table:table-cell office:value-type="time" office:time-value="PT10H41M39S">
            <text:p>10:41:39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33.94559028">
            <text:p>2455333.945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798">
            <text:p>-0.0098</text:p>
          </table:table-cell>
          <table:table-cell office:value-type="float" office:value="0.0175">
            <text:p>0.0175</text:p>
          </table:table-cell>
          <table:table-cell office:value-type="float" office:value="-0.02345">
            <text:p>-0.0235</text:p>
          </table:table-cell>
          <table:table-cell office:value-type="float" office:value="0.01814">
            <text:p>0.0181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54021298162182">
            <text:p>2.54</text:p>
          </table:table-cell>
          <table:table-cell table:formula="of:=100*MAX([.H19];[.J19])/SQRT([.F19]-1)" office:value-type="float" office:value="0.0811245462236924">
            <text:p>0.08</text:p>
          </table:table-cell>
          <table:table-cell table:formula="of:=0.5*ATAN2([.G19];[.I19])*180/PI()" office:value-type="float" office:value="-56.3381997007212">
            <text:p>-56.3</text:p>
          </table:table-cell>
          <table:table-cell table:formula="of:=IF([.M19]&lt;0;[.M19]+180;[.M19])" office:value-type="float" office:value="123.661800299279">
            <text:p>123.7</text:p>
          </table:table-cell>
          <table:table-cell table:formula="of:=IF(28.65*[.L19]/100/SQRT([.G19]^2+[.I19]^2)&lt;0.1;0.1;28.65*[.L19]/100/SQRT([.G19]^2+[.I19]^2))" office:value-type="float" office:value="0.914519886570825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y17/data/1es2344.q.fits">1es2344.q.fits</text:a></text:p>
          </table:table-cell>
          <table:table-cell table:style-name="ce22" office:value-type="string">
            <text:p><text:a xlink:href="http://james.as.arizona.edu/~psmith/Fermi/DATA/Date/10may17/data/1es2344.u.fits">1es2344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5-17">
            <text:p>2010-05-17</text:p>
          </table:table-cell>
          <table:table-cell office:value-type="time" office:time-value="PT10H56M37S">
            <text:p>10:56:37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33.9559838">
            <text:p>2455333.955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82">
            <text:p>-0.0398</text:p>
          </table:table-cell>
          <table:table-cell office:value-type="float" office:value="0.006835">
            <text:p>0.0068</text:p>
          </table:table-cell>
          <table:table-cell office:value-type="float" office:value="0.02696">
            <text:p>0.0270</text:p>
          </table:table-cell>
          <table:table-cell office:value-type="float" office:value="0.006879">
            <text:p>0.0069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4.80872120537467">
            <text:p>4.81</text:p>
          </table:table-cell>
          <table:table-cell table:formula="of:=100*MAX([.H20];[.J20])/SQRT([.F20]-1)" office:value-type="float" office:value="0.0307638232344421">
            <text:p>0.03</text:p>
          </table:table-cell>
          <table:table-cell table:formula="of:=0.5*ATAN2([.G20];[.I20])*180/PI()" office:value-type="float" office:value="72.9500822962823">
            <text:p>73.0</text:p>
          </table:table-cell>
          <table:table-cell table:formula="of:=IF([.M20]&lt;0;[.M20]+180;[.M20])" office:value-type="float" office:value="72.9500822962823">
            <text:p>73.0</text:p>
          </table:table-cell>
          <table:table-cell table:formula="of:=IF(28.65*[.L20]/100/SQRT([.G20]^2+[.I20]^2)&lt;0.1;0.1;28.65*[.L20]/100/SQRT([.G20]^2+[.I20]^2))" office:value-type="float" office:value="0.18328482294659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7/data/pks2155.q.fits">pks2155.q.fits</text:a></text:p>
          </table:table-cell>
          <table:table-cell table:style-name="ce22" office:value-type="string">
            <text:p><text:a xlink:href="http://james.as.arizona.edu/~psmith/Fermi/DATA/Date/10may17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 table:number-rows-repeated="3192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7">
            <text:p>2010-05-17</text:p>
          </table:table-cell>
          <table:table-cell office:value-type="time" office:time-value="PT03H53M28S">
            <text:p>03:53:28</text:p>
          </table:table-cell>
          <table:table-cell office:value-type="float" office:value="2455333.66212963">
            <text:p>2455333.66213</text:p>
          </table:table-cell>
          <table:table-cell office:value-type="string">
            <text:p>5000-7000</text:p>
          </table:table-cell>
          <table:table-cell office:value-type="float" office:value="0.1974">
            <text:p>0.1974</text:p>
          </table:table-cell>
          <table:table-cell office:value-type="float" office:value="0.007426">
            <text:p>0.0074</text:p>
          </table:table-cell>
          <table:table-cell office:value-type="float" office:value="-0.0769">
            <text:p>-0.0769</text:p>
          </table:table-cell>
          <table:table-cell office:value-type="float" office:value="0.006027">
            <text:p>0.0060</text:p>
          </table:table-cell>
          <table:table-cell office:value-type="float" office:value="21.1849662516596">
            <text:p>21.18</text:p>
          </table:table-cell>
          <table:table-cell office:value-type="float" office:value="0.0332100816018269">
            <text:p>0.03</text:p>
          </table:table-cell>
          <table:table-cell office:value-type="float" office:value="169.357942913663">
            <text:p>16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7/data/s5_0716.q.fits">s5_0716.q.fits</text:a></text:p>
          </table:table-cell>
          <table:table-cell office:value-type="string">
            <text:p><text:a xlink:href="http://james.as.arizona.edu/~psmith/Fermi/DATA/Date/10may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7">
            <text:p>2010-05-17</text:p>
          </table:table-cell>
          <table:table-cell office:value-type="time" office:time-value="PT04H08M39S">
            <text:p>04:08:39</text:p>
          </table:table-cell>
          <table:table-cell office:value-type="float" office:value="2455333.67267361">
            <text:p>2455333.67267</text:p>
          </table:table-cell>
          <table:table-cell office:value-type="string">
            <text:p>5000-7000</text:p>
          </table:table-cell>
          <table:table-cell office:value-type="float" office:value="-0.05777">
            <text:p>-0.0578</text:p>
          </table:table-cell>
          <table:table-cell office:value-type="float" office:value="0.01441">
            <text:p>0.0144</text:p>
          </table:table-cell>
          <table:table-cell office:value-type="float" office:value="-0.05106">
            <text:p>-0.0511</text:p>
          </table:table-cell>
          <table:table-cell office:value-type="float" office:value="0.01502">
            <text:p>0.0150</text:p>
          </table:table-cell>
          <table:table-cell office:value-type="float" office:value="7.7097752480536">
            <text:p>7.71</text:p>
          </table:table-cell>
          <table:table-cell office:value-type="float" office:value="0.0671714820440937">
            <text:p>0.07</text:p>
          </table:table-cell>
          <table:table-cell office:value-type="float" office:value="110.735924705484">
            <text:p>110.7</text:p>
          </table:table-cell>
          <table:table-cell office:value-type="float" office:value="0.249604274814267">
            <text:p>0.2</text:p>
          </table:table-cell>
          <table:table-cell/>
          <table:table-cell office:value-type="string">
            <text:p><text:a xlink:href="http://james.as.arizona.edu/~psmith/Fermi/DATA/Date/10may17/data/oj287.q.fits">oj287.q.fits</text:a></text:p>
          </table:table-cell>
          <table:table-cell office:value-type="string">
            <text:p><text:a xlink:href="http://james.as.arizona.edu/~psmith/Fermi/DATA/Date/10may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7">
            <text:p>2010-05-17</text:p>
          </table:table-cell>
          <table:table-cell office:value-type="time" office:time-value="PT04H28M44S">
            <text:p>04:28:44</text:p>
          </table:table-cell>
          <table:table-cell office:value-type="float" office:value="2455333.68662037">
            <text:p>2455333.68662</text:p>
          </table:table-cell>
          <table:table-cell office:value-type="string">
            <text:p>5000-7000</text:p>
          </table:table-cell>
          <table:table-cell office:value-type="float" office:value="0.1195">
            <text:p>0.1195</text:p>
          </table:table-cell>
          <table:table-cell office:value-type="float" office:value="0.01146">
            <text:p>0.0115</text:p>
          </table:table-cell>
          <table:table-cell office:value-type="float" office:value="-0.03708">
            <text:p>-0.0371</text:p>
          </table:table-cell>
          <table:table-cell office:value-type="float" office:value="0.01194">
            <text:p>0.0119</text:p>
          </table:table-cell>
          <table:table-cell office:value-type="float" office:value="12.5119553308026">
            <text:p>12.51</text:p>
          </table:table-cell>
          <table:table-cell office:value-type="float" office:value="0.053397303302695">
            <text:p>0.05</text:p>
          </table:table-cell>
          <table:table-cell office:value-type="float" office:value="171.380627584434">
            <text:p>171.4</text:p>
          </table:table-cell>
          <table:table-cell office:value-type="float" office:value="0.122268608075102">
            <text:p>0.1</text:p>
          </table:table-cell>
          <table:table-cell/>
          <table:table-cell office:value-type="string">
            <text:p><text:a xlink:href="http://james.as.arizona.edu/~psmith/Fermi/DATA/Date/10may17/data/s4_1030.q.fits">s4_1030.q.fits</text:a></text:p>
          </table:table-cell>
          <table:table-cell office:value-type="string">
            <text:p><text:a xlink:href="http://james.as.arizona.edu/~psmith/Fermi/DATA/Date/10may1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7">
            <text:p>2010-05-17</text:p>
          </table:table-cell>
          <table:table-cell office:value-type="time" office:time-value="PT04H54M02S">
            <text:p>04:54:02</text:p>
          </table:table-cell>
          <table:table-cell office:value-type="float" office:value="2455333.70418981">
            <text:p>2455333.70419</text:p>
          </table:table-cell>
          <table:table-cell office:value-type="string">
            <text:p>5000-7000</text:p>
          </table:table-cell>
          <table:table-cell office:value-type="float" office:value="0.01322">
            <text:p>0.0132</text:p>
          </table:table-cell>
          <table:table-cell office:value-type="float" office:value="0.004859">
            <text:p>0.0049</text:p>
          </table:table-cell>
          <table:table-cell office:value-type="float" office:value="-0.003912">
            <text:p>-0.0039</text:p>
          </table:table-cell>
          <table:table-cell office:value-type="float" office:value="0.005357">
            <text:p>0.0054</text:p>
          </table:table-cell>
          <table:table-cell office:value-type="float" office:value="1.37847727827484">
            <text:p>1.38</text:p>
          </table:table-cell>
          <table:table-cell office:value-type="float" office:value="0.0239572323109327">
            <text:p>0.02</text:p>
          </table:table-cell>
          <table:table-cell office:value-type="float" office:value="171.757854733059">
            <text:p>171.8</text:p>
          </table:table-cell>
          <table:table-cell office:value-type="float" office:value="0.497854037738985">
            <text:p>0.5</text:p>
          </table:table-cell>
          <table:table-cell/>
          <table:table-cell office:value-type="string">
            <text:p><text:a xlink:href="http://james.as.arizona.edu/~psmith/Fermi/DATA/Date/10may17/data/mrk421.q.fits">mrk421.q.fits</text:a></text:p>
          </table:table-cell>
          <table:table-cell office:value-type="string">
            <text:p><text:a xlink:href="http://james.as.arizona.edu/~psmith/Fermi/DATA/Date/10may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7">
            <text:p>2010-05-17</text:p>
          </table:table-cell>
          <table:table-cell office:value-type="time" office:time-value="PT05H08M06S">
            <text:p>05:08:06</text:p>
          </table:table-cell>
          <table:table-cell office:value-type="float" office:value="2455333.71395833">
            <text:p>2455333.71396</text:p>
          </table:table-cell>
          <table:table-cell office:value-type="string">
            <text:p>5000-7000</text:p>
          </table:table-cell>
          <table:table-cell office:value-type="float" office:value="-0.001476">
            <text:p>-0.0015</text:p>
          </table:table-cell>
          <table:table-cell office:value-type="float" office:value="0.004847">
            <text:p>0.0048</text:p>
          </table:table-cell>
          <table:table-cell office:value-type="float" office:value="0.001789">
            <text:p>0.0018</text:p>
          </table:table-cell>
          <table:table-cell office:value-type="float" office:value="0.004855">
            <text:p>0.0049</text:p>
          </table:table-cell>
          <table:table-cell office:value-type="float" office:value="0.230911944212507">
            <text:p>0.23</text:p>
          </table:table-cell>
          <table:table-cell office:value-type="float" office:value="0.021712220061523">
            <text:p>0.02</text:p>
          </table:table-cell>
          <table:table-cell office:value-type="float" office:value="64.7620302368864">
            <text:p>64.8</text:p>
          </table:table-cell>
          <table:table-cell office:value-type="float" office:value="2.6820950858896">
            <text:p>2.7</text:p>
          </table:table-cell>
          <table:table-cell/>
          <table:table-cell office:value-type="string">
            <text:p><text:a xlink:href="http://james.as.arizona.edu/~psmith/Fermi/DATA/Date/10may17/data/3c273.q.fits">3c273.q.fits</text:a></text:p>
          </table:table-cell>
          <table:table-cell office:value-type="string">
            <text:p><text:a xlink:href="http://james.as.arizona.edu/~psmith/Fermi/DATA/Date/10may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7">
            <text:p>2010-05-17</text:p>
          </table:table-cell>
          <table:table-cell office:value-type="time" office:time-value="PT05H33M24S">
            <text:p>05:33:24</text:p>
          </table:table-cell>
          <table:table-cell office:value-type="float" office:value="2455333.73152778">
            <text:p>2455333.73153</text:p>
          </table:table-cell>
          <table:table-cell office:value-type="string">
            <text:p>5000-7000</text:p>
          </table:table-cell>
          <table:table-cell office:value-type="float" office:value="-0.08177">
            <text:p>-0.0818</text:p>
          </table:table-cell>
          <table:table-cell office:value-type="float" office:value="0.0223">
            <text:p>0.0223</text:p>
          </table:table-cell>
          <table:table-cell office:value-type="float" office:value="0.2189">
            <text:p>0.2189</text:p>
          </table:table-cell>
          <table:table-cell office:value-type="float" office:value="0.0246">
            <text:p>0.0246</text:p>
          </table:table-cell>
          <table:table-cell office:value-type="float" office:value="23.3671656593178">
            <text:p>23.37</text:p>
          </table:table-cell>
          <table:table-cell office:value-type="float" office:value="0.11001454449299">
            <text:p>0.11</text:p>
          </table:table-cell>
          <table:table-cell office:value-type="float" office:value="55.2415762104631">
            <text:p>55.2</text:p>
          </table:table-cell>
          <table:table-cell office:value-type="float" office:value="0.134885206153318">
            <text:p>0.1</text:p>
          </table:table-cell>
          <table:table-cell/>
          <table:table-cell office:value-type="string">
            <text:p><text:a xlink:href="http://james.as.arizona.edu/~psmith/Fermi/DATA/Date/10may17/data/3c279.q.fits">3c279.q.fits</text:a></text:p>
          </table:table-cell>
          <table:table-cell office:value-type="string">
            <text:p><text:a xlink:href="http://james.as.arizona.edu/~psmith/Fermi/DATA/Date/10may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7">
            <text:p>2010-05-17</text:p>
          </table:table-cell>
          <table:table-cell office:value-type="time" office:time-value="PT06H08M34S">
            <text:p>06:08:34</text:p>
          </table:table-cell>
          <table:table-cell office:value-type="float" office:value="2455333.75594907">
            <text:p>2455333.75595</text:p>
          </table:table-cell>
          <table:table-cell office:value-type="string">
            <text:p>5000-7000</text:p>
          </table:table-cell>
          <table:table-cell office:value-type="float" office:value="0.03774">
            <text:p>0.0377</text:p>
          </table:table-cell>
          <table:table-cell office:value-type="float" office:value="0.01064">
            <text:p>0.0106</text:p>
          </table:table-cell>
          <table:table-cell office:value-type="float" office:value="0.01519">
            <text:p>0.0152</text:p>
          </table:table-cell>
          <table:table-cell office:value-type="float" office:value="0.00894">
            <text:p>0.0089</text:p>
          </table:table-cell>
          <table:table-cell office:value-type="float" office:value="4.06798723178921">
            <text:p>4.07</text:p>
          </table:table-cell>
          <table:table-cell office:value-type="float" office:value="0.0475835265611955">
            <text:p>0.05</text:p>
          </table:table-cell>
          <table:table-cell office:value-type="float" office:value="10.9621639705312">
            <text:p>11.0</text:p>
          </table:table-cell>
          <table:table-cell office:value-type="float" office:value="0.335101613830012">
            <text:p>0.3</text:p>
          </table:table-cell>
          <table:table-cell/>
          <table:table-cell office:value-type="string">
            <text:p><text:a xlink:href="http://james.as.arizona.edu/~psmith/Fermi/DATA/Date/10may17/data/pks1222.q.fits">pks1222.q.fits</text:a></text:p>
          </table:table-cell>
          <table:table-cell office:value-type="string">
            <text:p><text:a xlink:href="http://james.as.arizona.edu/~psmith/Fermi/DATA/Date/10may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7">
            <text:p>2010-05-17</text:p>
          </table:table-cell>
          <table:table-cell office:value-type="time" office:time-value="PT06H28M38S">
            <text:p>06:28:38</text:p>
          </table:table-cell>
          <table:table-cell office:value-type="float" office:value="2455333.76988426">
            <text:p>2455333.76988</text:p>
          </table:table-cell>
          <table:table-cell office:value-type="string">
            <text:p>5000-7000</text:p>
          </table:table-cell>
          <table:table-cell office:value-type="float" office:value="-0.05756">
            <text:p>-0.0576</text:p>
          </table:table-cell>
          <table:table-cell office:value-type="float" office:value="0.01094">
            <text:p>0.0109</text:p>
          </table:table-cell>
          <table:table-cell office:value-type="float" office:value="0.04831">
            <text:p>0.0483</text:p>
          </table:table-cell>
          <table:table-cell office:value-type="float" office:value="0.0105">
            <text:p>0.0105</text:p>
          </table:table-cell>
          <table:table-cell office:value-type="float" office:value="7.51450588076156">
            <text:p>7.51</text:p>
          </table:table-cell>
          <table:table-cell office:value-type="float" office:value="0.0489251673476954">
            <text:p>0.05</text:p>
          </table:table-cell>
          <table:table-cell office:value-type="float" office:value="69.9966634144278">
            <text:p>70.0</text:p>
          </table:table-cell>
          <table:table-cell office:value-type="float" office:value="0.186529565790443">
            <text:p>0.2</text:p>
          </table:table-cell>
          <table:table-cell/>
          <table:table-cell office:value-type="string">
            <text:p><text:a xlink:href="http://james.as.arizona.edu/~psmith/Fermi/DATA/Date/10may17/data/wcom.q.fits">wcom.q.fits</text:a></text:p>
          </table:table-cell>
          <table:table-cell office:value-type="string">
            <text:p><text:a xlink:href="http://james.as.arizona.edu/~psmith/Fermi/DATA/Date/10may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7">
            <text:p>2010-05-17</text:p>
          </table:table-cell>
          <table:table-cell office:value-type="time" office:time-value="PT06H51M55S">
            <text:p>06:51:55</text:p>
          </table:table-cell>
          <table:table-cell office:value-type="float" office:value="2455333.78605324">
            <text:p>2455333.78605</text:p>
          </table:table-cell>
          <table:table-cell office:value-type="string">
            <text:p>5000-7000</text:p>
          </table:table-cell>
          <table:table-cell office:value-type="float" office:value="-0.00728">
            <text:p>-0.0073</text:p>
          </table:table-cell>
          <table:table-cell office:value-type="float" office:value="0.01885">
            <text:p>0.0189</text:p>
          </table:table-cell>
          <table:table-cell office:value-type="float" office:value="-0.08086">
            <text:p>-0.0809</text:p>
          </table:table-cell>
          <table:table-cell office:value-type="float" office:value="0.02205">
            <text:p>0.0221</text:p>
          </table:table-cell>
          <table:table-cell office:value-type="float" office:value="8.11819043568208">
            <text:p>8.12</text:p>
          </table:table-cell>
          <table:table-cell office:value-type="float" office:value="0.0986105978077407">
            <text:p>0.10</text:p>
          </table:table-cell>
          <table:table-cell office:value-type="float" office:value="132.427703971066">
            <text:p>132.4</text:p>
          </table:table-cell>
          <table:table-cell office:value-type="float" office:value="0.347985723299011">
            <text:p>0.3</text:p>
          </table:table-cell>
          <table:table-cell/>
          <table:table-cell office:value-type="string">
            <text:p><text:a xlink:href="http://james.as.arizona.edu/~psmith/Fermi/DATA/Date/10may17/data/pks1510.q.fits">pks1510.q.fits</text:a></text:p>
          </table:table-cell>
          <table:table-cell office:value-type="string">
            <text:p><text:a xlink:href="http://james.as.arizona.edu/~psmith/Fermi/DATA/Date/10may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7">
            <text:p>2010-05-17</text:p>
          </table:table-cell>
          <table:table-cell office:value-type="time" office:time-value="PT07H25M23S">
            <text:p>07:25:23</text:p>
          </table:table-cell>
          <table:table-cell office:value-type="float" office:value="2455333.80929398">
            <text:p>2455333.80929</text:p>
          </table:table-cell>
          <table:table-cell office:value-type="string">
            <text:p>5000-7000</text:p>
          </table:table-cell>
          <table:table-cell office:value-type="float" office:value="-0.03836">
            <text:p>-0.0384</text:p>
          </table:table-cell>
          <table:table-cell office:value-type="float" office:value="0.08939">
            <text:p>0.0894</text:p>
          </table:table-cell>
          <table:table-cell office:value-type="float" office:value="-0.01843">
            <text:p>-0.0184</text:p>
          </table:table-cell>
          <table:table-cell office:value-type="float" office:value="0.09031">
            <text:p>0.0903</text:p>
          </table:table-cell>
          <table:table-cell office:value-type="float" office:value="4.2367540110325">
            <text:p>4.24</text:p>
          </table:table-cell>
          <table:table-cell office:value-type="float" office:value="0.403878598096012">
            <text:p>0.40</text:p>
          </table:table-cell>
          <table:table-cell office:value-type="float" office:value="102.83094098161">
            <text:p>102.8</text:p>
          </table:table-cell>
          <table:table-cell office:value-type="float" office:value="2.71892806015042">
            <text:p>2.7</text:p>
          </table:table-cell>
          <table:table-cell/>
          <table:table-cell office:value-type="string">
            <text:p><text:a xlink:href="http://james.as.arizona.edu/~psmith/Fermi/DATA/Date/10may17/data/pks1502.q.fits">pks1502.q.fits</text:a></text:p>
          </table:table-cell>
          <table:table-cell office:value-type="string">
            <text:p><text:a xlink:href="http://james.as.arizona.edu/~psmith/Fermi/DATA/Date/10may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7">
            <text:p>2010-05-17</text:p>
          </table:table-cell>
          <table:table-cell office:value-type="time" office:time-value="PT08H14M57S">
            <text:p>08:14:57</text:p>
          </table:table-cell>
          <table:table-cell office:value-type="float" office:value="2455333.84371528">
            <text:p>2455333.84372</text:p>
          </table:table-cell>
          <table:table-cell office:value-type="string">
            <text:p>5000-7000</text:p>
          </table:table-cell>
          <table:table-cell office:value-type="float" office:value="0.01367">
            <text:p>0.0137</text:p>
          </table:table-cell>
          <table:table-cell office:value-type="float" office:value="0.02108">
            <text:p>0.0211</text:p>
          </table:table-cell>
          <table:table-cell office:value-type="float" office:value="-0.01053">
            <text:p>-0.0105</text:p>
          </table:table-cell>
          <table:table-cell office:value-type="float" office:value="0.02236">
            <text:p>0.0224</text:p>
          </table:table-cell>
          <table:table-cell office:value-type="float" office:value="1.72280667284522">
            <text:p>1.72</text:p>
          </table:table-cell>
          <table:table-cell office:value-type="float" office:value="0.0999969599537906">
            <text:p>0.10</text:p>
          </table:table-cell>
          <table:table-cell office:value-type="float" office:value="161.196471102522">
            <text:p>161.2</text:p>
          </table:table-cell>
          <table:table-cell office:value-type="float" office:value="1.66029662135865">
            <text:p>1.7</text:p>
          </table:table-cell>
          <table:table-cell/>
          <table:table-cell office:value-type="string">
            <text:p><text:a xlink:href="http://james.as.arizona.edu/~psmith/Fermi/DATA/Date/10may17/data/b2_1633.q.fits">b2_1633.q.fits</text:a></text:p>
          </table:table-cell>
          <table:table-cell office:value-type="string">
            <text:p><text:a xlink:href="http://james.as.arizona.edu/~psmith/Fermi/DATA/Date/10may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7">
            <text:p>2010-05-17</text:p>
          </table:table-cell>
          <table:table-cell office:value-type="time" office:time-value="PT08H45M22S">
            <text:p>08:45:22</text:p>
          </table:table-cell>
          <table:table-cell office:value-type="float" office:value="2455333.86483796">
            <text:p>2455333.86484</text:p>
          </table:table-cell>
          <table:table-cell office:value-type="string">
            <text:p>5000-7000</text:p>
          </table:table-cell>
          <table:table-cell office:value-type="float" office:value="0.002786">
            <text:p>0.0028</text:p>
          </table:table-cell>
          <table:table-cell office:value-type="float" office:value="0.006627">
            <text:p>0.0066</text:p>
          </table:table-cell>
          <table:table-cell office:value-type="float" office:value="-0.02462">
            <text:p>-0.0246</text:p>
          </table:table-cell>
          <table:table-cell office:value-type="float" office:value="0.006733">
            <text:p>0.0067</text:p>
          </table:table-cell>
          <table:table-cell office:value-type="float" office:value="2.47753294872137">
            <text:p>2.48</text:p>
          </table:table-cell>
          <table:table-cell office:value-type="float" office:value="0.0301108913850122">
            <text:p>0.03</text:p>
          </table:table-cell>
          <table:table-cell office:value-type="float" office:value="138.228064211288">
            <text:p>138.2</text:p>
          </table:table-cell>
          <table:table-cell office:value-type="float" office:value="0.348174716216607">
            <text:p>0.3</text:p>
          </table:table-cell>
          <table:table-cell/>
          <table:table-cell office:value-type="string">
            <text:p><text:a xlink:href="http://james.as.arizona.edu/~psmith/Fermi/DATA/Date/10may17/data/mrk501.q.fits">mrk501.q.fits</text:a></text:p>
          </table:table-cell>
          <table:table-cell office:value-type="string">
            <text:p><text:a xlink:href="http://james.as.arizona.edu/~psmith/Fermi/DATA/Date/10may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5-17">
            <text:p>2010-05-17</text:p>
          </table:table-cell>
          <table:table-cell office:value-type="time" office:time-value="PT09H09M22S">
            <text:p>09:09:22</text:p>
          </table:table-cell>
          <table:table-cell office:value-type="float" office:value="2455333.88150463">
            <text:p>2455333.88150</text:p>
          </table:table-cell>
          <table:table-cell office:value-type="string">
            <text:p>5000-7000</text:p>
          </table:table-cell>
          <table:table-cell office:value-type="float" office:value="0.009617">
            <text:p>0.0096</text:p>
          </table:table-cell>
          <table:table-cell office:value-type="float" office:value="0.01345">
            <text:p>0.0135</text:p>
          </table:table-cell>
          <table:table-cell office:value-type="float" office:value="-0.003733">
            <text:p>-0.0037</text:p>
          </table:table-cell>
          <table:table-cell office:value-type="float" office:value="0.01393">
            <text:p>0.0139</text:p>
          </table:table-cell>
          <table:table-cell office:value-type="float" office:value="1.02979194889065">
            <text:p>1.03</text:p>
          </table:table-cell>
          <table:table-cell office:value-type="float" office:value="0.0622968538531442">
            <text:p>0.06</text:p>
          </table:table-cell>
          <table:table-cell office:value-type="float" office:value="169.392720744075">
            <text:p>169.4</text:p>
          </table:table-cell>
          <table:table-cell office:value-type="float" office:value="1.73011542143683">
            <text:p>1.7</text:p>
          </table:table-cell>
          <table:table-cell/>
          <table:table-cell office:value-type="string">
            <text:p><text:a xlink:href="http://james.as.arizona.edu/~psmith/Fermi/DATA/Date/10may17/data/h1426.q.fits">h1426.q.fits</text:a></text:p>
          </table:table-cell>
          <table:table-cell office:value-type="string">
            <text:p><text:a xlink:href="http://james.as.arizona.edu/~psmith/Fermi/DATA/Date/10may17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7">
            <text:p>2010-05-17</text:p>
          </table:table-cell>
          <table:table-cell office:value-type="time" office:time-value="PT09H34M55S">
            <text:p>09:34:55</text:p>
          </table:table-cell>
          <table:table-cell office:value-type="float" office:value="2455333.89924769">
            <text:p>2455333.89925</text:p>
          </table:table-cell>
          <table:table-cell office:value-type="string">
            <text:p>5000-7000</text:p>
          </table:table-cell>
          <table:table-cell office:value-type="float" office:value="0.01747">
            <text:p>0.0175</text:p>
          </table:table-cell>
          <table:table-cell office:value-type="float" office:value="0.01425">
            <text:p>0.0143</text:p>
          </table:table-cell>
          <table:table-cell office:value-type="float" office:value="-0.02554">
            <text:p>-0.0255</text:p>
          </table:table-cell>
          <table:table-cell office:value-type="float" office:value="0.01452">
            <text:p>0.0145</text:p>
          </table:table-cell>
          <table:table-cell office:value-type="float" office:value="3.09366876628704">
            <text:p>3.09</text:p>
          </table:table-cell>
          <table:table-cell office:value-type="float" office:value="0.0649354140665939">
            <text:p>0.06</text:p>
          </table:table-cell>
          <table:table-cell office:value-type="float" office:value="152.186553020759">
            <text:p>152.2</text:p>
          </table:table-cell>
          <table:table-cell office:value-type="float" office:value="0.601227102939352">
            <text:p>0.6</text:p>
          </table:table-cell>
          <table:table-cell/>
          <table:table-cell office:value-type="string">
            <text:p><text:a xlink:href="http://james.as.arizona.edu/~psmith/Fermi/DATA/Date/10may17/data/1es1959.q.fits">1es1959.q.fits</text:a></text:p>
          </table:table-cell>
          <table:table-cell office:value-type="string">
            <text:p><text:a xlink:href="http://james.as.arizona.edu/~psmith/Fermi/DATA/Date/10may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7">
            <text:p>2010-05-17</text:p>
          </table:table-cell>
          <table:table-cell office:value-type="time" office:time-value="PT09H52M17S">
            <text:p>09:52:17</text:p>
          </table:table-cell>
          <table:table-cell office:value-type="float" office:value="2455333.91130787">
            <text:p>2455333.91131</text:p>
          </table:table-cell>
          <table:table-cell office:value-type="string">
            <text:p>5000-7000</text:p>
          </table:table-cell>
          <table:table-cell office:value-type="float" office:value="-0.02641">
            <text:p>-0.0264</text:p>
          </table:table-cell>
          <table:table-cell office:value-type="float" office:value="0.006388">
            <text:p>0.0064</text:p>
          </table:table-cell>
          <table:table-cell office:value-type="float" office:value="0.03654">
            <text:p>0.0365</text:p>
          </table:table-cell>
          <table:table-cell office:value-type="float" office:value="0.006401">
            <text:p>0.0064</text:p>
          </table:table-cell>
          <table:table-cell office:value-type="float" office:value="4.50841204942439">
            <text:p>4.51</text:p>
          </table:table-cell>
          <table:table-cell office:value-type="float" office:value="0.0286261422479523">
            <text:p>0.03</text:p>
          </table:table-cell>
          <table:table-cell office:value-type="float" office:value="62.9291288994635">
            <text:p>62.9</text:p>
          </table:table-cell>
          <table:table-cell office:value-type="float" office:value="0.181909388066165">
            <text:p>0.2</text:p>
          </table:table-cell>
          <table:table-cell/>
          <table:table-cell office:value-type="string">
            <text:p><text:a xlink:href="http://james.as.arizona.edu/~psmith/Fermi/DATA/Date/10may17/data/bllac.q.fits">bllac.q.fits</text:a></text:p>
          </table:table-cell>
          <table:table-cell office:value-type="string">
            <text:p><text:a xlink:href="http://james.as.arizona.edu/~psmith/Fermi/DATA/Date/10may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7">
            <text:p>2010-05-17</text:p>
          </table:table-cell>
          <table:table-cell office:value-type="time" office:time-value="PT10H15M21S">
            <text:p>10:15:21</text:p>
          </table:table-cell>
          <table:table-cell office:value-type="float" office:value="2455333.92732639">
            <text:p>2455333.92733</text:p>
          </table:table-cell>
          <table:table-cell office:value-type="string">
            <text:p>5000-7000</text:p>
          </table:table-cell>
          <table:table-cell office:value-type="float" office:value="0.14">
            <text:p>0.1400</text:p>
          </table:table-cell>
          <table:table-cell office:value-type="float" office:value="0.01014">
            <text:p>0.0101</text:p>
          </table:table-cell>
          <table:table-cell office:value-type="float" office:value="-0.03745">
            <text:p>-0.0375</text:p>
          </table:table-cell>
          <table:table-cell office:value-type="float" office:value="0.009425">
            <text:p>0.0094</text:p>
          </table:table-cell>
          <table:table-cell office:value-type="float" office:value="14.4921741313674">
            <text:p>14.49</text:p>
          </table:table-cell>
          <table:table-cell office:value-type="float" office:value="0.0453474585836957">
            <text:p>0.05</text:p>
          </table:table-cell>
          <table:table-cell office:value-type="float" office:value="172.512007742622">
            <text:p>17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7/data/3c454.3.q.fits">3c454.3.q.fits</text:a></text:p>
          </table:table-cell>
          <table:table-cell office:value-type="string">
            <text:p><text:a xlink:href="http://james.as.arizona.edu/~psmith/Fermi/DATA/Date/10may1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7">
            <text:p>2010-05-17</text:p>
          </table:table-cell>
          <table:table-cell office:value-type="time" office:time-value="PT10H41M39S">
            <text:p>10:41:39</text:p>
          </table:table-cell>
          <table:table-cell office:value-type="float" office:value="2455333.94559028">
            <text:p>2455333.94559</text:p>
          </table:table-cell>
          <table:table-cell office:value-type="string">
            <text:p>5000-7000</text:p>
          </table:table-cell>
          <table:table-cell office:value-type="float" office:value="-0.009798">
            <text:p>-0.0098</text:p>
          </table:table-cell>
          <table:table-cell office:value-type="float" office:value="0.0175">
            <text:p>0.0175</text:p>
          </table:table-cell>
          <table:table-cell office:value-type="float" office:value="-0.02345">
            <text:p>-0.0235</text:p>
          </table:table-cell>
          <table:table-cell office:value-type="float" office:value="0.01814">
            <text:p>0.0181</text:p>
          </table:table-cell>
          <table:table-cell office:value-type="float" office:value="2.54021298162182">
            <text:p>2.54</text:p>
          </table:table-cell>
          <table:table-cell office:value-type="float" office:value="0.0811245462236924">
            <text:p>0.08</text:p>
          </table:table-cell>
          <table:table-cell office:value-type="float" office:value="123.661800299279">
            <text:p>123.7</text:p>
          </table:table-cell>
          <table:table-cell office:value-type="float" office:value="0.914519886570825">
            <text:p>0.9</text:p>
          </table:table-cell>
          <table:table-cell/>
          <table:table-cell office:value-type="string">
            <text:p><text:a xlink:href="http://james.as.arizona.edu/~psmith/Fermi/DATA/Date/10may17/data/1es2344.q.fits">1es2344.q.fits</text:a></text:p>
          </table:table-cell>
          <table:table-cell office:value-type="string">
            <text:p><text:a xlink:href="http://james.as.arizona.edu/~psmith/Fermi/DATA/Date/10may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7">
            <text:p>2010-05-17</text:p>
          </table:table-cell>
          <table:table-cell office:value-type="time" office:time-value="PT10H56M37S">
            <text:p>10:56:37</text:p>
          </table:table-cell>
          <table:table-cell office:value-type="float" office:value="2455333.9559838">
            <text:p>2455333.95598</text:p>
          </table:table-cell>
          <table:table-cell office:value-type="string">
            <text:p>5000-7000</text:p>
          </table:table-cell>
          <table:table-cell office:value-type="float" office:value="-0.03982">
            <text:p>-0.0398</text:p>
          </table:table-cell>
          <table:table-cell office:value-type="float" office:value="0.006835">
            <text:p>0.0068</text:p>
          </table:table-cell>
          <table:table-cell office:value-type="float" office:value="0.02696">
            <text:p>0.0270</text:p>
          </table:table-cell>
          <table:table-cell office:value-type="float" office:value="0.006879">
            <text:p>0.0069</text:p>
          </table:table-cell>
          <table:table-cell office:value-type="float" office:value="4.80872120537467">
            <text:p>4.81</text:p>
          </table:table-cell>
          <table:table-cell office:value-type="float" office:value="0.0307638232344421">
            <text:p>0.03</text:p>
          </table:table-cell>
          <table:table-cell office:value-type="float" office:value="72.9500822962823">
            <text:p>73.0</text:p>
          </table:table-cell>
          <table:table-cell office:value-type="float" office:value="0.183284822946593">
            <text:p>0.2</text:p>
          </table:table-cell>
          <table:table-cell/>
          <table:table-cell office:value-type="string">
            <text:p><text:a xlink:href="http://james.as.arizona.edu/~psmith/Fermi/DATA/Date/10may17/data/pks2155.q.fits">pks2155.q.fits</text:a></text:p>
          </table:table-cell>
          <table:table-cell office:value-type="string">
            <text:p><text:a xlink:href="http://james.as.arizona.edu/~psmith/Fermi/DATA/Date/10may17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4" table:default-cell-style-name="ce26"/>
        <table:table-column table:style-name="co22" table:default-cell-style-name="ce26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1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2" table:default-cell-style-name="ce25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3H58M52S">
            <text:p>03:58:52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3H59M07S">
            <text:p>03:59:07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33.66605324">
            <text:p>2455333.66605</text:p>
          </table:table-cell>
          <table:table-cell office:value-type="float" office:value="1001">
            <text:p>1001</text:p>
          </table:table-cell>
          <table:table-cell office:value-type="float" office:value="966.5">
            <text:p>966.5</text:p>
          </table:table-cell>
          <table:table-cell office:value-type="float" office:value="748">
            <text:p>748</text:p>
          </table:table-cell>
          <table:table-cell table:formula="of:=[.I3]-[.J3]" office:value-type="float" office:value="218.5">
            <text:p>218.5</text:p>
          </table:table-cell>
          <table:table-cell table:style-name="ce34" table:formula="of:=1.1*[.H3]*[.J3]" office:value-type="float" office:value="823622.8">
            <text:p>823622.8</text:p>
          </table:table-cell>
          <table:table-cell table:formula="of:=SQRT((1.1*[.H3]*[.I3])+(1.1*[.H3]*[.K3]))" office:value-type="float" office:value="1142.27995692825">
            <text:p>1142.28</text:p>
          </table:table-cell>
          <table:table-cell table:style-name="ce36" table:formula="of:=-2.5*(LOG([.L3]/[.D3];10))" office:value-type="float" office:value="-11.0965177644559">
            <text:p>-11.097</text:p>
          </table:table-cell>
          <table:table-cell table:style-name="ce36" table:formula="of:=-2.5*(LOG(([.L3]+[.M3])/[.D3];10))" office:value-type="float" office:value="-11.0980225254636">
            <text:p>-11.098</text:p>
          </table:table-cell>
          <table:table-cell table:style-name="ce36" table:formula="of:=-2.5*(LOG(([.L3]-[.M3])/[.D3];10))" office:value-type="float" office:value="-11.0950109150507">
            <text:p>-11.095</text:p>
          </table:table-cell>
          <table:table-cell table:style-name="ce36" table:formula="of:=ABS(([.O3]-[.P3])/2)" office:value-type="float" office:value="0.00150580520644361">
            <text:p>0.002</text:p>
          </table:table-cell>
          <table:table-cell table:style-name="ce36" table:formula="of:=[.N3]-[.N4]" office:value-type="float" office:value="2.10316439995999">
            <text:p>2.103</text:p>
          </table:table-cell>
          <table:table-cell table:style-name="ce36" table:formula="of:=SQRT(([.Q3]*[.Q3])+([.Q4]*[.Q4]))" office:value-type="float" office:value="0.00157954175958669">
            <text:p>0.002</text:p>
          </table:table-cell>
          <table:table-cell table:formula="of:=[.R3]+11.46" office:value-type="float" office:value="13.56316439996">
            <text:p>13.56</text:p>
          </table:table-cell>
          <table:table-cell table:formula="of:=SQRT(([.S3]*[.S3])+(0.01*0.01))" office:value-type="float" office:value="0.0101239790680482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3]))/[.Y3]" office:value-type="float" office:value="0.724802128280569">
            <text:p>0.72480</text:p>
          </table:table-cell>
          <table:table-cell table:style-name="ce41" office:value-type="float" office:value="0.00000000000001867">
            <text:p>1.867E-14</text:p>
          </table:table-cell>
          <table:table-cell table:style-name="ce30" table:formula="of:=1000*33400*5500^2*[.X3]" office:value-type="float" office:value="18.8632345">
            <text:p>18.8632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4H00M18S">
            <text:p>04:00:18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4H00M33S">
            <text:p>04:00:33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33.66704861">
            <text:p>2455333.66705</text:p>
          </table:table-cell>
          <table:table-cell office:value-type="float" office:value="1001">
            <text:p>1001</text:p>
          </table:table-cell>
          <table:table-cell office:value-type="float" office:value="5457">
            <text:p>5457</text:p>
          </table:table-cell>
          <table:table-cell office:value-type="float" office:value="5190">
            <text:p>5190</text:p>
          </table:table-cell>
          <table:table-cell table:formula="of:=[.I4]-[.J4]" office:value-type="float" office:value="267">
            <text:p>267</text:p>
          </table:table-cell>
          <table:table-cell table:style-name="ce34" table:formula="of:=1.1*[.H4]*[.J4]" office:value-type="float" office:value="5714709">
            <text:p>5714709</text:p>
          </table:table-cell>
          <table:table-cell table:formula="of:=SQRT((1.1*[.H4]*[.I4])+(1.1*[.H4]*[.K4]))" office:value-type="float" office:value="2510.51715787803">
            <text:p>2510.52</text:p>
          </table:table-cell>
          <table:table-cell table:style-name="ce36" table:formula="of:=-2.5*(LOG([.L4]/[.D4];10))" office:value-type="float" office:value="-13.1996821644158">
            <text:p>-13.200</text:p>
          </table:table-cell>
          <table:table-cell table:style-name="ce36" table:formula="of:=-2.5*(LOG(([.L4]+[.M4])/[.D4];10))" office:value-type="float" office:value="-13.2001590322358">
            <text:p>-13.200</text:p>
          </table:table-cell>
          <table:table-cell table:style-name="ce36" table:formula="of:=-2.5*(LOG(([.L4]-[.M4])/[.D4];10))" office:value-type="float" office:value="-13.1992050870581">
            <text:p>-13.199</text:p>
          </table:table-cell>
          <table:table-cell table:style-name="ce36" table:formula="of:=ABS(([.O4]-[.P4])/2)" office:value-type="float" office:value="0.00047697258886181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4H14M17S">
            <text:p>04:14:17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4H14M32S">
            <text:p>04:14:32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33.67675926">
            <text:p>2455333.67676</text:p>
          </table:table-cell>
          <table:table-cell office:value-type="float" office:value="1001">
            <text:p>1001</text:p>
          </table:table-cell>
          <table:table-cell office:value-type="float" office:value="289.8">
            <text:p>289.8</text:p>
          </table:table-cell>
          <table:table-cell office:value-type="float" office:value="115.3">
            <text:p>115.3</text:p>
          </table:table-cell>
          <table:table-cell table:formula="of:=[.I6]-[.J6]" office:value-type="float" office:value="174.5">
            <text:p>174.5</text:p>
          </table:table-cell>
          <table:table-cell table:style-name="ce34" table:formula="of:=1.1*[.H6]*[.J6]" office:value-type="float" office:value="126956.83">
            <text:p>126956.83</text:p>
          </table:table-cell>
          <table:table-cell table:formula="of:=SQRT((1.1*[.H6]*[.I6])+(1.1*[.H6]*[.K6]))" office:value-type="float" office:value="715.010999915386">
            <text:p>715.01</text:p>
          </table:table-cell>
          <table:table-cell table:style-name="ce36" table:formula="of:=-2.5*(LOG([.L6]/[.D6];10))" office:value-type="float" office:value="-9.06633703803145">
            <text:p>-9.066</text:p>
          </table:table-cell>
          <table:table-cell table:style-name="ce36" table:formula="of:=-2.5*(LOG(([.L6]+[.M6])/[.D6];10))" office:value-type="float" office:value="-9.07243466534752">
            <text:p>-9.072</text:p>
          </table:table-cell>
          <table:table-cell table:style-name="ce36" table:formula="of:=-2.5*(LOG(([.L6]-[.M6])/[.D6];10))" office:value-type="float" office:value="-9.06020497219263">
            <text:p>-9.060</text:p>
          </table:table-cell>
          <table:table-cell table:style-name="ce36" table:formula="of:=ABS(([.O6]-[.P6])/2)" office:value-type="float" office:value="0.00611484657744565">
            <text:p>0.006</text:p>
          </table:table-cell>
          <table:table-cell table:style-name="ce36" table:formula="of:=[.N6]-[.N7]" office:value-type="float" office:value="1.48303258509126">
            <text:p>1.483</text:p>
          </table:table-cell>
          <table:table-cell table:style-name="ce36" table:formula="of:=SQRT(([.Q6]*[.Q6])+([.Q7]*[.Q7]))" office:value-type="float" office:value="0.00643617911167141">
            <text:p>0.006</text:p>
          </table:table-cell>
          <table:table-cell table:formula="of:=[.R6]+14.19" office:value-type="float" office:value="15.6730325850913">
            <text:p>15.67</text:p>
          </table:table-cell>
          <table:table-cell table:formula="of:=SQRT(([.S6]*[.S6])+(0.01*0.01))" office:value-type="float" office:value="0.0118921991892801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0.70637024493093">
            <text:p>0.70637</text:p>
          </table:table-cell>
          <table:table-cell table:style-name="ce41" office:value-type="float" office:value="2.744E-015">
            <text:p>2.744E-15</text:p>
          </table:table-cell>
          <table:table-cell table:style-name="ce30" table:formula="of:=1000*33400*5500^2*[.X6]" office:value-type="float" office:value="2.7724004">
            <text:p>2.7724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4H16M27S">
            <text:p>04:16:27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4H16M42S">
            <text:p>04:16:42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333.67826389">
            <text:p>2455333.67826</text:p>
          </table:table-cell>
          <table:table-cell office:value-type="float" office:value="1001">
            <text:p>1001</text:p>
          </table:table-cell>
          <table:table-cell office:value-type="float" office:value="610.6">
            <text:p>610.6</text:p>
          </table:table-cell>
          <table:table-cell office:value-type="float" office:value="451.9">
            <text:p>451.9</text:p>
          </table:table-cell>
          <table:table-cell table:formula="of:=[.I7]-[.J7]" office:value-type="float" office:value="158.7">
            <text:p>158.7</text:p>
          </table:table-cell>
          <table:table-cell table:style-name="ce34" table:formula="of:=1.1*[.H7]*[.J7]" office:value-type="float" office:value="497587.09">
            <text:p>497587.09</text:p>
          </table:table-cell>
          <table:table-cell table:formula="of:=SQRT((1.1*[.H7]*[.I7])+(1.1*[.H7]*[.K7]))" office:value-type="float" office:value="920.367442927009">
            <text:p>920.37</text:p>
          </table:table-cell>
          <table:table-cell table:style-name="ce36" table:formula="of:=-2.5*(LOG([.L7]/[.D7];10))" office:value-type="float" office:value="-10.5493696231227">
            <text:p>-10.549</text:p>
          </table:table-cell>
          <table:table-cell table:style-name="ce36" table:formula="of:=-2.5*(LOG(([.L7]+[.M7])/[.D7];10))" office:value-type="float" office:value="-10.5513760120572">
            <text:p>-10.551</text:p>
          </table:table-cell>
          <table:table-cell table:style-name="ce36" table:formula="of:=-2.5*(LOG(([.L7]-[.M7])/[.D7];10))" office:value-type="float" office:value="-10.5473595196114">
            <text:p>-10.547</text:p>
          </table:table-cell>
          <table:table-cell table:style-name="ce36" table:formula="of:=ABS(([.O7]-[.P7])/2)" office:value-type="float" office:value="0.0020082462229060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4H36M11S">
            <text:p>04:36:11</text:p>
          </table:table-cell>
          <table:table-cell office:value-type="float" office:value="60">
            <text:p>60</text:p>
          </table:table-cell>
          <table:table-cell table:style-name="ce29" table:formula="of:=TIME(0;0;[.D9]/2)" office:value-type="time" office:time-value="PT00H00M30S">
            <text:p>00:00:30</text:p>
          </table:table-cell>
          <table:table-cell table:style-name="ce29" table:formula="of:=[.C9]+[.E9]" office:value-type="time" office:time-value="PT04H36M41S">
            <text:p>04:36:4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33.6921412">
            <text:p>2455333.69214</text:p>
          </table:table-cell>
          <table:table-cell office:value-type="float" office:value="1001">
            <text:p>1001</text:p>
          </table:table-cell>
          <table:table-cell office:value-type="float" office:value="480.7">
            <text:p>480.7</text:p>
          </table:table-cell>
          <table:table-cell office:value-type="float" office:value="226.8">
            <text:p>226.8</text:p>
          </table:table-cell>
          <table:table-cell table:formula="of:=[.I9]-[.J9]" office:value-type="float" office:value="253.9">
            <text:p>253.9</text:p>
          </table:table-cell>
          <table:table-cell table:style-name="ce34" table:formula="of:=1.1*[.H9]*[.J9]" office:value-type="float" office:value="249729.48">
            <text:p>249729.48</text:p>
          </table:table-cell>
          <table:table-cell table:formula="of:=SQRT((1.1*[.H9]*[.I9])+(1.1*[.H9]*[.K9]))" office:value-type="float" office:value="899.370924591183">
            <text:p>899.37</text:p>
          </table:table-cell>
          <table:table-cell table:style-name="ce36" table:formula="of:=-2.5*(LOG([.L9]/[.D9];10))" office:value-type="float" office:value="-9.04829640618692">
            <text:p>-9.048</text:p>
          </table:table-cell>
          <table:table-cell table:style-name="ce36" table:formula="of:=-2.5*(LOG(([.L9]+[.M9])/[.D9];10))" office:value-type="float" office:value="-9.05219953146975">
            <text:p>-9.052</text:p>
          </table:table-cell>
          <table:table-cell table:style-name="ce36" table:formula="of:=-2.5*(LOG(([.L9]-[.M9])/[.D9];10))" office:value-type="float" office:value="-9.04437919887629">
            <text:p>-9.044</text:p>
          </table:table-cell>
          <table:table-cell table:style-name="ce36" table:formula="of:=ABS(([.O9]-[.P9])/2)" office:value-type="float" office:value="0.00391016629673047">
            <text:p>0.004</text:p>
          </table:table-cell>
          <table:table-cell table:style-name="ce36" table:formula="of:=[.N9]-[.N10]" office:value-type="float" office:value="2.60834504109316">
            <text:p>2.608</text:p>
          </table:table-cell>
          <table:table-cell table:style-name="ce36" table:formula="of:=SQRT(([.Q9]*[.Q9])+([.Q10]*[.Q10]))" office:value-type="float" office:value="0.0040350419257759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4H38M35S">
            <text:p>04:38:35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4H38M50S">
            <text:p>04:38:50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33.69363426">
            <text:p>2455333.69363</text:p>
          </table:table-cell>
          <table:table-cell office:value-type="float" office:value="1001">
            <text:p>1001</text:p>
          </table:table-cell>
          <table:table-cell office:value-type="float" office:value="1354">
            <text:p>1354</text:p>
          </table:table-cell>
          <table:table-cell office:value-type="float" office:value="1253">
            <text:p>1253</text:p>
          </table:table-cell>
          <table:table-cell table:formula="of:=[.I10]-[.J10]" office:value-type="float" office:value="101">
            <text:p>101</text:p>
          </table:table-cell>
          <table:table-cell table:style-name="ce34" table:formula="of:=1.1*[.H10]*[.J10]" office:value-type="float" office:value="1379678.3">
            <text:p>1379678.3</text:p>
          </table:table-cell>
          <table:table-cell table:formula="of:=SQRT((1.1*[.H10]*[.I10])+(1.1*[.H10]*[.K10]))" office:value-type="float" office:value="1265.74108726864">
            <text:p>1265.74</text:p>
          </table:table-cell>
          <table:table-cell table:style-name="ce36" table:formula="of:=-2.5*(LOG([.L10]/[.D10];10))" office:value-type="float" office:value="-11.6566414472801">
            <text:p>-11.657</text:p>
          </table:table-cell>
          <table:table-cell table:style-name="ce36" table:formula="of:=-2.5*(LOG(([.L10]+[.M10])/[.D10];10))" office:value-type="float" office:value="-11.6576370641018">
            <text:p>-11.658</text:p>
          </table:table-cell>
          <table:table-cell table:style-name="ce36" table:formula="of:=-2.5*(LOG(([.L10]-[.M10])/[.D10];10))" office:value-type="float" office:value="-11.6556449166427">
            <text:p>-11.656</text:p>
          </table:table-cell>
          <table:table-cell table:style-name="ce36" table:formula="of:=ABS(([.O10]-[.P10])/2)" office:value-type="float" office:value="0.00099607372954135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4H59M21S">
            <text:p>04:59:21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59M36S">
            <text:p>04:59:36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33.70805556">
            <text:p>2455333.70806</text:p>
          </table:table-cell>
          <table:table-cell office:value-type="float" office:value="1001">
            <text:p>1001</text:p>
          </table:table-cell>
          <table:table-cell office:value-type="float" office:value="1270">
            <text:p>1270</text:p>
          </table:table-cell>
          <table:table-cell office:value-type="float" office:value="1211">
            <text:p>1211</text:p>
          </table:table-cell>
          <table:table-cell table:formula="of:=[.I12]-[.J12]" office:value-type="float" office:value="59">
            <text:p>59</text:p>
          </table:table-cell>
          <table:table-cell table:style-name="ce34" table:formula="of:=1.1*[.H12]*[.J12]" office:value-type="float" office:value="1333432.1">
            <text:p>1333432.1</text:p>
          </table:table-cell>
          <table:table-cell table:formula="of:=SQRT((1.1*[.H12]*[.I12])+(1.1*[.H12]*[.K12]))" office:value-type="float" office:value="1209.69496155022">
            <text:p>1209.69</text:p>
          </table:table-cell>
          <table:table-cell table:style-name="ce36" table:formula="of:=-2.5*(LOG([.L12]/[.D12];10))" office:value-type="float" office:value="-11.6196241276523">
            <text:p>-11.620</text:p>
          </table:table-cell>
          <table:table-cell table:style-name="ce36" table:formula="of:=-2.5*(LOG(([.L12]+[.M12])/[.D12];10))" office:value-type="float" office:value="-11.6206086653812">
            <text:p>-11.621</text:p>
          </table:table-cell>
          <table:table-cell table:style-name="ce36" table:formula="of:=-2.5*(LOG(([.L12]-[.M12])/[.D12];10))" office:value-type="float" office:value="-11.6186386963414">
            <text:p>-11.619</text:p>
          </table:table-cell>
          <table:table-cell table:style-name="ce36" table:formula="of:=ABS(([.O12]-[.P12])/2)" office:value-type="float" office:value="0.000984984519864618">
            <text:p>0.001</text:p>
          </table:table-cell>
          <table:table-cell table:style-name="ce36" table:formula="of:=[.N12]-[.N13]" office:value-type="float" office:value="-1.21115761058972">
            <text:p>-1.211</text:p>
          </table:table-cell>
          <table:table-cell table:style-name="ce36" table:formula="of:=SQRT(([.Q12]*[.Q12])+([.Q13]*[.Q13]))" office:value-type="float" office:value="0.00206501082220504">
            <text:p>0.002</text:p>
          </table:table-cell>
          <table:table-cell table:formula="of:=[.R12]+14.36" office:value-type="float" office:value="13.1488423894103">
            <text:p>13.15</text:p>
          </table:table-cell>
          <table:table-cell table:formula="of:=SQRT(([.S12]*[.S12])+(0.02*0.02))" office:value-type="float" office:value="0.020106324121923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12]))/[.Y12]" office:value-type="float" office:value="0.706577357952406">
            <text:p>0.70658</text:p>
          </table:table-cell>
          <table:table-cell table:style-name="ce41" office:value-type="float" office:value="0.00000000000002805">
            <text:p>2.805E-14</text:p>
          </table:table-cell>
          <table:table-cell table:style-name="ce30" table:formula="of:=1000*33400*5500^2*[.X12]" office:value-type="float" office:value="28.3403175">
            <text:p>28.34032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5H01M33S">
            <text:p>05:01:33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5H01M48S">
            <text:p>05:01:48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33.70958333">
            <text:p>2455333.70958</text:p>
          </table:table-cell>
          <table:table-cell office:value-type="float" office:value="1001">
            <text:p>1001</text:p>
          </table:table-cell>
          <table:table-cell office:value-type="float" office:value="440.8">
            <text:p>440.8</text:p>
          </table:table-cell>
          <table:table-cell office:value-type="float" office:value="396.9">
            <text:p>396.9</text:p>
          </table:table-cell>
          <table:table-cell table:formula="of:=[.I13]-[.J13]" office:value-type="float" office:value="43.9">
            <text:p>43.9</text:p>
          </table:table-cell>
          <table:table-cell table:style-name="ce34" table:formula="of:=1.1*[.H13]*[.J13]" office:value-type="float" office:value="437026.59">
            <text:p>437026.59</text:p>
          </table:table-cell>
          <table:table-cell table:formula="of:=SQRT((1.1*[.H13]*[.I13])+(1.1*[.H13]*[.K13]))" office:value-type="float" office:value="730.549909314894">
            <text:p>730.55</text:p>
          </table:table-cell>
          <table:table-cell table:style-name="ce36" table:formula="of:=-2.5*(LOG([.L13]/[.D13];10))" office:value-type="float" office:value="-10.4084665170626">
            <text:p>-10.408</text:p>
          </table:table-cell>
          <table:table-cell table:style-name="ce36" table:formula="of:=-2.5*(LOG(([.L13]+[.M13])/[.D13];10))" office:value-type="float" office:value="-10.4102799588156">
            <text:p>-10.410</text:p>
          </table:table-cell>
          <table:table-cell table:style-name="ce36" table:formula="of:=-2.5*(LOG(([.L13]-[.M13])/[.D13];10))" office:value-type="float" office:value="-10.4066500413557">
            <text:p>-10.407</text:p>
          </table:table-cell>
          <table:table-cell table:style-name="ce36" table:formula="of:=ABS(([.O13]-[.P13])/2)" office:value-type="float" office:value="0.0018149587299580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5H12M07S">
            <text:p>05:12:07</text:p>
          </table:table-cell>
          <table:table-cell office:value-type="float" office:value="20">
            <text:p>20</text:p>
          </table:table-cell>
          <table:table-cell table:style-name="ce29" table:formula="of:=TIME(0;0;[.D15]/2)" office:value-type="time" office:time-value="PT00H00M10S">
            <text:p>00:00:10</text:p>
          </table:table-cell>
          <table:table-cell table:style-name="ce29" table:formula="of:=[.C15]+[.E15]" office:value-type="time" office:time-value="PT05H12M17S">
            <text:p>05:12:17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33.71686343">
            <text:p>2455333.71686</text:p>
          </table:table-cell>
          <table:table-cell office:value-type="float" office:value="1001">
            <text:p>1001</text:p>
          </table:table-cell>
          <table:table-cell office:value-type="float" office:value="1162">
            <text:p>1162</text:p>
          </table:table-cell>
          <table:table-cell office:value-type="float" office:value="1090">
            <text:p>1090</text:p>
          </table:table-cell>
          <table:table-cell table:formula="of:=[.I15]-[.J15]" office:value-type="float" office:value="72">
            <text:p>72</text:p>
          </table:table-cell>
          <table:table-cell table:style-name="ce34" table:formula="of:=1.1*[.H15]*[.J15]" office:value-type="float" office:value="1200199">
            <text:p>1200199</text:p>
          </table:table-cell>
          <table:table-cell table:formula="of:=SQRT((1.1*[.H15]*[.I15])+(1.1*[.H15]*[.K15]))" office:value-type="float" office:value="1165.65749686604">
            <text:p>1165.66</text:p>
          </table:table-cell>
          <table:table-cell table:style-name="ce36" table:formula="of:=-2.5*(LOG([.L15]/[.D15];10))" office:value-type="float" office:value="-11.9455581622855">
            <text:p>-11.946</text:p>
          </table:table-cell>
          <table:table-cell table:style-name="ce36" table:formula="of:=-2.5*(LOG(([.L15]+[.M15])/[.D15];10))" office:value-type="float" office:value="-11.9466121394658">
            <text:p>-11.947</text:p>
          </table:table-cell>
          <table:table-cell table:style-name="ce36" table:formula="of:=-2.5*(LOG(([.L15]-[.M15])/[.D15];10))" office:value-type="float" office:value="-11.9445031609637">
            <text:p>-11.945</text:p>
          </table:table-cell>
          <table:table-cell table:style-name="ce36" table:formula="of:=ABS(([.O15]-[.P15])/2)" office:value-type="float" office:value="0.00105448925105556">
            <text:p>0.001</text:p>
          </table:table-cell>
          <table:table-cell table:style-name="ce36" table:formula="of:=[.N15]-[.N16]" office:value-type="float" office:value="1.02122229002625">
            <text:p>1.021</text:p>
          </table:table-cell>
          <table:table-cell table:style-name="ce36" table:formula="of:=SQRT(([.Q15]*[.Q15])+([.Q16]*[.Q16]))" office:value-type="float" office:value="0.00123270725194803">
            <text:p>0.001</text:p>
          </table:table-cell>
          <table:table-cell table:formula="of:=[.R15]+11.87" office:value-type="float" office:value="12.8912222900263">
            <text:p>12.89</text:p>
          </table:table-cell>
          <table:table-cell table:formula="of:=SQRT(([.S15]*[.S15])+(0.04*0.04))" office:value-type="float" office:value="0.0400189900818225">
            <text:p>0.04</text:p>
          </table:table-cell>
          <table:table-cell office:value-type="string">
            <text:p>C</text:p>
          </table:table-cell>
          <table:table-cell table:style-name="ce30" table:formula="of:=3.64*10^(0.4*(15-[.T15]))/[.Y15]" office:value-type="float" office:value="0.697972193423564">
            <text:p>0.69797</text:p>
          </table:table-cell>
          <table:table-cell table:style-name="ce41" office:value-type="float" office:value="0.000000000000036">
            <text:p>3.600E-14</text:p>
          </table:table-cell>
          <table:table-cell table:style-name="ce30" table:formula="of:=1000*33400*5500^2*[.X15]" office:value-type="float" office:value="36.3726">
            <text:p>36.37260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5H13M32S">
            <text:p>05:13:32</text:p>
          </table:table-cell>
          <table:table-cell office:value-type="float" office:value="20">
            <text:p>20</text:p>
          </table:table-cell>
          <table:table-cell table:style-name="ce29" table:formula="of:=TIME(0;0;[.D16]/2)" office:value-type="time" office:time-value="PT00H00M10S">
            <text:p>00:00:10</text:p>
          </table:table-cell>
          <table:table-cell table:style-name="ce29" table:formula="of:=[.C16]+[.E16]" office:value-type="time" office:time-value="PT05H13M42S">
            <text:p>05:13:42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33.71784722">
            <text:p>2455333.71785</text:p>
          </table:table-cell>
          <table:table-cell office:value-type="float" office:value="1001">
            <text:p>1001</text:p>
          </table:table-cell>
          <table:table-cell office:value-type="float" office:value="2880">
            <text:p>2880</text:p>
          </table:table-cell>
          <table:table-cell office:value-type="float" office:value="2792">
            <text:p>2792</text:p>
          </table:table-cell>
          <table:table-cell table:formula="of:=[.I16]-[.J16]" office:value-type="float" office:value="88">
            <text:p>88</text:p>
          </table:table-cell>
          <table:table-cell table:style-name="ce34" table:formula="of:=1.1*[.H16]*[.J16]" office:value-type="float" office:value="3074271.2">
            <text:p>3074271.2</text:p>
          </table:table-cell>
          <table:table-cell table:formula="of:=SQRT((1.1*[.H16]*[.I16])+(1.1*[.H16]*[.K16]))" office:value-type="float" office:value="1807.77896879016">
            <text:p>1807.78</text:p>
          </table:table-cell>
          <table:table-cell table:style-name="ce36" table:formula="of:=-2.5*(LOG([.L16]/[.D16];10))" office:value-type="float" office:value="-12.9667804523117">
            <text:p>-12.967</text:p>
          </table:table-cell>
          <table:table-cell table:style-name="ce36" table:formula="of:=-2.5*(LOG(([.L16]+[.M16])/[.D16];10))" office:value-type="float" office:value="-12.9674187155247">
            <text:p>-12.967</text:p>
          </table:table-cell>
          <table:table-cell table:style-name="ce36" table:formula="of:=-2.5*(LOG(([.L16]-[.M16])/[.D16];10))" office:value-type="float" office:value="-12.9661418136672">
            <text:p>-12.966</text:p>
          </table:table-cell>
          <table:table-cell table:style-name="ce36" table:formula="of:=ABS(([.O16]-[.P16])/2)" office:value-type="float" office:value="0.00063845092874359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5H51M03S">
            <text:p>05:51:03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5H52M43S">
            <text:p>05:52:43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33.74494213">
            <text:p>2455333.74494</text:p>
          </table:table-cell>
          <table:table-cell office:value-type="float" office:value="1001">
            <text:p>1001</text:p>
          </table:table-cell>
          <table:table-cell office:value-type="float" office:value="704.6">
            <text:p>704.6</text:p>
          </table:table-cell>
          <table:table-cell office:value-type="float" office:value="106.9">
            <text:p>106.9</text:p>
          </table:table-cell>
          <table:table-cell table:formula="of:=[.I18]-[.J18]" office:value-type="float" office:value="597.7">
            <text:p>597.7</text:p>
          </table:table-cell>
          <table:table-cell table:style-name="ce34" table:formula="of:=1.1*[.H18]*[.J18]" office:value-type="float" office:value="117707.59">
            <text:p>117707.59</text:p>
          </table:table-cell>
          <table:table-cell table:formula="of:=SQRT((1.1*[.H18]*[.I18])+(1.1*[.H18]*[.K18]))" office:value-type="float" office:value="1197.48174516357">
            <text:p>1197.48</text:p>
          </table:table-cell>
          <table:table-cell table:style-name="ce36" table:formula="of:=-2.5*(LOG([.L18]/[.D18];10))" office:value-type="float" office:value="-6.92443618045585">
            <text:p>-6.924</text:p>
          </table:table-cell>
          <table:table-cell table:style-name="ce36" table:formula="of:=-2.5*(LOG(([.L18]+[.M18])/[.D18];10))" office:value-type="float" office:value="-6.93542595907648">
            <text:p>-6.935</text:p>
          </table:table-cell>
          <table:table-cell table:style-name="ce36" table:formula="of:=-2.5*(LOG(([.L18]-[.M18])/[.D18];10))" office:value-type="float" office:value="-6.9133340252936">
            <text:p>-6.913</text:p>
          </table:table-cell>
          <table:table-cell table:style-name="ce36" table:formula="of:=ABS(([.O18]-[.P18])/2)" office:value-type="float" office:value="0.0110459668914387">
            <text:p>0.011</text:p>
          </table:table-cell>
          <table:table-cell table:style-name="ce36" table:formula="of:=[.N18]-[.N19]" office:value-type="float" office:value="5.44124332883028">
            <text:p>5.441</text:p>
          </table:table-cell>
          <table:table-cell table:style-name="ce36" table:formula="of:=SQRT(([.Q18]*[.Q18])+([.Q19]*[.Q19]))" office:value-type="float" office:value="0.0110785578781466">
            <text:p>0.011</text:p>
          </table:table-cell>
          <table:table-cell table:formula="of:=[.R18]+12.4" office:value-type="float" office:value="17.8412433288303">
            <text:p>17.84</text:p>
          </table:table-cell>
          <table:table-cell table:formula="of:=SQRT(([.S18]*[.S18])+(0.01*0.01))" office:value-type="float" office:value="0.0149242904239848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18]))/[.Y18]" office:value-type="float" office:value="0.731665408847563">
            <text:p>0.73167</text:p>
          </table:table-cell>
          <table:table-cell table:style-name="ce41" office:value-type="float" office:value="3.596E-016">
            <text:p>3.596E-16</text:p>
          </table:table-cell>
          <table:table-cell table:style-name="ce30" table:formula="of:=1000*33400*5500^2*[.X18]" office:value-type="float" office:value="0.36332186">
            <text:p>0.36332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5H55M32S">
            <text:p>05:55:32</text:p>
          </table:table-cell>
          <table:table-cell office:value-type="float" office:value="20">
            <text:p>20</text:p>
          </table:table-cell>
          <table:table-cell table:style-name="ce29" table:formula="of:=TIME(0;0;[.D19]/2)" office:value-type="time" office:time-value="PT00H00M10S">
            <text:p>00:00:10</text:p>
          </table:table-cell>
          <table:table-cell table:style-name="ce29" table:formula="of:=[.C19]+[.E19]" office:value-type="time" office:time-value="PT05H55M42S">
            <text:p>05:55:42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33.74701389">
            <text:p>2455333.74701</text:p>
          </table:table-cell>
          <table:table-cell office:value-type="float" office:value="1001">
            <text:p>1001</text:p>
          </table:table-cell>
          <table:table-cell office:value-type="float" office:value="1670">
            <text:p>1670</text:p>
          </table:table-cell>
          <table:table-cell office:value-type="float" office:value="1605">
            <text:p>1605</text:p>
          </table:table-cell>
          <table:table-cell table:formula="of:=[.I19]-[.J19]" office:value-type="float" office:value="65">
            <text:p>65</text:p>
          </table:table-cell>
          <table:table-cell table:style-name="ce34" table:formula="of:=1.1*[.H19]*[.J19]" office:value-type="float" office:value="1767265.5">
            <text:p>1767265.5</text:p>
          </table:table-cell>
          <table:table-cell table:formula="of:=SQRT((1.1*[.H19]*[.I19])+(1.1*[.H19]*[.K19]))" office:value-type="float" office:value="1382.17527832037">
            <text:p>1382.18</text:p>
          </table:table-cell>
          <table:table-cell table:style-name="ce36" table:formula="of:=-2.5*(LOG([.L19]/[.D19];10))" office:value-type="float" office:value="-12.3656795092861">
            <text:p>-12.366</text:p>
          </table:table-cell>
          <table:table-cell table:style-name="ce36" table:formula="of:=-2.5*(LOG(([.L19]+[.M19])/[.D19];10))" office:value-type="float" office:value="-12.366528329799">
            <text:p>-12.367</text:p>
          </table:table-cell>
          <table:table-cell table:style-name="ce36" table:formula="of:=-2.5*(LOG(([.L19]-[.M19])/[.D19];10))" office:value-type="float" office:value="-12.3648300246525">
            <text:p>-12.365</text:p>
          </table:table-cell>
          <table:table-cell table:style-name="ce36" table:formula="of:=ABS(([.O19]-[.P19])/2)" office:value-type="float" office:value="0.00084915257326656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6H18M09S">
            <text:p>06:18:09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6H18M39S">
            <text:p>06:18:39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33.76295139">
            <text:p>2455333.76295</text:p>
          </table:table-cell>
          <table:table-cell office:value-type="float" office:value="1001">
            <text:p>1001</text:p>
          </table:table-cell>
          <table:table-cell office:value-type="float" office:value="529.2">
            <text:p>529.2</text:p>
          </table:table-cell>
          <table:table-cell office:value-type="float" office:value="288.2">
            <text:p>288.2</text:p>
          </table:table-cell>
          <table:table-cell table:formula="of:=[.I21]-[.J21]" office:value-type="float" office:value="241">
            <text:p>241</text:p>
          </table:table-cell>
          <table:table-cell table:style-name="ce34" table:formula="of:=1.1*[.H21]*[.J21]" office:value-type="float" office:value="317337.02">
            <text:p>317337.02</text:p>
          </table:table-cell>
          <table:table-cell table:formula="of:=SQRT((1.1*[.H21]*[.I21])+(1.1*[.H21]*[.K21]))" office:value-type="float" office:value="920.905652062143">
            <text:p>920.91</text:p>
          </table:table-cell>
          <table:table-cell table:style-name="ce36" table:formula="of:=-2.5*(LOG([.L21]/[.D21];10))" office:value-type="float" office:value="-9.30842372182968">
            <text:p>-9.308</text:p>
          </table:table-cell>
          <table:table-cell table:style-name="ce36" table:formula="of:=-2.5*(LOG(([.L21]+[.M21])/[.D21];10))" office:value-type="float" office:value="-9.31156994353616">
            <text:p>-9.312</text:p>
          </table:table-cell>
          <table:table-cell table:style-name="ce36" table:formula="of:=-2.5*(LOG(([.L21]-[.M21])/[.D21];10))" office:value-type="float" office:value="-9.30526835657101">
            <text:p>-9.305</text:p>
          </table:table-cell>
          <table:table-cell table:style-name="ce36" table:formula="of:=ABS(([.O21]-[.P21])/2)" office:value-type="float" office:value="0.00315079348257452">
            <text:p>0.003</text:p>
          </table:table-cell>
          <table:table-cell table:style-name="ce36" table:formula="of:=[.N21]-[.N22]" office:value-type="float" office:value="1.28381567593566">
            <text:p>1.284</text:p>
          </table:table-cell>
          <table:table-cell table:style-name="ce36" table:formula="of:=SQRT(([.Q21]*[.Q21])+([.Q22]*[.Q22]))" office:value-type="float" office:value="0.00360129327108546">
            <text:p>0.004</text:p>
          </table:table-cell>
          <table:table-cell table:formula="of:=[.R21]+14.19" office:value-type="float" office:value="15.4738156759357">
            <text:p>15.47</text:p>
          </table:table-cell>
          <table:table-cell table:formula="of:=SQRT(([.S21]*[.S21])+(0.04*0.04))" office:value-type="float" office:value="0.0401617892184146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1]))/[.Y21]" office:value-type="float" office:value="0.685097058554161">
            <text:p>0.68510</text:p>
          </table:table-cell>
          <table:table-cell table:style-name="ce41" office:value-type="float" office:value="3.399E-015">
            <text:p>3.399E-15</text:p>
          </table:table-cell>
          <table:table-cell table:style-name="ce30" table:formula="of:=1000*33400*5500^2*[.X21]" office:value-type="float" office:value="3.43417965">
            <text:p>3.43418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6H20M54S">
            <text:p>06:20:54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6H21M09S">
            <text:p>06:21:09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33.7646875">
            <text:p>2455333.76469</text:p>
          </table:table-cell>
          <table:table-cell office:value-type="float" office:value="1001">
            <text:p>1001</text:p>
          </table:table-cell>
          <table:table-cell office:value-type="float" office:value="549">
            <text:p>549</text:p>
          </table:table-cell>
          <table:table-cell office:value-type="float" office:value="470.1">
            <text:p>470.1</text:p>
          </table:table-cell>
          <table:table-cell table:formula="of:=[.I22]-[.J22]" office:value-type="float" office:value="78.9">
            <text:p>78.9</text:p>
          </table:table-cell>
          <table:table-cell table:style-name="ce34" table:formula="of:=1.1*[.H22]*[.J22]" office:value-type="float" office:value="517627.11">
            <text:p>517627.11</text:p>
          </table:table-cell>
          <table:table-cell table:formula="of:=SQRT((1.1*[.H22]*[.I22])+(1.1*[.H22]*[.K22]))" office:value-type="float" office:value="831.493048678099">
            <text:p>831.49</text:p>
          </table:table-cell>
          <table:table-cell table:style-name="ce36" table:formula="of:=-2.5*(LOG([.L22]/[.D22];10))" office:value-type="float" office:value="-10.5922393977653">
            <text:p>-10.592</text:p>
          </table:table-cell>
          <table:table-cell table:style-name="ce36" table:formula="of:=-2.5*(LOG(([.L22]+[.M22])/[.D22];10))" office:value-type="float" office:value="-10.59398207656">
            <text:p>-10.594</text:p>
          </table:table-cell>
          <table:table-cell table:style-name="ce36" table:formula="of:=-2.5*(LOG(([.L22]-[.M22])/[.D22];10))" office:value-type="float" office:value="-10.590493917358">
            <text:p>-10.590</text:p>
          </table:table-cell>
          <table:table-cell table:style-name="ce36" table:formula="of:=ABS(([.O22]-[.P22])/2)" office:value-type="float" office:value="0.0017440796009733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6H34M45S">
            <text:p>06:34:45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35M00S">
            <text:p>06:35:00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33.77430556">
            <text:p>2455333.77431</text:p>
          </table:table-cell>
          <table:table-cell office:value-type="float" office:value="1001">
            <text:p>1001</text:p>
          </table:table-cell>
          <table:table-cell office:value-type="float" office:value="304.1">
            <text:p>304.1</text:p>
          </table:table-cell>
          <table:table-cell office:value-type="float" office:value="193.2">
            <text:p>193.2</text:p>
          </table:table-cell>
          <table:table-cell table:formula="of:=[.I24]-[.J24]" office:value-type="float" office:value="110.9">
            <text:p>110.9</text:p>
          </table:table-cell>
          <table:table-cell table:style-name="ce34" table:formula="of:=1.1*[.H24]*[.J24]" office:value-type="float" office:value="212732.52">
            <text:p>212732.52</text:p>
          </table:table-cell>
          <table:table-cell table:formula="of:=SQRT((1.1*[.H24]*[.I24])+(1.1*[.H24]*[.K24]))" office:value-type="float" office:value="675.985576769209">
            <text:p>675.99</text:p>
          </table:table-cell>
          <table:table-cell table:style-name="ce36" table:formula="of:=-2.5*(LOG([.L24]/[.D24];10))" office:value-type="float" office:value="-9.62678157499339">
            <text:p>-9.627</text:p>
          </table:table-cell>
          <table:table-cell table:style-name="ce36" table:formula="of:=-2.5*(LOG(([.L24]+[.M24])/[.D24];10))" office:value-type="float" office:value="-9.63022617472051">
            <text:p>-9.630</text:p>
          </table:table-cell>
          <table:table-cell table:style-name="ce36" table:formula="of:=-2.5*(LOG(([.L24]-[.M24])/[.D24];10))" office:value-type="float" office:value="-9.62332601216054">
            <text:p>-9.623</text:p>
          </table:table-cell>
          <table:table-cell table:style-name="ce36" table:formula="of:=ABS(([.O24]-[.P24])/2)" office:value-type="float" office:value="0.0034500812799827">
            <text:p>0.003</text:p>
          </table:table-cell>
          <table:table-cell table:style-name="ce36" table:formula="of:=[.N24]-[.N25]" office:value-type="float" office:value="3.10470110968308">
            <text:p>3.105</text:p>
          </table:table-cell>
          <table:table-cell table:style-name="ce36" office:value-type="float" office:value="0.002828">
            <text:p>0.003</text:p>
          </table:table-cell>
          <table:table-cell table:formula="of:=[.R24]+12.08" office:value-type="float" office:value="15.1847011096831">
            <text:p>15.18</text:p>
          </table:table-cell>
          <table:table-cell table:formula="of:=SQRT(([.S24]*[.S24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30" table:formula="of:=3.64*10^(0.4*(15-[.T24]))/[.Y24]" office:value-type="float" office:value="0.686498467369252">
            <text:p>0.68650</text:p>
          </table:table-cell>
          <table:table-cell table:style-name="ce41" office:value-type="float" office:value="4.427E-015">
            <text:p>4.427E-15</text:p>
          </table:table-cell>
          <table:table-cell table:style-name="ce30" table:formula="of:=1000*33400*5500^2*[.X24]" office:value-type="float" office:value="4.47281945">
            <text:p>4.4728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6H37M38S">
            <text:p>06:37:38</text:p>
          </table:table-cell>
          <table:table-cell office:value-type="float" office:value="15">
            <text:p>15</text:p>
          </table:table-cell>
          <table:table-cell table:style-name="ce29" table:formula="of:=TIME(0;0;[.D25]/2)" office:value-type="time" office:time-value="PT00H00M07.5S">
            <text:p>00:00:08</text:p>
          </table:table-cell>
          <table:table-cell table:style-name="ce29" table:formula="of:=[.C25]+[.E25]" office:value-type="time" office:time-value="PT06H37M45.5S">
            <text:p>06:37:4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33.77622685">
            <text:p>2455333.77623</text:p>
          </table:table-cell>
          <table:table-cell office:value-type="float" office:value="1001">
            <text:p>1001</text:p>
          </table:table-cell>
          <table:table-cell office:value-type="float" office:value="1743">
            <text:p>1743</text:p>
          </table:table-cell>
          <table:table-cell office:value-type="float" office:value="1686">
            <text:p>1686</text:p>
          </table:table-cell>
          <table:table-cell table:formula="of:=[.I25]-[.J25]" office:value-type="float" office:value="57">
            <text:p>57</text:p>
          </table:table-cell>
          <table:table-cell table:style-name="ce34" table:formula="of:=1.1*[.H25]*[.J25]" office:value-type="float" office:value="1856454.6">
            <text:p>1856454.6</text:p>
          </table:table-cell>
          <table:table-cell table:formula="of:=SQRT((1.1*[.H25]*[.I25])+(1.1*[.H25]*[.K25]))" office:value-type="float" office:value="1407.8281145083">
            <text:p>1407.83</text:p>
          </table:table-cell>
          <table:table-cell table:style-name="ce36" table:formula="of:=-2.5*(LOG([.L25]/[.D25];10))" office:value-type="float" office:value="-12.7314826846765">
            <text:p>-12.731</text:p>
          </table:table-cell>
          <table:table-cell table:style-name="ce36" table:formula="of:=-2.5*(LOG(([.L25]+[.M25])/[.D25];10))" office:value-type="float" office:value="-12.7323057323677">
            <text:p>-12.732</text:p>
          </table:table-cell>
          <table:table-cell table:style-name="ce36" table:formula="of:=-2.5*(LOG(([.L25]-[.M25])/[.D25];10))" office:value-type="float" office:value="-12.7306590125965">
            <text:p>-12.731</text:p>
          </table:table-cell>
          <table:table-cell table:style-name="ce36" table:formula="of:=ABS(([.O25]-[.P25])/2)" office:value-type="float" office:value="0.00082335988556181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7H01M48S">
            <text:p>07:01:48</text:p>
          </table:table-cell>
          <table:table-cell office:value-type="float" office:value="120">
            <text:p>120</text:p>
          </table:table-cell>
          <table:table-cell table:style-name="ce29" table:formula="of:=TIME(0;0;[.D27]/2)" office:value-type="time" office:time-value="PT00H01M00S">
            <text:p>00:01:00</text:p>
          </table:table-cell>
          <table:table-cell table:style-name="ce29" table:formula="of:=[.C27]+[.E27]" office:value-type="time" office:time-value="PT07H02M48S">
            <text:p>07:02:48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33.79361111">
            <text:p>2455333.79361</text:p>
          </table:table-cell>
          <table:table-cell office:value-type="float" office:value="1001">
            <text:p>1001</text:p>
          </table:table-cell>
          <table:table-cell office:value-type="float" office:value="639.4">
            <text:p>639.4</text:p>
          </table:table-cell>
          <table:table-cell office:value-type="float" office:value="199.7">
            <text:p>199.7</text:p>
          </table:table-cell>
          <table:table-cell table:formula="of:=[.I27]-[.J27]" office:value-type="float" office:value="439.7">
            <text:p>439.7</text:p>
          </table:table-cell>
          <table:table-cell table:style-name="ce34" table:formula="of:=1.1*[.H27]*[.J27]" office:value-type="float" office:value="219889.67">
            <text:p>219889.67</text:p>
          </table:table-cell>
          <table:table-cell table:formula="of:=SQRT((1.1*[.H27]*[.I27])+(1.1*[.H27]*[.K27]))" office:value-type="float" office:value="1090.04449909167">
            <text:p>1090.04</text:p>
          </table:table-cell>
          <table:table-cell table:style-name="ce36" table:formula="of:=-2.5*(LOG([.L27]/[.D27];10))" office:value-type="float" office:value="-8.15755895365155">
            <text:p>-8.158</text:p>
          </table:table-cell>
          <table:table-cell table:style-name="ce36" table:formula="of:=-2.5*(LOG(([.L27]+[.M27])/[.D27];10))" office:value-type="float" office:value="-8.16292790523105">
            <text:p>-8.163</text:p>
          </table:table-cell>
          <table:table-cell table:style-name="ce36" table:formula="of:=-2.5*(LOG(([.L27]-[.M27])/[.D27];10))" office:value-type="float" office:value="-8.15216332068172">
            <text:p>-8.152</text:p>
          </table:table-cell>
          <table:table-cell table:style-name="ce36" table:formula="of:=ABS(([.O27]-[.P27])/2)" office:value-type="float" office:value="0.00538229227466314">
            <text:p>0.005</text:p>
          </table:table-cell>
          <table:table-cell table:style-name="ce36" table:formula="of:=[.N27]-[.N28]" office:value-type="float" office:value="5.0370908207364">
            <text:p>5.037</text:p>
          </table:table-cell>
          <table:table-cell table:style-name="ce36" table:formula="of:=SQRT(([.Q27]*[.Q27])+([.Q28]*[.Q28]))" office:value-type="float" office:value="0.00541274397230723">
            <text:p>0.005</text:p>
          </table:table-cell>
          <table:table-cell table:formula="of:=[.R27]+11.6" office:value-type="float" office:value="16.6370908207364">
            <text:p>16.64</text:p>
          </table:table-cell>
          <table:table-cell table:formula="of:=SQRT(([.S27]*[.S27])+(0.03*0.03))" office:value-type="float" office:value="0.030484386123223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0.727750739481601">
            <text:p>0.72775</text:p>
          </table:table-cell>
          <table:table-cell table:style-name="ce41" office:value-type="float" office:value="1.096E-015">
            <text:p>1.096E-15</text:p>
          </table:table-cell>
          <table:table-cell table:style-name="ce30" table:formula="of:=1000*33400*5500^2*[.X27]" office:value-type="float" office:value="1.1073436">
            <text:p>1.10734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7H04M57S">
            <text:p>07:04:57</text:p>
          </table:table-cell>
          <table:table-cell office:value-type="float" office:value="20">
            <text:p>20</text:p>
          </table:table-cell>
          <table:table-cell table:style-name="ce29" table:formula="of:=TIME(0;0;[.D28]/2)" office:value-type="time" office:time-value="PT00H00M10S">
            <text:p>00:00:10</text:p>
          </table:table-cell>
          <table:table-cell table:style-name="ce29" table:formula="of:=[.C28]+[.E28]" office:value-type="time" office:time-value="PT07H05M07S">
            <text:p>07:05:0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33.79521991">
            <text:p>2455333.79522</text:p>
          </table:table-cell>
          <table:table-cell office:value-type="float" office:value="1001">
            <text:p>1001</text:p>
          </table:table-cell>
          <table:table-cell office:value-type="float" office:value="3543">
            <text:p>3543</text:p>
          </table:table-cell>
          <table:table-cell office:value-type="float" office:value="3444">
            <text:p>3444</text:p>
          </table:table-cell>
          <table:table-cell table:formula="of:=[.I28]-[.J28]" office:value-type="float" office:value="99">
            <text:p>99</text:p>
          </table:table-cell>
          <table:table-cell table:style-name="ce34" table:formula="of:=1.1*[.H28]*[.J28]" office:value-type="float" office:value="3792188.4">
            <text:p>3792188.4</text:p>
          </table:table-cell>
          <table:table-cell table:formula="of:=SQRT((1.1*[.H28]*[.I28])+(1.1*[.H28]*[.K28]))" office:value-type="float" office:value="2002.5499244713">
            <text:p>2002.55</text:p>
          </table:table-cell>
          <table:table-cell table:style-name="ce36" table:formula="of:=-2.5*(LOG([.L28]/[.D28];10))" office:value-type="float" office:value="-13.1946497743879">
            <text:p>-13.195</text:p>
          </table:table-cell>
          <table:table-cell table:style-name="ce36" table:formula="of:=-2.5*(LOG(([.L28]+[.M28])/[.D28];10))" office:value-type="float" office:value="-13.1952229703501">
            <text:p>-13.195</text:p>
          </table:table-cell>
          <table:table-cell table:style-name="ce36" table:formula="of:=-2.5*(LOG(([.L28]-[.M28])/[.D28];10))" office:value-type="float" office:value="-13.1940762756569">
            <text:p>-13.194</text:p>
          </table:table-cell>
          <table:table-cell table:style-name="ce36" table:formula="of:=ABS(([.O28]-[.P28])/2)" office:value-type="float" office:value="0.00057334734659697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7H42M58S">
            <text:p>07:42:58</text:p>
          </table:table-cell>
          <table:table-cell office:value-type="float" office:value="300">
            <text:p>300</text:p>
          </table:table-cell>
          <table:table-cell table:style-name="ce29" table:formula="of:=TIME(0;0;[.D30]/2)" office:value-type="time" office:time-value="PT00H02M30S">
            <text:p>00:02:30</text:p>
          </table:table-cell>
          <table:table-cell table:style-name="ce29" table:formula="of:=[.C30]+[.E30]" office:value-type="time" office:time-value="PT07H45M28S">
            <text:p>07:45:28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33.82324074">
            <text:p>2455333.82324</text:p>
          </table:table-cell>
          <table:table-cell office:value-type="float" office:value="1001">
            <text:p>1001</text:p>
          </table:table-cell>
          <table:table-cell office:value-type="float" office:value="747.1">
            <text:p>747.1</text:p>
          </table:table-cell>
          <table:table-cell office:value-type="float" office:value="39.66">
            <text:p>39.66</text:p>
          </table:table-cell>
          <table:table-cell table:formula="of:=[.I30]-[.J30]" office:value-type="float" office:value="707.44">
            <text:p>707.44</text:p>
          </table:table-cell>
          <table:table-cell table:style-name="ce34" table:formula="of:=1.1*[.H30]*[.J30]" office:value-type="float" office:value="43669.626">
            <text:p>43669.63</text:p>
          </table:table-cell>
          <table:table-cell table:formula="of:=SQRT((1.1*[.H30]*[.I30])+(1.1*[.H30]*[.K30]))" office:value-type="float" office:value="1265.54098866848">
            <text:p>1265.54</text:p>
          </table:table-cell>
          <table:table-cell table:style-name="ce36" table:formula="of:=-2.5*(LOG([.L30]/[.D30];10))" office:value-type="float" office:value="-5.40764554446791">
            <text:p>-5.408</text:p>
          </table:table-cell>
          <table:table-cell table:style-name="ce36" table:formula="of:=-2.5*(LOG(([.L30]+[.M30])/[.D30];10))" office:value-type="float" office:value="-5.43866276310239">
            <text:p>-5.439</text:p>
          </table:table-cell>
          <table:table-cell table:style-name="ce36" table:formula="of:=-2.5*(LOG(([.L30]-[.M30])/[.D30];10))" office:value-type="float" office:value="-5.37571610447176">
            <text:p>-5.376</text:p>
          </table:table-cell>
          <table:table-cell table:style-name="ce36" table:formula="of:=ABS(([.O30]-[.P30])/2)" office:value-type="float" office:value="0.0314733293153155">
            <text:p>0.031</text:p>
          </table:table-cell>
          <table:table-cell table:style-name="ce36" table:formula="of:=[.N30]-[.N31]" office:value-type="float" office:value="3.89776014566235">
            <text:p>3.898</text:p>
          </table:table-cell>
          <table:table-cell table:style-name="ce36" table:formula="of:=SQRT(([.Q30]*[.Q30])+([.Q31]*[.Q31]))" office:value-type="float" office:value="0.0316941967045004">
            <text:p>0.032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7H54M23S">
            <text:p>07:54:23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54M38S">
            <text:p>07:54:38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33.82960648">
            <text:p>2455333.82961</text:p>
          </table:table-cell>
          <table:table-cell office:value-type="float" office:value="1001">
            <text:p>1001</text:p>
          </table:table-cell>
          <table:table-cell office:value-type="float" office:value="206.4">
            <text:p>206.4</text:p>
          </table:table-cell>
          <table:table-cell office:value-type="float" office:value="143.7">
            <text:p>143.7</text:p>
          </table:table-cell>
          <table:table-cell table:formula="of:=[.I31]-[.J31]" office:value-type="float" office:value="62.7">
            <text:p>62.7</text:p>
          </table:table-cell>
          <table:table-cell table:style-name="ce34" table:formula="of:=1.1*[.H31]*[.J31]" office:value-type="float" office:value="158228.07">
            <text:p>158228.07</text:p>
          </table:table-cell>
          <table:table-cell table:formula="of:=SQRT((1.1*[.H31]*[.I31])+(1.1*[.H31]*[.K31]))" office:value-type="float" office:value="544.339976485285">
            <text:p>544.34</text:p>
          </table:table-cell>
          <table:table-cell table:style-name="ce36" table:formula="of:=-2.5*(LOG([.L31]/[.D31];10))" office:value-type="float" office:value="-9.30540569013027">
            <text:p>-9.305</text:p>
          </table:table-cell>
          <table:table-cell table:style-name="ce36" table:formula="of:=-2.5*(LOG(([.L31]+[.M31])/[.D31];10))" office:value-type="float" office:value="-9.30913445546906">
            <text:p>-9.309</text:p>
          </table:table-cell>
          <table:table-cell table:style-name="ce36" table:formula="of:=-2.5*(LOG(([.L31]-[.M31])/[.D31];10))" office:value-type="float" office:value="-9.30166407487547">
            <text:p>-9.302</text:p>
          </table:table-cell>
          <table:table-cell table:style-name="ce36" table:formula="of:=ABS(([.O31]-[.P31])/2)" office:value-type="float" office:value="0.00373519029679414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8H33M11S">
            <text:p>08:33:11</text:p>
          </table:table-cell>
          <table:table-cell office:value-type="float" office:value="200">
            <text:p>200</text:p>
          </table:table-cell>
          <table:table-cell table:style-name="ce29" table:formula="of:=TIME(0;0;[.D33]/2)" office:value-type="time" office:time-value="PT00H01M40S">
            <text:p>00:01:40</text:p>
          </table:table-cell>
          <table:table-cell table:style-name="ce29" table:formula="of:=[.C33]+[.E33]" office:value-type="time" office:time-value="PT08H34M51S">
            <text:p>08:34:51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33.85753472">
            <text:p>2455333.85753</text:p>
          </table:table-cell>
          <table:table-cell office:value-type="float" office:value="1001">
            <text:p>1001</text:p>
          </table:table-cell>
          <table:table-cell office:value-type="float" office:value="482.6">
            <text:p>482.6</text:p>
          </table:table-cell>
          <table:table-cell office:value-type="float" office:value="106.7">
            <text:p>106.7</text:p>
          </table:table-cell>
          <table:table-cell table:formula="of:=[.I33]-[.J33]" office:value-type="float" office:value="375.9">
            <text:p>375.9</text:p>
          </table:table-cell>
          <table:table-cell table:style-name="ce34" table:formula="of:=1.1*[.H33]*[.J33]" office:value-type="float" office:value="117487.37">
            <text:p>117487.37</text:p>
          </table:table-cell>
          <table:table-cell table:formula="of:=SQRT((1.1*[.H33]*[.I33])+(1.1*[.H33]*[.K33]))" office:value-type="float" office:value="972.262490277189">
            <text:p>972.26</text:p>
          </table:table-cell>
          <table:table-cell table:style-name="ce36" table:formula="of:=-2.5*(LOG([.L33]/[.D33];10))" office:value-type="float" office:value="-6.92240296599508">
            <text:p>-6.922</text:p>
          </table:table-cell>
          <table:table-cell table:style-name="ce36" table:formula="of:=-2.5*(LOG(([.L33]+[.M33])/[.D33];10))" office:value-type="float" office:value="-6.93135096321446">
            <text:p>-6.931</text:p>
          </table:table-cell>
          <table:table-cell table:style-name="ce36" table:formula="of:=-2.5*(LOG(([.L33]-[.M33])/[.D33];10))" office:value-type="float" office:value="-6.91338061142815">
            <text:p>-6.913</text:p>
          </table:table-cell>
          <table:table-cell table:style-name="ce36" table:formula="of:=ABS(([.O33]-[.P33])/2)" office:value-type="float" office:value="0.00898517589315295">
            <text:p>0.009</text:p>
          </table:table-cell>
          <table:table-cell table:style-name="ce36" table:formula="of:=[.N33]-[.N34]" office:value-type="float" office:value="3.6107486929563">
            <text:p>3.611</text:p>
          </table:table-cell>
          <table:table-cell table:style-name="ce36" table:formula="of:=SQRT(([.Q33]*[.Q33])+([.Q34]*[.Q34]))" office:value-type="float" office:value="0.0091486455166888">
            <text:p>0.009</text:p>
          </table:table-cell>
          <table:table-cell table:formula="of:=[.R33]+14.26" office:value-type="float" office:value="17.8707486929563">
            <text:p>17.87</text:p>
          </table:table-cell>
          <table:table-cell table:formula="of:=SQRT([.S33]^2+0.01^2)" office:value-type="float" office:value="0.0135535130054916">
            <text:p>0.01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0.701899981572092">
            <text:p>0.70190</text:p>
          </table:table-cell>
          <table:table-cell table:style-name="ce41" office:value-type="float" office:value="3.648E-016">
            <text:p>3.648E-16</text:p>
          </table:table-cell>
          <table:table-cell table:style-name="ce30" table:formula="of:=1000*33400*5500^2*[.X33]" office:value-type="float" office:value="0.36857568">
            <text:p>0.3685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8H38M10S">
            <text:p>08:38:10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8H38M25S">
            <text:p>08:38:25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33.86001157">
            <text:p>2455333.86001</text:p>
          </table:table-cell>
          <table:table-cell office:value-type="float" office:value="1001">
            <text:p>1001</text:p>
          </table:table-cell>
          <table:table-cell office:value-type="float" office:value="497">
            <text:p>497</text:p>
          </table:table-cell>
          <table:table-cell office:value-type="float" office:value="445.2">
            <text:p>445.2</text:p>
          </table:table-cell>
          <table:table-cell table:formula="of:=[.I34]-[.J34]" office:value-type="float" office:value="51.8">
            <text:p>51.8</text:p>
          </table:table-cell>
          <table:table-cell table:style-name="ce34" table:formula="of:=1.1*[.H34]*[.J34]" office:value-type="float" office:value="490209.72">
            <text:p>490209.72</text:p>
          </table:table-cell>
          <table:table-cell table:formula="of:=SQRT((1.1*[.H34]*[.I34])+(1.1*[.H34]*[.K34]))" office:value-type="float" office:value="777.356854990036">
            <text:p>777.36</text:p>
          </table:table-cell>
          <table:table-cell table:style-name="ce36" table:formula="of:=-2.5*(LOG([.L34]/[.D34];10))" office:value-type="float" office:value="-10.5331516589514">
            <text:p>-10.533</text:p>
          </table:table-cell>
          <table:table-cell table:style-name="ce36" table:formula="of:=-2.5*(LOG(([.L34]+[.M34])/[.D34];10))" office:value-type="float" office:value="-10.5348720165">
            <text:p>-10.535</text:p>
          </table:table-cell>
          <table:table-cell table:style-name="ce36" table:formula="of:=-2.5*(LOG(([.L34]-[.M34])/[.D34];10))" office:value-type="float" office:value="-10.5314285711561">
            <text:p>-10.531</text:p>
          </table:table-cell>
          <table:table-cell table:style-name="ce36" table:formula="of:=ABS(([.O34]-[.P34])/2)" office:value-type="float" office:value="0.00172172267195769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8H50M53S">
            <text:p>08:50:53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8H51M08S">
            <text:p>08:51:08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33.86884259">
            <text:p>2455333.86884</text:p>
          </table:table-cell>
          <table:table-cell office:value-type="float" office:value="1001">
            <text:p>1001</text:p>
          </table:table-cell>
          <table:table-cell office:value-type="float" office:value="711.1">
            <text:p>711.1</text:p>
          </table:table-cell>
          <table:table-cell office:value-type="float" office:value="669.8">
            <text:p>669.8</text:p>
          </table:table-cell>
          <table:table-cell table:formula="of:=[.I36]-[.J36]" office:value-type="float" office:value="41.3000000000001">
            <text:p>41.3</text:p>
          </table:table-cell>
          <table:table-cell table:style-name="ce34" table:formula="of:=1.1*[.H36]*[.J36]" office:value-type="float" office:value="737516.78">
            <text:p>737516.78</text:p>
          </table:table-cell>
          <table:table-cell table:formula="of:=SQRT((1.1*[.H36]*[.I36])+(1.1*[.H36]*[.K36]))" office:value-type="float" office:value="910.201977585195">
            <text:p>910.2</text:p>
          </table:table-cell>
          <table:table-cell table:style-name="ce36" table:formula="of:=-2.5*(LOG([.L36]/[.D36];10))" office:value-type="float" office:value="-10.9766266278043">
            <text:p>-10.977</text:p>
          </table:table-cell>
          <table:table-cell table:style-name="ce36" table:formula="of:=-2.5*(LOG(([.L36]+[.M36])/[.D36];10))" office:value-type="float" office:value="-10.977965756559">
            <text:p>-10.978</text:p>
          </table:table-cell>
          <table:table-cell table:style-name="ce36" table:formula="of:=-2.5*(LOG(([.L36]-[.M36])/[.D36];10))" office:value-type="float" office:value="-10.9752858453509">
            <text:p>-10.975</text:p>
          </table:table-cell>
          <table:table-cell table:style-name="ce36" table:formula="of:=ABS(([.O36]-[.P36])/2)" office:value-type="float" office:value="0.00133995560404721">
            <text:p>0.001</text:p>
          </table:table-cell>
          <table:table-cell table:style-name="ce36" table:formula="of:=[.N36]-[.N37]" office:value-type="float" office:value="1.25506620104791">
            <text:p>1.255</text:p>
          </table:table-cell>
          <table:table-cell table:style-name="ce36" table:formula="of:=SQRT(([.Q36]*[.Q36])+([.Q37]*[.Q37]))" office:value-type="float" office:value="0.00152295146382494">
            <text:p>0.002</text:p>
          </table:table-cell>
          <table:table-cell table:formula="of:=[.R36]+12.61" office:value-type="float" office:value="13.8650662010479">
            <text:p>13.87</text:p>
          </table:table-cell>
          <table:table-cell table:formula="of:=SQRT(([.S36]*[.S36])+(0.01*0.01))" office:value-type="float" office:value="0.0101153043039331">
            <text:p>0.01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980588435191806">
            <text:p>0.98059</text:p>
          </table:table-cell>
          <table:table-cell table:style-name="ce41" office:value-type="float" office:value="0.00000000000001045">
            <text:p>1.045E-14</text:p>
          </table:table-cell>
          <table:table-cell table:style-name="ce30" table:formula="of:=1000*33400*5500^2*[.X36]" office:value-type="float" office:value="10.5581575">
            <text:p>10.55816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8H53M16S">
            <text:p>08:53:16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8H53M31S">
            <text:p>08:53:31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33.87049769">
            <text:p>2455333.87050</text:p>
          </table:table-cell>
          <table:table-cell office:value-type="float" office:value="1001">
            <text:p>1001</text:p>
          </table:table-cell>
          <table:table-cell office:value-type="float" office:value="2172">
            <text:p>2172</text:p>
          </table:table-cell>
          <table:table-cell office:value-type="float" office:value="2128">
            <text:p>2128</text:p>
          </table:table-cell>
          <table:table-cell table:formula="of:=[.I37]-[.J37]" office:value-type="float" office:value="44">
            <text:p>44</text:p>
          </table:table-cell>
          <table:table-cell table:style-name="ce34" table:formula="of:=1.1*[.H37]*[.J37]" office:value-type="float" office:value="2343140.8">
            <text:p>2343140.8</text:p>
          </table:table-cell>
          <table:table-cell table:formula="of:=SQRT((1.1*[.H37]*[.I37])+(1.1*[.H37]*[.K37]))" office:value-type="float" office:value="1562.06197060168">
            <text:p>1562.06</text:p>
          </table:table-cell>
          <table:table-cell table:style-name="ce36" table:formula="of:=-2.5*(LOG([.L37]/[.D37];10))" office:value-type="float" office:value="-12.2316928288522">
            <text:p>-12.232</text:p>
          </table:table-cell>
          <table:table-cell table:style-name="ce36" table:formula="of:=-2.5*(LOG(([.L37]+[.M37])/[.D37];10))" office:value-type="float" office:value="-12.2324163970514">
            <text:p>-12.232</text:p>
          </table:table-cell>
          <table:table-cell table:style-name="ce36" table:formula="of:=-2.5*(LOG(([.L37]-[.M37])/[.D37];10))" office:value-type="float" office:value="-12.2309687781232">
            <text:p>-12.231</text:p>
          </table:table-cell>
          <table:table-cell table:style-name="ce36" table:formula="of:=ABS(([.O37]-[.P37])/2)" office:value-type="float" office:value="0.0007238094641195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9H22M58S">
            <text:p>09:22:58</text:p>
          </table:table-cell>
          <table:table-cell office:value-type="float" office:value="120">
            <text:p>120</text:p>
          </table:table-cell>
          <table:table-cell table:style-name="ce29" table:formula="of:=TIME(0;0;[.D39]/2)" office:value-type="time" office:time-value="PT00H01M00S">
            <text:p>00:01:00</text:p>
          </table:table-cell>
          <table:table-cell table:style-name="ce29" table:formula="of:=[.C39]+[.E39]" office:value-type="time" office:time-value="PT09H23M58S">
            <text:p>09:23:58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33.89164352">
            <text:p>2455333.89164</text:p>
          </table:table-cell>
          <table:table-cell office:value-type="float" office:value="1001">
            <text:p>1001</text:p>
          </table:table-cell>
          <table:table-cell office:value-type="float" office:value="480.9">
            <text:p>480.9</text:p>
          </table:table-cell>
          <table:table-cell office:value-type="float" office:value="248.5">
            <text:p>248.5</text:p>
          </table:table-cell>
          <table:table-cell table:formula="of:=[.I39]-[.J39]" office:value-type="float" office:value="232.4">
            <text:p>232.4</text:p>
          </table:table-cell>
          <table:table-cell table:style-name="ce34" table:formula="of:=1.1*[.H39]*[.J39]" office:value-type="float" office:value="273623.35">
            <text:p>273623.35</text:p>
          </table:table-cell>
          <table:table-cell table:formula="of:=SQRT((1.1*[.H39]*[.I39])+(1.1*[.H39]*[.K39]))" office:value-type="float" office:value="886.2362156897">
            <text:p>886.24</text:p>
          </table:table-cell>
          <table:table-cell table:style-name="ce36" table:formula="of:=-2.5*(LOG([.L39]/[.D39];10))" office:value-type="float" office:value="-8.39492977414817">
            <text:p>-8.395</text:p>
          </table:table-cell>
          <table:table-cell table:style-name="ce36" table:formula="of:=-2.5*(LOG(([.L39]+[.M39])/[.D39];10))" office:value-type="float" office:value="-8.398440672765">
            <text:p>-8.398</text:p>
          </table:table-cell>
          <table:table-cell table:style-name="ce36" table:formula="of:=-2.5*(LOG(([.L39]-[.M39])/[.D39];10))" office:value-type="float" office:value="-8.39140748564808">
            <text:p>-8.391</text:p>
          </table:table-cell>
          <table:table-cell table:style-name="ce36" table:formula="of:=ABS(([.O39]-[.P39])/2)" office:value-type="float" office:value="0.00351659355846134">
            <text:p>0.004</text:p>
          </table:table-cell>
          <table:table-cell table:style-name="ce36" table:formula="of:=[.N39]-[.N40]" office:value-type="float" office:value="2.29614122521462">
            <text:p>2.296</text:p>
          </table:table-cell>
          <table:table-cell table:style-name="ce36" table:formula="of:=SQRT(([.Q39]*[.Q39])+([.Q40]*[.Q40]))" office:value-type="float" office:value="0.00386208243459435">
            <text:p>0.004</text:p>
          </table:table-cell>
          <table:table-cell table:formula="of:=[.R39]+14.16" office:value-type="float" office:value="16.4561412252146">
            <text:p>16.46</text:p>
          </table:table-cell>
          <table:table-cell table:formula="of:=SQRT(([.S39]*[.S39])+(0.01*0.01))" office:value-type="float" office:value="0.0107198731677013">
            <text:p>0.01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0.650735479278298">
            <text:p>0.65074</text:p>
          </table:table-cell>
          <table:table-cell table:style-name="ce41" office:value-type="float" office:value="1.448E-015">
            <text:p>1.448E-15</text:p>
          </table:table-cell>
          <table:table-cell table:style-name="ce30" table:formula="of:=1000*33400*5500^2*[.X39]" office:value-type="float" office:value="1.4629868">
            <text:p>1.46299</text:p>
          </table:table-cell>
          <table:table-cell office:value-type="string">
            <text:p>H1426+428</text:p>
          </table:table-cell>
          <table:table-cell table:number-columns-repeated="998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9H26M21S">
            <text:p>09:26:21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9H26M36S">
            <text:p>09:26:36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33.89347222">
            <text:p>2455333.89347</text:p>
          </table:table-cell>
          <table:table-cell office:value-type="float" office:value="1001">
            <text:p>1001</text:p>
          </table:table-cell>
          <table:table-cell office:value-type="float" office:value="573.1">
            <text:p>573.1</text:p>
          </table:table-cell>
          <table:table-cell office:value-type="float" office:value="514.9">
            <text:p>514.9</text:p>
          </table:table-cell>
          <table:table-cell table:formula="of:=[.I40]-[.J40]" office:value-type="float" office:value="58.2000000000001">
            <text:p>58.2</text:p>
          </table:table-cell>
          <table:table-cell table:style-name="ce34" table:formula="of:=1.1*[.H40]*[.J40]" office:value-type="float" office:value="566956.39">
            <text:p>566956.39</text:p>
          </table:table-cell>
          <table:table-cell table:formula="of:=SQRT((1.1*[.H40]*[.I40])+(1.1*[.H40]*[.K40]))" office:value-type="float" office:value="833.741224841377">
            <text:p>833.74</text:p>
          </table:table-cell>
          <table:table-cell table:style-name="ce36" table:formula="of:=-2.5*(LOG([.L40]/[.D40];10))" office:value-type="float" office:value="-10.6910709993628">
            <text:p>-10.691</text:p>
          </table:table-cell>
          <table:table-cell table:style-name="ce36" table:formula="of:=-2.5*(LOG(([.L40]+[.M40])/[.D40];10))" office:value-type="float" office:value="-10.69266646263">
            <text:p>-10.693</text:p>
          </table:table-cell>
          <table:table-cell table:style-name="ce36" table:formula="of:=-2.5*(LOG(([.L40]-[.M40])/[.D40];10))" office:value-type="float" office:value="-10.68947318815">
            <text:p>-10.689</text:p>
          </table:table-cell>
          <table:table-cell table:style-name="ce36" table:formula="of:=ABS(([.O40]-[.P40])/2)" office:value-type="float" office:value="0.0015966372400111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142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9H40M20S">
            <text:p>09:40:20</text:p>
          </table:table-cell>
          <table:table-cell office:value-type="float" office:value="30">
            <text:p>30</text:p>
          </table:table-cell>
          <table:table-cell table:style-name="ce29" table:formula="of:=TIME(0;0;[.D42]/2)" office:value-type="time" office:time-value="PT00H00M15S">
            <text:p>00:00:15</text:p>
          </table:table-cell>
          <table:table-cell table:style-name="ce29" table:formula="of:=[.C42]+[.E42]" office:value-type="time" office:time-value="PT09H40M35S">
            <text:p>09:40:35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33.90318287">
            <text:p>2455333.90318</text:p>
          </table:table-cell>
          <table:table-cell office:value-type="float" office:value="1001">
            <text:p>1001</text:p>
          </table:table-cell>
          <table:table-cell office:value-type="float" office:value="176.1">
            <text:p>176.1</text:p>
          </table:table-cell>
          <table:table-cell office:value-type="float" office:value="137.1">
            <text:p>137.1</text:p>
          </table:table-cell>
          <table:table-cell table:formula="of:=[.I42]-[.J42]" office:value-type="float" office:value="39">
            <text:p>39</text:p>
          </table:table-cell>
          <table:table-cell table:style-name="ce34" table:formula="of:=1.1*[.H42]*[.J42]" office:value-type="float" office:value="150960.81">
            <text:p>150960.81</text:p>
          </table:table-cell>
          <table:table-cell table:formula="of:=SQRT((1.1*[.H42]*[.I42])+(1.1*[.H42]*[.K42]))" office:value-type="float" office:value="486.668891547426">
            <text:p>486.67</text:p>
          </table:table-cell>
          <table:table-cell table:style-name="ce36" table:formula="of:=-2.5*(LOG([.L42]/[.D42];10))" office:value-type="float" office:value="-9.25435740676848">
            <text:p>-9.254</text:p>
          </table:table-cell>
          <table:table-cell table:style-name="ce36" table:formula="of:=-2.5*(LOG(([.L42]+[.M42])/[.D42];10))" office:value-type="float" office:value="-9.25785198354334">
            <text:p>-9.258</text:p>
          </table:table-cell>
          <table:table-cell table:style-name="ce36" table:formula="of:=-2.5*(LOG(([.L42]-[.M42])/[.D42];10))" office:value-type="float" office:value="-9.25085154593549">
            <text:p>-9.251</text:p>
          </table:table-cell>
          <table:table-cell table:style-name="ce36" table:formula="of:=ABS(([.O42]-[.P42])/2)" office:value-type="float" office:value="0.00350021880392593">
            <text:p>0.004</text:p>
          </table:table-cell>
          <table:table-cell table:style-name="ce36" table:formula="of:=[.N42]-[.N43]" office:value-type="float" office:value="2.59691044514691">
            <text:p>2.597</text:p>
          </table:table-cell>
          <table:table-cell table:style-name="ce36" table:formula="of:=SQRT(([.Q42]*[.Q42])+([.Q43]*[.Q43]))" office:value-type="float" office:value="0.00360674552490533">
            <text:p>0.004</text:p>
          </table:table-cell>
          <table:table-cell table:formula="of:=[.R42]+12.86" office:value-type="float" office:value="15.4569104451469">
            <text:p>15.46</text:p>
          </table:table-cell>
          <table:table-cell table:formula="of:=SQRT(([.S42]*[.S42])+(0.02*0.02))" office:value-type="float" office:value="0.0203226133477322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42]))/[.Y42]" office:value-type="float" office:value="0.754686128739473">
            <text:p>0.75469</text:p>
          </table:table-cell>
          <table:table-cell table:style-name="ce41" office:value-type="float" office:value="3.134E-015">
            <text:p>3.134E-15</text:p>
          </table:table-cell>
          <table:table-cell table:style-name="ce30" table:formula="of:=1000*33400*5500^2*[.X42]" office:value-type="float" office:value="3.1664369">
            <text:p>3.16644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9H42M14S">
            <text:p>09:42:14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42M29S">
            <text:p>09:42:29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33.90450231">
            <text:p>2455333.90450</text:p>
          </table:table-cell>
          <table:table-cell office:value-type="float" office:value="1001">
            <text:p>1001</text:p>
          </table:table-cell>
          <table:table-cell office:value-type="float" office:value="1544">
            <text:p>1544</text:p>
          </table:table-cell>
          <table:table-cell office:value-type="float" office:value="1499">
            <text:p>1499</text:p>
          </table:table-cell>
          <table:table-cell table:formula="of:=[.I43]-[.J43]" office:value-type="float" office:value="45">
            <text:p>45</text:p>
          </table:table-cell>
          <table:table-cell table:style-name="ce34" table:formula="of:=1.1*[.H43]*[.J43]" office:value-type="float" office:value="1650548.9">
            <text:p>1650548.9</text:p>
          </table:table-cell>
          <table:table-cell table:formula="of:=SQRT((1.1*[.H43]*[.I43])+(1.1*[.H43]*[.K43]))" office:value-type="float" office:value="1322.74256754669">
            <text:p>1322.74</text:p>
          </table:table-cell>
          <table:table-cell table:style-name="ce36" table:formula="of:=-2.5*(LOG([.L43]/[.D43];10))" office:value-type="float" office:value="-11.8512678519154">
            <text:p>-11.851</text:p>
          </table:table-cell>
          <table:table-cell table:style-name="ce36" table:formula="of:=-2.5*(LOG(([.L43]+[.M43])/[.D43];10))" office:value-type="float" office:value="-11.8521376076315">
            <text:p>-11.852</text:p>
          </table:table-cell>
          <table:table-cell table:style-name="ce36" table:formula="of:=-2.5*(LOG(([.L43]-[.M43])/[.D43];10))" office:value-type="float" office:value="-11.8503973989014">
            <text:p>-11.850</text:p>
          </table:table-cell>
          <table:table-cell table:style-name="ce36" table:formula="of:=ABS(([.O43]-[.P43])/2)" office:value-type="float" office:value="0.00087010436504364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09H59M50S">
            <text:p>09:59:50</text:p>
          </table:table-cell>
          <table:table-cell office:value-type="float" office:value="45">
            <text:p>45</text:p>
          </table:table-cell>
          <table:table-cell table:style-name="ce29" table:formula="of:=TIME(0;0;[.D45]/2)" office:value-type="time" office:time-value="PT00H00M22.5S">
            <text:p>00:00:23</text:p>
          </table:table-cell>
          <table:table-cell table:style-name="ce29" table:formula="of:=[.C45]+[.E45]" office:value-type="time" office:time-value="PT10H00M12.5S">
            <text:p>10:00:13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33.91681713">
            <text:p>2455333.91682</text:p>
          </table:table-cell>
          <table:table-cell office:value-type="float" office:value="1001">
            <text:p>1001</text:p>
          </table:table-cell>
          <table:table-cell office:value-type="float" office:value="873.9">
            <text:p>873.9</text:p>
          </table:table-cell>
          <table:table-cell office:value-type="float" office:value="792.9">
            <text:p>792.9</text:p>
          </table:table-cell>
          <table:table-cell table:formula="of:=[.I45]-[.J45]" office:value-type="float" office:value="81">
            <text:p>81</text:p>
          </table:table-cell>
          <table:table-cell table:style-name="ce34" table:formula="of:=1.1*[.H45]*[.J45]" office:value-type="float" office:value="873062.19">
            <text:p>873062.19</text:p>
          </table:table-cell>
          <table:table-cell table:formula="of:=SQRT((1.1*[.H45]*[.I45])+(1.1*[.H45]*[.K45]))" office:value-type="float" office:value="1025.39767407577">
            <text:p>1025.4</text:p>
          </table:table-cell>
          <table:table-cell table:style-name="ce36" table:formula="of:=-2.5*(LOG([.L45]/[.D45];10))" office:value-type="float" office:value="-10.7195816667839">
            <text:p>-10.720</text:p>
          </table:table-cell>
          <table:table-cell table:style-name="ce36" table:formula="of:=-2.5*(LOG(([.L45]+[.M45])/[.D45];10))" office:value-type="float" office:value="-10.7208560984567">
            <text:p>-10.721</text:p>
          </table:table-cell>
          <table:table-cell table:style-name="ce36" table:formula="of:=-2.5*(LOG(([.L45]-[.M45])/[.D45];10))" office:value-type="float" office:value="-10.7183057374316">
            <text:p>-10.718</text:p>
          </table:table-cell>
          <table:table-cell table:style-name="ce36" table:formula="of:=ABS(([.O45]-[.P45])/2)" office:value-type="float" office:value="0.0012751805125415">
            <text:p>0.001</text:p>
          </table:table-cell>
          <table:table-cell table:style-name="ce36" table:formula="of:=[.N45]-[.N46]" office:value-type="float" office:value="1.20924679309039">
            <text:p>1.209</text:p>
          </table:table-cell>
          <table:table-cell table:style-name="ce36" table:formula="of:=SQRT(([.Q45]*[.Q45])+([.Q46]*[.Q46]))" office:value-type="float" office:value="0.00145010388583224">
            <text:p>0.001</text:p>
          </table:table-cell>
          <table:table-cell table:formula="of:=[.R45]+12.94" office:value-type="float" office:value="14.1492467930904">
            <text:p>14.15</text:p>
          </table:table-cell>
          <table:table-cell table:formula="of:=SQRT(([.S45]*[.S45])+(0.01*0.01))" office:value-type="float" office:value="0.010104593078383">
            <text:p>0.01</text:p>
          </table:table-cell>
          <table:table-cell office:value-type="string">
            <text:p>B</text:p>
          </table:table-cell>
          <table:table-cell table:style-name="ce30" table:formula="of:=3.64*10^(0.4*(15-[.T45]))/[.Y45]" office:value-type="float" office:value="0.647034018846153">
            <text:p>0.64703</text:p>
          </table:table-cell>
          <table:table-cell table:style-name="ce41" office:value-type="float" office:value="0.00000000000001219">
            <text:p>1.219E-14</text:p>
          </table:table-cell>
          <table:table-cell table:style-name="ce30" table:formula="of:=1000*33400*5500^2*[.X45]" office:value-type="float" office:value="12.3161665">
            <text:p>12.31617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0H01M41S">
            <text:p>10:01:41</text:p>
          </table:table-cell>
          <table:table-cell office:value-type="float" office:value="45">
            <text:p>45</text:p>
          </table:table-cell>
          <table:table-cell table:style-name="ce29" table:formula="of:=TIME(0;0;[.D46]/2)" office:value-type="time" office:time-value="PT00H00M22.5S">
            <text:p>00:00:23</text:p>
          </table:table-cell>
          <table:table-cell table:style-name="ce29" table:formula="of:=[.C46]+[.E46]" office:value-type="time" office:time-value="PT10H02M03.5S">
            <text:p>10:02:04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33.91810185">
            <text:p>2455333.91810</text:p>
          </table:table-cell>
          <table:table-cell office:value-type="float" office:value="1001">
            <text:p>1001</text:p>
          </table:table-cell>
          <table:table-cell office:value-type="float" office:value="2506">
            <text:p>2506</text:p>
          </table:table-cell>
          <table:table-cell office:value-type="float" office:value="2415">
            <text:p>2415</text:p>
          </table:table-cell>
          <table:table-cell table:formula="of:=[.I46]-[.J46]" office:value-type="float" office:value="91">
            <text:p>91</text:p>
          </table:table-cell>
          <table:table-cell table:style-name="ce34" table:formula="of:=1.1*[.H46]*[.J46]" office:value-type="float" office:value="2659156.5">
            <text:p>2659156.5</text:p>
          </table:table-cell>
          <table:table-cell table:formula="of:=SQRT((1.1*[.H46]*[.I46])+(1.1*[.H46]*[.K46]))" office:value-type="float" office:value="1691.02238305707">
            <text:p>1691.02</text:p>
          </table:table-cell>
          <table:table-cell table:style-name="ce36" table:formula="of:=-2.5*(LOG([.L46]/[.D46];10))" office:value-type="float" office:value="-11.9288284598743">
            <text:p>-11.929</text:p>
          </table:table-cell>
          <table:table-cell table:style-name="ce36" table:formula="of:=-2.5*(LOG(([.L46]+[.M46])/[.D46];10))" office:value-type="float" office:value="-11.9295186865277">
            <text:p>-11.930</text:p>
          </table:table-cell>
          <table:table-cell table:style-name="ce36" table:formula="of:=-2.5*(LOG(([.L46]-[.M46])/[.D46];10))" office:value-type="float" office:value="-11.9281377941494">
            <text:p>-11.928</text:p>
          </table:table-cell>
          <table:table-cell table:style-name="ce36" table:formula="of:=ABS(([.O46]-[.P46])/2)" office:value-type="float" office:value="0.00069044618917057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0H25M34S">
            <text:p>10:25:34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10H26M04S">
            <text:p>10:26:04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33.93476852">
            <text:p>2455333.93477</text:p>
          </table:table-cell>
          <table:table-cell office:value-type="float" office:value="1001">
            <text:p>1001</text:p>
          </table:table-cell>
          <table:table-cell office:value-type="float" office:value="586.1">
            <text:p>586.1</text:p>
          </table:table-cell>
          <table:table-cell office:value-type="float" office:value="307.1">
            <text:p>307.1</text:p>
          </table:table-cell>
          <table:table-cell table:formula="of:=[.I48]-[.J48]" office:value-type="float" office:value="279">
            <text:p>279</text:p>
          </table:table-cell>
          <table:table-cell table:style-name="ce34" table:formula="of:=1.1*[.H48]*[.J48]" office:value-type="float" office:value="338147.81">
            <text:p>338147.81</text:p>
          </table:table-cell>
          <table:table-cell table:formula="of:=SQRT((1.1*[.H48]*[.I48])+(1.1*[.H48]*[.K48]))" office:value-type="float" office:value="975.99262804593">
            <text:p>975.99</text:p>
          </table:table-cell>
          <table:table-cell table:style-name="ce36" table:formula="of:=-2.5*(LOG([.L48]/[.D48];10))" office:value-type="float" office:value="-9.37738832174242">
            <text:p>-9.377</text:p>
          </table:table-cell>
          <table:table-cell table:style-name="ce36" table:formula="of:=-2.5*(LOG(([.L48]+[.M48])/[.D48];10))" office:value-type="float" office:value="-9.38051755747479">
            <text:p>-9.381</text:p>
          </table:table-cell>
          <table:table-cell table:style-name="ce36" table:formula="of:=-2.5*(LOG(([.L48]-[.M48])/[.D48];10))" office:value-type="float" office:value="-9.37425004106266">
            <text:p>-9.374</text:p>
          </table:table-cell>
          <table:table-cell table:style-name="ce36" table:formula="of:=ABS(([.O48]-[.P48])/2)" office:value-type="float" office:value="0.00313375820606243">
            <text:p>0.003</text:p>
          </table:table-cell>
          <table:table-cell table:style-name="ce36" table:formula="of:=[.N48]-[.N49]" office:value-type="float" office:value="1.53358817532503">
            <text:p>1.534</text:p>
          </table:table-cell>
          <table:table-cell table:style-name="ce36" table:formula="of:=SQRT(([.Q48]*[.Q48])+([.Q49]*[.Q49]))" office:value-type="float" office:value="0.00331835239540581">
            <text:p>0.003</text:p>
          </table:table-cell>
          <table:table-cell table:formula="of:=[.R48]+13.83" office:value-type="float" office:value="15.363588175325">
            <text:p>15.36</text:p>
          </table:table-cell>
          <table:table-cell table:formula="of:=SQRT(([.S48]*[.S48])+(0.03*0.03))" office:value-type="float" office:value="0.0301829664317491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0H28M28S">
            <text:p>10:28:28</text:p>
          </table:table-cell>
          <table:table-cell office:value-type="float" office:value="60">
            <text:p>60</text:p>
          </table:table-cell>
          <table:table-cell table:style-name="ce29" table:formula="of:=TIME(0;0;[.D49]/2)" office:value-type="time" office:time-value="PT00H00M30S">
            <text:p>00:00:30</text:p>
          </table:table-cell>
          <table:table-cell table:style-name="ce29" table:formula="of:=[.C49]+[.E49]" office:value-type="time" office:time-value="PT10H28M58S">
            <text:p>10:28:58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33.93678241">
            <text:p>2455333.93678</text:p>
          </table:table-cell>
          <table:table-cell office:value-type="float" office:value="1001">
            <text:p>1001</text:p>
          </table:table-cell>
          <table:table-cell office:value-type="float" office:value="1515">
            <text:p>1515</text:p>
          </table:table-cell>
          <table:table-cell office:value-type="float" office:value="1261">
            <text:p>1261</text:p>
          </table:table-cell>
          <table:table-cell table:formula="of:=[.I49]-[.J49]" office:value-type="float" office:value="254">
            <text:p>254</text:p>
          </table:table-cell>
          <table:table-cell table:style-name="ce34" table:formula="of:=1.1*[.H49]*[.J49]" office:value-type="float" office:value="1388487.1">
            <text:p>1388487.1</text:p>
          </table:table-cell>
          <table:table-cell table:formula="of:=SQRT((1.1*[.H49]*[.I49])+(1.1*[.H49]*[.K49]))" office:value-type="float" office:value="1395.65249972907">
            <text:p>1395.65</text:p>
          </table:table-cell>
          <table:table-cell table:style-name="ce36" table:formula="of:=-2.5*(LOG([.L49]/[.D49];10))" office:value-type="float" office:value="-10.9109764970675">
            <text:p>-10.911</text:p>
          </table:table-cell>
          <table:table-cell table:style-name="ce36" table:formula="of:=-2.5*(LOG(([.L49]+[.M49])/[.D49];10))" office:value-type="float" office:value="-10.9120672881832">
            <text:p>-10.912</text:p>
          </table:table-cell>
          <table:table-cell table:style-name="ce36" table:formula="of:=-2.5*(LOG(([.L49]-[.M49])/[.D49];10))" office:value-type="float" office:value="-10.90988460898">
            <text:p>-10.910</text:p>
          </table:table-cell>
          <table:table-cell table:style-name="ce36" table:formula="of:=ABS(([.O49]-[.P49])/2)" office:value-type="float" office:value="0.0010913396016052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0H30M07S">
            <text:p>10:30:0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0]/2)" office:value-type="time" office:time-value="PT00H00M30S">
            <text:p>00:00:30</text:p>
          </table:table-cell>
          <table:table-cell table:style-name="ce29" table:formula="of:=[.C50]+[.E50]" office:value-type="time" office:time-value="PT10H30M37S">
            <text:p>10:30:37</text:p>
          </table:table-cell>
          <table:table-cell table:style-name="ce1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333.93792824">
            <text:p>2455333.9379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17">
            <text:p>1517</text:p>
          </table:table-cell>
          <table:table-cell table:style-name="ce33" office:value-type="float" office:value="1260">
            <text:p>1260</text:p>
          </table:table-cell>
          <table:table-cell table:style-name="ce33" table:formula="of:=[.I50]-[.J50]" office:value-type="float" office:value="257">
            <text:p>257</text:p>
          </table:table-cell>
          <table:table-cell table:style-name="ce35" table:formula="of:=1.1*[.H50]*[.J50]" office:value-type="float" office:value="1387386">
            <text:p>1387386</text:p>
          </table:table-cell>
          <table:table-cell table:style-name="ce4" table:formula="of:=SQRT((1.1*[.H50]*[.I50])+(1.1*[.H50]*[.K50]))" office:value-type="float" office:value="1397.62348291663">
            <text:p>1397.62</text:p>
          </table:table-cell>
          <table:table-cell table:style-name="ce3" table:formula="of:=-2.5*(LOG([.L50]/[.D50];10))" office:value-type="float" office:value="-10.9101151434287">
            <text:p>-10.910</text:p>
          </table:table-cell>
          <table:table-cell table:style-name="ce3" table:formula="of:=-2.5*(LOG(([.L50]+[.M50])/[.D50];10))" office:value-type="float" office:value="-10.9112083407113">
            <text:p>-10.911</text:p>
          </table:table-cell>
          <table:table-cell table:style-name="ce3" table:formula="of:=-2.5*(LOG(([.L50]-[.M50])/[.D50];10))" office:value-type="float" office:value="-10.9090208443269">
            <text:p>-10.909</text:p>
          </table:table-cell>
          <table:table-cell table:style-name="ce3" table:formula="of:=ABS(([.O50]-[.P50])/2)" office:value-type="float" office:value="0.0010937481921624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0H32M21S">
            <text:p>10:32:2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0H32M51S">
            <text:p>10:32:51</text:p>
          </table:table-cell>
          <table:table-cell table:style-name="ce1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33.93947917">
            <text:p>2455333.9394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72.1">
            <text:p>572.1</text:p>
          </table:table-cell>
          <table:table-cell table:style-name="ce33" office:value-type="float" office:value="310.3">
            <text:p>310.3</text:p>
          </table:table-cell>
          <table:table-cell table:style-name="ce33" table:formula="of:=[.I51]-[.J51]" office:value-type="float" office:value="261.8">
            <text:p>261.8</text:p>
          </table:table-cell>
          <table:table-cell table:style-name="ce35" table:formula="of:=1.1*[.H51]*[.J51]" office:value-type="float" office:value="341671.33">
            <text:p>341671.33</text:p>
          </table:table-cell>
          <table:table-cell table:style-name="ce4" table:formula="of:=SQRT((1.1*[.H51]*[.I51])+(1.1*[.H51]*[.K51]))" office:value-type="float" office:value="958.231334282072">
            <text:p>958.23</text:p>
          </table:table-cell>
          <table:table-cell table:style-name="ce3" table:formula="of:=-2.5*(LOG([.L51]/[.D51];10))" office:value-type="float" office:value="-9.38864321959516">
            <text:p>-9.389</text:p>
          </table:table-cell>
          <table:table-cell table:style-name="ce3" table:formula="of:=-2.5*(LOG(([.L51]+[.M51])/[.D51];10))" office:value-type="float" office:value="-9.39168394961717">
            <text:p>-9.392</text:p>
          </table:table-cell>
          <table:table-cell table:style-name="ce3" table:formula="of:=-2.5*(LOG(([.L51]-[.M51])/[.D51];10))" office:value-type="float" office:value="-9.38559394973406">
            <text:p>-9.386</text:p>
          </table:table-cell>
          <table:table-cell table:style-name="ce3" table:formula="of:=ABS(([.O51]-[.P51])/2)" office:value-type="float" office:value="0.00304499994155183">
            <text:p>0.003</text:p>
          </table:table-cell>
          <table:table-cell table:style-name="ce3" table:formula="of:=[.N51]-[.N50]" office:value-type="float" office:value="1.52147192383349">
            <text:p>1.521</text:p>
          </table:table-cell>
          <table:table-cell table:style-name="ce3" table:formula="of:=SQRT(([.Q51]*[.Q51])+([.Q50]*[.Q50]))" office:value-type="float" office:value="0.00323547674260058">
            <text:p>0.003</text:p>
          </table:table-cell>
          <table:table-cell table:formula="of:=[.R51]+13.83" office:value-type="float" office:value="15.3514719238335">
            <text:p>15.35</text:p>
          </table:table-cell>
          <table:table-cell table:formula="of:=SQRT(([.S51]*[.S51])+(0.03*0.03))" office:value-type="float" office:value="0.0301739674181555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7">
            <text:p>2010-05-17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48];[.F51])" office:value-type="time" office:time-value="PT10H29M27.5S">
            <text:p>10:29:28</text:p>
          </table:table-cell>
          <table:table-cell table:style-name="ce10" table:formula="of:=AVERAGE([.G48];[.G51])" office:value-type="float" office:value="2455333.93712384">
            <text:p>2455333.9371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528">
            <text:p>1.528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52]))/[.Y52]" office:value-type="float" office:value="0.663588929312881">
            <text:p>0.66359</text:p>
          </table:table-cell>
          <table:table-cell table:style-name="ce41" office:value-type="float" office:value="3.897E-015">
            <text:p>3.897E-15</text:p>
          </table:table-cell>
          <table:table-cell table:style-name="ce30" table:formula="of:=1000*33400*5500^2*[.X52]" office:value-type="float" office:value="3.93733395">
            <text:p>3.9373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0H47M04S">
            <text:p>10:47:04</text:p>
          </table:table-cell>
          <table:table-cell office:value-type="float" office:value="60">
            <text:p>60</text:p>
          </table:table-cell>
          <table:table-cell table:style-name="ce29" table:formula="of:=TIME(0;0;[.D54]/2)" office:value-type="time" office:time-value="PT00H00M30S">
            <text:p>00:00:30</text:p>
          </table:table-cell>
          <table:table-cell table:style-name="ce29" table:formula="of:=[.C54]+[.E54]" office:value-type="time" office:time-value="PT10H47M34S">
            <text:p>10:47:34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333.94969907">
            <text:p>2455333.94970</text:p>
          </table:table-cell>
          <table:table-cell office:value-type="float" office:value="1001">
            <text:p>1001</text:p>
          </table:table-cell>
          <table:table-cell office:value-type="float" office:value="393">
            <text:p>393</text:p>
          </table:table-cell>
          <table:table-cell office:value-type="float" office:value="274.7">
            <text:p>274.7</text:p>
          </table:table-cell>
          <table:table-cell table:formula="of:=[.I54]-[.J54]" office:value-type="float" office:value="118.3">
            <text:p>118.3</text:p>
          </table:table-cell>
          <table:table-cell table:style-name="ce34" table:formula="of:=1.1*[.H54]*[.J54]" office:value-type="float" office:value="302472.17">
            <text:p>302472.17</text:p>
          </table:table-cell>
          <table:table-cell table:formula="of:=SQRT((1.1*[.H54]*[.I54])+(1.1*[.H54]*[.K54]))" office:value-type="float" office:value="750.328214850008">
            <text:p>750.33</text:p>
          </table:table-cell>
          <table:table-cell table:style-name="ce36" table:formula="of:=-2.5*(LOG([.L54]/[.D54];10))" office:value-type="float" office:value="-9.25633542918616">
            <text:p>-9.256</text:p>
          </table:table-cell>
          <table:table-cell table:style-name="ce36" table:formula="of:=-2.5*(LOG(([.L54]+[.M54])/[.D54];10))" office:value-type="float" office:value="-9.25902542785311">
            <text:p>-9.259</text:p>
          </table:table-cell>
          <table:table-cell table:style-name="ce36" table:formula="of:=-2.5*(LOG(([.L54]-[.M54])/[.D54];10))" office:value-type="float" office:value="-9.25363874927466">
            <text:p>-9.254</text:p>
          </table:table-cell>
          <table:table-cell table:style-name="ce36" table:formula="of:=ABS(([.O54]-[.P54])/2)" office:value-type="float" office:value="0.00269333928922233">
            <text:p>0.003</text:p>
          </table:table-cell>
          <table:table-cell table:style-name="ce36" table:formula="of:=[.N54]-[.N55]" office:value-type="float" office:value="2.90582968298693">
            <text:p>2.906</text:p>
          </table:table-cell>
          <table:table-cell table:style-name="ce36" table:formula="of:=SQRT(([.Q54]*[.Q54])+([.Q55]*[.Q55]))" office:value-type="float" office:value="0.00279786770722404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0H49M11S">
            <text:p>10:49:11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49M26S">
            <text:p>10:49:26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333.95099537">
            <text:p>2455333.95100</text:p>
          </table:table-cell>
          <table:table-cell office:value-type="float" office:value="1001">
            <text:p>1001</text:p>
          </table:table-cell>
          <table:table-cell office:value-type="float" office:value="2066">
            <text:p>2066</text:p>
          </table:table-cell>
          <table:table-cell office:value-type="float" office:value="1996">
            <text:p>1996</text:p>
          </table:table-cell>
          <table:table-cell table:formula="of:=[.I55]-[.J55]" office:value-type="float" office:value="70">
            <text:p>70</text:p>
          </table:table-cell>
          <table:table-cell table:style-name="ce34" table:formula="of:=1.1*[.H55]*[.J55]" office:value-type="float" office:value="2197795.6">
            <text:p>2197795.6</text:p>
          </table:table-cell>
          <table:table-cell table:formula="of:=SQRT((1.1*[.H55]*[.I55])+(1.1*[.H55]*[.K55]))" office:value-type="float" office:value="1533.60672924971">
            <text:p>1533.61</text:p>
          </table:table-cell>
          <table:table-cell table:style-name="ce36" table:formula="of:=-2.5*(LOG([.L55]/[.D55];10))" office:value-type="float" office:value="-12.1621651121731">
            <text:p>-12.162</text:p>
          </table:table-cell>
          <table:table-cell table:style-name="ce36" table:formula="of:=-2.5*(LOG(([.L55]+[.M55])/[.D55];10))" office:value-type="float" office:value="-12.1629224672587">
            <text:p>-12.163</text:p>
          </table:table-cell>
          <table:table-cell table:style-name="ce36" table:formula="of:=-2.5*(LOG(([.L55]-[.M55])/[.D55];10))" office:value-type="float" office:value="-12.1614072284257">
            <text:p>-12.161</text:p>
          </table:table-cell>
          <table:table-cell table:style-name="ce36" table:formula="of:=ABS(([.O55]-[.P55])/2)" office:value-type="float" office:value="0.00075761941650043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1H00M46S">
            <text:p>11:00:46</text:p>
          </table:table-cell>
          <table:table-cell office:value-type="float" office:value="20">
            <text:p>20</text:p>
          </table:table-cell>
          <table:table-cell table:style-name="ce29" table:formula="of:=TIME(0;0;[.D57]/2)" office:value-type="time" office:time-value="PT00H00M10S">
            <text:p>00:00:10</text:p>
          </table:table-cell>
          <table:table-cell table:style-name="ce29" table:formula="of:=[.C57]+[.E57]" office:value-type="time" office:time-value="PT11H00M56S">
            <text:p>11:00:56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333.95898148">
            <text:p>2455333.95898</text:p>
          </table:table-cell>
          <table:table-cell office:value-type="float" office:value="1001">
            <text:p>1001</text:p>
          </table:table-cell>
          <table:table-cell office:value-type="float" office:value="586.8">
            <text:p>586.8</text:p>
          </table:table-cell>
          <table:table-cell office:value-type="float" office:value="475.9">
            <text:p>475.9</text:p>
          </table:table-cell>
          <table:table-cell table:formula="of:=[.I57]-[.J57]" office:value-type="float" office:value="110.9">
            <text:p>110.9</text:p>
          </table:table-cell>
          <table:table-cell table:style-name="ce34" table:formula="of:=1.1*[.H57]*[.J57]" office:value-type="float" office:value="524013.49">
            <text:p>524013.49</text:p>
          </table:table-cell>
          <table:table-cell table:formula="of:=SQRT((1.1*[.H57]*[.I57])+(1.1*[.H57]*[.K57]))" office:value-type="float" office:value="876.491568698753">
            <text:p>876.49</text:p>
          </table:table-cell>
          <table:table-cell table:style-name="ce36" table:formula="of:=-2.5*(LOG([.L57]/[.D57];10))" office:value-type="float" office:value="-11.0457811794308">
            <text:p>-11.046</text:p>
          </table:table-cell>
          <table:table-cell table:style-name="ce36" table:formula="of:=-2.5*(LOG(([.L57]+[.M57])/[.D57];10))" office:value-type="float" office:value="-11.0475957198086">
            <text:p>-11.048</text:p>
          </table:table-cell>
          <table:table-cell table:style-name="ce36" table:formula="of:=-2.5*(LOG(([.L57]-[.M57])/[.D57];10))" office:value-type="float" office:value="-11.0439636014187">
            <text:p>-11.044</text:p>
          </table:table-cell>
          <table:table-cell table:style-name="ce36" table:formula="of:=ABS(([.O57]-[.P57])/2)" office:value-type="float" office:value="0.00181605919494299">
            <text:p>0.002</text:p>
          </table:table-cell>
          <table:table-cell table:style-name="ce36" table:formula="of:=[.N57]-[.N58]" office:value-type="float" office:value="1.36754339451832">
            <text:p>1.368</text:p>
          </table:table-cell>
          <table:table-cell table:style-name="ce36" table:formula="of:=SQRT(([.Q57]*[.Q57])+([.Q58]*[.Q58]))" office:value-type="float" office:value="0.00200751380571718">
            <text:p>0.002</text:p>
          </table:table-cell>
          <table:table-cell table:formula="of:=[.R57]+12.04" office:value-type="float" office:value="13.4075433945183">
            <text:p>13.41</text:p>
          </table:table-cell>
          <table:table-cell table:formula="of:=SQRT(([.S57]*[.S57])+(0.03*0.03))" office:value-type="float" office:value="0.0300670935023681">
            <text:p>0.03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17">
            <text:p>2010-05-17</text:p>
          </table:table-cell>
          <table:table-cell table:style-name="ce29" office:value-type="time" office:time-value="PT11H02M57S">
            <text:p>11:02:57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1H03M07S">
            <text:p>11:03:07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333.96049769">
            <text:p>2455333.96050</text:p>
          </table:table-cell>
          <table:table-cell office:value-type="float" office:value="1001">
            <text:p>1001</text:p>
          </table:table-cell>
          <table:table-cell office:value-type="float" office:value="1800">
            <text:p>1800</text:p>
          </table:table-cell>
          <table:table-cell office:value-type="float" office:value="1677">
            <text:p>1677</text:p>
          </table:table-cell>
          <table:table-cell table:formula="of:=[.I58]-[.J58]" office:value-type="float" office:value="123">
            <text:p>123</text:p>
          </table:table-cell>
          <table:table-cell table:style-name="ce34" table:formula="of:=1.1*[.H58]*[.J58]" office:value-type="float" office:value="1846544.7">
            <text:p>1846544.7</text:p>
          </table:table-cell>
          <table:table-cell table:formula="of:=SQRT((1.1*[.H58]*[.I58])+(1.1*[.H58]*[.K58]))" office:value-type="float" office:value="1455.13411753006">
            <text:p>1455.13</text:p>
          </table:table-cell>
          <table:table-cell table:style-name="ce36" table:formula="of:=-2.5*(LOG([.L58]/[.D58];10))" office:value-type="float" office:value="-12.4133245739491">
            <text:p>-12.413</text:p>
          </table:table-cell>
          <table:table-cell table:style-name="ce36" table:formula="of:=-2.5*(LOG(([.L58]+[.M58])/[.D58];10))" office:value-type="float" office:value="-12.4141798305911">
            <text:p>-12.414</text:p>
          </table:table-cell>
          <table:table-cell table:style-name="ce36" table:formula="of:=-2.5*(LOG(([.L58]-[.M58])/[.D58];10))" office:value-type="float" office:value="-12.4124686430729">
            <text:p>-12.412</text:p>
          </table:table-cell>
          <table:table-cell table:style-name="ce36" table:formula="of:=ABS(([.O58]-[.P58])/2)" office:value-type="float" office:value="0.00085559375909838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1H03M41S">
            <text:p>11:03:4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9]/2)" office:value-type="time" office:time-value="PT00H00M10S">
            <text:p>00:00:10</text:p>
          </table:table-cell>
          <table:table-cell table:style-name="ce29" table:formula="of:=[.C59]+[.E59]" office:value-type="time" office:time-value="PT11H03M51S">
            <text:p>11:03:51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333.96100694">
            <text:p>2455333.9610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809">
            <text:p>1809</text:p>
          </table:table-cell>
          <table:table-cell table:style-name="ce33" office:value-type="float" office:value="1686">
            <text:p>1686</text:p>
          </table:table-cell>
          <table:table-cell table:style-name="ce33" table:formula="of:=[.I59]-[.J59]" office:value-type="float" office:value="123">
            <text:p>123</text:p>
          </table:table-cell>
          <table:table-cell table:style-name="ce35" table:formula="of:=1.1*[.H59]*[.J59]" office:value-type="float" office:value="1856454.6">
            <text:p>1856454.6</text:p>
          </table:table-cell>
          <table:table-cell table:style-name="ce4" table:formula="of:=SQRT((1.1*[.H59]*[.I59])+(1.1*[.H59]*[.K59]))" office:value-type="float" office:value="1458.53529268235">
            <text:p>1458.54</text:p>
          </table:table-cell>
          <table:table-cell table:style-name="ce3" table:formula="of:=-2.5*(LOG([.L59]/[.D59];10))" office:value-type="float" office:value="-12.4191358431557">
            <text:p>-12.419</text:p>
          </table:table-cell>
          <table:table-cell table:style-name="ce3" table:formula="of:=-2.5*(LOG(([.L59]+[.M59])/[.D59];10))" office:value-type="float" office:value="-12.4199885237557">
            <text:p>-12.420</text:p>
          </table:table-cell>
          <table:table-cell table:style-name="ce3" table:formula="of:=-2.5*(LOG(([.L59]-[.M59])/[.D59];10))" office:value-type="float" office:value="-12.4182824923785">
            <text:p>-12.418</text:p>
          </table:table-cell>
          <table:table-cell table:style-name="ce3" table:formula="of:=ABS(([.O59]-[.P59])/2)" office:value-type="float" office:value="0.00085301568861773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1H05M45S">
            <text:p>11:05:45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60]/2)" office:value-type="time" office:time-value="PT00H00M10S">
            <text:p>00:00:10</text:p>
          </table:table-cell>
          <table:table-cell table:style-name="ce29" table:formula="of:=[.C60]+[.E60]" office:value-type="time" office:time-value="PT11H05M55S">
            <text:p>11:05:55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333.96244213">
            <text:p>2455333.9624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04.9">
            <text:p>604.9</text:p>
          </table:table-cell>
          <table:table-cell table:style-name="ce33" office:value-type="float" office:value="489.6">
            <text:p>489.6</text:p>
          </table:table-cell>
          <table:table-cell table:style-name="ce33" table:formula="of:=[.I60]-[.J60]" office:value-type="float" office:value="115.3">
            <text:p>115.3</text:p>
          </table:table-cell>
          <table:table-cell table:style-name="ce35" table:formula="of:=1.1*[.H60]*[.J60]" office:value-type="float" office:value="539098.56">
            <text:p>539098.56</text:p>
          </table:table-cell>
          <table:table-cell table:style-name="ce4" table:formula="of:=SQRT((1.1*[.H60]*[.I60])+(1.1*[.H60]*[.K60]))" office:value-type="float" office:value="890.512335680983">
            <text:p>890.51</text:p>
          </table:table-cell>
          <table:table-cell table:style-name="ce3" table:formula="of:=-2.5*(LOG([.L60]/[.D60];10))" office:value-type="float" office:value="-11.0765954402777">
            <text:p>-11.077</text:p>
          </table:table-cell>
          <table:table-cell table:style-name="ce3" table:formula="of:=-2.5*(LOG(([.L60]+[.M60])/[.D60];10))" office:value-type="float" office:value="-11.0783874387663">
            <text:p>-11.078</text:p>
          </table:table-cell>
          <table:table-cell table:style-name="ce3" table:formula="of:=-2.5*(LOG(([.L60]-[.M60])/[.D60];10))" office:value-type="float" office:value="-11.0748004792202">
            <text:p>-11.075</text:p>
          </table:table-cell>
          <table:table-cell table:style-name="ce3" table:formula="of:=ABS(([.O60]-[.P60])/2)" office:value-type="float" office:value="0.00179347977303834">
            <text:p>0.002</text:p>
          </table:table-cell>
          <table:table-cell table:style-name="ce3" table:formula="of:=[.N60]-[.N59]" office:value-type="float" office:value="1.34254040287805">
            <text:p>1.343</text:p>
          </table:table-cell>
          <table:table-cell table:style-name="ce3" table:formula="of:=SQRT(([.Q60]*[.Q60])+([.Q59]*[.Q59]))" office:value-type="float" office:value="0.00198600238200402">
            <text:p>0.002</text:p>
          </table:table-cell>
          <table:table-cell table:formula="of:=[.R60]+12.04" office:value-type="float" office:value="13.382540402878">
            <text:p>13.38</text:p>
          </table:table-cell>
          <table:table-cell table:formula="of:=SQRT(([.S60]*[.S60])+(0.03*0.03))" office:value-type="float" office:value="0.0300656648930524">
            <text:p>0.03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7">
            <text:p>2010-05-17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57];[.F60])" office:value-type="time" office:time-value="PT11H03M25.5S">
            <text:p>11:03:26</text:p>
          </table:table-cell>
          <table:table-cell table:style-name="ce10" table:formula="of:=AVERAGE([.G57];[.G60])" office:value-type="float" office:value="2455333.96071181">
            <text:p>2455333.9607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56">
            <text:p>1.35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39">
            <text:p>13.39</text:p>
          </table:table-cell>
          <table:table-cell table:style-name="ce18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1]))/[.Y61]" office:value-type="float" office:value="0.698280802129048">
            <text:p>0.69828</text:p>
          </table:table-cell>
          <table:table-cell table:style-name="ce41" office:value-type="float" office:value="0.00000000000002273">
            <text:p>2.273E-14</text:p>
          </table:table-cell>
          <table:table-cell table:style-name="ce30" table:formula="of:=1000*33400*5500^2*[.X61]" office:value-type="float" office:value="22.9652555">
            <text:p>22.9652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6"/>
        <table:table-column table:style-name="co3" table:default-cell-style-name="ce29"/>
        <table:table-column table:style-name="co4" table:default-cell-style-name="ce30"/>
        <table:table-column table:style-name="co37" table:default-cell-style-name="ce45"/>
        <table:table-column table:style-name="co13" table:default-cell-style-name="ce36"/>
        <table:table-column table:style-name="co38" table:default-cell-style-name="ce36"/>
        <table:table-column table:style-name="co39" table:default-cell-style-name="ce39"/>
        <table:table-column table:style-name="co40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7">
            <text:p>2010-05-17</text:p>
          </table:table-cell>
          <table:table-cell office:value-type="time" office:time-value="PT03H59M07S">
            <text:p>03:59:07</text:p>
          </table:table-cell>
          <table:table-cell office:value-type="float" office:value="2455333.66605324">
            <text:p>2455333.6660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0316439995999">
            <text:p>2.103</text:p>
          </table:table-cell>
          <table:table-cell office:value-type="float" office:value="0.00157954175958669">
            <text:p>0.002</text:p>
          </table:table-cell>
          <table:table-cell office:value-type="float" office:value="13.56316439996">
            <text:p>13.56</text:p>
          </table:table-cell>
          <table:table-cell office:value-type="float" office:value="0.010123979068048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7">
            <text:p>2010-05-17</text:p>
          </table:table-cell>
          <table:table-cell office:value-type="time" office:time-value="PT04H14M32S">
            <text:p>04:14:32</text:p>
          </table:table-cell>
          <table:table-cell office:value-type="float" office:value="2455333.67675926">
            <text:p>2455333.676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8303258509126">
            <text:p>1.483</text:p>
          </table:table-cell>
          <table:table-cell office:value-type="float" office:value="0.00643617911167141">
            <text:p>0.006</text:p>
          </table:table-cell>
          <table:table-cell office:value-type="float" office:value="15.6730325850913">
            <text:p>15.67</text:p>
          </table:table-cell>
          <table:table-cell office:value-type="float" office:value="0.01189219918928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7">
            <text:p>2010-05-17</text:p>
          </table:table-cell>
          <table:table-cell office:value-type="time" office:time-value="PT04H36M41S">
            <text:p>04:36:41</text:p>
          </table:table-cell>
          <table:table-cell office:value-type="float" office:value="2455333.6921412">
            <text:p>2455333.6921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0834504109316">
            <text:p>2.608</text:p>
          </table:table-cell>
          <table:table-cell office:value-type="float" office:value="0.004035041925775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7">
            <text:p>2010-05-17</text:p>
          </table:table-cell>
          <table:table-cell office:value-type="time" office:time-value="PT04H59M36S">
            <text:p>04:59:36</text:p>
          </table:table-cell>
          <table:table-cell office:value-type="float" office:value="2455333.70805556">
            <text:p>2455333.7080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1115761058972">
            <text:p>-1.211</text:p>
          </table:table-cell>
          <table:table-cell office:value-type="float" office:value="0.00206501082220504">
            <text:p>0.002</text:p>
          </table:table-cell>
          <table:table-cell office:value-type="float" office:value="13.1488423894103">
            <text:p>13.15</text:p>
          </table:table-cell>
          <table:table-cell office:value-type="float" office:value="0.0201063241219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7">
            <text:p>2010-05-17</text:p>
          </table:table-cell>
          <table:table-cell office:value-type="time" office:time-value="PT05H12M17S">
            <text:p>05:12:17</text:p>
          </table:table-cell>
          <table:table-cell office:value-type="float" office:value="2455333.71686343">
            <text:p>2455333.7168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2122229002625">
            <text:p>1.021</text:p>
          </table:table-cell>
          <table:table-cell office:value-type="float" office:value="0.00123270725194803">
            <text:p>0.001</text:p>
          </table:table-cell>
          <table:table-cell office:value-type="float" office:value="12.8912222900263">
            <text:p>12.89</text:p>
          </table:table-cell>
          <table:table-cell office:value-type="float" office:value="0.04001899008182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7">
            <text:p>2010-05-17</text:p>
          </table:table-cell>
          <table:table-cell office:value-type="time" office:time-value="PT05H52M43S">
            <text:p>05:52:43</text:p>
          </table:table-cell>
          <table:table-cell office:value-type="float" office:value="2455333.74494213">
            <text:p>2455333.744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4124332883028">
            <text:p>5.441</text:p>
          </table:table-cell>
          <table:table-cell office:value-type="float" office:value="0.0110785578781466">
            <text:p>0.011</text:p>
          </table:table-cell>
          <table:table-cell office:value-type="float" office:value="17.8412433288303">
            <text:p>17.84</text:p>
          </table:table-cell>
          <table:table-cell office:value-type="float" office:value="0.01492429042398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7">
            <text:p>2010-05-17</text:p>
          </table:table-cell>
          <table:table-cell office:value-type="time" office:time-value="PT06H18M39S">
            <text:p>06:18:39</text:p>
          </table:table-cell>
          <table:table-cell office:value-type="float" office:value="2455333.76295139">
            <text:p>2455333.762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8381567593566">
            <text:p>1.284</text:p>
          </table:table-cell>
          <table:table-cell office:value-type="float" office:value="0.00360129327108546">
            <text:p>0.004</text:p>
          </table:table-cell>
          <table:table-cell office:value-type="float" office:value="15.4738156759357">
            <text:p>15.47</text:p>
          </table:table-cell>
          <table:table-cell office:value-type="float" office:value="0.04016178921841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7">
            <text:p>2010-05-17</text:p>
          </table:table-cell>
          <table:table-cell office:value-type="time" office:time-value="PT06H35M00S">
            <text:p>06:35:00</text:p>
          </table:table-cell>
          <table:table-cell office:value-type="float" office:value="2455333.77430556">
            <text:p>2455333.7743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470110968308">
            <text:p>3.105</text:p>
          </table:table-cell>
          <table:table-cell office:value-type="float" office:value="0.002828">
            <text:p>0.003</text:p>
          </table:table-cell>
          <table:table-cell office:value-type="float" office:value="15.1847011096831">
            <text:p>15.18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7">
            <text:p>2010-05-17</text:p>
          </table:table-cell>
          <table:table-cell office:value-type="time" office:time-value="PT07H02M48S">
            <text:p>07:02:48</text:p>
          </table:table-cell>
          <table:table-cell office:value-type="float" office:value="2455333.79361111">
            <text:p>2455333.7936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70908207364">
            <text:p>5.037</text:p>
          </table:table-cell>
          <table:table-cell office:value-type="float" office:value="0.00541274397230723">
            <text:p>0.005</text:p>
          </table:table-cell>
          <table:table-cell office:value-type="float" office:value="16.6370908207364">
            <text:p>16.64</text:p>
          </table:table-cell>
          <table:table-cell office:value-type="float" office:value="0.0304843861232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7">
            <text:p>2010-05-17</text:p>
          </table:table-cell>
          <table:table-cell office:value-type="time" office:time-value="PT07H45M28S">
            <text:p>07:45:28</text:p>
          </table:table-cell>
          <table:table-cell office:value-type="float" office:value="2455333.82324074">
            <text:p>2455333.8232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9776014566235">
            <text:p>3.898</text:p>
          </table:table-cell>
          <table:table-cell office:value-type="float" office:value="0.0316941967045004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7">
            <text:p>2010-05-17</text:p>
          </table:table-cell>
          <table:table-cell office:value-type="time" office:time-value="PT08H34M51S">
            <text:p>08:34:51</text:p>
          </table:table-cell>
          <table:table-cell office:value-type="float" office:value="2455333.85753472">
            <text:p>2455333.857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07486929563">
            <text:p>3.611</text:p>
          </table:table-cell>
          <table:table-cell office:value-type="float" office:value="0.0091486455166888">
            <text:p>0.009</text:p>
          </table:table-cell>
          <table:table-cell office:value-type="float" office:value="17.8707486929563">
            <text:p>17.87</text:p>
          </table:table-cell>
          <table:table-cell office:value-type="float" office:value="0.01355351300549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7">
            <text:p>2010-05-17</text:p>
          </table:table-cell>
          <table:table-cell office:value-type="time" office:time-value="PT08H51M08S">
            <text:p>08:51:08</text:p>
          </table:table-cell>
          <table:table-cell office:value-type="float" office:value="2455333.86884259">
            <text:p>2455333.868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6620104791">
            <text:p>1.255</text:p>
          </table:table-cell>
          <table:table-cell office:value-type="float" office:value="0.00152295146382494">
            <text:p>0.002</text:p>
          </table:table-cell>
          <table:table-cell office:value-type="float" office:value="13.8650662010479">
            <text:p>13.87</text:p>
          </table:table-cell>
          <table:table-cell office:value-type="float" office:value="0.01011530430393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5-17">
            <text:p>2010-05-17</text:p>
          </table:table-cell>
          <table:table-cell office:value-type="time" office:time-value="PT09H23M58S">
            <text:p>09:23:58</text:p>
          </table:table-cell>
          <table:table-cell office:value-type="float" office:value="2455333.89164352">
            <text:p>2455333.8916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9614122521462">
            <text:p>2.296</text:p>
          </table:table-cell>
          <table:table-cell office:value-type="float" office:value="0.00386208243459435">
            <text:p>0.004</text:p>
          </table:table-cell>
          <table:table-cell office:value-type="float" office:value="16.4561412252146">
            <text:p>16.46</text:p>
          </table:table-cell>
          <table:table-cell office:value-type="float" office:value="0.01071987316770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7">
            <text:p>2010-05-17</text:p>
          </table:table-cell>
          <table:table-cell office:value-type="time" office:time-value="PT09H40M35S">
            <text:p>09:40:35</text:p>
          </table:table-cell>
          <table:table-cell office:value-type="float" office:value="2455333.90318287">
            <text:p>2455333.903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9691044514691">
            <text:p>2.597</text:p>
          </table:table-cell>
          <table:table-cell office:value-type="float" office:value="0.00360674552490533">
            <text:p>0.004</text:p>
          </table:table-cell>
          <table:table-cell office:value-type="float" office:value="15.4569104451469">
            <text:p>15.46</text:p>
          </table:table-cell>
          <table:table-cell office:value-type="float" office:value="0.02032261334773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7">
            <text:p>2010-05-17</text:p>
          </table:table-cell>
          <table:table-cell office:value-type="time" office:time-value="PT10H00M12.5S">
            <text:p>10:00:13</text:p>
          </table:table-cell>
          <table:table-cell office:value-type="float" office:value="2455333.91681713">
            <text:p>2455333.9168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0924679309039">
            <text:p>1.209</text:p>
          </table:table-cell>
          <table:table-cell office:value-type="float" office:value="0.00145010388583224">
            <text:p>0.001</text:p>
          </table:table-cell>
          <table:table-cell office:value-type="float" office:value="14.1492467930904">
            <text:p>14.15</text:p>
          </table:table-cell>
          <table:table-cell office:value-type="float" office:value="0.0101045930783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7">
            <text:p>2010-05-17</text:p>
          </table:table-cell>
          <table:table-cell office:value-type="time" office:time-value="PT10H29M27.5S">
            <text:p>10:29:28</text:p>
          </table:table-cell>
          <table:table-cell table:style-name="ce10" office:value-type="float" office:value="2455333.93712384">
            <text:p>2455333.9371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28">
            <text:p>1.528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7">
            <text:p>2010-05-17</text:p>
          </table:table-cell>
          <table:table-cell office:value-type="time" office:time-value="PT10H47M34S">
            <text:p>10:47:34</text:p>
          </table:table-cell>
          <table:table-cell office:value-type="float" office:value="2455333.94969907">
            <text:p>2455333.9497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582968298693">
            <text:p>2.906</text:p>
          </table:table-cell>
          <table:table-cell office:value-type="float" office:value="0.0027978677072240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7">
            <text:p>2010-05-17</text:p>
          </table:table-cell>
          <table:table-cell office:value-type="time" office:time-value="PT11H03M25.5S">
            <text:p>11:03:26</text:p>
          </table:table-cell>
          <table:table-cell table:style-name="ce10" office:value-type="float" office:value="2455333.96071181">
            <text:p>2455333.960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356">
            <text:p>1.35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39">
            <text:p>13.39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6/02/2010</text:date>, <text:time>21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02T21:06:03</dc:date>
    <dc:creator>Paul Smith</dc:creator>
    <meta:editing-duration>PT62H49M05S</meta:editing-duration>
    <meta:editing-cycles>120</meta:editing-cycles>
    <meta:generator>OpenOffice.org/3.1$Linux OpenOffice.org_project/310m19$Build-9420</meta:generator>
    <meta:document-statistic meta:table-count="4" meta:cell-count="1736" meta:object-count="0"/>
  </office:meta>
</office:document-meta>
</file>