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634in"/>
    </style:style>
    <style:style style:name="co16" style:family="table-column">
      <style:table-column-properties fo:break-before="auto" style:column-width="1.2709in"/>
    </style:style>
    <style:style style:name="co17" style:family="table-column">
      <style:table-column-properties fo:break-before="auto" style:column-width="1.1555in"/>
    </style:style>
    <style:style style:name="co18" style:family="table-column">
      <style:table-column-properties fo:break-before="auto" style:column-width="0.6626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8161in"/>
    </style:style>
    <style:style style:name="co28" style:family="table-column">
      <style:table-column-properties fo:break-before="auto" style:column-width="0.6008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0.6311in"/>
    </style:style>
    <style:style style:name="co44" style:family="table-column">
      <style:table-column-properties fo:break-before="auto" style:column-width="0.7311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29" table:default-cell-style-name="ce4"/>
        <table:table-column table:style-name="co14" table:number-columns-repeated="770" table:default-cell-style-name="ce24"/>
        <table:table-column table:style-name="co14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23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3-20">
            <text:p>2010-03-20</text:p>
          </table:table-cell>
          <table:table-cell office:value-type="time" office:time-value="PT02H57M21S">
            <text:p>02:57:21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275.62315972">
            <text:p>2455275.6231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832">
            <text:p>0.0383</text:p>
          </table:table-cell>
          <table:table-cell office:value-type="float" office:value="0.007657">
            <text:p>0.0077</text:p>
          </table:table-cell>
          <table:table-cell office:value-type="float" office:value="0.05334">
            <text:p>0.0533</text:p>
          </table:table-cell>
          <table:table-cell office:value-type="float" office:value="0.007902">
            <text:p>0.0079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6.56769134381291">
            <text:p>6.57</text:p>
          </table:table-cell>
          <table:table-cell table:formula="of:=100*MAX([.H3];[.J3])/SQRT([.F3]-1)" office:value-type="float" office:value="0.0353388183164067">
            <text:p>0.04</text:p>
          </table:table-cell>
          <table:table-cell table:formula="of:=0.5*ATAN2([.G3];[.I3])*180/PI()" office:value-type="float" office:value="27.153074019578">
            <text:p>27.2</text:p>
          </table:table-cell>
          <table:table-cell table:formula="of:=IF([.M3]&lt;0;[.M3]+180;[.M3])" office:value-type="float" office:value="27.153074019578">
            <text:p>27.2</text:p>
          </table:table-cell>
          <table:table-cell table:formula="of:=IF(28.65*[.L3]/100/SQRT([.G3]^2+[.I3]^2)&lt;0.1;0.1;28.65*[.L3]/100/SQRT([.G3]^2+[.I3]^2))" office:value-type="float" office:value="0.154155073164688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r20/data/3c66a.q.fits">3c66a.q.fits</text:a></text:p>
          </table:table-cell>
          <table:table-cell table:style-name="ce22" office:value-type="string">
            <text:p><text:a xlink:href="http://james.as.arizona.edu/~psmith/Fermi/DATA/Date/10mar20/data/3c66a.u.fits">3c66a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03-20">
            <text:p>2010-03-20</text:p>
          </table:table-cell>
          <table:table-cell office:value-type="time" office:time-value="PT03H20M07S">
            <text:p>03:20:07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275.63896991">
            <text:p>2455275.6389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489">
            <text:p>-0.0349</text:p>
          </table:table-cell>
          <table:table-cell office:value-type="float" office:value="0.04906">
            <text:p>0.0491</text:p>
          </table:table-cell>
          <table:table-cell office:value-type="float" office:value="-0.03748">
            <text:p>-0.0375</text:p>
          </table:table-cell>
          <table:table-cell office:value-type="float" office:value="0.04756">
            <text:p>0.0476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5.11604807229174">
            <text:p>5.12</text:p>
          </table:table-cell>
          <table:table-cell table:formula="of:=100*MAX([.H4];[.J4])/SQRT([.F4]-1)" office:value-type="float" office:value="0.219402989952279">
            <text:p>0.22</text:p>
          </table:table-cell>
          <table:table-cell table:formula="of:=0.5*ATAN2([.G4];[.I4])*180/PI()" office:value-type="float" office:value="-66.4751778209322">
            <text:p>-66.5</text:p>
          </table:table-cell>
          <table:table-cell table:formula="of:=IF([.M4]&lt;0;[.M4]+180;[.M4])" office:value-type="float" office:value="113.524822179068">
            <text:p>113.5</text:p>
          </table:table-cell>
          <table:table-cell table:formula="of:=IF(28.65*[.L4]/100/SQRT([.G4]^2+[.I4]^2)&lt;0.1;0.1;28.65*[.L4]/100/SQRT([.G4]^2+[.I4]^2))" office:value-type="float" office:value="1.22756825297289">
            <text:p>1.2</text:p>
          </table:table-cell>
          <table:table-cell table:style-name="ce3"/>
          <table:table-cell table:style-name="ce22" office:value-type="string">
            <text:p><text:a xlink:href="http://james.as.arizona.edu/~psmith/Fermi/DATA/Date/10mar20/data/pks0454.q.fits">pks0454.q.fits</text:a></text:p>
          </table:table-cell>
          <table:table-cell table:style-name="ce22" office:value-type="string">
            <text:p><text:a xlink:href="http://james.as.arizona.edu/~psmith/Fermi/DATA/Date/10mar20/data/pks0454.u.fits">pks0454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0-03-20">
            <text:p>2010-03-20</text:p>
          </table:table-cell>
          <table:table-cell office:value-type="time" office:time-value="PT03H56M33S">
            <text:p>03:56:33</text:p>
          </table:table-cell>
          <table:table-cell table:style-name="ce10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275.66427083">
            <text:p>2455275.6642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634">
            <text:p>0.1634</text:p>
          </table:table-cell>
          <table:table-cell office:value-type="float" office:value="0.02858">
            <text:p>0.0286</text:p>
          </table:table-cell>
          <table:table-cell office:value-type="float" office:value="0.04895">
            <text:p>0.0490</text:p>
          </table:table-cell>
          <table:table-cell office:value-type="float" office:value="0.0274">
            <text:p>0.0274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7.0569914169528">
            <text:p>17.06</text:p>
          </table:table-cell>
          <table:table-cell table:formula="of:=100*MAX([.H5];[.J5])/SQRT([.F5]-1)" office:value-type="float" office:value="0.127813645593888">
            <text:p>0.13</text:p>
          </table:table-cell>
          <table:table-cell table:formula="of:=0.5*ATAN2([.G5];[.I5])*180/PI()" office:value-type="float" office:value="8.33836147079034">
            <text:p>8.3</text:p>
          </table:table-cell>
          <table:table-cell table:formula="of:=IF([.M5]&lt;0;[.M5]+180;[.M5])" office:value-type="float" office:value="8.33836147079034">
            <text:p>8.3</text:p>
          </table:table-cell>
          <table:table-cell table:formula="of:=IF(28.65*[.L5]/100/SQRT([.G5]^2+[.I5]^2)&lt;0.1;0.1;28.65*[.L5]/100/SQRT([.G5]^2+[.I5]^2))" office:value-type="float" office:value="0.214678090342175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r20/data/pks0420.q.fits">pks0420.q.fits</text:a></text:p>
          </table:table-cell>
          <table:table-cell table:style-name="ce22" office:value-type="string">
            <text:p><text:a xlink:href="http://james.as.arizona.edu/~psmith/Fermi/DATA/Date/10mar20/data/pks0420.u.fits">pks042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03-20">
            <text:p>2010-03-20</text:p>
          </table:table-cell>
          <table:table-cell office:value-type="time" office:time-value="PT04H33M17S">
            <text:p>04:33:17</text:p>
          </table:table-cell>
          <table:table-cell table:style-name="ce1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275.68978009">
            <text:p>2455275.6897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7317">
            <text:p>0.0073</text:p>
          </table:table-cell>
          <table:table-cell office:value-type="float" office:value="0.03079">
            <text:p>0.0308</text:p>
          </table:table-cell>
          <table:table-cell office:value-type="float" office:value="-0.04562">
            <text:p>-0.0456</text:p>
          </table:table-cell>
          <table:table-cell office:value-type="float" office:value="0.03131">
            <text:p>0.0313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4.61821901169704">
            <text:p>4.62</text:p>
          </table:table-cell>
          <table:table-cell table:formula="of:=100*MAX([.H6];[.J6])/SQRT([.F6]-1)" office:value-type="float" office:value="0.140022576751037">
            <text:p>0.14</text:p>
          </table:table-cell>
          <table:table-cell table:formula="of:=0.5*ATAN2([.G6];[.I6])*180/PI()" office:value-type="float" office:value="-40.4439633868554">
            <text:p>-40.4</text:p>
          </table:table-cell>
          <table:table-cell table:formula="of:=IF([.M6]&lt;0;[.M6]+180;[.M6])" office:value-type="float" office:value="139.556036613145">
            <text:p>139.6</text:p>
          </table:table-cell>
          <table:table-cell table:formula="of:=IF(28.65*[.L6]/100/SQRT([.G6]^2+[.I6]^2)&lt;0.1;0.1;28.65*[.L6]/100/SQRT([.G6]^2+[.I6]^2))" office:value-type="float" office:value="0.868264287359071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mar20/data/4c14.23.q.fits">4c14.23.q.fits</text:a></text:p>
          </table:table-cell>
          <table:table-cell table:style-name="ce22" office:value-type="string">
            <text:p><text:a xlink:href="http://james.as.arizona.edu/~psmith/Fermi/DATA/Date/10mar20/data/4c14.23.u.fits">4c14.2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10-03-20">
            <text:p>2010-03-20</text:p>
          </table:table-cell>
          <table:table-cell office:value-type="time" office:time-value="PT05H04M04S">
            <text:p>05:04:04</text:p>
          </table:table-cell>
          <table:table-cell table:style-name="ce1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275.71115741">
            <text:p>2455275.7111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245">
            <text:p>-0.0525</text:p>
          </table:table-cell>
          <table:table-cell office:value-type="float" office:value="0.01182">
            <text:p>0.0118</text:p>
          </table:table-cell>
          <table:table-cell office:value-type="float" office:value="-0.04881">
            <text:p>-0.0488</text:p>
          </table:table-cell>
          <table:table-cell office:value-type="float" office:value="0.01231">
            <text:p>0.0123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7.16458475527368">
            <text:p>7.16</text:p>
          </table:table-cell>
          <table:table-cell table:formula="of:=100*MAX([.H7];[.J7])/SQRT([.F7]-1)" office:value-type="float" office:value="0.0550519936060448">
            <text:p>0.06</text:p>
          </table:table-cell>
          <table:table-cell table:formula="of:=0.5*ATAN2([.G7];[.I7])*180/PI()" office:value-type="float" office:value="-68.5293643852361">
            <text:p>-68.5</text:p>
          </table:table-cell>
          <table:table-cell table:formula="of:=IF([.M7]&lt;0;[.M7]+180;[.M7])" office:value-type="float" office:value="111.470635614764">
            <text:p>111.5</text:p>
          </table:table-cell>
          <table:table-cell table:formula="of:=IF(28.65*[.L7]/100/SQRT([.G7]^2+[.I7]^2)&lt;0.1;0.1;28.65*[.L7]/100/SQRT([.G7]^2+[.I7]^2))" office:value-type="float" office:value="0.220137655640418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r20/data/pks0735.q.fits">pks0735.q.fits</text:a></text:p>
          </table:table-cell>
          <table:table-cell table:style-name="ce22" office:value-type="string">
            <text:p><text:a xlink:href="http://james.as.arizona.edu/~psmith/Fermi/DATA/Date/10mar20/data/pks0735.u.fits">pks0735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3-20">
            <text:p>2010-03-20</text:p>
          </table:table-cell>
          <table:table-cell office:value-type="time" office:time-value="PT05H24M55S">
            <text:p>05:24:55</text:p>
          </table:table-cell>
          <table:table-cell table:style-name="ce10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275.72563657">
            <text:p>2455275.7256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41">
            <text:p>0.1410</text:p>
          </table:table-cell>
          <table:table-cell office:value-type="float" office:value="0.009035">
            <text:p>0.0090</text:p>
          </table:table-cell>
          <table:table-cell office:value-type="float" office:value="-0.1191">
            <text:p>-0.1191</text:p>
          </table:table-cell>
          <table:table-cell office:value-type="float" office:value="0.008378">
            <text:p>0.0084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8.4568844591159">
            <text:p>18.46</text:p>
          </table:table-cell>
          <table:table-cell table:formula="of:=100*MAX([.H8];[.J8])/SQRT([.F8]-1)" office:value-type="float" office:value="0.0404057483534212">
            <text:p>0.04</text:p>
          </table:table-cell>
          <table:table-cell table:formula="of:=0.5*ATAN2([.G8];[.I8])*180/PI()" office:value-type="float" office:value="-20.0935699206588">
            <text:p>-20.1</text:p>
          </table:table-cell>
          <table:table-cell table:formula="of:=IF([.M8]&lt;0;[.M8]+180;[.M8])" office:value-type="float" office:value="159.906430079341">
            <text:p>159.9</text:p>
          </table:table-cell>
          <table:table-cell table:formula="of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r20/data/oj287.q.fits">oj287.q.fits</text:a></text:p>
          </table:table-cell>
          <table:table-cell table:style-name="ce22" office:value-type="string">
            <text:p><text:a xlink:href="http://james.as.arizona.edu/~psmith/Fermi/DATA/Date/10mar20/data/oj287.u.fits">oj287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0-03-20">
            <text:p>2010-03-20</text:p>
          </table:table-cell>
          <table:table-cell office:value-type="time" office:time-value="PT05H40M28S">
            <text:p>05:40:28</text:p>
          </table:table-cell>
          <table:table-cell table:style-name="ce1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275.73643519">
            <text:p>2455275.7364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309">
            <text:p>-0.0231</text:p>
          </table:table-cell>
          <table:table-cell office:value-type="float" office:value="0.007909">
            <text:p>0.0079</text:p>
          </table:table-cell>
          <table:table-cell office:value-type="float" office:value="0.009536">
            <text:p>0.0095</text:p>
          </table:table-cell>
          <table:table-cell office:value-type="float" office:value="0.008704">
            <text:p>0.0087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2.49788990973481">
            <text:p>2.50</text:p>
          </table:table-cell>
          <table:table-cell table:formula="of:=100*MAX([.H9];[.J9])/SQRT([.F9]-1)" office:value-type="float" office:value="0.0389254713523163">
            <text:p>0.04</text:p>
          </table:table-cell>
          <table:table-cell table:formula="of:=0.5*ATAN2([.G9];[.I9])*180/PI()" office:value-type="float" office:value="78.7798675513947">
            <text:p>78.8</text:p>
          </table:table-cell>
          <table:table-cell table:formula="of:=IF([.M9]&lt;0;[.M9]+180;[.M9])" office:value-type="float" office:value="78.7798675513947">
            <text:p>78.8</text:p>
          </table:table-cell>
          <table:table-cell table:formula="of:=IF(28.65*[.L9]/100/SQRT([.G9]^2+[.I9]^2)&lt;0.1;0.1;28.65*[.L9]/100/SQRT([.G9]^2+[.I9]^2))" office:value-type="float" office:value="0.446413369228728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mar20/data/s5_0716.q.fits">s5_0716.q.fits</text:a></text:p>
          </table:table-cell>
          <table:table-cell table:style-name="ce22" office:value-type="string">
            <text:p><text:a xlink:href="http://james.as.arizona.edu/~psmith/Fermi/DATA/Date/10mar20/data/s5_0716.u.fits">s5_0716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3-20">
            <text:p>2010-03-20</text:p>
          </table:table-cell>
          <table:table-cell office:value-type="time" office:time-value="PT05H54M25S">
            <text:p>05:54:25</text:p>
          </table:table-cell>
          <table:table-cell table:style-name="ce1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275.74612269">
            <text:p>2455275.7461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412">
            <text:p>-0.0014</text:p>
          </table:table-cell>
          <table:table-cell office:value-type="float" office:value="0.004687">
            <text:p>0.0047</text:p>
          </table:table-cell>
          <table:table-cell office:value-type="float" office:value="0.004872">
            <text:p>0.0049</text:p>
          </table:table-cell>
          <table:table-cell office:value-type="float" office:value="0.004915">
            <text:p>0.0049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0.506794127807338">
            <text:p>0.51</text:p>
          </table:table-cell>
          <table:table-cell table:formula="of:=100*MAX([.H10];[.J10])/SQRT([.F10]-1)" office:value-type="float" office:value="0.0219805482188229">
            <text:p>0.02</text:p>
          </table:table-cell>
          <table:table-cell table:formula="of:=0.5*ATAN2([.G10];[.I10])*180/PI()" office:value-type="float" office:value="53.081306197616">
            <text:p>53.1</text:p>
          </table:table-cell>
          <table:table-cell table:formula="of:=IF([.M10]&lt;0;[.M10]+180;[.M10])" office:value-type="float" office:value="53.081306197616">
            <text:p>53.1</text:p>
          </table:table-cell>
          <table:table-cell table:formula="of:=IF(28.65*[.L10]/100/SQRT([.G10]^2+[.I10]^2)&lt;0.1;0.1;28.65*[.L10]/100/SQRT([.G10]^2+[.I10]^2))" office:value-type="float" office:value="1.24148699048058">
            <text:p>1.2</text:p>
          </table:table-cell>
          <table:table-cell table:style-name="ce3"/>
          <table:table-cell table:style-name="ce22" office:value-type="string">
            <text:p><text:a xlink:href="http://james.as.arizona.edu/~psmith/Fermi/DATA/Date/10mar20/data/3c273_1.q.fits">3c273_1.q.fits</text:a></text:p>
          </table:table-cell>
          <table:table-cell table:style-name="ce22" office:value-type="string">
            <text:p><text:a xlink:href="http://james.as.arizona.edu/~psmith/Fermi/DATA/Date/10mar20/data/3c273_1.u.fits">3c273_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3-20">
            <text:p>2010-03-20</text:p>
          </table:table-cell>
          <table:table-cell office:value-type="time" office:time-value="PT06H10M11S">
            <text:p>06:10:11</text:p>
          </table:table-cell>
          <table:table-cell table:style-name="ce10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275.75707176">
            <text:p>2455275.7570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9877">
            <text:p>0.0099</text:p>
          </table:table-cell>
          <table:table-cell office:value-type="float" office:value="0.01285">
            <text:p>0.0129</text:p>
          </table:table-cell>
          <table:table-cell office:value-type="float" office:value="-0.004901">
            <text:p>-0.0049</text:p>
          </table:table-cell>
          <table:table-cell office:value-type="float" office:value="0.01212">
            <text:p>0.0121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.10119562090484">
            <text:p>1.10</text:p>
          </table:table-cell>
          <table:table-cell table:formula="of:=100*MAX([.H11];[.J11])/SQRT([.F11]-1)" office:value-type="float" office:value="0.0574669470217446">
            <text:p>0.06</text:p>
          </table:table-cell>
          <table:table-cell table:formula="of:=0.5*ATAN2([.G11];[.I11])*180/PI()" office:value-type="float" office:value="-13.1953795692996">
            <text:p>-13.2</text:p>
          </table:table-cell>
          <table:table-cell table:formula="of:=IF([.M11]&lt;0;[.M11]+180;[.M11])" office:value-type="float" office:value="166.8046204307">
            <text:p>166.8</text:p>
          </table:table-cell>
          <table:table-cell table:formula="of:=IF(28.65*[.L11]/100/SQRT([.G11]^2+[.I11]^2)&lt;0.1;0.1;28.65*[.L11]/100/SQRT([.G11]^2+[.I11]^2))" office:value-type="float" office:value="1.49320947733446">
            <text:p>1.5</text:p>
          </table:table-cell>
          <table:table-cell table:style-name="ce3"/>
          <table:table-cell table:style-name="ce22" office:value-type="string">
            <text:p><text:a xlink:href="http://james.as.arizona.edu/~psmith/Fermi/DATA/Date/10mar20/data/pks1222_1.q.fits">pks1222_1.q.fits</text:a></text:p>
          </table:table-cell>
          <table:table-cell table:style-name="ce22" office:value-type="string">
            <text:p><text:a xlink:href="http://james.as.arizona.edu/~psmith/Fermi/DATA/Date/10mar20/data/pks1222_1.u.fits">pks1222_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3-20">
            <text:p>2010-03-20</text:p>
          </table:table-cell>
          <table:table-cell office:value-type="time" office:time-value="PT06H27M19S">
            <text:p>06:27:19</text:p>
          </table:table-cell>
          <table:table-cell table:style-name="ce10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275.76896991">
            <text:p>2455275.7689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893">
            <text:p>-0.0189</text:p>
          </table:table-cell>
          <table:table-cell office:value-type="float" office:value="0.004817">
            <text:p>0.0048</text:p>
          </table:table-cell>
          <table:table-cell office:value-type="float" office:value="-0.03919">
            <text:p>-0.0392</text:p>
          </table:table-cell>
          <table:table-cell office:value-type="float" office:value="0.004647">
            <text:p>0.0046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4.35219050174967">
            <text:p>4.35</text:p>
          </table:table-cell>
          <table:table-cell table:formula="of:=100*MAX([.H12];[.J12])/SQRT([.F12]-1)" office:value-type="float" office:value="0.021542278895233">
            <text:p>0.02</text:p>
          </table:table-cell>
          <table:table-cell table:formula="of:=0.5*ATAN2([.G12];[.I12])*180/PI()" office:value-type="float" office:value="-57.8910003484402">
            <text:p>-57.9</text:p>
          </table:table-cell>
          <table:table-cell table:formula="of:=IF([.M12]&lt;0;[.M12]+180;[.M12])" office:value-type="float" office:value="122.10899965156">
            <text:p>122.1</text:p>
          </table:table-cell>
          <table:table-cell table:formula="of:=IF(28.65*[.L12]/100/SQRT([.G12]^2+[.I12]^2)&lt;0.1;0.1;28.65*[.L12]/100/SQRT([.G12]^2+[.I12]^2))" office:value-type="float" office:value="0.141808818833553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r20/data/mrk421.q.fits">mrk421.q.fits</text:a></text:p>
          </table:table-cell>
          <table:table-cell table:style-name="ce22" office:value-type="string">
            <text:p><text:a xlink:href="http://james.as.arizona.edu/~psmith/Fermi/DATA/Date/10mar20/data/mrk421.u.fits">mrk42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3-20">
            <text:p>2010-03-20</text:p>
          </table:table-cell>
          <table:table-cell office:value-type="time" office:time-value="PT06H44M18S">
            <text:p>06:44:18</text:p>
          </table:table-cell>
          <table:table-cell table:style-name="ce10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275.78076389">
            <text:p>2455275.7807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56">
            <text:p>-0.0756</text:p>
          </table:table-cell>
          <table:table-cell office:value-type="float" office:value="0.008403">
            <text:p>0.0084</text:p>
          </table:table-cell>
          <table:table-cell office:value-type="float" office:value="0.1235">
            <text:p>0.1235</text:p>
          </table:table-cell>
          <table:table-cell office:value-type="float" office:value="0.009223">
            <text:p>0.0092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4.4801431837058">
            <text:p>14.48</text:p>
          </table:table-cell>
          <table:table-cell table:formula="of:=100*MAX([.H13];[.J13])/SQRT([.F13]-1)" office:value-type="float" office:value="0.0412465099129611">
            <text:p>0.04</text:p>
          </table:table-cell>
          <table:table-cell table:formula="of:=0.5*ATAN2([.G13];[.I13])*180/PI()" office:value-type="float" office:value="60.736353597044">
            <text:p>60.7</text:p>
          </table:table-cell>
          <table:table-cell table:formula="of:=IF([.M13]&lt;0;[.M13]+180;[.M13])" office:value-type="float" office:value="60.736353597044">
            <text:p>60.7</text:p>
          </table:table-cell>
          <table:table-cell table:formula="of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r20/data/wcom.q.fits">wcom.q.fits</text:a></text:p>
          </table:table-cell>
          <table:table-cell table:style-name="ce22" office:value-type="string">
            <text:p><text:a xlink:href="http://james.as.arizona.edu/~psmith/Fermi/DATA/Date/10mar20/data/wcom.u.fits">wcom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118-056</text:p>
          </table:table-cell>
          <table:table-cell office:value-type="date" office:date-value="2010-03-20">
            <text:p>2010-03-20</text:p>
          </table:table-cell>
          <table:table-cell office:value-type="time" office:time-value="PT07H18M14S">
            <text:p>07:18:14</text:p>
          </table:table-cell>
          <table:table-cell table:style-name="ce10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275.8043287">
            <text:p>2455275.8043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018">
            <text:p>0.0502</text:p>
          </table:table-cell>
          <table:table-cell office:value-type="float" office:value="0.0306">
            <text:p>0.0306</text:p>
          </table:table-cell>
          <table:table-cell office:value-type="float" office:value="0.1804">
            <text:p>0.1804</text:p>
          </table:table-cell>
          <table:table-cell office:value-type="float" office:value="0.02956">
            <text:p>0.0296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8.7244179581636">
            <text:p>18.72</text:p>
          </table:table-cell>
          <table:table-cell table:formula="of:=100*MAX([.H14];[.J14])/SQRT([.F14]-1)" office:value-type="float" office:value="0.136847360222987">
            <text:p>0.14</text:p>
          </table:table-cell>
          <table:table-cell table:formula="of:=0.5*ATAN2([.G14];[.I14])*180/PI()" office:value-type="float" office:value="37.2277894512212">
            <text:p>37.2</text:p>
          </table:table-cell>
          <table:table-cell table:formula="of:=IF([.M14]&lt;0;[.M14]+180;[.M14])" office:value-type="float" office:value="37.2277894512212">
            <text:p>37.2</text:p>
          </table:table-cell>
          <table:table-cell table:formula="of:=IF(28.65*[.L14]/100/SQRT([.G14]^2+[.I14]^2)&lt;0.1;0.1;28.65*[.L14]/100/SQRT([.G14]^2+[.I14]^2))" office:value-type="float" office:value="0.209383047409549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r20/data/pks1118.q.fits">pks1118.q.fits</text:a></text:p>
          </table:table-cell>
          <table:table-cell table:style-name="ce22" office:value-type="string">
            <text:p><text:a xlink:href="http://james.as.arizona.edu/~psmith/Fermi/DATA/Date/10mar20/data/pks1118.u.fits">pks1118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10-03-20">
            <text:p>2010-03-20</text:p>
          </table:table-cell>
          <table:table-cell office:value-type="time" office:time-value="PT08H04M24S">
            <text:p>08:04:24</text:p>
          </table:table-cell>
          <table:table-cell table:style-name="ce10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275.83638889">
            <text:p>2455275.8363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219">
            <text:p>0.1219</text:p>
          </table:table-cell>
          <table:table-cell office:value-type="float" office:value="0.01333">
            <text:p>0.0133</text:p>
          </table:table-cell>
          <table:table-cell office:value-type="float" office:value="-0.0682">
            <text:p>-0.0682</text:p>
          </table:table-cell>
          <table:table-cell office:value-type="float" office:value="0.0131">
            <text:p>0.0131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3.967999401328">
            <text:p>13.97</text:p>
          </table:table-cell>
          <table:table-cell table:formula="of:=100*MAX([.H15];[.J15])/SQRT([.F15]-1)" office:value-type="float" office:value="0.0596135722801444">
            <text:p>0.06</text:p>
          </table:table-cell>
          <table:table-cell table:formula="of:=0.5*ATAN2([.G15];[.I15])*180/PI()" office:value-type="float" office:value="-14.6129605982091">
            <text:p>-14.6</text:p>
          </table:table-cell>
          <table:table-cell table:formula="of:=IF([.M15]&lt;0;[.M15]+180;[.M15])" office:value-type="float" office:value="165.387039401791">
            <text:p>165.4</text:p>
          </table:table-cell>
          <table:table-cell table:formula="of:=IF(28.65*[.L15]/100/SQRT([.G15]^2+[.I15]^2)&lt;0.1;0.1;28.65*[.L15]/100/SQRT([.G15]^2+[.I15]^2))" office:value-type="float" office:value="0.122273312697619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r20/data/pks1244.q.fits">pks1244.q.fits</text:a></text:p>
          </table:table-cell>
          <table:table-cell table:style-name="ce22" office:value-type="string">
            <text:p><text:a xlink:href="http://james.as.arizona.edu/~psmith/Fermi/DATA/Date/10mar20/data/pks1244.u.fits">pks1244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03-20">
            <text:p>2010-03-20</text:p>
          </table:table-cell>
          <table:table-cell office:value-type="time" office:time-value="PT08H43M50S">
            <text:p>08:43:50</text:p>
          </table:table-cell>
          <table:table-cell table:style-name="ce10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275.86377315">
            <text:p>2455275.8637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648">
            <text:p>0.0165</text:p>
          </table:table-cell>
          <table:table-cell office:value-type="float" office:value="0.01704">
            <text:p>0.0170</text:p>
          </table:table-cell>
          <table:table-cell office:value-type="float" office:value="0.01968">
            <text:p>0.0197</text:p>
          </table:table-cell>
          <table:table-cell office:value-type="float" office:value="0.01681">
            <text:p>0.0168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2.56577452000366">
            <text:p>2.57</text:p>
          </table:table-cell>
          <table:table-cell table:formula="of:=100*MAX([.H16];[.J16])/SQRT([.F16]-1)" office:value-type="float" office:value="0.0762051966731929">
            <text:p>0.08</text:p>
          </table:table-cell>
          <table:table-cell table:formula="of:=0.5*ATAN2([.G16];[.I16])*180/PI()" office:value-type="float" office:value="25.0286242662796">
            <text:p>25.0</text:p>
          </table:table-cell>
          <table:table-cell table:formula="of:=IF([.M16]&lt;0;[.M16]+180;[.M16])" office:value-type="float" office:value="25.0286242662796">
            <text:p>25.0</text:p>
          </table:table-cell>
          <table:table-cell table:formula="of:=IF(28.65*[.L16]/100/SQRT([.G16]^2+[.I16]^2)&lt;0.1;0.1;28.65*[.L16]/100/SQRT([.G16]^2+[.I16]^2))" office:value-type="float" office:value="0.850553887021423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mar20/data/3c279.q.fits">3c279.q.fits</text:a></text:p>
          </table:table-cell>
          <table:table-cell table:style-name="ce22" office:value-type="string">
            <text:p><text:a xlink:href="http://james.as.arizona.edu/~psmith/Fermi/DATA/Date/10mar20/data/3c279.u.fits">3c27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3-20">
            <text:p>2010-03-20</text:p>
          </table:table-cell>
          <table:table-cell office:value-type="time" office:time-value="PT09H29M32S">
            <text:p>09:29:32</text:p>
          </table:table-cell>
          <table:table-cell table:style-name="ce10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275.89550926">
            <text:p>2455275.8955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04">
            <text:p>0.0204</text:p>
          </table:table-cell>
          <table:table-cell office:value-type="float" office:value="0.05901">
            <text:p>0.0590</text:p>
          </table:table-cell>
          <table:table-cell office:value-type="float" office:value="-0.01009">
            <text:p>-0.0101</text:p>
          </table:table-cell>
          <table:table-cell office:value-type="float" office:value="0.05672">
            <text:p>0.0567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2.26113109648689">
            <text:p>2.26</text:p>
          </table:table-cell>
          <table:table-cell table:formula="of:=100*MAX([.H17];[.J17])/SQRT([.F17]-1)" office:value-type="float" office:value="0.263900742704525">
            <text:p>0.26</text:p>
          </table:table-cell>
          <table:table-cell table:formula="of:=0.5*ATAN2([.G17];[.I17])*180/PI()" office:value-type="float" office:value="-13.1586801083918">
            <text:p>-13.2</text:p>
          </table:table-cell>
          <table:table-cell table:formula="of:=IF([.M17]&lt;0;[.M17]+180;[.M17])" office:value-type="float" office:value="166.841319891608">
            <text:p>166.8</text:p>
          </table:table-cell>
          <table:table-cell table:formula="of:=IF(28.65*[.L17]/100/SQRT([.G17]^2+[.I17]^2)&lt;0.1;0.1;28.65*[.L17]/100/SQRT([.G17]^2+[.I17]^2))" office:value-type="float" office:value="3.32210788420616">
            <text:p>3.3</text:p>
          </table:table-cell>
          <table:table-cell table:style-name="ce3"/>
          <table:table-cell table:style-name="ce22" office:value-type="string">
            <text:p><text:a xlink:href="http://james.as.arizona.edu/~psmith/Fermi/DATA/Date/10mar20/data/pks1502.q.fits">pks1502.q.fits</text:a></text:p>
          </table:table-cell>
          <table:table-cell table:style-name="ce22" office:value-type="string">
            <text:p><text:a xlink:href="http://james.as.arizona.edu/~psmith/Fermi/DATA/Date/10mar20/data/pks1502.u.fits">pks150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3-20">
            <text:p>2010-03-20</text:p>
          </table:table-cell>
          <table:table-cell office:value-type="time" office:time-value="PT10H09M38S">
            <text:p>10:09:38</text:p>
          </table:table-cell>
          <table:table-cell table:style-name="ce10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275.92335648">
            <text:p>2455275.9233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5681">
            <text:p>-0.0057</text:p>
          </table:table-cell>
          <table:table-cell office:value-type="float" office:value="0.01851">
            <text:p>0.0185</text:p>
          </table:table-cell>
          <table:table-cell office:value-type="float" office:value="-0.01121">
            <text:p>-0.0112</text:p>
          </table:table-cell>
          <table:table-cell office:value-type="float" office:value="0.0189">
            <text:p>0.0189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1.25394619880599">
            <text:p>1.25</text:p>
          </table:table-cell>
          <table:table-cell table:formula="of:=100*MAX([.H18];[.J18])/SQRT([.F18]-1)" office:value-type="float" office:value="0.0845233695494921">
            <text:p>0.08</text:p>
          </table:table-cell>
          <table:table-cell table:formula="of:=0.5*ATAN2([.G18];[.I18])*180/PI()" office:value-type="float" office:value="-58.4374822369164">
            <text:p>-58.4</text:p>
          </table:table-cell>
          <table:table-cell table:formula="of:=IF([.M18]&lt;0;[.M18]+180;[.M18])" office:value-type="float" office:value="121.562517763084">
            <text:p>121.6</text:p>
          </table:table-cell>
          <table:table-cell table:formula="of:=IF(28.65*[.L18]/100/SQRT([.G18]^2+[.I18]^2)&lt;0.1;0.1;28.65*[.L18]/100/SQRT([.G18]^2+[.I18]^2))" office:value-type="float" office:value="1.92689612045182">
            <text:p>1.9</text:p>
          </table:table-cell>
          <table:table-cell table:style-name="ce3"/>
          <table:table-cell table:style-name="ce22" office:value-type="string">
            <text:p><text:a xlink:href="http://james.as.arizona.edu/~psmith/Fermi/DATA/Date/10mar20/data/pks1510.q.fits">pks1510.q.fits</text:a></text:p>
          </table:table-cell>
          <table:table-cell table:style-name="ce22" office:value-type="string">
            <text:p><text:a xlink:href="http://james.as.arizona.edu/~psmith/Fermi/DATA/Date/10mar20/data/pks1510.u.fits">pks151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3-20">
            <text:p>2010-03-20</text:p>
          </table:table-cell>
          <table:table-cell office:value-type="time" office:time-value="PT10H33M00S">
            <text:p>10:33:00</text:p>
          </table:table-cell>
          <table:table-cell table:style-name="ce10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275.93958333">
            <text:p>2455275.9395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8913">
            <text:p>-0.0009</text:p>
          </table:table-cell>
          <table:table-cell office:value-type="float" office:value="0.004915">
            <text:p>0.0049</text:p>
          </table:table-cell>
          <table:table-cell office:value-type="float" office:value="0.005836">
            <text:p>0.0058</text:p>
          </table:table-cell>
          <table:table-cell office:value-type="float" office:value="0.005107">
            <text:p>0.0051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0.589941450043985">
            <text:p>0.59</text:p>
          </table:table-cell>
          <table:table-cell table:formula="of:=100*MAX([.H19];[.J19])/SQRT([.F19]-1)" office:value-type="float" office:value="0.0228391983221828">
            <text:p>0.02</text:p>
          </table:table-cell>
          <table:table-cell table:formula="of:=0.5*ATAN2([.G19];[.I19])*180/PI()" office:value-type="float" office:value="49.3416849225911">
            <text:p>49.3</text:p>
          </table:table-cell>
          <table:table-cell table:formula="of:=IF([.M19]&lt;0;[.M19]+180;[.M19])" office:value-type="float" office:value="49.3416849225911">
            <text:p>49.3</text:p>
          </table:table-cell>
          <table:table-cell table:formula="of:=IF(28.65*[.L19]/100/SQRT([.G19]^2+[.I19]^2)&lt;0.1;0.1;28.65*[.L19]/100/SQRT([.G19]^2+[.I19]^2))" office:value-type="float" office:value="1.10836666844835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10mar20/data/3c273_2.q.fits">3c273_2.q.fits</text:a></text:p>
          </table:table-cell>
          <table:table-cell table:style-name="ce22" office:value-type="string">
            <text:p><text:a xlink:href="http://james.as.arizona.edu/~psmith/Fermi/DATA/Date/10mar20/data/3c273_2.u.fits">3c273_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3-20">
            <text:p>2010-03-20</text:p>
          </table:table-cell>
          <table:table-cell office:value-type="time" office:time-value="PT10H48M40S">
            <text:p>10:48:40</text:p>
          </table:table-cell>
          <table:table-cell table:style-name="ce10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275.95046296">
            <text:p>2455275.9504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309">
            <text:p>0.0131</text:p>
          </table:table-cell>
          <table:table-cell office:value-type="float" office:value="0.01259">
            <text:p>0.0126</text:p>
          </table:table-cell>
          <table:table-cell office:value-type="float" office:value="-0.006932">
            <text:p>-0.0069</text:p>
          </table:table-cell>
          <table:table-cell office:value-type="float" office:value="0.01273">
            <text:p>0.0127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1.48013571269664">
            <text:p>1.48</text:p>
          </table:table-cell>
          <table:table-cell table:formula="of:=100*MAX([.H20];[.J20])/SQRT([.F20]-1)" office:value-type="float" office:value="0.0569302907071446">
            <text:p>0.06</text:p>
          </table:table-cell>
          <table:table-cell table:formula="of:=0.5*ATAN2([.G20];[.I20])*180/PI()" office:value-type="float" office:value="-13.9520541420509">
            <text:p>-14.0</text:p>
          </table:table-cell>
          <table:table-cell table:formula="of:=IF([.M20]&lt;0;[.M20]+180;[.M20])" office:value-type="float" office:value="166.047945857949">
            <text:p>166.0</text:p>
          </table:table-cell>
          <table:table-cell table:formula="of:=IF(28.65*[.L20]/100/SQRT([.G20]^2+[.I20]^2)&lt;0.1;0.1;28.65*[.L20]/100/SQRT([.G20]^2+[.I20]^2))" office:value-type="float" office:value="1.10115638052639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10mar20/data/pks1222_2.q.fits">pks1222_2.q.fits</text:a></text:p>
          </table:table-cell>
          <table:table-cell table:style-name="ce22" office:value-type="string">
            <text:p><text:a xlink:href="http://james.as.arizona.edu/~psmith/Fermi/DATA/Date/10mar20/data/pks1222_2.u.fits">pks1222_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3-20">
            <text:p>2010-03-20</text:p>
          </table:table-cell>
          <table:table-cell office:value-type="time" office:time-value="PT11H14M05S">
            <text:p>11:14:05</text:p>
          </table:table-cell>
          <table:table-cell table:style-name="ce10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275.96811343">
            <text:p>2455275.9681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105">
            <text:p>0.0311</text:p>
          </table:table-cell>
          <table:table-cell office:value-type="float" office:value="0.02014">
            <text:p>0.0201</text:p>
          </table:table-cell>
          <table:table-cell office:value-type="float" office:value="-0.01149">
            <text:p>-0.0115</text:p>
          </table:table-cell>
          <table:table-cell office:value-type="float" office:value="0.01905">
            <text:p>0.0191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3.30961428560792">
            <text:p>3.31</text:p>
          </table:table-cell>
          <table:table-cell table:formula="of:=100*MAX([.H21];[.J21])/SQRT([.F21]-1)" office:value-type="float" office:value="0.0900688181336915">
            <text:p>0.09</text:p>
          </table:table-cell>
          <table:table-cell table:formula="of:=0.5*ATAN2([.G21];[.I21])*180/PI()" office:value-type="float" office:value="-10.1534541425761">
            <text:p>-10.2</text:p>
          </table:table-cell>
          <table:table-cell table:formula="of:=IF([.M21]&lt;0;[.M21]+180;[.M21])" office:value-type="float" office:value="169.846545857424">
            <text:p>169.8</text:p>
          </table:table-cell>
          <table:table-cell table:formula="of:=IF(28.65*[.L21]/100/SQRT([.G21]^2+[.I21]^2)&lt;0.1;0.1;28.65*[.L21]/100/SQRT([.G21]^2+[.I21]^2))" office:value-type="float" office:value="0.779416372275393">
            <text:p>0.8</text:p>
          </table:table-cell>
          <table:table-cell table:style-name="ce3"/>
          <table:table-cell table:style-name="ce22" office:value-type="string">
            <text:p><text:a xlink:href="http://james.as.arizona.edu/~psmith/Fermi/DATA/Date/10mar20/data/b2_1633.q.fits">b2_1633.q.fits</text:a></text:p>
          </table:table-cell>
          <table:table-cell table:style-name="ce22" office:value-type="string">
            <text:p><text:a xlink:href="http://james.as.arizona.edu/~psmith/Fermi/DATA/Date/10mar20/data/b2_1633.u.fits">b2_163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0-03-20">
            <text:p>2010-03-20</text:p>
          </table:table-cell>
          <table:table-cell office:value-type="time" office:time-value="PT11H41M06S">
            <text:p>11:41:06</text:p>
          </table:table-cell>
          <table:table-cell table:style-name="ce10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275.986875">
            <text:p>2455275.986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162">
            <text:p>0.0316</text:p>
          </table:table-cell>
          <table:table-cell office:value-type="float" office:value="0.01258">
            <text:p>0.0126</text:p>
          </table:table-cell>
          <table:table-cell office:value-type="float" office:value="-0.04127">
            <text:p>-0.0413</text:p>
          </table:table-cell>
          <table:table-cell office:value-type="float" office:value="0.01288">
            <text:p>0.0129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5.19876253948957">
            <text:p>5.20</text:p>
          </table:table-cell>
          <table:table-cell table:formula="of:=100*MAX([.H22];[.J22])/SQRT([.F22]-1)" office:value-type="float" office:value="0.0576011111003946">
            <text:p>0.06</text:p>
          </table:table-cell>
          <table:table-cell table:formula="of:=0.5*ATAN2([.G22];[.I22])*180/PI()" office:value-type="float" office:value="-26.2708018280782">
            <text:p>-26.3</text:p>
          </table:table-cell>
          <table:table-cell table:formula="of:=IF([.M22]&lt;0;[.M22]+180;[.M22])" office:value-type="float" office:value="153.729198171922">
            <text:p>153.7</text:p>
          </table:table-cell>
          <table:table-cell table:formula="of:=IF(28.65*[.L22]/100/SQRT([.G22]^2+[.I22]^2)&lt;0.1;0.1;28.65*[.L22]/100/SQRT([.G22]^2+[.I22]^2))" office:value-type="float" office:value="0.317416477513607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mar20/data/1es1959.q.fits">1es1959.q.fits</text:a></text:p>
          </table:table-cell>
          <table:table-cell table:style-name="ce22" office:value-type="string">
            <text:p><text:a xlink:href="http://james.as.arizona.edu/~psmith/Fermi/DATA/Date/10mar20/data/1es1959.u.fits">1es1959.u.fits</text:a></text:p>
          </table:table-cell>
          <table:table-cell table:style-name="ce3" table:number-columns-repeated="223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3-20">
            <text:p>2010-03-20</text:p>
          </table:table-cell>
          <table:table-cell office:value-type="time" office:time-value="PT11H56M14S">
            <text:p>11:56:14</text:p>
          </table:table-cell>
          <table:table-cell table:style-name="ce10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275.99738426">
            <text:p>2455275.9973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577">
            <text:p>0.0958</text:p>
          </table:table-cell>
          <table:table-cell office:value-type="float" office:value="0.01145">
            <text:p>0.0115</text:p>
          </table:table-cell>
          <table:table-cell office:value-type="float" office:value="-0.04607">
            <text:p>-0.0461</text:p>
          </table:table-cell>
          <table:table-cell office:value-type="float" office:value="0.01137">
            <text:p>0.0114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10.6273597021085">
            <text:p>10.63</text:p>
          </table:table-cell>
          <table:table-cell table:formula="of:=100*MAX([.H23];[.J23])/SQRT([.F23]-1)" office:value-type="float" office:value="0.0512059566847452">
            <text:p>0.05</text:p>
          </table:table-cell>
          <table:table-cell table:formula="of:=0.5*ATAN2([.G23];[.I23])*180/PI()" office:value-type="float" office:value="-12.8449019586367">
            <text:p>-12.8</text:p>
          </table:table-cell>
          <table:table-cell table:formula="of:=IF([.M23]&lt;0;[.M23]+180;[.M23])" office:value-type="float" office:value="167.155098041363">
            <text:p>167.2</text:p>
          </table:table-cell>
          <table:table-cell table:formula="of:=IF(28.65*[.L23]/100/SQRT([.G23]^2+[.I23]^2)&lt;0.1;0.1;28.65*[.L23]/100/SQRT([.G23]^2+[.I23]^2))" office:value-type="float" office:value="0.138043106620492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r20/data/bllac.q.fits">bllac.q.fits</text:a></text:p>
          </table:table-cell>
          <table:table-cell table:style-name="ce22" office:value-type="string">
            <text:p><text:a xlink:href="http://james.as.arizona.edu/~psmith/Fermi/DATA/Date/10mar20/data/bllac.u.fits">bllac.u.fits</text:a></text:p>
          </table:table-cell>
          <table:table-cell table:style-name="ce3" table:number-columns-repeated="223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3-20">
            <text:p>2010-03-20</text:p>
          </table:table-cell>
          <table:table-cell office:value-type="time" office:time-value="PT12H10M13S">
            <text:p>12:10:13</text:p>
          </table:table-cell>
          <table:table-cell table:style-name="ce10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276.00709491">
            <text:p>2455276.0070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9048">
            <text:p>0.0090</text:p>
          </table:table-cell>
          <table:table-cell office:value-type="float" office:value="0.007933">
            <text:p>0.0079</text:p>
          </table:table-cell>
          <table:table-cell office:value-type="float" office:value="-0.02404">
            <text:p>-0.0240</text:p>
          </table:table-cell>
          <table:table-cell office:value-type="float" office:value="0.009264">
            <text:p>0.0093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2.56834584041071">
            <text:p>2.57</text:p>
          </table:table-cell>
          <table:table-cell table:formula="of:=100*MAX([.H24];[.J24])/SQRT([.F24]-1)" office:value-type="float" office:value="0.0414298674871161">
            <text:p>0.04</text:p>
          </table:table-cell>
          <table:table-cell table:formula="of:=0.5*ATAN2([.G24];[.I24])*180/PI()" office:value-type="float" office:value="-34.6875159785521">
            <text:p>-34.7</text:p>
          </table:table-cell>
          <table:table-cell table:formula="of:=IF([.M24]&lt;0;[.M24]+180;[.M24])" office:value-type="float" office:value="145.312484021448">
            <text:p>145.3</text:p>
          </table:table-cell>
          <table:table-cell table:formula="of:=IF(28.65*[.L24]/100/SQRT([.G24]^2+[.I24]^2)&lt;0.1;0.1;28.65*[.L24]/100/SQRT([.G24]^2+[.I24]^2))" office:value-type="float" office:value="0.46210002910632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mar20/data/mrk501.q.fits">mrk501.q.fits</text:a></text:p>
          </table:table-cell>
          <table:table-cell table:style-name="ce22" office:value-type="string">
            <text:p><text:a xlink:href="http://james.as.arizona.edu/~psmith/Fermi/DATA/Date/10mar20/data/mrk501.u.fits">mrk50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3">
          <table:table-cell table:style-name="ce3" office:value-type="string">
            <text:p>BD+33 2642</text:p>
          </table:table-cell>
          <table:table-cell office:value-type="date" office:date-value="2010-03-20">
            <text:p>2010-03-20</text:p>
          </table:table-cell>
          <table:table-cell office:value-type="time" office:time-value="PT12H21M15S">
            <text:p>12:21:15</text:p>
          </table:table-cell>
          <table:table-cell table:style-name="ce10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276.01475694">
            <text:p>2455276.0147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213">
            <text:p>-0.0012</text:p>
          </table:table-cell>
          <table:table-cell office:value-type="float" office:value="0.002865">
            <text:p>0.0029</text:p>
          </table:table-cell>
          <table:table-cell office:value-type="float" office:value="-0.001748">
            <text:p>-0.0017</text:p>
          </table:table-cell>
          <table:table-cell office:value-type="float" office:value="0.002829">
            <text:p>0.0028</text:p>
          </table:table-cell>
          <table:table-cell table:formula="of:=IF((([.H27]+[.J27])/SQRT([.F27]-1)/2)^2&gt;([.G27]^2+[.I27]^2);100*2*([.H27]+[.J27])/(SQRT([.F27]-1)*2);100*SQRT(([.G27]^2+[.I27]^2)-(([.H27]+[.J27])/(SQRT([.F27]-1)*2))^2))" office:value-type="float" office:value="0.212383195710018">
            <text:p>0.21</text:p>
          </table:table-cell>
          <table:table-cell table:formula="of:=100*MAX([.H27];[.J27])/SQRT([.F27]-1)" office:value-type="float" office:value="0.0128126695110738">
            <text:p>0.01</text:p>
          </table:table-cell>
          <table:table-cell table:formula="of:=0.5*ATAN2([.G27];[.I27])*180/PI()" office:value-type="float" office:value="-62.3790850886035">
            <text:p>-62.4</text:p>
          </table:table-cell>
          <table:table-cell table:formula="of:=IF([.M27]&lt;0;[.M27]+180;[.M27])" office:value-type="float" office:value="117.620914911397">
            <text:p>117.6</text:p>
          </table:table-cell>
          <table:table-cell table:formula="of:=IF(28.65*[.L27]/100/SQRT([.G27]^2+[.I27]^2)&lt;0.1;0.1;28.65*[.L27]/100/SQRT([.G27]^2+[.I27]^2))" office:value-type="float" office:value="1.72530187821425">
            <text:p>1.7</text:p>
          </table:table-cell>
          <table:table-cell table:style-name="ce3"/>
          <table:table-cell table:style-name="ce22" office:value-type="string">
            <text:p><text:a xlink:href="http://james.as.arizona.edu/~psmith/Fermi/DATA/Date/10mar20/data/bd+33_2642.q.fits">bd+33_2642.q.fits</text:a></text:p>
          </table:table-cell>
          <table:table-cell table:style-name="ce22" office:value-type="string">
            <text:p><text:a xlink:href="http://james.as.arizona.edu/~psmith/Fermi/DATA/Date/10mar20/data/bd+33_2642.u.fits">bd+33_264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2" table:number-rows-repeated="31925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5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3"/>
        <table:table-column table:style-name="co15" table:default-cell-style-name="ce22"/>
        <table:table-column table:style-name="co16" table:default-cell-style-name="ce22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20">
            <text:p>2010-03-20</text:p>
          </table:table-cell>
          <table:table-cell office:value-type="time" office:time-value="PT02H57M21S">
            <text:p>02:57:21</text:p>
          </table:table-cell>
          <table:table-cell office:value-type="float" office:value="2455275.62315972">
            <text:p>2455275.62316</text:p>
          </table:table-cell>
          <table:table-cell office:value-type="string">
            <text:p>5000-7000</text:p>
          </table:table-cell>
          <table:table-cell office:value-type="float" office:value="0.03832">
            <text:p>0.0383</text:p>
          </table:table-cell>
          <table:table-cell office:value-type="float" office:value="0.007657">
            <text:p>0.0077</text:p>
          </table:table-cell>
          <table:table-cell office:value-type="float" office:value="0.05334">
            <text:p>0.0533</text:p>
          </table:table-cell>
          <table:table-cell office:value-type="float" office:value="0.007902">
            <text:p>0.0079</text:p>
          </table:table-cell>
          <table:table-cell office:value-type="float" office:value="6.56769134381291">
            <text:p>6.57</text:p>
          </table:table-cell>
          <table:table-cell office:value-type="float" office:value="0.0353388183164067">
            <text:p>0.04</text:p>
          </table:table-cell>
          <table:table-cell office:value-type="float" office:value="27.153074019578">
            <text:p>27.2</text:p>
          </table:table-cell>
          <table:table-cell office:value-type="float" office:value="0.154155073164688">
            <text:p>0.2</text:p>
          </table:table-cell>
          <table:table-cell/>
          <table:table-cell office:value-type="string">
            <text:p><text:a xlink:href="http://james.as.arizona.edu/~psmith/Fermi/DATA/Date/10mar20/data/3c66a.q.fits">3c66a.q.fits</text:a></text:p>
          </table:table-cell>
          <table:table-cell office:value-type="string">
            <text:p><text:a xlink:href="http://james.as.arizona.edu/~psmith/Fermi/DATA/Date/10mar20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3-20">
            <text:p>2010-03-20</text:p>
          </table:table-cell>
          <table:table-cell office:value-type="time" office:time-value="PT03H20M07S">
            <text:p>03:20:07</text:p>
          </table:table-cell>
          <table:table-cell office:value-type="float" office:value="2455275.63896991">
            <text:p>2455275.63897</text:p>
          </table:table-cell>
          <table:table-cell office:value-type="string">
            <text:p>5000-7000</text:p>
          </table:table-cell>
          <table:table-cell office:value-type="float" office:value="-0.03489">
            <text:p>-0.0349</text:p>
          </table:table-cell>
          <table:table-cell office:value-type="float" office:value="0.04906">
            <text:p>0.0491</text:p>
          </table:table-cell>
          <table:table-cell office:value-type="float" office:value="-0.03748">
            <text:p>-0.0375</text:p>
          </table:table-cell>
          <table:table-cell office:value-type="float" office:value="0.04756">
            <text:p>0.0476</text:p>
          </table:table-cell>
          <table:table-cell office:value-type="float" office:value="5.11604807229174">
            <text:p>5.12</text:p>
          </table:table-cell>
          <table:table-cell office:value-type="float" office:value="0.219402989952279">
            <text:p>0.22</text:p>
          </table:table-cell>
          <table:table-cell office:value-type="float" office:value="113.524822179068">
            <text:p>113.5</text:p>
          </table:table-cell>
          <table:table-cell office:value-type="float" office:value="1.22756825297289">
            <text:p>1.2</text:p>
          </table:table-cell>
          <table:table-cell/>
          <table:table-cell office:value-type="string">
            <text:p><text:a xlink:href="http://james.as.arizona.edu/~psmith/Fermi/DATA/Date/10mar20/data/pks0454.q.fits">pks0454.q.fits</text:a></text:p>
          </table:table-cell>
          <table:table-cell office:value-type="string">
            <text:p><text:a xlink:href="http://james.as.arizona.edu/~psmith/Fermi/DATA/Date/10mar20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20">
            <text:p>2010-03-20</text:p>
          </table:table-cell>
          <table:table-cell office:value-type="time" office:time-value="PT03H56M33S">
            <text:p>03:56:33</text:p>
          </table:table-cell>
          <table:table-cell office:value-type="float" office:value="2455275.66427083">
            <text:p>2455275.66427</text:p>
          </table:table-cell>
          <table:table-cell office:value-type="string">
            <text:p>5000-7000</text:p>
          </table:table-cell>
          <table:table-cell office:value-type="float" office:value="0.1634">
            <text:p>0.1634</text:p>
          </table:table-cell>
          <table:table-cell office:value-type="float" office:value="0.02858">
            <text:p>0.0286</text:p>
          </table:table-cell>
          <table:table-cell office:value-type="float" office:value="0.04895">
            <text:p>0.0490</text:p>
          </table:table-cell>
          <table:table-cell office:value-type="float" office:value="0.0274">
            <text:p>0.0274</text:p>
          </table:table-cell>
          <table:table-cell office:value-type="float" office:value="17.0569914169528">
            <text:p>17.06</text:p>
          </table:table-cell>
          <table:table-cell office:value-type="float" office:value="0.127813645593888">
            <text:p>0.13</text:p>
          </table:table-cell>
          <table:table-cell office:value-type="float" office:value="8.33836147079034">
            <text:p>8.3</text:p>
          </table:table-cell>
          <table:table-cell office:value-type="float" office:value="0.214678090342175">
            <text:p>0.2</text:p>
          </table:table-cell>
          <table:table-cell/>
          <table:table-cell office:value-type="string">
            <text:p><text:a xlink:href="http://james.as.arizona.edu/~psmith/Fermi/DATA/Date/10mar20/data/pks0420.q.fits">pks0420.q.fits</text:a></text:p>
          </table:table-cell>
          <table:table-cell office:value-type="string">
            <text:p><text:a xlink:href="http://james.as.arizona.edu/~psmith/Fermi/DATA/Date/10mar20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3-20">
            <text:p>2010-03-20</text:p>
          </table:table-cell>
          <table:table-cell office:value-type="time" office:time-value="PT04H33M17S">
            <text:p>04:33:17</text:p>
          </table:table-cell>
          <table:table-cell office:value-type="float" office:value="2455275.68978009">
            <text:p>2455275.68978</text:p>
          </table:table-cell>
          <table:table-cell office:value-type="string">
            <text:p>5000-7000</text:p>
          </table:table-cell>
          <table:table-cell office:value-type="float" office:value="0.007317">
            <text:p>0.0073</text:p>
          </table:table-cell>
          <table:table-cell office:value-type="float" office:value="0.03079">
            <text:p>0.0308</text:p>
          </table:table-cell>
          <table:table-cell office:value-type="float" office:value="-0.04562">
            <text:p>-0.0456</text:p>
          </table:table-cell>
          <table:table-cell office:value-type="float" office:value="0.03131">
            <text:p>0.0313</text:p>
          </table:table-cell>
          <table:table-cell office:value-type="float" office:value="4.61821901169704">
            <text:p>4.62</text:p>
          </table:table-cell>
          <table:table-cell office:value-type="float" office:value="0.140022576751037">
            <text:p>0.14</text:p>
          </table:table-cell>
          <table:table-cell office:value-type="float" office:value="139.556036613145">
            <text:p>139.6</text:p>
          </table:table-cell>
          <table:table-cell office:value-type="float" office:value="0.868264287359071">
            <text:p>0.9</text:p>
          </table:table-cell>
          <table:table-cell/>
          <table:table-cell office:value-type="string">
            <text:p><text:a xlink:href="http://james.as.arizona.edu/~psmith/Fermi/DATA/Date/10mar20/data/4c14.23.q.fits">4c14.23.q.fits</text:a></text:p>
          </table:table-cell>
          <table:table-cell office:value-type="string">
            <text:p><text:a xlink:href="http://james.as.arizona.edu/~psmith/Fermi/DATA/Date/10mar20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20">
            <text:p>2010-03-20</text:p>
          </table:table-cell>
          <table:table-cell office:value-type="time" office:time-value="PT05H04M04S">
            <text:p>05:04:04</text:p>
          </table:table-cell>
          <table:table-cell office:value-type="float" office:value="2455275.71115741">
            <text:p>2455275.71116</text:p>
          </table:table-cell>
          <table:table-cell office:value-type="string">
            <text:p>5000-7000</text:p>
          </table:table-cell>
          <table:table-cell office:value-type="float" office:value="-0.05245">
            <text:p>-0.0525</text:p>
          </table:table-cell>
          <table:table-cell office:value-type="float" office:value="0.01182">
            <text:p>0.0118</text:p>
          </table:table-cell>
          <table:table-cell office:value-type="float" office:value="-0.04881">
            <text:p>-0.0488</text:p>
          </table:table-cell>
          <table:table-cell office:value-type="float" office:value="0.01231">
            <text:p>0.0123</text:p>
          </table:table-cell>
          <table:table-cell office:value-type="float" office:value="7.16458475527368">
            <text:p>7.16</text:p>
          </table:table-cell>
          <table:table-cell office:value-type="float" office:value="0.0550519936060448">
            <text:p>0.06</text:p>
          </table:table-cell>
          <table:table-cell office:value-type="float" office:value="111.470635614764">
            <text:p>111.5</text:p>
          </table:table-cell>
          <table:table-cell office:value-type="float" office:value="0.220137655640418">
            <text:p>0.2</text:p>
          </table:table-cell>
          <table:table-cell/>
          <table:table-cell office:value-type="string">
            <text:p><text:a xlink:href="http://james.as.arizona.edu/~psmith/Fermi/DATA/Date/10mar20/data/pks0735.q.fits">pks0735.q.fits</text:a></text:p>
          </table:table-cell>
          <table:table-cell office:value-type="string">
            <text:p><text:a xlink:href="http://james.as.arizona.edu/~psmith/Fermi/DATA/Date/10mar20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20">
            <text:p>2010-03-20</text:p>
          </table:table-cell>
          <table:table-cell office:value-type="time" office:time-value="PT05H24M55S">
            <text:p>05:24:55</text:p>
          </table:table-cell>
          <table:table-cell office:value-type="float" office:value="2455275.72563657">
            <text:p>2455275.72564</text:p>
          </table:table-cell>
          <table:table-cell office:value-type="string">
            <text:p>5000-7000</text:p>
          </table:table-cell>
          <table:table-cell office:value-type="float" office:value="0.141">
            <text:p>0.1410</text:p>
          </table:table-cell>
          <table:table-cell office:value-type="float" office:value="0.009035">
            <text:p>0.0090</text:p>
          </table:table-cell>
          <table:table-cell office:value-type="float" office:value="-0.1191">
            <text:p>-0.1191</text:p>
          </table:table-cell>
          <table:table-cell office:value-type="float" office:value="0.008378">
            <text:p>0.0084</text:p>
          </table:table-cell>
          <table:table-cell office:value-type="float" office:value="18.4568844591159">
            <text:p>18.46</text:p>
          </table:table-cell>
          <table:table-cell office:value-type="float" office:value="0.0404057483534212">
            <text:p>0.04</text:p>
          </table:table-cell>
          <table:table-cell office:value-type="float" office:value="159.906430079341">
            <text:p>159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r20/data/oj287.q.fits">oj287.q.fits</text:a></text:p>
          </table:table-cell>
          <table:table-cell office:value-type="string">
            <text:p><text:a xlink:href="http://james.as.arizona.edu/~psmith/Fermi/DATA/Date/10mar20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3-20">
            <text:p>2010-03-20</text:p>
          </table:table-cell>
          <table:table-cell office:value-type="time" office:time-value="PT05H40M28S">
            <text:p>05:40:28</text:p>
          </table:table-cell>
          <table:table-cell office:value-type="float" office:value="2455275.73643519">
            <text:p>2455275.73644</text:p>
          </table:table-cell>
          <table:table-cell office:value-type="string">
            <text:p>5000-7000</text:p>
          </table:table-cell>
          <table:table-cell office:value-type="float" office:value="-0.02309">
            <text:p>-0.0231</text:p>
          </table:table-cell>
          <table:table-cell office:value-type="float" office:value="0.007909">
            <text:p>0.0079</text:p>
          </table:table-cell>
          <table:table-cell office:value-type="float" office:value="0.009536">
            <text:p>0.0095</text:p>
          </table:table-cell>
          <table:table-cell office:value-type="float" office:value="0.008704">
            <text:p>0.0087</text:p>
          </table:table-cell>
          <table:table-cell office:value-type="float" office:value="2.49788990973481">
            <text:p>2.50</text:p>
          </table:table-cell>
          <table:table-cell office:value-type="float" office:value="0.0389254713523163">
            <text:p>0.04</text:p>
          </table:table-cell>
          <table:table-cell office:value-type="float" office:value="78.7798675513947">
            <text:p>78.8</text:p>
          </table:table-cell>
          <table:table-cell office:value-type="float" office:value="0.446413369228728">
            <text:p>0.4</text:p>
          </table:table-cell>
          <table:table-cell/>
          <table:table-cell office:value-type="string">
            <text:p><text:a xlink:href="http://james.as.arizona.edu/~psmith/Fermi/DATA/Date/10mar20/data/s5_0716.q.fits">s5_0716.q.fits</text:a></text:p>
          </table:table-cell>
          <table:table-cell office:value-type="string">
            <text:p><text:a xlink:href="http://james.as.arizona.edu/~psmith/Fermi/DATA/Date/10mar20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20">
            <text:p>2010-03-20</text:p>
          </table:table-cell>
          <table:table-cell office:value-type="time" office:time-value="PT05H54M25S">
            <text:p>05:54:25</text:p>
          </table:table-cell>
          <table:table-cell office:value-type="float" office:value="2455275.74612269">
            <text:p>2455275.74612</text:p>
          </table:table-cell>
          <table:table-cell office:value-type="string">
            <text:p>5000-7000</text:p>
          </table:table-cell>
          <table:table-cell office:value-type="float" office:value="-0.001412">
            <text:p>-0.0014</text:p>
          </table:table-cell>
          <table:table-cell office:value-type="float" office:value="0.004687">
            <text:p>0.0047</text:p>
          </table:table-cell>
          <table:table-cell office:value-type="float" office:value="0.004872">
            <text:p>0.0049</text:p>
          </table:table-cell>
          <table:table-cell office:value-type="float" office:value="0.004915">
            <text:p>0.0049</text:p>
          </table:table-cell>
          <table:table-cell office:value-type="float" office:value="0.506794127807338">
            <text:p>0.51</text:p>
          </table:table-cell>
          <table:table-cell office:value-type="float" office:value="0.0219805482188229">
            <text:p>0.02</text:p>
          </table:table-cell>
          <table:table-cell office:value-type="float" office:value="53.081306197616">
            <text:p>53.1</text:p>
          </table:table-cell>
          <table:table-cell office:value-type="float" office:value="1.24148699048058">
            <text:p>1.2</text:p>
          </table:table-cell>
          <table:table-cell/>
          <table:table-cell office:value-type="string">
            <text:p><text:a xlink:href="http://james.as.arizona.edu/~psmith/Fermi/DATA/Date/10mar20/data/3c273_1.q.fits">3c273_1.q.fits</text:a></text:p>
          </table:table-cell>
          <table:table-cell office:value-type="string">
            <text:p><text:a xlink:href="http://james.as.arizona.edu/~psmith/Fermi/DATA/Date/10mar20/data/3c273_1.u.fits">3c273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20">
            <text:p>2010-03-20</text:p>
          </table:table-cell>
          <table:table-cell office:value-type="time" office:time-value="PT06H10M11S">
            <text:p>06:10:11</text:p>
          </table:table-cell>
          <table:table-cell office:value-type="float" office:value="2455275.75707176">
            <text:p>2455275.75707</text:p>
          </table:table-cell>
          <table:table-cell office:value-type="string">
            <text:p>5000-7000</text:p>
          </table:table-cell>
          <table:table-cell office:value-type="float" office:value="0.009877">
            <text:p>0.0099</text:p>
          </table:table-cell>
          <table:table-cell office:value-type="float" office:value="0.01285">
            <text:p>0.0129</text:p>
          </table:table-cell>
          <table:table-cell office:value-type="float" office:value="-0.004901">
            <text:p>-0.0049</text:p>
          </table:table-cell>
          <table:table-cell office:value-type="float" office:value="0.01212">
            <text:p>0.0121</text:p>
          </table:table-cell>
          <table:table-cell office:value-type="float" office:value="1.10119562090484">
            <text:p>1.10</text:p>
          </table:table-cell>
          <table:table-cell office:value-type="float" office:value="0.0574669470217446">
            <text:p>0.06</text:p>
          </table:table-cell>
          <table:table-cell office:value-type="float" office:value="166.8046204307">
            <text:p>166.8</text:p>
          </table:table-cell>
          <table:table-cell office:value-type="float" office:value="1.49320947733446">
            <text:p>1.5</text:p>
          </table:table-cell>
          <table:table-cell/>
          <table:table-cell office:value-type="string">
            <text:p><text:a xlink:href="http://james.as.arizona.edu/~psmith/Fermi/DATA/Date/10mar20/data/pks1222_1.q.fits">pks1222_1.q.fits</text:a></text:p>
          </table:table-cell>
          <table:table-cell office:value-type="string">
            <text:p><text:a xlink:href="http://james.as.arizona.edu/~psmith/Fermi/DATA/Date/10mar20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20">
            <text:p>2010-03-20</text:p>
          </table:table-cell>
          <table:table-cell office:value-type="time" office:time-value="PT06H27M19S">
            <text:p>06:27:19</text:p>
          </table:table-cell>
          <table:table-cell office:value-type="float" office:value="2455275.76896991">
            <text:p>2455275.76897</text:p>
          </table:table-cell>
          <table:table-cell office:value-type="string">
            <text:p>5000-7000</text:p>
          </table:table-cell>
          <table:table-cell office:value-type="float" office:value="-0.01893">
            <text:p>-0.0189</text:p>
          </table:table-cell>
          <table:table-cell office:value-type="float" office:value="0.004817">
            <text:p>0.0048</text:p>
          </table:table-cell>
          <table:table-cell office:value-type="float" office:value="-0.03919">
            <text:p>-0.0392</text:p>
          </table:table-cell>
          <table:table-cell office:value-type="float" office:value="0.004647">
            <text:p>0.0046</text:p>
          </table:table-cell>
          <table:table-cell office:value-type="float" office:value="4.35219050174967">
            <text:p>4.35</text:p>
          </table:table-cell>
          <table:table-cell office:value-type="float" office:value="0.021542278895233">
            <text:p>0.02</text:p>
          </table:table-cell>
          <table:table-cell office:value-type="float" office:value="122.10899965156">
            <text:p>122.1</text:p>
          </table:table-cell>
          <table:table-cell office:value-type="float" office:value="0.141808818833553">
            <text:p>0.1</text:p>
          </table:table-cell>
          <table:table-cell/>
          <table:table-cell office:value-type="string">
            <text:p><text:a xlink:href="http://james.as.arizona.edu/~psmith/Fermi/DATA/Date/10mar20/data/mrk421.q.fits">mrk421.q.fits</text:a></text:p>
          </table:table-cell>
          <table:table-cell office:value-type="string">
            <text:p><text:a xlink:href="http://james.as.arizona.edu/~psmith/Fermi/DATA/Date/10mar20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20">
            <text:p>2010-03-20</text:p>
          </table:table-cell>
          <table:table-cell office:value-type="time" office:time-value="PT06H44M18S">
            <text:p>06:44:18</text:p>
          </table:table-cell>
          <table:table-cell office:value-type="float" office:value="2455275.78076389">
            <text:p>2455275.78076</text:p>
          </table:table-cell>
          <table:table-cell office:value-type="string">
            <text:p>5000-7000</text:p>
          </table:table-cell>
          <table:table-cell office:value-type="float" office:value="-0.0756">
            <text:p>-0.0756</text:p>
          </table:table-cell>
          <table:table-cell office:value-type="float" office:value="0.008403">
            <text:p>0.0084</text:p>
          </table:table-cell>
          <table:table-cell office:value-type="float" office:value="0.1235">
            <text:p>0.1235</text:p>
          </table:table-cell>
          <table:table-cell office:value-type="float" office:value="0.009223">
            <text:p>0.0092</text:p>
          </table:table-cell>
          <table:table-cell office:value-type="float" office:value="14.4801431837058">
            <text:p>14.48</text:p>
          </table:table-cell>
          <table:table-cell office:value-type="float" office:value="0.0412465099129611">
            <text:p>0.04</text:p>
          </table:table-cell>
          <table:table-cell office:value-type="float" office:value="60.736353597044">
            <text:p>60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r20/data/wcom.q.fits">wcom.q.fits</text:a></text:p>
          </table:table-cell>
          <table:table-cell office:value-type="string">
            <text:p><text:a xlink:href="http://james.as.arizona.edu/~psmith/Fermi/DATA/Date/10mar20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PKS1118-056</text:p>
          </table:table-cell>
          <table:table-cell office:value-type="date" office:date-value="2010-03-20">
            <text:p>2010-03-20</text:p>
          </table:table-cell>
          <table:table-cell office:value-type="time" office:time-value="PT07H18M14S">
            <text:p>07:18:14</text:p>
          </table:table-cell>
          <table:table-cell office:value-type="float" office:value="2455275.8043287">
            <text:p>2455275.80433</text:p>
          </table:table-cell>
          <table:table-cell office:value-type="string">
            <text:p>5000-7000</text:p>
          </table:table-cell>
          <table:table-cell office:value-type="float" office:value="0.05018">
            <text:p>0.0502</text:p>
          </table:table-cell>
          <table:table-cell office:value-type="float" office:value="0.0306">
            <text:p>0.0306</text:p>
          </table:table-cell>
          <table:table-cell office:value-type="float" office:value="0.1804">
            <text:p>0.1804</text:p>
          </table:table-cell>
          <table:table-cell office:value-type="float" office:value="0.02956">
            <text:p>0.0296</text:p>
          </table:table-cell>
          <table:table-cell office:value-type="float" office:value="18.7244179581636">
            <text:p>18.72</text:p>
          </table:table-cell>
          <table:table-cell office:value-type="float" office:value="0.136847360222987">
            <text:p>0.14</text:p>
          </table:table-cell>
          <table:table-cell office:value-type="float" office:value="37.2277894512212">
            <text:p>37.2</text:p>
          </table:table-cell>
          <table:table-cell office:value-type="float" office:value="0.209383047409549">
            <text:p>0.2</text:p>
          </table:table-cell>
          <table:table-cell/>
          <table:table-cell office:value-type="string">
            <text:p><text:a xlink:href="http://james.as.arizona.edu/~psmith/Fermi/DATA/Date/10mar20/data/pks1118.q.fits">pks1118.q.fits</text:a></text:p>
          </table:table-cell>
          <table:table-cell office:value-type="string">
            <text:p><text:a xlink:href="http://james.as.arizona.edu/~psmith/Fermi/DATA/Date/10mar20/data/pks1118.u.fits">pks1118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20">
            <text:p>2010-03-20</text:p>
          </table:table-cell>
          <table:table-cell office:value-type="time" office:time-value="PT08H04M24S">
            <text:p>08:04:24</text:p>
          </table:table-cell>
          <table:table-cell office:value-type="float" office:value="2455275.83638889">
            <text:p>2455275.83639</text:p>
          </table:table-cell>
          <table:table-cell office:value-type="string">
            <text:p>5000-7000</text:p>
          </table:table-cell>
          <table:table-cell office:value-type="float" office:value="0.1219">
            <text:p>0.1219</text:p>
          </table:table-cell>
          <table:table-cell office:value-type="float" office:value="0.01333">
            <text:p>0.0133</text:p>
          </table:table-cell>
          <table:table-cell office:value-type="float" office:value="-0.0682">
            <text:p>-0.0682</text:p>
          </table:table-cell>
          <table:table-cell office:value-type="float" office:value="0.0131">
            <text:p>0.0131</text:p>
          </table:table-cell>
          <table:table-cell office:value-type="float" office:value="13.967999401328">
            <text:p>13.97</text:p>
          </table:table-cell>
          <table:table-cell office:value-type="float" office:value="0.0596135722801444">
            <text:p>0.06</text:p>
          </table:table-cell>
          <table:table-cell office:value-type="float" office:value="165.387039401791">
            <text:p>165.4</text:p>
          </table:table-cell>
          <table:table-cell office:value-type="float" office:value="0.122273312697619">
            <text:p>0.1</text:p>
          </table:table-cell>
          <table:table-cell/>
          <table:table-cell office:value-type="string">
            <text:p><text:a xlink:href="http://james.as.arizona.edu/~psmith/Fermi/DATA/Date/10mar20/data/pks1244.q.fits">pks1244.q.fits</text:a></text:p>
          </table:table-cell>
          <table:table-cell office:value-type="string">
            <text:p><text:a xlink:href="http://james.as.arizona.edu/~psmith/Fermi/DATA/Date/10mar20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20">
            <text:p>2010-03-20</text:p>
          </table:table-cell>
          <table:table-cell office:value-type="time" office:time-value="PT08H43M50S">
            <text:p>08:43:50</text:p>
          </table:table-cell>
          <table:table-cell office:value-type="float" office:value="2455275.86377315">
            <text:p>2455275.86377</text:p>
          </table:table-cell>
          <table:table-cell office:value-type="string">
            <text:p>5000-7000</text:p>
          </table:table-cell>
          <table:table-cell office:value-type="float" office:value="0.01648">
            <text:p>0.0165</text:p>
          </table:table-cell>
          <table:table-cell office:value-type="float" office:value="0.01704">
            <text:p>0.0170</text:p>
          </table:table-cell>
          <table:table-cell office:value-type="float" office:value="0.01968">
            <text:p>0.0197</text:p>
          </table:table-cell>
          <table:table-cell office:value-type="float" office:value="0.01681">
            <text:p>0.0168</text:p>
          </table:table-cell>
          <table:table-cell office:value-type="float" office:value="2.56577452000366">
            <text:p>2.57</text:p>
          </table:table-cell>
          <table:table-cell office:value-type="float" office:value="0.0762051966731929">
            <text:p>0.08</text:p>
          </table:table-cell>
          <table:table-cell office:value-type="float" office:value="25.0286242662796">
            <text:p>25.0</text:p>
          </table:table-cell>
          <table:table-cell office:value-type="float" office:value="0.850553887021423">
            <text:p>0.9</text:p>
          </table:table-cell>
          <table:table-cell/>
          <table:table-cell office:value-type="string">
            <text:p><text:a xlink:href="http://james.as.arizona.edu/~psmith/Fermi/DATA/Date/10mar20/data/3c279.q.fits">3c279.q.fits</text:a></text:p>
          </table:table-cell>
          <table:table-cell office:value-type="string">
            <text:p><text:a xlink:href="http://james.as.arizona.edu/~psmith/Fermi/DATA/Date/10mar20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20">
            <text:p>2010-03-20</text:p>
          </table:table-cell>
          <table:table-cell office:value-type="time" office:time-value="PT09H29M32S">
            <text:p>09:29:32</text:p>
          </table:table-cell>
          <table:table-cell office:value-type="float" office:value="2455275.89550926">
            <text:p>2455275.89551</text:p>
          </table:table-cell>
          <table:table-cell office:value-type="string">
            <text:p>5000-7000</text:p>
          </table:table-cell>
          <table:table-cell office:value-type="float" office:value="0.0204">
            <text:p>0.0204</text:p>
          </table:table-cell>
          <table:table-cell office:value-type="float" office:value="0.05901">
            <text:p>0.0590</text:p>
          </table:table-cell>
          <table:table-cell office:value-type="float" office:value="-0.01009">
            <text:p>-0.0101</text:p>
          </table:table-cell>
          <table:table-cell office:value-type="float" office:value="0.05672">
            <text:p>0.0567</text:p>
          </table:table-cell>
          <table:table-cell office:value-type="float" office:value="2.26113109648689">
            <text:p>2.26</text:p>
          </table:table-cell>
          <table:table-cell office:value-type="float" office:value="0.263900742704525">
            <text:p>0.26</text:p>
          </table:table-cell>
          <table:table-cell office:value-type="float" office:value="166.841319891608">
            <text:p>166.8</text:p>
          </table:table-cell>
          <table:table-cell office:value-type="float" office:value="3.32210788420616">
            <text:p>3.3</text:p>
          </table:table-cell>
          <table:table-cell/>
          <table:table-cell office:value-type="string">
            <text:p><text:a xlink:href="http://james.as.arizona.edu/~psmith/Fermi/DATA/Date/10mar20/data/pks1502.q.fits">pks1502.q.fits</text:a></text:p>
          </table:table-cell>
          <table:table-cell office:value-type="string">
            <text:p><text:a xlink:href="http://james.as.arizona.edu/~psmith/Fermi/DATA/Date/10mar20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20">
            <text:p>2010-03-20</text:p>
          </table:table-cell>
          <table:table-cell office:value-type="time" office:time-value="PT10H09M38S">
            <text:p>10:09:38</text:p>
          </table:table-cell>
          <table:table-cell office:value-type="float" office:value="2455275.92335648">
            <text:p>2455275.92336</text:p>
          </table:table-cell>
          <table:table-cell office:value-type="string">
            <text:p>5000-7000</text:p>
          </table:table-cell>
          <table:table-cell office:value-type="float" office:value="-0.005681">
            <text:p>-0.0057</text:p>
          </table:table-cell>
          <table:table-cell office:value-type="float" office:value="0.01851">
            <text:p>0.0185</text:p>
          </table:table-cell>
          <table:table-cell office:value-type="float" office:value="-0.01121">
            <text:p>-0.0112</text:p>
          </table:table-cell>
          <table:table-cell office:value-type="float" office:value="0.0189">
            <text:p>0.0189</text:p>
          </table:table-cell>
          <table:table-cell office:value-type="float" office:value="1.25394619880599">
            <text:p>1.25</text:p>
          </table:table-cell>
          <table:table-cell office:value-type="float" office:value="0.0845233695494921">
            <text:p>0.08</text:p>
          </table:table-cell>
          <table:table-cell office:value-type="float" office:value="121.562517763084">
            <text:p>121.6</text:p>
          </table:table-cell>
          <table:table-cell office:value-type="float" office:value="1.92689612045182">
            <text:p>1.9</text:p>
          </table:table-cell>
          <table:table-cell/>
          <table:table-cell office:value-type="string">
            <text:p><text:a xlink:href="http://james.as.arizona.edu/~psmith/Fermi/DATA/Date/10mar20/data/pks1510.q.fits">pks1510.q.fits</text:a></text:p>
          </table:table-cell>
          <table:table-cell office:value-type="string">
            <text:p><text:a xlink:href="http://james.as.arizona.edu/~psmith/Fermi/DATA/Date/10mar20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20">
            <text:p>2010-03-20</text:p>
          </table:table-cell>
          <table:table-cell office:value-type="time" office:time-value="PT10H33M00S">
            <text:p>10:33:00</text:p>
          </table:table-cell>
          <table:table-cell office:value-type="float" office:value="2455275.93958333">
            <text:p>2455275.93958</text:p>
          </table:table-cell>
          <table:table-cell office:value-type="string">
            <text:p>5000-7000</text:p>
          </table:table-cell>
          <table:table-cell office:value-type="float" office:value="-0.0008913">
            <text:p>-0.0009</text:p>
          </table:table-cell>
          <table:table-cell office:value-type="float" office:value="0.004915">
            <text:p>0.0049</text:p>
          </table:table-cell>
          <table:table-cell office:value-type="float" office:value="0.005836">
            <text:p>0.0058</text:p>
          </table:table-cell>
          <table:table-cell office:value-type="float" office:value="0.005107">
            <text:p>0.0051</text:p>
          </table:table-cell>
          <table:table-cell office:value-type="float" office:value="0.589941450043985">
            <text:p>0.59</text:p>
          </table:table-cell>
          <table:table-cell office:value-type="float" office:value="0.0228391983221828">
            <text:p>0.02</text:p>
          </table:table-cell>
          <table:table-cell office:value-type="float" office:value="49.3416849225911">
            <text:p>49.3</text:p>
          </table:table-cell>
          <table:table-cell office:value-type="float" office:value="1.10836666844835">
            <text:p>1.1</text:p>
          </table:table-cell>
          <table:table-cell/>
          <table:table-cell office:value-type="string">
            <text:p><text:a xlink:href="http://james.as.arizona.edu/~psmith/Fermi/DATA/Date/10mar20/data/3c273_2.q.fits">3c273_2.q.fits</text:a></text:p>
          </table:table-cell>
          <table:table-cell office:value-type="string">
            <text:p><text:a xlink:href="http://james.as.arizona.edu/~psmith/Fermi/DATA/Date/10mar20/data/3c273_2.u.fits">3c273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20">
            <text:p>2010-03-20</text:p>
          </table:table-cell>
          <table:table-cell office:value-type="time" office:time-value="PT10H48M40S">
            <text:p>10:48:40</text:p>
          </table:table-cell>
          <table:table-cell office:value-type="float" office:value="2455275.95046296">
            <text:p>2455275.95046</text:p>
          </table:table-cell>
          <table:table-cell office:value-type="string">
            <text:p>5000-7000</text:p>
          </table:table-cell>
          <table:table-cell office:value-type="float" office:value="0.01309">
            <text:p>0.0131</text:p>
          </table:table-cell>
          <table:table-cell office:value-type="float" office:value="0.01259">
            <text:p>0.0126</text:p>
          </table:table-cell>
          <table:table-cell office:value-type="float" office:value="-0.006932">
            <text:p>-0.0069</text:p>
          </table:table-cell>
          <table:table-cell office:value-type="float" office:value="0.01273">
            <text:p>0.0127</text:p>
          </table:table-cell>
          <table:table-cell office:value-type="float" office:value="1.48013571269664">
            <text:p>1.48</text:p>
          </table:table-cell>
          <table:table-cell office:value-type="float" office:value="0.0569302907071446">
            <text:p>0.06</text:p>
          </table:table-cell>
          <table:table-cell office:value-type="float" office:value="166.047945857949">
            <text:p>166.0</text:p>
          </table:table-cell>
          <table:table-cell office:value-type="float" office:value="1.10115638052639">
            <text:p>1.1</text:p>
          </table:table-cell>
          <table:table-cell/>
          <table:table-cell office:value-type="string">
            <text:p><text:a xlink:href="http://james.as.arizona.edu/~psmith/Fermi/DATA/Date/10mar20/data/pks1222_2.q.fits">pks1222_2.q.fits</text:a></text:p>
          </table:table-cell>
          <table:table-cell office:value-type="string">
            <text:p><text:a xlink:href="http://james.as.arizona.edu/~psmith/Fermi/DATA/Date/10mar20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20">
            <text:p>2010-03-20</text:p>
          </table:table-cell>
          <table:table-cell office:value-type="time" office:time-value="PT11H14M05S">
            <text:p>11:14:05</text:p>
          </table:table-cell>
          <table:table-cell office:value-type="float" office:value="2455275.96811343">
            <text:p>2455275.96811</text:p>
          </table:table-cell>
          <table:table-cell office:value-type="string">
            <text:p>5000-7000</text:p>
          </table:table-cell>
          <table:table-cell office:value-type="float" office:value="0.03105">
            <text:p>0.0311</text:p>
          </table:table-cell>
          <table:table-cell office:value-type="float" office:value="0.02014">
            <text:p>0.0201</text:p>
          </table:table-cell>
          <table:table-cell office:value-type="float" office:value="-0.01149">
            <text:p>-0.0115</text:p>
          </table:table-cell>
          <table:table-cell office:value-type="float" office:value="0.01905">
            <text:p>0.0191</text:p>
          </table:table-cell>
          <table:table-cell office:value-type="float" office:value="3.30961428560792">
            <text:p>3.31</text:p>
          </table:table-cell>
          <table:table-cell office:value-type="float" office:value="0.0900688181336915">
            <text:p>0.09</text:p>
          </table:table-cell>
          <table:table-cell office:value-type="float" office:value="169.846545857424">
            <text:p>169.8</text:p>
          </table:table-cell>
          <table:table-cell office:value-type="float" office:value="0.779416372275393">
            <text:p>0.8</text:p>
          </table:table-cell>
          <table:table-cell/>
          <table:table-cell office:value-type="string">
            <text:p><text:a xlink:href="http://james.as.arizona.edu/~psmith/Fermi/DATA/Date/10mar20/data/b2_1633.q.fits">b2_1633.q.fits</text:a></text:p>
          </table:table-cell>
          <table:table-cell office:value-type="string">
            <text:p><text:a xlink:href="http://james.as.arizona.edu/~psmith/Fermi/DATA/Date/10mar20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3-20">
            <text:p>2010-03-20</text:p>
          </table:table-cell>
          <table:table-cell office:value-type="time" office:time-value="PT11H41M06S">
            <text:p>11:41:06</text:p>
          </table:table-cell>
          <table:table-cell office:value-type="float" office:value="2455275.986875">
            <text:p>2455275.98688</text:p>
          </table:table-cell>
          <table:table-cell office:value-type="string">
            <text:p>5000-7000</text:p>
          </table:table-cell>
          <table:table-cell office:value-type="float" office:value="0.03162">
            <text:p>0.0316</text:p>
          </table:table-cell>
          <table:table-cell office:value-type="float" office:value="0.01258">
            <text:p>0.0126</text:p>
          </table:table-cell>
          <table:table-cell office:value-type="float" office:value="-0.04127">
            <text:p>-0.0413</text:p>
          </table:table-cell>
          <table:table-cell office:value-type="float" office:value="0.01288">
            <text:p>0.0129</text:p>
          </table:table-cell>
          <table:table-cell office:value-type="float" office:value="5.19876253948957">
            <text:p>5.20</text:p>
          </table:table-cell>
          <table:table-cell office:value-type="float" office:value="0.0576011111003946">
            <text:p>0.06</text:p>
          </table:table-cell>
          <table:table-cell office:value-type="float" office:value="153.729198171922">
            <text:p>153.7</text:p>
          </table:table-cell>
          <table:table-cell office:value-type="float" office:value="0.317416477513607">
            <text:p>0.3</text:p>
          </table:table-cell>
          <table:table-cell/>
          <table:table-cell office:value-type="string">
            <text:p><text:a xlink:href="http://james.as.arizona.edu/~psmith/Fermi/DATA/Date/10mar20/data/1es1959.q.fits">1es1959.q.fits</text:a></text:p>
          </table:table-cell>
          <table:table-cell office:value-type="string">
            <text:p><text:a xlink:href="http://james.as.arizona.edu/~psmith/Fermi/DATA/Date/10mar20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3-20">
            <text:p>2010-03-20</text:p>
          </table:table-cell>
          <table:table-cell office:value-type="time" office:time-value="PT11H56M14S">
            <text:p>11:56:14</text:p>
          </table:table-cell>
          <table:table-cell office:value-type="float" office:value="2455275.99738426">
            <text:p>2455275.99738</text:p>
          </table:table-cell>
          <table:table-cell office:value-type="string">
            <text:p>5000-7000</text:p>
          </table:table-cell>
          <table:table-cell office:value-type="float" office:value="0.09577">
            <text:p>0.0958</text:p>
          </table:table-cell>
          <table:table-cell office:value-type="float" office:value="0.01145">
            <text:p>0.0115</text:p>
          </table:table-cell>
          <table:table-cell office:value-type="float" office:value="-0.04607">
            <text:p>-0.0461</text:p>
          </table:table-cell>
          <table:table-cell office:value-type="float" office:value="0.01137">
            <text:p>0.0114</text:p>
          </table:table-cell>
          <table:table-cell office:value-type="float" office:value="10.6273597021085">
            <text:p>10.63</text:p>
          </table:table-cell>
          <table:table-cell office:value-type="float" office:value="0.0512059566847452">
            <text:p>0.05</text:p>
          </table:table-cell>
          <table:table-cell office:value-type="float" office:value="167.155098041363">
            <text:p>167.2</text:p>
          </table:table-cell>
          <table:table-cell office:value-type="float" office:value="0.138043106620492">
            <text:p>0.1</text:p>
          </table:table-cell>
          <table:table-cell/>
          <table:table-cell office:value-type="string">
            <text:p><text:a xlink:href="http://james.as.arizona.edu/~psmith/Fermi/DATA/Date/10mar20/data/bllac.q.fits">bllac.q.fits</text:a></text:p>
          </table:table-cell>
          <table:table-cell office:value-type="string">
            <text:p><text:a xlink:href="http://james.as.arizona.edu/~psmith/Fermi/DATA/Date/10mar2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20">
            <text:p>2010-03-20</text:p>
          </table:table-cell>
          <table:table-cell office:value-type="time" office:time-value="PT12H10M13S">
            <text:p>12:10:13</text:p>
          </table:table-cell>
          <table:table-cell office:value-type="float" office:value="2455276.00709491">
            <text:p>2455276.00709</text:p>
          </table:table-cell>
          <table:table-cell office:value-type="string">
            <text:p>5000-7000</text:p>
          </table:table-cell>
          <table:table-cell office:value-type="float" office:value="0.009048">
            <text:p>0.0090</text:p>
          </table:table-cell>
          <table:table-cell office:value-type="float" office:value="0.007933">
            <text:p>0.0079</text:p>
          </table:table-cell>
          <table:table-cell office:value-type="float" office:value="-0.02404">
            <text:p>-0.0240</text:p>
          </table:table-cell>
          <table:table-cell office:value-type="float" office:value="0.009264">
            <text:p>0.0093</text:p>
          </table:table-cell>
          <table:table-cell office:value-type="float" office:value="2.56834584041071">
            <text:p>2.57</text:p>
          </table:table-cell>
          <table:table-cell office:value-type="float" office:value="0.0414298674871161">
            <text:p>0.04</text:p>
          </table:table-cell>
          <table:table-cell office:value-type="float" office:value="145.312484021448">
            <text:p>145.3</text:p>
          </table:table-cell>
          <table:table-cell office:value-type="float" office:value="0.46210002910632">
            <text:p>0.5</text:p>
          </table:table-cell>
          <table:table-cell/>
          <table:table-cell office:value-type="string">
            <text:p><text:a xlink:href="http://james.as.arizona.edu/~psmith/Fermi/DATA/Date/10mar20/data/mrk501.q.fits">mrk501.q.fits</text:a></text:p>
          </table:table-cell>
          <table:table-cell office:value-type="string">
            <text:p><text:a xlink:href="http://james.as.arizona.edu/~psmith/Fermi/DATA/Date/10mar20/data/mrk501.u.fits">mrk501.u.fits</text:a>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8"/>
          <table:table-cell table:number-columns-repeated="10"/>
          <table:table-cell table:style-name="ce3" table:number-columns-repeated="2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table:number-columns-repeated="2"/>
          <table:table-cell table:style-name="ce8"/>
          <table:table-cell table:number-columns-repeated="10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BD+33 2642</text:p>
          </table:table-cell>
          <table:table-cell office:value-type="date" office:date-value="2010-03-20">
            <text:p>2010-03-20</text:p>
          </table:table-cell>
          <table:table-cell office:value-type="time" office:time-value="PT12H21M15S">
            <text:p>12:21:15</text:p>
          </table:table-cell>
          <table:table-cell office:value-type="float" office:value="2455276.01475694">
            <text:p>2455276.01476</text:p>
          </table:table-cell>
          <table:table-cell office:value-type="string">
            <text:p>5000-7000</text:p>
          </table:table-cell>
          <table:table-cell office:value-type="float" office:value="-0.001213">
            <text:p>-0.0012</text:p>
          </table:table-cell>
          <table:table-cell office:value-type="float" office:value="0.002865">
            <text:p>0.0029</text:p>
          </table:table-cell>
          <table:table-cell office:value-type="float" office:value="-0.001748">
            <text:p>-0.0017</text:p>
          </table:table-cell>
          <table:table-cell office:value-type="float" office:value="0.002829">
            <text:p>0.0028</text:p>
          </table:table-cell>
          <table:table-cell office:value-type="float" office:value="0.212383195710018">
            <text:p>0.21</text:p>
          </table:table-cell>
          <table:table-cell office:value-type="float" office:value="0.0128126695110738">
            <text:p>0.01</text:p>
          </table:table-cell>
          <table:table-cell office:value-type="float" office:value="117.620914911397">
            <text:p>117.6</text:p>
          </table:table-cell>
          <table:table-cell office:value-type="float" office:value="1.72530187821425">
            <text:p>1.7</text:p>
          </table:table-cell>
          <table:table-cell/>
          <table:table-cell office:value-type="string">
            <text:p><text:a xlink:href="http://james.as.arizona.edu/~psmith/Fermi/DATA/Date/10mar20/data/bd+33_2642.q.fits">bd+33_2642.q.fits</text:a></text:p>
          </table:table-cell>
          <table:table-cell office:value-type="string">
            <text:p><text:a xlink:href="http://james.as.arizona.edu/~psmith/Fermi/DATA/Date/10mar20/data/bd+33_2642.u.fits">bd+33_2642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7" table:default-cell-style-name="ce26"/>
        <table:table-column table:style-name="co2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39"/>
        <table:table-column table:style-name="co10" table:default-cell-style-name="ce39"/>
        <table:table-column table:style-name="co36" table:default-cell-style-name="ce25"/>
        <table:table-column table:style-name="co37" table:default-cell-style-name="ce26"/>
        <table:table-column table:style-name="co38" table:default-cell-style-name="ce26"/>
        <table:table-column table:style-name="co18" table:default-cell-style-name="ce26"/>
        <table:table-column table:style-name="co17" table:default-cell-style-name="ce26"/>
        <table:table-column table:style-name="co14" table:number-columns-repeated="222" table:default-cell-style-name="ce26"/>
        <table:table-column table:style-name="co14" table:number-columns-repeated="765" table:default-cell-style-name="ce42"/>
        <table:table-column table:style-name="co14" table:number-columns-repeated="11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41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20"/>
          <table:table-cell table:style-name="ce30" office:value-type="string">
            <text:p>Multiply spectrum by:</text:p>
          </table:table-cell>
          <table:table-cell table:style-name="ce41" office:value-type="string">
            <text:p><text:s/>(5400-5600)</text:p>
          </table:table-cell>
          <table:table-cell table:style-name="ce30"/>
          <table:table-cell table:number-columns-repeated="999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02H39M53S">
            <text:p>02:39:53</text:p>
          </table:table-cell>
          <table:table-cell office:value-type="float" office:value="30">
            <text:p>30</text:p>
          </table:table-cell>
          <table:table-cell table:style-name="ce29" table:formula="of:=TIME(0;0;[.D3]/2)" office:value-type="time" office:time-value="PT00H00M15S">
            <text:p>00:00:15</text:p>
          </table:table-cell>
          <table:table-cell table:style-name="ce29" table:formula="of:=[.C3]+[.E3]" office:value-type="time" office:time-value="PT02H40M08S">
            <text:p>02:40:08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275.6112037">
            <text:p>2455275.61120</text:p>
          </table:table-cell>
          <table:table-cell office:value-type="float" office:value="1001">
            <text:p>1001</text:p>
          </table:table-cell>
          <table:table-cell office:value-type="float" office:value="882.8">
            <text:p>882.8</text:p>
          </table:table-cell>
          <table:table-cell office:value-type="float" office:value="435.6">
            <text:p>435.6</text:p>
          </table:table-cell>
          <table:table-cell table:formula="of:=[.I3]-[.J3]" office:value-type="float" office:value="447.2">
            <text:p>447.2</text:p>
          </table:table-cell>
          <table:table-cell table:style-name="ce34" table:formula="of:=1.1*[.H3]*[.J3]" office:value-type="float" office:value="479639.16">
            <text:p>479639.16</text:p>
          </table:table-cell>
          <table:table-cell table:formula="of:=SQRT((1.1*[.H3]*[.I3])+(1.1*[.H3]*[.K3]))" office:value-type="float" office:value="1210.14999070363">
            <text:p>1210.15</text:p>
          </table:table-cell>
          <table:table-cell table:style-name="ce36" table:formula="of:=-2.5*(LOG([.L3]/[.D3];10))" office:value-type="float" office:value="-10.509483447504">
            <text:p>-10.509</text:p>
          </table:table-cell>
          <table:table-cell table:style-name="ce36" table:formula="of:=-2.5*(LOG(([.L3]+[.M3])/[.D3];10))" office:value-type="float" office:value="-10.5122193561472">
            <text:p>-10.512</text:p>
          </table:table-cell>
          <table:table-cell table:style-name="ce36" table:formula="of:=-2.5*(LOG(([.L3]-[.M3])/[.D3];10))" office:value-type="float" office:value="-10.5067406273207">
            <text:p>-10.507</text:p>
          </table:table-cell>
          <table:table-cell table:style-name="ce36" table:formula="of:=ABS(([.O3]-[.P3])/2)" office:value-type="float" office:value="0.00273936441323208">
            <text:p>0.003</text:p>
          </table:table-cell>
          <table:table-cell table:style-name="ce36" table:formula="of:=[.N3]-[.N4]" office:value-type="float" office:value="0.559694719735063">
            <text:p>0.560</text:p>
          </table:table-cell>
          <table:table-cell table:style-name="ce36" table:formula="of:=SQRT(([.Q3]*[.Q3])+([.Q4]*[.Q4]))" office:value-type="float" office:value="0.00325208904499145">
            <text:p>0.003</text:p>
          </table:table-cell>
          <table:table-cell table:formula="of:=[.R3]+13.65" office:value-type="float" office:value="14.2096947197351">
            <text:p>14.21</text:p>
          </table:table-cell>
          <table:table-cell table:formula="of:=SQRT(([.Q3]*[.Q3])+(0.02*0.02))" office:value-type="float" office:value="0.0201867312209897">
            <text:p>0.02</text:p>
          </table:table-cell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02H41M51S">
            <text:p>02:41:51</text:p>
          </table:table-cell>
          <table:table-cell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table:formula="of:=[.C4]+[.E4]" office:value-type="time" office:time-value="PT02H42M06S">
            <text:p>02:42:06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275.61256944">
            <text:p>2455275.61257</text:p>
          </table:table-cell>
          <table:table-cell office:value-type="float" office:value="1001">
            <text:p>1001</text:p>
          </table:table-cell>
          <table:table-cell office:value-type="float" office:value="1128">
            <text:p>1128</text:p>
          </table:table-cell>
          <table:table-cell office:value-type="float" office:value="729.4">
            <text:p>729.4</text:p>
          </table:table-cell>
          <table:table-cell table:formula="of:=[.I4]-[.J4]" office:value-type="float" office:value="398.6">
            <text:p>398.6</text:p>
          </table:table-cell>
          <table:table-cell table:style-name="ce34" table:formula="of:=1.1*[.H4]*[.J4]" office:value-type="float" office:value="803142.34">
            <text:p>803142.34</text:p>
          </table:table-cell>
          <table:table-cell table:formula="of:=SQRT((1.1*[.H4]*[.I4])+(1.1*[.H4]*[.K4]))" office:value-type="float" office:value="1296.51041646413">
            <text:p>1296.51</text:p>
          </table:table-cell>
          <table:table-cell table:style-name="ce36" table:formula="of:=-2.5*(LOG([.L4]/[.D4];10))" office:value-type="float" office:value="-11.0691781672391">
            <text:p>-11.069</text:p>
          </table:table-cell>
          <table:table-cell table:style-name="ce36" table:formula="of:=-2.5*(LOG(([.L4]+[.M4])/[.D4];10))" office:value-type="float" office:value="-11.0709294549658">
            <text:p>-11.071</text:p>
          </table:table-cell>
          <table:table-cell table:style-name="ce36" table:formula="of:=-2.5*(LOG(([.L4]-[.M4])/[.D4];10))" office:value-type="float" office:value="-11.0674240501286">
            <text:p>-11.067</text:p>
          </table:table-cell>
          <table:table-cell table:style-name="ce36" table:formula="of:=ABS(([.O4]-[.P4])/2)" office:value-type="float" office:value="0.00175270241857284">
            <text:p>0.002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03-20">
            <text:p>2010-03-20</text:p>
          </table:table-cell>
          <table:table-cell table:style-name="ce8" office:value-type="time" office:time-value="PT02H42M45S">
            <text:p>02:42:45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]/2)" office:value-type="time" office:time-value="PT00H00M15S">
            <text:p>00:00:15</text:p>
          </table:table-cell>
          <table:table-cell table:style-name="ce8" table:formula="of:=[.C5]+[.E5]" office:value-type="time" office:time-value="PT02H43M00S">
            <text:p>02:43:00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275.61319444">
            <text:p>2455275.61319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113">
            <text:p>1113</text:p>
          </table:table-cell>
          <table:table-cell table:style-name="ce33" office:value-type="float" office:value="731.1">
            <text:p>731.1</text:p>
          </table:table-cell>
          <table:table-cell table:style-name="ce33" table:formula="of:=[.I5]-[.J5]" office:value-type="float" office:value="381.9">
            <text:p>381.9</text:p>
          </table:table-cell>
          <table:table-cell table:style-name="ce35" table:formula="of:=1.1*[.H5]*[.J5]" office:value-type="float" office:value="805014.21">
            <text:p>805014.21</text:p>
          </table:table-cell>
          <table:table-cell table:style-name="ce4" table:formula="of:=SQRT((1.1*[.H5]*[.I5])+(1.1*[.H5]*[.K5]))" office:value-type="float" office:value="1282.97871767228">
            <text:p>1282.98</text:p>
          </table:table-cell>
          <table:table-cell table:style-name="ce3" table:formula="of:=-2.5*(LOG([.L5]/[.D5];10))" office:value-type="float" office:value="-11.0717057295557">
            <text:p>-11.072</text:p>
          </table:table-cell>
          <table:table-cell table:style-name="ce3" table:formula="of:=-2.5*(LOG(([.L5]+[.M5])/[.D5];10))" office:value-type="float" office:value="-11.0734347271153">
            <text:p>-11.073</text:p>
          </table:table-cell>
          <table:table-cell table:style-name="ce3" table:formula="of:=-2.5*(LOG(([.L5]-[.M5])/[.D5];10))" office:value-type="float" office:value="-11.0699739742347">
            <text:p>-11.070</text:p>
          </table:table-cell>
          <table:table-cell table:style-name="ce3" table:formula="of:=ABS(([.O5]-[.P5])/2)" office:value-type="float" office:value="0.00173037644030494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03-20">
            <text:p>2010-03-20</text:p>
          </table:table-cell>
          <table:table-cell table:style-name="ce8" office:value-type="time" office:time-value="PT02H48M43S">
            <text:p>02:48:43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]/2)" office:value-type="time" office:time-value="PT00H00M15S">
            <text:p>00:00:15</text:p>
          </table:table-cell>
          <table:table-cell table:style-name="ce8" table:formula="of:=[.C6]+[.E6]" office:value-type="time" office:time-value="PT02H48M58S">
            <text:p>02:48:58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275.61733796">
            <text:p>2455275.61734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770.2">
            <text:p>770.2</text:p>
          </table:table-cell>
          <table:table-cell table:style-name="ce33" office:value-type="float" office:value="437.6">
            <text:p>437.6</text:p>
          </table:table-cell>
          <table:table-cell table:style-name="ce33" table:formula="of:=[.I6]-[.J6]" office:value-type="float" office:value="332.6">
            <text:p>332.6</text:p>
          </table:table-cell>
          <table:table-cell table:style-name="ce35" table:formula="of:=1.1*[.H6]*[.J6]" office:value-type="float" office:value="481841.36">
            <text:p>481841.36</text:p>
          </table:table-cell>
          <table:table-cell table:style-name="ce4" table:formula="of:=SQRT((1.1*[.H6]*[.I6])+(1.1*[.H6]*[.K6]))" office:value-type="float" office:value="1101.94967217201">
            <text:p>1101.95</text:p>
          </table:table-cell>
          <table:table-cell table:style-name="ce3" table:formula="of:=-2.5*(LOG([.L6]/[.D6];10))" office:value-type="float" office:value="-10.5144570531081">
            <text:p>-10.514</text:p>
          </table:table-cell>
          <table:table-cell table:style-name="ce3" table:formula="of:=-2.5*(LOG(([.L6]+[.M6])/[.D6];10))" office:value-type="float" office:value="-10.5169372483533">
            <text:p>-10.517</text:p>
          </table:table-cell>
          <table:table-cell table:style-name="ce3" table:formula="of:=-2.5*(LOG(([.L6]-[.M6])/[.D6];10))" office:value-type="float" office:value="-10.5119711792689">
            <text:p>-10.512</text:p>
          </table:table-cell>
          <table:table-cell table:style-name="ce3" table:formula="of:=ABS(([.O6]-[.P6])/2)" office:value-type="float" office:value="0.00248303454220089">
            <text:p>0.002</text:p>
          </table:table-cell>
          <table:table-cell table:style-name="ce3" table:formula="of:=[.N6]-[.N5]" office:value-type="float" office:value="0.557248676447534">
            <text:p>0.557</text:p>
          </table:table-cell>
          <table:table-cell table:style-name="ce3" table:formula="of:=SQRT(([.Q6]*[.Q6])+([.Q5]*[.Q5]))" office:value-type="float" office:value="0.00302649354252164">
            <text:p>0.003</text:p>
          </table:table-cell>
          <table:table-cell table:formula="of:=[.R6]+13.65" office:value-type="float" office:value="14.2072486764475">
            <text:p>14.21</text:p>
          </table:table-cell>
          <table:table-cell table:formula="of:=SQRT(([.Q6]*[.Q6])+(0.02*0.02))" office:value-type="float" office:value="0.0201535470956793">
            <text:p>0.02</text:p>
          </table:table-cell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3-20">
            <text:p>2010-03-20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];[.F6])" office:value-type="time" office:time-value="PT02H44M33S">
            <text:p>02:44:33</text:p>
          </table:table-cell>
          <table:table-cell table:style-name="ce10" table:formula="of:=AVERAGE([.G3];[.G6])" office:value-type="float" office:value="2455275.61427083">
            <text:p>2455275.61427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0.5585">
            <text:p>0.559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4.21">
            <text:p>14.21</text:p>
          </table:table-cell>
          <table:table-cell table:style-name="ce18" office:value-type="float" office:value="0.01414">
            <text:p>0.01</text:p>
          </table:table-cell>
          <table:table-cell office:value-type="string">
            <text:p>A</text:p>
          </table:table-cell>
          <table:table-cell table:style-name="ce30" table:formula="of:=3.64*10^(0.4*(15-[.T7]))/[.Y7]" office:value-type="float" office:value="1.0406199158922">
            <text:p>1.04062</text:p>
          </table:table-cell>
          <table:table-cell table:style-name="ce41" office:value-type="float" office:value="7.167E-015">
            <text:p>7.167E-15</text:p>
          </table:table-cell>
          <table:table-cell table:style-name="ce30" table:formula="of:=1000*33400*5500^2*[.X7]" office:value-type="float" office:value="7.24117845">
            <text:p>7.24118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0"/>
          <table:table-cell table:style-name="ce41"/>
          <table:table-cell table:style-name="ce30"/>
          <table:table-cell table:style-name="ce4"/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03H34M50S">
            <text:p>03:34:50</text:p>
          </table:table-cell>
          <table:table-cell office:value-type="float" office:value="200">
            <text:p>200</text:p>
          </table:table-cell>
          <table:table-cell table:style-name="ce29" table:formula="of:=TIME(0;0;[.D9]/2)" office:value-type="time" office:time-value="PT00H01M40S">
            <text:p>00:01:40</text:p>
          </table:table-cell>
          <table:table-cell table:style-name="ce29" table:formula="of:=[.C9]+[.E9]" office:value-type="time" office:time-value="PT03H36M30S">
            <text:p>03:36:30</text:p>
          </table:table-cell>
          <table:table-cell table:style-name="ce3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275.65034722">
            <text:p>2455275.65035</text:p>
          </table:table-cell>
          <table:table-cell office:value-type="float" office:value="1001">
            <text:p>1001</text:p>
          </table:table-cell>
          <table:table-cell office:value-type="float" office:value="1200">
            <text:p>1200</text:p>
          </table:table-cell>
          <table:table-cell office:value-type="float" office:value="79.77">
            <text:p>79.77</text:p>
          </table:table-cell>
          <table:table-cell table:formula="of:=[.I9]-[.J9]" office:value-type="float" office:value="1120.23">
            <text:p>1120.23</text:p>
          </table:table-cell>
          <table:table-cell table:style-name="ce34" table:formula="of:=1.1*[.H9]*[.J9]" office:value-type="float" office:value="87834.747">
            <text:p>87834.75</text:p>
          </table:table-cell>
          <table:table-cell table:formula="of:=SQRT((1.1*[.H9]*[.I9])+(1.1*[.H9]*[.K9]))" office:value-type="float" office:value="1598.37581719694">
            <text:p>1598.38</text:p>
          </table:table-cell>
          <table:table-cell table:style-name="ce36" table:formula="of:=-2.5*(LOG([.L9]/[.D9];10))" office:value-type="float" office:value="-6.60659089756198">
            <text:p>-6.607</text:p>
          </table:table-cell>
          <table:table-cell table:style-name="ce36" table:formula="of:=-2.5*(LOG(([.L9]+[.M9])/[.D9];10))" office:value-type="float" office:value="-6.62617100001526">
            <text:p>-6.626</text:p>
          </table:table-cell>
          <table:table-cell table:style-name="ce36" table:formula="of:=-2.5*(LOG(([.L9]-[.M9])/[.D9];10))" office:value-type="float" office:value="-6.58665119374557">
            <text:p>-6.587</text:p>
          </table:table-cell>
          <table:table-cell table:style-name="ce36" table:formula="of:=ABS(([.O9]-[.P9])/2)" office:value-type="float" office:value="0.0197599031348465">
            <text:p>0.020</text:p>
          </table:table-cell>
          <table:table-cell table:style-name="ce36" table:formula="of:=[.N9]-[.N10]" office:value-type="float" office:value="5.53636685640218">
            <text:p>5.536</text:p>
          </table:table-cell>
          <table:table-cell table:style-name="ce36" table:formula="of:=SQRT(([.Q9]*[.Q9])+([.Q10]*[.Q10]))" office:value-type="float" office:value="0.0197762889629354">
            <text:p>0.02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03H39M17S">
            <text:p>03:39:17</text:p>
          </table:table-cell>
          <table:table-cell office:value-type="float" office:value="30">
            <text:p>30</text:p>
          </table:table-cell>
          <table:table-cell table:style-name="ce29" table:formula="of:=TIME(0;0;[.D10]/2)" office:value-type="time" office:time-value="PT00H00M15S">
            <text:p>00:00:15</text:p>
          </table:table-cell>
          <table:table-cell table:style-name="ce29" table:formula="of:=[.C10]+[.E10]" office:value-type="time" office:time-value="PT03H39M32S">
            <text:p>03:39:32</text:p>
          </table:table-cell>
          <table:table-cell table:style-name="ce3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275.6524537">
            <text:p>2455275.65245</text:p>
          </table:table-cell>
          <table:table-cell office:value-type="float" office:value="1001">
            <text:p>1001</text:p>
          </table:table-cell>
          <table:table-cell office:value-type="float" office:value="2144">
            <text:p>2144</text:p>
          </table:table-cell>
          <table:table-cell office:value-type="float" office:value="1961">
            <text:p>1961</text:p>
          </table:table-cell>
          <table:table-cell table:formula="of:=[.I10]-[.J10]" office:value-type="float" office:value="183">
            <text:p>183</text:p>
          </table:table-cell>
          <table:table-cell table:style-name="ce34" table:formula="of:=1.1*[.H10]*[.J10]" office:value-type="float" office:value="2159257.1">
            <text:p>2159257.1</text:p>
          </table:table-cell>
          <table:table-cell table:formula="of:=SQRT((1.1*[.H10]*[.I10])+(1.1*[.H10]*[.K10]))" office:value-type="float" office:value="1600.70600048853">
            <text:p>1600.71</text:p>
          </table:table-cell>
          <table:table-cell table:style-name="ce36" table:formula="of:=-2.5*(LOG([.L10]/[.D10];10))" office:value-type="float" office:value="-12.1429577539642">
            <text:p>-12.143</text:p>
          </table:table-cell>
          <table:table-cell table:style-name="ce36" table:formula="of:=-2.5*(LOG(([.L10]+[.M10])/[.D10];10))" office:value-type="float" office:value="-12.1437623365159">
            <text:p>-12.144</text:p>
          </table:table-cell>
          <table:table-cell table:style-name="ce36" table:formula="of:=-2.5*(LOG(([.L10]-[.M10])/[.D10];10))" office:value-type="float" office:value="-12.142152574736">
            <text:p>-12.142</text:p>
          </table:table-cell>
          <table:table-cell table:style-name="ce36" table:formula="of:=ABS(([.O10]-[.P10])/2)" office:value-type="float" office:value="0.000804880889946347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20"/>
          <table:table-cell table:style-name="ce30"/>
          <table:table-cell table:style-name="ce41"/>
          <table:table-cell table:style-name="ce30"/>
          <table:table-cell table:number-columns-repeated="999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04H11M19S">
            <text:p>04:11:19</text:p>
          </table:table-cell>
          <table:table-cell office:value-type="float" office:value="200">
            <text:p>200</text:p>
          </table:table-cell>
          <table:table-cell table:style-name="ce29" table:formula="of:=TIME(0;0;[.D12]/2)" office:value-type="time" office:time-value="PT00H01M40S">
            <text:p>00:01:40</text:p>
          </table:table-cell>
          <table:table-cell table:style-name="ce29" table:formula="of:=[.C12]+[.E12]" office:value-type="time" office:time-value="PT04H12M59S">
            <text:p>04:12:59</text:p>
          </table:table-cell>
          <table:table-cell table:style-name="ce3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275.67568287">
            <text:p>2455275.67568</text:p>
          </table:table-cell>
          <table:table-cell office:value-type="float" office:value="1001">
            <text:p>1001</text:p>
          </table:table-cell>
          <table:table-cell office:value-type="float" office:value="1756">
            <text:p>1756</text:p>
          </table:table-cell>
          <table:table-cell office:value-type="float" office:value="153">
            <text:p>153</text:p>
          </table:table-cell>
          <table:table-cell table:formula="of:=[.I12]-[.J12]" office:value-type="float" office:value="1603">
            <text:p>1603</text:p>
          </table:table-cell>
          <table:table-cell table:style-name="ce34" table:formula="of:=1.1*[.H12]*[.J12]" office:value-type="float" office:value="168468.3">
            <text:p>168468.3</text:p>
          </table:table-cell>
          <table:table-cell table:formula="of:=SQRT((1.1*[.H12]*[.I12])+(1.1*[.H12]*[.K12]))" office:value-type="float" office:value="1923.1731331318">
            <text:p>1923.17</text:p>
          </table:table-cell>
          <table:table-cell table:style-name="ce36" table:formula="of:=-2.5*(LOG([.L12]/[.D12];10))" office:value-type="float" office:value="-7.3137204944779">
            <text:p>-7.314</text:p>
          </table:table-cell>
          <table:table-cell table:style-name="ce36" table:formula="of:=-2.5*(LOG(([.L12]+[.M12])/[.D12];10))" office:value-type="float" office:value="-7.32604465499354">
            <text:p>-7.326</text:p>
          </table:table-cell>
          <table:table-cell table:style-name="ce36" table:formula="of:=-2.5*(LOG(([.L12]-[.M12])/[.D12];10))" office:value-type="float" office:value="-7.30125483508334">
            <text:p>-7.301</text:p>
          </table:table-cell>
          <table:table-cell table:style-name="ce36" table:formula="of:=ABS(([.O12]-[.P12])/2)" office:value-type="float" office:value="0.0123949099551011">
            <text:p>0.012</text:p>
          </table:table-cell>
          <table:table-cell table:style-name="ce36" table:formula="of:=[.N12]-[.N13]" office:value-type="float" office:value="4.12802606196494">
            <text:p>4.128</text:p>
          </table:table-cell>
          <table:table-cell table:style-name="ce36" table:formula="of:=SQRT(([.Q12]*[.Q12])+([.Q13]*[.Q13]))" office:value-type="float" office:value="0.0124568714787615">
            <text:p>0.012</text:p>
          </table:table-cell>
          <table:table-cell table:formula="of:=[.R12]+13.1" office:value-type="float" office:value="17.2280260619649">
            <text:p>17.23</text:p>
          </table:table-cell>
          <table:table-cell table:formula="of:=SQRT(([.Q12]*[.Q12])+(0.02*0.02))" office:value-type="float" office:value="0.0235294239792449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12]))/[.Y12]" office:value-type="float" office:value="1.09544959662364">
            <text:p>1.09545</text:p>
          </table:table-cell>
          <table:table-cell table:style-name="ce41" office:value-type="float" office:value="4.225E-016">
            <text:p>4.225E-16</text:p>
          </table:table-cell>
          <table:table-cell table:style-name="ce30" table:formula="of:=1000*33400*5500^2*[.X12]" office:value-type="float" office:value="0.426872875">
            <text:p>0.42687</text:p>
          </table:table-cell>
          <table:table-cell office:value-type="string">
            <text:p>PKS0420-014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04H15M50S">
            <text:p>04:15:50</text:p>
          </table:table-cell>
          <table:table-cell office:value-type="float" office:value="30">
            <text:p>30</text:p>
          </table:table-cell>
          <table:table-cell table:style-name="ce29" table:formula="of:=TIME(0;0;[.D13]/2)" office:value-type="time" office:time-value="PT00H00M15S">
            <text:p>00:00:15</text:p>
          </table:table-cell>
          <table:table-cell table:style-name="ce29" table:formula="of:=[.C13]+[.E13]" office:value-type="time" office:time-value="PT04H16M05S">
            <text:p>04:16:05</text:p>
          </table:table-cell>
          <table:table-cell table:style-name="ce3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275.67783565">
            <text:p>2455275.67784</text:p>
          </table:table-cell>
          <table:table-cell office:value-type="float" office:value="1001">
            <text:p>1001</text:p>
          </table:table-cell>
          <table:table-cell office:value-type="float" office:value="1274">
            <text:p>1274</text:p>
          </table:table-cell>
          <table:table-cell office:value-type="float" office:value="1028">
            <text:p>1028</text:p>
          </table:table-cell>
          <table:table-cell table:formula="of:=[.I13]-[.J13]" office:value-type="float" office:value="246">
            <text:p>246</text:p>
          </table:table-cell>
          <table:table-cell table:style-name="ce34" table:formula="of:=1.1*[.H13]*[.J13]" office:value-type="float" office:value="1131930.8">
            <text:p>1131930.8</text:p>
          </table:table-cell>
          <table:table-cell table:formula="of:=SQRT((1.1*[.H13]*[.I13])+(1.1*[.H13]*[.K13]))" office:value-type="float" office:value="1293.70475766305">
            <text:p>1293.7</text:p>
          </table:table-cell>
          <table:table-cell table:style-name="ce36" table:formula="of:=-2.5*(LOG([.L13]/[.D13];10))" office:value-type="float" office:value="-11.4417465564428">
            <text:p>-11.442</text:p>
          </table:table-cell>
          <table:table-cell table:style-name="ce36" table:formula="of:=-2.5*(LOG(([.L13]+[.M13])/[.D13];10))" office:value-type="float" office:value="-11.4429867559501">
            <text:p>-11.443</text:p>
          </table:table-cell>
          <table:table-cell table:style-name="ce36" table:formula="of:=-2.5*(LOG(([.L13]-[.M13])/[.D13];10))" office:value-type="float" office:value="-11.4405049386777">
            <text:p>-11.441</text:p>
          </table:table-cell>
          <table:table-cell table:style-name="ce36" table:formula="of:=ABS(([.O13]-[.P13])/2)" office:value-type="float" office:value="0.0012409086361691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2 (0420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229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4C 14.23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04H48M27S">
            <text:p>04:48:27</text:p>
          </table:table-cell>
          <table:table-cell office:value-type="float" office:value="200">
            <text:p>200</text:p>
          </table:table-cell>
          <table:table-cell table:style-name="ce29" table:formula="of:=TIME(0;0;[.D15]/2)" office:value-type="time" office:time-value="PT00H01M40S">
            <text:p>00:01:40</text:p>
          </table:table-cell>
          <table:table-cell table:style-name="ce29" table:formula="of:=[.C15]+[.E15]" office:value-type="time" office:time-value="PT04H50M07S">
            <text:p>04:50:07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275.70146991">
            <text:p>2455275.70147</text:p>
          </table:table-cell>
          <table:table-cell office:value-type="float" office:value="1001">
            <text:p>1001</text:p>
          </table:table-cell>
          <table:table-cell office:value-type="float" office:value="464.7">
            <text:p>464.7</text:p>
          </table:table-cell>
          <table:table-cell office:value-type="float" office:value="72.59">
            <text:p>72.59</text:p>
          </table:table-cell>
          <table:table-cell table:formula="of:=[.I15]-[.J15]" office:value-type="float" office:value="392.11">
            <text:p>392.11</text:p>
          </table:table-cell>
          <table:table-cell table:style-name="ce34" table:formula="of:=1.1*[.H15]*[.J15]" office:value-type="float" office:value="79928.849">
            <text:p>79928.85</text:p>
          </table:table-cell>
          <table:table-cell table:formula="of:=SQRT((1.1*[.H15]*[.I15])+(1.1*[.H15]*[.K15]))" office:value-type="float" office:value="971.30504528701">
            <text:p>971.31</text:p>
          </table:table-cell>
          <table:table-cell table:style-name="ce36" table:formula="of:=-2.5*(LOG([.L15]/[.D15];10))" office:value-type="float" office:value="-6.50418390844215">
            <text:p>-6.504</text:p>
          </table:table-cell>
          <table:table-cell table:style-name="ce36" table:formula="of:=-2.5*(LOG(([.L15]+[.M15])/[.D15];10))" office:value-type="float" office:value="-6.51729838226734">
            <text:p>-6.517</text:p>
          </table:table-cell>
          <table:table-cell table:style-name="ce36" table:formula="of:=-2.5*(LOG(([.L15]-[.M15])/[.D15];10))" office:value-type="float" office:value="-6.49090908771991">
            <text:p>-6.491</text:p>
          </table:table-cell>
          <table:table-cell table:style-name="ce36" table:formula="of:=ABS(([.O15]-[.P15])/2)" office:value-type="float" office:value="0.013194647273715">
            <text:p>0.013</text:p>
          </table:table-cell>
          <table:table-cell table:style-name="ce36" table:formula="of:=[.N15]-[.N16]" office:value-type="float" office:value="3.49997318802618">
            <text:p>3.500</text:p>
          </table:table-cell>
          <table:table-cell table:style-name="ce36" table:formula="of:=SQRT(([.Q15]*[.Q15])+([.Q16]*[.Q16]))" office:value-type="float" office:value="0.0134061504920403">
            <text:p>0.013</text:p>
          </table:table-cell>
          <table:table-cell table:style-name="Default"/>
          <table:table-cell/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A (4C 14.23)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04H52M41S">
            <text:p>04:52:41</text:p>
          </table:table-cell>
          <table:table-cell office:value-type="float" office:value="30">
            <text:p>30</text:p>
          </table:table-cell>
          <table:table-cell table:style-name="ce29" table:formula="of:=TIME(0;0;[.D16]/2)" office:value-type="time" office:time-value="PT00H00M15S">
            <text:p>00:00:15</text:p>
          </table:table-cell>
          <table:table-cell table:style-name="ce29" table:formula="of:=[.C16]+[.E16]" office:value-type="time" office:time-value="PT04H52M56S">
            <text:p>04:52:56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275.70342593">
            <text:p>2455275.70343</text:p>
          </table:table-cell>
          <table:table-cell office:value-type="float" office:value="1001">
            <text:p>1001</text:p>
          </table:table-cell>
          <table:table-cell office:value-type="float" office:value="333.3">
            <text:p>333.3</text:p>
          </table:table-cell>
          <table:table-cell office:value-type="float" office:value="273.5">
            <text:p>273.5</text:p>
          </table:table-cell>
          <table:table-cell table:formula="of:=[.I16]-[.J16]" office:value-type="float" office:value="59.8">
            <text:p>59.8</text:p>
          </table:table-cell>
          <table:table-cell table:style-name="ce34" table:formula="of:=1.1*[.H16]*[.J16]" office:value-type="float" office:value="301150.85">
            <text:p>301150.85</text:p>
          </table:table-cell>
          <table:table-cell table:formula="of:=SQRT((1.1*[.H16]*[.I16])+(1.1*[.H16]*[.K16]))" office:value-type="float" office:value="657.907599895305">
            <text:p>657.91</text:p>
          </table:table-cell>
          <table:table-cell table:style-name="ce36" table:formula="of:=-2.5*(LOG([.L16]/[.D16];10))" office:value-type="float" office:value="-10.0041570964683">
            <text:p>-10.004</text:p>
          </table:table-cell>
          <table:table-cell table:style-name="ce36" table:formula="of:=-2.5*(LOG(([.L16]+[.M16])/[.D16];10))" office:value-type="float" office:value="-10.0065264571189">
            <text:p>-10.007</text:p>
          </table:table-cell>
          <table:table-cell table:style-name="ce36" table:formula="of:=-2.5*(LOG(([.L16]-[.M16])/[.D16];10))" office:value-type="float" office:value="-10.0017825539422">
            <text:p>-10.002</text:p>
          </table:table-cell>
          <table:table-cell table:style-name="ce36" table:formula="of:=ABS(([.O16]-[.P16])/2)" office:value-type="float" office:value="0.00237195158835046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A (4C 14.23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226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0735+178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05H13M22S">
            <text:p>05:13:22</text:p>
          </table:table-cell>
          <table:table-cell office:value-type="float" office:value="120">
            <text:p>120</text:p>
          </table:table-cell>
          <table:table-cell table:style-name="ce29" table:formula="of:=TIME(0;0;[.D18]/2)" office:value-type="time" office:time-value="PT00H01M00S">
            <text:p>00:01:00</text:p>
          </table:table-cell>
          <table:table-cell table:style-name="ce29" table:formula="of:=[.C18]+[.E18]" office:value-type="time" office:time-value="PT05H14M22S">
            <text:p>05:14:22</text:p>
          </table:table-cell>
          <table:table-cell table:style-name="ce3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275.71831019">
            <text:p>2455275.71831</text:p>
          </table:table-cell>
          <table:table-cell office:value-type="float" office:value="1001">
            <text:p>1001</text:p>
          </table:table-cell>
          <table:table-cell office:value-type="float" office:value="705.5">
            <text:p>705.5</text:p>
          </table:table-cell>
          <table:table-cell office:value-type="float" office:value="291.5">
            <text:p>291.5</text:p>
          </table:table-cell>
          <table:table-cell table:formula="of:=[.I18]-[.J18]" office:value-type="float" office:value="414">
            <text:p>414</text:p>
          </table:table-cell>
          <table:table-cell table:style-name="ce34" table:formula="of:=1.1*[.H18]*[.J18]" office:value-type="float" office:value="320970.65">
            <text:p>320970.65</text:p>
          </table:table-cell>
          <table:table-cell table:formula="of:=SQRT((1.1*[.H18]*[.I18])+(1.1*[.H18]*[.K18]))" office:value-type="float" office:value="1110.26188352118">
            <text:p>1110.26</text:p>
          </table:table-cell>
          <table:table-cell table:style-name="ce36" table:formula="of:=-2.5*(LOG([.L18]/[.D18];10))" office:value-type="float" office:value="-8.56821018921238">
            <text:p>-8.568</text:p>
          </table:table-cell>
          <table:table-cell table:style-name="ce36" table:formula="of:=-2.5*(LOG(([.L18]+[.M18])/[.D18];10))" office:value-type="float" office:value="-8.5719593527102">
            <text:p>-8.572</text:p>
          </table:table-cell>
          <table:table-cell table:style-name="ce36" table:formula="of:=-2.5*(LOG(([.L18]-[.M18])/[.D18];10))" office:value-type="float" office:value="-8.56444803457838">
            <text:p>-8.564</text:p>
          </table:table-cell>
          <table:table-cell table:style-name="ce36" table:formula="of:=ABS(([.O18]-[.P18])/2)" office:value-type="float" office:value="0.0037556590659058">
            <text:p>0.004</text:p>
          </table:table-cell>
          <table:table-cell table:style-name="ce36" table:formula="of:=[.N18]-[.N19]" office:value-type="float" office:value="2.86505400998712">
            <text:p>2.865</text:p>
          </table:table-cell>
          <table:table-cell table:style-name="ce36" table:formula="of:=SQRT(([.Q18]*[.Q18])+([.Q19]*[.Q19]))" office:value-type="float" office:value="0.00392028134737855">
            <text:p>0.004</text:p>
          </table:table-cell>
          <table:table-cell table:formula="of:=[.R18]+13.4" office:value-type="float" office:value="16.2650540099871">
            <text:p>16.27</text:p>
          </table:table-cell>
          <table:table-cell table:formula="of:=SQRT(([.Q18]*[.Q18])+(0.04*0.04))" office:value-type="float" office:value="0.0401759253162802">
            <text:p>0.04</text:p>
          </table:table-cell>
          <table:table-cell office:value-type="string">
            <text:p>A</text:p>
          </table:table-cell>
          <table:table-cell table:style-name="ce30" table:formula="of:=3.64*10^(0.4*(15-[.T18]))/[.Y18]" office:value-type="float" office:value="1.03271156005773">
            <text:p>1.03271</text:p>
          </table:table-cell>
          <table:table-cell table:style-name="ce41" office:value-type="float" office:value="1.088E-015">
            <text:p>1.088E-15</text:p>
          </table:table-cell>
          <table:table-cell table:style-name="ce30" table:formula="of:=1000*33400*5500^2*[.X18]" office:value-type="float" office:value="1.0992608">
            <text:p>1.09926</text:p>
          </table:table-cell>
          <table:table-cell office:value-type="string">
            <text:p>PKS0735+178</text:p>
          </table:table-cell>
          <table:table-cell table:number-columns-repeated="998"/>
        </table:table-row>
        <table:table-row table:style-name="ro2">
          <table:table-cell office:value-type="string">
            <text:p>Star A (0735)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05H17M05S">
            <text:p>05:17:05</text:p>
          </table:table-cell>
          <table:table-cell office:value-type="float" office:value="30">
            <text:p>30</text:p>
          </table:table-cell>
          <table:table-cell table:style-name="ce29" table:formula="of:=TIME(0;0;[.D19]/2)" office:value-type="time" office:time-value="PT00H00M15S">
            <text:p>00:00:15</text:p>
          </table:table-cell>
          <table:table-cell table:style-name="ce29" table:formula="of:=[.C19]+[.E19]" office:value-type="time" office:time-value="PT05H17M20S">
            <text:p>05:17:20</text:p>
          </table:table-cell>
          <table:table-cell table:style-name="ce3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275.72037037">
            <text:p>2455275.72037</text:p>
          </table:table-cell>
          <table:table-cell office:value-type="float" office:value="1001">
            <text:p>1001</text:p>
          </table:table-cell>
          <table:table-cell office:value-type="float" office:value="1124">
            <text:p>1124</text:p>
          </table:table-cell>
          <table:table-cell office:value-type="float" office:value="1020">
            <text:p>1020</text:p>
          </table:table-cell>
          <table:table-cell table:formula="of:=[.I19]-[.J19]" office:value-type="float" office:value="104">
            <text:p>104</text:p>
          </table:table-cell>
          <table:table-cell table:style-name="ce34" table:formula="of:=1.1*[.H19]*[.J19]" office:value-type="float" office:value="1123122">
            <text:p>1123122</text:p>
          </table:table-cell>
          <table:table-cell table:formula="of:=SQRT((1.1*[.H19]*[.I19])+(1.1*[.H19]*[.K19]))" office:value-type="float" office:value="1162.82019246313">
            <text:p>1162.82</text:p>
          </table:table-cell>
          <table:table-cell table:style-name="ce36" table:formula="of:=-2.5*(LOG([.L19]/[.D19];10))" office:value-type="float" office:value="-11.4332641991995">
            <text:p>-11.433</text:p>
          </table:table-cell>
          <table:table-cell table:style-name="ce36" table:formula="of:=-2.5*(LOG(([.L19]+[.M19])/[.D19];10))" office:value-type="float" office:value="-11.4343877306259">
            <text:p>-11.434</text:p>
          </table:table-cell>
          <table:table-cell table:style-name="ce36" table:formula="of:=-2.5*(LOG(([.L19]-[.M19])/[.D19];10))" office:value-type="float" office:value="-11.4321395039263">
            <text:p>-11.432</text:p>
          </table:table-cell>
          <table:table-cell table:style-name="ce36" table:formula="of:=ABS(([.O19]-[.P19])/2)" office:value-type="float" office:value="0.00112411334983786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0735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05H30M17S">
            <text:p>05:30:17</text:p>
          </table:table-cell>
          <table:table-cell office:value-type="float" office:value="30">
            <text:p>30</text:p>
          </table:table-cell>
          <table:table-cell table:style-name="ce29" table:formula="of:=TIME(0;0;[.D21]/2)" office:value-type="time" office:time-value="PT00H00M15S">
            <text:p>00:00:15</text:p>
          </table:table-cell>
          <table:table-cell table:style-name="ce29" table:formula="of:=[.C21]+[.E21]" office:value-type="time" office:time-value="PT05H30M32S">
            <text:p>05:30:32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275.72953704">
            <text:p>2455275.72954</text:p>
          </table:table-cell>
          <table:table-cell office:value-type="float" office:value="1001">
            <text:p>1001</text:p>
          </table:table-cell>
          <table:table-cell office:value-type="float" office:value="398.6">
            <text:p>398.6</text:p>
          </table:table-cell>
          <table:table-cell office:value-type="float" office:value="311">
            <text:p>311</text:p>
          </table:table-cell>
          <table:table-cell table:formula="of:=[.I21]-[.J21]" office:value-type="float" office:value="87.6">
            <text:p>87.6</text:p>
          </table:table-cell>
          <table:table-cell table:style-name="ce34" table:formula="of:=1.1*[.H21]*[.J21]" office:value-type="float" office:value="342442.1">
            <text:p>342442.1</text:p>
          </table:table-cell>
          <table:table-cell table:formula="of:=SQRT((1.1*[.H21]*[.I21])+(1.1*[.H21]*[.K21]))" office:value-type="float" office:value="731.679451672657">
            <text:p>731.68</text:p>
          </table:table-cell>
          <table:table-cell table:style-name="ce36" table:formula="of:=-2.5*(LOG([.L21]/[.D21];10))" office:value-type="float" office:value="-10.1436647423618">
            <text:p>-10.144</text:p>
          </table:table-cell>
          <table:table-cell table:style-name="ce36" table:formula="of:=-2.5*(LOG(([.L21]+[.M21])/[.D21];10))" office:value-type="float" office:value="-10.1459821075114">
            <text:p>-10.146</text:p>
          </table:table-cell>
          <table:table-cell table:style-name="ce36" table:formula="of:=-2.5*(LOG(([.L21]-[.M21])/[.D21];10))" office:value-type="float" office:value="-10.1413424205111">
            <text:p>-10.141</text:p>
          </table:table-cell>
          <table:table-cell table:style-name="ce36" table:formula="of:=ABS(([.O21]-[.P21])/2)" office:value-type="float" office:value="0.00231984350015679">
            <text:p>0.002</text:p>
          </table:table-cell>
          <table:table-cell table:style-name="ce36" table:formula="of:=[.N21]-[.N22]" office:value-type="float" office:value="0.533826420579814">
            <text:p>0.534</text:p>
          </table:table-cell>
          <table:table-cell table:style-name="ce36" table:formula="of:=SQRT(([.Q21]*[.Q21])+([.Q22]*[.Q22]))" office:value-type="float" office:value="0.00286516008812899">
            <text:p>0.003</text:p>
          </table:table-cell>
          <table:table-cell table:formula="of:=[.R21]+14.19" office:value-type="float" office:value="14.7238264205798">
            <text:p>14.72</text:p>
          </table:table-cell>
          <table:table-cell table:formula="of:=SQRT(([.Q21]*[.Q21])+(0.01*0.01))" office:value-type="float" office:value="0.0102655576499876">
            <text:p>0.01</text:p>
          </table:table-cell>
          <table:table-cell office:value-type="float" office:value="4">
            <text:p>4</text:p>
          </table:table-cell>
          <table:table-cell table:style-name="ce30" table:formula="of:=3.64*10^(0.4*(15-[.T21]))/[.Y21]" office:value-type="float" office:value="1.00785497569848">
            <text:p>1.00785</text:p>
          </table:table-cell>
          <table:table-cell table:style-name="ce41" office:value-type="float" office:value="4.61E-015">
            <text:p>4.610E-15</text:p>
          </table:table-cell>
          <table:table-cell table:style-name="ce30" table:formula="of:=1000*33400*5500^2*[.X21]" office:value-type="float" office:value="4.6577135">
            <text:p>4.65771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05H32M05S">
            <text:p>05:32:05</text:p>
          </table:table-cell>
          <table:table-cell office:value-type="float" office:value="30">
            <text:p>30</text:p>
          </table:table-cell>
          <table:table-cell table:style-name="ce29" table:formula="of:=TIME(0;0;[.D22]/2)" office:value-type="time" office:time-value="PT00H00M15S">
            <text:p>00:00:15</text:p>
          </table:table-cell>
          <table:table-cell table:style-name="ce29" table:formula="of:=[.C22]+[.E22]" office:value-type="time" office:time-value="PT05H32M20S">
            <text:p>05:32:20</text:p>
          </table:table-cell>
          <table:table-cell table:style-name="ce3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275.73078704">
            <text:p>2455275.73079</text:p>
          </table:table-cell>
          <table:table-cell office:value-type="float" office:value="1001">
            <text:p>1001</text:p>
          </table:table-cell>
          <table:table-cell office:value-type="float" office:value="595.7">
            <text:p>595.7</text:p>
          </table:table-cell>
          <table:table-cell office:value-type="float" office:value="508.5">
            <text:p>508.5</text:p>
          </table:table-cell>
          <table:table-cell table:formula="of:=[.I22]-[.J22]" office:value-type="float" office:value="87.2">
            <text:p>87.2</text:p>
          </table:table-cell>
          <table:table-cell table:style-name="ce34" table:formula="of:=1.1*[.H22]*[.J22]" office:value-type="float" office:value="559909.35">
            <text:p>559909.35</text:p>
          </table:table-cell>
          <table:table-cell table:formula="of:=SQRT((1.1*[.H22]*[.I22])+(1.1*[.H22]*[.K22]))" office:value-type="float" office:value="867.145426096454">
            <text:p>867.15</text:p>
          </table:table-cell>
          <table:table-cell table:style-name="ce36" table:formula="of:=-2.5*(LOG([.L22]/[.D22];10))" office:value-type="float" office:value="-10.6774911629416">
            <text:p>-10.677</text:p>
          </table:table-cell>
          <table:table-cell table:style-name="ce36" table:formula="of:=-2.5*(LOG(([.L22]+[.M22])/[.D22];10))" office:value-type="float" office:value="-10.67917136864">
            <text:p>-10.679</text:p>
          </table:table-cell>
          <table:table-cell table:style-name="ce36" table:formula="of:=-2.5*(LOG(([.L22]-[.M22])/[.D22];10))" office:value-type="float" office:value="-10.6758083530496">
            <text:p>-10.676</text:p>
          </table:table-cell>
          <table:table-cell table:style-name="ce36" table:formula="of:=ABS(([.O22]-[.P22])/2)" office:value-type="float" office:value="0.00168150779522058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05H45M44S">
            <text:p>05:45:44</text:p>
          </table:table-cell>
          <table:table-cell office:value-type="float" office:value="30">
            <text:p>30</text:p>
          </table:table-cell>
          <table:table-cell table:style-name="ce29" table:formula="of:=TIME(0;0;[.D24]/2)" office:value-type="time" office:time-value="PT00H00M15S">
            <text:p>00:00:15</text:p>
          </table:table-cell>
          <table:table-cell table:style-name="ce29" table:formula="of:=[.C24]+[.E24]" office:value-type="time" office:time-value="PT05H45M59S">
            <text:p>05:45:59</text:p>
          </table:table-cell>
          <table:table-cell table:style-name="ce3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275.7402662">
            <text:p>2455275.74027</text:p>
          </table:table-cell>
          <table:table-cell office:value-type="float" office:value="1001">
            <text:p>1001</text:p>
          </table:table-cell>
          <table:table-cell office:value-type="float" office:value="422.9">
            <text:p>422.9</text:p>
          </table:table-cell>
          <table:table-cell office:value-type="float" office:value="334.1">
            <text:p>334.1</text:p>
          </table:table-cell>
          <table:table-cell table:formula="of:=[.I24]-[.J24]" office:value-type="float" office:value="88.8">
            <text:p>88.8</text:p>
          </table:table-cell>
          <table:table-cell table:style-name="ce34" table:formula="of:=1.1*[.H24]*[.J24]" office:value-type="float" office:value="367877.51">
            <text:p>367877.51</text:p>
          </table:table-cell>
          <table:table-cell table:formula="of:=SQRT((1.1*[.H24]*[.I24])+(1.1*[.H24]*[.K24]))" office:value-type="float" office:value="750.62165569613">
            <text:p>750.62</text:p>
          </table:table-cell>
          <table:table-cell table:style-name="ce36" table:formula="of:=-2.5*(LOG([.L24]/[.D24];10))" office:value-type="float" office:value="-10.22145495889">
            <text:p>-10.221</text:p>
          </table:table-cell>
          <table:table-cell table:style-name="ce36" table:formula="of:=-2.5*(LOG(([.L24]+[.M24])/[.D24];10))" office:value-type="float" office:value="-10.2236680509391">
            <text:p>-10.224</text:p>
          </table:table-cell>
          <table:table-cell table:style-name="ce36" table:formula="of:=-2.5*(LOG(([.L24]-[.M24])/[.D24];10))" office:value-type="float" office:value="-10.2192373466068">
            <text:p>-10.219</text:p>
          </table:table-cell>
          <table:table-cell table:style-name="ce36" table:formula="of:=ABS(([.O24]-[.P24])/2)" office:value-type="float" office:value="0.00221535216616076">
            <text:p>0.002</text:p>
          </table:table-cell>
          <table:table-cell table:style-name="ce36" table:formula="of:=[.N24]-[.N25]" office:value-type="float" office:value="3.06985328024687">
            <text:p>3.070</text:p>
          </table:table-cell>
          <table:table-cell table:style-name="ce36" table:formula="of:=SQRT(([.Q24]*[.Q24])+([.Q25]*[.Q25]))" office:value-type="float" office:value="0.0022599056446346">
            <text:p>0.002</text:p>
          </table:table-cell>
          <table:table-cell table:formula="of:=[.R24]+11.46" office:value-type="float" office:value="14.5298532802469">
            <text:p>14.53</text:p>
          </table:table-cell>
          <table:table-cell table:formula="of:=SQRT(([.Q24]*[.Q24])+(0.01*0.01))" office:value-type="float" office:value="0.0102424501570724">
            <text:p>0.01</text:p>
          </table:table-cell>
          <table:table-cell office:value-type="float" office:value="10">
            <text:p>10</text:p>
          </table:table-cell>
          <table:table-cell table:style-name="ce30" table:formula="of:=3.64*10^(0.4*(15-[.T24]))/[.Y24]" office:value-type="float" office:value="1.07447838334044">
            <text:p>1.07448</text:p>
          </table:table-cell>
          <table:table-cell table:style-name="ce41" office:value-type="float" office:value="5.17E-015">
            <text:p>5.170E-15</text:p>
          </table:table-cell>
          <table:table-cell table:style-name="ce30" table:formula="of:=1000*33400*5500^2*[.X24]" office:value-type="float" office:value="5.2235095">
            <text:p>5.22351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05H47M27S">
            <text:p>05:47:27</text:p>
          </table:table-cell>
          <table:table-cell office:value-type="float" office:value="30">
            <text:p>30</text:p>
          </table:table-cell>
          <table:table-cell table:style-name="ce29" table:formula="of:=TIME(0;0;[.D25]/2)" office:value-type="time" office:time-value="PT00H00M15S">
            <text:p>00:00:15</text:p>
          </table:table-cell>
          <table:table-cell table:style-name="ce29" table:formula="of:=[.C25]+[.E25]" office:value-type="time" office:time-value="PT05H47M42S">
            <text:p>05:47:42</text:p>
          </table:table-cell>
          <table:table-cell table:style-name="ce3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275.74145833">
            <text:p>2455275.74146</text:p>
          </table:table-cell>
          <table:table-cell office:value-type="float" office:value="1001">
            <text:p>1001</text:p>
          </table:table-cell>
          <table:table-cell office:value-type="float" office:value="5793">
            <text:p>5793</text:p>
          </table:table-cell>
          <table:table-cell office:value-type="float" office:value="5647">
            <text:p>5647</text:p>
          </table:table-cell>
          <table:table-cell table:formula="of:=[.I25]-[.J25]" office:value-type="float" office:value="146">
            <text:p>146</text:p>
          </table:table-cell>
          <table:table-cell table:style-name="ce34" table:formula="of:=1.1*[.H25]*[.J25]" office:value-type="float" office:value="6217911.7">
            <text:p>6217911.7</text:p>
          </table:table-cell>
          <table:table-cell table:formula="of:=SQRT((1.1*[.H25]*[.I25])+(1.1*[.H25]*[.K25]))" office:value-type="float" office:value="2557.23149128115">
            <text:p>2557.23</text:p>
          </table:table-cell>
          <table:table-cell table:style-name="ce36" table:formula="of:=-2.5*(LOG([.L25]/[.D25];10))" office:value-type="float" office:value="-13.2913082391369">
            <text:p>-13.291</text:p>
          </table:table-cell>
          <table:table-cell table:style-name="ce36" table:formula="of:=-2.5*(LOG(([.L25]+[.M25])/[.D25];10))" office:value-type="float" office:value="-13.2917546764884">
            <text:p>-13.292</text:p>
          </table:table-cell>
          <table:table-cell table:style-name="ce36" table:formula="of:=-2.5*(LOG(([.L25]-[.M25])/[.D25];10))" office:value-type="float" office:value="-13.290861618142">
            <text:p>-13.291</text:p>
          </table:table-cell>
          <table:table-cell table:style-name="ce36" table:formula="of:=ABS(([.O25]-[.P25])/2)" office:value-type="float" office:value="0.000446529173221855">
            <text:p>0.000</text:p>
          </table:table-cell>
          <table:table-cell table:style-name="ce36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05H58M56S">
            <text:p>05:58:56</text:p>
          </table:table-cell>
          <table:table-cell office:value-type="float" office:value="20">
            <text:p>20</text:p>
          </table:table-cell>
          <table:table-cell table:style-name="ce29" table:formula="of:=TIME(0;0;[.D27]/2)" office:value-type="time" office:time-value="PT00H00M10S">
            <text:p>00:00:10</text:p>
          </table:table-cell>
          <table:table-cell table:style-name="ce29" table:formula="of:=[.C27]+[.E27]" office:value-type="time" office:time-value="PT05H59M06S">
            <text:p>05:59:06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275.749375">
            <text:p>2455275.74938</text:p>
          </table:table-cell>
          <table:table-cell office:value-type="float" office:value="1001">
            <text:p>1001</text:p>
          </table:table-cell>
          <table:table-cell office:value-type="float" office:value="1222">
            <text:p>1222</text:p>
          </table:table-cell>
          <table:table-cell office:value-type="float" office:value="1144">
            <text:p>1144</text:p>
          </table:table-cell>
          <table:table-cell table:formula="of:=[.I27]-[.J27]" office:value-type="float" office:value="78">
            <text:p>78</text:p>
          </table:table-cell>
          <table:table-cell table:style-name="ce34" table:formula="of:=1.1*[.H27]*[.J27]" office:value-type="float" office:value="1259658.4">
            <text:p>1259658.4</text:p>
          </table:table-cell>
          <table:table-cell table:formula="of:=SQRT((1.1*[.H27]*[.I27])+(1.1*[.H27]*[.K27]))" office:value-type="float" office:value="1196.42383794373">
            <text:p>1196.42</text:p>
          </table:table-cell>
          <table:table-cell table:style-name="ce36" table:formula="of:=-2.5*(LOG([.L27]/[.D27];10))" office:value-type="float" office:value="-11.9980569785764">
            <text:p>-11.998</text:p>
          </table:table-cell>
          <table:table-cell table:style-name="ce36" table:formula="of:=-2.5*(LOG(([.L27]+[.M27])/[.D27];10))" office:value-type="float" office:value="-11.9990877216508">
            <text:p>-11.999</text:p>
          </table:table-cell>
          <table:table-cell table:style-name="ce36" table:formula="of:=-2.5*(LOG(([.L27]-[.M27])/[.D27];10))" office:value-type="float" office:value="-11.9970252560368">
            <text:p>-11.997</text:p>
          </table:table-cell>
          <table:table-cell table:style-name="ce36" table:formula="of:=ABS(([.O27]-[.P27])/2)" office:value-type="float" office:value="0.00103123280701212">
            <text:p>0.001</text:p>
          </table:table-cell>
          <table:table-cell table:style-name="ce36" table:formula="of:=[.N27]-[.N28]" office:value-type="float" office:value="0.974927697501906">
            <text:p>0.975</text:p>
          </table:table-cell>
          <table:table-cell table:style-name="ce36" table:formula="of:=SQRT(([.Q27]*[.Q27])+([.Q28]*[.Q28]))" office:value-type="float" office:value="0.00121241861662291">
            <text:p>0.001</text:p>
          </table:table-cell>
          <table:table-cell table:formula="of:=[.R27]+11.87" office:value-type="float" office:value="12.8449276975019">
            <text:p>12.84</text:p>
          </table:table-cell>
          <table:table-cell table:formula="of:=SQRT(([.Q27]*[.Q27])+(0.04*0.04))" office:value-type="float" office:value="0.0400132908057093">
            <text:p>0.04</text:p>
          </table:table-cell>
          <table:table-cell office:value-type="string">
            <text:p>C</text:p>
          </table:table-cell>
          <table:table-cell table:style-name="ce30" table:formula="of:=3.64*10^(0.4*(15-[.T27]))/[.Y27]" office:value-type="float" office:value="1.04385175034693">
            <text:p>1.04385</text:p>
          </table:table-cell>
          <table:table-cell table:style-name="ce41" office:value-type="float" office:value="0.00000000000002512">
            <text:p>2.512E-14</text:p>
          </table:table-cell>
          <table:table-cell table:style-name="ce30" table:formula="of:=1000*33400*5500^2*[.X27]" office:value-type="float" office:value="25.379992">
            <text:p>25.37999</text:p>
          </table:table-cell>
          <table:table-cell office:value-type="string">
            <text:p>3C 273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06H00M49S">
            <text:p>06:00:49</text:p>
          </table:table-cell>
          <table:table-cell office:value-type="float" office:value="20">
            <text:p>20</text:p>
          </table:table-cell>
          <table:table-cell table:style-name="ce29" table:formula="of:=TIME(0;0;[.D28]/2)" office:value-type="time" office:time-value="PT00H00M10S">
            <text:p>00:00:10</text:p>
          </table:table-cell>
          <table:table-cell table:style-name="ce29" table:formula="of:=[.C28]+[.E28]" office:value-type="time" office:time-value="PT06H00M59S">
            <text:p>06:00:59</text:p>
          </table:table-cell>
          <table:table-cell table:style-name="ce3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275.75068287">
            <text:p>2455275.75068</text:p>
          </table:table-cell>
          <table:table-cell office:value-type="float" office:value="1001">
            <text:p>1001</text:p>
          </table:table-cell>
          <table:table-cell office:value-type="float" office:value="2901">
            <text:p>2901</text:p>
          </table:table-cell>
          <table:table-cell office:value-type="float" office:value="2808">
            <text:p>2808</text:p>
          </table:table-cell>
          <table:table-cell table:formula="of:=[.I28]-[.J28]" office:value-type="float" office:value="93">
            <text:p>93</text:p>
          </table:table-cell>
          <table:table-cell table:style-name="ce34" table:formula="of:=1.1*[.H28]*[.J28]" office:value-type="float" office:value="3091888.8">
            <text:p>3091888.8</text:p>
          </table:table-cell>
          <table:table-cell table:formula="of:=SQRT((1.1*[.H28]*[.I28])+(1.1*[.H28]*[.K28]))" office:value-type="float" office:value="1815.67987266478">
            <text:p>1815.68</text:p>
          </table:table-cell>
          <table:table-cell table:style-name="ce36" table:formula="of:=-2.5*(LOG([.L28]/[.D28];10))" office:value-type="float" office:value="-12.9729846760783">
            <text:p>-12.973</text:p>
          </table:table-cell>
          <table:table-cell table:style-name="ce36" table:formula="of:=-2.5*(LOG(([.L28]+[.M28])/[.D28];10))" office:value-type="float" office:value="-12.9736220763539">
            <text:p>-12.974</text:p>
          </table:table-cell>
          <table:table-cell table:style-name="ce36" table:formula="of:=-2.5*(LOG(([.L28]-[.M28])/[.D28];10))" office:value-type="float" office:value="-12.972346901386">
            <text:p>-12.972</text:p>
          </table:table-cell>
          <table:table-cell table:style-name="ce36" table:formula="of:=ABS(([.O28]-[.P28])/2)" office:value-type="float" office:value="0.000637587483939051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C (3C 273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06H16M49S">
            <text:p>06:16:49</text:p>
          </table:table-cell>
          <table:table-cell office:value-type="float" office:value="60">
            <text:p>60</text:p>
          </table:table-cell>
          <table:table-cell table:style-name="ce29" table:formula="of:=TIME(0;0;[.D30]/2)" office:value-type="time" office:time-value="PT00H00M30S">
            <text:p>00:00:30</text:p>
          </table:table-cell>
          <table:table-cell table:style-name="ce29" table:formula="of:=[.C30]+[.E30]" office:value-type="time" office:time-value="PT06H17M19S">
            <text:p>06:17:19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275.76202546">
            <text:p>2455275.76203</text:p>
          </table:table-cell>
          <table:table-cell office:value-type="float" office:value="1001">
            <text:p>1001</text:p>
          </table:table-cell>
          <table:table-cell office:value-type="float" office:value="413.1">
            <text:p>413.1</text:p>
          </table:table-cell>
          <table:table-cell office:value-type="float" office:value="241.9">
            <text:p>241.9</text:p>
          </table:table-cell>
          <table:table-cell table:formula="of:=[.I30]-[.J30]" office:value-type="float" office:value="171.2">
            <text:p>171.2</text:p>
          </table:table-cell>
          <table:table-cell table:style-name="ce34" table:formula="of:=1.1*[.H30]*[.J30]" office:value-type="float" office:value="266356.09">
            <text:p>266356.09</text:p>
          </table:table-cell>
          <table:table-cell table:formula="of:=SQRT((1.1*[.H30]*[.I30])+(1.1*[.H30]*[.K30]))" office:value-type="float" office:value="802.10518636897">
            <text:p>802.11</text:p>
          </table:table-cell>
          <table:table-cell table:style-name="ce36" table:formula="of:=-2.5*(LOG([.L30]/[.D30];10))" office:value-type="float" office:value="-9.11827845153945">
            <text:p>-9.118</text:p>
          </table:table-cell>
          <table:table-cell table:style-name="ce36" table:formula="of:=-2.5*(LOG(([.L30]+[.M30])/[.D30];10))" office:value-type="float" office:value="-9.12154312624901">
            <text:p>-9.122</text:p>
          </table:table-cell>
          <table:table-cell table:style-name="ce36" table:formula="of:=-2.5*(LOG(([.L30]-[.M30])/[.D30];10))" office:value-type="float" office:value="-9.11500393074272">
            <text:p>-9.115</text:p>
          </table:table-cell>
          <table:table-cell table:style-name="ce36" table:formula="of:=ABS(([.O30]-[.P30])/2)" office:value-type="float" office:value="0.00326959775314339">
            <text:p>0.003</text:p>
          </table:table-cell>
          <table:table-cell table:style-name="ce36" table:formula="of:=[.N30]-[.N31]" office:value-type="float" office:value="1.51386720723417">
            <text:p>1.514</text:p>
          </table:table-cell>
          <table:table-cell table:style-name="ce36" table:formula="of:=SQRT(([.Q30]*[.Q30])+([.Q31]*[.Q31]))" office:value-type="float" office:value="0.00368906793203215">
            <text:p>0.004</text:p>
          </table:table-cell>
          <table:table-cell table:formula="of:=[.R30]+14.19" office:value-type="float" office:value="15.7038672072342">
            <text:p>15.70</text:p>
          </table:table-cell>
          <table:table-cell table:formula="of:=SQRT(([.Q30]*[.Q30])+(0.04*0.04))" office:value-type="float" office:value="0.0401334059041512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T30]))/[.Y30]" office:value-type="float" office:value="1.00749070579108">
            <text:p>1.00749</text:p>
          </table:table-cell>
          <table:table-cell table:style-name="ce41" office:value-type="float" office:value="1.87E-015">
            <text:p>1.870E-15</text:p>
          </table:table-cell>
          <table:table-cell table:style-name="ce30" table:formula="of:=1000*33400*5500^2*[.X30]" office:value-type="float" office:value="1.8893545">
            <text:p>1.88935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06H19M29S">
            <text:p>06:19:29</text:p>
          </table:table-cell>
          <table:table-cell office:value-type="float" office:value="30">
            <text:p>30</text:p>
          </table:table-cell>
          <table:table-cell table:style-name="ce29" table:formula="of:=TIME(0;0;[.D31]/2)" office:value-type="time" office:time-value="PT00H00M15S">
            <text:p>00:00:15</text:p>
          </table:table-cell>
          <table:table-cell table:style-name="ce29" table:formula="of:=[.C31]+[.E31]" office:value-type="time" office:time-value="PT06H19M44S">
            <text:p>06:19:44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275.7637037">
            <text:p>2455275.76370</text:p>
          </table:table-cell>
          <table:table-cell office:value-type="float" office:value="1001">
            <text:p>1001</text:p>
          </table:table-cell>
          <table:table-cell office:value-type="float" office:value="568.1">
            <text:p>568.1</text:p>
          </table:table-cell>
          <table:table-cell office:value-type="float" office:value="487.7">
            <text:p>487.7</text:p>
          </table:table-cell>
          <table:table-cell table:formula="of:=[.I31]-[.J31]" office:value-type="float" office:value="80.4">
            <text:p>80.4</text:p>
          </table:table-cell>
          <table:table-cell table:style-name="ce34" table:formula="of:=1.1*[.H31]*[.J31]" office:value-type="float" office:value="537006.47">
            <text:p>537006.47</text:p>
          </table:table-cell>
          <table:table-cell table:formula="of:=SQRT((1.1*[.H31]*[.I31])+(1.1*[.H31]*[.K31]))" office:value-type="float" office:value="845.022692003002">
            <text:p>845.02</text:p>
          </table:table-cell>
          <table:table-cell table:style-name="ce36" table:formula="of:=-2.5*(LOG([.L31]/[.D31];10))" office:value-type="float" office:value="-10.6321456587736">
            <text:p>-10.632</text:p>
          </table:table-cell>
          <table:table-cell table:style-name="ce36" table:formula="of:=-2.5*(LOG(([.L31]+[.M31])/[.D31];10))" office:value-type="float" office:value="-10.633852808837">
            <text:p>-10.634</text:p>
          </table:table-cell>
          <table:table-cell table:style-name="ce36" table:formula="of:=-2.5*(LOG(([.L31]-[.M31])/[.D31];10))" office:value-type="float" office:value="-10.6304358202565">
            <text:p>-10.630</text:p>
          </table:table-cell>
          <table:table-cell table:style-name="ce36" table:formula="of:=ABS(([.O31]-[.P31])/2)" office:value-type="float" office:value="0.00170849429024145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4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06H32M51S">
            <text:p>06:32:51</text:p>
          </table:table-cell>
          <table:table-cell office:value-type="float" office:value="30">
            <text:p>30</text:p>
          </table:table-cell>
          <table:table-cell table:style-name="ce29" table:formula="of:=TIME(0;0;[.D33]/2)" office:value-type="time" office:time-value="PT00H00M15S">
            <text:p>00:00:15</text:p>
          </table:table-cell>
          <table:table-cell table:style-name="ce29" table:formula="of:=[.C33]+[.E33]" office:value-type="time" office:time-value="PT06H33M06S">
            <text:p>06:33:06</text:p>
          </table:table-cell>
          <table:table-cell table:style-name="ce3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275.77298611">
            <text:p>2455275.77299</text:p>
          </table:table-cell>
          <table:table-cell office:value-type="float" office:value="1001">
            <text:p>1001</text:p>
          </table:table-cell>
          <table:table-cell office:value-type="float" office:value="1434">
            <text:p>1434</text:p>
          </table:table-cell>
          <table:table-cell office:value-type="float" office:value="1381">
            <text:p>1381</text:p>
          </table:table-cell>
          <table:table-cell table:formula="of:=[.I33]-[.J33]" office:value-type="float" office:value="53">
            <text:p>53</text:p>
          </table:table-cell>
          <table:table-cell table:style-name="ce34" table:formula="of:=1.1*[.H33]*[.J33]" office:value-type="float" office:value="1520619.1">
            <text:p>1520619.1</text:p>
          </table:table-cell>
          <table:table-cell table:formula="of:=SQRT((1.1*[.H33]*[.I33])+(1.1*[.H33]*[.K33]))" office:value-type="float" office:value="1279.58419027433">
            <text:p>1279.58</text:p>
          </table:table-cell>
          <table:table-cell table:style-name="ce36" table:formula="of:=-2.5*(LOG([.L33]/[.D33];10))" office:value-type="float" office:value="-11.7622479662413">
            <text:p>-11.762</text:p>
          </table:table-cell>
          <table:table-cell table:style-name="ce36" table:formula="of:=-2.5*(LOG(([.L33]+[.M33])/[.D33];10))" office:value-type="float" office:value="-11.7631612170834">
            <text:p>-11.763</text:p>
          </table:table-cell>
          <table:table-cell table:style-name="ce36" table:formula="of:=-2.5*(LOG(([.L33]-[.M33])/[.D33];10))" office:value-type="float" office:value="-11.7613339465851">
            <text:p>-11.761</text:p>
          </table:table-cell>
          <table:table-cell table:style-name="ce36" table:formula="of:=ABS(([.O33]-[.P33])/2)" office:value-type="float" office:value="0.000913635249180089">
            <text:p>0.001</text:p>
          </table:table-cell>
          <table:table-cell table:style-name="ce36" table:formula="of:=[.N33]-[.N34]" office:value-type="float" office:value="-1.28836146235278">
            <text:p>-1.288</text:p>
          </table:table-cell>
          <table:table-cell table:style-name="ce36" table:formula="of:=SQRT(([.Q33]*[.Q33])+([.Q34]*[.Q34]))" office:value-type="float" office:value="0.00152075645364336">
            <text:p>0.002</text:p>
          </table:table-cell>
          <table:table-cell table:formula="of:=[.R33]+14.36" office:value-type="float" office:value="13.0716385376472">
            <text:p>13.07</text:p>
          </table:table-cell>
          <table:table-cell table:formula="of:=SQRT(([.Q33]*[.Q33])+(0.02*0.02))" office:value-type="float" office:value="0.0200208573584785">
            <text:p>0.02</text:p>
          </table:table-cell>
          <table:table-cell office:value-type="float" office:value="1">
            <text:p>1</text:p>
          </table:table-cell>
          <table:table-cell table:style-name="ce30" table:formula="of:=3.64*10^(0.4*(15-[.T33]))/[.Y33]" office:value-type="float" office:value="1.03251443265736">
            <text:p>1.03251</text:p>
          </table:table-cell>
          <table:table-cell table:style-name="ce41" office:value-type="float" office:value="0.00000000000002061">
            <text:p>2.061E-14</text:p>
          </table:table-cell>
          <table:table-cell table:style-name="ce30" table:formula="of:=1000*33400*5500^2*[.X33]" office:value-type="float" office:value="20.8233135">
            <text:p>20.82331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06H34M56S">
            <text:p>06:34:56</text:p>
          </table:table-cell>
          <table:table-cell office:value-type="float" office:value="60">
            <text:p>60</text:p>
          </table:table-cell>
          <table:table-cell table:style-name="ce29" table:formula="of:=TIME(0;0;[.D34]/2)" office:value-type="time" office:time-value="PT00H00M30S">
            <text:p>00:00:30</text:p>
          </table:table-cell>
          <table:table-cell table:style-name="ce29" table:formula="of:=[.C34]+[.E34]" office:value-type="time" office:time-value="PT06H35M26S">
            <text:p>06:35:26</text:p>
          </table:table-cell>
          <table:table-cell table:style-name="ce3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275.77460648">
            <text:p>2455275.77461</text:p>
          </table:table-cell>
          <table:table-cell office:value-type="float" office:value="1001">
            <text:p>1001</text:p>
          </table:table-cell>
          <table:table-cell office:value-type="float" office:value="912.2">
            <text:p>912.2</text:p>
          </table:table-cell>
          <table:table-cell office:value-type="float" office:value="843.1">
            <text:p>843.1</text:p>
          </table:table-cell>
          <table:table-cell table:formula="of:=[.I34]-[.J34]" office:value-type="float" office:value="69.1">
            <text:p>69.1</text:p>
          </table:table-cell>
          <table:table-cell table:style-name="ce34" table:formula="of:=1.1*[.H34]*[.J34]" office:value-type="float" office:value="928337.41">
            <text:p>928337.41</text:p>
          </table:table-cell>
          <table:table-cell table:formula="of:=SQRT((1.1*[.H34]*[.I34])+(1.1*[.H34]*[.K34]))" office:value-type="float" office:value="1039.47555526814">
            <text:p>1039.48</text:p>
          </table:table-cell>
          <table:table-cell table:style-name="ce36" table:formula="of:=-2.5*(LOG([.L34]/[.D34];10))" office:value-type="float" office:value="-10.4738865038885">
            <text:p>-10.474</text:p>
          </table:table-cell>
          <table:table-cell table:style-name="ce36" table:formula="of:=-2.5*(LOG(([.L34]+[.M34])/[.D34];10))" office:value-type="float" office:value="-10.4751015414912">
            <text:p>-10.475</text:p>
          </table:table-cell>
          <table:table-cell table:style-name="ce36" table:formula="of:=-2.5*(LOG(([.L34]-[.M34])/[.D34];10))" office:value-type="float" office:value="-10.4726701050246">
            <text:p>-10.473</text:p>
          </table:table-cell>
          <table:table-cell table:style-name="ce36" table:formula="of:=ABS(([.O34]-[.P34])/2)" office:value-type="float" office:value="0.00121571823328992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06H51M21S">
            <text:p>06:51:21</text:p>
          </table:table-cell>
          <table:table-cell office:value-type="float" office:value="60">
            <text:p>60</text:p>
          </table:table-cell>
          <table:table-cell table:style-name="ce29" table:formula="of:=TIME(0;0;[.D36]/2)" office:value-type="time" office:time-value="PT00H00M30S">
            <text:p>00:00:30</text:p>
          </table:table-cell>
          <table:table-cell table:style-name="ce29" table:formula="of:=[.C36]+[.E36]" office:value-type="time" office:time-value="PT06H51M51S">
            <text:p>06:51:51</text:p>
          </table:table-cell>
          <table:table-cell table:style-name="ce3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275.78600694">
            <text:p>2455275.78601</text:p>
          </table:table-cell>
          <table:table-cell office:value-type="float" office:value="1001">
            <text:p>1001</text:p>
          </table:table-cell>
          <table:table-cell office:value-type="float" office:value="603.5">
            <text:p>603.5</text:p>
          </table:table-cell>
          <table:table-cell office:value-type="float" office:value="455.3">
            <text:p>455.3</text:p>
          </table:table-cell>
          <table:table-cell table:formula="of:=[.I36]-[.J36]" office:value-type="float" office:value="148.2">
            <text:p>148.2</text:p>
          </table:table-cell>
          <table:table-cell table:style-name="ce34" table:formula="of:=1.1*[.H36]*[.J36]" office:value-type="float" office:value="501330.83">
            <text:p>501330.83</text:p>
          </table:table-cell>
          <table:table-cell table:formula="of:=SQRT((1.1*[.H36]*[.I36])+(1.1*[.H36]*[.K36]))" office:value-type="float" office:value="909.778473036156">
            <text:p>909.78</text:p>
          </table:table-cell>
          <table:table-cell table:style-name="ce36" table:formula="of:=-2.5*(LOG([.L36]/[.D36];10))" office:value-type="float" office:value="-9.80493290640523">
            <text:p>-9.805</text:p>
          </table:table-cell>
          <table:table-cell table:style-name="ce36" table:formula="of:=-2.5*(LOG(([.L36]+[.M36])/[.D36];10))" office:value-type="float" office:value="-9.80690143531948">
            <text:p>-9.807</text:p>
          </table:table-cell>
          <table:table-cell table:style-name="ce36" table:formula="of:=-2.5*(LOG(([.L36]-[.M36])/[.D36];10))" office:value-type="float" office:value="-9.80296080190255">
            <text:p>-9.803</text:p>
          </table:table-cell>
          <table:table-cell table:style-name="ce36" table:formula="of:=ABS(([.O36]-[.P36])/2)" office:value-type="float" office:value="0.00197031670846304">
            <text:p>0.002</text:p>
          </table:table-cell>
          <table:table-cell table:style-name="ce36" table:formula="of:=[.N36]-[.N37]" office:value-type="float" office:value="2.99259938540338">
            <text:p>2.993</text:p>
          </table:table-cell>
          <table:table-cell table:style-name="ce36" table:formula="of:=SQRT(([.Q36]*[.Q36])+([.Q37]*[.Q37]))" office:value-type="float" office:value="0.00208750250178519">
            <text:p>0.002</text:p>
          </table:table-cell>
          <table:table-cell table:formula="of:=[.R36]+12.08" office:value-type="float" office:value="15.0725993854034">
            <text:p>15.07</text:p>
          </table:table-cell>
          <table:table-cell table:formula="of:=SQRT(([.Q36]*[.Q36])+(0.04*0.04))" office:value-type="float" office:value="0.0400484974491135">
            <text:p>0.04</text:p>
          </table:table-cell>
          <table:table-cell office:value-type="string">
            <text:p>A</text:p>
          </table:table-cell>
          <table:table-cell table:style-name="ce30" table:formula="of:=3.64*10^(0.4*(15-[.T36]))/[.Y36]" office:value-type="float" office:value="0.996949324436448">
            <text:p>0.99695</text:p>
          </table:table-cell>
          <table:table-cell table:style-name="ce41" office:value-type="float" office:value="3.38E-015">
            <text:p>3.380E-15</text:p>
          </table:table-cell>
          <table:table-cell table:style-name="ce30" table:formula="of:=1000*33400*5500^2*[.X36]" office:value-type="float" office:value="3.414983">
            <text:p>3.41498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06H53M38S">
            <text:p>06:53:38</text:p>
          </table:table-cell>
          <table:table-cell office:value-type="float" office:value="20">
            <text:p>20</text:p>
          </table:table-cell>
          <table:table-cell table:style-name="ce29" table:formula="of:=TIME(0;0;[.D37]/2)" office:value-type="time" office:time-value="PT00H00M10S">
            <text:p>00:00:10</text:p>
          </table:table-cell>
          <table:table-cell table:style-name="ce29" table:formula="of:=[.C37]+[.E37]" office:value-type="time" office:time-value="PT06H53M48S">
            <text:p>06:53:48</text:p>
          </table:table-cell>
          <table:table-cell table:style-name="ce3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275.78736111">
            <text:p>2455275.78736</text:p>
          </table:table-cell>
          <table:table-cell office:value-type="float" office:value="1001">
            <text:p>1001</text:p>
          </table:table-cell>
          <table:table-cell office:value-type="float" office:value="2462">
            <text:p>2462</text:p>
          </table:table-cell>
          <table:table-cell office:value-type="float" office:value="2389">
            <text:p>2389</text:p>
          </table:table-cell>
          <table:table-cell table:formula="of:=[.I37]-[.J37]" office:value-type="float" office:value="73">
            <text:p>73</text:p>
          </table:table-cell>
          <table:table-cell table:style-name="ce34" table:formula="of:=1.1*[.H37]*[.J37]" office:value-type="float" office:value="2630527.9">
            <text:p>2630527.9</text:p>
          </table:table-cell>
          <table:table-cell table:formula="of:=SQRT((1.1*[.H37]*[.I37])+(1.1*[.H37]*[.K37]))" office:value-type="float" office:value="1670.71496671335">
            <text:p>1670.71</text:p>
          </table:table-cell>
          <table:table-cell table:style-name="ce36" table:formula="of:=-2.5*(LOG([.L37]/[.D37];10))" office:value-type="float" office:value="-12.7975322918086">
            <text:p>-12.798</text:p>
          </table:table-cell>
          <table:table-cell table:style-name="ce36" table:formula="of:=-2.5*(LOG(([.L37]+[.M37])/[.D37];10))" office:value-type="float" office:value="-12.7982216515095">
            <text:p>-12.798</text:p>
          </table:table-cell>
          <table:table-cell table:style-name="ce36" table:formula="of:=-2.5*(LOG(([.L37]-[.M37])/[.D37];10))" office:value-type="float" office:value="-12.7968424941388">
            <text:p>-12.797</text:p>
          </table:table-cell>
          <table:table-cell table:style-name="ce36" table:formula="of:=ABS(([.O37]-[.P37])/2)" office:value-type="float" office:value="0.000689578685365788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118-056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07H39M55S">
            <text:p>07:39:55</text:p>
          </table:table-cell>
          <table:table-cell office:value-type="float" office:value="300">
            <text:p>300</text:p>
          </table:table-cell>
          <table:table-cell table:style-name="ce29" table:formula="of:=TIME(0;0;[.D39]/2)" office:value-type="time" office:time-value="PT00H02M30S">
            <text:p>00:02:30</text:p>
          </table:table-cell>
          <table:table-cell table:style-name="ce29" table:formula="of:=[.C39]+[.E39]" office:value-type="time" office:time-value="PT07H42M25S">
            <text:p>07:42:25</text:p>
          </table:table-cell>
          <table:table-cell table:style-name="ce3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275.82112268">
            <text:p>2455275.82112</text:p>
          </table:table-cell>
          <table:table-cell office:value-type="float" office:value="1001">
            <text:p>1001</text:p>
          </table:table-cell>
          <table:table-cell office:value-type="float" office:value="933.2">
            <text:p>933.2</text:p>
          </table:table-cell>
          <table:table-cell office:value-type="float" office:value="75.96">
            <text:p>75.96</text:p>
          </table:table-cell>
          <table:table-cell table:formula="of:=[.I39]-[.J39]" office:value-type="float" office:value="857.24">
            <text:p>857.24</text:p>
          </table:table-cell>
          <table:table-cell table:style-name="ce34" table:formula="of:=1.1*[.H39]*[.J39]" office:value-type="float" office:value="83639.556">
            <text:p>83639.56</text:p>
          </table:table-cell>
          <table:table-cell table:formula="of:=SQRT((1.1*[.H39]*[.I39])+(1.1*[.H39]*[.K39]))" office:value-type="float" office:value="1404.08457152694">
            <text:p>1404.08</text:p>
          </table:table-cell>
          <table:table-cell table:style-name="ce36" table:formula="of:=-2.5*(LOG([.L39]/[.D39];10))" office:value-type="float" office:value="-6.11322615995715">
            <text:p>-6.113</text:p>
          </table:table-cell>
          <table:table-cell table:style-name="ce36" table:formula="of:=-2.5*(LOG(([.L39]+[.M39])/[.D39];10))" office:value-type="float" office:value="-6.13130147147751">
            <text:p>-6.131</text:p>
          </table:table-cell>
          <table:table-cell table:style-name="ce36" table:formula="of:=-2.5*(LOG(([.L39]-[.M39])/[.D39];10))" office:value-type="float" office:value="-6.0948448292763">
            <text:p>-6.095</text:p>
          </table:table-cell>
          <table:table-cell table:style-name="ce36" table:formula="of:=ABS(([.O39]-[.P39])/2)" office:value-type="float" office:value="0.0182283211006036">
            <text:p>0.018</text:p>
          </table:table-cell>
          <table:table-cell table:style-name="ce36" table:formula="of:=[.N39]-[.N40]" office:value-type="float" office:value="4.42503485526919">
            <text:p>4.425</text:p>
          </table:table-cell>
          <table:table-cell table:style-name="ce36" table:formula="of:=SQRT(([.Q39]*[.Q39])+([.Q40]*[.Q40]))" office:value-type="float" office:value="0.0183193430515792">
            <text:p>0.018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118-056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 office:value-type="string">
            <text:p>Star A (1118)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07H46M18S">
            <text:p>07:46:18</text:p>
          </table:table-cell>
          <table:table-cell office:value-type="float" office:value="30">
            <text:p>30</text:p>
          </table:table-cell>
          <table:table-cell table:style-name="ce29" table:formula="of:=TIME(0;0;[.D40]/2)" office:value-type="time" office:time-value="PT00H00M15S">
            <text:p>00:00:15</text:p>
          </table:table-cell>
          <table:table-cell table:style-name="ce29" table:formula="of:=[.C40]+[.E40]" office:value-type="time" office:time-value="PT07H46M33S">
            <text:p>07:46:33</text:p>
          </table:table-cell>
          <table:table-cell table:style-name="ce3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275.82399306">
            <text:p>2455275.82399</text:p>
          </table:table-cell>
          <table:table-cell office:value-type="float" office:value="1001">
            <text:p>1001</text:p>
          </table:table-cell>
          <table:table-cell office:value-type="float" office:value="534.5">
            <text:p>534.5</text:p>
          </table:table-cell>
          <table:table-cell office:value-type="float" office:value="447.3">
            <text:p>447.3</text:p>
          </table:table-cell>
          <table:table-cell table:formula="of:=[.I40]-[.J40]" office:value-type="float" office:value="87.2">
            <text:p>87.2</text:p>
          </table:table-cell>
          <table:table-cell table:style-name="ce34" table:formula="of:=1.1*[.H40]*[.J40]" office:value-type="float" office:value="492522.03">
            <text:p>492522.03</text:p>
          </table:table-cell>
          <table:table-cell table:formula="of:=SQRT((1.1*[.H40]*[.I40])+(1.1*[.H40]*[.K40]))" office:value-type="float" office:value="827.377706975478">
            <text:p>827.38</text:p>
          </table:table-cell>
          <table:table-cell table:style-name="ce36" table:formula="of:=-2.5*(LOG([.L40]/[.D40];10))" office:value-type="float" office:value="-10.5382610152263">
            <text:p>-10.538</text:p>
          </table:table-cell>
          <table:table-cell table:style-name="ce36" table:formula="of:=-2.5*(LOG(([.L40]+[.M40])/[.D40];10))" office:value-type="float" office:value="-10.5400833910616">
            <text:p>-10.540</text:p>
          </table:table-cell>
          <table:table-cell table:style-name="ce36" table:formula="of:=-2.5*(LOG(([.L40]-[.M40])/[.D40];10))" office:value-type="float" office:value="-10.5364355754441">
            <text:p>-10.536</text:p>
          </table:table-cell>
          <table:table-cell table:style-name="ce36" table:formula="of:=ABS(([.O40]-[.P40])/2)" office:value-type="float" office:value="0.00182390780872677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118)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3"/>
          <table:table-cell table:style-name="ce30"/>
          <table:table-cell table:style-name="ce26"/>
          <table:table-cell table:number-columns-repeated="2"/>
          <table:table-cell table:style-name="ce32"/>
          <table:table-cell table:style-name="ce34"/>
          <table:table-cell/>
          <table:table-cell table:style-name="ce36" table:number-columns-repeated="6"/>
          <table:table-cell/>
          <table:table-cell table:style-name="ce39"/>
          <table:table-cell table:style-name="ce25"/>
          <table:table-cell table:style-name="ce4" table:number-columns-repeated="3"/>
          <table:table-cell/>
          <table:table-cell table:style-name="ce4" table:number-columns-repeated="222"/>
          <table:table-cell table:style-name="ce24" table:number-columns-repeated="766"/>
          <table:table-cell table:number-columns-repeated="9"/>
        </table:table-row>
        <table:table-row table:style-name="ro2">
          <table:table-cell office:value-type="string">
            <text:p>PKS1244-255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08H19M16S">
            <text:p>08:19:16</text:p>
          </table:table-cell>
          <table:table-cell office:value-type="float" office:value="150">
            <text:p>150</text:p>
          </table:table-cell>
          <table:table-cell table:style-name="ce29" table:formula="of:=TIME(0;0;[.D42]/2)" office:value-type="time" office:time-value="PT00H01M15S">
            <text:p>00:01:15</text:p>
          </table:table-cell>
          <table:table-cell table:style-name="ce29" table:formula="of:=[.C42]+[.E42]" office:value-type="time" office:time-value="PT08H20M31S">
            <text:p>08:20:31</text:p>
          </table:table-cell>
          <table:table-cell table:style-name="ce3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275.84758102">
            <text:p>2455275.84758</text:p>
          </table:table-cell>
          <table:table-cell office:value-type="float" office:value="1001">
            <text:p>1001</text:p>
          </table:table-cell>
          <table:table-cell office:value-type="float" office:value="892.8">
            <text:p>892.8</text:p>
          </table:table-cell>
          <table:table-cell office:value-type="float" office:value="311.3">
            <text:p>311.3</text:p>
          </table:table-cell>
          <table:table-cell table:formula="of:=[.I42]-[.J42]" office:value-type="float" office:value="581.5">
            <text:p>581.5</text:p>
          </table:table-cell>
          <table:table-cell table:style-name="ce34" table:formula="of:=1.1*[.H42]*[.J42]" office:value-type="float" office:value="342772.43">
            <text:p>342772.43</text:p>
          </table:table-cell>
          <table:table-cell table:formula="of:=SQRT((1.1*[.H42]*[.I42])+(1.1*[.H42]*[.K42]))" office:value-type="float" office:value="1274.10820969021">
            <text:p>1274.11</text:p>
          </table:table-cell>
          <table:table-cell table:style-name="ce36" table:formula="of:=-2.5*(LOG([.L42]/[.D42];10))" office:value-type="float" office:value="-8.39728656066094">
            <text:p>-8.397</text:p>
          </table:table-cell>
          <table:table-cell table:style-name="ce36" table:formula="of:=-2.5*(LOG(([.L42]+[.M42])/[.D42];10))" office:value-type="float" office:value="-8.4013148332129">
            <text:p>-8.401</text:p>
          </table:table-cell>
          <table:table-cell table:style-name="ce36" table:formula="of:=-2.5*(LOG(([.L42]-[.M42])/[.D42];10))" office:value-type="float" office:value="-8.39324328683367">
            <text:p>-8.393</text:p>
          </table:table-cell>
          <table:table-cell table:style-name="ce36" table:formula="of:=ABS(([.O42]-[.P42])/2)" office:value-type="float" office:value="0.00403577318961101">
            <text:p>0.004</text:p>
          </table:table-cell>
          <table:table-cell table:style-name="ce36" table:formula="of:=[.N42]-[.N43]" office:value-type="float" office:value="2.2834026493786">
            <text:p>2.283</text:p>
          </table:table-cell>
          <table:table-cell table:style-name="ce36" table:formula="of:=SQRT(([.Q42]*[.Q42])+([.Q43]*[.Q43]))" office:value-type="float" office:value="0.00439603475134495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244-255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 office:value-type="string">
            <text:p>Star A (1244)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08H23M30S">
            <text:p>08:23:30</text:p>
          </table:table-cell>
          <table:table-cell office:value-type="float" office:value="30">
            <text:p>30</text:p>
          </table:table-cell>
          <table:table-cell table:style-name="ce29" table:formula="of:=TIME(0;0;[.D43]/2)" office:value-type="time" office:time-value="PT00H00M15S">
            <text:p>00:00:15</text:p>
          </table:table-cell>
          <table:table-cell table:style-name="ce29" table:formula="of:=[.C43]+[.E43]" office:value-type="time" office:time-value="PT08H23M45S">
            <text:p>08:23:45</text:p>
          </table:table-cell>
          <table:table-cell table:style-name="ce3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275.84982639">
            <text:p>2455275.84983</text:p>
          </table:table-cell>
          <table:table-cell office:value-type="float" office:value="1001">
            <text:p>1001</text:p>
          </table:table-cell>
          <table:table-cell office:value-type="float" office:value="624">
            <text:p>624</text:p>
          </table:table-cell>
          <table:table-cell office:value-type="float" office:value="510">
            <text:p>510</text:p>
          </table:table-cell>
          <table:table-cell table:formula="of:=[.I43]-[.J43]" office:value-type="float" office:value="114">
            <text:p>114</text:p>
          </table:table-cell>
          <table:table-cell table:style-name="ce34" table:formula="of:=1.1*[.H43]*[.J43]" office:value-type="float" office:value="561561">
            <text:p>561561</text:p>
          </table:table-cell>
          <table:table-cell table:formula="of:=SQRT((1.1*[.H43]*[.I43])+(1.1*[.H43]*[.K43]))" office:value-type="float" office:value="901.44983221475">
            <text:p>901.45</text:p>
          </table:table-cell>
          <table:table-cell table:style-name="ce36" table:formula="of:=-2.5*(LOG([.L43]/[.D43];10))" office:value-type="float" office:value="-10.6806892100395">
            <text:p>-10.681</text:p>
          </table:table-cell>
          <table:table-cell table:style-name="ce36" table:formula="of:=-2.5*(LOG(([.L43]+[.M43])/[.D43];10))" office:value-type="float" office:value="-10.6824306984926">
            <text:p>-10.682</text:p>
          </table:table-cell>
          <table:table-cell table:style-name="ce36" table:formula="of:=-2.5*(LOG(([.L43]-[.M43])/[.D43];10))" office:value-type="float" office:value="-10.6789449238028">
            <text:p>-10.679</text:p>
          </table:table-cell>
          <table:table-cell table:style-name="ce36" table:formula="of:=ABS(([.O43]-[.P43])/2)" office:value-type="float" office:value="0.00174288734491057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244)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09H01M16S">
            <text:p>09:01:16</text:p>
          </table:table-cell>
          <table:table-cell office:value-type="float" office:value="200">
            <text:p>200</text:p>
          </table:table-cell>
          <table:table-cell table:style-name="ce29" table:formula="of:=TIME(0;0;[.D45]/2)" office:value-type="time" office:time-value="PT00H01M40S">
            <text:p>00:01:40</text:p>
          </table:table-cell>
          <table:table-cell table:style-name="ce29" table:formula="of:=[.C45]+[.E45]" office:value-type="time" office:time-value="PT09H02M56S">
            <text:p>09:02:56</text:p>
          </table:table-cell>
          <table:table-cell table:style-name="ce3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275.87703704">
            <text:p>2455275.87704</text:p>
          </table:table-cell>
          <table:table-cell office:value-type="float" office:value="1001">
            <text:p>1001</text:p>
          </table:table-cell>
          <table:table-cell office:value-type="float" office:value="719.2">
            <text:p>719.2</text:p>
          </table:table-cell>
          <table:table-cell office:value-type="float" office:value="135.3">
            <text:p>135.3</text:p>
          </table:table-cell>
          <table:table-cell table:formula="of:=[.I45]-[.J45]" office:value-type="float" office:value="583.9">
            <text:p>583.9</text:p>
          </table:table-cell>
          <table:table-cell table:style-name="ce34" table:formula="of:=1.1*[.H45]*[.J45]" office:value-type="float" office:value="148978.83">
            <text:p>148978.83</text:p>
          </table:table-cell>
          <table:table-cell table:formula="of:=SQRT((1.1*[.H45]*[.I45])+(1.1*[.H45]*[.K45]))" office:value-type="float" office:value="1197.84949388477">
            <text:p>1197.85</text:p>
          </table:table-cell>
          <table:table-cell table:style-name="ce36" table:formula="of:=-2.5*(LOG([.L45]/[.D45];10))" office:value-type="float" office:value="-7.18023640892796">
            <text:p>-7.180</text:p>
          </table:table-cell>
          <table:table-cell table:style-name="ce36" table:formula="of:=-2.5*(LOG(([.L45]+[.M45])/[.D45];10))" office:value-type="float" office:value="-7.18893125473659">
            <text:p>-7.189</text:p>
          </table:table-cell>
          <table:table-cell table:style-name="ce36" table:formula="of:=-2.5*(LOG(([.L45]-[.M45])/[.D45];10))" office:value-type="float" office:value="-7.17147137012852">
            <text:p>-7.171</text:p>
          </table:table-cell>
          <table:table-cell table:style-name="ce36" table:formula="of:=ABS(([.O45]-[.P45])/2)" office:value-type="float" office:value="0.00872994230403501">
            <text:p>0.009</text:p>
          </table:table-cell>
          <table:table-cell table:style-name="ce36" table:formula="of:=[.N45]-[.N46]" office:value-type="float" office:value="5.24275640526345">
            <text:p>5.243</text:p>
          </table:table-cell>
          <table:table-cell table:style-name="ce36" table:formula="of:=SQRT(([.Q45]*[.Q45])+([.Q46]*[.Q46]))" office:value-type="float" office:value="0.00876934825419802">
            <text:p>0.009</text:p>
          </table:table-cell>
          <table:table-cell table:formula="of:=[.R45]+12.4" office:value-type="float" office:value="17.6427564052635">
            <text:p>17.64</text:p>
          </table:table-cell>
          <table:table-cell table:formula="of:=SQRT(([.Q45]*[.Q45])+(0.01*0.01))" office:value-type="float" office:value="0.0132744827632484">
            <text:p>0.01</text:p>
          </table:table-cell>
          <table:table-cell office:value-type="float" office:value="1">
            <text:p>1</text:p>
          </table:table-cell>
          <table:table-cell table:style-name="ce30" table:formula="of:=3.64*10^(0.4*(15-[.T45]))/[.Y45]" office:value-type="float" office:value="1.06001182887564">
            <text:p>1.06001</text:p>
          </table:table-cell>
          <table:table-cell table:style-name="ce41" office:value-type="float" office:value="2.98E-016">
            <text:p>2.980E-16</text:p>
          </table:table-cell>
          <table:table-cell table:style-name="ce30" table:formula="of:=1000*33400*5500^2*[.X45]" office:value-type="float" office:value="0.3010843">
            <text:p>0.30108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09H05M53S">
            <text:p>09:05:53</text:p>
          </table:table-cell>
          <table:table-cell office:value-type="float" office:value="20">
            <text:p>20</text:p>
          </table:table-cell>
          <table:table-cell table:style-name="ce29" table:formula="of:=TIME(0;0;[.D46]/2)" office:value-type="time" office:time-value="PT00H00M10S">
            <text:p>00:00:10</text:p>
          </table:table-cell>
          <table:table-cell table:style-name="ce29" table:formula="of:=[.C46]+[.E46]" office:value-type="time" office:time-value="PT09H06M03S">
            <text:p>09:06:03</text:p>
          </table:table-cell>
          <table:table-cell table:style-name="ce3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275.87920139">
            <text:p>2455275.87920</text:p>
          </table:table-cell>
          <table:table-cell office:value-type="float" office:value="1001">
            <text:p>1001</text:p>
          </table:table-cell>
          <table:table-cell office:value-type="float" office:value="1768">
            <text:p>1768</text:p>
          </table:table-cell>
          <table:table-cell office:value-type="float" office:value="1692">
            <text:p>1692</text:p>
          </table:table-cell>
          <table:table-cell table:formula="of:=[.I46]-[.J46]" office:value-type="float" office:value="76">
            <text:p>76</text:p>
          </table:table-cell>
          <table:table-cell table:style-name="ce34" table:formula="of:=1.1*[.H46]*[.J46]" office:value-type="float" office:value="1863061.2">
            <text:p>1863061.2</text:p>
          </table:table-cell>
          <table:table-cell table:formula="of:=SQRT((1.1*[.H46]*[.I46])+(1.1*[.H46]*[.K46]))" office:value-type="float" office:value="1424.9310158741">
            <text:p>1424.93</text:p>
          </table:table-cell>
          <table:table-cell table:style-name="ce36" table:formula="of:=-2.5*(LOG([.L46]/[.D46];10))" office:value-type="float" office:value="-12.4229928141914">
            <text:p>-12.423</text:p>
          </table:table-cell>
          <table:table-cell table:style-name="ce36" table:formula="of:=-2.5*(LOG(([.L46]+[.M46])/[.D46];10))" office:value-type="float" office:value="-12.4238229038623">
            <text:p>-12.424</text:p>
          </table:table-cell>
          <table:table-cell table:style-name="ce36" table:formula="of:=-2.5*(LOG(([.L46]-[.M46])/[.D46];10))" office:value-type="float" office:value="-12.4221620893975">
            <text:p>-12.422</text:p>
          </table:table-cell>
          <table:table-cell table:style-name="ce36" table:formula="of:=ABS(([.O46]-[.P46])/2)" office:value-type="float" office:value="0.000830407232402131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502+106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09H51M05S">
            <text:p>09:51:05</text:p>
          </table:table-cell>
          <table:table-cell office:value-type="float" office:value="300">
            <text:p>300</text:p>
          </table:table-cell>
          <table:table-cell table:style-name="ce29" table:formula="of:=TIME(0;0;[.D48]/2)" office:value-type="time" office:time-value="PT00H02M30S">
            <text:p>00:02:30</text:p>
          </table:table-cell>
          <table:table-cell table:style-name="ce29" table:formula="of:=[.C48]+[.E48]" office:value-type="time" office:time-value="PT09H53M35S">
            <text:p>09:53:35</text:p>
          </table:table-cell>
          <table:table-cell table:style-name="ce3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275.91221065">
            <text:p>2455275.91221</text:p>
          </table:table-cell>
          <table:table-cell office:value-type="float" office:value="1001">
            <text:p>1001</text:p>
          </table:table-cell>
          <table:table-cell office:value-type="float" office:value="763.4">
            <text:p>763.4</text:p>
          </table:table-cell>
          <table:table-cell office:value-type="float" office:value="37.65">
            <text:p>37.65</text:p>
          </table:table-cell>
          <table:table-cell table:formula="of:=[.I48]-[.J48]" office:value-type="float" office:value="725.75">
            <text:p>725.75</text:p>
          </table:table-cell>
          <table:table-cell table:style-name="ce34" table:formula="of:=1.1*[.H48]*[.J48]" office:value-type="float" office:value="41456.415">
            <text:p>41456.42</text:p>
          </table:table-cell>
          <table:table-cell table:formula="of:=SQRT((1.1*[.H48]*[.I48])+(1.1*[.H48]*[.K48]))" office:value-type="float" office:value="1280.50890859845">
            <text:p>1280.51</text:p>
          </table:table-cell>
          <table:table-cell table:style-name="ce36" table:formula="of:=-2.5*(LOG([.L48]/[.D48];10))" office:value-type="float" office:value="-5.3511762211365">
            <text:p>-5.351</text:p>
          </table:table-cell>
          <table:table-cell table:style-name="ce36" table:formula="of:=-2.5*(LOG(([.L48]+[.M48])/[.D48];10))" office:value-type="float" office:value="-5.38420501214634">
            <text:p>-5.384</text:p>
          </table:table-cell>
          <table:table-cell table:style-name="ce36" table:formula="of:=-2.5*(LOG(([.L48]-[.M48])/[.D48];10))" office:value-type="float" office:value="-5.31711106378733">
            <text:p>-5.317</text:p>
          </table:table-cell>
          <table:table-cell table:style-name="ce36" table:formula="of:=ABS(([.O48]-[.P48])/2)" office:value-type="float" office:value="0.0335469741795049">
            <text:p>0.034</text:p>
          </table:table-cell>
          <table:table-cell table:style-name="ce36" table:formula="of:=[.N48]-[.N49]" office:value-type="float" office:value="4.01090223656834">
            <text:p>4.011</text:p>
          </table:table-cell>
          <table:table-cell table:style-name="ce36" table:formula="of:=SQRT(([.Q48]*[.Q48])+([.Q49]*[.Q49]))" office:value-type="float" office:value="0.0337564123844357">
            <text:p>0.034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09H57M56S">
            <text:p>09:57:56</text:p>
          </table:table-cell>
          <table:table-cell office:value-type="float" office:value="30">
            <text:p>30</text:p>
          </table:table-cell>
          <table:table-cell table:style-name="ce29" table:formula="of:=TIME(0;0;[.D49]/2)" office:value-type="time" office:time-value="PT00H00M15S">
            <text:p>00:00:15</text:p>
          </table:table-cell>
          <table:table-cell table:style-name="ce29" table:formula="of:=[.C49]+[.E49]" office:value-type="time" office:time-value="PT09H58M11S">
            <text:p>09:58:11</text:p>
          </table:table-cell>
          <table:table-cell table:style-name="ce3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275.91540509">
            <text:p>2455275.91541</text:p>
          </table:table-cell>
          <table:table-cell office:value-type="float" office:value="1001">
            <text:p>1001</text:p>
          </table:table-cell>
          <table:table-cell office:value-type="float" office:value="226.6">
            <text:p>226.6</text:p>
          </table:table-cell>
          <table:table-cell office:value-type="float" office:value="151.4">
            <text:p>151.4</text:p>
          </table:table-cell>
          <table:table-cell table:formula="of:=[.I49]-[.J49]" office:value-type="float" office:value="75.2">
            <text:p>75.2</text:p>
          </table:table-cell>
          <table:table-cell table:style-name="ce34" table:formula="of:=1.1*[.H49]*[.J49]" office:value-type="float" office:value="166706.54">
            <text:p>166706.54</text:p>
          </table:table-cell>
          <table:table-cell table:formula="of:=SQRT((1.1*[.H49]*[.I49])+(1.1*[.H49]*[.K49]))" office:value-type="float" office:value="576.46507266269">
            <text:p>576.47</text:p>
          </table:table-cell>
          <table:table-cell table:style-name="ce36" table:formula="of:=-2.5*(LOG([.L49]/[.D49];10))" office:value-type="float" office:value="-9.36207845770484">
            <text:p>-9.362</text:p>
          </table:table-cell>
          <table:table-cell table:style-name="ce36" table:formula="of:=-2.5*(LOG(([.L49]+[.M49])/[.D49];10))" office:value-type="float" office:value="-9.36582641707018">
            <text:p>-9.366</text:p>
          </table:table-cell>
          <table:table-cell table:style-name="ce36" table:formula="of:=-2.5*(LOG(([.L49]-[.M49])/[.D49];10))" office:value-type="float" office:value="-9.35831751556125">
            <text:p>-9.358</text:p>
          </table:table-cell>
          <table:table-cell table:style-name="ce36" table:formula="of:=ABS(([.O49]-[.P49])/2)" office:value-type="float" office:value="0.00375445075446645">
            <text:p>0.004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3"/>
          <table:table-cell table:style-name="ce4" table:number-columns-repeated="3"/>
          <table:table-cell table:number-columns-repeated="999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10H19M26S">
            <text:p>10:19:26</text:p>
          </table:table-cell>
          <table:table-cell office:value-type="float" office:value="120">
            <text:p>120</text:p>
          </table:table-cell>
          <table:table-cell table:style-name="ce29" table:formula="of:=TIME(0;0;[.D51]/2)" office:value-type="time" office:time-value="PT00H01M00S">
            <text:p>00:01:00</text:p>
          </table:table-cell>
          <table:table-cell table:style-name="ce29" table:formula="of:=[.C51]+[.E51]" office:value-type="time" office:time-value="PT10H20M26S">
            <text:p>10:20:26</text:p>
          </table:table-cell>
          <table:table-cell table:style-name="ce3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275.93085648">
            <text:p>2455275.93086</text:p>
          </table:table-cell>
          <table:table-cell office:value-type="float" office:value="1001">
            <text:p>1001</text:p>
          </table:table-cell>
          <table:table-cell office:value-type="float" office:value="541.6">
            <text:p>541.6</text:p>
          </table:table-cell>
          <table:table-cell office:value-type="float" office:value="175.8">
            <text:p>175.8</text:p>
          </table:table-cell>
          <table:table-cell table:formula="of:=[.I51]-[.J51]" office:value-type="float" office:value="365.8">
            <text:p>365.8</text:p>
          </table:table-cell>
          <table:table-cell table:style-name="ce34" table:formula="of:=1.1*[.H51]*[.J51]" office:value-type="float" office:value="193573.38">
            <text:p>193573.38</text:p>
          </table:table-cell>
          <table:table-cell table:formula="of:=SQRT((1.1*[.H51]*[.I51])+(1.1*[.H51]*[.K51]))" office:value-type="float" office:value="999.568977109634">
            <text:p>999.57</text:p>
          </table:table-cell>
          <table:table-cell table:style-name="ce36" table:formula="of:=-2.5*(LOG([.L51]/[.D51];10))" office:value-type="float" office:value="-8.01916096831918">
            <text:p>-8.019</text:p>
          </table:table-cell>
          <table:table-cell table:style-name="ce36" table:formula="of:=-2.5*(LOG(([.L51]+[.M51])/[.D51];10))" office:value-type="float" office:value="-8.02475303783369">
            <text:p>-8.025</text:p>
          </table:table-cell>
          <table:table-cell table:style-name="ce36" table:formula="of:=-2.5*(LOG(([.L51]-[.M51])/[.D51];10))" office:value-type="float" office:value="-8.01353994775056">
            <text:p>-8.014</text:p>
          </table:table-cell>
          <table:table-cell table:style-name="ce36" table:formula="of:=ABS(([.O51]-[.P51])/2)" office:value-type="float" office:value="0.00560654504156766">
            <text:p>0.006</text:p>
          </table:table-cell>
          <table:table-cell table:style-name="ce36" table:formula="of:=[.N51]-[.N52]" office:value-type="float" office:value="5.21905384912427">
            <text:p>5.219</text:p>
          </table:table-cell>
          <table:table-cell table:style-name="ce36" table:formula="of:=SQRT(([.Q51]*[.Q51])+([.Q52]*[.Q52]))" office:value-type="float" office:value="0.00563460765363973">
            <text:p>0.006</text:p>
          </table:table-cell>
          <table:table-cell table:formula="of:=[.R51]+11.6" office:value-type="float" office:value="16.8190538491243">
            <text:p>16.82</text:p>
          </table:table-cell>
          <table:table-cell table:formula="of:=SQRT(([.Q51]*[.Q51])+(0.03*0.03))" office:value-type="float" office:value="0.030519392970751">
            <text:p>0.03</text:p>
          </table:table-cell>
          <table:table-cell office:value-type="float" office:value="1">
            <text:p>1</text:p>
          </table:table-cell>
          <table:table-cell table:style-name="ce30" table:formula="of:=3.64*10^(0.4*(15-[.T51]))/[.Y51]" office:value-type="float" office:value="1.05876699149424">
            <text:p>1.05877</text:p>
          </table:table-cell>
          <table:table-cell table:style-name="ce41" office:value-type="float" office:value="6.371E-016">
            <text:p>6.371E-16</text:p>
          </table:table-cell>
          <table:table-cell table:style-name="ce30" table:formula="of:=1000*33400*5500^2*[.X51]" office:value-type="float" office:value="0.643693985">
            <text:p>0.64369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10H23M07S">
            <text:p>10:23:07</text:p>
          </table:table-cell>
          <table:table-cell office:value-type="float" office:value="20">
            <text:p>20</text:p>
          </table:table-cell>
          <table:table-cell table:style-name="ce29" table:formula="of:=TIME(0;0;[.D52]/2)" office:value-type="time" office:time-value="PT00H00M10S">
            <text:p>00:00:10</text:p>
          </table:table-cell>
          <table:table-cell table:style-name="ce29" table:formula="of:=[.C52]+[.E52]" office:value-type="time" office:time-value="PT10H23M17S">
            <text:p>10:23:17</text:p>
          </table:table-cell>
          <table:table-cell table:style-name="ce3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275.93283565">
            <text:p>2455275.93284</text:p>
          </table:table-cell>
          <table:table-cell office:value-type="float" office:value="1001">
            <text:p>1001</text:p>
          </table:table-cell>
          <table:table-cell office:value-type="float" office:value="3686">
            <text:p>3686</text:p>
          </table:table-cell>
          <table:table-cell office:value-type="float" office:value="3585">
            <text:p>3585</text:p>
          </table:table-cell>
          <table:table-cell table:formula="of:=[.I52]-[.J52]" office:value-type="float" office:value="101">
            <text:p>101</text:p>
          </table:table-cell>
          <table:table-cell table:style-name="ce34" table:formula="of:=1.1*[.H52]*[.J52]" office:value-type="float" office:value="3947443.5">
            <text:p>3947443.5</text:p>
          </table:table-cell>
          <table:table-cell table:formula="of:=SQRT((1.1*[.H52]*[.I52])+(1.1*[.H52]*[.K52]))" office:value-type="float" office:value="2042.02490190497">
            <text:p>2042.02</text:p>
          </table:table-cell>
          <table:table-cell table:style-name="ce36" table:formula="of:=-2.5*(LOG([.L52]/[.D52];10))" office:value-type="float" office:value="-13.2382148174435">
            <text:p>-13.238</text:p>
          </table:table-cell>
          <table:table-cell table:style-name="ce36" table:formula="of:=-2.5*(LOG(([.L52]+[.M52])/[.D52];10))" office:value-type="float" office:value="-13.2387763269643">
            <text:p>-13.239</text:p>
          </table:table-cell>
          <table:table-cell table:style-name="ce36" table:formula="of:=-2.5*(LOG(([.L52]-[.M52])/[.D52];10))" office:value-type="float" office:value="-13.2376530173768">
            <text:p>-13.238</text:p>
          </table:table-cell>
          <table:table-cell table:style-name="ce36" table:formula="of:=ABS(([.O52]-[.P52])/2)" office:value-type="float" office:value="0.000561654793737709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10H36M57S">
            <text:p>10:36:57</text:p>
          </table:table-cell>
          <table:table-cell office:value-type="float" office:value="20">
            <text:p>20</text:p>
          </table:table-cell>
          <table:table-cell table:style-name="ce29" table:formula="of:=TIME(0;0;[.D54]/2)" office:value-type="time" office:time-value="PT00H00M10S">
            <text:p>00:00:10</text:p>
          </table:table-cell>
          <table:table-cell table:style-name="ce29" table:formula="of:=[.C54]+[.E54]" office:value-type="time" office:time-value="PT10H37M07S">
            <text:p>10:37:07</text:p>
          </table:table-cell>
          <table:table-cell table:style-name="ce3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275.94244213">
            <text:p>2455275.94244</text:p>
          </table:table-cell>
          <table:table-cell office:value-type="float" office:value="1001">
            <text:p>1001</text:p>
          </table:table-cell>
          <table:table-cell office:value-type="float" office:value="1212">
            <text:p>1212</text:p>
          </table:table-cell>
          <table:table-cell office:value-type="float" office:value="1132">
            <text:p>1132</text:p>
          </table:table-cell>
          <table:table-cell table:formula="of:=[.I54]-[.J54]" office:value-type="float" office:value="80">
            <text:p>80</text:p>
          </table:table-cell>
          <table:table-cell table:style-name="ce34" table:formula="of:=1.1*[.H54]*[.J54]" office:value-type="float" office:value="1246445.2">
            <text:p>1246445.2</text:p>
          </table:table-cell>
          <table:table-cell table:formula="of:=SQRT((1.1*[.H54]*[.I54])+(1.1*[.H54]*[.K54]))" office:value-type="float" office:value="1192.73685278858">
            <text:p>1192.74</text:p>
          </table:table-cell>
          <table:table-cell table:style-name="ce36" table:formula="of:=-2.5*(LOG([.L54]/[.D54];10))" office:value-type="float" office:value="-11.9866079845645">
            <text:p>-11.987</text:p>
          </table:table-cell>
          <table:table-cell table:style-name="ce36" table:formula="of:=-2.5*(LOG(([.L54]+[.M54])/[.D54];10))" office:value-type="float" office:value="-11.9876464404712">
            <text:p>-11.988</text:p>
          </table:table-cell>
          <table:table-cell table:style-name="ce36" table:formula="of:=-2.5*(LOG(([.L54]-[.M54])/[.D54];10))" office:value-type="float" office:value="-11.9855685344724">
            <text:p>-11.986</text:p>
          </table:table-cell>
          <table:table-cell table:style-name="ce36" table:formula="of:=ABS(([.O54]-[.P54])/2)" office:value-type="float" office:value="0.00103895299936951">
            <text:p>0.001</text:p>
          </table:table-cell>
          <table:table-cell table:style-name="ce36" table:formula="of:=[.N54]-[.N55]" office:value-type="float" office:value="0.970406830721746">
            <text:p>0.970</text:p>
          </table:table-cell>
          <table:table-cell table:style-name="ce36" table:formula="of:=SQRT(([.Q54]*[.Q54])+([.Q55]*[.Q55]))" office:value-type="float" office:value="0.00122218770084438">
            <text:p>0.001</text:p>
          </table:table-cell>
          <table:table-cell table:formula="of:=[.R54]+11.87" office:value-type="float" office:value="12.8404068307217">
            <text:p>12.84</text:p>
          </table:table-cell>
          <table:table-cell table:formula="of:=SQRT(([.Q54]*[.Q54])+(0.04*0.04))" office:value-type="float" office:value="0.0400134905167607">
            <text:p>0.04</text:p>
          </table:table-cell>
          <table:table-cell office:value-type="string">
            <text:p>C</text:p>
          </table:table-cell>
          <table:table-cell table:style-name="ce30" table:formula="of:=3.64*10^(0.4*(15-[.T54]))/[.Y54]" office:value-type="float" office:value="1.04654081098867">
            <text:p>1.04654</text:p>
          </table:table-cell>
          <table:table-cell table:style-name="ce41" office:value-type="float" office:value="0.00000000000002516">
            <text:p>2.516E-14</text:p>
          </table:table-cell>
          <table:table-cell table:style-name="ce30" table:formula="of:=1000*33400*5500^2*[.X54]" office:value-type="float" office:value="25.420406">
            <text:p>25.42041</text:p>
          </table:table-cell>
          <table:table-cell office:value-type="string">
            <text:p>3C 273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10H39M17S">
            <text:p>10:39:17</text:p>
          </table:table-cell>
          <table:table-cell office:value-type="float" office:value="20">
            <text:p>20</text:p>
          </table:table-cell>
          <table:table-cell table:style-name="ce29" table:formula="of:=TIME(0;0;[.D55]/2)" office:value-type="time" office:time-value="PT00H00M10S">
            <text:p>00:00:10</text:p>
          </table:table-cell>
          <table:table-cell table:style-name="ce29" table:formula="of:=[.C55]+[.E55]" office:value-type="time" office:time-value="PT10H39M27S">
            <text:p>10:39:27</text:p>
          </table:table-cell>
          <table:table-cell table:style-name="ce3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275.9440625">
            <text:p>2455275.94406</text:p>
          </table:table-cell>
          <table:table-cell office:value-type="float" office:value="1001">
            <text:p>1001</text:p>
          </table:table-cell>
          <table:table-cell office:value-type="float" office:value="2865">
            <text:p>2865</text:p>
          </table:table-cell>
          <table:table-cell office:value-type="float" office:value="2767">
            <text:p>2767</text:p>
          </table:table-cell>
          <table:table-cell table:formula="of:=[.I55]-[.J55]" office:value-type="float" office:value="98">
            <text:p>98</text:p>
          </table:table-cell>
          <table:table-cell table:style-name="ce34" table:formula="of:=1.1*[.H55]*[.J55]" office:value-type="float" office:value="3046743.7">
            <text:p>3046743.7</text:p>
          </table:table-cell>
          <table:table-cell table:formula="of:=SQRT((1.1*[.H55]*[.I55])+(1.1*[.H55]*[.K55]))" office:value-type="float" office:value="1806.25560206744">
            <text:p>1806.26</text:p>
          </table:table-cell>
          <table:table-cell table:style-name="ce36" table:formula="of:=-2.5*(LOG([.L55]/[.D55];10))" office:value-type="float" office:value="-12.9570148152863">
            <text:p>-12.957</text:p>
          </table:table-cell>
          <table:table-cell table:style-name="ce36" table:formula="of:=-2.5*(LOG(([.L55]+[.M55])/[.D55];10))" office:value-type="float" office:value="-12.9576583009887">
            <text:p>-12.958</text:p>
          </table:table-cell>
          <table:table-cell table:style-name="ce36" table:formula="of:=-2.5*(LOG(([.L55]-[.M55])/[.D55];10))" office:value-type="float" office:value="-12.9563709479816">
            <text:p>-12.956</text:p>
          </table:table-cell>
          <table:table-cell table:style-name="ce36" table:formula="of:=ABS(([.O55]-[.P55])/2)" office:value-type="float" office:value="0.000643676503529811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C (3C 273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10H55M31S">
            <text:p>10:55:31</text:p>
          </table:table-cell>
          <table:table-cell office:value-type="float" office:value="60">
            <text:p>60</text:p>
          </table:table-cell>
          <table:table-cell table:style-name="ce29" table:formula="of:=TIME(0;0;[.D57]/2)" office:value-type="time" office:time-value="PT00H00M30S">
            <text:p>00:00:30</text:p>
          </table:table-cell>
          <table:table-cell table:style-name="ce29" table:formula="of:=[.C57]+[.E57]" office:value-type="time" office:time-value="PT10H56M01S">
            <text:p>10:56:01</text:p>
          </table:table-cell>
          <table:table-cell table:style-name="ce3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275.95556713">
            <text:p>2455275.95557</text:p>
          </table:table-cell>
          <table:table-cell office:value-type="float" office:value="1001">
            <text:p>1001</text:p>
          </table:table-cell>
          <table:table-cell office:value-type="float" office:value="419.2">
            <text:p>419.2</text:p>
          </table:table-cell>
          <table:table-cell office:value-type="float" office:value="238.3">
            <text:p>238.3</text:p>
          </table:table-cell>
          <table:table-cell table:formula="of:=[.I57]-[.J57]" office:value-type="float" office:value="180.9">
            <text:p>180.9</text:p>
          </table:table-cell>
          <table:table-cell table:style-name="ce34" table:formula="of:=1.1*[.H57]*[.J57]" office:value-type="float" office:value="262392.13">
            <text:p>262392.13</text:p>
          </table:table-cell>
          <table:table-cell table:formula="of:=SQRT((1.1*[.H57]*[.I57])+(1.1*[.H57]*[.K57]))" office:value-type="float" office:value="812.87767222381">
            <text:p>812.88</text:p>
          </table:table-cell>
          <table:table-cell table:style-name="ce36" table:formula="of:=-2.5*(LOG([.L57]/[.D57];10))" office:value-type="float" office:value="-9.10199888650089">
            <text:p>-9.102</text:p>
          </table:table-cell>
          <table:table-cell table:style-name="ce36" table:formula="of:=-2.5*(LOG(([.L57]+[.M57])/[.D57];10))" office:value-type="float" office:value="-9.10535724353593">
            <text:p>-9.105</text:p>
          </table:table-cell>
          <table:table-cell table:style-name="ce36" table:formula="of:=-2.5*(LOG(([.L57]-[.M57])/[.D57];10))" office:value-type="float" office:value="-9.09863010928675">
            <text:p>-9.099</text:p>
          </table:table-cell>
          <table:table-cell table:style-name="ce36" table:formula="of:=ABS(([.O57]-[.P57])/2)" office:value-type="float" office:value="0.00336356712459107">
            <text:p>0.003</text:p>
          </table:table-cell>
          <table:table-cell table:style-name="ce36" table:formula="of:=[.N57]-[.N58]" office:value-type="float" office:value="1.51218917945856">
            <text:p>1.512</text:p>
          </table:table-cell>
          <table:table-cell table:style-name="ce36" table:formula="of:=SQRT(([.Q57]*[.Q57])+([.Q58]*[.Q58]))" office:value-type="float" office:value="0.003791364011968">
            <text:p>0.004</text:p>
          </table:table-cell>
          <table:table-cell table:formula="of:=[.R57]+14.19" office:value-type="float" office:value="15.7021891794586">
            <text:p>15.70</text:p>
          </table:table-cell>
          <table:table-cell table:formula="of:=SQRT(([.Q57]*[.Q57])+(0.04*0.04))" office:value-type="float" office:value="0.0401411706829987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T57]))/[.Y57]" office:value-type="float" office:value="1.00101943971389">
            <text:p>1.00102</text:p>
          </table:table-cell>
          <table:table-cell table:style-name="ce41" office:value-type="float" office:value="1.885E-015">
            <text:p>1.885E-15</text:p>
          </table:table-cell>
          <table:table-cell table:style-name="ce30" table:formula="of:=1000*33400*5500^2*[.X57]" office:value-type="float" office:value="1.90450975">
            <text:p>1.90451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10H57M59S">
            <text:p>10:57:59</text:p>
          </table:table-cell>
          <table:table-cell office:value-type="float" office:value="30">
            <text:p>30</text:p>
          </table:table-cell>
          <table:table-cell table:style-name="ce29" table:formula="of:=TIME(0;0;[.D58]/2)" office:value-type="time" office:time-value="PT00H00M15S">
            <text:p>00:00:15</text:p>
          </table:table-cell>
          <table:table-cell table:style-name="ce29" table:formula="of:=[.C58]+[.E58]" office:value-type="time" office:time-value="PT10H58M14S">
            <text:p>10:58:14</text:p>
          </table:table-cell>
          <table:table-cell table:style-name="ce3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275.95710648">
            <text:p>2455275.95711</text:p>
          </table:table-cell>
          <table:table-cell office:value-type="float" office:value="1001">
            <text:p>1001</text:p>
          </table:table-cell>
          <table:table-cell office:value-type="float" office:value="568.8">
            <text:p>568.8</text:p>
          </table:table-cell>
          <table:table-cell office:value-type="float" office:value="479.7">
            <text:p>479.7</text:p>
          </table:table-cell>
          <table:table-cell table:formula="of:=[.I58]-[.J58]" office:value-type="float" office:value="89.1">
            <text:p>89.1</text:p>
          </table:table-cell>
          <table:table-cell table:style-name="ce34" table:formula="of:=1.1*[.H58]*[.J58]" office:value-type="float" office:value="528197.67">
            <text:p>528197.67</text:p>
          </table:table-cell>
          <table:table-cell table:formula="of:=SQRT((1.1*[.H58]*[.I58])+(1.1*[.H58]*[.K58]))" office:value-type="float" office:value="851.124955573505">
            <text:p>851.12</text:p>
          </table:table-cell>
          <table:table-cell table:style-name="ce36" table:formula="of:=-2.5*(LOG([.L58]/[.D58];10))" office:value-type="float" office:value="-10.6141880659594">
            <text:p>-10.614</text:p>
          </table:table-cell>
          <table:table-cell table:style-name="ce36" table:formula="of:=-2.5*(LOG(([.L58]+[.M58])/[.D58];10))" office:value-type="float" office:value="-10.6159361869687">
            <text:p>-10.616</text:p>
          </table:table-cell>
          <table:table-cell table:style-name="ce36" table:formula="of:=-2.5*(LOG(([.L58]-[.M58])/[.D58];10))" office:value-type="float" office:value="-10.6124371257977">
            <text:p>-10.612</text:p>
          </table:table-cell>
          <table:table-cell table:style-name="ce36" table:formula="of:=ABS(([.O58]-[.P58])/2)" office:value-type="float" office:value="0.00174953058550464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B2 1633+382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11H27M36S">
            <text:p>11:27:36</text:p>
          </table:table-cell>
          <table:table-cell office:value-type="float" office:value="180">
            <text:p>180</text:p>
          </table:table-cell>
          <table:table-cell table:style-name="ce29" table:formula="of:=TIME(0;0;[.D60]/2)" office:value-type="time" office:time-value="PT00H01M30S">
            <text:p>00:01:30</text:p>
          </table:table-cell>
          <table:table-cell table:style-name="ce29" table:formula="of:=[.C60]+[.E60]" office:value-type="time" office:time-value="PT11H29M06S">
            <text:p>11:29:06</text:p>
          </table:table-cell>
          <table:table-cell table:style-name="ce3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275.97854167">
            <text:p>2455275.97854</text:p>
          </table:table-cell>
          <table:table-cell office:value-type="float" office:value="1001">
            <text:p>1001</text:p>
          </table:table-cell>
          <table:table-cell office:value-type="float" office:value="529.2">
            <text:p>529.2</text:p>
          </table:table-cell>
          <table:table-cell office:value-type="float" office:value="133.6">
            <text:p>133.6</text:p>
          </table:table-cell>
          <table:table-cell table:formula="of:=[.I60]-[.J60]" office:value-type="float" office:value="395.6">
            <text:p>395.6</text:p>
          </table:table-cell>
          <table:table-cell table:style-name="ce34" table:formula="of:=1.1*[.H60]*[.J60]" office:value-type="float" office:value="147106.96">
            <text:p>147106.96</text:p>
          </table:table-cell>
          <table:table-cell table:formula="of:=SQRT((1.1*[.H60]*[.I60])+(1.1*[.H60]*[.K60]))" office:value-type="float" office:value="1009.10716972976">
            <text:p>1009.11</text:p>
          </table:table-cell>
          <table:table-cell table:style-name="ce36" table:formula="of:=-2.5*(LOG([.L60]/[.D60];10))" office:value-type="float" office:value="-7.28090178918441">
            <text:p>-7.281</text:p>
          </table:table-cell>
          <table:table-cell table:style-name="ce36" table:formula="of:=-2.5*(LOG(([.L60]+[.M60])/[.D60];10))" office:value-type="float" office:value="-7.28832416721576">
            <text:p>-7.288</text:p>
          </table:table-cell>
          <table:table-cell table:style-name="ce36" table:formula="of:=-2.5*(LOG(([.L60]-[.M60])/[.D60];10))" office:value-type="float" office:value="-7.27342832035575">
            <text:p>-7.273</text:p>
          </table:table-cell>
          <table:table-cell table:style-name="ce36" table:formula="of:=ABS(([.O60]-[.P60])/2)" office:value-type="float" office:value="0.00744792343000489">
            <text:p>0.007</text:p>
          </table:table-cell>
          <table:table-cell table:style-name="ce36" table:formula="of:=[.N60]-[.N61]" office:value-type="float" office:value="3.29270190190705">
            <text:p>3.293</text:p>
          </table:table-cell>
          <table:table-cell table:style-name="ce36" table:formula="of:=SQRT(([.Q60]*[.Q60])+([.Q61]*[.Q61]))" office:value-type="float" office:value="0.00764664679279734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11H32M35S">
            <text:p>11:32:35</text:p>
          </table:table-cell>
          <table:table-cell office:value-type="float" office:value="30">
            <text:p>30</text:p>
          </table:table-cell>
          <table:table-cell table:style-name="ce29" table:formula="of:=TIME(0;0;[.D61]/2)" office:value-type="time" office:time-value="PT00H00M15S">
            <text:p>00:00:15</text:p>
          </table:table-cell>
          <table:table-cell table:style-name="ce29" table:formula="of:=[.C61]+[.E61]" office:value-type="time" office:time-value="PT11H32M50S">
            <text:p>11:32:50</text:p>
          </table:table-cell>
          <table:table-cell table:style-name="ce3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275.98113426">
            <text:p>2455275.98113</text:p>
          </table:table-cell>
          <table:table-cell office:value-type="float" office:value="1001">
            <text:p>1001</text:p>
          </table:table-cell>
          <table:table-cell office:value-type="float" office:value="530.2">
            <text:p>530.2</text:p>
          </table:table-cell>
          <table:table-cell office:value-type="float" office:value="462.1">
            <text:p>462.1</text:p>
          </table:table-cell>
          <table:table-cell table:formula="of:=[.I61]-[.J61]" office:value-type="float" office:value="68.1">
            <text:p>68.1</text:p>
          </table:table-cell>
          <table:table-cell table:style-name="ce34" table:formula="of:=1.1*[.H61]*[.J61]" office:value-type="float" office:value="508818.31">
            <text:p>508818.31</text:p>
          </table:table-cell>
          <table:table-cell table:formula="of:=SQRT((1.1*[.H61]*[.I61])+(1.1*[.H61]*[.K61]))" office:value-type="float" office:value="811.657643344779">
            <text:p>811.66</text:p>
          </table:table-cell>
          <table:table-cell table:style-name="ce36" table:formula="of:=-2.5*(LOG([.L61]/[.D61];10))" office:value-type="float" office:value="-10.5736036910915">
            <text:p>-10.574</text:p>
          </table:table-cell>
          <table:table-cell table:style-name="ce36" table:formula="of:=-2.5*(LOG(([.L61]+[.M61])/[.D61];10))" office:value-type="float" office:value="-10.5753342576704">
            <text:p>-10.575</text:p>
          </table:table-cell>
          <table:table-cell table:style-name="ce36" table:formula="of:=-2.5*(LOG(([.L61]-[.M61])/[.D61];10))" office:value-type="float" office:value="-10.5718703617397">
            <text:p>-10.572</text:p>
          </table:table-cell>
          <table:table-cell table:style-name="ce36" table:formula="of:=ABS(([.O61]-[.P61])/2)" office:value-type="float" office:value="0.00173194796532172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1ES1959+650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11H46M39S">
            <text:p>11:46:39</text:p>
          </table:table-cell>
          <table:table-cell office:value-type="float" office:value="60">
            <text:p>60</text:p>
          </table:table-cell>
          <table:table-cell table:style-name="ce29" table:formula="of:=TIME(0;0;[.D63]/2)" office:value-type="time" office:time-value="PT00H00M30S">
            <text:p>00:00:30</text:p>
          </table:table-cell>
          <table:table-cell table:style-name="ce29" table:formula="of:=[.C63]+[.E63]" office:value-type="time" office:time-value="PT11H47M09S">
            <text:p>11:47:09</text:p>
          </table:table-cell>
          <table:table-cell table:style-name="ce3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275.99107639">
            <text:p>2455275.99108</text:p>
          </table:table-cell>
          <table:table-cell office:value-type="float" office:value="1001">
            <text:p>1001</text:p>
          </table:table-cell>
          <table:table-cell office:value-type="float" office:value="417">
            <text:p>417</text:p>
          </table:table-cell>
          <table:table-cell office:value-type="float" office:value="324.6">
            <text:p>324.6</text:p>
          </table:table-cell>
          <table:table-cell table:formula="of:=[.I63]-[.J63]" office:value-type="float" office:value="92.4">
            <text:p>92.4</text:p>
          </table:table-cell>
          <table:table-cell table:style-name="ce34" table:formula="of:=1.1*[.H63]*[.J63]" office:value-type="float" office:value="357417.06">
            <text:p>357417.06</text:p>
          </table:table-cell>
          <table:table-cell table:formula="of:=SQRT((1.1*[.H63]*[.I63])+(1.1*[.H63]*[.K63]))" office:value-type="float" office:value="748.932800723803">
            <text:p>748.93</text:p>
          </table:table-cell>
          <table:table-cell table:style-name="ce36" table:formula="of:=-2.5*(LOG([.L63]/[.D63];10))" office:value-type="float" office:value="-9.43756006936028">
            <text:p>-9.438</text:p>
          </table:table-cell>
          <table:table-cell table:style-name="ce36" table:formula="of:=-2.5*(LOG(([.L63]+[.M63])/[.D63];10))" office:value-type="float" office:value="-9.43983274407049">
            <text:p>-9.440</text:p>
          </table:table-cell>
          <table:table-cell table:style-name="ce36" table:formula="of:=-2.5*(LOG(([.L63]-[.M63])/[.D63];10))" office:value-type="float" office:value="-9.43528262748247">
            <text:p>-9.435</text:p>
          </table:table-cell>
          <table:table-cell table:style-name="ce36" table:formula="of:=ABS(([.O63]-[.P63])/2)" office:value-type="float" office:value="0.00227505829400876">
            <text:p>0.002</text:p>
          </table:table-cell>
          <table:table-cell table:style-name="ce36" table:formula="of:=[.N63]-[.N64]" office:value-type="float" office:value="2.4302403315208">
            <text:p>2.430</text:p>
          </table:table-cell>
          <table:table-cell table:style-name="ce36" table:formula="of:=SQRT(([.Q63]*[.Q63])+([.Q64]*[.Q64]))" office:value-type="float" office:value="0.00243575635585023">
            <text:p>0.002</text:p>
          </table:table-cell>
          <table:table-cell table:formula="of:=[.R63]+12.86" office:value-type="float" office:value="15.2902403315208">
            <text:p>15.29</text:p>
          </table:table-cell>
          <table:table-cell table:formula="of:=SQRT(([.Q63]*[.Q63])+(0.02*0.02))" office:value-type="float" office:value="0.0201289813513038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63]))/[.Y63]" office:value-type="float" office:value="1.09733925803298">
            <text:p>1.09734</text:p>
          </table:table-cell>
          <table:table-cell table:style-name="ce41" office:value-type="float" office:value="2.513E-015">
            <text:p>2.513E-15</text:p>
          </table:table-cell>
          <table:table-cell table:style-name="ce30" table:formula="of:=1000*33400*5500^2*[.X63]" office:value-type="float" office:value="2.53900955">
            <text:p>2.53901</text:p>
          </table:table-cell>
          <table:table-cell office:value-type="string">
            <text:p>1ES1959+650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2 (1959)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11H48M56S">
            <text:p>11:48:56</text:p>
          </table:table-cell>
          <table:table-cell office:value-type="float" office:value="30">
            <text:p>30</text:p>
          </table:table-cell>
          <table:table-cell table:style-name="ce29" table:formula="of:=TIME(0;0;[.D64]/2)" office:value-type="time" office:time-value="PT00H00M15S">
            <text:p>00:00:15</text:p>
          </table:table-cell>
          <table:table-cell table:style-name="ce29" table:formula="of:=[.C64]+[.E64]" office:value-type="time" office:time-value="PT11H49M11S">
            <text:p>11:49:11</text:p>
          </table:table-cell>
          <table:table-cell table:style-name="ce3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275.99248843">
            <text:p>2455275.99249</text:p>
          </table:table-cell>
          <table:table-cell office:value-type="float" office:value="1001">
            <text:p>1001</text:p>
          </table:table-cell>
          <table:table-cell office:value-type="float" office:value="1580">
            <text:p>1580</text:p>
          </table:table-cell>
          <table:table-cell office:value-type="float" office:value="1522">
            <text:p>1522</text:p>
          </table:table-cell>
          <table:table-cell table:formula="of:=[.I64]-[.J64]" office:value-type="float" office:value="58">
            <text:p>58</text:p>
          </table:table-cell>
          <table:table-cell table:style-name="ce34" table:formula="of:=1.1*[.H64]*[.J64]" office:value-type="float" office:value="1675874.2">
            <text:p>1675874.2</text:p>
          </table:table-cell>
          <table:table-cell table:formula="of:=SQRT((1.1*[.H64]*[.I64])+(1.1*[.H64]*[.K64]))" office:value-type="float" office:value="1342.98242728637">
            <text:p>1342.98</text:p>
          </table:table-cell>
          <table:table-cell table:style-name="ce36" table:formula="of:=-2.5*(LOG([.L64]/[.D64];10))" office:value-type="float" office:value="-11.8678004008811">
            <text:p>-11.868</text:p>
          </table:table-cell>
          <table:table-cell table:style-name="ce36" table:formula="of:=-2.5*(LOG(([.L64]+[.M64])/[.D64];10))" office:value-type="float" office:value="-11.868670120525">
            <text:p>-11.869</text:p>
          </table:table-cell>
          <table:table-cell table:style-name="ce36" table:formula="of:=-2.5*(LOG(([.L64]-[.M64])/[.D64];10))" office:value-type="float" office:value="-11.8669299839971">
            <text:p>-11.867</text:p>
          </table:table-cell>
          <table:table-cell table:style-name="ce36" table:formula="of:=ABS(([.O64]-[.P64])/2)" office:value-type="float" office:value="0.000870068263946422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2 (1959)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12H00M13S">
            <text:p>12:00:13</text:p>
          </table:table-cell>
          <table:table-cell office:value-type="float" office:value="40">
            <text:p>40</text:p>
          </table:table-cell>
          <table:table-cell table:style-name="ce29" table:formula="of:=TIME(0;0;[.D66]/2)" office:value-type="time" office:time-value="PT00H00M20S">
            <text:p>00:00:20</text:p>
          </table:table-cell>
          <table:table-cell table:style-name="ce29" table:formula="of:=[.C66]+[.E66]" office:value-type="time" office:time-value="PT12H00M33S">
            <text:p>12:00:33</text:p>
          </table:table-cell>
          <table:table-cell table:style-name="ce3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276.00038194">
            <text:p>2455276.00038</text:p>
          </table:table-cell>
          <table:table-cell office:value-type="float" office:value="1001">
            <text:p>1001</text:p>
          </table:table-cell>
          <table:table-cell office:value-type="float" office:value="547">
            <text:p>547</text:p>
          </table:table-cell>
          <table:table-cell office:value-type="float" office:value="417.7">
            <text:p>417.7</text:p>
          </table:table-cell>
          <table:table-cell table:formula="of:=[.I66]-[.J66]" office:value-type="float" office:value="129.3">
            <text:p>129.3</text:p>
          </table:table-cell>
          <table:table-cell table:style-name="ce34" table:formula="of:=1.1*[.H66]*[.J66]" office:value-type="float" office:value="459929.47">
            <text:p>459929.47</text:p>
          </table:table-cell>
          <table:table-cell table:formula="of:=SQRT((1.1*[.H66]*[.I66])+(1.1*[.H66]*[.K66]))" office:value-type="float" office:value="862.944917129709">
            <text:p>862.94</text:p>
          </table:table-cell>
          <table:table-cell table:style-name="ce36" table:formula="of:=-2.5*(LOG([.L66]/[.D66];10))" office:value-type="float" office:value="-10.1515781164368">
            <text:p>-10.152</text:p>
          </table:table-cell>
          <table:table-cell table:style-name="ce36" table:formula="of:=-2.5*(LOG(([.L66]+[.M66])/[.D66];10))" office:value-type="float" office:value="-10.1536133256111">
            <text:p>-10.154</text:p>
          </table:table-cell>
          <table:table-cell table:style-name="ce36" table:formula="of:=-2.5*(LOG(([.L66]-[.M66])/[.D66];10))" office:value-type="float" office:value="-10.1495390851034">
            <text:p>-10.150</text:p>
          </table:table-cell>
          <table:table-cell table:style-name="ce36" table:formula="of:=ABS(([.O66]-[.P66])/2)" office:value-type="float" office:value="0.00203712025384561">
            <text:p>0.002</text:p>
          </table:table-cell>
          <table:table-cell table:style-name="ce36" table:formula="of:=[.N66]-[.N67]" office:value-type="float" office:value="1.63692328121473">
            <text:p>1.637</text:p>
          </table:table-cell>
          <table:table-cell table:style-name="ce36" table:formula="of:=SQRT(([.Q66]*[.Q66])+([.Q67]*[.Q67]))" office:value-type="float" office:value="0.00233463218540755">
            <text:p>0.002</text:p>
          </table:table-cell>
          <table:table-cell table:formula="of:=[.R66]+12.94" office:value-type="float" office:value="14.5769232812147">
            <text:p>14.58</text:p>
          </table:table-cell>
          <table:table-cell table:formula="of:=SQRT(([.Q66]*[.Q66])+(0.01*0.01))" office:value-type="float" office:value="0.0102053838207403">
            <text:p>0.01</text:p>
          </table:table-cell>
          <table:table-cell office:value-type="string">
            <text:p>B</text:p>
          </table:table-cell>
          <table:table-cell table:style-name="ce30" table:formula="of:=3.64*10^(0.4*(15-[.T66]))/[.Y66]" office:value-type="float" office:value="0.995391151771191">
            <text:p>0.99539</text:p>
          </table:table-cell>
          <table:table-cell table:style-name="ce41" office:value-type="float" office:value="5.344E-015">
            <text:p>5.344E-15</text:p>
          </table:table-cell>
          <table:table-cell table:style-name="ce30" table:formula="of:=1000*33400*5500^2*[.X66]" office:value-type="float" office:value="5.3993104">
            <text:p>5.39931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12H02M32S">
            <text:p>12:02:32</text:p>
          </table:table-cell>
          <table:table-cell office:value-type="float" office:value="20">
            <text:p>20</text:p>
          </table:table-cell>
          <table:table-cell table:style-name="ce29" table:formula="of:=TIME(0;0;[.D67]/2)" office:value-type="time" office:time-value="PT00H00M10S">
            <text:p>00:00:10</text:p>
          </table:table-cell>
          <table:table-cell table:style-name="ce29" table:formula="of:=[.C67]+[.E67]" office:value-type="time" office:time-value="PT12H02M42S">
            <text:p>12:02:42</text:p>
          </table:table-cell>
          <table:table-cell table:style-name="ce3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276.001875">
            <text:p>2455276.00188</text:p>
          </table:table-cell>
          <table:table-cell office:value-type="float" office:value="1001">
            <text:p>1001</text:p>
          </table:table-cell>
          <table:table-cell office:value-type="float" office:value="1012">
            <text:p>1012</text:p>
          </table:table-cell>
          <table:table-cell office:value-type="float" office:value="943.2">
            <text:p>943.2</text:p>
          </table:table-cell>
          <table:table-cell table:formula="of:=[.I67]-[.J67]" office:value-type="float" office:value="68.8">
            <text:p>68.8</text:p>
          </table:table-cell>
          <table:table-cell table:style-name="ce34" table:formula="of:=1.1*[.H67]*[.J67]" office:value-type="float" office:value="1038557.52">
            <text:p>1038557.52</text:p>
          </table:table-cell>
          <table:table-cell table:formula="of:=SQRT((1.1*[.H67]*[.I67])+(1.1*[.H67]*[.K67]))" office:value-type="float" office:value="1090.90278210297">
            <text:p>1090.9</text:p>
          </table:table-cell>
          <table:table-cell table:style-name="ce36" table:formula="of:=-2.5*(LOG([.L67]/[.D67];10))" office:value-type="float" office:value="-11.7885013976515">
            <text:p>-11.789</text:p>
          </table:table-cell>
          <table:table-cell table:style-name="ce36" table:formula="of:=-2.5*(LOG(([.L67]+[.M67])/[.D67];10))" office:value-type="float" office:value="-11.789641258462">
            <text:p>-11.790</text:p>
          </table:table-cell>
          <table:table-cell table:style-name="ce36" table:formula="of:=-2.5*(LOG(([.L67]-[.M67])/[.D67];10))" office:value-type="float" office:value="-11.7873603388996">
            <text:p>-11.787</text:p>
          </table:table-cell>
          <table:table-cell table:style-name="ce36" table:formula="of:=ABS(([.O67]-[.P67])/2)" office:value-type="float" office:value="0.00114045978119037">
            <text:p>0.001</text:p>
          </table:table-cell>
          <table:table-cell table:number-columns-repeated="8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1014"/>
        </table:table-row>
        <table:table-row table:style-name="ro2">
          <table:table-cell office:value-type="string">
            <text:p>Mrk 501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12H14M12S">
            <text:p>12:14:12</text:p>
          </table:table-cell>
          <table:table-cell office:value-type="float" office:value="20">
            <text:p>20</text:p>
          </table:table-cell>
          <table:table-cell table:style-name="ce29" table:formula="of:=TIME(0;0;[.D69]/2)" office:value-type="time" office:time-value="PT00H00M10S">
            <text:p>00:00:10</text:p>
          </table:table-cell>
          <table:table-cell table:style-name="ce29" table:formula="of:=[.C69]+[.E69]" office:value-type="time" office:time-value="PT12H14M22S">
            <text:p>12:14:22</text:p>
          </table:table-cell>
          <table:table-cell table:style-name="ce3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276.00997685">
            <text:p>2455276.00998</text:p>
          </table:table-cell>
          <table:table-cell office:value-type="float" office:value="1001">
            <text:p>1001</text:p>
          </table:table-cell>
          <table:table-cell office:value-type="float" office:value="481.2">
            <text:p>481.2</text:p>
          </table:table-cell>
          <table:table-cell office:value-type="float" office:value="448.9">
            <text:p>448.9</text:p>
          </table:table-cell>
          <table:table-cell table:formula="of:=[.I69]-[.J69]" office:value-type="float" office:value="32.3">
            <text:p>32.3</text:p>
          </table:table-cell>
          <table:table-cell table:style-name="ce34" table:formula="of:=1.1*[.H69]*[.J69]" office:value-type="float" office:value="494283.79">
            <text:p>494283.79</text:p>
          </table:table-cell>
          <table:table-cell table:formula="of:=SQRT((1.1*[.H69]*[.I69])+(1.1*[.H69]*[.K69]))" office:value-type="float" office:value="751.940722397717">
            <text:p>751.94</text:p>
          </table:table-cell>
          <table:table-cell table:style-name="ce36" table:formula="of:=-2.5*(LOG([.L69]/[.D69];10))" office:value-type="float" office:value="-10.982365930938">
            <text:p>-10.982</text:p>
          </table:table-cell>
          <table:table-cell table:style-name="ce36" table:formula="of:=-2.5*(LOG(([.L69]+[.M69])/[.D69];10))" office:value-type="float" office:value="-10.9840163773434">
            <text:p>-10.984</text:p>
          </table:table-cell>
          <table:table-cell table:style-name="ce36" table:formula="of:=-2.5*(LOG(([.L69]-[.M69])/[.D69];10))" office:value-type="float" office:value="-10.9807129718405">
            <text:p>-10.981</text:p>
          </table:table-cell>
          <table:table-cell table:style-name="ce36" table:formula="of:=ABS(([.O69]-[.P69])/2)" office:value-type="float" office:value="0.00165170275144533">
            <text:p>0.002</text:p>
          </table:table-cell>
          <table:table-cell table:style-name="ce36" table:formula="of:=[.N69]-[.N70]" office:value-type="float" office:value="1.27454252740606">
            <text:p>1.275</text:p>
          </table:table-cell>
          <table:table-cell table:style-name="ce36" table:formula="of:=SQRT(([.Q69]*[.Q69])+([.Q70]*[.Q70]))" office:value-type="float" office:value="0.00187082097344584">
            <text:p>0.002</text:p>
          </table:table-cell>
          <table:table-cell table:formula="of:=[.R69]+12.61" office:value-type="float" office:value="13.8845425274061">
            <text:p>13.88</text:p>
          </table:table-cell>
          <table:table-cell table:formula="of:=SQRT(([.Q69]*[.Q69])+(0.01*0.01))" office:value-type="float" office:value="0.0101354882457202">
            <text:p>0.01</text:p>
          </table:table-cell>
          <table:table-cell office:value-type="string">
            <text:p>A</text:p>
          </table:table-cell>
          <table:table-cell table:style-name="ce30" table:formula="of:=3.64*10^(0.4*(15-[.T69]))/[.Y69]" office:value-type="float" office:value="1.53663679029873">
            <text:p>1.53664</text:p>
          </table:table-cell>
          <table:table-cell table:style-name="ce41" office:value-type="float" office:value="6.55E-015">
            <text:p>6.550E-15</text:p>
          </table:table-cell>
          <table:table-cell table:style-name="ce30" table:formula="of:=1000*33400*5500^2*[.X69]" office:value-type="float" office:value="6.6177925">
            <text:p>6.61779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03-20">
            <text:p>2010-03-20</text:p>
          </table:table-cell>
          <table:table-cell table:style-name="ce29" office:value-type="time" office:time-value="PT12H15M55S">
            <text:p>12:15:55</text:p>
          </table:table-cell>
          <table:table-cell office:value-type="float" office:value="20">
            <text:p>20</text:p>
          </table:table-cell>
          <table:table-cell table:style-name="ce29" table:formula="of:=TIME(0;0;[.D70]/2)" office:value-type="time" office:time-value="PT00H00M10S">
            <text:p>00:00:10</text:p>
          </table:table-cell>
          <table:table-cell table:style-name="ce29" table:formula="of:=[.C70]+[.E70]" office:value-type="time" office:time-value="PT12H16M05S">
            <text:p>12:16:05</text:p>
          </table:table-cell>
          <table:table-cell table:style-name="ce3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276.01116898">
            <text:p>2455276.01117</text:p>
          </table:table-cell>
          <table:table-cell office:value-type="float" office:value="1001">
            <text:p>1001</text:p>
          </table:table-cell>
          <table:table-cell office:value-type="float" office:value="1486">
            <text:p>1486</text:p>
          </table:table-cell>
          <table:table-cell office:value-type="float" office:value="1452">
            <text:p>1452</text:p>
          </table:table-cell>
          <table:table-cell table:formula="of:=[.I70]-[.J70]" office:value-type="float" office:value="34">
            <text:p>34</text:p>
          </table:table-cell>
          <table:table-cell table:style-name="ce34" table:formula="of:=1.1*[.H70]*[.J70]" office:value-type="float" office:value="1598797.2">
            <text:p>1598797.2</text:p>
          </table:table-cell>
          <table:table-cell table:formula="of:=SQRT((1.1*[.H70]*[.I70])+(1.1*[.H70]*[.K70]))" office:value-type="float" office:value="1293.70475766305">
            <text:p>1293.7</text:p>
          </table:table-cell>
          <table:table-cell table:style-name="ce36" table:formula="of:=-2.5*(LOG([.L70]/[.D70];10))" office:value-type="float" office:value="-12.2569084583441">
            <text:p>-12.257</text:p>
          </table:table-cell>
          <table:table-cell table:style-name="ce36" table:formula="of:=-2.5*(LOG(([.L70]+[.M70])/[.D70];10))" office:value-type="float" office:value="-12.2577866523442">
            <text:p>-12.258</text:p>
          </table:table-cell>
          <table:table-cell table:style-name="ce36" table:formula="of:=-2.5*(LOG(([.L70]-[.M70])/[.D70];10))" office:value-type="float" office:value="-12.2560295534448">
            <text:p>-12.256</text:p>
          </table:table-cell>
          <table:table-cell table:style-name="ce36" table:formula="of:=ABS(([.O70]-[.P70])/2)" office:value-type="float" office:value="0.000878549449691235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998"/>
        </table:table-row>
        <table:table-row table:style-name="ro2" table:number-rows-repeated="65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9" table:default-cell-style-name="ce6"/>
        <table:table-column table:style-name="co3" table:default-cell-style-name="ce29"/>
        <table:table-column table:style-name="co22" table:default-cell-style-name="ce30"/>
        <table:table-column table:style-name="co22" table:default-cell-style-name="ce45"/>
        <table:table-column table:style-name="co12" table:default-cell-style-name="ce36"/>
        <table:table-column table:style-name="co40" table:default-cell-style-name="ce36"/>
        <table:table-column table:style-name="co41" table:default-cell-style-name="ce39"/>
        <table:table-column table:style-name="co42" table:default-cell-style-name="ce39"/>
        <table:table-column table:style-name="co14" table:number-columns-repeated="1015" table:default-cell-style-name="Default"/>
        <table:table-row table:style-name="ro4">
          <table:table-cell table:style-name="ce43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Comp Star</text:p>
          </table:table-cell>
          <table:table-cell table:style-name="ce46" office:value-type="string">
            <text:p><text:span text:style-name="T13">D</text:span><text:span text:style-name="T14">V</text:span></text:p>
          </table:table-cell>
          <table:table-cell table:style-name="ce4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(1)</text:p>
          </table:table-cell>
          <table:table-cell table:style-name="ce44" office:value-type="string">
            <text:p>(2)</text:p>
          </table:table-cell>
          <table:table-cell table:style-name="ce44" office:value-type="string">
            <text:p>(3)</text:p>
          </table:table-cell>
          <table:table-cell table:style-name="ce44" office:value-type="string">
            <text:p>(4)</text:p>
          </table:table-cell>
          <table:table-cell table:style-name="ce44" office:value-type="string">
            <text:p>(5)</text:p>
          </table:table-cell>
          <table:table-cell table:style-name="ce47" office:value-type="string">
            <text:p>(6)</text:p>
          </table:table-cell>
          <table:table-cell table:style-name="ce47" office:value-type="string">
            <text:p>(7)</text:p>
          </table:table-cell>
          <table:table-cell table:style-name="ce49" office:value-type="string">
            <text:p>(8)</text:p>
          </table:table-cell>
          <table:table-cell table:style-name="ce4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20">
            <text:p>2010-03-20</text:p>
          </table:table-cell>
          <table:table-cell table:style-name="ce8" office:value-type="time" office:time-value="PT02H44M33S">
            <text:p>02:44:33</text:p>
          </table:table-cell>
          <table:table-cell table:style-name="ce10" office:value-type="float" office:value="2455275.61427083">
            <text:p>2455275.61427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5585">
            <text:p>0.559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4.21">
            <text:p>14.21</text:p>
          </table:table-cell>
          <table:table-cell table:style-name="ce18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3-20">
            <text:p>2010-03-20</text:p>
          </table:table-cell>
          <table:table-cell office:value-type="time" office:time-value="PT03H36M30S">
            <text:p>03:36:30</text:p>
          </table:table-cell>
          <table:table-cell office:value-type="float" office:value="2455275.65034722">
            <text:p>2455275.65035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53636685640218">
            <text:p>5.536</text:p>
          </table:table-cell>
          <table:table-cell office:value-type="float" office:value="0.0197762889629354">
            <text:p>0.020</text:p>
          </table:table-cell>
          <table:table-cell table:number-columns-repeated="1017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20">
            <text:p>2010-03-20</text:p>
          </table:table-cell>
          <table:table-cell office:value-type="time" office:time-value="PT04H12M59S">
            <text:p>04:12:59</text:p>
          </table:table-cell>
          <table:table-cell office:value-type="float" office:value="2455275.67568287">
            <text:p>2455275.67568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4.12802606196494">
            <text:p>4.128</text:p>
          </table:table-cell>
          <table:table-cell office:value-type="float" office:value="0.0124568714787615">
            <text:p>0.012</text:p>
          </table:table-cell>
          <table:table-cell office:value-type="float" office:value="17.2280260619649">
            <text:p>17.23</text:p>
          </table:table-cell>
          <table:table-cell office:value-type="float" office:value="0.023529423979244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3-20">
            <text:p>2010-03-20</text:p>
          </table:table-cell>
          <table:table-cell office:value-type="time" office:time-value="PT04H50M07S">
            <text:p>04:50:07</text:p>
          </table:table-cell>
          <table:table-cell office:value-type="float" office:value="2455275.70146991">
            <text:p>2455275.70147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49997318802618">
            <text:p>3.500</text:p>
          </table:table-cell>
          <table:table-cell office:value-type="float" office:value="0.0134061504920403">
            <text:p>0.013</text:p>
          </table:table-cell>
          <table:table-cell table:style-name="Default"/>
          <table:table-cell table:number-columns-repeated="1016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20">
            <text:p>2010-03-20</text:p>
          </table:table-cell>
          <table:table-cell office:value-type="time" office:time-value="PT05H14M22S">
            <text:p>05:14:22</text:p>
          </table:table-cell>
          <table:table-cell office:value-type="float" office:value="2455275.71831019">
            <text:p>2455275.71831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86505400998712">
            <text:p>2.865</text:p>
          </table:table-cell>
          <table:table-cell office:value-type="float" office:value="0.00392028134737855">
            <text:p>0.004</text:p>
          </table:table-cell>
          <table:table-cell office:value-type="float" office:value="16.2650540099871">
            <text:p>16.27</text:p>
          </table:table-cell>
          <table:table-cell office:value-type="float" office:value="0.040175925316280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20">
            <text:p>2010-03-20</text:p>
          </table:table-cell>
          <table:table-cell office:value-type="time" office:time-value="PT05H30M32S">
            <text:p>05:30:32</text:p>
          </table:table-cell>
          <table:table-cell office:value-type="float" office:value="2455275.72953704">
            <text:p>2455275.72954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33826420579814">
            <text:p>0.534</text:p>
          </table:table-cell>
          <table:table-cell office:value-type="float" office:value="0.00286516008812899">
            <text:p>0.003</text:p>
          </table:table-cell>
          <table:table-cell office:value-type="float" office:value="14.7238264205798">
            <text:p>14.72</text:p>
          </table:table-cell>
          <table:table-cell office:value-type="float" office:value="0.010265557649987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3-20">
            <text:p>2010-03-20</text:p>
          </table:table-cell>
          <table:table-cell office:value-type="time" office:time-value="PT05H45M59S">
            <text:p>05:45:59</text:p>
          </table:table-cell>
          <table:table-cell office:value-type="float" office:value="2455275.7402662">
            <text:p>2455275.74027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3.06985328024687">
            <text:p>3.070</text:p>
          </table:table-cell>
          <table:table-cell office:value-type="float" office:value="0.0022599056446346">
            <text:p>0.002</text:p>
          </table:table-cell>
          <table:table-cell office:value-type="float" office:value="14.5298532802469">
            <text:p>14.53</text:p>
          </table:table-cell>
          <table:table-cell office:value-type="float" office:value="0.010242450157072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20">
            <text:p>2010-03-20</text:p>
          </table:table-cell>
          <table:table-cell office:value-type="time" office:time-value="PT05H59M06S">
            <text:p>05:59:06</text:p>
          </table:table-cell>
          <table:table-cell office:value-type="float" office:value="2455275.749375">
            <text:p>2455275.7493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74927697501906">
            <text:p>0.975</text:p>
          </table:table-cell>
          <table:table-cell office:value-type="float" office:value="0.00121241861662291">
            <text:p>0.001</text:p>
          </table:table-cell>
          <table:table-cell office:value-type="float" office:value="12.8449276975019">
            <text:p>12.84</text:p>
          </table:table-cell>
          <table:table-cell office:value-type="float" office:value="0.040013290805709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20">
            <text:p>2010-03-20</text:p>
          </table:table-cell>
          <table:table-cell office:value-type="time" office:time-value="PT06H17M19S">
            <text:p>06:17:19</text:p>
          </table:table-cell>
          <table:table-cell office:value-type="float" office:value="2455275.76202546">
            <text:p>2455275.7620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1386720723417">
            <text:p>1.514</text:p>
          </table:table-cell>
          <table:table-cell office:value-type="float" office:value="0.00368906793203215">
            <text:p>0.004</text:p>
          </table:table-cell>
          <table:table-cell office:value-type="float" office:value="15.7038672072342">
            <text:p>15.70</text:p>
          </table:table-cell>
          <table:table-cell office:value-type="float" office:value="0.040133405904151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20">
            <text:p>2010-03-20</text:p>
          </table:table-cell>
          <table:table-cell office:value-type="time" office:time-value="PT06H33M06S">
            <text:p>06:33:06</text:p>
          </table:table-cell>
          <table:table-cell office:value-type="float" office:value="2455275.77298611">
            <text:p>2455275.7729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8836146235278">
            <text:p>-1.288</text:p>
          </table:table-cell>
          <table:table-cell office:value-type="float" office:value="0.00152075645364336">
            <text:p>0.002</text:p>
          </table:table-cell>
          <table:table-cell office:value-type="float" office:value="13.0716385376472">
            <text:p>13.07</text:p>
          </table:table-cell>
          <table:table-cell office:value-type="float" office:value="0.020020857358478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20">
            <text:p>2010-03-20</text:p>
          </table:table-cell>
          <table:table-cell office:value-type="time" office:time-value="PT06H51M51S">
            <text:p>06:51:51</text:p>
          </table:table-cell>
          <table:table-cell office:value-type="float" office:value="2455275.78600694">
            <text:p>2455275.7860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99259938540338">
            <text:p>2.993</text:p>
          </table:table-cell>
          <table:table-cell office:value-type="float" office:value="0.00208750250178519">
            <text:p>0.002</text:p>
          </table:table-cell>
          <table:table-cell office:value-type="float" office:value="15.0725993854034">
            <text:p>15.07</text:p>
          </table:table-cell>
          <table:table-cell office:value-type="float" office:value="0.040048497449113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118-056</text:p>
          </table:table-cell>
          <table:table-cell office:value-type="date" office:date-value="2010-03-20">
            <text:p>2010-03-20</text:p>
          </table:table-cell>
          <table:table-cell office:value-type="time" office:time-value="PT07H42M25S">
            <text:p>07:42:25</text:p>
          </table:table-cell>
          <table:table-cell office:value-type="float" office:value="2455275.82112268">
            <text:p>2455275.82112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4.42503485526919">
            <text:p>4.425</text:p>
          </table:table-cell>
          <table:table-cell office:value-type="float" office:value="0.0183193430515792">
            <text:p>0.018</text:p>
          </table:table-cell>
          <table:table-cell table:number-columns-repeated="1017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20">
            <text:p>2010-03-20</text:p>
          </table:table-cell>
          <table:table-cell office:value-type="time" office:time-value="PT08H20M31S">
            <text:p>08:20:31</text:p>
          </table:table-cell>
          <table:table-cell office:value-type="float" office:value="2455275.84758102">
            <text:p>2455275.84758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2834026493786">
            <text:p>2.283</text:p>
          </table:table-cell>
          <table:table-cell office:value-type="float" office:value="0.00439603475134495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20">
            <text:p>2010-03-20</text:p>
          </table:table-cell>
          <table:table-cell office:value-type="time" office:time-value="PT09H02M56S">
            <text:p>09:02:56</text:p>
          </table:table-cell>
          <table:table-cell office:value-type="float" office:value="2455275.87703704">
            <text:p>2455275.8770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24275640526345">
            <text:p>5.243</text:p>
          </table:table-cell>
          <table:table-cell office:value-type="float" office:value="0.00876934825419802">
            <text:p>0.009</text:p>
          </table:table-cell>
          <table:table-cell office:value-type="float" office:value="17.6427564052635">
            <text:p>17.64</text:p>
          </table:table-cell>
          <table:table-cell office:value-type="float" office:value="0.013274482763248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20">
            <text:p>2010-03-20</text:p>
          </table:table-cell>
          <table:table-cell office:value-type="time" office:time-value="PT09H53M35S">
            <text:p>09:53:35</text:p>
          </table:table-cell>
          <table:table-cell office:value-type="float" office:value="2455275.91221065">
            <text:p>2455275.91221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4.01090223656834">
            <text:p>4.011</text:p>
          </table:table-cell>
          <table:table-cell office:value-type="float" office:value="0.0337564123844357">
            <text:p>0.034</text:p>
          </table:table-cell>
          <table:table-cell table:number-columns-repeated="101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20">
            <text:p>2010-03-20</text:p>
          </table:table-cell>
          <table:table-cell office:value-type="time" office:time-value="PT10H20M26S">
            <text:p>10:20:26</text:p>
          </table:table-cell>
          <table:table-cell office:value-type="float" office:value="2455275.93085648">
            <text:p>2455275.9308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1905384912427">
            <text:p>5.219</text:p>
          </table:table-cell>
          <table:table-cell office:value-type="float" office:value="0.00563460765363973">
            <text:p>0.006</text:p>
          </table:table-cell>
          <table:table-cell office:value-type="float" office:value="16.8190538491243">
            <text:p>16.82</text:p>
          </table:table-cell>
          <table:table-cell office:value-type="float" office:value="0.03051939297075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20">
            <text:p>2010-03-20</text:p>
          </table:table-cell>
          <table:table-cell office:value-type="time" office:time-value="PT10H37M07S">
            <text:p>10:37:07</text:p>
          </table:table-cell>
          <table:table-cell office:value-type="float" office:value="2455275.94244213">
            <text:p>2455275.94244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70406830721746">
            <text:p>0.970</text:p>
          </table:table-cell>
          <table:table-cell office:value-type="float" office:value="0.00122218770084438">
            <text:p>0.001</text:p>
          </table:table-cell>
          <table:table-cell office:value-type="float" office:value="12.8404068307217">
            <text:p>12.84</text:p>
          </table:table-cell>
          <table:table-cell office:value-type="float" office:value="0.040013490516760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20">
            <text:p>2010-03-20</text:p>
          </table:table-cell>
          <table:table-cell office:value-type="time" office:time-value="PT10H56M01S">
            <text:p>10:56:01</text:p>
          </table:table-cell>
          <table:table-cell office:value-type="float" office:value="2455275.95556713">
            <text:p>2455275.9555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1218917945856">
            <text:p>1.512</text:p>
          </table:table-cell>
          <table:table-cell office:value-type="float" office:value="0.003791364011968">
            <text:p>0.004</text:p>
          </table:table-cell>
          <table:table-cell office:value-type="float" office:value="15.7021891794586">
            <text:p>15.70</text:p>
          </table:table-cell>
          <table:table-cell office:value-type="float" office:value="0.040141170682998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20">
            <text:p>2010-03-20</text:p>
          </table:table-cell>
          <table:table-cell office:value-type="time" office:time-value="PT11H29M06S">
            <text:p>11:29:06</text:p>
          </table:table-cell>
          <table:table-cell office:value-type="float" office:value="2455275.97854167">
            <text:p>2455275.97854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9270190190705">
            <text:p>3.293</text:p>
          </table:table-cell>
          <table:table-cell office:value-type="float" office:value="0.00764664679279734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3-20">
            <text:p>2010-03-20</text:p>
          </table:table-cell>
          <table:table-cell office:value-type="time" office:time-value="PT11H47M09S">
            <text:p>11:47:09</text:p>
          </table:table-cell>
          <table:table-cell office:value-type="float" office:value="2455275.99107639">
            <text:p>2455275.99108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4302403315208">
            <text:p>2.430</text:p>
          </table:table-cell>
          <table:table-cell office:value-type="float" office:value="0.00243575635585023">
            <text:p>0.002</text:p>
          </table:table-cell>
          <table:table-cell office:value-type="float" office:value="15.2902403315208">
            <text:p>15.29</text:p>
          </table:table-cell>
          <table:table-cell office:value-type="float" office:value="0.020128981351303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3-20">
            <text:p>2010-03-20</text:p>
          </table:table-cell>
          <table:table-cell office:value-type="time" office:time-value="PT12H00M33S">
            <text:p>12:00:33</text:p>
          </table:table-cell>
          <table:table-cell office:value-type="float" office:value="2455276.00038194">
            <text:p>2455276.0003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3692328121473">
            <text:p>1.637</text:p>
          </table:table-cell>
          <table:table-cell office:value-type="float" office:value="0.00233463218540755">
            <text:p>0.002</text:p>
          </table:table-cell>
          <table:table-cell office:value-type="float" office:value="14.5769232812147">
            <text:p>14.58</text:p>
          </table:table-cell>
          <table:table-cell office:value-type="float" office:value="0.010205383820740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20">
            <text:p>2010-03-20</text:p>
          </table:table-cell>
          <table:table-cell office:value-type="time" office:time-value="PT12H14M22S">
            <text:p>12:14:22</text:p>
          </table:table-cell>
          <table:table-cell office:value-type="float" office:value="2455276.00997685">
            <text:p>2455276.0099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7454252740606">
            <text:p>1.275</text:p>
          </table:table-cell>
          <table:table-cell office:value-type="float" office:value="0.00187082097344584">
            <text:p>0.002</text:p>
          </table:table-cell>
          <table:table-cell office:value-type="float" office:value="13.8845425274061">
            <text:p>13.88</text:p>
          </table:table-cell>
          <table:table-cell office:value-type="float" office:value="0.0101354882457202">
            <text:p>0.01</text:p>
          </table:table-cell>
          <table:table-cell table:number-columns-repeated="1015"/>
        </table:table-row>
      </table:table>
      <table:table table:name="R phot" table:style-name="ta1" table:print="false">
        <table:table-column table:style-name="co31" table:default-cell-style-name="ce26"/>
        <table:table-column table:style-name="co2" table:default-cell-style-name="ce6"/>
        <table:table-column table:style-name="co43" table:default-cell-style-name="ce29"/>
        <table:table-column table:style-name="co19" table:default-cell-style-name="ce26"/>
        <table:table-column table:style-name="co20" table:default-cell-style-name="ce29"/>
        <table:table-column table:style-name="co21" table:default-cell-style-name="ce29"/>
        <table:table-column table:style-name="co4" table:default-cell-style-name="ce30"/>
        <table:table-column table:style-name="co23" table:default-cell-style-name="ce26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44" table:default-cell-style-name="ce34"/>
        <table:table-column table:style-name="co7" table:default-cell-style-name="ce2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9"/>
        <table:table-column table:style-name="co10" table:default-cell-style-name="ce39"/>
        <table:table-column table:style-name="co36" table:default-cell-style-name="ce25"/>
        <table:table-column table:style-name="co37" table:default-cell-style-name="ce26"/>
        <table:table-column table:style-name="co38" table:default-cell-style-name="ce26"/>
        <table:table-column table:style-name="co18" table:default-cell-style-name="ce26"/>
        <table:table-column table:style-name="co31" table:default-cell-style-name="ce26"/>
        <table:table-column table:style-name="co14" table:number-columns-repeated="222" table:default-cell-style-name="ce26"/>
        <table:table-column table:style-name="co14" table:number-columns-repeated="765" table:default-cell-style-name="ce42"/>
        <table:table-column table:style-name="co14" table:number-columns-repeated="11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41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Default" table:number-columns-repeated="1013"/>
          <table:table-cell table:number-columns-repeated="11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0-03-20">
            <text:p>2010-03-20</text:p>
          </table:table-cell>
          <table:table-cell office:value-type="time" office:time-value="PT11H27M36S">
            <text:p>11:27:36</text:p>
          </table:table-cell>
          <table:table-cell office:value-type="float" office:value="180">
            <text:p>180</text:p>
          </table:table-cell>
          <table:table-cell table:formula="of:=TIME(0;0;[.D3]/2)" office:value-type="time" office:time-value="PT00H01M30S">
            <text:p>00:01:30</text:p>
          </table:table-cell>
          <table:table-cell table:formula="of:=[.C3]+[.E3]" office:value-type="time" office:time-value="PT11H29M06S">
            <text:p>11:29:06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275.97854167">
            <text:p>2455275.97854</text:p>
          </table:table-cell>
          <table:table-cell office:value-type="float" office:value="1001">
            <text:p>1001</text:p>
          </table:table-cell>
          <table:table-cell office:value-type="float" office:value="715.3">
            <text:p>715.3</text:p>
          </table:table-cell>
          <table:table-cell office:value-type="float" office:value="154.9">
            <text:p>154.9</text:p>
          </table:table-cell>
          <table:table-cell table:formula="of:=[.I3]-[.J3]" office:value-type="float" office:value="560.4">
            <text:p>560.4</text:p>
          </table:table-cell>
          <table:table-cell table:formula="of:=1.1*[.H3]*[.J3]" office:value-type="float" office:value="170560.39">
            <text:p>170560.39</text:p>
          </table:table-cell>
          <table:table-cell table:formula="of:=SQRT((1.1*[.H3]*[.I3])+(1.1*[.H3]*[.K3]))" office:value-type="float" office:value="1185.18912836728">
            <text:p>1185.19</text:p>
          </table:table-cell>
          <table:table-cell table:formula="of:=-2.5*(LOG([.L3]/[.D3];10))" office:value-type="float" office:value="-7.44151418823361">
            <text:p>-7.442</text:p>
          </table:table-cell>
          <table:table-cell table:formula="of:=-2.5*(LOG(([.L3]+[.M3])/[.D3];10))" office:value-type="float" office:value="-7.44903265419275">
            <text:p>-7.449</text:p>
          </table:table-cell>
          <table:table-cell table:formula="of:=-2.5*(LOG(([.L3]-[.M3])/[.D3];10))" office:value-type="float" office:value="-7.43394329542469">
            <text:p>-7.434</text:p>
          </table:table-cell>
          <table:table-cell table:formula="of:=ABS(([.O3]-[.P3])/2)" office:value-type="float" office:value="0.00754467938402836">
            <text:p>0.008</text:p>
          </table:table-cell>
          <table:table-cell table:formula="of:=[.N3]-[.N4]" office:value-type="float" office:value="3.34439716179835">
            <text:p>3.344</text:p>
          </table:table-cell>
          <table:table-cell table:formula="of:=SQRT(([.Q3]*[.Q3])+([.Q4]*[.Q4]))" office:value-type="float" office:value="0.0077134191452919">
            <text:p>0.008</text:p>
          </table:table-cell>
          <table:table-cell table:style-name="ce18" table:formula="of:=[.R3]+13.84" office:value-type="float" office:value="17.1843971617983">
            <text:p>17.18</text:p>
          </table:table-cell>
          <table:table-cell table:formula="of:=SQRT(([.S3]*[.S3])+(0.01*0.01))" office:value-type="float" office:value="0.0126292056326182">
            <text:p>0.01</text:p>
          </table:table-cell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0-03-20">
            <text:p>2010-03-20</text:p>
          </table:table-cell>
          <table:table-cell office:value-type="time" office:time-value="PT11H32M35S">
            <text:p>11:32:35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11H32M50S">
            <text:p>11:32:50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275.98113426">
            <text:p>2455275.98113</text:p>
          </table:table-cell>
          <table:table-cell office:value-type="float" office:value="1001">
            <text:p>1001</text:p>
          </table:table-cell>
          <table:table-cell office:value-type="float" office:value="660.6">
            <text:p>660.6</text:p>
          </table:table-cell>
          <table:table-cell office:value-type="float" office:value="561.9">
            <text:p>561.9</text:p>
          </table:table-cell>
          <table:table-cell table:formula="of:=[.I4]-[.J4]" office:value-type="float" office:value="98.7">
            <text:p>98.7</text:p>
          </table:table-cell>
          <table:table-cell table:formula="of:=1.1*[.H4]*[.J4]" office:value-type="float" office:value="618708.09">
            <text:p>618708.09</text:p>
          </table:table-cell>
          <table:table-cell table:formula="of:=SQRT((1.1*[.H4]*[.I4])+(1.1*[.H4]*[.K4]))" office:value-type="float" office:value="914.366026271755">
            <text:p>914.37</text:p>
          </table:table-cell>
          <table:table-cell table:formula="of:=-2.5*(LOG([.L4]/[.D4];10))" office:value-type="float" office:value="-10.785911350032">
            <text:p>-10.786</text:p>
          </table:table-cell>
          <table:table-cell table:formula="of:=-2.5*(LOG(([.L4]+[.M4])/[.D4];10))" office:value-type="float" office:value="-10.7875147353037">
            <text:p>-10.788</text:p>
          </table:table-cell>
          <table:table-cell table:formula="of:=-2.5*(LOG(([.L4]-[.M4])/[.D4];10))" office:value-type="float" office:value="-10.7843055934227">
            <text:p>-10.784</text:p>
          </table:table-cell>
          <table:table-cell table:formula="of:=ABS(([.O4]-[.P4])/2)" office:value-type="float" office:value="0.00160457094052369">
            <text:p>0.002</text:p>
          </table:table-cell>
          <table:table-cell table:number-columns-repeated="5"/>
          <table:table-cell table:style-name="ce4"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office:value-type="date" office:date-value="2010-03-20">
            <text:p>2010-03-20</text:p>
          </table:table-cell>
          <table:table-cell office:value-type="time" office:time-value="PT05H30M17S">
            <text:p>05:30:17</text:p>
          </table:table-cell>
          <table:table-cell office:value-type="float" office:value="30">
            <text:p>30</text:p>
          </table:table-cell>
          <table:table-cell table:formula="of:=TIME(0;0;[.D6]/2)" office:value-type="time" office:time-value="PT00H00M15S">
            <text:p>00:00:15</text:p>
          </table:table-cell>
          <table:table-cell table:formula="of:=[.C6]+[.E6]" office:value-type="time" office:time-value="PT05H30M32S">
            <text:p>05:30:32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275.72953704">
            <text:p>2455275.72954</text:p>
          </table:table-cell>
          <table:table-cell office:value-type="float" office:value="1001">
            <text:p>1001</text:p>
          </table:table-cell>
          <table:table-cell office:value-type="float" office:value="492.6">
            <text:p>492.6</text:p>
          </table:table-cell>
          <table:table-cell office:value-type="float" office:value="376.2">
            <text:p>376.2</text:p>
          </table:table-cell>
          <table:table-cell table:formula="of:=[.I6]-[.J6]" office:value-type="float" office:value="116.4">
            <text:p>116.4</text:p>
          </table:table-cell>
          <table:table-cell table:formula="of:=1.1*[.H6]*[.J6]" office:value-type="float" office:value="414233.82">
            <text:p>414233.82</text:p>
          </table:table-cell>
          <table:table-cell table:formula="of:=SQRT((1.1*[.H6]*[.I6])+(1.1*[.H6]*[.K6]))" office:value-type="float" office:value="818.883325022558">
            <text:p>818.88</text:p>
          </table:table-cell>
          <table:table-cell table:formula="of:=-2.5*(LOG([.L6]/[.D6];10))" office:value-type="float" office:value="-10.3503107478306">
            <text:p>-10.350</text:p>
          </table:table-cell>
          <table:table-cell table:formula="of:=-2.5*(LOG(([.L6]+[.M6])/[.D6];10))" office:value-type="float" office:value="-10.3524549803423">
            <text:p>-10.352</text:p>
          </table:table-cell>
          <table:table-cell table:formula="of:=-2.5*(LOG(([.L6]-[.M6])/[.D6];10))" office:value-type="float" office:value="-10.3481622722692">
            <text:p>-10.348</text:p>
          </table:table-cell>
          <table:table-cell table:formula="of:=ABS(([.O6]-[.P6])/2)" office:value-type="float" office:value="0.00214635403656249">
            <text:p>0.002</text:p>
          </table:table-cell>
          <table:table-cell table:formula="of:=[.N6]-[.N7]" office:value-type="float" office:value="0.587706391380426">
            <text:p>0.588</text:p>
          </table:table-cell>
          <table:table-cell table:formula="of:=SQRT(([.Q6]*[.Q6])+([.Q7]*[.Q7]))" office:value-type="float" office:value="0.00262024923792767">
            <text:p>0.003</text:p>
          </table:table-cell>
          <table:table-cell table:formula="of:=[.R6]+13.707" office:value-type="float" office:value="14.2947063913804">
            <text:p>14.29</text:p>
          </table:table-cell>
          <table:table-cell table:formula="of:=SQRT(([.Q6]*[.Q6])+(0.01*0.01))" office:value-type="float" office:value="0.0102277483177026">
            <text:p>0.01</text:p>
          </table:table-cell>
          <table:table-cell office:value-type="float" office:value="4">
            <text:p>4</text:p>
          </table:table-cell>
          <table:table-cell table:style-name="ce30" table:formula="of:=3.64*10^(0.4*(15-[.T6]))/[.Y6]" office:value-type="float" office:value="1.49639433677633">
            <text:p>1.49639</text:p>
          </table:table-cell>
          <table:table-cell table:style-name="ce41" office:value-type="float" office:value="4.61E-015">
            <text:p>4.610E-15</text:p>
          </table:table-cell>
          <table:table-cell table:style-name="ce30" table:formula="of:=1000*33400*5500^2*[.X6]" office:value-type="float" office:value="4.6577135">
            <text:p>4.65771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office:value-type="date" office:date-value="2010-03-20">
            <text:p>2010-03-20</text:p>
          </table:table-cell>
          <table:table-cell office:value-type="time" office:time-value="PT05H32M05S">
            <text:p>05:32:05</text:p>
          </table:table-cell>
          <table:table-cell office:value-type="float" office:value="30">
            <text:p>30</text:p>
          </table:table-cell>
          <table:table-cell table:formula="of:=TIME(0;0;[.D7]/2)" office:value-type="time" office:time-value="PT00H00M15S">
            <text:p>00:00:15</text:p>
          </table:table-cell>
          <table:table-cell table:formula="of:=[.C7]+[.E7]" office:value-type="time" office:time-value="PT05H32M20S">
            <text:p>05:32:20</text:p>
          </table:table-cell>
          <table:table-cell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275.73078704">
            <text:p>2455275.73079</text:p>
          </table:table-cell>
          <table:table-cell office:value-type="float" office:value="1001">
            <text:p>1001</text:p>
          </table:table-cell>
          <table:table-cell office:value-type="float" office:value="764">
            <text:p>764</text:p>
          </table:table-cell>
          <table:table-cell office:value-type="float" office:value="646.4">
            <text:p>646.4</text:p>
          </table:table-cell>
          <table:table-cell table:formula="of:=[.I7]-[.J7]" office:value-type="float" office:value="117.6">
            <text:p>117.6</text:p>
          </table:table-cell>
          <table:table-cell table:formula="of:=1.1*[.H7]*[.J7]" office:value-type="float" office:value="711751.04">
            <text:p>711751.04</text:p>
          </table:table-cell>
          <table:table-cell table:formula="of:=SQRT((1.1*[.H7]*[.I7])+(1.1*[.H7]*[.K7]))" office:value-type="float" office:value="985.256190033841">
            <text:p>985.26</text:p>
          </table:table-cell>
          <table:table-cell table:formula="of:=-2.5*(LOG([.L7]/[.D7];10))" office:value-type="float" office:value="-10.938017139211">
            <text:p>-10.938</text:p>
          </table:table-cell>
          <table:table-cell table:formula="of:=-2.5*(LOG(([.L7]+[.M7])/[.D7];10))" office:value-type="float" office:value="-10.9395190528608">
            <text:p>-10.940</text:p>
          </table:table-cell>
          <table:table-cell table:formula="of:=-2.5*(LOG(([.L7]-[.M7])/[.D7];10))" office:value-type="float" office:value="-10.9365131450654">
            <text:p>-10.937</text:p>
          </table:table-cell>
          <table:table-cell table:formula="of:=ABS(([.O7]-[.P7])/2)" office:value-type="float" office:value="0.00150295389769362">
            <text:p>0.002</text:p>
          </table:table-cell>
          <table:table-cell table:number-columns-repeated="8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24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3-20">
            <text:p>2010-03-20</text:p>
          </table:table-cell>
          <table:table-cell office:value-type="time" office:time-value="PT06H16M49S">
            <text:p>06:16:49</text:p>
          </table:table-cell>
          <table:table-cell office:value-type="float" office:value="60">
            <text:p>60</text:p>
          </table:table-cell>
          <table:table-cell table:formula="of:=TIME(0;0;[.D9]/2)" office:value-type="time" office:time-value="PT00H00M30S">
            <text:p>00:00:30</text:p>
          </table:table-cell>
          <table:table-cell table:formula="of:=[.C9]+[.E9]" office:value-type="time" office:time-value="PT06H17M19S">
            <text:p>06:17:19</text:p>
          </table:table-cell>
          <table:table-cell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275.76202546">
            <text:p>2455275.76203</text:p>
          </table:table-cell>
          <table:table-cell office:value-type="float" office:value="1001">
            <text:p>1001</text:p>
          </table:table-cell>
          <table:table-cell office:value-type="float" office:value="465">
            <text:p>465</text:p>
          </table:table-cell>
          <table:table-cell office:value-type="float" office:value="250">
            <text:p>250</text:p>
          </table:table-cell>
          <table:table-cell table:formula="of:=[.I9]-[.J9]" office:value-type="float" office:value="215">
            <text:p>215</text:p>
          </table:table-cell>
          <table:table-cell table:formula="of:=1.1*[.H9]*[.J9]" office:value-type="float" office:value="275275">
            <text:p>275275</text:p>
          </table:table-cell>
          <table:table-cell table:formula="of:=SQRT((1.1*[.H9]*[.I9])+(1.1*[.H9]*[.K9]))" office:value-type="float" office:value="865.302259329074">
            <text:p>865.3</text:p>
          </table:table-cell>
          <table:table-cell table:formula="of:=-2.5*(LOG([.L9]/[.D9];10))" office:value-type="float" office:value="-9.15403880231484">
            <text:p>-9.154</text:p>
          </table:table-cell>
          <table:table-cell table:formula="of:=-2.5*(LOG(([.L9]+[.M9])/[.D9];10))" office:value-type="float" office:value="-9.15744636376021">
            <text:p>-9.157</text:p>
          </table:table-cell>
          <table:table-cell table:formula="of:=-2.5*(LOG(([.L9]-[.M9])/[.D9];10))" office:value-type="float" office:value="-9.15062051262657">
            <text:p>-9.151</text:p>
          </table:table-cell>
          <table:table-cell table:formula="of:=ABS(([.O9]-[.P9])/2)" office:value-type="float" office:value="0.00341292556682138">
            <text:p>0.003</text:p>
          </table:table-cell>
          <table:table-cell table:formula="of:=[.N9]-[.N10]" office:value-type="float" office:value="1.72033736330872">
            <text:p>1.720</text:p>
          </table:table-cell>
          <table:table-cell table:formula="of:=SQRT(([.Q9]*[.Q9])+([.Q10]*[.Q10]))" office:value-type="float" office:value="0.00374574280425511">
            <text:p>0.004</text:p>
          </table:table-cell>
          <table:table-cell table:formula="of:=[.R9]+13.84" office:value-type="float" office:value="15.5603373633087">
            <text:p>15.56</text:p>
          </table:table-cell>
          <table:table-cell table:formula="of:=SQRT(([.Q9]*[.Q9])+(0.03*0.03))" office:value-type="float" office:value="0.0301935102451613">
            <text:p>0.03</text:p>
          </table:table-cell>
          <table:table-cell office:value-type="float" office:value="1">
            <text:p>1</text:p>
          </table:table-cell>
          <table:table-cell table:style-name="ce30" table:formula="of:=3.64*10^(0.4*(15-[.T9]))/[.Y9]" office:value-type="float" office:value="1.14988123299333">
            <text:p>1.14988</text:p>
          </table:table-cell>
          <table:table-cell table:style-name="ce41" office:value-type="float" office:value="1.87E-015">
            <text:p>1.870E-15</text:p>
          </table:table-cell>
          <table:table-cell table:style-name="ce30" table:formula="of:=1000*33400*5500^2*[.X9]" office:value-type="float" office:value="1.8893545">
            <text:p>1.88935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office:value-type="date" office:date-value="2010-03-20">
            <text:p>2010-03-20</text:p>
          </table:table-cell>
          <table:table-cell office:value-type="time" office:time-value="PT06H19M29S">
            <text:p>06:19:29</text:p>
          </table:table-cell>
          <table:table-cell office:value-type="float" office:value="30">
            <text:p>30</text:p>
          </table:table-cell>
          <table:table-cell table:formula="of:=TIME(0;0;[.D10]/2)" office:value-type="time" office:time-value="PT00H00M15S">
            <text:p>00:00:15</text:p>
          </table:table-cell>
          <table:table-cell table:formula="of:=[.C10]+[.E10]" office:value-type="time" office:time-value="PT06H19M44S">
            <text:p>06:19:44</text:p>
          </table:table-cell>
          <table:table-cell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275.7637037">
            <text:p>2455275.76370</text:p>
          </table:table-cell>
          <table:table-cell office:value-type="float" office:value="1001">
            <text:p>1001</text:p>
          </table:table-cell>
          <table:table-cell office:value-type="float" office:value="718.3">
            <text:p>718.3</text:p>
          </table:table-cell>
          <table:table-cell office:value-type="float" office:value="609.6">
            <text:p>609.6</text:p>
          </table:table-cell>
          <table:table-cell table:formula="of:=[.I10]-[.J10]" office:value-type="float" office:value="108.7">
            <text:p>108.7</text:p>
          </table:table-cell>
          <table:table-cell table:formula="of:=1.1*[.H10]*[.J10]" office:value-type="float" office:value="671230.56">
            <text:p>671230.56</text:p>
          </table:table-cell>
          <table:table-cell table:formula="of:=SQRT((1.1*[.H10]*[.I10])+(1.1*[.H10]*[.K10]))" office:value-type="float" office:value="954.258717539431">
            <text:p>954.26</text:p>
          </table:table-cell>
          <table:table-cell table:formula="of:=-2.5*(LOG([.L10]/[.D10];10))" office:value-type="float" office:value="-10.8743761656236">
            <text:p>-10.874</text:p>
          </table:table-cell>
          <table:table-cell table:formula="of:=-2.5*(LOG(([.L10]+[.M10])/[.D10];10))" office:value-type="float" office:value="-10.8759186124781">
            <text:p>-10.876</text:p>
          </table:table-cell>
          <table:table-cell table:formula="of:=-2.5*(LOG(([.L10]-[.M10])/[.D10];10))" office:value-type="float" office:value="-10.8728315243802">
            <text:p>-10.873</text:p>
          </table:table-cell>
          <table:table-cell table:formula="of:=ABS(([.O10]-[.P10])/2)" office:value-type="float" office:value="0.0015435440489231">
            <text:p>0.002</text:p>
          </table:table-cell>
          <table:table-cell table:number-columns-repeated="8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24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3-20">
            <text:p>2010-03-20</text:p>
          </table:table-cell>
          <table:table-cell office:value-type="time" office:time-value="PT10H55M31S">
            <text:p>10:55:31</text:p>
          </table:table-cell>
          <table:table-cell office:value-type="float" office:value="60">
            <text:p>60</text:p>
          </table:table-cell>
          <table:table-cell table:formula="of:=TIME(0;0;[.D12]/2)" office:value-type="time" office:time-value="PT00H00M30S">
            <text:p>00:00:30</text:p>
          </table:table-cell>
          <table:table-cell table:formula="of:=[.C12]+[.E12]" office:value-type="time" office:time-value="PT10H56M01S">
            <text:p>10:56:01</text:p>
          </table:table-cell>
          <table:table-cell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275.95556713">
            <text:p>2455275.95557</text:p>
          </table:table-cell>
          <table:table-cell office:value-type="float" office:value="1001">
            <text:p>1001</text:p>
          </table:table-cell>
          <table:table-cell office:value-type="float" office:value="500.5">
            <text:p>500.5</text:p>
          </table:table-cell>
          <table:table-cell office:value-type="float" office:value="248.9">
            <text:p>248.9</text:p>
          </table:table-cell>
          <table:table-cell table:formula="of:=[.I12]-[.J12]" office:value-type="float" office:value="251.6">
            <text:p>251.6</text:p>
          </table:table-cell>
          <table:table-cell table:formula="of:=1.1*[.H12]*[.J12]" office:value-type="float" office:value="274063.79">
            <text:p>274063.79</text:p>
          </table:table-cell>
          <table:table-cell table:formula="of:=SQRT((1.1*[.H12]*[.I12])+(1.1*[.H12]*[.K12]))" office:value-type="float" office:value="910.020499769099">
            <text:p>910.02</text:p>
          </table:table-cell>
          <table:table-cell table:formula="of:=-2.5*(LOG([.L12]/[.D12];10))" office:value-type="float" office:value="-9.14925102215623">
            <text:p>-9.149</text:p>
          </table:table-cell>
          <table:table-cell table:formula="of:=-2.5*(LOG(([.L12]+[.M12])/[.D12];10))" office:value-type="float" office:value="-9.15285020409777">
            <text:p>-9.153</text:p>
          </table:table-cell>
          <table:table-cell table:formula="of:=-2.5*(LOG(([.L12]-[.M12])/[.D12];10))" office:value-type="float" office:value="-9.1456398693438">
            <text:p>-9.146</text:p>
          </table:table-cell>
          <table:table-cell table:formula="of:=ABS(([.O12]-[.P12])/2)" office:value-type="float" office:value="0.00360516737698635">
            <text:p>0.004</text:p>
          </table:table-cell>
          <table:table-cell table:formula="of:=[.N12]-[.N13]" office:value-type="float" office:value="1.71564423325961">
            <text:p>1.716</text:p>
          </table:table-cell>
          <table:table-cell table:formula="of:=SQRT(([.Q12]*[.Q12])+([.Q13]*[.Q13]))" office:value-type="float" office:value="0.00393923868626248">
            <text:p>0.004</text:p>
          </table:table-cell>
          <table:table-cell table:formula="of:=[.R12]+13.84" office:value-type="float" office:value="15.5556442332596">
            <text:p>15.56</text:p>
          </table:table-cell>
          <table:table-cell table:formula="of:=SQRT(([.Q12]*[.Q12])+(0.03*0.03))" office:value-type="float" office:value="0.0302158440526835">
            <text:p>0.03</text:p>
          </table:table-cell>
          <table:table-cell office:value-type="float" office:value="1">
            <text:p>1</text:p>
          </table:table-cell>
          <table:table-cell table:style-name="ce30" table:formula="of:=3.64*10^(0.4*(15-[.T12]))/[.Y12]" office:value-type="float" office:value="1.14567250347175">
            <text:p>1.14567</text:p>
          </table:table-cell>
          <table:table-cell table:style-name="ce41" office:value-type="float" office:value="1.885E-015">
            <text:p>1.885E-15</text:p>
          </table:table-cell>
          <table:table-cell table:style-name="ce30" table:formula="of:=1000*33400*5500^2*[.X12]" office:value-type="float" office:value="1.90450975">
            <text:p>1.90451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office:value-type="date" office:date-value="2010-03-20">
            <text:p>2010-03-20</text:p>
          </table:table-cell>
          <table:table-cell office:value-type="time" office:time-value="PT10H57M59S">
            <text:p>10:57:59</text:p>
          </table:table-cell>
          <table:table-cell office:value-type="float" office:value="30">
            <text:p>30</text:p>
          </table:table-cell>
          <table:table-cell table:formula="of:=TIME(0;0;[.D13]/2)" office:value-type="time" office:time-value="PT00H00M15S">
            <text:p>00:00:15</text:p>
          </table:table-cell>
          <table:table-cell table:formula="of:=[.C13]+[.E13]" office:value-type="time" office:time-value="PT10H58M14S">
            <text:p>10:58:14</text:p>
          </table:table-cell>
          <table:table-cell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275.95710648">
            <text:p>2455275.95711</text:p>
          </table:table-cell>
          <table:table-cell office:value-type="float" office:value="1001">
            <text:p>1001</text:p>
          </table:table-cell>
          <table:table-cell office:value-type="float" office:value="732">
            <text:p>732</text:p>
          </table:table-cell>
          <table:table-cell office:value-type="float" office:value="604.3">
            <text:p>604.3</text:p>
          </table:table-cell>
          <table:table-cell table:formula="of:=[.I13]-[.J13]" office:value-type="float" office:value="127.7">
            <text:p>127.7</text:p>
          </table:table-cell>
          <table:table-cell table:formula="of:=1.1*[.H13]*[.J13]" office:value-type="float" office:value="665394.73">
            <text:p>665394.73</text:p>
          </table:table-cell>
          <table:table-cell table:formula="of:=SQRT((1.1*[.H13]*[.I13])+(1.1*[.H13]*[.K13]))" office:value-type="float" office:value="972.941760846969">
            <text:p>972.94</text:p>
          </table:table-cell>
          <table:table-cell table:formula="of:=-2.5*(LOG([.L13]/[.D13];10))" office:value-type="float" office:value="-10.8648952554158">
            <text:p>-10.865</text:p>
          </table:table-cell>
          <table:table-cell table:formula="of:=-2.5*(LOG(([.L13]+[.M13])/[.D13];10))" office:value-type="float" office:value="-10.8664816619421">
            <text:p>-10.866</text:p>
          </table:table-cell>
          <table:table-cell table:formula="of:=-2.5*(LOG(([.L13]-[.M13])/[.D13];10))" office:value-type="float" office:value="-10.8633065275442">
            <text:p>-10.863</text:p>
          </table:table-cell>
          <table:table-cell table:formula="of:=ABS(([.O13]-[.P13])/2)" office:value-type="float" office:value="0.00158756719897468">
            <text:p>0.002</text:p>
          </table:table-cell>
          <table:table-cell table:number-columns-repeated="8"/>
          <table:table-cell office:value-type="string">
            <text:p>Star 1 (1222)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09:3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3-17T09:31:26</dc:date>
    <dc:creator>Paul Smith</dc:creator>
    <meta:editing-duration>PT83H35M10S</meta:editing-duration>
    <meta:editing-cycles>112</meta:editing-cycles>
    <meta:generator>OpenOffice.org/3.1$Linux OpenOffice.org_project/310m19$Build-9420</meta:generator>
    <meta:document-statistic meta:table-count="5" meta:cell-count="2248" meta:object-count="0"/>
  </office:meta>
</office:document-meta>
</file>