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465in"/>
    </style:style>
    <style:style style:name="co40" style:family="table-column">
      <style:table-column-properties fo:break-before="auto" style:column-width="1.0472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2-19">
            <text:p>2010-02-19</text:p>
          </table:table-cell>
          <table:table-cell office:value-type="time" office:time-value="PT02H45M22S">
            <text:p>02:45:2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46.61483796">
            <text:p>2455246.614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572">
            <text:p>-0.0086</text:p>
          </table:table-cell>
          <table:table-cell office:value-type="float" office:value="0.01693">
            <text:p>0.0169</text:p>
          </table:table-cell>
          <table:table-cell office:value-type="float" office:value="-0.01262">
            <text:p>-0.0126</text:p>
          </table:table-cell>
          <table:table-cell office:value-type="float" office:value="0.01628">
            <text:p>0.016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52378519467148">
            <text:p>1.52</text:p>
          </table:table-cell>
          <table:table-cell table:formula="of:=100*MAX([.H3];[.J3])/SQRT([.F3]-1)" office:value-type="float" office:value="0.0757132617181429">
            <text:p>0.08</text:p>
          </table:table-cell>
          <table:table-cell table:formula="of:=0.5*ATAN2([.G3];[.I3])*180/PI()" office:value-type="float" office:value="-62.0929440082143">
            <text:p>-62.1</text:p>
          </table:table-cell>
          <table:table-cell table:formula="of:=IF([.M3]&lt;0;[.M3]+180;[.M3])" office:value-type="float" office:value="117.907055991786">
            <text:p>117.9</text:p>
          </table:table-cell>
          <table:table-cell table:formula="of:=IF(28.65*[.L3]/100/SQRT([.G3]^2+[.I3]^2)&lt;0.1;0.1;28.65*[.L3]/100/SQRT([.G3]^2+[.I3]^2))" office:value-type="float" office:value="1.42186290284973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feb19/data/1es2344.q.fits">1es2344.q.fits</text:a></text:p>
          </table:table-cell>
          <table:table-cell table:style-name="ce22" office:value-type="string">
            <text:p><text:a xlink:href="http://james.as.arizona.edu/~psmith/Fermi/DATA/Date/10feb19/data/1es2344.u.fits">1es23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2-19">
            <text:p>2010-02-19</text:p>
          </table:table-cell>
          <table:table-cell office:value-type="time" office:time-value="PT03H13M24S">
            <text:p>03:13:2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46.63430556">
            <text:p>2455246.634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63">
            <text:p>-0.0366</text:p>
          </table:table-cell>
          <table:table-cell office:value-type="float" office:value="0.04658">
            <text:p>0.0466</text:p>
          </table:table-cell>
          <table:table-cell office:value-type="float" office:value="-0.1138">
            <text:p>-0.1138</text:p>
          </table:table-cell>
          <table:table-cell office:value-type="float" office:value="0.04862">
            <text:p>0.048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1.9531022667758">
            <text:p>11.95</text:p>
          </table:table-cell>
          <table:table-cell table:formula="of:=100*MAX([.H4];[.J4])/SQRT([.F4]-1)" office:value-type="float" office:value="0.21743525013208">
            <text:p>0.22</text:p>
          </table:table-cell>
          <table:table-cell table:formula="of:=0.5*ATAN2([.G4];[.I4])*180/PI()" office:value-type="float" office:value="-53.9211771471518">
            <text:p>-53.9</text:p>
          </table:table-cell>
          <table:table-cell table:formula="of:=IF([.M4]&lt;0;[.M4]+180;[.M4])" office:value-type="float" office:value="126.078822852848">
            <text:p>126.1</text:p>
          </table:table-cell>
          <table:table-cell table:formula="of:=IF(28.65*[.L4]/100/SQRT([.G4]^2+[.I4]^2)&lt;0.1;0.1;28.65*[.L4]/100/SQRT([.G4]^2+[.I4]^2))" office:value-type="float" office:value="0.521080814447181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9/data/ao0235.q.fits">ao0235.q.fits</text:a></text:p>
          </table:table-cell>
          <table:table-cell table:style-name="ce22" office:value-type="string">
            <text:p><text:a xlink:href="http://james.as.arizona.edu/~psmith/Fermi/DATA/Date/10feb19/data/ao0235.u.fits">ao02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2-19">
            <text:p>2010-02-19</text:p>
          </table:table-cell>
          <table:table-cell office:value-type="time" office:time-value="PT04H02M43S">
            <text:p>04:02:4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46.66855324">
            <text:p>2455246.668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04">
            <text:p>0.0210</text:p>
          </table:table-cell>
          <table:table-cell office:value-type="float" office:value="0.0242">
            <text:p>0.0242</text:p>
          </table:table-cell>
          <table:table-cell office:value-type="float" office:value="0.05842">
            <text:p>0.0584</text:p>
          </table:table-cell>
          <table:table-cell office:value-type="float" office:value="0.02348">
            <text:p>0.023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6.20841470006636">
            <text:p>6.21</text:p>
          </table:table-cell>
          <table:table-cell table:formula="of:=100*MAX([.H5];[.J5])/SQRT([.F5]-1)" office:value-type="float" office:value="0.10822569011099">
            <text:p>0.11</text:p>
          </table:table-cell>
          <table:table-cell table:formula="of:=0.5*ATAN2([.G5];[.I5])*180/PI()" office:value-type="float" office:value="35.0967417800011">
            <text:p>35.1</text:p>
          </table:table-cell>
          <table:table-cell table:formula="of:=IF([.M5]&lt;0;[.M5]+180;[.M5])" office:value-type="float" office:value="35.0967417800011">
            <text:p>35.1</text:p>
          </table:table-cell>
          <table:table-cell table:formula="of:=IF(28.65*[.L5]/100/SQRT([.G5]^2+[.I5]^2)&lt;0.1;0.1;28.65*[.L5]/100/SQRT([.G5]^2+[.I5]^2))" office:value-type="float" office:value="0.499355966494936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feb19/data/pks0454.q.fits">pks0454.q.fits</text:a></text:p>
          </table:table-cell>
          <table:table-cell table:style-name="ce22" office:value-type="string">
            <text:p><text:a xlink:href="http://james.as.arizona.edu/~psmith/Fermi/DATA/Date/10feb19/data/pks0454.u.fits">pks045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2-19">
            <text:p>2010-02-19</text:p>
          </table:table-cell>
          <table:table-cell office:value-type="time" office:time-value="PT04H37M10S">
            <text:p>04:37:1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46.69247685">
            <text:p>2455246.692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04">
            <text:p>0.0560</text:p>
          </table:table-cell>
          <table:table-cell office:value-type="float" office:value="0.006439">
            <text:p>0.0064</text:p>
          </table:table-cell>
          <table:table-cell office:value-type="float" office:value="0.08098">
            <text:p>0.0810</text:p>
          </table:table-cell>
          <table:table-cell office:value-type="float" office:value="0.006503">
            <text:p>0.006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9.84792275168627">
            <text:p>9.85</text:p>
          </table:table-cell>
          <table:table-cell table:formula="of:=100*MAX([.H6];[.J6])/SQRT([.F6]-1)" office:value-type="float" office:value="0.0290823001153623">
            <text:p>0.03</text:p>
          </table:table-cell>
          <table:table-cell table:formula="of:=0.5*ATAN2([.G6];[.I6])*180/PI()" office:value-type="float" office:value="27.6579427044367">
            <text:p>27.7</text:p>
          </table:table-cell>
          <table:table-cell table:formula="of:=IF([.M6]&lt;0;[.M6]+180;[.M6])" office:value-type="float" office:value="27.6579427044367">
            <text:p>27.7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9/data/3c66a.q.fits">3c66a.q.fits</text:a></text:p>
          </table:table-cell>
          <table:table-cell table:style-name="ce22" office:value-type="string">
            <text:p><text:a xlink:href="http://james.as.arizona.edu/~psmith/Fermi/DATA/Date/10feb19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2-19">
            <text:p>2010-02-19</text:p>
          </table:table-cell>
          <table:table-cell office:value-type="time" office:time-value="PT04H59M01S">
            <text:p>04:59:01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46.70765046">
            <text:p>2455246.707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68">
            <text:p>0.1368</text:p>
          </table:table-cell>
          <table:table-cell office:value-type="float" office:value="0.02093">
            <text:p>0.0209</text:p>
          </table:table-cell>
          <table:table-cell office:value-type="float" office:value="-0.07007">
            <text:p>-0.0701</text:p>
          </table:table-cell>
          <table:table-cell office:value-type="float" office:value="0.02114">
            <text:p>0.021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5.3698275714303">
            <text:p>15.37</text:p>
          </table:table-cell>
          <table:table-cell table:formula="of:=100*MAX([.H7];[.J7])/SQRT([.F7]-1)" office:value-type="float" office:value="0.0945409540886911">
            <text:p>0.09</text:p>
          </table:table-cell>
          <table:table-cell table:formula="of:=0.5*ATAN2([.G7];[.I7])*180/PI()" office:value-type="float" office:value="-13.560934933126">
            <text:p>-13.6</text:p>
          </table:table-cell>
          <table:table-cell table:formula="of:=IF([.M7]&lt;0;[.M7]+180;[.M7])" office:value-type="float" office:value="166.439065066874">
            <text:p>166.4</text:p>
          </table:table-cell>
          <table:table-cell table:formula="of:=IF(28.65*[.L7]/100/SQRT([.G7]^2+[.I7]^2)&lt;0.1;0.1;28.65*[.L7]/100/SQRT([.G7]^2+[.I7]^2))" office:value-type="float" office:value="0.17622498302921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9/data/pks0420.q.fits">pks0420.q.fits</text:a></text:p>
          </table:table-cell>
          <table:table-cell table:style-name="ce22" office:value-type="string">
            <text:p><text:a xlink:href="http://james.as.arizona.edu/~psmith/Fermi/DATA/Date/10feb19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2-19">
            <text:p>2010-02-19</text:p>
          </table:table-cell>
          <table:table-cell office:value-type="time" office:time-value="PT05H33M40S">
            <text:p>05:33:4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46.73171296">
            <text:p>2455246.731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97">
            <text:p>0.0180</text:p>
          </table:table-cell>
          <table:table-cell office:value-type="float" office:value="0.02787">
            <text:p>0.0279</text:p>
          </table:table-cell>
          <table:table-cell office:value-type="float" office:value="-0.007916">
            <text:p>-0.0079</text:p>
          </table:table-cell>
          <table:table-cell office:value-type="float" office:value="0.0272">
            <text:p>0.027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95976428059601">
            <text:p>1.96</text:p>
          </table:table-cell>
          <table:table-cell table:formula="of:=100*MAX([.H8];[.J8])/SQRT([.F8]-1)" office:value-type="float" office:value="0.124638429065838">
            <text:p>0.12</text:p>
          </table:table-cell>
          <table:table-cell table:formula="of:=0.5*ATAN2([.G8];[.I8])*180/PI()" office:value-type="float" office:value="-11.8870327113187">
            <text:p>-11.9</text:p>
          </table:table-cell>
          <table:table-cell table:formula="of:=IF([.M8]&lt;0;[.M8]+180;[.M8])" office:value-type="float" office:value="168.112967288681">
            <text:p>168.1</text:p>
          </table:table-cell>
          <table:table-cell table:formula="of:=IF(28.65*[.L8]/100/SQRT([.G8]^2+[.I8]^2)&lt;0.1;0.1;28.65*[.L8]/100/SQRT([.G8]^2+[.I8]^2))" office:value-type="float" office:value="1.81851595377981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10feb19/data/4c14.23.q.fits">4c14.23.q.fits</text:a></text:p>
          </table:table-cell>
          <table:table-cell table:style-name="ce22" office:value-type="string">
            <text:p><text:a xlink:href="http://james.as.arizona.edu/~psmith/Fermi/DATA/Date/10feb19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2-19">
            <text:p>2010-02-19</text:p>
          </table:table-cell>
          <table:table-cell office:value-type="time" office:time-value="PT06H05M49S">
            <text:p>06:05:4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46.75403935">
            <text:p>2455246.754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13">
            <text:p>0.0061</text:p>
          </table:table-cell>
          <table:table-cell office:value-type="float" office:value="0.01299">
            <text:p>0.0130</text:p>
          </table:table-cell>
          <table:table-cell office:value-type="float" office:value="0.02518">
            <text:p>0.0252</text:p>
          </table:table-cell>
          <table:table-cell office:value-type="float" office:value="0.01273">
            <text:p>0.012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59090436102918">
            <text:p>2.59</text:p>
          </table:table-cell>
          <table:table-cell table:formula="of:=100*MAX([.H9];[.J9])/SQRT([.F9]-1)" office:value-type="float" office:value="0.0580930460554445">
            <text:p>0.06</text:p>
          </table:table-cell>
          <table:table-cell table:formula="of:=0.5*ATAN2([.G9];[.I9])*180/PI()" office:value-type="float" office:value="38.1588306926027">
            <text:p>38.2</text:p>
          </table:table-cell>
          <table:table-cell table:formula="of:=IF([.M9]&lt;0;[.M9]+180;[.M9])" office:value-type="float" office:value="38.1588306926027">
            <text:p>38.2</text:p>
          </table:table-cell>
          <table:table-cell table:formula="of:=IF(28.65*[.L9]/100/SQRT([.G9]^2+[.I9]^2)&lt;0.1;0.1;28.65*[.L9]/100/SQRT([.G9]^2+[.I9]^2))" office:value-type="float" office:value="0.64222975743805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feb19/data/pks0735.q.fits">pks0735.q.fits</text:a></text:p>
          </table:table-cell>
          <table:table-cell table:style-name="ce22" office:value-type="string">
            <text:p><text:a xlink:href="http://james.as.arizona.edu/~psmith/Fermi/DATA/Date/10feb19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2-19">
            <text:p>2010-02-19</text:p>
          </table:table-cell>
          <table:table-cell office:value-type="time" office:time-value="PT06H26M15S">
            <text:p>06:26:1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46.76822917">
            <text:p>2455246.768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71">
            <text:p>-0.1171</text:p>
          </table:table-cell>
          <table:table-cell office:value-type="float" office:value="0.00541">
            <text:p>0.0054</text:p>
          </table:table-cell>
          <table:table-cell office:value-type="float" office:value="-0.1031">
            <text:p>-0.1031</text:p>
          </table:table-cell>
          <table:table-cell office:value-type="float" office:value="0.005501">
            <text:p>0.005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5.6019102917045">
            <text:p>15.60</text:p>
          </table:table-cell>
          <table:table-cell table:formula="of:=100*MAX([.H10];[.J10])/SQRT([.F10]-1)" office:value-type="float" office:value="0.0246012198884527">
            <text:p>0.02</text:p>
          </table:table-cell>
          <table:table-cell table:formula="of:=0.5*ATAN2([.G10];[.I10])*180/PI()" office:value-type="float" office:value="-69.3189434905619">
            <text:p>-69.3</text:p>
          </table:table-cell>
          <table:table-cell table:formula="of:=IF([.M10]&lt;0;[.M10]+180;[.M10])" office:value-type="float" office:value="110.681056509438">
            <text:p>110.7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9/data/s5_0716.q.fits">s5_0716.q.fits</text:a></text:p>
          </table:table-cell>
          <table:table-cell table:style-name="ce22" office:value-type="string">
            <text:p><text:a xlink:href="http://james.as.arizona.edu/~psmith/Fermi/DATA/Date/10feb19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6H41M35S">
            <text:p>06:41:3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46.77887731">
            <text:p>2455246.778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61">
            <text:p>-0.0216</text:p>
          </table:table-cell>
          <table:table-cell office:value-type="float" office:value="0.01112">
            <text:p>0.0111</text:p>
          </table:table-cell>
          <table:table-cell office:value-type="float" office:value="0.03196">
            <text:p>0.0320</text:p>
          </table:table-cell>
          <table:table-cell office:value-type="float" office:value="0.01178">
            <text:p>0.011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85768258803132">
            <text:p>3.86</text:p>
          </table:table-cell>
          <table:table-cell table:formula="of:=100*MAX([.H11];[.J11])/SQRT([.F11]-1)" office:value-type="float" office:value="0.052681761549895">
            <text:p>0.05</text:p>
          </table:table-cell>
          <table:table-cell table:formula="of:=0.5*ATAN2([.G11];[.I11])*180/PI()" office:value-type="float" office:value="62.0324471905604">
            <text:p>62.0</text:p>
          </table:table-cell>
          <table:table-cell table:formula="of:=IF([.M11]&lt;0;[.M11]+180;[.M11])" office:value-type="float" office:value="62.0324471905604">
            <text:p>62.0</text:p>
          </table:table-cell>
          <table:table-cell table:formula="of:=IF(28.65*[.L11]/100/SQRT([.G11]^2+[.I11]^2)&lt;0.1;0.1;28.65*[.L11]/100/SQRT([.G11]^2+[.I11]^2))" office:value-type="float" office:value="0.39121920604620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9/data/pks1222_1.q.fits">pks1222_1.q.fits</text:a></text:p>
          </table:table-cell>
          <table:table-cell table:style-name="ce22" office:value-type="string">
            <text:p><text:a xlink:href="http://james.as.arizona.edu/~psmith/Fermi/DATA/Date/10feb19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2-19">
            <text:p>2010-02-19</text:p>
          </table:table-cell>
          <table:table-cell office:value-type="time" office:time-value="PT07H05M13S">
            <text:p>07:05:1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46.79528935">
            <text:p>2455246.795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822">
            <text:p>0.0078</text:p>
          </table:table-cell>
          <table:table-cell office:value-type="float" office:value="0.01688">
            <text:p>0.0169</text:p>
          </table:table-cell>
          <table:table-cell office:value-type="float" office:value="0.002191">
            <text:p>0.0022</text:p>
          </table:table-cell>
          <table:table-cell office:value-type="float" office:value="0.01766">
            <text:p>0.0177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808626361182963">
            <text:p>0.81</text:p>
          </table:table-cell>
          <table:table-cell table:formula="of:=100*MAX([.H12];[.J12])/SQRT([.F12]-1)" office:value-type="float" office:value="0.0789779209652926">
            <text:p>0.08</text:p>
          </table:table-cell>
          <table:table-cell table:formula="of:=0.5*ATAN2([.G12];[.I12])*180/PI()" office:value-type="float" office:value="7.82397596814212">
            <text:p>7.8</text:p>
          </table:table-cell>
          <table:table-cell table:formula="of:=IF([.M12]&lt;0;[.M12]+180;[.M12])" office:value-type="float" office:value="7.82397596814212">
            <text:p>7.8</text:p>
          </table:table-cell>
          <table:table-cell table:formula="of:=IF(28.65*[.L12]/100/SQRT([.G12]^2+[.I12]^2)&lt;0.1;0.1;28.65*[.L12]/100/SQRT([.G12]^2+[.I12]^2))" office:value-type="float" office:value="2.78554680834739">
            <text:p>2.8</text:p>
          </table:table-cell>
          <table:table-cell table:style-name="ce3"/>
          <table:table-cell table:style-name="ce22" office:value-type="string">
            <text:p><text:a xlink:href="http://james.as.arizona.edu/~psmith/Fermi/DATA/Date/10feb19/data/oj248.q.fits">oj248.q.fits</text:a></text:p>
          </table:table-cell>
          <table:table-cell table:style-name="ce22" office:value-type="string">
            <text:p><text:a xlink:href="http://james.as.arizona.edu/~psmith/Fermi/DATA/Date/10feb19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2-19">
            <text:p>2010-02-19</text:p>
          </table:table-cell>
          <table:table-cell office:value-type="time" office:time-value="PT07H30M27S">
            <text:p>07:30:27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46.8128125">
            <text:p>2455246.812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98">
            <text:p>0.0410</text:p>
          </table:table-cell>
          <table:table-cell office:value-type="float" office:value="0.008093">
            <text:p>0.0081</text:p>
          </table:table-cell>
          <table:table-cell office:value-type="float" office:value="-0.01866">
            <text:p>-0.0187</text:p>
          </table:table-cell>
          <table:table-cell office:value-type="float" office:value="0.007785">
            <text:p>0.007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4.50269912892034">
            <text:p>4.50</text:p>
          </table:table-cell>
          <table:table-cell table:formula="of:=100*MAX([.H13];[.J13])/SQRT([.F13]-1)" office:value-type="float" office:value="0.0361929962838116">
            <text:p>0.04</text:p>
          </table:table-cell>
          <table:table-cell table:formula="of:=0.5*ATAN2([.G13];[.I13])*180/PI()" office:value-type="float" office:value="-12.2409327622258">
            <text:p>-12.2</text:p>
          </table:table-cell>
          <table:table-cell table:formula="of:=IF([.M13]&lt;0;[.M13]+180;[.M13])" office:value-type="float" office:value="167.759067237774">
            <text:p>167.8</text:p>
          </table:table-cell>
          <table:table-cell table:formula="of:=IF(28.65*[.L13]/100/SQRT([.G13]^2+[.I13]^2)&lt;0.1;0.1;28.65*[.L13]/100/SQRT([.G13]^2+[.I13]^2))" office:value-type="float" office:value="0.23028345439233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9/data/oj287.q.fits">oj287.q.fits</text:a></text:p>
          </table:table-cell>
          <table:table-cell table:style-name="ce22" office:value-type="string">
            <text:p><text:a xlink:href="http://james.as.arizona.edu/~psmith/Fermi/DATA/Date/10feb19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2-19">
            <text:p>2010-02-19</text:p>
          </table:table-cell>
          <table:table-cell office:value-type="time" office:time-value="PT07H43M52S">
            <text:p>07:43:52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46.82212963">
            <text:p>2455246.822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97">
            <text:p>0.0180</text:p>
          </table:table-cell>
          <table:table-cell office:value-type="float" office:value="0.005486">
            <text:p>0.0055</text:p>
          </table:table-cell>
          <table:table-cell office:value-type="float" office:value="-0.02131">
            <text:p>-0.0213</text:p>
          </table:table-cell>
          <table:table-cell office:value-type="float" office:value="0.006086">
            <text:p>0.006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78741823989153">
            <text:p>2.79</text:p>
          </table:table-cell>
          <table:table-cell table:formula="of:=100*MAX([.H14];[.J14])/SQRT([.F14]-1)" office:value-type="float" office:value="0.0272174194221274">
            <text:p>0.03</text:p>
          </table:table-cell>
          <table:table-cell table:formula="of:=0.5*ATAN2([.G14];[.I14])*180/PI()" office:value-type="float" office:value="-24.9301003695007">
            <text:p>-24.9</text:p>
          </table:table-cell>
          <table:table-cell table:formula="of:=IF([.M14]&lt;0;[.M14]+180;[.M14])" office:value-type="float" office:value="155.069899630499">
            <text:p>155.1</text:p>
          </table:table-cell>
          <table:table-cell table:formula="of:=IF(28.65*[.L14]/100/SQRT([.G14]^2+[.I14]^2)&lt;0.1;0.1;28.65*[.L14]/100/SQRT([.G14]^2+[.I14]^2))" office:value-type="float" office:value="0.27973752149070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9/data/mrk421.q.fits">mrk421.q.fits</text:a></text:p>
          </table:table-cell>
          <table:table-cell table:style-name="ce22" office:value-type="string">
            <text:p><text:a xlink:href="http://james.as.arizona.edu/~psmith/Fermi/DATA/Date/10feb19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2-19">
            <text:p>2010-02-19</text:p>
          </table:table-cell>
          <table:table-cell office:value-type="time" office:time-value="PT07H58M57S">
            <text:p>07:58:57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46.83260417">
            <text:p>2455246.832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55">
            <text:p>-0.0955</text:p>
          </table:table-cell>
          <table:table-cell office:value-type="float" office:value="0.0115">
            <text:p>0.0115</text:p>
          </table:table-cell>
          <table:table-cell office:value-type="float" office:value="0.1234">
            <text:p>0.1234</text:p>
          </table:table-cell>
          <table:table-cell office:value-type="float" office:value="0.01151">
            <text:p>0.011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5.6036999682607">
            <text:p>15.60</text:p>
          </table:table-cell>
          <table:table-cell table:formula="of:=100*MAX([.H15];[.J15])/SQRT([.F15]-1)" office:value-type="float" office:value="0.0514742848420452">
            <text:p>0.05</text:p>
          </table:table-cell>
          <table:table-cell table:formula="of:=0.5*ATAN2([.G15];[.I15])*180/PI()" office:value-type="float" office:value="63.8682513747122">
            <text:p>63.9</text:p>
          </table:table-cell>
          <table:table-cell table:formula="of:=IF([.M15]&lt;0;[.M15]+180;[.M15])" office:value-type="float" office:value="63.8682513747122">
            <text:p>63.9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9/data/wcom.q.fits">wcom.q.fits</text:a></text:p>
          </table:table-cell>
          <table:table-cell table:style-name="ce22" office:value-type="string">
            <text:p><text:a xlink:href="http://james.as.arizona.edu/~psmith/Fermi/DATA/Date/10feb19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2-19">
            <text:p>2010-02-19</text:p>
          </table:table-cell>
          <table:table-cell office:value-type="time" office:time-value="PT08H14M42S">
            <text:p>08:14:42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46.84354167">
            <text:p>2455246.843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8236">
            <text:p>-0.0008</text:p>
          </table:table-cell>
          <table:table-cell office:value-type="float" office:value="0.004811">
            <text:p>0.0048</text:p>
          </table:table-cell>
          <table:table-cell office:value-type="float" office:value="0.002633">
            <text:p>0.0026</text:p>
          </table:table-cell>
          <table:table-cell office:value-type="float" office:value="0.004878">
            <text:p>0.004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275028500332238">
            <text:p>0.28</text:p>
          </table:table-cell>
          <table:table-cell table:formula="of:=100*MAX([.H16];[.J16])/SQRT([.F16]-1)" office:value-type="float" office:value="0.0218150791884879">
            <text:p>0.02</text:p>
          </table:table-cell>
          <table:table-cell table:formula="of:=0.5*ATAN2([.G16];[.I16])*180/PI()" office:value-type="float" office:value="53.68481760728">
            <text:p>53.7</text:p>
          </table:table-cell>
          <table:table-cell table:formula="of:=IF([.M16]&lt;0;[.M16]+180;[.M16])" office:value-type="float" office:value="53.68481760728">
            <text:p>53.7</text:p>
          </table:table-cell>
          <table:table-cell table:formula="of:=IF(28.65*[.L16]/100/SQRT([.G16]^2+[.I16]^2)&lt;0.1;0.1;28.65*[.L16]/100/SQRT([.G16]^2+[.I16]^2))" office:value-type="float" office:value="2.26548081681789">
            <text:p>2.3</text:p>
          </table:table-cell>
          <table:table-cell table:style-name="ce3"/>
          <table:table-cell table:style-name="ce22" office:value-type="string">
            <text:p><text:a xlink:href="http://james.as.arizona.edu/~psmith/Fermi/DATA/Date/10feb19/data/3c273.q.fits">3c273.q.fits</text:a></text:p>
          </table:table-cell>
          <table:table-cell table:style-name="ce22" office:value-type="string">
            <text:p><text:a xlink:href="http://james.as.arizona.edu/~psmith/Fermi/DATA/Date/10feb19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2-19">
            <text:p>2010-02-19</text:p>
          </table:table-cell>
          <table:table-cell office:value-type="time" office:time-value="PT08H36M36S">
            <text:p>08:36:3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46.85875">
            <text:p>2455246.858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541">
            <text:p>-0.0654</text:p>
          </table:table-cell>
          <table:table-cell office:value-type="float" office:value="0.01094">
            <text:p>0.0109</text:p>
          </table:table-cell>
          <table:table-cell office:value-type="float" office:value="0.0219">
            <text:p>0.0219</text:p>
          </table:table-cell>
          <table:table-cell office:value-type="float" office:value="0.0118">
            <text:p>0.011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6.89769493831091">
            <text:p>6.90</text:p>
          </table:table-cell>
          <table:table-cell table:formula="of:=100*MAX([.H17];[.J17])/SQRT([.F17]-1)" office:value-type="float" office:value="0.052771204268995">
            <text:p>0.05</text:p>
          </table:table-cell>
          <table:table-cell table:formula="of:=0.5*ATAN2([.G17];[.I17])*180/PI()" office:value-type="float" office:value="80.7444387452134">
            <text:p>80.7</text:p>
          </table:table-cell>
          <table:table-cell table:formula="of:=IF([.M17]&lt;0;[.M17]+180;[.M17])" office:value-type="float" office:value="80.7444387452134">
            <text:p>80.7</text:p>
          </table:table-cell>
          <table:table-cell table:formula="of:=IF(28.65*[.L17]/100/SQRT([.G17]^2+[.I17]^2)&lt;0.1;0.1;28.65*[.L17]/100/SQRT([.G17]^2+[.I17]^2))" office:value-type="float" office:value="0.21918248590415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9/data/h1219.q.fits">h1219.q.fits</text:a></text:p>
          </table:table-cell>
          <table:table-cell table:style-name="ce22" office:value-type="string">
            <text:p><text:a xlink:href="http://james.as.arizona.edu/~psmith/Fermi/DATA/Date/10feb19/data/h1219.u.fits">h121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2-19">
            <text:p>2010-02-19</text:p>
          </table:table-cell>
          <table:table-cell office:value-type="time" office:time-value="PT09H09M30S">
            <text:p>09:09:30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46.88159722">
            <text:p>2455246.881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186">
            <text:p>0.0719</text:p>
          </table:table-cell>
          <table:table-cell office:value-type="float" office:value="0.02048">
            <text:p>0.0205</text:p>
          </table:table-cell>
          <table:table-cell office:value-type="float" office:value="0.02603">
            <text:p>0.0260</text:p>
          </table:table-cell>
          <table:table-cell office:value-type="float" office:value="0.02118">
            <text:p>0.021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7.64235089628839">
            <text:p>7.64</text:p>
          </table:table-cell>
          <table:table-cell table:formula="of:=100*MAX([.H18];[.J18])/SQRT([.F18]-1)" office:value-type="float" office:value="0.0947198395268911">
            <text:p>0.09</text:p>
          </table:table-cell>
          <table:table-cell table:formula="of:=0.5*ATAN2([.G18];[.I18])*180/PI()" office:value-type="float" office:value="9.95600681310803">
            <text:p>10.0</text:p>
          </table:table-cell>
          <table:table-cell table:formula="of:=IF([.M18]&lt;0;[.M18]+180;[.M18])" office:value-type="float" office:value="9.95600681310803">
            <text:p>10.0</text:p>
          </table:table-cell>
          <table:table-cell table:formula="of:=IF(28.65*[.L18]/100/SQRT([.G18]^2+[.I18]^2)&lt;0.1;0.1;28.65*[.L18]/100/SQRT([.G18]^2+[.I18]^2))" office:value-type="float" office:value="0.355063757461204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9/data/3c279.q.fits">3c279.q.fits</text:a></text:p>
          </table:table-cell>
          <table:table-cell table:style-name="ce22" office:value-type="string">
            <text:p><text:a xlink:href="http://james.as.arizona.edu/~psmith/Fermi/DATA/Date/10feb19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9H51M13S">
            <text:p>09:51:13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46.91056713">
            <text:p>2455246.910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69">
            <text:p>-0.0197</text:p>
          </table:table-cell>
          <table:table-cell office:value-type="float" office:value="0.009648">
            <text:p>0.0096</text:p>
          </table:table-cell>
          <table:table-cell office:value-type="float" office:value="0.03415">
            <text:p>0.0342</text:p>
          </table:table-cell>
          <table:table-cell office:value-type="float" office:value="0.009742">
            <text:p>0.0097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94173897404432">
            <text:p>3.94</text:p>
          </table:table-cell>
          <table:table-cell table:formula="of:=100*MAX([.H19];[.J19])/SQRT([.F19]-1)" office:value-type="float" office:value="0.0435675484736059">
            <text:p>0.04</text:p>
          </table:table-cell>
          <table:table-cell table:formula="of:=0.5*ATAN2([.G19];[.I19])*180/PI()" office:value-type="float" office:value="59.9833142159089">
            <text:p>60.0</text:p>
          </table:table-cell>
          <table:table-cell table:formula="of:=IF([.M19]&lt;0;[.M19]+180;[.M19])" office:value-type="float" office:value="59.9833142159089">
            <text:p>60.0</text:p>
          </table:table-cell>
          <table:table-cell table:formula="of:=IF(28.65*[.L19]/100/SQRT([.G19]^2+[.I19]^2)&lt;0.1;0.1;28.65*[.L19]/100/SQRT([.G19]^2+[.I19]^2))" office:value-type="float" office:value="0.31664571608761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9/data/pks1222_2.q.fits">pks1222_2.q.fits</text:a></text:p>
          </table:table-cell>
          <table:table-cell table:style-name="ce22" office:value-type="string">
            <text:p><text:a xlink:href="http://james.as.arizona.edu/~psmith/Fermi/DATA/Date/10feb19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2-19">
            <text:p>2010-02-19</text:p>
          </table:table-cell>
          <table:table-cell office:value-type="time" office:time-value="PT10H41M52S">
            <text:p>10:41:52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46.94574074">
            <text:p>2455246.945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92">
            <text:p>-0.0189</text:p>
          </table:table-cell>
          <table:table-cell office:value-type="float" office:value="0.03742">
            <text:p>0.0374</text:p>
          </table:table-cell>
          <table:table-cell office:value-type="float" office:value="-0.1563">
            <text:p>-0.1563</text:p>
          </table:table-cell>
          <table:table-cell office:value-type="float" office:value="0.03731">
            <text:p>0.0373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5.7432093658028">
            <text:p>15.74</text:p>
          </table:table-cell>
          <table:table-cell table:formula="of:=100*MAX([.H20];[.J20])/SQRT([.F20]-1)" office:value-type="float" office:value="0.167347327436084">
            <text:p>0.17</text:p>
          </table:table-cell>
          <table:table-cell table:formula="of:=0.5*ATAN2([.G20];[.I20])*180/PI()" office:value-type="float" office:value="-48.451015516263">
            <text:p>-48.5</text:p>
          </table:table-cell>
          <table:table-cell table:formula="of:=IF([.M20]&lt;0;[.M20]+180;[.M20])" office:value-type="float" office:value="131.548984483737">
            <text:p>131.5</text:p>
          </table:table-cell>
          <table:table-cell table:formula="of:=IF(28.65*[.L20]/100/SQRT([.G20]^2+[.I20]^2)&lt;0.1;0.1;28.65*[.L20]/100/SQRT([.G20]^2+[.I20]^2))" office:value-type="float" office:value="0.30452690845553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9/data/pks1502.q.fits">pks1502.q.fits</text:a></text:p>
          </table:table-cell>
          <table:table-cell table:style-name="ce22" office:value-type="string">
            <text:p><text:a xlink:href="http://james.as.arizona.edu/~psmith/Fermi/DATA/Date/10feb19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2-19">
            <text:p>2010-02-19</text:p>
          </table:table-cell>
          <table:table-cell office:value-type="time" office:time-value="PT11H18M45S">
            <text:p>11:18:45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46.97135417">
            <text:p>2455246.971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39">
            <text:p>0.0144</text:p>
          </table:table-cell>
          <table:table-cell office:value-type="float" office:value="0.01568">
            <text:p>0.0157</text:p>
          </table:table-cell>
          <table:table-cell office:value-type="float" office:value="-0.02596">
            <text:p>-0.0260</text:p>
          </table:table-cell>
          <table:table-cell office:value-type="float" office:value="0.01797">
            <text:p>0.0180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2.96719992374966">
            <text:p>2.97</text:p>
          </table:table-cell>
          <table:table-cell table:formula="of:=100*MAX([.H21];[.J21])/SQRT([.F21]-1)" office:value-type="float" office:value="0.0803642831113424">
            <text:p>0.08</text:p>
          </table:table-cell>
          <table:table-cell table:formula="of:=0.5*ATAN2([.G21];[.I21])*180/PI()" office:value-type="float" office:value="-30.4998843293856">
            <text:p>-30.5</text:p>
          </table:table-cell>
          <table:table-cell table:formula="of:=IF([.M21]&lt;0;[.M21]+180;[.M21])" office:value-type="float" office:value="149.500115670614">
            <text:p>149.5</text:p>
          </table:table-cell>
          <table:table-cell table:formula="of:=IF(28.65*[.L21]/100/SQRT([.G21]^2+[.I21]^2)&lt;0.1;0.1;28.65*[.L21]/100/SQRT([.G21]^2+[.I21]^2))" office:value-type="float" office:value="0.775713411005147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feb19/data/pks1510.q.fits">pks1510.q.fits</text:a></text:p>
          </table:table-cell>
          <table:table-cell table:style-name="ce22" office:value-type="string">
            <text:p><text:a xlink:href="http://james.as.arizona.edu/~psmith/Fermi/DATA/Date/10feb19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2-19">
            <text:p>2010-02-19</text:p>
          </table:table-cell>
          <table:table-cell office:value-type="time" office:time-value="PT12H03M23S">
            <text:p>12:03:23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47.00234954">
            <text:p>2455247.002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858">
            <text:p>-0.0286</text:p>
          </table:table-cell>
          <table:table-cell office:value-type="float" office:value="0.02735">
            <text:p>0.0274</text:p>
          </table:table-cell>
          <table:table-cell office:value-type="float" office:value="-0.02639">
            <text:p>-0.0264</text:p>
          </table:table-cell>
          <table:table-cell office:value-type="float" office:value="0.02841">
            <text:p>0.0284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3.88805081139637">
            <text:p>3.89</text:p>
          </table:table-cell>
          <table:table-cell table:formula="of:=100*MAX([.H22];[.J22])/SQRT([.F22]-1)" office:value-type="float" office:value="0.127053382481538">
            <text:p>0.13</text:p>
          </table:table-cell>
          <table:table-cell table:formula="of:=0.5*ATAN2([.G22];[.I22])*180/PI()" office:value-type="float" office:value="-68.6407261543198">
            <text:p>-68.6</text:p>
          </table:table-cell>
          <table:table-cell table:formula="of:=IF([.M22]&lt;0;[.M22]+180;[.M22])" office:value-type="float" office:value="111.35927384568">
            <text:p>111.4</text:p>
          </table:table-cell>
          <table:table-cell table:formula="of:=IF(28.65*[.L22]/100/SQRT([.G22]^2+[.I22]^2)&lt;0.1;0.1;28.65*[.L22]/100/SQRT([.G22]^2+[.I22]^2))" office:value-type="float" office:value="0.935741157437938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feb19/data/b2_1633.q.fits">b2_1633.q.fits</text:a></text:p>
          </table:table-cell>
          <table:table-cell table:style-name="ce22" office:value-type="string">
            <text:p><text:a xlink:href="http://james.as.arizona.edu/~psmith/Fermi/DATA/Date/10feb19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2-19">
            <text:p>2010-02-19</text:p>
          </table:table-cell>
          <table:table-cell office:value-type="time" office:time-value="PT12H23M28S">
            <text:p>12:23:28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47.0162963">
            <text:p>2455247.016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288">
            <text:p>0.0033</text:p>
          </table:table-cell>
          <table:table-cell office:value-type="float" office:value="0.007755">
            <text:p>0.0078</text:p>
          </table:table-cell>
          <table:table-cell office:value-type="float" office:value="-0.02688">
            <text:p>-0.0269</text:p>
          </table:table-cell>
          <table:table-cell office:value-type="float" office:value="0.007817">
            <text:p>0.0078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.70781110937968">
            <text:p>2.71</text:p>
          </table:table-cell>
          <table:table-cell table:formula="of:=100*MAX([.H23];[.J23])/SQRT([.F23]-1)" office:value-type="float" office:value="0.0349586867602317">
            <text:p>0.03</text:p>
          </table:table-cell>
          <table:table-cell table:formula="of:=0.5*ATAN2([.G23];[.I23])*180/PI()" office:value-type="float" office:value="-41.5130714406956">
            <text:p>-41.5</text:p>
          </table:table-cell>
          <table:table-cell table:formula="of:=IF([.M23]&lt;0;[.M23]+180;[.M23])" office:value-type="float" office:value="138.486928559304">
            <text:p>138.5</text:p>
          </table:table-cell>
          <table:table-cell table:formula="of:=IF(28.65*[.L23]/100/SQRT([.G23]^2+[.I23]^2)&lt;0.1;0.1;28.65*[.L23]/100/SQRT([.G23]^2+[.I23]^2))" office:value-type="float" office:value="0.369849866770108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9/data/mrk501.q.fits">mrk501.q.fits</text:a></text:p>
          </table:table-cell>
          <table:table-cell table:style-name="ce22" office:value-type="string">
            <text:p><text:a xlink:href="http://james.as.arizona.edu/~psmith/Fermi/DATA/Date/10feb19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12H35M57S">
            <text:p>12:35:57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47.02496528">
            <text:p>2455247.024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39">
            <text:p>-0.0184</text:p>
          </table:table-cell>
          <table:table-cell office:value-type="float" office:value="0.01042">
            <text:p>0.0104</text:p>
          </table:table-cell>
          <table:table-cell office:value-type="float" office:value="0.03464">
            <text:p>0.0346</text:p>
          </table:table-cell>
          <table:table-cell office:value-type="float" office:value="0.01227">
            <text:p>0.0123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3.92156127320484">
            <text:p>3.92</text:p>
          </table:table-cell>
          <table:table-cell table:formula="of:=100*MAX([.H24];[.J24])/SQRT([.F24]-1)" office:value-type="float" office:value="0.0548731081678448">
            <text:p>0.05</text:p>
          </table:table-cell>
          <table:table-cell table:formula="of:=0.5*ATAN2([.G24];[.I24])*180/PI()" office:value-type="float" office:value="58.9816736695305">
            <text:p>59.0</text:p>
          </table:table-cell>
          <table:table-cell table:formula="of:=IF([.M24]&lt;0;[.M24]+180;[.M24])" office:value-type="float" office:value="58.9816736695305">
            <text:p>59.0</text:p>
          </table:table-cell>
          <table:table-cell table:formula="of:=IF(28.65*[.L24]/100/SQRT([.G24]^2+[.I24]^2)&lt;0.1;0.1;28.65*[.L24]/100/SQRT([.G24]^2+[.I24]^2))" office:value-type="float" office:value="0.40085641418396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9/data/pks1222_3.q.fits">pks1222_3.q.fits</text:a></text:p>
          </table:table-cell>
          <table:table-cell table:style-name="ce22" office:value-type="string">
            <text:p><text:a xlink:href="http://james.as.arizona.edu/~psmith/Fermi/DATA/Date/10feb19/data/pks1222_3.u.fits">pks1222_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2-19">
            <text:p>2010-02-19</text:p>
          </table:table-cell>
          <table:table-cell office:value-type="time" office:time-value="PT12H50M53S">
            <text:p>12:50:53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47.03533565">
            <text:p>2455247.035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93">
            <text:p>0.0129</text:p>
          </table:table-cell>
          <table:table-cell office:value-type="float" office:value="0.02038">
            <text:p>0.0204</text:p>
          </table:table-cell>
          <table:table-cell office:value-type="float" office:value="-0.02029">
            <text:p>-0.0203</text:p>
          </table:table-cell>
          <table:table-cell office:value-type="float" office:value="0.01942">
            <text:p>0.0194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.40432314799821">
            <text:p>2.40</text:p>
          </table:table-cell>
          <table:table-cell table:formula="of:=100*MAX([.H25];[.J25])/SQRT([.F25]-1)" office:value-type="float" office:value="0.0911421307628914">
            <text:p>0.09</text:p>
          </table:table-cell>
          <table:table-cell table:formula="of:=0.5*ATAN2([.G25];[.I25])*180/PI()" office:value-type="float" office:value="-28.7461393433389">
            <text:p>-28.7</text:p>
          </table:table-cell>
          <table:table-cell table:formula="of:=IF([.M25]&lt;0;[.M25]+180;[.M25])" office:value-type="float" office:value="151.253860656661">
            <text:p>151.3</text:p>
          </table:table-cell>
          <table:table-cell table:formula="of:=IF(28.65*[.L25]/100/SQRT([.G25]^2+[.I25]^2)&lt;0.1;0.1;28.65*[.L25]/100/SQRT([.G25]^2+[.I25]^2))" office:value-type="float" office:value="1.08530963247832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feb19/data/1es1959.q.fits">1es1959.q.fits</text:a></text:p>
          </table:table-cell>
          <table:table-cell table:style-name="ce22" office:value-type="string">
            <text:p><text:a xlink:href="http://james.as.arizona.edu/~psmith/Fermi/DATA/Date/10feb19/data/1es1959.u.fits">1es195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15"/>
          <table:table-cell table:number-columns-repeated="3"/>
          <table:table-cell table:style-name="ce17" office:value-type="string">
            <text:p><text:s/></text:p>
          </table:table-cell>
          <table:table-cell/>
          <table:table-cell table:style-name="ce19"/>
          <table:table-cell/>
          <table:table-cell table:style-name="ce3" table:number-columns-repeated="3"/>
          <table:table-cell table:style-name="Default" table:number-columns-repeated="1001"/>
          <table:table-cell table:number-columns-repeated="7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02-19">
            <text:p>2010-02-19</text:p>
          </table:table-cell>
          <table:table-cell office:value-type="time" office:time-value="PT02H26M27S">
            <text:p>02:26:27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246.60170139">
            <text:p>2455246.601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2248">
            <text:p>0.0000</text:p>
          </table:table-cell>
          <table:table-cell office:value-type="float" office:value="0.002571">
            <text:p>0.0026</text:p>
          </table:table-cell>
          <table:table-cell office:value-type="float" office:value="-0.0003944">
            <text:p>-0.0004</text:p>
          </table:table-cell>
          <table:table-cell office:value-type="float" office:value="0.002511">
            <text:p>0.0025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0.0378342897911405">
            <text:p>0.04</text:p>
          </table:table-cell>
          <table:table-cell table:formula="of:=100*MAX([.H28];[.J28])/SQRT([.F28]-1)" office:value-type="float" office:value="0.0114978615403039">
            <text:p>0.01</text:p>
          </table:table-cell>
          <table:table-cell table:formula="of:=0.5*ATAN2([.G28];[.I28])*180/PI()" office:value-type="float" office:value="-46.6311067715707">
            <text:p>-46.6</text:p>
          </table:table-cell>
          <table:table-cell table:formula="of:=IF([.M28]&lt;0;[.M28]+180;[.M28])" office:value-type="float" office:value="133.368893228429">
            <text:p>133.4</text:p>
          </table:table-cell>
          <table:table-cell table:formula="of:=IF(28.65*[.L28]/100/SQRT([.G28]^2+[.I28]^2)&lt;0.1;0.1;28.65*[.L28]/100/SQRT([.G28]^2+[.I28]^2))" office:value-type="float" office:value="8.33874084393859">
            <text:p>8.3</text:p>
          </table:table-cell>
          <table:table-cell table:style-name="ce19"/>
          <table:table-cell table:style-name="ce22" office:value-type="string">
            <text:p><text:a xlink:href="http://james.as.arizona.edu/~psmith/Fermi/DATA/Date/10feb19/data/g191b2b.q.fits">g191b2b.q.fits</text:a></text:p>
          </table:table-cell>
          <table:table-cell table:style-name="ce22" office:value-type="string">
            <text:p><text:a xlink:href="http://james.as.arizona.edu/~psmith/Fermi/DATA/Date/10feb19/data/g191b2b.u.fits">g191b2b.u.fits</text:a></text:p>
          </table:table-cell>
          <table:table-cell table:style-name="Default" table:number-columns-repeated="999"/>
          <table:table-cell table:number-columns-repeated="7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7"/>
        <table:table-column table:style-name="co11" table:default-cell-style-name="ce17"/>
        <table:table-column table:style-name="co13" table:default-cell-style-name="ce19"/>
        <table:table-column table:style-name="co14" table:default-cell-style-name="ce19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9">
            <text:p>2010-02-19</text:p>
          </table:table-cell>
          <table:table-cell office:value-type="time" office:time-value="PT02H45M22S">
            <text:p>02:45:22</text:p>
          </table:table-cell>
          <table:table-cell office:value-type="float" office:value="2455246.61483796">
            <text:p>2455246.61484</text:p>
          </table:table-cell>
          <table:table-cell office:value-type="string">
            <text:p>5000-7000</text:p>
          </table:table-cell>
          <table:table-cell office:value-type="float" office:value="-0.008572">
            <text:p>-0.0086</text:p>
          </table:table-cell>
          <table:table-cell office:value-type="float" office:value="0.01693">
            <text:p>0.0169</text:p>
          </table:table-cell>
          <table:table-cell office:value-type="float" office:value="-0.01262">
            <text:p>-0.0126</text:p>
          </table:table-cell>
          <table:table-cell office:value-type="float" office:value="0.01628">
            <text:p>0.0163</text:p>
          </table:table-cell>
          <table:table-cell office:value-type="float" office:value="1.52378519467148">
            <text:p>1.52</text:p>
          </table:table-cell>
          <table:table-cell office:value-type="float" office:value="0.0757132617181429">
            <text:p>0.08</text:p>
          </table:table-cell>
          <table:table-cell office:value-type="float" office:value="117.907055991786">
            <text:p>117.9</text:p>
          </table:table-cell>
          <table:table-cell office:value-type="float" office:value="1.42186290284973">
            <text:p>1.4</text:p>
          </table:table-cell>
          <table:table-cell/>
          <table:table-cell office:value-type="string">
            <text:p><text:a xlink:href="http://james.as.arizona.edu/~psmith/Fermi/DATA/Date/10feb19/data/1es2344.q.fits">1es2344.q.fits</text:a></text:p>
          </table:table-cell>
          <table:table-cell office:value-type="string">
            <text:p><text:a xlink:href="http://james.as.arizona.edu/~psmith/Fermi/DATA/Date/10feb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9">
            <text:p>2010-02-19</text:p>
          </table:table-cell>
          <table:table-cell office:value-type="time" office:time-value="PT03H13M24S">
            <text:p>03:13:24</text:p>
          </table:table-cell>
          <table:table-cell office:value-type="float" office:value="2455246.63430556">
            <text:p>2455246.63431</text:p>
          </table:table-cell>
          <table:table-cell office:value-type="string">
            <text:p>5000-7000</text:p>
          </table:table-cell>
          <table:table-cell office:value-type="float" office:value="-0.03663">
            <text:p>-0.0366</text:p>
          </table:table-cell>
          <table:table-cell office:value-type="float" office:value="0.04658">
            <text:p>0.0466</text:p>
          </table:table-cell>
          <table:table-cell office:value-type="float" office:value="-0.1138">
            <text:p>-0.1138</text:p>
          </table:table-cell>
          <table:table-cell office:value-type="float" office:value="0.04862">
            <text:p>0.0486</text:p>
          </table:table-cell>
          <table:table-cell office:value-type="float" office:value="11.9531022667758">
            <text:p>11.95</text:p>
          </table:table-cell>
          <table:table-cell office:value-type="float" office:value="0.21743525013208">
            <text:p>0.22</text:p>
          </table:table-cell>
          <table:table-cell office:value-type="float" office:value="126.078822852848">
            <text:p>126.1</text:p>
          </table:table-cell>
          <table:table-cell office:value-type="float" office:value="0.521080814447181">
            <text:p>0.5</text:p>
          </table:table-cell>
          <table:table-cell/>
          <table:table-cell office:value-type="string">
            <text:p><text:a xlink:href="http://james.as.arizona.edu/~psmith/Fermi/DATA/Date/10feb19/data/ao0235.q.fits">ao0235.q.fits</text:a></text:p>
          </table:table-cell>
          <table:table-cell office:value-type="string">
            <text:p><text:a xlink:href="http://james.as.arizona.edu/~psmith/Fermi/DATA/Date/10feb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9">
            <text:p>2010-02-19</text:p>
          </table:table-cell>
          <table:table-cell office:value-type="time" office:time-value="PT04H02M43S">
            <text:p>04:02:43</text:p>
          </table:table-cell>
          <table:table-cell office:value-type="float" office:value="2455246.66855324">
            <text:p>2455246.66855</text:p>
          </table:table-cell>
          <table:table-cell office:value-type="string">
            <text:p>5000-7000</text:p>
          </table:table-cell>
          <table:table-cell office:value-type="float" office:value="0.02104">
            <text:p>0.0210</text:p>
          </table:table-cell>
          <table:table-cell office:value-type="float" office:value="0.0242">
            <text:p>0.0242</text:p>
          </table:table-cell>
          <table:table-cell office:value-type="float" office:value="0.05842">
            <text:p>0.0584</text:p>
          </table:table-cell>
          <table:table-cell office:value-type="float" office:value="0.02348">
            <text:p>0.0235</text:p>
          </table:table-cell>
          <table:table-cell office:value-type="float" office:value="6.20841470006636">
            <text:p>6.21</text:p>
          </table:table-cell>
          <table:table-cell office:value-type="float" office:value="0.10822569011099">
            <text:p>0.11</text:p>
          </table:table-cell>
          <table:table-cell office:value-type="float" office:value="35.0967417800011">
            <text:p>35.1</text:p>
          </table:table-cell>
          <table:table-cell office:value-type="float" office:value="0.499355966494936">
            <text:p>0.5</text:p>
          </table:table-cell>
          <table:table-cell/>
          <table:table-cell office:value-type="string">
            <text:p><text:a xlink:href="http://james.as.arizona.edu/~psmith/Fermi/DATA/Date/10feb19/data/pks0454.q.fits">pks0454.q.fits</text:a></text:p>
          </table:table-cell>
          <table:table-cell office:value-type="string">
            <text:p><text:a xlink:href="http://james.as.arizona.edu/~psmith/Fermi/DATA/Date/10feb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9">
            <text:p>2010-02-19</text:p>
          </table:table-cell>
          <table:table-cell office:value-type="time" office:time-value="PT04H37M10S">
            <text:p>04:37:10</text:p>
          </table:table-cell>
          <table:table-cell office:value-type="float" office:value="2455246.69247685">
            <text:p>2455246.69248</text:p>
          </table:table-cell>
          <table:table-cell office:value-type="string">
            <text:p>5000-7000</text:p>
          </table:table-cell>
          <table:table-cell office:value-type="float" office:value="0.05604">
            <text:p>0.0560</text:p>
          </table:table-cell>
          <table:table-cell office:value-type="float" office:value="0.006439">
            <text:p>0.0064</text:p>
          </table:table-cell>
          <table:table-cell office:value-type="float" office:value="0.08098">
            <text:p>0.0810</text:p>
          </table:table-cell>
          <table:table-cell office:value-type="float" office:value="0.006503">
            <text:p>0.0065</text:p>
          </table:table-cell>
          <table:table-cell office:value-type="float" office:value="9.84792275168627">
            <text:p>9.85</text:p>
          </table:table-cell>
          <table:table-cell office:value-type="float" office:value="0.0290823001153623">
            <text:p>0.03</text:p>
          </table:table-cell>
          <table:table-cell office:value-type="float" office:value="27.6579427044367">
            <text:p>2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9/data/3c66a.q.fits">3c66a.q.fits</text:a></text:p>
          </table:table-cell>
          <table:table-cell office:value-type="string">
            <text:p><text:a xlink:href="http://james.as.arizona.edu/~psmith/Fermi/DATA/Date/10feb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9">
            <text:p>2010-02-19</text:p>
          </table:table-cell>
          <table:table-cell office:value-type="time" office:time-value="PT04H59M01S">
            <text:p>04:59:01</text:p>
          </table:table-cell>
          <table:table-cell office:value-type="float" office:value="2455246.70765046">
            <text:p>2455246.70765</text:p>
          </table:table-cell>
          <table:table-cell office:value-type="string">
            <text:p>5000-7000</text:p>
          </table:table-cell>
          <table:table-cell office:value-type="float" office:value="0.1368">
            <text:p>0.1368</text:p>
          </table:table-cell>
          <table:table-cell office:value-type="float" office:value="0.02093">
            <text:p>0.0209</text:p>
          </table:table-cell>
          <table:table-cell office:value-type="float" office:value="-0.07007">
            <text:p>-0.0701</text:p>
          </table:table-cell>
          <table:table-cell office:value-type="float" office:value="0.02114">
            <text:p>0.0211</text:p>
          </table:table-cell>
          <table:table-cell office:value-type="float" office:value="15.3698275714303">
            <text:p>15.37</text:p>
          </table:table-cell>
          <table:table-cell office:value-type="float" office:value="0.0945409540886911">
            <text:p>0.09</text:p>
          </table:table-cell>
          <table:table-cell office:value-type="float" office:value="166.439065066874">
            <text:p>166.4</text:p>
          </table:table-cell>
          <table:table-cell office:value-type="float" office:value="0.176224983029215">
            <text:p>0.2</text:p>
          </table:table-cell>
          <table:table-cell/>
          <table:table-cell office:value-type="string">
            <text:p><text:a xlink:href="http://james.as.arizona.edu/~psmith/Fermi/DATA/Date/10feb19/data/pks0420.q.fits">pks0420.q.fits</text:a></text:p>
          </table:table-cell>
          <table:table-cell office:value-type="string">
            <text:p><text:a xlink:href="http://james.as.arizona.edu/~psmith/Fermi/DATA/Date/10feb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9">
            <text:p>2010-02-19</text:p>
          </table:table-cell>
          <table:table-cell office:value-type="time" office:time-value="PT05H33M40S">
            <text:p>05:33:40</text:p>
          </table:table-cell>
          <table:table-cell office:value-type="float" office:value="2455246.73171296">
            <text:p>2455246.73171</text:p>
          </table:table-cell>
          <table:table-cell office:value-type="string">
            <text:p>5000-7000</text:p>
          </table:table-cell>
          <table:table-cell office:value-type="float" office:value="0.01797">
            <text:p>0.0180</text:p>
          </table:table-cell>
          <table:table-cell office:value-type="float" office:value="0.02787">
            <text:p>0.0279</text:p>
          </table:table-cell>
          <table:table-cell office:value-type="float" office:value="-0.007916">
            <text:p>-0.0079</text:p>
          </table:table-cell>
          <table:table-cell office:value-type="float" office:value="0.0272">
            <text:p>0.0272</text:p>
          </table:table-cell>
          <table:table-cell office:value-type="float" office:value="1.95976428059601">
            <text:p>1.96</text:p>
          </table:table-cell>
          <table:table-cell office:value-type="float" office:value="0.124638429065838">
            <text:p>0.12</text:p>
          </table:table-cell>
          <table:table-cell office:value-type="float" office:value="168.112967288681">
            <text:p>168.1</text:p>
          </table:table-cell>
          <table:table-cell office:value-type="float" office:value="1.81851595377981">
            <text:p>1.8</text:p>
          </table:table-cell>
          <table:table-cell/>
          <table:table-cell office:value-type="string">
            <text:p><text:a xlink:href="http://james.as.arizona.edu/~psmith/Fermi/DATA/Date/10feb19/data/4c14.23.q.fits">4c14.23.q.fits</text:a></text:p>
          </table:table-cell>
          <table:table-cell office:value-type="string">
            <text:p><text:a xlink:href="http://james.as.arizona.edu/~psmith/Fermi/DATA/Date/10feb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9">
            <text:p>2010-02-19</text:p>
          </table:table-cell>
          <table:table-cell office:value-type="time" office:time-value="PT06H05M49S">
            <text:p>06:05:49</text:p>
          </table:table-cell>
          <table:table-cell office:value-type="float" office:value="2455246.75403935">
            <text:p>2455246.75404</text:p>
          </table:table-cell>
          <table:table-cell office:value-type="string">
            <text:p>5000-7000</text:p>
          </table:table-cell>
          <table:table-cell office:value-type="float" office:value="0.00613">
            <text:p>0.0061</text:p>
          </table:table-cell>
          <table:table-cell office:value-type="float" office:value="0.01299">
            <text:p>0.0130</text:p>
          </table:table-cell>
          <table:table-cell office:value-type="float" office:value="0.02518">
            <text:p>0.0252</text:p>
          </table:table-cell>
          <table:table-cell office:value-type="float" office:value="0.01273">
            <text:p>0.0127</text:p>
          </table:table-cell>
          <table:table-cell office:value-type="float" office:value="2.59090436102918">
            <text:p>2.59</text:p>
          </table:table-cell>
          <table:table-cell office:value-type="float" office:value="0.0580930460554445">
            <text:p>0.06</text:p>
          </table:table-cell>
          <table:table-cell office:value-type="float" office:value="38.1588306926027">
            <text:p>38.2</text:p>
          </table:table-cell>
          <table:table-cell office:value-type="float" office:value="0.64222975743805">
            <text:p>0.6</text:p>
          </table:table-cell>
          <table:table-cell/>
          <table:table-cell office:value-type="string">
            <text:p><text:a xlink:href="http://james.as.arizona.edu/~psmith/Fermi/DATA/Date/10feb19/data/pks0735.q.fits">pks0735.q.fits</text:a></text:p>
          </table:table-cell>
          <table:table-cell office:value-type="string">
            <text:p><text:a xlink:href="http://james.as.arizona.edu/~psmith/Fermi/DATA/Date/10feb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9">
            <text:p>2010-02-19</text:p>
          </table:table-cell>
          <table:table-cell office:value-type="time" office:time-value="PT06H26M15S">
            <text:p>06:26:15</text:p>
          </table:table-cell>
          <table:table-cell office:value-type="float" office:value="2455246.76822917">
            <text:p>2455246.76823</text:p>
          </table:table-cell>
          <table:table-cell office:value-type="string">
            <text:p>5000-7000</text:p>
          </table:table-cell>
          <table:table-cell office:value-type="float" office:value="-0.1171">
            <text:p>-0.1171</text:p>
          </table:table-cell>
          <table:table-cell office:value-type="float" office:value="0.00541">
            <text:p>0.0054</text:p>
          </table:table-cell>
          <table:table-cell office:value-type="float" office:value="-0.1031">
            <text:p>-0.1031</text:p>
          </table:table-cell>
          <table:table-cell office:value-type="float" office:value="0.005501">
            <text:p>0.0055</text:p>
          </table:table-cell>
          <table:table-cell office:value-type="float" office:value="15.6019102917045">
            <text:p>15.60</text:p>
          </table:table-cell>
          <table:table-cell office:value-type="float" office:value="0.0246012198884527">
            <text:p>0.02</text:p>
          </table:table-cell>
          <table:table-cell office:value-type="float" office:value="110.681056509438">
            <text:p>11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9/data/s5_0716.q.fits">s5_0716.q.fits</text:a></text:p>
          </table:table-cell>
          <table:table-cell office:value-type="string">
            <text:p><text:a xlink:href="http://james.as.arizona.edu/~psmith/Fermi/DATA/Date/10feb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6H41M35S">
            <text:p>06:41:35</text:p>
          </table:table-cell>
          <table:table-cell office:value-type="float" office:value="2455246.77887731">
            <text:p>2455246.77888</text:p>
          </table:table-cell>
          <table:table-cell office:value-type="string">
            <text:p>5000-7000</text:p>
          </table:table-cell>
          <table:table-cell office:value-type="float" office:value="-0.02161">
            <text:p>-0.0216</text:p>
          </table:table-cell>
          <table:table-cell office:value-type="float" office:value="0.01112">
            <text:p>0.0111</text:p>
          </table:table-cell>
          <table:table-cell office:value-type="float" office:value="0.03196">
            <text:p>0.0320</text:p>
          </table:table-cell>
          <table:table-cell office:value-type="float" office:value="0.01178">
            <text:p>0.0118</text:p>
          </table:table-cell>
          <table:table-cell office:value-type="float" office:value="3.85768258803132">
            <text:p>3.86</text:p>
          </table:table-cell>
          <table:table-cell office:value-type="float" office:value="0.052681761549895">
            <text:p>0.05</text:p>
          </table:table-cell>
          <table:table-cell office:value-type="float" office:value="62.0324471905604">
            <text:p>62.0</text:p>
          </table:table-cell>
          <table:table-cell office:value-type="float" office:value="0.391219206046207">
            <text:p>0.4</text:p>
          </table:table-cell>
          <table:table-cell/>
          <table:table-cell office:value-type="string">
            <text:p><text:a xlink:href="http://james.as.arizona.edu/~psmith/Fermi/DATA/Date/10feb19/data/pks1222_1.q.fits">pks1222_1.q.fits</text:a></text:p>
          </table:table-cell>
          <table:table-cell office:value-type="string">
            <text:p><text:a xlink:href="http://james.as.arizona.edu/~psmith/Fermi/DATA/Date/10feb19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9">
            <text:p>2010-02-19</text:p>
          </table:table-cell>
          <table:table-cell office:value-type="time" office:time-value="PT07H05M13S">
            <text:p>07:05:13</text:p>
          </table:table-cell>
          <table:table-cell office:value-type="float" office:value="2455246.79528935">
            <text:p>2455246.79529</text:p>
          </table:table-cell>
          <table:table-cell office:value-type="string">
            <text:p>5000-7000</text:p>
          </table:table-cell>
          <table:table-cell office:value-type="float" office:value="0.007822">
            <text:p>0.0078</text:p>
          </table:table-cell>
          <table:table-cell office:value-type="float" office:value="0.01688">
            <text:p>0.0169</text:p>
          </table:table-cell>
          <table:table-cell office:value-type="float" office:value="0.002191">
            <text:p>0.0022</text:p>
          </table:table-cell>
          <table:table-cell office:value-type="float" office:value="0.01766">
            <text:p>0.0177</text:p>
          </table:table-cell>
          <table:table-cell office:value-type="float" office:value="0.808626361182963">
            <text:p>0.81</text:p>
          </table:table-cell>
          <table:table-cell office:value-type="float" office:value="0.0789779209652926">
            <text:p>0.08</text:p>
          </table:table-cell>
          <table:table-cell office:value-type="float" office:value="7.82397596814212">
            <text:p>7.8</text:p>
          </table:table-cell>
          <table:table-cell office:value-type="float" office:value="2.78554680834739">
            <text:p>2.8</text:p>
          </table:table-cell>
          <table:table-cell/>
          <table:table-cell office:value-type="string">
            <text:p><text:a xlink:href="http://james.as.arizona.edu/~psmith/Fermi/DATA/Date/10feb19/data/oj248.q.fits">oj248.q.fits</text:a></text:p>
          </table:table-cell>
          <table:table-cell office:value-type="string">
            <text:p><text:a xlink:href="http://james.as.arizona.edu/~psmith/Fermi/DATA/Date/10feb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9">
            <text:p>2010-02-19</text:p>
          </table:table-cell>
          <table:table-cell office:value-type="time" office:time-value="PT07H30M27S">
            <text:p>07:30:27</text:p>
          </table:table-cell>
          <table:table-cell office:value-type="float" office:value="2455246.8128125">
            <text:p>2455246.81281</text:p>
          </table:table-cell>
          <table:table-cell office:value-type="string">
            <text:p>5000-7000</text:p>
          </table:table-cell>
          <table:table-cell office:value-type="float" office:value="0.04098">
            <text:p>0.0410</text:p>
          </table:table-cell>
          <table:table-cell office:value-type="float" office:value="0.008093">
            <text:p>0.0081</text:p>
          </table:table-cell>
          <table:table-cell office:value-type="float" office:value="-0.01866">
            <text:p>-0.0187</text:p>
          </table:table-cell>
          <table:table-cell office:value-type="float" office:value="0.007785">
            <text:p>0.0078</text:p>
          </table:table-cell>
          <table:table-cell office:value-type="float" office:value="4.50269912892034">
            <text:p>4.50</text:p>
          </table:table-cell>
          <table:table-cell office:value-type="float" office:value="0.0361929962838116">
            <text:p>0.04</text:p>
          </table:table-cell>
          <table:table-cell office:value-type="float" office:value="167.759067237774">
            <text:p>167.8</text:p>
          </table:table-cell>
          <table:table-cell office:value-type="float" office:value="0.230283454392333">
            <text:p>0.2</text:p>
          </table:table-cell>
          <table:table-cell/>
          <table:table-cell office:value-type="string">
            <text:p><text:a xlink:href="http://james.as.arizona.edu/~psmith/Fermi/DATA/Date/10feb19/data/oj287.q.fits">oj287.q.fits</text:a></text:p>
          </table:table-cell>
          <table:table-cell office:value-type="string">
            <text:p><text:a xlink:href="http://james.as.arizona.edu/~psmith/Fermi/DATA/Date/10feb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9">
            <text:p>2010-02-19</text:p>
          </table:table-cell>
          <table:table-cell office:value-type="time" office:time-value="PT07H43M52S">
            <text:p>07:43:52</text:p>
          </table:table-cell>
          <table:table-cell office:value-type="float" office:value="2455246.82212963">
            <text:p>2455246.82213</text:p>
          </table:table-cell>
          <table:table-cell office:value-type="string">
            <text:p>5000-7000</text:p>
          </table:table-cell>
          <table:table-cell office:value-type="float" office:value="0.01797">
            <text:p>0.0180</text:p>
          </table:table-cell>
          <table:table-cell office:value-type="float" office:value="0.005486">
            <text:p>0.0055</text:p>
          </table:table-cell>
          <table:table-cell office:value-type="float" office:value="-0.02131">
            <text:p>-0.0213</text:p>
          </table:table-cell>
          <table:table-cell office:value-type="float" office:value="0.006086">
            <text:p>0.0061</text:p>
          </table:table-cell>
          <table:table-cell office:value-type="float" office:value="2.78741823989153">
            <text:p>2.79</text:p>
          </table:table-cell>
          <table:table-cell office:value-type="float" office:value="0.0272174194221274">
            <text:p>0.03</text:p>
          </table:table-cell>
          <table:table-cell office:value-type="float" office:value="155.069899630499">
            <text:p>155.1</text:p>
          </table:table-cell>
          <table:table-cell office:value-type="float" office:value="0.279737521490705">
            <text:p>0.3</text:p>
          </table:table-cell>
          <table:table-cell/>
          <table:table-cell office:value-type="string">
            <text:p><text:a xlink:href="http://james.as.arizona.edu/~psmith/Fermi/DATA/Date/10feb19/data/mrk421.q.fits">mrk421.q.fits</text:a></text:p>
          </table:table-cell>
          <table:table-cell office:value-type="string">
            <text:p><text:a xlink:href="http://james.as.arizona.edu/~psmith/Fermi/DATA/Date/10feb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9">
            <text:p>2010-02-19</text:p>
          </table:table-cell>
          <table:table-cell office:value-type="time" office:time-value="PT07H58M57S">
            <text:p>07:58:57</text:p>
          </table:table-cell>
          <table:table-cell office:value-type="float" office:value="2455246.83260417">
            <text:p>2455246.83260</text:p>
          </table:table-cell>
          <table:table-cell office:value-type="string">
            <text:p>5000-7000</text:p>
          </table:table-cell>
          <table:table-cell office:value-type="float" office:value="-0.0955">
            <text:p>-0.0955</text:p>
          </table:table-cell>
          <table:table-cell office:value-type="float" office:value="0.0115">
            <text:p>0.0115</text:p>
          </table:table-cell>
          <table:table-cell office:value-type="float" office:value="0.1234">
            <text:p>0.1234</text:p>
          </table:table-cell>
          <table:table-cell office:value-type="float" office:value="0.01151">
            <text:p>0.0115</text:p>
          </table:table-cell>
          <table:table-cell office:value-type="float" office:value="15.6036999682607">
            <text:p>15.60</text:p>
          </table:table-cell>
          <table:table-cell office:value-type="float" office:value="0.0514742848420452">
            <text:p>0.05</text:p>
          </table:table-cell>
          <table:table-cell office:value-type="float" office:value="63.8682513747122">
            <text:p>6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9/data/wcom.q.fits">wcom.q.fits</text:a></text:p>
          </table:table-cell>
          <table:table-cell office:value-type="string">
            <text:p><text:a xlink:href="http://james.as.arizona.edu/~psmith/Fermi/DATA/Date/10feb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9">
            <text:p>2010-02-19</text:p>
          </table:table-cell>
          <table:table-cell office:value-type="time" office:time-value="PT08H14M42S">
            <text:p>08:14:42</text:p>
          </table:table-cell>
          <table:table-cell office:value-type="float" office:value="2455246.84354167">
            <text:p>2455246.84354</text:p>
          </table:table-cell>
          <table:table-cell office:value-type="string">
            <text:p>5000-7000</text:p>
          </table:table-cell>
          <table:table-cell office:value-type="float" office:value="-0.0008236">
            <text:p>-0.0008</text:p>
          </table:table-cell>
          <table:table-cell office:value-type="float" office:value="0.004811">
            <text:p>0.0048</text:p>
          </table:table-cell>
          <table:table-cell office:value-type="float" office:value="0.002633">
            <text:p>0.0026</text:p>
          </table:table-cell>
          <table:table-cell office:value-type="float" office:value="0.004878">
            <text:p>0.0049</text:p>
          </table:table-cell>
          <table:table-cell office:value-type="float" office:value="0.275028500332238">
            <text:p>0.28</text:p>
          </table:table-cell>
          <table:table-cell office:value-type="float" office:value="0.0218150791884879">
            <text:p>0.02</text:p>
          </table:table-cell>
          <table:table-cell office:value-type="float" office:value="53.68481760728">
            <text:p>53.7</text:p>
          </table:table-cell>
          <table:table-cell office:value-type="float" office:value="2.26548081681789">
            <text:p>2.3</text:p>
          </table:table-cell>
          <table:table-cell/>
          <table:table-cell office:value-type="string">
            <text:p><text:a xlink:href="http://james.as.arizona.edu/~psmith/Fermi/DATA/Date/10feb19/data/3c273.q.fits">3c273.q.fits</text:a></text:p>
          </table:table-cell>
          <table:table-cell office:value-type="string">
            <text:p><text:a xlink:href="http://james.as.arizona.edu/~psmith/Fermi/DATA/Date/10feb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9">
            <text:p>2010-02-19</text:p>
          </table:table-cell>
          <table:table-cell office:value-type="time" office:time-value="PT08H36M36S">
            <text:p>08:36:36</text:p>
          </table:table-cell>
          <table:table-cell office:value-type="float" office:value="2455246.85875">
            <text:p>2455246.85875</text:p>
          </table:table-cell>
          <table:table-cell office:value-type="string">
            <text:p>5000-7000</text:p>
          </table:table-cell>
          <table:table-cell office:value-type="float" office:value="-0.06541">
            <text:p>-0.0654</text:p>
          </table:table-cell>
          <table:table-cell office:value-type="float" office:value="0.01094">
            <text:p>0.0109</text:p>
          </table:table-cell>
          <table:table-cell office:value-type="float" office:value="0.0219">
            <text:p>0.0219</text:p>
          </table:table-cell>
          <table:table-cell office:value-type="float" office:value="0.0118">
            <text:p>0.0118</text:p>
          </table:table-cell>
          <table:table-cell office:value-type="float" office:value="6.89769493831091">
            <text:p>6.90</text:p>
          </table:table-cell>
          <table:table-cell office:value-type="float" office:value="0.052771204268995">
            <text:p>0.05</text:p>
          </table:table-cell>
          <table:table-cell office:value-type="float" office:value="80.7444387452134">
            <text:p>80.7</text:p>
          </table:table-cell>
          <table:table-cell office:value-type="float" office:value="0.219182485904153">
            <text:p>0.2</text:p>
          </table:table-cell>
          <table:table-cell/>
          <table:table-cell office:value-type="string">
            <text:p><text:a xlink:href="http://james.as.arizona.edu/~psmith/Fermi/DATA/Date/10feb19/data/h1219.q.fits">h1219.q.fits</text:a></text:p>
          </table:table-cell>
          <table:table-cell office:value-type="string">
            <text:p><text:a xlink:href="http://james.as.arizona.edu/~psmith/Fermi/DATA/Date/10feb19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9">
            <text:p>2010-02-19</text:p>
          </table:table-cell>
          <table:table-cell office:value-type="time" office:time-value="PT09H09M30S">
            <text:p>09:09:30</text:p>
          </table:table-cell>
          <table:table-cell office:value-type="float" office:value="2455246.88159722">
            <text:p>2455246.88160</text:p>
          </table:table-cell>
          <table:table-cell office:value-type="string">
            <text:p>5000-7000</text:p>
          </table:table-cell>
          <table:table-cell office:value-type="float" office:value="0.07186">
            <text:p>0.0719</text:p>
          </table:table-cell>
          <table:table-cell office:value-type="float" office:value="0.02048">
            <text:p>0.0205</text:p>
          </table:table-cell>
          <table:table-cell office:value-type="float" office:value="0.02603">
            <text:p>0.0260</text:p>
          </table:table-cell>
          <table:table-cell office:value-type="float" office:value="0.02118">
            <text:p>0.0212</text:p>
          </table:table-cell>
          <table:table-cell office:value-type="float" office:value="7.64235089628839">
            <text:p>7.64</text:p>
          </table:table-cell>
          <table:table-cell office:value-type="float" office:value="0.0947198395268911">
            <text:p>0.09</text:p>
          </table:table-cell>
          <table:table-cell office:value-type="float" office:value="9.95600681310803">
            <text:p>10.0</text:p>
          </table:table-cell>
          <table:table-cell office:value-type="float" office:value="0.355063757461204">
            <text:p>0.4</text:p>
          </table:table-cell>
          <table:table-cell/>
          <table:table-cell office:value-type="string">
            <text:p><text:a xlink:href="http://james.as.arizona.edu/~psmith/Fermi/DATA/Date/10feb19/data/3c279.q.fits">3c279.q.fits</text:a></text:p>
          </table:table-cell>
          <table:table-cell office:value-type="string">
            <text:p><text:a xlink:href="http://james.as.arizona.edu/~psmith/Fermi/DATA/Date/10feb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9H51M13S">
            <text:p>09:51:13</text:p>
          </table:table-cell>
          <table:table-cell office:value-type="float" office:value="2455246.91056713">
            <text:p>2455246.91057</text:p>
          </table:table-cell>
          <table:table-cell office:value-type="string">
            <text:p>5000-7000</text:p>
          </table:table-cell>
          <table:table-cell office:value-type="float" office:value="-0.01969">
            <text:p>-0.0197</text:p>
          </table:table-cell>
          <table:table-cell office:value-type="float" office:value="0.009648">
            <text:p>0.0096</text:p>
          </table:table-cell>
          <table:table-cell office:value-type="float" office:value="0.03415">
            <text:p>0.0342</text:p>
          </table:table-cell>
          <table:table-cell office:value-type="float" office:value="0.009742">
            <text:p>0.0097</text:p>
          </table:table-cell>
          <table:table-cell office:value-type="float" office:value="3.94173897404432">
            <text:p>3.94</text:p>
          </table:table-cell>
          <table:table-cell office:value-type="float" office:value="0.0435675484736059">
            <text:p>0.04</text:p>
          </table:table-cell>
          <table:table-cell office:value-type="float" office:value="59.9833142159089">
            <text:p>60.0</text:p>
          </table:table-cell>
          <table:table-cell office:value-type="float" office:value="0.316645716087613">
            <text:p>0.3</text:p>
          </table:table-cell>
          <table:table-cell/>
          <table:table-cell office:value-type="string">
            <text:p><text:a xlink:href="http://james.as.arizona.edu/~psmith/Fermi/DATA/Date/10feb19/data/pks1222_2.q.fits">pks1222_2.q.fits</text:a></text:p>
          </table:table-cell>
          <table:table-cell office:value-type="string">
            <text:p><text:a xlink:href="http://james.as.arizona.edu/~psmith/Fermi/DATA/Date/10feb19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9">
            <text:p>2010-02-19</text:p>
          </table:table-cell>
          <table:table-cell office:value-type="time" office:time-value="PT10H41M52S">
            <text:p>10:41:52</text:p>
          </table:table-cell>
          <table:table-cell office:value-type="float" office:value="2455246.94574074">
            <text:p>2455246.94574</text:p>
          </table:table-cell>
          <table:table-cell office:value-type="string">
            <text:p>5000-7000</text:p>
          </table:table-cell>
          <table:table-cell office:value-type="float" office:value="-0.01892">
            <text:p>-0.0189</text:p>
          </table:table-cell>
          <table:table-cell office:value-type="float" office:value="0.03742">
            <text:p>0.0374</text:p>
          </table:table-cell>
          <table:table-cell office:value-type="float" office:value="-0.1563">
            <text:p>-0.1563</text:p>
          </table:table-cell>
          <table:table-cell office:value-type="float" office:value="0.03731">
            <text:p>0.0373</text:p>
          </table:table-cell>
          <table:table-cell office:value-type="float" office:value="15.7432093658028">
            <text:p>15.74</text:p>
          </table:table-cell>
          <table:table-cell office:value-type="float" office:value="0.167347327436084">
            <text:p>0.17</text:p>
          </table:table-cell>
          <table:table-cell office:value-type="float" office:value="131.548984483737">
            <text:p>131.5</text:p>
          </table:table-cell>
          <table:table-cell office:value-type="float" office:value="0.304526908455538">
            <text:p>0.3</text:p>
          </table:table-cell>
          <table:table-cell/>
          <table:table-cell office:value-type="string">
            <text:p><text:a xlink:href="http://james.as.arizona.edu/~psmith/Fermi/DATA/Date/10feb19/data/pks1502.q.fits">pks1502.q.fits</text:a></text:p>
          </table:table-cell>
          <table:table-cell office:value-type="string">
            <text:p><text:a xlink:href="http://james.as.arizona.edu/~psmith/Fermi/DATA/Date/10feb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9">
            <text:p>2010-02-19</text:p>
          </table:table-cell>
          <table:table-cell office:value-type="time" office:time-value="PT11H18M45S">
            <text:p>11:18:45</text:p>
          </table:table-cell>
          <table:table-cell office:value-type="float" office:value="2455246.97135417">
            <text:p>2455246.97135</text:p>
          </table:table-cell>
          <table:table-cell office:value-type="string">
            <text:p>5000-7000</text:p>
          </table:table-cell>
          <table:table-cell office:value-type="float" office:value="0.01439">
            <text:p>0.0144</text:p>
          </table:table-cell>
          <table:table-cell office:value-type="float" office:value="0.01568">
            <text:p>0.0157</text:p>
          </table:table-cell>
          <table:table-cell office:value-type="float" office:value="-0.02596">
            <text:p>-0.0260</text:p>
          </table:table-cell>
          <table:table-cell office:value-type="float" office:value="0.01797">
            <text:p>0.0180</text:p>
          </table:table-cell>
          <table:table-cell office:value-type="float" office:value="2.96719992374966">
            <text:p>2.97</text:p>
          </table:table-cell>
          <table:table-cell office:value-type="float" office:value="0.0803642831113424">
            <text:p>0.08</text:p>
          </table:table-cell>
          <table:table-cell office:value-type="float" office:value="149.500115670614">
            <text:p>149.5</text:p>
          </table:table-cell>
          <table:table-cell office:value-type="float" office:value="0.775713411005147">
            <text:p>0.8</text:p>
          </table:table-cell>
          <table:table-cell/>
          <table:table-cell office:value-type="string">
            <text:p><text:a xlink:href="http://james.as.arizona.edu/~psmith/Fermi/DATA/Date/10feb19/data/pks1510.q.fits">pks1510.q.fits</text:a></text:p>
          </table:table-cell>
          <table:table-cell office:value-type="string">
            <text:p><text:a xlink:href="http://james.as.arizona.edu/~psmith/Fermi/DATA/Date/10feb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9">
            <text:p>2010-02-19</text:p>
          </table:table-cell>
          <table:table-cell office:value-type="time" office:time-value="PT12H03M23S">
            <text:p>12:03:23</text:p>
          </table:table-cell>
          <table:table-cell office:value-type="float" office:value="2455247.00234954">
            <text:p>2455247.00235</text:p>
          </table:table-cell>
          <table:table-cell office:value-type="string">
            <text:p>5000-7000</text:p>
          </table:table-cell>
          <table:table-cell office:value-type="float" office:value="-0.02858">
            <text:p>-0.0286</text:p>
          </table:table-cell>
          <table:table-cell office:value-type="float" office:value="0.02735">
            <text:p>0.0274</text:p>
          </table:table-cell>
          <table:table-cell office:value-type="float" office:value="-0.02639">
            <text:p>-0.0264</text:p>
          </table:table-cell>
          <table:table-cell office:value-type="float" office:value="0.02841">
            <text:p>0.0284</text:p>
          </table:table-cell>
          <table:table-cell office:value-type="float" office:value="3.88805081139637">
            <text:p>3.89</text:p>
          </table:table-cell>
          <table:table-cell office:value-type="float" office:value="0.127053382481538">
            <text:p>0.13</text:p>
          </table:table-cell>
          <table:table-cell office:value-type="float" office:value="111.35927384568">
            <text:p>111.4</text:p>
          </table:table-cell>
          <table:table-cell office:value-type="float" office:value="0.935741157437938">
            <text:p>0.9</text:p>
          </table:table-cell>
          <table:table-cell/>
          <table:table-cell office:value-type="string">
            <text:p><text:a xlink:href="http://james.as.arizona.edu/~psmith/Fermi/DATA/Date/10feb19/data/b2_1633.q.fits">b2_1633.q.fits</text:a></text:p>
          </table:table-cell>
          <table:table-cell office:value-type="string">
            <text:p><text:a xlink:href="http://james.as.arizona.edu/~psmith/Fermi/DATA/Date/10feb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9">
            <text:p>2010-02-19</text:p>
          </table:table-cell>
          <table:table-cell office:value-type="time" office:time-value="PT12H23M28S">
            <text:p>12:23:28</text:p>
          </table:table-cell>
          <table:table-cell office:value-type="float" office:value="2455247.0162963">
            <text:p>2455247.01630</text:p>
          </table:table-cell>
          <table:table-cell office:value-type="string">
            <text:p>5000-7000</text:p>
          </table:table-cell>
          <table:table-cell office:value-type="float" office:value="0.003288">
            <text:p>0.0033</text:p>
          </table:table-cell>
          <table:table-cell office:value-type="float" office:value="0.007755">
            <text:p>0.0078</text:p>
          </table:table-cell>
          <table:table-cell office:value-type="float" office:value="-0.02688">
            <text:p>-0.0269</text:p>
          </table:table-cell>
          <table:table-cell office:value-type="float" office:value="0.007817">
            <text:p>0.0078</text:p>
          </table:table-cell>
          <table:table-cell office:value-type="float" office:value="2.70781110937968">
            <text:p>2.71</text:p>
          </table:table-cell>
          <table:table-cell office:value-type="float" office:value="0.0349586867602317">
            <text:p>0.03</text:p>
          </table:table-cell>
          <table:table-cell office:value-type="float" office:value="138.486928559304">
            <text:p>138.5</text:p>
          </table:table-cell>
          <table:table-cell office:value-type="float" office:value="0.369849866770108">
            <text:p>0.4</text:p>
          </table:table-cell>
          <table:table-cell/>
          <table:table-cell office:value-type="string">
            <text:p><text:a xlink:href="http://james.as.arizona.edu/~psmith/Fermi/DATA/Date/10feb19/data/mrk501.q.fits">mrk501.q.fits</text:a></text:p>
          </table:table-cell>
          <table:table-cell office:value-type="string">
            <text:p><text:a xlink:href="http://james.as.arizona.edu/~psmith/Fermi/DATA/Date/10feb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12H35M57S">
            <text:p>12:35:57</text:p>
          </table:table-cell>
          <table:table-cell office:value-type="float" office:value="2455247.02496528">
            <text:p>2455247.02497</text:p>
          </table:table-cell>
          <table:table-cell office:value-type="string">
            <text:p>5000-7000</text:p>
          </table:table-cell>
          <table:table-cell office:value-type="float" office:value="-0.01839">
            <text:p>-0.0184</text:p>
          </table:table-cell>
          <table:table-cell office:value-type="float" office:value="0.01042">
            <text:p>0.0104</text:p>
          </table:table-cell>
          <table:table-cell office:value-type="float" office:value="0.03464">
            <text:p>0.0346</text:p>
          </table:table-cell>
          <table:table-cell office:value-type="float" office:value="0.01227">
            <text:p>0.0123</text:p>
          </table:table-cell>
          <table:table-cell office:value-type="float" office:value="3.92156127320484">
            <text:p>3.92</text:p>
          </table:table-cell>
          <table:table-cell office:value-type="float" office:value="0.0548731081678448">
            <text:p>0.05</text:p>
          </table:table-cell>
          <table:table-cell office:value-type="float" office:value="58.9816736695305">
            <text:p>59.0</text:p>
          </table:table-cell>
          <table:table-cell office:value-type="float" office:value="0.400856414183967">
            <text:p>0.4</text:p>
          </table:table-cell>
          <table:table-cell/>
          <table:table-cell office:value-type="string">
            <text:p><text:a xlink:href="http://james.as.arizona.edu/~psmith/Fermi/DATA/Date/10feb19/data/pks1222_3.q.fits">pks1222_3.q.fits</text:a></text:p>
          </table:table-cell>
          <table:table-cell office:value-type="string">
            <text:p><text:a xlink:href="http://james.as.arizona.edu/~psmith/Fermi/DATA/Date/10feb19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9">
            <text:p>2010-02-19</text:p>
          </table:table-cell>
          <table:table-cell office:value-type="time" office:time-value="PT12H50M53S">
            <text:p>12:50:53</text:p>
          </table:table-cell>
          <table:table-cell office:value-type="float" office:value="2455247.03533565">
            <text:p>2455247.03534</text:p>
          </table:table-cell>
          <table:table-cell office:value-type="string">
            <text:p>5000-7000</text:p>
          </table:table-cell>
          <table:table-cell office:value-type="float" office:value="0.01293">
            <text:p>0.0129</text:p>
          </table:table-cell>
          <table:table-cell office:value-type="float" office:value="0.02038">
            <text:p>0.0204</text:p>
          </table:table-cell>
          <table:table-cell office:value-type="float" office:value="-0.02029">
            <text:p>-0.0203</text:p>
          </table:table-cell>
          <table:table-cell office:value-type="float" office:value="0.01942">
            <text:p>0.0194</text:p>
          </table:table-cell>
          <table:table-cell office:value-type="float" office:value="2.40432314799821">
            <text:p>2.40</text:p>
          </table:table-cell>
          <table:table-cell office:value-type="float" office:value="0.0911421307628914">
            <text:p>0.09</text:p>
          </table:table-cell>
          <table:table-cell office:value-type="float" office:value="151.253860656661">
            <text:p>151.3</text:p>
          </table:table-cell>
          <table:table-cell office:value-type="float" office:value="1.08530963247832">
            <text:p>1.1</text:p>
          </table:table-cell>
          <table:table-cell/>
          <table:table-cell office:value-type="string">
            <text:p><text:a xlink:href="http://james.as.arizona.edu/~psmith/Fermi/DATA/Date/10feb19/data/1es1959.q.fits">1es1959.q.fits</text:a></text:p>
          </table:table-cell>
          <table:table-cell office:value-type="string">
            <text:p><text:a xlink:href="http://james.as.arizona.edu/~psmith/Fermi/DATA/Date/10feb19/data/1es1959.u.fits">1es1959.u.fits</text:a>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6"/>
          <table:table-cell table:style-name="ce17" office:value-type="string">
            <text:p><text:s/></text:p>
          </table:table-cell>
          <table:table-cell/>
          <table:table-cell table:style-name="ce19"/>
          <table:table-cell table:style-name="ce3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0-02-19">
            <text:p>2010-02-19</text:p>
          </table:table-cell>
          <table:table-cell office:value-type="time" office:time-value="PT02H26M27S">
            <text:p>02:26:27</text:p>
          </table:table-cell>
          <table:table-cell office:value-type="float" office:value="2455246.60170139">
            <text:p>2455246.60170</text:p>
          </table:table-cell>
          <table:table-cell office:value-type="string">
            <text:p>5000-7000</text:p>
          </table:table-cell>
          <table:table-cell office:value-type="float" office:value="-0.00002248">
            <text:p>0.0000</text:p>
          </table:table-cell>
          <table:table-cell office:value-type="float" office:value="0.002571">
            <text:p>0.0026</text:p>
          </table:table-cell>
          <table:table-cell office:value-type="float" office:value="-0.0003944">
            <text:p>-0.0004</text:p>
          </table:table-cell>
          <table:table-cell office:value-type="float" office:value="0.002511">
            <text:p>0.0025</text:p>
          </table:table-cell>
          <table:table-cell office:value-type="float" office:value="0.0378342897911405">
            <text:p>0.04</text:p>
          </table:table-cell>
          <table:table-cell office:value-type="float" office:value="0.0114978615403039">
            <text:p>0.01</text:p>
          </table:table-cell>
          <table:table-cell office:value-type="float" office:value="133.368893228429">
            <text:p>133.4</text:p>
          </table:table-cell>
          <table:table-cell office:value-type="float" office:value="8.33874084393859">
            <text:p>8.3</text:p>
          </table:table-cell>
          <table:table-cell table:style-name="ce19"/>
          <table:table-cell office:value-type="string">
            <text:p><text:a xlink:href="http://james.as.arizona.edu/~psmith/Fermi/DATA/Date/10feb19/data/g191b2b.q.fits">g191b2b.q.fits</text:a></text:p>
          </table:table-cell>
          <table:table-cell office:value-type="string">
            <text:p><text:a xlink:href="http://james.as.arizona.edu/~psmith/Fermi/DATA/Date/10feb19/data/g191b2b.u.fits">g191b2b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2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7" table:default-cell-style-name="ce26"/>
        <table:table-column table:style-name="co33" table:default-cell-style-name="ce39"/>
        <table:table-column table:style-name="co11" table:default-cell-style-name="ce39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2H34M16S">
            <text:p>02:34:16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34M31S">
            <text:p>02:34:31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46.60730324">
            <text:p>2455246.60730</text:p>
          </table:table-cell>
          <table:table-cell office:value-type="float" office:value="1001">
            <text:p>1001</text:p>
          </table:table-cell>
          <table:table-cell office:value-type="float" office:value="228.4">
            <text:p>228.4</text:p>
          </table:table-cell>
          <table:table-cell office:value-type="float" office:value="130.2">
            <text:p>130.2</text:p>
          </table:table-cell>
          <table:table-cell table:formula="of:=[.I3]-[.J3]" office:value-type="float" office:value="98.2">
            <text:p>98.2</text:p>
          </table:table-cell>
          <table:table-cell table:style-name="ce34" table:formula="of:=1.1*[.H3]*[.J3]" office:value-type="float" office:value="143363.22">
            <text:p>143363.22</text:p>
          </table:table-cell>
          <table:table-cell table:formula="of:=SQRT((1.1*[.H3]*[.I3])+(1.1*[.H3]*[.K3]))" office:value-type="float" office:value="599.682632731681">
            <text:p>599.68</text:p>
          </table:table-cell>
          <table:table-cell table:style-name="ce36" table:formula="of:=-2.5*(LOG([.L3]/[.D3];10))" office:value-type="float" office:value="-9.19829123037514">
            <text:p>-9.198</text:p>
          </table:table-cell>
          <table:table-cell table:style-name="ce36" table:formula="of:=-2.5*(LOG(([.L3]+[.M3])/[.D3];10))" office:value-type="float" office:value="-9.20282334938445">
            <text:p>-9.203</text:p>
          </table:table-cell>
          <table:table-cell table:style-name="ce36" table:formula="of:=-2.5*(LOG(([.L3]-[.M3])/[.D3];10))" office:value-type="float" office:value="-9.19374011390451">
            <text:p>-9.194</text:p>
          </table:table-cell>
          <table:table-cell table:style-name="ce36" table:formula="of:=ABS(([.O3]-[.P3])/2)" office:value-type="float" office:value="0.00454161773996642">
            <text:p>0.005</text:p>
          </table:table-cell>
          <table:table-cell table:style-name="ce36" table:formula="of:=[.N3]-[.N4]" office:value-type="float" office:value="2.93521319089521">
            <text:p>2.935</text:p>
          </table:table-cell>
          <table:table-cell table:style-name="ce36" table:formula="of:=SQRT(([.Q3]*[.Q3])+([.Q4]*[.Q4]))" office:value-type="float" office:value="0.00460849168896017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2H35M56S">
            <text:p>02:35:56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36M11S">
            <text:p>02:36:11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46.60846065">
            <text:p>2455246.60846</text:p>
          </table:table-cell>
          <table:table-cell office:value-type="float" office:value="1001">
            <text:p>1001</text:p>
          </table:table-cell>
          <table:table-cell office:value-type="float" office:value="2052">
            <text:p>2052</text:p>
          </table:table-cell>
          <table:table-cell office:value-type="float" office:value="1944">
            <text:p>1944</text:p>
          </table:table-cell>
          <table:table-cell table:formula="of:=[.I4]-[.J4]" office:value-type="float" office:value="108">
            <text:p>108</text:p>
          </table:table-cell>
          <table:table-cell table:style-name="ce34" table:formula="of:=1.1*[.H4]*[.J4]" office:value-type="float" office:value="2140538.4">
            <text:p>2140538.4</text:p>
          </table:table-cell>
          <table:table-cell table:formula="of:=SQRT((1.1*[.H4]*[.I4])+(1.1*[.H4]*[.K4]))" office:value-type="float" office:value="1542.19843081233">
            <text:p>1542.2</text:p>
          </table:table-cell>
          <table:table-cell table:style-name="ce36" table:formula="of:=-2.5*(LOG([.L4]/[.D4];10))" office:value-type="float" office:value="-12.1335044212703">
            <text:p>-12.134</text:p>
          </table:table-cell>
          <table:table-cell table:style-name="ce36" table:formula="of:=-2.5*(LOG(([.L4]+[.M4])/[.D4];10))" office:value-type="float" office:value="-12.134286382376">
            <text:p>-12.134</text:p>
          </table:table-cell>
          <table:table-cell table:style-name="ce36" table:formula="of:=-2.5*(LOG(([.L4]-[.M4])/[.D4];10))" office:value-type="float" office:value="-12.1327218965803">
            <text:p>-12.133</text:p>
          </table:table-cell>
          <table:table-cell table:style-name="ce36" table:formula="of:=ABS(([.O4]-[.P4])/2)" office:value-type="float" office:value="0.00078224289785033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2H36M50S">
            <text:p>02:36:5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37M05S">
            <text:p>02:37:0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46.60908565">
            <text:p>2455246.6090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051">
            <text:p>2051</text:p>
          </table:table-cell>
          <table:table-cell table:style-name="ce33" office:value-type="float" office:value="1944">
            <text:p>1944</text:p>
          </table:table-cell>
          <table:table-cell table:style-name="ce33" table:formula="of:=[.I5]-[.J5]" office:value-type="float" office:value="107">
            <text:p>107</text:p>
          </table:table-cell>
          <table:table-cell table:style-name="ce35" table:formula="of:=1.1*[.H5]*[.J5]" office:value-type="float" office:value="2140538.4">
            <text:p>2140538.4</text:p>
          </table:table-cell>
          <table:table-cell table:style-name="ce4" table:formula="of:=SQRT((1.1*[.H5]*[.I5])+(1.1*[.H5]*[.K5]))" office:value-type="float" office:value="1541.48428470744">
            <text:p>1541.48</text:p>
          </table:table-cell>
          <table:table-cell table:style-name="ce3" table:formula="of:=-2.5*(LOG([.L5]/[.D5];10))" office:value-type="float" office:value="-12.1335044212703">
            <text:p>-12.134</text:p>
          </table:table-cell>
          <table:table-cell table:style-name="ce3" table:formula="of:=-2.5*(LOG(([.L5]+[.M5])/[.D5];10))" office:value-type="float" office:value="-12.1342860204035">
            <text:p>-12.134</text:p>
          </table:table-cell>
          <table:table-cell table:style-name="ce3" table:formula="of:=-2.5*(LOG(([.L5]-[.M5])/[.D5];10))" office:value-type="float" office:value="-12.1327222590747">
            <text:p>-12.133</text:p>
          </table:table-cell>
          <table:table-cell table:style-name="ce3" table:formula="of:=ABS(([.O5]-[.P5])/2)" office:value-type="float" office:value="0.000781880664365353">
            <text:p>0.001</text:p>
          </table:table-cell>
          <table:table-cell table:style-name="ce3" table:number-columns-repeated="2"/>
          <table:table-cell table:style-name="ce17" table:number-columns-repeated="2"/>
          <table:table-cell table:style-name="ce40"/>
          <table:table-cell table:style-name="ce4" table:number-columns-repeated="3"/>
          <table:table-cell office:value-type="string">
            <text:p>Star A (2344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2H38M33S">
            <text:p>02:38:3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2H38M48S">
            <text:p>02:38:48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46.61027778">
            <text:p>2455246.6102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28.2">
            <text:p>228.2</text:p>
          </table:table-cell>
          <table:table-cell table:style-name="ce33" office:value-type="float" office:value="131">
            <text:p>131</text:p>
          </table:table-cell>
          <table:table-cell table:style-name="ce33" table:formula="of:=[.I6]-[.J6]" office:value-type="float" office:value="97.2">
            <text:p>97.2</text:p>
          </table:table-cell>
          <table:table-cell table:style-name="ce35" table:formula="of:=1.1*[.H6]*[.J6]" office:value-type="float" office:value="144244.1">
            <text:p>144244.1</text:p>
          </table:table-cell>
          <table:table-cell table:style-name="ce4" table:formula="of:=SQRT((1.1*[.H6]*[.I6])+(1.1*[.H6]*[.K6]))" office:value-type="float" office:value="598.579936182295">
            <text:p>598.58</text:p>
          </table:table-cell>
          <table:table-cell table:style-name="ce3" table:formula="of:=-2.5*(LOG([.L6]/[.D6];10))" office:value-type="float" office:value="-9.20494200893411">
            <text:p>-9.205</text:p>
          </table:table-cell>
          <table:table-cell table:style-name="ce3" table:formula="of:=-2.5*(LOG(([.L6]+[.M6])/[.D6];10))" office:value-type="float" office:value="-9.20943824246704">
            <text:p>-9.209</text:p>
          </table:table-cell>
          <table:table-cell table:style-name="ce3" table:formula="of:=-2.5*(LOG(([.L6]-[.M6])/[.D6];10))" office:value-type="float" office:value="-9.20042707821494">
            <text:p>-9.200</text:p>
          </table:table-cell>
          <table:table-cell table:style-name="ce3" table:formula="of:=ABS(([.O6]-[.P6])/2)" office:value-type="float" office:value="0.00450558212605046">
            <text:p>0.005</text:p>
          </table:table-cell>
          <table:table-cell table:style-name="ce3" table:formula="of:=[.N6]-[.N5]" office:value-type="float" office:value="2.92856241233623">
            <text:p>2.929</text:p>
          </table:table-cell>
          <table:table-cell table:style-name="ce3" table:formula="of:=SQRT(([.Q6]*[.Q6])+([.Q5]*[.Q5]))" office:value-type="float" office:value="0.0045729211307318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1ES2344+514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9">
            <text:p>2010-0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36M39.5S">
            <text:p>02:36:40</text:p>
          </table:table-cell>
          <table:table-cell table:style-name="ce10" table:formula="of:=AVERAGE([.G3];[.G6])" office:value-type="float" office:value="2455246.60879051">
            <text:p>2455246.60879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932">
            <text:p>2.932</text:p>
          </table:table-cell>
          <table:table-cell table:style-name="ce3" office:value-type="float" office:value="0.003536">
            <text:p>0.004</text:p>
          </table:table-cell>
          <table:table-cell table:style-name="ce17"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2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3H31M30S">
            <text:p>03:31:30</text:p>
          </table:table-cell>
          <table:table-cell office:value-type="float" office:value="300">
            <text:p>300</text:p>
          </table:table-cell>
          <table:table-cell table:style-name="ce29" table:formula="of:=TIME(0;0;[.D9]/2)" office:value-type="time" office:time-value="PT00H02M30S">
            <text:p>00:02:30</text:p>
          </table:table-cell>
          <table:table-cell table:style-name="ce29" table:formula="of:=[.C9]+[.E9]" office:value-type="time" office:time-value="PT03H34M00S">
            <text:p>03:34:00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46.64861111">
            <text:p>2455246.64861</text:p>
          </table:table-cell>
          <table:table-cell office:value-type="float" office:value="1001">
            <text:p>1001</text:p>
          </table:table-cell>
          <table:table-cell office:value-type="float" office:value="3375">
            <text:p>3375</text:p>
          </table:table-cell>
          <table:table-cell office:value-type="float" office:value="73.61">
            <text:p>73.61</text:p>
          </table:table-cell>
          <table:table-cell table:formula="of:=[.I9]-[.J9]" office:value-type="float" office:value="3301.39">
            <text:p>3301.39</text:p>
          </table:table-cell>
          <table:table-cell table:style-name="ce34" table:formula="of:=1.1*[.H9]*[.J9]" office:value-type="float" office:value="81051.971">
            <text:p>81051.97</text:p>
          </table:table-cell>
          <table:table-cell table:formula="of:=SQRT((1.1*[.H9]*[.I9])+(1.1*[.H9]*[.K9]))" office:value-type="float" office:value="2711.34155520842">
            <text:p>2711.34</text:p>
          </table:table-cell>
          <table:table-cell table:style-name="ce36" table:formula="of:=-2.5*(LOG([.L9]/[.D9];10))" office:value-type="float" office:value="-6.0791058141238">
            <text:p>-6.079</text:p>
          </table:table-cell>
          <table:table-cell table:style-name="ce36" table:formula="of:=-2.5*(LOG(([.L9]+[.M9])/[.D9];10))" office:value-type="float" office:value="-6.1148314729151">
            <text:p>-6.115</text:p>
          </table:table-cell>
          <table:table-cell table:style-name="ce36" table:formula="of:=-2.5*(LOG(([.L9]-[.M9])/[.D9];10))" office:value-type="float" office:value="-6.04216450484871">
            <text:p>-6.042</text:p>
          </table:table-cell>
          <table:table-cell table:style-name="ce36" table:formula="of:=ABS(([.O9]-[.P9])/2)" office:value-type="float" office:value="0.036333484033193">
            <text:p>0.036</text:p>
          </table:table-cell>
          <table:table-cell table:style-name="ce36" table:formula="of:=[.N9]-[.N10]" office:value-type="float" office:value="5.53962138146203">
            <text:p>5.540</text:p>
          </table:table-cell>
          <table:table-cell table:style-name="ce36" table:formula="of:=SQRT(([.Q9]*[.Q9])+([.Q10]*[.Q10]))" office:value-type="float" office:value="0.0363522561779141">
            <text:p>0.036</text:p>
          </table:table-cell>
          <table:table-cell table:formula="of:=[.R9]+13.04" office:value-type="float" office:value="18.579621381462">
            <text:p>18.58</text:p>
          </table:table-cell>
          <table:table-cell table:formula="of:=SQRT(([.Q9]*[.Q9])+(0.01*0.01))" office:value-type="float" office:value="0.037684506922478">
            <text:p>0.04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3H37M41S">
            <text:p>03:37:41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3H37M56S">
            <text:p>03:37:56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46.65134259">
            <text:p>2455246.65134</text:p>
          </table:table-cell>
          <table:table-cell office:value-type="float" office:value="1001">
            <text:p>1001</text:p>
          </table:table-cell>
          <table:table-cell office:value-type="float" office:value="1538">
            <text:p>1538</text:p>
          </table:table-cell>
          <table:table-cell office:value-type="float" office:value="1210">
            <text:p>1210</text:p>
          </table:table-cell>
          <table:table-cell table:formula="of:=[.I10]-[.J10]" office:value-type="float" office:value="328">
            <text:p>328</text:p>
          </table:table-cell>
          <table:table-cell table:style-name="ce34" table:formula="of:=1.1*[.H10]*[.J10]" office:value-type="float" office:value="1332331">
            <text:p>1332331</text:p>
          </table:table-cell>
          <table:table-cell table:formula="of:=SQRT((1.1*[.H10]*[.I10])+(1.1*[.H10]*[.K10]))" office:value-type="float" office:value="1433.40594389726">
            <text:p>1433.41</text:p>
          </table:table-cell>
          <table:table-cell table:style-name="ce36" table:formula="of:=-2.5*(LOG([.L10]/[.D10];10))" office:value-type="float" office:value="-11.6187271955858">
            <text:p>-11.619</text:p>
          </table:table-cell>
          <table:table-cell table:style-name="ce36" table:formula="of:=-2.5*(LOG(([.L10]+[.M10])/[.D10];10))" office:value-type="float" office:value="-11.6198946713452">
            <text:p>-11.620</text:p>
          </table:table-cell>
          <table:table-cell table:style-name="ce36" table:formula="of:=-2.5*(LOG(([.L10]-[.M10])/[.D10];10))" office:value-type="float" office:value="-11.6175584631059">
            <text:p>-11.618</text:p>
          </table:table-cell>
          <table:table-cell table:style-name="ce36" table:formula="of:=ABS(([.O10]-[.P10])/2)" office:value-type="float" office:value="0.0011681041196736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3H38M34S">
            <text:p>03:38:3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8" table:formula="of:=[.C11]+[.E11]" office:value-type="time" office:time-value="PT03H38M49S">
            <text:p>03:38:49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246.65195602">
            <text:p>2455246.6519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83">
            <text:p>1583</text:p>
          </table:table-cell>
          <table:table-cell table:style-name="ce33" office:value-type="float" office:value="1297">
            <text:p>1297</text:p>
          </table:table-cell>
          <table:table-cell table:style-name="ce33" table:formula="of:=[.I11]-[.J11]" office:value-type="float" office:value="286">
            <text:p>286</text:p>
          </table:table-cell>
          <table:table-cell table:style-name="ce35" table:formula="of:=1.1*[.H11]*[.J11]" office:value-type="float" office:value="1428126.7">
            <text:p>1428126.7</text:p>
          </table:table-cell>
          <table:table-cell table:style-name="ce4" table:formula="of:=SQRT((1.1*[.H11]*[.I11])+(1.1*[.H11]*[.K11]))" office:value-type="float" office:value="1434.55773672585">
            <text:p>1434.56</text:p>
          </table:table-cell>
          <table:table-cell table:style-name="ce3" table:formula="of:=-2.5*(LOG([.L11]/[.D11];10))" office:value-type="float" office:value="-11.6941137100049">
            <text:p>-11.694</text:p>
          </table:table-cell>
          <table:table-cell table:style-name="ce3" table:formula="of:=-2.5*(LOG(([.L11]+[.M11])/[.D11];10))" office:value-type="float" office:value="-11.6952037880165">
            <text:p>-11.695</text:p>
          </table:table-cell>
          <table:table-cell table:style-name="ce3" table:formula="of:=-2.5*(LOG(([.L11]-[.M11])/[.D11];10))" office:value-type="float" office:value="-11.6930225364561">
            <text:p>-11.693</text:p>
          </table:table-cell>
          <table:table-cell table:style-name="ce3" table:formula="of:=ABS(([.O11]-[.P11])/2)" office:value-type="float" office:value="0.00109062578022634">
            <text:p>0.001</text:p>
          </table:table-cell>
          <table:table-cell table:style-name="ce3" table:number-columns-repeated="2"/>
          <table:table-cell table:style-name="ce17" table:number-columns-repeated="2"/>
          <table:table-cell table:style-name="ce40"/>
          <table:table-cell table:style-name="ce4" table:number-columns-repeated="3"/>
          <table:table-cell office:value-type="string">
            <text:p>Star 4 (0235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3H40M26S">
            <text:p>03:40:26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12]/2)" office:value-type="time" office:time-value="PT00H02M30S">
            <text:p>00:02:30</text:p>
          </table:table-cell>
          <table:table-cell table:style-name="ce8" table:formula="of:=[.C12]+[.E12]" office:value-type="time" office:time-value="PT03H42M56S">
            <text:p>03:42:56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46.65481481">
            <text:p>2455246.6548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793">
            <text:p>2793</text:p>
          </table:table-cell>
          <table:table-cell table:style-name="ce33" office:value-type="float" office:value="81.64">
            <text:p>81.64</text:p>
          </table:table-cell>
          <table:table-cell table:style-name="ce33" table:formula="of:=[.I12]-[.J12]" office:value-type="float" office:value="2711.36">
            <text:p>2711.36</text:p>
          </table:table-cell>
          <table:table-cell table:style-name="ce35" table:formula="of:=1.1*[.H12]*[.J12]" office:value-type="float" office:value="89893.804">
            <text:p>89893.8</text:p>
          </table:table-cell>
          <table:table-cell table:style-name="ce4" table:formula="of:=SQRT((1.1*[.H12]*[.I12])+(1.1*[.H12]*[.K12]))" office:value-type="float" office:value="2461.87952507835">
            <text:p>2461.88</text:p>
          </table:table-cell>
          <table:table-cell table:style-name="ce3" table:formula="of:=-2.5*(LOG([.L12]/[.D12];10))" office:value-type="float" office:value="-6.19152125990478">
            <text:p>-6.192</text:p>
          </table:table-cell>
          <table:table-cell table:style-name="ce3" table:formula="of:=-2.5*(LOG(([.L12]+[.M12])/[.D12];10))" office:value-type="float" office:value="-6.22085593038995">
            <text:p>-6.221</text:p>
          </table:table-cell>
          <table:table-cell table:style-name="ce3" table:formula="of:=-2.5*(LOG(([.L12]-[.M12])/[.D12];10))" office:value-type="float" office:value="-6.16137195770896">
            <text:p>-6.161</text:p>
          </table:table-cell>
          <table:table-cell table:style-name="ce3" table:formula="of:=ABS(([.O12]-[.P12])/2)" office:value-type="float" office:value="0.029741986340496">
            <text:p>0.030</text:p>
          </table:table-cell>
          <table:table-cell table:style-name="ce3" table:formula="of:=[.N12]-[.N11]" office:value-type="float" office:value="5.50259245010012">
            <text:p>5.503</text:p>
          </table:table-cell>
          <table:table-cell table:style-name="ce3" table:formula="of:=SQRT(([.Q12]*[.Q12])+([.Q11]*[.Q11]))" office:value-type="float" office:value="0.0297619760108556">
            <text:p>0.030</text:p>
          </table:table-cell>
          <table:table-cell table:formula="of:=[.R12]+13.04" office:value-type="float" office:value="18.5425924501001">
            <text:p>18.54</text:p>
          </table:table-cell>
          <table:table-cell table:formula="of:=SQRT(([.Q12]*[.Q12])+(0.01*0.01))" office:value-type="float" office:value="0.03137810943123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AO0235+164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9">
            <text:p>2010-0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];[.F12])" office:value-type="time" office:time-value="PT03H38M28S">
            <text:p>03:38:28</text:p>
          </table:table-cell>
          <table:table-cell table:style-name="ce10" table:formula="of:=AVERAGE([.G9];[.G12])" office:value-type="float" office:value="2455246.65171296">
            <text:p>2455246.6517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518">
            <text:p>5.518</text:p>
          </table:table-cell>
          <table:table-cell table:style-name="ce3" office:value-type="float" office:value="0.02305">
            <text:p>0.023</text:p>
          </table:table-cell>
          <table:table-cell table:style-name="ce17" office:value-type="float" office:value="18.55">
            <text:p>18.55</text:p>
          </table:table-cell>
          <table:table-cell table:style-name="ce17" office:value-type="float" office:value="0.024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13]))/[.Y13]" office:value-type="float" office:value="1.18487272868274">
            <text:p>1.18487</text:p>
          </table:table-cell>
          <table:table-cell table:style-name="ce41" office:value-type="float" office:value="1.156E-016">
            <text:p>1.156E-16</text:p>
          </table:table-cell>
          <table:table-cell table:style-name="ce30" table:formula="of:=1000*33400*5500^2*[.X13]" office:value-type="float" office:value="0.11679646">
            <text:p>0.11680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4H17M43S">
            <text:p>04:17:43</text:p>
          </table:table-cell>
          <table:table-cell office:value-type="float" office:value="200">
            <text:p>200</text:p>
          </table:table-cell>
          <table:table-cell table:style-name="ce29" table:formula="of:=TIME(0;0;[.D15]/2)" office:value-type="time" office:time-value="PT00H01M40S">
            <text:p>00:01:40</text:p>
          </table:table-cell>
          <table:table-cell table:style-name="ce29" table:formula="of:=[.C15]+[.E15]" office:value-type="time" office:time-value="PT04H19M23S">
            <text:p>04:19:23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46.68012731">
            <text:p>2455246.68013</text:p>
          </table:table-cell>
          <table:table-cell office:value-type="float" office:value="1001">
            <text:p>1001</text:p>
          </table:table-cell>
          <table:table-cell office:value-type="float" office:value="1244">
            <text:p>1244</text:p>
          </table:table-cell>
          <table:table-cell office:value-type="float" office:value="129.6">
            <text:p>129.6</text:p>
          </table:table-cell>
          <table:table-cell table:formula="of:=[.I15]-[.J15]" office:value-type="float" office:value="1114.4">
            <text:p>1114.4</text:p>
          </table:table-cell>
          <table:table-cell table:style-name="ce34" table:formula="of:=1.1*[.H15]*[.J15]" office:value-type="float" office:value="142702.56">
            <text:p>142702.56</text:p>
          </table:table-cell>
          <table:table-cell table:formula="of:=SQRT((1.1*[.H15]*[.I15])+(1.1*[.H15]*[.K15]))" office:value-type="float" office:value="1611.46959015676">
            <text:p>1611.47</text:p>
          </table:table-cell>
          <table:table-cell table:style-name="ce36" table:formula="of:=-2.5*(LOG([.L15]/[.D15];10))" office:value-type="float" office:value="-7.13350442127034">
            <text:p>-7.134</text:p>
          </table:table-cell>
          <table:table-cell table:style-name="ce36" table:formula="of:=-2.5*(LOG(([.L15]+[.M15])/[.D15];10))" office:value-type="float" office:value="-7.14569639431551">
            <text:p>-7.146</text:p>
          </table:table-cell>
          <table:table-cell table:style-name="ce36" table:formula="of:=-2.5*(LOG(([.L15]-[.M15])/[.D15];10))" office:value-type="float" office:value="-7.12117398555175">
            <text:p>-7.121</text:p>
          </table:table-cell>
          <table:table-cell table:style-name="ce36" table:formula="of:=ABS(([.O15]-[.P15])/2)" office:value-type="float" office:value="0.0122612043818808">
            <text:p>0.012</text:p>
          </table:table-cell>
          <table:table-cell table:style-name="ce36" table:formula="of:=[.N15]-[.N16]" office:value-type="float" office:value="5.09307423795302">
            <text:p>5.093</text:p>
          </table:table-cell>
          <table:table-cell table:style-name="ce36" table:formula="of:=SQRT(([.Q15]*[.Q15])+([.Q16]*[.Q16]))" office:value-type="float" office:value="0.0122975000953423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4H22M16S">
            <text:p>04:22:16</text:p>
          </table:table-cell>
          <table:table-cell office:value-type="float" office:value="20">
            <text:p>20</text:p>
          </table:table-cell>
          <table:table-cell table:style-name="ce29" table:formula="of:=TIME(0;0;[.D16]/2)" office:value-type="time" office:time-value="PT00H00M10S">
            <text:p>00:00:10</text:p>
          </table:table-cell>
          <table:table-cell table:style-name="ce29" table:formula="of:=[.C16]+[.E16]" office:value-type="time" office:time-value="PT04H22M26S">
            <text:p>04:22:26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46.68224537">
            <text:p>2455246.68225</text:p>
          </table:table-cell>
          <table:table-cell office:value-type="float" office:value="1001">
            <text:p>1001</text:p>
          </table:table-cell>
          <table:table-cell office:value-type="float" office:value="1536">
            <text:p>1536</text:p>
          </table:table-cell>
          <table:table-cell office:value-type="float" office:value="1412">
            <text:p>1412</text:p>
          </table:table-cell>
          <table:table-cell table:formula="of:=[.I16]-[.J16]" office:value-type="float" office:value="124">
            <text:p>124</text:p>
          </table:table-cell>
          <table:table-cell table:style-name="ce34" table:formula="of:=1.1*[.H16]*[.J16]" office:value-type="float" office:value="1554753.2">
            <text:p>1554753.2</text:p>
          </table:table-cell>
          <table:table-cell table:formula="of:=SQRT((1.1*[.H16]*[.I16])+(1.1*[.H16]*[.K16]))" office:value-type="float" office:value="1351.97115353842">
            <text:p>1351.97</text:p>
          </table:table-cell>
          <table:table-cell table:style-name="ce36" table:formula="of:=-2.5*(LOG([.L16]/[.D16];10))" office:value-type="float" office:value="-12.2265786592234">
            <text:p>-12.227</text:p>
          </table:table-cell>
          <table:table-cell table:style-name="ce36" table:formula="of:=-2.5*(LOG(([.L16]+[.M16])/[.D16];10))" office:value-type="float" office:value="-12.2275223756813">
            <text:p>-12.228</text:p>
          </table:table-cell>
          <table:table-cell table:style-name="ce36" table:formula="of:=-2.5*(LOG(([.L16]-[.M16])/[.D16];10))" office:value-type="float" office:value="-12.2256341217782">
            <text:p>-12.226</text:p>
          </table:table-cell>
          <table:table-cell table:style-name="ce36" table:formula="of:=ABS(([.O16]-[.P16])/2)" office:value-type="float" office:value="0.00094412695157508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4H22M59S">
            <text:p>04:22:59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17]/2)" office:value-type="time" office:time-value="PT00H00M10S">
            <text:p>00:00:10</text:p>
          </table:table-cell>
          <table:table-cell table:style-name="ce8" table:formula="of:=[.C17]+[.E17]" office:value-type="time" office:time-value="PT04H23M09S">
            <text:p>04:23:09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246.68274306">
            <text:p>2455246.6827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76">
            <text:p>1576</text:p>
          </table:table-cell>
          <table:table-cell table:style-name="ce33" office:value-type="float" office:value="1450">
            <text:p>1450</text:p>
          </table:table-cell>
          <table:table-cell table:style-name="ce33" table:formula="of:=[.I17]-[.J17]" office:value-type="float" office:value="126">
            <text:p>126</text:p>
          </table:table-cell>
          <table:table-cell table:style-name="ce35" table:formula="of:=1.1*[.H17]*[.J17]" office:value-type="float" office:value="1596595">
            <text:p>1596595</text:p>
          </table:table-cell>
          <table:table-cell table:style-name="ce4" table:formula="of:=SQRT((1.1*[.H17]*[.I17])+(1.1*[.H17]*[.K17]))" office:value-type="float" office:value="1368.96756718339">
            <text:p>1368.97</text:p>
          </table:table-cell>
          <table:table-cell table:style-name="ce3" table:formula="of:=-2.5*(LOG([.L17]/[.D17];10))" office:value-type="float" office:value="-12.2554119230213">
            <text:p>-12.255</text:p>
          </table:table-cell>
          <table:table-cell table:style-name="ce3" table:formula="of:=-2.5*(LOG(([.L17]+[.M17])/[.D17];10))" office:value-type="float" office:value="-12.2563424663338">
            <text:p>-12.256</text:p>
          </table:table-cell>
          <table:table-cell table:style-name="ce3" table:formula="of:=-2.5*(LOG(([.L17]-[.M17])/[.D17];10))" office:value-type="float" office:value="-12.2544805814913">
            <text:p>-12.254</text:p>
          </table:table-cell>
          <table:table-cell table:style-name="ce3" table:formula="of:=ABS(([.O17]-[.P17])/2)" office:value-type="float" office:value="0.000930942421261349">
            <text:p>0.001</text:p>
          </table:table-cell>
          <table:table-cell table:style-name="ce3" table:number-columns-repeated="2"/>
          <table:table-cell table:style-name="ce17" table:number-columns-repeated="2"/>
          <table:table-cell table:style-name="ce40"/>
          <table:table-cell table:style-name="ce4" table:number-columns-repeated="3"/>
          <table:table-cell office:value-type="string">
            <text:p>Star A (0454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4H24M49S">
            <text:p>04:24:49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18]/2)" office:value-type="time" office:time-value="PT00H01M40S">
            <text:p>00:01:40</text:p>
          </table:table-cell>
          <table:table-cell table:style-name="ce8" table:formula="of:=[.C18]+[.E18]" office:value-type="time" office:time-value="PT04H26M29S">
            <text:p>04:26:29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46.68505787">
            <text:p>2455246.6850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62">
            <text:p>1262</text:p>
          </table:table-cell>
          <table:table-cell table:style-name="ce33" office:value-type="float" office:value="133.3">
            <text:p>133.3</text:p>
          </table:table-cell>
          <table:table-cell table:style-name="ce33" table:formula="of:=[.I18]-[.J18]" office:value-type="float" office:value="1128.7">
            <text:p>1128.7</text:p>
          </table:table-cell>
          <table:table-cell table:style-name="ce35" table:formula="of:=1.1*[.H18]*[.J18]" office:value-type="float" office:value="146776.63">
            <text:p>146776.63</text:p>
          </table:table-cell>
          <table:table-cell table:style-name="ce4" table:formula="of:=SQRT((1.1*[.H18]*[.I18])+(1.1*[.H18]*[.K18]))" office:value-type="float" office:value="1622.46718610886">
            <text:p>1622.47</text:p>
          </table:table-cell>
          <table:table-cell table:style-name="ce3" table:formula="of:=-2.5*(LOG([.L18]/[.D18];10))" office:value-type="float" office:value="-7.16406729096855">
            <text:p>-7.164</text:p>
          </table:table-cell>
          <table:table-cell table:style-name="ce3" table:formula="of:=-2.5*(LOG(([.L18]+[.M18])/[.D18];10))" office:value-type="float" office:value="-7.17600315793672">
            <text:p>-7.176</text:p>
          </table:table-cell>
          <table:table-cell table:style-name="ce3" table:formula="of:=-2.5*(LOG(([.L18]-[.M18])/[.D18];10))" office:value-type="float" office:value="-7.15199874906806">
            <text:p>-7.152</text:p>
          </table:table-cell>
          <table:table-cell table:style-name="ce3" table:formula="of:=ABS(([.O18]-[.P18])/2)" office:value-type="float" office:value="0.0120022044343298">
            <text:p>0.012</text:p>
          </table:table-cell>
          <table:table-cell table:style-name="ce3" table:formula="of:=[.N18]-[.N17]" office:value-type="float" office:value="5.09134463205279">
            <text:p>5.091</text:p>
          </table:table-cell>
          <table:table-cell table:style-name="ce3" table:formula="of:=SQRT(([.Q18]*[.Q18])+([.Q17]*[.Q17]))" office:value-type="float" office:value="0.0120382542370208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0454-234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9">
            <text:p>2010-0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5];[.F18])" office:value-type="time" office:time-value="PT04H22M56S">
            <text:p>04:22:56</text:p>
          </table:table-cell>
          <table:table-cell table:style-name="ce10" table:formula="of:=AVERAGE([.G15];[.G18])" office:value-type="float" office:value="2455246.68259259">
            <text:p>2455246.68259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092">
            <text:p>5.092</text:p>
          </table:table-cell>
          <table:table-cell table:style-name="ce3" office:value-type="float" office:value="0.008485">
            <text:p>0.008</text:p>
          </table:table-cell>
          <table:table-cell table:style-name="ce17"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4H42M27S">
            <text:p>04:42:27</text:p>
          </table:table-cell>
          <table:table-cell office:value-type="float" office:value="30">
            <text:p>30</text:p>
          </table:table-cell>
          <table:table-cell table:style-name="ce29" table:formula="of:=TIME(0;0;[.D21]/2)" office:value-type="time" office:time-value="PT00H00M15S">
            <text:p>00:00:15</text:p>
          </table:table-cell>
          <table:table-cell table:style-name="ce29" table:formula="of:=[.C21]+[.E21]" office:value-type="time" office:time-value="PT04H42M42S">
            <text:p>04:42:42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46.69631944">
            <text:p>2455246.69632</text:p>
          </table:table-cell>
          <table:table-cell office:value-type="float" office:value="1001">
            <text:p>1001</text:p>
          </table:table-cell>
          <table:table-cell office:value-type="float" office:value="737.9">
            <text:p>737.9</text:p>
          </table:table-cell>
          <table:table-cell office:value-type="float" office:value="496.1">
            <text:p>496.1</text:p>
          </table:table-cell>
          <table:table-cell table:formula="of:=[.I21]-[.J21]" office:value-type="float" office:value="241.8">
            <text:p>241.8</text:p>
          </table:table-cell>
          <table:table-cell table:style-name="ce34" table:formula="of:=1.1*[.H21]*[.J21]" office:value-type="float" office:value="546255.71">
            <text:p>546255.71</text:p>
          </table:table-cell>
          <table:table-cell table:formula="of:=SQRT((1.1*[.H21]*[.I21])+(1.1*[.H21]*[.K21]))" office:value-type="float" office:value="1038.62778222037">
            <text:p>1038.63</text:p>
          </table:table-cell>
          <table:table-cell table:style-name="ce36" table:formula="of:=-2.5*(LOG([.L21]/[.D21];10))" office:value-type="float" office:value="-10.6506868373852">
            <text:p>-10.651</text:p>
          </table:table-cell>
          <table:table-cell table:style-name="ce36" table:formula="of:=-2.5*(LOG(([.L21]+[.M21])/[.D21];10))" office:value-type="float" office:value="-10.6527492507659">
            <text:p>-10.653</text:p>
          </table:table-cell>
          <table:table-cell table:style-name="ce36" table:formula="of:=-2.5*(LOG(([.L21]-[.M21])/[.D21];10))" office:value-type="float" office:value="-10.6486204988839">
            <text:p>-10.649</text:p>
          </table:table-cell>
          <table:table-cell table:style-name="ce36" table:formula="of:=ABS(([.O21]-[.P21])/2)" office:value-type="float" office:value="0.00206437594096265">
            <text:p>0.002</text:p>
          </table:table-cell>
          <table:table-cell table:style-name="ce36" table:formula="of:=[.N21]-[.N22]" office:value-type="float" office:value="0.412820117539635">
            <text:p>0.413</text:p>
          </table:table-cell>
          <table:table-cell table:style-name="ce36" table:formula="of:=SQRT(([.Q21]*[.Q21])+([.Q22]*[.Q22]))" office:value-type="float" office:value="0.00258397928137753">
            <text:p>0.003</text:p>
          </table:table-cell>
          <table:table-cell table:formula="of:=[.R21]+13.65" office:value-type="float" office:value="14.0628201175396">
            <text:p>14.06</text:p>
          </table:table-cell>
          <table:table-cell table:formula="of:=SQRT(([.Q21]*[.Q21])+(0.02*0.02))" office:value-type="float" office:value="0.0201062589266533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4H44M23S">
            <text:p>04:44:23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4H44M38S">
            <text:p>04:44:38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46.69766204">
            <text:p>2455246.69766</text:p>
          </table:table-cell>
          <table:table-cell office:value-type="float" office:value="1001">
            <text:p>1001</text:p>
          </table:table-cell>
          <table:table-cell office:value-type="float" office:value="956.7">
            <text:p>956.7</text:p>
          </table:table-cell>
          <table:table-cell office:value-type="float" office:value="725.6">
            <text:p>725.6</text:p>
          </table:table-cell>
          <table:table-cell table:formula="of:=[.I22]-[.J22]" office:value-type="float" office:value="231.1">
            <text:p>231.1</text:p>
          </table:table-cell>
          <table:table-cell table:style-name="ce34" table:formula="of:=1.1*[.H22]*[.J22]" office:value-type="float" office:value="798958.16">
            <text:p>798958.16</text:p>
          </table:table-cell>
          <table:table-cell table:formula="of:=SQRT((1.1*[.H22]*[.I22])+(1.1*[.H22]*[.K22]))" office:value-type="float" office:value="1143.62868974156">
            <text:p>1143.63</text:p>
          </table:table-cell>
          <table:table-cell table:style-name="ce36" table:formula="of:=-2.5*(LOG([.L22]/[.D22];10))" office:value-type="float" office:value="-11.0635069549248">
            <text:p>-11.064</text:p>
          </table:table-cell>
          <table:table-cell table:style-name="ce36" table:formula="of:=-2.5*(LOG(([.L22]+[.M22])/[.D22];10))" office:value-type="float" office:value="-11.0650599664751">
            <text:p>-11.065</text:p>
          </table:table-cell>
          <table:table-cell table:style-name="ce36" table:formula="of:=-2.5*(LOG(([.L22]-[.M22])/[.D22];10))" office:value-type="float" office:value="-11.0619517188009">
            <text:p>-11.062</text:p>
          </table:table-cell>
          <table:table-cell table:style-name="ce36" table:formula="of:=ABS(([.O22]-[.P22])/2)" office:value-type="float" office:value="0.00155412383707443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4H45M15S">
            <text:p>04:45:1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3]/2)" office:value-type="time" office:time-value="PT00H00M15S">
            <text:p>00:00:15</text:p>
          </table:table-cell>
          <table:table-cell table:style-name="ce8" table:formula="of:=[.C23]+[.E23]" office:value-type="time" office:time-value="PT04H45M30S">
            <text:p>04:45:30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246.69826389">
            <text:p>2455246.6982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60.6">
            <text:p>960.6</text:p>
          </table:table-cell>
          <table:table-cell table:style-name="ce33" office:value-type="float" office:value="725.3">
            <text:p>725.3</text:p>
          </table:table-cell>
          <table:table-cell table:style-name="ce33" table:formula="of:=[.I23]-[.J23]" office:value-type="float" office:value="235.3">
            <text:p>235.3</text:p>
          </table:table-cell>
          <table:table-cell table:style-name="ce35" table:formula="of:=1.1*[.H23]*[.J23]" office:value-type="float" office:value="798627.83">
            <text:p>798627.83</text:p>
          </table:table-cell>
          <table:table-cell table:style-name="ce4" table:formula="of:=SQRT((1.1*[.H23]*[.I23])+(1.1*[.H23]*[.K23]))" office:value-type="float" office:value="1147.52145513711">
            <text:p>1147.52</text:p>
          </table:table-cell>
          <table:table-cell table:style-name="ce3" table:formula="of:=-2.5*(LOG([.L23]/[.D23];10))" office:value-type="float" office:value="-11.0630579634491">
            <text:p>-11.063</text:p>
          </table:table-cell>
          <table:table-cell table:style-name="ce3" table:formula="of:=-2.5*(LOG(([.L23]+[.M23])/[.D23];10))" office:value-type="float" office:value="-11.0646169015419">
            <text:p>-11.065</text:p>
          </table:table-cell>
          <table:table-cell table:style-name="ce3" table:formula="of:=-2.5*(LOG(([.L23]-[.M23])/[.D23];10))" office:value-type="float" office:value="-11.0614967837594">
            <text:p>-11.061</text:p>
          </table:table-cell>
          <table:table-cell table:style-name="ce3" table:formula="of:=ABS(([.O23]-[.P23])/2)" office:value-type="float" office:value="0.0015600588912692">
            <text:p>0.002</text:p>
          </table:table-cell>
          <table:table-cell table:style-name="ce3" table:number-columns-repeated="2"/>
          <table:table-cell table:style-name="ce17" table:number-columns-repeated="2"/>
          <table:table-cell table:style-name="ce40"/>
          <table:table-cell table:style-name="ce4" table:number-columns-repeated="3"/>
          <table:table-cell office:value-type="string">
            <text:p>Star A (3C66A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4H47M08S">
            <text:p>04:47:0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4]/2)" office:value-type="time" office:time-value="PT00H00M15S">
            <text:p>00:00:15</text:p>
          </table:table-cell>
          <table:table-cell table:style-name="ce8" table:formula="of:=[.C24]+[.E24]" office:value-type="time" office:time-value="PT04H47M23S">
            <text:p>04:47:23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46.69957176">
            <text:p>2455246.6995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38.4">
            <text:p>738.4</text:p>
          </table:table-cell>
          <table:table-cell table:style-name="ce33" office:value-type="float" office:value="494.9">
            <text:p>494.9</text:p>
          </table:table-cell>
          <table:table-cell table:style-name="ce33" table:formula="of:=[.I24]-[.J24]" office:value-type="float" office:value="243.5">
            <text:p>243.5</text:p>
          </table:table-cell>
          <table:table-cell table:style-name="ce35" table:formula="of:=1.1*[.H24]*[.J24]" office:value-type="float" office:value="544934.39">
            <text:p>544934.39</text:p>
          </table:table-cell>
          <table:table-cell table:style-name="ce4" table:formula="of:=SQRT((1.1*[.H24]*[.I24])+(1.1*[.H24]*[.K24]))" office:value-type="float" office:value="1039.79329195759">
            <text:p>1039.79</text:p>
          </table:table-cell>
          <table:table-cell table:style-name="ce3" table:formula="of:=-2.5*(LOG([.L24]/[.D24];10))" office:value-type="float" office:value="-10.6480574043226">
            <text:p>-10.648</text:p>
          </table:table-cell>
          <table:table-cell table:style-name="ce3" table:formula="of:=-2.5*(LOG(([.L24]+[.M24])/[.D24];10))" office:value-type="float" office:value="-10.6501271315061">
            <text:p>-10.650</text:p>
          </table:table-cell>
          <table:table-cell table:style-name="ce3" table:formula="of:=-2.5*(LOG(([.L24]-[.M24])/[.D24];10))" office:value-type="float" office:value="-10.6459837241037">
            <text:p>-10.646</text:p>
          </table:table-cell>
          <table:table-cell table:style-name="ce3" table:formula="of:=ABS(([.O24]-[.P24])/2)" office:value-type="float" office:value="0.00207170370116838">
            <text:p>0.002</text:p>
          </table:table-cell>
          <table:table-cell table:style-name="ce3" table:formula="of:=[.N24]-[.N23]" office:value-type="float" office:value="0.415000559126476">
            <text:p>0.415</text:p>
          </table:table-cell>
          <table:table-cell table:style-name="ce3" table:formula="of:=SQRT(([.Q24]*[.Q24])+([.Q23]*[.Q23]))" office:value-type="float" office:value="0.00259340316373349">
            <text:p>0.003</text:p>
          </table:table-cell>
          <table:table-cell table:formula="of:=[.R24]+13.65" office:value-type="float" office:value="14.0650005591265">
            <text:p>14.07</text:p>
          </table:table-cell>
          <table:table-cell table:formula="of:=SQRT(([.Q24]*[.Q24])+(0.02*0.02))" office:value-type="float" office:value="0.0201070126131515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9">
            <text:p>2010-0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1];[.F24])" office:value-type="time" office:time-value="PT04H45M02.5S">
            <text:p>04:45:03</text:p>
          </table:table-cell>
          <table:table-cell table:style-name="ce10" table:formula="of:=AVERAGE([.G21];[.G24])" office:value-type="float" office:value="2455246.6979456">
            <text:p>2455246.69795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414">
            <text:p>0.414</text:p>
          </table:table-cell>
          <table:table-cell table:style-name="ce3" office:value-type="float" office:value="0.002121">
            <text:p>0.002</text:p>
          </table:table-cell>
          <table:table-cell table:style-name="ce17" office:value-type="float" office:value="14.07">
            <text:p>14.07</text:p>
          </table:table-cell>
          <table:table-cell table:style-name="ce17" office:value-type="float" office:value="0.01414">
            <text:p>0.01</text:p>
          </table:table-cell>
          <table:table-cell office:value-type="string">
            <text:p>A</text:p>
          </table:table-cell>
          <table:table-cell table:style-name="ce30" table:formula="of:=3.64*10^(0.4*(15-[.T25]))/[.Y25]" office:value-type="float" office:value="1.05215329295432">
            <text:p>1.05215</text:p>
          </table:table-cell>
          <table:table-cell table:style-name="ce41" office:value-type="float" office:value="8.064E-015">
            <text:p>8.064E-15</text:p>
          </table:table-cell>
          <table:table-cell table:style-name="ce30" table:formula="of:=1000*33400*5500^2*[.X25]" office:value-type="float" office:value="8.1474624">
            <text:p>8.14746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5H08M43S">
            <text:p>05:08:43</text:p>
          </table:table-cell>
          <table:table-cell office:value-type="float" office:value="120">
            <text:p>120</text:p>
          </table:table-cell>
          <table:table-cell table:style-name="ce29" table:formula="of:=TIME(0;0;[.D27]/2)" office:value-type="time" office:time-value="PT00H01M00S">
            <text:p>00:01:00</text:p>
          </table:table-cell>
          <table:table-cell table:style-name="ce29" table:formula="of:=[.C27]+[.E27]" office:value-type="time" office:time-value="PT05H09M43S">
            <text:p>05:09:43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46.71508102">
            <text:p>2455246.71508</text:p>
          </table:table-cell>
          <table:table-cell office:value-type="float" office:value="1001">
            <text:p>1001</text:p>
          </table:table-cell>
          <table:table-cell office:value-type="float" office:value="840.5">
            <text:p>840.5</text:p>
          </table:table-cell>
          <table:table-cell office:value-type="float" office:value="161.6">
            <text:p>161.6</text:p>
          </table:table-cell>
          <table:table-cell table:formula="of:=[.I27]-[.J27]" office:value-type="float" office:value="678.9">
            <text:p>678.9</text:p>
          </table:table-cell>
          <table:table-cell table:style-name="ce34" table:formula="of:=1.1*[.H27]*[.J27]" office:value-type="float" office:value="177937.76">
            <text:p>177937.76</text:p>
          </table:table-cell>
          <table:table-cell table:formula="of:=SQRT((1.1*[.H27]*[.I27])+(1.1*[.H27]*[.K27]))" office:value-type="float" office:value="1293.44939599507">
            <text:p>1293.45</text:p>
          </table:table-cell>
          <table:table-cell table:style-name="ce36" table:formula="of:=-2.5*(LOG([.L27]/[.D27];10))" office:value-type="float" office:value="-7.92771718257122">
            <text:p>-7.928</text:p>
          </table:table-cell>
          <table:table-cell table:style-name="ce36" table:formula="of:=-2.5*(LOG(([.L27]+[.M27])/[.D27];10))" office:value-type="float" office:value="-7.935580973089">
            <text:p>-7.936</text:p>
          </table:table-cell>
          <table:table-cell table:style-name="ce36" table:formula="of:=-2.5*(LOG(([.L27]-[.M27])/[.D27];10))" office:value-type="float" office:value="-7.91979602025804">
            <text:p>-7.920</text:p>
          </table:table-cell>
          <table:table-cell table:style-name="ce36" table:formula="of:=ABS(([.O27]-[.P27])/2)" office:value-type="float" office:value="0.00789247641547863">
            <text:p>0.008</text:p>
          </table:table-cell>
          <table:table-cell table:style-name="ce36" table:formula="of:=[.N27]-[.N28]" office:value-type="float" office:value="3.61770309953712">
            <text:p>3.618</text:p>
          </table:table-cell>
          <table:table-cell table:style-name="ce36" table:formula="of:=SQRT(([.Q27]*[.Q27])+([.Q28]*[.Q28]))" office:value-type="float" office:value="0.00797040475017225">
            <text:p>0.008</text:p>
          </table:table-cell>
          <table:table-cell table:formula="of:=[.R27]+13.1" office:value-type="float" office:value="16.7177030995371">
            <text:p>16.72</text:p>
          </table:table-cell>
          <table:table-cell table:formula="of:=SQRT(([.Q27]*[.Q27])+(0.02*0.02))" office:value-type="float" office:value="0.0215009577453863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27]))/[.Y27]" office:value-type="float" office:value="1.15438755811316">
            <text:p>1.15439</text:p>
          </table:table-cell>
          <table:table-cell table:style-name="ce41" office:value-type="float" office:value="6.415E-016">
            <text:p>6.415E-16</text:p>
          </table:table-cell>
          <table:table-cell table:style-name="ce30" table:formula="of:=1000*33400*5500^2*[.X27]" office:value-type="float" office:value="0.648139525">
            <text:p>0.64814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5H11M48S">
            <text:p>05:11:48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5H12M03S">
            <text:p>05:12:03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46.71670139">
            <text:p>2455246.71670</text:p>
          </table:table-cell>
          <table:table-cell office:value-type="float" office:value="1001">
            <text:p>1001</text:p>
          </table:table-cell>
          <table:table-cell office:value-type="float" office:value="1304">
            <text:p>1304</text:p>
          </table:table-cell>
          <table:table-cell office:value-type="float" office:value="1131">
            <text:p>1131</text:p>
          </table:table-cell>
          <table:table-cell table:formula="of:=[.I28]-[.J28]" office:value-type="float" office:value="173">
            <text:p>173</text:p>
          </table:table-cell>
          <table:table-cell table:style-name="ce34" table:formula="of:=1.1*[.H28]*[.J28]" office:value-type="float" office:value="1245344.1">
            <text:p>1245344.1</text:p>
          </table:table-cell>
          <table:table-cell table:formula="of:=SQRT((1.1*[.H28]*[.I28])+(1.1*[.H28]*[.K28]))" office:value-type="float" office:value="1275.27436263731">
            <text:p>1275.27</text:p>
          </table:table-cell>
          <table:table-cell table:style-name="ce36" table:formula="of:=-2.5*(LOG([.L28]/[.D28];10))" office:value-type="float" office:value="-11.5454202821083">
            <text:p>-11.545</text:p>
          </table:table-cell>
          <table:table-cell table:style-name="ce36" table:formula="of:=-2.5*(LOG(([.L28]+[.M28])/[.D28];10))" office:value-type="float" office:value="-11.5465315437152">
            <text:p>-11.547</text:p>
          </table:table-cell>
          <table:table-cell table:style-name="ce36" table:formula="of:=-2.5*(LOG(([.L28]-[.M28])/[.D28];10))" office:value-type="float" office:value="-11.5443078819489">
            <text:p>-11.544</text:p>
          </table:table-cell>
          <table:table-cell table:style-name="ce36" table:formula="of:=ABS(([.O28]-[.P28])/2)" office:value-type="float" office:value="0.0011118308831301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7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5H48M35S">
            <text:p>05:48:35</text:p>
          </table:table-cell>
          <table:table-cell office:value-type="float" office:value="200">
            <text:p>200</text:p>
          </table:table-cell>
          <table:table-cell table:style-name="ce29" table:formula="of:=TIME(0;0;[.D30]/2)" office:value-type="time" office:time-value="PT00H01M40S">
            <text:p>00:01:40</text:p>
          </table:table-cell>
          <table:table-cell table:style-name="ce29" table:formula="of:=[.C30]+[.E30]" office:value-type="time" office:time-value="PT05H50M15S">
            <text:p>05:50:15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46.74322917">
            <text:p>2455246.74323</text:p>
          </table:table-cell>
          <table:table-cell office:value-type="float" office:value="1001">
            <text:p>1001</text:p>
          </table:table-cell>
          <table:table-cell office:value-type="float" office:value="744.4">
            <text:p>744.4</text:p>
          </table:table-cell>
          <table:table-cell office:value-type="float" office:value="89.95">
            <text:p>89.95</text:p>
          </table:table-cell>
          <table:table-cell table:formula="of:=[.I30]-[.J30]" office:value-type="float" office:value="654.45">
            <text:p>654.45</text:p>
          </table:table-cell>
          <table:table-cell table:style-name="ce34" table:formula="of:=1.1*[.H30]*[.J30]" office:value-type="float" office:value="99043.945">
            <text:p>99043.95</text:p>
          </table:table-cell>
          <table:table-cell table:formula="of:=SQRT((1.1*[.H30]*[.I30])+(1.1*[.H30]*[.K30]))" office:value-type="float" office:value="1241.07765067299">
            <text:p>1241.08</text:p>
          </table:table-cell>
          <table:table-cell table:style-name="ce36" table:formula="of:=-2.5*(LOG([.L30]/[.D30];10))" office:value-type="float" office:value="-6.73699483663783">
            <text:p>-6.737</text:p>
          </table:table-cell>
          <table:table-cell table:style-name="ce36" table:formula="of:=-2.5*(LOG(([.L30]+[.M30])/[.D30];10))" office:value-type="float" office:value="-6.75051520316516">
            <text:p>-6.751</text:p>
          </table:table-cell>
          <table:table-cell table:style-name="ce36" table:formula="of:=-2.5*(LOG(([.L30]-[.M30])/[.D30];10))" office:value-type="float" office:value="-6.72330397949964">
            <text:p>-6.723</text:p>
          </table:table-cell>
          <table:table-cell table:style-name="ce36" table:formula="of:=ABS(([.O30]-[.P30])/2)" office:value-type="float" office:value="0.0136056118327574">
            <text:p>0.014</text:p>
          </table:table-cell>
          <table:table-cell table:style-name="ce36" table:formula="of:=[.N30]-[.N31]" office:value-type="float" office:value="3.31150005625557">
            <text:p>3.312</text:p>
          </table:table-cell>
          <table:table-cell table:style-name="ce36" table:formula="of:=SQRT(([.Q30]*[.Q30])+([.Q31]*[.Q31]))" office:value-type="float" office:value="0.0137259202705892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5H53M02S">
            <text:p>05:53:02</text:p>
          </table:table-cell>
          <table:table-cell office:value-type="float" office:value="60">
            <text:p>60</text:p>
          </table:table-cell>
          <table:table-cell table:style-name="ce29" table:formula="of:=TIME(0;0;[.D31]/2)" office:value-type="time" office:time-value="PT00H00M30S">
            <text:p>00:00:30</text:p>
          </table:table-cell>
          <table:table-cell table:style-name="ce29" table:formula="of:=[.C31]+[.E31]" office:value-type="time" office:time-value="PT05H53M32S">
            <text:p>05:53:32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46.74550926">
            <text:p>2455246.74551</text:p>
          </table:table-cell>
          <table:table-cell office:value-type="float" office:value="1001">
            <text:p>1001</text:p>
          </table:table-cell>
          <table:table-cell office:value-type="float" office:value="783.5">
            <text:p>783.5</text:p>
          </table:table-cell>
          <table:table-cell office:value-type="float" office:value="569.8">
            <text:p>569.8</text:p>
          </table:table-cell>
          <table:table-cell table:formula="of:=[.I31]-[.J31]" office:value-type="float" office:value="213.7">
            <text:p>213.7</text:p>
          </table:table-cell>
          <table:table-cell table:style-name="ce34" table:formula="of:=1.1*[.H31]*[.J31]" office:value-type="float" office:value="627406.78">
            <text:p>627406.78</text:p>
          </table:table-cell>
          <table:table-cell table:formula="of:=SQRT((1.1*[.H31]*[.I31])+(1.1*[.H31]*[.K31]))" office:value-type="float" office:value="1047.86302539979">
            <text:p>1047.86</text:p>
          </table:table-cell>
          <table:table-cell table:style-name="ce36" table:formula="of:=-2.5*(LOG([.L31]/[.D31];10))" office:value-type="float" office:value="-10.0484948928934">
            <text:p>-10.048</text:p>
          </table:table-cell>
          <table:table-cell table:style-name="ce36" table:formula="of:=-2.5*(LOG(([.L31]+[.M31])/[.D31];10))" office:value-type="float" office:value="-10.0503067219176">
            <text:p>-10.050</text:p>
          </table:table-cell>
          <table:table-cell table:style-name="ce36" table:formula="of:=-2.5*(LOG(([.L31]-[.M31])/[.D31];10))" office:value-type="float" office:value="-10.0466800353136">
            <text:p>-10.047</text:p>
          </table:table-cell>
          <table:table-cell table:style-name="ce36" table:formula="of:=ABS(([.O31]-[.P31])/2)" office:value-type="float" office:value="0.0018133433019986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6H15M13S">
            <text:p>06:15:13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6H15M43S">
            <text:p>06:15:43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46.76091435">
            <text:p>2455246.76091</text:p>
          </table:table-cell>
          <table:table-cell office:value-type="float" office:value="1001">
            <text:p>1001</text:p>
          </table:table-cell>
          <table:table-cell office:value-type="float" office:value="310.5">
            <text:p>310.5</text:p>
          </table:table-cell>
          <table:table-cell office:value-type="float" office:value="133.2">
            <text:p>133.2</text:p>
          </table:table-cell>
          <table:table-cell table:formula="of:=[.I33]-[.J33]" office:value-type="float" office:value="177.3">
            <text:p>177.3</text:p>
          </table:table-cell>
          <table:table-cell table:style-name="ce34" table:formula="of:=1.1*[.H33]*[.J33]" office:value-type="float" office:value="146666.52">
            <text:p>146666.52</text:p>
          </table:table-cell>
          <table:table-cell table:formula="of:=SQRT((1.1*[.H33]*[.I33])+(1.1*[.H33]*[.K33]))" office:value-type="float" office:value="732.882378011643">
            <text:p>732.88</text:p>
          </table:table-cell>
          <table:table-cell table:style-name="ce36" table:formula="of:=-2.5*(LOG([.L33]/[.D33];10))" office:value-type="float" office:value="-8.47044934272046">
            <text:p>-8.470</text:p>
          </table:table-cell>
          <table:table-cell table:style-name="ce36" table:formula="of:=-2.5*(LOG(([.L33]+[.M33])/[.D33];10))" office:value-type="float" office:value="-8.47586118080543">
            <text:p>-8.476</text:p>
          </table:table-cell>
          <table:table-cell table:style-name="ce36" table:formula="of:=-2.5*(LOG(([.L33]-[.M33])/[.D33];10))" office:value-type="float" office:value="-8.4650103942105">
            <text:p>-8.465</text:p>
          </table:table-cell>
          <table:table-cell table:style-name="ce36" table:formula="of:=ABS(([.O33]-[.P33])/2)" office:value-type="float" office:value="0.0054253932974655">
            <text:p>0.005</text:p>
          </table:table-cell>
          <table:table-cell table:style-name="ce36" table:formula="of:=[.N33]-[.N34]" office:value-type="float" office:value="2.94672958146552">
            <text:p>2.947</text:p>
          </table:table-cell>
          <table:table-cell table:style-name="ce36" table:formula="of:=SQRT(([.Q33]*[.Q33])+([.Q34]*[.Q34]))" office:value-type="float" office:value="0.00554013236762509">
            <text:p>0.006</text:p>
          </table:table-cell>
          <table:table-cell table:formula="of:=[.R33]+13.4" office:value-type="float" office:value="16.3467295814655">
            <text:p>16.35</text:p>
          </table:table-cell>
          <table:table-cell table:formula="of:=SQRT(([.Q33]*[.Q33])+(0.04*0.04))" office:value-type="float" office:value="0.0403662593316768">
            <text:p>0.04</text:p>
          </table:table-cell>
          <table:table-cell office:value-type="string">
            <text:p>A</text:p>
          </table:table-cell>
          <table:table-cell table:style-name="ce30" table:formula="of:=3.64*10^(0.4*(15-[.T33]))/[.Y33]" office:value-type="float" office:value="1.08899470346427">
            <text:p>1.08899</text:p>
          </table:table-cell>
          <table:table-cell table:style-name="ce41" office:value-type="float" office:value="9.57E-016">
            <text:p>9.570E-16</text:p>
          </table:table-cell>
          <table:table-cell table:style-name="ce30" table:formula="of:=1000*33400*5500^2*[.X33]" office:value-type="float" office:value="0.96690495">
            <text:p>0.96690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6H17M30S">
            <text:p>06:17:30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6H17M45S">
            <text:p>06:17:45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46.76232639">
            <text:p>2455246.76233</text:p>
          </table:table-cell>
          <table:table-cell office:value-type="float" office:value="1001">
            <text:p>1001</text:p>
          </table:table-cell>
          <table:table-cell office:value-type="float" office:value="1096">
            <text:p>1096</text:p>
          </table:table-cell>
          <table:table-cell office:value-type="float" office:value="1005">
            <text:p>1005</text:p>
          </table:table-cell>
          <table:table-cell table:formula="of:=[.I34]-[.J34]" office:value-type="float" office:value="91">
            <text:p>91</text:p>
          </table:table-cell>
          <table:table-cell table:style-name="ce34" table:formula="of:=1.1*[.H34]*[.J34]" office:value-type="float" office:value="1106605.5">
            <text:p>1106605.5</text:p>
          </table:table-cell>
          <table:table-cell table:formula="of:=SQRT((1.1*[.H34]*[.I34])+(1.1*[.H34]*[.K34]))" office:value-type="float" office:value="1143.24349987218">
            <text:p>1143.24</text:p>
          </table:table-cell>
          <table:table-cell table:style-name="ce36" table:formula="of:=-2.5*(LOG([.L34]/[.D34];10))" office:value-type="float" office:value="-11.417178924186">
            <text:p>-11.417</text:p>
          </table:table-cell>
          <table:table-cell table:style-name="ce36" table:formula="of:=-2.5*(LOG(([.L34]+[.M34])/[.D34];10))" office:value-type="float" office:value="-11.418300028429">
            <text:p>-11.418</text:p>
          </table:table-cell>
          <table:table-cell table:style-name="ce36" table:formula="of:=-2.5*(LOG(([.L34]-[.M34])/[.D34];10))" office:value-type="float" office:value="-11.4160566611219">
            <text:p>-11.416</text:p>
          </table:table-cell>
          <table:table-cell table:style-name="ce36" table:formula="of:=ABS(([.O34]-[.P34])/2)" office:value-type="float" office:value="0.0011216836535421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6H31M36S">
            <text:p>06:31:36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06H31M51S">
            <text:p>06:31:51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46.77211806">
            <text:p>2455246.77212</text:p>
          </table:table-cell>
          <table:table-cell office:value-type="float" office:value="1001">
            <text:p>1001</text:p>
          </table:table-cell>
          <table:table-cell office:value-type="float" office:value="1016">
            <text:p>1016</text:p>
          </table:table-cell>
          <table:table-cell office:value-type="float" office:value="893">
            <text:p>893</text:p>
          </table:table-cell>
          <table:table-cell table:formula="of:=[.I36]-[.J36]" office:value-type="float" office:value="123">
            <text:p>123</text:p>
          </table:table-cell>
          <table:table-cell table:style-name="ce34" table:formula="of:=1.1*[.H36]*[.J36]" office:value-type="float" office:value="983282.3">
            <text:p>983282.3</text:p>
          </table:table-cell>
          <table:table-cell table:formula="of:=SQRT((1.1*[.H36]*[.I36])+(1.1*[.H36]*[.K36]))" office:value-type="float" office:value="1119.88968206694">
            <text:p>1119.89</text:p>
          </table:table-cell>
          <table:table-cell table:style-name="ce36" table:formula="of:=-2.5*(LOG([.L36]/[.D36];10))" office:value-type="float" office:value="-11.2888924170161">
            <text:p>-11.289</text:p>
          </table:table-cell>
          <table:table-cell table:style-name="ce36" table:formula="of:=-2.5*(LOG(([.L36]+[.M36])/[.D36];10))" office:value-type="float" office:value="-11.2901282908676">
            <text:p>-11.290</text:p>
          </table:table-cell>
          <table:table-cell table:style-name="ce36" table:formula="of:=-2.5*(LOG(([.L36]-[.M36])/[.D36];10))" office:value-type="float" office:value="-11.2876551347884">
            <text:p>-11.288</text:p>
          </table:table-cell>
          <table:table-cell table:style-name="ce36" table:formula="of:=ABS(([.O36]-[.P36])/2)" office:value-type="float" office:value="0.00123657803958999">
            <text:p>0.001</text:p>
          </table:table-cell>
          <table:table-cell table:style-name="ce36" table:formula="of:=[.N36]-[.N37]" office:value-type="float" office:value="1.99701893301588">
            <text:p>1.997</text:p>
          </table:table-cell>
          <table:table-cell table:style-name="ce36" table:formula="of:=SQRT(([.Q36]*[.Q36])+([.Q37]*[.Q37]))" office:value-type="float" office:value="0.00131569303902078">
            <text:p>0.001</text:p>
          </table:table-cell>
          <table:table-cell table:formula="of:=[.R36]+11.46" office:value-type="float" office:value="13.4570189330159">
            <text:p>13.46</text:p>
          </table:table-cell>
          <table:table-cell table:formula="of:=SQRT(([.Q36]*[.Q36])+(0.01*0.01))" office:value-type="float" office:value="0.0100761661979146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36]))/[.Y36]" office:value-type="float" office:value="1.12109885539192">
            <text:p>1.12110</text:p>
          </table:table-cell>
          <table:table-cell table:style-name="ce41" office:value-type="float" office:value="0.00000000000001331">
            <text:p>1.331E-14</text:p>
          </table:table-cell>
          <table:table-cell table:style-name="ce30" table:formula="of:=1000*33400*5500^2*[.X36]" office:value-type="float" office:value="13.4477585">
            <text:p>13.44776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6H33M16S">
            <text:p>06:33:16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6H33M31S">
            <text:p>06:33:31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46.77327546">
            <text:p>2455246.77328</text:p>
          </table:table-cell>
          <table:table-cell office:value-type="float" office:value="1001">
            <text:p>1001</text:p>
          </table:table-cell>
          <table:table-cell office:value-type="float" office:value="5787">
            <text:p>5787</text:p>
          </table:table-cell>
          <table:table-cell office:value-type="float" office:value="5619">
            <text:p>5619</text:p>
          </table:table-cell>
          <table:table-cell table:formula="of:=[.I37]-[.J37]" office:value-type="float" office:value="168">
            <text:p>168</text:p>
          </table:table-cell>
          <table:table-cell table:style-name="ce34" table:formula="of:=1.1*[.H37]*[.J37]" office:value-type="float" office:value="6187080.9">
            <text:p>6187080.9</text:p>
          </table:table-cell>
          <table:table-cell table:formula="of:=SQRT((1.1*[.H37]*[.I37])+(1.1*[.H37]*[.K37]))" office:value-type="float" office:value="2560.67383709835">
            <text:p>2560.67</text:p>
          </table:table-cell>
          <table:table-cell table:style-name="ce36" table:formula="of:=-2.5*(LOG([.L37]/[.D37];10))" office:value-type="float" office:value="-13.285911350032">
            <text:p>-13.286</text:p>
          </table:table-cell>
          <table:table-cell table:style-name="ce36" table:formula="of:=-2.5*(LOG(([.L37]+[.M37])/[.D37];10))" office:value-type="float" office:value="-13.286360615391">
            <text:p>-13.286</text:p>
          </table:table-cell>
          <table:table-cell table:style-name="ce36" table:formula="of:=-2.5*(LOG(([.L37]-[.M37])/[.D37];10))" office:value-type="float" office:value="-13.285461898695">
            <text:p>-13.285</text:p>
          </table:table-cell>
          <table:table-cell table:style-name="ce36" table:formula="of:=ABS(([.O37]-[.P37])/2)" office:value-type="float" office:value="0.000449358348015849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6H47M03S">
            <text:p>06:47:03</text:p>
          </table:table-cell>
          <table:table-cell office:value-type="float" office:value="30">
            <text:p>30</text:p>
          </table:table-cell>
          <table:table-cell table:style-name="ce29" table:formula="of:=TIME(0;0;[.D39]/2)" office:value-type="time" office:time-value="PT00H00M15S">
            <text:p>00:00:15</text:p>
          </table:table-cell>
          <table:table-cell table:style-name="ce29" table:formula="of:=[.C39]+[.E39]" office:value-type="time" office:time-value="PT06H47M18S">
            <text:p>06:47:18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46.78284722">
            <text:p>2455246.78285</text:p>
          </table:table-cell>
          <table:table-cell office:value-type="float" office:value="1001">
            <text:p>1001</text:p>
          </table:table-cell>
          <table:table-cell office:value-type="float" office:value="374.1">
            <text:p>374.1</text:p>
          </table:table-cell>
          <table:table-cell office:value-type="float" office:value="226.8">
            <text:p>226.8</text:p>
          </table:table-cell>
          <table:table-cell table:formula="of:=[.I39]-[.J39]" office:value-type="float" office:value="147.3">
            <text:p>147.3</text:p>
          </table:table-cell>
          <table:table-cell table:style-name="ce34" table:formula="of:=1.1*[.H39]*[.J39]" office:value-type="float" office:value="249729.48">
            <text:p>249729.48</text:p>
          </table:table-cell>
          <table:table-cell table:formula="of:=SQRT((1.1*[.H39]*[.I39])+(1.1*[.H39]*[.K39]))" office:value-type="float" office:value="757.702804534865">
            <text:p>757.7</text:p>
          </table:table-cell>
          <table:table-cell table:style-name="ce36" table:formula="of:=-2.5*(LOG([.L39]/[.D39];10))" office:value-type="float" office:value="-9.80087139534687">
            <text:p>-9.801</text:p>
          </table:table-cell>
          <table:table-cell table:style-name="ce36" table:formula="of:=-2.5*(LOG(([.L39]+[.M39])/[.D39];10))" office:value-type="float" office:value="-9.80416063402162">
            <text:p>-9.804</text:p>
          </table:table-cell>
          <table:table-cell table:style-name="ce36" table:formula="of:=-2.5*(LOG(([.L39]-[.M39])/[.D39];10))" office:value-type="float" office:value="-9.79757216163337">
            <text:p>-9.798</text:p>
          </table:table-cell>
          <table:table-cell table:style-name="ce36" table:formula="of:=ABS(([.O39]-[.P39])/2)" office:value-type="float" office:value="0.00329423619412328">
            <text:p>0.003</text:p>
          </table:table-cell>
          <table:table-cell table:style-name="ce36" table:formula="of:=[.N39]-[.N40]" office:value-type="float" office:value="0.771792060825682">
            <text:p>0.772</text:p>
          </table:table-cell>
          <table:table-cell table:style-name="ce36" table:formula="of:=SQRT(([.Q39]*[.Q39])+([.Q40]*[.Q40]))" office:value-type="float" office:value="0.00381285474649073">
            <text:p>0.004</text:p>
          </table:table-cell>
          <table:table-cell table:formula="of:=[.R39]+14.19" office:value-type="float" office:value="14.9617920608257">
            <text:p>14.96</text:p>
          </table:table-cell>
          <table:table-cell table:formula="of:=SQRT(([.Q39]*[.Q39])+(0.04*0.04))" office:value-type="float" office:value="0.0401354206668209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39]))/[.Y39]" office:value-type="float" office:value="1.07018969836156">
            <text:p>1.07019</text:p>
          </table:table-cell>
          <table:table-cell table:style-name="ce41" office:value-type="float" office:value="3.487E-015">
            <text:p>3.487E-15</text:p>
          </table:table-cell>
          <table:table-cell table:style-name="ce30" table:formula="of:=1000*33400*5500^2*[.X39]" office:value-type="float" office:value="3.52309045">
            <text:p>3.52309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6H48M58S">
            <text:p>06:48:58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6H49M13S">
            <text:p>06:49:13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46.78417824">
            <text:p>2455246.78418</text:p>
          </table:table-cell>
          <table:table-cell office:value-type="float" office:value="1001">
            <text:p>1001</text:p>
          </table:table-cell>
          <table:table-cell office:value-type="float" office:value="597.8">
            <text:p>597.8</text:p>
          </table:table-cell>
          <table:table-cell office:value-type="float" office:value="461.7">
            <text:p>461.7</text:p>
          </table:table-cell>
          <table:table-cell table:formula="of:=[.I40]-[.J40]" office:value-type="float" office:value="136.1">
            <text:p>136.1</text:p>
          </table:table-cell>
          <table:table-cell table:style-name="ce34" table:formula="of:=1.1*[.H40]*[.J40]" office:value-type="float" office:value="508377.87">
            <text:p>508377.87</text:p>
          </table:table-cell>
          <table:table-cell table:formula="of:=SQRT((1.1*[.H40]*[.I40])+(1.1*[.H40]*[.K40]))" office:value-type="float" office:value="898.942317393057">
            <text:p>898.94</text:p>
          </table:table-cell>
          <table:table-cell table:style-name="ce36" table:formula="of:=-2.5*(LOG([.L40]/[.D40];10))" office:value-type="float" office:value="-10.5726634561726">
            <text:p>-10.573</text:p>
          </table:table-cell>
          <table:table-cell table:style-name="ce36" table:formula="of:=-2.5*(LOG(([.L40]+[.M40])/[.D40];10))" office:value-type="float" office:value="-10.5745816205377">
            <text:p>-10.575</text:p>
          </table:table-cell>
          <table:table-cell table:style-name="ce36" table:formula="of:=-2.5*(LOG(([.L40]-[.M40])/[.D40];10))" office:value-type="float" office:value="-10.5707418969981">
            <text:p>-10.571</text:p>
          </table:table-cell>
          <table:table-cell table:style-name="ce36" table:formula="of:=ABS(([.O40]-[.P40])/2)" office:value-type="float" office:value="0.0019198617698066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7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1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7H18M42S">
            <text:p>07:18:42</text:p>
          </table:table-cell>
          <table:table-cell office:value-type="float" office:value="120">
            <text:p>120</text:p>
          </table:table-cell>
          <table:table-cell table:style-name="ce29" table:formula="of:=TIME(0;0;[.D42]/2)" office:value-type="time" office:time-value="PT00H01M00S">
            <text:p>00:01:00</text:p>
          </table:table-cell>
          <table:table-cell table:style-name="ce29" table:formula="of:=[.C42]+[.E42]" office:value-type="time" office:time-value="PT07H19M42S">
            <text:p>07:19:42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46.80534722">
            <text:p>2455246.80535</text:p>
          </table:table-cell>
          <table:table-cell office:value-type="float" office:value="1001">
            <text:p>1001</text:p>
          </table:table-cell>
          <table:table-cell office:value-type="float" office:value="593.3">
            <text:p>593.3</text:p>
          </table:table-cell>
          <table:table-cell office:value-type="float" office:value="115.4">
            <text:p>115.4</text:p>
          </table:table-cell>
          <table:table-cell table:formula="of:=[.I42]-[.J42]" office:value-type="float" office:value="477.9">
            <text:p>477.9</text:p>
          </table:table-cell>
          <table:table-cell table:style-name="ce34" table:formula="of:=1.1*[.H42]*[.J42]" office:value-type="float" office:value="127066.94">
            <text:p>127066.94</text:p>
          </table:table-cell>
          <table:table-cell table:formula="of:=SQRT((1.1*[.H42]*[.I42])+(1.1*[.H42]*[.K42]))" office:value-type="float" office:value="1086.04710763392">
            <text:p>1086.05</text:p>
          </table:table-cell>
          <table:table-cell table:style-name="ce36" table:formula="of:=-2.5*(LOG([.L42]/[.D42];10))" office:value-type="float" office:value="-7.56212831352408">
            <text:p>-7.562</text:p>
          </table:table-cell>
          <table:table-cell table:style-name="ce36" table:formula="of:=-2.5*(LOG(([.L42]+[.M42])/[.D42];10))" office:value-type="float" office:value="-7.57136871881412">
            <text:p>-7.571</text:p>
          </table:table-cell>
          <table:table-cell table:style-name="ce36" table:formula="of:=-2.5*(LOG(([.L42]-[.M42])/[.D42];10))" office:value-type="float" office:value="-7.55280859012222">
            <text:p>-7.553</text:p>
          </table:table-cell>
          <table:table-cell table:style-name="ce36" table:formula="of:=ABS(([.O42]-[.P42])/2)" office:value-type="float" office:value="0.00928006434594852">
            <text:p>0.009</text:p>
          </table:table-cell>
          <table:table-cell table:style-name="ce36" table:formula="of:=[.N42]-[.N43]" office:value-type="float" office:value="2.51420749466422">
            <text:p>2.514</text:p>
          </table:table-cell>
          <table:table-cell table:style-name="ce36" table:formula="of:=SQRT(([.Q42]*[.Q42])+([.Q43]*[.Q43]))" office:value-type="float" office:value="0.00964820014928177">
            <text:p>0.010</text:p>
          </table:table-cell>
          <table:table-cell table:formula="of:=[.R42]+14.71" office:value-type="float" office:value="17.2242074946642">
            <text:p>17.22</text:p>
          </table:table-cell>
          <table:table-cell table:formula="of:=SQRT(([.Q42]*[.Q42])+(0.02*0.02))" office:value-type="float" office:value="0.0220481199712117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42]))/[.Y42]" office:value-type="float" office:value="1.13061854590871">
            <text:p>1.13062</text:p>
          </table:table-cell>
          <table:table-cell table:style-name="ce41" office:value-type="float" office:value="4.108E-016">
            <text:p>4.108E-16</text:p>
          </table:table-cell>
          <table:table-cell table:style-name="ce30" table:formula="of:=1000*33400*5500^2*[.X42]" office:value-type="float" office:value="0.41505178">
            <text:p>0.41505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7H22M30S">
            <text:p>07:22:30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7H22M45S">
            <text:p>07:22:45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46.80746528">
            <text:p>2455246.80747</text:p>
          </table:table-cell>
          <table:table-cell office:value-type="float" office:value="1001">
            <text:p>1001</text:p>
          </table:table-cell>
          <table:table-cell office:value-type="float" office:value="424.2">
            <text:p>424.2</text:p>
          </table:table-cell>
          <table:table-cell office:value-type="float" office:value="292.3">
            <text:p>292.3</text:p>
          </table:table-cell>
          <table:table-cell table:formula="of:=[.I43]-[.J43]" office:value-type="float" office:value="131.9">
            <text:p>131.9</text:p>
          </table:table-cell>
          <table:table-cell table:style-name="ce34" table:formula="of:=1.1*[.H43]*[.J43]" office:value-type="float" office:value="321851.53">
            <text:p>321851.53</text:p>
          </table:table-cell>
          <table:table-cell table:formula="of:=SQRT((1.1*[.H43]*[.I43])+(1.1*[.H43]*[.K43]))" office:value-type="float" office:value="782.509878531894">
            <text:p>782.51</text:p>
          </table:table-cell>
          <table:table-cell table:style-name="ce36" table:formula="of:=-2.5*(LOG([.L43]/[.D43];10))" office:value-type="float" office:value="-10.0763358081883">
            <text:p>-10.076</text:p>
          </table:table-cell>
          <table:table-cell table:style-name="ce36" table:formula="of:=-2.5*(LOG(([.L43]+[.M43])/[.D43];10))" office:value-type="float" office:value="-10.078972328734">
            <text:p>-10.079</text:p>
          </table:table-cell>
          <table:table-cell table:style-name="ce36" table:formula="of:=-2.5*(LOG(([.L43]-[.M43])/[.D43];10))" office:value-type="float" office:value="-10.0736928697255">
            <text:p>-10.074</text:p>
          </table:table-cell>
          <table:table-cell table:style-name="ce36" table:formula="of:=ABS(([.O43]-[.P43])/2)" office:value-type="float" office:value="0.00263972950425906">
            <text:p>0.003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7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1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9H27M02S">
            <text:p>09:27:02</text:p>
          </table:table-cell>
          <table:table-cell office:value-type="float" office:value="150">
            <text:p>150</text:p>
          </table:table-cell>
          <table:table-cell table:style-name="ce29" table:formula="of:=TIME(0;0;[.D45]/2)" office:value-type="time" office:time-value="PT00H01M15S">
            <text:p>00:01:15</text:p>
          </table:table-cell>
          <table:table-cell table:style-name="ce29" table:formula="of:=[.C45]+[.E45]" office:value-type="time" office:time-value="PT09H28M17S">
            <text:p>09:28:17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46.8946412">
            <text:p>2455246.89464</text:p>
          </table:table-cell>
          <table:table-cell office:value-type="float" office:value="1001">
            <text:p>1001</text:p>
          </table:table-cell>
          <table:table-cell office:value-type="float" office:value="653.3">
            <text:p>653.3</text:p>
          </table:table-cell>
          <table:table-cell office:value-type="float" office:value="88.33">
            <text:p>88.33</text:p>
          </table:table-cell>
          <table:table-cell table:formula="of:=[.I45]-[.J45]" office:value-type="float" office:value="564.97">
            <text:p>564.97</text:p>
          </table:table-cell>
          <table:table-cell table:style-name="ce34" table:formula="of:=1.1*[.H45]*[.J45]" office:value-type="float" office:value="97260.163">
            <text:p>97260.16</text:p>
          </table:table-cell>
          <table:table-cell table:formula="of:=SQRT((1.1*[.H45]*[.I45])+(1.1*[.H45]*[.K45]))" office:value-type="float" office:value="1158.20425530215">
            <text:p>1158.2</text:p>
          </table:table-cell>
          <table:table-cell table:style-name="ce36" table:formula="of:=-2.5*(LOG([.L45]/[.D45];10))" office:value-type="float" office:value="-7.02960933504692">
            <text:p>-7.030</text:p>
          </table:table-cell>
          <table:table-cell table:style-name="ce36" table:formula="of:=-2.5*(LOG(([.L45]+[.M45])/[.D45];10))" office:value-type="float" office:value="-7.0424622420684">
            <text:p>-7.042</text:p>
          </table:table-cell>
          <table:table-cell table:style-name="ce36" table:formula="of:=-2.5*(LOG(([.L45]-[.M45])/[.D45];10))" office:value-type="float" office:value="-7.01660245117172">
            <text:p>-7.017</text:p>
          </table:table-cell>
          <table:table-cell table:style-name="ce36" table:formula="of:=ABS(([.O45]-[.P45])/2)" office:value-type="float" office:value="0.0129298954483406">
            <text:p>0.013</text:p>
          </table:table-cell>
          <table:table-cell table:style-name="ce36" table:formula="of:=[.N45]-[.N46]" office:value-type="float" office:value="5.34146850085939">
            <text:p>5.341</text:p>
          </table:table-cell>
          <table:table-cell table:style-name="ce36" table:formula="of:=SQRT(([.Q45]*[.Q45])+([.Q46]*[.Q46]))" office:value-type="float" office:value="0.0129583944895565">
            <text:p>0.013</text:p>
          </table:table-cell>
          <table:table-cell table:formula="of:=[.R45]+12.4" office:value-type="float" office:value="17.7414685008594">
            <text:p>17.74</text:p>
          </table:table-cell>
          <table:table-cell table:formula="of:=SQRT(([.Q45]*[.Q45])+(0.01*0.01))" office:value-type="float" office:value="0.0163457088039956">
            <text:p>0.02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9H31M15S">
            <text:p>09:31:15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09H31M25S">
            <text:p>09:31:25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46.89681713">
            <text:p>2455246.89682</text:p>
          </table:table-cell>
          <table:table-cell office:value-type="float" office:value="1001">
            <text:p>1001</text:p>
          </table:table-cell>
          <table:table-cell office:value-type="float" office:value="1703">
            <text:p>1703</text:p>
          </table:table-cell>
          <table:table-cell office:value-type="float" office:value="1613">
            <text:p>1613</text:p>
          </table:table-cell>
          <table:table-cell table:formula="of:=[.I46]-[.J46]" office:value-type="float" office:value="90">
            <text:p>90</text:p>
          </table:table-cell>
          <table:table-cell table:style-name="ce34" table:formula="of:=1.1*[.H46]*[.J46]" office:value-type="float" office:value="1776074.3">
            <text:p>1776074.3</text:p>
          </table:table-cell>
          <table:table-cell table:formula="of:=SQRT((1.1*[.H46]*[.I46])+(1.1*[.H46]*[.K46]))" office:value-type="float" office:value="1405.08800436129">
            <text:p>1405.09</text:p>
          </table:table-cell>
          <table:table-cell table:style-name="ce36" table:formula="of:=-2.5*(LOG([.L46]/[.D46];10))" office:value-type="float" office:value="-12.3710778359063">
            <text:p>-12.371</text:p>
          </table:table-cell>
          <table:table-cell table:style-name="ce36" table:formula="of:=-2.5*(LOG(([.L46]+[.M46])/[.D46];10))" office:value-type="float" office:value="-12.37193644401">
            <text:p>-12.372</text:p>
          </table:table-cell>
          <table:table-cell table:style-name="ce36" table:formula="of:=-2.5*(LOG(([.L46]-[.M46])/[.D46];10))" office:value-type="float" office:value="-12.3702185482717">
            <text:p>-12.370</text:p>
          </table:table-cell>
          <table:table-cell table:style-name="ce36" table:formula="of:=ABS(([.O46]-[.P46])/2)" office:value-type="float" office:value="0.00085894786916984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9H31M59S">
            <text:p>09:31:59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47]/2)" office:value-type="time" office:time-value="PT00H00M10S">
            <text:p>00:00:10</text:p>
          </table:table-cell>
          <table:table-cell table:style-name="ce8" table:formula="of:=[.C47]+[.E47]" office:value-type="time" office:time-value="PT09H32M09S">
            <text:p>09:32:09</text:p>
          </table:table-cell>
          <table:table-cell table:style-name="ce1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246.89732639">
            <text:p>2455246.8973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12">
            <text:p>1612</text:p>
          </table:table-cell>
          <table:table-cell table:style-name="ce33" office:value-type="float" office:value="1523">
            <text:p>1523</text:p>
          </table:table-cell>
          <table:table-cell table:style-name="ce33" table:formula="of:=[.I47]-[.J47]" office:value-type="float" office:value="89">
            <text:p>89</text:p>
          </table:table-cell>
          <table:table-cell table:style-name="ce35" table:formula="of:=1.1*[.H47]*[.J47]" office:value-type="float" office:value="1676975.3">
            <text:p>1676975.3</text:p>
          </table:table-cell>
          <table:table-cell table:style-name="ce4" table:formula="of:=SQRT((1.1*[.H47]*[.I47])+(1.1*[.H47]*[.K47]))" office:value-type="float" office:value="1368.56534370851">
            <text:p>1368.57</text:p>
          </table:table-cell>
          <table:table-cell table:style-name="ce3" table:formula="of:=-2.5*(LOG([.L47]/[.D47];10))" office:value-type="float" office:value="-12.308741675774">
            <text:p>-12.309</text:p>
          </table:table-cell>
          <table:table-cell table:style-name="ce3" table:formula="of:=-2.5*(LOG(([.L47]+[.M47])/[.D47];10))" office:value-type="float" office:value="-12.3096273745415">
            <text:p>-12.310</text:p>
          </table:table-cell>
          <table:table-cell table:style-name="ce3" table:formula="of:=-2.5*(LOG(([.L47]-[.M47])/[.D47];10))" office:value-type="float" office:value="-12.3078552539001">
            <text:p>-12.308</text:p>
          </table:table-cell>
          <table:table-cell table:style-name="ce3" table:formula="of:=ABS(([.O47]-[.P47])/2)" office:value-type="float" office:value="0.000886060320693716">
            <text:p>0.001</text:p>
          </table:table-cell>
          <table:table-cell table:style-name="ce3" table:number-columns-repeated="2"/>
          <table:table-cell table:style-name="ce17" table:number-columns-repeated="2"/>
          <table:table-cell table:style-name="ce40"/>
          <table:table-cell table:style-name="ce4" table:number-columns-repeated="3"/>
          <table:table-cell office:value-type="string">
            <text:p>Star 1 (3C 279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9H33M35S">
            <text:p>09:33:35</text:p>
          </table:table-cell>
          <table:table-cell table:style-name="ce4" office:value-type="float" office:value="150">
            <text:p>150</text:p>
          </table:table-cell>
          <table:table-cell table:style-name="ce8" table:formula="of:=TIME(0;0;[.D48]/2)" office:value-type="time" office:time-value="PT00H01M15S">
            <text:p>00:01:15</text:p>
          </table:table-cell>
          <table:table-cell table:style-name="ce8" table:formula="of:=[.C48]+[.E48]" office:value-type="time" office:time-value="PT09H34M50S">
            <text:p>09:34:50</text:p>
          </table:table-cell>
          <table:table-cell table:style-name="ce1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46.89918981">
            <text:p>2455246.8991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81.1">
            <text:p>681.1</text:p>
          </table:table-cell>
          <table:table-cell table:style-name="ce33" office:value-type="float" office:value="68.17">
            <text:p>68.17</text:p>
          </table:table-cell>
          <table:table-cell table:style-name="ce33" table:formula="of:=[.I48]-[.J48]" office:value-type="float" office:value="612.93">
            <text:p>612.93</text:p>
          </table:table-cell>
          <table:table-cell table:style-name="ce35" table:formula="of:=1.1*[.H48]*[.J48]" office:value-type="float" office:value="75061.987">
            <text:p>75061.99</text:p>
          </table:table-cell>
          <table:table-cell table:style-name="ce4" table:formula="of:=SQRT((1.1*[.H48]*[.I48])+(1.1*[.H48]*[.K48]))" office:value-type="float" office:value="1193.67350351761">
            <text:p>1193.67</text:p>
          </table:table-cell>
          <table:table-cell table:style-name="ce3" table:formula="of:=-2.5*(LOG([.L48]/[.D48];10))" office:value-type="float" office:value="-6.7483219939508">
            <text:p>-6.748</text:p>
          </table:table-cell>
          <table:table-cell table:style-name="ce3" table:formula="of:=-2.5*(LOG(([.L48]+[.M48])/[.D48];10))" office:value-type="float" office:value="-6.76545207025044">
            <text:p>-6.765</text:p>
          </table:table-cell>
          <table:table-cell table:style-name="ce3" table:formula="of:=-2.5*(LOG(([.L48]-[.M48])/[.D48];10))" office:value-type="float" office:value="-6.73091731151701">
            <text:p>-6.731</text:p>
          </table:table-cell>
          <table:table-cell table:style-name="ce3" table:formula="of:=ABS(([.O48]-[.P48])/2)" office:value-type="float" office:value="0.0172673793667149">
            <text:p>0.017</text:p>
          </table:table-cell>
          <table:table-cell table:style-name="ce3" table:formula="of:=[.N48]-[.N47]" office:value-type="float" office:value="5.56041968182322">
            <text:p>5.560</text:p>
          </table:table-cell>
          <table:table-cell table:style-name="ce3" table:formula="of:=SQRT(([.Q48]*[.Q48])+([.Q47]*[.Q47]))" office:value-type="float" office:value="0.0172900981225081">
            <text:p>0.017</text:p>
          </table:table-cell>
          <table:table-cell table:formula="of:=[.R48]+12.4" office:value-type="float" office:value="17.9604196818232">
            <text:p>17.96</text:p>
          </table:table-cell>
          <table:table-cell table:formula="of:=SQRT(([.Q48]*[.Q48])+(0.01*0.01))" office:value-type="float" office:value="0.0199540068706526">
            <text:p>0.02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9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9">
            <text:p>2010-0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5];[.F48])" office:value-type="time" office:time-value="PT09H31M33.5S">
            <text:p>09:31:34</text:p>
          </table:table-cell>
          <table:table-cell table:style-name="ce10" table:formula="of:=AVERAGE([.G45];[.G48])" office:value-type="float" office:value="2455246.89691551">
            <text:p>2455246.8969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422">
            <text:p>5.422</text:p>
          </table:table-cell>
          <table:table-cell table:style-name="ce3" office:value-type="float" office:value="0.01033">
            <text:p>0.010</text:p>
          </table:table-cell>
          <table:table-cell table:style-name="ce17" office:value-type="float" office:value="17.85">
            <text:p>17.85</text:p>
          </table:table-cell>
          <table:table-cell table:style-name="ce17" office:value-type="float" office:value="0.1">
            <text:p>0.10</text:p>
          </table:table-cell>
          <table:table-cell office:value-type="float" office:value="1">
            <text:p>1</text:p>
          </table:table-cell>
          <table:table-cell table:style-name="ce30" table:formula="of:=3.64*10^(0.4*(15-[.T49]))/[.Y49]" office:value-type="float" office:value="1.16048647264396">
            <text:p>1.16049</text:p>
          </table:table-cell>
          <table:table-cell table:style-name="ce41" office:value-type="float" office:value="2.249E-016">
            <text:p>2.249E-16</text:p>
          </table:table-cell>
          <table:table-cell table:style-name="ce30" table:formula="of:=1000*33400*5500^2*[.X49]" office:value-type="float" office:value="0.227227715">
            <text:p>0.22723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7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1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9H38M41S">
            <text:p>09:38:41</text:p>
          </table:table-cell>
          <table:table-cell office:value-type="float" office:value="30">
            <text:p>30</text:p>
          </table:table-cell>
          <table:table-cell table:style-name="ce29" table:formula="of:=TIME(0;0;[.D51]/2)" office:value-type="time" office:time-value="PT00H00M15S">
            <text:p>00:00:15</text:p>
          </table:table-cell>
          <table:table-cell table:style-name="ce29" table:formula="of:=[.C51]+[.E51]" office:value-type="time" office:time-value="PT09H38M56S">
            <text:p>09:38:56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46.90203704">
            <text:p>2455246.90204</text:p>
          </table:table-cell>
          <table:table-cell office:value-type="float" office:value="1001">
            <text:p>1001</text:p>
          </table:table-cell>
          <table:table-cell office:value-type="float" office:value="534.5">
            <text:p>534.5</text:p>
          </table:table-cell>
          <table:table-cell office:value-type="float" office:value="394.1">
            <text:p>394.1</text:p>
          </table:table-cell>
          <table:table-cell table:formula="of:=[.I51]-[.J51]" office:value-type="float" office:value="140.4">
            <text:p>140.4</text:p>
          </table:table-cell>
          <table:table-cell table:style-name="ce34" table:formula="of:=1.1*[.H51]*[.J51]" office:value-type="float" office:value="433943.51">
            <text:p>433943.51</text:p>
          </table:table-cell>
          <table:table-cell table:formula="of:=SQRT((1.1*[.H51]*[.I51])+(1.1*[.H51]*[.K51]))" office:value-type="float" office:value="862.051268776979">
            <text:p>862.05</text:p>
          </table:table-cell>
          <table:table-cell table:style-name="ce36" table:formula="of:=-2.5*(LOG([.L51]/[.D51];10))" office:value-type="float" office:value="-10.4007798569587">
            <text:p>-10.401</text:p>
          </table:table-cell>
          <table:table-cell table:style-name="ce36" table:formula="of:=-2.5*(LOG(([.L51]+[.M51])/[.D51];10))" office:value-type="float" office:value="-10.4029345886552">
            <text:p>-10.403</text:p>
          </table:table-cell>
          <table:table-cell table:style-name="ce36" table:formula="of:=-2.5*(LOG(([.L51]-[.M51])/[.D51];10))" office:value-type="float" office:value="-10.3986208405173">
            <text:p>-10.399</text:p>
          </table:table-cell>
          <table:table-cell table:style-name="ce36" table:formula="of:=ABS(([.O51]-[.P51])/2)" office:value-type="float" office:value="0.0021568740689144">
            <text:p>0.002</text:p>
          </table:table-cell>
          <table:table-cell table:style-name="ce36" table:formula="of:=[.N51]-[.N52]" office:value-type="float" office:value="0.169293746906524">
            <text:p>0.169</text:p>
          </table:table-cell>
          <table:table-cell table:style-name="ce36" table:formula="of:=SQRT(([.Q51]*[.Q51])+([.Q52]*[.Q52]))" office:value-type="float" office:value="0.00286685289833227">
            <text:p>0.003</text:p>
          </table:table-cell>
          <table:table-cell table:formula="of:=[.R51]+14.19" office:value-type="float" office:value="14.3592937469065">
            <text:p>14.36</text:p>
          </table:table-cell>
          <table:table-cell table:formula="of:=SQRT(([.Q51]*[.Q51])+(0.01*0.01))" office:value-type="float" office:value="0.010229961180237">
            <text:p>0.01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9H40M26S">
            <text:p>09:40:26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9H40M41S">
            <text:p>09:40:41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46.90325231">
            <text:p>2455246.90325</text:p>
          </table:table-cell>
          <table:table-cell office:value-type="float" office:value="1001">
            <text:p>1001</text:p>
          </table:table-cell>
          <table:table-cell office:value-type="float" office:value="583.7">
            <text:p>583.7</text:p>
          </table:table-cell>
          <table:table-cell office:value-type="float" office:value="460.6">
            <text:p>460.6</text:p>
          </table:table-cell>
          <table:table-cell table:formula="of:=[.I52]-[.J52]" office:value-type="float" office:value="123.1">
            <text:p>123.1</text:p>
          </table:table-cell>
          <table:table-cell table:style-name="ce34" table:formula="of:=1.1*[.H52]*[.J52]" office:value-type="float" office:value="507166.66">
            <text:p>507166.66</text:p>
          </table:table-cell>
          <table:table-cell table:formula="of:=SQRT((1.1*[.H52]*[.I52])+(1.1*[.H52]*[.K52]))" office:value-type="float" office:value="882.189027363184">
            <text:p>882.19</text:p>
          </table:table-cell>
          <table:table-cell table:style-name="ce36" table:formula="of:=-2.5*(LOG([.L52]/[.D52];10))" office:value-type="float" office:value="-10.5700736038652">
            <text:p>-10.570</text:p>
          </table:table-cell>
          <table:table-cell table:style-name="ce36" table:formula="of:=-2.5*(LOG(([.L52]+[.M52])/[.D52];10))" office:value-type="float" office:value="-10.5719605427447">
            <text:p>-10.572</text:p>
          </table:table-cell>
          <table:table-cell table:style-name="ce36" table:formula="of:=-2.5*(LOG(([.L52]-[.M52])/[.D52];10))" office:value-type="float" office:value="-10.5681833798986">
            <text:p>-10.568</text:p>
          </table:table-cell>
          <table:table-cell table:style-name="ce36" table:formula="of:=ABS(([.O52]-[.P52])/2)" office:value-type="float" office:value="0.0018885814230582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9H41M18S">
            <text:p>09:41:1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3]/2)" office:value-type="time" office:time-value="PT00H00M15S">
            <text:p>00:00:15</text:p>
          </table:table-cell>
          <table:table-cell table:style-name="ce8" table:formula="of:=[.C53]+[.E53]" office:value-type="time" office:time-value="PT09H41M33S">
            <text:p>09:41:33</text:p>
          </table:table-cell>
          <table:table-cell table:style-name="ce1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246.90385417">
            <text:p>2455246.9038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93">
            <text:p>593</text:p>
          </table:table-cell>
          <table:table-cell table:style-name="ce33" office:value-type="float" office:value="463.1">
            <text:p>463.1</text:p>
          </table:table-cell>
          <table:table-cell table:style-name="ce33" table:formula="of:=[.I53]-[.J53]" office:value-type="float" office:value="129.9">
            <text:p>129.9</text:p>
          </table:table-cell>
          <table:table-cell table:style-name="ce35" table:formula="of:=1.1*[.H53]*[.J53]" office:value-type="float" office:value="509919.41">
            <text:p>509919.41</text:p>
          </table:table-cell>
          <table:table-cell table:style-name="ce4" table:formula="of:=SQRT((1.1*[.H53]*[.I53])+(1.1*[.H53]*[.K53]))" office:value-type="float" office:value="892.180021071981">
            <text:p>892.18</text:p>
          </table:table-cell>
          <table:table-cell table:style-name="ce3" table:formula="of:=-2.5*(LOG([.L53]/[.D53];10))" office:value-type="float" office:value="-10.5759507222794">
            <text:p>-10.576</text:p>
          </table:table-cell>
          <table:table-cell table:style-name="ce3" table:formula="of:=-2.5*(LOG(([.L53]+[.M53])/[.D53];10))" office:value-type="float" office:value="-10.5778487196886">
            <text:p>-10.578</text:p>
          </table:table-cell>
          <table:table-cell table:style-name="ce3" table:formula="of:=-2.5*(LOG(([.L53]-[.M53])/[.D53];10))" office:value-type="float" office:value="-10.5740494011315">
            <text:p>-10.574</text:p>
          </table:table-cell>
          <table:table-cell table:style-name="ce3" table:formula="of:=ABS(([.O53]-[.P53])/2)" office:value-type="float" office:value="0.0018996592785081">
            <text:p>0.002</text:p>
          </table:table-cell>
          <table:table-cell table:style-name="ce3" table:number-columns-repeated="2"/>
          <table:table-cell table:style-name="ce17" table:number-columns-repeated="2"/>
          <table:table-cell table:style-name="ce40"/>
          <table:table-cell table:style-name="ce4" table:number-columns-repeated="3"/>
          <table:table-cell office:value-type="string">
            <text:p>Star 4 (OJ287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9H42M59S">
            <text:p>09:42:5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4]/2)" office:value-type="time" office:time-value="PT00H00M15S">
            <text:p>00:00:15</text:p>
          </table:table-cell>
          <table:table-cell table:style-name="ce8" table:formula="of:=[.C54]+[.E54]" office:value-type="time" office:time-value="PT09H43M14S">
            <text:p>09:43:14</text:p>
          </table:table-cell>
          <table:table-cell table:style-name="ce1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46.90502315">
            <text:p>2455246.9050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38.2">
            <text:p>538.2</text:p>
          </table:table-cell>
          <table:table-cell table:style-name="ce33" office:value-type="float" office:value="409.3">
            <text:p>409.3</text:p>
          </table:table-cell>
          <table:table-cell table:style-name="ce33" table:formula="of:=[.I54]-[.J54]" office:value-type="float" office:value="128.9">
            <text:p>128.9</text:p>
          </table:table-cell>
          <table:table-cell table:style-name="ce35" table:formula="of:=1.1*[.H54]*[.J54]" office:value-type="float" office:value="450680.23">
            <text:p>450680.23</text:p>
          </table:table-cell>
          <table:table-cell table:style-name="ce4" table:formula="of:=SQRT((1.1*[.H54]*[.I54])+(1.1*[.H54]*[.K54]))" office:value-type="float" office:value="857.055313267469">
            <text:p>857.06</text:p>
          </table:table-cell>
          <table:table-cell table:style-name="ce3" table:formula="of:=-2.5*(LOG([.L54]/[.D54];10))" office:value-type="float" office:value="-10.4418681314079">
            <text:p>-10.442</text:p>
          </table:table-cell>
          <table:table-cell table:style-name="ce3" table:formula="of:=-2.5*(LOG(([.L54]+[.M54])/[.D54];10))" office:value-type="float" office:value="-10.4439309072844">
            <text:p>-10.444</text:p>
          </table:table-cell>
          <table:table-cell table:style-name="ce3" table:formula="of:=-2.5*(LOG(([.L54]-[.M54])/[.D54];10))" office:value-type="float" office:value="-10.4398014290296">
            <text:p>-10.440</text:p>
          </table:table-cell>
          <table:table-cell table:style-name="ce3" table:formula="of:=ABS(([.O54]-[.P54])/2)" office:value-type="float" office:value="0.00206473912742577">
            <text:p>0.002</text:p>
          </table:table-cell>
          <table:table-cell table:style-name="ce3" table:formula="of:=[.N54]-[.N53]" office:value-type="float" office:value="0.134082590871563">
            <text:p>0.134</text:p>
          </table:table-cell>
          <table:table-cell table:style-name="ce3" table:formula="of:=SQRT(([.Q54]*[.Q54])+([.Q53]*[.Q53]))" office:value-type="float" office:value="0.00280568227687044">
            <text:p>0.003</text:p>
          </table:table-cell>
          <table:table-cell table:formula="of:=[.R54]+14.19" office:value-type="float" office:value="14.3240825908716">
            <text:p>14.32</text:p>
          </table:table-cell>
          <table:table-cell table:formula="of:=SQRT(([.Q54]*[.Q54])+(0.01*0.01))" office:value-type="float" office:value="0.0102109327519244">
            <text:p>0.01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OJ 287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9">
            <text:p>2010-0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1];[.F54])" office:value-type="time" office:time-value="PT09H41M05S">
            <text:p>09:41:05</text:p>
          </table:table-cell>
          <table:table-cell table:style-name="ce10" table:formula="of:=AVERAGE([.G51];[.G54])" office:value-type="float" office:value="2455246.90353009">
            <text:p>2455246.9035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1515">
            <text:p>0.152</text:p>
          </table:table-cell>
          <table:table-cell table:style-name="ce3" office:value-type="float" office:value="0.002121">
            <text:p>0.002</text:p>
          </table:table-cell>
          <table:table-cell table:style-name="ce17" office:value-type="float" office:value="14.34">
            <text:p>14.34</text:p>
          </table:table-cell>
          <table:table-cell table:style-name="ce17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55]))/[.Y55]" office:value-type="float" office:value="1.08538690981868">
            <text:p>1.08539</text:p>
          </table:table-cell>
          <table:table-cell table:style-name="ce41" office:value-type="float" office:value="6.096E-015">
            <text:p>6.096E-15</text:p>
          </table:table-cell>
          <table:table-cell table:style-name="ce30" table:formula="of:=1000*33400*5500^2*[.X55]" office:value-type="float" office:value="6.1590936">
            <text:p>6.15909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7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1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9H56M38S">
            <text:p>09:56:38</text:p>
          </table:table-cell>
          <table:table-cell office:value-type="float" office:value="30">
            <text:p>30</text:p>
          </table:table-cell>
          <table:table-cell table:style-name="ce29" table:formula="of:=TIME(0;0;[.D57]/2)" office:value-type="time" office:time-value="PT00H00M15S">
            <text:p>00:00:15</text:p>
          </table:table-cell>
          <table:table-cell table:style-name="ce29" table:formula="of:=[.C57]+[.E57]" office:value-type="time" office:time-value="PT09H56M53S">
            <text:p>09:56:53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46.91450231">
            <text:p>2455246.91450</text:p>
          </table:table-cell>
          <table:table-cell office:value-type="float" office:value="1001">
            <text:p>1001</text:p>
          </table:table-cell>
          <table:table-cell office:value-type="float" office:value="338.2">
            <text:p>338.2</text:p>
          </table:table-cell>
          <table:table-cell office:value-type="float" office:value="230.6">
            <text:p>230.6</text:p>
          </table:table-cell>
          <table:table-cell table:formula="of:=[.I57]-[.J57]" office:value-type="float" office:value="107.6">
            <text:p>107.6</text:p>
          </table:table-cell>
          <table:table-cell table:style-name="ce34" table:formula="of:=1.1*[.H57]*[.J57]" office:value-type="float" office:value="253913.66">
            <text:p>253913.66</text:p>
          </table:table-cell>
          <table:table-cell table:formula="of:=SQRT((1.1*[.H57]*[.I57])+(1.1*[.H57]*[.K57]))" office:value-type="float" office:value="700.621424165719">
            <text:p>700.62</text:p>
          </table:table-cell>
          <table:table-cell table:style-name="ce36" table:formula="of:=-2.5*(LOG([.L57]/[.D57];10))" office:value-type="float" office:value="-9.8189120271914">
            <text:p>-9.819</text:p>
          </table:table-cell>
          <table:table-cell table:style-name="ce36" table:formula="of:=-2.5*(LOG(([.L57]+[.M57])/[.D57];10))" office:value-type="float" office:value="-9.82190376261198">
            <text:p>-9.822</text:p>
          </table:table-cell>
          <table:table-cell table:style-name="ce36" table:formula="of:=-2.5*(LOG(([.L57]-[.M57])/[.D57];10))" office:value-type="float" office:value="-9.81591202528989">
            <text:p>-9.816</text:p>
          </table:table-cell>
          <table:table-cell table:style-name="ce36" table:formula="of:=ABS(([.O57]-[.P57])/2)" office:value-type="float" office:value="0.00299586866104562">
            <text:p>0.003</text:p>
          </table:table-cell>
          <table:table-cell table:style-name="ce36" table:formula="of:=[.N57]-[.N58]" office:value-type="float" office:value="0.749982325765291">
            <text:p>0.750</text:p>
          </table:table-cell>
          <table:table-cell table:style-name="ce36" table:formula="of:=SQRT(([.Q57]*[.Q57])+([.Q58]*[.Q58]))" office:value-type="float" office:value="0.0035041631471312">
            <text:p>0.004</text:p>
          </table:table-cell>
          <table:table-cell table:formula="of:=[.R57]+14.19" office:value-type="float" office:value="14.9399823257653">
            <text:p>14.94</text:p>
          </table:table-cell>
          <table:table-cell table:formula="of:=SQRT(([.Q57]*[.Q57])+(0.04*0.04))" office:value-type="float" office:value="0.0401120334692002">
            <text:p>0.04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09H58M43S">
            <text:p>09:58:43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09H58M58S">
            <text:p>09:58:58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46.91594907">
            <text:p>2455246.91595</text:p>
          </table:table-cell>
          <table:table-cell office:value-type="float" office:value="1001">
            <text:p>1001</text:p>
          </table:table-cell>
          <table:table-cell office:value-type="float" office:value="556.7">
            <text:p>556.7</text:p>
          </table:table-cell>
          <table:table-cell office:value-type="float" office:value="460.1">
            <text:p>460.1</text:p>
          </table:table-cell>
          <table:table-cell table:formula="of:=[.I58]-[.J58]" office:value-type="float" office:value="96.6">
            <text:p>96.6</text:p>
          </table:table-cell>
          <table:table-cell table:style-name="ce34" table:formula="of:=1.1*[.H58]*[.J58]" office:value-type="float" office:value="506616.11">
            <text:p>506616.11</text:p>
          </table:table-cell>
          <table:table-cell table:formula="of:=SQRT((1.1*[.H58]*[.I58])+(1.1*[.H58]*[.K58]))" office:value-type="float" office:value="848.144227121779">
            <text:p>848.14</text:p>
          </table:table-cell>
          <table:table-cell table:style-name="ce36" table:formula="of:=-2.5*(LOG([.L58]/[.D58];10))" office:value-type="float" office:value="-10.5688943529567">
            <text:p>-10.569</text:p>
          </table:table-cell>
          <table:table-cell table:style-name="ce36" table:formula="of:=-2.5*(LOG(([.L58]+[.M58])/[.D58];10))" office:value-type="float" office:value="-10.5707105031188">
            <text:p>-10.571</text:p>
          </table:table-cell>
          <table:table-cell table:style-name="ce36" table:formula="of:=-2.5*(LOG(([.L58]-[.M58])/[.D58];10))" office:value-type="float" office:value="-10.5670751597637">
            <text:p>-10.567</text:p>
          </table:table-cell>
          <table:table-cell table:style-name="ce36" table:formula="of:=ABS(([.O58]-[.P58])/2)" office:value-type="float" office:value="0.00181767167758018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09H59M36S">
            <text:p>09:59:3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9]/2)" office:value-type="time" office:time-value="PT00H00M15S">
            <text:p>00:00:15</text:p>
          </table:table-cell>
          <table:table-cell table:style-name="ce8" table:formula="of:=[.C59]+[.E59]" office:value-type="time" office:time-value="PT09H59M51S">
            <text:p>09:59:51</text:p>
          </table:table-cell>
          <table:table-cell table:style-name="ce1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246.9165625">
            <text:p>2455246.9165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64.5">
            <text:p>564.5</text:p>
          </table:table-cell>
          <table:table-cell table:style-name="ce33" office:value-type="float" office:value="464.9">
            <text:p>464.9</text:p>
          </table:table-cell>
          <table:table-cell table:style-name="ce33" table:formula="of:=[.I59]-[.J59]" office:value-type="float" office:value="99.6">
            <text:p>99.6</text:p>
          </table:table-cell>
          <table:table-cell table:style-name="ce35" table:formula="of:=1.1*[.H59]*[.J59]" office:value-type="float" office:value="511901.39">
            <text:p>511901.39</text:p>
          </table:table-cell>
          <table:table-cell table:style-name="ce4" table:formula="of:=SQRT((1.1*[.H59]*[.I59])+(1.1*[.H59]*[.K59]))" office:value-type="float" office:value="855.126019952615">
            <text:p>855.13</text:p>
          </table:table-cell>
          <table:table-cell table:style-name="ce3" table:formula="of:=-2.5*(LOG([.L59]/[.D59];10))" office:value-type="float" office:value="-10.5801626352524">
            <text:p>-10.580</text:p>
          </table:table-cell>
          <table:table-cell table:style-name="ce3" table:formula="of:=-2.5*(LOG(([.L59]+[.M59])/[.D59];10))" office:value-type="float" office:value="-10.581974833235">
            <text:p>-10.582</text:p>
          </table:table-cell>
          <table:table-cell table:style-name="ce3" table:formula="of:=-2.5*(LOG(([.L59]-[.M59])/[.D59];10))" office:value-type="float" office:value="-10.5783474074797">
            <text:p>-10.578</text:p>
          </table:table-cell>
          <table:table-cell table:style-name="ce3" table:formula="of:=ABS(([.O59]-[.P59])/2)" office:value-type="float" office:value="0.00181371287761323">
            <text:p>0.002</text:p>
          </table:table-cell>
          <table:table-cell table:style-name="ce3" table:number-columns-repeated="2"/>
          <table:table-cell table:style-name="ce17" table:number-columns-repeated="2"/>
          <table:table-cell table:style-name="ce40"/>
          <table:table-cell table:style-name="ce4" table:number-columns-repeated="3"/>
          <table:table-cell office:value-type="string">
            <text:p>Star 1 (1222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10H01M33S">
            <text:p>10:01:3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0]/2)" office:value-type="time" office:time-value="PT00H00M15S">
            <text:p>00:00:15</text:p>
          </table:table-cell>
          <table:table-cell table:style-name="ce8" table:formula="of:=[.C60]+[.E60]" office:value-type="time" office:time-value="PT10H01M48S">
            <text:p>10:01:48</text:p>
          </table:table-cell>
          <table:table-cell table:style-name="ce1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46.91791667">
            <text:p>2455246.9179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40.1">
            <text:p>340.1</text:p>
          </table:table-cell>
          <table:table-cell table:style-name="ce33" office:value-type="float" office:value="234.6">
            <text:p>234.6</text:p>
          </table:table-cell>
          <table:table-cell table:style-name="ce33" table:formula="of:=[.I60]-[.J60]" office:value-type="float" office:value="105.5">
            <text:p>105.5</text:p>
          </table:table-cell>
          <table:table-cell table:style-name="ce35" table:formula="of:=1.1*[.H60]*[.J60]" office:value-type="float" office:value="258318.06">
            <text:p>258318.06</text:p>
          </table:table-cell>
          <table:table-cell table:style-name="ce4" table:formula="of:=SQRT((1.1*[.H60]*[.I60])+(1.1*[.H60]*[.K60]))" office:value-type="float" office:value="700.464246054001">
            <text:p>700.46</text:p>
          </table:table-cell>
          <table:table-cell table:style-name="ce3" table:formula="of:=-2.5*(LOG([.L60]/[.D60];10))" office:value-type="float" office:value="-9.83758378924348">
            <text:p>-9.838</text:p>
          </table:table-cell>
          <table:table-cell table:style-name="ce3" table:formula="of:=-2.5*(LOG(([.L60]+[.M60])/[.D60];10))" office:value-type="float" office:value="-9.84052392485338">
            <text:p>-9.841</text:p>
          </table:table-cell>
          <table:table-cell table:style-name="ce3" table:formula="of:=-2.5*(LOG(([.L60]-[.M60])/[.D60];10))" office:value-type="float" office:value="-9.83463567022565">
            <text:p>-9.835</text:p>
          </table:table-cell>
          <table:table-cell table:style-name="ce3" table:formula="of:=ABS(([.O60]-[.P60])/2)" office:value-type="float" office:value="0.00294412731386817">
            <text:p>0.003</text:p>
          </table:table-cell>
          <table:table-cell table:style-name="ce3" table:formula="of:=[.N60]-[.N59]" office:value-type="float" office:value="0.742578846008943">
            <text:p>0.743</text:p>
          </table:table-cell>
          <table:table-cell table:style-name="ce3" table:formula="of:=SQRT(([.Q60]*[.Q60])+([.Q59]*[.Q59]))" office:value-type="float" office:value="0.00345795315796566">
            <text:p>0.003</text:p>
          </table:table-cell>
          <table:table-cell table:formula="of:=[.R60]+14.19" office:value-type="float" office:value="14.9325788460089">
            <text:p>14.93</text:p>
          </table:table-cell>
          <table:table-cell table:formula="of:=SQRT(([.Q60]*[.Q60])+(0.04*0.04))" office:value-type="float" office:value="0.0401082022239874">
            <text:p>0.04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222+216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9">
            <text:p>2010-0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7];[.F60])" office:value-type="time" office:time-value="PT09H59M20.5S">
            <text:p>09:59:21</text:p>
          </table:table-cell>
          <table:table-cell table:style-name="ce10" table:formula="of:=AVERAGE([.G57];[.G60])" office:value-type="float" office:value="2455246.91620949">
            <text:p>2455246.9162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7455">
            <text:p>0.746</text:p>
          </table:table-cell>
          <table:table-cell table:style-name="ce3" office:value-type="float" office:value="0.0024">
            <text:p>0.002</text:p>
          </table:table-cell>
          <table:table-cell table:style-name="ce17" office:value-type="float" office:value="14.94">
            <text:p>14.94</text:p>
          </table:table-cell>
          <table:table-cell table:style-name="ce17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61]))/[.Y61]" office:value-type="float" office:value="1.11003179296547">
            <text:p>1.11003</text:p>
          </table:table-cell>
          <table:table-cell table:style-name="ce41" office:value-type="float" office:value="3.43E-015">
            <text:p>3.430E-15</text:p>
          </table:table-cell>
          <table:table-cell table:style-name="ce30" table:formula="of:=1000*33400*5500^2*[.X61]" office:value-type="float" office:value="3.4655005">
            <text:p>3.46550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7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1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10H04M21S">
            <text:p>10:04:21</text:p>
          </table:table-cell>
          <table:table-cell office:value-type="float" office:value="30">
            <text:p>30</text:p>
          </table:table-cell>
          <table:table-cell table:style-name="ce29" table:formula="of:=TIME(0;0;[.D63]/2)" office:value-type="time" office:time-value="PT00H00M15S">
            <text:p>00:00:15</text:p>
          </table:table-cell>
          <table:table-cell table:style-name="ce29" table:formula="of:=[.C63]+[.E63]" office:value-type="time" office:time-value="PT10H04M36S">
            <text:p>10:04:36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46.91986111">
            <text:p>2455246.91986</text:p>
          </table:table-cell>
          <table:table-cell office:value-type="float" office:value="1001">
            <text:p>1001</text:p>
          </table:table-cell>
          <table:table-cell office:value-type="float" office:value="1207">
            <text:p>1207</text:p>
          </table:table-cell>
          <table:table-cell office:value-type="float" office:value="1142">
            <text:p>1142</text:p>
          </table:table-cell>
          <table:table-cell table:formula="of:=[.I63]-[.J63]" office:value-type="float" office:value="65">
            <text:p>65</text:p>
          </table:table-cell>
          <table:table-cell table:style-name="ce34" table:formula="of:=1.1*[.H63]*[.J63]" office:value-type="float" office:value="1257456.2">
            <text:p>1257456.2</text:p>
          </table:table-cell>
          <table:table-cell table:formula="of:=SQRT((1.1*[.H63]*[.I63])+(1.1*[.H63]*[.K63]))" office:value-type="float" office:value="1183.46913774716">
            <text:p>1183.47</text:p>
          </table:table-cell>
          <table:table-cell table:style-name="ce36" table:formula="of:=-2.5*(LOG([.L63]/[.D63];10))" office:value-type="float" office:value="-11.5559290295693">
            <text:p>-11.556</text:p>
          </table:table-cell>
          <table:table-cell table:style-name="ce36" table:formula="of:=-2.5*(LOG(([.L63]+[.M63])/[.D63];10))" office:value-type="float" office:value="-11.5569504019268">
            <text:p>-11.557</text:p>
          </table:table-cell>
          <table:table-cell table:style-name="ce36" table:formula="of:=-2.5*(LOG(([.L63]-[.M63])/[.D63];10))" office:value-type="float" office:value="-11.5549066954829">
            <text:p>-11.555</text:p>
          </table:table-cell>
          <table:table-cell table:style-name="ce36" table:formula="of:=ABS(([.O63]-[.P63])/2)" office:value-type="float" office:value="0.00102185322197013">
            <text:p>0.001</text:p>
          </table:table-cell>
          <table:table-cell table:style-name="ce36" table:formula="of:=[.N63]-[.N64]" office:value-type="float" office:value="-1.17572982959191">
            <text:p>-1.176</text:p>
          </table:table-cell>
          <table:table-cell table:style-name="ce36" table:formula="of:=SQRT(([.Q63]*[.Q63])+([.Q64]*[.Q64]))" office:value-type="float" office:value="0.00166614291838512">
            <text:p>0.002</text:p>
          </table:table-cell>
          <table:table-cell table:formula="of:=[.R63]+14.36" office:value-type="float" office:value="13.1842701704081">
            <text:p>13.18</text:p>
          </table:table-cell>
          <table:table-cell table:formula="of:=SQRT(([.Q63]*[.Q63])+(0.02*0.02))" office:value-type="float" office:value="0.0200260875861275">
            <text:p>0.02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10H06M20S">
            <text:p>10:06:20</text:p>
          </table:table-cell>
          <table:table-cell office:value-type="float" office:value="60">
            <text:p>60</text:p>
          </table:table-cell>
          <table:table-cell table:style-name="ce29" table:formula="of:=TIME(0;0;[.D64]/2)" office:value-type="time" office:time-value="PT00H00M30S">
            <text:p>00:00:30</text:p>
          </table:table-cell>
          <table:table-cell table:style-name="ce29" table:formula="of:=[.C64]+[.E64]" office:value-type="time" office:time-value="PT10H06M50S">
            <text:p>10:06:50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46.92141204">
            <text:p>2455246.92141</text:p>
          </table:table-cell>
          <table:table-cell office:value-type="float" office:value="1001">
            <text:p>1001</text:p>
          </table:table-cell>
          <table:table-cell office:value-type="float" office:value="870.5">
            <text:p>870.5</text:p>
          </table:table-cell>
          <table:table-cell office:value-type="float" office:value="773.4">
            <text:p>773.4</text:p>
          </table:table-cell>
          <table:table-cell table:formula="of:=[.I64]-[.J64]" office:value-type="float" office:value="97.1">
            <text:p>97.1</text:p>
          </table:table-cell>
          <table:table-cell table:style-name="ce34" table:formula="of:=1.1*[.H64]*[.J64]" office:value-type="float" office:value="851590.74">
            <text:p>851590.74</text:p>
          </table:table-cell>
          <table:table-cell table:formula="of:=SQRT((1.1*[.H64]*[.I64])+(1.1*[.H64]*[.K64]))" office:value-type="float" office:value="1032.19395464225">
            <text:p>1032.19</text:p>
          </table:table-cell>
          <table:table-cell table:style-name="ce36" table:formula="of:=-2.5*(LOG([.L64]/[.D64];10))" office:value-type="float" office:value="-10.3801991999774">
            <text:p>-10.380</text:p>
          </table:table-cell>
          <table:table-cell table:style-name="ce36" table:formula="of:=-2.5*(LOG(([.L64]+[.M64])/[.D64];10))" office:value-type="float" office:value="-10.381514399475">
            <text:p>-10.382</text:p>
          </table:table-cell>
          <table:table-cell table:style-name="ce36" table:formula="of:=-2.5*(LOG(([.L64]-[.M64])/[.D64];10))" office:value-type="float" office:value="-10.378882405389">
            <text:p>-10.379</text:p>
          </table:table-cell>
          <table:table-cell table:style-name="ce36" table:formula="of:=ABS(([.O64]-[.P64])/2)" office:value-type="float" office:value="0.0013159970430187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10H07M44S">
            <text:p>10:07:4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5]/2)" office:value-type="time" office:time-value="PT00H00M30S">
            <text:p>00:00:30</text:p>
          </table:table-cell>
          <table:table-cell table:style-name="ce8" table:formula="of:=[.C65]+[.E65]" office:value-type="time" office:time-value="PT10H08M14S">
            <text:p>10:08:14</text:p>
          </table:table-cell>
          <table:table-cell table:style-name="ce1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246.92238426">
            <text:p>2455246.9223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72.3">
            <text:p>872.3</text:p>
          </table:table-cell>
          <table:table-cell table:style-name="ce33" office:value-type="float" office:value="776.7">
            <text:p>776.7</text:p>
          </table:table-cell>
          <table:table-cell table:style-name="ce33" table:formula="of:=[.I65]-[.J65]" office:value-type="float" office:value="95.5999999999999">
            <text:p>95.6</text:p>
          </table:table-cell>
          <table:table-cell table:style-name="ce35" table:formula="of:=1.1*[.H65]*[.J65]" office:value-type="float" office:value="855224.37">
            <text:p>855224.37</text:p>
          </table:table-cell>
          <table:table-cell table:style-name="ce4" table:formula="of:=SQRT((1.1*[.H65]*[.I65])+(1.1*[.H65]*[.K65]))" office:value-type="float" office:value="1032.35395577292">
            <text:p>1032.35</text:p>
          </table:table-cell>
          <table:table-cell table:style-name="ce3" table:formula="of:=-2.5*(LOG([.L65]/[.D65];10))" office:value-type="float" office:value="-10.3848220435211">
            <text:p>-10.385</text:p>
          </table:table-cell>
          <table:table-cell table:style-name="ce3" table:formula="of:=-2.5*(LOG(([.L65]+[.M65])/[.D65];10))" office:value-type="float" office:value="-10.3861318613225">
            <text:p>-10.386</text:p>
          </table:table-cell>
          <table:table-cell table:style-name="ce3" table:formula="of:=-2.5*(LOG(([.L65]-[.M65])/[.D65];10))" office:value-type="float" office:value="-10.383510643664">
            <text:p>-10.384</text:p>
          </table:table-cell>
          <table:table-cell table:style-name="ce3" table:formula="of:=ABS(([.O65]-[.P65])/2)" office:value-type="float" office:value="0.00131060882926182">
            <text:p>0.001</text:p>
          </table:table-cell>
          <table:table-cell table:style-name="ce3" table:number-columns-repeated="2"/>
          <table:table-cell table:style-name="ce17" table:number-columns-repeated="2"/>
          <table:table-cell table:style-name="ce40"/>
          <table:table-cell table:style-name="ce4" table:number-columns-repeated="3"/>
          <table:table-cell office:value-type="string">
            <text:p>Star 1 (Mrk421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10H10M25S">
            <text:p>10:10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6]/2)" office:value-type="time" office:time-value="PT00H00M15S">
            <text:p>00:00:15</text:p>
          </table:table-cell>
          <table:table-cell table:style-name="ce8" table:formula="of:=[.C66]+[.E66]" office:value-type="time" office:time-value="PT10H10M40S">
            <text:p>10:10:40</text:p>
          </table:table-cell>
          <table:table-cell table:style-name="ce1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46.92407407">
            <text:p>2455246.9240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18">
            <text:p>1218</text:p>
          </table:table-cell>
          <table:table-cell table:style-name="ce33" office:value-type="float" office:value="1151">
            <text:p>1151</text:p>
          </table:table-cell>
          <table:table-cell table:style-name="ce33" table:formula="of:=[.I66]-[.J66]" office:value-type="float" office:value="67">
            <text:p>67</text:p>
          </table:table-cell>
          <table:table-cell table:style-name="ce35" table:formula="of:=1.1*[.H66]*[.J66]" office:value-type="float" office:value="1267366.1">
            <text:p>1267366.1</text:p>
          </table:table-cell>
          <table:table-cell table:style-name="ce4" table:formula="of:=SQRT((1.1*[.H66]*[.I66])+(1.1*[.H66]*[.K66]))" office:value-type="float" office:value="1189.50136611943">
            <text:p>1189.5</text:p>
          </table:table-cell>
          <table:table-cell table:style-name="ce3" table:formula="of:=-2.5*(LOG([.L66]/[.D66];10))" office:value-type="float" office:value="-11.5644520788692">
            <text:p>-11.564</text:p>
          </table:table-cell>
          <table:table-cell table:style-name="ce3" table:formula="of:=-2.5*(LOG(([.L66]+[.M66])/[.D66];10))" office:value-type="float" office:value="-11.5654706314474">
            <text:p>-11.565</text:p>
          </table:table-cell>
          <table:table-cell table:style-name="ce3" table:formula="of:=-2.5*(LOG(([.L66]-[.M66])/[.D66];10))" office:value-type="float" office:value="-11.5634325698675">
            <text:p>-11.563</text:p>
          </table:table-cell>
          <table:table-cell table:style-name="ce3" table:formula="of:=ABS(([.O66]-[.P66])/2)" office:value-type="float" office:value="0.0010190307899407">
            <text:p>0.001</text:p>
          </table:table-cell>
          <table:table-cell table:style-name="ce3" table:formula="of:=[.N66]-[.N65]" office:value-type="float" office:value="-1.1796300353481">
            <text:p>-1.180</text:p>
          </table:table-cell>
          <table:table-cell table:style-name="ce3" table:formula="of:=SQRT(([.Q66]*[.Q66])+([.Q65]*[.Q65]))" office:value-type="float" office:value="0.00166015639449607">
            <text:p>0.002</text:p>
          </table:table-cell>
          <table:table-cell table:formula="of:=[.R66]+14.36" office:value-type="float" office:value="13.1803699646519">
            <text:p>13.18</text:p>
          </table:table-cell>
          <table:table-cell table:formula="of:=SQRT(([.Q66]*[.Q66])+(0.02*0.02))" office:value-type="float" office:value="0.0200259437667953">
            <text:p>0.02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Mrk 421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9">
            <text:p>2010-0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3];[.F66])" office:value-type="time" office:time-value="PT10H07M38S">
            <text:p>10:07:38</text:p>
          </table:table-cell>
          <table:table-cell table:style-name="ce10" table:formula="of:=AVERAGE([.G63];[.G66])" office:value-type="float" office:value="2455246.92196759">
            <text:p>2455246.9219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-1.178">
            <text:p>-1.178</text:p>
          </table:table-cell>
          <table:table-cell table:style-name="ce3" office:value-type="float" office:value="0.001414">
            <text:p>0.001</text:p>
          </table:table-cell>
          <table:table-cell table:style-name="ce17" office:value-type="float" office:value="13.18">
            <text:p>13.18</text:p>
          </table:table-cell>
          <table:table-cell table:style-name="ce17" office:value-type="float" office:value="0.01414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67]))/[.Y67]" office:value-type="float" office:value="1.14295631795779">
            <text:p>1.14296</text:p>
          </table:table-cell>
          <table:table-cell table:style-name="ce41" office:value-type="float" office:value="0.00000000000001685">
            <text:p>1.685E-14</text:p>
          </table:table-cell>
          <table:table-cell table:style-name="ce30" table:formula="of:=1000*33400*5500^2*[.X67]" office:value-type="float" office:value="17.0243975">
            <text:p>17.02440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10H13M09S">
            <text:p>10:13:09</text:p>
          </table:table-cell>
          <table:table-cell office:value-type="float" office:value="30">
            <text:p>30</text:p>
          </table:table-cell>
          <table:table-cell table:style-name="ce29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0H13M24S">
            <text:p>10:13:24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46.92597222">
            <text:p>2455246.92597</text:p>
          </table:table-cell>
          <table:table-cell office:value-type="float" office:value="1001">
            <text:p>1001</text:p>
          </table:table-cell>
          <table:table-cell office:value-type="float" office:value="260.9">
            <text:p>260.9</text:p>
          </table:table-cell>
          <table:table-cell office:value-type="float" office:value="157.8">
            <text:p>157.8</text:p>
          </table:table-cell>
          <table:table-cell table:formula="of:=[.I69]-[.J69]" office:value-type="float" office:value="103.1">
            <text:p>103.1</text:p>
          </table:table-cell>
          <table:table-cell table:style-name="ce34" table:formula="of:=1.1*[.H69]*[.J69]" office:value-type="float" office:value="173753.58">
            <text:p>173753.58</text:p>
          </table:table-cell>
          <table:table-cell table:formula="of:=SQRT((1.1*[.H69]*[.I69])+(1.1*[.H69]*[.K69]))" office:value-type="float" office:value="633.08798756571">
            <text:p>633.09</text:p>
          </table:table-cell>
          <table:table-cell table:style-name="ce36" table:formula="of:=-2.5*(LOG([.L69]/[.D69];10))" office:value-type="float" office:value="-9.40703126697821">
            <text:p>-9.407</text:p>
          </table:table-cell>
          <table:table-cell table:style-name="ce36" table:formula="of:=-2.5*(LOG(([.L69]+[.M69])/[.D69];10))" office:value-type="float" office:value="-9.41098006238784">
            <text:p>-9.411</text:p>
          </table:table-cell>
          <table:table-cell table:style-name="ce36" table:formula="of:=-2.5*(LOG(([.L69]-[.M69])/[.D69];10))" office:value-type="float" office:value="-9.40306805745877">
            <text:p>-9.403</text:p>
          </table:table-cell>
          <table:table-cell table:style-name="ce36" table:formula="of:=ABS(([.O69]-[.P69])/2)" office:value-type="float" office:value="0.00395600246453309">
            <text:p>0.004</text:p>
          </table:table-cell>
          <table:table-cell table:style-name="ce36" table:formula="of:=[.N69]-[.N70]" office:value-type="float" office:value="3.34391701138087">
            <text:p>3.344</text:p>
          </table:table-cell>
          <table:table-cell table:style-name="ce36" table:formula="of:=SQRT(([.Q69]*[.Q69])+([.Q70]*[.Q70]))" office:value-type="float" office:value="0.00399808688776549">
            <text:p>0.004</text:p>
          </table:table-cell>
          <table:table-cell table:formula="of:=[.R69]+12.08" office:value-type="float" office:value="15.4239170113809">
            <text:p>15.42</text:p>
          </table:table-cell>
          <table:table-cell table:formula="of:=SQRT(([.Q69]*[.Q69])+(0.04*0.04))" office:value-type="float" office:value="0.0401951484074806">
            <text:p>0.04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W Com</text:p>
          </table:table-cell>
          <table:table-cell table:number-columns-repeated="998"/>
        </table:table-row>
        <table:table-row table:style-name="ro4">
          <table:table-cell office:value-type="string">
            <text:p>Star A (wcom)</text:p>
          </table:table-cell>
          <table:table-cell table:style-name="ce6" office:value-type="date" office:date-value="2010-02-19">
            <text:p>2010-02-19</text:p>
          </table:table-cell>
          <table:table-cell table:style-name="ce29" office:value-type="time" office:time-value="PT10H14M30S">
            <text:p>10:14:30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0H14M45S">
            <text:p>10:14:45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46.92690972">
            <text:p>2455246.92691</text:p>
          </table:table-cell>
          <table:table-cell office:value-type="float" office:value="1001">
            <text:p>1001</text:p>
          </table:table-cell>
          <table:table-cell office:value-type="float" office:value="3559">
            <text:p>3559</text:p>
          </table:table-cell>
          <table:table-cell office:value-type="float" office:value="3433">
            <text:p>3433</text:p>
          </table:table-cell>
          <table:table-cell table:formula="of:=[.I70]-[.J70]" office:value-type="float" office:value="126">
            <text:p>126</text:p>
          </table:table-cell>
          <table:table-cell table:style-name="ce34" table:formula="of:=1.1*[.H70]*[.J70]" office:value-type="float" office:value="3780076.3">
            <text:p>3780076.3</text:p>
          </table:table-cell>
          <table:table-cell table:formula="of:=SQRT((1.1*[.H70]*[.I70])+(1.1*[.H70]*[.K70]))" office:value-type="float" office:value="2014.33698769595">
            <text:p>2014.34</text:p>
          </table:table-cell>
          <table:table-cell table:style-name="ce36" table:formula="of:=-2.5*(LOG([.L70]/[.D70];10))" office:value-type="float" office:value="-12.7509482783591">
            <text:p>-12.751</text:p>
          </table:table-cell>
          <table:table-cell table:style-name="ce36" table:formula="of:=-2.5*(LOG(([.L70]+[.M70])/[.D70];10))" office:value-type="float" office:value="-12.7515266942195">
            <text:p>-12.752</text:p>
          </table:table-cell>
          <table:table-cell table:style-name="ce36" table:formula="of:=-2.5*(LOG(([.L70]-[.M70])/[.D70];10))" office:value-type="float" office:value="-12.7503695541887">
            <text:p>-12.750</text:p>
          </table:table-cell>
          <table:table-cell table:style-name="ce36" table:formula="of:=ABS(([.O70]-[.P70])/2)" office:value-type="float" office:value="0.00057857001540906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4">
          <table:table-cell office:value-type="string">
            <text:p>Star A (wcom)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10H15M27S">
            <text:p>10:15:2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1]/2)" office:value-type="time" office:time-value="PT00H00M15S">
            <text:p>00:00:15</text:p>
          </table:table-cell>
          <table:table-cell table:style-name="ce8" table:formula="of:=[.C71]+[.E71]" office:value-type="time" office:time-value="PT10H15M42S">
            <text:p>10:15:42</text:p>
          </table:table-cell>
          <table:table-cell table:style-name="ce1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246.92756944">
            <text:p>2455246.9275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560">
            <text:p>3560</text:p>
          </table:table-cell>
          <table:table-cell table:style-name="ce33" office:value-type="float" office:value="3432">
            <text:p>3432</text:p>
          </table:table-cell>
          <table:table-cell table:style-name="ce33" table:formula="of:=[.I71]-[.J71]" office:value-type="float" office:value="128">
            <text:p>128</text:p>
          </table:table-cell>
          <table:table-cell table:style-name="ce35" table:formula="of:=1.1*[.H71]*[.J71]" office:value-type="float" office:value="3778975.2">
            <text:p>3778975.2</text:p>
          </table:table-cell>
          <table:table-cell table:style-name="ce4" table:formula="of:=SQRT((1.1*[.H71]*[.I71])+(1.1*[.H71]*[.K71]))" office:value-type="float" office:value="2015.15676809523">
            <text:p>2015.16</text:p>
          </table:table-cell>
          <table:table-cell table:style-name="ce3" table:formula="of:=-2.5*(LOG([.L71]/[.D71];10))" office:value-type="float" office:value="-12.7506319677364">
            <text:p>-12.751</text:p>
          </table:table-cell>
          <table:table-cell table:style-name="ce3" table:formula="of:=-2.5*(LOG(([.L71]+[.M71])/[.D71];10))" office:value-type="float" office:value="-12.7512107874934">
            <text:p>-12.751</text:p>
          </table:table-cell>
          <table:table-cell table:style-name="ce3" table:formula="of:=-2.5*(LOG(([.L71]-[.M71])/[.D71];10))" office:value-type="float" office:value="-12.7500528392386">
            <text:p>-12.750</text:p>
          </table:table-cell>
          <table:table-cell table:style-name="ce3" table:formula="of:=ABS(([.O71]-[.P71])/2)" office:value-type="float" office:value="0.000578974127368959">
            <text:p>0.001</text:p>
          </table:table-cell>
          <table:table-cell table:style-name="ce3" table:number-columns-repeated="2"/>
          <table:table-cell table:style-name="ce17" table:number-columns-repeated="2"/>
          <table:table-cell table:style-name="ce40"/>
          <table:table-cell table:style-name="ce4" table:number-columns-repeated="3"/>
          <table:table-cell office:value-type="string">
            <text:p>Star A (wcom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2-19">
            <text:p>2010-02-19</text:p>
          </table:table-cell>
          <table:table-cell table:style-name="ce8" office:value-type="time" office:time-value="PT10H16M54S">
            <text:p>10:16:5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2]/2)" office:value-type="time" office:time-value="PT00H00M15S">
            <text:p>00:00:15</text:p>
          </table:table-cell>
          <table:table-cell table:style-name="ce8" table:formula="of:=[.C72]+[.E72]" office:value-type="time" office:time-value="PT10H17M09S">
            <text:p>10:17:09</text:p>
          </table:table-cell>
          <table:table-cell table:style-name="ce1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46.92857639">
            <text:p>2455246.9285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62.2">
            <text:p>262.2</text:p>
          </table:table-cell>
          <table:table-cell table:style-name="ce33" office:value-type="float" office:value="161.4">
            <text:p>161.4</text:p>
          </table:table-cell>
          <table:table-cell table:style-name="ce33" table:formula="of:=[.I72]-[.J72]" office:value-type="float" office:value="100.8">
            <text:p>100.8</text:p>
          </table:table-cell>
          <table:table-cell table:style-name="ce35" table:formula="of:=1.1*[.H72]*[.J72]" office:value-type="float" office:value="177717.54">
            <text:p>177717.54</text:p>
          </table:table-cell>
          <table:table-cell table:style-name="ce4" table:formula="of:=SQRT((1.1*[.H72]*[.I72])+(1.1*[.H72]*[.K72]))" office:value-type="float" office:value="632.217763116476">
            <text:p>632.22</text:p>
          </table:table-cell>
          <table:table-cell table:style-name="ce3" table:formula="of:=-2.5*(LOG([.L72]/[.D72];10))" office:value-type="float" office:value="-9.43152259575983">
            <text:p>-9.432</text:p>
          </table:table-cell>
          <table:table-cell table:style-name="ce3" table:formula="of:=-2.5*(LOG(([.L72]+[.M72])/[.D72];10))" office:value-type="float" office:value="-9.43537817272721">
            <text:p>-9.435</text:p>
          </table:table-cell>
          <table:table-cell table:style-name="ce3" table:formula="of:=-2.5*(LOG(([.L72]-[.M72])/[.D72];10))" office:value-type="float" office:value="-9.42765327837682">
            <text:p>-9.428</text:p>
          </table:table-cell>
          <table:table-cell table:style-name="ce3" table:formula="of:=ABS(([.O72]-[.P72])/2)" office:value-type="float" office:value="0.00386244717519446">
            <text:p>0.004</text:p>
          </table:table-cell>
          <table:table-cell table:style-name="ce3" table:formula="of:=[.N72]-[.N71]" office:value-type="float" office:value="3.31910937197654">
            <text:p>3.319</text:p>
          </table:table-cell>
          <table:table-cell table:style-name="ce3" table:formula="of:=SQRT(([.Q72]*[.Q72])+([.Q71]*[.Q71]))" office:value-type="float" office:value="0.00390559972620471">
            <text:p>0.004</text:p>
          </table:table-cell>
          <table:table-cell table:formula="of:=[.R72]+12.08" office:value-type="float" office:value="15.3991093719765">
            <text:p>15.40</text:p>
          </table:table-cell>
          <table:table-cell table:formula="of:=SQRT(([.Q72]*[.Q72])+(0.04*0.04))" office:value-type="float" office:value="0.0401860485514708">
            <text:p>0.04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W Com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9">
            <text:p>2010-02-19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9];[.F72])" office:value-type="time" office:time-value="PT10H15M16.5S">
            <text:p>10:15:17</text:p>
          </table:table-cell>
          <table:table-cell table:style-name="ce10" table:formula="of:=AVERAGE([.G69];[.G72])" office:value-type="float" office:value="2455246.92727431">
            <text:p>2455246.9272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332">
            <text:p>3.332</text:p>
          </table:table-cell>
          <table:table-cell table:style-name="ce3" office:value-type="float" office:value="0.002828">
            <text:p>0.003</text:p>
          </table:table-cell>
          <table:table-cell table:style-name="ce17" office:value-type="float" office:value="15.41">
            <text:p>15.41</text:p>
          </table:table-cell>
          <table:table-cell table:style-name="ce17" office:value-type="float" office:value="0.02828">
            <text:p>0.03</text:p>
          </table:table-cell>
          <table:table-cell office:value-type="string">
            <text:p>A</text:p>
          </table:table-cell>
          <table:table-cell table:style-name="ce30" table:formula="of:=3.64*10^(0.4*(15-[.T73]))/[.Y73]" office:value-type="float" office:value="1.07234763888401">
            <text:p>1.07235</text:p>
          </table:table-cell>
          <table:table-cell table:style-name="ce41" office:value-type="float" office:value="2.303E-015">
            <text:p>2.303E-15</text:p>
          </table:table-cell>
          <table:table-cell table:style-name="ce30" table:formula="of:=1000*33400*5500^2*[.X73]" office:value-type="float" office:value="2.32683605">
            <text:p>2.32684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6"/>
        <table:table-column table:style-name="co39" table:default-cell-style-name="ce8"/>
        <table:table-column table:style-name="co40" table:default-cell-style-name="ce10"/>
        <table:table-column table:style-name="co4" table:default-cell-style-name="ce45"/>
        <table:table-column table:style-name="co13" table:default-cell-style-name="ce3"/>
        <table:table-column table:style-name="co27" table:default-cell-style-name="ce3"/>
        <table:table-column table:style-name="co41" table:default-cell-style-name="ce17"/>
        <table:table-column table:style-name="co42" table:default-cell-style-name="ce17"/>
        <table:table-column table:style-name="co15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9">
            <text:p>2010-02-19</text:p>
          </table:table-cell>
          <table:table-cell office:value-type="time" office:time-value="PT02H36M39.5S">
            <text:p>02:36:40</text:p>
          </table:table-cell>
          <table:table-cell office:value-type="float" office:value="2455246.60879051">
            <text:p>2455246.6087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2">
            <text:p>2.932</text:p>
          </table:table-cell>
          <table:table-cell office:value-type="float" office:value="0.003536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9">
            <text:p>2010-02-19</text:p>
          </table:table-cell>
          <table:table-cell office:value-type="time" office:time-value="PT03H38M28S">
            <text:p>03:38:28</text:p>
          </table:table-cell>
          <table:table-cell office:value-type="float" office:value="2455246.65171296">
            <text:p>2455246.6517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18">
            <text:p>5.518</text:p>
          </table:table-cell>
          <table:table-cell office:value-type="float" office:value="0.02305">
            <text:p>0.023</text:p>
          </table:table-cell>
          <table:table-cell office:value-type="float" office:value="18.55">
            <text:p>18.55</text:p>
          </table:table-cell>
          <table:table-cell office:value-type="float" office:value="0.0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9">
            <text:p>2010-02-19</text:p>
          </table:table-cell>
          <table:table-cell office:value-type="time" office:time-value="PT04H22M56S">
            <text:p>04:22:56</text:p>
          </table:table-cell>
          <table:table-cell office:value-type="float" office:value="2455246.68259259">
            <text:p>2455246.6825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92">
            <text:p>5.092</text:p>
          </table:table-cell>
          <table:table-cell office:value-type="float" office:value="0.00848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9">
            <text:p>2010-02-19</text:p>
          </table:table-cell>
          <table:table-cell office:value-type="time" office:time-value="PT04H45M02.5S">
            <text:p>04:45:03</text:p>
          </table:table-cell>
          <table:table-cell office:value-type="float" office:value="2455246.6979456">
            <text:p>2455246.6979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14">
            <text:p>0.414</text:p>
          </table:table-cell>
          <table:table-cell office:value-type="float" office:value="0.002121">
            <text:p>0.002</text:p>
          </table:table-cell>
          <table:table-cell office:value-type="float" office:value="14.07">
            <text:p>14.07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9">
            <text:p>2010-02-19</text:p>
          </table:table-cell>
          <table:table-cell table:style-name="ce29" office:value-type="time" office:time-value="PT05H09M43S">
            <text:p>05:09:43</text:p>
          </table:table-cell>
          <table:table-cell table:style-name="ce30" office:value-type="float" office:value="2455246.71508102">
            <text:p>2455246.7150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36" office:value-type="float" office:value="3.61770309953712">
            <text:p>3.618</text:p>
          </table:table-cell>
          <table:table-cell table:style-name="ce36" office:value-type="float" office:value="0.00797040475017225">
            <text:p>0.008</text:p>
          </table:table-cell>
          <table:table-cell table:style-name="ce39" office:value-type="float" office:value="16.7177030995371">
            <text:p>16.72</text:p>
          </table:table-cell>
          <table:table-cell table:style-name="ce39" office:value-type="float" office:value="0.021500957745386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9">
            <text:p>2010-02-19</text:p>
          </table:table-cell>
          <table:table-cell table:style-name="ce29" office:value-type="time" office:time-value="PT05H50M15S">
            <text:p>05:50:15</text:p>
          </table:table-cell>
          <table:table-cell table:style-name="ce30" office:value-type="float" office:value="2455246.74322917">
            <text:p>2455246.74323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6" office:value-type="float" office:value="3.31150005625557">
            <text:p>3.312</text:p>
          </table:table-cell>
          <table:table-cell table:style-name="ce36" office:value-type="float" office:value="0.0137259202705892">
            <text:p>0.01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9">
            <text:p>2010-02-19</text:p>
          </table:table-cell>
          <table:table-cell table:style-name="ce29" office:value-type="time" office:time-value="PT06H15M43S">
            <text:p>06:15:43</text:p>
          </table:table-cell>
          <table:table-cell table:style-name="ce30" office:value-type="float" office:value="2455246.76091435">
            <text:p>2455246.76091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table:style-name="ce36" office:value-type="float" office:value="2.94672958146552">
            <text:p>2.947</text:p>
          </table:table-cell>
          <table:table-cell table:style-name="ce36" office:value-type="float" office:value="0.00554013236762509">
            <text:p>0.006</text:p>
          </table:table-cell>
          <table:table-cell table:style-name="ce39" office:value-type="float" office:value="16.3467295814655">
            <text:p>16.35</text:p>
          </table:table-cell>
          <table:table-cell table:style-name="ce39" office:value-type="float" office:value="0.040366259331676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9">
            <text:p>2010-02-19</text:p>
          </table:table-cell>
          <table:table-cell table:style-name="ce29" office:value-type="time" office:time-value="PT06H31M51S">
            <text:p>06:31:51</text:p>
          </table:table-cell>
          <table:table-cell table:style-name="ce30" office:value-type="float" office:value="2455246.77211806">
            <text:p>2455246.7721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6" office:value-type="float" office:value="1.99701893301588">
            <text:p>1.997</text:p>
          </table:table-cell>
          <table:table-cell table:style-name="ce36" office:value-type="float" office:value="0.00131569303902078">
            <text:p>0.001</text:p>
          </table:table-cell>
          <table:table-cell table:style-name="ce39" office:value-type="float" office:value="13.4570189330159">
            <text:p>13.46</text:p>
          </table:table-cell>
          <table:table-cell table:style-name="ce39" office:value-type="float" office:value="0.01007616619791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table:style-name="ce29" office:value-type="time" office:time-value="PT06H47M18S">
            <text:p>06:47:18</text:p>
          </table:table-cell>
          <table:table-cell table:style-name="ce30" office:value-type="float" office:value="2455246.78284722">
            <text:p>2455246.7828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6" office:value-type="float" office:value="0.771792060825682">
            <text:p>0.772</text:p>
          </table:table-cell>
          <table:table-cell table:style-name="ce36" office:value-type="float" office:value="0.00381285474649073">
            <text:p>0.004</text:p>
          </table:table-cell>
          <table:table-cell table:style-name="ce39" office:value-type="float" office:value="14.9617920608257">
            <text:p>14.96</text:p>
          </table:table-cell>
          <table:table-cell table:style-name="ce39" office:value-type="float" office:value="0.04013542066682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9">
            <text:p>2010-02-19</text:p>
          </table:table-cell>
          <table:table-cell table:style-name="ce29" office:value-type="time" office:time-value="PT07H19M42S">
            <text:p>07:19:42</text:p>
          </table:table-cell>
          <table:table-cell table:style-name="ce30" office:value-type="float" office:value="2455246.80534722">
            <text:p>2455246.8053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6" office:value-type="float" office:value="2.51420749466422">
            <text:p>2.514</text:p>
          </table:table-cell>
          <table:table-cell table:style-name="ce36" office:value-type="float" office:value="0.00964820014928177">
            <text:p>0.010</text:p>
          </table:table-cell>
          <table:table-cell table:style-name="ce39" office:value-type="float" office:value="17.2242074946642">
            <text:p>17.22</text:p>
          </table:table-cell>
          <table:table-cell table:style-name="ce39" office:value-type="float" office:value="0.02204811997121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9">
            <text:p>2010-02-19</text:p>
          </table:table-cell>
          <table:table-cell office:value-type="time" office:time-value="PT09H41M05S">
            <text:p>09:41:05</text:p>
          </table:table-cell>
          <table:table-cell office:value-type="float" office:value="2455246.90353009">
            <text:p>2455246.9035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515">
            <text:p>0.152</text:p>
          </table:table-cell>
          <table:table-cell office:value-type="float" office:value="0.002121">
            <text:p>0.002</text:p>
          </table:table-cell>
          <table:table-cell office:value-type="float" office:value="14.34">
            <text:p>14.34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9">
            <text:p>2010-02-19</text:p>
          </table:table-cell>
          <table:table-cell office:value-type="time" office:time-value="PT09H59M20.5S">
            <text:p>09:59:21</text:p>
          </table:table-cell>
          <table:table-cell office:value-type="float" office:value="2455246.91620949">
            <text:p>2455246.9162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455">
            <text:p>0.746</text:p>
          </table:table-cell>
          <table:table-cell office:value-type="float" office:value="0.0024">
            <text:p>0.002</text:p>
          </table:table-cell>
          <table:table-cell office:value-type="float" office:value="14.94">
            <text:p>14.94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9">
            <text:p>2010-02-19</text:p>
          </table:table-cell>
          <table:table-cell office:value-type="time" office:time-value="PT10H07M38S">
            <text:p>10:07:38</text:p>
          </table:table-cell>
          <table:table-cell office:value-type="float" office:value="2455246.92196759">
            <text:p>2455246.9219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78">
            <text:p>-1.178</text:p>
          </table:table-cell>
          <table:table-cell office:value-type="float" office:value="0.001414">
            <text:p>0.001</text:p>
          </table:table-cell>
          <table:table-cell office:value-type="float" office:value="13.18">
            <text:p>13.18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9">
            <text:p>2010-02-19</text:p>
          </table:table-cell>
          <table:table-cell office:value-type="time" office:time-value="PT10H15M16.5S">
            <text:p>10:15:17</text:p>
          </table:table-cell>
          <table:table-cell office:value-type="float" office:value="2455246.92727431">
            <text:p>2455246.9272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32">
            <text:p>3.332</text:p>
          </table:table-cell>
          <table:table-cell office:value-type="float" office:value="0.002828">
            <text:p>0.003</text:p>
          </table:table-cell>
          <table:table-cell office:value-type="float" office:value="15.41">
            <text:p>15.41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4">03/14/2010</text:date>, <text:time>22:2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3-14T22:22:58</dc:date>
    <dc:creator>Paul Smith</dc:creator>
    <meta:editing-duration>PT54H24M07S</meta:editing-duration>
    <meta:editing-cycles>82</meta:editing-cycles>
    <meta:generator>OpenOffice.org/3.1$Linux OpenOffice.org_project/310m19$Build-9420</meta:generator>
    <meta:document-statistic meta:table-count="4" meta:cell-count="2115" meta:object-count="0"/>
  </office:meta>
</office:document-meta>
</file>