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165in"/>
    </style:style>
    <style:style style:name="co19" style:family="table-column">
      <style:table-column-properties fo:break-before="auto" style:column-width="0.7626in"/>
    </style:style>
    <style:style style:name="co20" style:family="table-column">
      <style:table-column-properties fo:break-before="auto" style:column-width="0.6283in"/>
    </style:style>
    <style:style style:name="co21" style:family="table-column">
      <style:table-column-properties fo:break-before="auto" style:column-width="0.7984in"/>
    </style:style>
    <style:style style:name="co22" style:family="table-column">
      <style:table-column-properties fo:break-before="auto" style:column-width="0.9016in"/>
    </style:style>
    <style:style style:name="co23" style:family="table-column">
      <style:table-column-properties fo:break-before="auto" style:column-width="0.7417in"/>
    </style:style>
    <style:style style:name="co24" style:family="table-column">
      <style:table-column-properties fo:break-before="auto" style:column-width="0.9882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429in"/>
    </style:style>
    <style:style style:name="co27" style:family="table-column">
      <style:table-column-properties fo:break-before="auto" style:column-width="1.0965in"/>
    </style:style>
    <style:style style:name="co28" style:family="table-column">
      <style:table-column-properties fo:break-before="auto" style:column-width="0.8445in"/>
    </style:style>
    <style:style style:name="co29" style:family="table-column">
      <style:table-column-properties fo:break-before="auto" style:column-width="1.0091in"/>
    </style:style>
    <style:style style:name="co30" style:family="table-column">
      <style:table-column-properties fo:break-before="auto" style:column-width="0.8756in"/>
    </style:style>
    <style:style style:name="co31" style:family="table-column">
      <style:table-column-properties fo:break-before="auto" style:column-width="0.8909in"/>
    </style:style>
    <style:style style:name="co32" style:family="table-column">
      <style:table-column-properties fo:break-before="auto" style:column-width="1.3327in"/>
    </style:style>
    <style:style style:name="co33" style:family="table-column">
      <style:table-column-properties fo:break-before="auto" style:column-width="0.9217in"/>
    </style:style>
    <style:style style:name="co34" style:family="table-column">
      <style:table-column-properties fo:break-before="auto" style:column-width="1.2453in"/>
    </style:style>
    <style:style style:name="co35" style:family="table-column">
      <style:table-column-properties fo:break-before="auto" style:column-width="0.8291in"/>
    </style:style>
    <style:style style:name="co36" style:family="table-column">
      <style:table-column-properties fo:break-before="auto" style:column-width="0.3563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543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5" table:default-cell-style-name="ce4"/>
        <table:table-column table:style-name="co15" table:number-columns-repeated="770" table:default-cell-style-name="ce24"/>
        <table:table-column table:style-name="co15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0"/>
          <table:table-cell table:style-name="ce23" table:number-columns-repeated="5"/>
          <table:table-cell table:number-columns-repeated="78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2H15M11S">
            <text:p>02:15:1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27.59387731">
            <text:p>2455127.593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14">
            <text:p>0.0421</text:p>
          </table:table-cell>
          <table:table-cell office:value-type="float" office:value="0.009563">
            <text:p>0.0096</text:p>
          </table:table-cell>
          <table:table-cell office:value-type="float" office:value="-0.1289">
            <text:p>-0.1289</text:p>
          </table:table-cell>
          <table:table-cell office:value-type="float" office:value="0.01355">
            <text:p>0.013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3.5612398012186">
            <text:p>13.56</text:p>
          </table:table-cell>
          <table:table-cell table:formula="of:=100*MAX([.H3];[.J3])/SQRT([.F3]-1)" office:value-type="float" office:value="0.0605974421902443">
            <text:p>0.06</text:p>
          </table:table-cell>
          <table:table-cell table:formula="of:=0.5*ATAN2([.G3];[.I3])*180/PI()" office:value-type="float" office:value="-35.9481957093128">
            <text:p>-35.9</text:p>
          </table:table-cell>
          <table:table-cell table:formula="of:=IF([.M3]&lt;0;[.M3]+180;[.M3])" office:value-type="float" office:value="144.051804290687">
            <text:p>144.1</text:p>
          </table:table-cell>
          <table:table-cell table:formula="of:=IF(28.65*[.L3]/100/SQRT([.G3]^2+[.I3]^2)&lt;0.1;0.1;28.65*[.L3]/100/SQRT([.G3]^2+[.I3]^2))" office:value-type="float" office:value="0.12801957171508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3c454.3_1.q.fits">3c454.3_1.q.fits</text:a></text:p>
          </table:table-cell>
          <table:table-cell table:style-name="ce22" office:value-type="string">
            <text:p><text:a xlink:href="http://james.as.arizona.edu/~psmith/Fermi/DATA/Date/09oct23/data/3c454.3_1.u.fits">3c454.3_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23">
            <text:p>2009-10-23</text:p>
          </table:table-cell>
          <table:table-cell office:value-type="time" office:time-value="PT02H37M58S">
            <text:p>02:37:5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27.60969907">
            <text:p>2455127.609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938">
            <text:p>0.0069</text:p>
          </table:table-cell>
          <table:table-cell office:value-type="float" office:value="0.03268">
            <text:p>0.0327</text:p>
          </table:table-cell>
          <table:table-cell office:value-type="float" office:value="-0.03707">
            <text:p>-0.0371</text:p>
          </table:table-cell>
          <table:table-cell office:value-type="float" office:value="0.03128">
            <text:p>0.031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76865400799808">
            <text:p>3.77</text:p>
          </table:table-cell>
          <table:table-cell table:formula="of:=100*MAX([.H4];[.J4])/SQRT([.F4]-1)" office:value-type="float" office:value="0.146149403009386">
            <text:p>0.15</text:p>
          </table:table-cell>
          <table:table-cell table:formula="of:=0.5*ATAN2([.G4];[.I4])*180/PI()" office:value-type="float" office:value="-39.6995982505717">
            <text:p>-39.7</text:p>
          </table:table-cell>
          <table:table-cell table:formula="of:=IF([.M4]&lt;0;[.M4]+180;[.M4])" office:value-type="float" office:value="140.300401749428">
            <text:p>140.3</text:p>
          </table:table-cell>
          <table:table-cell table:formula="of:=IF(28.65*[.L4]/100/SQRT([.G4]^2+[.I4]^2)&lt;0.1;0.1;28.65*[.L4]/100/SQRT([.G4]^2+[.I4]^2))" office:value-type="float" office:value="1.11025541481656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b2_1633.q.fits">b2_1633.q.fits</text:a></text:p>
          </table:table-cell>
          <table:table-cell table:style-name="ce22" office:value-type="string">
            <text:p><text:a xlink:href="http://james.as.arizona.edu/~psmith/Fermi/DATA/Date/09oct23/data/b2_1633.u.fits">b2_1633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23">
            <text:p>2009-10-23</text:p>
          </table:table-cell>
          <table:table-cell office:value-type="time" office:time-value="PT03H07M50S">
            <text:p>03:07:5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27.63043981">
            <text:p>2455127.630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22">
            <text:p>-0.0060</text:p>
          </table:table-cell>
          <table:table-cell office:value-type="float" office:value="0.02687">
            <text:p>0.0269</text:p>
          </table:table-cell>
          <table:table-cell office:value-type="float" office:value="0.09438">
            <text:p>0.0944</text:p>
          </table:table-cell>
          <table:table-cell office:value-type="float" office:value="0.02911">
            <text:p>0.029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9.45636399669556">
            <text:p>9.46</text:p>
          </table:table-cell>
          <table:table-cell table:formula="of:=100*MAX([.H5];[.J5])/SQRT([.F5]-1)" office:value-type="float" office:value="0.130183877650038">
            <text:p>0.13</text:p>
          </table:table-cell>
          <table:table-cell table:formula="of:=0.5*ATAN2([.G5];[.I5])*180/PI()" office:value-type="float" office:value="46.8254295924956">
            <text:p>46.8</text:p>
          </table:table-cell>
          <table:table-cell table:formula="of:=IF([.M5]&lt;0;[.M5]+180;[.M5])" office:value-type="float" office:value="46.8254295924956">
            <text:p>46.8</text:p>
          </table:table-cell>
          <table:table-cell table:formula="of:=IF(28.65*[.L5]/100/SQRT([.G5]^2+[.I5]^2)&lt;0.1;0.1;28.65*[.L5]/100/SQRT([.G5]^2+[.I5]^2))" office:value-type="float" office:value="0.39438428672004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oct23/data/3c345.q.fits">3c345.q.fits</text:a></text:p>
          </table:table-cell>
          <table:table-cell table:style-name="ce22" office:value-type="string">
            <text:p><text:a xlink:href="http://james.as.arizona.edu/~psmith/Fermi/DATA/Date/09oct23/data/3c345.u.fits">3c34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23">
            <text:p>2009-10-23</text:p>
          </table:table-cell>
          <table:table-cell office:value-type="time" office:time-value="PT03H28M20S">
            <text:p>03:28:2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27.64467593">
            <text:p>2455127.644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25">
            <text:p>0.0183</text:p>
          </table:table-cell>
          <table:table-cell office:value-type="float" office:value="0.01035">
            <text:p>0.0104</text:p>
          </table:table-cell>
          <table:table-cell office:value-type="float" office:value="-0.005179">
            <text:p>-0.0052</text:p>
          </table:table-cell>
          <table:table-cell office:value-type="float" office:value="0.0096">
            <text:p>0.009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.89653773954013">
            <text:p>1.90</text:p>
          </table:table-cell>
          <table:table-cell table:formula="of:=100*MAX([.H6];[.J6])/SQRT([.F6]-1)" office:value-type="float" office:value="0.0462866071342457">
            <text:p>0.05</text:p>
          </table:table-cell>
          <table:table-cell table:formula="of:=0.5*ATAN2([.G6];[.I6])*180/PI()" office:value-type="float" office:value="-7.92146253161905">
            <text:p>-7.9</text:p>
          </table:table-cell>
          <table:table-cell table:formula="of:=IF([.M6]&lt;0;[.M6]+180;[.M6])" office:value-type="float" office:value="172.078537468381">
            <text:p>172.1</text:p>
          </table:table-cell>
          <table:table-cell table:formula="of:=IF(28.65*[.L6]/100/SQRT([.G6]^2+[.I6]^2)&lt;0.1;0.1;28.65*[.L6]/100/SQRT([.G6]^2+[.I6]^2))" office:value-type="float" office:value="0.69903412610195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oct23/data/mrk501.q.fits">mrk501.q.fits</text:a></text:p>
          </table:table-cell>
          <table:table-cell table:style-name="ce22" office:value-type="string">
            <text:p><text:a xlink:href="http://james.as.arizona.edu/~psmith/Fermi/DATA/Date/09oct23/data/mrk501.u.fits">mrk50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23">
            <text:p>2009-10-23</text:p>
          </table:table-cell>
          <table:table-cell office:value-type="time" office:time-value="PT03H41M41S">
            <text:p>03:41:4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27.65394676">
            <text:p>2455127.653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05">
            <text:p>-0.0111</text:p>
          </table:table-cell>
          <table:table-cell office:value-type="float" office:value="0.008045">
            <text:p>0.0080</text:p>
          </table:table-cell>
          <table:table-cell office:value-type="float" office:value="0.03838">
            <text:p>0.0384</text:p>
          </table:table-cell>
          <table:table-cell office:value-type="float" office:value="0.008206">
            <text:p>0.008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99373866508501">
            <text:p>3.99</text:p>
          </table:table-cell>
          <table:table-cell table:formula="of:=100*MAX([.H7];[.J7])/SQRT([.F7]-1)" office:value-type="float" office:value="0.0366983476467265">
            <text:p>0.04</text:p>
          </table:table-cell>
          <table:table-cell table:formula="of:=0.5*ATAN2([.G7];[.I7])*180/PI()" office:value-type="float" office:value="53.0308291643767">
            <text:p>53.0</text:p>
          </table:table-cell>
          <table:table-cell table:formula="of:=IF([.M7]&lt;0;[.M7]+180;[.M7])" office:value-type="float" office:value="53.0308291643767">
            <text:p>53.0</text:p>
          </table:table-cell>
          <table:table-cell table:formula="of:=IF(28.65*[.L7]/100/SQRT([.G7]^2+[.I7]^2)&lt;0.1;0.1;28.65*[.L7]/100/SQRT([.G7]^2+[.I7]^2))" office:value-type="float" office:value="0.26325311409385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oct23/data/pks2155.q.fits">pks2155.q.fits</text:a></text:p>
          </table:table-cell>
          <table:table-cell table:style-name="ce22" office:value-type="string">
            <text:p><text:a xlink:href="http://james.as.arizona.edu/~psmith/Fermi/DATA/Date/09oct23/data/pks2155.u.fits">pks215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4H00M13S">
            <text:p>04:00:1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27.66681713">
            <text:p>2455127.666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72">
            <text:p>0.0457</text:p>
          </table:table-cell>
          <table:table-cell office:value-type="float" office:value="0.00936">
            <text:p>0.0094</text:p>
          </table:table-cell>
          <table:table-cell office:value-type="float" office:value="-0.05728">
            <text:p>-0.0573</text:p>
          </table:table-cell>
          <table:table-cell office:value-type="float" office:value="0.008972">
            <text:p>0.009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32881216084026">
            <text:p>7.33</text:p>
          </table:table-cell>
          <table:table-cell table:formula="of:=100*MAX([.H8];[.J8])/SQRT([.F8]-1)" office:value-type="float" office:value="0.0418591925387961">
            <text:p>0.04</text:p>
          </table:table-cell>
          <table:table-cell table:formula="of:=0.5*ATAN2([.G8];[.I8])*180/PI()" office:value-type="float" office:value="-25.7018400269278">
            <text:p>-25.7</text:p>
          </table:table-cell>
          <table:table-cell table:formula="of:=IF([.M8]&lt;0;[.M8]+180;[.M8])" office:value-type="float" office:value="154.298159973072">
            <text:p>154.3</text:p>
          </table:table-cell>
          <table:table-cell table:formula="of:=IF(28.65*[.L8]/100/SQRT([.G8]^2+[.I8]^2)&lt;0.1;0.1;28.65*[.L8]/100/SQRT([.G8]^2+[.I8]^2))" office:value-type="float" office:value="0.16363458107950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3/data/1es1959_1.q.fits">1es1959_1.q.fits</text:a></text:p>
          </table:table-cell>
          <table:table-cell table:style-name="ce22" office:value-type="string">
            <text:p><text:a xlink:href="http://james.as.arizona.edu/~psmith/Fermi/DATA/Date/09oct23/data/1es1959_1.u.fits">1es1959_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5H39M40S">
            <text:p>05:39:4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27.73587963">
            <text:p>2455127.735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604">
            <text:p>0.0460</text:p>
          </table:table-cell>
          <table:table-cell office:value-type="float" office:value="0.01098">
            <text:p>0.0110</text:p>
          </table:table-cell>
          <table:table-cell office:value-type="float" office:value="-0.05946">
            <text:p>-0.0595</text:p>
          </table:table-cell>
          <table:table-cell office:value-type="float" office:value="0.01073">
            <text:p>0.010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51993187332838">
            <text:p>7.52</text:p>
          </table:table-cell>
          <table:table-cell table:formula="of:=100*MAX([.H9];[.J9])/SQRT([.F9]-1)" office:value-type="float" office:value="0.0491040527858954">
            <text:p>0.05</text:p>
          </table:table-cell>
          <table:table-cell table:formula="of:=0.5*ATAN2([.G9];[.I9])*180/PI()" office:value-type="float" office:value="-26.1246539039224">
            <text:p>-26.1</text:p>
          </table:table-cell>
          <table:table-cell table:formula="of:=IF([.M9]&lt;0;[.M9]+180;[.M9])" office:value-type="float" office:value="153.875346096078">
            <text:p>153.9</text:p>
          </table:table-cell>
          <table:table-cell table:formula="of:=IF(28.65*[.L9]/100/SQRT([.G9]^2+[.I9]^2)&lt;0.1;0.1;28.65*[.L9]/100/SQRT([.G9]^2+[.I9]^2))" office:value-type="float" office:value="0.18707640215569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3/data/1es1959_2.q.fits">1es1959_2.q.fits</text:a></text:p>
          </table:table-cell>
          <table:table-cell table:style-name="ce22" office:value-type="string">
            <text:p><text:a xlink:href="http://james.as.arizona.edu/~psmith/Fermi/DATA/Date/09oct23/data/1es1959_2.u.fits">1es1959_2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23">
            <text:p>2009-10-23</text:p>
          </table:table-cell>
          <table:table-cell office:value-type="time" office:time-value="PT05H52M52S">
            <text:p>05:52:5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27.7450463">
            <text:p>2455127.745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233">
            <text:p>0.0823</text:p>
          </table:table-cell>
          <table:table-cell office:value-type="float" office:value="0.0096">
            <text:p>0.0096</text:p>
          </table:table-cell>
          <table:table-cell office:value-type="float" office:value="0.05674">
            <text:p>0.0567</text:p>
          </table:table-cell>
          <table:table-cell office:value-type="float" office:value="0.008933">
            <text:p>0.008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9.99874230288765">
            <text:p>10.00</text:p>
          </table:table-cell>
          <table:table-cell table:formula="of:=100*MAX([.H10];[.J10])/SQRT([.F10]-1)" office:value-type="float" office:value="0.042932505167996">
            <text:p>0.04</text:p>
          </table:table-cell>
          <table:table-cell table:formula="of:=0.5*ATAN2([.G10];[.I10])*180/PI()" office:value-type="float" office:value="17.2868725769667">
            <text:p>17.3</text:p>
          </table:table-cell>
          <table:table-cell table:formula="of:=IF([.M10]&lt;0;[.M10]+180;[.M10])" office:value-type="float" office:value="17.2868725769667">
            <text:p>17.3</text:p>
          </table:table-cell>
          <table:table-cell table:formula="of:=IF(28.65*[.L10]/100/SQRT([.G10]^2+[.I10]^2)&lt;0.1;0.1;28.65*[.L10]/100/SQRT([.G10]^2+[.I10]^2))" office:value-type="float" office:value="0.12301604255569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bllac.q.fits">bllac.q.fits</text:a></text:p>
          </table:table-cell>
          <table:table-cell table:style-name="ce22" office:value-type="string">
            <text:p><text:a xlink:href="http://james.as.arizona.edu/~psmith/Fermi/DATA/Date/09oct23/data/bllac.u.fits">bllac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6H10M11S">
            <text:p>06:10:11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27.75707176">
            <text:p>2455127.757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29">
            <text:p>0.0523</text:p>
          </table:table-cell>
          <table:table-cell office:value-type="float" office:value="0.01174">
            <text:p>0.0117</text:p>
          </table:table-cell>
          <table:table-cell office:value-type="float" office:value="-0.1152">
            <text:p>-0.1152</text:p>
          </table:table-cell>
          <table:table-cell office:value-type="float" office:value="0.01319">
            <text:p>0.013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2.6510763761626">
            <text:p>12.65</text:p>
          </table:table-cell>
          <table:table-cell table:formula="of:=100*MAX([.H11];[.J11])/SQRT([.F11]-1)" office:value-type="float" office:value="0.0589874732464445">
            <text:p>0.06</text:p>
          </table:table-cell>
          <table:table-cell table:formula="of:=0.5*ATAN2([.G11];[.I11])*180/PI()" office:value-type="float" office:value="-32.7932025322927">
            <text:p>-32.8</text:p>
          </table:table-cell>
          <table:table-cell table:formula="of:=IF([.M11]&lt;0;[.M11]+180;[.M11])" office:value-type="float" office:value="147.206797467707">
            <text:p>147.2</text:p>
          </table:table-cell>
          <table:table-cell table:formula="of:=IF(28.65*[.L11]/100/SQRT([.G11]^2+[.I11]^2)&lt;0.1;0.1;28.65*[.L11]/100/SQRT([.G11]^2+[.I11]^2))" office:value-type="float" office:value="0.1335834716408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3c454.3_2.q.fits">3c454.3_2.q.fits</text:a></text:p>
          </table:table-cell>
          <table:table-cell table:style-name="ce22" office:value-type="string">
            <text:p><text:a xlink:href="http://james.as.arizona.edu/~psmith/Fermi/DATA/Date/09oct23/data/3c454.3_2.u.fits">3c454.3_2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23">
            <text:p>2009-10-23</text:p>
          </table:table-cell>
          <table:table-cell office:value-type="time" office:time-value="PT06H28M19S">
            <text:p>06:28:19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27.76966435">
            <text:p>2455127.769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768">
            <text:p>0.0003</text:p>
          </table:table-cell>
          <table:table-cell office:value-type="float" office:value="0.02183">
            <text:p>0.0218</text:p>
          </table:table-cell>
          <table:table-cell office:value-type="float" office:value="-0.003755">
            <text:p>-0.0038</text:p>
          </table:table-cell>
          <table:table-cell office:value-type="float" office:value="0.02292">
            <text:p>0.022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362978814671049">
            <text:p>0.36</text:p>
          </table:table-cell>
          <table:table-cell table:formula="of:=100*MAX([.H12];[.J12])/SQRT([.F12]-1)" office:value-type="float" office:value="0.10250135608859">
            <text:p>0.10</text:p>
          </table:table-cell>
          <table:table-cell table:formula="of:=0.5*ATAN2([.G12];[.I12])*180/PI()" office:value-type="float" office:value="-42.8920321223869">
            <text:p>-42.9</text:p>
          </table:table-cell>
          <table:table-cell table:formula="of:=IF([.M12]&lt;0;[.M12]+180;[.M12])" office:value-type="float" office:value="137.107967877613">
            <text:p>137.1</text:p>
          </table:table-cell>
          <table:table-cell table:formula="of:=IF(28.65*[.L12]/100/SQRT([.G12]^2+[.I12]^2)&lt;0.1;0.1;28.65*[.L12]/100/SQRT([.G12]^2+[.I12]^2))" office:value-type="float" office:value="7.79951382588697">
            <text:p>7.8</text:p>
          </table:table-cell>
          <table:table-cell table:style-name="ce3"/>
          <table:table-cell table:style-name="ce22" office:value-type="string">
            <text:p><text:a xlink:href="http://james.as.arizona.edu/~psmith/Fermi/DATA/Date/09oct23/data/cta102.q.fits">cta102.q.fits</text:a></text:p>
          </table:table-cell>
          <table:table-cell table:style-name="ce22" office:value-type="string">
            <text:p><text:a xlink:href="http://james.as.arizona.edu/~psmith/Fermi/DATA/Date/09oct23/data/cta102.u.fits">cta102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23">
            <text:p>2009-10-23</text:p>
          </table:table-cell>
          <table:table-cell office:value-type="time" office:time-value="PT06H49M42S">
            <text:p>06:49:42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27.78451389">
            <text:p>2455127.784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843">
            <text:p>0.0038</text:p>
          </table:table-cell>
          <table:table-cell office:value-type="float" office:value="0.01292">
            <text:p>0.0129</text:p>
          </table:table-cell>
          <table:table-cell office:value-type="float" office:value="-0.01592">
            <text:p>-0.0159</text:p>
          </table:table-cell>
          <table:table-cell office:value-type="float" office:value="0.01376">
            <text:p>0.013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6366402714097">
            <text:p>1.64</text:p>
          </table:table-cell>
          <table:table-cell table:formula="of:=100*MAX([.H13];[.J13])/SQRT([.F13]-1)" office:value-type="float" office:value="0.0615365907407942">
            <text:p>0.06</text:p>
          </table:table-cell>
          <table:table-cell table:formula="of:=0.5*ATAN2([.G13];[.I13])*180/PI()" office:value-type="float" office:value="-38.2143723632385">
            <text:p>-38.2</text:p>
          </table:table-cell>
          <table:table-cell table:formula="of:=IF([.M13]&lt;0;[.M13]+180;[.M13])" office:value-type="float" office:value="141.785627636761">
            <text:p>141.8</text:p>
          </table:table-cell>
          <table:table-cell table:formula="of:=IF(28.65*[.L13]/100/SQRT([.G13]^2+[.I13]^2)&lt;0.1;0.1;28.65*[.L13]/100/SQRT([.G13]^2+[.I13]^2))" office:value-type="float" office:value="1.07650608056317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1es2344.q.fits">1es2344.q.fits</text:a></text:p>
          </table:table-cell>
          <table:table-cell table:style-name="ce22" office:value-type="string">
            <text:p><text:a xlink:href="http://james.as.arizona.edu/~psmith/Fermi/DATA/Date/09oct23/data/1es2344.u.fits">1es2344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23">
            <text:p>2009-10-23</text:p>
          </table:table-cell>
          <table:table-cell office:value-type="time" office:time-value="PT07H13M32S">
            <text:p>07:13:3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27.80106481">
            <text:p>2455127.801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88">
            <text:p>0.0669</text:p>
          </table:table-cell>
          <table:table-cell office:value-type="float" office:value="0.005762">
            <text:p>0.0058</text:p>
          </table:table-cell>
          <table:table-cell office:value-type="float" office:value="0.109">
            <text:p>0.1090</text:p>
          </table:table-cell>
          <table:table-cell office:value-type="float" office:value="0.006064">
            <text:p>0.006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2.7882228917321">
            <text:p>12.79</text:p>
          </table:table-cell>
          <table:table-cell table:formula="of:=100*MAX([.H14];[.J14])/SQRT([.F14]-1)" office:value-type="float" office:value="0.0271190324311175">
            <text:p>0.03</text:p>
          </table:table-cell>
          <table:table-cell table:formula="of:=0.5*ATAN2([.G14];[.I14])*180/PI()" office:value-type="float" office:value="29.2338190884142">
            <text:p>29.2</text:p>
          </table:table-cell>
          <table:table-cell table:formula="of:=IF([.M14]&lt;0;[.M14]+180;[.M14])" office:value-type="float" office:value="29.2338190884142">
            <text:p>29.2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3c66a.q.fits">3c66a.q.fits</text:a></text:p>
          </table:table-cell>
          <table:table-cell table:style-name="ce22" office:value-type="string">
            <text:p><text:a xlink:href="http://james.as.arizona.edu/~psmith/Fermi/DATA/Date/09oct23/data/3c66a.u.fits">3c66a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7H34M34S">
            <text:p>07:34:3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27.8156713">
            <text:p>2455127.815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963">
            <text:p>0.0596</text:p>
          </table:table-cell>
          <table:table-cell office:value-type="float" office:value="0.01049">
            <text:p>0.0105</text:p>
          </table:table-cell>
          <table:table-cell office:value-type="float" office:value="-0.1061">
            <text:p>-0.1061</text:p>
          </table:table-cell>
          <table:table-cell office:value-type="float" office:value="0.01326">
            <text:p>0.0133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2.1707291764914">
            <text:p>12.17</text:p>
          </table:table-cell>
          <table:table-cell table:formula="of:=100*MAX([.H15];[.J15])/SQRT([.F15]-1)" office:value-type="float" office:value="0.0593005227632944">
            <text:p>0.06</text:p>
          </table:table-cell>
          <table:table-cell table:formula="of:=0.5*ATAN2([.G15];[.I15])*180/PI()" office:value-type="float" office:value="-30.3316372974258">
            <text:p>-30.3</text:p>
          </table:table-cell>
          <table:table-cell table:formula="of:=IF([.M15]&lt;0;[.M15]+180;[.M15])" office:value-type="float" office:value="149.668362702574">
            <text:p>149.7</text:p>
          </table:table-cell>
          <table:table-cell table:formula="of:=IF(28.65*[.L15]/100/SQRT([.G15]^2+[.I15]^2)&lt;0.1;0.1;28.65*[.L15]/100/SQRT([.G15]^2+[.I15]^2))" office:value-type="float" office:value="0.13959260606096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3c454.3_3.q.fits">3c454.3_3.q.fits</text:a></text:p>
          </table:table-cell>
          <table:table-cell table:style-name="ce22" office:value-type="string">
            <text:p><text:a xlink:href="http://james.as.arizona.edu/~psmith/Fermi/DATA/Date/09oct23/data/3c454.3_3.u.fits">3c454.3_3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23">
            <text:p>2009-10-23</text:p>
          </table:table-cell>
          <table:table-cell office:value-type="time" office:time-value="PT08H15M03S">
            <text:p>08:15:0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27.84378472">
            <text:p>2455127.843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89">
            <text:p>-0.0589</text:p>
          </table:table-cell>
          <table:table-cell office:value-type="float" office:value="0.02823">
            <text:p>0.0282</text:p>
          </table:table-cell>
          <table:table-cell office:value-type="float" office:value="0.01106">
            <text:p>0.0111</text:p>
          </table:table-cell>
          <table:table-cell office:value-type="float" office:value="0.02782">
            <text:p>0.027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99162982730909">
            <text:p>5.99</text:p>
          </table:table-cell>
          <table:table-cell table:formula="of:=100*MAX([.H16];[.J16])/SQRT([.F16]-1)" office:value-type="float" office:value="0.126248398009638">
            <text:p>0.13</text:p>
          </table:table-cell>
          <table:table-cell table:formula="of:=0.5*ATAN2([.G16];[.I16])*180/PI()" office:value-type="float" office:value="84.6825374666188">
            <text:p>84.7</text:p>
          </table:table-cell>
          <table:table-cell table:formula="of:=IF([.M16]&lt;0;[.M16]+180;[.M16])" office:value-type="float" office:value="84.6825374666188">
            <text:p>84.7</text:p>
          </table:table-cell>
          <table:table-cell table:formula="of:=IF(28.65*[.L16]/100/SQRT([.G16]^2+[.I16]^2)&lt;0.1;0.1;28.65*[.L16]/100/SQRT([.G16]^2+[.I16]^2))" office:value-type="float" office:value="0.603546221549364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oct23/data/ao0235.q.fits">ao0235.q.fits</text:a></text:p>
          </table:table-cell>
          <table:table-cell table:style-name="ce22" office:value-type="string">
            <text:p><text:a xlink:href="http://james.as.arizona.edu/~psmith/Fermi/DATA/Date/09oct23/data/ao0235.u.fits">ao023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23">
            <text:p>2009-10-23</text:p>
          </table:table-cell>
          <table:table-cell office:value-type="time" office:time-value="PT09H09M54S">
            <text:p>09:09:54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27.881875">
            <text:p>2455127.881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055">
            <text:p>0.0606</text:p>
          </table:table-cell>
          <table:table-cell office:value-type="float" office:value="0.01447">
            <text:p>0.0145</text:p>
          </table:table-cell>
          <table:table-cell office:value-type="float" office:value="0.008904">
            <text:p>0.0089</text:p>
          </table:table-cell>
          <table:table-cell office:value-type="float" office:value="0.01451">
            <text:p>0.014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6.11977433881348">
            <text:p>6.12</text:p>
          </table:table-cell>
          <table:table-cell table:formula="of:=100*MAX([.H17];[.J17])/SQRT([.F17]-1)" office:value-type="float" office:value="0.0648906927070439">
            <text:p>0.06</text:p>
          </table:table-cell>
          <table:table-cell table:formula="of:=0.5*ATAN2([.G17];[.I17])*180/PI()" office:value-type="float" office:value="4.18275236848134">
            <text:p>4.2</text:p>
          </table:table-cell>
          <table:table-cell table:formula="of:=IF([.M17]&lt;0;[.M17]+180;[.M17])" office:value-type="float" office:value="4.18275236848134">
            <text:p>4.2</text:p>
          </table:table-cell>
          <table:table-cell table:formula="of:=IF(28.65*[.L17]/100/SQRT([.G17]^2+[.I17]^2)&lt;0.1;0.1;28.65*[.L17]/100/SQRT([.G17]^2+[.I17]^2))" office:value-type="float" office:value="0.30377167958125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oct23/data/pks0420.q.fits">pks0420.q.fits</text:a></text:p>
          </table:table-cell>
          <table:table-cell table:style-name="ce22" office:value-type="string">
            <text:p><text:a xlink:href="http://james.as.arizona.edu/~psmith/Fermi/DATA/Date/09oct23/data/pks0420.u.fits">pks0420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0-23">
            <text:p>2009-10-23</text:p>
          </table:table-cell>
          <table:table-cell office:value-type="time" office:time-value="PT09H56M39S">
            <text:p>09:56:3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27.91434028">
            <text:p>2455127.914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8">
            <text:p>-0.0238</text:p>
          </table:table-cell>
          <table:table-cell office:value-type="float" office:value="0.02328">
            <text:p>0.0233</text:p>
          </table:table-cell>
          <table:table-cell office:value-type="float" office:value="-0.01451">
            <text:p>-0.0145</text:p>
          </table:table-cell>
          <table:table-cell office:value-type="float" office:value="0.02399">
            <text:p>0.024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78543151692875">
            <text:p>2.79</text:p>
          </table:table-cell>
          <table:table-cell table:formula="of:=100*MAX([.H18];[.J18])/SQRT([.F18]-1)" office:value-type="float" office:value="0.10728654156044">
            <text:p>0.11</text:p>
          </table:table-cell>
          <table:table-cell table:formula="of:=0.5*ATAN2([.G18];[.I18])*180/PI()" office:value-type="float" office:value="-74.3154236262584">
            <text:p>-74.3</text:p>
          </table:table-cell>
          <table:table-cell table:formula="of:=IF([.M18]&lt;0;[.M18]+180;[.M18])" office:value-type="float" office:value="105.684576373742">
            <text:p>105.7</text:p>
          </table:table-cell>
          <table:table-cell table:formula="of:=IF(28.65*[.L18]/100/SQRT([.G18]^2+[.I18]^2)&lt;0.1;0.1;28.65*[.L18]/100/SQRT([.G18]^2+[.I18]^2))" office:value-type="float" office:value="1.1027191691304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pks0454.q.fits">pks0454.q.fits</text:a></text:p>
          </table:table-cell>
          <table:table-cell table:style-name="ce22" office:value-type="string">
            <text:p><text:a xlink:href="http://james.as.arizona.edu/~psmith/Fermi/DATA/Date/09oct23/data/pks0454.u.fits">pks0454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0-23">
            <text:p>2009-10-23</text:p>
          </table:table-cell>
          <table:table-cell office:value-type="time" office:time-value="PT10H38M49S">
            <text:p>10:38:4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27.94362268">
            <text:p>2455127.943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3">
            <text:p>0.0273</text:p>
          </table:table-cell>
          <table:table-cell office:value-type="float" office:value="0.0274">
            <text:p>0.0274</text:p>
          </table:table-cell>
          <table:table-cell office:value-type="float" office:value="-0.04706">
            <text:p>-0.0471</text:p>
          </table:table-cell>
          <table:table-cell office:value-type="float" office:value="0.0279">
            <text:p>0.0279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4391217627481">
            <text:p>5.44</text:p>
          </table:table-cell>
          <table:table-cell table:formula="of:=100*MAX([.H19];[.J19])/SQRT([.F19]-1)" office:value-type="float" office:value="0.124772593144488">
            <text:p>0.12</text:p>
          </table:table-cell>
          <table:table-cell table:formula="of:=0.5*ATAN2([.G19];[.I19])*180/PI()" office:value-type="float" office:value="-29.9407648515703">
            <text:p>-29.9</text:p>
          </table:table-cell>
          <table:table-cell table:formula="of:=IF([.M19]&lt;0;[.M19]+180;[.M19])" office:value-type="float" office:value="150.05923514843">
            <text:p>150.1</text:p>
          </table:table-cell>
          <table:table-cell table:formula="of:=IF(28.65*[.L19]/100/SQRT([.G19]^2+[.I19]^2)&lt;0.1;0.1;28.65*[.L19]/100/SQRT([.G19]^2+[.I19]^2))" office:value-type="float" office:value="0.657056692319897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oct23/data/4c14.23.q.fits">4c14.23.q.fits</text:a></text:p>
          </table:table-cell>
          <table:table-cell table:style-name="ce22" office:value-type="string">
            <text:p><text:a xlink:href="http://james.as.arizona.edu/~psmith/Fermi/DATA/Date/09oct23/data/4c14.23.u.fits">4c14.23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0-23">
            <text:p>2009-10-23</text:p>
          </table:table-cell>
          <table:table-cell office:value-type="time" office:time-value="PT11H18M34S">
            <text:p>11:18:3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27.97122685">
            <text:p>2455127.971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883">
            <text:p>-0.0288</text:p>
          </table:table-cell>
          <table:table-cell office:value-type="float" office:value="0.01197">
            <text:p>0.0120</text:p>
          </table:table-cell>
          <table:table-cell office:value-type="float" office:value="-0.001769">
            <text:p>-0.0018</text:p>
          </table:table-cell>
          <table:table-cell office:value-type="float" office:value="0.01122">
            <text:p>0.011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88795667029476">
            <text:p>2.89</text:p>
          </table:table-cell>
          <table:table-cell table:formula="of:=100*MAX([.H20];[.J20])/SQRT([.F20]-1)" office:value-type="float" office:value="0.053531467381345">
            <text:p>0.05</text:p>
          </table:table-cell>
          <table:table-cell table:formula="of:=0.5*ATAN2([.G20];[.I20])*180/PI()" office:value-type="float" office:value="-88.2443753372243">
            <text:p>-88.2</text:p>
          </table:table-cell>
          <table:table-cell table:formula="of:=IF([.M20]&lt;0;[.M20]+180;[.M20])" office:value-type="float" office:value="91.7556246627757">
            <text:p>91.8</text:p>
          </table:table-cell>
          <table:table-cell table:formula="of:=IF(28.65*[.L20]/100/SQRT([.G20]^2+[.I20]^2)&lt;0.1;0.1;28.65*[.L20]/100/SQRT([.G20]^2+[.I20]^2))" office:value-type="float" office:value="0.53097381623795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oct23/data/pks0735.q.fits">pks0735.q.fits</text:a></text:p>
          </table:table-cell>
          <table:table-cell table:style-name="ce22" office:value-type="string">
            <text:p><text:a xlink:href="http://james.as.arizona.edu/~psmith/Fermi/DATA/Date/09oct23/data/pks0735.u.fits">pks073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23">
            <text:p>2009-10-23</text:p>
          </table:table-cell>
          <table:table-cell office:value-type="time" office:time-value="PT11H43M46S">
            <text:p>11:43:46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27.98872685">
            <text:p>2455127.988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17">
            <text:p>0.2217</text:p>
          </table:table-cell>
          <table:table-cell office:value-type="float" office:value="0.009824">
            <text:p>0.0098</text:p>
          </table:table-cell>
          <table:table-cell office:value-type="float" office:value="-0.07845">
            <text:p>-0.0785</text:p>
          </table:table-cell>
          <table:table-cell office:value-type="float" office:value="0.007328">
            <text:p>0.0073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3.5170460314318">
            <text:p>23.52</text:p>
          </table:table-cell>
          <table:table-cell table:formula="of:=100*MAX([.H21];[.J21])/SQRT([.F21]-1)" office:value-type="float" office:value="0.0439342636219159">
            <text:p>0.04</text:p>
          </table:table-cell>
          <table:table-cell table:formula="of:=0.5*ATAN2([.G21];[.I21])*180/PI()" office:value-type="float" office:value="-9.74332980154066">
            <text:p>-9.7</text:p>
          </table:table-cell>
          <table:table-cell table:formula="of:=IF([.M21]&lt;0;[.M21]+180;[.M21])" office:value-type="float" office:value="170.256670198459">
            <text:p>170.3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oj287.q.fits">oj287.q.fits</text:a></text:p>
          </table:table-cell>
          <table:table-cell table:style-name="ce22" office:value-type="string">
            <text:p><text:a xlink:href="http://james.as.arizona.edu/~psmith/Fermi/DATA/Date/09oct23/data/oj287.u.fits">oj287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0-23">
            <text:p>2009-10-23</text:p>
          </table:table-cell>
          <table:table-cell office:value-type="time" office:time-value="PT11H56M55S">
            <text:p>11:56:5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27.9978588">
            <text:p>2455127.99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719">
            <text:p>-0.0972</text:p>
          </table:table-cell>
          <table:table-cell office:value-type="float" office:value="0.007105">
            <text:p>0.0071</text:p>
          </table:table-cell>
          <table:table-cell office:value-type="float" office:value="-0.05844">
            <text:p>-0.0584</text:p>
          </table:table-cell>
          <table:table-cell office:value-type="float" office:value="0.006935">
            <text:p>0.006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1.3406486318905">
            <text:p>11.34</text:p>
          </table:table-cell>
          <table:table-cell table:formula="of:=100*MAX([.H22];[.J22])/SQRT([.F22]-1)" office:value-type="float" office:value="0.031774525960272">
            <text:p>0.03</text:p>
          </table:table-cell>
          <table:table-cell table:formula="of:=0.5*ATAN2([.G22];[.I22])*180/PI()" office:value-type="float" office:value="-74.4908285479937">
            <text:p>-74.5</text:p>
          </table:table-cell>
          <table:table-cell table:formula="of:=IF([.M22]&lt;0;[.M22]+180;[.M22])" office:value-type="float" office:value="105.509171452006">
            <text:p>105.5</text:p>
          </table:table-cell>
          <table:table-cell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s5_0716.q.fits">s5_0716.q.fits</text:a></text:p>
          </table:table-cell>
          <table:table-cell table:style-name="ce22" office:value-type="string">
            <text:p><text:a xlink:href="http://james.as.arizona.edu/~psmith/Fermi/DATA/Date/09oct23/data/s5_0716.u.fits">s5_0716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0-23">
            <text:p>2009-10-23</text:p>
          </table:table-cell>
          <table:table-cell office:value-type="time" office:time-value="PT12H08M49S">
            <text:p>12:08:49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28.00612269">
            <text:p>2455128.006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02">
            <text:p>0.0190</text:p>
          </table:table-cell>
          <table:table-cell office:value-type="float" office:value="0.007893">
            <text:p>0.0079</text:p>
          </table:table-cell>
          <table:table-cell office:value-type="float" office:value="-0.03291">
            <text:p>-0.0329</text:p>
          </table:table-cell>
          <table:table-cell office:value-type="float" office:value="0.008373">
            <text:p>0.008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8009159535854">
            <text:p>3.80</text:p>
          </table:table-cell>
          <table:table-cell table:formula="of:=100*MAX([.H23];[.J23])/SQRT([.F23]-1)" office:value-type="float" office:value="0.0374451943512115">
            <text:p>0.04</text:p>
          </table:table-cell>
          <table:table-cell table:formula="of:=0.5*ATAN2([.G23];[.I23])*180/PI()" office:value-type="float" office:value="-29.9873358519151">
            <text:p>-30.0</text:p>
          </table:table-cell>
          <table:table-cell table:formula="of:=IF([.M23]&lt;0;[.M23]+180;[.M23])" office:value-type="float" office:value="150.012664148085">
            <text:p>150.0</text:p>
          </table:table-cell>
          <table:table-cell table:formula="of:=IF(28.65*[.L23]/100/SQRT([.G23]^2+[.I23]^2)&lt;0.1;0.1;28.65*[.L23]/100/SQRT([.G23]^2+[.I23]^2))" office:value-type="float" office:value="0.28223610205113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oct23/data/mrk421.q.fits">mrk421.q.fits</text:a></text:p>
          </table:table-cell>
          <table:table-cell table:style-name="ce22" office:value-type="string">
            <text:p><text:a xlink:href="http://james.as.arizona.edu/~psmith/Fermi/DATA/Date/09oct23/data/mrk421.u.fits">mrk42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0-23">
            <text:p>2009-10-23</text:p>
          </table:table-cell>
          <table:table-cell office:value-type="time" office:time-value="PT12H20M17S">
            <text:p>12:20:17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28.01408565">
            <text:p>2455128.01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02">
            <text:p>-0.1202</text:p>
          </table:table-cell>
          <table:table-cell office:value-type="float" office:value="0.02117">
            <text:p>0.0212</text:p>
          </table:table-cell>
          <table:table-cell office:value-type="float" office:value="0.1488">
            <text:p>0.1488</text:p>
          </table:table-cell>
          <table:table-cell office:value-type="float" office:value="0.02091">
            <text:p>0.0209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9.1281453980254">
            <text:p>19.13</text:p>
          </table:table-cell>
          <table:table-cell table:formula="of:=100*MAX([.H24];[.J24])/SQRT([.F24]-1)" office:value-type="float" office:value="0.0946751181673411">
            <text:p>0.09</text:p>
          </table:table-cell>
          <table:table-cell table:formula="of:=0.5*ATAN2([.G24];[.I24])*180/PI()" office:value-type="float" office:value="64.4655642499997">
            <text:p>64.5</text:p>
          </table:table-cell>
          <table:table-cell table:formula="of:=IF([.M24]&lt;0;[.M24]+180;[.M24])" office:value-type="float" office:value="64.4655642499997">
            <text:p>64.5</text:p>
          </table:table-cell>
          <table:table-cell table:formula="of:=IF(28.65*[.L24]/100/SQRT([.G24]^2+[.I24]^2)&lt;0.1;0.1;28.65*[.L24]/100/SQRT([.G24]^2+[.I24]^2))" office:value-type="float" office:value="0.1418020023423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3/data/wcom.q.fits">wcom.q.fits</text:a></text:p>
          </table:table-cell>
          <table:table-cell table:style-name="ce22" office:value-type="string">
            <text:p><text:a xlink:href="http://james.as.arizona.edu/~psmith/Fermi/DATA/Date/09oct23/data/wcom.u.fits">wcom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2" table:number-rows-repeated="3193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2" table:number-rows-repeated="33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2H15M11S">
            <text:p>02:15:11</text:p>
          </table:table-cell>
          <table:table-cell office:value-type="float" office:value="2455127.59387731">
            <text:p>2455127.59388</text:p>
          </table:table-cell>
          <table:table-cell office:value-type="string">
            <text:p>5000-7000</text:p>
          </table:table-cell>
          <table:table-cell office:value-type="float" office:value="0.04214">
            <text:p>0.0421</text:p>
          </table:table-cell>
          <table:table-cell office:value-type="float" office:value="0.009563">
            <text:p>0.0096</text:p>
          </table:table-cell>
          <table:table-cell office:value-type="float" office:value="-0.1289">
            <text:p>-0.1289</text:p>
          </table:table-cell>
          <table:table-cell office:value-type="float" office:value="0.01355">
            <text:p>0.0136</text:p>
          </table:table-cell>
          <table:table-cell office:value-type="float" office:value="13.5612398012186">
            <text:p>13.56</text:p>
          </table:table-cell>
          <table:table-cell office:value-type="float" office:value="0.0605974421902443">
            <text:p>0.06</text:p>
          </table:table-cell>
          <table:table-cell office:value-type="float" office:value="144.051804290687">
            <text:p>144.1</text:p>
          </table:table-cell>
          <table:table-cell office:value-type="float" office:value="0.128019571715084">
            <text:p>0.1</text:p>
          </table:table-cell>
          <table:table-cell/>
          <table:table-cell office:value-type="string">
            <text:p><text:a xlink:href="http://james.as.arizona.edu/~psmith/Fermi/DATA/Date/09oct23/data/3c454.3_1.q.fits">3c454.3_1.q.fits</text:a></text:p>
          </table:table-cell>
          <table:table-cell office:value-type="string">
            <text:p><text:a xlink:href="http://james.as.arizona.edu/~psmith/Fermi/DATA/Date/09oct23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3">
            <text:p>2009-10-23</text:p>
          </table:table-cell>
          <table:table-cell office:value-type="time" office:time-value="PT02H37M58S">
            <text:p>02:37:58</text:p>
          </table:table-cell>
          <table:table-cell office:value-type="float" office:value="2455127.60969907">
            <text:p>2455127.60970</text:p>
          </table:table-cell>
          <table:table-cell office:value-type="string">
            <text:p>5000-7000</text:p>
          </table:table-cell>
          <table:table-cell office:value-type="float" office:value="0.006938">
            <text:p>0.0069</text:p>
          </table:table-cell>
          <table:table-cell office:value-type="float" office:value="0.03268">
            <text:p>0.0327</text:p>
          </table:table-cell>
          <table:table-cell office:value-type="float" office:value="-0.03707">
            <text:p>-0.0371</text:p>
          </table:table-cell>
          <table:table-cell office:value-type="float" office:value="0.03128">
            <text:p>0.0313</text:p>
          </table:table-cell>
          <table:table-cell office:value-type="float" office:value="3.76865400799808">
            <text:p>3.77</text:p>
          </table:table-cell>
          <table:table-cell office:value-type="float" office:value="0.146149403009386">
            <text:p>0.15</text:p>
          </table:table-cell>
          <table:table-cell office:value-type="float" office:value="140.300401749428">
            <text:p>140.3</text:p>
          </table:table-cell>
          <table:table-cell office:value-type="float" office:value="1.11025541481656">
            <text:p>1.1</text:p>
          </table:table-cell>
          <table:table-cell/>
          <table:table-cell office:value-type="string">
            <text:p><text:a xlink:href="http://james.as.arizona.edu/~psmith/Fermi/DATA/Date/09oct23/data/b2_1633.q.fits">b2_1633.q.fits</text:a></text:p>
          </table:table-cell>
          <table:table-cell office:value-type="string">
            <text:p><text:a xlink:href="http://james.as.arizona.edu/~psmith/Fermi/DATA/Date/09oct2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3">
            <text:p>2009-10-23</text:p>
          </table:table-cell>
          <table:table-cell office:value-type="time" office:time-value="PT03H07M50S">
            <text:p>03:07:50</text:p>
          </table:table-cell>
          <table:table-cell office:value-type="float" office:value="2455127.63043981">
            <text:p>2455127.63044</text:p>
          </table:table-cell>
          <table:table-cell office:value-type="string">
            <text:p>5000-7000</text:p>
          </table:table-cell>
          <table:table-cell office:value-type="float" office:value="-0.006022">
            <text:p>-0.0060</text:p>
          </table:table-cell>
          <table:table-cell office:value-type="float" office:value="0.02687">
            <text:p>0.0269</text:p>
          </table:table-cell>
          <table:table-cell office:value-type="float" office:value="0.09438">
            <text:p>0.0944</text:p>
          </table:table-cell>
          <table:table-cell office:value-type="float" office:value="0.02911">
            <text:p>0.0291</text:p>
          </table:table-cell>
          <table:table-cell office:value-type="float" office:value="9.45636399669556">
            <text:p>9.46</text:p>
          </table:table-cell>
          <table:table-cell office:value-type="float" office:value="0.130183877650038">
            <text:p>0.13</text:p>
          </table:table-cell>
          <table:table-cell office:value-type="float" office:value="46.8254295924956">
            <text:p>46.8</text:p>
          </table:table-cell>
          <table:table-cell office:value-type="float" office:value="0.394384286720041">
            <text:p>0.4</text:p>
          </table:table-cell>
          <table:table-cell/>
          <table:table-cell office:value-type="string">
            <text:p><text:a xlink:href="http://james.as.arizona.edu/~psmith/Fermi/DATA/Date/09oct23/data/3c345.q.fits">3c345.q.fits</text:a></text:p>
          </table:table-cell>
          <table:table-cell office:value-type="string">
            <text:p><text:a xlink:href="http://james.as.arizona.edu/~psmith/Fermi/DATA/Date/09oct2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3">
            <text:p>2009-10-23</text:p>
          </table:table-cell>
          <table:table-cell office:value-type="time" office:time-value="PT03H28M20S">
            <text:p>03:28:20</text:p>
          </table:table-cell>
          <table:table-cell office:value-type="float" office:value="2455127.64467593">
            <text:p>2455127.64468</text:p>
          </table:table-cell>
          <table:table-cell office:value-type="string">
            <text:p>5000-7000</text:p>
          </table:table-cell>
          <table:table-cell office:value-type="float" office:value="0.01825">
            <text:p>0.0183</text:p>
          </table:table-cell>
          <table:table-cell office:value-type="float" office:value="0.01035">
            <text:p>0.0104</text:p>
          </table:table-cell>
          <table:table-cell office:value-type="float" office:value="-0.005179">
            <text:p>-0.0052</text:p>
          </table:table-cell>
          <table:table-cell office:value-type="float" office:value="0.0096">
            <text:p>0.0096</text:p>
          </table:table-cell>
          <table:table-cell office:value-type="float" office:value="1.89653773954013">
            <text:p>1.90</text:p>
          </table:table-cell>
          <table:table-cell office:value-type="float" office:value="0.0462866071342457">
            <text:p>0.05</text:p>
          </table:table-cell>
          <table:table-cell office:value-type="float" office:value="172.078537468381">
            <text:p>172.1</text:p>
          </table:table-cell>
          <table:table-cell office:value-type="float" office:value="0.699034126101956">
            <text:p>0.7</text:p>
          </table:table-cell>
          <table:table-cell/>
          <table:table-cell office:value-type="string">
            <text:p><text:a xlink:href="http://james.as.arizona.edu/~psmith/Fermi/DATA/Date/09oct23/data/mrk501.q.fits">mrk501.q.fits</text:a></text:p>
          </table:table-cell>
          <table:table-cell office:value-type="string">
            <text:p><text:a xlink:href="http://james.as.arizona.edu/~psmith/Fermi/DATA/Date/09oct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3">
            <text:p>2009-10-23</text:p>
          </table:table-cell>
          <table:table-cell office:value-type="time" office:time-value="PT03H41M41S">
            <text:p>03:41:41</text:p>
          </table:table-cell>
          <table:table-cell office:value-type="float" office:value="2455127.65394676">
            <text:p>2455127.65395</text:p>
          </table:table-cell>
          <table:table-cell office:value-type="string">
            <text:p>5000-7000</text:p>
          </table:table-cell>
          <table:table-cell office:value-type="float" office:value="-0.01105">
            <text:p>-0.0111</text:p>
          </table:table-cell>
          <table:table-cell office:value-type="float" office:value="0.008045">
            <text:p>0.0080</text:p>
          </table:table-cell>
          <table:table-cell office:value-type="float" office:value="0.03838">
            <text:p>0.0384</text:p>
          </table:table-cell>
          <table:table-cell office:value-type="float" office:value="0.008206">
            <text:p>0.0082</text:p>
          </table:table-cell>
          <table:table-cell office:value-type="float" office:value="3.99373866508501">
            <text:p>3.99</text:p>
          </table:table-cell>
          <table:table-cell office:value-type="float" office:value="0.0366983476467265">
            <text:p>0.04</text:p>
          </table:table-cell>
          <table:table-cell office:value-type="float" office:value="53.0308291643767">
            <text:p>53.0</text:p>
          </table:table-cell>
          <table:table-cell office:value-type="float" office:value="0.263253114093851">
            <text:p>0.3</text:p>
          </table:table-cell>
          <table:table-cell/>
          <table:table-cell office:value-type="string">
            <text:p><text:a xlink:href="http://james.as.arizona.edu/~psmith/Fermi/DATA/Date/09oct23/data/pks2155.q.fits">pks2155.q.fits</text:a></text:p>
          </table:table-cell>
          <table:table-cell office:value-type="string">
            <text:p><text:a xlink:href="http://james.as.arizona.edu/~psmith/Fermi/DATA/Date/09oct2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4H00M13S">
            <text:p>04:00:13</text:p>
          </table:table-cell>
          <table:table-cell office:value-type="float" office:value="2455127.66681713">
            <text:p>2455127.66682</text:p>
          </table:table-cell>
          <table:table-cell office:value-type="string">
            <text:p>5000-7000</text:p>
          </table:table-cell>
          <table:table-cell office:value-type="float" office:value="0.04572">
            <text:p>0.0457</text:p>
          </table:table-cell>
          <table:table-cell office:value-type="float" office:value="0.00936">
            <text:p>0.0094</text:p>
          </table:table-cell>
          <table:table-cell office:value-type="float" office:value="-0.05728">
            <text:p>-0.0573</text:p>
          </table:table-cell>
          <table:table-cell office:value-type="float" office:value="0.008972">
            <text:p>0.0090</text:p>
          </table:table-cell>
          <table:table-cell office:value-type="float" office:value="7.32881216084026">
            <text:p>7.33</text:p>
          </table:table-cell>
          <table:table-cell office:value-type="float" office:value="0.0418591925387961">
            <text:p>0.04</text:p>
          </table:table-cell>
          <table:table-cell office:value-type="float" office:value="154.298159973072">
            <text:p>154.3</text:p>
          </table:table-cell>
          <table:table-cell office:value-type="float" office:value="0.163634581079504">
            <text:p>0.2</text:p>
          </table:table-cell>
          <table:table-cell/>
          <table:table-cell office:value-type="string">
            <text:p><text:a xlink:href="http://james.as.arizona.edu/~psmith/Fermi/DATA/Date/09oct23/data/1es1959_1.q.fits">1es1959_1.q.fits</text:a></text:p>
          </table:table-cell>
          <table:table-cell office:value-type="string">
            <text:p><text:a xlink:href="http://james.as.arizona.edu/~psmith/Fermi/DATA/Date/09oct23/data/1es1959_1.u.fits">1es1959_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5H39M40S">
            <text:p>05:39:40</text:p>
          </table:table-cell>
          <table:table-cell office:value-type="float" office:value="2455127.73587963">
            <text:p>2455127.73588</text:p>
          </table:table-cell>
          <table:table-cell office:value-type="string">
            <text:p>5000-7000</text:p>
          </table:table-cell>
          <table:table-cell office:value-type="float" office:value="0.04604">
            <text:p>0.0460</text:p>
          </table:table-cell>
          <table:table-cell office:value-type="float" office:value="0.01098">
            <text:p>0.0110</text:p>
          </table:table-cell>
          <table:table-cell office:value-type="float" office:value="-0.05946">
            <text:p>-0.0595</text:p>
          </table:table-cell>
          <table:table-cell office:value-type="float" office:value="0.01073">
            <text:p>0.0107</text:p>
          </table:table-cell>
          <table:table-cell office:value-type="float" office:value="7.51993187332838">
            <text:p>7.52</text:p>
          </table:table-cell>
          <table:table-cell office:value-type="float" office:value="0.0491040527858954">
            <text:p>0.05</text:p>
          </table:table-cell>
          <table:table-cell office:value-type="float" office:value="153.875346096078">
            <text:p>153.9</text:p>
          </table:table-cell>
          <table:table-cell office:value-type="float" office:value="0.187076402155695">
            <text:p>0.2</text:p>
          </table:table-cell>
          <table:table-cell/>
          <table:table-cell office:value-type="string">
            <text:p><text:a xlink:href="http://james.as.arizona.edu/~psmith/Fermi/DATA/Date/09oct23/data/1es1959_2.q.fits">1es1959_2.q.fits</text:a></text:p>
          </table:table-cell>
          <table:table-cell office:value-type="string">
            <text:p><text:a xlink:href="http://james.as.arizona.edu/~psmith/Fermi/DATA/Date/09oct23/data/1es1959_2.u.fits">1es1959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3">
            <text:p>2009-10-23</text:p>
          </table:table-cell>
          <table:table-cell office:value-type="time" office:time-value="PT05H52M52S">
            <text:p>05:52:52</text:p>
          </table:table-cell>
          <table:table-cell office:value-type="float" office:value="2455127.7450463">
            <text:p>2455127.74505</text:p>
          </table:table-cell>
          <table:table-cell office:value-type="string">
            <text:p>5000-7000</text:p>
          </table:table-cell>
          <table:table-cell office:value-type="float" office:value="0.08233">
            <text:p>0.0823</text:p>
          </table:table-cell>
          <table:table-cell office:value-type="float" office:value="0.0096">
            <text:p>0.0096</text:p>
          </table:table-cell>
          <table:table-cell office:value-type="float" office:value="0.05674">
            <text:p>0.0567</text:p>
          </table:table-cell>
          <table:table-cell office:value-type="float" office:value="0.008933">
            <text:p>0.0089</text:p>
          </table:table-cell>
          <table:table-cell office:value-type="float" office:value="9.99874230288765">
            <text:p>10.00</text:p>
          </table:table-cell>
          <table:table-cell office:value-type="float" office:value="0.042932505167996">
            <text:p>0.04</text:p>
          </table:table-cell>
          <table:table-cell office:value-type="float" office:value="17.2868725769667">
            <text:p>17.3</text:p>
          </table:table-cell>
          <table:table-cell office:value-type="float" office:value="0.123016042555698">
            <text:p>0.1</text:p>
          </table:table-cell>
          <table:table-cell/>
          <table:table-cell office:value-type="string">
            <text:p><text:a xlink:href="http://james.as.arizona.edu/~psmith/Fermi/DATA/Date/09oct23/data/bllac.q.fits">bllac.q.fits</text:a></text:p>
          </table:table-cell>
          <table:table-cell office:value-type="string">
            <text:p><text:a xlink:href="http://james.as.arizona.edu/~psmith/Fermi/DATA/Date/09oct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6H10M11S">
            <text:p>06:10:11</text:p>
          </table:table-cell>
          <table:table-cell office:value-type="float" office:value="2455127.75707176">
            <text:p>2455127.75707</text:p>
          </table:table-cell>
          <table:table-cell office:value-type="string">
            <text:p>5000-7000</text:p>
          </table:table-cell>
          <table:table-cell office:value-type="float" office:value="0.05229">
            <text:p>0.0523</text:p>
          </table:table-cell>
          <table:table-cell office:value-type="float" office:value="0.01174">
            <text:p>0.0117</text:p>
          </table:table-cell>
          <table:table-cell office:value-type="float" office:value="-0.1152">
            <text:p>-0.1152</text:p>
          </table:table-cell>
          <table:table-cell office:value-type="float" office:value="0.01319">
            <text:p>0.0132</text:p>
          </table:table-cell>
          <table:table-cell office:value-type="float" office:value="12.6510763761626">
            <text:p>12.65</text:p>
          </table:table-cell>
          <table:table-cell office:value-type="float" office:value="0.0589874732464445">
            <text:p>0.06</text:p>
          </table:table-cell>
          <table:table-cell office:value-type="float" office:value="147.206797467707">
            <text:p>147.2</text:p>
          </table:table-cell>
          <table:table-cell office:value-type="float" office:value="0.133583471640886">
            <text:p>0.1</text:p>
          </table:table-cell>
          <table:table-cell/>
          <table:table-cell office:value-type="string">
            <text:p><text:a xlink:href="http://james.as.arizona.edu/~psmith/Fermi/DATA/Date/09oct23/data/3c454.3_2.q.fits">3c454.3_2.q.fits</text:a></text:p>
          </table:table-cell>
          <table:table-cell office:value-type="string">
            <text:p><text:a xlink:href="http://james.as.arizona.edu/~psmith/Fermi/DATA/Date/09oct23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3">
            <text:p>2009-10-23</text:p>
          </table:table-cell>
          <table:table-cell office:value-type="time" office:time-value="PT06H28M19S">
            <text:p>06:28:19</text:p>
          </table:table-cell>
          <table:table-cell office:value-type="float" office:value="2455127.76966435">
            <text:p>2455127.76966</text:p>
          </table:table-cell>
          <table:table-cell office:value-type="string">
            <text:p>5000-7000</text:p>
          </table:table-cell>
          <table:table-cell office:value-type="float" office:value="0.0002768">
            <text:p>0.0003</text:p>
          </table:table-cell>
          <table:table-cell office:value-type="float" office:value="0.02183">
            <text:p>0.0218</text:p>
          </table:table-cell>
          <table:table-cell office:value-type="float" office:value="-0.003755">
            <text:p>-0.0038</text:p>
          </table:table-cell>
          <table:table-cell office:value-type="float" office:value="0.02292">
            <text:p>0.0229</text:p>
          </table:table-cell>
          <table:table-cell office:value-type="float" office:value="0.362978814671049">
            <text:p>0.36</text:p>
          </table:table-cell>
          <table:table-cell office:value-type="float" office:value="0.10250135608859">
            <text:p>0.10</text:p>
          </table:table-cell>
          <table:table-cell office:value-type="float" office:value="137.107967877613">
            <text:p>137.1</text:p>
          </table:table-cell>
          <table:table-cell office:value-type="float" office:value="7.79951382588697">
            <text:p>7.8</text:p>
          </table:table-cell>
          <table:table-cell/>
          <table:table-cell office:value-type="string">
            <text:p><text:a xlink:href="http://james.as.arizona.edu/~psmith/Fermi/DATA/Date/09oct23/data/cta102.q.fits">cta102.q.fits</text:a></text:p>
          </table:table-cell>
          <table:table-cell office:value-type="string">
            <text:p><text:a xlink:href="http://james.as.arizona.edu/~psmith/Fermi/DATA/Date/09oct2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3">
            <text:p>2009-10-23</text:p>
          </table:table-cell>
          <table:table-cell office:value-type="time" office:time-value="PT06H49M42S">
            <text:p>06:49:42</text:p>
          </table:table-cell>
          <table:table-cell office:value-type="float" office:value="2455127.78451389">
            <text:p>2455127.78451</text:p>
          </table:table-cell>
          <table:table-cell office:value-type="string">
            <text:p>5000-7000</text:p>
          </table:table-cell>
          <table:table-cell office:value-type="float" office:value="0.003843">
            <text:p>0.0038</text:p>
          </table:table-cell>
          <table:table-cell office:value-type="float" office:value="0.01292">
            <text:p>0.0129</text:p>
          </table:table-cell>
          <table:table-cell office:value-type="float" office:value="-0.01592">
            <text:p>-0.0159</text:p>
          </table:table-cell>
          <table:table-cell office:value-type="float" office:value="0.01376">
            <text:p>0.0138</text:p>
          </table:table-cell>
          <table:table-cell office:value-type="float" office:value="1.6366402714097">
            <text:p>1.64</text:p>
          </table:table-cell>
          <table:table-cell office:value-type="float" office:value="0.0615365907407942">
            <text:p>0.06</text:p>
          </table:table-cell>
          <table:table-cell office:value-type="float" office:value="141.785627636761">
            <text:p>141.8</text:p>
          </table:table-cell>
          <table:table-cell office:value-type="float" office:value="1.07650608056317">
            <text:p>1.1</text:p>
          </table:table-cell>
          <table:table-cell/>
          <table:table-cell office:value-type="string">
            <text:p><text:a xlink:href="http://james.as.arizona.edu/~psmith/Fermi/DATA/Date/09oct23/data/1es2344.q.fits">1es2344.q.fits</text:a></text:p>
          </table:table-cell>
          <table:table-cell office:value-type="string">
            <text:p><text:a xlink:href="http://james.as.arizona.edu/~psmith/Fermi/DATA/Date/09oct2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3">
            <text:p>2009-10-23</text:p>
          </table:table-cell>
          <table:table-cell office:value-type="time" office:time-value="PT07H13M32S">
            <text:p>07:13:32</text:p>
          </table:table-cell>
          <table:table-cell office:value-type="float" office:value="2455127.80106481">
            <text:p>2455127.80106</text:p>
          </table:table-cell>
          <table:table-cell office:value-type="string">
            <text:p>5000-7000</text:p>
          </table:table-cell>
          <table:table-cell office:value-type="float" office:value="0.06688">
            <text:p>0.0669</text:p>
          </table:table-cell>
          <table:table-cell office:value-type="float" office:value="0.005762">
            <text:p>0.0058</text:p>
          </table:table-cell>
          <table:table-cell office:value-type="float" office:value="0.109">
            <text:p>0.1090</text:p>
          </table:table-cell>
          <table:table-cell office:value-type="float" office:value="0.006064">
            <text:p>0.0061</text:p>
          </table:table-cell>
          <table:table-cell office:value-type="float" office:value="12.7882228917321">
            <text:p>12.79</text:p>
          </table:table-cell>
          <table:table-cell office:value-type="float" office:value="0.0271190324311175">
            <text:p>0.03</text:p>
          </table:table-cell>
          <table:table-cell office:value-type="float" office:value="29.2338190884142">
            <text:p>2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3c66a.q.fits">3c66a.q.fits</text:a></text:p>
          </table:table-cell>
          <table:table-cell office:value-type="string">
            <text:p><text:a xlink:href="http://james.as.arizona.edu/~psmith/Fermi/DATA/Date/09oct2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7H34M34S">
            <text:p>07:34:34</text:p>
          </table:table-cell>
          <table:table-cell office:value-type="float" office:value="2455127.8156713">
            <text:p>2455127.81567</text:p>
          </table:table-cell>
          <table:table-cell office:value-type="string">
            <text:p>5000-7000</text:p>
          </table:table-cell>
          <table:table-cell office:value-type="float" office:value="0.05963">
            <text:p>0.0596</text:p>
          </table:table-cell>
          <table:table-cell office:value-type="float" office:value="0.01049">
            <text:p>0.0105</text:p>
          </table:table-cell>
          <table:table-cell office:value-type="float" office:value="-0.1061">
            <text:p>-0.1061</text:p>
          </table:table-cell>
          <table:table-cell office:value-type="float" office:value="0.01326">
            <text:p>0.0133</text:p>
          </table:table-cell>
          <table:table-cell office:value-type="float" office:value="12.1707291764914">
            <text:p>12.17</text:p>
          </table:table-cell>
          <table:table-cell office:value-type="float" office:value="0.0593005227632944">
            <text:p>0.06</text:p>
          </table:table-cell>
          <table:table-cell office:value-type="float" office:value="149.668362702574">
            <text:p>149.7</text:p>
          </table:table-cell>
          <table:table-cell office:value-type="float" office:value="0.139592606060968">
            <text:p>0.1</text:p>
          </table:table-cell>
          <table:table-cell/>
          <table:table-cell office:value-type="string">
            <text:p><text:a xlink:href="http://james.as.arizona.edu/~psmith/Fermi/DATA/Date/09oct23/data/3c454.3_3.q.fits">3c454.3_3.q.fits</text:a></text:p>
          </table:table-cell>
          <table:table-cell office:value-type="string">
            <text:p><text:a xlink:href="http://james.as.arizona.edu/~psmith/Fermi/DATA/Date/09oct23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3">
            <text:p>2009-10-23</text:p>
          </table:table-cell>
          <table:table-cell office:value-type="time" office:time-value="PT08H15M03S">
            <text:p>08:15:03</text:p>
          </table:table-cell>
          <table:table-cell office:value-type="float" office:value="2455127.84378472">
            <text:p>2455127.84378</text:p>
          </table:table-cell>
          <table:table-cell office:value-type="string">
            <text:p>5000-7000</text:p>
          </table:table-cell>
          <table:table-cell office:value-type="float" office:value="-0.0589">
            <text:p>-0.0589</text:p>
          </table:table-cell>
          <table:table-cell office:value-type="float" office:value="0.02823">
            <text:p>0.0282</text:p>
          </table:table-cell>
          <table:table-cell office:value-type="float" office:value="0.01106">
            <text:p>0.0111</text:p>
          </table:table-cell>
          <table:table-cell office:value-type="float" office:value="0.02782">
            <text:p>0.0278</text:p>
          </table:table-cell>
          <table:table-cell office:value-type="float" office:value="5.99162982730909">
            <text:p>5.99</text:p>
          </table:table-cell>
          <table:table-cell office:value-type="float" office:value="0.126248398009638">
            <text:p>0.13</text:p>
          </table:table-cell>
          <table:table-cell office:value-type="float" office:value="84.6825374666188">
            <text:p>84.7</text:p>
          </table:table-cell>
          <table:table-cell office:value-type="float" office:value="0.603546221549364">
            <text:p>0.6</text:p>
          </table:table-cell>
          <table:table-cell/>
          <table:table-cell office:value-type="string">
            <text:p><text:a xlink:href="http://james.as.arizona.edu/~psmith/Fermi/DATA/Date/09oct23/data/ao0235.q.fits">ao0235.q.fits</text:a></text:p>
          </table:table-cell>
          <table:table-cell office:value-type="string">
            <text:p><text:a xlink:href="http://james.as.arizona.edu/~psmith/Fermi/DATA/Date/09oct2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3">
            <text:p>2009-10-23</text:p>
          </table:table-cell>
          <table:table-cell office:value-type="time" office:time-value="PT09H09M54S">
            <text:p>09:09:54</text:p>
          </table:table-cell>
          <table:table-cell office:value-type="float" office:value="2455127.881875">
            <text:p>2455127.88188</text:p>
          </table:table-cell>
          <table:table-cell office:value-type="string">
            <text:p>5000-7000</text:p>
          </table:table-cell>
          <table:table-cell office:value-type="float" office:value="0.06055">
            <text:p>0.0606</text:p>
          </table:table-cell>
          <table:table-cell office:value-type="float" office:value="0.01447">
            <text:p>0.0145</text:p>
          </table:table-cell>
          <table:table-cell office:value-type="float" office:value="0.008904">
            <text:p>0.0089</text:p>
          </table:table-cell>
          <table:table-cell office:value-type="float" office:value="0.01451">
            <text:p>0.0145</text:p>
          </table:table-cell>
          <table:table-cell office:value-type="float" office:value="6.11977433881348">
            <text:p>6.12</text:p>
          </table:table-cell>
          <table:table-cell office:value-type="float" office:value="0.0648906927070439">
            <text:p>0.06</text:p>
          </table:table-cell>
          <table:table-cell office:value-type="float" office:value="4.18275236848134">
            <text:p>4.2</text:p>
          </table:table-cell>
          <table:table-cell office:value-type="float" office:value="0.303771679581252">
            <text:p>0.3</text:p>
          </table:table-cell>
          <table:table-cell/>
          <table:table-cell office:value-type="string">
            <text:p><text:a xlink:href="http://james.as.arizona.edu/~psmith/Fermi/DATA/Date/09oct23/data/pks0420.q.fits">pks0420.q.fits</text:a></text:p>
          </table:table-cell>
          <table:table-cell office:value-type="string">
            <text:p><text:a xlink:href="http://james.as.arizona.edu/~psmith/Fermi/DATA/Date/09oct2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3">
            <text:p>2009-10-23</text:p>
          </table:table-cell>
          <table:table-cell office:value-type="time" office:time-value="PT09H56M39S">
            <text:p>09:56:39</text:p>
          </table:table-cell>
          <table:table-cell office:value-type="float" office:value="2455127.91434028">
            <text:p>2455127.91434</text:p>
          </table:table-cell>
          <table:table-cell office:value-type="string">
            <text:p>5000-7000</text:p>
          </table:table-cell>
          <table:table-cell office:value-type="float" office:value="-0.0238">
            <text:p>-0.0238</text:p>
          </table:table-cell>
          <table:table-cell office:value-type="float" office:value="0.02328">
            <text:p>0.0233</text:p>
          </table:table-cell>
          <table:table-cell office:value-type="float" office:value="-0.01451">
            <text:p>-0.0145</text:p>
          </table:table-cell>
          <table:table-cell office:value-type="float" office:value="0.02399">
            <text:p>0.0240</text:p>
          </table:table-cell>
          <table:table-cell office:value-type="float" office:value="2.78543151692875">
            <text:p>2.79</text:p>
          </table:table-cell>
          <table:table-cell office:value-type="float" office:value="0.10728654156044">
            <text:p>0.11</text:p>
          </table:table-cell>
          <table:table-cell office:value-type="float" office:value="105.684576373742">
            <text:p>105.7</text:p>
          </table:table-cell>
          <table:table-cell office:value-type="float" office:value="1.1027191691304">
            <text:p>1.1</text:p>
          </table:table-cell>
          <table:table-cell/>
          <table:table-cell office:value-type="string">
            <text:p><text:a xlink:href="http://james.as.arizona.edu/~psmith/Fermi/DATA/Date/09oct23/data/pks0454.q.fits">pks0454.q.fits</text:a></text:p>
          </table:table-cell>
          <table:table-cell office:value-type="string">
            <text:p><text:a xlink:href="http://james.as.arizona.edu/~psmith/Fermi/DATA/Date/09oct2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3">
            <text:p>2009-10-23</text:p>
          </table:table-cell>
          <table:table-cell office:value-type="time" office:time-value="PT10H38M49S">
            <text:p>10:38:49</text:p>
          </table:table-cell>
          <table:table-cell office:value-type="float" office:value="2455127.94362268">
            <text:p>2455127.94362</text:p>
          </table:table-cell>
          <table:table-cell office:value-type="string">
            <text:p>5000-7000</text:p>
          </table:table-cell>
          <table:table-cell office:value-type="float" office:value="0.0273">
            <text:p>0.0273</text:p>
          </table:table-cell>
          <table:table-cell office:value-type="float" office:value="0.0274">
            <text:p>0.0274</text:p>
          </table:table-cell>
          <table:table-cell office:value-type="float" office:value="-0.04706">
            <text:p>-0.0471</text:p>
          </table:table-cell>
          <table:table-cell office:value-type="float" office:value="0.0279">
            <text:p>0.0279</text:p>
          </table:table-cell>
          <table:table-cell office:value-type="float" office:value="5.4391217627481">
            <text:p>5.44</text:p>
          </table:table-cell>
          <table:table-cell office:value-type="float" office:value="0.124772593144488">
            <text:p>0.12</text:p>
          </table:table-cell>
          <table:table-cell office:value-type="float" office:value="150.05923514843">
            <text:p>150.1</text:p>
          </table:table-cell>
          <table:table-cell office:value-type="float" office:value="0.657056692319897">
            <text:p>0.7</text:p>
          </table:table-cell>
          <table:table-cell/>
          <table:table-cell office:value-type="string">
            <text:p><text:a xlink:href="http://james.as.arizona.edu/~psmith/Fermi/DATA/Date/09oct23/data/4c14.23.q.fits">4c14.23.q.fits</text:a></text:p>
          </table:table-cell>
          <table:table-cell office:value-type="string">
            <text:p><text:a xlink:href="http://james.as.arizona.edu/~psmith/Fermi/DATA/Date/09oct23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3">
            <text:p>2009-10-23</text:p>
          </table:table-cell>
          <table:table-cell office:value-type="time" office:time-value="PT11H18M34S">
            <text:p>11:18:34</text:p>
          </table:table-cell>
          <table:table-cell office:value-type="float" office:value="2455127.97122685">
            <text:p>2455127.97123</text:p>
          </table:table-cell>
          <table:table-cell office:value-type="string">
            <text:p>5000-7000</text:p>
          </table:table-cell>
          <table:table-cell office:value-type="float" office:value="-0.02883">
            <text:p>-0.0288</text:p>
          </table:table-cell>
          <table:table-cell office:value-type="float" office:value="0.01197">
            <text:p>0.0120</text:p>
          </table:table-cell>
          <table:table-cell office:value-type="float" office:value="-0.001769">
            <text:p>-0.0018</text:p>
          </table:table-cell>
          <table:table-cell office:value-type="float" office:value="0.01122">
            <text:p>0.0112</text:p>
          </table:table-cell>
          <table:table-cell office:value-type="float" office:value="2.88795667029476">
            <text:p>2.89</text:p>
          </table:table-cell>
          <table:table-cell office:value-type="float" office:value="0.053531467381345">
            <text:p>0.05</text:p>
          </table:table-cell>
          <table:table-cell office:value-type="float" office:value="91.7556246627757">
            <text:p>91.8</text:p>
          </table:table-cell>
          <table:table-cell office:value-type="float" office:value="0.530973816237951">
            <text:p>0.5</text:p>
          </table:table-cell>
          <table:table-cell/>
          <table:table-cell office:value-type="string">
            <text:p><text:a xlink:href="http://james.as.arizona.edu/~psmith/Fermi/DATA/Date/09oct23/data/pks0735.q.fits">pks0735.q.fits</text:a></text:p>
          </table:table-cell>
          <table:table-cell office:value-type="string">
            <text:p><text:a xlink:href="http://james.as.arizona.edu/~psmith/Fermi/DATA/Date/09oct23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3">
            <text:p>2009-10-23</text:p>
          </table:table-cell>
          <table:table-cell office:value-type="time" office:time-value="PT11H43M46S">
            <text:p>11:43:46</text:p>
          </table:table-cell>
          <table:table-cell office:value-type="float" office:value="2455127.98872685">
            <text:p>2455127.98873</text:p>
          </table:table-cell>
          <table:table-cell office:value-type="string">
            <text:p>5000-7000</text:p>
          </table:table-cell>
          <table:table-cell office:value-type="float" office:value="0.2217">
            <text:p>0.2217</text:p>
          </table:table-cell>
          <table:table-cell office:value-type="float" office:value="0.009824">
            <text:p>0.0098</text:p>
          </table:table-cell>
          <table:table-cell office:value-type="float" office:value="-0.07845">
            <text:p>-0.0785</text:p>
          </table:table-cell>
          <table:table-cell office:value-type="float" office:value="0.007328">
            <text:p>0.0073</text:p>
          </table:table-cell>
          <table:table-cell office:value-type="float" office:value="23.5170460314318">
            <text:p>23.52</text:p>
          </table:table-cell>
          <table:table-cell office:value-type="float" office:value="0.0439342636219159">
            <text:p>0.04</text:p>
          </table:table-cell>
          <table:table-cell office:value-type="float" office:value="170.256670198459">
            <text:p>17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oj287.q.fits">oj287.q.fits</text:a></text:p>
          </table:table-cell>
          <table:table-cell office:value-type="string">
            <text:p><text:a xlink:href="http://james.as.arizona.edu/~psmith/Fermi/DATA/Date/09oct2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3">
            <text:p>2009-10-23</text:p>
          </table:table-cell>
          <table:table-cell office:value-type="time" office:time-value="PT11H56M55S">
            <text:p>11:56:55</text:p>
          </table:table-cell>
          <table:table-cell office:value-type="float" office:value="2455127.9978588">
            <text:p>2455127.99786</text:p>
          </table:table-cell>
          <table:table-cell office:value-type="string">
            <text:p>5000-7000</text:p>
          </table:table-cell>
          <table:table-cell office:value-type="float" office:value="-0.09719">
            <text:p>-0.0972</text:p>
          </table:table-cell>
          <table:table-cell office:value-type="float" office:value="0.007105">
            <text:p>0.0071</text:p>
          </table:table-cell>
          <table:table-cell office:value-type="float" office:value="-0.05844">
            <text:p>-0.0584</text:p>
          </table:table-cell>
          <table:table-cell office:value-type="float" office:value="0.006935">
            <text:p>0.0069</text:p>
          </table:table-cell>
          <table:table-cell office:value-type="float" office:value="11.3406486318905">
            <text:p>11.34</text:p>
          </table:table-cell>
          <table:table-cell office:value-type="float" office:value="0.031774525960272">
            <text:p>0.03</text:p>
          </table:table-cell>
          <table:table-cell office:value-type="float" office:value="105.509171452006">
            <text:p>10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s5_0716.q.fits">s5_0716.q.fits</text:a></text:p>
          </table:table-cell>
          <table:table-cell office:value-type="string">
            <text:p><text:a xlink:href="http://james.as.arizona.edu/~psmith/Fermi/DATA/Date/09oct2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3">
            <text:p>2009-10-23</text:p>
          </table:table-cell>
          <table:table-cell office:value-type="time" office:time-value="PT12H08M49S">
            <text:p>12:08:49</text:p>
          </table:table-cell>
          <table:table-cell office:value-type="float" office:value="2455128.00612269">
            <text:p>2455128.00612</text:p>
          </table:table-cell>
          <table:table-cell office:value-type="string">
            <text:p>5000-7000</text:p>
          </table:table-cell>
          <table:table-cell office:value-type="float" office:value="0.01902">
            <text:p>0.0190</text:p>
          </table:table-cell>
          <table:table-cell office:value-type="float" office:value="0.007893">
            <text:p>0.0079</text:p>
          </table:table-cell>
          <table:table-cell office:value-type="float" office:value="-0.03291">
            <text:p>-0.0329</text:p>
          </table:table-cell>
          <table:table-cell office:value-type="float" office:value="0.008373">
            <text:p>0.0084</text:p>
          </table:table-cell>
          <table:table-cell office:value-type="float" office:value="3.8009159535854">
            <text:p>3.80</text:p>
          </table:table-cell>
          <table:table-cell office:value-type="float" office:value="0.0374451943512115">
            <text:p>0.04</text:p>
          </table:table-cell>
          <table:table-cell office:value-type="float" office:value="150.012664148085">
            <text:p>150.0</text:p>
          </table:table-cell>
          <table:table-cell office:value-type="float" office:value="0.282236102051135">
            <text:p>0.3</text:p>
          </table:table-cell>
          <table:table-cell/>
          <table:table-cell office:value-type="string">
            <text:p><text:a xlink:href="http://james.as.arizona.edu/~psmith/Fermi/DATA/Date/09oct23/data/mrk421.q.fits">mrk421.q.fits</text:a></text:p>
          </table:table-cell>
          <table:table-cell office:value-type="string">
            <text:p><text:a xlink:href="http://james.as.arizona.edu/~psmith/Fermi/DATA/Date/09oct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3">
            <text:p>2009-10-23</text:p>
          </table:table-cell>
          <table:table-cell office:value-type="time" office:time-value="PT12H20M17S">
            <text:p>12:20:17</text:p>
          </table:table-cell>
          <table:table-cell office:value-type="float" office:value="2455128.01408565">
            <text:p>2455128.01409</text:p>
          </table:table-cell>
          <table:table-cell office:value-type="string">
            <text:p>5000-7000</text:p>
          </table:table-cell>
          <table:table-cell office:value-type="float" office:value="-0.1202">
            <text:p>-0.1202</text:p>
          </table:table-cell>
          <table:table-cell office:value-type="float" office:value="0.02117">
            <text:p>0.0212</text:p>
          </table:table-cell>
          <table:table-cell office:value-type="float" office:value="0.1488">
            <text:p>0.1488</text:p>
          </table:table-cell>
          <table:table-cell office:value-type="float" office:value="0.02091">
            <text:p>0.0209</text:p>
          </table:table-cell>
          <table:table-cell office:value-type="float" office:value="19.1281453980254">
            <text:p>19.13</text:p>
          </table:table-cell>
          <table:table-cell office:value-type="float" office:value="0.0946751181673411">
            <text:p>0.09</text:p>
          </table:table-cell>
          <table:table-cell office:value-type="float" office:value="64.4655642499997">
            <text:p>64.5</text:p>
          </table:table-cell>
          <table:table-cell office:value-type="float" office:value="0.141802002342302">
            <text:p>0.1</text:p>
          </table:table-cell>
          <table:table-cell/>
          <table:table-cell office:value-type="string">
            <text:p><text:a xlink:href="http://james.as.arizona.edu/~psmith/Fermi/DATA/Date/09oct23/data/wcom.q.fits">wcom.q.fits</text:a></text:p>
          </table:table-cell>
          <table:table-cell office:value-type="string">
            <text:p><text:a xlink:href="http://james.as.arizona.edu/~psmith/Fermi/DATA/Date/09oct23/data/wcom.u.fits">wcom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3"/>
        <table:table-column table:style-name="co16" table:default-cell-style-name="ce33"/>
        <table:table-column table:style-name="co27" table:default-cell-style-name="ce33"/>
        <table:table-column table:style-name="co2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35"/>
        <table:table-column table:style-name="co34" table:default-cell-style-name="ce35"/>
        <table:table-column table:style-name="co2" table:default-cell-style-name="ce38"/>
        <table:table-column table:style-name="co35" table:default-cell-style-name="ce38"/>
        <table:table-column table:style-name="co36" table:default-cell-style-name="ce25"/>
        <table:table-column table:style-name="co15" table:number-columns-repeated="233" table:default-cell-style-name="ce26"/>
        <table:table-column table:style-name="co15" table:number-columns-repeated="765" table:default-cell-style-name="ce39"/>
        <table:table-column table:style-name="co15" table:number-columns-repeated="4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36" table:number-columns-repeated="2"/>
          <table:table-cell table:style-name="ce37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2H05M12S">
            <text:p>02:05:12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2H05M42S">
            <text:p>02:05:42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27.58729167">
            <text:p>2455127.58729</text:p>
          </table:table-cell>
          <table:table-cell office:value-type="float" office:value="1001">
            <text:p>1001</text:p>
          </table:table-cell>
          <table:table-cell office:value-type="float" office:value="589.6">
            <text:p>589.6</text:p>
          </table:table-cell>
          <table:table-cell office:value-type="float" office:value="356.9">
            <text:p>356.9</text:p>
          </table:table-cell>
          <table:table-cell table:formula="of:=[.I3]-[.J3]" office:value-type="float" office:value="232.7">
            <text:p>232.7</text:p>
          </table:table-cell>
          <table:table-cell table:style-name="ce34" table:formula="of:=1.1*[.H3]*[.J3]" office:value-type="float" office:value="392982.59">
            <text:p>392982.59</text:p>
          </table:table-cell>
          <table:table-cell table:formula="of:=SQRT((1.1*[.H3]*[.I3])+(1.1*[.H3]*[.K3]))" office:value-type="float" office:value="951.543236011901">
            <text:p>951.54</text:p>
          </table:table-cell>
          <table:table-cell table:style-name="ce35" table:formula="of:=-2.5*(LOG([.L3]/[.D3];10))" office:value-type="float" office:value="-9.5405551505239">
            <text:p>-9.541</text:p>
          </table:table-cell>
          <table:table-cell table:style-name="ce35" table:formula="of:=-2.5*(LOG(([.L3]+[.M3])/[.D3];10))" office:value-type="float" office:value="-9.54318090599398">
            <text:p>-9.543</text:p>
          </table:table-cell>
          <table:table-cell table:style-name="ce35" table:formula="of:=-2.5*(LOG(([.L3]-[.M3])/[.D3];10))" office:value-type="float" office:value="-9.53792302950248">
            <text:p>-9.538</text:p>
          </table:table-cell>
          <table:table-cell table:style-name="ce35" table:formula="of:=ABS(([.O3]-[.P3])/2)" office:value-type="float" office:value="0.00262893824574917">
            <text:p>0.003</text:p>
          </table:table-cell>
          <table:table-cell table:formula="of:=[.N3]-[.N4]" office:value-type="float" office:value="1.43152320406217">
            <text:p>1.432</text:p>
          </table:table-cell>
          <table:table-cell table:formula="of:=SQRT(([.Q3]*[.Q3])+([.Q4]*[.Q4]))" office:value-type="float" office:value="0.00300978439240598">
            <text:p>0.003</text:p>
          </table:table-cell>
          <table:table-cell table:formula="of:=[.R3]+13.83" office:value-type="float" office:value="15.2615232040622">
            <text:p>15.26</text:p>
          </table:table-cell>
          <table:table-cell table:formula="of:=SQRT(([.Q3]*[.Q3])+(0.03*0.03))" office:value-type="float" office:value="0.0301149683097951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2H01M01S">
            <text:p>02:01:01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2H01M16S">
            <text:p>02:01:16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27.58421296">
            <text:p>2455127.58421</text:p>
          </table:table-cell>
          <table:table-cell office:value-type="float" office:value="1001">
            <text:p>1001</text:p>
          </table:table-cell>
          <table:table-cell office:value-type="float" office:value="779.7">
            <text:p>779.7</text:p>
          </table:table-cell>
          <table:table-cell office:value-type="float" office:value="667">
            <text:p>667</text:p>
          </table:table-cell>
          <table:table-cell table:formula="of:=[.I4]-[.J4]" office:value-type="float" office:value="112.7">
            <text:p>112.7</text:p>
          </table:table-cell>
          <table:table-cell table:style-name="ce34" table:formula="of:=1.1*[.H4]*[.J4]" office:value-type="float" office:value="734433.7">
            <text:p>734433.7</text:p>
          </table:table-cell>
          <table:table-cell table:formula="of:=SQRT((1.1*[.H4]*[.I4])+(1.1*[.H4]*[.K4]))" office:value-type="float" office:value="991.272737444141">
            <text:p>991.27</text:p>
          </table:table-cell>
          <table:table-cell table:style-name="ce35" table:formula="of:=-2.5*(LOG([.L4]/[.D4];10))" office:value-type="float" office:value="-10.9720783545861">
            <text:p>-10.972</text:p>
          </table:table-cell>
          <table:table-cell table:style-name="ce35" table:formula="of:=-2.5*(LOG(([.L4]+[.M4])/[.D4];10))" office:value-type="float" office:value="-10.9735427958728">
            <text:p>-10.974</text:p>
          </table:table-cell>
          <table:table-cell table:style-name="ce35" table:formula="of:=-2.5*(LOG(([.L4]-[.M4])/[.D4];10))" office:value-type="float" office:value="-10.9706119353925">
            <text:p>-10.971</text:p>
          </table:table-cell>
          <table:table-cell table:style-name="ce35" table:formula="of:=ABS(([.O4]-[.P4])/2)" office:value-type="float" office:value="0.0014654302401711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2H16M50S">
            <text:p>02:16:50</text:p>
          </table:table-cell>
          <table:table-cell office:value-type="float" office:value="60">
            <text:p>60</text:p>
          </table:table-cell>
          <table:table-cell table:style-name="ce30" table:formula="of:=TIME(0;0;[.D5]/2)" office:value-type="time" office:time-value="PT00H00M30S">
            <text:p>00:00:30</text:p>
          </table:table-cell>
          <table:table-cell table:style-name="ce30" table:formula="of:=[.C5]+[.E5]" office:value-type="time" office:time-value="PT02H17M20S">
            <text:p>02:17:20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27.59537037">
            <text:p>2455127.59537</text:p>
          </table:table-cell>
          <table:table-cell office:value-type="float" office:value="1001">
            <text:p>1001</text:p>
          </table:table-cell>
          <table:table-cell office:value-type="float" office:value="963">
            <text:p>963</text:p>
          </table:table-cell>
          <table:table-cell office:value-type="float" office:value="744.4">
            <text:p>744.4</text:p>
          </table:table-cell>
          <table:table-cell table:formula="of:=[.I5]-[.J5]" office:value-type="float" office:value="218.6">
            <text:p>218.6</text:p>
          </table:table-cell>
          <table:table-cell table:style-name="ce34" table:formula="of:=1.1*[.H5]*[.J5]" office:value-type="float" office:value="819658.84">
            <text:p>819658.84</text:p>
          </table:table-cell>
          <table:table-cell table:formula="of:=SQRT((1.1*[.H5]*[.I5])+(1.1*[.H5]*[.K5]))" office:value-type="float" office:value="1140.6400659279">
            <text:p>1140.64</text:p>
          </table:table-cell>
          <table:table-cell table:style-name="ce35" table:formula="of:=-2.5*(LOG([.L5]/[.D5];10))" office:value-type="float" office:value="-10.3387046917816">
            <text:p>-10.339</text:p>
          </table:table-cell>
          <table:table-cell table:style-name="ce35" table:formula="of:=-2.5*(LOG(([.L5]+[.M5])/[.D5];10))" office:value-type="float" office:value="-10.3402145557027">
            <text:p>-10.340</text:p>
          </table:table-cell>
          <table:table-cell table:style-name="ce35" table:formula="of:=-2.5*(LOG(([.L5]-[.M5])/[.D5];10))" office:value-type="float" office:value="-10.337192725265">
            <text:p>-10.337</text:p>
          </table:table-cell>
          <table:table-cell table:style-name="ce35" table:formula="of:=ABS(([.O5]-[.P5])/2)" office:value-type="float" office:value="0.0015109152188364">
            <text:p>0.002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2H05M12S">
            <text:p>02:05:12</text:p>
          </table:table-cell>
          <table:table-cell office:value-type="float" office:value="60">
            <text:p>60</text:p>
          </table:table-cell>
          <table:table-cell table:style-name="ce30" table:formula="of:=TIME(0;0;[.D6]/2)" office:value-type="time" office:time-value="PT00H00M30S">
            <text:p>00:00:30</text:p>
          </table:table-cell>
          <table:table-cell table:style-name="ce30" table:formula="of:=[.C6]+[.E6]" office:value-type="time" office:time-value="PT02H05M42S">
            <text:p>02:05:42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27.58729167">
            <text:p>2455127.58729</text:p>
          </table:table-cell>
          <table:table-cell office:value-type="float" office:value="1001">
            <text:p>1001</text:p>
          </table:table-cell>
          <table:table-cell office:value-type="float" office:value="589.6">
            <text:p>589.6</text:p>
          </table:table-cell>
          <table:table-cell office:value-type="float" office:value="356.9">
            <text:p>356.9</text:p>
          </table:table-cell>
          <table:table-cell table:formula="of:=[.I6]-[.J6]" office:value-type="float" office:value="232.7">
            <text:p>232.7</text:p>
          </table:table-cell>
          <table:table-cell table:style-name="ce34" table:formula="of:=1.1*[.H6]*[.J6]" office:value-type="float" office:value="392982.59">
            <text:p>392982.59</text:p>
          </table:table-cell>
          <table:table-cell table:formula="of:=SQRT((1.1*[.H6]*[.I6])+(1.1*[.H6]*[.K6]))" office:value-type="float" office:value="951.543236011901">
            <text:p>951.54</text:p>
          </table:table-cell>
          <table:table-cell table:style-name="ce35" table:formula="of:=-2.5*(LOG([.L6]/[.D6];10))" office:value-type="float" office:value="-9.5405551505239">
            <text:p>-9.541</text:p>
          </table:table-cell>
          <table:table-cell table:style-name="ce35" table:formula="of:=-2.5*(LOG(([.L6]+[.M6])/[.D6];10))" office:value-type="float" office:value="-9.54318090599398">
            <text:p>-9.543</text:p>
          </table:table-cell>
          <table:table-cell table:style-name="ce35" table:formula="of:=-2.5*(LOG(([.L6]-[.M6])/[.D6];10))" office:value-type="float" office:value="-9.53792302950248">
            <text:p>-9.538</text:p>
          </table:table-cell>
          <table:table-cell table:style-name="ce35" table:formula="of:=ABS(([.O6]-[.P6])/2)" office:value-type="float" office:value="0.00262893824574917">
            <text:p>0.003</text:p>
          </table:table-cell>
          <table:table-cell table:formula="of:=[.N6]-[.N5]" office:value-type="float" office:value="0.798149541257672">
            <text:p>0.798</text:p>
          </table:table-cell>
          <table:table-cell table:formula="of:=SQRT(([.Q6]*[.Q6])+([.Q5]*[.Q5]))" office:value-type="float" office:value="0.00303219080838824">
            <text:p>0.003</text:p>
          </table:table-cell>
          <table:table-cell table:formula="of:=[.R6]+14.4" office:value-type="float" office:value="15.1981495412577">
            <text:p>15.20</text:p>
          </table:table-cell>
          <table:table-cell table:formula="of:=SQRT(([.Q6]*[.Q6])+(0.01*0.01))" office:value-type="float" office:value="0.010339792855757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B2 1633+382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2H51M31S">
            <text:p>02:51:31</text:p>
          </table:table-cell>
          <table:table-cell office:value-type="float" office:value="200">
            <text:p>200</text:p>
          </table:table-cell>
          <table:table-cell table:style-name="ce30" table:formula="of:=TIME(0;0;[.D8]/2)" office:value-type="time" office:time-value="PT00H01M40S">
            <text:p>00:01:40</text:p>
          </table:table-cell>
          <table:table-cell table:style-name="ce30" table:formula="of:=[.C8]+[.E8]" office:value-type="time" office:time-value="PT02H53M11S">
            <text:p>02:53:11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127.6202662">
            <text:p>2455127.62027</text:p>
          </table:table-cell>
          <table:table-cell office:value-type="float" office:value="1001">
            <text:p>1001</text:p>
          </table:table-cell>
          <table:table-cell office:value-type="float" office:value="1126">
            <text:p>1126</text:p>
          </table:table-cell>
          <table:table-cell office:value-type="float" office:value="109">
            <text:p>109</text:p>
          </table:table-cell>
          <table:table-cell table:formula="of:=[.I8]-[.J8]" office:value-type="float" office:value="1017">
            <text:p>1017</text:p>
          </table:table-cell>
          <table:table-cell table:style-name="ce34" table:formula="of:=1.1*[.H8]*[.J8]" office:value-type="float" office:value="120019.9">
            <text:p>120019.9</text:p>
          </table:table-cell>
          <table:table-cell table:formula="of:=SQRT((1.1*[.H8]*[.I8])+(1.1*[.H8]*[.K8]))" office:value-type="float" office:value="1536.11760617474">
            <text:p>1536.12</text:p>
          </table:table-cell>
          <table:table-cell table:style-name="ce35" table:formula="of:=-2.5*(LOG([.L8]/[.D8];10))" office:value-type="float" office:value="-6.94555816228546">
            <text:p>-6.946</text:p>
          </table:table-cell>
          <table:table-cell table:style-name="ce35" table:formula="of:=-2.5*(LOG(([.L8]+[.M8])/[.D8];10))" office:value-type="float" office:value="-6.95936616927109">
            <text:p>-6.959</text:p>
          </table:table-cell>
          <table:table-cell table:style-name="ce35" table:formula="of:=-2.5*(LOG(([.L8]-[.M8])/[.D8];10))" office:value-type="float" office:value="-6.93157228546329">
            <text:p>-6.932</text:p>
          </table:table-cell>
          <table:table-cell table:style-name="ce35" table:formula="of:=ABS(([.O8]-[.P8])/2)" office:value-type="float" office:value="0.0138969419038966">
            <text:p>0.014</text:p>
          </table:table-cell>
          <table:table-cell table:formula="of:=[.N8]-[.N9]" office:value-type="float" office:value="3.36776529388406">
            <text:p>3.368</text:p>
          </table:table-cell>
          <table:table-cell table:formula="of:=SQRT(([.Q8]*[.Q8])+([.Q9]*[.Q9]))" office:value-type="float" office:value="0.0140915464074635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3"/>
          <table:table-cell table:style-name="ce26"/>
          <table:table-cell table:number-columns-repeated="764"/>
          <table:table-cell table:style-name="ce39"/>
          <table:table-cell table:number-columns-repeated="3"/>
        </table:table-row>
        <table:table-row table:style-name="ro2">
          <table:table-cell office:value-type="string">
            <text:p>Star A (1633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2H56M10S">
            <text:p>02:56:1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02H56M25S">
            <text:p>02:56:25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27.62251157">
            <text:p>2455127.62251</text:p>
          </table:table-cell>
          <table:table-cell office:value-type="float" office:value="1001">
            <text:p>1001</text:p>
          </table:table-cell>
          <table:table-cell office:value-type="float" office:value="518.1">
            <text:p>518.1</text:p>
          </table:table-cell>
          <table:table-cell office:value-type="float" office:value="363.6">
            <text:p>363.6</text:p>
          </table:table-cell>
          <table:table-cell table:formula="of:=[.I9]-[.J9]" office:value-type="float" office:value="154.5">
            <text:p>154.5</text:p>
          </table:table-cell>
          <table:table-cell table:style-name="ce34" table:formula="of:=1.1*[.H9]*[.J9]" office:value-type="float" office:value="400359.96">
            <text:p>400359.96</text:p>
          </table:table-cell>
          <table:table-cell table:formula="of:=SQRT((1.1*[.H9]*[.I9])+(1.1*[.H9]*[.K9]))" office:value-type="float" office:value="860.581117617625">
            <text:p>860.58</text:p>
          </table:table-cell>
          <table:table-cell table:style-name="ce35" table:formula="of:=-2.5*(LOG([.L9]/[.D9];10))" office:value-type="float" office:value="-10.3133234561695">
            <text:p>-10.313</text:p>
          </table:table-cell>
          <table:table-cell table:style-name="ce35" table:formula="of:=-2.5*(LOG(([.L9]+[.M9])/[.D9];10))" office:value-type="float" office:value="-10.31565476147">
            <text:p>-10.316</text:p>
          </table:table-cell>
          <table:table-cell table:style-name="ce35" table:formula="of:=-2.5*(LOG(([.L9]-[.M9])/[.D9];10))" office:value-type="float" office:value="-10.3109871342898">
            <text:p>-10.311</text:p>
          </table:table-cell>
          <table:table-cell table:style-name="ce35" table:formula="of:=ABS(([.O9]-[.P9])/2)" office:value-type="float" office:value="0.00233381359011808">
            <text:p>0.002</text:p>
          </table:table-cell>
          <table:table-cell table:number-columns-repeated="238"/>
          <table:table-cell table:style-name="ce26"/>
          <table:table-cell table:number-columns-repeated="764"/>
          <table:table-cell table:style-name="ce39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3H17M19S">
            <text:p>03:17:19</text:p>
          </table:table-cell>
          <table:table-cell office:value-type="float" office:value="120">
            <text:p>120</text:p>
          </table:table-cell>
          <table:table-cell table:style-name="ce30" table:formula="of:=TIME(0;0;[.D11]/2)" office:value-type="time" office:time-value="PT00H01M00S">
            <text:p>00:01:00</text:p>
          </table:table-cell>
          <table:table-cell table:style-name="ce30" table:formula="of:=[.C11]+[.E11]" office:value-type="time" office:time-value="PT03H18M19S">
            <text:p>03:18:19</text:p>
          </table:table-cell>
          <table:table-cell table:style-name="ce3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127.63771991">
            <text:p>2455127.63772</text:p>
          </table:table-cell>
          <table:table-cell office:value-type="float" office:value="1001">
            <text:p>1001</text:p>
          </table:table-cell>
          <table:table-cell office:value-type="float" office:value="767.4">
            <text:p>767.4</text:p>
          </table:table-cell>
          <table:table-cell office:value-type="float" office:value="105.4">
            <text:p>105.4</text:p>
          </table:table-cell>
          <table:table-cell table:formula="of:=[.I11]-[.J11]" office:value-type="float" office:value="662">
            <text:p>662</text:p>
          </table:table-cell>
          <table:table-cell table:style-name="ce34" table:formula="of:=1.1*[.H11]*[.J11]" office:value-type="float" office:value="116055.94">
            <text:p>116055.94</text:p>
          </table:table-cell>
          <table:table-cell table:formula="of:=SQRT((1.1*[.H11]*[.I11])+(1.1*[.H11]*[.K11]))" office:value-type="float" office:value="1254.55663084613">
            <text:p>1254.56</text:p>
          </table:table-cell>
          <table:table-cell table:style-name="ce35" table:formula="of:=-2.5*(LOG([.L11]/[.D11];10))" office:value-type="float" office:value="-7.46371531866612">
            <text:p>-7.464</text:p>
          </table:table-cell>
          <table:table-cell table:style-name="ce35" table:formula="of:=-2.5*(LOG(([.L11]+[.M11])/[.D11];10))" office:value-type="float" office:value="-7.47538906830066">
            <text:p>-7.475</text:p>
          </table:table-cell>
          <table:table-cell table:style-name="ce35" table:formula="of:=-2.5*(LOG(([.L11]-[.M11])/[.D11];10))" office:value-type="float" office:value="-7.45191468835399">
            <text:p>-7.452</text:p>
          </table:table-cell>
          <table:table-cell table:style-name="ce35" table:formula="of:=ABS(([.O11]-[.P11])/2)" office:value-type="float" office:value="0.0117371899733372">
            <text:p>0.012</text:p>
          </table:table-cell>
          <table:table-cell table:formula="of:=[.N11]-[.N12]" office:value-type="float" office:value="3.30741064760974">
            <text:p>3.307</text:p>
          </table:table-cell>
          <table:table-cell table:formula="of:=SQRT(([.Q11]*[.Q11])+([.Q12]*[.Q12]))" office:value-type="float" office:value="0.0118674910087682">
            <text:p>0.012</text:p>
          </table:table-cell>
          <table:table-cell table:formula="of:=[.R11]+13.86" office:value-type="float" office:value="17.1674106476097">
            <text:p>17.17</text:p>
          </table:table-cell>
          <table:table-cell table:formula="of:=SQRT(([.Q11]*[.Q11])+(0.05*0.05))" office:value-type="float" office:value="0.0513591435722035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3H21M00S">
            <text:p>03:21:00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3H21M15S">
            <text:p>03:21:15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27.63975694">
            <text:p>2455127.63976</text:p>
          </table:table-cell>
          <table:table-cell office:value-type="float" office:value="1001">
            <text:p>1001</text:p>
          </table:table-cell>
          <table:table-cell office:value-type="float" office:value="718.5">
            <text:p>718.5</text:p>
          </table:table-cell>
          <table:table-cell office:value-type="float" office:value="554.3">
            <text:p>554.3</text:p>
          </table:table-cell>
          <table:table-cell table:formula="of:=[.I12]-[.J12]" office:value-type="float" office:value="164.2">
            <text:p>164.2</text:p>
          </table:table-cell>
          <table:table-cell table:style-name="ce34" table:formula="of:=1.1*[.H12]*[.J12]" office:value-type="float" office:value="610339.73">
            <text:p>610339.73</text:p>
          </table:table-cell>
          <table:table-cell table:formula="of:=SQRT((1.1*[.H12]*[.I12])+(1.1*[.H12]*[.K12]))" office:value-type="float" office:value="985.87066595979">
            <text:p>985.87</text:p>
          </table:table-cell>
          <table:table-cell table:style-name="ce35" table:formula="of:=-2.5*(LOG([.L12]/[.D12];10))" office:value-type="float" office:value="-10.7711259662759">
            <text:p>-10.771</text:p>
          </table:table-cell>
          <table:table-cell table:style-name="ce35" table:formula="of:=-2.5*(LOG(([.L12]+[.M12])/[.D12];10))" office:value-type="float" office:value="-10.7728783213288">
            <text:p>-10.773</text:p>
          </table:table-cell>
          <table:table-cell table:style-name="ce35" table:formula="of:=-2.5*(LOG(([.L12]-[.M12])/[.D12];10))" office:value-type="float" office:value="-10.7693707783865">
            <text:p>-10.769</text:p>
          </table:table-cell>
          <table:table-cell table:style-name="ce35" table:formula="of:=ABS(([.O12]-[.P12])/2)" office:value-type="float" office:value="0.00175377147114109">
            <text:p>0.002</text:p>
          </table:table-cell>
          <table:table-cell table:number-columns-repeated="1007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36" table:number-columns-repeated="2"/>
          <table:table-cell table:style-name="ce37" table:number-columns-repeated="2"/>
          <table:table-cell table:number-columns-repeated="1003"/>
        </table:table-row>
        <table:table-row table:style-name="ro4">
          <table:table-cell office:value-type="string">
            <text:p>Mrk 501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3H32M35S">
            <text:p>03:32:35</text:p>
          </table:table-cell>
          <table:table-cell office:value-type="float" office:value="20">
            <text:p>20</text:p>
          </table:table-cell>
          <table:table-cell table:style-name="ce30" table:formula="of:=TIME(0;0;[.D14]/2)" office:value-type="time" office:time-value="PT00H00M10S">
            <text:p>00:00:10</text:p>
          </table:table-cell>
          <table:table-cell table:style-name="ce30" table:formula="of:=[.C14]+[.E14]" office:value-type="time" office:time-value="PT03H32M45S">
            <text:p>03:32:45</text:p>
          </table:table-cell>
          <table:table-cell table:style-name="ce3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127.64774306">
            <text:p>2455127.64774</text:p>
          </table:table-cell>
          <table:table-cell office:value-type="float" office:value="1001">
            <text:p>1001</text:p>
          </table:table-cell>
          <table:table-cell office:value-type="float" office:value="397.4">
            <text:p>397.4</text:p>
          </table:table-cell>
          <table:table-cell office:value-type="float" office:value="327.3">
            <text:p>327.3</text:p>
          </table:table-cell>
          <table:table-cell table:formula="of:=[.I14]-[.J14]" office:value-type="float" office:value="70.1">
            <text:p>70.1</text:p>
          </table:table-cell>
          <table:table-cell table:style-name="ce34" table:formula="of:=1.1*[.H14]*[.J14]" office:value-type="float" office:value="360390.03">
            <text:p>360390.03</text:p>
          </table:table-cell>
          <table:table-cell table:formula="of:=SQRT((1.1*[.H14]*[.I14])+(1.1*[.H14]*[.K14]))" office:value-type="float" office:value="717.470731110336">
            <text:p>717.47</text:p>
          </table:table-cell>
          <table:table-cell table:style-name="ce35" table:formula="of:=-2.5*(LOG([.L14]/[.D14];10))" office:value-type="float" office:value="-10.6393569307039">
            <text:p>-10.639</text:p>
          </table:table-cell>
          <table:table-cell table:style-name="ce35" table:formula="of:=-2.5*(LOG(([.L14]+[.M14])/[.D14];10))" office:value-type="float" office:value="-10.6415162844708">
            <text:p>-10.642</text:p>
          </table:table-cell>
          <table:table-cell table:style-name="ce35" table:formula="of:=-2.5*(LOG(([.L14]-[.M14])/[.D14];10))" office:value-type="float" office:value="-10.6371932737718">
            <text:p>-10.637</text:p>
          </table:table-cell>
          <table:table-cell table:style-name="ce35" table:formula="of:=ABS(([.O14]-[.P14])/2)" office:value-type="float" office:value="0.00216150534950277">
            <text:p>0.002</text:p>
          </table:table-cell>
          <table:table-cell table:formula="of:=[.N14]-[.N15]" office:value-type="float" office:value="1.32300403892679">
            <text:p>1.323</text:p>
          </table:table-cell>
          <table:table-cell table:formula="of:=SQRT(([.Q14]*[.Q14])+([.Q15]*[.Q15]))" office:value-type="float" office:value="0.00240068066372975">
            <text:p>0.002</text:p>
          </table:table-cell>
          <table:table-cell table:formula="of:=[.R14]+12.61" office:value-type="float" office:value="13.9330040389268">
            <text:p>13.93</text:p>
          </table:table-cell>
          <table:table-cell table:formula="of:=SQRT(([.Q14]*[.Q14])+(0.01*0.01))" office:value-type="float" office:value="0.0102309386361139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3H34M30S">
            <text:p>03:34:30</text:p>
          </table:table-cell>
          <table:table-cell office:value-type="float" office:value="20">
            <text:p>20</text:p>
          </table:table-cell>
          <table:table-cell table:style-name="ce30" table:formula="of:=TIME(0;0;[.D15]/2)" office:value-type="time" office:time-value="PT00H00M10S">
            <text:p>00:00:10</text:p>
          </table:table-cell>
          <table:table-cell table:style-name="ce30" table:formula="of:=[.C15]+[.E15]" office:value-type="time" office:time-value="PT03H34M40S">
            <text:p>03:34:40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27.64907407">
            <text:p>2455127.64907</text:p>
          </table:table-cell>
          <table:table-cell office:value-type="float" office:value="1001">
            <text:p>1001</text:p>
          </table:table-cell>
          <table:table-cell office:value-type="float" office:value="1178">
            <text:p>1178</text:p>
          </table:table-cell>
          <table:table-cell office:value-type="float" office:value="1107">
            <text:p>1107</text:p>
          </table:table-cell>
          <table:table-cell table:formula="of:=[.I15]-[.J15]" office:value-type="float" office:value="71">
            <text:p>71</text:p>
          </table:table-cell>
          <table:table-cell table:style-name="ce34" table:formula="of:=1.1*[.H15]*[.J15]" office:value-type="float" office:value="1218917.7">
            <text:p>1218917.7</text:p>
          </table:table-cell>
          <table:table-cell table:formula="of:=SQRT((1.1*[.H15]*[.I15])+(1.1*[.H15]*[.K15]))" office:value-type="float" office:value="1172.72072549265">
            <text:p>1172.72</text:p>
          </table:table-cell>
          <table:table-cell table:style-name="ce35" table:formula="of:=-2.5*(LOG([.L15]/[.D15];10))" office:value-type="float" office:value="-11.9623609696307">
            <text:p>-11.962</text:p>
          </table:table-cell>
          <table:table-cell table:style-name="ce35" table:formula="of:=-2.5*(LOG(([.L15]+[.M15])/[.D15];10))" office:value-type="float" office:value="-11.9634050542625">
            <text:p>-11.963</text:p>
          </table:table-cell>
          <table:table-cell table:style-name="ce35" table:formula="of:=-2.5*(LOG(([.L15]-[.M15])/[.D15];10))" office:value-type="float" office:value="-11.9613158800015">
            <text:p>-11.961</text:p>
          </table:table-cell>
          <table:table-cell table:style-name="ce35" table:formula="of:=ABS(([.O15]-[.P15])/2)" office:value-type="float" office:value="0.00104458713053379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3H45M43S">
            <text:p>03:45:43</text:p>
          </table:table-cell>
          <table:table-cell office:value-type="float" office:value="20">
            <text:p>20</text:p>
          </table:table-cell>
          <table:table-cell table:style-name="ce30" table:formula="of:=TIME(0;0;[.D17]/2)" office:value-type="time" office:time-value="PT00H00M10S">
            <text:p>00:00:10</text:p>
          </table:table-cell>
          <table:table-cell table:style-name="ce30" table:formula="of:=[.C17]+[.E17]" office:value-type="time" office:time-value="PT03H45M53S">
            <text:p>03:45:53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27.65686343">
            <text:p>2455127.65686</text:p>
          </table:table-cell>
          <table:table-cell office:value-type="float" office:value="1001">
            <text:p>1001</text:p>
          </table:table-cell>
          <table:table-cell office:value-type="float" office:value="538.7">
            <text:p>538.7</text:p>
          </table:table-cell>
          <table:table-cell office:value-type="float" office:value="375.7">
            <text:p>375.7</text:p>
          </table:table-cell>
          <table:table-cell table:formula="of:=[.I17]-[.J17]" office:value-type="float" office:value="163">
            <text:p>163</text:p>
          </table:table-cell>
          <table:table-cell table:style-name="ce34" table:formula="of:=1.1*[.H17]*[.J17]" office:value-type="float" office:value="413683.27">
            <text:p>413683.27</text:p>
          </table:table-cell>
          <table:table-cell table:formula="of:=SQRT((1.1*[.H17]*[.I17])+(1.1*[.H17]*[.K17]))" office:value-type="float" office:value="879.000494880407">
            <text:p>879</text:p>
          </table:table-cell>
          <table:table-cell table:style-name="ce35" table:formula="of:=-2.5*(LOG([.L17]/[.D17];10))" office:value-type="float" office:value="-10.7890949050924">
            <text:p>-10.789</text:p>
          </table:table-cell>
          <table:table-cell table:style-name="ce35" table:formula="of:=-2.5*(LOG(([.L17]+[.M17])/[.D17];10))" office:value-type="float" office:value="-10.7913994463738">
            <text:p>-10.791</text:p>
          </table:table-cell>
          <table:table-cell table:style-name="ce35" table:formula="of:=-2.5*(LOG(([.L17]-[.M17])/[.D17];10))" office:value-type="float" office:value="-10.7867854618751">
            <text:p>-10.787</text:p>
          </table:table-cell>
          <table:table-cell table:style-name="ce35" table:formula="of:=ABS(([.O17]-[.P17])/2)" office:value-type="float" office:value="0.00230699224931197">
            <text:p>0.002</text:p>
          </table:table-cell>
          <table:table-cell table:formula="of:=[.N17]-[.N18]" office:value-type="float" office:value="1.75920942418408">
            <text:p>1.759</text:p>
          </table:table-cell>
          <table:table-cell table:formula="of:=SQRT(([.Q17]*[.Q17])+([.Q18]*[.Q18]))" office:value-type="float" office:value="0.00244548212294607">
            <text:p>0.002</text:p>
          </table:table-cell>
          <table:table-cell table:formula="of:=[.R17]+12.04" office:value-type="float" office:value="13.7992094241841">
            <text:p>13.80</text:p>
          </table:table-cell>
          <table:table-cell table:formula="of:=SQRT(([.Q17]*[.Q17])+(0.01*0.01))" office:value-type="float" office:value="0.010262661118754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3H47M36S">
            <text:p>03:47:36</text:p>
          </table:table-cell>
          <table:table-cell office:value-type="float" office:value="20">
            <text:p>20</text:p>
          </table:table-cell>
          <table:table-cell table:style-name="ce30" table:formula="of:=TIME(0;0;[.D18]/2)" office:value-type="time" office:time-value="PT00H00M10S">
            <text:p>00:00:10</text:p>
          </table:table-cell>
          <table:table-cell table:style-name="ce30" table:formula="of:=[.C18]+[.E18]" office:value-type="time" office:time-value="PT03H47M46S">
            <text:p>03:47:46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27.6581713">
            <text:p>2455127.65817</text:p>
          </table:table-cell>
          <table:table-cell office:value-type="float" office:value="1001">
            <text:p>1001</text:p>
          </table:table-cell>
          <table:table-cell office:value-type="float" office:value="2058">
            <text:p>2058</text:p>
          </table:table-cell>
          <table:table-cell office:value-type="float" office:value="1899">
            <text:p>1899</text:p>
          </table:table-cell>
          <table:table-cell table:formula="of:=[.I18]-[.J18]" office:value-type="float" office:value="159">
            <text:p>159</text:p>
          </table:table-cell>
          <table:table-cell table:style-name="ce34" table:formula="of:=1.1*[.H18]*[.J18]" office:value-type="float" office:value="2090988.9">
            <text:p>2090988.9</text:p>
          </table:table-cell>
          <table:table-cell table:formula="of:=SQRT((1.1*[.H18]*[.I18])+(1.1*[.H18]*[.K18]))" office:value-type="float" office:value="1562.41438165424">
            <text:p>1562.41</text:p>
          </table:table-cell>
          <table:table-cell table:style-name="ce35" table:formula="of:=-2.5*(LOG([.L18]/[.D18];10))" office:value-type="float" office:value="-12.5483043292764">
            <text:p>-12.548</text:p>
          </table:table-cell>
          <table:table-cell table:style-name="ce35" table:formula="of:=-2.5*(LOG(([.L18]+[.M18])/[.D18];10))" office:value-type="float" office:value="-12.5491153026879">
            <text:p>-12.549</text:p>
          </table:table-cell>
          <table:table-cell table:style-name="ce35" table:formula="of:=-2.5*(LOG(([.L18]-[.M18])/[.D18];10))" office:value-type="float" office:value="-12.5474927496684">
            <text:p>-12.547</text:p>
          </table:table-cell>
          <table:table-cell table:style-name="ce35" table:formula="of:=ABS(([.O18]-[.P18])/2)" office:value-type="float" office:value="0.00081127650974455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5H58M24S">
            <text:p>05:58:24</text:p>
          </table:table-cell>
          <table:table-cell office:value-type="float" office:value="60">
            <text:p>60</text:p>
          </table:table-cell>
          <table:table-cell table:style-name="ce30" table:formula="of:=TIME(0;0;[.D20]/2)" office:value-type="time" office:time-value="PT00H00M30S">
            <text:p>00:00:30</text:p>
          </table:table-cell>
          <table:table-cell table:style-name="ce30" table:formula="of:=[.C20]+[.E20]" office:value-type="time" office:time-value="PT05H58M54S">
            <text:p>05:58:54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127.74923611">
            <text:p>2455127.74924</text:p>
          </table:table-cell>
          <table:table-cell office:value-type="float" office:value="1001">
            <text:p>1001</text:p>
          </table:table-cell>
          <table:table-cell office:value-type="float" office:value="629.5">
            <text:p>629.5</text:p>
          </table:table-cell>
          <table:table-cell office:value-type="float" office:value="522.7">
            <text:p>522.7</text:p>
          </table:table-cell>
          <table:table-cell table:formula="of:=[.I20]-[.J20]" office:value-type="float" office:value="106.8">
            <text:p>106.8</text:p>
          </table:table-cell>
          <table:table-cell table:style-name="ce34" table:formula="of:=1.1*[.H20]*[.J20]" office:value-type="float" office:value="575544.97">
            <text:p>575544.97</text:p>
          </table:table-cell>
          <table:table-cell table:formula="of:=SQRT((1.1*[.H20]*[.I20])+(1.1*[.H20]*[.K20]))" office:value-type="float" office:value="900.410978387092">
            <text:p>900.41</text:p>
          </table:table-cell>
          <table:table-cell table:style-name="ce35" table:formula="of:=-2.5*(LOG([.L20]/[.D20];10))" office:value-type="float" office:value="-9.95482003087913">
            <text:p>-9.955</text:p>
          </table:table-cell>
          <table:table-cell table:style-name="ce35" table:formula="of:=-2.5*(LOG(([.L20]+[.M20])/[.D20];10))" office:value-type="float" office:value="-9.95651728293796">
            <text:p>-9.957</text:p>
          </table:table-cell>
          <table:table-cell table:style-name="ce35" table:formula="of:=-2.5*(LOG(([.L20]-[.M20])/[.D20];10))" office:value-type="float" office:value="-9.95312012147562">
            <text:p>-9.953</text:p>
          </table:table-cell>
          <table:table-cell table:style-name="ce35" table:formula="of:=ABS(([.O20]-[.P20])/2)" office:value-type="float" office:value="0.00169858073117091">
            <text:p>0.002</text:p>
          </table:table-cell>
          <table:table-cell table:formula="of:=[.N20]-[.N21]" office:value-type="float" office:value="1.94738420151551">
            <text:p>1.947</text:p>
          </table:table-cell>
          <table:table-cell table:formula="of:=SQRT(([.Q20]*[.Q20])+([.Q21]*[.Q21]))" office:value-type="float" office:value="0.00190342758175786">
            <text:p>0.002</text:p>
          </table:table-cell>
          <table:table-cell table:formula="of:=[.R20]+12.94" office:value-type="float" office:value="14.8873842015155">
            <text:p>14.89</text:p>
          </table:table-cell>
          <table:table-cell table:formula="of:=SQRT(([.Q20]*[.Q20])+(0.01*0.01))" office:value-type="float" office:value="0.0101432330398303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6H00M12S">
            <text:p>06:00:12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6H00M27S">
            <text:p>06:00:27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27.7503125">
            <text:p>2455127.75031</text:p>
          </table:table-cell>
          <table:table-cell office:value-type="float" office:value="1001">
            <text:p>1001</text:p>
          </table:table-cell>
          <table:table-cell office:value-type="float" office:value="1636">
            <text:p>1636</text:p>
          </table:table-cell>
          <table:table-cell office:value-type="float" office:value="1571">
            <text:p>1571</text:p>
          </table:table-cell>
          <table:table-cell table:formula="of:=[.I21]-[.J21]" office:value-type="float" office:value="65">
            <text:p>65</text:p>
          </table:table-cell>
          <table:table-cell table:style-name="ce34" table:formula="of:=1.1*[.H21]*[.J21]" office:value-type="float" office:value="1729828.1">
            <text:p>1729828.1</text:p>
          </table:table-cell>
          <table:table-cell table:formula="of:=SQRT((1.1*[.H21]*[.I21])+(1.1*[.H21]*[.K21]))" office:value-type="float" office:value="1368.56534370851">
            <text:p>1368.57</text:p>
          </table:table-cell>
          <table:table-cell table:style-name="ce35" table:formula="of:=-2.5*(LOG([.L21]/[.D21];10))" office:value-type="float" office:value="-11.9022042323946">
            <text:p>-11.902</text:p>
          </table:table-cell>
          <table:table-cell table:style-name="ce35" table:formula="of:=-2.5*(LOG(([.L21]+[.M21])/[.D21];10))" office:value-type="float" office:value="-11.9030628804081">
            <text:p>-11.903</text:p>
          </table:table-cell>
          <table:table-cell table:style-name="ce35" table:formula="of:=-2.5*(LOG(([.L21]-[.M21])/[.D21];10))" office:value-type="float" office:value="-11.901344904787">
            <text:p>-11.901</text:p>
          </table:table-cell>
          <table:table-cell table:style-name="ce35" table:formula="of:=ABS(([.O21]-[.P21])/2)" office:value-type="float" office:value="0.000858987810560485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6H59M12S">
            <text:p>06:59:12</text:p>
          </table:table-cell>
          <table:table-cell office:value-type="float" office:value="120">
            <text:p>120</text:p>
          </table:table-cell>
          <table:table-cell table:style-name="ce30" table:formula="of:=TIME(0;0;[.D23]/2)" office:value-type="time" office:time-value="PT00H01M00S">
            <text:p>00:01:00</text:p>
          </table:table-cell>
          <table:table-cell table:style-name="ce30" table:formula="of:=[.C23]+[.E23]" office:value-type="time" office:time-value="PT07H00M12S">
            <text:p>07:00:12</text:p>
          </table:table-cell>
          <table:table-cell table:style-name="ce3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27.79180556">
            <text:p>2455127.79181</text:p>
          </table:table-cell>
          <table:table-cell office:value-type="float" office:value="1001">
            <text:p>1001</text:p>
          </table:table-cell>
          <table:table-cell office:value-type="float" office:value="773.4">
            <text:p>773.4</text:p>
          </table:table-cell>
          <table:table-cell office:value-type="float" office:value="541.1">
            <text:p>541.1</text:p>
          </table:table-cell>
          <table:table-cell table:formula="of:=[.I23]-[.J23]" office:value-type="float" office:value="232.3">
            <text:p>232.3</text:p>
          </table:table-cell>
          <table:table-cell table:style-name="ce34" table:formula="of:=1.1*[.H23]*[.J23]" office:value-type="float" office:value="595805.21">
            <text:p>595805.21</text:p>
          </table:table-cell>
          <table:table-cell table:formula="of:=SQRT((1.1*[.H23]*[.I23])+(1.1*[.H23]*[.K23]))" office:value-type="float" office:value="1052.31947145342">
            <text:p>1052.32</text:p>
          </table:table-cell>
          <table:table-cell table:style-name="ce35" table:formula="of:=-2.5*(LOG([.L23]/[.D23];10))" office:value-type="float" office:value="-9.23980762630625">
            <text:p>-9.240</text:p>
          </table:table-cell>
          <table:table-cell table:style-name="ce35" table:formula="of:=-2.5*(LOG(([.L23]+[.M23])/[.D23];10))" office:value-type="float" office:value="-9.24172357724159">
            <text:p>-9.242</text:p>
          </table:table-cell>
          <table:table-cell table:style-name="ce35" table:formula="of:=-2.5*(LOG(([.L23]-[.M23])/[.D23];10))" office:value-type="float" office:value="-9.23788828839883">
            <text:p>-9.238</text:p>
          </table:table-cell>
          <table:table-cell table:style-name="ce35" table:formula="of:=ABS(([.O23]-[.P23])/2)" office:value-type="float" office:value="0.00191764442138442">
            <text:p>0.002</text:p>
          </table:table-cell>
          <table:table-cell table:formula="of:=[.N23]-[.N24]" office:value-type="float" office:value="2.93909051522097">
            <text:p>2.939</text:p>
          </table:table-cell>
          <table:table-cell table:formula="of:=SQRT(([.Q23]*[.Q23])+([.Q24]*[.Q24]))" office:value-type="float" office:value="0.00205910610205369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7H02M48S">
            <text:p>07:02:48</text:p>
          </table:table-cell>
          <table:table-cell office:value-type="float" office:value="30">
            <text:p>30</text:p>
          </table:table-cell>
          <table:table-cell table:style-name="ce30" table:formula="of:=TIME(0;0;[.D24]/2)" office:value-type="time" office:time-value="PT00H00M15S">
            <text:p>00:00:15</text:p>
          </table:table-cell>
          <table:table-cell table:style-name="ce30" table:formula="of:=[.C24]+[.E24]" office:value-type="time" office:time-value="PT07H03M03S">
            <text:p>07:03:03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27.79378472">
            <text:p>2455127.79378</text:p>
          </table:table-cell>
          <table:table-cell office:value-type="float" office:value="1001">
            <text:p>1001</text:p>
          </table:table-cell>
          <table:table-cell office:value-type="float" office:value="2093">
            <text:p>2093</text:p>
          </table:table-cell>
          <table:table-cell office:value-type="float" office:value="2027">
            <text:p>2027</text:p>
          </table:table-cell>
          <table:table-cell table:formula="of:=[.I24]-[.J24]" office:value-type="float" office:value="66">
            <text:p>66</text:p>
          </table:table-cell>
          <table:table-cell table:style-name="ce34" table:formula="of:=1.1*[.H24]*[.J24]" office:value-type="float" office:value="2231929.7">
            <text:p>2231929.7</text:p>
          </table:table-cell>
          <table:table-cell table:formula="of:=SQRT((1.1*[.H24]*[.I24])+(1.1*[.H24]*[.K24]))" office:value-type="float" office:value="1541.84139910693">
            <text:p>1541.84</text:p>
          </table:table-cell>
          <table:table-cell table:style-name="ce35" table:formula="of:=-2.5*(LOG([.L24]/[.D24];10))" office:value-type="float" office:value="-12.1788981415272">
            <text:p>-12.179</text:p>
          </table:table-cell>
          <table:table-cell table:style-name="ce35" table:formula="of:=-2.5*(LOG(([.L24]+[.M24])/[.D24];10))" office:value-type="float" office:value="-12.1796479210006">
            <text:p>-12.180</text:p>
          </table:table-cell>
          <table:table-cell table:style-name="ce35" table:formula="of:=-2.5*(LOG(([.L24]-[.M24])/[.D24];10))" office:value-type="float" office:value="-12.178147843919">
            <text:p>-12.178</text:p>
          </table:table-cell>
          <table:table-cell table:style-name="ce35" table:formula="of:=ABS(([.O24]-[.P24])/2)" office:value-type="float" office:value="0.00075003854077504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7H21M05S">
            <text:p>07:21:05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0" table:formula="of:=[.C26]+[.E26]" office:value-type="time" office:time-value="PT07H21M35S">
            <text:p>07:21:35</text:p>
          </table:table-cell>
          <table:table-cell table:style-name="ce3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27.80665509">
            <text:p>2455127.80666</text:p>
          </table:table-cell>
          <table:table-cell office:value-type="float" office:value="1001">
            <text:p>1001</text:p>
          </table:table-cell>
          <table:table-cell office:value-type="float" office:value="1140">
            <text:p>1140</text:p>
          </table:table-cell>
          <table:table-cell office:value-type="float" office:value="758.9">
            <text:p>758.9</text:p>
          </table:table-cell>
          <table:table-cell table:formula="of:=[.I26]-[.J26]" office:value-type="float" office:value="381.1">
            <text:p>381.1</text:p>
          </table:table-cell>
          <table:table-cell table:style-name="ce34" table:formula="of:=1.1*[.H26]*[.J26]" office:value-type="float" office:value="835624.79">
            <text:p>835624.79</text:p>
          </table:table-cell>
          <table:table-cell table:formula="of:=SQRT((1.1*[.H26]*[.I26])+(1.1*[.H26]*[.K26]))" office:value-type="float" office:value="1294.17278985459">
            <text:p>1294.17</text:p>
          </table:table-cell>
          <table:table-cell table:style-name="ce35" table:formula="of:=-2.5*(LOG([.L26]/[.D26];10))" office:value-type="float" office:value="-10.3596501627008">
            <text:p>-10.360</text:p>
          </table:table-cell>
          <table:table-cell table:style-name="ce35" table:formula="of:=-2.5*(LOG(([.L26]+[.M26])/[.D26];10))" office:value-type="float" office:value="-10.3613303944212">
            <text:p>-10.361</text:p>
          </table:table-cell>
          <table:table-cell table:style-name="ce35" table:formula="of:=-2.5*(LOG(([.L26]-[.M26])/[.D26];10))" office:value-type="float" office:value="-10.3579673267061">
            <text:p>-10.358</text:p>
          </table:table-cell>
          <table:table-cell table:style-name="ce35" table:formula="of:=ABS(([.O26]-[.P26])/2)" office:value-type="float" office:value="0.00168153385757996">
            <text:p>0.002</text:p>
          </table:table-cell>
          <table:table-cell table:formula="of:=[.N26]-[.N27]" office:value-type="float" office:value="0.764385092500389">
            <text:p>0.764</text:p>
          </table:table-cell>
          <table:table-cell table:formula="of:=SQRT(([.Q26]*[.Q26])+([.Q27]*[.Q27]))" office:value-type="float" office:value="0.00212513726916556">
            <text:p>0.002</text:p>
          </table:table-cell>
          <table:table-cell table:formula="of:=[.R26]+13.65" office:value-type="float" office:value="14.4143850925004">
            <text:p>14.41</text:p>
          </table:table-cell>
          <table:table-cell table:formula="of:=SQRT(([.Q26]*[.Q26])+(0.02*0.02))" office:value-type="float" office:value="0.0200705644194225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7H24M13S">
            <text:p>07:24:13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7H24M28S">
            <text:p>07:24:28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27.80865741">
            <text:p>2455127.80866</text:p>
          </table:table-cell>
          <table:table-cell office:value-type="float" office:value="1001">
            <text:p>1001</text:p>
          </table:table-cell>
          <table:table-cell office:value-type="float" office:value="847.8">
            <text:p>847.8</text:p>
          </table:table-cell>
          <table:table-cell office:value-type="float" office:value="767.2">
            <text:p>767.2</text:p>
          </table:table-cell>
          <table:table-cell table:formula="of:=[.I27]-[.J27]" office:value-type="float" office:value="80.5999999999999">
            <text:p>80.6</text:p>
          </table:table-cell>
          <table:table-cell table:style-name="ce34" table:formula="of:=1.1*[.H27]*[.J27]" office:value-type="float" office:value="844763.92">
            <text:p>844763.92</text:p>
          </table:table-cell>
          <table:table-cell table:formula="of:=SQRT((1.1*[.H27]*[.I27])+(1.1*[.H27]*[.K27]))" office:value-type="float" office:value="1011.06935469334">
            <text:p>1011.07</text:p>
          </table:table-cell>
          <table:table-cell table:style-name="ce35" table:formula="of:=-2.5*(LOG([.L27]/[.D27];10))" office:value-type="float" office:value="-11.1240352552012">
            <text:p>-11.124</text:p>
          </table:table-cell>
          <table:table-cell table:style-name="ce35" table:formula="of:=-2.5*(LOG(([.L27]+[.M27])/[.D27];10))" office:value-type="float" office:value="-11.1253339590982">
            <text:p>-11.125</text:p>
          </table:table-cell>
          <table:table-cell table:style-name="ce35" table:formula="of:=-2.5*(LOG(([.L27]-[.M27])/[.D27];10))" office:value-type="float" office:value="-11.1227349959984">
            <text:p>-11.123</text:p>
          </table:table-cell>
          <table:table-cell table:style-name="ce35" table:formula="of:=ABS(([.O27]-[.P27])/2)" office:value-type="float" office:value="0.00129948154993009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7H41M57S">
            <text:p>07:41:57</text:p>
          </table:table-cell>
          <table:table-cell office:value-type="float" office:value="60">
            <text:p>60</text:p>
          </table:table-cell>
          <table:table-cell table:style-name="ce30" table:formula="of:=TIME(0;0;[.D29]/2)" office:value-type="time" office:time-value="PT00H00M30S">
            <text:p>00:00:30</text:p>
          </table:table-cell>
          <table:table-cell table:style-name="ce30" table:formula="of:=[.C29]+[.E29]" office:value-type="time" office:time-value="PT07H42M27S">
            <text:p>07:42:27</text:p>
          </table:table-cell>
          <table:table-cell table:style-name="ce3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27.82114583">
            <text:p>2455127.82115</text:p>
          </table:table-cell>
          <table:table-cell office:value-type="float" office:value="1001">
            <text:p>1001</text:p>
          </table:table-cell>
          <table:table-cell office:value-type="float" office:value="544.3">
            <text:p>544.3</text:p>
          </table:table-cell>
          <table:table-cell office:value-type="float" office:value="293.8">
            <text:p>293.8</text:p>
          </table:table-cell>
          <table:table-cell table:formula="of:=[.I29]-[.J29]" office:value-type="float" office:value="250.5">
            <text:p>250.5</text:p>
          </table:table-cell>
          <table:table-cell table:style-name="ce34" table:formula="of:=1.1*[.H29]*[.J29]" office:value-type="float" office:value="323503.18">
            <text:p>323503.18</text:p>
          </table:table-cell>
          <table:table-cell table:formula="of:=SQRT((1.1*[.H29]*[.I29])+(1.1*[.H29]*[.K29]))" office:value-type="float" office:value="935.496809187503">
            <text:p>935.5</text:p>
          </table:table-cell>
          <table:table-cell table:style-name="ce35" table:formula="of:=-2.5*(LOG([.L29]/[.D29];10))" office:value-type="float" office:value="-9.32931825927034">
            <text:p>-9.329</text:p>
          </table:table-cell>
          <table:table-cell table:style-name="ce35" table:formula="of:=-2.5*(LOG(([.L29]+[.M29])/[.D29];10))" office:value-type="float" office:value="-9.33245342780517">
            <text:p>-9.332</text:p>
          </table:table-cell>
          <table:table-cell table:style-name="ce35" table:formula="of:=-2.5*(LOG(([.L29]-[.M29])/[.D29];10))" office:value-type="float" office:value="-9.32617401140871">
            <text:p>-9.326</text:p>
          </table:table-cell>
          <table:table-cell table:style-name="ce35" table:formula="of:=ABS(([.O29]-[.P29])/2)" office:value-type="float" office:value="0.0031397081982325">
            <text:p>0.003</text:p>
          </table:table-cell>
          <table:table-cell table:formula="of:=[.N29]-[.N30]" office:value-type="float" office:value="1.57197182219288">
            <text:p>1.572</text:p>
          </table:table-cell>
          <table:table-cell table:formula="of:=SQRT(([.Q29]*[.Q29])+([.Q30]*[.Q30]))" office:value-type="float" office:value="0.00348930188906441">
            <text:p>0.003</text:p>
          </table:table-cell>
          <table:table-cell table:formula="of:=[.R29]+13.83" office:value-type="float" office:value="15.4019718221929">
            <text:p>15.40</text:p>
          </table:table-cell>
          <table:table-cell table:formula="of:=SQRT(([.Q29]*[.Q29])+(0.03*0.03))" office:value-type="float" office:value="0.0301638486863008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7H44M10S">
            <text:p>07:44:1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07H44M25S">
            <text:p>07:44:25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27.82251157">
            <text:p>2455127.82251</text:p>
          </table:table-cell>
          <table:table-cell office:value-type="float" office:value="1001">
            <text:p>1001</text:p>
          </table:table-cell>
          <table:table-cell office:value-type="float" office:value="735.1">
            <text:p>735.1</text:p>
          </table:table-cell>
          <table:table-cell office:value-type="float" office:value="624.9">
            <text:p>624.9</text:p>
          </table:table-cell>
          <table:table-cell table:formula="of:=[.I30]-[.J30]" office:value-type="float" office:value="110.2">
            <text:p>110.2</text:p>
          </table:table-cell>
          <table:table-cell table:style-name="ce34" table:formula="of:=1.1*[.H30]*[.J30]" office:value-type="float" office:value="688077.39">
            <text:p>688077.39</text:p>
          </table:table-cell>
          <table:table-cell table:formula="of:=SQRT((1.1*[.H30]*[.I30])+(1.1*[.H30]*[.K30]))" office:value-type="float" office:value="964.758949168133">
            <text:p>964.76</text:p>
          </table:table-cell>
          <table:table-cell table:style-name="ce35" table:formula="of:=-2.5*(LOG([.L30]/[.D30];10))" office:value-type="float" office:value="-10.9012900814632">
            <text:p>-10.901</text:p>
          </table:table-cell>
          <table:table-cell table:style-name="ce35" table:formula="of:=-2.5*(LOG(([.L30]+[.M30])/[.D30];10))" office:value-type="float" office:value="-10.9028113348646">
            <text:p>-10.903</text:p>
          </table:table-cell>
          <table:table-cell table:style-name="ce35" table:formula="of:=-2.5*(LOG(([.L30]-[.M30])/[.D30];10))" office:value-type="float" office:value="-10.8997666936029">
            <text:p>-10.900</text:p>
          </table:table-cell>
          <table:table-cell table:style-name="ce35" table:formula="of:=ABS(([.O30]-[.P30])/2)" office:value-type="float" office:value="0.00152232063080682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8H43M22S">
            <text:p>08:43:22</text:p>
          </table:table-cell>
          <table:table-cell office:value-type="float" office:value="300">
            <text:p>300</text:p>
          </table:table-cell>
          <table:table-cell table:style-name="ce30" table:formula="of:=TIME(0;0;[.D32]/2)" office:value-type="time" office:time-value="PT00H02M30S">
            <text:p>00:02:30</text:p>
          </table:table-cell>
          <table:table-cell table:style-name="ce30" table:formula="of:=[.C32]+[.E32]" office:value-type="time" office:time-value="PT08H45M52S">
            <text:p>08:45:52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27.86518519">
            <text:p>2455127.86519</text:p>
          </table:table-cell>
          <table:table-cell office:value-type="float" office:value="1001">
            <text:p>1001</text:p>
          </table:table-cell>
          <table:table-cell office:value-type="float" office:value="1151">
            <text:p>1151</text:p>
          </table:table-cell>
          <table:table-cell office:value-type="float" office:value="85.89">
            <text:p>85.89</text:p>
          </table:table-cell>
          <table:table-cell table:formula="of:=[.I32]-[.J32]" office:value-type="float" office:value="1065.11">
            <text:p>1065.11</text:p>
          </table:table-cell>
          <table:table-cell table:style-name="ce34" table:formula="of:=1.1*[.H32]*[.J32]" office:value-type="float" office:value="94573.479">
            <text:p>94573.48</text:p>
          </table:table-cell>
          <table:table-cell table:formula="of:=SQRT((1.1*[.H32]*[.I32])+(1.1*[.H32]*[.K32]))" office:value-type="float" office:value="1562.10073970919">
            <text:p>1562.1</text:p>
          </table:table-cell>
          <table:table-cell table:style-name="ce35" table:formula="of:=-2.5*(LOG([.L32]/[.D32];10))" office:value-type="float" office:value="-6.24662027664786">
            <text:p>-6.247</text:p>
          </table:table-cell>
          <table:table-cell table:style-name="ce35" table:formula="of:=-2.5*(LOG(([.L32]+[.M32])/[.D32];10))" office:value-type="float" office:value="-6.26440723728546">
            <text:p>-6.264</text:p>
          </table:table-cell>
          <table:table-cell table:style-name="ce35" table:formula="of:=-2.5*(LOG(([.L32]-[.M32])/[.D32];10))" office:value-type="float" office:value="-6.2285370629027">
            <text:p>-6.229</text:p>
          </table:table-cell>
          <table:table-cell table:style-name="ce35" table:formula="of:=ABS(([.O32]-[.P32])/2)" office:value-type="float" office:value="0.0179350871913782">
            <text:p>0.018</text:p>
          </table:table-cell>
          <table:table-cell table:formula="of:=[.N32]-[.N33]" office:value-type="float" office:value="5.4541697723326">
            <text:p>5.454</text:p>
          </table:table-cell>
          <table:table-cell table:formula="of:=SQRT(([.Q32]*[.Q32])+([.Q33]*[.Q33]))" office:value-type="float" office:value="0.0179618635192178">
            <text:p>0.018</text:p>
          </table:table-cell>
          <table:table-cell table:formula="of:=[.R32]+13.04" office:value-type="float" office:value="18.4941697723326">
            <text:p>18.49</text:p>
          </table:table-cell>
          <table:table-cell table:formula="of:=SQRT(([.Q32]*[.Q32])+(0.01*0.01))" office:value-type="float" office:value="0.0205345404760452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8H49M42S">
            <text:p>08:49:42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08H49M57S">
            <text:p>08:49:57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27.86802083">
            <text:p>2455127.86802</text:p>
          </table:table-cell>
          <table:table-cell office:value-type="float" office:value="1001">
            <text:p>1001</text:p>
          </table:table-cell>
          <table:table-cell office:value-type="float" office:value="1417">
            <text:p>1417</text:p>
          </table:table-cell>
          <table:table-cell office:value-type="float" office:value="1305">
            <text:p>1305</text:p>
          </table:table-cell>
          <table:table-cell table:formula="of:=[.I33]-[.J33]" office:value-type="float" office:value="112">
            <text:p>112</text:p>
          </table:table-cell>
          <table:table-cell table:style-name="ce34" table:formula="of:=1.1*[.H33]*[.J33]" office:value-type="float" office:value="1436935.5">
            <text:p>1436935.5</text:p>
          </table:table-cell>
          <table:table-cell table:formula="of:=SQRT((1.1*[.H33]*[.I33])+(1.1*[.H33]*[.K33]))" office:value-type="float" office:value="1297.52915188831">
            <text:p>1297.53</text:p>
          </table:table-cell>
          <table:table-cell table:style-name="ce35" table:formula="of:=-2.5*(LOG([.L33]/[.D33];10))" office:value-type="float" office:value="-11.7007900489805">
            <text:p>-11.701</text:p>
          </table:table-cell>
          <table:table-cell table:style-name="ce35" table:formula="of:=-2.5*(LOG(([.L33]+[.M33])/[.D33];10))" office:value-type="float" office:value="-11.7017700085608">
            <text:p>-11.702</text:p>
          </table:table-cell>
          <table:table-cell table:style-name="ce35" table:formula="of:=-2.5*(LOG(([.L33]-[.M33])/[.D33];10))" office:value-type="float" office:value="-11.6998092041129">
            <text:p>-11.700</text:p>
          </table:table-cell>
          <table:table-cell table:style-name="ce35" table:formula="of:=ABS(([.O33]-[.P33])/2)" office:value-type="float" office:value="0.0009804022239210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9H27M59S">
            <text:p>09:27:59</text:p>
          </table:table-cell>
          <table:table-cell office:value-type="float" office:value="200">
            <text:p>200</text:p>
          </table:table-cell>
          <table:table-cell table:style-name="ce30" table:formula="of:=TIME(0;0;[.D35]/2)" office:value-type="time" office:time-value="PT00H01M40S">
            <text:p>00:01:40</text:p>
          </table:table-cell>
          <table:table-cell table:style-name="ce30" table:formula="of:=[.C35]+[.E35]" office:value-type="time" office:time-value="PT09H29M39S">
            <text:p>09:29:39</text:p>
          </table:table-cell>
          <table:table-cell table:style-name="ce3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27.89559028">
            <text:p>2455127.89559</text:p>
          </table:table-cell>
          <table:table-cell office:value-type="float" office:value="1001">
            <text:p>1001</text:p>
          </table:table-cell>
          <table:table-cell office:value-type="float" office:value="967.2">
            <text:p>967.2</text:p>
          </table:table-cell>
          <table:table-cell office:value-type="float" office:value="229.3">
            <text:p>229.3</text:p>
          </table:table-cell>
          <table:table-cell table:formula="of:=[.I35]-[.J35]" office:value-type="float" office:value="737.9">
            <text:p>737.9</text:p>
          </table:table-cell>
          <table:table-cell table:style-name="ce34" table:formula="of:=1.1*[.H35]*[.J35]" office:value-type="float" office:value="252482.23">
            <text:p>252482.23</text:p>
          </table:table-cell>
          <table:table-cell table:formula="of:=SQRT((1.1*[.H35]*[.I35])+(1.1*[.H35]*[.K35]))" office:value-type="float" office:value="1370.21370960883">
            <text:p>1370.21</text:p>
          </table:table-cell>
          <table:table-cell table:style-name="ce35" table:formula="of:=-2.5*(LOG([.L35]/[.D35];10))" office:value-type="float" office:value="-7.75300205425875">
            <text:p>-7.753</text:p>
          </table:table-cell>
          <table:table-cell table:style-name="ce35" table:formula="of:=-2.5*(LOG(([.L35]+[.M35])/[.D35];10))" office:value-type="float" office:value="-7.75887838207747">
            <text:p>-7.759</text:p>
          </table:table-cell>
          <table:table-cell table:style-name="ce35" table:formula="of:=-2.5*(LOG(([.L35]-[.M35])/[.D35];10))" office:value-type="float" office:value="-7.74709374885241">
            <text:p>-7.747</text:p>
          </table:table-cell>
          <table:table-cell table:style-name="ce35" table:formula="of:=ABS(([.O35]-[.P35])/2)" office:value-type="float" office:value="0.00589231661252976">
            <text:p>0.006</text:p>
          </table:table-cell>
          <table:table-cell table:formula="of:=[.N35]-[.N36]" office:value-type="float" office:value="3.85218147874634">
            <text:p>3.852</text:p>
          </table:table-cell>
          <table:table-cell table:formula="of:=SQRT(([.Q35]*[.Q35])+([.Q36]*[.Q36]))" office:value-type="float" office:value="0.00598215807702879">
            <text:p>0.006</text:p>
          </table:table-cell>
          <table:table-cell table:formula="of:=[.R35]+13.1" office:value-type="float" office:value="16.9521814787463">
            <text:p>16.95</text:p>
          </table:table-cell>
          <table:table-cell table:formula="of:=SQRT(([.Q35]*[.Q35])+(0.02*0.02))" office:value-type="float" office:value="0.0208499255409293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09H32M51S">
            <text:p>09:32:51</text:p>
          </table:table-cell>
          <table:table-cell office:value-type="float" office:value="30">
            <text:p>30</text:p>
          </table:table-cell>
          <table:table-cell table:style-name="ce30" table:formula="of:=TIME(0;0;[.D36]/2)" office:value-type="time" office:time-value="PT00H00M15S">
            <text:p>00:00:15</text:p>
          </table:table-cell>
          <table:table-cell table:style-name="ce30" table:formula="of:=[.C36]+[.E36]" office:value-type="time" office:time-value="PT09H33M06S">
            <text:p>09:33:06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27.89798611">
            <text:p>2455127.89799</text:p>
          </table:table-cell>
          <table:table-cell office:value-type="float" office:value="1001">
            <text:p>1001</text:p>
          </table:table-cell>
          <table:table-cell office:value-type="float" office:value="1309">
            <text:p>1309</text:p>
          </table:table-cell>
          <table:table-cell office:value-type="float" office:value="1195">
            <text:p>1195</text:p>
          </table:table-cell>
          <table:table-cell table:formula="of:=[.I36]-[.J36]" office:value-type="float" office:value="114">
            <text:p>114</text:p>
          </table:table-cell>
          <table:table-cell table:style-name="ce34" table:formula="of:=1.1*[.H36]*[.J36]" office:value-type="float" office:value="1315814.5">
            <text:p>1315814.5</text:p>
          </table:table-cell>
          <table:table-cell table:formula="of:=SQRT((1.1*[.H36]*[.I36])+(1.1*[.H36]*[.K36]))" office:value-type="float" office:value="1251.74490212663">
            <text:p>1251.74</text:p>
          </table:table-cell>
          <table:table-cell table:style-name="ce35" table:formula="of:=-2.5*(LOG([.L36]/[.D36];10))" office:value-type="float" office:value="-11.6051835330051">
            <text:p>-11.605</text:p>
          </table:table-cell>
          <table:table-cell table:style-name="ce35" table:formula="of:=-2.5*(LOG(([.L36]+[.M36])/[.D36];10))" office:value-type="float" office:value="-11.6062159115998">
            <text:p>-11.606</text:p>
          </table:table-cell>
          <table:table-cell table:style-name="ce35" table:formula="of:=-2.5*(LOG(([.L36]-[.M36])/[.D36];10))" office:value-type="float" office:value="-11.6041501718328">
            <text:p>-11.604</text:p>
          </table:table-cell>
          <table:table-cell table:style-name="ce35" table:formula="of:=ABS(([.O36]-[.P36])/2)" office:value-type="float" office:value="0.0010328698835122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0H14M12S">
            <text:p>10:14:12</text:p>
          </table:table-cell>
          <table:table-cell office:value-type="float" office:value="200">
            <text:p>200</text:p>
          </table:table-cell>
          <table:table-cell table:style-name="ce30" table:formula="of:=TIME(0;0;[.D38]/2)" office:value-type="time" office:time-value="PT00H01M40S">
            <text:p>00:01:40</text:p>
          </table:table-cell>
          <table:table-cell table:style-name="ce30" table:formula="of:=[.C38]+[.E38]" office:value-type="time" office:time-value="PT10H15M52S">
            <text:p>10:15:52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27.92768519">
            <text:p>2455127.92769</text:p>
          </table:table-cell>
          <table:table-cell office:value-type="float" office:value="1001">
            <text:p>1001</text:p>
          </table:table-cell>
          <table:table-cell office:value-type="float" office:value="1016">
            <text:p>1016</text:p>
          </table:table-cell>
          <table:table-cell office:value-type="float" office:value="126.9">
            <text:p>126.9</text:p>
          </table:table-cell>
          <table:table-cell table:formula="of:=[.I38]-[.J38]" office:value-type="float" office:value="889.1">
            <text:p>889.1</text:p>
          </table:table-cell>
          <table:table-cell table:style-name="ce34" table:formula="of:=1.1*[.H38]*[.J38]" office:value-type="float" office:value="139729.59">
            <text:p>139729.59</text:p>
          </table:table-cell>
          <table:table-cell table:formula="of:=SQRT((1.1*[.H38]*[.I38])+(1.1*[.H38]*[.K38]))" office:value-type="float" office:value="1448.34581851159">
            <text:p>1448.35</text:p>
          </table:table-cell>
          <table:table-cell table:style-name="ce35" table:formula="of:=-2.5*(LOG([.L38]/[.D38];10))" office:value-type="float" office:value="-7.11064597267067">
            <text:p>-7.111</text:p>
          </table:table-cell>
          <table:table-cell table:style-name="ce35" table:formula="of:=-2.5*(LOG(([.L38]+[.M38])/[.D38];10))" office:value-type="float" office:value="-7.12184208016095">
            <text:p>-7.122</text:p>
          </table:table-cell>
          <table:table-cell table:style-name="ce35" table:formula="of:=-2.5*(LOG(([.L38]-[.M38])/[.D38];10))" office:value-type="float" office:value="-7.09933320693997">
            <text:p>-7.099</text:p>
          </table:table-cell>
          <table:table-cell table:style-name="ce35" table:formula="of:=ABS(([.O38]-[.P38])/2)" office:value-type="float" office:value="0.0112544366104901">
            <text:p>0.011</text:p>
          </table:table-cell>
          <table:table-cell table:formula="of:=[.N38]-[.N39]" office:value-type="float" office:value="5.16626637975547">
            <text:p>5.166</text:p>
          </table:table-cell>
          <table:table-cell table:formula="of:=SQRT(([.Q38]*[.Q38])+([.Q39]*[.Q39]))" office:value-type="float" office:value="0.0112907550967341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2"/>
          <table:table-cell table:style-name="ce39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0H18M54S">
            <text:p>10:18:54</text:p>
          </table:table-cell>
          <table:table-cell office:value-type="float" office:value="20">
            <text:p>20</text:p>
          </table:table-cell>
          <table:table-cell table:style-name="ce30" table:formula="of:=TIME(0;0;[.D39]/2)" office:value-type="time" office:time-value="PT00H00M10S">
            <text:p>00:00:10</text:p>
          </table:table-cell>
          <table:table-cell table:style-name="ce30" table:formula="of:=[.C39]+[.E39]" office:value-type="time" office:time-value="PT10H19M04S">
            <text:p>10:19:04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27.92990741">
            <text:p>2455127.92991</text:p>
          </table:table-cell>
          <table:table-cell office:value-type="float" office:value="1001">
            <text:p>1001</text:p>
          </table:table-cell>
          <table:table-cell office:value-type="float" office:value="1576">
            <text:p>1576</text:p>
          </table:table-cell>
          <table:table-cell office:value-type="float" office:value="1479">
            <text:p>1479</text:p>
          </table:table-cell>
          <table:table-cell table:formula="of:=[.I39]-[.J39]" office:value-type="float" office:value="97">
            <text:p>97</text:p>
          </table:table-cell>
          <table:table-cell table:style-name="ce34" table:formula="of:=1.1*[.H39]*[.J39]" office:value-type="float" office:value="1628526.9">
            <text:p>1628526.9</text:p>
          </table:table-cell>
          <table:table-cell table:formula="of:=SQRT((1.1*[.H39]*[.I39])+(1.1*[.H39]*[.K39]))" office:value-type="float" office:value="1357.25469238459">
            <text:p>1357.25</text:p>
          </table:table-cell>
          <table:table-cell table:style-name="ce35" table:formula="of:=-2.5*(LOG([.L39]/[.D39];10))" office:value-type="float" office:value="-12.2769123524261">
            <text:p>-12.277</text:p>
          </table:table-cell>
          <table:table-cell table:style-name="ce35" table:formula="of:=-2.5*(LOG(([.L39]+[.M39])/[.D39];10))" office:value-type="float" office:value="-12.2778168550313">
            <text:p>-12.278</text:p>
          </table:table-cell>
          <table:table-cell table:style-name="ce35" table:formula="of:=-2.5*(LOG(([.L39]-[.M39])/[.D39];10))" office:value-type="float" office:value="-12.2760070956717">
            <text:p>-12.276</text:p>
          </table:table-cell>
          <table:table-cell table:style-name="ce35" table:formula="of:=ABS(([.O39]-[.P39])/2)" office:value-type="float" office:value="0.000904879679784365">
            <text:p>0.001</text:p>
          </table:table-cell>
          <table:table-cell table:number-columns-repeated="237"/>
          <table:table-cell table:style-name="ce39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4C 14.23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0H56M21S">
            <text:p>10:56:21</text:p>
          </table:table-cell>
          <table:table-cell office:value-type="float" office:value="240">
            <text:p>240</text:p>
          </table:table-cell>
          <table:table-cell table:style-name="ce30" table:formula="of:=TIME(0;0;[.D41]/2)" office:value-type="time" office:time-value="PT00H02M00S">
            <text:p>00:02:00</text:p>
          </table:table-cell>
          <table:table-cell table:style-name="ce30" table:formula="of:=[.C41]+[.E41]" office:value-type="time" office:time-value="PT10H58M21S">
            <text:p>10:58:21</text:p>
          </table:table-cell>
          <table:table-cell table:style-name="ce3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27.9571875">
            <text:p>2455127.95719</text:p>
          </table:table-cell>
          <table:table-cell office:value-type="float" office:value="1001">
            <text:p>1001</text:p>
          </table:table-cell>
          <table:table-cell office:value-type="float" office:value="1008">
            <text:p>1008</text:p>
          </table:table-cell>
          <table:table-cell office:value-type="float" office:value="105.5">
            <text:p>105.5</text:p>
          </table:table-cell>
          <table:table-cell table:formula="of:=[.I41]-[.J41]" office:value-type="float" office:value="902.5">
            <text:p>902.5</text:p>
          </table:table-cell>
          <table:table-cell table:style-name="ce34" table:formula="of:=1.1*[.H41]*[.J41]" office:value-type="float" office:value="116166.05">
            <text:p>116166.05</text:p>
          </table:table-cell>
          <table:table-cell table:formula="of:=SQRT((1.1*[.H41]*[.I41])+(1.1*[.H41]*[.K41]))" office:value-type="float" office:value="1450.39703185025">
            <text:p>1450.4</text:p>
          </table:table-cell>
          <table:table-cell table:style-name="ce35" table:formula="of:=-2.5*(LOG([.L41]/[.D41];10))" office:value-type="float" office:value="-6.71216995139912">
            <text:p>-6.712</text:p>
          </table:table-cell>
          <table:table-cell table:style-name="ce35" table:formula="of:=-2.5*(LOG(([.L41]+[.M41])/[.D41];10))" office:value-type="float" office:value="-6.72564203586504">
            <text:p>-6.726</text:p>
          </table:table-cell>
          <table:table-cell table:style-name="ce35" table:formula="of:=-2.5*(LOG(([.L41]-[.M41])/[.D41];10))" office:value-type="float" office:value="-6.69852859945144">
            <text:p>-6.699</text:p>
          </table:table-cell>
          <table:table-cell table:style-name="ce35" table:formula="of:=ABS(([.O41]-[.P41])/2)" office:value-type="float" office:value="0.0135567182067997">
            <text:p>0.014</text:p>
          </table:table-cell>
          <table:table-cell table:formula="of:=[.N41]-[.N42]" office:value-type="float" office:value="3.23053515965486">
            <text:p>3.231</text:p>
          </table:table-cell>
          <table:table-cell table:formula="of:=SQRT(([.Q41]*[.Q41])+([.Q42]*[.Q42]))" office:value-type="float" office:value="0.0137007072296676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 14.23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1H01M41S">
            <text:p>11:01:41</text:p>
          </table:table-cell>
          <table:table-cell office:value-type="float" office:value="60">
            <text:p>60</text:p>
          </table:table-cell>
          <table:table-cell table:style-name="ce30" table:formula="of:=TIME(0;0;[.D42]/2)" office:value-type="time" office:time-value="PT00H00M30S">
            <text:p>00:00:30</text:p>
          </table:table-cell>
          <table:table-cell table:style-name="ce30" table:formula="of:=[.C42]+[.E42]" office:value-type="time" office:time-value="PT11H02M11S">
            <text:p>11:02:11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27.95984954">
            <text:p>2455127.95985</text:p>
          </table:table-cell>
          <table:table-cell office:value-type="float" office:value="1001">
            <text:p>1001</text:p>
          </table:table-cell>
          <table:table-cell office:value-type="float" office:value="748.2">
            <text:p>748.2</text:p>
          </table:table-cell>
          <table:table-cell office:value-type="float" office:value="516.9">
            <text:p>516.9</text:p>
          </table:table-cell>
          <table:table-cell table:formula="of:=[.I42]-[.J42]" office:value-type="float" office:value="231.3">
            <text:p>231.3</text:p>
          </table:table-cell>
          <table:table-cell table:style-name="ce34" table:formula="of:=1.1*[.H42]*[.J42]" office:value-type="float" office:value="569158.59">
            <text:p>569158.59</text:p>
          </table:table-cell>
          <table:table-cell table:formula="of:=SQRT((1.1*[.H42]*[.I42])+(1.1*[.H42]*[.K42]))" office:value-type="float" office:value="1038.52176192894">
            <text:p>1038.52</text:p>
          </table:table-cell>
          <table:table-cell table:style-name="ce35" table:formula="of:=-2.5*(LOG([.L42]/[.D42];10))" office:value-type="float" office:value="-9.94270511105398">
            <text:p>-9.943</text:p>
          </table:table-cell>
          <table:table-cell table:style-name="ce35" table:formula="of:=-2.5*(LOG(([.L42]+[.M42])/[.D42];10))" office:value-type="float" office:value="-9.94468440687333">
            <text:p>-9.945</text:p>
          </table:table-cell>
          <table:table-cell table:style-name="ce35" table:formula="of:=-2.5*(LOG(([.L42]-[.M42])/[.D42];10))" office:value-type="float" office:value="-9.94072220038982">
            <text:p>-9.941</text:p>
          </table:table-cell>
          <table:table-cell table:style-name="ce35" table:formula="of:=ABS(([.O42]-[.P42])/2)" office:value-type="float" office:value="0.00198110324175449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0735+178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1H31M54S">
            <text:p>11:31:54</text:p>
          </table:table-cell>
          <table:table-cell office:value-type="float" office:value="120">
            <text:p>120</text:p>
          </table:table-cell>
          <table:table-cell table:style-name="ce30" table:formula="of:=TIME(0;0;[.D44]/2)" office:value-type="time" office:time-value="PT00H01M00S">
            <text:p>00:01:00</text:p>
          </table:table-cell>
          <table:table-cell table:style-name="ce30" table:formula="of:=[.C44]+[.E44]" office:value-type="time" office:time-value="PT11H32M54S">
            <text:p>11:32:54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127.98118056">
            <text:p>2455127.98118</text:p>
          </table:table-cell>
          <table:table-cell office:value-type="float" office:value="1001">
            <text:p>1001</text:p>
          </table:table-cell>
          <table:table-cell office:value-type="float" office:value="735.8">
            <text:p>735.8</text:p>
          </table:table-cell>
          <table:table-cell office:value-type="float" office:value="264.4">
            <text:p>264.4</text:p>
          </table:table-cell>
          <table:table-cell table:formula="of:=[.I44]-[.J44]" office:value-type="float" office:value="471.4">
            <text:p>471.4</text:p>
          </table:table-cell>
          <table:table-cell table:style-name="ce34" table:formula="of:=1.1*[.H44]*[.J44]" office:value-type="float" office:value="291130.84">
            <text:p>291130.84</text:p>
          </table:table-cell>
          <table:table-cell table:formula="of:=SQRT((1.1*[.H44]*[.I44])+(1.1*[.H44]*[.K44]))" office:value-type="float" office:value="1152.93014532538">
            <text:p>1152.93</text:p>
          </table:table-cell>
          <table:table-cell table:style-name="ce35" table:formula="of:=-2.5*(LOG([.L44]/[.D44];10))" office:value-type="float" office:value="-8.4622674185088">
            <text:p>-8.462</text:p>
          </table:table-cell>
          <table:table-cell table:style-name="ce35" table:formula="of:=-2.5*(LOG(([.L44]+[.M44])/[.D44];10))" office:value-type="float" office:value="-8.46655863647998">
            <text:p>-8.467</text:p>
          </table:table-cell>
          <table:table-cell table:style-name="ce35" table:formula="of:=-2.5*(LOG(([.L44]-[.M44])/[.D44];10))" office:value-type="float" office:value="-8.45795917278673">
            <text:p>-8.458</text:p>
          </table:table-cell>
          <table:table-cell table:style-name="ce35" table:formula="of:=ABS(([.O44]-[.P44])/2)" office:value-type="float" office:value="0.00429973184662469">
            <text:p>0.004</text:p>
          </table:table-cell>
          <table:table-cell table:formula="of:=[.N44]-[.N45]" office:value-type="float" office:value="2.87838173490105">
            <text:p>2.878</text:p>
          </table:table-cell>
          <table:table-cell table:formula="of:=SQRT(([.Q44]*[.Q44])+([.Q45]*[.Q45]))" office:value-type="float" office:value="0.00446342814847128">
            <text:p>0.004</text:p>
          </table:table-cell>
          <table:table-cell table:formula="of:=[.R44]+13.4" office:value-type="float" office:value="16.2783817349011">
            <text:p>16.28</text:p>
          </table:table-cell>
          <table:table-cell table:formula="of:=SQRT(([.Q44]*[.Q44])+(0.04*0.04))" office:value-type="float" office:value="0.040230432435569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1H35M38S">
            <text:p>11:35:38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11H35M53S">
            <text:p>11:35:53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27.98325231">
            <text:p>2455127.98325</text:p>
          </table:table-cell>
          <table:table-cell office:value-type="float" office:value="1001">
            <text:p>1001</text:p>
          </table:table-cell>
          <table:table-cell office:value-type="float" office:value="1056">
            <text:p>1056</text:p>
          </table:table-cell>
          <table:table-cell office:value-type="float" office:value="936.6">
            <text:p>936.6</text:p>
          </table:table-cell>
          <table:table-cell table:formula="of:=[.I45]-[.J45]" office:value-type="float" office:value="119.4">
            <text:p>119.4</text:p>
          </table:table-cell>
          <table:table-cell table:style-name="ce34" table:formula="of:=1.1*[.H45]*[.J45]" office:value-type="float" office:value="1031290.26">
            <text:p>1031290.26</text:p>
          </table:table-cell>
          <table:table-cell table:formula="of:=SQRT((1.1*[.H45]*[.I45])+(1.1*[.H45]*[.K45]))" office:value-type="float" office:value="1137.64359093699">
            <text:p>1137.64</text:p>
          </table:table-cell>
          <table:table-cell table:style-name="ce35" table:formula="of:=-2.5*(LOG([.L45]/[.D45];10))" office:value-type="float" office:value="-11.3406491534099">
            <text:p>-11.341</text:p>
          </table:table-cell>
          <table:table-cell table:style-name="ce35" table:formula="of:=-2.5*(LOG(([.L45]+[.M45])/[.D45];10))" office:value-type="float" office:value="-11.3418461976397">
            <text:p>-11.342</text:p>
          </table:table-cell>
          <table:table-cell table:style-name="ce35" table:formula="of:=-2.5*(LOG(([.L45]-[.M45])/[.D45];10))" office:value-type="float" office:value="-11.3394507879598">
            <text:p>-11.339</text:p>
          </table:table-cell>
          <table:table-cell table:style-name="ce35" table:formula="of:=ABS(([.O45]-[.P45])/2)" office:value-type="float" office:value="0.0011977048399698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1H49M10S">
            <text:p>11:49:10</text:p>
          </table:table-cell>
          <table:table-cell office:value-type="float" office:value="30">
            <text:p>30</text:p>
          </table:table-cell>
          <table:table-cell table:style-name="ce30" table:formula="of:=TIME(0;0;[.D47]/2)" office:value-type="time" office:time-value="PT00H00M15S">
            <text:p>00:00:15</text:p>
          </table:table-cell>
          <table:table-cell table:style-name="ce30" table:formula="of:=[.C47]+[.E47]" office:value-type="time" office:time-value="PT11H49M25S">
            <text:p>11:49:25</text:p>
          </table:table-cell>
          <table:table-cell table:style-name="ce3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127.99265046">
            <text:p>2455127.99265</text:p>
          </table:table-cell>
          <table:table-cell office:value-type="float" office:value="1001">
            <text:p>1001</text:p>
          </table:table-cell>
          <table:table-cell office:value-type="float" office:value="546.5">
            <text:p>546.5</text:p>
          </table:table-cell>
          <table:table-cell office:value-type="float" office:value="415.7">
            <text:p>415.7</text:p>
          </table:table-cell>
          <table:table-cell table:formula="of:=[.I47]-[.J47]" office:value-type="float" office:value="130.8">
            <text:p>130.8</text:p>
          </table:table-cell>
          <table:table-cell table:style-name="ce34" table:formula="of:=1.1*[.H47]*[.J47]" office:value-type="float" office:value="457727.27">
            <text:p>457727.27</text:p>
          </table:table-cell>
          <table:table-cell table:formula="of:=SQRT((1.1*[.H47]*[.I47])+(1.1*[.H47]*[.K47]))" office:value-type="float" office:value="863.582671201779">
            <text:p>863.58</text:p>
          </table:table-cell>
          <table:table-cell table:style-name="ce35" table:formula="of:=-2.5*(LOG([.L47]/[.D47];10))" office:value-type="float" office:value="-10.4587138310602">
            <text:p>-10.459</text:p>
          </table:table-cell>
          <table:table-cell table:style-name="ce35" table:formula="of:=-2.5*(LOG(([.L47]+[.M47])/[.D47];10))" office:value-type="float" office:value="-10.4607603326547">
            <text:p>-10.461</text:p>
          </table:table-cell>
          <table:table-cell table:style-name="ce35" table:formula="of:=-2.5*(LOG(([.L47]-[.M47])/[.D47];10))" office:value-type="float" office:value="-10.456663464734">
            <text:p>-10.457</text:p>
          </table:table-cell>
          <table:table-cell table:style-name="ce35" table:formula="of:=ABS(([.O47]-[.P47])/2)" office:value-type="float" office:value="0.00204843396031773">
            <text:p>0.002</text:p>
          </table:table-cell>
          <table:table-cell table:formula="of:=[.N47]-[.N48]" office:value-type="float" office:value="0.088491293429362">
            <text:p>0.088</text:p>
          </table:table-cell>
          <table:table-cell table:formula="of:=SQRT(([.Q47]*[.Q47])+([.Q48]*[.Q48]))" office:value-type="float" office:value="0.00282012863275633">
            <text:p>0.003</text:p>
          </table:table-cell>
          <table:table-cell table:formula="of:=[.R47]+14.19" office:value-type="float" office:value="14.2784912934294">
            <text:p>14.28</text:p>
          </table:table-cell>
          <table:table-cell table:formula="of:=SQRT(([.Q47]*[.Q47])+(0.01*0.01))" office:value-type="float" office:value="0.0102076481958276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1H50M58S">
            <text:p>11:50:58</text:p>
          </table:table-cell>
          <table:table-cell office:value-type="float" office:value="30">
            <text:p>30</text:p>
          </table:table-cell>
          <table:table-cell table:style-name="ce30" table:formula="of:=TIME(0;0;[.D48]/2)" office:value-type="time" office:time-value="PT00H00M15S">
            <text:p>00:00:15</text:p>
          </table:table-cell>
          <table:table-cell table:style-name="ce30" table:formula="of:=[.C48]+[.E48]" office:value-type="time" office:time-value="PT11H51M13S">
            <text:p>11:51:13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27.99390046">
            <text:p>2455127.99390</text:p>
          </table:table-cell>
          <table:table-cell office:value-type="float" office:value="1001">
            <text:p>1001</text:p>
          </table:table-cell>
          <table:table-cell office:value-type="float" office:value="582.4">
            <text:p>582.4</text:p>
          </table:table-cell>
          <table:table-cell office:value-type="float" office:value="451">
            <text:p>451</text:p>
          </table:table-cell>
          <table:table-cell table:formula="of:=[.I48]-[.J48]" office:value-type="float" office:value="131.4">
            <text:p>131.4</text:p>
          </table:table-cell>
          <table:table-cell table:style-name="ce34" table:formula="of:=1.1*[.H48]*[.J48]" office:value-type="float" office:value="496596.1">
            <text:p>496596.1</text:p>
          </table:table-cell>
          <table:table-cell table:formula="of:=SQRT((1.1*[.H48]*[.I48])+(1.1*[.H48]*[.K48]))" office:value-type="float" office:value="886.546772595784">
            <text:p>886.55</text:p>
          </table:table-cell>
          <table:table-cell table:style-name="ce35" table:formula="of:=-2.5*(LOG([.L48]/[.D48];10))" office:value-type="float" office:value="-10.5472051244896">
            <text:p>-10.547</text:p>
          </table:table-cell>
          <table:table-cell table:style-name="ce35" table:formula="of:=-2.5*(LOG(([.L48]+[.M48])/[.D48];10))" office:value-type="float" office:value="-10.5491417038331">
            <text:p>-10.549</text:p>
          </table:table-cell>
          <table:table-cell table:style-name="ce35" table:formula="of:=-2.5*(LOG(([.L48]-[.M48])/[.D48];10))" office:value-type="float" office:value="-10.5452650847827">
            <text:p>-10.545</text:p>
          </table:table-cell>
          <table:table-cell table:style-name="ce35" table:formula="of:=ABS(([.O48]-[.P48])/2)" office:value-type="float" office:value="0.00193830952520724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2H00M10S">
            <text:p>12:00:10</text:p>
          </table:table-cell>
          <table:table-cell office:value-type="float" office:value="15">
            <text:p>15</text:p>
          </table:table-cell>
          <table:table-cell table:style-name="ce30" table:formula="of:=TIME(0;0;[.D50]/2)" office:value-type="time" office:time-value="PT00H00M07.5S">
            <text:p>00:00:08</text:p>
          </table:table-cell>
          <table:table-cell table:style-name="ce30" table:formula="of:=[.C50]+[.E50]" office:value-type="time" office:time-value="PT12H00M17.5S">
            <text:p>12:00:18</text:p>
          </table:table-cell>
          <table:table-cell table:style-name="ce3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128.00020833">
            <text:p>2455128.00021</text:p>
          </table:table-cell>
          <table:table-cell office:value-type="float" office:value="1001">
            <text:p>1001</text:p>
          </table:table-cell>
          <table:table-cell office:value-type="float" office:value="534.7">
            <text:p>534.7</text:p>
          </table:table-cell>
          <table:table-cell office:value-type="float" office:value="480.3">
            <text:p>480.3</text:p>
          </table:table-cell>
          <table:table-cell table:formula="of:=[.I50]-[.J50]" office:value-type="float" office:value="54.4">
            <text:p>54.4</text:p>
          </table:table-cell>
          <table:table-cell table:style-name="ce34" table:formula="of:=1.1*[.H50]*[.J50]" office:value-type="float" office:value="528858.33">
            <text:p>528858.33</text:p>
          </table:table-cell>
          <table:table-cell table:formula="of:=SQRT((1.1*[.H50]*[.I50])+(1.1*[.H50]*[.K50]))" office:value-type="float" office:value="805.393077943932">
            <text:p>805.39</text:p>
          </table:table-cell>
          <table:table-cell table:style-name="ce35" table:formula="of:=-2.5*(LOG([.L50]/[.D50];10))" office:value-type="float" office:value="-11.3681202255521">
            <text:p>-11.368</text:p>
          </table:table-cell>
          <table:table-cell table:style-name="ce35" table:formula="of:=-2.5*(LOG(([.L50]+[.M50])/[.D50];10))" office:value-type="float" office:value="-11.3697724246536">
            <text:p>-11.370</text:p>
          </table:table-cell>
          <table:table-cell table:style-name="ce35" table:formula="of:=-2.5*(LOG(([.L50]-[.M50])/[.D50];10))" office:value-type="float" office:value="-11.3664655084147">
            <text:p>-11.366</text:p>
          </table:table-cell>
          <table:table-cell table:style-name="ce35" table:formula="of:=ABS(([.O50]-[.P50])/2)" office:value-type="float" office:value="0.00165345811947226">
            <text:p>0.002</text:p>
          </table:table-cell>
          <table:table-cell table:formula="of:=[.N50]-[.N51]" office:value-type="float" office:value="1.84652065361685">
            <text:p>1.847</text:p>
          </table:table-cell>
          <table:table-cell table:formula="of:=SQRT(([.Q50]*[.Q50])+([.Q51]*[.Q51]))" office:value-type="float" office:value="0.00177877358643765">
            <text:p>0.002</text:p>
          </table:table-cell>
          <table:table-cell table:formula="of:=[.R50]+11.46" office:value-type="float" office:value="13.3065206536169">
            <text:p>13.31</text:p>
          </table:table-cell>
          <table:table-cell table:formula="of:=SQRT(([.Q50]*[.Q50])+(0.01*0.01))" office:value-type="float" office:value="0.0101357744525443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2H01M49S">
            <text:p>12:01:49</text:p>
          </table:table-cell>
          <table:table-cell office:value-type="float" office:value="15">
            <text:p>15</text:p>
          </table:table-cell>
          <table:table-cell table:style-name="ce30" table:formula="of:=TIME(0;0;[.D51]/2)" office:value-type="time" office:time-value="PT00H00M07.5S">
            <text:p>00:00:08</text:p>
          </table:table-cell>
          <table:table-cell table:style-name="ce30" table:formula="of:=[.C51]+[.E51]" office:value-type="time" office:time-value="PT12H01M56.5S">
            <text:p>12:01:57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28.00135417">
            <text:p>2455128.00135</text:p>
          </table:table-cell>
          <table:table-cell office:value-type="float" office:value="1001">
            <text:p>1001</text:p>
          </table:table-cell>
          <table:table-cell office:value-type="float" office:value="2706">
            <text:p>2706</text:p>
          </table:table-cell>
          <table:table-cell office:value-type="float" office:value="2631">
            <text:p>2631</text:p>
          </table:table-cell>
          <table:table-cell table:formula="of:=[.I51]-[.J51]" office:value-type="float" office:value="75">
            <text:p>75</text:p>
          </table:table-cell>
          <table:table-cell table:style-name="ce34" table:formula="of:=1.1*[.H51]*[.J51]" office:value-type="float" office:value="2896994.1">
            <text:p>2896994.1</text:p>
          </table:table-cell>
          <table:table-cell table:formula="of:=SQRT((1.1*[.H51]*[.I51])+(1.1*[.H51]*[.K51]))" office:value-type="float" office:value="1749.90259728935">
            <text:p>1749.9</text:p>
          </table:table-cell>
          <table:table-cell table:style-name="ce35" table:formula="of:=-2.5*(LOG([.L51]/[.D51];10))" office:value-type="float" office:value="-13.2146408791689">
            <text:p>-13.215</text:p>
          </table:table-cell>
          <table:table-cell table:style-name="ce35" table:formula="of:=-2.5*(LOG(([.L51]+[.M51])/[.D51];10))" office:value-type="float" office:value="-13.215296510127">
            <text:p>-13.215</text:p>
          </table:table-cell>
          <table:table-cell table:style-name="ce35" table:formula="of:=-2.5*(LOG(([.L51]-[.M51])/[.D51];10))" office:value-type="float" office:value="-13.2139848520634">
            <text:p>-13.214</text:p>
          </table:table-cell>
          <table:table-cell table:style-name="ce35" table:formula="of:=ABS(([.O51]-[.P51])/2)" office:value-type="float" office:value="0.00065582903180594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2H12M10S">
            <text:p>12:12:10</text:p>
          </table:table-cell>
          <table:table-cell office:value-type="float" office:value="15">
            <text:p>15</text:p>
          </table:table-cell>
          <table:table-cell table:style-name="ce30" table:formula="of:=TIME(0;0;[.D53]/2)" office:value-type="time" office:time-value="PT00H00M07.5S">
            <text:p>00:00:08</text:p>
          </table:table-cell>
          <table:table-cell table:style-name="ce30" table:formula="of:=[.C53]+[.E53]" office:value-type="time" office:time-value="PT12H12M17.5S">
            <text:p>12:12:18</text:p>
          </table:table-cell>
          <table:table-cell table:style-name="ce3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128.00854167">
            <text:p>2455128.00854</text:p>
          </table:table-cell>
          <table:table-cell office:value-type="float" office:value="1001">
            <text:p>1001</text:p>
          </table:table-cell>
          <table:table-cell office:value-type="float" office:value="477.5">
            <text:p>477.5</text:p>
          </table:table-cell>
          <table:table-cell office:value-type="float" office:value="431.7">
            <text:p>431.7</text:p>
          </table:table-cell>
          <table:table-cell table:formula="of:=[.I53]-[.J53]" office:value-type="float" office:value="45.8">
            <text:p>45.8</text:p>
          </table:table-cell>
          <table:table-cell table:style-name="ce34" table:formula="of:=1.1*[.H53]*[.J53]" office:value-type="float" office:value="475344.87">
            <text:p>475344.87</text:p>
          </table:table-cell>
          <table:table-cell table:formula="of:=SQRT((1.1*[.H53]*[.I53])+(1.1*[.H53]*[.K53]))" office:value-type="float" office:value="759.082097009276">
            <text:p>759.08</text:p>
          </table:table-cell>
          <table:table-cell table:style-name="ce35" table:formula="of:=-2.5*(LOG([.L53]/[.D53];10))" office:value-type="float" office:value="-11.2522938805953">
            <text:p>-11.252</text:p>
          </table:table-cell>
          <table:table-cell table:style-name="ce35" table:formula="of:=-2.5*(LOG(([.L53]+[.M53])/[.D53];10))" office:value-type="float" office:value="-11.2540263186852">
            <text:p>-11.254</text:p>
          </table:table-cell>
          <table:table-cell table:style-name="ce35" table:formula="of:=-2.5*(LOG(([.L53]-[.M53])/[.D53];10))" office:value-type="float" office:value="-11.2505586737491">
            <text:p>-11.251</text:p>
          </table:table-cell>
          <table:table-cell table:style-name="ce35" table:formula="of:=ABS(([.O53]-[.P53])/2)" office:value-type="float" office:value="0.00173382246804898">
            <text:p>0.002</text:p>
          </table:table-cell>
          <table:table-cell table:formula="of:=[.N53]-[.N54]" office:value-type="float" office:value="-0.958859570520136">
            <text:p>-0.959</text:p>
          </table:table-cell>
          <table:table-cell table:formula="of:=SQRT(([.Q53]*[.Q53])+([.Q54]*[.Q54]))" office:value-type="float" office:value="0.00270470182546546">
            <text:p>0.003</text:p>
          </table:table-cell>
          <table:table-cell table:formula="of:=[.R53]+14.36" office:value-type="float" office:value="13.4011404294799">
            <text:p>13.40</text:p>
          </table:table-cell>
          <table:table-cell table:formula="of:=SQRT(([.Q53]*[.Q53])+(0.02*0.02))" office:value-type="float" office:value="0.0200750128356301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2H13M41S">
            <text:p>12:13:41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0" table:formula="of:=[.C54]+[.E54]" office:value-type="time" office:time-value="PT12H13M56S">
            <text:p>12:13:56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28.00967593">
            <text:p>2455128.00968</text:p>
          </table:table-cell>
          <table:table-cell office:value-type="float" office:value="1001">
            <text:p>1001</text:p>
          </table:table-cell>
          <table:table-cell office:value-type="float" office:value="435">
            <text:p>435</text:p>
          </table:table-cell>
          <table:table-cell office:value-type="float" office:value="357">
            <text:p>357</text:p>
          </table:table-cell>
          <table:table-cell table:formula="of:=[.I54]-[.J54]" office:value-type="float" office:value="78">
            <text:p>78</text:p>
          </table:table-cell>
          <table:table-cell table:style-name="ce34" table:formula="of:=1.1*[.H54]*[.J54]" office:value-type="float" office:value="393092.7">
            <text:p>393092.7</text:p>
          </table:table-cell>
          <table:table-cell table:formula="of:=SQRT((1.1*[.H54]*[.I54])+(1.1*[.H54]*[.K54]))" office:value-type="float" office:value="751.574547200742">
            <text:p>751.57</text:p>
          </table:table-cell>
          <table:table-cell table:style-name="ce35" table:formula="of:=-2.5*(LOG([.L54]/[.D54];10))" office:value-type="float" office:value="-10.2934343100752">
            <text:p>-10.293</text:p>
          </table:table-cell>
          <table:table-cell table:style-name="ce35" table:formula="of:=-2.5*(LOG(([.L54]+[.M54])/[.D54];10))" office:value-type="float" office:value="-10.2955082040997">
            <text:p>-10.296</text:p>
          </table:table-cell>
          <table:table-cell table:style-name="ce35" table:formula="of:=-2.5*(LOG(([.L54]-[.M54])/[.D54];10))" office:value-type="float" office:value="-10.2913564470673">
            <text:p>-10.291</text:p>
          </table:table-cell>
          <table:table-cell table:style-name="ce35" table:formula="of:=ABS(([.O54]-[.P54])/2)" office:value-type="float" office:value="0.00207587851618651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W Com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2H23M53S">
            <text:p>12:23:53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0" table:formula="of:=[.C56]+[.E56]" office:value-type="time" office:time-value="PT12H24M08S">
            <text:p>12:24:08</text:p>
          </table:table-cell>
          <table:table-cell table:style-name="ce3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128.01675926">
            <text:p>2455128.01676</text:p>
          </table:table-cell>
          <table:table-cell office:value-type="float" office:value="1001">
            <text:p>1001</text:p>
          </table:table-cell>
          <table:table-cell office:value-type="float" office:value="514.6">
            <text:p>514.6</text:p>
          </table:table-cell>
          <table:table-cell office:value-type="float" office:value="143.5">
            <text:p>143.5</text:p>
          </table:table-cell>
          <table:table-cell table:formula="of:=[.I56]-[.J56]" office:value-type="float" office:value="371.1">
            <text:p>371.1</text:p>
          </table:table-cell>
          <table:table-cell table:style-name="ce34" table:formula="of:=1.1*[.H56]*[.J56]" office:value-type="float" office:value="158007.85">
            <text:p>158007.85</text:p>
          </table:table-cell>
          <table:table-cell table:formula="of:=SQRT((1.1*[.H56]*[.I56])+(1.1*[.H56]*[.K56]))" office:value-type="float" office:value="987.544566082969">
            <text:p>987.54</text:p>
          </table:table-cell>
          <table:table-cell table:style-name="ce35" table:formula="of:=-2.5*(LOG([.L56]/[.D56];10))" office:value-type="float" office:value="-9.30389352246973">
            <text:p>-9.304</text:p>
          </table:table-cell>
          <table:table-cell table:style-name="ce35" table:formula="of:=-2.5*(LOG(([.L56]+[.M56])/[.D56];10))" office:value-type="float" office:value="-9.31065822520474">
            <text:p>-9.311</text:p>
          </table:table-cell>
          <table:table-cell table:style-name="ce35" table:formula="of:=-2.5*(LOG(([.L56]-[.M56])/[.D56];10))" office:value-type="float" office:value="-9.29708640772208">
            <text:p>-9.297</text:p>
          </table:table-cell>
          <table:table-cell table:style-name="ce35" table:formula="of:=ABS(([.O56]-[.P56])/2)" office:value-type="float" office:value="0.00678590874133089">
            <text:p>0.007</text:p>
          </table:table-cell>
          <table:table-cell table:formula="of:=[.N56]-[.N57]" office:value-type="float" office:value="3.18708360904">
            <text:p>3.187</text:p>
          </table:table-cell>
          <table:table-cell table:formula="of:=SQRT(([.Q56]*[.Q56])+([.Q57]*[.Q57]))" office:value-type="float" office:value="0.00686116765667101">
            <text:p>0.007</text:p>
          </table:table-cell>
          <table:table-cell table:formula="of:=[.R56]+12.08" office:value-type="float" office:value="15.26708360904">
            <text:p>15.27</text:p>
          </table:table-cell>
          <table:table-cell table:formula="of:=SQRT(([.Q56]*[.Q56])+(0.04*0.04))" office:value-type="float" office:value="0.0405715239724326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4">
          <table:table-cell office:value-type="string">
            <text:p>Star A (wcom)</text:p>
          </table:table-cell>
          <table:table-cell table:style-name="ce28" office:value-type="date" office:date-value="2009-10-23">
            <text:p>2009-10-23</text:p>
          </table:table-cell>
          <table:table-cell table:style-name="ce30" office:value-type="time" office:time-value="PT12H25M28S">
            <text:p>12:25:28</text:p>
          </table:table-cell>
          <table:table-cell office:value-type="float" office:value="15">
            <text:p>15</text:p>
          </table:table-cell>
          <table:table-cell table:style-name="ce30" table:formula="of:=TIME(0;0;[.D57]/2)" office:value-type="time" office:time-value="PT00H00M07.5S">
            <text:p>00:00:08</text:p>
          </table:table-cell>
          <table:table-cell table:style-name="ce30" table:formula="of:=[.C57]+[.E57]" office:value-type="time" office:time-value="PT12H25M35.5S">
            <text:p>12:25:36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28.01777778">
            <text:p>2455128.01778</text:p>
          </table:table-cell>
          <table:table-cell office:value-type="float" office:value="1001">
            <text:p>1001</text:p>
          </table:table-cell>
          <table:table-cell office:value-type="float" office:value="1551">
            <text:p>1551</text:p>
          </table:table-cell>
          <table:table-cell office:value-type="float" office:value="1351">
            <text:p>1351</text:p>
          </table:table-cell>
          <table:table-cell table:formula="of:=[.I57]-[.J57]" office:value-type="float" office:value="200">
            <text:p>200</text:p>
          </table:table-cell>
          <table:table-cell table:style-name="ce34" table:formula="of:=1.1*[.H57]*[.J57]" office:value-type="float" office:value="1487586.1">
            <text:p>1487586.1</text:p>
          </table:table-cell>
          <table:table-cell table:formula="of:=SQRT((1.1*[.H57]*[.I57])+(1.1*[.H57]*[.K57]))" office:value-type="float" office:value="1388.53379505146">
            <text:p>1388.53</text:p>
          </table:table-cell>
          <table:table-cell table:style-name="ce35" table:formula="of:=-2.5*(LOG([.L57]/[.D57];10))" office:value-type="float" office:value="-12.4909771315097">
            <text:p>-12.491</text:p>
          </table:table-cell>
          <table:table-cell table:style-name="ce35" table:formula="of:=-2.5*(LOG(([.L57]+[.M57])/[.D57];10))" office:value-type="float" office:value="-12.4919901002727">
            <text:p>-12.492</text:p>
          </table:table-cell>
          <table:table-cell table:style-name="ce35" table:formula="of:=-2.5*(LOG(([.L57]-[.M57])/[.D57];10))" office:value-type="float" office:value="-12.4899632167859">
            <text:p>-12.490</text:p>
          </table:table-cell>
          <table:table-cell table:style-name="ce35" table:formula="of:=ABS(([.O57]-[.P57])/2)" office:value-type="float" office:value="0.00101344174340579">
            <text:p>0.001</text:p>
          </table:table-cell>
          <table:table-cell table:number-columns-repeated="1007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28"/>
        <table:table-column table:style-name="co38" table:default-cell-style-name="ce30"/>
        <table:table-column table:style-name="co39" table:default-cell-style-name="ce31"/>
        <table:table-column table:style-name="co40" table:default-cell-style-name="ce42"/>
        <table:table-column table:style-name="co41" table:default-cell-style-name="ce35"/>
        <table:table-column table:style-name="co42" table:default-cell-style-name="ce35"/>
        <table:table-column table:style-name="co43" table:default-cell-style-name="ce38"/>
        <table:table-column table:style-name="co44" table:default-cell-style-name="ce38"/>
        <table:table-column table:style-name="co15" table:number-columns-repeated="1015" table:default-cell-style-name="Default"/>
        <table:table-row table:style-name="ro5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2H05M42S">
            <text:p>02:05:42</text:p>
          </table:table-cell>
          <table:table-cell office:value-type="float" office:value="2455127.58729167">
            <text:p>2455127.587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3152320406217">
            <text:p>1.432</text:p>
          </table:table-cell>
          <table:table-cell office:value-type="float" office:value="0.00300978439240598">
            <text:p>0.003</text:p>
          </table:table-cell>
          <table:table-cell office:value-type="float" office:value="15.2615232040622">
            <text:p>15.26</text:p>
          </table:table-cell>
          <table:table-cell office:value-type="float" office:value="0.03011496830979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3">
            <text:p>2009-10-23</text:p>
          </table:table-cell>
          <table:table-cell office:value-type="time" office:time-value="PT02H53M11S">
            <text:p>02:53:11</text:p>
          </table:table-cell>
          <table:table-cell office:value-type="float" office:value="2455127.6202662">
            <text:p>2455127.6202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6776529388406">
            <text:p>3.368</text:p>
          </table:table-cell>
          <table:table-cell office:value-type="float" office:value="0.0140915464074635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3">
            <text:p>2009-10-23</text:p>
          </table:table-cell>
          <table:table-cell office:value-type="time" office:time-value="PT03H18M19S">
            <text:p>03:18:19</text:p>
          </table:table-cell>
          <table:table-cell office:value-type="float" office:value="2455127.63771991">
            <text:p>2455127.6377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0741064760974">
            <text:p>3.307</text:p>
          </table:table-cell>
          <table:table-cell office:value-type="float" office:value="0.0118674910087682">
            <text:p>0.012</text:p>
          </table:table-cell>
          <table:table-cell office:value-type="float" office:value="17.1674106476097">
            <text:p>17.17</text:p>
          </table:table-cell>
          <table:table-cell office:value-type="float" office:value="0.051359143572203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3">
            <text:p>2009-10-23</text:p>
          </table:table-cell>
          <table:table-cell office:value-type="time" office:time-value="PT03H32M45S">
            <text:p>03:32:45</text:p>
          </table:table-cell>
          <table:table-cell office:value-type="float" office:value="2455127.64774306">
            <text:p>2455127.6477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300403892679">
            <text:p>1.323</text:p>
          </table:table-cell>
          <table:table-cell office:value-type="float" office:value="0.00240068066372975">
            <text:p>0.002</text:p>
          </table:table-cell>
          <table:table-cell office:value-type="float" office:value="13.9330040389268">
            <text:p>13.93</text:p>
          </table:table-cell>
          <table:table-cell office:value-type="float" office:value="0.01023093863611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3">
            <text:p>2009-10-23</text:p>
          </table:table-cell>
          <table:table-cell office:value-type="time" office:time-value="PT03H45M53S">
            <text:p>03:45:53</text:p>
          </table:table-cell>
          <table:table-cell office:value-type="float" office:value="2455127.65686343">
            <text:p>2455127.6568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5920942418408">
            <text:p>1.759</text:p>
          </table:table-cell>
          <table:table-cell office:value-type="float" office:value="0.00244548212294607">
            <text:p>0.002</text:p>
          </table:table-cell>
          <table:table-cell office:value-type="float" office:value="13.7992094241841">
            <text:p>13.80</text:p>
          </table:table-cell>
          <table:table-cell office:value-type="float" office:value="0.0102626611187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3">
            <text:p>2009-10-23</text:p>
          </table:table-cell>
          <table:table-cell office:value-type="time" office:time-value="PT05H58M54S">
            <text:p>05:58:54</text:p>
          </table:table-cell>
          <table:table-cell office:value-type="float" office:value="2455127.74923611">
            <text:p>2455127.749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738420151551">
            <text:p>1.947</text:p>
          </table:table-cell>
          <table:table-cell office:value-type="float" office:value="0.00190342758175786">
            <text:p>0.002</text:p>
          </table:table-cell>
          <table:table-cell office:value-type="float" office:value="14.8873842015155">
            <text:p>14.89</text:p>
          </table:table-cell>
          <table:table-cell office:value-type="float" office:value="0.01014323303983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3">
            <text:p>2009-10-23</text:p>
          </table:table-cell>
          <table:table-cell office:value-type="time" office:time-value="PT07H00M12S">
            <text:p>07:00:12</text:p>
          </table:table-cell>
          <table:table-cell office:value-type="float" office:value="2455127.79180556">
            <text:p>2455127.7918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909051522097">
            <text:p>2.939</text:p>
          </table:table-cell>
          <table:table-cell office:value-type="float" office:value="0.00205910610205369">
            <text:p>0.002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3">
            <text:p>2009-10-23</text:p>
          </table:table-cell>
          <table:table-cell office:value-type="time" office:time-value="PT07H21M35S">
            <text:p>07:21:35</text:p>
          </table:table-cell>
          <table:table-cell office:value-type="float" office:value="2455127.80665509">
            <text:p>2455127.8066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764385092500389">
            <text:p>0.764</text:p>
          </table:table-cell>
          <table:table-cell office:value-type="float" office:value="0.00212513726916556">
            <text:p>0.002</text:p>
          </table:table-cell>
          <table:table-cell office:value-type="float" office:value="14.4143850925004">
            <text:p>14.41</text:p>
          </table:table-cell>
          <table:table-cell office:value-type="float" office:value="0.02007056441942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7H42M27S">
            <text:p>07:42:27</text:p>
          </table:table-cell>
          <table:table-cell office:value-type="float" office:value="2455127.82114583">
            <text:p>2455127.82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197182219288">
            <text:p>1.572</text:p>
          </table:table-cell>
          <table:table-cell office:value-type="float" office:value="0.00348930188906441">
            <text:p>0.003</text:p>
          </table:table-cell>
          <table:table-cell office:value-type="float" office:value="15.4019718221929">
            <text:p>15.40</text:p>
          </table:table-cell>
          <table:table-cell office:value-type="float" office:value="0.03016384868630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3">
            <text:p>2009-10-23</text:p>
          </table:table-cell>
          <table:table-cell office:value-type="time" office:time-value="PT08H45M52S">
            <text:p>08:45:52</text:p>
          </table:table-cell>
          <table:table-cell office:value-type="float" office:value="2455127.86518519">
            <text:p>2455127.865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541697723326">
            <text:p>5.454</text:p>
          </table:table-cell>
          <table:table-cell office:value-type="float" office:value="0.0179618635192178">
            <text:p>0.018</text:p>
          </table:table-cell>
          <table:table-cell office:value-type="float" office:value="18.4941697723326">
            <text:p>18.49</text:p>
          </table:table-cell>
          <table:table-cell office:value-type="float" office:value="0.02053454047604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3">
            <text:p>2009-10-23</text:p>
          </table:table-cell>
          <table:table-cell office:value-type="time" office:time-value="PT09H29M39S">
            <text:p>09:29:39</text:p>
          </table:table-cell>
          <table:table-cell office:value-type="float" office:value="2455127.89559028">
            <text:p>2455127.8955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5218147874634">
            <text:p>3.852</text:p>
          </table:table-cell>
          <table:table-cell office:value-type="float" office:value="0.00598215807702879">
            <text:p>0.006</text:p>
          </table:table-cell>
          <table:table-cell office:value-type="float" office:value="16.9521814787463">
            <text:p>16.95</text:p>
          </table:table-cell>
          <table:table-cell office:value-type="float" office:value="0.02084992554092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3">
            <text:p>2009-10-23</text:p>
          </table:table-cell>
          <table:table-cell office:value-type="time" office:time-value="PT10H15M52S">
            <text:p>10:15:52</text:p>
          </table:table-cell>
          <table:table-cell office:value-type="float" office:value="2455127.92768519">
            <text:p>2455127.927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6626637975547">
            <text:p>5.166</text:p>
          </table:table-cell>
          <table:table-cell office:value-type="float" office:value="0.011290755096734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3">
            <text:p>2009-10-23</text:p>
          </table:table-cell>
          <table:table-cell office:value-type="time" office:time-value="PT10H58M21S">
            <text:p>10:58:21</text:p>
          </table:table-cell>
          <table:table-cell office:value-type="float" office:value="2455127.9571875">
            <text:p>2455127.9571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23053515965486">
            <text:p>3.231</text:p>
          </table:table-cell>
          <table:table-cell office:value-type="float" office:value="0.013700707229667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3">
            <text:p>2009-10-23</text:p>
          </table:table-cell>
          <table:table-cell office:value-type="time" office:time-value="PT11H32M54S">
            <text:p>11:32:54</text:p>
          </table:table-cell>
          <table:table-cell office:value-type="float" office:value="2455127.98118056">
            <text:p>2455127.9811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7838173490105">
            <text:p>2.878</text:p>
          </table:table-cell>
          <table:table-cell office:value-type="float" office:value="0.00446342814847128">
            <text:p>0.004</text:p>
          </table:table-cell>
          <table:table-cell office:value-type="float" office:value="16.2783817349011">
            <text:p>16.28</text:p>
          </table:table-cell>
          <table:table-cell office:value-type="float" office:value="0.0402304324355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3">
            <text:p>2009-10-23</text:p>
          </table:table-cell>
          <table:table-cell office:value-type="time" office:time-value="PT11H49M25S">
            <text:p>11:49:25</text:p>
          </table:table-cell>
          <table:table-cell office:value-type="float" office:value="2455127.99265046">
            <text:p>2455127.9926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8491293429362">
            <text:p>0.088</text:p>
          </table:table-cell>
          <table:table-cell office:value-type="float" office:value="0.00282012863275633">
            <text:p>0.003</text:p>
          </table:table-cell>
          <table:table-cell office:value-type="float" office:value="14.2784912934294">
            <text:p>14.28</text:p>
          </table:table-cell>
          <table:table-cell office:value-type="float" office:value="0.01020764819582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3">
            <text:p>2009-10-23</text:p>
          </table:table-cell>
          <table:table-cell office:value-type="time" office:time-value="PT12H00M17.5S">
            <text:p>12:00:18</text:p>
          </table:table-cell>
          <table:table-cell office:value-type="float" office:value="2455128.00020833">
            <text:p>2455128.000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4652065361685">
            <text:p>1.847</text:p>
          </table:table-cell>
          <table:table-cell office:value-type="float" office:value="0.00177877358643765">
            <text:p>0.002</text:p>
          </table:table-cell>
          <table:table-cell office:value-type="float" office:value="13.3065206536169">
            <text:p>13.31</text:p>
          </table:table-cell>
          <table:table-cell office:value-type="float" office:value="0.0101357744525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3">
            <text:p>2009-10-23</text:p>
          </table:table-cell>
          <table:table-cell office:value-type="time" office:time-value="PT12H12M17.5S">
            <text:p>12:12:18</text:p>
          </table:table-cell>
          <table:table-cell office:value-type="float" office:value="2455128.00854167">
            <text:p>2455128.008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58859570520136">
            <text:p>-0.959</text:p>
          </table:table-cell>
          <table:table-cell office:value-type="float" office:value="0.00270470182546546">
            <text:p>0.003</text:p>
          </table:table-cell>
          <table:table-cell office:value-type="float" office:value="13.4011404294799">
            <text:p>13.40</text:p>
          </table:table-cell>
          <table:table-cell office:value-type="float" office:value="0.02007501283563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3">
            <text:p>2009-10-23</text:p>
          </table:table-cell>
          <table:table-cell office:value-type="time" office:time-value="PT12H24M08S">
            <text:p>12:24:08</text:p>
          </table:table-cell>
          <table:table-cell office:value-type="float" office:value="2455128.01675926">
            <text:p>2455128.0167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708360904">
            <text:p>3.187</text:p>
          </table:table-cell>
          <table:table-cell office:value-type="float" office:value="0.00686116765667101">
            <text:p>0.007</text:p>
          </table:table-cell>
          <table:table-cell office:value-type="float" office:value="15.26708360904">
            <text:p>15.27</text:p>
          </table:table-cell>
          <table:table-cell office:value-type="float" office:value="0.0405715239724326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5">12/05/2009</text:date>, <text:time>17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5T17:16:42</dc:date>
    <dc:creator>Paul Smith</dc:creator>
    <meta:editing-duration>PT29H39M23S</meta:editing-duration>
    <meta:editing-cycles>42</meta:editing-cycles>
    <meta:generator>OpenOffice.org/3.1$Linux OpenOffice.org_project/310m19$Build-9420</meta:generator>
    <meta:document-statistic meta:table-count="4" meta:cell-count="1709" meta:object-count="0"/>
  </office:meta>
</office:document-meta>
</file>