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9701in"/>
    </style:style>
    <style:style style:name="co20" style:family="table-column">
      <style:table-column-properties fo:break-before="auto" style:column-width="1.0472in"/>
    </style:style>
    <style:style style:name="co21" style:family="table-column">
      <style:table-column-properties fo:break-before="auto" style:column-width="0.5772in"/>
    </style:style>
    <style:style style:name="co22" style:family="table-column">
      <style:table-column-properties fo:break-before="auto" style:column-width="1.2634in"/>
    </style:style>
    <style:style style:name="co23" style:family="table-column">
      <style:table-column-properties fo:break-before="auto" style:column-width="1.2709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7626in"/>
    </style:style>
    <style:style style:name="co26" style:family="table-column">
      <style:table-column-properties fo:break-before="auto" style:column-width="0.6283in"/>
    </style:style>
    <style:style style:name="co27" style:family="table-column">
      <style:table-column-properties fo:break-before="auto" style:column-width="0.798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0.7417in"/>
    </style:style>
    <style:style style:name="co30" style:family="table-column">
      <style:table-column-properties fo:break-before="auto" style:column-width="0.9882in"/>
    </style:style>
    <style:style style:name="co31" style:family="table-column">
      <style:table-column-properties fo:break-before="auto" style:column-width="0.4075in"/>
    </style:style>
    <style:style style:name="co32" style:family="table-column">
      <style:table-column-properties fo:break-before="auto" style:column-width="1.3429in"/>
    </style:style>
    <style:style style:name="co33" style:family="table-column">
      <style:table-column-properties fo:break-before="auto" style:column-width="1.0965in"/>
    </style:style>
    <style:style style:name="co34" style:family="table-column">
      <style:table-column-properties fo:break-before="auto" style:column-width="0.8445in"/>
    </style:style>
    <style:style style:name="co35" style:family="table-column">
      <style:table-column-properties fo:break-before="auto" style:column-width="1.0091in"/>
    </style:style>
    <style:style style:name="co36" style:family="table-column">
      <style:table-column-properties fo:break-before="auto" style:column-width="0.8756in"/>
    </style:style>
    <style:style style:name="co37" style:family="table-column">
      <style:table-column-properties fo:break-before="auto" style:column-width="0.8909in"/>
    </style:style>
    <style:style style:name="co38" style:family="table-column">
      <style:table-column-properties fo:break-before="auto" style:column-width="1.3327in"/>
    </style:style>
    <style:style style:name="co39" style:family="table-column">
      <style:table-column-properties fo:break-before="auto" style:column-width="0.9217in"/>
    </style:style>
    <style:style style:name="co40" style:family="table-column">
      <style:table-column-properties fo:break-before="auto" style:column-width="1.2453in"/>
    </style:style>
    <style:style style:name="co41" style:family="table-column">
      <style:table-column-properties fo:break-before="auto" style:column-width="0.8291in"/>
    </style:style>
    <style:style style:name="co42" style:family="table-column">
      <style:table-column-properties fo:break-before="auto" style:column-width="0.3563in"/>
    </style:style>
    <style:style style:name="co43" style:family="table-column">
      <style:table-column-properties fo:break-before="auto" style:column-width="0.8472in"/>
    </style:style>
    <style:style style:name="co44" style:family="table-column">
      <style:table-column-properties fo:break-before="auto" style:column-width="0.639in"/>
    </style:style>
    <style:style style:name="co45" style:family="table-column">
      <style:table-column-properties fo:break-before="auto" style:column-width="1.0547in"/>
    </style:style>
    <style:style style:name="co46" style:family="table-column">
      <style:table-column-properties fo:break-before="auto" style:column-width="0.4618in"/>
    </style:style>
    <style:style style:name="co47" style:family="table-column">
      <style:table-column-properties fo:break-before="auto" style:column-width="0.6083in"/>
    </style:style>
    <style:style style:name="co48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31" table:default-cell-style-name="ce4"/>
        <table:table-column table:style-name="co16" table:number-columns-repeated="770" table:default-cell-style-name="ce2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7"/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/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0-19">
            <text:p>2009-10-19</text:p>
          </table:table-cell>
          <table:table-cell office:value-type="time" office:time-value="PT02H27M33S">
            <text:p>02:27:33</text:p>
          </table:table-cell>
          <table:table-cell table:formula="of:=[.C3]-0.000613" office:value-type="time" office:time-value="PT02H26M40.0368S">
            <text:p>02:26:40</text:p>
          </table:table-cell>
          <table:table-cell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5123.60185185">
            <text:p>2455123.601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63">
            <text:p>0.0256</text:p>
          </table:table-cell>
          <table:table-cell office:value-type="float" office:value="0.01051">
            <text:p>0.0105</text:p>
          </table:table-cell>
          <table:table-cell office:value-type="float" office:value="-0.005616">
            <text:p>-0.0056</text:p>
          </table:table-cell>
          <table:table-cell office:value-type="float" office:value="0.009152">
            <text:p>0.0092</text:p>
          </table:table-cell>
          <table:table-cell table:formula="of:=IF((([.I3]+[.K3])/SQRT([.G3]-1)/2)^2&gt;([.H3]^2+[.J3]^2);100*2*([.I3]+[.K3])/(SQRT([.G3]-1)*2);100*SQRT(([.H3]^2+[.J3]^2)-(([.I3]+[.K3])/(SQRT([.G3]-1)*2))^2))" office:value-type="float" office:value="2.62343869544916">
            <text:p>2.62</text:p>
          </table:table-cell>
          <table:table-cell table:formula="of:=100*MAX([.I3];[.K3])/SQRT([.G3]-1)" office:value-type="float" office:value="0.0470021488870456">
            <text:p>0.05</text:p>
          </table:table-cell>
          <table:table-cell table:formula="of:=0.5*ATAN2([.H3];[.J3])*180/PI()" office:value-type="float" office:value="-6.17960989187454">
            <text:p>-6.2</text:p>
          </table:table-cell>
          <table:table-cell table:formula="of:=IF([.N3]&lt;0;[.N3]+180;[.N3])" office:value-type="float" office:value="173.820390108125">
            <text:p>173.8</text:p>
          </table:table-cell>
          <table:table-cell table:formula="of:=IF(28.65*[.M3]/100/SQRT([.H3]^2+[.J3]^2)&lt;0.1;0.1;28.65*[.M3]/100/SQRT([.H3]^2+[.J3]^2))" office:value-type="float" office:value="0.51322811768882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oct19/data/mrk501.q.fits">mrk501.q.fits</text:a></text:p>
          </table:table-cell>
          <table:table-cell table:style-name="ce22" office:value-type="string">
            <text:p><text:a xlink:href="http://james.as.arizona.edu/~psmith/Fermi/DATA/Date/09oct19/data/mrk501.u.fits">mrk501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10-19">
            <text:p>2009-10-19</text:p>
          </table:table-cell>
          <table:table-cell office:value-type="time" office:time-value="PT02H44M12S">
            <text:p>02:44:12</text:p>
          </table:table-cell>
          <table:table-cell table:formula="of:=[.C4]-0.000613" office:value-type="time" office:time-value="PT02H43M19.0368S">
            <text:p>02:43:19</text:p>
          </table:table-cell>
          <table:table-cell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5123.61341435">
            <text:p>2455123.613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79">
            <text:p>0.0118</text:p>
          </table:table-cell>
          <table:table-cell office:value-type="float" office:value="0.0343">
            <text:p>0.0343</text:p>
          </table:table-cell>
          <table:table-cell office:value-type="float" office:value="-0.02343">
            <text:p>-0.0234</text:p>
          </table:table-cell>
          <table:table-cell office:value-type="float" office:value="0.03448">
            <text:p>0.0345</text:p>
          </table:table-cell>
          <table:table-cell table:formula="of:=IF((([.I4]+[.K4])/SQRT([.G4]-1)/2)^2&gt;([.H4]^2+[.J4]^2);100*2*([.I4]+[.K4])/(SQRT([.G4]-1)*2);100*SQRT(([.H4]^2+[.J4]^2)-(([.I4]+[.K4])/(SQRT([.G4]-1)*2))^2))" office:value-type="float" office:value="2.6184034368294">
            <text:p>2.62</text:p>
          </table:table-cell>
          <table:table-cell table:formula="of:=100*MAX([.I4];[.K4])/SQRT([.G4]-1)" office:value-type="float" office:value="0.154199247728386">
            <text:p>0.15</text:p>
          </table:table-cell>
          <table:table-cell table:formula="of:=0.5*ATAN2([.H4];[.J4])*180/PI()" office:value-type="float" office:value="-31.6442063109636">
            <text:p>-31.6</text:p>
          </table:table-cell>
          <table:table-cell table:formula="of:=IF([.N4]&lt;0;[.N4]+180;[.N4])" office:value-type="float" office:value="148.355793689036">
            <text:p>148.4</text:p>
          </table:table-cell>
          <table:table-cell table:formula="of:=IF(28.65*[.M4]/100/SQRT([.H4]^2+[.J4]^2)&lt;0.1;0.1;28.65*[.M4]/100/SQRT([.H4]^2+[.J4]^2))" office:value-type="float" office:value="1.68431162698807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09oct19/data/b2_1633.q.fits">b2_1633.q.fits</text:a></text:p>
          </table:table-cell>
          <table:table-cell table:style-name="ce22" office:value-type="string">
            <text:p><text:a xlink:href="http://james.as.arizona.edu/~psmith/Fermi/DATA/Date/09oct19/data/b2_1633.u.fits">b2_1633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0-19">
            <text:p>2009-10-19</text:p>
          </table:table-cell>
          <table:table-cell office:value-type="time" office:time-value="PT03H11M19S">
            <text:p>03:11:19</text:p>
          </table:table-cell>
          <table:table-cell table:formula="of:=[.C5]-0.000613" office:value-type="time" office:time-value="PT03H10M26.0368S">
            <text:p>03:10:26</text:p>
          </table:table-cell>
          <table:table-cell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5123.63224537">
            <text:p>2455123.632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486">
            <text:p>0.0349</text:p>
          </table:table-cell>
          <table:table-cell office:value-type="float" office:value="0.0206">
            <text:p>0.0206</text:p>
          </table:table-cell>
          <table:table-cell office:value-type="float" office:value="0.06254">
            <text:p>0.0625</text:p>
          </table:table-cell>
          <table:table-cell office:value-type="float" office:value="0.02129">
            <text:p>0.0213</text:p>
          </table:table-cell>
          <table:table-cell table:formula="of:=IF((([.I5]+[.K5])/SQRT([.G5]-1)/2)^2&gt;([.H5]^2+[.J5]^2);100*2*([.I5]+[.K5])/(SQRT([.G5]-1)*2);100*SQRT(([.H5]^2+[.J5]^2)-(([.I5]+[.K5])/(SQRT([.G5]-1)*2))^2))" office:value-type="float" office:value="7.15932525727809">
            <text:p>7.16</text:p>
          </table:table-cell>
          <table:table-cell table:formula="of:=100*MAX([.I5];[.K5])/SQRT([.G5]-1)" office:value-type="float" office:value="0.0952117744819411">
            <text:p>0.10</text:p>
          </table:table-cell>
          <table:table-cell table:formula="of:=0.5*ATAN2([.H5];[.J5])*180/PI()" office:value-type="float" office:value="30.4322809642176">
            <text:p>30.4</text:p>
          </table:table-cell>
          <table:table-cell table:formula="of:=IF([.N5]&lt;0;[.N5]+180;[.N5])" office:value-type="float" office:value="30.4322809642176">
            <text:p>30.4</text:p>
          </table:table-cell>
          <table:table-cell table:formula="of:=IF(28.65*[.M5]/100/SQRT([.H5]^2+[.J5]^2)&lt;0.1;0.1;28.65*[.M5]/100/SQRT([.H5]^2+[.J5]^2))" office:value-type="float" office:value="0.3809833748932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oct19/data/3c345.q.fits">3c345.q.fits</text:a></text:p>
          </table:table-cell>
          <table:table-cell table:style-name="ce22" office:value-type="string">
            <text:p><text:a xlink:href="http://james.as.arizona.edu/~psmith/Fermi/DATA/Date/09oct19/data/3c345.u.fits">3c345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0-19">
            <text:p>2009-10-19</text:p>
          </table:table-cell>
          <table:table-cell office:value-type="time" office:time-value="PT03H31M30S">
            <text:p>03:31:30</text:p>
          </table:table-cell>
          <table:table-cell table:formula="of:=[.C6]-0.000613" office:value-type="time" office:time-value="PT03H30M37.0368S">
            <text:p>03:30:37</text:p>
          </table:table-cell>
          <table:table-cell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5123.64626157">
            <text:p>2455123.646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39">
            <text:p>0.0154</text:p>
          </table:table-cell>
          <table:table-cell office:value-type="float" office:value="0.008841">
            <text:p>0.0088</text:p>
          </table:table-cell>
          <table:table-cell office:value-type="float" office:value="0.03268">
            <text:p>0.0327</text:p>
          </table:table-cell>
          <table:table-cell office:value-type="float" office:value="0.008547">
            <text:p>0.0085</text:p>
          </table:table-cell>
          <table:table-cell table:formula="of:=IF((([.I6]+[.K6])/SQRT([.G6]-1)/2)^2&gt;([.H6]^2+[.J6]^2);100*2*([.I6]+[.K6])/(SQRT([.G6]-1)*2);100*SQRT(([.H6]^2+[.J6]^2)-(([.I6]+[.K6])/(SQRT([.G6]-1)*2))^2))" office:value-type="float" office:value="3.61204004508256">
            <text:p>3.61</text:p>
          </table:table-cell>
          <table:table-cell table:formula="of:=100*MAX([.I6];[.K6])/SQRT([.G6]-1)" office:value-type="float" office:value="0.0395381539781513">
            <text:p>0.04</text:p>
          </table:table-cell>
          <table:table-cell table:formula="of:=0.5*ATAN2([.H6];[.J6])*180/PI()" office:value-type="float" office:value="32.3914180515603">
            <text:p>32.4</text:p>
          </table:table-cell>
          <table:table-cell table:formula="of:=IF([.N6]&lt;0;[.N6]+180;[.N6])" office:value-type="float" office:value="32.3914180515603">
            <text:p>32.4</text:p>
          </table:table-cell>
          <table:table-cell table:formula="of:=IF(28.65*[.M6]/100/SQRT([.H6]^2+[.J6]^2)&lt;0.1;0.1;28.65*[.M6]/100/SQRT([.H6]^2+[.J6]^2))" office:value-type="float" office:value="0.31359079001171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oct19/data/pks2155.q.fits">pks2155.q.fits</text:a></text:p>
          </table:table-cell>
          <table:table-cell table:style-name="ce22" office:value-type="string">
            <text:p><text:a xlink:href="http://james.as.arizona.edu/~psmith/Fermi/DATA/Date/09oct19/data/pks2155.u.fits">pks2155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3H48M23S">
            <text:p>03:48:23</text:p>
          </table:table-cell>
          <table:table-cell table:formula="of:=[.C7]-0.000613" office:value-type="time" office:time-value="PT03H47M30.0368S">
            <text:p>03:47:30</text:p>
          </table:table-cell>
          <table:table-cell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5123.65798611">
            <text:p>2455123.657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075">
            <text:p>0.0808</text:p>
          </table:table-cell>
          <table:table-cell office:value-type="float" office:value="0.01214">
            <text:p>0.0121</text:p>
          </table:table-cell>
          <table:table-cell office:value-type="float" office:value="-0.06452">
            <text:p>-0.0645</text:p>
          </table:table-cell>
          <table:table-cell office:value-type="float" office:value="0.01147">
            <text:p>0.0115</text:p>
          </table:table-cell>
          <table:table-cell table:formula="of:=IF((([.I7]+[.K7])/SQRT([.G7]-1)/2)^2&gt;([.H7]^2+[.J7]^2);100*2*([.I7]+[.K7])/(SQRT([.G7]-1)*2);100*SQRT(([.H7]^2+[.J7]^2)-(([.I7]+[.K7])/(SQRT([.G7]-1)*2))^2))" office:value-type="float" office:value="10.3359151428163">
            <text:p>10.34</text:p>
          </table:table-cell>
          <table:table-cell table:formula="of:=100*MAX([.I7];[.K7])/SQRT([.G7]-1)" office:value-type="float" office:value="0.0542917304936949">
            <text:p>0.05</text:p>
          </table:table-cell>
          <table:table-cell table:formula="of:=0.5*ATAN2([.H7];[.J7])*180/PI()" office:value-type="float" office:value="-19.312589779694">
            <text:p>-19.3</text:p>
          </table:table-cell>
          <table:table-cell table:formula="of:=IF([.N7]&lt;0;[.N7]+180;[.N7])" office:value-type="float" office:value="160.687410220306">
            <text:p>160.7</text:p>
          </table:table-cell>
          <table:table-cell table:formula="of:=IF(28.65*[.M7]/100/SQRT([.H7]^2+[.J7]^2)&lt;0.1;0.1;28.65*[.M7]/100/SQRT([.H7]^2+[.J7]^2))" office:value-type="float" office:value="0.15048863763530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19/data/3c454.3_1.q.fits">3c454.3_1.q.fits</text:a></text:p>
          </table:table-cell>
          <table:table-cell table:style-name="ce22" office:value-type="string">
            <text:p><text:a xlink:href="http://james.as.arizona.edu/~psmith/Fermi/DATA/Date/09oct19/data/3c454.3_1.u.fits">3c454.3_1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0-19">
            <text:p>2009-10-19</text:p>
          </table:table-cell>
          <table:table-cell office:value-type="time" office:time-value="PT04H08M17S">
            <text:p>04:08:17</text:p>
          </table:table-cell>
          <table:table-cell table:formula="of:=[.C8]-0.000613" office:value-type="time" office:time-value="PT04H07M24.0368S">
            <text:p>04:07:24</text:p>
          </table:table-cell>
          <table:table-cell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5123.67180556">
            <text:p>2455123.671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72">
            <text:p>0.0367</text:p>
          </table:table-cell>
          <table:table-cell office:value-type="float" office:value="0.01022">
            <text:p>0.0102</text:p>
          </table:table-cell>
          <table:table-cell office:value-type="float" office:value="-0.05641">
            <text:p>-0.0564</text:p>
          </table:table-cell>
          <table:table-cell office:value-type="float" office:value="0.01023">
            <text:p>0.0102</text:p>
          </table:table-cell>
          <table:table-cell table:formula="of:=IF((([.I8]+[.K8])/SQRT([.G8]-1)/2)^2&gt;([.H8]^2+[.J8]^2);100*2*([.I8]+[.K8])/(SQRT([.G8]-1)*2);100*SQRT(([.H8]^2+[.J8]^2)-(([.I8]+[.K8])/(SQRT([.G8]-1)*2))^2))" office:value-type="float" office:value="6.73070382556683">
            <text:p>6.73</text:p>
          </table:table-cell>
          <table:table-cell table:formula="of:=100*MAX([.I8];[.K8])/SQRT([.G8]-1)" office:value-type="float" office:value="0.0457499508196457">
            <text:p>0.05</text:p>
          </table:table-cell>
          <table:table-cell table:formula="of:=0.5*ATAN2([.H8];[.J8])*180/PI()" office:value-type="float" office:value="-28.4689742931165">
            <text:p>-28.5</text:p>
          </table:table-cell>
          <table:table-cell table:formula="of:=IF([.N8]&lt;0;[.N8]+180;[.N8])" office:value-type="float" office:value="151.531025706884">
            <text:p>151.5</text:p>
          </table:table-cell>
          <table:table-cell table:formula="of:=IF(28.65*[.M8]/100/SQRT([.H8]^2+[.J8]^2)&lt;0.1;0.1;28.65*[.M8]/100/SQRT([.H8]^2+[.J8]^2))" office:value-type="float" office:value="0.19473533174362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19/data/1es1959.q.fits">1es1959.q.fits</text:a></text:p>
          </table:table-cell>
          <table:table-cell table:style-name="ce22" office:value-type="string">
            <text:p><text:a xlink:href="http://james.as.arizona.edu/~psmith/Fermi/DATA/Date/09oct19/data/1es1959.u.fits">1es1959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0-19">
            <text:p>2009-10-19</text:p>
          </table:table-cell>
          <table:table-cell office:value-type="time" office:time-value="PT04H29M05S">
            <text:p>04:29:05</text:p>
          </table:table-cell>
          <table:table-cell table:formula="of:=[.C9]-0.000613" office:value-type="time" office:time-value="PT04H28M12.0368S">
            <text:p>04:28:12</text:p>
          </table:table-cell>
          <table:table-cell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5123.68625">
            <text:p>2455123.686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969">
            <text:p>0.0697</text:p>
          </table:table-cell>
          <table:table-cell office:value-type="float" office:value="0.00875">
            <text:p>0.0088</text:p>
          </table:table-cell>
          <table:table-cell office:value-type="float" office:value="0.04175">
            <text:p>0.0418</text:p>
          </table:table-cell>
          <table:table-cell office:value-type="float" office:value="0.00945">
            <text:p>0.0095</text:p>
          </table:table-cell>
          <table:table-cell table:formula="of:=IF((([.I9]+[.K9])/SQRT([.G9]-1)/2)^2&gt;([.H9]^2+[.J9]^2);100*2*([.I9]+[.K9])/(SQRT([.G9]-1)*2);100*SQRT(([.H9]^2+[.J9]^2)-(([.I9]+[.K9])/(SQRT([.G9]-1)*2))^2))" office:value-type="float" office:value="8.12378789728043">
            <text:p>8.12</text:p>
          </table:table-cell>
          <table:table-cell table:formula="of:=100*MAX([.I9];[.K9])/SQRT([.G9]-1)" office:value-type="float" office:value="0.042261684774746">
            <text:p>0.04</text:p>
          </table:table-cell>
          <table:table-cell table:formula="of:=0.5*ATAN2([.H9];[.J9])*180/PI()" office:value-type="float" office:value="15.4625256729871">
            <text:p>15.5</text:p>
          </table:table-cell>
          <table:table-cell table:formula="of:=IF([.N9]&lt;0;[.N9]+180;[.N9])" office:value-type="float" office:value="15.4625256729871">
            <text:p>15.5</text:p>
          </table:table-cell>
          <table:table-cell table:formula="of:=IF(28.65*[.M9]/100/SQRT([.H9]^2+[.J9]^2)&lt;0.1;0.1;28.65*[.M9]/100/SQRT([.H9]^2+[.J9]^2))" office:value-type="float" office:value="0.14904156676889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19/data/bllac.q.fits">bllac.q.fits</text:a></text:p>
          </table:table-cell>
          <table:table-cell table:style-name="ce22" office:value-type="string">
            <text:p><text:a xlink:href="http://james.as.arizona.edu/~psmith/Fermi/DATA/Date/09oct19/data/bllac.u.fits">bllac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0-19">
            <text:p>2009-10-19</text:p>
          </table:table-cell>
          <table:table-cell office:value-type="time" office:time-value="PT04H52M39S">
            <text:p>04:52:39</text:p>
          </table:table-cell>
          <table:table-cell table:formula="of:=[.C10]-0.000613" office:value-type="time" office:time-value="PT04H51M46.0368S">
            <text:p>04:51:46</text:p>
          </table:table-cell>
          <table:table-cell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5123.70261574">
            <text:p>2455123.702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935">
            <text:p>-0.0019</text:p>
          </table:table-cell>
          <table:table-cell office:value-type="float" office:value="0.01325">
            <text:p>0.0133</text:p>
          </table:table-cell>
          <table:table-cell office:value-type="float" office:value="-0.02553">
            <text:p>-0.0255</text:p>
          </table:table-cell>
          <table:table-cell office:value-type="float" office:value="0.01412">
            <text:p>0.0141</text:p>
          </table:table-cell>
          <table:table-cell table:formula="of:=IF((([.I10]+[.K10])/SQRT([.G10]-1)/2)^2&gt;([.H10]^2+[.J10]^2);100*2*([.I10]+[.K10])/(SQRT([.G10]-1)*2);100*SQRT(([.H10]^2+[.J10]^2)-(([.I10]+[.K10])/(SQRT([.G10]-1)*2))^2))" office:value-type="float" office:value="2.55959091760773">
            <text:p>2.56</text:p>
          </table:table-cell>
          <table:table-cell table:formula="of:=100*MAX([.I10];[.K10])/SQRT([.G10]-1)" office:value-type="float" office:value="0.0631465596845941">
            <text:p>0.06</text:p>
          </table:table-cell>
          <table:table-cell table:formula="of:=0.5*ATAN2([.H10];[.J10])*180/PI()" office:value-type="float" office:value="-47.1671712826356">
            <text:p>-47.2</text:p>
          </table:table-cell>
          <table:table-cell table:formula="of:=IF([.N10]&lt;0;[.N10]+180;[.N10])" office:value-type="float" office:value="132.832828717364">
            <text:p>132.8</text:p>
          </table:table-cell>
          <table:table-cell table:formula="of:=IF(28.65*[.M10]/100/SQRT([.H10]^2+[.J10]^2)&lt;0.1;0.1;28.65*[.M10]/100/SQRT([.H10]^2+[.J10]^2))" office:value-type="float" office:value="0.706609789358984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09oct19/data/1es2344.q.fits">1es2344.q.fits</text:a></text:p>
          </table:table-cell>
          <table:table-cell table:style-name="ce22" office:value-type="string">
            <text:p><text:a xlink:href="http://james.as.arizona.edu/~psmith/Fermi/DATA/Date/09oct19/data/1es2344.u.fits">1es2344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5H43M36S">
            <text:p>05:43:36</text:p>
          </table:table-cell>
          <table:table-cell table:formula="of:=[.C11]-0.000613" office:value-type="time" office:time-value="PT05H42M43.0368S">
            <text:p>05:42:43</text:p>
          </table:table-cell>
          <table:table-cell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5123.73799769">
            <text:p>2455123.738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345">
            <text:p>0.0835</text:p>
          </table:table-cell>
          <table:table-cell office:value-type="float" office:value="0.01028">
            <text:p>0.0103</text:p>
          </table:table-cell>
          <table:table-cell office:value-type="float" office:value="-0.06269">
            <text:p>-0.0627</text:p>
          </table:table-cell>
          <table:table-cell office:value-type="float" office:value="0.01056">
            <text:p>0.0106</text:p>
          </table:table-cell>
          <table:table-cell table:formula="of:=IF((([.I11]+[.K11])/SQRT([.G11]-1)/2)^2&gt;([.H11]^2+[.J11]^2);100*2*([.I11]+[.K11])/(SQRT([.G11]-1)*2);100*SQRT(([.H11]^2+[.J11]^2)-(([.I11]+[.K11])/(SQRT([.G11]-1)*2))^2))" office:value-type="float" office:value="10.4372991943318">
            <text:p>10.44</text:p>
          </table:table-cell>
          <table:table-cell table:formula="of:=100*MAX([.I11];[.K11])/SQRT([.G11]-1)" office:value-type="float" office:value="0.0472257556847956">
            <text:p>0.05</text:p>
          </table:table-cell>
          <table:table-cell table:formula="of:=0.5*ATAN2([.H11];[.J11])*180/PI()" office:value-type="float" office:value="-18.4574556395308">
            <text:p>-18.5</text:p>
          </table:table-cell>
          <table:table-cell table:formula="of:=IF([.N11]&lt;0;[.N11]+180;[.N11])" office:value-type="float" office:value="161.542544360469">
            <text:p>161.5</text:p>
          </table:table-cell>
          <table:table-cell table:formula="of:=IF(28.65*[.M11]/100/SQRT([.H11]^2+[.J11]^2)&lt;0.1;0.1;28.65*[.M11]/100/SQRT([.H11]^2+[.J11]^2))" office:value-type="float" office:value="0.12963165949487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19/data/3c454.3_2.q.fits">3c454.3_2.q.fits</text:a></text:p>
          </table:table-cell>
          <table:table-cell table:style-name="ce22" office:value-type="string">
            <text:p><text:a xlink:href="http://james.as.arizona.edu/~psmith/Fermi/DATA/Date/09oct19/data/3c454.3_2.u.fits">3c454.3_2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0-19">
            <text:p>2009-10-19</text:p>
          </table:table-cell>
          <table:table-cell office:value-type="time" office:time-value="PT06H12M16S">
            <text:p>06:12:16</text:p>
          </table:table-cell>
          <table:table-cell table:formula="of:=[.C12]-0.000613" office:value-type="time" office:time-value="PT06H11M23.0368S">
            <text:p>06:11:23</text:p>
          </table:table-cell>
          <table:table-cell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5123.75790509">
            <text:p>2455123.757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394">
            <text:p>0.0339</text:p>
          </table:table-cell>
          <table:table-cell office:value-type="float" office:value="0.00688">
            <text:p>0.0069</text:p>
          </table:table-cell>
          <table:table-cell office:value-type="float" office:value="0.1276">
            <text:p>0.1276</text:p>
          </table:table-cell>
          <table:table-cell office:value-type="float" office:value="0.006805">
            <text:p>0.0068</text:p>
          </table:table-cell>
          <table:table-cell table:formula="of:=IF((([.I12]+[.K12])/SQRT([.G12]-1)/2)^2&gt;([.H12]^2+[.J12]^2);100*2*([.I12]+[.K12])/(SQRT([.G12]-1)*2);100*SQRT(([.H12]^2+[.J12]^2)-(([.I12]+[.K12])/(SQRT([.G12]-1)*2))^2))" office:value-type="float" office:value="13.2036320610609">
            <text:p>13.20</text:p>
          </table:table-cell>
          <table:table-cell table:formula="of:=100*MAX([.I12];[.K12])/SQRT([.G12]-1)" office:value-type="float" office:value="0.0307682953703971">
            <text:p>0.03</text:p>
          </table:table-cell>
          <table:table-cell table:formula="of:=0.5*ATAN2([.H12];[.J12])*180/PI()" office:value-type="float" office:value="37.5524604900869">
            <text:p>37.6</text:p>
          </table:table-cell>
          <table:table-cell table:formula="of:=IF([.N12]&lt;0;[.N12]+180;[.N12])" office:value-type="float" office:value="37.5524604900869">
            <text:p>37.6</text:p>
          </table:table-cell>
          <table:table-cell table:formula="of:=IF(28.65*[.M12]/100/SQRT([.H12]^2+[.J12]^2)&lt;0.1;0.1;28.65*[.M12]/100/SQRT([.H12]^2+[.J1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19/data/3c66a.q.fits">3c66a.q.fits</text:a></text:p>
          </table:table-cell>
          <table:table-cell table:style-name="ce22" office:value-type="string">
            <text:p><text:a xlink:href="http://james.as.arizona.edu/~psmith/Fermi/DATA/Date/09oct19/data/3c66a.u.fits">3c66a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0-19">
            <text:p>2009-10-19</text:p>
          </table:table-cell>
          <table:table-cell office:value-type="time" office:time-value="PT06H35M16S">
            <text:p>06:35:16</text:p>
          </table:table-cell>
          <table:table-cell table:formula="of:=[.C13]-0.000613" office:value-type="time" office:time-value="PT06H34M23.0368S">
            <text:p>06:34:23</text:p>
          </table:table-cell>
          <table:table-cell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5123.77387731">
            <text:p>2455123.773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24">
            <text:p>0.0232</text:p>
          </table:table-cell>
          <table:table-cell office:value-type="float" office:value="0.04101">
            <text:p>0.0410</text:p>
          </table:table-cell>
          <table:table-cell office:value-type="float" office:value="-0.01761">
            <text:p>-0.0176</text:p>
          </table:table-cell>
          <table:table-cell office:value-type="float" office:value="0.0384">
            <text:p>0.0384</text:p>
          </table:table-cell>
          <table:table-cell table:formula="of:=IF((([.I13]+[.K13])/SQRT([.G13]-1)/2)^2&gt;([.H13]^2+[.J13]^2);100*2*([.I13]+[.K13])/(SQRT([.G13]-1)*2);100*SQRT(([.H13]^2+[.J13]^2)-(([.I13]+[.K13])/(SQRT([.G13]-1)*2))^2))" office:value-type="float" office:value="2.91042389687482">
            <text:p>2.91</text:p>
          </table:table-cell>
          <table:table-cell table:formula="of:=100*MAX([.I13];[.K13])/SQRT([.G13]-1)" office:value-type="float" office:value="0.183402295514533">
            <text:p>0.18</text:p>
          </table:table-cell>
          <table:table-cell table:formula="of:=0.5*ATAN2([.H13];[.J13])*180/PI()" office:value-type="float" office:value="-18.5764284369885">
            <text:p>-18.6</text:p>
          </table:table-cell>
          <table:table-cell table:formula="of:=IF([.N13]&lt;0;[.N13]+180;[.N13])" office:value-type="float" office:value="161.423571563011">
            <text:p>161.4</text:p>
          </table:table-cell>
          <table:table-cell table:formula="of:=IF(28.65*[.M13]/100/SQRT([.H13]^2+[.J13]^2)&lt;0.1;0.1;28.65*[.M13]/100/SQRT([.H13]^2+[.J13]^2))" office:value-type="float" office:value="1.80204804501949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09oct19/data/ao0235.q.fits">ao0235.q.fits</text:a></text:p>
          </table:table-cell>
          <table:table-cell table:style-name="ce22" office:value-type="string">
            <text:p><text:a xlink:href="http://james.as.arizona.edu/~psmith/Fermi/DATA/Date/09oct19/data/ao0235.u.fits">ao0235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0-19">
            <text:p>2009-10-19</text:p>
          </table:table-cell>
          <table:table-cell office:value-type="time" office:time-value="PT07H25M18S">
            <text:p>07:25:18</text:p>
          </table:table-cell>
          <table:table-cell table:formula="of:=[.C14]-0.000613" office:value-type="time" office:time-value="PT07H24M25.0368S">
            <text:p>07:24:25</text:p>
          </table:table-cell>
          <table:table-cell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5123.80862269">
            <text:p>2455123.808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068">
            <text:p>-0.0081</text:p>
          </table:table-cell>
          <table:table-cell office:value-type="float" office:value="0.02276">
            <text:p>0.0228</text:p>
          </table:table-cell>
          <table:table-cell office:value-type="float" office:value="-0.00414">
            <text:p>-0.0041</text:p>
          </table:table-cell>
          <table:table-cell office:value-type="float" office:value="0.02354">
            <text:p>0.0235</text:p>
          </table:table-cell>
          <table:table-cell table:formula="of:=IF((([.I14]+[.K14])/SQRT([.G14]-1)/2)^2&gt;([.H14]^2+[.J14]^2);100*2*([.I14]+[.K14])/(SQRT([.G14]-1)*2);100*SQRT(([.H14]^2+[.J14]^2)-(([.I14]+[.K14])/(SQRT([.G14]-1)*2))^2))" office:value-type="float" office:value="0.900890553841031">
            <text:p>0.90</text:p>
          </table:table-cell>
          <table:table-cell table:formula="of:=100*MAX([.I14];[.K14])/SQRT([.G14]-1)" office:value-type="float" office:value="0.10527408038069">
            <text:p>0.11</text:p>
          </table:table-cell>
          <table:table-cell table:formula="of:=0.5*ATAN2([.H14];[.J14])*180/PI()" office:value-type="float" office:value="-76.4179512645832">
            <text:p>-76.4</text:p>
          </table:table-cell>
          <table:table-cell table:formula="of:=IF([.N14]&lt;0;[.N14]+180;[.N14])" office:value-type="float" office:value="103.582048735417">
            <text:p>103.6</text:p>
          </table:table-cell>
          <table:table-cell table:formula="of:=IF(28.65*[.M14]/100/SQRT([.H14]^2+[.J14]^2)&lt;0.1;0.1;28.65*[.M14]/100/SQRT([.H14]^2+[.J14]^2))" office:value-type="float" office:value="3.32602159464861">
            <text:p>3.3</text:p>
          </table:table-cell>
          <table:table-cell table:style-name="ce3"/>
          <table:table-cell table:style-name="ce22" office:value-type="string">
            <text:p><text:a xlink:href="http://james.as.arizona.edu/~psmith/Fermi/DATA/Date/09oct19/data/cta102.q.fits">cta102.q.fits</text:a></text:p>
          </table:table-cell>
          <table:table-cell table:style-name="ce22" office:value-type="string">
            <text:p><text:a xlink:href="http://james.as.arizona.edu/~psmith/Fermi/DATA/Date/09oct19/data/cta102.u.fits">cta102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8H00M43S">
            <text:p>08:00:43</text:p>
          </table:table-cell>
          <table:table-cell table:formula="of:=[.C15]-0.000613" office:value-type="time" office:time-value="PT07H59M50.0368S">
            <text:p>07:59:50</text:p>
          </table:table-cell>
          <table:table-cell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5123.83321759">
            <text:p>2455123.833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197">
            <text:p>0.0820</text:p>
          </table:table-cell>
          <table:table-cell office:value-type="float" office:value="0.01154">
            <text:p>0.0115</text:p>
          </table:table-cell>
          <table:table-cell office:value-type="float" office:value="-0.06351">
            <text:p>-0.0635</text:p>
          </table:table-cell>
          <table:table-cell office:value-type="float" office:value="0.01113">
            <text:p>0.0111</text:p>
          </table:table-cell>
          <table:table-cell table:formula="of:=IF((([.I15]+[.K15])/SQRT([.G15]-1)/2)^2&gt;([.H15]^2+[.J15]^2);100*2*([.I15]+[.K15])/(SQRT([.G15]-1)*2);100*SQRT(([.H15]^2+[.J15]^2)-(([.I15]+[.K15])/(SQRT([.G15]-1)*2))^2))" office:value-type="float" office:value="10.3693510093689">
            <text:p>10.37</text:p>
          </table:table-cell>
          <table:table-cell table:formula="of:=100*MAX([.I15];[.K15])/SQRT([.G15]-1)" office:value-type="float" office:value="0.0516084489206951">
            <text:p>0.05</text:p>
          </table:table-cell>
          <table:table-cell table:formula="of:=0.5*ATAN2([.H15];[.J15])*180/PI()" office:value-type="float" office:value="-18.8841844714742">
            <text:p>-18.9</text:p>
          </table:table-cell>
          <table:table-cell table:formula="of:=IF([.N15]&lt;0;[.N15]+180;[.N15])" office:value-type="float" office:value="161.115815528526">
            <text:p>161.1</text:p>
          </table:table-cell>
          <table:table-cell table:formula="of:=IF(28.65*[.M15]/100/SQRT([.H15]^2+[.J15]^2)&lt;0.1;0.1;28.65*[.M15]/100/SQRT([.H15]^2+[.J15]^2))" office:value-type="float" office:value="0.14258986822246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19/data/3c454.3_3.q.fits">3c454.3_3.q.fits</text:a></text:p>
          </table:table-cell>
          <table:table-cell table:style-name="ce22" office:value-type="string">
            <text:p><text:a xlink:href="http://james.as.arizona.edu/~psmith/Fermi/DATA/Date/09oct19/data/3c454.3_3.u.fits">3c454.3_3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0-19">
            <text:p>2009-10-19</text:p>
          </table:table-cell>
          <table:table-cell office:value-type="time" office:time-value="PT08H40M03S">
            <text:p>08:40:03</text:p>
          </table:table-cell>
          <table:table-cell table:formula="of:=[.C16]-0.000613" office:value-type="time" office:time-value="PT08H39M10.0368S">
            <text:p>08:39:10</text:p>
          </table:table-cell>
          <table:table-cell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5123.86053241">
            <text:p>2455123.860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949">
            <text:p>0.0995</text:p>
          </table:table-cell>
          <table:table-cell office:value-type="float" office:value="0.02001">
            <text:p>0.0200</text:p>
          </table:table-cell>
          <table:table-cell office:value-type="float" office:value="0.05911">
            <text:p>0.0591</text:p>
          </table:table-cell>
          <table:table-cell office:value-type="float" office:value="0.01829">
            <text:p>0.0183</text:p>
          </table:table-cell>
          <table:table-cell table:formula="of:=IF((([.I16]+[.K16])/SQRT([.G16]-1)/2)^2&gt;([.H16]^2+[.J16]^2);100*2*([.I16]+[.K16])/(SQRT([.G16]-1)*2);100*SQRT(([.H16]^2+[.J16]^2)-(([.I16]+[.K16])/(SQRT([.G16]-1)*2))^2))" office:value-type="float" office:value="11.5721729830659">
            <text:p>11.57</text:p>
          </table:table-cell>
          <table:table-cell table:formula="of:=100*MAX([.I16];[.K16])/SQRT([.G16]-1)" office:value-type="float" office:value="0.0894874404595416">
            <text:p>0.09</text:p>
          </table:table-cell>
          <table:table-cell table:formula="of:=0.5*ATAN2([.H16];[.J16])*180/PI()" office:value-type="float" office:value="15.3579099860868">
            <text:p>15.4</text:p>
          </table:table-cell>
          <table:table-cell table:formula="of:=IF([.N16]&lt;0;[.N16]+180;[.N16])" office:value-type="float" office:value="15.3579099860868">
            <text:p>15.4</text:p>
          </table:table-cell>
          <table:table-cell table:formula="of:=IF(28.65*[.M16]/100/SQRT([.H16]^2+[.J16]^2)&lt;0.1;0.1;28.65*[.M16]/100/SQRT([.H16]^2+[.J16]^2))" office:value-type="float" office:value="0.22154395432343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19/data/pks0420.q.fits">pks0420.q.fits</text:a></text:p>
          </table:table-cell>
          <table:table-cell table:style-name="ce22" office:value-type="string">
            <text:p><text:a xlink:href="http://james.as.arizona.edu/~psmith/Fermi/DATA/Date/09oct19/data/pks0420.u.fits">pks0420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PKS0528+134</text:p>
          </table:table-cell>
          <table:table-cell office:value-type="date" office:date-value="2009-10-19">
            <text:p>2009-10-19</text:p>
          </table:table-cell>
          <table:table-cell office:value-type="time" office:time-value="PT09H38M01S">
            <text:p>09:38:01</text:p>
          </table:table-cell>
          <table:table-cell table:formula="of:=[.C17]-0.000613" office:value-type="time" office:time-value="PT09H37M08.0368S">
            <text:p>09:37:08</text:p>
          </table:table-cell>
          <table:table-cell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5123.90078704">
            <text:p>2455123.9007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25">
            <text:p>-0.0213</text:p>
          </table:table-cell>
          <table:table-cell office:value-type="float" office:value="0.1305">
            <text:p>0.1305</text:p>
          </table:table-cell>
          <table:table-cell office:value-type="float" office:value="0.01603">
            <text:p>0.0160</text:p>
          </table:table-cell>
          <table:table-cell office:value-type="float" office:value="0.1417">
            <text:p>0.1417</text:p>
          </table:table-cell>
          <table:table-cell table:formula="of:=IF((([.I17]+[.K17])/SQRT([.G17]-1)/2)^2&gt;([.H17]^2+[.J17]^2);100*2*([.I17]+[.K17])/(SQRT([.G17]-1)*2);100*SQRT(([.H17]^2+[.J17]^2)-(([.I17]+[.K17])/(SQRT([.G17]-1)*2))^2))" office:value-type="float" office:value="2.59128728627298">
            <text:p>2.59</text:p>
          </table:table-cell>
          <table:table-cell table:formula="of:=100*MAX([.I17];[.K17])/SQRT([.G17]-1)" office:value-type="float" office:value="0.63370166482344">
            <text:p>0.63</text:p>
          </table:table-cell>
          <table:table-cell table:formula="of:=0.5*ATAN2([.H17];[.J17])*180/PI()" office:value-type="float" office:value="71.4854081392667">
            <text:p>71.5</text:p>
          </table:table-cell>
          <table:table-cell table:formula="of:=IF([.N17]&lt;0;[.N17]+180;[.N17])" office:value-type="float" office:value="71.4854081392667">
            <text:p>71.5</text:p>
          </table:table-cell>
          <table:table-cell table:formula="of:=IF(28.65*[.M17]/100/SQRT([.H17]^2+[.J17]^2)&lt;0.1;0.1;28.65*[.M17]/100/SQRT([.H17]^2+[.J17]^2))" office:value-type="float" office:value="6.82075382718272">
            <text:p>6.8</text:p>
          </table:table-cell>
          <table:table-cell table:style-name="ce3"/>
          <table:table-cell table:style-name="ce22" office:value-type="string">
            <text:p><text:a xlink:href="http://james.as.arizona.edu/~psmith/Fermi/DATA/Date/09oct19/data/pks0528.q.fits">pks0528.q.fits</text:a></text:p>
          </table:table-cell>
          <table:table-cell table:style-name="ce22" office:value-type="string">
            <text:p><text:a xlink:href="http://james.as.arizona.edu/~psmith/Fermi/DATA/Date/09oct19/data/pks0528.u.fits">pks0528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0-19">
            <text:p>2009-10-19</text:p>
          </table:table-cell>
          <table:table-cell office:value-type="time" office:time-value="PT10H20M22S">
            <text:p>10:20:22</text:p>
          </table:table-cell>
          <table:table-cell table:formula="of:=[.C18]-0.000613" office:value-type="time" office:time-value="PT10H19M29.0368S">
            <text:p>10:19:29</text:p>
          </table:table-cell>
          <table:table-cell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5123.93019676">
            <text:p>2455123.930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65">
            <text:p>0.0257</text:p>
          </table:table-cell>
          <table:table-cell office:value-type="float" office:value="0.006752">
            <text:p>0.0068</text:p>
          </table:table-cell>
          <table:table-cell office:value-type="float" office:value="0.0208">
            <text:p>0.0208</text:p>
          </table:table-cell>
          <table:table-cell office:value-type="float" office:value="0.006997">
            <text:p>0.0070</text:p>
          </table:table-cell>
          <table:table-cell table:formula="of:=IF((([.I18]+[.K18])/SQRT([.G18]-1)/2)^2&gt;([.H18]^2+[.J18]^2);100*2*([.I18]+[.K18])/(SQRT([.G18]-1)*2);100*SQRT(([.H18]^2+[.J18]^2)-(([.I18]+[.K18])/(SQRT([.G18]-1)*2))^2))" office:value-type="float" office:value="3.302223466847">
            <text:p>3.30</text:p>
          </table:table-cell>
          <table:table-cell table:formula="of:=100*MAX([.I18];[.K18])/SQRT([.G18]-1)" office:value-type="float" office:value="0.0312915352771321">
            <text:p>0.03</text:p>
          </table:table-cell>
          <table:table-cell table:formula="of:=0.5*ATAN2([.H18];[.J18])*180/PI()" office:value-type="float" office:value="19.5195776177863">
            <text:p>19.5</text:p>
          </table:table-cell>
          <table:table-cell table:formula="of:=IF([.N18]&lt;0;[.N18]+180;[.N18])" office:value-type="float" office:value="19.5195776177863">
            <text:p>19.5</text:p>
          </table:table-cell>
          <table:table-cell table:formula="of:=IF(28.65*[.M18]/100/SQRT([.H18]^2+[.J18]^2)&lt;0.1;0.1;28.65*[.M18]/100/SQRT([.H18]^2+[.J18]^2))" office:value-type="float" office:value="0.271472734825677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oct19/data/s5_0716.q.fits">s5_0716.q.fits</text:a></text:p>
          </table:table-cell>
          <table:table-cell table:style-name="ce22" office:value-type="string">
            <text:p><text:a xlink:href="http://james.as.arizona.edu/~psmith/Fermi/DATA/Date/09oct19/data/s5_0716.u.fits">s5_0716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0-19">
            <text:p>2009-10-19</text:p>
          </table:table-cell>
          <table:table-cell office:value-type="time" office:time-value="PT10H46M47S">
            <text:p>10:46:47</text:p>
          </table:table-cell>
          <table:table-cell table:formula="of:=[.C19]-0.000613" office:value-type="time" office:time-value="PT10H45M54.0368S">
            <text:p>10:45:54</text:p>
          </table:table-cell>
          <table:table-cell table:formula="of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5123.94854167">
            <text:p>2455123.948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059">
            <text:p>-0.0306</text:p>
          </table:table-cell>
          <table:table-cell office:value-type="float" office:value="0.03392">
            <text:p>0.0339</text:p>
          </table:table-cell>
          <table:table-cell office:value-type="float" office:value="0.02079">
            <text:p>0.0208</text:p>
          </table:table-cell>
          <table:table-cell office:value-type="float" office:value="0.03294">
            <text:p>0.0329</text:p>
          </table:table-cell>
          <table:table-cell table:formula="of:=IF((([.I19]+[.K19])/SQRT([.G19]-1)/2)^2&gt;([.H19]^2+[.J19]^2);100*2*([.I19]+[.K19])/(SQRT([.G19]-1)*2);100*SQRT(([.H19]^2+[.J19]^2)-(([.I19]+[.K19])/(SQRT([.G19]-1)*2))^2))" office:value-type="float" office:value="3.69558800490531">
            <text:p>3.70</text:p>
          </table:table-cell>
          <table:table-cell table:formula="of:=100*MAX([.I19];[.K19])/SQRT([.G19]-1)" office:value-type="float" office:value="0.151694851593586">
            <text:p>0.15</text:p>
          </table:table-cell>
          <table:table-cell table:formula="of:=0.5*ATAN2([.H19];[.J19])*180/PI()" office:value-type="float" office:value="72.8993225632186">
            <text:p>72.9</text:p>
          </table:table-cell>
          <table:table-cell table:formula="of:=IF([.N19]&lt;0;[.N19]+180;[.N19])" office:value-type="float" office:value="72.8993225632186">
            <text:p>72.9</text:p>
          </table:table-cell>
          <table:table-cell table:formula="of:=IF(28.65*[.M19]/100/SQRT([.H19]^2+[.J19]^2)&lt;0.1;0.1;28.65*[.M19]/100/SQRT([.H19]^2+[.J19]^2))" office:value-type="float" office:value="1.17505131232221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09oct19/data/pks0454.q.fits">pks0454.q.fits</text:a></text:p>
          </table:table-cell>
          <table:table-cell table:style-name="ce22" office:value-type="string">
            <text:p><text:a xlink:href="http://james.as.arizona.edu/~psmith/Fermi/DATA/Date/09oct19/data/pks0454.u.fits">pks0454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0-19">
            <text:p>2009-10-19</text:p>
          </table:table-cell>
          <table:table-cell office:value-type="time" office:time-value="PT11H18M22S">
            <text:p>11:18:22</text:p>
          </table:table-cell>
          <table:table-cell table:formula="of:=[.C20]-0.000613" office:value-type="time" office:time-value="PT11H17M29.0368S">
            <text:p>11:17:29</text:p>
          </table:table-cell>
          <table:table-cell table:formula="of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5123.97047454">
            <text:p>2455123.970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047">
            <text:p>-0.0205</text:p>
          </table:table-cell>
          <table:table-cell office:value-type="float" office:value="0.01575">
            <text:p>0.0158</text:p>
          </table:table-cell>
          <table:table-cell office:value-type="float" office:value="-0.02026">
            <text:p>-0.0203</text:p>
          </table:table-cell>
          <table:table-cell office:value-type="float" office:value="0.01522">
            <text:p>0.0152</text:p>
          </table:table-cell>
          <table:table-cell table:formula="of:=IF((([.I20]+[.K20])/SQRT([.G20]-1)/2)^2&gt;([.H20]^2+[.J20]^2);100*2*([.I20]+[.K20])/(SQRT([.G20]-1)*2);100*SQRT(([.H20]^2+[.J20]^2)-(([.I20]+[.K20])/(SQRT([.G20]-1)*2))^2))" office:value-type="float" office:value="2.87925151654037">
            <text:p>2.88</text:p>
          </table:table-cell>
          <table:table-cell table:formula="of:=100*MAX([.I20];[.K20])/SQRT([.G20]-1)" office:value-type="float" office:value="0.0704361412912434">
            <text:p>0.07</text:p>
          </table:table-cell>
          <table:table-cell table:formula="of:=0.5*ATAN2([.H20];[.J20])*180/PI()" office:value-type="float" office:value="-67.6477044817269">
            <text:p>-67.6</text:p>
          </table:table-cell>
          <table:table-cell table:formula="of:=IF([.N20]&lt;0;[.N20]+180;[.N20])" office:value-type="float" office:value="112.352295518273">
            <text:p>112.4</text:p>
          </table:table-cell>
          <table:table-cell table:formula="of:=IF(28.65*[.M20]/100/SQRT([.H20]^2+[.J20]^2)&lt;0.1;0.1;28.65*[.M20]/100/SQRT([.H20]^2+[.J20]^2))" office:value-type="float" office:value="0.700672378912875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09oct19/data/pks0735.q.fits">pks0735.q.fits</text:a></text:p>
          </table:table-cell>
          <table:table-cell table:style-name="ce22" office:value-type="string">
            <text:p><text:a xlink:href="http://james.as.arizona.edu/~psmith/Fermi/DATA/Date/09oct19/data/pks0735.u.fits">pks0735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0-19">
            <text:p>2009-10-19</text:p>
          </table:table-cell>
          <table:table-cell office:value-type="time" office:time-value="PT11H47M51S">
            <text:p>11:47:51</text:p>
          </table:table-cell>
          <table:table-cell table:formula="of:=[.C21]-0.000613" office:value-type="time" office:time-value="PT11H46M58.0368S">
            <text:p>11:46:58</text:p>
          </table:table-cell>
          <table:table-cell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5123.99094907">
            <text:p>2455123.990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3158">
            <text:p>0.3158</text:p>
          </table:table-cell>
          <table:table-cell office:value-type="float" office:value="0.01228">
            <text:p>0.0123</text:p>
          </table:table-cell>
          <table:table-cell office:value-type="float" office:value="-0.1427">
            <text:p>-0.1427</text:p>
          </table:table-cell>
          <table:table-cell office:value-type="float" office:value="0.009755">
            <text:p>0.0098</text:p>
          </table:table-cell>
          <table:table-cell table:formula="of:=IF((([.I21]+[.K21])/SQRT([.G21]-1)/2)^2&gt;([.H21]^2+[.J21]^2);100*2*([.I21]+[.K21])/(SQRT([.G21]-1)*2);100*SQRT(([.H21]^2+[.J21]^2)-(([.I21]+[.K21])/(SQRT([.G21]-1)*2))^2))" office:value-type="float" office:value="34.6543918182656">
            <text:p>34.65</text:p>
          </table:table-cell>
          <table:table-cell table:formula="of:=100*MAX([.I21];[.K21])/SQRT([.G21]-1)" office:value-type="float" office:value="0.0549178295273948">
            <text:p>0.05</text:p>
          </table:table-cell>
          <table:table-cell table:formula="of:=0.5*ATAN2([.H21];[.J21])*180/PI()" office:value-type="float" office:value="-12.1583504858407">
            <text:p>-12.2</text:p>
          </table:table-cell>
          <table:table-cell table:formula="of:=IF([.N21]&lt;0;[.N21]+180;[.N21])" office:value-type="float" office:value="167.841649514159">
            <text:p>167.8</text:p>
          </table:table-cell>
          <table:table-cell table:formula="of:=IF(28.65*[.M21]/100/SQRT([.H21]^2+[.J21]^2)&lt;0.1;0.1;28.65*[.M21]/100/SQRT([.H21]^2+[.J2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19/data/oj287.q.fits">oj287.q.fits</text:a></text:p>
          </table:table-cell>
          <table:table-cell table:style-name="ce22" office:value-type="string">
            <text:p><text:a xlink:href="http://james.as.arizona.edu/~psmith/Fermi/DATA/Date/09oct19/data/oj287.u.fits">oj287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10-19">
            <text:p>2009-10-19</text:p>
          </table:table-cell>
          <table:table-cell office:value-type="time" office:time-value="PT12H05M40S">
            <text:p>12:05:40</text:p>
          </table:table-cell>
          <table:table-cell table:formula="of:=[.C22]-0.000613" office:value-type="time" office:time-value="PT12H04M47.0368S">
            <text:p>12:04:47</text:p>
          </table:table-cell>
          <table:table-cell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5124.00332176">
            <text:p>2455124.003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227">
            <text:p>-0.0042</text:p>
          </table:table-cell>
          <table:table-cell office:value-type="float" office:value="0.03347">
            <text:p>0.0335</text:p>
          </table:table-cell>
          <table:table-cell office:value-type="float" office:value="0.004118">
            <text:p>0.0041</text:p>
          </table:table-cell>
          <table:table-cell office:value-type="float" office:value="0.03115">
            <text:p>0.0312</text:p>
          </table:table-cell>
          <table:table-cell table:formula="of:=IF((([.I22]+[.K22])/SQRT([.G22]-1)/2)^2&gt;([.H22]^2+[.J22]^2);100*2*([.I22]+[.K22])/(SQRT([.G22]-1)*2);100*SQRT(([.H22]^2+[.J22]^2)-(([.I22]+[.K22])/(SQRT([.G22]-1)*2))^2))" office:value-type="float" office:value="0.572167639770024">
            <text:p>0.57</text:p>
          </table:table-cell>
          <table:table-cell table:formula="of:=100*MAX([.I22];[.K22])/SQRT([.G22]-1)" office:value-type="float" office:value="0.149682390413836">
            <text:p>0.15</text:p>
          </table:table-cell>
          <table:table-cell table:formula="of:=0.5*ATAN2([.H22];[.J22])*180/PI()" office:value-type="float" office:value="67.8741692534386">
            <text:p>67.9</text:p>
          </table:table-cell>
          <table:table-cell table:formula="of:=IF([.N22]&lt;0;[.N22]+180;[.N22])" office:value-type="float" office:value="67.8741692534386">
            <text:p>67.9</text:p>
          </table:table-cell>
          <table:table-cell table:formula="of:=IF(28.65*[.M22]/100/SQRT([.H22]^2+[.J22]^2)&lt;0.1;0.1;28.65*[.M22]/100/SQRT([.H22]^2+[.J22]^2))" office:value-type="float" office:value="7.26686260993931">
            <text:p>7.3</text:p>
          </table:table-cell>
          <table:table-cell table:style-name="ce3"/>
          <table:table-cell table:style-name="ce22" office:value-type="string">
            <text:p><text:a xlink:href="http://james.as.arizona.edu/~psmith/Fermi/DATA/Date/09oct19/data/oj248.q.fits">oj248.q.fits</text:a></text:p>
          </table:table-cell>
          <table:table-cell table:style-name="ce22" office:value-type="string">
            <text:p><text:a xlink:href="http://james.as.arizona.edu/~psmith/Fermi/DATA/Date/09oct19/data/oj248.u.fits">oj248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0-19">
            <text:p>2009-10-19</text:p>
          </table:table-cell>
          <table:table-cell office:value-type="time" office:time-value="PT12H21M04S">
            <text:p>12:21:04</text:p>
          </table:table-cell>
          <table:table-cell table:formula="of:=[.C23]-0.000613" office:value-type="time" office:time-value="PT12H20M11.0368S">
            <text:p>12:20:11</text:p>
          </table:table-cell>
          <table:table-cell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5124.0140162">
            <text:p>2455124.014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5323">
            <text:p>0.0005</text:p>
          </table:table-cell>
          <table:table-cell office:value-type="float" office:value="0.00789">
            <text:p>0.0079</text:p>
          </table:table-cell>
          <table:table-cell office:value-type="float" office:value="-0.02668">
            <text:p>-0.0267</text:p>
          </table:table-cell>
          <table:table-cell office:value-type="float" office:value="0.007585">
            <text:p>0.0076</text:p>
          </table:table-cell>
          <table:table-cell table:formula="of:=IF((([.I23]+[.K23])/SQRT([.G23]-1)/2)^2&gt;([.H23]^2+[.J23]^2);100*2*([.I23]+[.K23])/(SQRT([.G23]-1)*2);100*SQRT(([.H23]^2+[.J23]^2)-(([.I23]+[.K23])/(SQRT([.G23]-1)*2))^2))" office:value-type="float" office:value="2.66830658935119">
            <text:p>2.67</text:p>
          </table:table-cell>
          <table:table-cell table:formula="of:=100*MAX([.I23];[.K23])/SQRT([.G23]-1)" office:value-type="float" office:value="0.0352851526849467">
            <text:p>0.04</text:p>
          </table:table-cell>
          <table:table-cell table:formula="of:=0.5*ATAN2([.H23];[.J23])*180/PI()" office:value-type="float" office:value="-44.4285139108214">
            <text:p>-44.4</text:p>
          </table:table-cell>
          <table:table-cell table:formula="of:=IF([.N23]&lt;0;[.N23]+180;[.N23])" office:value-type="float" office:value="135.571486089179">
            <text:p>135.6</text:p>
          </table:table-cell>
          <table:table-cell table:formula="of:=IF(28.65*[.M23]/100/SQRT([.H23]^2+[.J23]^2)&lt;0.1;0.1;28.65*[.M23]/100/SQRT([.H23]^2+[.J23]^2))" office:value-type="float" office:value="0.378830016678846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oct19/data/mrk421.q.fits">mrk421.q.fits</text:a></text:p>
          </table:table-cell>
          <table:table-cell table:style-name="ce22" office:value-type="string">
            <text:p><text:a xlink:href="http://james.as.arizona.edu/~psmith/Fermi/DATA/Date/09oct19/data/mrk421.u.fits">mrk421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79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BD+64 106</text:p>
          </table:table-cell>
          <table:table-cell office:value-type="date" office:date-value="2009-10-19">
            <text:p>2009-10-19</text:p>
          </table:table-cell>
          <table:table-cell office:value-type="time" office:time-value="PT05H13M14S">
            <text:p>05:13:14</text:p>
          </table:table-cell>
          <table:table-cell table:formula="of:=[.C26]-0.000613" office:value-type="time" office:time-value="PT05H12M21.0368S">
            <text:p>05:12:21</text:p>
          </table:table-cell>
          <table:table-cell table:formula="of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5123.71690972">
            <text:p>2455123.716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72">
            <text:p>-0.0537</text:p>
          </table:table-cell>
          <table:table-cell office:value-type="float" office:value="0.002555">
            <text:p>0.0026</text:p>
          </table:table-cell>
          <table:table-cell office:value-type="float" office:value="-0.01414">
            <text:p>-0.0141</text:p>
          </table:table-cell>
          <table:table-cell office:value-type="float" office:value="0.002141">
            <text:p>0.0021</text:p>
          </table:table-cell>
          <table:table-cell table:formula="of:=IF((([.I26]+[.K26])/SQRT([.G26]-1)/2)^2&gt;([.H26]^2+[.J26]^2);100*2*([.I26]+[.K26])/(SQRT([.G26]-1)*2);100*SQRT(([.H26]^2+[.J26]^2)-(([.I26]+[.K26])/(SQRT([.G26]-1)*2))^2))" office:value-type="float" office:value="5.55496802312309">
            <text:p>5.55</text:p>
          </table:table-cell>
          <table:table-cell table:formula="of:=100*MAX([.I26];[.K26])/SQRT([.G26]-1)" office:value-type="float" office:value="0.0114263073650239">
            <text:p>0.01</text:p>
          </table:table-cell>
          <table:table-cell table:formula="of:=0.5*ATAN2([.H26];[.J26])*180/PI()" office:value-type="float" office:value="-82.6266436276848">
            <text:p>-82.6</text:p>
          </table:table-cell>
          <table:table-cell table:formula="of:=IF([.N26]&lt;0;[.N26]+180;[.N26])" office:value-type="float" office:value="97.3733563723152">
            <text:p>97.4</text:p>
          </table:table-cell>
          <table:table-cell table:formula="of:=IF(28.65*[.M26]/100/SQRT([.H26]^2+[.J26]^2)&lt;0.1;0.1;28.65*[.M26]/100/SQRT([.H26]^2+[.J2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19/data/bd+64_106.q.fits">bd+64_106.q.fits</text:a></text:p>
          </table:table-cell>
          <table:table-cell table:style-name="ce22" office:value-type="string">
            <text:p><text:a xlink:href="http://james.as.arizona.edu/~psmith/Fermi/DATA/Date/09oct19/data/bd+64_106.u.fits">bd+64_106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09-10-19">
            <text:p>2009-10-19</text:p>
          </table:table-cell>
          <table:table-cell office:value-type="time" office:time-value="PT05H21M23S">
            <text:p>05:21:23</text:p>
          </table:table-cell>
          <table:table-cell table:formula="of:=[.C27]-0.000613" office:value-type="time" office:time-value="PT05H20M30.0368S">
            <text:p>05:20:30</text:p>
          </table:table-cell>
          <table:table-cell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5123.72256944">
            <text:p>2455123.722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65">
            <text:p>-0.0637</text:p>
          </table:table-cell>
          <table:table-cell office:value-type="float" office:value="0.002629">
            <text:p>0.0026</text:p>
          </table:table-cell>
          <table:table-cell office:value-type="float" office:value="-0.01794">
            <text:p>-0.0179</text:p>
          </table:table-cell>
          <table:table-cell office:value-type="float" office:value="0.002476">
            <text:p>0.0025</text:p>
          </table:table-cell>
          <table:table-cell table:formula="of:=IF((([.I27]+[.K27])/SQRT([.G27]-1)/2)^2&gt;([.H27]^2+[.J27]^2);100*2*([.I27]+[.K27])/(SQRT([.G27]-1)*2);100*SQRT(([.H27]^2+[.J27]^2)-(([.I27]+[.K27])/(SQRT([.G27]-1)*2))^2))" office:value-type="float" office:value="6.61298198204675">
            <text:p>6.61</text:p>
          </table:table-cell>
          <table:table-cell table:formula="of:=100*MAX([.I27];[.K27])/SQRT([.G27]-1)" office:value-type="float" office:value="0.0117572454256939">
            <text:p>0.01</text:p>
          </table:table-cell>
          <table:table-cell table:formula="of:=0.5*ATAN2([.H27];[.J27])*180/PI()" office:value-type="float" office:value="-82.1296516345977">
            <text:p>-82.1</text:p>
          </table:table-cell>
          <table:table-cell table:formula="of:=IF([.N27]&lt;0;[.N27]+180;[.N27])" office:value-type="float" office:value="97.8703483654023">
            <text:p>97.9</text:p>
          </table:table-cell>
          <table:table-cell table:formula="of:=IF(28.65*[.M27]/100/SQRT([.H27]^2+[.J27]^2)&lt;0.1;0.1;28.65*[.M27]/100/SQRT([.H27]^2+[.J2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19/data/bd+59_389.q.fits">bd+59_389.q.fits</text:a></text:p>
          </table:table-cell>
          <table:table-cell table:style-name="ce22" office:value-type="string">
            <text:p><text:a xlink:href="http://james.as.arizona.edu/~psmith/Fermi/DATA/Date/09oct19/data/bd+59_389.u.fits">bd+59_389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09-10-19">
            <text:p>2009-10-19</text:p>
          </table:table-cell>
          <table:table-cell office:value-type="time" office:time-value="PT05H28M36S">
            <text:p>05:28:36</text:p>
          </table:table-cell>
          <table:table-cell table:formula="of:=[.C28]-0.000613" office:value-type="time" office:time-value="PT05H27M43.0368S">
            <text:p>05:27:43</text:p>
          </table:table-cell>
          <table:table-cell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5123.72758102">
            <text:p>2455123.727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6476">
            <text:p>0.0006</text:p>
          </table:table-cell>
          <table:table-cell office:value-type="float" office:value="0.002562">
            <text:p>0.0026</text:p>
          </table:table-cell>
          <table:table-cell office:value-type="float" office:value="-0.0008109">
            <text:p>-0.0008</text:p>
          </table:table-cell>
          <table:table-cell office:value-type="float" office:value="0.002492">
            <text:p>0.0025</text:p>
          </table:table-cell>
          <table:table-cell table:formula="of:=IF((([.I28]+[.K28])/SQRT([.G28]-1)/2)^2&gt;([.H28]^2+[.J28]^2);100*2*([.I28]+[.K28])/(SQRT([.G28]-1)*2);100*SQRT(([.H28]^2+[.J28]^2)-(([.I28]+[.K28])/(SQRT([.G28]-1)*2))^2))" office:value-type="float" office:value="0.103158766568819">
            <text:p>0.10</text:p>
          </table:table-cell>
          <table:table-cell table:formula="of:=100*MAX([.I28];[.K28])/SQRT([.G28]-1)" office:value-type="float" office:value="0.0114576123167089">
            <text:p>0.01</text:p>
          </table:table-cell>
          <table:table-cell table:formula="of:=0.5*ATAN2([.H28];[.J28])*180/PI()" office:value-type="float" office:value="-25.6942389217076">
            <text:p>-25.7</text:p>
          </table:table-cell>
          <table:table-cell table:formula="of:=IF([.N28]&lt;0;[.N28]+180;[.N28])" office:value-type="float" office:value="154.305761078292">
            <text:p>154.3</text:p>
          </table:table-cell>
          <table:table-cell table:formula="of:=IF(28.65*[.M28]/100/SQRT([.H28]^2+[.J28]^2)&lt;0.1;0.1;28.65*[.M28]/100/SQRT([.H28]^2+[.J28]^2))" office:value-type="float" office:value="3.16316665715064">
            <text:p>3.2</text:p>
          </table:table-cell>
          <table:table-cell table:style-name="ce3"/>
          <table:table-cell table:style-name="ce22" office:value-type="string">
            <text:p><text:a xlink:href="http://james.as.arizona.edu/~psmith/Fermi/DATA/Date/09oct19/data/bd+28_4211.q.fits">bd+28_4211.q.fits</text:a></text:p>
          </table:table-cell>
          <table:table-cell table:style-name="ce22" office:value-type="string">
            <text:p><text:a xlink:href="http://james.as.arizona.edu/~psmith/Fermi/DATA/Date/09oct19/data/bd+28_4211.u.fits">bd+28_4211.u.fits</text:a></text:p>
          </table:table-cell>
          <table:table-cell table:style-name="ce3" table:number-columns-repeated="226"/>
          <table:table-cell table:number-columns-repeated="779"/>
        </table:table-row>
        <table:table-row table:style-name="ro2" table:number-rows-repeated="31934">
          <table:table-cell table:style-name="ce3"/>
          <table:table-cell table:number-columns-repeated="4"/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79"/>
        </table:table-row>
        <table:table-row table:style-name="ro2">
          <table:table-cell table:style-name="ce3"/>
          <table:table-cell table:number-columns-repeated="5"/>
          <table:table-cell table:style-name="ce3"/>
          <table:table-cell table:number-columns-repeated="9"/>
          <table:table-cell table:style-name="ce3" table:number-columns-repeated="229"/>
          <table:table-cell table:number-columns-repeated="779"/>
        </table:table-row>
        <table:table-row table:style-name="ro2" table:number-rows-repeated="33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9" table:default-cell-style-name="ce3"/>
        <table:table-column table:style-name="co2" table:default-cell-style-name="ce6"/>
        <table:table-column table:style-name="co3" table:default-cell-style-name="ce8"/>
        <table:table-column table:style-name="co20" table:default-cell-style-name="ce10"/>
        <table:table-column table:style-name="co5" table:default-cell-style-name="ce12"/>
        <table:table-column table:style-name="co21" table:default-cell-style-name="ce16"/>
        <table:table-column table:style-name="co10" table:default-cell-style-name="ce16"/>
        <table:table-column table:style-name="co9" table:default-cell-style-name="ce16"/>
        <table:table-column table:style-name="co8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0"/>
        <table:table-column table:style-name="co15" table:default-cell-style-name="ce20"/>
        <table:table-column table:style-name="co16" table:default-cell-style-name="ce3"/>
        <table:table-column table:style-name="co22" table:default-cell-style-name="ce22"/>
        <table:table-column table:style-name="co23" table:default-cell-style-name="ce22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19">
            <text:p>2009-10-19</text:p>
          </table:table-cell>
          <table:table-cell office:value-type="time" office:time-value="PT02H26M40.0368S">
            <text:p>02:26:40</text:p>
          </table:table-cell>
          <table:table-cell office:value-type="float" office:value="2455123.60185185">
            <text:p>2455123.60185</text:p>
          </table:table-cell>
          <table:table-cell office:value-type="string">
            <text:p>5000-7000</text:p>
          </table:table-cell>
          <table:table-cell office:value-type="float" office:value="0.02563">
            <text:p>0.0256</text:p>
          </table:table-cell>
          <table:table-cell office:value-type="float" office:value="0.01051">
            <text:p>0.0105</text:p>
          </table:table-cell>
          <table:table-cell office:value-type="float" office:value="-0.005616">
            <text:p>-0.0056</text:p>
          </table:table-cell>
          <table:table-cell office:value-type="float" office:value="0.009152">
            <text:p>0.0092</text:p>
          </table:table-cell>
          <table:table-cell office:value-type="float" office:value="2.62343869544916">
            <text:p>2.62</text:p>
          </table:table-cell>
          <table:table-cell office:value-type="float" office:value="0.0470021488870456">
            <text:p>0.05</text:p>
          </table:table-cell>
          <table:table-cell office:value-type="float" office:value="173.820390108125">
            <text:p>173.8</text:p>
          </table:table-cell>
          <table:table-cell office:value-type="float" office:value="0.513228117688825">
            <text:p>0.5</text:p>
          </table:table-cell>
          <table:table-cell/>
          <table:table-cell office:value-type="string">
            <text:p><text:a xlink:href="http://james.as.arizona.edu/~psmith/Fermi/DATA/Date/09oct19/data/mrk501.q.fits">mrk501.q.fits</text:a></text:p>
          </table:table-cell>
          <table:table-cell office:value-type="string">
            <text:p><text:a xlink:href="http://james.as.arizona.edu/~psmith/Fermi/DATA/Date/09oct19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19">
            <text:p>2009-10-19</text:p>
          </table:table-cell>
          <table:table-cell office:value-type="time" office:time-value="PT02H43M19.0368S">
            <text:p>02:43:19</text:p>
          </table:table-cell>
          <table:table-cell office:value-type="float" office:value="2455123.61341435">
            <text:p>2455123.61341</text:p>
          </table:table-cell>
          <table:table-cell office:value-type="string">
            <text:p>5000-7000</text:p>
          </table:table-cell>
          <table:table-cell office:value-type="float" office:value="0.01179">
            <text:p>0.0118</text:p>
          </table:table-cell>
          <table:table-cell office:value-type="float" office:value="0.0343">
            <text:p>0.0343</text:p>
          </table:table-cell>
          <table:table-cell office:value-type="float" office:value="-0.02343">
            <text:p>-0.0234</text:p>
          </table:table-cell>
          <table:table-cell office:value-type="float" office:value="0.03448">
            <text:p>0.0345</text:p>
          </table:table-cell>
          <table:table-cell office:value-type="float" office:value="2.6184034368294">
            <text:p>2.62</text:p>
          </table:table-cell>
          <table:table-cell office:value-type="float" office:value="0.154199247728386">
            <text:p>0.15</text:p>
          </table:table-cell>
          <table:table-cell office:value-type="float" office:value="148.355793689036">
            <text:p>148.4</text:p>
          </table:table-cell>
          <table:table-cell office:value-type="float" office:value="1.68431162698807">
            <text:p>1.7</text:p>
          </table:table-cell>
          <table:table-cell/>
          <table:table-cell office:value-type="string">
            <text:p><text:a xlink:href="http://james.as.arizona.edu/~psmith/Fermi/DATA/Date/09oct19/data/b2_1633.q.fits">b2_1633.q.fits</text:a></text:p>
          </table:table-cell>
          <table:table-cell office:value-type="string">
            <text:p><text:a xlink:href="http://james.as.arizona.edu/~psmith/Fermi/DATA/Date/09oct19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19">
            <text:p>2009-10-19</text:p>
          </table:table-cell>
          <table:table-cell office:value-type="time" office:time-value="PT03H10M26.0368S">
            <text:p>03:10:26</text:p>
          </table:table-cell>
          <table:table-cell office:value-type="float" office:value="2455123.63224537">
            <text:p>2455123.63225</text:p>
          </table:table-cell>
          <table:table-cell office:value-type="string">
            <text:p>5000-7000</text:p>
          </table:table-cell>
          <table:table-cell office:value-type="float" office:value="0.03486">
            <text:p>0.0349</text:p>
          </table:table-cell>
          <table:table-cell office:value-type="float" office:value="0.0206">
            <text:p>0.0206</text:p>
          </table:table-cell>
          <table:table-cell office:value-type="float" office:value="0.06254">
            <text:p>0.0625</text:p>
          </table:table-cell>
          <table:table-cell office:value-type="float" office:value="0.02129">
            <text:p>0.0213</text:p>
          </table:table-cell>
          <table:table-cell office:value-type="float" office:value="7.15932525727809">
            <text:p>7.16</text:p>
          </table:table-cell>
          <table:table-cell office:value-type="float" office:value="0.0952117744819411">
            <text:p>0.10</text:p>
          </table:table-cell>
          <table:table-cell office:value-type="float" office:value="30.4322809642176">
            <text:p>30.4</text:p>
          </table:table-cell>
          <table:table-cell office:value-type="float" office:value="0.38098337489329">
            <text:p>0.4</text:p>
          </table:table-cell>
          <table:table-cell/>
          <table:table-cell office:value-type="string">
            <text:p><text:a xlink:href="http://james.as.arizona.edu/~psmith/Fermi/DATA/Date/09oct19/data/3c345.q.fits">3c345.q.fits</text:a></text:p>
          </table:table-cell>
          <table:table-cell office:value-type="string">
            <text:p><text:a xlink:href="http://james.as.arizona.edu/~psmith/Fermi/DATA/Date/09oct19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19">
            <text:p>2009-10-19</text:p>
          </table:table-cell>
          <table:table-cell office:value-type="time" office:time-value="PT03H30M37.0368S">
            <text:p>03:30:37</text:p>
          </table:table-cell>
          <table:table-cell office:value-type="float" office:value="2455123.64626157">
            <text:p>2455123.64626</text:p>
          </table:table-cell>
          <table:table-cell office:value-type="string">
            <text:p>5000-7000</text:p>
          </table:table-cell>
          <table:table-cell office:value-type="float" office:value="0.01539">
            <text:p>0.0154</text:p>
          </table:table-cell>
          <table:table-cell office:value-type="float" office:value="0.008841">
            <text:p>0.0088</text:p>
          </table:table-cell>
          <table:table-cell office:value-type="float" office:value="0.03268">
            <text:p>0.0327</text:p>
          </table:table-cell>
          <table:table-cell office:value-type="float" office:value="0.008547">
            <text:p>0.0085</text:p>
          </table:table-cell>
          <table:table-cell office:value-type="float" office:value="3.61204004508256">
            <text:p>3.61</text:p>
          </table:table-cell>
          <table:table-cell office:value-type="float" office:value="0.0395381539781513">
            <text:p>0.04</text:p>
          </table:table-cell>
          <table:table-cell office:value-type="float" office:value="32.3914180515603">
            <text:p>32.4</text:p>
          </table:table-cell>
          <table:table-cell office:value-type="float" office:value="0.313590790011719">
            <text:p>0.3</text:p>
          </table:table-cell>
          <table:table-cell/>
          <table:table-cell office:value-type="string">
            <text:p><text:a xlink:href="http://james.as.arizona.edu/~psmith/Fermi/DATA/Date/09oct19/data/pks2155.q.fits">pks2155.q.fits</text:a></text:p>
          </table:table-cell>
          <table:table-cell office:value-type="string">
            <text:p><text:a xlink:href="http://james.as.arizona.edu/~psmith/Fermi/DATA/Date/09oct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3H47M30.0368S">
            <text:p>03:47:30</text:p>
          </table:table-cell>
          <table:table-cell office:value-type="float" office:value="2455123.65798611">
            <text:p>2455123.65799</text:p>
          </table:table-cell>
          <table:table-cell office:value-type="string">
            <text:p>5000-7000</text:p>
          </table:table-cell>
          <table:table-cell office:value-type="float" office:value="0.08075">
            <text:p>0.0808</text:p>
          </table:table-cell>
          <table:table-cell office:value-type="float" office:value="0.01214">
            <text:p>0.0121</text:p>
          </table:table-cell>
          <table:table-cell office:value-type="float" office:value="-0.06452">
            <text:p>-0.0645</text:p>
          </table:table-cell>
          <table:table-cell office:value-type="float" office:value="0.01147">
            <text:p>0.0115</text:p>
          </table:table-cell>
          <table:table-cell office:value-type="float" office:value="10.3359151428163">
            <text:p>10.34</text:p>
          </table:table-cell>
          <table:table-cell office:value-type="float" office:value="0.0542917304936949">
            <text:p>0.05</text:p>
          </table:table-cell>
          <table:table-cell office:value-type="float" office:value="160.687410220306">
            <text:p>160.7</text:p>
          </table:table-cell>
          <table:table-cell office:value-type="float" office:value="0.150488637635309">
            <text:p>0.2</text:p>
          </table:table-cell>
          <table:table-cell/>
          <table:table-cell office:value-type="string">
            <text:p><text:a xlink:href="http://james.as.arizona.edu/~psmith/Fermi/DATA/Date/09oct19/data/3c454.3_1.q.fits">3c454.3_1.q.fits</text:a></text:p>
          </table:table-cell>
          <table:table-cell office:value-type="string">
            <text:p><text:a xlink:href="http://james.as.arizona.edu/~psmith/Fermi/DATA/Date/09oct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19">
            <text:p>2009-10-19</text:p>
          </table:table-cell>
          <table:table-cell office:value-type="time" office:time-value="PT04H07M24.0368S">
            <text:p>04:07:24</text:p>
          </table:table-cell>
          <table:table-cell office:value-type="float" office:value="2455123.67180556">
            <text:p>2455123.67181</text:p>
          </table:table-cell>
          <table:table-cell office:value-type="string">
            <text:p>5000-7000</text:p>
          </table:table-cell>
          <table:table-cell office:value-type="float" office:value="0.03672">
            <text:p>0.0367</text:p>
          </table:table-cell>
          <table:table-cell office:value-type="float" office:value="0.01022">
            <text:p>0.0102</text:p>
          </table:table-cell>
          <table:table-cell office:value-type="float" office:value="-0.05641">
            <text:p>-0.0564</text:p>
          </table:table-cell>
          <table:table-cell office:value-type="float" office:value="0.01023">
            <text:p>0.0102</text:p>
          </table:table-cell>
          <table:table-cell office:value-type="float" office:value="6.73070382556683">
            <text:p>6.73</text:p>
          </table:table-cell>
          <table:table-cell office:value-type="float" office:value="0.0457499508196457">
            <text:p>0.05</text:p>
          </table:table-cell>
          <table:table-cell office:value-type="float" office:value="151.531025706884">
            <text:p>151.5</text:p>
          </table:table-cell>
          <table:table-cell office:value-type="float" office:value="0.194735331743626">
            <text:p>0.2</text:p>
          </table:table-cell>
          <table:table-cell/>
          <table:table-cell office:value-type="string">
            <text:p><text:a xlink:href="http://james.as.arizona.edu/~psmith/Fermi/DATA/Date/09oct19/data/1es1959.q.fits">1es1959.q.fits</text:a></text:p>
          </table:table-cell>
          <table:table-cell office:value-type="string">
            <text:p><text:a xlink:href="http://james.as.arizona.edu/~psmith/Fermi/DATA/Date/09oct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19">
            <text:p>2009-10-19</text:p>
          </table:table-cell>
          <table:table-cell office:value-type="time" office:time-value="PT04H28M12.0368S">
            <text:p>04:28:12</text:p>
          </table:table-cell>
          <table:table-cell office:value-type="float" office:value="2455123.68625">
            <text:p>2455123.68625</text:p>
          </table:table-cell>
          <table:table-cell office:value-type="string">
            <text:p>5000-7000</text:p>
          </table:table-cell>
          <table:table-cell office:value-type="float" office:value="0.06969">
            <text:p>0.0697</text:p>
          </table:table-cell>
          <table:table-cell office:value-type="float" office:value="0.00875">
            <text:p>0.0088</text:p>
          </table:table-cell>
          <table:table-cell office:value-type="float" office:value="0.04175">
            <text:p>0.0418</text:p>
          </table:table-cell>
          <table:table-cell office:value-type="float" office:value="0.00945">
            <text:p>0.0095</text:p>
          </table:table-cell>
          <table:table-cell office:value-type="float" office:value="8.12378789728043">
            <text:p>8.12</text:p>
          </table:table-cell>
          <table:table-cell office:value-type="float" office:value="0.042261684774746">
            <text:p>0.04</text:p>
          </table:table-cell>
          <table:table-cell office:value-type="float" office:value="15.4625256729871">
            <text:p>15.5</text:p>
          </table:table-cell>
          <table:table-cell office:value-type="float" office:value="0.149041566768893">
            <text:p>0.1</text:p>
          </table:table-cell>
          <table:table-cell/>
          <table:table-cell office:value-type="string">
            <text:p><text:a xlink:href="http://james.as.arizona.edu/~psmith/Fermi/DATA/Date/09oct19/data/bllac.q.fits">bllac.q.fits</text:a></text:p>
          </table:table-cell>
          <table:table-cell office:value-type="string">
            <text:p><text:a xlink:href="http://james.as.arizona.edu/~psmith/Fermi/DATA/Date/09oct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19">
            <text:p>2009-10-19</text:p>
          </table:table-cell>
          <table:table-cell office:value-type="time" office:time-value="PT04H51M46.0368S">
            <text:p>04:51:46</text:p>
          </table:table-cell>
          <table:table-cell office:value-type="float" office:value="2455123.70261574">
            <text:p>2455123.70262</text:p>
          </table:table-cell>
          <table:table-cell office:value-type="string">
            <text:p>5000-7000</text:p>
          </table:table-cell>
          <table:table-cell office:value-type="float" office:value="-0.001935">
            <text:p>-0.0019</text:p>
          </table:table-cell>
          <table:table-cell office:value-type="float" office:value="0.01325">
            <text:p>0.0133</text:p>
          </table:table-cell>
          <table:table-cell office:value-type="float" office:value="-0.02553">
            <text:p>-0.0255</text:p>
          </table:table-cell>
          <table:table-cell office:value-type="float" office:value="0.01412">
            <text:p>0.0141</text:p>
          </table:table-cell>
          <table:table-cell office:value-type="float" office:value="2.55959091760773">
            <text:p>2.56</text:p>
          </table:table-cell>
          <table:table-cell office:value-type="float" office:value="0.0631465596845941">
            <text:p>0.06</text:p>
          </table:table-cell>
          <table:table-cell office:value-type="float" office:value="132.832828717364">
            <text:p>132.8</text:p>
          </table:table-cell>
          <table:table-cell office:value-type="float" office:value="0.706609789358984">
            <text:p>0.7</text:p>
          </table:table-cell>
          <table:table-cell/>
          <table:table-cell office:value-type="string">
            <text:p><text:a xlink:href="http://james.as.arizona.edu/~psmith/Fermi/DATA/Date/09oct19/data/1es2344.q.fits">1es2344.q.fits</text:a></text:p>
          </table:table-cell>
          <table:table-cell office:value-type="string">
            <text:p><text:a xlink:href="http://james.as.arizona.edu/~psmith/Fermi/DATA/Date/09oct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5H42M43.0368S">
            <text:p>05:42:43</text:p>
          </table:table-cell>
          <table:table-cell office:value-type="float" office:value="2455123.73799769">
            <text:p>2455123.73800</text:p>
          </table:table-cell>
          <table:table-cell office:value-type="string">
            <text:p>5000-7000</text:p>
          </table:table-cell>
          <table:table-cell office:value-type="float" office:value="0.08345">
            <text:p>0.0835</text:p>
          </table:table-cell>
          <table:table-cell office:value-type="float" office:value="0.01028">
            <text:p>0.0103</text:p>
          </table:table-cell>
          <table:table-cell office:value-type="float" office:value="-0.06269">
            <text:p>-0.0627</text:p>
          </table:table-cell>
          <table:table-cell office:value-type="float" office:value="0.01056">
            <text:p>0.0106</text:p>
          </table:table-cell>
          <table:table-cell office:value-type="float" office:value="10.4372991943318">
            <text:p>10.44</text:p>
          </table:table-cell>
          <table:table-cell office:value-type="float" office:value="0.0472257556847956">
            <text:p>0.05</text:p>
          </table:table-cell>
          <table:table-cell office:value-type="float" office:value="161.542544360469">
            <text:p>161.5</text:p>
          </table:table-cell>
          <table:table-cell office:value-type="float" office:value="0.129631659494873">
            <text:p>0.1</text:p>
          </table:table-cell>
          <table:table-cell/>
          <table:table-cell office:value-type="string">
            <text:p><text:a xlink:href="http://james.as.arizona.edu/~psmith/Fermi/DATA/Date/09oct19/data/3c454.3_2.q.fits">3c454.3_2.q.fits</text:a></text:p>
          </table:table-cell>
          <table:table-cell office:value-type="string">
            <text:p><text:a xlink:href="http://james.as.arizona.edu/~psmith/Fermi/DATA/Date/09oct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19">
            <text:p>2009-10-19</text:p>
          </table:table-cell>
          <table:table-cell office:value-type="time" office:time-value="PT06H11M23.0368S">
            <text:p>06:11:23</text:p>
          </table:table-cell>
          <table:table-cell office:value-type="float" office:value="2455123.75790509">
            <text:p>2455123.75791</text:p>
          </table:table-cell>
          <table:table-cell office:value-type="string">
            <text:p>5000-7000</text:p>
          </table:table-cell>
          <table:table-cell office:value-type="float" office:value="0.03394">
            <text:p>0.0339</text:p>
          </table:table-cell>
          <table:table-cell office:value-type="float" office:value="0.00688">
            <text:p>0.0069</text:p>
          </table:table-cell>
          <table:table-cell office:value-type="float" office:value="0.1276">
            <text:p>0.1276</text:p>
          </table:table-cell>
          <table:table-cell office:value-type="float" office:value="0.006805">
            <text:p>0.0068</text:p>
          </table:table-cell>
          <table:table-cell office:value-type="float" office:value="13.2036320610609">
            <text:p>13.20</text:p>
          </table:table-cell>
          <table:table-cell office:value-type="float" office:value="0.0307682953703971">
            <text:p>0.03</text:p>
          </table:table-cell>
          <table:table-cell office:value-type="float" office:value="37.5524604900869">
            <text:p>3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3c66a.q.fits">3c66a.q.fits</text:a></text:p>
          </table:table-cell>
          <table:table-cell office:value-type="string">
            <text:p><text:a xlink:href="http://james.as.arizona.edu/~psmith/Fermi/DATA/Date/09oct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19">
            <text:p>2009-10-19</text:p>
          </table:table-cell>
          <table:table-cell office:value-type="time" office:time-value="PT06H34M23.0368S">
            <text:p>06:34:23</text:p>
          </table:table-cell>
          <table:table-cell office:value-type="float" office:value="2455123.77387731">
            <text:p>2455123.77388</text:p>
          </table:table-cell>
          <table:table-cell office:value-type="string">
            <text:p>5000-7000</text:p>
          </table:table-cell>
          <table:table-cell office:value-type="float" office:value="0.02324">
            <text:p>0.0232</text:p>
          </table:table-cell>
          <table:table-cell office:value-type="float" office:value="0.04101">
            <text:p>0.0410</text:p>
          </table:table-cell>
          <table:table-cell office:value-type="float" office:value="-0.01761">
            <text:p>-0.0176</text:p>
          </table:table-cell>
          <table:table-cell office:value-type="float" office:value="0.0384">
            <text:p>0.0384</text:p>
          </table:table-cell>
          <table:table-cell office:value-type="float" office:value="2.91042389687482">
            <text:p>2.91</text:p>
          </table:table-cell>
          <table:table-cell office:value-type="float" office:value="0.183402295514533">
            <text:p>0.18</text:p>
          </table:table-cell>
          <table:table-cell office:value-type="float" office:value="161.423571563011">
            <text:p>161.4</text:p>
          </table:table-cell>
          <table:table-cell office:value-type="float" office:value="1.80204804501949">
            <text:p>1.8</text:p>
          </table:table-cell>
          <table:table-cell/>
          <table:table-cell office:value-type="string">
            <text:p><text:a xlink:href="http://james.as.arizona.edu/~psmith/Fermi/DATA/Date/09oct19/data/ao0235.q.fits">ao0235.q.fits</text:a></text:p>
          </table:table-cell>
          <table:table-cell office:value-type="string">
            <text:p><text:a xlink:href="http://james.as.arizona.edu/~psmith/Fermi/DATA/Date/09oct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19">
            <text:p>2009-10-19</text:p>
          </table:table-cell>
          <table:table-cell office:value-type="time" office:time-value="PT07H24M25.0368S">
            <text:p>07:24:25</text:p>
          </table:table-cell>
          <table:table-cell office:value-type="float" office:value="2455123.80862269">
            <text:p>2455123.80862</text:p>
          </table:table-cell>
          <table:table-cell office:value-type="string">
            <text:p>5000-7000</text:p>
          </table:table-cell>
          <table:table-cell office:value-type="float" office:value="-0.008068">
            <text:p>-0.0081</text:p>
          </table:table-cell>
          <table:table-cell office:value-type="float" office:value="0.02276">
            <text:p>0.0228</text:p>
          </table:table-cell>
          <table:table-cell office:value-type="float" office:value="-0.00414">
            <text:p>-0.0041</text:p>
          </table:table-cell>
          <table:table-cell office:value-type="float" office:value="0.02354">
            <text:p>0.0235</text:p>
          </table:table-cell>
          <table:table-cell office:value-type="float" office:value="0.900890553841031">
            <text:p>0.90</text:p>
          </table:table-cell>
          <table:table-cell office:value-type="float" office:value="0.10527408038069">
            <text:p>0.11</text:p>
          </table:table-cell>
          <table:table-cell office:value-type="float" office:value="103.582048735417">
            <text:p>103.6</text:p>
          </table:table-cell>
          <table:table-cell office:value-type="float" office:value="3.32602159464861">
            <text:p>3.3</text:p>
          </table:table-cell>
          <table:table-cell/>
          <table:table-cell office:value-type="string">
            <text:p><text:a xlink:href="http://james.as.arizona.edu/~psmith/Fermi/DATA/Date/09oct19/data/cta102.q.fits">cta102.q.fits</text:a></text:p>
          </table:table-cell>
          <table:table-cell office:value-type="string">
            <text:p><text:a xlink:href="http://james.as.arizona.edu/~psmith/Fermi/DATA/Date/09oct19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7H59M50.0368S">
            <text:p>07:59:50</text:p>
          </table:table-cell>
          <table:table-cell office:value-type="float" office:value="2455123.83321759">
            <text:p>2455123.83322</text:p>
          </table:table-cell>
          <table:table-cell office:value-type="string">
            <text:p>5000-7000</text:p>
          </table:table-cell>
          <table:table-cell office:value-type="float" office:value="0.08197">
            <text:p>0.0820</text:p>
          </table:table-cell>
          <table:table-cell office:value-type="float" office:value="0.01154">
            <text:p>0.0115</text:p>
          </table:table-cell>
          <table:table-cell office:value-type="float" office:value="-0.06351">
            <text:p>-0.0635</text:p>
          </table:table-cell>
          <table:table-cell office:value-type="float" office:value="0.01113">
            <text:p>0.0111</text:p>
          </table:table-cell>
          <table:table-cell office:value-type="float" office:value="10.3693510093689">
            <text:p>10.37</text:p>
          </table:table-cell>
          <table:table-cell office:value-type="float" office:value="0.0516084489206951">
            <text:p>0.05</text:p>
          </table:table-cell>
          <table:table-cell office:value-type="float" office:value="161.115815528526">
            <text:p>161.1</text:p>
          </table:table-cell>
          <table:table-cell office:value-type="float" office:value="0.142589868222466">
            <text:p>0.1</text:p>
          </table:table-cell>
          <table:table-cell/>
          <table:table-cell office:value-type="string">
            <text:p><text:a xlink:href="http://james.as.arizona.edu/~psmith/Fermi/DATA/Date/09oct19/data/3c454.3_3.q.fits">3c454.3_3.q.fits</text:a></text:p>
          </table:table-cell>
          <table:table-cell office:value-type="string">
            <text:p><text:a xlink:href="http://james.as.arizona.edu/~psmith/Fermi/DATA/Date/09oct19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19">
            <text:p>2009-10-19</text:p>
          </table:table-cell>
          <table:table-cell office:value-type="time" office:time-value="PT08H39M10.0368S">
            <text:p>08:39:10</text:p>
          </table:table-cell>
          <table:table-cell office:value-type="float" office:value="2455123.86053241">
            <text:p>2455123.86053</text:p>
          </table:table-cell>
          <table:table-cell office:value-type="string">
            <text:p>5000-7000</text:p>
          </table:table-cell>
          <table:table-cell office:value-type="float" office:value="0.09949">
            <text:p>0.0995</text:p>
          </table:table-cell>
          <table:table-cell office:value-type="float" office:value="0.02001">
            <text:p>0.0200</text:p>
          </table:table-cell>
          <table:table-cell office:value-type="float" office:value="0.05911">
            <text:p>0.0591</text:p>
          </table:table-cell>
          <table:table-cell office:value-type="float" office:value="0.01829">
            <text:p>0.0183</text:p>
          </table:table-cell>
          <table:table-cell office:value-type="float" office:value="11.5721729830659">
            <text:p>11.57</text:p>
          </table:table-cell>
          <table:table-cell office:value-type="float" office:value="0.0894874404595416">
            <text:p>0.09</text:p>
          </table:table-cell>
          <table:table-cell office:value-type="float" office:value="15.3579099860868">
            <text:p>15.4</text:p>
          </table:table-cell>
          <table:table-cell office:value-type="float" office:value="0.221543954323438">
            <text:p>0.2</text:p>
          </table:table-cell>
          <table:table-cell/>
          <table:table-cell office:value-type="string">
            <text:p><text:a xlink:href="http://james.as.arizona.edu/~psmith/Fermi/DATA/Date/09oct19/data/pks0420.q.fits">pks0420.q.fits</text:a></text:p>
          </table:table-cell>
          <table:table-cell office:value-type="string">
            <text:p><text:a xlink:href="http://james.as.arizona.edu/~psmith/Fermi/DATA/Date/09oct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19">
            <text:p>2009-10-19</text:p>
          </table:table-cell>
          <table:table-cell office:value-type="time" office:time-value="PT09H37M08.0368S">
            <text:p>09:37:08</text:p>
          </table:table-cell>
          <table:table-cell office:value-type="float" office:value="2455123.90078704">
            <text:p>2455123.90079</text:p>
          </table:table-cell>
          <table:table-cell office:value-type="string">
            <text:p>5000-7000</text:p>
          </table:table-cell>
          <table:table-cell office:value-type="float" office:value="-0.02125">
            <text:p>-0.0213</text:p>
          </table:table-cell>
          <table:table-cell office:value-type="float" office:value="0.1305">
            <text:p>0.1305</text:p>
          </table:table-cell>
          <table:table-cell office:value-type="float" office:value="0.01603">
            <text:p>0.0160</text:p>
          </table:table-cell>
          <table:table-cell office:value-type="float" office:value="0.1417">
            <text:p>0.1417</text:p>
          </table:table-cell>
          <table:table-cell office:value-type="float" office:value="2.59128728627298">
            <text:p>2.59</text:p>
          </table:table-cell>
          <table:table-cell office:value-type="float" office:value="0.63370166482344">
            <text:p>0.63</text:p>
          </table:table-cell>
          <table:table-cell office:value-type="float" office:value="71.4854081392667">
            <text:p>71.5</text:p>
          </table:table-cell>
          <table:table-cell office:value-type="float" office:value="6.82075382718272">
            <text:p>6.8</text:p>
          </table:table-cell>
          <table:table-cell/>
          <table:table-cell office:value-type="string">
            <text:p><text:a xlink:href="http://james.as.arizona.edu/~psmith/Fermi/DATA/Date/09oct19/data/pks0528.q.fits">pks0528.q.fits</text:a></text:p>
          </table:table-cell>
          <table:table-cell office:value-type="string">
            <text:p><text:a xlink:href="http://james.as.arizona.edu/~psmith/Fermi/DATA/Date/09oct19/data/pks0528.u.fits">pks0528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19">
            <text:p>2009-10-19</text:p>
          </table:table-cell>
          <table:table-cell office:value-type="time" office:time-value="PT10H19M29.0368S">
            <text:p>10:19:29</text:p>
          </table:table-cell>
          <table:table-cell office:value-type="float" office:value="2455123.93019676">
            <text:p>2455123.93020</text:p>
          </table:table-cell>
          <table:table-cell office:value-type="string">
            <text:p>5000-7000</text:p>
          </table:table-cell>
          <table:table-cell office:value-type="float" office:value="0.02565">
            <text:p>0.0257</text:p>
          </table:table-cell>
          <table:table-cell office:value-type="float" office:value="0.006752">
            <text:p>0.0068</text:p>
          </table:table-cell>
          <table:table-cell office:value-type="float" office:value="0.0208">
            <text:p>0.0208</text:p>
          </table:table-cell>
          <table:table-cell office:value-type="float" office:value="0.006997">
            <text:p>0.0070</text:p>
          </table:table-cell>
          <table:table-cell office:value-type="float" office:value="3.302223466847">
            <text:p>3.30</text:p>
          </table:table-cell>
          <table:table-cell office:value-type="float" office:value="0.0312915352771321">
            <text:p>0.03</text:p>
          </table:table-cell>
          <table:table-cell office:value-type="float" office:value="19.5195776177863">
            <text:p>19.5</text:p>
          </table:table-cell>
          <table:table-cell office:value-type="float" office:value="0.271472734825677">
            <text:p>0.3</text:p>
          </table:table-cell>
          <table:table-cell/>
          <table:table-cell office:value-type="string">
            <text:p><text:a xlink:href="http://james.as.arizona.edu/~psmith/Fermi/DATA/Date/09oct19/data/s5_0716.q.fits">s5_0716.q.fits</text:a></text:p>
          </table:table-cell>
          <table:table-cell office:value-type="string">
            <text:p><text:a xlink:href="http://james.as.arizona.edu/~psmith/Fermi/DATA/Date/09oct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19">
            <text:p>2009-10-19</text:p>
          </table:table-cell>
          <table:table-cell office:value-type="time" office:time-value="PT10H45M54.0368S">
            <text:p>10:45:54</text:p>
          </table:table-cell>
          <table:table-cell office:value-type="float" office:value="2455123.94854167">
            <text:p>2455123.94854</text:p>
          </table:table-cell>
          <table:table-cell office:value-type="string">
            <text:p>5000-7000</text:p>
          </table:table-cell>
          <table:table-cell office:value-type="float" office:value="-0.03059">
            <text:p>-0.0306</text:p>
          </table:table-cell>
          <table:table-cell office:value-type="float" office:value="0.03392">
            <text:p>0.0339</text:p>
          </table:table-cell>
          <table:table-cell office:value-type="float" office:value="0.02079">
            <text:p>0.0208</text:p>
          </table:table-cell>
          <table:table-cell office:value-type="float" office:value="0.03294">
            <text:p>0.0329</text:p>
          </table:table-cell>
          <table:table-cell office:value-type="float" office:value="3.69558800490531">
            <text:p>3.70</text:p>
          </table:table-cell>
          <table:table-cell office:value-type="float" office:value="0.151694851593586">
            <text:p>0.15</text:p>
          </table:table-cell>
          <table:table-cell office:value-type="float" office:value="72.8993225632186">
            <text:p>72.9</text:p>
          </table:table-cell>
          <table:table-cell office:value-type="float" office:value="1.17505131232221">
            <text:p>1.2</text:p>
          </table:table-cell>
          <table:table-cell/>
          <table:table-cell office:value-type="string">
            <text:p><text:a xlink:href="http://james.as.arizona.edu/~psmith/Fermi/DATA/Date/09oct19/data/pks0454.q.fits">pks0454.q.fits</text:a></text:p>
          </table:table-cell>
          <table:table-cell office:value-type="string">
            <text:p><text:a xlink:href="http://james.as.arizona.edu/~psmith/Fermi/DATA/Date/09oct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19">
            <text:p>2009-10-19</text:p>
          </table:table-cell>
          <table:table-cell office:value-type="time" office:time-value="PT11H17M29.0368S">
            <text:p>11:17:29</text:p>
          </table:table-cell>
          <table:table-cell office:value-type="float" office:value="2455123.97047454">
            <text:p>2455123.97047</text:p>
          </table:table-cell>
          <table:table-cell office:value-type="string">
            <text:p>5000-7000</text:p>
          </table:table-cell>
          <table:table-cell office:value-type="float" office:value="-0.02047">
            <text:p>-0.0205</text:p>
          </table:table-cell>
          <table:table-cell office:value-type="float" office:value="0.01575">
            <text:p>0.0158</text:p>
          </table:table-cell>
          <table:table-cell office:value-type="float" office:value="-0.02026">
            <text:p>-0.0203</text:p>
          </table:table-cell>
          <table:table-cell office:value-type="float" office:value="0.01522">
            <text:p>0.0152</text:p>
          </table:table-cell>
          <table:table-cell office:value-type="float" office:value="2.87925151654037">
            <text:p>2.88</text:p>
          </table:table-cell>
          <table:table-cell office:value-type="float" office:value="0.0704361412912434">
            <text:p>0.07</text:p>
          </table:table-cell>
          <table:table-cell office:value-type="float" office:value="112.352295518273">
            <text:p>112.4</text:p>
          </table:table-cell>
          <table:table-cell office:value-type="float" office:value="0.700672378912875">
            <text:p>0.7</text:p>
          </table:table-cell>
          <table:table-cell/>
          <table:table-cell office:value-type="string">
            <text:p><text:a xlink:href="http://james.as.arizona.edu/~psmith/Fermi/DATA/Date/09oct19/data/pks0735.q.fits">pks0735.q.fits</text:a></text:p>
          </table:table-cell>
          <table:table-cell office:value-type="string">
            <text:p><text:a xlink:href="http://james.as.arizona.edu/~psmith/Fermi/DATA/Date/09oct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19">
            <text:p>2009-10-19</text:p>
          </table:table-cell>
          <table:table-cell office:value-type="time" office:time-value="PT11H46M58.0368S">
            <text:p>11:46:58</text:p>
          </table:table-cell>
          <table:table-cell office:value-type="float" office:value="2455123.99094907">
            <text:p>2455123.99095</text:p>
          </table:table-cell>
          <table:table-cell office:value-type="string">
            <text:p>5000-7000</text:p>
          </table:table-cell>
          <table:table-cell office:value-type="float" office:value="0.3158">
            <text:p>0.3158</text:p>
          </table:table-cell>
          <table:table-cell office:value-type="float" office:value="0.01228">
            <text:p>0.0123</text:p>
          </table:table-cell>
          <table:table-cell office:value-type="float" office:value="-0.1427">
            <text:p>-0.1427</text:p>
          </table:table-cell>
          <table:table-cell office:value-type="float" office:value="0.009755">
            <text:p>0.0098</text:p>
          </table:table-cell>
          <table:table-cell office:value-type="float" office:value="34.6543918182656">
            <text:p>34.65</text:p>
          </table:table-cell>
          <table:table-cell office:value-type="float" office:value="0.0549178295273948">
            <text:p>0.05</text:p>
          </table:table-cell>
          <table:table-cell office:value-type="float" office:value="167.841649514159">
            <text:p>16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oj287.q.fits">oj287.q.fits</text:a></text:p>
          </table:table-cell>
          <table:table-cell office:value-type="string">
            <text:p><text:a xlink:href="http://james.as.arizona.edu/~psmith/Fermi/DATA/Date/09oct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0-19">
            <text:p>2009-10-19</text:p>
          </table:table-cell>
          <table:table-cell office:value-type="time" office:time-value="PT12H04M47.0368S">
            <text:p>12:04:47</text:p>
          </table:table-cell>
          <table:table-cell office:value-type="float" office:value="2455124.00332176">
            <text:p>2455124.00332</text:p>
          </table:table-cell>
          <table:table-cell office:value-type="string">
            <text:p>5000-7000</text:p>
          </table:table-cell>
          <table:table-cell office:value-type="float" office:value="-0.004227">
            <text:p>-0.0042</text:p>
          </table:table-cell>
          <table:table-cell office:value-type="float" office:value="0.03347">
            <text:p>0.0335</text:p>
          </table:table-cell>
          <table:table-cell office:value-type="float" office:value="0.004118">
            <text:p>0.0041</text:p>
          </table:table-cell>
          <table:table-cell office:value-type="float" office:value="0.03115">
            <text:p>0.0312</text:p>
          </table:table-cell>
          <table:table-cell office:value-type="float" office:value="0.572167639770024">
            <text:p>0.57</text:p>
          </table:table-cell>
          <table:table-cell office:value-type="float" office:value="0.149682390413836">
            <text:p>0.15</text:p>
          </table:table-cell>
          <table:table-cell office:value-type="float" office:value="67.8741692534386">
            <text:p>67.9</text:p>
          </table:table-cell>
          <table:table-cell office:value-type="float" office:value="7.26686260993931">
            <text:p>7.3</text:p>
          </table:table-cell>
          <table:table-cell/>
          <table:table-cell office:value-type="string">
            <text:p><text:a xlink:href="http://james.as.arizona.edu/~psmith/Fermi/DATA/Date/09oct19/data/oj248.q.fits">oj248.q.fits</text:a></text:p>
          </table:table-cell>
          <table:table-cell office:value-type="string">
            <text:p><text:a xlink:href="http://james.as.arizona.edu/~psmith/Fermi/DATA/Date/09oct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19">
            <text:p>2009-10-19</text:p>
          </table:table-cell>
          <table:table-cell office:value-type="time" office:time-value="PT12H20M11.0368S">
            <text:p>12:20:11</text:p>
          </table:table-cell>
          <table:table-cell office:value-type="float" office:value="2455124.0140162">
            <text:p>2455124.01402</text:p>
          </table:table-cell>
          <table:table-cell office:value-type="string">
            <text:p>5000-7000</text:p>
          </table:table-cell>
          <table:table-cell office:value-type="float" office:value="0.0005323">
            <text:p>0.0005</text:p>
          </table:table-cell>
          <table:table-cell office:value-type="float" office:value="0.00789">
            <text:p>0.0079</text:p>
          </table:table-cell>
          <table:table-cell office:value-type="float" office:value="-0.02668">
            <text:p>-0.0267</text:p>
          </table:table-cell>
          <table:table-cell office:value-type="float" office:value="0.007585">
            <text:p>0.0076</text:p>
          </table:table-cell>
          <table:table-cell office:value-type="float" office:value="2.66830658935119">
            <text:p>2.67</text:p>
          </table:table-cell>
          <table:table-cell office:value-type="float" office:value="0.0352851526849467">
            <text:p>0.04</text:p>
          </table:table-cell>
          <table:table-cell office:value-type="float" office:value="135.571486089179">
            <text:p>135.6</text:p>
          </table:table-cell>
          <table:table-cell office:value-type="float" office:value="0.378830016678846">
            <text:p>0.4</text:p>
          </table:table-cell>
          <table:table-cell/>
          <table:table-cell office:value-type="string">
            <text:p><text:a xlink:href="http://james.as.arizona.edu/~psmith/Fermi/DATA/Date/09oct19/data/mrk421.q.fits">mrk421.q.fits</text:a></text:p>
          </table:table-cell>
          <table:table-cell office:value-type="string">
            <text:p><text:a xlink:href="http://james.as.arizona.edu/~psmith/Fermi/DATA/Date/09oct19/data/mrk421.u.fits">mrk421.u.fits</text:a></text:p>
          </table:table-cell>
          <table:table-cell table:number-columns-repeated="1008"/>
        </table:table-row>
        <table:table-row table:style-name="ro2">
          <table:table-cell/>
          <table:table-cell table:number-columns-repeated="3" office:value-type="string">
            <text:p><text:s/></text:p>
          </table:table-cell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10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64 106</text:p>
          </table:table-cell>
          <table:table-cell office:value-type="date" office:date-value="2009-10-19">
            <text:p>2009-10-19</text:p>
          </table:table-cell>
          <table:table-cell office:value-type="time" office:time-value="PT05H12M21.0368S">
            <text:p>05:12:21</text:p>
          </table:table-cell>
          <table:table-cell office:value-type="float" office:value="2455123.71690972">
            <text:p>2455123.71691</text:p>
          </table:table-cell>
          <table:table-cell office:value-type="string">
            <text:p>5000-7000</text:p>
          </table:table-cell>
          <table:table-cell office:value-type="float" office:value="-0.05372">
            <text:p>-0.0537</text:p>
          </table:table-cell>
          <table:table-cell office:value-type="float" office:value="0.002555">
            <text:p>0.0026</text:p>
          </table:table-cell>
          <table:table-cell office:value-type="float" office:value="-0.01414">
            <text:p>-0.0141</text:p>
          </table:table-cell>
          <table:table-cell office:value-type="float" office:value="0.002141">
            <text:p>0.0021</text:p>
          </table:table-cell>
          <table:table-cell office:value-type="float" office:value="5.55496802312309">
            <text:p>5.55</text:p>
          </table:table-cell>
          <table:table-cell office:value-type="float" office:value="0.0114263073650239">
            <text:p>0.01</text:p>
          </table:table-cell>
          <table:table-cell office:value-type="float" office:value="97.3733563723152">
            <text:p>97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bd+64_106.q.fits">bd+64_106.q.fits</text:a></text:p>
          </table:table-cell>
          <table:table-cell office:value-type="string">
            <text:p><text:a xlink:href="http://james.as.arizona.edu/~psmith/Fermi/DATA/Date/09oct19/data/bd+64_106.u.fits">bd+64_106.u.fits</text:a></text:p>
          </table:table-cell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09-10-19">
            <text:p>2009-10-19</text:p>
          </table:table-cell>
          <table:table-cell office:value-type="time" office:time-value="PT05H20M30.0368S">
            <text:p>05:20:30</text:p>
          </table:table-cell>
          <table:table-cell office:value-type="float" office:value="2455123.72256944">
            <text:p>2455123.72257</text:p>
          </table:table-cell>
          <table:table-cell office:value-type="string">
            <text:p>5000-7000</text:p>
          </table:table-cell>
          <table:table-cell office:value-type="float" office:value="-0.06365">
            <text:p>-0.0637</text:p>
          </table:table-cell>
          <table:table-cell office:value-type="float" office:value="0.002629">
            <text:p>0.0026</text:p>
          </table:table-cell>
          <table:table-cell office:value-type="float" office:value="-0.01794">
            <text:p>-0.0179</text:p>
          </table:table-cell>
          <table:table-cell office:value-type="float" office:value="0.002476">
            <text:p>0.0025</text:p>
          </table:table-cell>
          <table:table-cell office:value-type="float" office:value="6.61298198204675">
            <text:p>6.61</text:p>
          </table:table-cell>
          <table:table-cell office:value-type="float" office:value="0.0117572454256939">
            <text:p>0.01</text:p>
          </table:table-cell>
          <table:table-cell office:value-type="float" office:value="97.8703483654023">
            <text:p>9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bd+59_389.q.fits">bd+59_389.q.fits</text:a></text:p>
          </table:table-cell>
          <table:table-cell office:value-type="string">
            <text:p><text:a xlink:href="http://james.as.arizona.edu/~psmith/Fermi/DATA/Date/09oct19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09-10-19">
            <text:p>2009-10-19</text:p>
          </table:table-cell>
          <table:table-cell office:value-type="time" office:time-value="PT05H27M43.0368S">
            <text:p>05:27:43</text:p>
          </table:table-cell>
          <table:table-cell office:value-type="float" office:value="2455123.72758102">
            <text:p>2455123.72758</text:p>
          </table:table-cell>
          <table:table-cell office:value-type="string">
            <text:p>5000-7000</text:p>
          </table:table-cell>
          <table:table-cell office:value-type="float" office:value="0.0006476">
            <text:p>0.0006</text:p>
          </table:table-cell>
          <table:table-cell office:value-type="float" office:value="0.002562">
            <text:p>0.0026</text:p>
          </table:table-cell>
          <table:table-cell office:value-type="float" office:value="-0.0008109">
            <text:p>-0.0008</text:p>
          </table:table-cell>
          <table:table-cell office:value-type="float" office:value="0.002492">
            <text:p>0.0025</text:p>
          </table:table-cell>
          <table:table-cell office:value-type="float" office:value="0.103158766568819">
            <text:p>0.10</text:p>
          </table:table-cell>
          <table:table-cell office:value-type="float" office:value="0.0114576123167089">
            <text:p>0.01</text:p>
          </table:table-cell>
          <table:table-cell office:value-type="float" office:value="154.305761078292">
            <text:p>154.3</text:p>
          </table:table-cell>
          <table:table-cell office:value-type="float" office:value="3.16316665715064">
            <text:p>3.2</text:p>
          </table:table-cell>
          <table:table-cell/>
          <table:table-cell office:value-type="string">
            <text:p><text:a xlink:href="http://james.as.arizona.edu/~psmith/Fermi/DATA/Date/09oct19/data/bd+28_4211.q.fits">bd+28_4211.q.fits</text:a></text:p>
          </table:table-cell>
          <table:table-cell office:value-type="string">
            <text:p><text:a xlink:href="http://james.as.arizona.edu/~psmith/Fermi/DATA/Date/09oct19/data/bd+28_4211.u.fits">bd+28_4211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24" table:default-cell-style-name="ce26"/>
        <table:table-column table:style-name="co32" table:default-cell-style-name="ce33"/>
        <table:table-column table:style-name="co17" table:default-cell-style-name="ce33"/>
        <table:table-column table:style-name="co33" table:default-cell-style-name="ce33"/>
        <table:table-column table:style-name="co2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35"/>
        <table:table-column table:style-name="co40" table:default-cell-style-name="ce35"/>
        <table:table-column table:style-name="co2" table:default-cell-style-name="ce38"/>
        <table:table-column table:style-name="co41" table:default-cell-style-name="ce38"/>
        <table:table-column table:style-name="co42" table:default-cell-style-name="ce25"/>
        <table:table-column table:style-name="co24" table:default-cell-style-name="ce26"/>
        <table:table-column table:style-name="co16" table:number-columns-repeated="235" table:default-cell-style-name="ce26"/>
        <table:table-column table:style-name="co16" table:number-columns-repeated="765" table:default-cell-style-name="ce39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25" office:value-type="string">
            <text:p>Object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office:value-type="string">
            <text:p>Star</text:p>
          </table:table-cell>
          <table:table-cell table:style-name="ce25" office:value-type="string">
            <text:p>Object</text:p>
          </table:table-cell>
          <table:table-cell table:number-columns-repeated="1000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32" table:number-columns-repeated="3"/>
          <table:table-cell table:style-name="ce25" table:number-columns-repeated="3"/>
          <table:table-cell table:style-name="ce36"/>
          <table:table-cell table:style-name="ce25" table:number-columns-repeated="2"/>
          <table:table-cell table:style-name="ce36" table:number-columns-repeated="2"/>
          <table:table-cell table:style-name="ce37" table:number-columns-repeated="2"/>
          <table:table-cell/>
          <table:table-cell table:style-name="ce25"/>
          <table:table-cell table:number-columns-repeated="1000"/>
        </table:table-row>
        <table:table-row table:style-name="ro4">
          <table:table-cell office:value-type="string">
            <text:p>Mrk 501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2H31M06S">
            <text:p>02:31:06</text:p>
          </table:table-cell>
          <table:table-cell office:value-type="float" office:value="15">
            <text:p>15</text:p>
          </table:table-cell>
          <table:table-cell table:style-name="ce30" table:formula="of:=TIME(0;0;[.D3]/2)" office:value-type="time" office:time-value="PT00H00M07.5S">
            <text:p>00:00:08</text:p>
          </table:table-cell>
          <table:table-cell table:style-name="ce30" table:formula="of:=[.C3]+[.E3]" office:value-type="time" office:time-value="PT02H31M13.5S">
            <text:p>02:31:14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23.60502315">
            <text:p>2455123.60502</text:p>
          </table:table-cell>
          <table:table-cell office:value-type="float" office:value="1001">
            <text:p>1001</text:p>
          </table:table-cell>
          <table:table-cell office:value-type="string">
            <text:p>Mrk 501</text:p>
          </table:table-cell>
          <table:table-cell office:value-type="float" office:value="310.8">
            <text:p>310.8</text:p>
          </table:table-cell>
          <table:table-cell office:value-type="float" office:value="278.6">
            <text:p>278.6</text:p>
          </table:table-cell>
          <table:table-cell table:formula="of:=[.J3]-[.K3]" office:value-type="float" office:value="32.2">
            <text:p>32.2</text:p>
          </table:table-cell>
          <table:table-cell table:style-name="ce34" table:formula="of:=1.1*[.H3]*[.K3]" office:value-type="float" office:value="306766.46">
            <text:p>306766.46</text:p>
          </table:table-cell>
          <table:table-cell table:formula="of:=SQRT((1.1*[.H3]*[.J3])+(1.1*[.H3]*[.L3]))" office:value-type="float" office:value="614.554554128435">
            <text:p>614.55</text:p>
          </table:table-cell>
          <table:table-cell table:style-name="ce35" table:formula="of:=-2.5*(LOG([.M3]/[.D3];10))" office:value-type="float" office:value="-10.7767915391745">
            <text:p>-10.777</text:p>
          </table:table-cell>
          <table:table-cell table:style-name="ce35" table:formula="of:=-2.5*(LOG(([.M3]+[.N3])/[.D3];10))" office:value-type="float" office:value="-10.7789644516412">
            <text:p>-10.779</text:p>
          </table:table-cell>
          <table:table-cell table:style-name="ce35" table:formula="of:=-2.5*(LOG(([.M3]-[.N3])/[.D3];10))" office:value-type="float" office:value="-10.7746142692788">
            <text:p>-10.775</text:p>
          </table:table-cell>
          <table:table-cell table:style-name="ce35" table:formula="of:=ABS(([.P3]-[.Q3])/2)" office:value-type="float" office:value="0.00217509118122816">
            <text:p>0.002</text:p>
          </table:table-cell>
          <table:table-cell table:formula="of:=[.O3]-[.O4]" office:value-type="float" office:value="1.32589693129378">
            <text:p>1.326</text:p>
          </table:table-cell>
          <table:table-cell table:formula="of:=SQRT(([.R3]*[.R3])+([.R4]*[.R4]))" office:value-type="float" office:value="0.00243735024411711">
            <text:p>0.002</text:p>
          </table:table-cell>
          <table:table-cell table:formula="of:=[.S3]+12.61" office:value-type="float" office:value="13.9358969312938">
            <text:p>13.94</text:p>
          </table:table-cell>
          <table:table-cell table:formula="of:=SQRT(([.R3]*[.R3])+(0.01*0.01))" office:value-type="float" office:value="0.0102338175499985">
            <text:p>0.01</text:p>
          </table:table-cell>
          <table:table-cell office:value-type="string">
            <text:p>A</text:p>
          </table:table-cell>
          <table:table-cell office:value-type="string">
            <text:p>Mrk 501</text:p>
          </table:table-cell>
          <table:table-cell table:number-columns-repeated="1000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2H32M30S">
            <text:p>02:32:30</text:p>
          </table:table-cell>
          <table:table-cell office:value-type="float" office:value="15">
            <text:p>15</text:p>
          </table:table-cell>
          <table:table-cell table:style-name="ce30" table:formula="of:=TIME(0;0;[.D4]/2)" office:value-type="time" office:time-value="PT00H00M07.5S">
            <text:p>00:00:08</text:p>
          </table:table-cell>
          <table:table-cell table:style-name="ce30" table:formula="of:=[.C4]+[.E4]" office:value-type="time" office:time-value="PT02H32M37.5S">
            <text:p>02:32:38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23.60599537">
            <text:p>2455123.60600</text:p>
          </table:table-cell>
          <table:table-cell office:value-type="float" office:value="1001">
            <text:p>1001</text:p>
          </table:table-cell>
          <table:table-cell office:value-type="string">
            <text:p>Star A (Mrk501)</text:p>
          </table:table-cell>
          <table:table-cell office:value-type="float" office:value="976.7">
            <text:p>976.7</text:p>
          </table:table-cell>
          <table:table-cell office:value-type="float" office:value="944.8">
            <text:p>944.8</text:p>
          </table:table-cell>
          <table:table-cell table:formula="of:=[.J4]-[.K4]" office:value-type="float" office:value="31.9000000000001">
            <text:p>31.9</text:p>
          </table:table-cell>
          <table:table-cell table:style-name="ce34" table:formula="of:=1.1*[.H4]*[.K4]" office:value-type="float" office:value="1040319.28">
            <text:p>1040319.28</text:p>
          </table:table-cell>
          <table:table-cell table:formula="of:=SQRT((1.1*[.H4]*[.J4])+(1.1*[.H4]*[.L4]))" office:value-type="float" office:value="1053.83559438842">
            <text:p>1053.84</text:p>
          </table:table-cell>
          <table:table-cell table:style-name="ce35" table:formula="of:=-2.5*(LOG([.M4]/[.D4];10))" office:value-type="float" office:value="-12.1026884704683">
            <text:p>-12.103</text:p>
          </table:table-cell>
          <table:table-cell table:style-name="ce35" table:formula="of:=-2.5*(LOG(([.M4]+[.N4])/[.D4];10))" office:value-type="float" office:value="-12.1037877563751">
            <text:p>-12.104</text:p>
          </table:table-cell>
          <table:table-cell table:style-name="ce35" table:formula="of:=-2.5*(LOG(([.M4]-[.N4])/[.D4];10))" office:value-type="float" office:value="-12.1015880704286">
            <text:p>-12.102</text:p>
          </table:table-cell>
          <table:table-cell table:style-name="ce35" table:formula="of:=ABS(([.P4]-[.Q4])/2)" office:value-type="float" office:value="0.00109984297326537">
            <text:p>0.001</text:p>
          </table:table-cell>
          <table:table-cell table:number-columns-repeated="5"/>
          <table:table-cell office:value-type="string">
            <text:p>Star A (Mrk501)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B2 1633+382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2H55M23S">
            <text:p>02:55:23</text:p>
          </table:table-cell>
          <table:table-cell office:value-type="float" office:value="120">
            <text:p>120</text:p>
          </table:table-cell>
          <table:table-cell table:style-name="ce30" table:formula="of:=TIME(0;0;[.D6]/2)" office:value-type="time" office:time-value="PT00H01M00S">
            <text:p>00:01:00</text:p>
          </table:table-cell>
          <table:table-cell table:style-name="ce30" table:formula="of:=[.C6]+[.E6]" office:value-type="time" office:time-value="PT02H56M23S">
            <text:p>02:56:23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23.62248843">
            <text:p>2455123.62249</text:p>
          </table:table-cell>
          <table:table-cell office:value-type="float" office:value="1001">
            <text:p>1001</text:p>
          </table:table-cell>
          <table:table-cell office:value-type="string">
            <text:p>B2 1633+382</text:p>
          </table:table-cell>
          <table:table-cell office:value-type="float" office:value="303.8">
            <text:p>303.8</text:p>
          </table:table-cell>
          <table:table-cell office:value-type="float" office:value="65.02">
            <text:p>65.02</text:p>
          </table:table-cell>
          <table:table-cell table:formula="of:=[.J6]-[.K6]" office:value-type="float" office:value="238.78">
            <text:p>238.78</text:p>
          </table:table-cell>
          <table:table-cell table:style-name="ce34" table:formula="of:=1.1*[.H6]*[.K6]" office:value-type="float" office:value="71593.522">
            <text:p>71593.52</text:p>
          </table:table-cell>
          <table:table-cell table:formula="of:=SQRT((1.1*[.H6]*[.J6])+(1.1*[.H6]*[.L6]))" office:value-type="float" office:value="772.939090743896">
            <text:p>772.94</text:p>
          </table:table-cell>
          <table:table-cell table:style-name="ce35" table:formula="of:=-2.5*(LOG([.M6]/[.D6];10))" office:value-type="float" office:value="-6.93923120437507">
            <text:p>-6.939</text:p>
          </table:table-cell>
          <table:table-cell table:style-name="ce35" table:formula="of:=-2.5*(LOG(([.M6]+[.N6])/[.D6];10))" office:value-type="float" office:value="-6.95089022240361">
            <text:p>-6.951</text:p>
          </table:table-cell>
          <table:table-cell table:style-name="ce35" table:formula="of:=-2.5*(LOG(([.M6]-[.N6])/[.D6];10))" office:value-type="float" office:value="-6.92744562743827">
            <text:p>-6.927</text:p>
          </table:table-cell>
          <table:table-cell table:style-name="ce35" table:formula="of:=ABS(([.P6]-[.Q6])/2)" office:value-type="float" office:value="0.0117222974826694">
            <text:p>0.012</text:p>
          </table:table-cell>
          <table:table-cell table:formula="of:=[.O6]-[.O7]" office:value-type="float" office:value="3.41941702648572">
            <text:p>3.419</text:p>
          </table:table-cell>
          <table:table-cell table:formula="of:=SQRT(([.R6]*[.R6])+([.R7]*[.R7]))" office:value-type="float" office:value="0.0118775029748834">
            <text:p>0.012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2 1633+382</text:p>
          </table:table-cell>
          <table:table-cell table:number-columns-repeated="1000"/>
        </table:table-row>
        <table:table-row table:style-name="ro2">
          <table:table-cell office:value-type="string">
            <text:p>Star A (1633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2H58M44S">
            <text:p>02:58:44</text:p>
          </table:table-cell>
          <table:table-cell office:value-type="float" office:value="30">
            <text:p>30</text:p>
          </table:table-cell>
          <table:table-cell table:style-name="ce30" table:formula="of:=TIME(0;0;[.D7]/2)" office:value-type="time" office:time-value="PT00H00M15S">
            <text:p>00:00:15</text:p>
          </table:table-cell>
          <table:table-cell table:style-name="ce30" table:formula="of:=[.C7]+[.E7]" office:value-type="time" office:time-value="PT02H58M59S">
            <text:p>02:58:59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23.62429398">
            <text:p>2455123.62429</text:p>
          </table:table-cell>
          <table:table-cell office:value-type="float" office:value="1001">
            <text:p>1001</text:p>
          </table:table-cell>
          <table:table-cell office:value-type="string">
            <text:p>Star A (1633)</text:p>
          </table:table-cell>
          <table:table-cell office:value-type="float" office:value="435.4">
            <text:p>435.4</text:p>
          </table:table-cell>
          <table:table-cell office:value-type="float" office:value="379.1">
            <text:p>379.1</text:p>
          </table:table-cell>
          <table:table-cell table:formula="of:=[.J7]-[.K7]" office:value-type="float" office:value="56.3">
            <text:p>56.3</text:p>
          </table:table-cell>
          <table:table-cell table:style-name="ce34" table:formula="of:=1.1*[.H7]*[.K7]" office:value-type="float" office:value="417427.01">
            <text:p>417427.01</text:p>
          </table:table-cell>
          <table:table-cell table:formula="of:=SQRT((1.1*[.H7]*[.J7])+(1.1*[.H7]*[.L7]))" office:value-type="float" office:value="735.806272058074">
            <text:p>735.81</text:p>
          </table:table-cell>
          <table:table-cell table:style-name="ce35" table:formula="of:=-2.5*(LOG([.M7]/[.D7];10))" office:value-type="float" office:value="-10.3586482308608">
            <text:p>-10.359</text:p>
          </table:table-cell>
          <table:table-cell table:style-name="ce35" table:formula="of:=-2.5*(LOG(([.M7]+[.N7])/[.D7];10))" office:value-type="float" office:value="-10.3605603932415">
            <text:p>-10.361</text:p>
          </table:table-cell>
          <table:table-cell table:style-name="ce35" table:formula="of:=-2.5*(LOG(([.M7]-[.N7])/[.D7];10))" office:value-type="float" office:value="-10.3567326949012">
            <text:p>-10.357</text:p>
          </table:table-cell>
          <table:table-cell table:style-name="ce35" table:formula="of:=ABS(([.P7]-[.Q7])/2)" office:value-type="float" office:value="0.00191384917017157">
            <text:p>0.002</text:p>
          </table:table-cell>
          <table:table-cell table:number-columns-repeated="5"/>
          <table:table-cell office:value-type="string">
            <text:p>Star A (1633)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3C 345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3H20M46S">
            <text:p>03:20:46</text:p>
          </table:table-cell>
          <table:table-cell office:value-type="float" office:value="90">
            <text:p>90</text:p>
          </table:table-cell>
          <table:table-cell table:style-name="ce30" table:formula="of:=TIME(0;0;[.D9]/2)" office:value-type="time" office:time-value="PT00H00M45S">
            <text:p>00:00:45</text:p>
          </table:table-cell>
          <table:table-cell table:style-name="ce30" table:formula="of:=[.C9]+[.E9]" office:value-type="time" office:time-value="PT03H21M31S">
            <text:p>03:21:31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23.63994213">
            <text:p>2455123.63994</text:p>
          </table:table-cell>
          <table:table-cell office:value-type="float" office:value="1001">
            <text:p>1001</text:p>
          </table:table-cell>
          <table:table-cell office:value-type="string">
            <text:p>3C 345</text:p>
          </table:table-cell>
          <table:table-cell office:value-type="float" office:value="457.8">
            <text:p>457.8</text:p>
          </table:table-cell>
          <table:table-cell office:value-type="float" office:value="93.98">
            <text:p>93.98</text:p>
          </table:table-cell>
          <table:table-cell table:formula="of:=[.J9]-[.K9]" office:value-type="float" office:value="363.82">
            <text:p>363.82</text:p>
          </table:table-cell>
          <table:table-cell table:style-name="ce34" table:formula="of:=1.1*[.H9]*[.K9]" office:value-type="float" office:value="103481.378">
            <text:p>103481.38</text:p>
          </table:table-cell>
          <table:table-cell table:formula="of:=SQRT((1.1*[.H9]*[.J9])+(1.1*[.H9]*[.L9]))" office:value-type="float" office:value="951.14971587022">
            <text:p>951.15</text:p>
          </table:table-cell>
          <table:table-cell table:style-name="ce35" table:formula="of:=-2.5*(LOG([.M9]/[.D9];10))" office:value-type="float" office:value="-7.65154923471288">
            <text:p>-7.652</text:p>
          </table:table-cell>
          <table:table-cell table:style-name="ce35" table:formula="of:=-2.5*(LOG(([.M9]+[.N9])/[.D9];10))" office:value-type="float" office:value="-7.66148320121068">
            <text:p>-7.661</text:p>
          </table:table-cell>
          <table:table-cell table:style-name="ce35" table:formula="of:=-2.5*(LOG(([.M9]-[.N9])/[.D9];10))" office:value-type="float" office:value="-7.64152353723695">
            <text:p>-7.642</text:p>
          </table:table-cell>
          <table:table-cell table:style-name="ce35" table:formula="of:=ABS(([.P9]-[.Q9])/2)" office:value-type="float" office:value="0.00997983198686558">
            <text:p>0.010</text:p>
          </table:table-cell>
          <table:table-cell table:formula="of:=[.O9]-[.O10]" office:value-type="float" office:value="3.19778353532894">
            <text:p>3.198</text:p>
          </table:table-cell>
          <table:table-cell table:formula="of:=SQRT(([.R9]*[.R9])+([.R10]*[.R10]))" office:value-type="float" office:value="0.0101048229003315">
            <text:p>0.010</text:p>
          </table:table-cell>
          <table:table-cell table:formula="of:=[.S9]+13.86" office:value-type="float" office:value="17.0577835353289">
            <text:p>17.06</text:p>
          </table:table-cell>
          <table:table-cell table:formula="of:=SQRT(([.R9]*[.R9])+(0.05*0.05))" office:value-type="float" office:value="0.0509862436985317">
            <text:p>0.05</text:p>
          </table:table-cell>
          <table:table-cell office:value-type="string">
            <text:p>A</text:p>
          </table:table-cell>
          <table:table-cell office:value-type="string">
            <text:p>3C 345</text:p>
          </table:table-cell>
          <table:table-cell table:number-columns-repeated="1000"/>
        </table:table-row>
        <table:table-row table:style-name="ro2">
          <table:table-cell office:value-type="string">
            <text:p>Star A (3C345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3H24M37S">
            <text:p>03:24:37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3H24M52S">
            <text:p>03:24:52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23.64226852">
            <text:p>2455123.64227</text:p>
          </table:table-cell>
          <table:table-cell office:value-type="float" office:value="1001">
            <text:p>1001</text:p>
          </table:table-cell>
          <table:table-cell office:value-type="string">
            <text:p>Star A (3C345)</text:p>
          </table:table-cell>
          <table:table-cell office:value-type="float" office:value="713.9">
            <text:p>713.9</text:p>
          </table:table-cell>
          <table:table-cell office:value-type="float" office:value="595.7">
            <text:p>595.7</text:p>
          </table:table-cell>
          <table:table-cell table:formula="of:=[.J10]-[.K10]" office:value-type="float" office:value="118.2">
            <text:p>118.2</text:p>
          </table:table-cell>
          <table:table-cell table:style-name="ce34" table:formula="of:=1.1*[.H10]*[.K10]" office:value-type="float" office:value="655925.27">
            <text:p>655925.27</text:p>
          </table:table-cell>
          <table:table-cell table:formula="of:=SQRT((1.1*[.H10]*[.J10])+(1.1*[.H10]*[.L10]))" office:value-type="float" office:value="957.196589003534">
            <text:p>957.2</text:p>
          </table:table-cell>
          <table:table-cell table:style-name="ce35" table:formula="of:=-2.5*(LOG([.M10]/[.D10];10))" office:value-type="float" office:value="-10.8493327700418">
            <text:p>-10.849</text:p>
          </table:table-cell>
          <table:table-cell table:style-name="ce35" table:formula="of:=-2.5*(LOG(([.M10]+[.N10])/[.D10];10))" office:value-type="float" office:value="-10.8509160379446">
            <text:p>-10.851</text:p>
          </table:table-cell>
          <table:table-cell table:style-name="ce35" table:formula="of:=-2.5*(LOG(([.M10]-[.N10])/[.D10];10))" office:value-type="float" office:value="-10.8477471899766">
            <text:p>-10.848</text:p>
          </table:table-cell>
          <table:table-cell table:style-name="ce35" table:formula="of:=ABS(([.P10]-[.Q10])/2)" office:value-type="float" office:value="0.00158442398397618">
            <text:p>0.002</text:p>
          </table:table-cell>
          <table:table-cell table:number-columns-repeated="5"/>
          <table:table-cell office:value-type="string">
            <text:p>Star A (3C345)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3H34M57S">
            <text:p>03:34:57</text:p>
          </table:table-cell>
          <table:table-cell office:value-type="float" office:value="15">
            <text:p>15</text:p>
          </table:table-cell>
          <table:table-cell table:style-name="ce30" table:formula="of:=TIME(0;0;[.D12]/2)" office:value-type="time" office:time-value="PT00H00M07.5S">
            <text:p>00:00:08</text:p>
          </table:table-cell>
          <table:table-cell table:style-name="ce30" table:formula="of:=[.C12]+[.E12]" office:value-type="time" office:time-value="PT03H35M04.5S">
            <text:p>03:35:05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23.64936343">
            <text:p>2455123.64936</text:p>
          </table:table-cell>
          <table:table-cell office:value-type="float" office:value="1001">
            <text:p>1001</text:p>
          </table:table-cell>
          <table:table-cell office:value-type="string">
            <text:p>PKS2155-304</text:p>
          </table:table-cell>
          <table:table-cell office:value-type="float" office:value="362">
            <text:p>362</text:p>
          </table:table-cell>
          <table:table-cell office:value-type="float" office:value="299.9">
            <text:p>299.9</text:p>
          </table:table-cell>
          <table:table-cell table:formula="of:=[.J12]-[.K12]" office:value-type="float" office:value="62.1">
            <text:p>62.1</text:p>
          </table:table-cell>
          <table:table-cell table:style-name="ce34" table:formula="of:=1.1*[.H12]*[.K12]" office:value-type="float" office:value="330219.89">
            <text:p>330219.89</text:p>
          </table:table-cell>
          <table:table-cell table:formula="of:=SQRT((1.1*[.H12]*[.J12])+(1.1*[.H12]*[.L12]))" office:value-type="float" office:value="683.356795532173">
            <text:p>683.36</text:p>
          </table:table-cell>
          <table:table-cell table:style-name="ce35" table:formula="of:=-2.5*(LOG([.M12]/[.D12];10))" office:value-type="float" office:value="-10.8567799233535">
            <text:p>-10.857</text:p>
          </table:table-cell>
          <table:table-cell table:style-name="ce35" table:formula="of:=-2.5*(LOG(([.M12]+[.N12])/[.D12];10))" office:value-type="float" office:value="-10.8590244234673">
            <text:p>-10.859</text:p>
          </table:table-cell>
          <table:table-cell table:style-name="ce35" table:formula="of:=-2.5*(LOG(([.M12]-[.N12])/[.D12];10))" office:value-type="float" office:value="-10.8545307736585">
            <text:p>-10.855</text:p>
          </table:table-cell>
          <table:table-cell table:style-name="ce35" table:formula="of:=ABS(([.P12]-[.Q12])/2)" office:value-type="float" office:value="0.00224682490441452">
            <text:p>0.002</text:p>
          </table:table-cell>
          <table:table-cell table:formula="of:=[.O12]-[.O13]" office:value-type="float" office:value="1.73687496973426">
            <text:p>1.737</text:p>
          </table:table-cell>
          <table:table-cell table:formula="of:=SQRT(([.R12]*[.R12])+([.R13]*[.R13]))" office:value-type="float" office:value="0.00241621483886433">
            <text:p>0.002</text:p>
          </table:table-cell>
          <table:table-cell table:formula="of:=[.S12]+12.04" office:value-type="float" office:value="13.7768749697343">
            <text:p>13.78</text:p>
          </table:table-cell>
          <table:table-cell table:formula="of:=SQRT(([.R12]*[.R12])+(0.01*0.01))" office:value-type="float" office:value="0.0102493034959014">
            <text:p>0.01</text:p>
          </table:table-cell>
          <table:table-cell office:value-type="float" office:value="2">
            <text:p>2</text:p>
          </table:table-cell>
          <table:table-cell office:value-type="string">
            <text:p>PKS2155-304</text:p>
          </table:table-cell>
          <table:table-cell table:number-columns-repeated="1000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3H37M11S">
            <text:p>03:37:11</text:p>
          </table:table-cell>
          <table:table-cell office:value-type="float" office:value="15">
            <text:p>15</text:p>
          </table:table-cell>
          <table:table-cell table:style-name="ce30" table:formula="of:=TIME(0;0;[.D13]/2)" office:value-type="time" office:time-value="PT00H00M07.5S">
            <text:p>00:00:08</text:p>
          </table:table-cell>
          <table:table-cell table:style-name="ce30" table:formula="of:=[.C13]+[.E13]" office:value-type="time" office:time-value="PT03H37M18.5S">
            <text:p>03:37:19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23.65091435">
            <text:p>2455123.65091</text:p>
          </table:table-cell>
          <table:table-cell office:value-type="float" office:value="1001">
            <text:p>1001</text:p>
          </table:table-cell>
          <table:table-cell office:value-type="string">
            <text:p>Star 2 (2155)</text:p>
          </table:table-cell>
          <table:table-cell office:value-type="float" office:value="1556">
            <text:p>1556</text:p>
          </table:table-cell>
          <table:table-cell office:value-type="float" office:value="1485">
            <text:p>1485</text:p>
          </table:table-cell>
          <table:table-cell table:formula="of:=[.J13]-[.K13]" office:value-type="float" office:value="71">
            <text:p>71</text:p>
          </table:table-cell>
          <table:table-cell table:style-name="ce34" table:formula="of:=1.1*[.H13]*[.K13]" office:value-type="float" office:value="1635133.5">
            <text:p>1635133.5</text:p>
          </table:table-cell>
          <table:table-cell table:formula="of:=SQRT((1.1*[.H13]*[.J13])+(1.1*[.H13]*[.L13]))" office:value-type="float" office:value="1338.4654272711">
            <text:p>1338.47</text:p>
          </table:table-cell>
          <table:table-cell table:style-name="ce35" table:formula="of:=-2.5*(LOG([.M13]/[.D13];10))" office:value-type="float" office:value="-12.5936548930877">
            <text:p>-12.594</text:p>
          </table:table-cell>
          <table:table-cell table:style-name="ce35" table:formula="of:=-2.5*(LOG(([.M13]+[.N13])/[.D13];10))" office:value-type="float" office:value="-12.5945432767695">
            <text:p>-12.595</text:p>
          </table:table-cell>
          <table:table-cell table:style-name="ce35" table:formula="of:=-2.5*(LOG(([.M13]-[.N13])/[.D13];10))" office:value-type="float" office:value="-12.5927657819071">
            <text:p>-12.593</text:p>
          </table:table-cell>
          <table:table-cell table:style-name="ce35" table:formula="of:=ABS(([.P13]-[.Q13])/2)" office:value-type="float" office:value="0.000888747431192272">
            <text:p>0.001</text:p>
          </table:table-cell>
          <table:table-cell table:number-columns-repeated="5"/>
          <table:table-cell office:value-type="string">
            <text:p>Star 2 (2155)</text:p>
          </table:table-cell>
          <table:table-cell table:number-columns-repeated="1000"/>
        </table:table-row>
        <table:table-row table:style-name="ro2">
          <table:table-cell office:value-type="string">
            <text:p>Star 3 (2155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3H38M23S">
            <text:p>03:38:23</text:p>
          </table:table-cell>
          <table:table-cell office:value-type="float" office:value="15">
            <text:p>15</text:p>
          </table:table-cell>
          <table:table-cell table:style-name="ce30" table:formula="of:=TIME(0;0;[.D14]/2)" office:value-type="time" office:time-value="PT00H00M07.5S">
            <text:p>00:00:08</text:p>
          </table:table-cell>
          <table:table-cell table:style-name="ce30" table:formula="of:=[.C14]+[.E14]" office:value-type="time" office:time-value="PT03H38M30.5S">
            <text:p>03:38:31</text:p>
          </table:table-cell>
          <table:table-cell table:style-name="ce3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123.65174769">
            <text:p>2455123.65175</text:p>
          </table:table-cell>
          <table:table-cell office:value-type="float" office:value="1001">
            <text:p>1001</text:p>
          </table:table-cell>
          <table:table-cell office:value-type="string">
            <text:p>Star 3 (2155)</text:p>
          </table:table-cell>
          <table:table-cell office:value-type="float" office:value="701.8">
            <text:p>701.8</text:p>
          </table:table-cell>
          <table:table-cell office:value-type="float" office:value="637.6">
            <text:p>637.6</text:p>
          </table:table-cell>
          <table:table-cell table:formula="of:=[.J14]-[.K14]" office:value-type="float" office:value="64.1999999999999">
            <text:p>64.2</text:p>
          </table:table-cell>
          <table:table-cell table:style-name="ce34" table:formula="of:=1.1*[.H14]*[.K14]" office:value-type="float" office:value="702061.36">
            <text:p>702061.36</text:p>
          </table:table-cell>
          <table:table-cell table:formula="of:=SQRT((1.1*[.H14]*[.J14])+(1.1*[.H14]*[.L14]))" office:value-type="float" office:value="918.391310934506">
            <text:p>918.39</text:p>
          </table:table-cell>
          <table:table-cell table:style-name="ce35" table:formula="of:=-2.5*(LOG([.M14]/[.D14];10))" office:value-type="float" office:value="-11.6757095299248">
            <text:p>-11.676</text:p>
          </table:table-cell>
          <table:table-cell table:style-name="ce35" table:formula="of:=-2.5*(LOG(([.M14]+[.N14])/[.D14];10))" office:value-type="float" office:value="-11.677128891722">
            <text:p>-11.677</text:p>
          </table:table-cell>
          <table:table-cell table:style-name="ce35" table:formula="of:=-2.5*(LOG(([.M14]-[.N14])/[.D14];10))" office:value-type="float" office:value="-11.6742883101945">
            <text:p>-11.674</text:p>
          </table:table-cell>
          <table:table-cell table:style-name="ce35" table:formula="of:=ABS(([.P14]-[.Q14])/2)" office:value-type="float" office:value="0.00142029076374062">
            <text:p>0.001</text:p>
          </table:table-cell>
          <table:table-cell table:number-columns-repeated="5"/>
          <table:table-cell office:value-type="string">
            <text:p>Star 3 (2155)</text:p>
          </table:table-cell>
          <table:table-cell table:number-columns-repeated="1000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3H40M27S">
            <text:p>03:40:27</text:p>
          </table:table-cell>
          <table:table-cell office:value-type="float" office:value="15">
            <text:p>15</text:p>
          </table:table-cell>
          <table:table-cell table:style-name="ce30" table:formula="of:=TIME(0;0;[.D15]/2)" office:value-type="time" office:time-value="PT00H00M07.5S">
            <text:p>00:00:08</text:p>
          </table:table-cell>
          <table:table-cell table:style-name="ce30" table:formula="of:=[.C15]+[.E15]" office:value-type="time" office:time-value="PT03H40M34.5S">
            <text:p>03:40:35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23.65318287">
            <text:p>2455123.65318</text:p>
          </table:table-cell>
          <table:table-cell office:value-type="float" office:value="1001">
            <text:p>1001</text:p>
          </table:table-cell>
          <table:table-cell office:value-type="string">
            <text:p>PKS2155-304</text:p>
          </table:table-cell>
          <table:table-cell office:value-type="float" office:value="361.3">
            <text:p>361.3</text:p>
          </table:table-cell>
          <table:table-cell office:value-type="float" office:value="297.9">
            <text:p>297.9</text:p>
          </table:table-cell>
          <table:table-cell table:formula="of:=[.J15]-[.K15]" office:value-type="float" office:value="63.4">
            <text:p>63.4</text:p>
          </table:table-cell>
          <table:table-cell table:style-name="ce34" table:formula="of:=1.1*[.H15]*[.K15]" office:value-type="float" office:value="328017.69">
            <text:p>328017.69</text:p>
          </table:table-cell>
          <table:table-cell table:formula="of:=SQRT((1.1*[.H15]*[.J15])+(1.1*[.H15]*[.L15]))" office:value-type="float" office:value="683.84001784043">
            <text:p>683.84</text:p>
          </table:table-cell>
          <table:table-cell table:style-name="ce35" table:formula="of:=-2.5*(LOG([.M15]/[.D15];10))" office:value-type="float" office:value="-10.8495150169923">
            <text:p>-10.850</text:p>
          </table:table-cell>
          <table:table-cell table:style-name="ce35" table:formula="of:=-2.5*(LOG(([.M15]+[.N15])/[.D15];10))" office:value-type="float" office:value="-10.8517761663887">
            <text:p>-10.852</text:p>
          </table:table-cell>
          <table:table-cell table:style-name="ce35" table:formula="of:=-2.5*(LOG(([.M15]-[.N15])/[.D15];10))" office:value-type="float" office:value="-10.8472491487069">
            <text:p>-10.847</text:p>
          </table:table-cell>
          <table:table-cell table:style-name="ce35" table:formula="of:=ABS(([.P15]-[.Q15])/2)" office:value-type="float" office:value="0.00226350884090287">
            <text:p>0.002</text:p>
          </table:table-cell>
          <table:table-cell table:formula="of:=[.O15]-[.O14]" office:value-type="float" office:value="0.826194512932529">
            <text:p>0.826</text:p>
          </table:table-cell>
          <table:table-cell table:formula="of:=SQRT(([.R15]*[.R15])+([.R14]*[.R14]))" office:value-type="float" office:value="0.00267220847360612">
            <text:p>0.003</text:p>
          </table:table-cell>
          <table:table-cell table:formula="of:=[.S15]+12.97" office:value-type="float" office:value="13.7961945129325">
            <text:p>13.80</text:p>
          </table:table-cell>
          <table:table-cell table:formula="of:=SQRT(([.R15]*[.R15])+(0.01*0.01))" office:value-type="float" office:value="0.0102529738258149">
            <text:p>0.01</text:p>
          </table:table-cell>
          <table:table-cell office:value-type="float" office:value="3">
            <text:p>3</text:p>
          </table:table-cell>
          <table:table-cell office:value-type="string">
            <text:p>PKS2155-304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3H54M52S">
            <text:p>03:54:52</text:p>
          </table:table-cell>
          <table:table-cell office:value-type="float" office:value="60">
            <text:p>60</text:p>
          </table:table-cell>
          <table:table-cell table:style-name="ce30" table:formula="of:=TIME(0;0;[.D17]/2)" office:value-type="time" office:time-value="PT00H00M30S">
            <text:p>00:00:30</text:p>
          </table:table-cell>
          <table:table-cell table:style-name="ce30" table:formula="of:=[.C17]+[.E17]" office:value-type="time" office:time-value="PT03H55M22S">
            <text:p>03:55:22</text:p>
          </table:table-cell>
          <table:table-cell table:style-name="ce3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123.66344907">
            <text:p>2455123.66345</text:p>
          </table:table-cell>
          <table:table-cell office:value-type="float" office:value="1001">
            <text:p>1001</text:p>
          </table:table-cell>
          <table:table-cell office:value-type="string">
            <text:p>3C 454.3</text:p>
          </table:table-cell>
          <table:table-cell office:value-type="float" office:value="540.7">
            <text:p>540.7</text:p>
          </table:table-cell>
          <table:table-cell office:value-type="float" office:value="324.5">
            <text:p>324.5</text:p>
          </table:table-cell>
          <table:table-cell table:formula="of:=[.J17]-[.K17]" office:value-type="float" office:value="216.2">
            <text:p>216.2</text:p>
          </table:table-cell>
          <table:table-cell table:style-name="ce34" table:formula="of:=1.1*[.H17]*[.K17]" office:value-type="float" office:value="357306.95">
            <text:p>357306.95</text:p>
          </table:table-cell>
          <table:table-cell table:formula="of:=SQRT((1.1*[.H17]*[.J17])+(1.1*[.H17]*[.L17]))" office:value-type="float" office:value="912.919815756017">
            <text:p>912.92</text:p>
          </table:table-cell>
          <table:table-cell table:style-name="ce35" table:formula="of:=-2.5*(LOG([.M17]/[.D17];10))" office:value-type="float" office:value="-9.43722553347572">
            <text:p>-9.437</text:p>
          </table:table-cell>
          <table:table-cell table:style-name="ce35" table:formula="of:=-2.5*(LOG(([.M17]+[.N17])/[.D17];10))" office:value-type="float" office:value="-9.43999605333995">
            <text:p>-9.440</text:p>
          </table:table-cell>
          <table:table-cell table:style-name="ce35" table:formula="of:=-2.5*(LOG(([.M17]-[.N17])/[.D17];10))" office:value-type="float" office:value="-9.4344479258666">
            <text:p>-9.434</text:p>
          </table:table-cell>
          <table:table-cell table:style-name="ce35" table:formula="of:=ABS(([.P17]-[.Q17])/2)" office:value-type="float" office:value="0.00277406373667333">
            <text:p>0.003</text:p>
          </table:table-cell>
          <table:table-cell table:formula="of:=[.O17]-[.O18]" office:value-type="float" office:value="1.57746747256781">
            <text:p>1.577</text:p>
          </table:table-cell>
          <table:table-cell table:formula="of:=SQRT(([.R17]*[.R17])+([.R18]*[.R18]))" office:value-type="float" office:value="0.0030991809581812">
            <text:p>0.003</text:p>
          </table:table-cell>
          <table:table-cell table:formula="of:=[.S17]+13.83" office:value-type="float" office:value="15.4074674725678">
            <text:p>15.41</text:p>
          </table:table-cell>
          <table:table-cell table:formula="of:=SQRT(([.R17]*[.R17])+(0.03*0.03))" office:value-type="float" office:value="0.0301279841611603">
            <text:p>0.03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0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3H57M35S">
            <text:p>03:57:35</text:p>
          </table:table-cell>
          <table:table-cell office:value-type="float" office:value="30">
            <text:p>30</text:p>
          </table:table-cell>
          <table:table-cell table:style-name="ce30" table:formula="of:=TIME(0;0;[.D18]/2)" office:value-type="time" office:time-value="PT00H00M15S">
            <text:p>00:00:15</text:p>
          </table:table-cell>
          <table:table-cell table:style-name="ce30" table:formula="of:=[.C18]+[.E18]" office:value-type="time" office:time-value="PT03H57M50S">
            <text:p>03:57:50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23.66516204">
            <text:p>2455123.66516</text:p>
          </table:table-cell>
          <table:table-cell office:value-type="float" office:value="1001">
            <text:p>1001</text:p>
          </table:table-cell>
          <table:table-cell office:value-type="string">
            <text:p>Star 4 (3C 454.3)</text:p>
          </table:table-cell>
          <table:table-cell office:value-type="float" office:value="776">
            <text:p>776</text:p>
          </table:table-cell>
          <table:table-cell office:value-type="float" office:value="693.7">
            <text:p>693.7</text:p>
          </table:table-cell>
          <table:table-cell table:formula="of:=[.J18]-[.K18]" office:value-type="float" office:value="82.3">
            <text:p>82.3</text:p>
          </table:table-cell>
          <table:table-cell table:style-name="ce34" table:formula="of:=1.1*[.H18]*[.K18]" office:value-type="float" office:value="763833.07">
            <text:p>763833.07</text:p>
          </table:table-cell>
          <table:table-cell table:formula="of:=SQRT((1.1*[.H18]*[.J18])+(1.1*[.H18]*[.L18]))" office:value-type="float" office:value="972.149232371245">
            <text:p>972.15</text:p>
          </table:table-cell>
          <table:table-cell table:style-name="ce35" table:formula="of:=-2.5*(LOG([.M18]/[.D18];10))" office:value-type="float" office:value="-11.0146930060435">
            <text:p>-11.015</text:p>
          </table:table-cell>
          <table:table-cell table:style-name="ce35" table:formula="of:=-2.5*(LOG(([.M18]+[.N18])/[.D18];10))" office:value-type="float" office:value="-11.0160739707462">
            <text:p>-11.016</text:p>
          </table:table-cell>
          <table:table-cell table:style-name="ce35" table:formula="of:=-2.5*(LOG(([.M18]-[.N18])/[.D18];10))" office:value-type="float" office:value="-11.0133102826333">
            <text:p>-11.013</text:p>
          </table:table-cell>
          <table:table-cell table:style-name="ce35" table:formula="of:=ABS(([.P18]-[.Q18])/2)" office:value-type="float" office:value="0.00138184405647923">
            <text:p>0.001</text:p>
          </table:table-cell>
          <table:table-cell table:number-columns-repeated="5"/>
          <table:table-cell office:value-type="string">
            <text:p>Star 4 (3C 454.3)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ES1959+650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4H13M46S">
            <text:p>04:13:46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04H14M01S">
            <text:p>04:14:01</text:p>
          </table:table-cell>
          <table:table-cell table:style-name="ce3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123.67640046">
            <text:p>2455123.67640</text:p>
          </table:table-cell>
          <table:table-cell office:value-type="float" office:value="1001">
            <text:p>1001</text:p>
          </table:table-cell>
          <table:table-cell office:value-type="string">
            <text:p>1ES1959+650</text:p>
          </table:table-cell>
          <table:table-cell office:value-type="float" office:value="299.3">
            <text:p>299.3</text:p>
          </table:table-cell>
          <table:table-cell office:value-type="float" office:value="246.7">
            <text:p>246.7</text:p>
          </table:table-cell>
          <table:table-cell table:formula="of:=[.J20]-[.K20]" office:value-type="float" office:value="52.6">
            <text:p>52.6</text:p>
          </table:table-cell>
          <table:table-cell table:style-name="ce34" table:formula="of:=1.1*[.H20]*[.K20]" office:value-type="float" office:value="271641.37">
            <text:p>271641.37</text:p>
          </table:table-cell>
          <table:table-cell table:formula="of:=SQRT((1.1*[.H20]*[.J20])+(1.1*[.H20]*[.L20]))" office:value-type="float" office:value="622.476577872614">
            <text:p>622.48</text:p>
          </table:table-cell>
          <table:table-cell table:style-name="ce35" table:formula="of:=-2.5*(LOG([.M20]/[.D20];10))" office:value-type="float" office:value="-9.89218664351904">
            <text:p>-9.892</text:p>
          </table:table-cell>
          <table:table-cell table:style-name="ce35" table:formula="of:=-2.5*(LOG(([.M20]+[.N20])/[.D20];10))" office:value-type="float" office:value="-9.89467180318172">
            <text:p>-9.895</text:p>
          </table:table-cell>
          <table:table-cell table:style-name="ce35" table:formula="of:=-2.5*(LOG(([.M20]-[.N20])/[.D20];10))" office:value-type="float" office:value="-9.88969578248059">
            <text:p>-9.890</text:p>
          </table:table-cell>
          <table:table-cell table:style-name="ce35" table:formula="of:=ABS(([.P20]-[.Q20])/2)" office:value-type="float" office:value="0.00248801035056534">
            <text:p>0.002</text:p>
          </table:table-cell>
          <table:table-cell table:formula="of:=[.O20]-[.O21]" office:value-type="float" office:value="1.9378704631461">
            <text:p>1.938</text:p>
          </table:table-cell>
          <table:table-cell table:formula="of:=SQRT(([.R20]*[.R20])+([.R21]*[.R21]))" office:value-type="float" office:value="0.00264251637948759">
            <text:p>0.003</text:p>
          </table:table-cell>
          <table:table-cell table:formula="of:=[.S20]+12.86" office:value-type="float" office:value="14.7978704631461">
            <text:p>14.80</text:p>
          </table:table-cell>
          <table:table-cell table:formula="of:=SQRT(([.R20]*[.R20])+(0.02*0.02))" office:value-type="float" office:value="0.0201541607491982">
            <text:p>0.02</text:p>
          </table:table-cell>
          <table:table-cell office:value-type="float" office:value="2">
            <text:p>2</text:p>
          </table:table-cell>
          <table:table-cell office:value-type="string">
            <text:p>1ES1959+650</text:p>
          </table:table-cell>
          <table:table-cell table:number-columns-repeated="1000"/>
        </table:table-row>
        <table:table-row table:style-name="ro2">
          <table:table-cell office:value-type="string">
            <text:p>Star 2 (1959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4H15M43S">
            <text:p>04:15:43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4H15M58S">
            <text:p>04:15:58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23.67775463">
            <text:p>2455123.67775</text:p>
          </table:table-cell>
          <table:table-cell office:value-type="float" office:value="1001">
            <text:p>1001</text:p>
          </table:table-cell>
          <table:table-cell office:value-type="string">
            <text:p>Star 2 (1959)</text:p>
          </table:table-cell>
          <table:table-cell office:value-type="float" office:value="1535">
            <text:p>1535</text:p>
          </table:table-cell>
          <table:table-cell office:value-type="float" office:value="1470">
            <text:p>1470</text:p>
          </table:table-cell>
          <table:table-cell table:formula="of:=[.J21]-[.K21]" office:value-type="float" office:value="65">
            <text:p>65</text:p>
          </table:table-cell>
          <table:table-cell table:style-name="ce34" table:formula="of:=1.1*[.H21]*[.K21]" office:value-type="float" office:value="1618617">
            <text:p>1618617</text:p>
          </table:table-cell>
          <table:table-cell table:formula="of:=SQRT((1.1*[.H21]*[.J21])+(1.1*[.H21]*[.L21]))" office:value-type="float" office:value="1327.31307535186">
            <text:p>1327.31</text:p>
          </table:table-cell>
          <table:table-cell table:style-name="ce35" table:formula="of:=-2.5*(LOG([.M21]/[.D21];10))" office:value-type="float" office:value="-11.8300571066651">
            <text:p>-11.830</text:p>
          </table:table-cell>
          <table:table-cell table:style-name="ce35" table:formula="of:=-2.5*(LOG(([.M21]+[.N21])/[.D21];10))" office:value-type="float" office:value="-11.8309470771195">
            <text:p>-11.831</text:p>
          </table:table-cell>
          <table:table-cell table:style-name="ce35" table:formula="of:=-2.5*(LOG(([.M21]-[.N21])/[.D21];10))" office:value-type="float" office:value="-11.8291664061097">
            <text:p>-11.829</text:p>
          </table:table-cell>
          <table:table-cell table:style-name="ce35" table:formula="of:=ABS(([.P21]-[.Q21])/2)" office:value-type="float" office:value="0.000890335504930562">
            <text:p>0.001</text:p>
          </table:table-cell>
          <table:table-cell table:number-columns-repeated="5"/>
          <table:table-cell office:value-type="string">
            <text:p>Star 2 (1959)</text:p>
          </table:table-cell>
          <table:table-cell table:number-columns-repeated="1000"/>
        </table:table-row>
        <table:table-row table:style-name="ro2">
          <table:table-cell office:value-type="string">
            <text:p>Star 2 (1959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4H16M41S">
            <text:p>04:16:41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4H16M56S">
            <text:p>04:16:56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23.67842593">
            <text:p>2455123.67843</text:p>
          </table:table-cell>
          <table:table-cell office:value-type="float" office:value="1001">
            <text:p>1001</text:p>
          </table:table-cell>
          <table:table-cell office:value-type="string">
            <text:p>Star 2 (1959)</text:p>
          </table:table-cell>
          <table:table-cell office:value-type="float" office:value="1547">
            <text:p>1547</text:p>
          </table:table-cell>
          <table:table-cell office:value-type="float" office:value="1487">
            <text:p>1487</text:p>
          </table:table-cell>
          <table:table-cell table:formula="of:=[.J22]-[.K22]" office:value-type="float" office:value="60">
            <text:p>60</text:p>
          </table:table-cell>
          <table:table-cell table:style-name="ce34" table:formula="of:=1.1*[.H22]*[.K22]" office:value-type="float" office:value="1637335.7">
            <text:p>1637335.7</text:p>
          </table:table-cell>
          <table:table-cell table:formula="of:=SQRT((1.1*[.H22]*[.J22])+(1.1*[.H22]*[.L22]))" office:value-type="float" office:value="1330.21340393187">
            <text:p>1330.21</text:p>
          </table:table-cell>
          <table:table-cell table:style-name="ce35" table:formula="of:=-2.5*(LOG([.M22]/[.D22];10))" office:value-type="float" office:value="-11.8425411910996">
            <text:p>-11.843</text:p>
          </table:table-cell>
          <table:table-cell table:style-name="ce35" table:formula="of:=-2.5*(LOG(([.M22]+[.N22])/[.D22];10))" office:value-type="float" office:value="-11.8434229128461">
            <text:p>-11.843</text:p>
          </table:table-cell>
          <table:table-cell table:style-name="ce35" table:formula="of:=-2.5*(LOG(([.M22]-[.N22])/[.D22];10))" office:value-type="float" office:value="-11.8416587527286">
            <text:p>-11.842</text:p>
          </table:table-cell>
          <table:table-cell table:style-name="ce35" table:formula="of:=ABS(([.P22]-[.Q22])/2)" office:value-type="float" office:value="0.000882080058755008">
            <text:p>0.001</text:p>
          </table:table-cell>
          <table:table-cell table:number-columns-repeated="5"/>
          <table:table-cell office:value-type="string">
            <text:p>Star 2 (1959)</text:p>
          </table:table-cell>
          <table:table-cell table:number-columns-repeated="1000"/>
        </table:table-row>
        <table:table-row table:style-name="ro2">
          <table:table-cell office:value-type="string">
            <text:p>1ES1959+650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4H18M29S">
            <text:p>04:18:29</text:p>
          </table:table-cell>
          <table:table-cell office:value-type="float" office:value="30">
            <text:p>30</text:p>
          </table:table-cell>
          <table:table-cell table:style-name="ce30" table:formula="of:=TIME(0;0;[.D23]/2)" office:value-type="time" office:time-value="PT00H00M15S">
            <text:p>00:00:15</text:p>
          </table:table-cell>
          <table:table-cell table:style-name="ce30" table:formula="of:=[.C23]+[.E23]" office:value-type="time" office:time-value="PT04H18M44S">
            <text:p>04:18:44</text:p>
          </table:table-cell>
          <table:table-cell table:style-name="ce3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123.67967593">
            <text:p>2455123.67968</text:p>
          </table:table-cell>
          <table:table-cell office:value-type="float" office:value="1001">
            <text:p>1001</text:p>
          </table:table-cell>
          <table:table-cell office:value-type="string">
            <text:p>1ES1959+650</text:p>
          </table:table-cell>
          <table:table-cell office:value-type="float" office:value="297">
            <text:p>297</text:p>
          </table:table-cell>
          <table:table-cell office:value-type="float" office:value="244">
            <text:p>244</text:p>
          </table:table-cell>
          <table:table-cell table:formula="of:=[.J23]-[.K23]" office:value-type="float" office:value="53">
            <text:p>53</text:p>
          </table:table-cell>
          <table:table-cell table:style-name="ce34" table:formula="of:=1.1*[.H23]*[.K23]" office:value-type="float" office:value="268668.4">
            <text:p>268668.4</text:p>
          </table:table-cell>
          <table:table-cell table:formula="of:=SQRT((1.1*[.H23]*[.J23])+(1.1*[.H23]*[.L23]))" office:value-type="float" office:value="620.793846618988">
            <text:p>620.79</text:p>
          </table:table-cell>
          <table:table-cell table:style-name="ce35" table:formula="of:=-2.5*(LOG([.M23]/[.D23];10))" office:value-type="float" office:value="-9.88023833564153">
            <text:p>-9.880</text:p>
          </table:table-cell>
          <table:table-cell table:style-name="ce35" table:formula="of:=-2.5*(LOG(([.M23]+[.N23])/[.D23];10))" office:value-type="float" office:value="-9.88274417871119">
            <text:p>-9.883</text:p>
          </table:table-cell>
          <table:table-cell table:style-name="ce35" table:formula="of:=-2.5*(LOG(([.M23]-[.N23])/[.D23];10))" office:value-type="float" office:value="-9.87772669578799">
            <text:p>-9.878</text:p>
          </table:table-cell>
          <table:table-cell table:style-name="ce35" table:formula="of:=ABS(([.P23]-[.Q23])/2)" office:value-type="float" office:value="0.00250874146160029">
            <text:p>0.003</text:p>
          </table:table-cell>
          <table:table-cell table:formula="of:=[.O23]-[.O22]" office:value-type="float" office:value="1.96230285545806">
            <text:p>1.962</text:p>
          </table:table-cell>
          <table:table-cell table:formula="of:=SQRT(([.R23]*[.R23])+([.R22]*[.R22]))" office:value-type="float" office:value="0.00265929482216726">
            <text:p>0.003</text:p>
          </table:table-cell>
          <table:table-cell table:formula="of:=[.S23]+12.86" office:value-type="float" office:value="14.8223028554581">
            <text:p>14.82</text:p>
          </table:table-cell>
          <table:table-cell table:formula="of:=SQRT(([.R23]*[.R23])+(0.02*0.02))" office:value-type="float" office:value="0.0201567304819297">
            <text:p>0.02</text:p>
          </table:table-cell>
          <table:table-cell office:value-type="float" office:value="2">
            <text:p>2</text:p>
          </table:table-cell>
          <table:table-cell office:value-type="string">
            <text:p>1ES1959+650</text:p>
          </table:table-cell>
          <table:table-cell table:number-columns-repeated="1000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19">
            <text:p>2009-10-19</text:p>
          </table:table-cell>
          <table:table-cell table:style-name="ce30"/>
          <table:table-cell/>
          <table:table-cell table:style-name="ce30"/>
          <table:table-cell table:style-name="ce30" table:formula="of:=AVERAGE([.F20];[.F23])" office:value-type="time" office:time-value="PT04H16M22.5S">
            <text:p>04:16:23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23.67804398">
            <text:p>2455123.67804</text:p>
          </table:table-cell>
          <table:table-cell/>
          <table:table-cell office:value-type="string">
            <text:p>Average</text:p>
          </table:table-cell>
          <table:table-cell table:number-columns-repeated="3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office:value-type="float" office:value="1.95">
            <text:p>1.950</text:p>
          </table:table-cell>
          <table:table-cell office:value-type="float" office:value="0.002121">
            <text:p>0.002</text:p>
          </table:table-cell>
          <table:table-cell office:value-type="float" office:value="14.81">
            <text:p>14.81</text:p>
          </table:table-cell>
          <table:table-cell office:value-type="float" office:value="0.01414">
            <text:p>0.01</text:p>
          </table:table-cell>
          <table:table-cell office:value-type="float" office:value="2">
            <text:p>2</text:p>
          </table:table-cell>
          <table:table-cell office:value-type="string">
            <text:p>Average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4H36M55S">
            <text:p>04:36:55</text:p>
          </table:table-cell>
          <table:table-cell office:value-type="float" office:value="60">
            <text:p>60</text:p>
          </table:table-cell>
          <table:table-cell table:style-name="ce30" table:formula="of:=TIME(0;0;[.D26]/2)" office:value-type="time" office:time-value="PT00H00M30S">
            <text:p>00:00:30</text:p>
          </table:table-cell>
          <table:table-cell table:style-name="ce30" table:formula="of:=[.C26]+[.E26]" office:value-type="time" office:time-value="PT04H37M25S">
            <text:p>04:37:25</text:p>
          </table:table-cell>
          <table:table-cell table:style-name="ce3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123.69265046">
            <text:p>2455123.69265</text:p>
          </table:table-cell>
          <table:table-cell office:value-type="float" office:value="1001">
            <text:p>1001</text:p>
          </table:table-cell>
          <table:table-cell office:value-type="string">
            <text:p>BL Lac</text:p>
          </table:table-cell>
          <table:table-cell office:value-type="float" office:value="499.8">
            <text:p>499.8</text:p>
          </table:table-cell>
          <table:table-cell office:value-type="float" office:value="400.4">
            <text:p>400.4</text:p>
          </table:table-cell>
          <table:table-cell table:formula="of:=[.J26]-[.K26]" office:value-type="float" office:value="99.4">
            <text:p>99.4</text:p>
          </table:table-cell>
          <table:table-cell table:style-name="ce34" table:formula="of:=1.1*[.H26]*[.K26]" office:value-type="float" office:value="440880.44">
            <text:p>440880.44</text:p>
          </table:table-cell>
          <table:table-cell table:formula="of:=SQRT((1.1*[.H26]*[.J26])+(1.1*[.H26]*[.L26]))" office:value-type="float" office:value="812.267886845221">
            <text:p>812.27</text:p>
          </table:table-cell>
          <table:table-cell table:style-name="ce35" table:formula="of:=-2.5*(LOG([.M26]/[.D26];10))" office:value-type="float" office:value="-9.66542395265295">
            <text:p>-9.665</text:p>
          </table:table-cell>
          <table:table-cell table:style-name="ce35" table:formula="of:=-2.5*(LOG(([.M26]+[.N26])/[.D26];10))" office:value-type="float" office:value="-9.66742244740395">
            <text:p>-9.667</text:p>
          </table:table-cell>
          <table:table-cell table:style-name="ce35" table:formula="of:=-2.5*(LOG(([.M26]-[.N26])/[.D26];10))" office:value-type="float" office:value="-9.66342177252461">
            <text:p>-9.663</text:p>
          </table:table-cell>
          <table:table-cell table:style-name="ce35" table:formula="of:=ABS(([.P26]-[.Q26])/2)" office:value-type="float" office:value="0.00200033743966621">
            <text:p>0.002</text:p>
          </table:table-cell>
          <table:table-cell table:formula="of:=[.O26]-[.O27]" office:value-type="float" office:value="2.26945693902518">
            <text:p>2.269</text:p>
          </table:table-cell>
          <table:table-cell table:formula="of:=SQRT(([.R26]*[.R26])+([.R27]*[.R27]))" office:value-type="float" office:value="0.0021710045912808">
            <text:p>0.002</text:p>
          </table:table-cell>
          <table:table-cell table:formula="of:=[.S26]+12.94" office:value-type="float" office:value="15.2094569390252">
            <text:p>15.21</text:p>
          </table:table-cell>
          <table:table-cell table:formula="of:=SQRT(([.R26]*[.R26])+(0.01*0.01))" office:value-type="float" office:value="0.0101981052099167">
            <text:p>0.01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0"/>
        </table:table-row>
        <table:table-row table:style-name="ro4">
          <table:table-cell office:value-type="string">
            <text:p>Star B (BLLac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4H39M21S">
            <text:p>04:39:21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4H39M36S">
            <text:p>04:39:36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23.69416667">
            <text:p>2455123.69417</text:p>
          </table:table-cell>
          <table:table-cell office:value-type="float" office:value="1001">
            <text:p>1001</text:p>
          </table:table-cell>
          <table:table-cell office:value-type="string">
            <text:p>Star B (BLLac)</text:p>
          </table:table-cell>
          <table:table-cell office:value-type="float" office:value="1681">
            <text:p>1681</text:p>
          </table:table-cell>
          <table:table-cell office:value-type="float" office:value="1619">
            <text:p>1619</text:p>
          </table:table-cell>
          <table:table-cell table:formula="of:=[.J27]-[.K27]" office:value-type="float" office:value="62">
            <text:p>62</text:p>
          </table:table-cell>
          <table:table-cell table:style-name="ce34" table:formula="of:=1.1*[.H27]*[.K27]" office:value-type="float" office:value="1782680.9">
            <text:p>1782680.9</text:p>
          </table:table-cell>
          <table:table-cell table:formula="of:=SQRT((1.1*[.H27]*[.J27])+(1.1*[.H27]*[.L27]))" office:value-type="float" office:value="1385.35818473058">
            <text:p>1385.36</text:p>
          </table:table-cell>
          <table:table-cell table:style-name="ce35" table:formula="of:=-2.5*(LOG([.M27]/[.D27];10))" office:value-type="float" office:value="-11.9348808916781">
            <text:p>-11.935</text:p>
          </table:table-cell>
          <table:table-cell table:style-name="ce35" table:formula="of:=-2.5*(LOG(([.M27]+[.N27])/[.D27];10))" office:value-type="float" office:value="-11.9357243120534">
            <text:p>-11.936</text:p>
          </table:table-cell>
          <table:table-cell table:style-name="ce35" table:formula="of:=-2.5*(LOG(([.M27]-[.N27])/[.D27];10))" office:value-type="float" office:value="-11.9340368156086">
            <text:p>-11.934</text:p>
          </table:table-cell>
          <table:table-cell table:style-name="ce35" table:formula="of:=ABS(([.P27]-[.Q27])/2)" office:value-type="float" office:value="0.000843748222417062">
            <text:p>0.001</text:p>
          </table:table-cell>
          <table:table-cell table:number-columns-repeated="5"/>
          <table:table-cell office:value-type="string">
            <text:p>Star B (BLLac)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5H02M09S">
            <text:p>05:02:09</text:p>
          </table:table-cell>
          <table:table-cell office:value-type="float" office:value="60">
            <text:p>60</text:p>
          </table:table-cell>
          <table:table-cell table:style-name="ce30" table:formula="of:=TIME(0;0;[.D29]/2)" office:value-type="time" office:time-value="PT00H00M30S">
            <text:p>00:00:30</text:p>
          </table:table-cell>
          <table:table-cell table:style-name="ce30" table:formula="of:=[.C29]+[.E29]" office:value-type="time" office:time-value="PT05H02M39S">
            <text:p>05:02:39</text:p>
          </table:table-cell>
          <table:table-cell table:style-name="ce3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123.71017361">
            <text:p>2455123.71017</text:p>
          </table:table-cell>
          <table:table-cell office:value-type="float" office:value="1001">
            <text:p>1001</text:p>
          </table:table-cell>
          <table:table-cell office:value-type="string">
            <text:p>1ES2344+514</text:p>
          </table:table-cell>
          <table:table-cell office:value-type="float" office:value="396.2">
            <text:p>396.2</text:p>
          </table:table-cell>
          <table:table-cell office:value-type="float" office:value="276.3">
            <text:p>276.3</text:p>
          </table:table-cell>
          <table:table-cell table:formula="of:=[.J29]-[.K29]" office:value-type="float" office:value="119.9">
            <text:p>119.9</text:p>
          </table:table-cell>
          <table:table-cell table:style-name="ce34" table:formula="of:=1.1*[.H29]*[.K29]" office:value-type="float" office:value="304233.93">
            <text:p>304233.93</text:p>
          </table:table-cell>
          <table:table-cell table:formula="of:=SQRT((1.1*[.H29]*[.J29])+(1.1*[.H29]*[.L29]))" office:value-type="float" office:value="753.84196619716">
            <text:p>753.84</text:p>
          </table:table-cell>
          <table:table-cell table:style-name="ce35" table:formula="of:=-2.5*(LOG([.M29]/[.D29];10))" office:value-type="float" office:value="-9.26264099292603">
            <text:p>-9.263</text:p>
          </table:table-cell>
          <table:table-cell table:style-name="ce35" table:formula="of:=-2.5*(LOG(([.M29]+[.N29])/[.D29];10))" office:value-type="float" office:value="-9.26532794229258">
            <text:p>-9.265</text:p>
          </table:table-cell>
          <table:table-cell table:style-name="ce35" table:formula="of:=-2.5*(LOG(([.M29]-[.N29])/[.D29];10))" office:value-type="float" office:value="-9.25994737747244">
            <text:p>-9.260</text:p>
          </table:table-cell>
          <table:table-cell table:style-name="ce35" table:formula="of:=ABS(([.P29]-[.Q29])/2)" office:value-type="float" office:value="0.00269028241007252">
            <text:p>0.003</text:p>
          </table:table-cell>
          <table:table-cell table:formula="of:=[.O29]-[.O30]" office:value-type="float" office:value="2.94740853709495">
            <text:p>2.947</text:p>
          </table:table-cell>
          <table:table-cell table:formula="of:=SQRT(([.R29]*[.R29])+([.R30]*[.R30]))" office:value-type="float" office:value="0.00278968395324579">
            <text:p>0.003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1ES2344+514</text:p>
          </table:table-cell>
          <table:table-cell table:number-columns-repeated="1000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5H05M09S">
            <text:p>05:05:09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0" table:formula="of:=[.C30]+[.E30]" office:value-type="time" office:time-value="PT05H05M24S">
            <text:p>05:05:24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23.71208333">
            <text:p>2455123.71208</text:p>
          </table:table-cell>
          <table:table-cell office:value-type="float" office:value="1001">
            <text:p>1001</text:p>
          </table:table-cell>
          <table:table-cell office:value-type="string">
            <text:p>Star 2 (2344)</text:p>
          </table:table-cell>
          <table:table-cell office:value-type="float" office:value="2150">
            <text:p>2150</text:p>
          </table:table-cell>
          <table:table-cell office:value-type="float" office:value="2086">
            <text:p>2086</text:p>
          </table:table-cell>
          <table:table-cell table:formula="of:=[.J30]-[.K30]" office:value-type="float" office:value="64">
            <text:p>64</text:p>
          </table:table-cell>
          <table:table-cell table:style-name="ce34" table:formula="of:=1.1*[.H30]*[.K30]" office:value-type="float" office:value="2296894.6">
            <text:p>2296894.6</text:p>
          </table:table-cell>
          <table:table-cell table:formula="of:=SQRT((1.1*[.H30]*[.J30])+(1.1*[.H30]*[.L30]))" office:value-type="float" office:value="1561.35690987039">
            <text:p>1561.36</text:p>
          </table:table-cell>
          <table:table-cell table:style-name="ce35" table:formula="of:=-2.5*(LOG([.M30]/[.D30];10))" office:value-type="float" office:value="-12.210049530021">
            <text:p>-12.210</text:p>
          </table:table-cell>
          <table:table-cell table:style-name="ce35" table:formula="of:=-2.5*(LOG(([.M30]+[.N30])/[.D30];10))" office:value-type="float" office:value="-12.2107873287024">
            <text:p>-12.211</text:p>
          </table:table-cell>
          <table:table-cell table:style-name="ce35" table:formula="of:=-2.5*(LOG(([.M30]-[.N30])/[.D30];10))" office:value-type="float" office:value="-12.2093112296366">
            <text:p>-12.209</text:p>
          </table:table-cell>
          <table:table-cell table:style-name="ce35" table:formula="of:=ABS(([.P30]-[.Q30])/2)" office:value-type="float" office:value="0.000738049532925444">
            <text:p>0.001</text:p>
          </table:table-cell>
          <table:table-cell table:number-columns-repeated="5"/>
          <table:table-cell office:value-type="string">
            <text:p>Star A (2344)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6H58M08S">
            <text:p>06:58:08</text:p>
          </table:table-cell>
          <table:table-cell office:value-type="float" office:value="200">
            <text:p>200</text:p>
          </table:table-cell>
          <table:table-cell table:style-name="ce30" table:formula="of:=TIME(0;0;[.D32]/2)" office:value-type="time" office:time-value="PT00H01M40S">
            <text:p>00:01:40</text:p>
          </table:table-cell>
          <table:table-cell table:style-name="ce30" table:formula="of:=[.C32]+[.E32]" office:value-type="time" office:time-value="PT06H59M48S">
            <text:p>06:59:48</text:p>
          </table:table-cell>
          <table:table-cell table:style-name="ce3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123.79152778">
            <text:p>2455123.79153</text:p>
          </table:table-cell>
          <table:table-cell office:value-type="float" office:value="1001">
            <text:p>1001</text:p>
          </table:table-cell>
          <table:table-cell office:value-type="string">
            <text:p>AO0235+164</text:p>
          </table:table-cell>
          <table:table-cell office:value-type="float" office:value="758">
            <text:p>758</text:p>
          </table:table-cell>
          <table:table-cell office:value-type="float" office:value="65.44">
            <text:p>65.44</text:p>
          </table:table-cell>
          <table:table-cell table:formula="of:=[.J32]-[.K32]" office:value-type="float" office:value="692.56">
            <text:p>692.56</text:p>
          </table:table-cell>
          <table:table-cell table:style-name="ce34" table:formula="of:=1.1*[.H32]*[.K32]" office:value-type="float" office:value="72055.984">
            <text:p>72055.98</text:p>
          </table:table-cell>
          <table:table-cell table:formula="of:=SQRT((1.1*[.H32]*[.J32])+(1.1*[.H32]*[.L32]))" office:value-type="float" office:value="1263.80837788013">
            <text:p>1263.81</text:p>
          </table:table-cell>
          <table:table-cell table:style-name="ce35" table:formula="of:=-2.5*(LOG([.M32]/[.D32];10))" office:value-type="float" office:value="-6.39160014409207">
            <text:p>-6.392</text:p>
          </table:table-cell>
          <table:table-cell table:style-name="ce35" table:formula="of:=-2.5*(LOG(([.M32]+[.N32])/[.D32];10))" office:value-type="float" office:value="-6.41047807705415">
            <text:p>-6.410</text:p>
          </table:table-cell>
          <table:table-cell table:style-name="ce35" table:formula="of:=-2.5*(LOG(([.M32]-[.N32])/[.D32];10))" office:value-type="float" office:value="-6.3723881595871">
            <text:p>-6.372</text:p>
          </table:table-cell>
          <table:table-cell table:style-name="ce35" table:formula="of:=ABS(([.P32]-[.Q32])/2)" office:value-type="float" office:value="0.019044958733526">
            <text:p>0.019</text:p>
          </table:table-cell>
          <table:table-cell table:formula="of:=[.O32]-[.O33]" office:value-type="float" office:value="5.3419693365487">
            <text:p>5.342</text:p>
          </table:table-cell>
          <table:table-cell table:formula="of:=SQRT(([.R32]*[.R32])+([.R33]*[.R33]))" office:value-type="float" office:value="0.0190691034822182">
            <text:p>0.019</text:p>
          </table:table-cell>
          <table:table-cell table:formula="of:=[.S32]+13.04" office:value-type="float" office:value="18.3819693365487">
            <text:p>18.38</text:p>
          </table:table-cell>
          <table:table-cell table:formula="of:=SQRT(([.R32]*[.R32])+(0.01*0.01))" office:value-type="float" office:value="0.0215107055477431">
            <text:p>0.02</text:p>
          </table:table-cell>
          <table:table-cell office:value-type="float" office:value="4">
            <text:p>4</text:p>
          </table:table-cell>
          <table:table-cell office:value-type="string">
            <text:p>AO0235+164</text:p>
          </table:table-cell>
          <table:table-cell table:number-columns-repeated="1000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7H02M35S">
            <text:p>07:02:35</text:p>
          </table:table-cell>
          <table:table-cell office:value-type="float" office:value="30">
            <text:p>30</text:p>
          </table:table-cell>
          <table:table-cell table:style-name="ce30" table:formula="of:=TIME(0;0;[.D33]/2)" office:value-type="time" office:time-value="PT00H00M15S">
            <text:p>00:00:15</text:p>
          </table:table-cell>
          <table:table-cell table:style-name="ce30" table:formula="of:=[.C33]+[.E33]" office:value-type="time" office:time-value="PT07H02M50S">
            <text:p>07:02:50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23.79363426">
            <text:p>2455123.79363</text:p>
          </table:table-cell>
          <table:table-cell office:value-type="float" office:value="1001">
            <text:p>1001</text:p>
          </table:table-cell>
          <table:table-cell office:value-type="string">
            <text:p>Star 4 (0235)</text:p>
          </table:table-cell>
          <table:table-cell office:value-type="float" office:value="1450">
            <text:p>1450</text:p>
          </table:table-cell>
          <table:table-cell office:value-type="float" office:value="1345">
            <text:p>1345</text:p>
          </table:table-cell>
          <table:table-cell table:formula="of:=[.J33]-[.K33]" office:value-type="float" office:value="105">
            <text:p>105</text:p>
          </table:table-cell>
          <table:table-cell table:style-name="ce34" table:formula="of:=1.1*[.H33]*[.K33]" office:value-type="float" office:value="1480979.5">
            <text:p>1480979.5</text:p>
          </table:table-cell>
          <table:table-cell table:formula="of:=SQRT((1.1*[.H33]*[.J33])+(1.1*[.H33]*[.L33]))" office:value-type="float" office:value="1308.51461589086">
            <text:p>1308.51</text:p>
          </table:table-cell>
          <table:table-cell table:style-name="ce35" table:formula="of:=-2.5*(LOG([.M33]/[.D33];10))" office:value-type="float" office:value="-11.7335694806408">
            <text:p>-11.734</text:p>
          </table:table-cell>
          <table:table-cell table:style-name="ce35" table:formula="of:=-2.5*(LOG(([.M33]+[.N33])/[.D33];10))" office:value-type="float" office:value="-11.7345283557867">
            <text:p>-11.735</text:p>
          </table:table-cell>
          <table:table-cell table:style-name="ce35" table:formula="of:=-2.5*(LOG(([.M33]-[.N33])/[.D33];10))" office:value-type="float" office:value="-11.7326097579093">
            <text:p>-11.733</text:p>
          </table:table-cell>
          <table:table-cell table:style-name="ce35" table:formula="of:=ABS(([.P33]-[.Q33])/2)" office:value-type="float" office:value="0.000959298938724373">
            <text:p>0.001</text:p>
          </table:table-cell>
          <table:table-cell table:number-columns-repeated="5"/>
          <table:table-cell office:value-type="string">
            <text:p>Star 4 (0235)</text:p>
          </table:table-cell>
          <table:table-cell table:number-columns-repeated="1000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7H03M33S">
            <text:p>07:03:33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7H03M48S">
            <text:p>07:03:48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23.79430556">
            <text:p>2455123.79431</text:p>
          </table:table-cell>
          <table:table-cell office:value-type="float" office:value="1001">
            <text:p>1001</text:p>
          </table:table-cell>
          <table:table-cell office:value-type="string">
            <text:p>Star 4 (0235)</text:p>
          </table:table-cell>
          <table:table-cell office:value-type="float" office:value="1446">
            <text:p>1446</text:p>
          </table:table-cell>
          <table:table-cell office:value-type="float" office:value="1341">
            <text:p>1341</text:p>
          </table:table-cell>
          <table:table-cell table:formula="of:=[.J34]-[.K34]" office:value-type="float" office:value="105">
            <text:p>105</text:p>
          </table:table-cell>
          <table:table-cell table:style-name="ce34" table:formula="of:=1.1*[.H34]*[.K34]" office:value-type="float" office:value="1476575.1">
            <text:p>1476575.1</text:p>
          </table:table-cell>
          <table:table-cell table:formula="of:=SQRT((1.1*[.H34]*[.J34])+(1.1*[.H34]*[.L34]))" office:value-type="float" office:value="1306.83055519834">
            <text:p>1306.83</text:p>
          </table:table-cell>
          <table:table-cell table:style-name="ce35" table:formula="of:=-2.5*(LOG([.M34]/[.D34];10))" office:value-type="float" office:value="-11.7303357144237">
            <text:p>-11.730</text:p>
          </table:table-cell>
          <table:table-cell table:style-name="ce35" table:formula="of:=-2.5*(LOG(([.M34]+[.N34])/[.D34];10))" office:value-type="float" office:value="-11.7312962112765">
            <text:p>-11.731</text:p>
          </table:table-cell>
          <table:table-cell table:style-name="ce35" table:formula="of:=-2.5*(LOG(([.M34]-[.N34])/[.D34];10))" office:value-type="float" office:value="-11.7293743671147">
            <text:p>-11.729</text:p>
          </table:table-cell>
          <table:table-cell table:style-name="ce35" table:formula="of:=ABS(([.P34]-[.Q34])/2)" office:value-type="float" office:value="0.000960922080921023">
            <text:p>0.001</text:p>
          </table:table-cell>
          <table:table-cell table:number-columns-repeated="5"/>
          <table:table-cell office:value-type="string">
            <text:p>Star 4 (0235)</text:p>
          </table:table-cell>
          <table:table-cell table:number-columns-repeated="1000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7H05M02S">
            <text:p>07:05:02</text:p>
          </table:table-cell>
          <table:table-cell office:value-type="float" office:value="200">
            <text:p>200</text:p>
          </table:table-cell>
          <table:table-cell table:style-name="ce30" table:formula="of:=TIME(0;0;[.D35]/2)" office:value-type="time" office:time-value="PT00H01M40S">
            <text:p>00:01:40</text:p>
          </table:table-cell>
          <table:table-cell table:style-name="ce30" table:formula="of:=[.C35]+[.E35]" office:value-type="time" office:time-value="PT07H06M42S">
            <text:p>07:06:42</text:p>
          </table:table-cell>
          <table:table-cell table:style-name="ce3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123.79631944">
            <text:p>2455123.79632</text:p>
          </table:table-cell>
          <table:table-cell office:value-type="float" office:value="1001">
            <text:p>1001</text:p>
          </table:table-cell>
          <table:table-cell office:value-type="string">
            <text:p>AO0235+164</text:p>
          </table:table-cell>
          <table:table-cell office:value-type="float" office:value="743.6">
            <text:p>743.6</text:p>
          </table:table-cell>
          <table:table-cell office:value-type="float" office:value="66.37">
            <text:p>66.37</text:p>
          </table:table-cell>
          <table:table-cell table:formula="of:=[.J35]-[.K35]" office:value-type="float" office:value="677.23">
            <text:p>677.23</text:p>
          </table:table-cell>
          <table:table-cell table:style-name="ce34" table:formula="of:=1.1*[.H35]*[.K35]" office:value-type="float" office:value="73080.007">
            <text:p>73080.01</text:p>
          </table:table-cell>
          <table:table-cell table:formula="of:=SQRT((1.1*[.H35]*[.J35])+(1.1*[.H35]*[.L35]))" office:value-type="float" office:value="1250.79011548701">
            <text:p>1250.79</text:p>
          </table:table-cell>
          <table:table-cell table:style-name="ce35" table:formula="of:=-2.5*(LOG([.M35]/[.D35];10))" office:value-type="float" office:value="-6.40692146153901">
            <text:p>-6.407</text:p>
          </table:table-cell>
          <table:table-cell table:style-name="ce35" table:formula="of:=-2.5*(LOG(([.M35]+[.N35])/[.D35];10))" office:value-type="float" office:value="-6.42534698622833">
            <text:p>-6.425</text:p>
          </table:table-cell>
          <table:table-cell table:style-name="ce35" table:formula="of:=-2.5*(LOG(([.M35]-[.N35])/[.D35];10))" office:value-type="float" office:value="-6.38817783978739">
            <text:p>-6.388</text:p>
          </table:table-cell>
          <table:table-cell table:style-name="ce35" table:formula="of:=ABS(([.P35]-[.Q35])/2)" office:value-type="float" office:value="0.0185845732204681">
            <text:p>0.019</text:p>
          </table:table-cell>
          <table:table-cell table:formula="of:=[.O35]-[.O34]" office:value-type="float" office:value="5.32341425288469">
            <text:p>5.323</text:p>
          </table:table-cell>
          <table:table-cell table:formula="of:=SQRT(([.R35]*[.R35])+([.R34]*[.R34]))" office:value-type="float" office:value="0.0186093990508168">
            <text:p>0.019</text:p>
          </table:table-cell>
          <table:table-cell table:formula="of:=[.S35]+13.04" office:value-type="float" office:value="18.3634142528847">
            <text:p>18.36</text:p>
          </table:table-cell>
          <table:table-cell table:formula="of:=SQRT(([.R35]*[.R35])+(0.01*0.01))" office:value-type="float" office:value="0.0211041787754686">
            <text:p>0.02</text:p>
          </table:table-cell>
          <table:table-cell office:value-type="float" office:value="4">
            <text:p>4</text:p>
          </table:table-cell>
          <table:table-cell office:value-type="string">
            <text:p>AO0235+164</text:p>
          </table:table-cell>
          <table:table-cell table:number-columns-repeated="1000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19">
            <text:p>2009-10-19</text:p>
          </table:table-cell>
          <table:table-cell table:style-name="ce30"/>
          <table:table-cell/>
          <table:table-cell table:style-name="ce30"/>
          <table:table-cell table:style-name="ce30" table:formula="of:=AVERAGE([.F32];[.F35])" office:value-type="time" office:time-value="PT07H03M15S">
            <text:p>07:03:15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23.79392361">
            <text:p>2455123.79392</text:p>
          </table:table-cell>
          <table:table-cell/>
          <table:table-cell office:value-type="string">
            <text:p>Average</text:p>
          </table:table-cell>
          <table:table-cell table:number-columns-repeated="3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office:value-type="float" office:value="5.332">
            <text:p>5.332</text:p>
          </table:table-cell>
          <table:table-cell office:value-type="float" office:value="0.01344">
            <text:p>0.013</text:p>
          </table:table-cell>
          <table:table-cell office:value-type="float" office:value="18.37">
            <text:p>18.37</text:p>
          </table:table-cell>
          <table:table-cell office:value-type="float" office:value="0.01414">
            <text:p>0.01</text:p>
          </table:table-cell>
          <table:table-cell office:value-type="float" office:value="4">
            <text:p>4</text:p>
          </table:table-cell>
          <table:table-cell office:value-type="string">
            <text:p>Average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7H42M32S">
            <text:p>07:42:32</text:p>
          </table:table-cell>
          <table:table-cell office:value-type="float" office:value="60">
            <text:p>60</text:p>
          </table:table-cell>
          <table:table-cell table:style-name="ce30" table:formula="of:=TIME(0;0;[.D38]/2)" office:value-type="time" office:time-value="PT00H00M30S">
            <text:p>00:00:30</text:p>
          </table:table-cell>
          <table:table-cell table:style-name="ce30" table:formula="of:=[.C38]+[.E38]" office:value-type="time" office:time-value="PT07H43M02S">
            <text:p>07:43:02</text:p>
          </table:table-cell>
          <table:table-cell table:style-name="ce3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123.82155093">
            <text:p>2455123.82155</text:p>
          </table:table-cell>
          <table:table-cell office:value-type="float" office:value="1001">
            <text:p>1001</text:p>
          </table:table-cell>
          <table:table-cell office:value-type="string">
            <text:p>3C 66A</text:p>
          </table:table-cell>
          <table:table-cell office:value-type="float" office:value="1130">
            <text:p>1130</text:p>
          </table:table-cell>
          <table:table-cell office:value-type="float" office:value="964">
            <text:p>964</text:p>
          </table:table-cell>
          <table:table-cell table:formula="of:=[.J38]-[.K38]" office:value-type="float" office:value="166">
            <text:p>166</text:p>
          </table:table-cell>
          <table:table-cell table:style-name="ce34" table:formula="of:=1.1*[.H38]*[.K38]" office:value-type="float" office:value="1061460.4">
            <text:p>1061460.4</text:p>
          </table:table-cell>
          <table:table-cell table:formula="of:=SQRT((1.1*[.H38]*[.J38])+(1.1*[.H38]*[.L38]))" office:value-type="float" office:value="1194.58176781667">
            <text:p>1194.58</text:p>
          </table:table-cell>
          <table:table-cell table:style-name="ce35" table:formula="of:=-2.5*(LOG([.M38]/[.D38];10))" office:value-type="float" office:value="-10.6193813653918">
            <text:p>-10.619</text:p>
          </table:table-cell>
          <table:table-cell table:style-name="ce35" table:formula="of:=-2.5*(LOG(([.M38]+[.N38])/[.D38];10))" office:value-type="float" office:value="-10.6206025804188">
            <text:p>-10.621</text:p>
          </table:table-cell>
          <table:table-cell table:style-name="ce35" table:formula="of:=-2.5*(LOG(([.M38]-[.N38])/[.D38];10))" office:value-type="float" office:value="-10.618158775219">
            <text:p>-10.618</text:p>
          </table:table-cell>
          <table:table-cell table:style-name="ce35" table:formula="of:=ABS(([.P38]-[.Q38])/2)" office:value-type="float" office:value="0.00122190259988741">
            <text:p>0.001</text:p>
          </table:table-cell>
          <table:table-cell table:formula="of:=[.O38]-[.O39]" office:value-type="float" office:value="0.525815730017937">
            <text:p>0.526</text:p>
          </table:table-cell>
          <table:table-cell table:formula="of:=SQRT(([.R38]*[.R38])+([.R39]*[.R39]))" office:value-type="float" office:value="0.00177793335917997">
            <text:p>0.002</text:p>
          </table:table-cell>
          <table:table-cell table:formula="of:=[.S38]+13.65" office:value-type="float" office:value="14.1758157300179">
            <text:p>14.18</text:p>
          </table:table-cell>
          <table:table-cell table:formula="of:=SQRT(([.R38]*[.R38])+(0.02*0.02))" office:value-type="float" office:value="0.0200372913829093">
            <text:p>0.02</text:p>
          </table:table-cell>
          <table:table-cell office:value-type="string">
            <text:p>A</text:p>
          </table:table-cell>
          <table:table-cell office:value-type="string">
            <text:p>3C 66A</text:p>
          </table:table-cell>
          <table:table-cell table:number-columns-repeated="1000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7H45M22S">
            <text:p>07:45:22</text:p>
          </table:table-cell>
          <table:table-cell office:value-type="float" office:value="30">
            <text:p>30</text:p>
          </table:table-cell>
          <table:table-cell table:style-name="ce30" table:formula="of:=TIME(0;0;[.D39]/2)" office:value-type="time" office:time-value="PT00H00M15S">
            <text:p>00:00:15</text:p>
          </table:table-cell>
          <table:table-cell table:style-name="ce30" table:formula="of:=[.C39]+[.E39]" office:value-type="time" office:time-value="PT07H45M37S">
            <text:p>07:45:37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23.82334491">
            <text:p>2455123.82334</text:p>
          </table:table-cell>
          <table:table-cell office:value-type="float" office:value="1001">
            <text:p>1001</text:p>
          </table:table-cell>
          <table:table-cell office:value-type="string">
            <text:p>Star A (3C66A)</text:p>
          </table:table-cell>
          <table:table-cell office:value-type="float" office:value="867.9">
            <text:p>867.9</text:p>
          </table:table-cell>
          <table:table-cell office:value-type="float" office:value="782.3">
            <text:p>782.3</text:p>
          </table:table-cell>
          <table:table-cell table:formula="of:=[.J39]-[.K39]" office:value-type="float" office:value="85.6">
            <text:p>85.6</text:p>
          </table:table-cell>
          <table:table-cell table:style-name="ce34" table:formula="of:=1.1*[.H39]*[.K39]" office:value-type="float" office:value="861390.53">
            <text:p>861390.53</text:p>
          </table:table-cell>
          <table:table-cell table:formula="of:=SQRT((1.1*[.H39]*[.J39])+(1.1*[.H39]*[.L39]))" office:value-type="float" office:value="1024.64571926105">
            <text:p>1024.65</text:p>
          </table:table-cell>
          <table:table-cell table:style-name="ce35" table:formula="of:=-2.5*(LOG([.M39]/[.D39];10))" office:value-type="float" office:value="-11.1451970954098">
            <text:p>-11.145</text:p>
          </table:table-cell>
          <table:table-cell table:style-name="ce35" table:formula="of:=-2.5*(LOG(([.M39]+[.N39])/[.D39];10))" office:value-type="float" office:value="-11.1464878384231">
            <text:p>-11.146</text:p>
          </table:table-cell>
          <table:table-cell table:style-name="ce35" table:formula="of:=-2.5*(LOG(([.M39]-[.N39])/[.D39];10))" office:value-type="float" office:value="-11.1439048161111">
            <text:p>-11.144</text:p>
          </table:table-cell>
          <table:table-cell table:style-name="ce35" table:formula="of:=ABS(([.P39]-[.Q39])/2)" office:value-type="float" office:value="0.00129151115600035">
            <text:p>0.001</text:p>
          </table:table-cell>
          <table:table-cell table:number-columns-repeated="5"/>
          <table:table-cell office:value-type="string">
            <text:p>Star A (3C66A)</text:p>
          </table:table-cell>
          <table:table-cell table:number-columns-repeated="1000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7H46M19S">
            <text:p>07:46:19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07H46M34S">
            <text:p>07:46:34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23.82400463">
            <text:p>2455123.82400</text:p>
          </table:table-cell>
          <table:table-cell office:value-type="float" office:value="1001">
            <text:p>1001</text:p>
          </table:table-cell>
          <table:table-cell office:value-type="string">
            <text:p>Star A (3C66A)</text:p>
          </table:table-cell>
          <table:table-cell office:value-type="float" office:value="865.7">
            <text:p>865.7</text:p>
          </table:table-cell>
          <table:table-cell office:value-type="float" office:value="781.2">
            <text:p>781.2</text:p>
          </table:table-cell>
          <table:table-cell table:formula="of:=[.J40]-[.K40]" office:value-type="float" office:value="84.5">
            <text:p>84.5</text:p>
          </table:table-cell>
          <table:table-cell table:style-name="ce34" table:formula="of:=1.1*[.H40]*[.K40]" office:value-type="float" office:value="860179.32">
            <text:p>860179.32</text:p>
          </table:table-cell>
          <table:table-cell table:formula="of:=SQRT((1.1*[.H40]*[.J40])+(1.1*[.H40]*[.L40]))" office:value-type="float" office:value="1022.87106714385">
            <text:p>1022.87</text:p>
          </table:table-cell>
          <table:table-cell table:style-name="ce35" table:formula="of:=-2.5*(LOG([.M40]/[.D40];10))" office:value-type="float" office:value="-11.1436693563342">
            <text:p>-11.144</text:p>
          </table:table-cell>
          <table:table-cell table:style-name="ce35" table:formula="of:=-2.5*(LOG(([.M40]+[.N40])/[.D40];10))" office:value-type="float" office:value="-11.1449596784087">
            <text:p>-11.145</text:p>
          </table:table-cell>
          <table:table-cell table:style-name="ce35" table:formula="of:=-2.5*(LOG(([.M40]-[.N40])/[.D40];10))" office:value-type="float" office:value="-11.1423774989769">
            <text:p>-11.142</text:p>
          </table:table-cell>
          <table:table-cell table:style-name="ce35" table:formula="of:=ABS(([.P40]-[.Q40])/2)" office:value-type="float" office:value="0.00129108971587844">
            <text:p>0.001</text:p>
          </table:table-cell>
          <table:table-cell table:number-columns-repeated="5"/>
          <table:table-cell office:value-type="string">
            <text:p>Star A (3C66A)</text:p>
          </table:table-cell>
          <table:table-cell table:number-columns-repeated="1000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7H49M13S">
            <text:p>07:49:13</text:p>
          </table:table-cell>
          <table:table-cell office:value-type="float" office:value="60">
            <text:p>60</text:p>
          </table:table-cell>
          <table:table-cell table:style-name="ce30" table:formula="of:=TIME(0;0;[.D41]/2)" office:value-type="time" office:time-value="PT00H00M30S">
            <text:p>00:00:30</text:p>
          </table:table-cell>
          <table:table-cell table:style-name="ce30" table:formula="of:=[.C41]+[.E41]" office:value-type="time" office:time-value="PT07H49M43S">
            <text:p>07:49:43</text:p>
          </table:table-cell>
          <table:table-cell table:style-name="ce3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123.82619213">
            <text:p>2455123.82619</text:p>
          </table:table-cell>
          <table:table-cell office:value-type="float" office:value="1001">
            <text:p>1001</text:p>
          </table:table-cell>
          <table:table-cell office:value-type="string">
            <text:p>3C 66A</text:p>
          </table:table-cell>
          <table:table-cell office:value-type="float" office:value="1132">
            <text:p>1132</text:p>
          </table:table-cell>
          <table:table-cell office:value-type="float" office:value="967.1">
            <text:p>967.1</text:p>
          </table:table-cell>
          <table:table-cell table:formula="of:=[.J41]-[.K41]" office:value-type="float" office:value="164.9">
            <text:p>164.9</text:p>
          </table:table-cell>
          <table:table-cell table:style-name="ce34" table:formula="of:=1.1*[.H41]*[.K41]" office:value-type="float" office:value="1064873.81">
            <text:p>1064873.81</text:p>
          </table:table-cell>
          <table:table-cell table:formula="of:=SQRT((1.1*[.H41]*[.J41])+(1.1*[.H41]*[.L41]))" office:value-type="float" office:value="1194.99648116637">
            <text:p>1195</text:p>
          </table:table-cell>
          <table:table-cell table:style-name="ce35" table:formula="of:=-2.5*(LOG([.M41]/[.D41];10))" office:value-type="float" office:value="-10.6228672388587">
            <text:p>-10.623</text:p>
          </table:table-cell>
          <table:table-cell table:style-name="ce35" table:formula="of:=-2.5*(LOG(([.M41]+[.N41])/[.D41];10))" office:value-type="float" office:value="-10.6240849638881">
            <text:p>-10.624</text:p>
          </table:table-cell>
          <table:table-cell table:style-name="ce35" table:formula="of:=-2.5*(LOG(([.M41]-[.N41])/[.D41];10))" office:value-type="float" office:value="-10.6216481465364">
            <text:p>-10.622</text:p>
          </table:table-cell>
          <table:table-cell table:style-name="ce35" table:formula="of:=ABS(([.P41]-[.Q41])/2)" office:value-type="float" office:value="0.00121840867585821">
            <text:p>0.001</text:p>
          </table:table-cell>
          <table:table-cell table:formula="of:=[.O41]-[.O40]" office:value-type="float" office:value="0.520802117475524">
            <text:p>0.521</text:p>
          </table:table-cell>
          <table:table-cell table:formula="of:=SQRT(([.R41]*[.R41])+([.R40]*[.R40]))" office:value-type="float" office:value="0.00177522740961647">
            <text:p>0.002</text:p>
          </table:table-cell>
          <table:table-cell table:formula="of:=[.S41]+13.65" office:value-type="float" office:value="14.1708021174755">
            <text:p>14.17</text:p>
          </table:table-cell>
          <table:table-cell table:formula="of:=SQRT(([.R41]*[.R41])+(0.02*0.02))" office:value-type="float" office:value="0.0200370786219301">
            <text:p>0.02</text:p>
          </table:table-cell>
          <table:table-cell office:value-type="string">
            <text:p>A</text:p>
          </table:table-cell>
          <table:table-cell office:value-type="string">
            <text:p>3C 66A</text:p>
          </table:table-cell>
          <table:table-cell table:number-columns-repeated="1000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19">
            <text:p>2009-10-19</text:p>
          </table:table-cell>
          <table:table-cell table:style-name="ce30"/>
          <table:table-cell/>
          <table:table-cell table:style-name="ce30"/>
          <table:table-cell table:style-name="ce30" table:formula="of:=AVERAGE([.F38];[.F41])" office:value-type="time" office:time-value="PT07H46M22.5S">
            <text:p>07:46:23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23.82387732">
            <text:p>2455123.82388</text:p>
          </table:table-cell>
          <table:table-cell/>
          <table:table-cell office:value-type="string">
            <text:p>Average</text:p>
          </table:table-cell>
          <table:table-cell table:number-columns-repeated="3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office:value-type="float" office:value="0.5235">
            <text:p>0.524</text:p>
          </table:table-cell>
          <table:table-cell office:value-type="float" office:value="0.001414">
            <text:p>0.001</text:p>
          </table:table-cell>
          <table:table-cell office:value-type="float" office:value="14.18">
            <text:p>14.18</text:p>
          </table:table-cell>
          <table:table-cell office:value-type="float" office:value="0.01414">
            <text:p>0.01</text:p>
          </table:table-cell>
          <table:table-cell office:value-type="string">
            <text:p>A</text:p>
          </table:table-cell>
          <table:table-cell office:value-type="string">
            <text:p>Average</text:p>
          </table:table-cell>
          <table:table-cell table:number-columns-repeated="1000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8H08M20S">
            <text:p>08:08:20</text:p>
          </table:table-cell>
          <table:table-cell office:value-type="float" office:value="60">
            <text:p>60</text:p>
          </table:table-cell>
          <table:table-cell table:style-name="ce30" table:formula="of:=TIME(0;0;[.D44]/2)" office:value-type="time" office:time-value="PT00H00M30S">
            <text:p>00:00:30</text:p>
          </table:table-cell>
          <table:table-cell table:style-name="ce30" table:formula="of:=[.C44]+[.E44]" office:value-type="time" office:time-value="PT08H08M50S">
            <text:p>08:08:50</text:p>
          </table:table-cell>
          <table:table-cell table:style-name="ce3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123.83946759">
            <text:p>2455123.83947</text:p>
          </table:table-cell>
          <table:table-cell office:value-type="float" office:value="1001">
            <text:p>1001</text:p>
          </table:table-cell>
          <table:table-cell office:value-type="string">
            <text:p>3C 454.3</text:p>
          </table:table-cell>
          <table:table-cell office:value-type="float" office:value="626.9">
            <text:p>626.9</text:p>
          </table:table-cell>
          <table:table-cell office:value-type="float" office:value="312.1">
            <text:p>312.1</text:p>
          </table:table-cell>
          <table:table-cell table:formula="of:=[.J44]-[.K44]" office:value-type="float" office:value="314.8">
            <text:p>314.8</text:p>
          </table:table-cell>
          <table:table-cell table:style-name="ce34" table:formula="of:=1.1*[.H44]*[.K44]" office:value-type="float" office:value="343653.31">
            <text:p>343653.31</text:p>
          </table:table-cell>
          <table:table-cell table:formula="of:=SQRT((1.1*[.H44]*[.J44])+(1.1*[.H44]*[.L44]))" office:value-type="float" office:value="1018.28575066138">
            <text:p>1018.29</text:p>
          </table:table-cell>
          <table:table-cell table:style-name="ce35" table:formula="of:=-2.5*(LOG([.M44]/[.D44];10))" office:value-type="float" office:value="-9.39492320229808">
            <text:p>-9.395</text:p>
          </table:table-cell>
          <table:table-cell table:style-name="ce35" table:formula="of:=-2.5*(LOG(([.M44]+[.N44])/[.D44];10))" office:value-type="float" office:value="-9.39813561115787">
            <text:p>-9.398</text:p>
          </table:table-cell>
          <table:table-cell table:style-name="ce35" table:formula="of:=-2.5*(LOG(([.M44]-[.N44])/[.D44];10))" office:value-type="float" office:value="-9.39170126055016">
            <text:p>-9.392</text:p>
          </table:table-cell>
          <table:table-cell table:style-name="ce35" table:formula="of:=ABS(([.P44]-[.Q44])/2)" office:value-type="float" office:value="0.00321717530385435">
            <text:p>0.003</text:p>
          </table:table-cell>
          <table:table-cell table:formula="of:=[.O44]-[.O45]" office:value-type="float" office:value="1.54124473026443">
            <text:p>1.541</text:p>
          </table:table-cell>
          <table:table-cell table:formula="of:=SQRT(([.R44]*[.R44])+([.R45]*[.R45]))" office:value-type="float" office:value="0.00356036301406871">
            <text:p>0.004</text:p>
          </table:table-cell>
          <table:table-cell table:formula="of:=[.S44]+13.83" office:value-type="float" office:value="15.3712447302644">
            <text:p>15.37</text:p>
          </table:table-cell>
          <table:table-cell table:formula="of:=SQRT(([.R44]*[.R44])+(0.03*0.03))" office:value-type="float" office:value="0.0301720104887913">
            <text:p>0.03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0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8H11M20S">
            <text:p>08:11:20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08H11M35S">
            <text:p>08:11:35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23.84137731">
            <text:p>2455123.84138</text:p>
          </table:table-cell>
          <table:table-cell office:value-type="float" office:value="1001">
            <text:p>1001</text:p>
          </table:table-cell>
          <table:table-cell office:value-type="string">
            <text:p>Star 4 (3C 454.3)</text:p>
          </table:table-cell>
          <table:table-cell office:value-type="float" office:value="775">
            <text:p>775</text:p>
          </table:table-cell>
          <table:table-cell office:value-type="float" office:value="645.3">
            <text:p>645.3</text:p>
          </table:table-cell>
          <table:table-cell table:formula="of:=[.J45]-[.K45]" office:value-type="float" office:value="129.7">
            <text:p>129.7</text:p>
          </table:table-cell>
          <table:table-cell table:style-name="ce34" table:formula="of:=1.1*[.H45]*[.K45]" office:value-type="float" office:value="710539.83">
            <text:p>710539.83</text:p>
          </table:table-cell>
          <table:table-cell table:formula="of:=SQRT((1.1*[.H45]*[.J45])+(1.1*[.H45]*[.L45]))" office:value-type="float" office:value="998.080743226719">
            <text:p>998.08</text:p>
          </table:table-cell>
          <table:table-cell table:style-name="ce35" table:formula="of:=-2.5*(LOG([.M45]/[.D45];10))" office:value-type="float" office:value="-10.9361679325625">
            <text:p>-10.936</text:p>
          </table:table-cell>
          <table:table-cell table:style-name="ce35" table:formula="of:=-2.5*(LOG(([.M45]+[.N45])/[.D45];10))" office:value-type="float" office:value="-10.9376919738228">
            <text:p>-10.938</text:p>
          </table:table-cell>
          <table:table-cell table:style-name="ce35" table:formula="of:=-2.5*(LOG(([.M45]-[.N45])/[.D45];10))" office:value-type="float" office:value="-10.9346417490074">
            <text:p>-10.935</text:p>
          </table:table-cell>
          <table:table-cell table:style-name="ce35" table:formula="of:=ABS(([.P45]-[.Q45])/2)" office:value-type="float" office:value="0.00152511240773201">
            <text:p>0.002</text:p>
          </table:table-cell>
          <table:table-cell table:number-columns-repeated="5"/>
          <table:table-cell office:value-type="string">
            <text:p>Star 4 (3C 454.3)</text:p>
          </table:table-cell>
          <table:table-cell table:number-columns-repeated="1000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8H12M28S">
            <text:p>08:12:28</text:p>
          </table:table-cell>
          <table:table-cell office:value-type="float" office:value="30">
            <text:p>30</text:p>
          </table:table-cell>
          <table:table-cell table:style-name="ce30" table:formula="of:=TIME(0;0;[.D46]/2)" office:value-type="time" office:time-value="PT00H00M15S">
            <text:p>00:00:15</text:p>
          </table:table-cell>
          <table:table-cell table:style-name="ce30" table:formula="of:=[.C46]+[.E46]" office:value-type="time" office:time-value="PT08H12M43S">
            <text:p>08:12:43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23.84216435">
            <text:p>2455123.84216</text:p>
          </table:table-cell>
          <table:table-cell office:value-type="float" office:value="1001">
            <text:p>1001</text:p>
          </table:table-cell>
          <table:table-cell office:value-type="string">
            <text:p>Star 4 (3C 454.3)</text:p>
          </table:table-cell>
          <table:table-cell office:value-type="float" office:value="779.2">
            <text:p>779.2</text:p>
          </table:table-cell>
          <table:table-cell office:value-type="float" office:value="649.6">
            <text:p>649.6</text:p>
          </table:table-cell>
          <table:table-cell table:formula="of:=[.J46]-[.K46]" office:value-type="float" office:value="129.6">
            <text:p>129.6</text:p>
          </table:table-cell>
          <table:table-cell table:style-name="ce34" table:formula="of:=1.1*[.H46]*[.K46]" office:value-type="float" office:value="715274.56">
            <text:p>715274.56</text:p>
          </table:table-cell>
          <table:table-cell table:formula="of:=SQRT((1.1*[.H46]*[.J46])+(1.1*[.H46]*[.L46]))" office:value-type="float" office:value="1000.339782274">
            <text:p>1000.34</text:p>
          </table:table-cell>
          <table:table-cell table:style-name="ce35" table:formula="of:=-2.5*(LOG([.M46]/[.D46];10))" office:value-type="float" office:value="-10.9433788103775">
            <text:p>-10.943</text:p>
          </table:table-cell>
          <table:table-cell table:style-name="ce35" table:formula="of:=-2.5*(LOG(([.M46]+[.N46])/[.D46];10))" office:value-type="float" office:value="-10.9448961946188">
            <text:p>-10.945</text:p>
          </table:table-cell>
          <table:table-cell table:style-name="ce35" table:formula="of:=-2.5*(LOG(([.M46]-[.N46])/[.D46];10))" office:value-type="float" office:value="-10.9418593025286">
            <text:p>-10.942</text:p>
          </table:table-cell>
          <table:table-cell table:style-name="ce35" table:formula="of:=ABS(([.P46]-[.Q46])/2)" office:value-type="float" office:value="0.00151844604508877">
            <text:p>0.002</text:p>
          </table:table-cell>
          <table:table-cell table:number-columns-repeated="5"/>
          <table:table-cell office:value-type="string">
            <text:p>Star 4 (3C 454.3)</text:p>
          </table:table-cell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8H14M48S">
            <text:p>08:14:48</text:p>
          </table:table-cell>
          <table:table-cell office:value-type="float" office:value="60">
            <text:p>60</text:p>
          </table:table-cell>
          <table:table-cell table:style-name="ce30" table:formula="of:=TIME(0;0;[.D47]/2)" office:value-type="time" office:time-value="PT00H00M30S">
            <text:p>00:00:30</text:p>
          </table:table-cell>
          <table:table-cell table:style-name="ce30" table:formula="of:=[.C47]+[.E47]" office:value-type="time" office:time-value="PT08H15M18S">
            <text:p>08:15:18</text:p>
          </table:table-cell>
          <table:table-cell table:style-name="ce3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123.84395833">
            <text:p>2455123.84396</text:p>
          </table:table-cell>
          <table:table-cell office:value-type="float" office:value="1001">
            <text:p>1001</text:p>
          </table:table-cell>
          <table:table-cell office:value-type="string">
            <text:p>3C 454.3</text:p>
          </table:table-cell>
          <table:table-cell office:value-type="float" office:value="621.2">
            <text:p>621.2</text:p>
          </table:table-cell>
          <table:table-cell office:value-type="float" office:value="310">
            <text:p>310</text:p>
          </table:table-cell>
          <table:table-cell table:formula="of:=[.J47]-[.K47]" office:value-type="float" office:value="311.2">
            <text:p>311.2</text:p>
          </table:table-cell>
          <table:table-cell table:style-name="ce34" table:formula="of:=1.1*[.H47]*[.K47]" office:value-type="float" office:value="341341">
            <text:p>341341</text:p>
          </table:table-cell>
          <table:table-cell table:formula="of:=SQRT((1.1*[.H47]*[.J47])+(1.1*[.H47]*[.L47]))" office:value-type="float" office:value="1013.24510361511">
            <text:p>1013.25</text:p>
          </table:table-cell>
          <table:table-cell table:style-name="ce35" table:formula="of:=-2.5*(LOG([.M47]/[.D47];10))" office:value-type="float" office:value="-9.38759301522043">
            <text:p>-9.388</text:p>
          </table:table-cell>
          <table:table-cell table:style-name="ce35" table:formula="of:=-2.5*(LOG(([.M47]+[.N47])/[.D47];10))" office:value-type="float" office:value="-9.39081116747931">
            <text:p>-9.391</text:p>
          </table:table-cell>
          <table:table-cell table:style-name="ce35" table:formula="of:=-2.5*(LOG(([.M47]-[.N47])/[.D47];10))" office:value-type="float" office:value="-9.38436529590485">
            <text:p>-9.384</text:p>
          </table:table-cell>
          <table:table-cell table:style-name="ce35" table:formula="of:=ABS(([.P47]-[.Q47])/2)" office:value-type="float" office:value="0.00322293578723265">
            <text:p>0.003</text:p>
          </table:table-cell>
          <table:table-cell table:formula="of:=[.O47]-[.O46]" office:value-type="float" office:value="1.55578579515707">
            <text:p>1.556</text:p>
          </table:table-cell>
          <table:table-cell table:formula="of:=SQRT(([.R47]*[.R47])+([.R46]*[.R46]))" office:value-type="float" office:value="0.00356272276222423">
            <text:p>0.004</text:p>
          </table:table-cell>
          <table:table-cell table:formula="of:=[.S47]+13.83" office:value-type="float" office:value="15.3857857951571">
            <text:p>15.39</text:p>
          </table:table-cell>
          <table:table-cell table:formula="of:=SQRT(([.R47]*[.R47])+(0.03*0.03))" office:value-type="float" office:value="0.0301726252601365">
            <text:p>0.03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0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19">
            <text:p>2009-10-19</text:p>
          </table:table-cell>
          <table:table-cell table:style-name="ce30"/>
          <table:table-cell/>
          <table:table-cell table:style-name="ce30"/>
          <table:table-cell table:style-name="ce30" table:formula="of:=AVERAGE([.F44];[.F47])" office:value-type="time" office:time-value="PT08H12M04S">
            <text:p>08:12:04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23.84171296">
            <text:p>2455123.84171</text:p>
          </table:table-cell>
          <table:table-cell/>
          <table:table-cell office:value-type="string">
            <text:p>Average</text:p>
          </table:table-cell>
          <table:table-cell table:number-columns-repeated="3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office:value-type="float" office:value="1.549">
            <text:p>1.549</text:p>
          </table:table-cell>
          <table:table-cell office:value-type="float" office:value="0.002828">
            <text:p>0.003</text:p>
          </table:table-cell>
          <table:table-cell office:value-type="float" office:value="15.38">
            <text:p>15.38</text:p>
          </table:table-cell>
          <table:table-cell office:value-type="float" office:value="0.02121">
            <text:p>0.02</text:p>
          </table:table-cell>
          <table:table-cell office:value-type="float" office:value="4">
            <text:p>4</text:p>
          </table:table-cell>
          <table:table-cell office:value-type="string">
            <text:p>Average</text:p>
          </table:table-cell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8H14M48S">
            <text:p>08:14:48</text:p>
          </table:table-cell>
          <table:table-cell office:value-type="float" office:value="60">
            <text:p>60</text:p>
          </table:table-cell>
          <table:table-cell table:style-name="ce30" table:formula="of:=TIME(0;0;[.D49]/2)" office:value-type="time" office:time-value="PT00H00M30S">
            <text:p>00:00:30</text:p>
          </table:table-cell>
          <table:table-cell table:style-name="ce30" table:formula="of:=[.C49]+[.E49]" office:value-type="time" office:time-value="PT08H15M18S">
            <text:p>08:15:18</text:p>
          </table:table-cell>
          <table:table-cell table:style-name="ce3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23.84395833">
            <text:p>2455123.84396</text:p>
          </table:table-cell>
          <table:table-cell office:value-type="float" office:value="1001">
            <text:p>1001</text:p>
          </table:table-cell>
          <table:table-cell office:value-type="string">
            <text:p>3C 454.3</text:p>
          </table:table-cell>
          <table:table-cell office:value-type="float" office:value="621.2">
            <text:p>621.2</text:p>
          </table:table-cell>
          <table:table-cell office:value-type="float" office:value="310">
            <text:p>310</text:p>
          </table:table-cell>
          <table:table-cell table:formula="of:=[.J49]-[.K49]" office:value-type="float" office:value="311.2">
            <text:p>311.2</text:p>
          </table:table-cell>
          <table:table-cell table:style-name="ce34" table:formula="of:=1.1*[.H49]*[.K49]" office:value-type="float" office:value="341341">
            <text:p>341341</text:p>
          </table:table-cell>
          <table:table-cell table:formula="of:=SQRT((1.1*[.H49]*[.J49])+(1.1*[.H49]*[.L49]))" office:value-type="float" office:value="1013.24510361511">
            <text:p>1013.25</text:p>
          </table:table-cell>
          <table:table-cell table:style-name="ce35" table:formula="of:=-2.5*(LOG([.M49]/[.D49];10))" office:value-type="float" office:value="-9.38759301522043">
            <text:p>-9.388</text:p>
          </table:table-cell>
          <table:table-cell table:style-name="ce35" table:formula="of:=-2.5*(LOG(([.M49]+[.N49])/[.D49];10))" office:value-type="float" office:value="-9.39081116747931">
            <text:p>-9.391</text:p>
          </table:table-cell>
          <table:table-cell table:style-name="ce35" table:formula="of:=-2.5*(LOG(([.M49]-[.N49])/[.D49];10))" office:value-type="float" office:value="-9.38436529590485">
            <text:p>-9.384</text:p>
          </table:table-cell>
          <table:table-cell table:style-name="ce35" table:formula="of:=ABS(([.P49]-[.Q49])/2)" office:value-type="float" office:value="0.00322293578723265">
            <text:p>0.003</text:p>
          </table:table-cell>
          <table:table-cell table:formula="of:=[.O49]-[.O50]" office:value-type="float" office:value="1.5505920776153">
            <text:p>1.551</text:p>
          </table:table-cell>
          <table:table-cell table:formula="of:=SQRT(([.R49]*[.R49])+([.R50]*[.R50]))" office:value-type="float" office:value="0.00356536510402075">
            <text:p>0.004</text:p>
          </table:table-cell>
          <table:table-cell table:formula="of:=[.S49]+13.83" office:value-type="float" office:value="15.3805920776153">
            <text:p>15.38</text:p>
          </table:table-cell>
          <table:table-cell table:formula="of:=SQRT(([.R49]*[.R49])+(0.03*0.03))" office:value-type="float" office:value="0.0301726252601365">
            <text:p>0.03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0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8H17M33S">
            <text:p>08:17:33</text:p>
          </table:table-cell>
          <table:table-cell office:value-type="float" office:value="30">
            <text:p>30</text:p>
          </table:table-cell>
          <table:table-cell table:style-name="ce30" table:formula="of:=TIME(0;0;[.D50]/2)" office:value-type="time" office:time-value="PT00H00M15S">
            <text:p>00:00:15</text:p>
          </table:table-cell>
          <table:table-cell table:style-name="ce30" table:formula="of:=[.C50]+[.E50]" office:value-type="time" office:time-value="PT08H17M48S">
            <text:p>08:17:48</text:p>
          </table:table-cell>
          <table:table-cell table:style-name="ce3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123.84569444">
            <text:p>2455123.84569</text:p>
          </table:table-cell>
          <table:table-cell office:value-type="float" office:value="1001">
            <text:p>1001</text:p>
          </table:table-cell>
          <table:table-cell office:value-type="string">
            <text:p>Star 4 (3C 454.3)</text:p>
          </table:table-cell>
          <table:table-cell office:value-type="float" office:value="777">
            <text:p>777</text:p>
          </table:table-cell>
          <table:table-cell office:value-type="float" office:value="646.5">
            <text:p>646.5</text:p>
          </table:table-cell>
          <table:table-cell table:formula="of:=[.J50]-[.K50]" office:value-type="float" office:value="130.5">
            <text:p>130.5</text:p>
          </table:table-cell>
          <table:table-cell table:style-name="ce34" table:formula="of:=1.1*[.H50]*[.K50]" office:value-type="float" office:value="711861.15">
            <text:p>711861.15</text:p>
          </table:table-cell>
          <table:table-cell table:formula="of:=SQRT((1.1*[.H50]*[.J50])+(1.1*[.H50]*[.L50]))" office:value-type="float" office:value="999.624054332428">
            <text:p>999.62</text:p>
          </table:table-cell>
          <table:table-cell table:style-name="ce35" table:formula="of:=-2.5*(LOG([.M50]/[.D50];10))" office:value-type="float" office:value="-10.9381850928357">
            <text:p>-10.938</text:p>
          </table:table-cell>
          <table:table-cell table:style-name="ce35" table:formula="of:=-2.5*(LOG(([.M50]+[.N50])/[.D50];10))" office:value-type="float" office:value="-10.9397086578019">
            <text:p>-10.940</text:p>
          </table:table-cell>
          <table:table-cell table:style-name="ce35" table:formula="of:=-2.5*(LOG(([.M50]-[.N50])/[.D50];10))" office:value-type="float" office:value="-10.9366593869144">
            <text:p>-10.937</text:p>
          </table:table-cell>
          <table:table-cell table:style-name="ce35" table:formula="of:=ABS(([.P50]-[.Q50])/2)" office:value-type="float" office:value="0.0015246354437517">
            <text:p>0.002</text:p>
          </table:table-cell>
          <table:table-cell table:number-columns-repeated="5"/>
          <table:table-cell office:value-type="string">
            <text:p>Star 4 (3C 454.3)</text:p>
          </table:table-cell>
          <table:table-cell table:number-columns-repeated="1000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8H57M38S">
            <text:p>08:57:38</text:p>
          </table:table-cell>
          <table:table-cell office:value-type="float" office:value="240">
            <text:p>240</text:p>
          </table:table-cell>
          <table:table-cell table:style-name="ce30" table:formula="of:=TIME(0;0;[.D52]/2)" office:value-type="time" office:time-value="PT00H02M00S">
            <text:p>00:02:00</text:p>
          </table:table-cell>
          <table:table-cell table:style-name="ce30" table:formula="of:=[.C52]+[.E52]" office:value-type="time" office:time-value="PT08H59M38S">
            <text:p>08:59:38</text:p>
          </table:table-cell>
          <table:table-cell table:style-name="ce3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23.87474537">
            <text:p>2455123.87475</text:p>
          </table:table-cell>
          <table:table-cell office:value-type="float" office:value="1001">
            <text:p>1001</text:p>
          </table:table-cell>
          <table:table-cell office:value-type="string">
            <text:p>PKS0420-014</text:p>
          </table:table-cell>
          <table:table-cell office:value-type="float" office:value="964.7">
            <text:p>964.7</text:p>
          </table:table-cell>
          <table:table-cell office:value-type="float" office:value="222.8">
            <text:p>222.8</text:p>
          </table:table-cell>
          <table:table-cell table:formula="of:=[.J52]-[.K52]" office:value-type="float" office:value="741.9">
            <text:p>741.9</text:p>
          </table:table-cell>
          <table:table-cell table:style-name="ce34" table:formula="of:=1.1*[.H52]*[.K52]" office:value-type="float" office:value="245325.08">
            <text:p>245325.08</text:p>
          </table:table-cell>
          <table:table-cell table:formula="of:=SQRT((1.1*[.H52]*[.J52])+(1.1*[.H52]*[.L52]))" office:value-type="float" office:value="1370.81627507117">
            <text:p>1370.82</text:p>
          </table:table-cell>
          <table:table-cell table:style-name="ce35" table:formula="of:=-2.5*(LOG([.M52]/[.D52];10))" office:value-type="float" office:value="-7.52382676856907">
            <text:p>-7.524</text:p>
          </table:table-cell>
          <table:table-cell table:style-name="ce35" table:formula="of:=-2.5*(LOG(([.M52]+[.N52])/[.D52];10))" office:value-type="float" office:value="-7.52987670864359">
            <text:p>-7.530</text:p>
          </table:table-cell>
          <table:table-cell table:style-name="ce35" table:formula="of:=-2.5*(LOG(([.M52]-[.N52])/[.D52];10))" office:value-type="float" office:value="-7.51774292802562">
            <text:p>-7.518</text:p>
          </table:table-cell>
          <table:table-cell table:style-name="ce35" table:formula="of:=ABS(([.P52]-[.Q52])/2)" office:value-type="float" office:value="0.00606689030898489">
            <text:p>0.006</text:p>
          </table:table-cell>
          <table:table-cell table:formula="of:=[.O52]-[.O53]" office:value-type="float" office:value="4.11181670844177">
            <text:p>4.112</text:p>
          </table:table-cell>
          <table:table-cell table:formula="of:=SQRT(([.R52]*[.R52])+([.R53]*[.R53]))" office:value-type="float" office:value="0.00614910686580844">
            <text:p>0.006</text:p>
          </table:table-cell>
          <table:table-cell table:formula="of:=[.S52]+13.1" office:value-type="float" office:value="17.2118167084418">
            <text:p>17.21</text:p>
          </table:table-cell>
          <table:table-cell table:formula="of:=SQRT(([.R52]*[.R52])+(0.02*0.02))" office:value-type="float" office:value="0.0208999320099673">
            <text:p>0.02</text:p>
          </table:table-cell>
          <table:table-cell office:value-type="float" office:value="2">
            <text:p>2</text:p>
          </table:table-cell>
          <table:table-cell office:value-type="string">
            <text:p>PKS0420-014</text:p>
          </table:table-cell>
          <table:table-cell table:number-columns-repeated="1000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09H03M14S">
            <text:p>09:03:14</text:p>
          </table:table-cell>
          <table:table-cell office:value-type="float" office:value="30">
            <text:p>30</text:p>
          </table:table-cell>
          <table:table-cell table:style-name="ce30" table:formula="of:=TIME(0;0;[.D53]/2)" office:value-type="time" office:time-value="PT00H00M15S">
            <text:p>00:00:15</text:p>
          </table:table-cell>
          <table:table-cell table:style-name="ce30" table:formula="of:=[.C53]+[.E53]" office:value-type="time" office:time-value="PT09H03M29S">
            <text:p>09:03:29</text:p>
          </table:table-cell>
          <table:table-cell table:style-name="ce3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123.87741898">
            <text:p>2455123.87742</text:p>
          </table:table-cell>
          <table:table-cell office:value-type="float" office:value="1001">
            <text:p>1001</text:p>
          </table:table-cell>
          <table:table-cell office:value-type="string">
            <text:p>Star 2 (0420)</text:p>
          </table:table-cell>
          <table:table-cell office:value-type="float" office:value="1323">
            <text:p>1323</text:p>
          </table:table-cell>
          <table:table-cell office:value-type="float" office:value="1229">
            <text:p>1229</text:p>
          </table:table-cell>
          <table:table-cell table:formula="of:=[.J53]-[.K53]" office:value-type="float" office:value="94">
            <text:p>94</text:p>
          </table:table-cell>
          <table:table-cell table:style-name="ce34" table:formula="of:=1.1*[.H53]*[.K53]" office:value-type="float" office:value="1353251.9">
            <text:p>1353251.9</text:p>
          </table:table-cell>
          <table:table-cell table:formula="of:=SQRT((1.1*[.H53]*[.J53])+(1.1*[.H53]*[.L53]))" office:value-type="float" office:value="1249.10315826996">
            <text:p>1249.1</text:p>
          </table:table-cell>
          <table:table-cell table:style-name="ce35" table:formula="of:=-2.5*(LOG([.M53]/[.D53];10))" office:value-type="float" office:value="-11.6356434770108">
            <text:p>-11.636</text:p>
          </table:table-cell>
          <table:table-cell table:style-name="ce35" table:formula="of:=-2.5*(LOG(([.M53]+[.N53])/[.D53];10))" office:value-type="float" office:value="-11.6366451907322">
            <text:p>-11.637</text:p>
          </table:table-cell>
          <table:table-cell table:style-name="ce35" table:formula="of:=-2.5*(LOG(([.M53]-[.N53])/[.D53];10))" office:value-type="float" office:value="-11.6346408382424">
            <text:p>-11.635</text:p>
          </table:table-cell>
          <table:table-cell table:style-name="ce35" table:formula="of:=ABS(([.P53]-[.Q53])/2)" office:value-type="float" office:value="0.00100217624491794">
            <text:p>0.001</text:p>
          </table:table-cell>
          <table:table-cell table:number-columns-repeated="5"/>
          <table:table-cell office:value-type="string">
            <text:p>Star 2 (0420)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PKS0528+134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10H06M25S">
            <text:p>10:06:25</text:p>
          </table:table-cell>
          <table:table-cell office:value-type="float" office:value="300">
            <text:p>300</text:p>
          </table:table-cell>
          <table:table-cell table:style-name="ce30" table:formula="of:=TIME(0;0;[.D55]/2)" office:value-type="time" office:time-value="PT00H02M30S">
            <text:p>00:02:30</text:p>
          </table:table-cell>
          <table:table-cell table:style-name="ce30" table:formula="of:=[.C55]+[.E55]" office:value-type="time" office:time-value="PT10H08M55S">
            <text:p>10:08:55</text:p>
          </table:table-cell>
          <table:table-cell table:style-name="ce3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123.9228588">
            <text:p>2455123.92286</text:p>
          </table:table-cell>
          <table:table-cell office:value-type="float" office:value="1001">
            <text:p>1001</text:p>
          </table:table-cell>
          <table:table-cell office:value-type="string">
            <text:p>PKS0528+134</text:p>
          </table:table-cell>
          <table:table-cell office:value-type="float" office:value="552.3">
            <text:p>552.3</text:p>
          </table:table-cell>
          <table:table-cell office:value-type="float" office:value="17.83">
            <text:p>17.83</text:p>
          </table:table-cell>
          <table:table-cell table:formula="of:=[.J55]-[.K55]" office:value-type="float" office:value="534.47">
            <text:p>534.47</text:p>
          </table:table-cell>
          <table:table-cell table:style-name="ce34" table:formula="of:=1.1*[.H55]*[.K55]" office:value-type="float" office:value="19632.613">
            <text:p>19632.61</text:p>
          </table:table-cell>
          <table:table-cell table:formula="of:=SQRT((1.1*[.H55]*[.J55])+(1.1*[.H55]*[.L55]))" office:value-type="float" office:value="1093.91153527148">
            <text:p>1093.91</text:p>
          </table:table-cell>
          <table:table-cell table:style-name="ce35" table:formula="of:=-2.5*(LOG([.M55]/[.D55];10))" office:value-type="float" office:value="-4.53964212773309">
            <text:p>-4.540</text:p>
          </table:table-cell>
          <table:table-cell table:style-name="ce35" table:formula="of:=-2.5*(LOG(([.M55]+[.N55])/[.D55];10))" office:value-type="float" office:value="-4.59851307529824">
            <text:p>-4.599</text:p>
          </table:table-cell>
          <table:table-cell table:style-name="ce35" table:formula="of:=-2.5*(LOG(([.M55]-[.N55])/[.D55];10))" office:value-type="float" office:value="-4.47739514046568">
            <text:p>-4.477</text:p>
          </table:table-cell>
          <table:table-cell table:style-name="ce35" table:formula="of:=ABS(([.P55]-[.Q55])/2)" office:value-type="float" office:value="0.0605589674162848">
            <text:p>0.061</text:p>
          </table:table-cell>
          <table:table-cell table:formula="of:=[.O55]-[.O56]" office:value-type="float" office:value="6.99666824131751">
            <text:p>6.997</text:p>
          </table:table-cell>
          <table:table-cell table:formula="of:=SQRT(([.R55]*[.R55])+([.R56]*[.R56]))" office:value-type="float" office:value="0.0605720243048524">
            <text:p>0.061</text:p>
          </table:table-cell>
          <table:table-cell table:formula="of:=[.S55]+13.26" office:value-type="float" office:value="20.2566682413175">
            <text:p>20.26</text:p>
          </table:table-cell>
          <table:table-cell table:formula="of:=SQRT(([.R55]*[.R55])+(0.01*0.01))" office:value-type="float" office:value="0.061379056155391">
            <text:p>0.06</text:p>
          </table:table-cell>
          <table:table-cell office:value-type="float" office:value="25">
            <text:p>25</text:p>
          </table:table-cell>
          <table:table-cell office:value-type="string">
            <text:p>PKS0528+134</text:p>
          </table:table-cell>
          <table:table-cell table:number-columns-repeated="1000"/>
        </table:table-row>
        <table:table-row table:style-name="ro2">
          <table:table-cell office:value-type="string">
            <text:p>Star 25 (0528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10H13M19S">
            <text:p>10:13:19</text:p>
          </table:table-cell>
          <table:table-cell office:value-type="float" office:value="20">
            <text:p>20</text:p>
          </table:table-cell>
          <table:table-cell table:style-name="ce30" table:formula="of:=TIME(0;0;[.D56]/2)" office:value-type="time" office:time-value="PT00H00M10S">
            <text:p>00:00:10</text:p>
          </table:table-cell>
          <table:table-cell table:style-name="ce30" table:formula="of:=[.C56]+[.E56]" office:value-type="time" office:time-value="PT10H13M29S">
            <text:p>10:13:29</text:p>
          </table:table-cell>
          <table:table-cell table:style-name="ce3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123.92603009">
            <text:p>2455123.92603</text:p>
          </table:table-cell>
          <table:table-cell office:value-type="float" office:value="1001">
            <text:p>1001</text:p>
          </table:table-cell>
          <table:table-cell office:value-type="string">
            <text:p>Star 25 (0528)</text:p>
          </table:table-cell>
          <table:table-cell office:value-type="float" office:value="786.8">
            <text:p>786.8</text:p>
          </table:table-cell>
          <table:table-cell office:value-type="float" office:value="747.7">
            <text:p>747.7</text:p>
          </table:table-cell>
          <table:table-cell table:formula="of:=[.J56]-[.K56]" office:value-type="float" office:value="39.0999999999999">
            <text:p>39.1</text:p>
          </table:table-cell>
          <table:table-cell table:style-name="ce34" table:formula="of:=1.1*[.H56]*[.K56]" office:value-type="float" office:value="823292.47">
            <text:p>823292.47</text:p>
          </table:table-cell>
          <table:table-cell table:formula="of:=SQRT((1.1*[.H56]*[.J56])+(1.1*[.H56]*[.L56]))" office:value-type="float" office:value="953.623872394143">
            <text:p>953.62</text:p>
          </table:table-cell>
          <table:table-cell table:style-name="ce35" table:formula="of:=-2.5*(LOG([.M56]/[.D56];10))" office:value-type="float" office:value="-11.5363103690506">
            <text:p>-11.536</text:p>
          </table:table-cell>
          <table:table-cell table:style-name="ce35" table:formula="of:=-2.5*(LOG(([.M56]+[.N56])/[.D56];10))" office:value-type="float" office:value="-11.5375672550529">
            <text:p>-11.538</text:p>
          </table:table-cell>
          <table:table-cell table:style-name="ce35" table:formula="of:=-2.5*(LOG(([.M56]-[.N56])/[.D56];10))" office:value-type="float" office:value="-11.5350520263468">
            <text:p>-11.535</text:p>
          </table:table-cell>
          <table:table-cell table:style-name="ce35" table:formula="of:=ABS(([.P56]-[.Q56])/2)" office:value-type="float" office:value="0.00125761435304739">
            <text:p>0.001</text:p>
          </table:table-cell>
          <table:table-cell table:number-columns-repeated="5"/>
          <table:table-cell office:value-type="string">
            <text:p>Star 25 (0528)</text:p>
          </table:table-cell>
          <table:table-cell table:number-columns-repeated="1000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5"/>
          <table:table-cell table:style-name="ce34"/>
          <table:table-cell/>
          <table:table-cell table:style-name="ce35" table:number-columns-repeated="4"/>
          <table:table-cell table:number-columns-repeated="1006"/>
        </table:table-row>
        <table:table-row table:style-name="ro2">
          <table:table-cell office:value-type="string">
            <text:p>S5 0716+714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10H24M40S">
            <text:p>10:24:40</text:p>
          </table:table-cell>
          <table:table-cell office:value-type="float" office:value="20">
            <text:p>20</text:p>
          </table:table-cell>
          <table:table-cell table:style-name="ce30" table:formula="of:=TIME(0;0;[.D58]/2)" office:value-type="time" office:time-value="PT00H00M10S">
            <text:p>00:00:10</text:p>
          </table:table-cell>
          <table:table-cell table:style-name="ce30" table:formula="of:=[.C58]+[.E58]" office:value-type="time" office:time-value="PT10H24M50S">
            <text:p>10:24:50</text:p>
          </table:table-cell>
          <table:table-cell table:style-name="ce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23.93391204">
            <text:p>2455123.93391</text:p>
          </table:table-cell>
          <table:table-cell office:value-type="float" office:value="1001">
            <text:p>1001</text:p>
          </table:table-cell>
          <table:table-cell office:value-type="string">
            <text:p>S5 0716+714</text:p>
          </table:table-cell>
          <table:table-cell office:value-type="float" office:value="588.1">
            <text:p>588.1</text:p>
          </table:table-cell>
          <table:table-cell office:value-type="float" office:value="522.6">
            <text:p>522.6</text:p>
          </table:table-cell>
          <table:table-cell table:formula="of:=[.J58]-[.K58]" office:value-type="float" office:value="65.5">
            <text:p>65.5</text:p>
          </table:table-cell>
          <table:table-cell table:style-name="ce34" table:formula="of:=1.1*[.H58]*[.K58]" office:value-type="float" office:value="575434.86">
            <text:p>575434.86</text:p>
          </table:table-cell>
          <table:table-cell table:formula="of:=SQRT((1.1*[.H58]*[.J58])+(1.1*[.H58]*[.L58]))" office:value-type="float" office:value="848.338941697244">
            <text:p>848.34</text:p>
          </table:table-cell>
          <table:table-cell table:style-name="ce35" table:formula="of:=-2.5*(LOG([.M58]/[.D58];10))" office:value-type="float" office:value="-11.1474154309122">
            <text:p>-11.147</text:p>
          </table:table-cell>
          <table:table-cell table:style-name="ce35" table:formula="of:=-2.5*(LOG(([.M58]+[.N58])/[.D58];10))" office:value-type="float" office:value="-11.149014906517">
            <text:p>-11.149</text:p>
          </table:table-cell>
          <table:table-cell table:style-name="ce35" table:formula="of:=-2.5*(LOG(([.M58]-[.N58])/[.D58];10))" office:value-type="float" office:value="-11.1458135955287">
            <text:p>-11.146</text:p>
          </table:table-cell>
          <table:table-cell table:style-name="ce35" table:formula="of:=ABS(([.P58]-[.Q58])/2)" office:value-type="float" office:value="0.00160065549418498">
            <text:p>0.002</text:p>
          </table:table-cell>
          <table:table-cell table:formula="of:=[.O58]-[.O59]" office:value-type="float" office:value="2.05602577778287">
            <text:p>2.056</text:p>
          </table:table-cell>
          <table:table-cell table:formula="of:=SQRT(([.R58]*[.R58])+([.R59]*[.R59]))" office:value-type="float" office:value="0.00169895044642247">
            <text:p>0.002</text:p>
          </table:table-cell>
          <table:table-cell table:formula="of:=[.S58]+11.46" office:value-type="float" office:value="13.5160257777829">
            <text:p>13.52</text:p>
          </table:table-cell>
          <table:table-cell table:formula="of:=SQRT(([.R58]*[.R58])+(0.01*0.01))" office:value-type="float" office:value="0.0101272947034766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1000"/>
        </table:table-row>
        <table:table-row table:style-name="ro2">
          <table:table-cell office:value-type="string">
            <text:p>Star 10 (0716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10H26M22S">
            <text:p>10:26:22</text:p>
          </table:table-cell>
          <table:table-cell office:value-type="float" office:value="20">
            <text:p>20</text:p>
          </table:table-cell>
          <table:table-cell table:style-name="ce30" table:formula="of:=TIME(0;0;[.D59]/2)" office:value-type="time" office:time-value="PT00H00M10S">
            <text:p>00:00:10</text:p>
          </table:table-cell>
          <table:table-cell table:style-name="ce30" table:formula="of:=[.C59]+[.E59]" office:value-type="time" office:time-value="PT10H26M32S">
            <text:p>10:26:32</text:p>
          </table:table-cell>
          <table:table-cell table:style-name="ce3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123.93509259">
            <text:p>2455123.93509</text:p>
          </table:table-cell>
          <table:table-cell office:value-type="float" office:value="1001">
            <text:p>1001</text:p>
          </table:table-cell>
          <table:table-cell office:value-type="string">
            <text:p>Star 10 (0716)</text:p>
          </table:table-cell>
          <table:table-cell office:value-type="float" office:value="3562">
            <text:p>3562</text:p>
          </table:table-cell>
          <table:table-cell office:value-type="float" office:value="3472">
            <text:p>3472</text:p>
          </table:table-cell>
          <table:table-cell table:formula="of:=[.J59]-[.K59]" office:value-type="float" office:value="90">
            <text:p>90</text:p>
          </table:table-cell>
          <table:table-cell table:style-name="ce34" table:formula="of:=1.1*[.H59]*[.K59]" office:value-type="float" office:value="3823019.2">
            <text:p>3823019.2</text:p>
          </table:table-cell>
          <table:table-cell table:formula="of:=SQRT((1.1*[.H59]*[.J59])+(1.1*[.H59]*[.L59]))" office:value-type="float" office:value="2005.29728469372">
            <text:p>2005.3</text:p>
          </table:table-cell>
          <table:table-cell table:style-name="ce35" table:formula="of:=-2.5*(LOG([.M59]/[.D59];10))" office:value-type="float" office:value="-13.203441208695">
            <text:p>-13.203</text:p>
          </table:table-cell>
          <table:table-cell table:style-name="ce35" table:formula="of:=-2.5*(LOG(([.M59]+[.N59])/[.D59];10))" office:value-type="float" office:value="-13.2040105631599">
            <text:p>-13.204</text:p>
          </table:table-cell>
          <table:table-cell table:style-name="ce35" table:formula="of:=-2.5*(LOG(([.M59]-[.N59])/[.D59];10))" office:value-type="float" office:value="-13.202871555507">
            <text:p>-13.203</text:p>
          </table:table-cell>
          <table:table-cell table:style-name="ce35" table:formula="of:=ABS(([.P59]-[.Q59])/2)" office:value-type="float" office:value="0.000569503826444162">
            <text:p>0.001</text:p>
          </table:table-cell>
          <table:table-cell table:number-columns-repeated="5"/>
          <table:table-cell office:value-type="string">
            <text:p>Star 10 (0716)</text:p>
          </table:table-cell>
          <table:table-cell table:number-columns-repeated="1000"/>
        </table:table-row>
        <table:table-row table:style-name="ro2">
          <table:table-cell office:value-type="string">
            <text:p>Star 10 (0716)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10H27M08S">
            <text:p>10:27:08</text:p>
          </table:table-cell>
          <table:table-cell office:value-type="float" office:value="20">
            <text:p>20</text:p>
          </table:table-cell>
          <table:table-cell table:style-name="ce30" table:formula="of:=TIME(0;0;[.D60]/2)" office:value-type="time" office:time-value="PT00H00M10S">
            <text:p>00:00:10</text:p>
          </table:table-cell>
          <table:table-cell table:style-name="ce30" table:formula="of:=[.C60]+[.E60]" office:value-type="time" office:time-value="PT10H27M18S">
            <text:p>10:27:18</text:p>
          </table:table-cell>
          <table:table-cell table:style-name="ce3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23.935625">
            <text:p>2455123.93563</text:p>
          </table:table-cell>
          <table:table-cell office:value-type="float" office:value="1001">
            <text:p>1001</text:p>
          </table:table-cell>
          <table:table-cell office:value-type="string">
            <text:p>Star 10 (0716)</text:p>
          </table:table-cell>
          <table:table-cell office:value-type="float" office:value="3634">
            <text:p>3634</text:p>
          </table:table-cell>
          <table:table-cell office:value-type="float" office:value="3543">
            <text:p>3543</text:p>
          </table:table-cell>
          <table:table-cell table:formula="of:=[.J60]-[.K60]" office:value-type="float" office:value="91">
            <text:p>91</text:p>
          </table:table-cell>
          <table:table-cell table:style-name="ce34" table:formula="of:=1.1*[.H60]*[.K60]" office:value-type="float" office:value="3901197.3">
            <text:p>3901197.3</text:p>
          </table:table-cell>
          <table:table-cell table:formula="of:=SQRT((1.1*[.H60]*[.J60])+(1.1*[.H60]*[.L60]))" office:value-type="float" office:value="2025.24010922162">
            <text:p>2025.24</text:p>
          </table:table-cell>
          <table:table-cell table:style-name="ce35" table:formula="of:=-2.5*(LOG([.M60]/[.D60];10))" office:value-type="float" office:value="-13.2254197982668">
            <text:p>-13.225</text:p>
          </table:table-cell>
          <table:table-cell table:style-name="ce35" table:formula="of:=-2.5*(LOG(([.M60]+[.N60])/[.D60];10))" office:value-type="float" office:value="-13.2259832934668">
            <text:p>-13.226</text:p>
          </table:table-cell>
          <table:table-cell table:style-name="ce35" table:formula="of:=-2.5*(LOG(([.M60]-[.N60])/[.D60];10))" office:value-type="float" office:value="-13.224856010462">
            <text:p>-13.225</text:p>
          </table:table-cell>
          <table:table-cell table:style-name="ce35" table:formula="of:=ABS(([.P60]-[.Q60])/2)" office:value-type="float" office:value="0.000563641502427714">
            <text:p>0.001</text:p>
          </table:table-cell>
          <table:table-cell table:number-columns-repeated="5"/>
          <table:table-cell office:value-type="string">
            <text:p>Star 10 (0716)</text:p>
          </table:table-cell>
          <table:table-cell table:number-columns-repeated="1000"/>
        </table:table-row>
        <table:table-row table:style-name="ro2">
          <table:table-cell office:value-type="string">
            <text:p>S5 0716+714</text:p>
          </table:table-cell>
          <table:table-cell table:style-name="ce28" office:value-type="date" office:date-value="2009-10-19">
            <text:p>2009-10-19</text:p>
          </table:table-cell>
          <table:table-cell table:style-name="ce30" office:value-type="time" office:time-value="PT10H28M50S">
            <text:p>10:28:50</text:p>
          </table:table-cell>
          <table:table-cell office:value-type="float" office:value="20">
            <text:p>20</text:p>
          </table:table-cell>
          <table:table-cell table:style-name="ce30" table:formula="of:=TIME(0;0;[.D61]/2)" office:value-type="time" office:time-value="PT00H00M10S">
            <text:p>00:00:10</text:p>
          </table:table-cell>
          <table:table-cell table:style-name="ce30" table:formula="of:=[.C61]+[.E61]" office:value-type="time" office:time-value="PT10H29M00S">
            <text:p>10:29:00</text:p>
          </table:table-cell>
          <table:table-cell table:style-name="ce3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123.93680556">
            <text:p>2455123.93681</text:p>
          </table:table-cell>
          <table:table-cell office:value-type="float" office:value="1001">
            <text:p>1001</text:p>
          </table:table-cell>
          <table:table-cell office:value-type="string">
            <text:p>S5 0716+714</text:p>
          </table:table-cell>
          <table:table-cell office:value-type="float" office:value="606.1">
            <text:p>606.1</text:p>
          </table:table-cell>
          <table:table-cell office:value-type="float" office:value="542">
            <text:p>542</text:p>
          </table:table-cell>
          <table:table-cell table:formula="of:=[.J61]-[.K61]" office:value-type="float" office:value="64.1">
            <text:p>64.1</text:p>
          </table:table-cell>
          <table:table-cell table:style-name="ce34" table:formula="of:=1.1*[.H61]*[.K61]" office:value-type="float" office:value="596796.2">
            <text:p>596796.2</text:p>
          </table:table-cell>
          <table:table-cell table:formula="of:=SQRT((1.1*[.H61]*[.J61])+(1.1*[.H61]*[.L61]))" office:value-type="float" office:value="859.044364395693">
            <text:p>859.04</text:p>
          </table:table-cell>
          <table:table-cell table:style-name="ce35" table:formula="of:=-2.5*(LOG([.M61]/[.D61];10))" office:value-type="float" office:value="-11.1869901337799">
            <text:p>-11.187</text:p>
          </table:table-cell>
          <table:table-cell table:style-name="ce35" table:formula="of:=-2.5*(LOG(([.M61]+[.N61])/[.D61];10))" office:value-type="float" office:value="-11.1885518477083">
            <text:p>-11.189</text:p>
          </table:table-cell>
          <table:table-cell table:style-name="ce35" table:formula="of:=-2.5*(LOG(([.M61]-[.N61])/[.D61];10))" office:value-type="float" office:value="-11.185426170259">
            <text:p>-11.185</text:p>
          </table:table-cell>
          <table:table-cell table:style-name="ce35" table:formula="of:=ABS(([.P61]-[.Q61])/2)" office:value-type="float" office:value="0.00156283872465135">
            <text:p>0.002</text:p>
          </table:table-cell>
          <table:table-cell table:formula="of:=[.O61]-[.O60]" office:value-type="float" office:value="2.03842966448698">
            <text:p>2.038</text:p>
          </table:table-cell>
          <table:table-cell table:formula="of:=SQRT(([.R61]*[.R61])+([.R60]*[.R60]))" office:value-type="float" office:value="0.00166137190975676">
            <text:p>0.002</text:p>
          </table:table-cell>
          <table:table-cell table:formula="of:=[.S61]+11.46" office:value-type="float" office:value="13.498429664487">
            <text:p>13.50</text:p>
          </table:table-cell>
          <table:table-cell table:formula="of:=SQRT(([.R61]*[.R61])+(0.01*0.01))" office:value-type="float" office:value="0.0101213865097263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1000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19">
            <text:p>2009-10-19</text:p>
          </table:table-cell>
          <table:table-cell table:style-name="ce30"/>
          <table:table-cell/>
          <table:table-cell table:style-name="ce30"/>
          <table:table-cell table:style-name="ce30" table:formula="of:=AVERAGE([.F58];[.F61])" office:value-type="time" office:time-value="PT10H26M55S">
            <text:p>10:26:55</text:p>
          </table:table-cell>
          <table:table-cell table:style-name="ce3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123.9353588">
            <text:p>2455123.93536</text:p>
          </table:table-cell>
          <table:table-cell/>
          <table:table-cell office:value-type="string">
            <text:p>Average</text:p>
          </table:table-cell>
          <table:table-cell table:number-columns-repeated="3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office:value-type="float" office:value="2.047">
            <text:p>2.047</text:p>
          </table:table-cell>
          <table:table-cell office:value-type="float" office:value="0.001414">
            <text:p>0.001</text:p>
          </table:table-cell>
          <table:table-cell office:value-type="float" office:value="13.51">
            <text:p>13.51</text:p>
          </table:table-cell>
          <table:table-cell office:value-type="float" office:value="0.007071">
            <text:p>0.01</text:p>
          </table:table-cell>
          <table:table-cell office:value-type="float" office:value="10">
            <text:p>10</text:p>
          </table:table-cell>
          <table:table-cell office:value-type="string">
            <text:p>Average</text:p>
          </table:table-cell>
          <table:table-cell table:number-columns-repeated="1000"/>
        </table:table-row>
        <table:table-row table:style-name="ro2" table:number-rows-repeated="65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9" table:default-cell-style-name="ce26"/>
        <table:table-column table:style-name="co43" table:default-cell-style-name="ce28"/>
        <table:table-column table:style-name="co44" table:default-cell-style-name="ce30"/>
        <table:table-column table:style-name="co4" table:default-cell-style-name="ce31"/>
        <table:table-column table:style-name="co45" table:default-cell-style-name="ce42"/>
        <table:table-column table:style-name="co46" table:default-cell-style-name="ce35"/>
        <table:table-column table:style-name="co47" table:default-cell-style-name="ce35"/>
        <table:table-column table:style-name="co46" table:default-cell-style-name="ce38"/>
        <table:table-column table:style-name="co48" table:default-cell-style-name="ce38"/>
        <table:table-column table:style-name="co16" table:number-columns-repeated="1015" table:default-cell-style-name="Default"/>
        <table:table-row table:style-name="ro5">
          <table:table-cell table:style-name="ce40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40" office:value-type="string">
            <text:p>JD</text:p>
          </table:table-cell>
          <table:table-cell table:style-name="ce40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(1)</text:p>
          </table:table-cell>
          <table:table-cell table:style-name="ce41" office:value-type="string">
            <text:p>(2)</text:p>
          </table:table-cell>
          <table:table-cell table:style-name="ce41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41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19">
            <text:p>2009-10-19</text:p>
          </table:table-cell>
          <table:table-cell office:value-type="time" office:time-value="PT02H31M13.5S">
            <text:p>02:31:14</text:p>
          </table:table-cell>
          <table:table-cell office:value-type="float" office:value="2455123.60502315">
            <text:p>2455123.6050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589693129378">
            <text:p>1.326</text:p>
          </table:table-cell>
          <table:table-cell office:value-type="float" office:value="0.00243735024411711">
            <text:p>0.002</text:p>
          </table:table-cell>
          <table:table-cell office:value-type="float" office:value="13.9358969312938">
            <text:p>13.94</text:p>
          </table:table-cell>
          <table:table-cell office:value-type="float" office:value="0.01023381754999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19">
            <text:p>2009-10-19</text:p>
          </table:table-cell>
          <table:table-cell office:value-type="time" office:time-value="PT02H56M23S">
            <text:p>02:56:23</text:p>
          </table:table-cell>
          <table:table-cell office:value-type="float" office:value="2455123.62248843">
            <text:p>2455123.6224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1941702648572">
            <text:p>3.419</text:p>
          </table:table-cell>
          <table:table-cell office:value-type="float" office:value="0.0118775029748834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19">
            <text:p>2009-10-19</text:p>
          </table:table-cell>
          <table:table-cell office:value-type="time" office:time-value="PT03H21M31S">
            <text:p>03:21:31</text:p>
          </table:table-cell>
          <table:table-cell office:value-type="float" office:value="2455123.63994213">
            <text:p>2455123.63994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19778353532894">
            <text:p>3.198</text:p>
          </table:table-cell>
          <table:table-cell office:value-type="float" office:value="0.0101048229003315">
            <text:p>0.010</text:p>
          </table:table-cell>
          <table:table-cell office:value-type="float" office:value="17.0577835353289">
            <text:p>17.06</text:p>
          </table:table-cell>
          <table:table-cell office:value-type="float" office:value="0.0509862436985317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19">
            <text:p>2009-10-19</text:p>
          </table:table-cell>
          <table:table-cell office:value-type="time" office:time-value="PT03H35M04.5S">
            <text:p>03:35:05</text:p>
          </table:table-cell>
          <table:table-cell office:value-type="float" office:value="2455123.64936343">
            <text:p>2455123.6493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3687496973426">
            <text:p>1.737</text:p>
          </table:table-cell>
          <table:table-cell office:value-type="float" office:value="0.00241621483886433">
            <text:p>0.002</text:p>
          </table:table-cell>
          <table:table-cell office:value-type="float" office:value="13.7768749697343">
            <text:p>13.78</text:p>
          </table:table-cell>
          <table:table-cell office:value-type="float" office:value="0.01024930349590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3H55M22S">
            <text:p>03:55:22</text:p>
          </table:table-cell>
          <table:table-cell office:value-type="float" office:value="2455123.66344907">
            <text:p>2455123.6634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746747256781">
            <text:p>1.577</text:p>
          </table:table-cell>
          <table:table-cell office:value-type="float" office:value="0.0030991809581812">
            <text:p>0.003</text:p>
          </table:table-cell>
          <table:table-cell office:value-type="float" office:value="15.4074674725678">
            <text:p>15.41</text:p>
          </table:table-cell>
          <table:table-cell office:value-type="float" office:value="0.03012798416116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19">
            <text:p>2009-10-19</text:p>
          </table:table-cell>
          <table:table-cell office:value-type="time" office:time-value="PT04H16M22.5S">
            <text:p>04:16:23</text:p>
          </table:table-cell>
          <table:table-cell office:value-type="float" office:value="2455123.67804398">
            <text:p>2455123.6780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5">
            <text:p>1.950</text:p>
          </table:table-cell>
          <table:table-cell office:value-type="float" office:value="0.002121">
            <text:p>0.002</text:p>
          </table:table-cell>
          <table:table-cell office:value-type="float" office:value="14.81">
            <text:p>14.81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19">
            <text:p>2009-10-19</text:p>
          </table:table-cell>
          <table:table-cell office:value-type="time" office:time-value="PT04H37M25S">
            <text:p>04:37:25</text:p>
          </table:table-cell>
          <table:table-cell office:value-type="float" office:value="2455123.69265046">
            <text:p>2455123.692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945693902518">
            <text:p>2.269</text:p>
          </table:table-cell>
          <table:table-cell office:value-type="float" office:value="0.0021710045912808">
            <text:p>0.002</text:p>
          </table:table-cell>
          <table:table-cell office:value-type="float" office:value="15.2094569390252">
            <text:p>15.21</text:p>
          </table:table-cell>
          <table:table-cell office:value-type="float" office:value="0.01019810520991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19">
            <text:p>2009-10-19</text:p>
          </table:table-cell>
          <table:table-cell office:value-type="time" office:time-value="PT05H02M39S">
            <text:p>05:02:39</text:p>
          </table:table-cell>
          <table:table-cell office:value-type="float" office:value="2455123.71017361">
            <text:p>2455123.7101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740853709495">
            <text:p>2.947</text:p>
          </table:table-cell>
          <table:table-cell office:value-type="float" office:value="0.0027896839532457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19">
            <text:p>2009-10-19</text:p>
          </table:table-cell>
          <table:table-cell office:value-type="time" office:time-value="PT07H03M15S">
            <text:p>07:03:15</text:p>
          </table:table-cell>
          <table:table-cell office:value-type="float" office:value="2455123.79392361">
            <text:p>2455123.7939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32">
            <text:p>5.332</text:p>
          </table:table-cell>
          <table:table-cell office:value-type="float" office:value="0.01344">
            <text:p>0.013</text:p>
          </table:table-cell>
          <table:table-cell office:value-type="float" office:value="18.37">
            <text:p>18.37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19">
            <text:p>2009-10-19</text:p>
          </table:table-cell>
          <table:table-cell office:value-type="time" office:time-value="PT07H46M22.5S">
            <text:p>07:46:23</text:p>
          </table:table-cell>
          <table:table-cell office:value-type="float" office:value="2455123.82387732">
            <text:p>2455123.823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235">
            <text:p>0.524</text:p>
          </table:table-cell>
          <table:table-cell office:value-type="float" office:value="0.001414">
            <text:p>0.001</text:p>
          </table:table-cell>
          <table:table-cell office:value-type="float" office:value="14.18">
            <text:p>14.18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19">
            <text:p>2009-10-19</text:p>
          </table:table-cell>
          <table:table-cell office:value-type="time" office:time-value="PT08H12M04S">
            <text:p>08:12:04</text:p>
          </table:table-cell>
          <table:table-cell office:value-type="float" office:value="2455123.84171296">
            <text:p>2455123.8417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9">
            <text:p>1.549</text:p>
          </table:table-cell>
          <table:table-cell office:value-type="float" office:value="0.002828">
            <text:p>0.003</text:p>
          </table:table-cell>
          <table:table-cell office:value-type="float" office:value="15.38">
            <text:p>15.38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19">
            <text:p>2009-10-19</text:p>
          </table:table-cell>
          <table:table-cell office:value-type="time" office:time-value="PT08H59M38S">
            <text:p>08:59:38</text:p>
          </table:table-cell>
          <table:table-cell office:value-type="float" office:value="2455123.87474537">
            <text:p>2455123.87475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11181670844177">
            <text:p>4.112</text:p>
          </table:table-cell>
          <table:table-cell office:value-type="float" office:value="0.00614910686580844">
            <text:p>0.006</text:p>
          </table:table-cell>
          <table:table-cell office:value-type="float" office:value="17.2118167084418">
            <text:p>17.21</text:p>
          </table:table-cell>
          <table:table-cell office:value-type="float" office:value="0.02089993200996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19">
            <text:p>2009-10-19</text:p>
          </table:table-cell>
          <table:table-cell office:value-type="time" office:time-value="PT10H08M55S">
            <text:p>10:08:55</text:p>
          </table:table-cell>
          <table:table-cell office:value-type="float" office:value="2455123.9228588">
            <text:p>2455123.92286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99666824131751">
            <text:p>6.997</text:p>
          </table:table-cell>
          <table:table-cell office:value-type="float" office:value="0.0605720243048524">
            <text:p>0.061</text:p>
          </table:table-cell>
          <table:table-cell office:value-type="float" office:value="20.2566682413175">
            <text:p>20.26</text:p>
          </table:table-cell>
          <table:table-cell office:value-type="float" office:value="0.061379056155391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19">
            <text:p>2009-10-19</text:p>
          </table:table-cell>
          <table:table-cell office:value-type="time" office:time-value="PT10H26M55S">
            <text:p>10:26:55</text:p>
          </table:table-cell>
          <table:table-cell office:value-type="float" office:value="2455123.9353588">
            <text:p>2455123.9353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47">
            <text:p>2.047</text:p>
          </table:table-cell>
          <table:table-cell office:value-type="float" office:value="0.001414">
            <text:p>0.001</text:p>
          </table:table-cell>
          <table:table-cell office:value-type="float" office:value="13.51">
            <text:p>13.5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1T23:44:18</dc:date>
    <dc:creator>Paul Smith</dc:creator>
    <meta:editing-duration>PT21H55M24S</meta:editing-duration>
    <meta:editing-cycles>38</meta:editing-cycles>
    <meta:generator>OpenOffice.org/3.1$Linux OpenOffice.org_project/310m19$Build-9420</meta:generator>
    <meta:document-statistic meta:table-count="4" meta:cell-count="1995" meta:object-count="0"/>
  </office:meta>
</office:document-meta>
</file>