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398in"/>
    </style:style>
    <style:style style:name="co20" style:family="table-column">
      <style:table-column-properties fo:break-before="auto" style:column-width="0.670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1.0937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39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465in"/>
    </style:style>
    <style:style style:name="co37" style:family="table-column">
      <style:table-column-properties fo:break-before="auto" style:column-width="1.0398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4" table:default-cell-style-name="ce4"/>
        <table:table-column table:style-name="co15" table:number-columns-repeated="770" table:default-cell-style-name="ce24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9"/>
          <table:table-cell table:style-name="ce23" table:number-columns-repeated="5"/>
          <table:table-cell table:number-columns-repeated="77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4"/>
          <table:table-cell table:number-columns-repeated="77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30M41S">
            <text:p>08:30:4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50.8546412">
            <text:p>2455150.854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58">
            <text:p>0.0506</text:p>
          </table:table-cell>
          <table:table-cell office:value-type="float" office:value="0.007584">
            <text:p>0.0076</text:p>
          </table:table-cell>
          <table:table-cell office:value-type="float" office:value="0.05579">
            <text:p>0.0558</text:p>
          </table:table-cell>
          <table:table-cell office:value-type="float" office:value="0.008549">
            <text:p>0.008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53042519593383">
            <text:p>7.53</text:p>
          </table:table-cell>
          <table:table-cell table:formula="of:=100*MAX([.H3];[.J3])/SQRT([.F3]-1)" office:value-type="float" office:value="0.0382322902792914">
            <text:p>0.04</text:p>
          </table:table-cell>
          <table:table-cell table:formula="of:=0.5*ATAN2([.G3];[.I3])*180/PI()" office:value-type="float" office:value="23.9020524640287">
            <text:p>23.9</text:p>
          </table:table-cell>
          <table:table-cell table:formula="of:=IF([.M3]&lt;0;[.M3]+180;[.M3])" office:value-type="float" office:value="23.9020524640287">
            <text:p>23.9</text:p>
          </table:table-cell>
          <table:table-cell table:formula="of:=IF(28.65*[.L3]/100/SQRT([.G3]^2+[.I3]^2)&lt;0.1;0.1;28.65*[.L3]/100/SQRT([.G3]^2+[.I3]^2))" office:value-type="float" office:value="0.14545560438330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3c66a.q.fits">3c66a.q.fits</text:a></text:p>
          </table:table-cell>
          <table:table-cell table:style-name="ce22" office:value-type="string">
            <text:p><text:a xlink:href="http://james.as.arizona.edu/~psmith/Fermi/DATA/Date/09nov15/data/3c66a.u.fits">3c66a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office:value-type="time" office:time-value="PT09H33M37S">
            <text:p>09:33:3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50.89834491">
            <text:p>2455150.898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4">
            <text:p>-0.0394</text:p>
          </table:table-cell>
          <table:table-cell office:value-type="float" office:value="0.05674">
            <text:p>0.0567</text:p>
          </table:table-cell>
          <table:table-cell office:value-type="float" office:value="0.009433">
            <text:p>0.0094</text:p>
          </table:table-cell>
          <table:table-cell office:value-type="float" office:value="0.05257">
            <text:p>0.052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04396729827282">
            <text:p>4.04</text:p>
          </table:table-cell>
          <table:table-cell table:formula="of:=100*MAX([.H4];[.J4])/SQRT([.F4]-1)" office:value-type="float" office:value="0.253748994086676">
            <text:p>0.25</text:p>
          </table:table-cell>
          <table:table-cell table:formula="of:=0.5*ATAN2([.G4];[.I4])*180/PI()" office:value-type="float" office:value="83.2679480356448">
            <text:p>83.3</text:p>
          </table:table-cell>
          <table:table-cell table:formula="of:=IF([.M4]&lt;0;[.M4]+180;[.M4])" office:value-type="float" office:value="83.2679480356448">
            <text:p>83.3</text:p>
          </table:table-cell>
          <table:table-cell table:formula="of:=IF(28.65*[.L4]/100/SQRT([.G4]^2+[.I4]^2)&lt;0.1;0.1;28.65*[.L4]/100/SQRT([.G4]^2+[.I4]^2))" office:value-type="float" office:value="1.79444223229438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09nov15/data/pks0454.q.fits">pks0454.q.fits</text:a></text:p>
          </table:table-cell>
          <table:table-cell table:style-name="ce22" office:value-type="string">
            <text:p><text:a xlink:href="http://james.as.arizona.edu/~psmith/Fermi/DATA/Date/09nov15/data/pks0454.u.fits">pks0454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22M15S">
            <text:p>10:22:1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50.93211806">
            <text:p>2455150.932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02">
            <text:p>-0.0190</text:p>
          </table:table-cell>
          <table:table-cell office:value-type="float" office:value="0.03071">
            <text:p>0.0307</text:p>
          </table:table-cell>
          <table:table-cell office:value-type="float" office:value="-0.1585">
            <text:p>-0.1585</text:p>
          </table:table-cell>
          <table:table-cell office:value-type="float" office:value="0.03376">
            <text:p>0.033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963061175586">
            <text:p>15.96</text:p>
          </table:table-cell>
          <table:table-cell table:formula="of:=100*MAX([.H5];[.J5])/SQRT([.F5]-1)" office:value-type="float" office:value="0.150979309840786">
            <text:p>0.15</text:p>
          </table:table-cell>
          <table:table-cell table:formula="of:=0.5*ATAN2([.G5];[.I5])*180/PI()" office:value-type="float" office:value="-48.4213867063155">
            <text:p>-48.4</text:p>
          </table:table-cell>
          <table:table-cell table:formula="of:=IF([.M5]&lt;0;[.M5]+180;[.M5])" office:value-type="float" office:value="131.578613293685">
            <text:p>131.6</text:p>
          </table:table-cell>
          <table:table-cell table:formula="of:=IF(28.65*[.L5]/100/SQRT([.G5]^2+[.I5]^2)&lt;0.1;0.1;28.65*[.L5]/100/SQRT([.G5]^2+[.I5]^2))" office:value-type="float" office:value="0.27096186650958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5/data/4c14.23.q.fits">4c14.23.q.fits</text:a></text:p>
          </table:table-cell>
          <table:table-cell table:style-name="ce22" office:value-type="string">
            <text:p><text:a xlink:href="http://james.as.arizona.edu/~psmith/Fermi/DATA/Date/09nov15/data/4c14.23.u.fits">4c14.23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0H56M25S">
            <text:p>10:56:2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50.95584491">
            <text:p>2455150.955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1">
            <text:p>0.1910</text:p>
          </table:table-cell>
          <table:table-cell office:value-type="float" office:value="0.01086">
            <text:p>0.0109</text:p>
          </table:table-cell>
          <table:table-cell office:value-type="float" office:value="-0.1809">
            <text:p>-0.1809</text:p>
          </table:table-cell>
          <table:table-cell office:value-type="float" office:value="0.009188">
            <text:p>0.009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6.306958972646">
            <text:p>26.31</text:p>
          </table:table-cell>
          <table:table-cell table:formula="of:=100*MAX([.H6];[.J6])/SQRT([.F6]-1)" office:value-type="float" office:value="0.0485673964712954">
            <text:p>0.05</text:p>
          </table:table-cell>
          <table:table-cell table:formula="of:=0.5*ATAN2([.G6];[.I6])*180/PI()" office:value-type="float" office:value="-21.7221764371208">
            <text:p>-21.7</text:p>
          </table:table-cell>
          <table:table-cell table:formula="of:=IF([.M6]&lt;0;[.M6]+180;[.M6])" office:value-type="float" office:value="158.277823562879">
            <text:p>158.3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oj287.q.fits">oj287.q.fits</text:a></text:p>
          </table:table-cell>
          <table:table-cell table:style-name="ce22" office:value-type="string">
            <text:p><text:a xlink:href="http://james.as.arizona.edu/~psmith/Fermi/DATA/Date/09nov15/data/oj287.u.fits">oj287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0M31S">
            <text:p>11:20:3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50.97258102">
            <text:p>2455150.972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99">
            <text:p>0.0380</text:p>
          </table:table-cell>
          <table:table-cell office:value-type="float" office:value="0.007727">
            <text:p>0.0077</text:p>
          </table:table-cell>
          <table:table-cell office:value-type="float" office:value="0.006739">
            <text:p>0.0067</text:p>
          </table:table-cell>
          <table:table-cell office:value-type="float" office:value="0.007329">
            <text:p>0.007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5816132300349">
            <text:p>3.86</text:p>
          </table:table-cell>
          <table:table-cell table:formula="of:=100*MAX([.H7];[.J7])/SQRT([.F7]-1)" office:value-type="float" office:value="0.0345561945242817">
            <text:p>0.03</text:p>
          </table:table-cell>
          <table:table-cell table:formula="of:=0.5*ATAN2([.G7];[.I7])*180/PI()" office:value-type="float" office:value="5.02949589975209">
            <text:p>5.0</text:p>
          </table:table-cell>
          <table:table-cell table:formula="of:=IF([.M7]&lt;0;[.M7]+180;[.M7])" office:value-type="float" office:value="5.02949589975209">
            <text:p>5.0</text:p>
          </table:table-cell>
          <table:table-cell table:formula="of:=IF(28.65*[.L7]/100/SQRT([.G7]^2+[.I7]^2)&lt;0.1;0.1;28.65*[.L7]/100/SQRT([.G7]^2+[.I7]^2))" office:value-type="float" office:value="0.25659820842300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5/data/mrk421.q.fits">mrk421.q.fits</text:a></text:p>
          </table:table-cell>
          <table:table-cell table:style-name="ce22" office:value-type="string">
            <text:p><text:a xlink:href="http://james.as.arizona.edu/~psmith/Fermi/DATA/Date/09nov15/data/mrk421.u.fits">mrk421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45M13S">
            <text:p>11:45:1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50.9897338">
            <text:p>2455150.989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756">
            <text:p>-0.0776</text:p>
          </table:table-cell>
          <table:table-cell office:value-type="float" office:value="0.01299">
            <text:p>0.0130</text:p>
          </table:table-cell>
          <table:table-cell office:value-type="float" office:value="0.1289">
            <text:p>0.1289</text:p>
          </table:table-cell>
          <table:table-cell office:value-type="float" office:value="0.01424">
            <text:p>0.014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0434014981819">
            <text:p>15.04</text:p>
          </table:table-cell>
          <table:table-cell table:formula="of:=100*MAX([.H8];[.J8])/SQRT([.F8]-1)" office:value-type="float" office:value="0.063683215999194">
            <text:p>0.06</text:p>
          </table:table-cell>
          <table:table-cell table:formula="of:=0.5*ATAN2([.G8];[.I8])*180/PI()" office:value-type="float" office:value="60.5178032326498">
            <text:p>60.5</text:p>
          </table:table-cell>
          <table:table-cell table:formula="of:=IF([.M8]&lt;0;[.M8]+180;[.M8])" office:value-type="float" office:value="60.5178032326498">
            <text:p>60.5</text:p>
          </table:table-cell>
          <table:table-cell table:formula="of:=IF(28.65*[.L8]/100/SQRT([.G8]^2+[.I8]^2)&lt;0.1;0.1;28.65*[.L8]/100/SQRT([.G8]^2+[.I8]^2))" office:value-type="float" office:value="0.12128302192080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wcom.q.fits">wcom.q.fits</text:a></text:p>
          </table:table-cell>
          <table:table-cell table:style-name="ce22" office:value-type="string">
            <text:p><text:a xlink:href="http://james.as.arizona.edu/~psmith/Fermi/DATA/Date/09nov15/data/wcom.u.fits">wcom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51.00481481">
            <text:p>2455151.004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98">
            <text:p>-0.0021</text:p>
          </table:table-cell>
          <table:table-cell office:value-type="float" office:value="0.00745">
            <text:p>0.0075</text:p>
          </table:table-cell>
          <table:table-cell office:value-type="float" office:value="0.0006088">
            <text:p>0.0006</text:p>
          </table:table-cell>
          <table:table-cell office:value-type="float" office:value="0.007565">
            <text:p>0.007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215859128310572">
            <text:p>0.22</text:p>
          </table:table-cell>
          <table:table-cell table:formula="of:=100*MAX([.H9];[.J9])/SQRT([.F9]-1)" office:value-type="float" office:value="0.0338317084995718">
            <text:p>0.03</text:p>
          </table:table-cell>
          <table:table-cell table:formula="of:=0.5*ATAN2([.G9];[.I9])*180/PI()" office:value-type="float" office:value="81.9091344076375">
            <text:p>81.9</text:p>
          </table:table-cell>
          <table:table-cell table:formula="of:=IF([.M9]&lt;0;[.M9]+180;[.M9])" office:value-type="float" office:value="81.9091344076375">
            <text:p>81.9</text:p>
          </table:table-cell>
          <table:table-cell table:formula="of:=IF(28.65*[.L9]/100/SQRT([.G9]^2+[.I9]^2)&lt;0.1;0.1;28.65*[.L9]/100/SQRT([.G9]^2+[.I9]^2))" office:value-type="float" office:value="4.43697879006439">
            <text:p>4.4</text:p>
          </table:table-cell>
          <table:table-cell table:style-name="ce3"/>
          <table:table-cell table:style-name="ce22" office:value-type="string">
            <text:p><text:a xlink:href="http://james.as.arizona.edu/~psmith/Fermi/DATA/Date/09nov15/data/3c273.q.fits">3c273.q.fits</text:a></text:p>
          </table:table-cell>
          <table:table-cell table:style-name="ce22" office:value-type="string">
            <text:p><text:a xlink:href="http://james.as.arizona.edu/~psmith/Fermi/DATA/Date/09nov15/data/3c273.u.fits">3c273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51.00481481">
            <text:p>2455151.004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48">
            <text:p>0.0365</text:p>
          </table:table-cell>
          <table:table-cell office:value-type="float" office:value="0.07052">
            <text:p>0.0705</text:p>
          </table:table-cell>
          <table:table-cell office:value-type="float" office:value="0.02192">
            <text:p>0.0219</text:p>
          </table:table-cell>
          <table:table-cell office:value-type="float" office:value="0.0689">
            <text:p>0.068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24447621244365">
            <text:p>4.24</text:p>
          </table:table-cell>
          <table:table-cell table:formula="of:=100*MAX([.H10];[.J10])/SQRT([.F10]-1)" office:value-type="float" office:value="0.31537502754657">
            <text:p>0.32</text:p>
          </table:table-cell>
          <table:table-cell table:formula="of:=0.5*ATAN2([.G10];[.I10])*180/PI()" office:value-type="float" office:value="15.5003488564861">
            <text:p>15.5</text:p>
          </table:table-cell>
          <table:table-cell table:formula="of:=IF([.M10]&lt;0;[.M10]+180;[.M10])" office:value-type="float" office:value="15.5003488564861">
            <text:p>15.5</text:p>
          </table:table-cell>
          <table:table-cell table:formula="of:=IF(28.65*[.L10]/100/SQRT([.G10]^2+[.I10]^2)&lt;0.1;0.1;28.65*[.L10]/100/SQRT([.G10]^2+[.I10]^2))" office:value-type="float" office:value="2.12304654471603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3c279.q.fits">3c279.q.fits</text:a></text:p>
          </table:table-cell>
          <table:table-cell table:style-name="ce22" office:value-type="string">
            <text:p><text:a xlink:href="http://james.as.arizona.edu/~psmith/Fermi/DATA/Date/09nov15/data/3c279.u.fits">3c279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2"/>
          <table:table-cell table:number-columns-repeated="777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11-15">
            <text:p>2009-11-15</text:p>
          </table:table-cell>
          <table:table-cell office:value-type="time" office:time-value="PT08H49M34S">
            <text:p>08:49:3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50.86775463">
            <text:p>2455150.867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72">
            <text:p>-0.0647</text:p>
          </table:table-cell>
          <table:table-cell office:value-type="float" office:value="0.003202">
            <text:p>0.0032</text:p>
          </table:table-cell>
          <table:table-cell office:value-type="float" office:value="-0.01901">
            <text:p>-0.0190</text:p>
          </table:table-cell>
          <table:table-cell office:value-type="float" office:value="0.003027">
            <text:p>0.003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6.74539776423859">
            <text:p>6.75</text:p>
          </table:table-cell>
          <table:table-cell table:formula="of:=100*MAX([.H13];[.J13])/SQRT([.F13]-1)" office:value-type="float" office:value="0.0143197793279087">
            <text:p>0.01</text:p>
          </table:table-cell>
          <table:table-cell table:formula="of:=0.5*ATAN2([.G13];[.I13])*180/PI()" office:value-type="float" office:value="-81.8155357772003">
            <text:p>-81.8</text:p>
          </table:table-cell>
          <table:table-cell table:formula="of:=IF([.M13]&lt;0;[.M13]+180;[.M13])" office:value-type="float" office:value="98.1844642227997">
            <text:p>98.2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bd+59_389.q.fits">bd+59_389.q.fits</text:a></text:p>
          </table:table-cell>
          <table:table-cell table:style-name="ce22" office:value-type="string">
            <text:p><text:a xlink:href="http://james.as.arizona.edu/~psmith/Fermi/DATA/Date/09nov15/data/bd+59_389.u.fits">bd+59_389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11-15">
            <text:p>2009-11-15</text:p>
          </table:table-cell>
          <table:table-cell office:value-type="time" office:time-value="PT09H01M05S">
            <text:p>09:01:0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50.87575231">
            <text:p>2455150.875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429">
            <text:p>-0.0001</text:p>
          </table:table-cell>
          <table:table-cell office:value-type="float" office:value="0.00371">
            <text:p>0.0037</text:p>
          </table:table-cell>
          <table:table-cell office:value-type="float" office:value="-0.00006175">
            <text:p>-0.0001</text:p>
          </table:table-cell>
          <table:table-cell office:value-type="float" office:value="0.004026">
            <text:p>0.004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0345964437478767">
            <text:p>0.03</text:p>
          </table:table-cell>
          <table:table-cell table:formula="of:=100*MAX([.H14];[.J14])/SQRT([.F14]-1)" office:value-type="float" office:value="0.0180048193548283">
            <text:p>0.02</text:p>
          </table:table-cell>
          <table:table-cell table:formula="of:=0.5*ATAN2([.G14];[.I14])*180/PI()" office:value-type="float" office:value="-78.3149220223483">
            <text:p>-78.3</text:p>
          </table:table-cell>
          <table:table-cell table:formula="of:=IF([.M14]&lt;0;[.M14]+180;[.M14])" office:value-type="float" office:value="101.685077977652">
            <text:p>101.7</text:p>
          </table:table-cell>
          <table:table-cell table:formula="of:=IF(28.65*[.L14]/100/SQRT([.G14]^2+[.I14]^2)&lt;0.1;0.1;28.65*[.L14]/100/SQRT([.G14]^2+[.I14]^2))" office:value-type="float" office:value="33.136418731952">
            <text:p>33.1</text:p>
          </table:table-cell>
          <table:table-cell table:style-name="ce3"/>
          <table:table-cell table:style-name="ce22" office:value-type="string">
            <text:p><text:a xlink:href="http://james.as.arizona.edu/~psmith/Fermi/DATA/Date/09nov15/data/g191b2b.q.fits">g191b2b.q.fits</text:a></text:p>
          </table:table-cell>
          <table:table-cell table:style-name="ce22" office:value-type="string">
            <text:p><text:a xlink:href="http://james.as.arizona.edu/~psmith/Fermi/DATA/Date/09nov15/data/g191b2b.u.fits">g191b2b.u.fits</text:a></text:p>
          </table:table-cell>
          <table:table-cell table:style-name="ce3" table:number-columns-repeated="229"/>
          <table:table-cell table:number-columns-repeated="777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2"/>
          <table:table-cell table:number-columns-repeated="77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2"/>
          <table:table-cell table:number-columns-repeated="777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30M41S">
            <text:p>08:30:41</text:p>
          </table:table-cell>
          <table:table-cell office:value-type="float" office:value="2455150.8546412">
            <text:p>2455150.85464</text:p>
          </table:table-cell>
          <table:table-cell office:value-type="string">
            <text:p>5000-7000</text:p>
          </table:table-cell>
          <table:table-cell office:value-type="float" office:value="0.05058">
            <text:p>0.0506</text:p>
          </table:table-cell>
          <table:table-cell office:value-type="float" office:value="0.007584">
            <text:p>0.0076</text:p>
          </table:table-cell>
          <table:table-cell office:value-type="float" office:value="0.05579">
            <text:p>0.0558</text:p>
          </table:table-cell>
          <table:table-cell office:value-type="float" office:value="0.008549">
            <text:p>0.0085</text:p>
          </table:table-cell>
          <table:table-cell office:value-type="float" office:value="7.53042519593383">
            <text:p>7.53</text:p>
          </table:table-cell>
          <table:table-cell office:value-type="float" office:value="0.0382322902792914">
            <text:p>0.04</text:p>
          </table:table-cell>
          <table:table-cell office:value-type="float" office:value="23.9020524640287">
            <text:p>23.9</text:p>
          </table:table-cell>
          <table:table-cell office:value-type="float" office:value="0.145455604383308">
            <text:p>0.1</text:p>
          </table:table-cell>
          <table:table-cell/>
          <table:table-cell office:value-type="string">
            <text:p><text:a xlink:href="http://james.as.arizona.edu/~psmith/Fermi/DATA/Date/09nov15/data/3c66a.q.fits">3c66a.q.fits</text:a></text:p>
          </table:table-cell>
          <table:table-cell office:value-type="string">
            <text:p><text:a xlink:href="http://james.as.arizona.edu/~psmith/Fermi/DATA/Date/09nov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office:value-type="time" office:time-value="PT09H33M37S">
            <text:p>09:33:37</text:p>
          </table:table-cell>
          <table:table-cell office:value-type="float" office:value="2455150.89834491">
            <text:p>2455150.89834</text:p>
          </table:table-cell>
          <table:table-cell office:value-type="string">
            <text:p>5000-7000</text:p>
          </table:table-cell>
          <table:table-cell office:value-type="float" office:value="-0.0394">
            <text:p>-0.0394</text:p>
          </table:table-cell>
          <table:table-cell office:value-type="float" office:value="0.05674">
            <text:p>0.0567</text:p>
          </table:table-cell>
          <table:table-cell office:value-type="float" office:value="0.009433">
            <text:p>0.0094</text:p>
          </table:table-cell>
          <table:table-cell office:value-type="float" office:value="0.05257">
            <text:p>0.0526</text:p>
          </table:table-cell>
          <table:table-cell office:value-type="float" office:value="4.04396729827282">
            <text:p>4.04</text:p>
          </table:table-cell>
          <table:table-cell office:value-type="float" office:value="0.253748994086676">
            <text:p>0.25</text:p>
          </table:table-cell>
          <table:table-cell office:value-type="float" office:value="83.2679480356448">
            <text:p>83.3</text:p>
          </table:table-cell>
          <table:table-cell office:value-type="float" office:value="1.79444223229438">
            <text:p>1.8</text:p>
          </table:table-cell>
          <table:table-cell/>
          <table:table-cell office:value-type="string">
            <text:p><text:a xlink:href="http://james.as.arizona.edu/~psmith/Fermi/DATA/Date/09nov15/data/pks0454.q.fits">pks0454.q.fits</text:a></text:p>
          </table:table-cell>
          <table:table-cell office:value-type="string">
            <text:p><text:a xlink:href="http://james.as.arizona.edu/~psmith/Fermi/DATA/Date/09nov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22M15S">
            <text:p>10:22:15</text:p>
          </table:table-cell>
          <table:table-cell office:value-type="float" office:value="2455150.93211806">
            <text:p>2455150.93212</text:p>
          </table:table-cell>
          <table:table-cell office:value-type="string">
            <text:p>5000-7000</text:p>
          </table:table-cell>
          <table:table-cell office:value-type="float" office:value="-0.01902">
            <text:p>-0.0190</text:p>
          </table:table-cell>
          <table:table-cell office:value-type="float" office:value="0.03071">
            <text:p>0.0307</text:p>
          </table:table-cell>
          <table:table-cell office:value-type="float" office:value="-0.1585">
            <text:p>-0.1585</text:p>
          </table:table-cell>
          <table:table-cell office:value-type="float" office:value="0.03376">
            <text:p>0.0338</text:p>
          </table:table-cell>
          <table:table-cell office:value-type="float" office:value="15.963061175586">
            <text:p>15.96</text:p>
          </table:table-cell>
          <table:table-cell office:value-type="float" office:value="0.150979309840786">
            <text:p>0.15</text:p>
          </table:table-cell>
          <table:table-cell office:value-type="float" office:value="131.578613293685">
            <text:p>131.6</text:p>
          </table:table-cell>
          <table:table-cell office:value-type="float" office:value="0.270961866509588">
            <text:p>0.3</text:p>
          </table:table-cell>
          <table:table-cell/>
          <table:table-cell office:value-type="string">
            <text:p><text:a xlink:href="http://james.as.arizona.edu/~psmith/Fermi/DATA/Date/09nov15/data/4c14.23.q.fits">4c14.23.q.fits</text:a></text:p>
          </table:table-cell>
          <table:table-cell office:value-type="string">
            <text:p><text:a xlink:href="http://james.as.arizona.edu/~psmith/Fermi/DATA/Date/09nov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0H56M25S">
            <text:p>10:56:25</text:p>
          </table:table-cell>
          <table:table-cell office:value-type="float" office:value="2455150.95584491">
            <text:p>2455150.95584</text:p>
          </table:table-cell>
          <table:table-cell office:value-type="string">
            <text:p>5000-7000</text:p>
          </table:table-cell>
          <table:table-cell office:value-type="float" office:value="0.191">
            <text:p>0.1910</text:p>
          </table:table-cell>
          <table:table-cell office:value-type="float" office:value="0.01086">
            <text:p>0.0109</text:p>
          </table:table-cell>
          <table:table-cell office:value-type="float" office:value="-0.1809">
            <text:p>-0.1809</text:p>
          </table:table-cell>
          <table:table-cell office:value-type="float" office:value="0.009188">
            <text:p>0.0092</text:p>
          </table:table-cell>
          <table:table-cell office:value-type="float" office:value="26.306958972646">
            <text:p>26.31</text:p>
          </table:table-cell>
          <table:table-cell office:value-type="float" office:value="0.0485673964712954">
            <text:p>0.05</text:p>
          </table:table-cell>
          <table:table-cell office:value-type="float" office:value="158.277823562879">
            <text:p>1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5/data/oj287.q.fits">oj287.q.fits</text:a></text:p>
          </table:table-cell>
          <table:table-cell office:value-type="string">
            <text:p><text:a xlink:href="http://james.as.arizona.edu/~psmith/Fermi/DATA/Date/09nov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0M31S">
            <text:p>11:20:31</text:p>
          </table:table-cell>
          <table:table-cell office:value-type="float" office:value="2455150.97258102">
            <text:p>2455150.97258</text:p>
          </table:table-cell>
          <table:table-cell office:value-type="string">
            <text:p>5000-7000</text:p>
          </table:table-cell>
          <table:table-cell office:value-type="float" office:value="0.03799">
            <text:p>0.0380</text:p>
          </table:table-cell>
          <table:table-cell office:value-type="float" office:value="0.007727">
            <text:p>0.0077</text:p>
          </table:table-cell>
          <table:table-cell office:value-type="float" office:value="0.006739">
            <text:p>0.0067</text:p>
          </table:table-cell>
          <table:table-cell office:value-type="float" office:value="0.007329">
            <text:p>0.0073</text:p>
          </table:table-cell>
          <table:table-cell office:value-type="float" office:value="3.85816132300349">
            <text:p>3.86</text:p>
          </table:table-cell>
          <table:table-cell office:value-type="float" office:value="0.0345561945242817">
            <text:p>0.03</text:p>
          </table:table-cell>
          <table:table-cell office:value-type="float" office:value="5.02949589975209">
            <text:p>5.0</text:p>
          </table:table-cell>
          <table:table-cell office:value-type="float" office:value="0.256598208423003">
            <text:p>0.3</text:p>
          </table:table-cell>
          <table:table-cell/>
          <table:table-cell office:value-type="string">
            <text:p><text:a xlink:href="http://james.as.arizona.edu/~psmith/Fermi/DATA/Date/09nov15/data/mrk421.q.fits">mrk421.q.fits</text:a></text:p>
          </table:table-cell>
          <table:table-cell office:value-type="string">
            <text:p><text:a xlink:href="http://james.as.arizona.edu/~psmith/Fermi/DATA/Date/09nov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45M13S">
            <text:p>11:45:13</text:p>
          </table:table-cell>
          <table:table-cell office:value-type="float" office:value="2455150.9897338">
            <text:p>2455150.98973</text:p>
          </table:table-cell>
          <table:table-cell office:value-type="string">
            <text:p>5000-7000</text:p>
          </table:table-cell>
          <table:table-cell office:value-type="float" office:value="-0.07756">
            <text:p>-0.0776</text:p>
          </table:table-cell>
          <table:table-cell office:value-type="float" office:value="0.01299">
            <text:p>0.0130</text:p>
          </table:table-cell>
          <table:table-cell office:value-type="float" office:value="0.1289">
            <text:p>0.1289</text:p>
          </table:table-cell>
          <table:table-cell office:value-type="float" office:value="0.01424">
            <text:p>0.0142</text:p>
          </table:table-cell>
          <table:table-cell office:value-type="float" office:value="15.0434014981819">
            <text:p>15.04</text:p>
          </table:table-cell>
          <table:table-cell office:value-type="float" office:value="0.063683215999194">
            <text:p>0.06</text:p>
          </table:table-cell>
          <table:table-cell office:value-type="float" office:value="60.5178032326498">
            <text:p>60.5</text:p>
          </table:table-cell>
          <table:table-cell office:value-type="float" office:value="0.121283021920806">
            <text:p>0.1</text:p>
          </table:table-cell>
          <table:table-cell/>
          <table:table-cell office:value-type="string">
            <text:p><text:a xlink:href="http://james.as.arizona.edu/~psmith/Fermi/DATA/Date/09nov15/data/wcom.q.fits">wcom.q.fits</text:a></text:p>
          </table:table-cell>
          <table:table-cell office:value-type="string">
            <text:p><text:a xlink:href="http://james.as.arizona.edu/~psmith/Fermi/DATA/Date/09nov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office:value-type="float" office:value="2455151.00481481">
            <text:p>2455151.00481</text:p>
          </table:table-cell>
          <table:table-cell office:value-type="string">
            <text:p>5000-7000</text:p>
          </table:table-cell>
          <table:table-cell office:value-type="float" office:value="-0.002098">
            <text:p>-0.0021</text:p>
          </table:table-cell>
          <table:table-cell office:value-type="float" office:value="0.00745">
            <text:p>0.0075</text:p>
          </table:table-cell>
          <table:table-cell office:value-type="float" office:value="0.0006088">
            <text:p>0.0006</text:p>
          </table:table-cell>
          <table:table-cell office:value-type="float" office:value="0.007565">
            <text:p>0.0076</text:p>
          </table:table-cell>
          <table:table-cell office:value-type="float" office:value="0.215859128310572">
            <text:p>0.22</text:p>
          </table:table-cell>
          <table:table-cell office:value-type="float" office:value="0.0338317084995718">
            <text:p>0.03</text:p>
          </table:table-cell>
          <table:table-cell office:value-type="float" office:value="81.9091344076375">
            <text:p>81.9</text:p>
          </table:table-cell>
          <table:table-cell office:value-type="float" office:value="4.43697879006439">
            <text:p>4.4</text:p>
          </table:table-cell>
          <table:table-cell/>
          <table:table-cell office:value-type="string">
            <text:p><text:a xlink:href="http://james.as.arizona.edu/~psmith/Fermi/DATA/Date/09nov15/data/3c273.q.fits">3c273.q.fits</text:a></text:p>
          </table:table-cell>
          <table:table-cell office:value-type="string">
            <text:p><text:a xlink:href="http://james.as.arizona.edu/~psmith/Fermi/DATA/Date/09nov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06M56S">
            <text:p>12:06:56</text:p>
          </table:table-cell>
          <table:table-cell office:value-type="float" office:value="2455151.00481481">
            <text:p>2455151.00481</text:p>
          </table:table-cell>
          <table:table-cell office:value-type="string">
            <text:p>5000-7000</text:p>
          </table:table-cell>
          <table:table-cell office:value-type="float" office:value="0.03648">
            <text:p>0.0365</text:p>
          </table:table-cell>
          <table:table-cell office:value-type="float" office:value="0.07052">
            <text:p>0.0705</text:p>
          </table:table-cell>
          <table:table-cell office:value-type="float" office:value="0.02192">
            <text:p>0.0219</text:p>
          </table:table-cell>
          <table:table-cell office:value-type="float" office:value="0.0689">
            <text:p>0.0689</text:p>
          </table:table-cell>
          <table:table-cell office:value-type="float" office:value="4.24447621244365">
            <text:p>4.24</text:p>
          </table:table-cell>
          <table:table-cell office:value-type="float" office:value="0.31537502754657">
            <text:p>0.32</text:p>
          </table:table-cell>
          <table:table-cell office:value-type="float" office:value="15.5003488564861">
            <text:p>15.5</text:p>
          </table:table-cell>
          <table:table-cell office:value-type="float" office:value="2.12304654471603">
            <text:p>2.1</text:p>
          </table:table-cell>
          <table:table-cell/>
          <table:table-cell office:value-type="string">
            <text:p><text:a xlink:href="http://james.as.arizona.edu/~psmith/Fermi/DATA/Date/09nov15/data/3c279.q.fits">3c279.q.fits</text:a></text:p>
          </table:table-cell>
          <table:table-cell office:value-type="string">
            <text:p><text:a xlink:href="http://james.as.arizona.edu/~psmith/Fermi/DATA/Date/09nov15/data/3c279.u.fits">3c279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1-15">
            <text:p>2009-11-15</text:p>
          </table:table-cell>
          <table:table-cell office:value-type="time" office:time-value="PT08H49M34S">
            <text:p>08:49:34</text:p>
          </table:table-cell>
          <table:table-cell office:value-type="float" office:value="2455150.86775463">
            <text:p>2455150.86775</text:p>
          </table:table-cell>
          <table:table-cell office:value-type="string">
            <text:p>5000-7000</text:p>
          </table:table-cell>
          <table:table-cell office:value-type="float" office:value="-0.06472">
            <text:p>-0.0647</text:p>
          </table:table-cell>
          <table:table-cell office:value-type="float" office:value="0.003202">
            <text:p>0.0032</text:p>
          </table:table-cell>
          <table:table-cell office:value-type="float" office:value="-0.01901">
            <text:p>-0.0190</text:p>
          </table:table-cell>
          <table:table-cell office:value-type="float" office:value="0.003027">
            <text:p>0.0030</text:p>
          </table:table-cell>
          <table:table-cell office:value-type="float" office:value="6.74539776423859">
            <text:p>6.75</text:p>
          </table:table-cell>
          <table:table-cell office:value-type="float" office:value="0.0143197793279087">
            <text:p>0.01</text:p>
          </table:table-cell>
          <table:table-cell office:value-type="float" office:value="98.1844642227997">
            <text:p>98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5/data/bd+59_389.q.fits">bd+59_389.q.fits</text:a></text:p>
          </table:table-cell>
          <table:table-cell office:value-type="string">
            <text:p><text:a xlink:href="http://james.as.arizona.edu/~psmith/Fermi/DATA/Date/09nov15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11-15">
            <text:p>2009-11-15</text:p>
          </table:table-cell>
          <table:table-cell office:value-type="time" office:time-value="PT09H01M05S">
            <text:p>09:01:05</text:p>
          </table:table-cell>
          <table:table-cell office:value-type="float" office:value="2455150.87575231">
            <text:p>2455150.87575</text:p>
          </table:table-cell>
          <table:table-cell office:value-type="string">
            <text:p>5000-7000</text:p>
          </table:table-cell>
          <table:table-cell office:value-type="float" office:value="-0.0001429">
            <text:p>-0.0001</text:p>
          </table:table-cell>
          <table:table-cell office:value-type="float" office:value="0.00371">
            <text:p>0.0037</text:p>
          </table:table-cell>
          <table:table-cell office:value-type="float" office:value="-0.00006175">
            <text:p>-0.0001</text:p>
          </table:table-cell>
          <table:table-cell office:value-type="float" office:value="0.004026">
            <text:p>0.0040</text:p>
          </table:table-cell>
          <table:table-cell office:value-type="float" office:value="0.0345964437478767">
            <text:p>0.03</text:p>
          </table:table-cell>
          <table:table-cell office:value-type="float" office:value="0.0180048193548283">
            <text:p>0.02</text:p>
          </table:table-cell>
          <table:table-cell office:value-type="float" office:value="101.685077977652">
            <text:p>101.7</text:p>
          </table:table-cell>
          <table:table-cell office:value-type="float" office:value="33.136418731952">
            <text:p>33.1</text:p>
          </table:table-cell>
          <table:table-cell/>
          <table:table-cell office:value-type="string">
            <text:p><text:a xlink:href="http://james.as.arizona.edu/~psmith/Fermi/DATA/Date/09nov15/data/g191b2b.q.fits">g191b2b.q.fits</text:a></text:p>
          </table:table-cell>
          <table:table-cell office:value-type="string">
            <text:p><text:a xlink:href="http://james.as.arizona.edu/~psmith/Fermi/DATA/Date/09nov15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5" table:default-cell-style-name="ce26"/>
        <table:table-column table:style-name="co29" table:default-cell-style-name="ce26"/>
        <table:table-column table:style-name="co24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2" table:default-cell-style-name="ce26"/>
        <table:table-column table:style-name="co11" table:default-cell-style-name="ce26"/>
        <table:table-column table:style-name="co34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40"/>
        <table:table-column table:style-name="co15" table:number-columns-repeated="4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8H40M16S">
            <text:p>08:40:1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8H40M31S">
            <text:p>08:40:3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0.86146991">
            <text:p>2455150.86147</text:p>
          </table:table-cell>
          <table:table-cell office:value-type="float" office:value="1001">
            <text:p>1001</text:p>
          </table:table-cell>
          <table:table-cell office:value-type="float" office:value="328.2">
            <text:p>328.2</text:p>
          </table:table-cell>
          <table:table-cell office:value-type="float" office:value="227.3">
            <text:p>227.3</text:p>
          </table:table-cell>
          <table:table-cell table:formula="of:=[.I3]-[.J3]" office:value-type="float" office:value="100.9">
            <text:p>100.9</text:p>
          </table:table-cell>
          <table:table-cell table:style-name="ce34" table:formula="of:=1.1*[.H3]*[.J3]" office:value-type="float" office:value="250280.03">
            <text:p>250280.03</text:p>
          </table:table-cell>
          <table:table-cell table:formula="of:=SQRT((1.1*[.H3]*[.I3])+(1.1*[.H3]*[.K3]))" office:value-type="float" office:value="687.373268319332">
            <text:p>687.37</text:p>
          </table:table-cell>
          <table:table-cell table:style-name="ce36" table:formula="of:=-2.5*(LOG([.L3]/[.D3];10))" office:value-type="float" office:value="-9.80326235910713">
            <text:p>-9.803</text:p>
          </table:table-cell>
          <table:table-cell table:style-name="ce36" table:formula="of:=-2.5*(LOG(([.L3]+[.M3])/[.D3];10))" office:value-type="float" office:value="-9.8062401559471">
            <text:p>-9.806</text:p>
          </table:table-cell>
          <table:table-cell table:style-name="ce36" table:formula="of:=-2.5*(LOG(([.L3]-[.M3])/[.D3];10))" office:value-type="float" office:value="-9.80027637273979">
            <text:p>-9.800</text:p>
          </table:table-cell>
          <table:table-cell table:style-name="ce36" table:formula="of:=ABS(([.O3]-[.P3])/2)" office:value-type="float" office:value="0.00298189160365503">
            <text:p>0.003</text:p>
          </table:table-cell>
          <table:table-cell table:style-name="ce36" table:formula="of:=[.N3]-[.N4]" office:value-type="float" office:value="0.489259184033458">
            <text:p>0.489</text:p>
          </table:table-cell>
          <table:table-cell table:style-name="ce36" table:formula="of:=SQRT(([.Q3]*[.Q3])+([.Q4]*[.Q4]))" office:value-type="float" office:value="0.00369230589522467">
            <text:p>0.004</text:p>
          </table:table-cell>
          <table:table-cell table:formula="of:=[.R3]+13.65" office:value-type="float" office:value="14.1392591840335">
            <text:p>14.14</text:p>
          </table:table-cell>
          <table:table-cell table:formula="of:=SQRT(([.Q3]*[.Q3])+(0.02*0.02))" office:value-type="float" office:value="0.0202210701382481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8H42M16S">
            <text:p>08:42:1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8H42M31S">
            <text:p>08:42:3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0.8628588">
            <text:p>2455150.86286</text:p>
          </table:table-cell>
          <table:table-cell office:value-type="float" office:value="1001">
            <text:p>1001</text:p>
          </table:table-cell>
          <table:table-cell office:value-type="float" office:value="460.1">
            <text:p>460.1</text:p>
          </table:table-cell>
          <table:table-cell office:value-type="float" office:value="356.7">
            <text:p>356.7</text:p>
          </table:table-cell>
          <table:table-cell table:formula="of:=[.I4]-[.J4]" office:value-type="float" office:value="103.4">
            <text:p>103.4</text:p>
          </table:table-cell>
          <table:table-cell table:style-name="ce34" table:formula="of:=1.1*[.H4]*[.J4]" office:value-type="float" office:value="392762.37">
            <text:p>392762.37</text:p>
          </table:table-cell>
          <table:table-cell table:formula="of:=SQRT((1.1*[.H4]*[.I4])+(1.1*[.H4]*[.K4]))" office:value-type="float" office:value="787.699085945896">
            <text:p>787.7</text:p>
          </table:table-cell>
          <table:table-cell table:style-name="ce36" table:formula="of:=-2.5*(LOG([.L4]/[.D4];10))" office:value-type="float" office:value="-10.2925215431406">
            <text:p>-10.293</text:p>
          </table:table-cell>
          <table:table-cell table:style-name="ce36" table:formula="of:=-2.5*(LOG(([.L4]+[.M4])/[.D4];10))" office:value-type="float" office:value="-10.2946968456276">
            <text:p>-10.295</text:p>
          </table:table-cell>
          <table:table-cell table:style-name="ce36" table:formula="of:=-2.5*(LOG(([.L4]-[.M4])/[.D4];10))" office:value-type="float" office:value="-10.290341873624">
            <text:p>-10.290</text:p>
          </table:table-cell>
          <table:table-cell table:style-name="ce36" table:formula="of:=ABS(([.O4]-[.P4])/2)" office:value-type="float" office:value="0.00217748600178336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9H51M29S">
            <text:p>09:51:29</text:p>
          </table:table-cell>
          <table:table-cell office:value-type="float" office:value="200">
            <text:p>200</text:p>
          </table:table-cell>
          <table:table-cell table:style-name="ce29" table:formula="of:=TIME(0;0;[.D6]/2)" office:value-type="time" office:time-value="PT00H01M40S">
            <text:p>00:01:40</text:p>
          </table:table-cell>
          <table:table-cell table:style-name="ce29" table:formula="of:=[.C6]+[.E6]" office:value-type="time" office:time-value="PT09H53M09S">
            <text:p>09:53:0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0.91190972">
            <text:p>2455150.91191</text:p>
          </table:table-cell>
          <table:table-cell office:value-type="float" office:value="1001">
            <text:p>1001</text:p>
          </table:table-cell>
          <table:table-cell office:value-type="float" office:value="1252">
            <text:p>1252</text:p>
          </table:table-cell>
          <table:table-cell office:value-type="float" office:value="71.15">
            <text:p>71.15</text:p>
          </table:table-cell>
          <table:table-cell table:formula="of:=[.I6]-[.J6]" office:value-type="float" office:value="1180.85">
            <text:p>1180.85</text:p>
          </table:table-cell>
          <table:table-cell table:style-name="ce34" table:formula="of:=1.1*[.H6]*[.J6]" office:value-type="float" office:value="78343.265">
            <text:p>78343.27</text:p>
          </table:table-cell>
          <table:table-cell table:formula="of:=SQRT((1.1*[.H6]*[.I6])+(1.1*[.H6]*[.K6]))" office:value-type="float" office:value="1636.7074066552">
            <text:p>1636.71</text:p>
          </table:table-cell>
          <table:table-cell table:style-name="ce36" table:formula="of:=-2.5*(LOG([.L6]/[.D6];10))" office:value-type="float" office:value="-6.48242917848466">
            <text:p>-6.482</text:p>
          </table:table-cell>
          <table:table-cell table:style-name="ce36" table:formula="of:=-2.5*(LOG(([.L6]+[.M6])/[.D6];10))" office:value-type="float" office:value="-6.50487813575143">
            <text:p>-6.505</text:p>
          </table:table-cell>
          <table:table-cell table:style-name="ce36" table:formula="of:=-2.5*(LOG(([.L6]-[.M6])/[.D6];10))" office:value-type="float" office:value="-6.45950624355693">
            <text:p>-6.460</text:p>
          </table:table-cell>
          <table:table-cell table:style-name="ce36" table:formula="of:=ABS(([.O6]-[.P6])/2)" office:value-type="float" office:value="0.0226859460972491">
            <text:p>0.023</text:p>
          </table:table-cell>
          <table:table-cell table:style-name="ce36" table:formula="of:=[.N6]-[.N7]" office:value-type="float" office:value="4.96290240898678">
            <text:p>4.963</text:p>
          </table:table-cell>
          <table:table-cell table:style-name="ce36" table:formula="of:=SQRT(([.Q6]*[.Q6])+([.Q7]*[.Q7]))" office:value-type="float" office:value="0.0227328902074864">
            <text:p>0.02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1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9H56M53S">
            <text:p>09:56:53</text:p>
          </table:table-cell>
          <table:table-cell office:value-type="float" office:value="20">
            <text:p>20</text:p>
          </table:table-cell>
          <table:table-cell table:style-name="ce29" table:formula="of:=TIME(0;0;[.D7]/2)" office:value-type="time" office:time-value="PT00H00M10S">
            <text:p>00:00:10</text:p>
          </table:table-cell>
          <table:table-cell table:style-name="ce29" table:formula="of:=[.C7]+[.E7]" office:value-type="time" office:time-value="PT09H57M03S">
            <text:p>09:57:03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50.91461806">
            <text:p>2455150.91462</text:p>
          </table:table-cell>
          <table:table-cell office:value-type="float" office:value="1001">
            <text:p>1001</text:p>
          </table:table-cell>
          <table:table-cell office:value-type="float" office:value="814.6">
            <text:p>814.6</text:p>
          </table:table-cell>
          <table:table-cell office:value-type="float" office:value="687.6">
            <text:p>687.6</text:p>
          </table:table-cell>
          <table:table-cell table:formula="of:=[.I7]-[.J7]" office:value-type="float" office:value="127">
            <text:p>127</text:p>
          </table:table-cell>
          <table:table-cell table:style-name="ce34" table:formula="of:=1.1*[.H7]*[.J7]" office:value-type="float" office:value="757116.36">
            <text:p>757116.36</text:p>
          </table:table-cell>
          <table:table-cell table:formula="of:=SQRT((1.1*[.H7]*[.I7])+(1.1*[.H7]*[.K7]))" office:value-type="float" office:value="1018.23168286987">
            <text:p>1018.23</text:p>
          </table:table-cell>
          <table:table-cell table:style-name="ce36" table:formula="of:=-2.5*(LOG([.L7]/[.D7];10))" office:value-type="float" office:value="-11.4453315874714">
            <text:p>-11.445</text:p>
          </table:table-cell>
          <table:table-cell table:style-name="ce36" table:formula="of:=-2.5*(LOG(([.L7]+[.M7])/[.D7];10))" office:value-type="float" office:value="-11.4467907928501">
            <text:p>-11.447</text:p>
          </table:table-cell>
          <table:table-cell table:style-name="ce36" table:formula="of:=-2.5*(LOG(([.L7]-[.M7])/[.D7];10))" office:value-type="float" office:value="-11.4438704183136">
            <text:p>-11.444</text:p>
          </table:table-cell>
          <table:table-cell table:style-name="ce36" table:formula="of:=ABS(([.O7]-[.P7])/2)" office:value-type="float" office:value="0.0014601872682433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2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57M44S">
            <text:p>09:57:4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]/2)" office:value-type="time" office:time-value="PT00H00M10S">
            <text:p>00:00:10</text:p>
          </table:table-cell>
          <table:table-cell table:style-name="ce8" table:formula="of:=[.C8]+[.E8]" office:value-type="time" office:time-value="PT09H57M54S">
            <text:p>09:57:54</text:p>
          </table:table-cell>
          <table:table-cell table:style-name="ce1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150.91520833">
            <text:p>2455150.9152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16.5">
            <text:p>816.5</text:p>
          </table:table-cell>
          <table:table-cell table:style-name="ce33" office:value-type="float" office:value="688.3">
            <text:p>688.3</text:p>
          </table:table-cell>
          <table:table-cell table:style-name="ce33" table:formula="of:=[.I8]-[.J8]" office:value-type="float" office:value="128.2">
            <text:p>128.2</text:p>
          </table:table-cell>
          <table:table-cell table:style-name="ce35" table:formula="of:=1.1*[.H8]*[.J8]" office:value-type="float" office:value="757887.13">
            <text:p>757887.13</text:p>
          </table:table-cell>
          <table:table-cell table:style-name="ce4" table:formula="of:=SQRT((1.1*[.H8]*[.I8])+(1.1*[.H8]*[.K8]))" office:value-type="float" office:value="1019.9064515925">
            <text:p>1019.91</text:p>
          </table:table-cell>
          <table:table-cell table:style-name="ce3" table:formula="of:=-2.5*(LOG([.L8]/[.D8];10))" office:value-type="float" office:value="-11.4464363413182">
            <text:p>-11.446</text:p>
          </table:table-cell>
          <table:table-cell table:style-name="ce3" table:formula="of:=-2.5*(LOG(([.L8]+[.M8])/[.D8];10))" office:value-type="float" office:value="-11.4478964597065">
            <text:p>-11.448</text:p>
          </table:table-cell>
          <table:table-cell table:style-name="ce3" table:formula="of:=-2.5*(LOG(([.L8]-[.M8])/[.D8];10))" office:value-type="float" office:value="-11.4449742566908">
            <text:p>-11.445</text:p>
          </table:table-cell>
          <table:table-cell table:style-name="ce3" table:formula="of:=ABS(([.O8]-[.P8])/2)" office:value-type="float" office:value="0.001461101507847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59M29S">
            <text:p>09:59:29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8" table:formula="of:=[.C9]+[.E9]" office:value-type="time" office:time-value="PT10H01M09S">
            <text:p>10:01:09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0.91746528">
            <text:p>2455150.9174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04">
            <text:p>1304</text:p>
          </table:table-cell>
          <table:table-cell table:style-name="ce33" office:value-type="float" office:value="72.28">
            <text:p>72.28</text:p>
          </table:table-cell>
          <table:table-cell table:style-name="ce33" table:formula="of:=[.I9]-[.J9]" office:value-type="float" office:value="1231.72">
            <text:p>1231.72</text:p>
          </table:table-cell>
          <table:table-cell table:style-name="ce35" table:formula="of:=1.1*[.H9]*[.J9]" office:value-type="float" office:value="79587.508">
            <text:p>79587.51</text:p>
          </table:table-cell>
          <table:table-cell table:style-name="ce4" table:formula="of:=SQRT((1.1*[.H9]*[.I9])+(1.1*[.H9]*[.K9]))" office:value-type="float" office:value="1670.95221116584">
            <text:p>1670.95</text:p>
          </table:table-cell>
          <table:table-cell table:style-name="ce3" table:formula="of:=-2.5*(LOG([.L9]/[.D9];10))" office:value-type="float" office:value="-6.49953727715614">
            <text:p>-6.500</text:p>
          </table:table-cell>
          <table:table-cell table:style-name="ce3" table:formula="of:=-2.5*(LOG(([.L9]+[.M9])/[.D9];10))" office:value-type="float" office:value="-6.52209648209803">
            <text:p>-6.522</text:p>
          </table:table-cell>
          <table:table-cell table:style-name="ce3" table:formula="of:=-2.5*(LOG(([.L9]-[.M9])/[.D9];10))" office:value-type="float" office:value="-6.4764993778649">
            <text:p>-6.476</text:p>
          </table:table-cell>
          <table:table-cell table:style-name="ce3" table:formula="of:=ABS(([.O9]-[.P9])/2)" office:value-type="float" office:value="0.0227985521165666">
            <text:p>0.023</text:p>
          </table:table-cell>
          <table:table-cell table:style-name="ce3" table:formula="of:=[.N9]-[.N8]" office:value-type="float" office:value="4.9468990641621">
            <text:p>4.947</text:p>
          </table:table-cell>
          <table:table-cell table:style-name="ce3" table:formula="of:=SQRT(([.Q9]*[.Q9])+([.Q8]*[.Q8]))" office:value-type="float" office:value="0.0228453232900748">
            <text:p>0.023</text:p>
          </table:table-cell>
          <table:table-cell table:style-name="ce4" table:number-columns-repeated="2"/>
          <table:table-cell table:style-name="ce39"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];[.F9])" office:value-type="time" office:time-value="PT09H57M09S">
            <text:p>09:57:09</text:p>
          </table:table-cell>
          <table:table-cell table:style-name="ce10" table:formula="of:=AVERAGE([.G6];[.G9])" office:value-type="float" office:value="2455150.9146875">
            <text:p>2455150.9146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955">
            <text:p>4.955</text:p>
          </table:table-cell>
          <table:table-cell table:style-name="ce3" office:value-type="float" office:value="0.01626">
            <text:p>0.016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0H37M05S">
            <text:p>10:37:05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10H38M05S">
            <text:p>10:38:05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0.94311343">
            <text:p>2455150.94311</text:p>
          </table:table-cell>
          <table:table-cell office:value-type="float" office:value="1001">
            <text:p>1001</text:p>
          </table:table-cell>
          <table:table-cell office:value-type="float" office:value="227.6">
            <text:p>227.6</text:p>
          </table:table-cell>
          <table:table-cell office:value-type="float" office:value="52.23">
            <text:p>52.23</text:p>
          </table:table-cell>
          <table:table-cell table:formula="of:=[.I12]-[.J12]" office:value-type="float" office:value="175.37">
            <text:p>175.37</text:p>
          </table:table-cell>
          <table:table-cell table:style-name="ce34" table:formula="of:=1.1*[.H12]*[.J12]" office:value-type="float" office:value="57510.453">
            <text:p>57510.45</text:p>
          </table:table-cell>
          <table:table-cell table:formula="of:=SQRT((1.1*[.H12]*[.I12])+(1.1*[.H12]*[.K12]))" office:value-type="float" office:value="666.115805997726">
            <text:p>666.12</text:p>
          </table:table-cell>
          <table:table-cell table:style-name="ce36" table:formula="of:=-2.5*(LOG([.L12]/[.D12];10))" office:value-type="float" office:value="-6.70141385606728">
            <text:p>-6.701</text:p>
          </table:table-cell>
          <table:table-cell table:style-name="ce36" table:formula="of:=-2.5*(LOG(([.L12]+[.M12])/[.D12];10))" office:value-type="float" office:value="-6.71391714344574">
            <text:p>-6.714</text:p>
          </table:table-cell>
          <table:table-cell table:style-name="ce36" table:formula="of:=-2.5*(LOG(([.L12]-[.M12])/[.D12];10))" office:value-type="float" office:value="-6.68876490229999">
            <text:p>-6.689</text:p>
          </table:table-cell>
          <table:table-cell table:style-name="ce36" table:formula="of:=ABS(([.O12]-[.P12])/2)" office:value-type="float" office:value="0.0125761205728749">
            <text:p>0.013</text:p>
          </table:table-cell>
          <table:table-cell table:style-name="ce36" table:formula="of:=[.N12]-[.N13]" office:value-type="float" office:value="2.4155172494402">
            <text:p>2.416</text:p>
          </table:table-cell>
          <table:table-cell table:style-name="ce36" table:formula="of:=SQRT(([.Q12]*[.Q12])+([.Q13]*[.Q13]))" office:value-type="float" office:value="0.0128768964996345">
            <text:p>0.01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2"/>
          <table:table-cell table:style-name="ce40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0H41M04S">
            <text:p>10:41:04</text:p>
          </table:table-cell>
          <table:table-cell office:value-type="float" office:value="60">
            <text:p>60</text:p>
          </table:table-cell>
          <table:table-cell table:style-name="ce29" table:formula="of:=TIME(0;0;[.D13]/2)" office:value-type="time" office:time-value="PT00H00M30S">
            <text:p>00:00:30</text:p>
          </table:table-cell>
          <table:table-cell table:style-name="ce29" table:formula="of:=[.C13]+[.E13]" office:value-type="time" office:time-value="PT10H41M34S">
            <text:p>10:41:3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0.94553241">
            <text:p>2455150.94553</text:p>
          </table:table-cell>
          <table:table-cell office:value-type="float" office:value="1001">
            <text:p>1001</text:p>
          </table:table-cell>
          <table:table-cell office:value-type="float" office:value="329.5">
            <text:p>329.5</text:p>
          </table:table-cell>
          <table:table-cell office:value-type="float" office:value="241.6">
            <text:p>241.6</text:p>
          </table:table-cell>
          <table:table-cell table:formula="of:=[.I13]-[.J13]" office:value-type="float" office:value="87.9">
            <text:p>87.9</text:p>
          </table:table-cell>
          <table:table-cell table:style-name="ce34" table:formula="of:=1.1*[.H13]*[.J13]" office:value-type="float" office:value="266025.76">
            <text:p>266025.76</text:p>
          </table:table-cell>
          <table:table-cell table:formula="of:=SQRT((1.1*[.H13]*[.I13])+(1.1*[.H13]*[.K13]))" office:value-type="float" office:value="677.937415990591">
            <text:p>677.94</text:p>
          </table:table-cell>
          <table:table-cell table:style-name="ce36" table:formula="of:=-2.5*(LOG([.L13]/[.D13];10))" office:value-type="float" office:value="-9.11693110550748">
            <text:p>-9.117</text:p>
          </table:table-cell>
          <table:table-cell table:style-name="ce36" table:formula="of:=-2.5*(LOG(([.L13]+[.M13])/[.D13];10))" office:value-type="float" office:value="-9.11969446534874">
            <text:p>-9.120</text:p>
          </table:table-cell>
          <table:table-cell table:style-name="ce36" table:formula="of:=-2.5*(LOG(([.L13]-[.M13])/[.D13];10))" office:value-type="float" office:value="-9.11416069455522">
            <text:p>-9.114</text:p>
          </table:table-cell>
          <table:table-cell table:style-name="ce36" table:formula="of:=ABS(([.O13]-[.P13])/2)" office:value-type="float" office:value="0.00276688539676151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233"/>
          <table:table-cell table:style-name="ce40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05M55S">
            <text:p>11:05:55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11H06M25S">
            <text:p>11:06:2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0.96278935">
            <text:p>2455150.96279</text:p>
          </table:table-cell>
          <table:table-cell office:value-type="float" office:value="1001">
            <text:p>1001</text:p>
          </table:table-cell>
          <table:table-cell office:value-type="float" office:value="543.7">
            <text:p>543.7</text:p>
          </table:table-cell>
          <table:table-cell office:value-type="float" office:value="325.4">
            <text:p>325.4</text:p>
          </table:table-cell>
          <table:table-cell table:formula="of:=[.I15]-[.J15]" office:value-type="float" office:value="218.3">
            <text:p>218.3</text:p>
          </table:table-cell>
          <table:table-cell table:style-name="ce34" table:formula="of:=1.1*[.H15]*[.J15]" office:value-type="float" office:value="358297.94">
            <text:p>358297.94</text:p>
          </table:table-cell>
          <table:table-cell table:formula="of:=SQRT((1.1*[.H15]*[.I15])+(1.1*[.H15]*[.K15]))" office:value-type="float" office:value="915.990283791264">
            <text:p>915.99</text:p>
          </table:table-cell>
          <table:table-cell table:style-name="ce36" table:formula="of:=-2.5*(LOG([.L15]/[.D15];10))" office:value-type="float" office:value="-9.44023265213685">
            <text:p>-9.440</text:p>
          </table:table-cell>
          <table:table-cell table:style-name="ce36" table:formula="of:=-2.5*(LOG(([.L15]+[.M15])/[.D15];10))" office:value-type="float" office:value="-9.4430047995975">
            <text:p>-9.443</text:p>
          </table:table-cell>
          <table:table-cell table:style-name="ce36" table:formula="of:=-2.5*(LOG(([.L15]-[.M15])/[.D15];10))" office:value-type="float" office:value="-9.43745340859052">
            <text:p>-9.437</text:p>
          </table:table-cell>
          <table:table-cell table:style-name="ce36" table:formula="of:=ABS(([.O15]-[.P15])/2)" office:value-type="float" office:value="0.00277569550349277">
            <text:p>0.003</text:p>
          </table:table-cell>
          <table:table-cell table:style-name="ce36" table:formula="of:=[.N15]-[.N16]" office:value-type="float" office:value="0.350538798705676">
            <text:p>0.351</text:p>
          </table:table-cell>
          <table:table-cell table:style-name="ce36" table:formula="of:=SQRT(([.Q15]*[.Q15])+([.Q16]*[.Q16]))" office:value-type="float" office:value="0.00414136126397818">
            <text:p>0.004</text:p>
          </table:table-cell>
          <table:table-cell table:formula="of:=[.R15]+14.19" office:value-type="float" office:value="14.5405387987057">
            <text:p>14.54</text:p>
          </table:table-cell>
          <table:table-cell table:formula="of:=SQRT(([.Q15]*[.Q15])+(0.01*0.01))" office:value-type="float" office:value="0.0103780771594795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08M15S">
            <text:p>11:08:15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11H08M30S">
            <text:p>11:08:30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50.96423611">
            <text:p>2455150.96424</text:p>
          </table:table-cell>
          <table:table-cell office:value-type="float" office:value="1001">
            <text:p>1001</text:p>
          </table:table-cell>
          <table:table-cell office:value-type="float" office:value="335.1">
            <text:p>335.1</text:p>
          </table:table-cell>
          <table:table-cell office:value-type="float" office:value="224.7">
            <text:p>224.7</text:p>
          </table:table-cell>
          <table:table-cell table:formula="of:=[.I16]-[.J16]" office:value-type="float" office:value="110.4">
            <text:p>110.4</text:p>
          </table:table-cell>
          <table:table-cell table:style-name="ce34" table:formula="of:=1.1*[.H16]*[.J16]" office:value-type="float" office:value="247417.17">
            <text:p>247417.17</text:p>
          </table:table-cell>
          <table:table-cell table:formula="of:=SQRT((1.1*[.H16]*[.I16])+(1.1*[.H16]*[.K16]))" office:value-type="float" office:value="700.38564377063">
            <text:p>700.39</text:p>
          </table:table-cell>
          <table:table-cell table:style-name="ce36" table:formula="of:=-2.5*(LOG([.L16]/[.D16];10))" office:value-type="float" office:value="-9.79077145084253">
            <text:p>-9.791</text:p>
          </table:table-cell>
          <table:table-cell table:style-name="ce36" table:formula="of:=-2.5*(LOG(([.L16]+[.M16])/[.D16];10))" office:value-type="float" office:value="-9.79384059824129">
            <text:p>-9.794</text:p>
          </table:table-cell>
          <table:table-cell table:style-name="ce36" table:formula="of:=-2.5*(LOG(([.L16]-[.M16])/[.D16];10))" office:value-type="float" office:value="-9.78769360301088">
            <text:p>-9.788</text:p>
          </table:table-cell>
          <table:table-cell table:style-name="ce36" table:formula="of:=ABS(([.O16]-[.P16])/2)" office:value-type="float" office:value="0.0030734976152047">
            <text:p>0.00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28M18S">
            <text:p>11:28:18</text:p>
          </table:table-cell>
          <table:table-cell office:value-type="float" office:value="45">
            <text:p>45</text:p>
          </table:table-cell>
          <table:table-cell table:style-name="ce29" table:formula="of:=TIME(0;0;[.D18]/2)" office:value-type="time" office:time-value="PT00H00M22.5S">
            <text:p>00:00:23</text:p>
          </table:table-cell>
          <table:table-cell table:style-name="ce29" table:formula="of:=[.C18]+[.E18]" office:value-type="time" office:time-value="PT11H28M40.5S">
            <text:p>11:28:4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0.97825231">
            <text:p>2455150.97825</text:p>
          </table:table-cell>
          <table:table-cell office:value-type="float" office:value="1001">
            <text:p>1001</text:p>
          </table:table-cell>
          <table:table-cell office:value-type="float" office:value="795">
            <text:p>795</text:p>
          </table:table-cell>
          <table:table-cell office:value-type="float" office:value="722.4">
            <text:p>722.4</text:p>
          </table:table-cell>
          <table:table-cell table:formula="of:=[.I18]-[.J18]" office:value-type="float" office:value="72.6">
            <text:p>72.6</text:p>
          </table:table-cell>
          <table:table-cell table:style-name="ce34" table:formula="of:=1.1*[.H18]*[.J18]" office:value-type="float" office:value="795434.64">
            <text:p>795434.64</text:p>
          </table:table-cell>
          <table:table-cell table:formula="of:=SQRT((1.1*[.H18]*[.I18])+(1.1*[.H18]*[.K18]))" office:value-type="float" office:value="977.401841618891">
            <text:p>977.4</text:p>
          </table:table-cell>
          <table:table-cell table:style-name="ce36" table:formula="of:=-2.5*(LOG([.L18]/[.D18];10))" office:value-type="float" office:value="-10.6184799654191">
            <text:p>-10.618</text:p>
          </table:table-cell>
          <table:table-cell table:style-name="ce36" table:formula="of:=-2.5*(LOG(([.L18]+[.M18])/[.D18];10))" office:value-type="float" office:value="-10.6198132605304">
            <text:p>-10.620</text:p>
          </table:table-cell>
          <table:table-cell table:style-name="ce36" table:formula="of:=-2.5*(LOG(([.L18]-[.M18])/[.D18];10))" office:value-type="float" office:value="-10.6171450309946">
            <text:p>-10.617</text:p>
          </table:table-cell>
          <table:table-cell table:style-name="ce36" table:formula="of:=ABS(([.O18]-[.P18])/2)" office:value-type="float" office:value="0.00133411476791157">
            <text:p>0.001</text:p>
          </table:table-cell>
          <table:table-cell table:style-name="ce36" table:formula="of:=[.N18]-[.N19]" office:value-type="float" office:value="-1.11884235444131">
            <text:p>-1.119</text:p>
          </table:table-cell>
          <table:table-cell table:style-name="ce36" table:formula="of:=SQRT(([.Q18]*[.Q18])+([.Q19]*[.Q19]))" office:value-type="float" office:value="0.00252715252387152">
            <text:p>0.003</text:p>
          </table:table-cell>
          <table:table-cell table:formula="of:=[.R18]+14.36" office:value-type="float" office:value="13.2411576455587">
            <text:p>13.24</text:p>
          </table:table-cell>
          <table:table-cell table:formula="of:=SQRT(([.Q18]*[.Q18])+(0.02*0.02))" office:value-type="float" office:value="0.0200444471665836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30M48S">
            <text:p>11:30:48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11H31M18S">
            <text:p>11:31:1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0.98006944">
            <text:p>2455150.98007</text:p>
          </table:table-cell>
          <table:table-cell office:value-type="float" office:value="1001">
            <text:p>1001</text:p>
          </table:table-cell>
          <table:table-cell office:value-type="float" office:value="426">
            <text:p>426</text:p>
          </table:table-cell>
          <table:table-cell office:value-type="float" office:value="343.7">
            <text:p>343.7</text:p>
          </table:table-cell>
          <table:table-cell table:formula="of:=[.I19]-[.J19]" office:value-type="float" office:value="82.3">
            <text:p>82.3</text:p>
          </table:table-cell>
          <table:table-cell table:style-name="ce34" table:formula="of:=1.1*[.H19]*[.J19]" office:value-type="float" office:value="378448.07">
            <text:p>378448.07</text:p>
          </table:table-cell>
          <table:table-cell table:formula="of:=SQRT((1.1*[.H19]*[.I19])+(1.1*[.H19]*[.K19]))" office:value-type="float" office:value="748.123739765021">
            <text:p>748.12</text:p>
          </table:table-cell>
          <table:table-cell table:style-name="ce36" table:formula="of:=-2.5*(LOG([.L19]/[.D19];10))" office:value-type="float" office:value="-9.49963761097781">
            <text:p>-9.500</text:p>
          </table:table-cell>
          <table:table-cell table:style-name="ce36" table:formula="of:=-2.5*(LOG(([.L19]+[.M19])/[.D19];10))" office:value-type="float" office:value="-9.50178179745891">
            <text:p>-9.502</text:p>
          </table:table-cell>
          <table:table-cell table:style-name="ce36" table:formula="of:=-2.5*(LOG(([.L19]-[.M19])/[.D19];10))" office:value-type="float" office:value="-9.49748918162939">
            <text:p>-9.497</text:p>
          </table:table-cell>
          <table:table-cell table:style-name="ce36" table:formula="of:=ABS(([.O19]-[.P19])/2)" office:value-type="float" office:value="0.00214630791475745">
            <text:p>0.00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54M37S">
            <text:p>11:54:37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11H55M07S">
            <text:p>11:55:07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0.9966088">
            <text:p>2455150.99661</text:p>
          </table:table-cell>
          <table:table-cell office:value-type="float" office:value="1001">
            <text:p>1001</text:p>
          </table:table-cell>
          <table:table-cell office:value-type="float" office:value="467.5">
            <text:p>467.5</text:p>
          </table:table-cell>
          <table:table-cell office:value-type="float" office:value="195.4">
            <text:p>195.4</text:p>
          </table:table-cell>
          <table:table-cell table:formula="of:=[.I21]-[.J21]" office:value-type="float" office:value="272.1">
            <text:p>272.1</text:p>
          </table:table-cell>
          <table:table-cell table:style-name="ce34" table:formula="of:=1.1*[.H21]*[.J21]" office:value-type="float" office:value="215154.94">
            <text:p>215154.94</text:p>
          </table:table-cell>
          <table:table-cell table:formula="of:=SQRT((1.1*[.H21]*[.I21])+(1.1*[.H21]*[.K21]))" office:value-type="float" office:value="902.426484540431">
            <text:p>902.43</text:p>
          </table:table-cell>
          <table:table-cell table:style-name="ce36" table:formula="of:=-2.5*(LOG([.L21]/[.D21];10))" office:value-type="float" office:value="-8.88650017909163">
            <text:p>-8.887</text:p>
          </table:table-cell>
          <table:table-cell table:style-name="ce36" table:formula="of:=-2.5*(LOG(([.L21]+[.M21])/[.D21];10))" office:value-type="float" office:value="-8.89104456950937">
            <text:p>-8.891</text:p>
          </table:table-cell>
          <table:table-cell table:style-name="ce36" table:formula="of:=-2.5*(LOG(([.L21]-[.M21])/[.D21];10))" office:value-type="float" office:value="-8.88193668797929">
            <text:p>-8.882</text:p>
          </table:table-cell>
          <table:table-cell table:style-name="ce36" table:formula="of:=ABS(([.O21]-[.P21])/2)" office:value-type="float" office:value="0.00455394076503968">
            <text:p>0.005</text:p>
          </table:table-cell>
          <table:table-cell table:style-name="ce36" table:formula="of:=[.N21]-[.N22]" office:value-type="float" office:value="2.9363316279824">
            <text:p>2.936</text:p>
          </table:table-cell>
          <table:table-cell table:style-name="ce36" table:formula="of:=SQRT(([.Q21]*[.Q21])+([.Q22]*[.Q22]))" office:value-type="float" office:value="0.00469687675508777">
            <text:p>0.005</text:p>
          </table:table-cell>
          <table:table-cell table:style-name="ce38" table:formula="of:=[.R21]+12.08" office:value-type="float" office:value="15.0163316279824">
            <text:p>15.02</text:p>
          </table:table-cell>
          <table:table-cell table:style-name="ce38" table:formula="of:=SQRT(([.Q21]*[.Q21])+(0.04*0.04))" office:value-type="float" office:value="0.040258395105760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57M10S">
            <text:p>11:57:10</text:p>
          </table:table-cell>
          <table:table-cell office:value-type="float" office:value="20">
            <text:p>20</text:p>
          </table:table-cell>
          <table:table-cell table:style-name="ce29" table:formula="of:=TIME(0;0;[.D22]/2)" office:value-type="time" office:time-value="PT00H00M10S">
            <text:p>00:00:10</text:p>
          </table:table-cell>
          <table:table-cell table:style-name="ce29" table:formula="of:=[.C22]+[.E22]" office:value-type="time" office:time-value="PT11H57M20S">
            <text:p>11:57:20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0.99814815">
            <text:p>2455150.99815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973.5">
            <text:p>973.5</text:p>
          </table:table-cell>
          <table:table-cell table:formula="of:=[.I22]-[.J22]" office:value-type="float" office:value="98.5">
            <text:p>98.5</text:p>
          </table:table-cell>
          <table:table-cell table:style-name="ce34" table:formula="of:=1.1*[.H22]*[.J22]" office:value-type="float" office:value="1071920.85">
            <text:p>1071920.85</text:p>
          </table:table-cell>
          <table:table-cell table:formula="of:=SQRT((1.1*[.H22]*[.I22])+(1.1*[.H22]*[.K22]))" office:value-type="float" office:value="1135.26981374473">
            <text:p>1135.27</text:p>
          </table:table-cell>
          <table:table-cell table:style-name="ce36" table:formula="of:=-2.5*(LOG([.L22]/[.D22];10))" office:value-type="float" office:value="-11.822831807074">
            <text:p>-11.823</text:p>
          </table:table-cell>
          <table:table-cell table:style-name="ce36" table:formula="of:=-2.5*(LOG(([.L22]+[.M22])/[.D22];10))" office:value-type="float" office:value="-11.8239811002099">
            <text:p>-11.824</text:p>
          </table:table-cell>
          <table:table-cell table:style-name="ce36" table:formula="of:=-2.5*(LOG(([.L22]-[.M22])/[.D22];10))" office:value-type="float" office:value="-11.8216812960783">
            <text:p>-11.822</text:p>
          </table:table-cell>
          <table:table-cell table:style-name="ce36" table:formula="of:=ABS(([.O22]-[.P22])/2)" office:value-type="float" office:value="0.00114990206582721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13M10S">
            <text:p>12:13:1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12H13M25S">
            <text:p>12:13:2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1.00931713">
            <text:p>2455151.00932</text:p>
          </table:table-cell>
          <table:table-cell office:value-type="float" office:value="1001">
            <text:p>1001</text:p>
          </table:table-cell>
          <table:table-cell office:value-type="float" office:value="963.4">
            <text:p>963.4</text:p>
          </table:table-cell>
          <table:table-cell office:value-type="float" office:value="678.1">
            <text:p>678.1</text:p>
          </table:table-cell>
          <table:table-cell table:formula="of:=[.I24]-[.J24]" office:value-type="float" office:value="285.3">
            <text:p>285.3</text:p>
          </table:table-cell>
          <table:table-cell table:style-name="ce34" table:formula="of:=1.1*[.H24]*[.J24]" office:value-type="float" office:value="746655.91">
            <text:p>746655.91</text:p>
          </table:table-cell>
          <table:table-cell table:formula="of:=SQRT((1.1*[.H24]*[.I24])+(1.1*[.H24]*[.K24]))" office:value-type="float" office:value="1172.57987787613">
            <text:p>1172.58</text:p>
          </table:table-cell>
          <table:table-cell table:style-name="ce36" table:formula="of:=-2.5*(LOG([.L24]/[.D24];10))" office:value-type="float" office:value="-10.9899981307372">
            <text:p>-10.990</text:p>
          </table:table-cell>
          <table:table-cell table:style-name="ce36" table:formula="of:=-2.5*(LOG(([.L24]+[.M24])/[.D24];10))" office:value-type="float" office:value="-10.9917018791172">
            <text:p>-10.992</text:p>
          </table:table-cell>
          <table:table-cell table:style-name="ce36" table:formula="of:=-2.5*(LOG(([.L24]-[.M24])/[.D24];10))" office:value-type="float" office:value="-10.9882917046153">
            <text:p>-10.988</text:p>
          </table:table-cell>
          <table:table-cell table:style-name="ce36" table:formula="of:=ABS(([.O24]-[.P24])/2)" office:value-type="float" office:value="0.00170508725097207">
            <text:p>0.002</text:p>
          </table:table-cell>
          <table:table-cell table:style-name="ce36" table:formula="of:=[.N24]-[.N25]" office:value-type="float" office:value="0.977906480755593">
            <text:p>0.978</text:p>
          </table:table-cell>
          <table:table-cell table:style-name="ce36" table:formula="of:=SQRT(([.Q24]*[.Q24])+([.Q25]*[.Q25]))" office:value-type="float" office:value="0.00194267777115776">
            <text:p>0.002</text:p>
          </table:table-cell>
          <table:table-cell table:style-name="ce38" table:formula="of:=[.R24]+11.87" office:value-type="float" office:value="12.8479064807556">
            <text:p>12.85</text:p>
          </table:table-cell>
          <table:table-cell table:style-name="ce38" table:formula="of:=SQRT(([.Q24]*[.Q24])+(0.04*0.04))" office:value-type="float" office:value="0.0400363250378132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15M32S">
            <text:p>12:15:3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12H15M47S">
            <text:p>12:15:47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1.01096065">
            <text:p>2455151.01096</text:p>
          </table:table-cell>
          <table:table-cell office:value-type="float" office:value="1001">
            <text:p>1001</text:p>
          </table:table-cell>
          <table:table-cell office:value-type="float" office:value="1962">
            <text:p>1962</text:p>
          </table:table-cell>
          <table:table-cell office:value-type="float" office:value="1669">
            <text:p>1669</text:p>
          </table:table-cell>
          <table:table-cell table:formula="of:=[.I25]-[.J25]" office:value-type="float" office:value="293">
            <text:p>293</text:p>
          </table:table-cell>
          <table:table-cell table:style-name="ce34" table:formula="of:=1.1*[.H25]*[.J25]" office:value-type="float" office:value="1837735.9">
            <text:p>1837735.9</text:p>
          </table:table-cell>
          <table:table-cell table:formula="of:=SQRT((1.1*[.H25]*[.I25])+(1.1*[.H25]*[.K25]))" office:value-type="float" office:value="1575.74760034721">
            <text:p>1575.75</text:p>
          </table:table-cell>
          <table:table-cell table:style-name="ce36" table:formula="of:=-2.5*(LOG([.L25]/[.D25];10))" office:value-type="float" office:value="-11.9679046114928">
            <text:p>-11.968</text:p>
          </table:table-cell>
          <table:table-cell table:style-name="ce36" table:formula="of:=-2.5*(LOG(([.L25]+[.M25])/[.D25];10))" office:value-type="float" office:value="-11.9688351658584">
            <text:p>-11.969</text:p>
          </table:table-cell>
          <table:table-cell table:style-name="ce36" table:formula="of:=-2.5*(LOG(([.L25]-[.M25])/[.D25];10))" office:value-type="float" office:value="-11.9669732588907">
            <text:p>-11.967</text:p>
          </table:table-cell>
          <table:table-cell table:style-name="ce36" table:formula="of:=ABS(([.O25]-[.P25])/2)" office:value-type="float" office:value="0.00093095348386640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16M26S">
            <text:p>12:16:2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12H16M41S">
            <text:p>12:16:41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51.01158565">
            <text:p>2455151.0115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960">
            <text:p>1960</text:p>
          </table:table-cell>
          <table:table-cell table:style-name="ce33" office:value-type="float" office:value="1666">
            <text:p>1666</text:p>
          </table:table-cell>
          <table:table-cell table:style-name="ce33" table:formula="of:=[.I26]-[.J26]" office:value-type="float" office:value="294">
            <text:p>294</text:p>
          </table:table-cell>
          <table:table-cell table:style-name="ce35" table:formula="of:=1.1*[.H26]*[.J26]" office:value-type="float" office:value="1834432.6">
            <text:p>1834432.6</text:p>
          </table:table-cell>
          <table:table-cell table:style-name="ce4" table:formula="of:=SQRT((1.1*[.H26]*[.I26])+(1.1*[.H26]*[.K26]))" office:value-type="float" office:value="1575.39817189179">
            <text:p>1575.4</text:p>
          </table:table-cell>
          <table:table-cell table:style-name="ce3" table:formula="of:=-2.5*(LOG([.L26]/[.D26];10))" office:value-type="float" office:value="-11.9659512624716">
            <text:p>-11.966</text:p>
          </table:table-cell>
          <table:table-cell table:style-name="ce3" table:formula="of:=-2.5*(LOG(([.L26]+[.M26])/[.D26];10))" office:value-type="float" office:value="-11.9668832851492">
            <text:p>-11.967</text:p>
          </table:table-cell>
          <table:table-cell table:style-name="ce3" table:formula="of:=-2.5*(LOG(([.L26]-[.M26])/[.D26];10))" office:value-type="float" office:value="-11.9650184390354">
            <text:p>-11.965</text:p>
          </table:table-cell>
          <table:table-cell table:style-name="ce3" table:formula="of:=ABS(([.O26]-[.P26])/2)" office:value-type="float" office:value="0.000932423056935861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18M40S">
            <text:p>12:18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7]/2)" office:value-type="time" office:time-value="PT00H00M15S">
            <text:p>00:00:15</text:p>
          </table:table-cell>
          <table:table-cell table:style-name="ce8" table:formula="of:=[.C27]+[.E27]" office:value-type="time" office:time-value="PT12H18M55S">
            <text:p>12:18:55</text:p>
          </table:table-cell>
          <table:table-cell table:style-name="ce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1.01313657">
            <text:p>2455151.0131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69.6">
            <text:p>969.6</text:p>
          </table:table-cell>
          <table:table-cell table:style-name="ce33" office:value-type="float" office:value="682.9">
            <text:p>682.9</text:p>
          </table:table-cell>
          <table:table-cell table:style-name="ce33" table:formula="of:=[.I27]-[.J27]" office:value-type="float" office:value="286.7">
            <text:p>286.7</text:p>
          </table:table-cell>
          <table:table-cell table:style-name="ce35" table:formula="of:=1.1*[.H27]*[.J27]" office:value-type="float" office:value="751941.19">
            <text:p>751941.19</text:p>
          </table:table-cell>
          <table:table-cell table:style-name="ce4" table:formula="of:=SQRT((1.1*[.H27]*[.I27])+(1.1*[.H27]*[.K27]))" office:value-type="float" office:value="1176.14281870868">
            <text:p>1176.14</text:p>
          </table:table-cell>
          <table:table-cell table:style-name="ce3" table:formula="of:=-2.5*(LOG([.L27]/[.D27];10))" office:value-type="float" office:value="-10.9976565515907">
            <text:p>-10.998</text:p>
          </table:table-cell>
          <table:table-cell table:style-name="ce3" table:formula="of:=-2.5*(LOG(([.L27]+[.M27])/[.D27];10))" office:value-type="float" office:value="-10.9993534704558">
            <text:p>-10.999</text:p>
          </table:table-cell>
          <table:table-cell table:style-name="ce3" table:formula="of:=-2.5*(LOG(([.L27]-[.M27])/[.D27];10))" office:value-type="float" office:value="-10.9959569764251">
            <text:p>-10.996</text:p>
          </table:table-cell>
          <table:table-cell table:style-name="ce3" table:formula="of:=ABS(([.O27]-[.P27])/2)" office:value-type="float" office:value="0.00169824701534793">
            <text:p>0.002</text:p>
          </table:table-cell>
          <table:table-cell table:style-name="ce3" table:formula="of:=[.N27]-[.N26]" office:value-type="float" office:value="0.968294710880908">
            <text:p>0.968</text:p>
          </table:table-cell>
          <table:table-cell table:style-name="ce3" table:formula="of:=SQRT(([.Q27]*[.Q27])+([.Q26]*[.Q26]))" office:value-type="float" office:value="0.00193738372096076">
            <text:p>0.002</text:p>
          </table:table-cell>
          <table:table-cell table:style-name="ce38" table:formula="of:=[.R27]+11.87" office:value-type="float" office:value="12.8382947108809">
            <text:p>12.84</text:p>
          </table:table-cell>
          <table:table-cell table:style-name="ce38" table:formula="of:=SQRT(([.Q27]*[.Q27])+(0.04*0.04))" office:value-type="float" office:value="0.0400360343056744">
            <text:p>0.04</text:p>
          </table:table-cell>
          <table:table-cell table:style-name="ce39" office:value-type="string">
            <text:p>C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4];[.F27])" office:value-type="time" office:time-value="PT12H16M10S">
            <text:p>12:16:10</text:p>
          </table:table-cell>
          <table:table-cell table:style-name="ce10" table:formula="of:=AVERAGE([.G24];[.G27])" office:value-type="float" office:value="2455151.01122685">
            <text:p>2455151.0112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73">
            <text:p>0.97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2828">
            <text:p>0.03</text:p>
          </table:table-cell>
          <table:table-cell table:style-name="ce39" office:value-type="string">
            <text:p>C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43M49S">
            <text:p>12:43:49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12H44M49S">
            <text:p>12:44:4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1.03112269">
            <text:p>2455151.03112</text:p>
          </table:table-cell>
          <table:table-cell office:value-type="float" office:value="1001">
            <text:p>1001</text:p>
          </table:table-cell>
          <table:table-cell office:value-type="float" office:value="1611">
            <text:p>1611</text:p>
          </table:table-cell>
          <table:table-cell office:value-type="float" office:value="72.52">
            <text:p>72.52</text:p>
          </table:table-cell>
          <table:table-cell table:formula="of:=[.I30]-[.J30]" office:value-type="float" office:value="1538.48">
            <text:p>1538.48</text:p>
          </table:table-cell>
          <table:table-cell table:style-name="ce34" table:formula="of:=1.1*[.H30]*[.J30]" office:value-type="float" office:value="79851.772">
            <text:p>79851.77</text:p>
          </table:table-cell>
          <table:table-cell table:formula="of:=SQRT((1.1*[.H30]*[.I30])+(1.1*[.H30]*[.K30]))" office:value-type="float" office:value="1862.22781313136">
            <text:p>1862.23</text:p>
          </table:table-cell>
          <table:table-cell table:style-name="ce36" table:formula="of:=-2.5*(LOG([.L30]/[.D30];10))" office:value-type="float" office:value="-7.05775828003348">
            <text:p>-7.058</text:p>
          </table:table-cell>
          <table:table-cell table:style-name="ce36" table:formula="of:=-2.5*(LOG(([.L30]+[.M30])/[.D30];10))" office:value-type="float" office:value="-7.08278805805785">
            <text:p>-7.083</text:p>
          </table:table-cell>
          <table:table-cell table:style-name="ce36" table:formula="of:=-2.5*(LOG(([.L30]-[.M30])/[.D30];10))" office:value-type="float" office:value="-7.03213784012235">
            <text:p>-7.032</text:p>
          </table:table-cell>
          <table:table-cell table:style-name="ce36" table:formula="of:=ABS(([.O30]-[.P30])/2)" office:value-type="float" office:value="0.0253251089677522">
            <text:p>0.025</text:p>
          </table:table-cell>
          <table:table-cell table:style-name="ce36" table:formula="of:=[.N30]-[.N31]" office:value-type="float" office:value="4.28138282562479">
            <text:p>4.281</text:p>
          </table:table-cell>
          <table:table-cell table:style-name="ce36" table:formula="of:=SQRT(([.Q30]*[.Q30])+([.Q31]*[.Q31]))" office:value-type="float" office:value="0.0253710892645887">
            <text:p>0.025</text:p>
          </table:table-cell>
          <table:table-cell table:style-name="ce38" table:formula="of:=[.R30]+12.4" office:value-type="float" office:value="16.6813828256248">
            <text:p>16.68</text:p>
          </table:table-cell>
          <table:table-cell table:style-name="ce38" table:formula="of:=SQRT(([.Q30]*[.Q30])+(0.01*0.01))" office:value-type="float" office:value="0.0272279478519503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47M25S">
            <text:p>12:47:25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12H47M40S">
            <text:p>12:47:40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1.03310185">
            <text:p>2455151.03310</text:p>
          </table:table-cell>
          <table:table-cell office:value-type="float" office:value="1001">
            <text:p>1001</text:p>
          </table:table-cell>
          <table:table-cell office:value-type="float" office:value="1420">
            <text:p>1420</text:p>
          </table:table-cell>
          <table:table-cell office:value-type="float" office:value="935.3">
            <text:p>935.3</text:p>
          </table:table-cell>
          <table:table-cell table:formula="of:=[.I31]-[.J31]" office:value-type="float" office:value="484.7">
            <text:p>484.7</text:p>
          </table:table-cell>
          <table:table-cell table:style-name="ce34" table:formula="of:=1.1*[.H31]*[.J31]" office:value-type="float" office:value="1029858.83">
            <text:p>1029858.83</text:p>
          </table:table-cell>
          <table:table-cell table:formula="of:=SQRT((1.1*[.H31]*[.I31])+(1.1*[.H31]*[.K31]))" office:value-type="float" office:value="1448.19376120739">
            <text:p>1448.19</text:p>
          </table:table-cell>
          <table:table-cell table:style-name="ce36" table:formula="of:=-2.5*(LOG([.L31]/[.D31];10))" office:value-type="float" office:value="-11.3391411056583">
            <text:p>-11.339</text:p>
          </table:table-cell>
          <table:table-cell table:style-name="ce36" table:formula="of:=-2.5*(LOG(([.L31]+[.M31])/[.D31];10))" office:value-type="float" office:value="-11.3406668020537">
            <text:p>-11.341</text:p>
          </table:table-cell>
          <table:table-cell table:style-name="ce36" table:formula="of:=-2.5*(LOG(([.L31]-[.M31])/[.D31];10))" office:value-type="float" office:value="-11.337613262309">
            <text:p>-11.338</text:p>
          </table:table-cell>
          <table:table-cell table:style-name="ce36" table:formula="of:=ABS(([.O31]-[.P31])/2)" office:value-type="float" office:value="0.0015267698723802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48M22S">
            <text:p>12:48:2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2]/2)" office:value-type="time" office:time-value="PT00H00M15S">
            <text:p>00:00:15</text:p>
          </table:table-cell>
          <table:table-cell table:style-name="ce8" table:formula="of:=[.C32]+[.E32]" office:value-type="time" office:time-value="PT12H48M37S">
            <text:p>12:48:37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51.03376157">
            <text:p>2455151.0337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462">
            <text:p>1462</text:p>
          </table:table-cell>
          <table:table-cell table:style-name="ce33" office:value-type="float" office:value="936.5">
            <text:p>936.5</text:p>
          </table:table-cell>
          <table:table-cell table:style-name="ce33" table:formula="of:=[.I32]-[.J32]" office:value-type="float" office:value="525.5">
            <text:p>525.5</text:p>
          </table:table-cell>
          <table:table-cell table:style-name="ce35" table:formula="of:=1.1*[.H32]*[.J32]" office:value-type="float" office:value="1031180.15">
            <text:p>1031180.15</text:p>
          </table:table-cell>
          <table:table-cell table:style-name="ce4" table:formula="of:=SQRT((1.1*[.H32]*[.I32])+(1.1*[.H32]*[.K32]))" office:value-type="float" office:value="1479.33642218395">
            <text:p>1479.34</text:p>
          </table:table-cell>
          <table:table-cell table:style-name="ce3" table:formula="of:=-2.5*(LOG([.L32]/[.D32];10))" office:value-type="float" office:value="-11.3405332240728">
            <text:p>-11.341</text:p>
          </table:table-cell>
          <table:table-cell table:style-name="ce3" table:formula="of:=-2.5*(LOG(([.L32]+[.M32])/[.D32];10))" office:value-type="float" office:value="-11.3420897106906">
            <text:p>-11.342</text:p>
          </table:table-cell>
          <table:table-cell table:style-name="ce3" table:formula="of:=-2.5*(LOG(([.L32]-[.M32])/[.D32];10))" office:value-type="float" office:value="-11.3389745029076">
            <text:p>-11.339</text:p>
          </table:table-cell>
          <table:table-cell table:style-name="ce3" table:formula="of:=ABS(([.O32]-[.P32])/2)" office:value-type="float" office:value="0.00155760389148707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50M23S">
            <text:p>12:50:23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3]/2)" office:value-type="time" office:time-value="PT00H01M00S">
            <text:p>00:01:00</text:p>
          </table:table-cell>
          <table:table-cell table:style-name="ce8" table:formula="of:=[.C33]+[.E33]" office:value-type="time" office:time-value="PT12H51M23S">
            <text:p>12:51:23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1.03568287">
            <text:p>2455151.0356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830">
            <text:p>2830</text:p>
          </table:table-cell>
          <table:table-cell table:style-name="ce33" office:value-type="float" office:value="85.95">
            <text:p>85.95</text:p>
          </table:table-cell>
          <table:table-cell table:style-name="ce33" table:formula="of:=[.I33]-[.J33]" office:value-type="float" office:value="2744.05">
            <text:p>2744.05</text:p>
          </table:table-cell>
          <table:table-cell table:style-name="ce35" table:formula="of:=1.1*[.H33]*[.J33]" office:value-type="float" office:value="94639.545">
            <text:p>94639.55</text:p>
          </table:table-cell>
          <table:table-cell table:style-name="ce4" table:formula="of:=SQRT((1.1*[.H33]*[.I33])+(1.1*[.H33]*[.K33]))" office:value-type="float" office:value="2477.41527705793">
            <text:p>2477.42</text:p>
          </table:table-cell>
          <table:table-cell table:style-name="ce3" table:formula="of:=-2.5*(LOG([.L33]/[.D33];10))" office:value-type="float" office:value="-7.24222849403247">
            <text:p>-7.242</text:p>
          </table:table-cell>
          <table:table-cell table:style-name="ce3" table:formula="of:=-2.5*(LOG(([.L33]+[.M33])/[.D33];10))" office:value-type="float" office:value="-7.27028458662138">
            <text:p>-7.270</text:p>
          </table:table-cell>
          <table:table-cell table:style-name="ce3" table:formula="of:=-2.5*(LOG(([.L33]-[.M33])/[.D33];10))" office:value-type="float" office:value="-7.21342814003741">
            <text:p>-7.213</text:p>
          </table:table-cell>
          <table:table-cell table:style-name="ce3" table:formula="of:=ABS(([.O33]-[.P33])/2)" office:value-type="float" office:value="0.0284282232919839">
            <text:p>0.028</text:p>
          </table:table-cell>
          <table:table-cell table:style-name="ce3" table:formula="of:=[.N33]-[.N32]" office:value-type="float" office:value="4.09830473004037">
            <text:p>4.098</text:p>
          </table:table-cell>
          <table:table-cell table:style-name="ce3" table:formula="of:=SQRT(([.Q33]*[.Q33])+([.Q32]*[.Q32]))" office:value-type="float" office:value="0.0284708624636078">
            <text:p>0.028</text:p>
          </table:table-cell>
          <table:table-cell table:style-name="ce38" table:formula="of:=[.R33]+12.4" office:value-type="float" office:value="16.4983047300404">
            <text:p>16.50</text:p>
          </table:table-cell>
          <table:table-cell table:style-name="ce38" table:formula="of:=SQRT(([.Q33]*[.Q33])+(0.01*0.01))" office:value-type="float" office:value="0.0301357574907102">
            <text:p>0.03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0];[.F33])" office:value-type="time" office:time-value="PT12H48M06S">
            <text:p>12:48:06</text:p>
          </table:table-cell>
          <table:table-cell table:style-name="ce10" table:formula="of:=AVERAGE([.G30];[.G33])" office:value-type="float" office:value="2455151.03340278">
            <text:p>2455151.0334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2">
            <text:p>4.200</text:p>
          </table:table-cell>
          <table:table-cell table:style-name="ce3" office:value-type="float" office:value="0.01865">
            <text:p>0.019</text:p>
          </table:table-cell>
          <table:table-cell table:style-name="ce18" office:value-type="float" office:value="16.59">
            <text:p>16.59</text:p>
          </table:table-cell>
          <table:table-cell table:style-name="ce18" office:value-type="float" office:value="0.02121">
            <text:p>0.02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5" table:default-cell-style-name="ce6"/>
        <table:table-column table:style-name="co36" table:default-cell-style-name="ce29"/>
        <table:table-column table:style-name="co37" table:default-cell-style-name="ce30"/>
        <table:table-column table:style-name="co4" table:default-cell-style-name="ce43"/>
        <table:table-column table:style-name="co13" table:default-cell-style-name="ce36"/>
        <table:table-column table:style-name="co38" table:default-cell-style-name="ce36"/>
        <table:table-column table:style-name="co39" table:default-cell-style-name="ce26"/>
        <table:table-column table:style-name="co40" table:default-cell-style-name="ce26"/>
        <table:table-column table:style-name="co15" table:number-columns-repeated="1015" table:default-cell-style-name="Default"/>
        <table:table-row table:style-name="ro5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40M31S">
            <text:p>08:40:31</text:p>
          </table:table-cell>
          <table:table-cell office:value-type="float" office:value="2455150.86146991">
            <text:p>2455150.861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9259184033458">
            <text:p>0.489</text:p>
          </table:table-cell>
          <table:table-cell office:value-type="float" office:value="0.00369230589522467">
            <text:p>0.004</text:p>
          </table:table-cell>
          <table:table-cell office:value-type="float" office:value="14.1392591840335">
            <text:p>14.14</text:p>
          </table:table-cell>
          <table:table-cell office:value-type="float" office:value="0.02022107013824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table:style-name="ce8" office:value-type="time" office:time-value="PT09H57M09S">
            <text:p>09:57:09</text:p>
          </table:table-cell>
          <table:table-cell table:style-name="ce10" office:value-type="float" office:value="2455150.9146875">
            <text:p>2455150.914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55">
            <text:p>4.955</text:p>
          </table:table-cell>
          <table:table-cell table:style-name="ce3" office:value-type="float" office:value="0.01626">
            <text:p>0.01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38M05S">
            <text:p>10:38:05</text:p>
          </table:table-cell>
          <table:table-cell office:value-type="float" office:value="2455150.94311343">
            <text:p>2455150.9431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155172494402">
            <text:p>2.416</text:p>
          </table:table-cell>
          <table:table-cell office:value-type="float" office:value="0.0128768964996345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1H06M25S">
            <text:p>11:06:25</text:p>
          </table:table-cell>
          <table:table-cell office:value-type="float" office:value="2455150.96278935">
            <text:p>2455150.96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0538798705676">
            <text:p>0.351</text:p>
          </table:table-cell>
          <table:table-cell office:value-type="float" office:value="0.00414136126397818">
            <text:p>0.004</text:p>
          </table:table-cell>
          <table:table-cell office:value-type="float" office:value="14.5405387987057">
            <text:p>14.54</text:p>
          </table:table-cell>
          <table:table-cell office:value-type="float" office:value="0.01037807715947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8M40.5S">
            <text:p>11:28:41</text:p>
          </table:table-cell>
          <table:table-cell office:value-type="float" office:value="2455150.97825231">
            <text:p>2455150.9782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1884235444131">
            <text:p>-1.119</text:p>
          </table:table-cell>
          <table:table-cell office:value-type="float" office:value="0.00252715252387152">
            <text:p>0.003</text:p>
          </table:table-cell>
          <table:table-cell office:value-type="float" office:value="13.2411576455587">
            <text:p>13.24</text:p>
          </table:table-cell>
          <table:table-cell office:value-type="float" office:value="0.0200444471665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55M07S">
            <text:p>11:55:07</text:p>
          </table:table-cell>
          <table:table-cell office:value-type="float" office:value="2455150.9966088">
            <text:p>2455150.99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363316279824">
            <text:p>2.936</text:p>
          </table:table-cell>
          <table:table-cell office:value-type="float" office:value="0.00469687675508777">
            <text:p>0.005</text:p>
          </table:table-cell>
          <table:table-cell table:style-name="ce38" office:value-type="float" office:value="15.0163316279824">
            <text:p>15.02</text:p>
          </table:table-cell>
          <table:table-cell table:style-name="ce38" office:value-type="float" office:value="0.04025839510576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5">
            <text:p>2009-11-15</text:p>
          </table:table-cell>
          <table:table-cell table:style-name="ce8" office:value-type="time" office:time-value="PT12H16M10S">
            <text:p>12:16:10</text:p>
          </table:table-cell>
          <table:table-cell table:style-name="ce10" office:value-type="float" office:value="2455151.01122685">
            <text:p>2455151.0112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73">
            <text:p>0.97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44M49S">
            <text:p>12:44:49</text:p>
          </table:table-cell>
          <table:table-cell office:value-type="float" office:value="2455151.03112269">
            <text:p>2455151.031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138282562479">
            <text:p>4.281</text:p>
          </table:table-cell>
          <table:table-cell office:value-type="float" office:value="0.0253710892645887">
            <text:p>0.025</text:p>
          </table:table-cell>
          <table:table-cell table:style-name="ce38" office:value-type="float" office:value="16.6813828256248">
            <text:p>16.68</text:p>
          </table:table-cell>
          <table:table-cell table:style-name="ce38" office:value-type="float" office:value="0.0272279478519503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21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7T21:44:18</dc:date>
    <dc:creator>Paul Smith</dc:creator>
    <meta:editing-duration>PT27H14M33S</meta:editing-duration>
    <meta:editing-cycles>23</meta:editing-cycles>
    <meta:generator>OpenOffice.org/3.1$Linux OpenOffice.org_project/310m19$Build-9420</meta:generator>
    <meta:document-statistic meta:table-count="4" meta:cell-count="951" meta:object-count="0"/>
  </office:meta>
</office:document-meta>
</file>