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502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4543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9366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1634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0.7882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1.4508in"/>
    </style:style>
    <style:style style:name="co21" style:family="table-column">
      <style:table-column-properties fo:break-before="auto" style:column-width="0.5929in"/>
    </style:style>
    <style:style style:name="co22" style:family="table-column">
      <style:table-column-properties fo:break-before="auto" style:column-width="0.9272in"/>
    </style:style>
    <style:style style:name="co23" style:family="table-column">
      <style:table-column-properties fo:break-before="auto" style:column-width="0.5311in"/>
    </style:style>
    <style:style style:name="co24" style:family="table-column">
      <style:table-column-properties fo:break-before="auto" style:column-width="0.7984in"/>
    </style:style>
    <style:style style:name="co25" style:family="table-column">
      <style:table-column-properties fo:break-before="auto" style:column-width="0.8701in"/>
    </style:style>
    <style:style style:name="co26" style:family="table-column">
      <style:table-column-properties fo:break-before="auto" style:column-width="0.9472in"/>
    </style:style>
    <style:style style:name="co27" style:family="table-column">
      <style:table-column-properties fo:break-before="auto" style:column-width="0.5874in"/>
    </style:style>
    <style:style style:name="co28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2"/>
    </style:style>
    <style:style style:name="ce27" style:family="table-cell" style:parent-style-name="Default" style:data-style-name="N84">
      <style:table-cell-properties fo:border="0.0138in solid #000000"/>
      <style:text-properties style:font-name="Utopia2"/>
    </style:style>
    <style:style style:name="ce28" style:family="table-cell" style:parent-style-name="Default">
      <style:table-cell-properties fo:border="0.0138in solid #000000"/>
      <style:text-properties style:font-name="Utopia2"/>
    </style:style>
    <style:style style:name="ce29" style:family="table-cell" style:parent-style-name="Default" style:data-style-name="N41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1" style:family="table-cell" style:parent-style-name="Default" style:data-style-name="N118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2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15" table:number-columns-repeated="226" table:default-cell-style-name="ce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0"/>
          <table:table-cell table:style-name="ce22" table:number-columns-repeated="6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5"/>
          <table:table-cell table:style-name="ce23"/>
          <table:table-cell table:number-columns-repeated="5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5-03">
            <text:p>2009-05-03</text:p>
          </table:table-cell>
          <table:table-cell office:value-type="time" office:time-value="PT03H43M50S">
            <text:p>03:43:50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54.65543982">
            <text:p>2454954.6554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30806">
            <text:p>0.3081</text:p>
          </table:table-cell>
          <table:table-cell office:value-type="float" office:value="0.00271">
            <text:p>0.0027</text:p>
          </table:table-cell>
          <table:table-cell office:value-type="float" office:value="0.05744">
            <text:p>0.0574</text:p>
          </table:table-cell>
          <table:table-cell office:value-type="float" office:value="0.00181">
            <text:p>0.0018</text:p>
          </table:table-cell>
          <table:table-cell table:formula="oooc:=100*SQRT([.G3]*[.G3]+[.I3]*[.I3])" office:value-type="float" office:value="31.3369298432377">
            <text:p>31.34</text:p>
          </table:table-cell>
          <table:table-cell table:formula="oooc:=100*MAX([.H3];[.J3])/SQRT([.F3]-1)" office:value-type="float" office:value="0.271">
            <text:p>0.27</text:p>
          </table:table-cell>
          <table:table-cell table:formula="oooc:=0.5*ATAN2([.G3];[.I3])*180/PI()" office:value-type="float" office:value="5.28096231339095">
            <text:p>5.3</text:p>
          </table:table-cell>
          <table:table-cell table:formula="oooc:=IF([.M3]&lt;0;[.M3]+180;[.M3])" office:value-type="float" office:value="5.28096231339095">
            <text:p>5.3</text:p>
          </table:table-cell>
          <table:table-cell table:style-name="ce12" office:value-type="float" office:value="-25.13">
            <text:p>-25.130</text:p>
          </table:table-cell>
          <table:table-cell table:style-name="ce3" office:value-type="float" office:value="2">
            <text:p>2.000</text:p>
          </table:table-cell>
          <table:table-cell table:formula="oooc:=IF([.X3]&lt;45;SQRT([.K3]*[.K3]/(1+TAN(RADIANS(2*[.W3]))*TAN(RADIANS(2*[.W3]))))/[.$O$5]/100;IF([.X3]&gt;135;SQRT([.K3]*[.K3]/(1+TAN(RADIANS(2*[.W3]))*TAN(RADIANS(2*[.W3]))))/[.$O$5]/100;-1*SQRT([.K3]*[.K3]/(1+TAN(RADIANS(2*[.W3]))*TAN(RADIANS(2*[.W3]))))/[.$O$5]/100))" office:value-type="float" office:value="0.244784692970569">
            <text:p>0.2448</text:p>
          </table:table-cell>
          <table:table-cell table:formula="oooc:=[.H3]" office:value-type="float" office:value="0.00271">
            <text:p>0.0027</text:p>
          </table:table-cell>
          <table:table-cell table:formula="oooc:=IF([.X3]&lt;90;SQRT([.K3]*[.K3]/[.$O$5]/[.$O$5]/100/100-[.Q3]*[.Q3]);-1*SQRT([.K3]*[.K3]/[.$O$5]/[.$O$5]/100/100-[.Q3]*[.Q3]))" office:value-type="float" office:value="-0.203210277875021">
            <text:p>-0.2032</text:p>
          </table:table-cell>
          <table:table-cell table:formula="oooc:=[.J3]" office:value-type="float" office:value="0.00181">
            <text:p>0.0018</text:p>
          </table:table-cell>
          <table:table-cell table:formula="oooc:=IF((([.R3]+[.T3])/SQRT([.P3]-1)/2)^2&gt;([.Q3]^2+[.S3]^2);100*2*([.R3]+[.T3])/(SQRT([.P3]-1)*2);100*SQRT(([.Q3]^2+[.S3]^2)-(([.R3]+[.T3])/(SQRT([.P3]-1)*2))^2))" office:value-type="float" office:value="31.8133392379265">
            <text:p>31.81</text:p>
          </table:table-cell>
          <table:table-cell table:formula="oooc:=100*MAX([.R3];[.T3])/SQRT([.P3]-1)" office:value-type="float" office:value="0.271">
            <text:p>0.27</text:p>
          </table:table-cell>
          <table:table-cell table:formula="oooc:=0.5*ATAN2([.G3];[.I3])*180/PI()+[.$O$3]" office:value-type="float" office:value="-19.849037686609">
            <text:p>-19.8</text:p>
          </table:table-cell>
          <table:table-cell table:formula="oooc:=IF([.W3]&lt;0;[.W3]+180;[.W3])" office:value-type="float" office:value="160.150962313391">
            <text:p>160.2</text:p>
          </table:table-cell>
          <table:table-cell table:formula="oooc:=IF(28.65*[.V3]/100/SQRT([.G3]^2+[.I3]^2)&lt;0.1;0.1;28.65*[.V3]/100/SQRT([.G3]^2+[.I3]^2))" office:value-type="float" office:value="0.247763582419848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5-03">
            <text:p>2009-05-03</text:p>
          </table:table-cell>
          <table:table-cell office:value-type="time" office:time-value="PT03H52M50S">
            <text:p>03:52:50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54.66168981">
            <text:p>2454954.6616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30355">
            <text:p>0.3036</text:p>
          </table:table-cell>
          <table:table-cell office:value-type="float" office:value="0.00211">
            <text:p>0.0021</text:p>
          </table:table-cell>
          <table:table-cell office:value-type="float" office:value="0.0598">
            <text:p>0.0598</text:p>
          </table:table-cell>
          <table:table-cell office:value-type="float" office:value="0.00222">
            <text:p>0.0022</text:p>
          </table:table-cell>
          <table:table-cell table:formula="oooc:=100*SQRT([.G4]*[.G4]+[.I4]*[.I4])" office:value-type="float" office:value="30.938429581994">
            <text:p>30.94</text:p>
          </table:table-cell>
          <table:table-cell table:formula="oooc:=100*MAX([.H4];[.J4])/SQRT([.F4]-1)" office:value-type="float" office:value="0.222">
            <text:p>0.22</text:p>
          </table:table-cell>
          <table:table-cell table:formula="oooc:=0.5*ATAN2([.G4];[.I4])*180/PI()" office:value-type="float" office:value="5.57233967243118">
            <text:p>5.6</text:p>
          </table:table-cell>
          <table:table-cell table:formula="oooc:=IF([.M4]&lt;0;[.M4]+180;[.M4])" office:value-type="float" office:value="5.57233967243118">
            <text:p>5.6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243699886283611">
            <text:p>0.2437</text:p>
          </table:table-cell>
          <table:table-cell table:formula="oooc:=[.H4]" office:value-type="float" office:value="0.00211">
            <text:p>0.0021</text:p>
          </table:table-cell>
          <table:table-cell table:formula="oooc:=IF([.X4]&lt;90;SQRT([.K4]*[.K4]/[.$O$5]/[.$O$5]/100/100-[.Q4]*[.Q4]);-1*SQRT([.K4]*[.K4]/[.$O$5]/[.$O$5]/100/100-[.Q4]*[.Q4]))" office:value-type="float" office:value="-0.198157750689649">
            <text:p>-0.1982</text:p>
          </table:table-cell>
          <table:table-cell table:formula="oooc:=[.J4]" office:value-type="float" office:value="0.00222">
            <text:p>0.0022</text:p>
          </table:table-cell>
          <table:table-cell table:formula="oooc:=IF((([.R4]+[.T4])/SQRT([.P4]-1)/2)^2&gt;([.Q4]^2+[.S4]^2);100*2*([.R4]+[.T4])/(SQRT([.P4]-1)*2);100*SQRT(([.Q4]^2+[.S4]^2)-(([.R4]+[.T4])/(SQRT([.P4]-1)*2))^2))" office:value-type="float" office:value="31.4088270249027">
            <text:p>31.41</text:p>
          </table:table-cell>
          <table:table-cell table:formula="oooc:=100*MAX([.R4];[.T4])/SQRT([.P4]-1)" office:value-type="float" office:value="0.222">
            <text:p>0.22</text:p>
          </table:table-cell>
          <table:table-cell table:formula="oooc:=0.5*ATAN2([.G4];[.I4])*180/PI()+[.$O$3]" office:value-type="float" office:value="-19.5576603275688">
            <text:p>-19.6</text:p>
          </table:table-cell>
          <table:table-cell table:formula="oooc:=IF([.W4]&lt;0;[.W4]+180;[.W4])" office:value-type="float" office:value="160.442339672431">
            <text:p>160.4</text:p>
          </table:table-cell>
          <table:table-cell table:formula="oooc:=IF(28.65*[.V4]/100/SQRT([.G4]^2+[.I4]^2)&lt;0.1;0.1;28.65*[.V4]/100/SQRT([.G4]^2+[.I4]^2))" office:value-type="float" office:value="0.205579277485424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 (ave)</text:p>
          </table:table-cell>
          <table:table-cell office:value-type="date" office:date-value="2009-05-03">
            <text:p>2009-05-03</text:p>
          </table:table-cell>
          <table:table-cell table:formula="oooc:=AVERAGE([.C3:.C4])" office:value-type="time" office:time-value="PT03H48M20S">
            <text:p>03:48:20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54.65856481">
            <text:p>2454954.6585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3053">
            <text:p>0.3053</text:p>
          </table:table-cell>
          <table:table-cell office:value-type="float" office:value="0.001658">
            <text:p>0.0017</text:p>
          </table:table-cell>
          <table:table-cell office:value-type="float" office:value="0.05836">
            <text:p>0.0584</text:p>
          </table:table-cell>
          <table:table-cell office:value-type="float" office:value="0.001393">
            <text:p>0.0014</text:p>
          </table:table-cell>
          <table:table-cell table:formula="oooc:=100*SQRT([.G5]*[.G5]+[.I5]*[.I5])" office:value-type="float" office:value="31.0827893857678">
            <text:p>31.08</text:p>
          </table:table-cell>
          <table:table-cell table:formula="oooc:=100*MAX([.H5];[.J5])/SQRT([.F5]-1)" office:value-type="float" office:value="0.1658">
            <text:p>0.17</text:p>
          </table:table-cell>
          <table:table-cell table:formula="oooc:=0.5*ATAN2([.G5];[.I5])*180/PI()" office:value-type="float" office:value="5.41094647610995">
            <text:p>5.4</text:p>
          </table:table-cell>
          <table:table-cell table:formula="oooc:=IF([.M5]&lt;0;[.M5]+180;[.M5])" office:value-type="float" office:value="5.41094647610995">
            <text:p>5.4</text:p>
          </table:table-cell>
          <table:table-cell table:style-name="ce12" office:value-type="float" office:value="0.985">
            <text:p>0.985</text:p>
          </table:table-cell>
          <table:table-cell table:style-name="ce3" office:value-type="float" office:value="2">
            <text:p>2.000</text:p>
          </table:table-cell>
          <table:table-cell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0.243711551742674">
            <text:p>0.2437</text:p>
          </table:table-cell>
          <table:table-cell table:formula="oooc:=[.H5]" office:value-type="float" office:value="0.001658">
            <text:p>0.0017</text:p>
          </table:table-cell>
          <table:table-cell table:formula="oooc:=IF([.X5]&lt;90;SQRT([.K5]*[.K5]/[.$O$5]/[.$O$5]/100/100-[.Q5]*[.Q5]);-1*SQRT([.K5]*[.K5]/[.$O$5]/[.$O$5]/100/100-[.Q5]*[.Q5]))" office:value-type="float" office:value="-0.200458529785044">
            <text:p>-0.2005</text:p>
          </table:table-cell>
          <table:table-cell table:formula="oooc:=[.J5]" office:value-type="float" office:value="0.001393">
            <text:p>0.0014</text:p>
          </table:table-cell>
          <table:table-cell table:formula="oooc:=IF((([.R5]+[.T5])/SQRT([.P5]-1)/2)^2&gt;([.Q5]^2+[.S5]^2);100*2*([.R5]+[.T5])/(SQRT([.P5]-1)*2);100*SQRT(([.Q5]^2+[.S5]^2)-(([.R5]+[.T5])/(SQRT([.P5]-1)*2))^2))" office:value-type="float" office:value="31.5557626220875">
            <text:p>31.56</text:p>
          </table:table-cell>
          <table:table-cell table:formula="oooc:=100*MAX([.R5];[.T5])/SQRT([.P5]-1)" office:value-type="float" office:value="0.1658">
            <text:p>0.17</text:p>
          </table:table-cell>
          <table:table-cell table:formula="oooc:=0.5*ATAN2([.G5];[.I5])*180/PI()+[.$O$3]" office:value-type="float" office:value="-19.71905352389">
            <text:p>-19.7</text:p>
          </table:table-cell>
          <table:table-cell table:formula="oooc:=IF([.W5]&lt;0;[.W5]+180;[.W5])" office:value-type="float" office:value="160.28094647611">
            <text:p>160.3</text:p>
          </table:table-cell>
          <table:table-cell table:formula="oooc:=IF(28.65*[.V5]/100/SQRT([.G5]^2+[.I5]^2)&lt;0.1;0.1;28.65*[.V5]/100/SQRT([.G5]^2+[.I5]^2))" office:value-type="float" office:value="0.152823156926032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9-05-03">
            <text:p>2009-05-03</text:p>
          </table:table-cell>
          <table:table-cell office:value-type="time" office:time-value="PT04H03M23S">
            <text:p>04:03:23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54.6690162">
            <text:p>2454954.6690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247">
            <text:p>0.0225</text:p>
          </table:table-cell>
          <table:table-cell office:value-type="float" office:value="0.00094">
            <text:p>0.0009</text:p>
          </table:table-cell>
          <table:table-cell office:value-type="float" office:value="-0.02376">
            <text:p>-0.0238</text:p>
          </table:table-cell>
          <table:table-cell office:value-type="float" office:value="0.00086">
            <text:p>0.0009</text:p>
          </table:table-cell>
          <table:table-cell table:formula="oooc:=100*SQRT([.G7]*[.G7]+[.I7]*[.I7])" office:value-type="float" office:value="3.27022705633722">
            <text:p>3.27</text:p>
          </table:table-cell>
          <table:table-cell table:formula="oooc:=100*MAX([.H7];[.J7])/SQRT([.F7]-1)" office:value-type="float" office:value="0.094">
            <text:p>0.09</text:p>
          </table:table-cell>
          <table:table-cell table:formula="oooc:=0.5*ATAN2([.G7];[.I7])*180/PI()" office:value-type="float" office:value="-23.2991821463906">
            <text:p>-23.3</text:p>
          </table:table-cell>
          <table:table-cell table:formula="oooc:=IF([.M7]&lt;0;[.M7]+180;[.M7])" office:value-type="float" office:value="156.700817853609">
            <text:p>15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7]&lt;45;SQRT([.K7]*[.K7]/(1+TAN(RADIANS(2*[.W7]))*TAN(RADIANS(2*[.W7]))))/[.$O$5]/100;IF([.X7]&gt;135;SQRT([.K7]*[.K7]/(1+TAN(RADIANS(2*[.W7]))*TAN(RADIANS(2*[.W7]))))/[.$O$5]/100;-1*SQRT([.K7]*[.K7]/(1+TAN(RADIANS(2*[.W7]))*TAN(RADIANS(2*[.W7]))))/[.$O$5]/100))" office:value-type="float" office:value="-0.00396462375266795">
            <text:p>-0.0040</text:p>
          </table:table-cell>
          <table:table-cell table:formula="oooc:=[.H7]" office:value-type="float" office:value="0.00094">
            <text:p>0.0009</text:p>
          </table:table-cell>
          <table:table-cell table:formula="oooc:=IF([.X7]&lt;90;SQRT([.K7]*[.K7]/[.$O$5]/[.$O$5]/100/100-[.Q7]*[.Q7]);-1*SQRT([.K7]*[.K7]/[.$O$5]/[.$O$5]/100/100-[.Q7]*[.Q7]))" office:value-type="float" office:value="-0.032962706162693">
            <text:p>-0.0330</text:p>
          </table:table-cell>
          <table:table-cell table:formula="oooc:=[.J7]" office:value-type="float" office:value="0.00086">
            <text:p>0.0009</text:p>
          </table:table-cell>
          <table:table-cell table:formula="oooc:=IF((([.R7]+[.T7])/SQRT([.P7]-1)/2)^2&gt;([.Q7]^2+[.S7]^2);100*2*([.R7]+[.T7])/(SQRT([.P7]-1)*2);100*SQRT(([.Q7]^2+[.S7]^2)-(([.R7]+[.T7])/(SQRT([.P7]-1)*2))^2))" office:value-type="float" office:value="3.31880737474813">
            <text:p>3.32</text:p>
          </table:table-cell>
          <table:table-cell table:formula="oooc:=100*MAX([.R7];[.T7])/SQRT([.P7]-1)" office:value-type="float" office:value="0.094">
            <text:p>0.09</text:p>
          </table:table-cell>
          <table:table-cell table:formula="oooc:=0.5*ATAN2([.G7];[.I7])*180/PI()+[.$O$3]" office:value-type="float" office:value="-48.4291821463906">
            <text:p>-48.4</text:p>
          </table:table-cell>
          <table:table-cell table:formula="oooc:=IF([.W7]&lt;0;[.W7]+180;[.W7])" office:value-type="float" office:value="131.570817853609">
            <text:p>131.6</text:p>
          </table:table-cell>
          <table:table-cell table:formula="oooc:=IF(28.65*[.V7]/100/SQRT([.G7]^2+[.I7]^2)&lt;0.1;0.1;28.65*[.V7]/100/SQRT([.G7]^2+[.I7]^2))" office:value-type="float" office:value="0.8235207995057">
            <text:p>0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9-05-03">
            <text:p>2009-05-03</text:p>
          </table:table-cell>
          <table:table-cell office:value-type="time" office:time-value="PT04H09M18S">
            <text:p>04:09:1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54.673125">
            <text:p>2454954.6731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214">
            <text:p>0.0221</text:p>
          </table:table-cell>
          <table:table-cell office:value-type="float" office:value="0.00092">
            <text:p>0.0009</text:p>
          </table:table-cell>
          <table:table-cell office:value-type="float" office:value="-0.0234">
            <text:p>-0.0234</text:p>
          </table:table-cell>
          <table:table-cell office:value-type="float" office:value="0.00092">
            <text:p>0.0009</text:p>
          </table:table-cell>
          <table:table-cell table:formula="oooc:=100*SQRT([.G8]*[.G8]+[.I8]*[.I8])" office:value-type="float" office:value="3.22139659154225">
            <text:p>3.22</text:p>
          </table:table-cell>
          <table:table-cell table:formula="oooc:=100*MAX([.H8];[.J8])/SQRT([.F8]-1)" office:value-type="float" office:value="0.092">
            <text:p>0.09</text:p>
          </table:table-cell>
          <table:table-cell table:formula="oooc:=0.5*ATAN2([.G8];[.I8])*180/PI()" office:value-type="float" office:value="-23.2924271965253">
            <text:p>-23.3</text:p>
          </table:table-cell>
          <table:table-cell table:formula="oooc:=IF([.M8]&lt;0;[.M8]+180;[.M8])" office:value-type="float" office:value="156.707572803475">
            <text:p>15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-0.00389776827333925">
            <text:p>-0.0039</text:p>
          </table:table-cell>
          <table:table-cell table:formula="oooc:=[.H8]" office:value-type="float" office:value="0.00092">
            <text:p>0.0009</text:p>
          </table:table-cell>
          <table:table-cell table:formula="oooc:=IF([.X8]&lt;90;SQRT([.K8]*[.K8]/[.$O$5]/[.$O$5]/100/100-[.Q8]*[.Q8]);-1*SQRT([.K8]*[.K8]/[.$O$5]/[.$O$5]/100/100-[.Q8]*[.Q8]))" office:value-type="float" office:value="-0.0324714327015636">
            <text:p>-0.0325</text:p>
          </table:table-cell>
          <table:table-cell table:formula="oooc:=[.J8]" office:value-type="float" office:value="0.00092">
            <text:p>0.0009</text:p>
          </table:table-cell>
          <table:table-cell table:formula="oooc:=IF((([.R8]+[.T8])/SQRT([.P8]-1)/2)^2&gt;([.Q8]^2+[.S8]^2);100*2*([.R8]+[.T8])/(SQRT([.P8]-1)*2);100*SQRT(([.Q8]^2+[.S8]^2)-(([.R8]+[.T8])/(SQRT([.P8]-1)*2))^2))" office:value-type="float" office:value="3.26915912614364">
            <text:p>3.27</text:p>
          </table:table-cell>
          <table:table-cell table:formula="oooc:=100*MAX([.R8];[.T8])/SQRT([.P8]-1)" office:value-type="float" office:value="0.092">
            <text:p>0.09</text:p>
          </table:table-cell>
          <table:table-cell table:formula="oooc:=0.5*ATAN2([.G8];[.I8])*180/PI()+[.$O$3]" office:value-type="float" office:value="-48.4224271965253">
            <text:p>-48.4</text:p>
          </table:table-cell>
          <table:table-cell table:formula="oooc:=IF([.W8]&lt;0;[.W8]+180;[.W8])" office:value-type="float" office:value="131.577572803475">
            <text:p>131.6</text:p>
          </table:table-cell>
          <table:table-cell table:formula="oooc:=IF(28.65*[.V8]/100/SQRT([.G8]^2+[.I8]^2)&lt;0.1;0.1;28.65*[.V8]/100/SQRT([.G8]^2+[.I8]^2))" office:value-type="float" office:value="0.818216548350574">
            <text:p>0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S5 0716+714 (ave)</text:p>
          </table:table-cell>
          <table:table-cell office:value-type="date" office:date-value="2009-05-03">
            <text:p>2009-05-03</text:p>
          </table:table-cell>
          <table:table-cell table:formula="oooc:=AVERAGE([.C7:.C8])" office:value-type="time" office:time-value="PT04H06M20.5S">
            <text:p>04:06:21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54.67107639">
            <text:p>2454954.6710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23">
            <text:p>0.0223</text:p>
          </table:table-cell>
          <table:table-cell office:value-type="float" office:value="0.0006364">
            <text:p>0.0006</text:p>
          </table:table-cell>
          <table:table-cell office:value-type="float" office:value="-0.0236">
            <text:p>-0.0236</text:p>
          </table:table-cell>
          <table:table-cell office:value-type="float" office:value="0.0006364">
            <text:p>0.0006</text:p>
          </table:table-cell>
          <table:table-cell table:formula="oooc:=100*SQRT([.G9]*[.G9]+[.I9]*[.I9])" office:value-type="float" office:value="3.24692161901084">
            <text:p>3.25</text:p>
          </table:table-cell>
          <table:table-cell table:formula="oooc:=100*MAX([.H9];[.J9])/SQRT([.F9]-1)" office:value-type="float" office:value="0.06364">
            <text:p>0.06</text:p>
          </table:table-cell>
          <table:table-cell table:formula="oooc:=0.5*ATAN2([.G9];[.I9])*180/PI()" office:value-type="float" office:value="-23.3111612937489">
            <text:p>-23.3</text:p>
          </table:table-cell>
          <table:table-cell table:formula="oooc:=IF([.M9]&lt;0;[.M9]+180;[.M9])" office:value-type="float" office:value="156.688838706251">
            <text:p>15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9]&lt;45;SQRT([.K9]*[.K9]/(1+TAN(RADIANS(2*[.W9]))*TAN(RADIANS(2*[.W9]))))/[.$O$5]/100;IF([.X9]&gt;135;SQRT([.K9]*[.K9]/(1+TAN(RADIANS(2*[.W9]))*TAN(RADIANS(2*[.W9]))))/[.$O$5]/100;-1*SQRT([.K9]*[.K9]/(1+TAN(RADIANS(2*[.W9]))*TAN(RADIANS(2*[.W9]))))/[.$O$5]/100))" office:value-type="float" office:value="-0.00395005448253718">
            <text:p>-0.0040</text:p>
          </table:table-cell>
          <table:table-cell table:formula="oooc:=[.H9]" office:value-type="float" office:value="0.0006364">
            <text:p>0.0006</text:p>
          </table:table-cell>
          <table:table-cell table:formula="oooc:=IF([.X9]&lt;90;SQRT([.K9]*[.K9]/[.$O$5]/[.$O$5]/100/100-[.Q9]*[.Q9]);-1*SQRT([.K9]*[.K9]/[.$O$5]/[.$O$5]/100/100-[.Q9]*[.Q9]))" office:value-type="float" office:value="-0.0327261469234612">
            <text:p>-0.0327</text:p>
          </table:table-cell>
          <table:table-cell table:formula="oooc:=[.J9]" office:value-type="float" office:value="0.0006364">
            <text:p>0.0006</text:p>
          </table:table-cell>
          <table:table-cell table:formula="oooc:=IF((([.R9]+[.T9])/SQRT([.P9]-1)/2)^2&gt;([.Q9]^2+[.S9]^2);100*2*([.R9]+[.T9])/(SQRT([.P9]-1)*2);100*SQRT(([.Q9]^2+[.S9]^2)-(([.R9]+[.T9])/(SQRT([.P9]-1)*2))^2))" office:value-type="float" office:value="3.29575274847945">
            <text:p>3.30</text:p>
          </table:table-cell>
          <table:table-cell table:formula="oooc:=100*MAX([.R9];[.T9])/SQRT([.P9]-1)" office:value-type="float" office:value="0.06364">
            <text:p>0.06</text:p>
          </table:table-cell>
          <table:table-cell table:formula="oooc:=0.5*ATAN2([.G9];[.I9])*180/PI()+[.$O$3]" office:value-type="float" office:value="-48.4411612937489">
            <text:p>-48.4</text:p>
          </table:table-cell>
          <table:table-cell table:formula="oooc:=IF([.W9]&lt;0;[.W9]+180;[.W9])" office:value-type="float" office:value="131.558838706251">
            <text:p>131.6</text:p>
          </table:table-cell>
          <table:table-cell table:formula="oooc:=IF(28.65*[.V9]/100/SQRT([.G9]^2+[.I9]^2)&lt;0.1;0.1;28.65*[.V9]/100/SQRT([.G9]^2+[.I9]^2))" office:value-type="float" office:value="0.561542967136809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</text:p>
          </table:table-cell>
          <table:table-cell office:value-type="date" office:date-value="2009-05-03">
            <text:p>2009-05-03</text:p>
          </table:table-cell>
          <table:table-cell office:value-type="time" office:time-value="PT04H23M55S">
            <text:p>04:23:55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54.68327546">
            <text:p>2454954.6832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4126">
            <text:p>0.0413</text:p>
          </table:table-cell>
          <table:table-cell office:value-type="float" office:value="0.02252">
            <text:p>0.0225</text:p>
          </table:table-cell>
          <table:table-cell office:value-type="float" office:value="-0.03005">
            <text:p>-0.0301</text:p>
          </table:table-cell>
          <table:table-cell office:value-type="float" office:value="0.0229">
            <text:p>0.0229</text:p>
          </table:table-cell>
          <table:table-cell table:formula="oooc:=100*SQRT([.G11]*[.G11]+[.I11]*[.I11])" office:value-type="float" office:value="5.10430220500315">
            <text:p>5.10</text:p>
          </table:table-cell>
          <table:table-cell table:formula="oooc:=100*MAX([.H11];[.J11])/SQRT([.F11]-1)" office:value-type="float" office:value="2.29">
            <text:p>2.29</text:p>
          </table:table-cell>
          <table:table-cell table:formula="oooc:=0.5*ATAN2([.G11];[.I11])*180/PI()" office:value-type="float" office:value="-18.033080732434">
            <text:p>-18.0</text:p>
          </table:table-cell>
          <table:table-cell table:formula="oooc:=IF([.M11]&lt;0;[.M11]+180;[.M11])" office:value-type="float" office:value="161.966919267566">
            <text:p>162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1]&lt;45;SQRT([.K11]*[.K11]/(1+TAN(RADIANS(2*[.W11]))*TAN(RADIANS(2*[.W11]))))/[.$O$5]/100;IF([.X11]&gt;135;SQRT([.K11]*[.K11]/(1+TAN(RADIANS(2*[.W11]))*TAN(RADIANS(2*[.W11]))))/[.$O$5]/100;-1*SQRT([.K11]*[.K11]/(1+TAN(RADIANS(2*[.W11]))*TAN(RADIANS(2*[.W11]))))/[.$O$5]/100))" office:value-type="float" office:value="0.00332047293132464">
            <text:p>0.0033</text:p>
          </table:table-cell>
          <table:table-cell table:formula="oooc:=[.H11]" office:value-type="float" office:value="0.02252">
            <text:p>0.0225</text:p>
          </table:table-cell>
          <table:table-cell table:formula="oooc:=IF([.X11]&lt;90;SQRT([.K11]*[.K11]/[.$O$5]/[.$O$5]/100/100-[.Q11]*[.Q11]);-1*SQRT([.K11]*[.K11]/[.$O$5]/[.$O$5]/100/100-[.Q11]*[.Q11]))" office:value-type="float" office:value="-0.0517138351427133">
            <text:p>-0.0517</text:p>
          </table:table-cell>
          <table:table-cell table:formula="oooc:=[.J11]" office:value-type="float" office:value="0.0229">
            <text:p>0.0229</text:p>
          </table:table-cell>
          <table:table-cell table:formula="oooc:=IF((([.R11]+[.T11])/SQRT([.P11]-1)/2)^2&gt;([.Q11]^2+[.S11]^2);100*2*([.R11]+[.T11])/(SQRT([.P11]-1)*2);100*SQRT(([.Q11]^2+[.S11]^2)-(([.R11]+[.T11])/(SQRT([.P11]-1)*2))^2))" office:value-type="float" office:value="4.65789886714535">
            <text:p>4.66</text:p>
          </table:table-cell>
          <table:table-cell table:formula="oooc:=100*MAX([.R11];[.T11])/SQRT([.P11]-1)" office:value-type="float" office:value="2.29">
            <text:p>2.29</text:p>
          </table:table-cell>
          <table:table-cell table:formula="oooc:=0.5*ATAN2([.G11];[.I11])*180/PI()+[.$O$3]" office:value-type="float" office:value="-43.163080732434">
            <text:p>-43.2</text:p>
          </table:table-cell>
          <table:table-cell table:formula="oooc:=IF([.W11]&lt;0;[.W11]+180;[.W11])" office:value-type="float" office:value="136.836919267566">
            <text:p>136.8</text:p>
          </table:table-cell>
          <table:table-cell table:formula="oooc:=IF(28.65*[.V11]/100/SQRT([.G11]^2+[.I11]^2)&lt;0.1;0.1;28.65*[.V11]/100/SQRT([.G11]^2+[.I11]^2))" office:value-type="float" office:value="12.8535688846346">
            <text:p>12.9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</text:p>
          </table:table-cell>
          <table:table-cell office:value-type="date" office:date-value="2009-05-03">
            <text:p>2009-05-03</text:p>
          </table:table-cell>
          <table:table-cell office:value-type="time" office:time-value="PT04H38M38S">
            <text:p>04:38:38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54.69349537">
            <text:p>2454954.6935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6793">
            <text:p>0.0679</text:p>
          </table:table-cell>
          <table:table-cell office:value-type="float" office:value="0.01631">
            <text:p>0.0163</text:p>
          </table:table-cell>
          <table:table-cell office:value-type="float" office:value="-0.03853">
            <text:p>-0.0385</text:p>
          </table:table-cell>
          <table:table-cell office:value-type="float" office:value="0.01952">
            <text:p>0.0195</text:p>
          </table:table-cell>
          <table:table-cell table:formula="oooc:=100*SQRT([.G12]*[.G12]+[.I12]*[.I12])" office:value-type="float" office:value="7.80963878806184">
            <text:p>7.81</text:p>
          </table:table-cell>
          <table:table-cell table:formula="oooc:=100*MAX([.H12];[.J12])/SQRT([.F12]-1)" office:value-type="float" office:value="1.952">
            <text:p>1.95</text:p>
          </table:table-cell>
          <table:table-cell table:formula="oooc:=0.5*ATAN2([.G12];[.I12])*180/PI()" office:value-type="float" office:value="-14.7809868378158">
            <text:p>-14.8</text:p>
          </table:table-cell>
          <table:table-cell table:formula="oooc:=IF([.M12]&lt;0;[.M12]+180;[.M12])" office:value-type="float" office:value="165.219013162184">
            <text:p>165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2]&lt;45;SQRT([.K12]*[.K12]/(1+TAN(RADIANS(2*[.W12]))*TAN(RADIANS(2*[.W12]))))/[.$O$5]/100;IF([.X12]&gt;135;SQRT([.K12]*[.K12]/(1+TAN(RADIANS(2*[.W12]))*TAN(RADIANS(2*[.W12]))))/[.$O$5]/100;-1*SQRT([.K12]*[.K12]/(1+TAN(RADIANS(2*[.W12]))*TAN(RADIANS(2*[.W12]))))/[.$O$5]/100))" office:value-type="float" office:value="0.0140103552581878">
            <text:p>0.0140</text:p>
          </table:table-cell>
          <table:table-cell table:formula="oooc:=[.H12]" office:value-type="float" office:value="0.01631">
            <text:p>0.0163</text:p>
          </table:table-cell>
          <table:table-cell table:formula="oooc:=IF([.X12]&lt;90;SQRT([.K12]*[.K12]/[.$O$5]/[.$O$5]/100/100-[.Q12]*[.Q12]);-1*SQRT([.K12]*[.K12]/[.$O$5]/[.$O$5]/100/100-[.Q12]*[.Q12]))" office:value-type="float" office:value="-0.0780379900092077">
            <text:p>-0.0780</text:p>
          </table:table-cell>
          <table:table-cell table:formula="oooc:=[.J12]" office:value-type="float" office:value="0.01952">
            <text:p>0.0195</text:p>
          </table:table-cell>
          <table:table-cell table:formula="oooc:=IF((([.R12]+[.T12])/SQRT([.P12]-1)/2)^2&gt;([.Q12]^2+[.S12]^2);100*2*([.R12]+[.T12])/(SQRT([.P12]-1)*2);100*SQRT(([.Q12]^2+[.S12]^2)-(([.R12]+[.T12])/(SQRT([.P12]-1)*2))^2))" office:value-type="float" office:value="7.7235165010103">
            <text:p>7.72</text:p>
          </table:table-cell>
          <table:table-cell table:formula="oooc:=100*MAX([.R12];[.T12])/SQRT([.P12]-1)" office:value-type="float" office:value="1.952">
            <text:p>1.95</text:p>
          </table:table-cell>
          <table:table-cell table:formula="oooc:=0.5*ATAN2([.G12];[.I12])*180/PI()+[.$O$3]" office:value-type="float" office:value="-39.9109868378158">
            <text:p>-39.9</text:p>
          </table:table-cell>
          <table:table-cell table:formula="oooc:=IF([.W12]&lt;0;[.W12]+180;[.W12])" office:value-type="float" office:value="140.089013162184">
            <text:p>140.1</text:p>
          </table:table-cell>
          <table:table-cell table:formula="oooc:=IF(28.65*[.V12]/100/SQRT([.G12]^2+[.I12]^2)&lt;0.1;0.1;28.65*[.V12]/100/SQRT([.G12]^2+[.I12]^2))" office:value-type="float" office:value="7.16099700865668">
            <text:p>7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 (ave)</text:p>
          </table:table-cell>
          <table:table-cell office:value-type="date" office:date-value="2009-05-03">
            <text:p>2009-05-03</text:p>
          </table:table-cell>
          <table:table-cell table:formula="oooc:=AVERAGE([.C11:.C12])" office:value-type="time" office:time-value="PT04H31M16.5S">
            <text:p>04:31:17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54.6883912">
            <text:p>2454954.6883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874">
            <text:p>0.0587</text:p>
          </table:table-cell>
          <table:table-cell office:value-type="float" office:value="0.0132">
            <text:p>0.0132</text:p>
          </table:table-cell>
          <table:table-cell office:value-type="float" office:value="-0.03497">
            <text:p>-0.0350</text:p>
          </table:table-cell>
          <table:table-cell office:value-type="float" office:value="0.01485">
            <text:p>0.0149</text:p>
          </table:table-cell>
          <table:table-cell table:formula="oooc:=100*SQRT([.G13]*[.G13]+[.I13]*[.I13])" office:value-type="float" office:value="6.83614547826478">
            <text:p>6.84</text:p>
          </table:table-cell>
          <table:table-cell table:formula="oooc:=100*MAX([.H13];[.J13])/SQRT([.F13]-1)" office:value-type="float" office:value="1.485">
            <text:p>1.49</text:p>
          </table:table-cell>
          <table:table-cell table:formula="oooc:=0.5*ATAN2([.G13];[.I13])*180/PI()" office:value-type="float" office:value="-15.3834174787282">
            <text:p>-15.4</text:p>
          </table:table-cell>
          <table:table-cell table:formula="oooc:=IF([.M13]&lt;0;[.M13]+180;[.M13])" office:value-type="float" office:value="164.616582521272">
            <text:p>164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3]&lt;45;SQRT([.K13]*[.K13]/(1+TAN(RADIANS(2*[.W13]))*TAN(RADIANS(2*[.W13]))))/[.$O$5]/100;IF([.X13]&gt;135;SQRT([.K13]*[.K13]/(1+TAN(RADIANS(2*[.W13]))*TAN(RADIANS(2*[.W13]))))/[.$O$5]/100;-1*SQRT([.K13]*[.K13]/(1+TAN(RADIANS(2*[.W13]))*TAN(RADIANS(2*[.W13]))))/[.$O$5]/100))" office:value-type="float" office:value="0.0108248355005443">
            <text:p>0.0108</text:p>
          </table:table-cell>
          <table:table-cell table:formula="oooc:=[.H13]" office:value-type="float" office:value="0.0132">
            <text:p>0.0132</text:p>
          </table:table-cell>
          <table:table-cell table:formula="oooc:=IF([.X13]&lt;90;SQRT([.K13]*[.K13]/[.$O$5]/[.$O$5]/100/100-[.Q13]*[.Q13]);-1*SQRT([.K13]*[.K13]/[.$O$5]/[.$O$5]/100/100-[.Q13]*[.Q13]))" office:value-type="float" office:value="-0.06855310974067">
            <text:p>-0.0686</text:p>
          </table:table-cell>
          <table:table-cell table:formula="oooc:=[.J13]" office:value-type="float" office:value="0.01485">
            <text:p>0.0149</text:p>
          </table:table-cell>
          <table:table-cell table:formula="oooc:=IF((([.R13]+[.T13])/SQRT([.P13]-1)/2)^2&gt;([.Q13]^2+[.S13]^2);100*2*([.R13]+[.T13])/(SQRT([.P13]-1)*2);100*SQRT(([.Q13]^2+[.S13]^2)-(([.R13]+[.T13])/(SQRT([.P13]-1)*2))^2))" office:value-type="float" office:value="6.7970620813188">
            <text:p>6.80</text:p>
          </table:table-cell>
          <table:table-cell table:formula="oooc:=100*MAX([.R13];[.T13])/SQRT([.P13]-1)" office:value-type="float" office:value="1.485">
            <text:p>1.49</text:p>
          </table:table-cell>
          <table:table-cell table:formula="oooc:=0.5*ATAN2([.G13];[.I13])*180/PI()+[.$O$3]" office:value-type="float" office:value="-40.5134174787282">
            <text:p>-40.5</text:p>
          </table:table-cell>
          <table:table-cell table:formula="oooc:=IF([.W13]&lt;0;[.W13]+180;[.W13])" office:value-type="float" office:value="139.486582521272">
            <text:p>139.5</text:p>
          </table:table-cell>
          <table:table-cell table:formula="oooc:=IF(28.65*[.V13]/100/SQRT([.G13]^2+[.I13]^2)&lt;0.1;0.1;28.65*[.V13]/100/SQRT([.G13]^2+[.I13]^2))" office:value-type="float" office:value="6.22357293818142">
            <text:p>6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5-03">
            <text:p>2009-05-03</text:p>
          </table:table-cell>
          <table:table-cell office:value-type="time" office:time-value="PT04H54M27S">
            <text:p>04:54:27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54.70447917">
            <text:p>2454954.7044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4466">
            <text:p>0.0447</text:p>
          </table:table-cell>
          <table:table-cell office:value-type="float" office:value="0.00107">
            <text:p>0.0011</text:p>
          </table:table-cell>
          <table:table-cell office:value-type="float" office:value="0.01489">
            <text:p>0.0149</text:p>
          </table:table-cell>
          <table:table-cell office:value-type="float" office:value="0.0012">
            <text:p>0.0012</text:p>
          </table:table-cell>
          <table:table-cell table:formula="oooc:=100*SQRT([.G15]*[.G15]+[.I15]*[.I15])" office:value-type="float" office:value="4.7076827633136">
            <text:p>4.71</text:p>
          </table:table-cell>
          <table:table-cell table:formula="oooc:=100*MAX([.H15];[.J15])/SQRT([.F15]-1)" office:value-type="float" office:value="0.12">
            <text:p>0.12</text:p>
          </table:table-cell>
          <table:table-cell table:formula="oooc:=0.5*ATAN2([.G15];[.I15])*180/PI()" office:value-type="float" office:value="9.21939876759142">
            <text:p>9.2</text:p>
          </table:table-cell>
          <table:table-cell table:formula="oooc:=IF([.M15]&lt;0;[.M15]+180;[.M15])" office:value-type="float" office:value="9.21939876759142">
            <text:p>9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5]&lt;45;SQRT([.K15]*[.K15]/(1+TAN(RADIANS(2*[.W15]))*TAN(RADIANS(2*[.W15]))))/[.$O$5]/100;IF([.X15]&gt;135;SQRT([.K15]*[.K15]/(1+TAN(RADIANS(2*[.W15]))*TAN(RADIANS(2*[.W15]))))/[.$O$5]/100;-1*SQRT([.K15]*[.K15]/(1+TAN(RADIANS(2*[.W15]))*TAN(RADIANS(2*[.W15]))))/[.$O$5]/100))" office:value-type="float" office:value="0.0406102223595338">
            <text:p>0.0406</text:p>
          </table:table-cell>
          <table:table-cell table:formula="oooc:=[.H15]" office:value-type="float" office:value="0.00107">
            <text:p>0.0011</text:p>
          </table:table-cell>
          <table:table-cell table:formula="oooc:=IF([.X15]&lt;90;SQRT([.K15]*[.K15]/[.$O$5]/[.$O$5]/100/100-[.Q15]*[.Q15]);-1*SQRT([.K15]*[.K15]/[.$O$5]/[.$O$5]/100/100-[.Q15]*[.Q15]))" office:value-type="float" office:value="-0.0252002145812448">
            <text:p>-0.0252</text:p>
          </table:table-cell>
          <table:table-cell table:formula="oooc:=[.J15]" office:value-type="float" office:value="0.0012">
            <text:p>0.0012</text:p>
          </table:table-cell>
          <table:table-cell table:formula="oooc:=IF((([.R15]+[.T15])/SQRT([.P15]-1)/2)^2&gt;([.Q15]^2+[.S15]^2);100*2*([.R15]+[.T15])/(SQRT([.P15]-1)*2);100*SQRT(([.Q15]^2+[.S15]^2)-(([.R15]+[.T15])/(SQRT([.P15]-1)*2))^2))" office:value-type="float" office:value="4.77802548133804">
            <text:p>4.78</text:p>
          </table:table-cell>
          <table:table-cell table:formula="oooc:=100*MAX([.R15];[.T15])/SQRT([.P15]-1)" office:value-type="float" office:value="0.12">
            <text:p>0.12</text:p>
          </table:table-cell>
          <table:table-cell table:formula="oooc:=0.5*ATAN2([.G15];[.I15])*180/PI()+[.$O$3]" office:value-type="float" office:value="-15.9106012324086">
            <text:p>-15.9</text:p>
          </table:table-cell>
          <table:table-cell table:formula="oooc:=IF([.W15]&lt;0;[.W15]+180;[.W15])" office:value-type="float" office:value="164.089398767591">
            <text:p>164.1</text:p>
          </table:table-cell>
          <table:table-cell table:formula="oooc:=IF(28.65*[.V15]/100/SQRT([.G15]^2+[.I15]^2)&lt;0.1;0.1;28.65*[.V15]/100/SQRT([.G15]^2+[.I15]^2))" office:value-type="float" office:value="0.73029559824887">
            <text:p>0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5-03">
            <text:p>2009-05-03</text:p>
          </table:table-cell>
          <table:table-cell office:value-type="time" office:time-value="PT04H59M59S">
            <text:p>04:59:59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54.70832176">
            <text:p>2454954.7083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4532">
            <text:p>0.0453</text:p>
          </table:table-cell>
          <table:table-cell office:value-type="float" office:value="0.00113">
            <text:p>0.0011</text:p>
          </table:table-cell>
          <table:table-cell office:value-type="float" office:value="0.01475">
            <text:p>0.0148</text:p>
          </table:table-cell>
          <table:table-cell office:value-type="float" office:value="0.00103">
            <text:p>0.0010</text:p>
          </table:table-cell>
          <table:table-cell table:formula="oooc:=100*SQRT([.G16]*[.G16]+[.I16]*[.I16])" office:value-type="float" office:value="4.76598877464058">
            <text:p>4.77</text:p>
          </table:table-cell>
          <table:table-cell table:formula="oooc:=100*MAX([.H16];[.J16])/SQRT([.F16]-1)" office:value-type="float" office:value="0.113">
            <text:p>0.11</text:p>
          </table:table-cell>
          <table:table-cell table:formula="oooc:=0.5*ATAN2([.G16];[.I16])*180/PI()" office:value-type="float" office:value="9.01408560502545">
            <text:p>9.0</text:p>
          </table:table-cell>
          <table:table-cell table:formula="oooc:=IF([.M16]&lt;0;[.M16]+180;[.M16])" office:value-type="float" office:value="9.01408560502545">
            <text:p>9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6]&lt;45;SQRT([.K16]*[.K16]/(1+TAN(RADIANS(2*[.W16]))*TAN(RADIANS(2*[.W16]))))/[.$O$5]/100;IF([.X16]&gt;135;SQRT([.K16]*[.K16]/(1+TAN(RADIANS(2*[.W16]))*TAN(RADIANS(2*[.W16]))))/[.$O$5]/100;-1*SQRT([.K16]*[.K16]/(1+TAN(RADIANS(2*[.W16]))*TAN(RADIANS(2*[.W16]))))/[.$O$5]/100))" office:value-type="float" office:value="0.0409292961578744">
            <text:p>0.0409</text:p>
          </table:table-cell>
          <table:table-cell table:formula="oooc:=[.H16]" office:value-type="float" office:value="0.00113">
            <text:p>0.0011</text:p>
          </table:table-cell>
          <table:table-cell table:formula="oooc:=IF([.X16]&lt;90;SQRT([.K16]*[.K16]/[.$O$5]/[.$O$5]/100/100-[.Q16]*[.Q16]);-1*SQRT([.K16]*[.K16]/[.$O$5]/[.$O$5]/100/100-[.Q16]*[.Q16]))" office:value-type="float" office:value="-0.0258063180655988">
            <text:p>-0.0258</text:p>
          </table:table-cell>
          <table:table-cell table:formula="oooc:=[.J16]" office:value-type="float" office:value="0.00103">
            <text:p>0.0010</text:p>
          </table:table-cell>
          <table:table-cell table:formula="oooc:=IF((([.R16]+[.T16])/SQRT([.P16]-1)/2)^2&gt;([.Q16]^2+[.S16]^2);100*2*([.R16]+[.T16])/(SQRT([.P16]-1)*2);100*SQRT(([.Q16]^2+[.S16]^2)-(([.R16]+[.T16])/(SQRT([.P16]-1)*2))^2))" office:value-type="float" office:value="4.83736181826607">
            <text:p>4.84</text:p>
          </table:table-cell>
          <table:table-cell table:formula="oooc:=100*MAX([.R16];[.T16])/SQRT([.P16]-1)" office:value-type="float" office:value="0.113">
            <text:p>0.11</text:p>
          </table:table-cell>
          <table:table-cell table:formula="oooc:=0.5*ATAN2([.G16];[.I16])*180/PI()+[.$O$3]" office:value-type="float" office:value="-16.1159143949745">
            <text:p>-16.1</text:p>
          </table:table-cell>
          <table:table-cell table:formula="oooc:=IF([.W16]&lt;0;[.W16]+180;[.W16])" office:value-type="float" office:value="163.884085605025">
            <text:p>163.9</text:p>
          </table:table-cell>
          <table:table-cell table:formula="oooc:=IF(28.65*[.V16]/100/SQRT([.G16]^2+[.I16]^2)&lt;0.1;0.1;28.65*[.V16]/100/SQRT([.G16]^2+[.I16]^2))" office:value-type="float" office:value="0.679281918838373">
            <text:p>0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 (ave)</text:p>
          </table:table-cell>
          <table:table-cell office:value-type="date" office:date-value="2009-05-03">
            <text:p>2009-05-03</text:p>
          </table:table-cell>
          <table:table-cell table:formula="oooc:=AVERAGE([.C15:.C16])" office:value-type="time" office:time-value="PT04H57M13S">
            <text:p>04:57:13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54.70640046">
            <text:p>2454954.7064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45">
            <text:p>0.0450</text:p>
          </table:table-cell>
          <table:table-cell office:value-type="float" office:value="0.0007778">
            <text:p>0.0008</text:p>
          </table:table-cell>
          <table:table-cell office:value-type="float" office:value="0.01484">
            <text:p>0.0148</text:p>
          </table:table-cell>
          <table:table-cell office:value-type="float" office:value="0.0007682">
            <text:p>0.0008</text:p>
          </table:table-cell>
          <table:table-cell table:formula="oooc:=100*SQRT([.G17]*[.G17]+[.I17]*[.I17])" office:value-type="float" office:value="4.7383811581594">
            <text:p>4.74</text:p>
          </table:table-cell>
          <table:table-cell table:formula="oooc:=100*MAX([.H17];[.J17])/SQRT([.F17]-1)" office:value-type="float" office:value="0.07778">
            <text:p>0.08</text:p>
          </table:table-cell>
          <table:table-cell table:formula="oooc:=0.5*ATAN2([.G17];[.I17])*180/PI()" office:value-type="float" office:value="9.12570358894075">
            <text:p>9.1</text:p>
          </table:table-cell>
          <table:table-cell table:formula="oooc:=IF([.M17]&lt;0;[.M17]+180;[.M17])" office:value-type="float" office:value="9.12570358894075">
            <text:p>9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7]&lt;45;SQRT([.K17]*[.K17]/(1+TAN(RADIANS(2*[.W17]))*TAN(RADIANS(2*[.W17]))))/[.$O$5]/100;IF([.X17]&gt;135;SQRT([.K17]*[.K17]/(1+TAN(RADIANS(2*[.W17]))*TAN(RADIANS(2*[.W17]))))/[.$O$5]/100;-1*SQRT([.K17]*[.K17]/(1+TAN(RADIANS(2*[.W17]))*TAN(RADIANS(2*[.W17]))))/[.$O$5]/100))" office:value-type="float" office:value="0.0407918629302886">
            <text:p>0.0408</text:p>
          </table:table-cell>
          <table:table-cell table:formula="oooc:=[.H17]" office:value-type="float" office:value="0.0007778">
            <text:p>0.0008</text:p>
          </table:table-cell>
          <table:table-cell table:formula="oooc:=IF([.X17]&lt;90;SQRT([.K17]*[.K17]/[.$O$5]/[.$O$5]/100/100-[.Q17]*[.Q17]);-1*SQRT([.K17]*[.K17]/[.$O$5]/[.$O$5]/100/100-[.Q17]*[.Q17]))" office:value-type="float" office:value="-0.0254980921489595">
            <text:p>-0.0255</text:p>
          </table:table-cell>
          <table:table-cell table:formula="oooc:=[.J17]" office:value-type="float" office:value="0.0007682">
            <text:p>0.0008</text:p>
          </table:table-cell>
          <table:table-cell table:formula="oooc:=IF((([.R17]+[.T17])/SQRT([.P17]-1)/2)^2&gt;([.Q17]^2+[.S17]^2);100*2*([.R17]+[.T17])/(SQRT([.P17]-1)*2);100*SQRT(([.Q17]^2+[.S17]^2)-(([.R17]+[.T17])/(SQRT([.P17]-1)*2))^2))" office:value-type="float" office:value="4.80991814437656">
            <text:p>4.81</text:p>
          </table:table-cell>
          <table:table-cell table:formula="oooc:=100*MAX([.R17];[.T17])/SQRT([.P17]-1)" office:value-type="float" office:value="0.07778">
            <text:p>0.08</text:p>
          </table:table-cell>
          <table:table-cell table:formula="oooc:=0.5*ATAN2([.G17];[.I17])*180/PI()+[.$O$3]" office:value-type="float" office:value="-16.0042964110592">
            <text:p>-16.0</text:p>
          </table:table-cell>
          <table:table-cell table:formula="oooc:=IF([.W17]&lt;0;[.W17]+180;[.W17])" office:value-type="float" office:value="163.995703588941">
            <text:p>164.0</text:p>
          </table:table-cell>
          <table:table-cell table:formula="oooc:=IF(28.65*[.V17]/100/SQRT([.G17]^2+[.I17]^2)&lt;0.1;0.1;28.65*[.V17]/100/SQRT([.G17]^2+[.I17]^2))" office:value-type="float" office:value="0.470286565309915">
            <text:p>0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5-03">
            <text:p>2009-05-03</text:p>
          </table:table-cell>
          <table:table-cell office:value-type="time" office:time-value="PT05H33M19S">
            <text:p>05:33:19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54.73146991">
            <text:p>2454954.7314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8927">
            <text:p>-0.0893</text:p>
          </table:table-cell>
          <table:table-cell office:value-type="float" office:value="0.00203">
            <text:p>0.0020</text:p>
          </table:table-cell>
          <table:table-cell office:value-type="float" office:value="0.02351">
            <text:p>0.0235</text:p>
          </table:table-cell>
          <table:table-cell office:value-type="float" office:value="0.0015">
            <text:p>0.0015</text:p>
          </table:table-cell>
          <table:table-cell table:formula="oooc:=100*SQRT([.G19]*[.G19]+[.I19]*[.I19])" office:value-type="float" office:value="9.23138830295855">
            <text:p>9.23</text:p>
          </table:table-cell>
          <table:table-cell table:formula="oooc:=100*MAX([.H19];[.J19])/SQRT([.F19]-1)" office:value-type="float" office:value="0.203">
            <text:p>0.20</text:p>
          </table:table-cell>
          <table:table-cell table:formula="oooc:=0.5*ATAN2([.G19];[.I19])*180/PI()" office:value-type="float" office:value="82.6228481292024">
            <text:p>82.6</text:p>
          </table:table-cell>
          <table:table-cell table:formula="oooc:=IF([.M19]&lt;0;[.M19]+180;[.M19])" office:value-type="float" office:value="82.6228481292024">
            <text:p>82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9]&lt;45;SQRT([.K19]*[.K19]/(1+TAN(RADIANS(2*[.W19]))*TAN(RADIANS(2*[.W19]))))/[.$O$5]/100;IF([.X19]&gt;135;SQRT([.K19]*[.K19]/(1+TAN(RADIANS(2*[.W19]))*TAN(RADIANS(2*[.W19]))))/[.$O$5]/100;-1*SQRT([.K19]*[.K19]/(1+TAN(RADIANS(2*[.W19]))*TAN(RADIANS(2*[.W19]))))/[.$O$5]/100))" office:value-type="float" office:value="-0.039586441490943">
            <text:p>-0.0396</text:p>
          </table:table-cell>
          <table:table-cell table:formula="oooc:=[.H19]" office:value-type="float" office:value="0.00203">
            <text:p>0.0020</text:p>
          </table:table-cell>
          <table:table-cell table:formula="oooc:=IF([.X19]&lt;90;SQRT([.K19]*[.K19]/[.$O$5]/[.$O$5]/100/100-[.Q19]*[.Q19]);-1*SQRT([.K19]*[.K19]/[.$O$5]/[.$O$5]/100/100-[.Q19]*[.Q19]))" office:value-type="float" office:value="0.0849487594523176">
            <text:p>0.0849</text:p>
          </table:table-cell>
          <table:table-cell table:formula="oooc:=[.J19]" office:value-type="float" office:value="0.0015">
            <text:p>0.0015</text:p>
          </table:table-cell>
          <table:table-cell table:formula="oooc:=IF((([.R19]+[.T19])/SQRT([.P19]-1)/2)^2&gt;([.Q19]^2+[.S19]^2);100*2*([.R19]+[.T19])/(SQRT([.P19]-1)*2);100*SQRT(([.Q19]^2+[.S19]^2)-(([.R19]+[.T19])/(SQRT([.P19]-1)*2))^2))" office:value-type="float" office:value="9.37030568199542">
            <text:p>9.37</text:p>
          </table:table-cell>
          <table:table-cell table:formula="oooc:=100*MAX([.R19];[.T19])/SQRT([.P19]-1)" office:value-type="float" office:value="0.203">
            <text:p>0.20</text:p>
          </table:table-cell>
          <table:table-cell table:formula="oooc:=0.5*ATAN2([.G19];[.I19])*180/PI()+[.$O$3]" office:value-type="float" office:value="57.4928481292024">
            <text:p>57.5</text:p>
          </table:table-cell>
          <table:table-cell table:formula="oooc:=IF([.W19]&lt;0;[.W19]+180;[.W19])" office:value-type="float" office:value="57.4928481292024">
            <text:p>57.5</text:p>
          </table:table-cell>
          <table:table-cell table:formula="oooc:=IF(28.65*[.V19]/100/SQRT([.G19]^2+[.I19]^2)&lt;0.1;0.1;28.65*[.V19]/100/SQRT([.G19]^2+[.I19]^2))" office:value-type="float" office:value="0.63001899704902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5-03">
            <text:p>2009-05-03</text:p>
          </table:table-cell>
          <table:table-cell office:value-type="time" office:time-value="PT05H40M12S">
            <text:p>05:40:12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54.73625">
            <text:p>2454954.7362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8722">
            <text:p>-0.0872</text:p>
          </table:table-cell>
          <table:table-cell office:value-type="float" office:value="0.00135">
            <text:p>0.0014</text:p>
          </table:table-cell>
          <table:table-cell office:value-type="float" office:value="0.02645">
            <text:p>0.0265</text:p>
          </table:table-cell>
          <table:table-cell office:value-type="float" office:value="0.00119">
            <text:p>0.0012</text:p>
          </table:table-cell>
          <table:table-cell table:formula="oooc:=100*SQRT([.G20]*[.G20]+[.I20]*[.I20])" office:value-type="float" office:value="9.11423661092908">
            <text:p>9.11</text:p>
          </table:table-cell>
          <table:table-cell table:formula="oooc:=100*MAX([.H20];[.J20])/SQRT([.F20]-1)" office:value-type="float" office:value="0.135">
            <text:p>0.14</text:p>
          </table:table-cell>
          <table:table-cell table:formula="oooc:=0.5*ATAN2([.G20];[.I20])*180/PI()" office:value-type="float" office:value="81.5648755286039">
            <text:p>81.6</text:p>
          </table:table-cell>
          <table:table-cell table:formula="oooc:=IF([.M20]&lt;0;[.M20]+180;[.M20])" office:value-type="float" office:value="81.5648755286039">
            <text:p>81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0]&lt;45;SQRT([.K20]*[.K20]/(1+TAN(RADIANS(2*[.W20]))*TAN(RADIANS(2*[.W20]))))/[.$O$5]/100;IF([.X20]&gt;135;SQRT([.K20]*[.K20]/(1+TAN(RADIANS(2*[.W20]))*TAN(RADIANS(2*[.W20]))))/[.$O$5]/100;-1*SQRT([.K20]*[.K20]/(1+TAN(RADIANS(2*[.W20]))*TAN(RADIANS(2*[.W20]))))/[.$O$5]/100))" office:value-type="float" office:value="-0.0359607583301175">
            <text:p>-0.0360</text:p>
          </table:table-cell>
          <table:table-cell table:formula="oooc:=[.H20]" office:value-type="float" office:value="0.00135">
            <text:p>0.0014</text:p>
          </table:table-cell>
          <table:table-cell table:formula="oooc:=IF([.X20]&lt;90;SQRT([.K20]*[.K20]/[.$O$5]/[.$O$5]/100/100-[.Q20]*[.Q20]);-1*SQRT([.K20]*[.K20]/[.$O$5]/[.$O$5]/100/100-[.Q20]*[.Q20]))" office:value-type="float" office:value="0.0852565783412739">
            <text:p>0.0853</text:p>
          </table:table-cell>
          <table:table-cell table:formula="oooc:=[.J20]" office:value-type="float" office:value="0.00119">
            <text:p>0.0012</text:p>
          </table:table-cell>
          <table:table-cell table:formula="oooc:=IF((([.R20]+[.T20])/SQRT([.P20]-1)/2)^2&gt;([.Q20]^2+[.S20]^2);100*2*([.R20]+[.T20])/(SQRT([.P20]-1)*2);100*SQRT(([.Q20]^2+[.S20]^2)-(([.R20]+[.T20])/(SQRT([.P20]-1)*2))^2))" office:value-type="float" office:value="9.25216049911527">
            <text:p>9.25</text:p>
          </table:table-cell>
          <table:table-cell table:formula="oooc:=100*MAX([.R20];[.T20])/SQRT([.P20]-1)" office:value-type="float" office:value="0.135">
            <text:p>0.14</text:p>
          </table:table-cell>
          <table:table-cell table:formula="oooc:=0.5*ATAN2([.G20];[.I20])*180/PI()+[.$O$3]" office:value-type="float" office:value="56.4348755286039">
            <text:p>56.4</text:p>
          </table:table-cell>
          <table:table-cell table:formula="oooc:=IF([.W20]&lt;0;[.W20]+180;[.W20])" office:value-type="float" office:value="56.4348755286039">
            <text:p>56.4</text:p>
          </table:table-cell>
          <table:table-cell table:formula="oooc:=IF(28.65*[.V20]/100/SQRT([.G20]^2+[.I20]^2)&lt;0.1;0.1;28.65*[.V20]/100/SQRT([.G20]^2+[.I20]^2))" office:value-type="float" office:value="0.424363571531827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 (ave)</text:p>
          </table:table-cell>
          <table:table-cell office:value-type="date" office:date-value="2009-05-03">
            <text:p>2009-05-03</text:p>
          </table:table-cell>
          <table:table-cell table:formula="oooc:=AVERAGE([.C19:.C20])" office:value-type="time" office:time-value="PT05H36M45.5S">
            <text:p>05:36:46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54.73386574">
            <text:p>2454954.7338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8789">
            <text:p>-0.0879</text:p>
          </table:table-cell>
          <table:table-cell office:value-type="float" office:value="0.001147">
            <text:p>0.0011</text:p>
          </table:table-cell>
          <table:table-cell office:value-type="float" office:value="0.02533">
            <text:p>0.0253</text:p>
          </table:table-cell>
          <table:table-cell office:value-type="float" office:value="0.000937">
            <text:p>0.0009</text:p>
          </table:table-cell>
          <table:table-cell table:formula="oooc:=100*SQRT([.G21]*[.G21]+[.I21]*[.I21])" office:value-type="float" office:value="9.14672673692617">
            <text:p>9.15</text:p>
          </table:table-cell>
          <table:table-cell table:formula="oooc:=100*MAX([.H21];[.J21])/SQRT([.F21]-1)" office:value-type="float" office:value="0.1147">
            <text:p>0.11</text:p>
          </table:table-cell>
          <table:table-cell table:formula="oooc:=0.5*ATAN2([.G21];[.I21])*180/PI()" office:value-type="float" office:value="81.9614785738975">
            <text:p>82.0</text:p>
          </table:table-cell>
          <table:table-cell table:formula="oooc:=IF([.M21]&lt;0;[.M21]+180;[.M21])" office:value-type="float" office:value="81.9614785738975">
            <text:p>82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1]&lt;45;SQRT([.K21]*[.K21]/(1+TAN(RADIANS(2*[.W21]))*TAN(RADIANS(2*[.W21]))))/[.$O$5]/100;IF([.X21]&gt;135;SQRT([.K21]*[.K21]/(1+TAN(RADIANS(2*[.W21]))*TAN(RADIANS(2*[.W21]))))/[.$O$5]/100;-1*SQRT([.K21]*[.K21]/(1+TAN(RADIANS(2*[.W21]))*TAN(RADIANS(2*[.W21]))))/[.$O$5]/100))" office:value-type="float" office:value="-0.037269958383969">
            <text:p>-0.0373</text:p>
          </table:table-cell>
          <table:table-cell table:formula="oooc:=[.H21]" office:value-type="float" office:value="0.001147">
            <text:p>0.0011</text:p>
          </table:table-cell>
          <table:table-cell table:formula="oooc:=IF([.X21]&lt;90;SQRT([.K21]*[.K21]/[.$O$5]/[.$O$5]/100/100-[.Q21]*[.Q21]);-1*SQRT([.K21]*[.K21]/[.$O$5]/[.$O$5]/100/100-[.Q21]*[.Q21]))" office:value-type="float" office:value="0.0850526975425414">
            <text:p>0.0851</text:p>
          </table:table-cell>
          <table:table-cell table:formula="oooc:=[.J21]" office:value-type="float" office:value="0.000937">
            <text:p>0.0009</text:p>
          </table:table-cell>
          <table:table-cell table:formula="oooc:=IF((([.R21]+[.T21])/SQRT([.P21]-1)/2)^2&gt;([.Q21]^2+[.S21]^2);100*2*([.R21]+[.T21])/(SQRT([.P21]-1)*2);100*SQRT(([.Q21]^2+[.S21]^2)-(([.R21]+[.T21])/(SQRT([.P21]-1)*2))^2))" office:value-type="float" office:value="9.28543235030324">
            <text:p>9.29</text:p>
          </table:table-cell>
          <table:table-cell table:formula="oooc:=100*MAX([.R21];[.T21])/SQRT([.P21]-1)" office:value-type="float" office:value="0.1147">
            <text:p>0.11</text:p>
          </table:table-cell>
          <table:table-cell table:formula="oooc:=0.5*ATAN2([.G21];[.I21])*180/PI()+[.$O$3]" office:value-type="float" office:value="56.8314785738975">
            <text:p>56.8</text:p>
          </table:table-cell>
          <table:table-cell table:formula="oooc:=IF([.W21]&lt;0;[.W21]+180;[.W21])" office:value-type="float" office:value="56.8314785738975">
            <text:p>56.8</text:p>
          </table:table-cell>
          <table:table-cell table:formula="oooc:=IF(28.65*[.V21]/100/SQRT([.G21]^2+[.I21]^2)&lt;0.1;0.1;28.65*[.V21]/100/SQRT([.G21]^2+[.I21]^2))" office:value-type="float" office:value="0.359271146336262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244-255</text:p>
          </table:table-cell>
          <table:table-cell office:value-type="date" office:date-value="2009-05-03">
            <text:p>2009-05-03</text:p>
          </table:table-cell>
          <table:table-cell office:value-type="time" office:time-value="PT05H54M55S">
            <text:p>05:54:55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954.74646991">
            <text:p>2454954.7464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199">
            <text:p>0.0020</text:p>
          </table:table-cell>
          <table:table-cell office:value-type="float" office:value="0.00572">
            <text:p>0.0057</text:p>
          </table:table-cell>
          <table:table-cell office:value-type="float" office:value="0.00522">
            <text:p>0.0052</text:p>
          </table:table-cell>
          <table:table-cell office:value-type="float" office:value="0.00592">
            <text:p>0.0059</text:p>
          </table:table-cell>
          <table:table-cell table:formula="oooc:=100*SQRT([.G23]*[.G23]+[.I23]*[.I23])" office:value-type="float" office:value="0.558645683774609">
            <text:p>0.56</text:p>
          </table:table-cell>
          <table:table-cell table:formula="oooc:=100*MAX([.H23];[.J23])/SQRT([.F23]-1)" office:value-type="float" office:value="0.592">
            <text:p>0.59</text:p>
          </table:table-cell>
          <table:table-cell table:formula="oooc:=0.5*ATAN2([.G23];[.I23])*180/PI()" office:value-type="float" office:value="34.5659250611704">
            <text:p>34.6</text:p>
          </table:table-cell>
          <table:table-cell table:formula="oooc:=IF([.M23]&lt;0;[.M23]+180;[.M23])" office:value-type="float" office:value="34.5659250611704">
            <text:p>34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3]&lt;45;SQRT([.K23]*[.K23]/(1+TAN(RADIANS(2*[.W23]))*TAN(RADIANS(2*[.W23]))))/[.$O$5]/100;IF([.X23]&gt;135;SQRT([.K23]*[.K23]/(1+TAN(RADIANS(2*[.W23]))*TAN(RADIANS(2*[.W23]))))/[.$O$5]/100;-1*SQRT([.K23]*[.K23]/(1+TAN(RADIANS(2*[.W23]))*TAN(RADIANS(2*[.W23]))))/[.$O$5]/100))" office:value-type="float" office:value="0.00536665322924072">
            <text:p>0.0054</text:p>
          </table:table-cell>
          <table:table-cell table:formula="oooc:=[.H23]" office:value-type="float" office:value="0.00572">
            <text:p>0.0057</text:p>
          </table:table-cell>
          <table:table-cell table:formula="oooc:=IF([.X23]&lt;90;SQRT([.K23]*[.K23]/[.$O$5]/[.$O$5]/100/100-[.Q23]*[.Q23]);-1*SQRT([.K23]*[.K23]/[.$O$5]/[.$O$5]/100/100-[.Q23]*[.Q23]))" office:value-type="float" office:value="0.00183447082661655">
            <text:p>0.0018</text:p>
          </table:table-cell>
          <table:table-cell table:formula="oooc:=[.J23]" office:value-type="float" office:value="0.00592">
            <text:p>0.0059</text:p>
          </table:table-cell>
          <table:table-cell table:formula="oooc:=IF((([.R23]+[.T23])/SQRT([.P23]-1)/2)^2&gt;([.Q23]^2+[.S23]^2);100*2*([.R23]+[.T23])/(SQRT([.P23]-1)*2);100*SQRT(([.Q23]^2+[.S23]^2)-(([.R23]+[.T23])/(SQRT([.P23]-1)*2))^2))" office:value-type="float" office:value="1.164">
            <text:p>1.16</text:p>
          </table:table-cell>
          <table:table-cell table:formula="oooc:=100*MAX([.R23];[.T23])/SQRT([.P23]-1)" office:value-type="float" office:value="0.592">
            <text:p>0.59</text:p>
          </table:table-cell>
          <table:table-cell table:formula="oooc:=0.5*ATAN2([.G23];[.I23])*180/PI()+[.$O$3]" office:value-type="float" office:value="9.4359250611704">
            <text:p>9.4</text:p>
          </table:table-cell>
          <table:table-cell table:formula="oooc:=IF([.W23]&lt;0;[.W23]+180;[.W23])" office:value-type="float" office:value="9.4359250611704">
            <text:p>9.4</text:p>
          </table:table-cell>
          <table:table-cell table:formula="oooc:=IF(28.65*[.V23]/100/SQRT([.G23]^2+[.I23]^2)&lt;0.1;0.1;28.65*[.V23]/100/SQRT([.G23]^2+[.I23]^2))" office:value-type="float" office:value="30.3605675164278">
            <text:p>3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244-255</text:p>
          </table:table-cell>
          <table:table-cell office:value-type="date" office:date-value="2009-05-03">
            <text:p>2009-05-03</text:p>
          </table:table-cell>
          <table:table-cell office:value-type="time" office:time-value="PT06H09M42S">
            <text:p>06:09:42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54.75673611">
            <text:p>2454954.7567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769">
            <text:p>0.0077</text:p>
          </table:table-cell>
          <table:table-cell office:value-type="float" office:value="0.0053">
            <text:p>0.0053</text:p>
          </table:table-cell>
          <table:table-cell office:value-type="float" office:value="0.00746">
            <text:p>0.0075</text:p>
          </table:table-cell>
          <table:table-cell office:value-type="float" office:value="0.0053">
            <text:p>0.0053</text:p>
          </table:table-cell>
          <table:table-cell table:formula="oooc:=100*SQRT([.G24]*[.G24]+[.I24]*[.I24])" office:value-type="float" office:value="1.07139021836117">
            <text:p>1.07</text:p>
          </table:table-cell>
          <table:table-cell table:formula="oooc:=100*MAX([.H24];[.J24])/SQRT([.F24]-1)" office:value-type="float" office:value="0.53">
            <text:p>0.53</text:p>
          </table:table-cell>
          <table:table-cell table:formula="oooc:=0.5*ATAN2([.G24];[.I24])*180/PI()" office:value-type="float" office:value="22.065114950147">
            <text:p>22.1</text:p>
          </table:table-cell>
          <table:table-cell table:formula="oooc:=IF([.M24]&lt;0;[.M24]+180;[.M24])" office:value-type="float" office:value="22.065114950147">
            <text:p>22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4]&lt;45;SQRT([.K24]*[.K24]/(1+TAN(RADIANS(2*[.W24]))*TAN(RADIANS(2*[.W24]))))/[.$O$5]/100;IF([.X24]&gt;135;SQRT([.K24]*[.K24]/(1+TAN(RADIANS(2*[.W24]))*TAN(RADIANS(2*[.W24]))))/[.$O$5]/100;-1*SQRT([.K24]*[.K24]/(1+TAN(RADIANS(2*[.W24]))*TAN(RADIANS(2*[.W24]))))/[.$O$5]/100))" office:value-type="float" office:value="0.0108148695253321">
            <text:p>0.0108</text:p>
          </table:table-cell>
          <table:table-cell table:formula="oooc:=[.H24]" office:value-type="float" office:value="0.0053">
            <text:p>0.0053</text:p>
          </table:table-cell>
          <table:table-cell table:formula="oooc:=IF([.X24]&lt;90;SQRT([.K24]*[.K24]/[.$O$5]/[.$O$5]/100/100-[.Q24]*[.Q24]);-1*SQRT([.K24]*[.K24]/[.$O$5]/[.$O$5]/100/100-[.Q24]*[.Q24]))" office:value-type="float" office:value="-0.00116145988714385">
            <text:p>-0.0012</text:p>
          </table:table-cell>
          <table:table-cell table:formula="oooc:=[.J24]" office:value-type="float" office:value="0.0053">
            <text:p>0.0053</text:p>
          </table:table-cell>
          <table:table-cell table:formula="oooc:=IF((([.R24]+[.T24])/SQRT([.P24]-1)/2)^2&gt;([.Q24]^2+[.S24]^2);100*2*([.R24]+[.T24])/(SQRT([.P24]-1)*2);100*SQRT(([.Q24]^2+[.S24]^2)-(([.R24]+[.T24])/(SQRT([.P24]-1)*2))^2))" office:value-type="float" office:value="0.949844155213897">
            <text:p>0.95</text:p>
          </table:table-cell>
          <table:table-cell table:formula="oooc:=100*MAX([.R24];[.T24])/SQRT([.P24]-1)" office:value-type="float" office:value="0.53">
            <text:p>0.53</text:p>
          </table:table-cell>
          <table:table-cell table:formula="oooc:=0.5*ATAN2([.G24];[.I24])*180/PI()+[.$O$3]" office:value-type="float" office:value="-3.06488504985296">
            <text:p>-3.1</text:p>
          </table:table-cell>
          <table:table-cell table:formula="oooc:=IF([.W24]&lt;0;[.W24]+180;[.W24])" office:value-type="float" office:value="176.935114950147">
            <text:p>176.9</text:p>
          </table:table-cell>
          <table:table-cell table:formula="oooc:=IF(28.65*[.V24]/100/SQRT([.G24]^2+[.I24]^2)&lt;0.1;0.1;28.65*[.V24]/100/SQRT([.G24]^2+[.I24]^2))" office:value-type="float" office:value="14.1727073290128">
            <text:p>14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244-255 (ave)</text:p>
          </table:table-cell>
          <table:table-cell office:value-type="date" office:date-value="2009-05-03">
            <text:p>2009-05-03</text:p>
          </table:table-cell>
          <table:table-cell table:formula="oooc:=AVERAGE([.C23:.C24])" office:value-type="time" office:time-value="PT06H02M18.5S">
            <text:p>06:02:19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54.7516088">
            <text:p>2454954.7516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5057">
            <text:p>0.0051</text:p>
          </table:table-cell>
          <table:table-cell office:value-type="float" office:value="0.003881">
            <text:p>0.0039</text:p>
          </table:table-cell>
          <table:table-cell office:value-type="float" office:value="0.006473">
            <text:p>0.0065</text:p>
          </table:table-cell>
          <table:table-cell office:value-type="float" office:value="0.003943">
            <text:p>0.0039</text:p>
          </table:table-cell>
          <table:table-cell table:formula="oooc:=100*SQRT([.G25]*[.G25]+[.I25]*[.I25])" office:value-type="float" office:value="0.821419369141001">
            <text:p>0.82</text:p>
          </table:table-cell>
          <table:table-cell table:formula="oooc:=100*MAX([.H25];[.J25])/SQRT([.F25]-1)" office:value-type="float" office:value="0.3943">
            <text:p>0.39</text:p>
          </table:table-cell>
          <table:table-cell table:formula="oooc:=0.5*ATAN2([.G25];[.I25])*180/PI()" office:value-type="float" office:value="26.0007196637575">
            <text:p>26.0</text:p>
          </table:table-cell>
          <table:table-cell table:formula="oooc:=IF([.M25]&lt;0;[.M25]+180;[.M25])" office:value-type="float" office:value="26.0007196637575">
            <text:p>26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5]&lt;45;SQRT([.K25]*[.K25]/(1+TAN(RADIANS(2*[.W25]))*TAN(RADIANS(2*[.W25]))))/[.$O$5]/100;IF([.X25]&gt;135;SQRT([.K25]*[.K25]/(1+TAN(RADIANS(2*[.W25]))*TAN(RADIANS(2*[.W25]))))/[.$O$5]/100;-1*SQRT([.K25]*[.K25]/(1+TAN(RADIANS(2*[.W25]))*TAN(RADIANS(2*[.W25]))))/[.$O$5]/100))" office:value-type="float" office:value="0.00833543137505548">
            <text:p>0.0083</text:p>
          </table:table-cell>
          <table:table-cell table:formula="oooc:=[.H25]" office:value-type="float" office:value="0.003881">
            <text:p>0.0039</text:p>
          </table:table-cell>
          <table:table-cell table:formula="oooc:=IF([.X25]&lt;90;SQRT([.K25]*[.K25]/[.$O$5]/[.$O$5]/100/100-[.Q25]*[.Q25]);-1*SQRT([.K25]*[.K25]/[.$O$5]/[.$O$5]/100/100-[.Q25]*[.Q25]))" office:value-type="float" office:value="0.000253423892103254">
            <text:p>0.0003</text:p>
          </table:table-cell>
          <table:table-cell table:formula="oooc:=[.J25]" office:value-type="float" office:value="0.003943">
            <text:p>0.0039</text:p>
          </table:table-cell>
          <table:table-cell table:formula="oooc:=IF((([.R25]+[.T25])/SQRT([.P25]-1)/2)^2&gt;([.Q25]^2+[.S25]^2);100*2*([.R25]+[.T25])/(SQRT([.P25]-1)*2);100*SQRT(([.Q25]^2+[.S25]^2)-(([.R25]+[.T25])/(SQRT([.P25]-1)*2))^2))" office:value-type="float" office:value="0.736477398684766">
            <text:p>0.74</text:p>
          </table:table-cell>
          <table:table-cell table:formula="oooc:=100*MAX([.R25];[.T25])/SQRT([.P25]-1)" office:value-type="float" office:value="0.3943">
            <text:p>0.39</text:p>
          </table:table-cell>
          <table:table-cell table:formula="oooc:=0.5*ATAN2([.G25];[.I25])*180/PI()+[.$O$3]" office:value-type="float" office:value="0.870719663757477">
            <text:p>0.9</text:p>
          </table:table-cell>
          <table:table-cell table:formula="oooc:=IF([.W25]&lt;0;[.W25]+180;[.W25])" office:value-type="float" office:value="0.870719663757477">
            <text:p>0.9</text:p>
          </table:table-cell>
          <table:table-cell table:formula="oooc:=IF(28.65*[.V25]/100/SQRT([.G25]^2+[.I25]^2)&lt;0.1;0.1;28.65*[.V25]/100/SQRT([.G25]^2+[.I25]^2))" office:value-type="float" office:value="13.752652328875">
            <text:p>13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3M45S">
            <text:p>06:23:45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954.76649306">
            <text:p>2454954.7664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9069">
            <text:p>-0.0907</text:p>
          </table:table-cell>
          <table:table-cell office:value-type="float" office:value="0.00206">
            <text:p>0.0021</text:p>
          </table:table-cell>
          <table:table-cell office:value-type="float" office:value="-0.04332">
            <text:p>-0.0433</text:p>
          </table:table-cell>
          <table:table-cell office:value-type="float" office:value="0.00204">
            <text:p>0.0020</text:p>
          </table:table-cell>
          <table:table-cell table:formula="oooc:=100*SQRT([.G27]*[.G27]+[.I27]*[.I27])" office:value-type="float" office:value="10.0505216282539">
            <text:p>10.05</text:p>
          </table:table-cell>
          <table:table-cell table:formula="oooc:=100*MAX([.H27];[.J27])/SQRT([.F27]-1)" office:value-type="float" office:value="0.206">
            <text:p>0.21</text:p>
          </table:table-cell>
          <table:table-cell table:formula="oooc:=0.5*ATAN2([.G27];[.I27])*180/PI()" office:value-type="float" office:value="-77.2337689904266">
            <text:p>-77.2</text:p>
          </table:table-cell>
          <table:table-cell table:formula="oooc:=IF([.M27]&lt;0;[.M27]+180;[.M27])" office:value-type="float" office:value="102.766231009573">
            <text:p>102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7]&lt;45;SQRT([.K27]*[.K27]/(1+TAN(RADIANS(2*[.W27]))*TAN(RADIANS(2*[.W27]))))/[.$O$5]/100;IF([.X27]&gt;135;SQRT([.K27]*[.K27]/(1+TAN(RADIANS(2*[.W27]))*TAN(RADIANS(2*[.W27]))))/[.$O$5]/100;-1*SQRT([.K27]*[.K27]/(1+TAN(RADIANS(2*[.W27]))*TAN(RADIANS(2*[.W27]))))/[.$O$5]/100))" office:value-type="float" office:value="-0.0926798121667935">
            <text:p>-0.0927</text:p>
          </table:table-cell>
          <table:table-cell table:formula="oooc:=[.H27]" office:value-type="float" office:value="0.00206">
            <text:p>0.0021</text:p>
          </table:table-cell>
          <table:table-cell table:formula="oooc:=IF([.X27]&lt;90;SQRT([.K27]*[.K27]/[.$O$5]/[.$O$5]/100/100-[.Q27]*[.Q27]);-1*SQRT([.K27]*[.K27]/[.$O$5]/[.$O$5]/100/100-[.Q27]*[.Q27]))" office:value-type="float" office:value="0.0426819308312055">
            <text:p>0.0427</text:p>
          </table:table-cell>
          <table:table-cell table:formula="oooc:=[.J27]" office:value-type="float" office:value="0.00204">
            <text:p>0.0020</text:p>
          </table:table-cell>
          <table:table-cell table:formula="oooc:=IF((([.R27]+[.T27])/SQRT([.P27]-1)/2)^2&gt;([.Q27]^2+[.S27]^2);100*2*([.R27]+[.T27])/(SQRT([.P27]-1)*2);100*SQRT(([.Q27]^2+[.S27]^2)-(([.R27]+[.T27])/(SQRT([.P27]-1)*2))^2))" office:value-type="float" office:value="10.201515722064">
            <text:p>10.20</text:p>
          </table:table-cell>
          <table:table-cell table:formula="oooc:=100*MAX([.R27];[.T27])/SQRT([.P27]-1)" office:value-type="float" office:value="0.206">
            <text:p>0.21</text:p>
          </table:table-cell>
          <table:table-cell table:formula="oooc:=0.5*ATAN2([.G27];[.I27])*180/PI()+[.$O$3]" office:value-type="float" office:value="-102.363768990427">
            <text:p>-102.4</text:p>
          </table:table-cell>
          <table:table-cell table:formula="oooc:=IF([.W27]&lt;0;[.W27]+180;[.W27])" office:value-type="float" office:value="77.6362310095734">
            <text:p>77.6</text:p>
          </table:table-cell>
          <table:table-cell table:formula="oooc:=IF(28.65*[.V27]/100/SQRT([.G27]^2+[.I27]^2)&lt;0.1;0.1;28.65*[.V27]/100/SQRT([.G27]^2+[.I27]^2))" office:value-type="float" office:value="0.587223252513445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37M00S">
            <text:p>06:37:00</text:p>
          </table:table-cell>
          <table:table-cell table:formula="oooc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954.77569444">
            <text:p>2454954.7756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36">
            <text:p>-0.0436</text:p>
          </table:table-cell>
          <table:table-cell office:value-type="float" office:value="0.00234">
            <text:p>0.0023</text:p>
          </table:table-cell>
          <table:table-cell office:value-type="float" office:value="0.00183">
            <text:p>0.0018</text:p>
          </table:table-cell>
          <table:table-cell office:value-type="float" office:value="0.00233">
            <text:p>0.0023</text:p>
          </table:table-cell>
          <table:table-cell table:formula="oooc:=100*SQRT([.G29]*[.G29]+[.I29]*[.I29])" office:value-type="float" office:value="4.36383879170622">
            <text:p>4.36</text:p>
          </table:table-cell>
          <table:table-cell table:formula="oooc:=100*MAX([.H29];[.J29])/SQRT([.F29]-1)" office:value-type="float" office:value="0.234">
            <text:p>0.23</text:p>
          </table:table-cell>
          <table:table-cell table:formula="oooc:=0.5*ATAN2([.G29];[.I29])*180/PI()" office:value-type="float" office:value="88.7982824571663">
            <text:p>88.8</text:p>
          </table:table-cell>
          <table:table-cell table:formula="oooc:=IF([.M29]&lt;0;[.M29]+180;[.M29])" office:value-type="float" office:value="88.7982824571663">
            <text:p>88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9]&lt;45;SQRT([.K29]*[.K29]/(1+TAN(RADIANS(2*[.W29]))*TAN(RADIANS(2*[.W29]))))/[.$O$5]/100;IF([.X29]&gt;135;SQRT([.K29]*[.K29]/(1+TAN(RADIANS(2*[.W29]))*TAN(RADIANS(2*[.W29]))))/[.$O$5]/100;-1*SQRT([.K29]*[.K29]/(1+TAN(RADIANS(2*[.W29]))*TAN(RADIANS(2*[.W29]))))/[.$O$5]/100))" office:value-type="float" office:value="-0.026869547909217">
            <text:p>-0.0269</text:p>
          </table:table-cell>
          <table:table-cell table:formula="oooc:=[.H29]" office:value-type="float" office:value="0.00234">
            <text:p>0.0023</text:p>
          </table:table-cell>
          <table:table-cell table:formula="oooc:=IF([.X29]&lt;90;SQRT([.K29]*[.K29]/[.$O$5]/[.$O$5]/100/100-[.Q29]*[.Q29]);-1*SQRT([.K29]*[.K29]/[.$O$5]/[.$O$5]/100/100-[.Q29]*[.Q29]))" office:value-type="float" office:value="0.0352246670628854">
            <text:p>0.0352</text:p>
          </table:table-cell>
          <table:table-cell table:formula="oooc:=[.J29]" office:value-type="float" office:value="0.00233">
            <text:p>0.0023</text:p>
          </table:table-cell>
          <table:table-cell table:formula="oooc:=IF((([.R29]+[.T29])/SQRT([.P29]-1)/2)^2&gt;([.Q29]^2+[.S29]^2);100*2*([.R29]+[.T29])/(SQRT([.P29]-1)*2);100*SQRT(([.Q29]^2+[.S29]^2)-(([.R29]+[.T29])/(SQRT([.P29]-1)*2))^2))" office:value-type="float" office:value="4.42413556475933">
            <text:p>4.42</text:p>
          </table:table-cell>
          <table:table-cell table:formula="oooc:=100*MAX([.R29];[.T29])/SQRT([.P29]-1)" office:value-type="float" office:value="0.234">
            <text:p>0.23</text:p>
          </table:table-cell>
          <table:table-cell table:formula="oooc:=0.5*ATAN2([.G29];[.I29])*180/PI()+[.$O$3]" office:value-type="float" office:value="63.6682824571663">
            <text:p>63.7</text:p>
          </table:table-cell>
          <table:table-cell table:formula="oooc:=IF([.W29]&lt;0;[.W29]+180;[.W29])" office:value-type="float" office:value="63.6682824571663">
            <text:p>63.7</text:p>
          </table:table-cell>
          <table:table-cell table:formula="oooc:=IF(28.65*[.V29]/100/SQRT([.G29]^2+[.I29]^2)&lt;0.1;0.1;28.65*[.V29]/100/SQRT([.G29]^2+[.I29]^2))" office:value-type="float" office:value="1.53628498209916">
            <text:p>1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45M16S">
            <text:p>06:45:16</text:p>
          </table:table-cell>
          <table:table-cell table:formula="oooc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4954.78143519">
            <text:p>2454954.7814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06">
            <text:p>-0.0406</text:p>
          </table:table-cell>
          <table:table-cell office:value-type="float" office:value="0.00228">
            <text:p>0.0023</text:p>
          </table:table-cell>
          <table:table-cell office:value-type="float" office:value="0.00317">
            <text:p>0.0032</text:p>
          </table:table-cell>
          <table:table-cell office:value-type="float" office:value="0.0024">
            <text:p>0.0024</text:p>
          </table:table-cell>
          <table:table-cell table:formula="oooc:=100*SQRT([.G30]*[.G30]+[.I30]*[.I30])" office:value-type="float" office:value="4.07235668870005">
            <text:p>4.07</text:p>
          </table:table-cell>
          <table:table-cell table:formula="oooc:=100*MAX([.H30];[.J30])/SQRT([.F30]-1)" office:value-type="float" office:value="0.24">
            <text:p>0.24</text:p>
          </table:table-cell>
          <table:table-cell table:formula="oooc:=0.5*ATAN2([.G30];[.I30])*180/PI()" office:value-type="float" office:value="87.7677354723725">
            <text:p>87.8</text:p>
          </table:table-cell>
          <table:table-cell table:formula="oooc:=IF([.M30]&lt;0;[.M30]+180;[.M30])" office:value-type="float" office:value="87.7677354723725">
            <text:p>87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0]&lt;45;SQRT([.K30]*[.K30]/(1+TAN(RADIANS(2*[.W30]))*TAN(RADIANS(2*[.W30]))))/[.$O$5]/100;IF([.X30]&gt;135;SQRT([.K30]*[.K30]/(1+TAN(RADIANS(2*[.W30]))*TAN(RADIANS(2*[.W30]))))/[.$O$5]/100;-1*SQRT([.K30]*[.K30]/(1+TAN(RADIANS(2*[.W30]))*TAN(RADIANS(2*[.W30]))))/[.$O$5]/100))" office:value-type="float" office:value="-0.0238763377573347">
            <text:p>-0.0239</text:p>
          </table:table-cell>
          <table:table-cell table:formula="oooc:=[.H30]" office:value-type="float" office:value="0.00228">
            <text:p>0.0023</text:p>
          </table:table-cell>
          <table:table-cell table:formula="oooc:=IF([.X30]&lt;90;SQRT([.K30]*[.K30]/[.$O$5]/[.$O$5]/100/100-[.Q30]*[.Q30]);-1*SQRT([.K30]*[.K30]/[.$O$5]/[.$O$5]/100/100-[.Q30]*[.Q30]))" office:value-type="float" office:value="0.0337523910901248">
            <text:p>0.0338</text:p>
          </table:table-cell>
          <table:table-cell table:formula="oooc:=[.J30]" office:value-type="float" office:value="0.0024">
            <text:p>0.0024</text:p>
          </table:table-cell>
          <table:table-cell table:formula="oooc:=IF((([.R30]+[.T30])/SQRT([.P30]-1)/2)^2&gt;([.Q30]^2+[.S30]^2);100*2*([.R30]+[.T30])/(SQRT([.P30]-1)*2);100*SQRT(([.Q30]^2+[.S30]^2)-(([.R30]+[.T30])/(SQRT([.P30]-1)*2))^2))" office:value-type="float" office:value="4.12774491581428">
            <text:p>4.13</text:p>
          </table:table-cell>
          <table:table-cell table:formula="oooc:=100*MAX([.R30];[.T30])/SQRT([.P30]-1)" office:value-type="float" office:value="0.24">
            <text:p>0.24</text:p>
          </table:table-cell>
          <table:table-cell table:formula="oooc:=0.5*ATAN2([.G30];[.I30])*180/PI()+[.$O$3]" office:value-type="float" office:value="62.6377354723725">
            <text:p>62.6</text:p>
          </table:table-cell>
          <table:table-cell table:formula="oooc:=IF([.W30]&lt;0;[.W30]+180;[.W30])" office:value-type="float" office:value="62.6377354723725">
            <text:p>62.6</text:p>
          </table:table-cell>
          <table:table-cell table:formula="oooc:=IF(28.65*[.V30]/100/SQRT([.G30]^2+[.I30]^2)&lt;0.1;0.1;28.65*[.V30]/100/SQRT([.G30]^2+[.I30]^2))" office:value-type="float" office:value="1.6884572068747">
            <text:p>1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 (ave)</text:p>
          </table:table-cell>
          <table:table-cell office:value-type="date" office:date-value="2009-05-03">
            <text:p>2009-05-03</text:p>
          </table:table-cell>
          <table:table-cell table:formula="oooc:=AVERAGE([.C29:.C30])" office:value-type="time" office:time-value="PT06H41M08S">
            <text:p>06:41:08</text:p>
          </table:table-cell>
          <table:table-cell table:formula="oooc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4954.77856482">
            <text:p>2454954.7785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21">
            <text:p>-0.0421</text:p>
          </table:table-cell>
          <table:table-cell office:value-type="float" office:value="0.001626">
            <text:p>0.0016</text:p>
          </table:table-cell>
          <table:table-cell office:value-type="float" office:value="0.00247">
            <text:p>0.0025</text:p>
          </table:table-cell>
          <table:table-cell office:value-type="float" office:value="0.001661">
            <text:p>0.0017</text:p>
          </table:table-cell>
          <table:table-cell table:formula="oooc:=100*SQRT([.G31]*[.G31]+[.I31]*[.I31])" office:value-type="float" office:value="4.21723949995729">
            <text:p>4.22</text:p>
          </table:table-cell>
          <table:table-cell table:formula="oooc:=100*MAX([.H31];[.J31])/SQRT([.F31]-1)" office:value-type="float" office:value="0.1661">
            <text:p>0.17</text:p>
          </table:table-cell>
          <table:table-cell table:formula="oooc:=0.5*ATAN2([.G31];[.I31])*180/PI()" office:value-type="float" office:value="88.3211575817994">
            <text:p>88.3</text:p>
          </table:table-cell>
          <table:table-cell table:formula="oooc:=IF([.M31]&lt;0;[.M31]+180;[.M31])" office:value-type="float" office:value="88.3211575817994">
            <text:p>88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1]&lt;45;SQRT([.K31]*[.K31]/(1+TAN(RADIANS(2*[.W31]))*TAN(RADIANS(2*[.W31]))))/[.$O$5]/100;IF([.X31]&gt;135;SQRT([.K31]*[.K31]/(1+TAN(RADIANS(2*[.W31]))*TAN(RADIANS(2*[.W31]))))/[.$O$5]/100;-1*SQRT([.K31]*[.K31]/(1+TAN(RADIANS(2*[.W31]))*TAN(RADIANS(2*[.W31]))))/[.$O$5]/100))" office:value-type="float" office:value="-0.0253963627344999">
            <text:p>-0.0254</text:p>
          </table:table-cell>
          <table:table-cell table:formula="oooc:=[.H31]" office:value-type="float" office:value="0.001626">
            <text:p>0.0016</text:p>
          </table:table-cell>
          <table:table-cell table:formula="oooc:=IF([.X31]&lt;90;SQRT([.K31]*[.K31]/[.$O$5]/[.$O$5]/100/100-[.Q31]*[.Q31]);-1*SQRT([.K31]*[.K31]/[.$O$5]/[.$O$5]/100/100-[.Q31]*[.Q31]))" office:value-type="float" office:value="0.0344690578641997">
            <text:p>0.0345</text:p>
          </table:table-cell>
          <table:table-cell table:formula="oooc:=[.J31]" office:value-type="float" office:value="0.001661">
            <text:p>0.0017</text:p>
          </table:table-cell>
          <table:table-cell table:formula="oooc:=IF((([.R31]+[.T31])/SQRT([.P31]-1)/2)^2&gt;([.Q31]^2+[.S31]^2);100*2*([.R31]+[.T31])/(SQRT([.P31]-1)*2);100*SQRT(([.Q31]^2+[.S31]^2)-(([.R31]+[.T31])/(SQRT([.P31]-1)*2))^2))" office:value-type="float" office:value="4.27830585388404">
            <text:p>4.28</text:p>
          </table:table-cell>
          <table:table-cell table:formula="oooc:=100*MAX([.R31];[.T31])/SQRT([.P31]-1)" office:value-type="float" office:value="0.1661">
            <text:p>0.17</text:p>
          </table:table-cell>
          <table:table-cell table:formula="oooc:=0.5*ATAN2([.G31];[.I31])*180/PI()+[.$O$3]" office:value-type="float" office:value="63.1911575817994">
            <text:p>63.2</text:p>
          </table:table-cell>
          <table:table-cell table:formula="oooc:=IF([.W31]&lt;0;[.W31]+180;[.W31])" office:value-type="float" office:value="63.1911575817994">
            <text:p>63.2</text:p>
          </table:table-cell>
          <table:table-cell table:formula="oooc:=IF(28.65*[.V31]/100/SQRT([.G31]^2+[.I31]^2)&lt;0.1;0.1;28.65*[.V31]/100/SQRT([.G31]^2+[.I31]^2))" office:value-type="float" office:value="1.1284075756305">
            <text:p>1.1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7H00M38S">
            <text:p>07:00:38</text:p>
          </table:table-cell>
          <table:table-cell table:formula="oooc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4954.79210648">
            <text:p>2454954.7921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7827">
            <text:p>0.1783</text:p>
          </table:table-cell>
          <table:table-cell office:value-type="float" office:value="0.00233">
            <text:p>0.0023</text:p>
          </table:table-cell>
          <table:table-cell office:value-type="float" office:value="-0.267">
            <text:p>-0.2670</text:p>
          </table:table-cell>
          <table:table-cell office:value-type="float" office:value="0.00226">
            <text:p>0.0023</text:p>
          </table:table-cell>
          <table:table-cell table:formula="oooc:=100*SQRT([.G33]*[.G33]+[.I33]*[.I33])" office:value-type="float" office:value="32.1043911171042">
            <text:p>32.10</text:p>
          </table:table-cell>
          <table:table-cell table:formula="oooc:=100*MAX([.H33];[.J33])/SQRT([.F33]-1)" office:value-type="float" office:value="0.233">
            <text:p>0.23</text:p>
          </table:table-cell>
          <table:table-cell table:formula="oooc:=0.5*ATAN2([.G33];[.I33])*180/PI()" office:value-type="float" office:value="-28.1349195976583">
            <text:p>-28.1</text:p>
          </table:table-cell>
          <table:table-cell table:formula="oooc:=IF([.M33]&lt;0;[.M33]+180;[.M33])" office:value-type="float" office:value="151.865080402342">
            <text:p>151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3]&lt;45;SQRT([.K33]*[.K33]/(1+TAN(RADIANS(2*[.W33]))*TAN(RADIANS(2*[.W33]))))/[.$O$5]/100;IF([.X33]&gt;135;SQRT([.K33]*[.K33]/(1+TAN(RADIANS(2*[.W33]))*TAN(RADIANS(2*[.W33]))))/[.$O$5]/100;-1*SQRT([.K33]*[.K33]/(1+TAN(RADIANS(2*[.W33]))*TAN(RADIANS(2*[.W33]))))/[.$O$5]/100))" office:value-type="float" office:value="-0.0927326869709216">
            <text:p>-0.0927</text:p>
          </table:table-cell>
          <table:table-cell table:formula="oooc:=[.H33]" office:value-type="float" office:value="0.00233">
            <text:p>0.0023</text:p>
          </table:table-cell>
          <table:table-cell table:formula="oooc:=IF([.X33]&lt;90;SQRT([.K33]*[.K33]/[.$O$5]/[.$O$5]/100/100-[.Q33]*[.Q33]);-1*SQRT([.K33]*[.K33]/[.$O$5]/[.$O$5]/100/100-[.Q33]*[.Q33]))" office:value-type="float" office:value="-0.312462649225191">
            <text:p>-0.3125</text:p>
          </table:table-cell>
          <table:table-cell table:formula="oooc:=[.J33]" office:value-type="float" office:value="0.00226">
            <text:p>0.0023</text:p>
          </table:table-cell>
          <table:table-cell table:formula="oooc:=IF((([.R33]+[.T33])/SQRT([.P33]-1)/2)^2&gt;([.Q33]^2+[.S33]^2);100*2*([.R33]+[.T33])/(SQRT([.P33]-1)*2);100*SQRT(([.Q33]^2+[.S33]^2)-(([.R33]+[.T33])/(SQRT([.P33]-1)*2))^2))" office:value-type="float" office:value="32.592482471986">
            <text:p>32.59</text:p>
          </table:table-cell>
          <table:table-cell table:formula="oooc:=100*MAX([.R33];[.T33])/SQRT([.P33]-1)" office:value-type="float" office:value="0.233">
            <text:p>0.23</text:p>
          </table:table-cell>
          <table:table-cell table:formula="oooc:=0.5*ATAN2([.G33];[.I33])*180/PI()+[.$O$3]" office:value-type="float" office:value="-53.2649195976583">
            <text:p>-53.3</text:p>
          </table:table-cell>
          <table:table-cell table:formula="oooc:=IF([.W33]&lt;0;[.W33]+180;[.W33])" office:value-type="float" office:value="126.735080402342">
            <text:p>126.7</text:p>
          </table:table-cell>
          <table:table-cell table:formula="oooc:=IF(28.65*[.V33]/100/SQRT([.G33]^2+[.I33]^2)&lt;0.1;0.1;28.65*[.V33]/100/SQRT([.G33]^2+[.I33]^2))" office:value-type="float" office:value="0.207929500224769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5-03">
            <text:p>2009-05-03</text:p>
          </table:table-cell>
          <table:table-cell office:value-type="time" office:time-value="PT07H09M40S">
            <text:p>07:09:40</text:p>
          </table:table-cell>
          <table:table-cell table:formula="oooc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4954.79837963">
            <text:p>2454954.7983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002">
            <text:p>0.0000</text:p>
          </table:table-cell>
          <table:table-cell office:value-type="float" office:value="0.00071">
            <text:p>0.0007</text:p>
          </table:table-cell>
          <table:table-cell office:value-type="float" office:value="0.00166">
            <text:p>0.0017</text:p>
          </table:table-cell>
          <table:table-cell office:value-type="float" office:value="0.00074">
            <text:p>0.0007</text:p>
          </table:table-cell>
          <table:table-cell table:formula="oooc:=100*SQRT([.G34]*[.G34]+[.I34]*[.I34])" office:value-type="float" office:value="0.166012047755577">
            <text:p>0.17</text:p>
          </table:table-cell>
          <table:table-cell table:formula="oooc:=100*MAX([.H34];[.J34])/SQRT([.F34]-1)" office:value-type="float" office:value="0.074">
            <text:p>0.07</text:p>
          </table:table-cell>
          <table:table-cell table:formula="oooc:=0.5*ATAN2([.G34];[.I34])*180/PI()" office:value-type="float" office:value="44.6548614010675">
            <text:p>44.7</text:p>
          </table:table-cell>
          <table:table-cell table:formula="oooc:=IF([.M34]&lt;0;[.M34]+180;[.M34])" office:value-type="float" office:value="44.6548614010675">
            <text:p>44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4]&lt;45;SQRT([.K34]*[.K34]/(1+TAN(RADIANS(2*[.W34]))*TAN(RADIANS(2*[.W34]))))/[.$O$5]/100;IF([.X34]&gt;135;SQRT([.K34]*[.K34]/(1+TAN(RADIANS(2*[.W34]))*TAN(RADIANS(2*[.W34]))))/[.$O$5]/100;-1*SQRT([.K34]*[.K34]/(1+TAN(RADIANS(2*[.W34]))*TAN(RADIANS(2*[.W34]))))/[.$O$5]/100))" office:value-type="float" office:value="0.00130888200926652">
            <text:p>0.0013</text:p>
          </table:table-cell>
          <table:table-cell table:formula="oooc:=[.H34]" office:value-type="float" office:value="0.00071">
            <text:p>0.0007</text:p>
          </table:table-cell>
          <table:table-cell table:formula="oooc:=IF([.X34]&lt;90;SQRT([.K34]*[.K34]/[.$O$5]/[.$O$5]/100/100-[.Q34]*[.Q34]);-1*SQRT([.K34]*[.K34]/[.$O$5]/[.$O$5]/100/100-[.Q34]*[.Q34]))" office:value-type="float" office:value="0.00106179381341744">
            <text:p>0.0011</text:p>
          </table:table-cell>
          <table:table-cell table:formula="oooc:=[.J34]" office:value-type="float" office:value="0.00074">
            <text:p>0.0007</text:p>
          </table:table-cell>
          <table:table-cell table:formula="oooc:=IF((([.R34]+[.T34])/SQRT([.P34]-1)/2)^2&gt;([.Q34]^2+[.S34]^2);100*2*([.R34]+[.T34])/(SQRT([.P34]-1)*2);100*SQRT(([.Q34]^2+[.S34]^2)-(([.R34]+[.T34])/(SQRT([.P34]-1)*2))^2))" office:value-type="float" office:value="0.152149703134548">
            <text:p>0.15</text:p>
          </table:table-cell>
          <table:table-cell table:formula="oooc:=100*MAX([.R34];[.T34])/SQRT([.P34]-1)" office:value-type="float" office:value="0.074">
            <text:p>0.07</text:p>
          </table:table-cell>
          <table:table-cell table:formula="oooc:=0.5*ATAN2([.G34];[.I34])*180/PI()+[.$O$3]" office:value-type="float" office:value="19.5248614010675">
            <text:p>19.5</text:p>
          </table:table-cell>
          <table:table-cell table:formula="oooc:=IF([.W34]&lt;0;[.W34]+180;[.W34])" office:value-type="float" office:value="19.5248614010675">
            <text:p>19.5</text:p>
          </table:table-cell>
          <table:table-cell table:formula="oooc:=IF(28.65*[.V34]/100/SQRT([.G34]^2+[.I34]^2)&lt;0.1;0.1;28.65*[.V34]/100/SQRT([.G34]^2+[.I34]^2))" office:value-type="float" office:value="12.7707598855805">
            <text:p>12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09-05-03">
            <text:p>2009-05-03</text:p>
          </table:table-cell>
          <table:table-cell office:value-type="time" office:time-value="PT07H25M08S">
            <text:p>07:25:08</text:p>
          </table:table-cell>
          <table:table-cell table:formula="oooc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4954.80912037">
            <text:p>2454954.8091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881">
            <text:p>0.0088</text:p>
          </table:table-cell>
          <table:table-cell office:value-type="float" office:value="0.00143">
            <text:p>0.0014</text:p>
          </table:table-cell>
          <table:table-cell office:value-type="float" office:value="-0.00031">
            <text:p>-0.0003</text:p>
          </table:table-cell>
          <table:table-cell office:value-type="float" office:value="0.00139">
            <text:p>0.0014</text:p>
          </table:table-cell>
          <table:table-cell table:formula="oooc:=100*SQRT([.G35]*[.G35]+[.I35]*[.I35])" office:value-type="float" office:value="0.881545234233615">
            <text:p>0.88</text:p>
          </table:table-cell>
          <table:table-cell table:formula="oooc:=100*MAX([.H35];[.J35])/SQRT([.F35]-1)" office:value-type="float" office:value="0.143">
            <text:p>0.14</text:p>
          </table:table-cell>
          <table:table-cell table:formula="oooc:=0.5*ATAN2([.G35];[.I35])*180/PI()" office:value-type="float" office:value="-1.00762579865859">
            <text:p>-1.0</text:p>
          </table:table-cell>
          <table:table-cell table:formula="oooc:=IF([.M35]&lt;0;[.M35]+180;[.M35])" office:value-type="float" office:value="178.992374201341">
            <text:p>179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5]&lt;45;SQRT([.K35]*[.K35]/(1+TAN(RADIANS(2*[.W35]))*TAN(RADIANS(2*[.W35]))))/[.$O$5]/100;IF([.X35]&gt;135;SQRT([.K35]*[.K35]/(1+TAN(RADIANS(2*[.W35]))*TAN(RADIANS(2*[.W35]))))/[.$O$5]/100;-1*SQRT([.K35]*[.K35]/(1+TAN(RADIANS(2*[.W35]))*TAN(RADIANS(2*[.W35]))))/[.$O$5]/100))" office:value-type="float" office:value="0.0054760403677112">
            <text:p>0.0055</text:p>
          </table:table-cell>
          <table:table-cell table:formula="oooc:=[.H35]" office:value-type="float" office:value="0.00143">
            <text:p>0.0014</text:p>
          </table:table-cell>
          <table:table-cell table:formula="oooc:=IF([.X35]&lt;90;SQRT([.K35]*[.K35]/[.$O$5]/[.$O$5]/100/100-[.Q35]*[.Q35]);-1*SQRT([.K35]*[.K35]/[.$O$5]/[.$O$5]/100/100-[.Q35]*[.Q35]))" office:value-type="float" office:value="-0.00707884685327904">
            <text:p>-0.0071</text:p>
          </table:table-cell>
          <table:table-cell table:formula="oooc:=[.J35]" office:value-type="float" office:value="0.00139">
            <text:p>0.0014</text:p>
          </table:table-cell>
          <table:table-cell table:formula="oooc:=IF((([.R35]+[.T35])/SQRT([.P35]-1)/2)^2&gt;([.Q35]^2+[.S35]^2);100*2*([.R35]+[.T35])/(SQRT([.P35]-1)*2);100*SQRT(([.Q35]^2+[.S35]^2)-(([.R35]+[.T35])/(SQRT([.P35]-1)*2))^2))" office:value-type="float" office:value="0.883792910590378">
            <text:p>0.88</text:p>
          </table:table-cell>
          <table:table-cell table:formula="oooc:=100*MAX([.R35];[.T35])/SQRT([.P35]-1)" office:value-type="float" office:value="0.143">
            <text:p>0.14</text:p>
          </table:table-cell>
          <table:table-cell table:formula="oooc:=0.5*ATAN2([.G35];[.I35])*180/PI()+[.$O$3]" office:value-type="float" office:value="-26.1376257986586">
            <text:p>-26.1</text:p>
          </table:table-cell>
          <table:table-cell table:formula="oooc:=IF([.W35]&lt;0;[.W35]+180;[.W35])" office:value-type="float" office:value="153.862374201341">
            <text:p>153.9</text:p>
          </table:table-cell>
          <table:table-cell table:formula="oooc:=IF(28.65*[.V35]/100/SQRT([.G35]^2+[.I35]^2)&lt;0.1;0.1;28.65*[.V35]/100/SQRT([.G35]^2+[.I35]^2))" office:value-type="float" office:value="4.64746429440089">
            <text:p>4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5-03">
            <text:p>2009-05-03</text:p>
          </table:table-cell>
          <table:table-cell office:value-type="time" office:time-value="PT07H45M18S">
            <text:p>07:45:18</text:p>
          </table:table-cell>
          <table:table-cell table:formula="oooc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4954.823125">
            <text:p>2454954.8231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717">
            <text:p>0.0072</text:p>
          </table:table-cell>
          <table:table-cell office:value-type="float" office:value="0.00202">
            <text:p>0.0020</text:p>
          </table:table-cell>
          <table:table-cell office:value-type="float" office:value="-0.00443">
            <text:p>-0.0044</text:p>
          </table:table-cell>
          <table:table-cell office:value-type="float" office:value="0.00205">
            <text:p>0.0021</text:p>
          </table:table-cell>
          <table:table-cell table:formula="oooc:=100*SQRT([.G36]*[.G36]+[.I36]*[.I36])" office:value-type="float" office:value="0.84281551955336">
            <text:p>0.84</text:p>
          </table:table-cell>
          <table:table-cell table:formula="oooc:=100*MAX([.H36];[.J36])/SQRT([.F36]-1)" office:value-type="float" office:value="0.205">
            <text:p>0.21</text:p>
          </table:table-cell>
          <table:table-cell table:formula="oooc:=0.5*ATAN2([.G36];[.I36])*180/PI()" office:value-type="float" office:value="-15.8549676612049">
            <text:p>-15.9</text:p>
          </table:table-cell>
          <table:table-cell table:formula="oooc:=IF([.M36]&lt;0;[.M36]+180;[.M36])" office:value-type="float" office:value="164.145032338795">
            <text:p>164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6]&lt;45;SQRT([.K36]*[.K36]/(1+TAN(RADIANS(2*[.W36]))*TAN(RADIANS(2*[.W36]))))/[.$O$5]/100;IF([.X36]&gt;135;SQRT([.K36]*[.K36]/(1+TAN(RADIANS(2*[.W36]))*TAN(RADIANS(2*[.W36]))))/[.$O$5]/100;-1*SQRT([.K36]*[.K36]/(1+TAN(RADIANS(2*[.W36]))*TAN(RADIANS(2*[.W36]))))/[.$O$5]/100))" office:value-type="float" office:value="0.00119528099358146">
            <text:p>0.0012</text:p>
          </table:table-cell>
          <table:table-cell table:formula="oooc:=[.H36]" office:value-type="float" office:value="0.00202">
            <text:p>0.0020</text:p>
          </table:table-cell>
          <table:table-cell table:formula="oooc:=IF([.X36]&lt;90;SQRT([.K36]*[.K36]/[.$O$5]/[.$O$5]/100/100-[.Q36]*[.Q36]);-1*SQRT([.K36]*[.K36]/[.$O$5]/[.$O$5]/100/100-[.Q36]*[.Q36]))" office:value-type="float" office:value="-0.00847260540964371">
            <text:p>-0.0085</text:p>
          </table:table-cell>
          <table:table-cell table:formula="oooc:=[.J36]" office:value-type="float" office:value="0.00205">
            <text:p>0.0021</text:p>
          </table:table-cell>
          <table:table-cell table:formula="oooc:=IF((([.R36]+[.T36])/SQRT([.P36]-1)/2)^2&gt;([.Q36]^2+[.S36]^2);100*2*([.R36]+[.T36])/(SQRT([.P36]-1)*2);100*SQRT(([.Q36]^2+[.S36]^2)-(([.R36]+[.T36])/(SQRT([.P36]-1)*2))^2))" office:value-type="float" office:value="0.831098755149717">
            <text:p>0.83</text:p>
          </table:table-cell>
          <table:table-cell table:formula="oooc:=100*MAX([.R36];[.T36])/SQRT([.P36]-1)" office:value-type="float" office:value="0.205">
            <text:p>0.21</text:p>
          </table:table-cell>
          <table:table-cell table:formula="oooc:=0.5*ATAN2([.G36];[.I36])*180/PI()+[.$O$3]" office:value-type="float" office:value="-40.9849676612049">
            <text:p>-41.0</text:p>
          </table:table-cell>
          <table:table-cell table:formula="oooc:=IF([.W36]&lt;0;[.W36]+180;[.W36])" office:value-type="float" office:value="139.015032338795">
            <text:p>139.0</text:p>
          </table:table-cell>
          <table:table-cell table:formula="oooc:=IF(28.65*[.V36]/100/SQRT([.G36]^2+[.I36]^2)&lt;0.1;0.1;28.65*[.V36]/100/SQRT([.G36]^2+[.I36]^2))" office:value-type="float" office:value="6.9686068466234">
            <text:p>7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9-05-03">
            <text:p>2009-05-03</text:p>
          </table:table-cell>
          <table:table-cell office:value-type="time" office:time-value="PT07H57M53S">
            <text:p>07:57:53</text:p>
          </table:table-cell>
          <table:table-cell table:formula="oooc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4954.83186343">
            <text:p>2454954.8318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132">
            <text:p>-0.0132</text:p>
          </table:table-cell>
          <table:table-cell office:value-type="float" office:value="0.00092">
            <text:p>0.0009</text:p>
          </table:table-cell>
          <table:table-cell office:value-type="float" office:value="0.04187">
            <text:p>0.0419</text:p>
          </table:table-cell>
          <table:table-cell office:value-type="float" office:value="0.00093">
            <text:p>0.0009</text:p>
          </table:table-cell>
          <table:table-cell table:formula="oooc:=100*SQRT([.G37]*[.G37]+[.I37]*[.I37])" office:value-type="float" office:value="4.39014453065044">
            <text:p>4.39</text:p>
          </table:table-cell>
          <table:table-cell table:formula="oooc:=100*MAX([.H37];[.J37])/SQRT([.F37]-1)" office:value-type="float" office:value="0.093">
            <text:p>0.09</text:p>
          </table:table-cell>
          <table:table-cell table:formula="oooc:=0.5*ATAN2([.G37];[.I37])*180/PI()" office:value-type="float" office:value="53.7490289563639">
            <text:p>53.7</text:p>
          </table:table-cell>
          <table:table-cell table:formula="oooc:=IF([.M37]&lt;0;[.M37]+180;[.M37])" office:value-type="float" office:value="53.7490289563639">
            <text:p>53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7]&lt;45;SQRT([.K37]*[.K37]/(1+TAN(RADIANS(2*[.W37]))*TAN(RADIANS(2*[.W37]))))/[.$O$5]/100;IF([.X37]&gt;135;SQRT([.K37]*[.K37]/(1+TAN(RADIANS(2*[.W37]))*TAN(RADIANS(2*[.W37]))))/[.$O$5]/100;-1*SQRT([.K37]*[.K37]/(1+TAN(RADIANS(2*[.W37]))*TAN(RADIANS(2*[.W37]))))/[.$O$5]/100))" office:value-type="float" office:value="0.0241190420606157">
            <text:p>0.0241</text:p>
          </table:table-cell>
          <table:table-cell table:formula="oooc:=[.H37]" office:value-type="float" office:value="0.00092">
            <text:p>0.0009</text:p>
          </table:table-cell>
          <table:table-cell table:formula="oooc:=IF([.X37]&lt;90;SQRT([.K37]*[.K37]/[.$O$5]/[.$O$5]/100/100-[.Q37]*[.Q37]);-1*SQRT([.K37]*[.K37]/[.$O$5]/[.$O$5]/100/100-[.Q37]*[.Q37]))" office:value-type="float" office:value="0.0374800785128425">
            <text:p>0.0375</text:p>
          </table:table-cell>
          <table:table-cell table:formula="oooc:=[.J37]" office:value-type="float" office:value="0.00093">
            <text:p>0.0009</text:p>
          </table:table-cell>
          <table:table-cell table:formula="oooc:=IF((([.R37]+[.T37])/SQRT([.P37]-1)/2)^2&gt;([.Q37]^2+[.S37]^2);100*2*([.R37]+[.T37])/(SQRT([.P37]-1)*2);100*SQRT(([.Q37]^2+[.S37]^2)-(([.R37]+[.T37])/(SQRT([.P37]-1)*2))^2))" office:value-type="float" office:value="4.45603955351676">
            <text:p>4.46</text:p>
          </table:table-cell>
          <table:table-cell table:formula="oooc:=100*MAX([.R37];[.T37])/SQRT([.P37]-1)" office:value-type="float" office:value="0.093">
            <text:p>0.09</text:p>
          </table:table-cell>
          <table:table-cell table:formula="oooc:=0.5*ATAN2([.G37];[.I37])*180/PI()+[.$O$3]" office:value-type="float" office:value="28.6190289563639">
            <text:p>28.6</text:p>
          </table:table-cell>
          <table:table-cell table:formula="oooc:=IF([.W37]&lt;0;[.W37]+180;[.W37])" office:value-type="float" office:value="28.6190289563639">
            <text:p>28.6</text:p>
          </table:table-cell>
          <table:table-cell table:formula="oooc:=IF(28.65*[.V37]/100/SQRT([.G37]^2+[.I37]^2)&lt;0.1;0.1;28.65*[.V37]/100/SQRT([.G37]^2+[.I37]^2))" office:value-type="float" office:value="0.606916237357961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9-05-03">
            <text:p>2009-05-03</text:p>
          </table:table-cell>
          <table:table-cell office:value-type="time" office:time-value="PT08H16M22S">
            <text:p>08:16:22</text:p>
          </table:table-cell>
          <table:table-cell table:formula="oooc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4954.84469907">
            <text:p>2454954.8447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1108">
            <text:p>-0.0111</text:p>
          </table:table-cell>
          <table:table-cell office:value-type="float" office:value="0.0032">
            <text:p>0.0032</text:p>
          </table:table-cell>
          <table:table-cell office:value-type="float" office:value="-0.06404">
            <text:p>-0.0640</text:p>
          </table:table-cell>
          <table:table-cell office:value-type="float" office:value="0.00338">
            <text:p>0.0034</text:p>
          </table:table-cell>
          <table:table-cell table:formula="oooc:=100*SQRT([.G38]*[.G38]+[.I38]*[.I38])" office:value-type="float" office:value="6.49914455909391">
            <text:p>6.50</text:p>
          </table:table-cell>
          <table:table-cell table:formula="oooc:=100*MAX([.H38];[.J38])/SQRT([.F38]-1)" office:value-type="float" office:value="0.338">
            <text:p>0.34</text:p>
          </table:table-cell>
          <table:table-cell table:formula="oooc:=0.5*ATAN2([.G38];[.I38])*180/PI()" office:value-type="float" office:value="-49.9079797910844">
            <text:p>-49.9</text:p>
          </table:table-cell>
          <table:table-cell table:formula="oooc:=IF([.M38]&lt;0;[.M38]+180;[.M38])" office:value-type="float" office:value="130.092020208916">
            <text:p>130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8]&lt;45;SQRT([.K38]*[.K38]/(1+TAN(RADIANS(2*[.W38]))*TAN(RADIANS(2*[.W38]))))/[.$O$5]/100;IF([.X38]&gt;135;SQRT([.K38]*[.K38]/(1+TAN(RADIANS(2*[.W38]))*TAN(RADIANS(2*[.W38]))))/[.$O$5]/100;-1*SQRT([.K38]*[.K38]/(1+TAN(RADIANS(2*[.W38]))*TAN(RADIANS(2*[.W38]))))/[.$O$5]/100))" office:value-type="float" office:value="-0.0571850502243625">
            <text:p>-0.0572</text:p>
          </table:table-cell>
          <table:table-cell table:formula="oooc:=[.H38]" office:value-type="float" office:value="0.0032">
            <text:p>0.0032</text:p>
          </table:table-cell>
          <table:table-cell table:formula="oooc:=IF([.X38]&lt;90;SQRT([.K38]*[.K38]/[.$O$5]/[.$O$5]/100/100-[.Q38]*[.Q38]);-1*SQRT([.K38]*[.K38]/[.$O$5]/[.$O$5]/100/100-[.Q38]*[.Q38]))" office:value-type="float" office:value="-0.0329147976825705">
            <text:p>-0.0329</text:p>
          </table:table-cell>
          <table:table-cell table:formula="oooc:=[.J38]" office:value-type="float" office:value="0.00338">
            <text:p>0.0034</text:p>
          </table:table-cell>
          <table:table-cell table:formula="oooc:=IF((([.R38]+[.T38])/SQRT([.P38]-1)/2)^2&gt;([.Q38]^2+[.S38]^2);100*2*([.R38]+[.T38])/(SQRT([.P38]-1)*2);100*SQRT(([.Q38]^2+[.S38]^2)-(([.R38]+[.T38])/(SQRT([.P38]-1)*2))^2))" office:value-type="float" office:value="6.58990878210572">
            <text:p>6.59</text:p>
          </table:table-cell>
          <table:table-cell table:formula="oooc:=100*MAX([.R38];[.T38])/SQRT([.P38]-1)" office:value-type="float" office:value="0.338">
            <text:p>0.34</text:p>
          </table:table-cell>
          <table:table-cell table:formula="oooc:=0.5*ATAN2([.G38];[.I38])*180/PI()+[.$O$3]" office:value-type="float" office:value="-75.0379797910844">
            <text:p>-75.0</text:p>
          </table:table-cell>
          <table:table-cell table:formula="oooc:=IF([.W38]&lt;0;[.W38]+180;[.W38])" office:value-type="float" office:value="104.962020208916">
            <text:p>105.0</text:p>
          </table:table-cell>
          <table:table-cell table:formula="oooc:=IF(28.65*[.V38]/100/SQRT([.G38]^2+[.I38]^2)&lt;0.1;0.1;28.65*[.V38]/100/SQRT([.G38]^2+[.I38]^2))" office:value-type="float" office:value="1.48999609286273">
            <text:p>1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GB6 B1700+6834</text:p>
          </table:table-cell>
          <table:table-cell office:value-type="date" office:date-value="2009-05-03">
            <text:p>2009-05-03</text:p>
          </table:table-cell>
          <table:table-cell office:value-type="time" office:time-value="PT08H43M02S">
            <text:p>08:43:02</text:p>
          </table:table-cell>
          <table:table-cell table:formula="oooc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4954.86321759">
            <text:p>2454954.8632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1488">
            <text:p>0.1149</text:p>
          </table:table-cell>
          <table:table-cell office:value-type="float" office:value="0.00679">
            <text:p>0.0068</text:p>
          </table:table-cell>
          <table:table-cell office:value-type="float" office:value="0.04586">
            <text:p>0.0459</text:p>
          </table:table-cell>
          <table:table-cell office:value-type="float" office:value="0.00542">
            <text:p>0.0054</text:p>
          </table:table-cell>
          <table:table-cell table:formula="oooc:=100*SQRT([.G40]*[.G40]+[.I40]*[.I40])" office:value-type="float" office:value="12.369540816053">
            <text:p>12.37</text:p>
          </table:table-cell>
          <table:table-cell table:formula="oooc:=100*MAX([.H40];[.J40])/SQRT([.F40]-1)" office:value-type="float" office:value="0.679">
            <text:p>0.68</text:p>
          </table:table-cell>
          <table:table-cell table:formula="oooc:=0.5*ATAN2([.G40];[.I40])*180/PI()" office:value-type="float" office:value="10.8809214801104">
            <text:p>10.9</text:p>
          </table:table-cell>
          <table:table-cell table:formula="oooc:=IF([.M40]&lt;0;[.M40]+180;[.M40])" office:value-type="float" office:value="10.8809214801104">
            <text:p>10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0]&lt;45;SQRT([.K40]*[.K40]/(1+TAN(RADIANS(2*[.W40]))*TAN(RADIANS(2*[.W40]))))/[.$O$5]/100;IF([.X40]&gt;135;SQRT([.K40]*[.K40]/(1+TAN(RADIANS(2*[.W40]))*TAN(RADIANS(2*[.W40]))))/[.$O$5]/100;-1*SQRT([.K40]*[.K40]/(1+TAN(RADIANS(2*[.W40]))*TAN(RADIANS(2*[.W40]))))/[.$O$5]/100))" office:value-type="float" office:value="0.110362984659368">
            <text:p>0.1104</text:p>
          </table:table-cell>
          <table:table-cell table:formula="oooc:=[.H40]" office:value-type="float" office:value="0.00679">
            <text:p>0.0068</text:p>
          </table:table-cell>
          <table:table-cell table:formula="oooc:=IF([.X40]&lt;90;SQRT([.K40]*[.K40]/[.$O$5]/[.$O$5]/100/100-[.Q40]*[.Q40]);-1*SQRT([.K40]*[.K40]/[.$O$5]/[.$O$5]/100/100-[.Q40]*[.Q40]))" office:value-type="float" office:value="-0.0599176152096546">
            <text:p>-0.0599</text:p>
          </table:table-cell>
          <table:table-cell table:formula="oooc:=[.J40]" office:value-type="float" office:value="0.00542">
            <text:p>0.0054</text:p>
          </table:table-cell>
          <table:table-cell table:formula="oooc:=IF((([.R40]+[.T40])/SQRT([.P40]-1)/2)^2&gt;([.Q40]^2+[.S40]^2);100*2*([.R40]+[.T40])/(SQRT([.P40]-1)*2);100*SQRT(([.Q40]^2+[.S40]^2)-(([.R40]+[.T40])/(SQRT([.P40]-1)*2))^2))" office:value-type="float" office:value="12.5430610180833">
            <text:p>12.54</text:p>
          </table:table-cell>
          <table:table-cell table:formula="oooc:=100*MAX([.R40];[.T40])/SQRT([.P40]-1)" office:value-type="float" office:value="0.679">
            <text:p>0.68</text:p>
          </table:table-cell>
          <table:table-cell table:formula="oooc:=0.5*ATAN2([.G40];[.I40])*180/PI()+[.$O$3]" office:value-type="float" office:value="-14.2490785198896">
            <text:p>-14.2</text:p>
          </table:table-cell>
          <table:table-cell table:formula="oooc:=IF([.W40]&lt;0;[.W40]+180;[.W40])" office:value-type="float" office:value="165.75092148011">
            <text:p>165.8</text:p>
          </table:table-cell>
          <table:table-cell table:formula="oooc:=IF(28.65*[.V40]/100/SQRT([.G40]^2+[.I40]^2)&lt;0.1;0.1;28.65*[.V40]/100/SQRT([.G40]^2+[.I40]^2))" office:value-type="float" office:value="1.57268166129124">
            <text:p>1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GB6 B1700+6834</text:p>
          </table:table-cell>
          <table:table-cell office:value-type="date" office:date-value="2009-05-03">
            <text:p>2009-05-03</text:p>
          </table:table-cell>
          <table:table-cell office:value-type="time" office:time-value="PT09H29M03S">
            <text:p>09:29:03</text:p>
          </table:table-cell>
          <table:table-cell table:formula="oooc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4954.89517361">
            <text:p>2454954.8951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9987">
            <text:p>0.0999</text:p>
          </table:table-cell>
          <table:table-cell office:value-type="float" office:value="0.00369">
            <text:p>0.0037</text:p>
          </table:table-cell>
          <table:table-cell office:value-type="float" office:value="0.01797">
            <text:p>0.0180</text:p>
          </table:table-cell>
          <table:table-cell office:value-type="float" office:value="0.00315">
            <text:p>0.0032</text:p>
          </table:table-cell>
          <table:table-cell table:formula="oooc:=100*SQRT([.G41]*[.G41]+[.I41]*[.I41])" office:value-type="float" office:value="10.1473828152879">
            <text:p>10.15</text:p>
          </table:table-cell>
          <table:table-cell table:formula="oooc:=100*MAX([.H41];[.J41])/SQRT([.F41]-1)" office:value-type="float" office:value="0.369">
            <text:p>0.37</text:p>
          </table:table-cell>
          <table:table-cell table:formula="oooc:=0.5*ATAN2([.G41];[.I41])*180/PI()" office:value-type="float" office:value="5.10015303315946">
            <text:p>5.1</text:p>
          </table:table-cell>
          <table:table-cell table:formula="oooc:=IF([.M41]&lt;0;[.M41]+180;[.M41])" office:value-type="float" office:value="5.10015303315946">
            <text:p>5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1]&lt;45;SQRT([.K41]*[.K41]/(1+TAN(RADIANS(2*[.W41]))*TAN(RADIANS(2*[.W41]))))/[.$O$5]/100;IF([.X41]&gt;135;SQRT([.K41]*[.K41]/(1+TAN(RADIANS(2*[.W41]))*TAN(RADIANS(2*[.W41]))))/[.$O$5]/100;-1*SQRT([.K41]*[.K41]/(1+TAN(RADIANS(2*[.W41]))*TAN(RADIANS(2*[.W41]))))/[.$O$5]/100))" office:value-type="float" office:value="0.0788481865979493">
            <text:p>0.0788</text:p>
          </table:table-cell>
          <table:table-cell table:formula="oooc:=[.H41]" office:value-type="float" office:value="0.00369">
            <text:p>0.0037</text:p>
          </table:table-cell>
          <table:table-cell table:formula="oooc:=IF([.X41]&lt;90;SQRT([.K41]*[.K41]/[.$O$5]/[.$O$5]/100/100-[.Q41]*[.Q41]);-1*SQRT([.K41]*[.K41]/[.$O$5]/[.$O$5]/100/100-[.Q41]*[.Q41]))" office:value-type="float" office:value="-0.0663015950038415">
            <text:p>-0.0663</text:p>
          </table:table-cell>
          <table:table-cell table:formula="oooc:=[.J41]" office:value-type="float" office:value="0.00315">
            <text:p>0.0032</text:p>
          </table:table-cell>
          <table:table-cell table:formula="oooc:=IF((([.R41]+[.T41])/SQRT([.P41]-1)/2)^2&gt;([.Q41]^2+[.S41]^2);100*2*([.R41]+[.T41])/(SQRT([.P41]-1)*2);100*SQRT(([.Q41]^2+[.S41]^2)-(([.R41]+[.T41])/(SQRT([.P41]-1)*2))^2))" office:value-type="float" office:value="10.2962331120845">
            <text:p>10.30</text:p>
          </table:table-cell>
          <table:table-cell table:formula="oooc:=100*MAX([.R41];[.T41])/SQRT([.P41]-1)" office:value-type="float" office:value="0.369">
            <text:p>0.37</text:p>
          </table:table-cell>
          <table:table-cell table:formula="oooc:=0.5*ATAN2([.G41];[.I41])*180/PI()+[.$O$3]" office:value-type="float" office:value="-20.0298469668405">
            <text:p>-20.0</text:p>
          </table:table-cell>
          <table:table-cell table:formula="oooc:=IF([.W41]&lt;0;[.W41]+180;[.W41])" office:value-type="float" office:value="159.970153033159">
            <text:p>160.0</text:p>
          </table:table-cell>
          <table:table-cell table:formula="oooc:=IF(28.65*[.V41]/100/SQRT([.G41]^2+[.I41]^2)&lt;0.1;0.1;28.65*[.V41]/100/SQRT([.G41]^2+[.I41]^2))" office:value-type="float" office:value="1.04183021301538">
            <text:p>1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GB6 B1700+6834 (ave)</text:p>
          </table:table-cell>
          <table:table-cell office:value-type="date" office:date-value="2009-05-03">
            <text:p>2009-05-03</text:p>
          </table:table-cell>
          <table:table-cell table:formula="oooc:=AVERAGE([.C40:.C41])" office:value-type="time" office:time-value="PT09H06M02.5S">
            <text:p>09:06:03</text:p>
          </table:table-cell>
          <table:table-cell table:formula="oooc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4954.87920139">
            <text:p>2454954.8792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033">
            <text:p>0.1033</text:p>
          </table:table-cell>
          <table:table-cell office:value-type="float" office:value="0.00325">
            <text:p>0.0033</text:p>
          </table:table-cell>
          <table:table-cell office:value-type="float" office:value="0.02525">
            <text:p>0.0253</text:p>
          </table:table-cell>
          <table:table-cell office:value-type="float" office:value="0.002753">
            <text:p>0.0028</text:p>
          </table:table-cell>
          <table:table-cell table:formula="oooc:=100*SQRT([.G42]*[.G42]+[.I42]*[.I42])" office:value-type="float" office:value="10.6341207911139">
            <text:p>10.63</text:p>
          </table:table-cell>
          <table:table-cell table:formula="oooc:=100*MAX([.H42];[.J42])/SQRT([.F42]-1)" office:value-type="float" office:value="0.325">
            <text:p>0.33</text:p>
          </table:table-cell>
          <table:table-cell table:formula="oooc:=0.5*ATAN2([.G42];[.I42])*180/PI()" office:value-type="float" office:value="6.86784338508984">
            <text:p>6.9</text:p>
          </table:table-cell>
          <table:table-cell table:formula="oooc:=IF([.M42]&lt;0;[.M42]+180;[.M42])" office:value-type="float" office:value="6.86784338508984">
            <text:p>6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2]&lt;45;SQRT([.K42]*[.K42]/(1+TAN(RADIANS(2*[.W42]))*TAN(RADIANS(2*[.W42]))))/[.$O$5]/100;IF([.X42]&gt;135;SQRT([.K42]*[.K42]/(1+TAN(RADIANS(2*[.W42]))*TAN(RADIANS(2*[.W42]))))/[.$O$5]/100;-1*SQRT([.K42]*[.K42]/(1+TAN(RADIANS(2*[.W42]))*TAN(RADIANS(2*[.W42]))))/[.$O$5]/100))" office:value-type="float" office:value="0.0867576245685669">
            <text:p>0.0868</text:p>
          </table:table-cell>
          <table:table-cell table:formula="oooc:=[.H42]" office:value-type="float" office:value="0.00325">
            <text:p>0.0033</text:p>
          </table:table-cell>
          <table:table-cell table:formula="oooc:=IF([.X42]&lt;90;SQRT([.K42]*[.K42]/[.$O$5]/[.$O$5]/100/100-[.Q42]*[.Q42]);-1*SQRT([.K42]*[.K42]/[.$O$5]/[.$O$5]/100/100-[.Q42]*[.Q42]))" office:value-type="float" office:value="-0.0642542561910058">
            <text:p>-0.0643</text:p>
          </table:table-cell>
          <table:table-cell table:formula="oooc:=[.J42]" office:value-type="float" office:value="0.002753">
            <text:p>0.0028</text:p>
          </table:table-cell>
          <table:table-cell table:formula="oooc:=IF((([.R42]+[.T42])/SQRT([.P42]-1)/2)^2&gt;([.Q42]^2+[.S42]^2);100*2*([.R42]+[.T42])/(SQRT([.P42]-1)*2);100*SQRT(([.Q42]^2+[.S42]^2)-(([.R42]+[.T42])/(SQRT([.P42]-1)*2))^2))" office:value-type="float" office:value="10.7918885544606">
            <text:p>10.79</text:p>
          </table:table-cell>
          <table:table-cell table:formula="oooc:=100*MAX([.R42];[.T42])/SQRT([.P42]-1)" office:value-type="float" office:value="0.325">
            <text:p>0.33</text:p>
          </table:table-cell>
          <table:table-cell table:formula="oooc:=0.5*ATAN2([.G42];[.I42])*180/PI()+[.$O$3]" office:value-type="float" office:value="-18.2621566149102">
            <text:p>-18.3</text:p>
          </table:table-cell>
          <table:table-cell table:formula="oooc:=IF([.W42]&lt;0;[.W42]+180;[.W42])" office:value-type="float" office:value="161.73784338509">
            <text:p>161.7</text:p>
          </table:table-cell>
          <table:table-cell table:formula="oooc:=IF(28.65*[.V42]/100/SQRT([.G42]^2+[.I42]^2)&lt;0.1;0.1;28.65*[.V42]/100/SQRT([.G42]^2+[.I42]^2))" office:value-type="float" office:value="0.87560130102911">
            <text:p>0.9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9H44M25S">
            <text:p>09:44:25</text:p>
          </table:table-cell>
          <table:table-cell table:formula="oooc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4954.90584491">
            <text:p>2454954.9058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443">
            <text:p>-0.0444</text:p>
          </table:table-cell>
          <table:table-cell office:value-type="float" office:value="0.00192">
            <text:p>0.0019</text:p>
          </table:table-cell>
          <table:table-cell office:value-type="float" office:value="-0.0106">
            <text:p>-0.0106</text:p>
          </table:table-cell>
          <table:table-cell office:value-type="float" office:value="0.00206">
            <text:p>0.0021</text:p>
          </table:table-cell>
          <table:table-cell table:formula="oooc:=100*SQRT([.G44]*[.G44]+[.I44]*[.I44])" office:value-type="float" office:value="4.56769624646824">
            <text:p>4.57</text:p>
          </table:table-cell>
          <table:table-cell table:formula="oooc:=100*MAX([.H44];[.J44])/SQRT([.F44]-1)" office:value-type="float" office:value="0.206">
            <text:p>0.21</text:p>
          </table:table-cell>
          <table:table-cell table:formula="oooc:=0.5*ATAN2([.G44];[.I44])*180/PI()" office:value-type="float" office:value="-83.2906769271107">
            <text:p>-83.3</text:p>
          </table:table-cell>
          <table:table-cell table:formula="oooc:=IF([.M44]&lt;0;[.M44]+180;[.M44])" office:value-type="float" office:value="96.7093230728893">
            <text:p>9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4]&lt;45;SQRT([.K44]*[.K44]/(1+TAN(RADIANS(2*[.W44]))*TAN(RADIANS(2*[.W44]))))/[.$O$5]/100;IF([.X44]&gt;135;SQRT([.K44]*[.K44]/(1+TAN(RADIANS(2*[.W44]))*TAN(RADIANS(2*[.W44]))))/[.$O$5]/100;-1*SQRT([.K44]*[.K44]/(1+TAN(RADIANS(2*[.W44]))*TAN(RADIANS(2*[.W44]))))/[.$O$5]/100))" office:value-type="float" office:value="-0.0371118971901562">
            <text:p>-0.0371</text:p>
          </table:table-cell>
          <table:table-cell table:formula="oooc:=[.H44]" office:value-type="float" office:value="0.00192">
            <text:p>0.0019</text:p>
          </table:table-cell>
          <table:table-cell table:formula="oooc:=IF([.X44]&lt;90;SQRT([.K44]*[.K44]/[.$O$5]/[.$O$5]/100/100-[.Q44]*[.Q44]);-1*SQRT([.K44]*[.K44]/[.$O$5]/[.$O$5]/100/100-[.Q44]*[.Q44]))" office:value-type="float" office:value="0.0278050453648695">
            <text:p>0.0278</text:p>
          </table:table-cell>
          <table:table-cell table:formula="oooc:=[.J44]" office:value-type="float" office:value="0.00206">
            <text:p>0.0021</text:p>
          </table:table-cell>
          <table:table-cell table:formula="oooc:=IF((([.R44]+[.T44])/SQRT([.P44]-1)/2)^2&gt;([.Q44]^2+[.S44]^2);100*2*([.R44]+[.T44])/(SQRT([.P44]-1)*2);100*SQRT(([.Q44]^2+[.S44]^2)-(([.R44]+[.T44])/(SQRT([.P44]-1)*2))^2))" office:value-type="float" office:value="4.6329832298371">
            <text:p>4.63</text:p>
          </table:table-cell>
          <table:table-cell table:formula="oooc:=100*MAX([.R44];[.T44])/SQRT([.P44]-1)" office:value-type="float" office:value="0.206">
            <text:p>0.21</text:p>
          </table:table-cell>
          <table:table-cell table:formula="oooc:=0.5*ATAN2([.G44];[.I44])*180/PI()+[.$O$3]" office:value-type="float" office:value="-108.420676927111">
            <text:p>-108.4</text:p>
          </table:table-cell>
          <table:table-cell table:formula="oooc:=IF([.W44]&lt;0;[.W44]+180;[.W44])" office:value-type="float" office:value="71.5793230728893">
            <text:p>71.6</text:p>
          </table:table-cell>
          <table:table-cell table:formula="oooc:=IF(28.65*[.V44]/100/SQRT([.G44]^2+[.I44]^2)&lt;0.1;0.1;28.65*[.V44]/100/SQRT([.G44]^2+[.I44]^2))" office:value-type="float" office:value="1.29209555135444">
            <text:p>1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9H54M27S">
            <text:p>09:54:27</text:p>
          </table:table-cell>
          <table:table-cell table:formula="oooc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4954.9128125">
            <text:p>2454954.9128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7547">
            <text:p>0.1755</text:p>
          </table:table-cell>
          <table:table-cell office:value-type="float" office:value="0.00222">
            <text:p>0.0022</text:p>
          </table:table-cell>
          <table:table-cell office:value-type="float" office:value="-0.2663">
            <text:p>-0.2663</text:p>
          </table:table-cell>
          <table:table-cell office:value-type="float" office:value="0.00242">
            <text:p>0.0024</text:p>
          </table:table-cell>
          <table:table-cell table:formula="oooc:=100*SQRT([.G45]*[.G45]+[.I45]*[.I45])" office:value-type="float" office:value="31.8912857846779">
            <text:p>31.89</text:p>
          </table:table-cell>
          <table:table-cell table:formula="oooc:=100*MAX([.H45];[.J45])/SQRT([.F45]-1)" office:value-type="float" office:value="0.242">
            <text:p>0.24</text:p>
          </table:table-cell>
          <table:table-cell table:formula="oooc:=0.5*ATAN2([.G45];[.I45])*180/PI()" office:value-type="float" office:value="-28.3091865846922">
            <text:p>-28.3</text:p>
          </table:table-cell>
          <table:table-cell table:formula="oooc:=IF([.M45]&lt;0;[.M45]+180;[.M45])" office:value-type="float" office:value="151.690813415308">
            <text:p>151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5]&lt;45;SQRT([.K45]*[.K45]/(1+TAN(RADIANS(2*[.W45]))*TAN(RADIANS(2*[.W45]))))/[.$O$5]/100;IF([.X45]&gt;135;SQRT([.K45]*[.K45]/(1+TAN(RADIANS(2*[.W45]))*TAN(RADIANS(2*[.W45]))))/[.$O$5]/100;-1*SQRT([.K45]*[.K45]/(1+TAN(RADIANS(2*[.W45]))*TAN(RADIANS(2*[.W45]))))/[.$O$5]/100))" office:value-type="float" office:value="-0.0940035357575339">
            <text:p>-0.0940</text:p>
          </table:table-cell>
          <table:table-cell table:formula="oooc:=[.H45]" office:value-type="float" office:value="0.00222">
            <text:p>0.0022</text:p>
          </table:table-cell>
          <table:table-cell table:formula="oooc:=IF([.X45]&lt;90;SQRT([.K45]*[.K45]/[.$O$5]/[.$O$5]/100/100-[.Q45]*[.Q45]);-1*SQRT([.K45]*[.K45]/[.$O$5]/[.$O$5]/100/100-[.Q45]*[.Q45]))" office:value-type="float" office:value="-0.309822463490488">
            <text:p>-0.3098</text:p>
          </table:table-cell>
          <table:table-cell table:formula="oooc:=[.J45]" office:value-type="float" office:value="0.00242">
            <text:p>0.0024</text:p>
          </table:table-cell>
          <table:table-cell table:formula="oooc:=IF((([.R45]+[.T45])/SQRT([.P45]-1)/2)^2&gt;([.Q45]^2+[.S45]^2);100*2*([.R45]+[.T45])/(SQRT([.P45]-1)*2);100*SQRT(([.Q45]^2+[.S45]^2)-(([.R45]+[.T45])/(SQRT([.P45]-1)*2))^2))" office:value-type="float" office:value="32.3761086633698">
            <text:p>32.38</text:p>
          </table:table-cell>
          <table:table-cell table:formula="oooc:=100*MAX([.R45];[.T45])/SQRT([.P45]-1)" office:value-type="float" office:value="0.242">
            <text:p>0.24</text:p>
          </table:table-cell>
          <table:table-cell table:formula="oooc:=0.5*ATAN2([.G45];[.I45])*180/PI()+[.$O$3]" office:value-type="float" office:value="-53.4391865846923">
            <text:p>-53.4</text:p>
          </table:table-cell>
          <table:table-cell table:formula="oooc:=IF([.W45]&lt;0;[.W45]+180;[.W45])" office:value-type="float" office:value="126.560813415308">
            <text:p>126.6</text:p>
          </table:table-cell>
          <table:table-cell table:formula="oooc:=IF(28.65*[.V45]/100/SQRT([.G45]^2+[.I45]^2)&lt;0.1;0.1;28.65*[.V45]/100/SQRT([.G45]^2+[.I45]^2))" office:value-type="float" office:value="0.217404216525227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9-05-03">
            <text:p>2009-05-03</text:p>
          </table:table-cell>
          <table:table-cell office:value-type="time" office:time-value="PT10H06M07S">
            <text:p>10:06:07</text:p>
          </table:table-cell>
          <table:table-cell table:formula="oooc:=IF(MONTH([.B46])&gt;2;INT(365.25*(YEAR([.B46])+4716))+INT(30.6001*(MONTH([.B46])+1))+(DAY([.B46])+(HOUR([.C46])+MINUTE([.C46])/60+SECOND([.C46])/3600)/24)+(2-INT(YEAR([.B46])/100)+INT(INT(YEAR([.B46])/100)/4))-1524.5;INT(365.25*(YEAR([.B46])-1+4716))+INT(30.6001*(MONTH([.B46])+12+1))+(DAY([.B46])+(HOUR([.C46])+MINUTE([.C46])/60+SECOND([.C46])/3600)/24)+(2-INT((YEAR([.B46])-1)/100)+INT(INT((YEAR([.B46])-1)/100)/4))-1524.5)" office:value-type="float" office:value="2454954.92091435">
            <text:p>2454954.9209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07">
            <text:p>0.0507</text:p>
          </table:table-cell>
          <table:table-cell office:value-type="float" office:value="0.00129">
            <text:p>0.0013</text:p>
          </table:table-cell>
          <table:table-cell office:value-type="float" office:value="-0.03423">
            <text:p>-0.0342</text:p>
          </table:table-cell>
          <table:table-cell office:value-type="float" office:value="0.00171">
            <text:p>0.0017</text:p>
          </table:table-cell>
          <table:table-cell table:formula="oooc:=100*SQRT([.G46]*[.G46]+[.I46]*[.I46])" office:value-type="float" office:value="6.11733839181715">
            <text:p>6.12</text:p>
          </table:table-cell>
          <table:table-cell table:formula="oooc:=100*MAX([.H46];[.J46])/SQRT([.F46]-1)" office:value-type="float" office:value="0.171">
            <text:p>0.17</text:p>
          </table:table-cell>
          <table:table-cell table:formula="oooc:=0.5*ATAN2([.G46];[.I46])*180/PI()" office:value-type="float" office:value="-17.0125861587184">
            <text:p>-17.0</text:p>
          </table:table-cell>
          <table:table-cell table:formula="oooc:=IF([.M46]&lt;0;[.M46]+180;[.M46])" office:value-type="float" office:value="162.987413841282">
            <text:p>163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6]&lt;45;SQRT([.K46]*[.K46]/(1+TAN(RADIANS(2*[.W46]))*TAN(RADIANS(2*[.W46]))))/[.$O$5]/100;IF([.X46]&gt;135;SQRT([.K46]*[.K46]/(1+TAN(RADIANS(2*[.W46]))*TAN(RADIANS(2*[.W46]))))/[.$O$5]/100;-1*SQRT([.K46]*[.K46]/(1+TAN(RADIANS(2*[.W46]))*TAN(RADIANS(2*[.W46]))))/[.$O$5]/100))" office:value-type="float" office:value="0.00618424149955008">
            <text:p>0.0062</text:p>
          </table:table-cell>
          <table:table-cell table:formula="oooc:=[.H46]" office:value-type="float" office:value="0.00129">
            <text:p>0.0013</text:p>
          </table:table-cell>
          <table:table-cell table:formula="oooc:=IF([.X46]&lt;90;SQRT([.K46]*[.K46]/[.$O$5]/[.$O$5]/100/100-[.Q46]*[.Q46]);-1*SQRT([.K46]*[.K46]/[.$O$5]/[.$O$5]/100/100-[.Q46]*[.Q46]))" office:value-type="float" office:value="-0.0617962863090966">
            <text:p>-0.0618</text:p>
          </table:table-cell>
          <table:table-cell table:formula="oooc:=[.J46]" office:value-type="float" office:value="0.00171">
            <text:p>0.0017</text:p>
          </table:table-cell>
          <table:table-cell table:formula="oooc:=IF((([.R46]+[.T46])/SQRT([.P46]-1)/2)^2&gt;([.Q46]^2+[.S46]^2);100*2*([.R46]+[.T46])/(SQRT([.P46]-1)*2);100*SQRT(([.Q46]^2+[.S46]^2)-(([.R46]+[.T46])/(SQRT([.P46]-1)*2))^2))" office:value-type="float" office:value="6.20868411543107">
            <text:p>6.21</text:p>
          </table:table-cell>
          <table:table-cell table:formula="oooc:=100*MAX([.R46];[.T46])/SQRT([.P46]-1)" office:value-type="float" office:value="0.171">
            <text:p>0.17</text:p>
          </table:table-cell>
          <table:table-cell table:formula="oooc:=0.5*ATAN2([.G46];[.I46])*180/PI()+[.$O$3]" office:value-type="float" office:value="-42.1425861587184">
            <text:p>-42.1</text:p>
          </table:table-cell>
          <table:table-cell table:formula="oooc:=IF([.W46]&lt;0;[.W46]+180;[.W46])" office:value-type="float" office:value="137.857413841282">
            <text:p>137.9</text:p>
          </table:table-cell>
          <table:table-cell table:formula="oooc:=IF(28.65*[.V46]/100/SQRT([.G46]^2+[.I46]^2)&lt;0.1;0.1;28.65*[.V46]/100/SQRT([.G46]^2+[.I46]^2))" office:value-type="float" office:value="0.800863003843852">
            <text:p>0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20M00S">
            <text:p>10:20:00</text:p>
          </table:table-cell>
          <table:table-cell table:formula="oooc:=IF(MONTH([.B48])&gt;2;INT(365.25*(YEAR([.B48])+4716))+INT(30.6001*(MONTH([.B48])+1))+(DAY([.B48])+(HOUR([.C48])+MINUTE([.C48])/60+SECOND([.C48])/3600)/24)+(2-INT(YEAR([.B48])/100)+INT(INT(YEAR([.B48])/100)/4))-1524.5;INT(365.25*(YEAR([.B48])-1+4716))+INT(30.6001*(MONTH([.B48])+12+1))+(DAY([.B48])+(HOUR([.C48])+MINUTE([.C48])/60+SECOND([.C48])/3600)/24)+(2-INT((YEAR([.B48])-1)/100)+INT(INT((YEAR([.B48])-1)/100)/4))-1524.5)" office:value-type="float" office:value="2454954.93055556">
            <text:p>2454954.9305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687">
            <text:p>-0.0369</text:p>
          </table:table-cell>
          <table:table-cell office:value-type="float" office:value="0.00429">
            <text:p>0.0043</text:p>
          </table:table-cell>
          <table:table-cell office:value-type="float" office:value="0.09946">
            <text:p>0.0995</text:p>
          </table:table-cell>
          <table:table-cell office:value-type="float" office:value="0.00337">
            <text:p>0.0034</text:p>
          </table:table-cell>
          <table:table-cell table:formula="oooc:=100*SQRT([.G48]*[.G48]+[.I48]*[.I48])" office:value-type="float" office:value="10.6073976544674">
            <text:p>10.61</text:p>
          </table:table-cell>
          <table:table-cell table:formula="oooc:=100*MAX([.H48];[.J48])/SQRT([.F48]-1)" office:value-type="float" office:value="0.429">
            <text:p>0.43</text:p>
          </table:table-cell>
          <table:table-cell table:formula="oooc:=0.5*ATAN2([.G48];[.I48])*180/PI()" office:value-type="float" office:value="55.1699166857447">
            <text:p>55.2</text:p>
          </table:table-cell>
          <table:table-cell table:formula="oooc:=IF([.M48]&lt;0;[.M48]+180;[.M48])" office:value-type="float" office:value="55.1699166857447">
            <text:p>55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8]&lt;45;SQRT([.K48]*[.K48]/(1+TAN(RADIANS(2*[.W48]))*TAN(RADIANS(2*[.W48]))))/[.$O$5]/100;IF([.X48]&gt;135;SQRT([.K48]*[.K48]/(1+TAN(RADIANS(2*[.W48]))*TAN(RADIANS(2*[.W48]))))/[.$O$5]/100;-1*SQRT([.K48]*[.K48]/(1+TAN(RADIANS(2*[.W48]))*TAN(RADIANS(2*[.W48]))))/[.$O$5]/100))" office:value-type="float" office:value="0.0537146592680293">
            <text:p>0.0537</text:p>
          </table:table-cell>
          <table:table-cell table:formula="oooc:=[.H48]" office:value-type="float" office:value="0.00429">
            <text:p>0.0043</text:p>
          </table:table-cell>
          <table:table-cell table:formula="oooc:=IF([.X48]&lt;90;SQRT([.K48]*[.K48]/[.$O$5]/[.$O$5]/100/100-[.Q48]*[.Q48]);-1*SQRT([.K48]*[.K48]/[.$O$5]/[.$O$5]/100/100-[.Q48]*[.Q48]))" office:value-type="float" office:value="0.093336617800913">
            <text:p>0.0933</text:p>
          </table:table-cell>
          <table:table-cell table:formula="oooc:=[.J48]" office:value-type="float" office:value="0.00337">
            <text:p>0.0034</text:p>
          </table:table-cell>
          <table:table-cell table:formula="oooc:=IF((([.R48]+[.T48])/SQRT([.P48]-1)/2)^2&gt;([.Q48]^2+[.S48]^2);100*2*([.R48]+[.T48])/(SQRT([.P48]-1)*2);100*SQRT(([.Q48]^2+[.S48]^2)-(([.R48]+[.T48])/(SQRT([.P48]-1)*2))^2))" office:value-type="float" office:value="10.7621187239289">
            <text:p>10.76</text:p>
          </table:table-cell>
          <table:table-cell table:formula="oooc:=100*MAX([.R48];[.T48])/SQRT([.P48]-1)" office:value-type="float" office:value="0.429">
            <text:p>0.43</text:p>
          </table:table-cell>
          <table:table-cell table:formula="oooc:=0.5*ATAN2([.G48];[.I48])*180/PI()+[.$O$3]" office:value-type="float" office:value="30.0399166857447">
            <text:p>30.0</text:p>
          </table:table-cell>
          <table:table-cell table:formula="oooc:=IF([.W48]&lt;0;[.W48]+180;[.W48])" office:value-type="float" office:value="30.0399166857447">
            <text:p>30.0</text:p>
          </table:table-cell>
          <table:table-cell table:formula="oooc:=IF(28.65*[.V48]/100/SQRT([.G48]^2+[.I48]^2)&lt;0.1;0.1;28.65*[.V48]/100/SQRT([.G48]^2+[.I48]^2))" office:value-type="float" office:value="1.15870549972487">
            <text:p>1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27M00S">
            <text:p>10:27:00</text:p>
          </table:table-cell>
          <table:table-cell table:formula="oooc:=IF(MONTH([.B49])&gt;2;INT(365.25*(YEAR([.B49])+4716))+INT(30.6001*(MONTH([.B49])+1))+(DAY([.B49])+(HOUR([.C49])+MINUTE([.C49])/60+SECOND([.C49])/3600)/24)+(2-INT(YEAR([.B49])/100)+INT(INT(YEAR([.B49])/100)/4))-1524.5;INT(365.25*(YEAR([.B49])-1+4716))+INT(30.6001*(MONTH([.B49])+12+1))+(DAY([.B49])+(HOUR([.C49])+MINUTE([.C49])/60+SECOND([.C49])/3600)/24)+(2-INT((YEAR([.B49])-1)/100)+INT(INT((YEAR([.B49])-1)/100)/4))-1524.5)" office:value-type="float" office:value="2454954.93541667">
            <text:p>2454954.9354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36">
            <text:p>-0.0336</text:p>
          </table:table-cell>
          <table:table-cell office:value-type="float" office:value="0.00206">
            <text:p>0.0021</text:p>
          </table:table-cell>
          <table:table-cell office:value-type="float" office:value="0.10167">
            <text:p>0.1017</text:p>
          </table:table-cell>
          <table:table-cell office:value-type="float" office:value="0.00149">
            <text:p>0.0015</text:p>
          </table:table-cell>
          <table:table-cell table:formula="oooc:=100*SQRT([.G49]*[.G49]+[.I49]*[.I49])" office:value-type="float" office:value="10.7078237284707">
            <text:p>10.71</text:p>
          </table:table-cell>
          <table:table-cell table:formula="oooc:=100*MAX([.H49];[.J49])/SQRT([.F49]-1)" office:value-type="float" office:value="0.206">
            <text:p>0.21</text:p>
          </table:table-cell>
          <table:table-cell table:formula="oooc:=0.5*ATAN2([.G49];[.I49])*180/PI()" office:value-type="float" office:value="54.143868761172">
            <text:p>54.1</text:p>
          </table:table-cell>
          <table:table-cell table:formula="oooc:=IF([.M49]&lt;0;[.M49]+180;[.M49])" office:value-type="float" office:value="54.143868761172">
            <text:p>54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9]&lt;45;SQRT([.K49]*[.K49]/(1+TAN(RADIANS(2*[.W49]))*TAN(RADIANS(2*[.W49]))))/[.$O$5]/100;IF([.X49]&gt;135;SQRT([.K49]*[.K49]/(1+TAN(RADIANS(2*[.W49]))*TAN(RADIANS(2*[.W49]))))/[.$O$5]/100;-1*SQRT([.K49]*[.K49]/(1+TAN(RADIANS(2*[.W49]))*TAN(RADIANS(2*[.W49]))))/[.$O$5]/100))" office:value-type="float" office:value="0.0575622874661573">
            <text:p>0.0576</text:p>
          </table:table-cell>
          <table:table-cell table:formula="oooc:=[.H49]" office:value-type="float" office:value="0.00206">
            <text:p>0.0021</text:p>
          </table:table-cell>
          <table:table-cell table:formula="oooc:=IF([.X49]&lt;90;SQRT([.K49]*[.K49]/[.$O$5]/[.$O$5]/100/100-[.Q49]*[.Q49]);-1*SQRT([.K49]*[.K49]/[.$O$5]/[.$O$5]/100/100-[.Q49]*[.Q49]))" office:value-type="float" office:value="0.0922182278739935">
            <text:p>0.0922</text:p>
          </table:table-cell>
          <table:table-cell table:formula="oooc:=[.J49]" office:value-type="float" office:value="0.00149">
            <text:p>0.0015</text:p>
          </table:table-cell>
          <table:table-cell table:formula="oooc:=IF((([.R49]+[.T49])/SQRT([.P49]-1)/2)^2&gt;([.Q49]^2+[.S49]^2);100*2*([.R49]+[.T49])/(SQRT([.P49]-1)*2);100*SQRT(([.Q49]^2+[.S49]^2)-(([.R49]+[.T49])/(SQRT([.P49]-1)*2))^2))" office:value-type="float" office:value="10.869437826105">
            <text:p>10.87</text:p>
          </table:table-cell>
          <table:table-cell table:formula="oooc:=100*MAX([.R49];[.T49])/SQRT([.P49]-1)" office:value-type="float" office:value="0.206">
            <text:p>0.21</text:p>
          </table:table-cell>
          <table:table-cell table:formula="oooc:=0.5*ATAN2([.G49];[.I49])*180/PI()+[.$O$3]" office:value-type="float" office:value="29.013868761172">
            <text:p>29.0</text:p>
          </table:table-cell>
          <table:table-cell table:formula="oooc:=IF([.W49]&lt;0;[.W49]+180;[.W49])" office:value-type="float" office:value="29.013868761172">
            <text:p>29.0</text:p>
          </table:table-cell>
          <table:table-cell table:formula="oooc:=IF(28.65*[.V49]/100/SQRT([.G49]^2+[.I49]^2)&lt;0.1;0.1;28.65*[.V49]/100/SQRT([.G49]^2+[.I49]^2))" office:value-type="float" office:value="0.551176424795603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 (ave)</text:p>
          </table:table-cell>
          <table:table-cell office:value-type="date" office:date-value="2009-05-03">
            <text:p>2009-05-03</text:p>
          </table:table-cell>
          <table:table-cell table:formula="oooc:=AVERAGE([.C48:.C49])" office:value-type="time" office:time-value="PT10H23M30S">
            <text:p>10:23:30</text:p>
          </table:table-cell>
          <table:table-cell table:formula="oooc:=IF(MONTH([.B50])&gt;2;INT(365.25*(YEAR([.B50])+4716))+INT(30.6001*(MONTH([.B50])+1))+(DAY([.B50])+(HOUR([.C50])+MINUTE([.C50])/60+SECOND([.C50])/3600)/24)+(2-INT(YEAR([.B50])/100)+INT(INT(YEAR([.B50])/100)/4))-1524.5;INT(365.25*(YEAR([.B50])-1+4716))+INT(30.6001*(MONTH([.B50])+12+1))+(DAY([.B50])+(HOUR([.C50])+MINUTE([.C50])/60+SECOND([.C50])/3600)/24)+(2-INT((YEAR([.B50])-1)/100)+INT(INT((YEAR([.B50])-1)/100)/4))-1524.5)" office:value-type="float" office:value="2454954.93298611">
            <text:p>2454954.9329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424">
            <text:p>-0.0342</text:p>
          </table:table-cell>
          <table:table-cell office:value-type="float" office:value="0.001887">
            <text:p>0.0019</text:p>
          </table:table-cell>
          <table:table-cell office:value-type="float" office:value="0.1013">
            <text:p>0.1013</text:p>
          </table:table-cell>
          <table:table-cell office:value-type="float" office:value="0.001372">
            <text:p>0.0014</text:p>
          </table:table-cell>
          <table:table-cell table:formula="oooc:=100*SQRT([.G50]*[.G50]+[.I50]*[.I50])" office:value-type="float" office:value="10.6930199663145">
            <text:p>10.69</text:p>
          </table:table-cell>
          <table:table-cell table:formula="oooc:=100*MAX([.H50];[.J50])/SQRT([.F50]-1)" office:value-type="float" office:value="0.1887">
            <text:p>0.19</text:p>
          </table:table-cell>
          <table:table-cell table:formula="oooc:=0.5*ATAN2([.G50];[.I50])*180/PI()" office:value-type="float" office:value="54.3377789135067">
            <text:p>54.3</text:p>
          </table:table-cell>
          <table:table-cell table:formula="oooc:=IF([.M50]&lt;0;[.M50]+180;[.M50])" office:value-type="float" office:value="54.3377789135067">
            <text:p>54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50]&lt;45;SQRT([.K50]*[.K50]/(1+TAN(RADIANS(2*[.W50]))*TAN(RADIANS(2*[.W50]))))/[.$O$5]/100;IF([.X50]&gt;135;SQRT([.K50]*[.K50]/(1+TAN(RADIANS(2*[.W50]))*TAN(RADIANS(2*[.W50]))))/[.$O$5]/100;-1*SQRT([.K50]*[.K50]/(1+TAN(RADIANS(2*[.W50]))*TAN(RADIANS(2*[.W50]))))/[.$O$5]/100))" office:value-type="float" office:value="0.0568580561552119">
            <text:p>0.0569</text:p>
          </table:table-cell>
          <table:table-cell table:formula="oooc:=[.H50]" office:value-type="float" office:value="0.001887">
            <text:p>0.0019</text:p>
          </table:table-cell>
          <table:table-cell table:formula="oooc:=IF([.X50]&lt;90;SQRT([.K50]*[.K50]/[.$O$5]/[.$O$5]/100/100-[.Q50]*[.Q50]);-1*SQRT([.K50]*[.K50]/[.$O$5]/[.$O$5]/100/100-[.Q50]*[.Q50]))" office:value-type="float" office:value="0.0924777074816725">
            <text:p>0.0925</text:p>
          </table:table-cell>
          <table:table-cell table:formula="oooc:=[.J50]" office:value-type="float" office:value="0.001372">
            <text:p>0.0014</text:p>
          </table:table-cell>
          <table:table-cell table:formula="oooc:=IF((([.R50]+[.T50])/SQRT([.P50]-1)/2)^2&gt;([.Q50]^2+[.S50]^2);100*2*([.R50]+[.T50])/(SQRT([.P50]-1)*2);100*SQRT(([.Q50]^2+[.S50]^2)-(([.R50]+[.T50])/(SQRT([.P50]-1)*2))^2))" office:value-type="float" office:value="10.8546347983546">
            <text:p>10.85</text:p>
          </table:table-cell>
          <table:table-cell table:formula="oooc:=100*MAX([.R50];[.T50])/SQRT([.P50]-1)" office:value-type="float" office:value="0.1887">
            <text:p>0.19</text:p>
          </table:table-cell>
          <table:table-cell table:formula="oooc:=0.5*ATAN2([.G50];[.I50])*180/PI()+[.$O$3]" office:value-type="float" office:value="29.2077789135067">
            <text:p>29.2</text:p>
          </table:table-cell>
          <table:table-cell table:formula="oooc:=IF([.W50]&lt;0;[.W50]+180;[.W50])" office:value-type="float" office:value="29.2077789135067">
            <text:p>29.2</text:p>
          </table:table-cell>
          <table:table-cell table:formula="oooc:=IF(28.65*[.V50]/100/SQRT([.G50]^2+[.I50]^2)&lt;0.1;0.1;28.65*[.V50]/100/SQRT([.G50]^2+[.I50]^2))" office:value-type="float" office:value="0.505587291245221">
            <text:p>0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2M05S">
            <text:p>10:42:05</text:p>
          </table:table-cell>
          <table:table-cell table:formula="oooc:=IF(MONTH([.B52])&gt;2;INT(365.25*(YEAR([.B52])+4716))+INT(30.6001*(MONTH([.B52])+1))+(DAY([.B52])+(HOUR([.C52])+MINUTE([.C52])/60+SECOND([.C52])/3600)/24)+(2-INT(YEAR([.B52])/100)+INT(INT(YEAR([.B52])/100)/4))-1524.5;INT(365.25*(YEAR([.B52])-1+4716))+INT(30.6001*(MONTH([.B52])+12+1))+(DAY([.B52])+(HOUR([.C52])+MINUTE([.C52])/60+SECOND([.C52])/3600)/24)+(2-INT((YEAR([.B52])-1)/100)+INT(INT((YEAR([.B52])-1)/100)/4))-1524.5)" office:value-type="float" office:value="2454954.9458912">
            <text:p>2454954.9458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781">
            <text:p>0.0578</text:p>
          </table:table-cell>
          <table:table-cell office:value-type="float" office:value="0.00258">
            <text:p>0.0026</text:p>
          </table:table-cell>
          <table:table-cell office:value-type="float" office:value="-0.09662">
            <text:p>-0.0966</text:p>
          </table:table-cell>
          <table:table-cell office:value-type="float" office:value="0.0017">
            <text:p>0.0017</text:p>
          </table:table-cell>
          <table:table-cell table:formula="oooc:=100*SQRT([.G52]*[.G52]+[.I52]*[.I52])" office:value-type="float" office:value="11.2594051796709">
            <text:p>11.26</text:p>
          </table:table-cell>
          <table:table-cell table:formula="oooc:=100*MAX([.H52];[.J52])/SQRT([.F52]-1)" office:value-type="float" office:value="0.258">
            <text:p>0.26</text:p>
          </table:table-cell>
          <table:table-cell table:formula="oooc:=0.5*ATAN2([.G52];[.I52])*180/PI()" office:value-type="float" office:value="-29.5534663167378">
            <text:p>-29.6</text:p>
          </table:table-cell>
          <table:table-cell table:formula="oooc:=IF([.M52]&lt;0;[.M52]+180;[.M52])" office:value-type="float" office:value="150.446533683262">
            <text:p>150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52]&lt;45;SQRT([.K52]*[.K52]/(1+TAN(RADIANS(2*[.W52]))*TAN(RADIANS(2*[.W52]))))/[.$O$5]/100;IF([.X52]&gt;135;SQRT([.K52]*[.K52]/(1+TAN(RADIANS(2*[.W52]))*TAN(RADIANS(2*[.W52]))))/[.$O$5]/100;-1*SQRT([.K52]*[.K52]/(1+TAN(RADIANS(2*[.W52]))*TAN(RADIANS(2*[.W52]))))/[.$O$5]/100))" office:value-type="float" office:value="-0.0379066690963021">
            <text:p>-0.0379</text:p>
          </table:table-cell>
          <table:table-cell table:formula="oooc:=[.H52]" office:value-type="float" office:value="0.00258">
            <text:p>0.0026</text:p>
          </table:table-cell>
          <table:table-cell table:formula="oooc:=IF([.X52]&lt;90;SQRT([.K52]*[.K52]/[.$O$5]/[.$O$5]/100/100-[.Q52]*[.Q52]);-1*SQRT([.K52]*[.K52]/[.$O$5]/[.$O$5]/100/100-[.Q52]*[.Q52]))" office:value-type="float" office:value="-0.107840434090371">
            <text:p>-0.1078</text:p>
          </table:table-cell>
          <table:table-cell table:formula="oooc:=[.J52]" office:value-type="float" office:value="0.0017">
            <text:p>0.0017</text:p>
          </table:table-cell>
          <table:table-cell table:formula="oooc:=IF((([.R52]+[.T52])/SQRT([.P52]-1)/2)^2&gt;([.Q52]^2+[.S52]^2);100*2*([.R52]+[.T52])/(SQRT([.P52]-1)*2);100*SQRT(([.Q52]^2+[.S52]^2)-(([.R52]+[.T52])/(SQRT([.P52]-1)*2))^2))" office:value-type="float" office:value="11.4288648547335">
            <text:p>11.43</text:p>
          </table:table-cell>
          <table:table-cell table:formula="oooc:=100*MAX([.R52];[.T52])/SQRT([.P52]-1)" office:value-type="float" office:value="0.258">
            <text:p>0.26</text:p>
          </table:table-cell>
          <table:table-cell table:formula="oooc:=0.5*ATAN2([.G52];[.I52])*180/PI()+[.$O$3]" office:value-type="float" office:value="-54.6834663167378">
            <text:p>-54.7</text:p>
          </table:table-cell>
          <table:table-cell table:formula="oooc:=IF([.W52]&lt;0;[.W52]+180;[.W52])" office:value-type="float" office:value="125.316533683262">
            <text:p>125.3</text:p>
          </table:table-cell>
          <table:table-cell table:formula="oooc:=IF(28.65*[.V52]/100/SQRT([.G52]^2+[.I52]^2)&lt;0.1;0.1;28.65*[.V52]/100/SQRT([.G52]^2+[.I52]^2))" office:value-type="float" office:value="0.656491162903159">
            <text:p>0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52M00S">
            <text:p>10:52:00</text:p>
          </table:table-cell>
          <table:table-cell table:formula="oooc:=IF(MONTH([.B53])&gt;2;INT(365.25*(YEAR([.B53])+4716))+INT(30.6001*(MONTH([.B53])+1))+(DAY([.B53])+(HOUR([.C53])+MINUTE([.C53])/60+SECOND([.C53])/3600)/24)+(2-INT(YEAR([.B53])/100)+INT(INT(YEAR([.B53])/100)/4))-1524.5;INT(365.25*(YEAR([.B53])-1+4716))+INT(30.6001*(MONTH([.B53])+12+1))+(DAY([.B53])+(HOUR([.C53])+MINUTE([.C53])/60+SECOND([.C53])/3600)/24)+(2-INT((YEAR([.B53])-1)/100)+INT(INT((YEAR([.B53])-1)/100)/4))-1524.5)" office:value-type="float" office:value="2454954.95277778">
            <text:p>2454954.9527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6492">
            <text:p>0.0649</text:p>
          </table:table-cell>
          <table:table-cell office:value-type="float" office:value="0.00153">
            <text:p>0.0015</text:p>
          </table:table-cell>
          <table:table-cell office:value-type="float" office:value="-0.09503">
            <text:p>-0.0950</text:p>
          </table:table-cell>
          <table:table-cell office:value-type="float" office:value="0.00151">
            <text:p>0.0015</text:p>
          </table:table-cell>
          <table:table-cell table:formula="oooc:=100*SQRT([.G53]*[.G53]+[.I53]*[.I53])" office:value-type="float" office:value="11.5088258740846">
            <text:p>11.51</text:p>
          </table:table-cell>
          <table:table-cell table:formula="oooc:=100*MAX([.H53];[.J53])/SQRT([.F53]-1)" office:value-type="float" office:value="0.153">
            <text:p>0.15</text:p>
          </table:table-cell>
          <table:table-cell table:formula="oooc:=0.5*ATAN2([.G53];[.I53])*180/PI()" office:value-type="float" office:value="-27.8304793989395">
            <text:p>-27.8</text:p>
          </table:table-cell>
          <table:table-cell table:formula="oooc:=IF([.M53]&lt;0;[.M53]+180;[.M53])" office:value-type="float" office:value="152.16952060106">
            <text:p>152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53]&lt;45;SQRT([.K53]*[.K53]/(1+TAN(RADIANS(2*[.W53]))*TAN(RADIANS(2*[.W53]))))/[.$O$5]/100;IF([.X53]&gt;135;SQRT([.K53]*[.K53]/(1+TAN(RADIANS(2*[.W53]))*TAN(RADIANS(2*[.W53]))))/[.$O$5]/100;-1*SQRT([.K53]*[.K53]/(1+TAN(RADIANS(2*[.W53]))*TAN(RADIANS(2*[.W53]))))/[.$O$5]/100))" office:value-type="float" office:value="-0.0320507370150431">
            <text:p>-0.0321</text:p>
          </table:table-cell>
          <table:table-cell table:formula="oooc:=[.H53]" office:value-type="float" office:value="0.00153">
            <text:p>0.0015</text:p>
          </table:table-cell>
          <table:table-cell table:formula="oooc:=IF([.X53]&lt;90;SQRT([.K53]*[.K53]/[.$O$5]/[.$O$5]/100/100-[.Q53]*[.Q53]);-1*SQRT([.K53]*[.K53]/[.$O$5]/[.$O$5]/100/100-[.Q53]*[.Q53]))" office:value-type="float" office:value="-0.112358976428279">
            <text:p>-0.1124</text:p>
          </table:table-cell>
          <table:table-cell table:formula="oooc:=[.J53]" office:value-type="float" office:value="0.00151">
            <text:p>0.0015</text:p>
          </table:table-cell>
          <table:table-cell table:formula="oooc:=IF((([.R53]+[.T53])/SQRT([.P53]-1)/2)^2&gt;([.Q53]^2+[.S53]^2);100*2*([.R53]+[.T53])/(SQRT([.P53]-1)*2);100*SQRT(([.Q53]^2+[.S53]^2)-(([.R53]+[.T53])/(SQRT([.P53]-1)*2))^2))" office:value-type="float" office:value="11.6830984448553">
            <text:p>11.68</text:p>
          </table:table-cell>
          <table:table-cell table:formula="oooc:=100*MAX([.R53];[.T53])/SQRT([.P53]-1)" office:value-type="float" office:value="0.153">
            <text:p>0.15</text:p>
          </table:table-cell>
          <table:table-cell table:formula="oooc:=0.5*ATAN2([.G53];[.I53])*180/PI()+[.$O$3]" office:value-type="float" office:value="-52.9604793989395">
            <text:p>-53.0</text:p>
          </table:table-cell>
          <table:table-cell table:formula="oooc:=IF([.W53]&lt;0;[.W53]+180;[.W53])" office:value-type="float" office:value="127.03952060106">
            <text:p>127.0</text:p>
          </table:table-cell>
          <table:table-cell table:formula="oooc:=IF(28.65*[.V53]/100/SQRT([.G53]^2+[.I53]^2)&lt;0.1;0.1;28.65*[.V53]/100/SQRT([.G53]^2+[.I53]^2))" office:value-type="float" office:value="0.380877254374886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454.3 (ave)</text:p>
          </table:table-cell>
          <table:table-cell office:value-type="date" office:date-value="2009-05-03">
            <text:p>2009-05-03</text:p>
          </table:table-cell>
          <table:table-cell table:formula="oooc:=AVERAGE([.C52:.C53])" office:value-type="time" office:time-value="PT10H47M02.5S">
            <text:p>10:47:03</text:p>
          </table:table-cell>
          <table:table-cell table:formula="oooc:=IF(MONTH([.B54])&gt;2;INT(365.25*(YEAR([.B54])+4716))+INT(30.6001*(MONTH([.B54])+1))+(DAY([.B54])+(HOUR([.C54])+MINUTE([.C54])/60+SECOND([.C54])/3600)/24)+(2-INT(YEAR([.B54])/100)+INT(INT(YEAR([.B54])/100)/4))-1524.5;INT(365.25*(YEAR([.B54])-1+4716))+INT(30.6001*(MONTH([.B54])+12+1))+(DAY([.B54])+(HOUR([.C54])+MINUTE([.C54])/60+SECOND([.C54])/3600)/24)+(2-INT((YEAR([.B54])-1)/100)+INT(INT((YEAR([.B54])-1)/100)/4))-1524.5)" office:value-type="float" office:value="2454954.94934028">
            <text:p>2454954.9493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6313">
            <text:p>0.0631</text:p>
          </table:table-cell>
          <table:table-cell office:value-type="float" office:value="0.001299">
            <text:p>0.0013</text:p>
          </table:table-cell>
          <table:table-cell office:value-type="float" office:value="-0.0957">
            <text:p>-0.0957</text:p>
          </table:table-cell>
          <table:table-cell office:value-type="float" office:value="0.001125">
            <text:p>0.0011</text:p>
          </table:table-cell>
          <table:table-cell table:formula="oooc:=100*SQRT([.G54]*[.G54]+[.I54]*[.I54])" office:value-type="float" office:value="11.4646791930695">
            <text:p>11.46</text:p>
          </table:table-cell>
          <table:table-cell table:formula="oooc:=100*MAX([.H54];[.J54])/SQRT([.F54]-1)" office:value-type="float" office:value="0.1299">
            <text:p>0.13</text:p>
          </table:table-cell>
          <table:table-cell table:formula="oooc:=0.5*ATAN2([.G54];[.I54])*180/PI()" office:value-type="float" office:value="-28.2942680673207">
            <text:p>-28.3</text:p>
          </table:table-cell>
          <table:table-cell table:formula="oooc:=IF([.M54]&lt;0;[.M54]+180;[.M54])" office:value-type="float" office:value="151.705731932679">
            <text:p>151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54]&lt;45;SQRT([.K54]*[.K54]/(1+TAN(RADIANS(2*[.W54]))*TAN(RADIANS(2*[.W54]))))/[.$O$5]/100;IF([.X54]&gt;135;SQRT([.K54]*[.K54]/(1+TAN(RADIANS(2*[.W54]))*TAN(RADIANS(2*[.W54]))))/[.$O$5]/100;-1*SQRT([.K54]*[.K54]/(1+TAN(RADIANS(2*[.W54]))*TAN(RADIANS(2*[.W54]))))/[.$O$5]/100))" office:value-type="float" office:value="-0.0337355638099367">
            <text:p>-0.0337</text:p>
          </table:table-cell>
          <table:table-cell table:formula="oooc:=[.H54]" office:value-type="float" office:value="0.001299">
            <text:p>0.0013</text:p>
          </table:table-cell>
          <table:table-cell table:formula="oooc:=IF([.X54]&lt;90;SQRT([.K54]*[.K54]/[.$O$5]/[.$O$5]/100/100-[.Q54]*[.Q54]);-1*SQRT([.K54]*[.K54]/[.$O$5]/[.$O$5]/100/100-[.Q54]*[.Q54]))" office:value-type="float" office:value="-0.111396446063399">
            <text:p>-0.1114</text:p>
          </table:table-cell>
          <table:table-cell table:formula="oooc:=[.J54]" office:value-type="float" office:value="0.001125">
            <text:p>0.0011</text:p>
          </table:table-cell>
          <table:table-cell table:formula="oooc:=IF((([.R54]+[.T54])/SQRT([.P54]-1)/2)^2&gt;([.Q54]^2+[.S54]^2);100*2*([.R54]+[.T54])/(SQRT([.P54]-1)*2);100*SQRT(([.Q54]^2+[.S54]^2)-(([.R54]+[.T54])/(SQRT([.P54]-1)*2))^2))" office:value-type="float" office:value="11.6386371698452">
            <text:p>11.64</text:p>
          </table:table-cell>
          <table:table-cell table:formula="oooc:=100*MAX([.R54];[.T54])/SQRT([.P54]-1)" office:value-type="float" office:value="0.1299">
            <text:p>0.13</text:p>
          </table:table-cell>
          <table:table-cell table:formula="oooc:=0.5*ATAN2([.G54];[.I54])*180/PI()+[.$O$3]" office:value-type="float" office:value="-53.4242680673207">
            <text:p>-53.4</text:p>
          </table:table-cell>
          <table:table-cell table:formula="oooc:=IF([.W54]&lt;0;[.W54]+180;[.W54])" office:value-type="float" office:value="126.575731932679">
            <text:p>126.6</text:p>
          </table:table-cell>
          <table:table-cell table:formula="oooc:=IF(28.65*[.V54]/100/SQRT([.G54]^2+[.I54]^2)&lt;0.1;0.1;28.65*[.V54]/100/SQRT([.G54]^2+[.I54]^2))" office:value-type="float" office:value="0.324617456566056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9-05-03">
            <text:p>2009-05-03</text:p>
          </table:table-cell>
          <table:table-cell office:value-type="time" office:time-value="PT11H03M17S">
            <text:p>11:03:17</text:p>
          </table:table-cell>
          <table:table-cell table:formula="oooc:=IF(MONTH([.B56])&gt;2;INT(365.25*(YEAR([.B56])+4716))+INT(30.6001*(MONTH([.B56])+1))+(DAY([.B56])+(HOUR([.C56])+MINUTE([.C56])/60+SECOND([.C56])/3600)/24)+(2-INT(YEAR([.B56])/100)+INT(INT(YEAR([.B56])/100)/4))-1524.5;INT(365.25*(YEAR([.B56])-1+4716))+INT(30.6001*(MONTH([.B56])+12+1))+(DAY([.B56])+(HOUR([.C56])+MINUTE([.C56])/60+SECOND([.C56])/3600)/24)+(2-INT((YEAR([.B56])-1)/100)+INT(INT((YEAR([.B56])-1)/100)/4))-1524.5)" office:value-type="float" office:value="2454954.96061343">
            <text:p>2454954.9606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034">
            <text:p>0.0103</text:p>
          </table:table-cell>
          <table:table-cell office:value-type="float" office:value="0.00205">
            <text:p>0.0021</text:p>
          </table:table-cell>
          <table:table-cell office:value-type="float" office:value="-0.02074">
            <text:p>-0.0207</text:p>
          </table:table-cell>
          <table:table-cell office:value-type="float" office:value="0.00218">
            <text:p>0.0022</text:p>
          </table:table-cell>
          <table:table-cell table:formula="oooc:=100*SQRT([.G56]*[.G56]+[.I56]*[.I56])" office:value-type="float" office:value="2.31746240530456">
            <text:p>2.32</text:p>
          </table:table-cell>
          <table:table-cell table:formula="oooc:=100*MAX([.H56];[.J56])/SQRT([.F56]-1)" office:value-type="float" office:value="0.218">
            <text:p>0.22</text:p>
          </table:table-cell>
          <table:table-cell table:formula="oooc:=0.5*ATAN2([.G56];[.I56])*180/PI()" office:value-type="float" office:value="-31.7506444735465">
            <text:p>-31.8</text:p>
          </table:table-cell>
          <table:table-cell table:formula="oooc:=IF([.M56]&lt;0;[.M56]+180;[.M56])" office:value-type="float" office:value="148.249355526453">
            <text:p>148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56]&lt;45;SQRT([.K56]*[.K56]/(1+TAN(RADIANS(2*[.W56]))*TAN(RADIANS(2*[.W56]))))/[.$O$5]/100;IF([.X56]&gt;135;SQRT([.K56]*[.K56]/(1+TAN(RADIANS(2*[.W56]))*TAN(RADIANS(2*[.W56]))))/[.$O$5]/100;-1*SQRT([.K56]*[.K56]/(1+TAN(RADIANS(2*[.W56]))*TAN(RADIANS(2*[.W56]))))/[.$O$5]/100))" office:value-type="float" office:value="-0.00947988053827549">
            <text:p>-0.0095</text:p>
          </table:table-cell>
          <table:table-cell table:formula="oooc:=[.H56]" office:value-type="float" office:value="0.00205">
            <text:p>0.0021</text:p>
          </table:table-cell>
          <table:table-cell table:formula="oooc:=IF([.X56]&lt;90;SQRT([.K56]*[.K56]/[.$O$5]/[.$O$5]/100/100-[.Q56]*[.Q56]);-1*SQRT([.K56]*[.K56]/[.$O$5]/[.$O$5]/100/100-[.Q56]*[.Q56]))" office:value-type="float" office:value="-0.0215331573956982">
            <text:p>-0.0215</text:p>
          </table:table-cell>
          <table:table-cell table:formula="oooc:=[.J56]" office:value-type="float" office:value="0.00218">
            <text:p>0.0022</text:p>
          </table:table-cell>
          <table:table-cell table:formula="oooc:=IF((([.R56]+[.T56])/SQRT([.P56]-1)/2)^2&gt;([.Q56]^2+[.S56]^2);100*2*([.R56]+[.T56])/(SQRT([.P56]-1)*2);100*SQRT(([.Q56]^2+[.S56]^2)-(([.R56]+[.T56])/(SQRT([.P56]-1)*2))^2))" office:value-type="float" office:value="2.34322806710718">
            <text:p>2.34</text:p>
          </table:table-cell>
          <table:table-cell table:formula="oooc:=100*MAX([.R56];[.T56])/SQRT([.P56]-1)" office:value-type="float" office:value="0.218">
            <text:p>0.22</text:p>
          </table:table-cell>
          <table:table-cell table:formula="oooc:=0.5*ATAN2([.G56];[.I56])*180/PI()+[.$O$3]" office:value-type="float" office:value="-56.8806444735465">
            <text:p>-56.9</text:p>
          </table:table-cell>
          <table:table-cell table:formula="oooc:=IF([.W56]&lt;0;[.W56]+180;[.W56])" office:value-type="float" office:value="123.119355526454">
            <text:p>123.1</text:p>
          </table:table-cell>
          <table:table-cell table:formula="oooc:=IF(28.65*[.V56]/100/SQRT([.G56]^2+[.I56]^2)&lt;0.1;0.1;28.65*[.V56]/100/SQRT([.G56]^2+[.I56]^2))" office:value-type="float" office:value="2.69505990073621">
            <text:p>2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9-05-03">
            <text:p>2009-05-03</text:p>
          </table:table-cell>
          <table:table-cell office:value-type="time" office:time-value="PT11H11M34S">
            <text:p>11:11:34</text:p>
          </table:table-cell>
          <table:table-cell table:formula="oooc:=IF(MONTH([.B59])&gt;2;INT(365.25*(YEAR([.B59])+4716))+INT(30.6001*(MONTH([.B59])+1))+(DAY([.B59])+(HOUR([.C59])+MINUTE([.C59])/60+SECOND([.C59])/3600)/24)+(2-INT(YEAR([.B59])/100)+INT(INT(YEAR([.B59])/100)/4))-1524.5;INT(365.25*(YEAR([.B59])-1+4716))+INT(30.6001*(MONTH([.B59])+12+1))+(DAY([.B59])+(HOUR([.C59])+MINUTE([.C59])/60+SECOND([.C59])/3600)/24)+(2-INT((YEAR([.B59])-1)/100)+INT(INT((YEAR([.B59])-1)/100)/4))-1524.5)" office:value-type="float" office:value="2454954.96636574">
            <text:p>2454954.9663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359">
            <text:p>-0.0536</text:p>
          </table:table-cell>
          <table:table-cell office:value-type="float" office:value="0.00101">
            <text:p>0.0010</text:p>
          </table:table-cell>
          <table:table-cell office:value-type="float" office:value="0.01968">
            <text:p>0.0197</text:p>
          </table:table-cell>
          <table:table-cell office:value-type="float" office:value="0.00097">
            <text:p>0.0010</text:p>
          </table:table-cell>
          <table:table-cell table:formula="oooc:=100*SQRT([.G59]*[.G59]+[.I59]*[.I59])" office:value-type="float" office:value="5.70893203672981">
            <text:p>5.71</text:p>
          </table:table-cell>
          <table:table-cell table:formula="oooc:=100*MAX([.H59];[.J59])/SQRT([.F59]-1)" office:value-type="float" office:value="0.101">
            <text:p>0.10</text:p>
          </table:table-cell>
          <table:table-cell table:formula="oooc:=0.5*ATAN2([.G59];[.I59])*180/PI()" office:value-type="float" office:value="79.9175571646511">
            <text:p>79.9</text:p>
          </table:table-cell>
          <table:table-cell table:formula="oooc:=IF([.M59]&lt;0;[.M59]+180;[.M59])" office:value-type="float" office:value="79.9175571646511">
            <text:p>79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59]&lt;45;SQRT([.K59]*[.K59]/(1+TAN(RADIANS(2*[.W59]))*TAN(RADIANS(2*[.W59]))))/[.$O$5]/100;IF([.X59]&gt;135;SQRT([.K59]*[.K59]/(1+TAN(RADIANS(2*[.W59]))*TAN(RADIANS(2*[.W59]))))/[.$O$5]/100;-1*SQRT([.K59]*[.K59]/(1+TAN(RADIANS(2*[.W59]))*TAN(RADIANS(2*[.W59]))))/[.$O$5]/100))" office:value-type="float" office:value="-0.0194186203786264">
            <text:p>-0.0194</text:p>
          </table:table-cell>
          <table:table-cell table:formula="oooc:=[.H59]" office:value-type="float" office:value="0.00101">
            <text:p>0.0010</text:p>
          </table:table-cell>
          <table:table-cell table:formula="oooc:=IF([.X59]&lt;90;SQRT([.K59]*[.K59]/[.$O$5]/[.$O$5]/100/100-[.Q59]*[.Q59]);-1*SQRT([.K59]*[.K59]/[.$O$5]/[.$O$5]/100/100-[.Q59]*[.Q59]))" office:value-type="float" office:value="0.0546088654922141">
            <text:p>0.0546</text:p>
          </table:table-cell>
          <table:table-cell table:formula="oooc:=[.J59]" office:value-type="float" office:value="0.00097">
            <text:p>0.0010</text:p>
          </table:table-cell>
          <table:table-cell table:formula="oooc:=IF((([.R59]+[.T59])/SQRT([.P59]-1)/2)^2&gt;([.Q59]^2+[.S59]^2);100*2*([.R59]+[.T59])/(SQRT([.P59]-1)*2);100*SQRT(([.Q59]^2+[.S59]^2)-(([.R59]+[.T59])/(SQRT([.P59]-1)*2))^2))" office:value-type="float" office:value="5.79502451052274">
            <text:p>5.80</text:p>
          </table:table-cell>
          <table:table-cell table:formula="oooc:=100*MAX([.R59];[.T59])/SQRT([.P59]-1)" office:value-type="float" office:value="0.101">
            <text:p>0.10</text:p>
          </table:table-cell>
          <table:table-cell table:formula="oooc:=0.5*ATAN2([.G59];[.I59])*180/PI()+[.$O$3]" office:value-type="float" office:value="54.7875571646511">
            <text:p>54.8</text:p>
          </table:table-cell>
          <table:table-cell table:formula="oooc:=IF([.W59]&lt;0;[.W59]+180;[.W59])" office:value-type="float" office:value="54.7875571646511">
            <text:p>54.8</text:p>
          </table:table-cell>
          <table:table-cell table:formula="oooc:=IF(28.65*[.V59]/100/SQRT([.G59]^2+[.I59]^2)&lt;0.1;0.1;28.65*[.V59]/100/SQRT([.G59]^2+[.I59]^2))" office:value-type="float" office:value="0.506863627274417">
            <text:p>0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9-05-03">
            <text:p>2009-05-03</text:p>
          </table:table-cell>
          <table:table-cell office:value-type="time" office:time-value="PT11H17M38S">
            <text:p>11:17:38</text:p>
          </table:table-cell>
          <table:table-cell table:formula="oooc:=IF(MONTH([.B60])&gt;2;INT(365.25*(YEAR([.B60])+4716))+INT(30.6001*(MONTH([.B60])+1))+(DAY([.B60])+(HOUR([.C60])+MINUTE([.C60])/60+SECOND([.C60])/3600)/24)+(2-INT(YEAR([.B60])/100)+INT(INT(YEAR([.B60])/100)/4))-1524.5;INT(365.25*(YEAR([.B60])-1+4716))+INT(30.6001*(MONTH([.B60])+12+1))+(DAY([.B60])+(HOUR([.C60])+MINUTE([.C60])/60+SECOND([.C60])/3600)/24)+(2-INT((YEAR([.B60])-1)/100)+INT(INT((YEAR([.B60])-1)/100)/4))-1524.5)" office:value-type="float" office:value="2454954.9705787">
            <text:p>2454954.9705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137">
            <text:p>0.0014</text:p>
          </table:table-cell>
          <table:table-cell office:value-type="float" office:value="0.00104">
            <text:p>0.0010</text:p>
          </table:table-cell>
          <table:table-cell office:value-type="float" office:value="-0.00016">
            <text:p>-0.0002</text:p>
          </table:table-cell>
          <table:table-cell office:value-type="float" office:value="0.00102">
            <text:p>0.0010</text:p>
          </table:table-cell>
          <table:table-cell table:formula="oooc:=100*SQRT([.G60]*[.G60]+[.I60]*[.I60])" office:value-type="float" office:value="0.137931142241337">
            <text:p>0.14</text:p>
          </table:table-cell>
          <table:table-cell table:formula="oooc:=100*MAX([.H60];[.J60])/SQRT([.F60]-1)" office:value-type="float" office:value="0.104">
            <text:p>0.10</text:p>
          </table:table-cell>
          <table:table-cell table:formula="oooc:=0.5*ATAN2([.G60];[.I60])*180/PI()" office:value-type="float" office:value="-3.33065081988508">
            <text:p>-3.3</text:p>
          </table:table-cell>
          <table:table-cell table:formula="oooc:=IF([.M60]&lt;0;[.M60]+180;[.M60])" office:value-type="float" office:value="176.669349180115">
            <text:p>17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60]&lt;45;SQRT([.K60]*[.K60]/(1+TAN(RADIANS(2*[.W60]))*TAN(RADIANS(2*[.W60]))))/[.$O$5]/100;IF([.X60]&gt;135;SQRT([.K60]*[.K60]/(1+TAN(RADIANS(2*[.W60]))*TAN(RADIANS(2*[.W60]))))/[.$O$5]/100;-1*SQRT([.K60]*[.K60]/(1+TAN(RADIANS(2*[.W60]))*TAN(RADIANS(2*[.W60]))))/[.$O$5]/100))" office:value-type="float" office:value="0.000764279222086208">
            <text:p>0.0008</text:p>
          </table:table-cell>
          <table:table-cell table:formula="oooc:=[.H60]" office:value-type="float" office:value="0.00104">
            <text:p>0.0010</text:p>
          </table:table-cell>
          <table:table-cell table:formula="oooc:=IF([.X60]&lt;90;SQRT([.K60]*[.K60]/[.$O$5]/[.$O$5]/100/100-[.Q60]*[.Q60]);-1*SQRT([.K60]*[.K60]/[.$O$5]/[.$O$5]/100/100-[.Q60]*[.Q60]))" office:value-type="float" office:value="-0.00117335528819289">
            <text:p>-0.0012</text:p>
          </table:table-cell>
          <table:table-cell table:formula="oooc:=[.J60]" office:value-type="float" office:value="0.00102">
            <text:p>0.0010</text:p>
          </table:table-cell>
          <table:table-cell table:formula="oooc:=IF((([.R60]+[.T60])/SQRT([.P60]-1)/2)^2&gt;([.Q60]^2+[.S60]^2);100*2*([.R60]+[.T60])/(SQRT([.P60]-1)*2);100*SQRT(([.Q60]^2+[.S60]^2)-(([.R60]+[.T60])/(SQRT([.P60]-1)*2))^2))" office:value-type="float" office:value="0.0948675582927545">
            <text:p>0.09</text:p>
          </table:table-cell>
          <table:table-cell table:formula="oooc:=100*MAX([.R60];[.T60])/SQRT([.P60]-1)" office:value-type="float" office:value="0.104">
            <text:p>0.10</text:p>
          </table:table-cell>
          <table:table-cell table:formula="oooc:=0.5*ATAN2([.G60];[.I60])*180/PI()+[.$O$3]" office:value-type="float" office:value="-28.4606508198851">
            <text:p>-28.5</text:p>
          </table:table-cell>
          <table:table-cell table:formula="oooc:=IF([.W60]&lt;0;[.W60]+180;[.W60])" office:value-type="float" office:value="151.539349180115">
            <text:p>151.5</text:p>
          </table:table-cell>
          <table:table-cell table:formula="oooc:=IF(28.65*[.V60]/100/SQRT([.G60]^2+[.I60]^2)&lt;0.1;0.1;28.65*[.V60]/100/SQRT([.G60]^2+[.I60]^2))" office:value-type="float" office:value="21.6020831233791">
            <text:p>21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5-03">
            <text:p>2009-05-03</text:p>
          </table:table-cell>
          <table:table-cell office:value-type="time" office:time-value="PT05H10M13S">
            <text:p>05:10:13</text:p>
          </table:table-cell>
          <table:table-cell table:formula="oooc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4954.71542824">
            <text:p>2454954.7154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244">
            <text:p>-0.0524</text:p>
          </table:table-cell>
          <table:table-cell office:value-type="float" office:value="0.0051">
            <text:p>0.0051</text:p>
          </table:table-cell>
          <table:table-cell office:value-type="float" office:value="-0.05295">
            <text:p>-0.0530</text:p>
          </table:table-cell>
          <table:table-cell office:value-type="float" office:value="0.00512">
            <text:p>0.0051</text:p>
          </table:table-cell>
          <table:table-cell table:formula="oooc:=100*SQRT([.G63]*[.G63]+[.I63]*[.I63])" office:value-type="float" office:value="7.45228562254561">
            <text:p>7.45</text:p>
          </table:table-cell>
          <table:table-cell table:formula="oooc:=100*MAX([.H63];[.J63])/SQRT([.F63]-1)" office:value-type="float" office:value="0.512">
            <text:p>0.51</text:p>
          </table:table-cell>
          <table:table-cell table:formula="oooc:=0.5*ATAN2([.G63];[.I63])*180/PI()" office:value-type="float" office:value="-67.3613691077841">
            <text:p>-67.4</text:p>
          </table:table-cell>
          <table:table-cell table:formula="oooc:=IF([.M63]&lt;0;[.M63]+180;[.M63])" office:value-type="float" office:value="112.638630892216">
            <text:p>112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63]&lt;45;SQRT([.K63]*[.K63]/(1+TAN(RADIANS(2*[.W63]))*TAN(RADIANS(2*[.W63]))))/[.$O$5]/100;IF([.X63]&gt;135;SQRT([.K63]*[.K63]/(1+TAN(RADIANS(2*[.W63]))*TAN(RADIANS(2*[.W63]))))/[.$O$5]/100;-1*SQRT([.K63]*[.K63]/(1+TAN(RADIANS(2*[.W63]))*TAN(RADIANS(2*[.W63]))))/[.$O$5]/100))" office:value-type="float" office:value="-0.0753718047702911">
            <text:p>-0.0754</text:p>
          </table:table-cell>
          <table:table-cell table:formula="oooc:=[.H63]" office:value-type="float" office:value="0.0051">
            <text:p>0.0051</text:p>
          </table:table-cell>
          <table:table-cell table:formula="oooc:=IF([.X63]&lt;90;SQRT([.K63]*[.K63]/[.$O$5]/[.$O$5]/100/100-[.Q63]*[.Q63]);-1*SQRT([.K63]*[.K63]/[.$O$5]/[.$O$5]/100/100-[.Q63]*[.Q63]))" office:value-type="float" office:value="0.00657129762052833">
            <text:p>0.0066</text:p>
          </table:table-cell>
          <table:table-cell table:formula="oooc:=[.J63]" office:value-type="float" office:value="0.00512">
            <text:p>0.0051</text:p>
          </table:table-cell>
          <table:table-cell table:formula="oooc:=IF((([.R63]+[.T63])/SQRT([.P63]-1)/2)^2&gt;([.Q63]^2+[.S63]^2);100*2*([.R63]+[.T63])/(SQRT([.P63]-1)*2);100*SQRT(([.Q63]^2+[.S63]^2)-(([.R63]+[.T63])/(SQRT([.P63]-1)*2))^2))" office:value-type="float" office:value="7.54849574865644">
            <text:p>7.55</text:p>
          </table:table-cell>
          <table:table-cell table:formula="oooc:=100*MAX([.R63];[.T63])/SQRT([.P63]-1)" office:value-type="float" office:value="0.512">
            <text:p>0.51</text:p>
          </table:table-cell>
          <table:table-cell table:formula="oooc:=0.5*ATAN2([.G63];[.I63])*180/PI()+[.$O$3]" office:value-type="float" office:value="-92.4913691077841">
            <text:p>-92.5</text:p>
          </table:table-cell>
          <table:table-cell table:formula="oooc:=IF([.W63]&lt;0;[.W63]+180;[.W63])" office:value-type="float" office:value="87.5086308922159">
            <text:p>87.5</text:p>
          </table:table-cell>
          <table:table-cell table:formula="oooc:=IF(28.65*[.V63]/100/SQRT([.G63]^2+[.I63]^2)&lt;0.1;0.1;28.65*[.V63]/100/SQRT([.G63]^2+[.I63]^2))" office:value-type="float" office:value="1.96836255921567">
            <text:p>2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5-03">
            <text:p>2009-05-03</text:p>
          </table:table-cell>
          <table:table-cell office:value-type="time" office:time-value="PT05H21M01S">
            <text:p>05:21:01</text:p>
          </table:table-cell>
          <table:table-cell table:formula="oooc:=IF(MONTH([.B64])&gt;2;INT(365.25*(YEAR([.B64])+4716))+INT(30.6001*(MONTH([.B64])+1))+(DAY([.B64])+(HOUR([.C64])+MINUTE([.C64])/60+SECOND([.C64])/3600)/24)+(2-INT(YEAR([.B64])/100)+INT(INT(YEAR([.B64])/100)/4))-1524.5;INT(365.25*(YEAR([.B64])-1+4716))+INT(30.6001*(MONTH([.B64])+12+1))+(DAY([.B64])+(HOUR([.C64])+MINUTE([.C64])/60+SECOND([.C64])/3600)/24)+(2-INT((YEAR([.B64])-1)/100)+INT(INT((YEAR([.B64])-1)/100)/4))-1524.5)" office:value-type="float" office:value="2454954.72292824">
            <text:p>2454954.7229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339">
            <text:p>-0.0334</text:p>
          </table:table-cell>
          <table:table-cell office:value-type="float" office:value="0.00485">
            <text:p>0.0049</text:p>
          </table:table-cell>
          <table:table-cell office:value-type="float" office:value="-0.05306">
            <text:p>-0.0531</text:p>
          </table:table-cell>
          <table:table-cell office:value-type="float" office:value="0.00509">
            <text:p>0.0051</text:p>
          </table:table-cell>
          <table:table-cell table:formula="oooc:=100*SQRT([.G64]*[.G64]+[.I64]*[.I64])" office:value-type="float" office:value="6.26917514510482">
            <text:p>6.27</text:p>
          </table:table-cell>
          <table:table-cell table:formula="oooc:=100*MAX([.H64];[.J64])/SQRT([.F64]-1)" office:value-type="float" office:value="0.509">
            <text:p>0.51</text:p>
          </table:table-cell>
          <table:table-cell table:formula="oooc:=0.5*ATAN2([.G64];[.I64])*180/PI()" office:value-type="float" office:value="-61.0908491117386">
            <text:p>-61.1</text:p>
          </table:table-cell>
          <table:table-cell table:formula="oooc:=IF([.M64]&lt;0;[.M64]+180;[.M64])" office:value-type="float" office:value="118.909150888261">
            <text:p>118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64]&lt;45;SQRT([.K64]*[.K64]/(1+TAN(RADIANS(2*[.W64]))*TAN(RADIANS(2*[.W64]))))/[.$O$5]/100;IF([.X64]&gt;135;SQRT([.K64]*[.K64]/(1+TAN(RADIANS(2*[.W64]))*TAN(RADIANS(2*[.W64]))))/[.$O$5]/100;-1*SQRT([.K64]*[.K64]/(1+TAN(RADIANS(2*[.W64]))*TAN(RADIANS(2*[.W64]))))/[.$O$5]/100))" office:value-type="float" office:value="-0.0630934579275017">
            <text:p>-0.0631</text:p>
          </table:table-cell>
          <table:table-cell table:formula="oooc:=[.H64]" office:value-type="float" office:value="0.00485">
            <text:p>0.0049</text:p>
          </table:table-cell>
          <table:table-cell table:formula="oooc:=IF([.X64]&lt;90;SQRT([.K64]*[.K64]/[.$O$5]/[.$O$5]/100/100-[.Q64]*[.Q64]);-1*SQRT([.K64]*[.K64]/[.$O$5]/[.$O$5]/100/100-[.Q64]*[.Q64]))" office:value-type="float" office:value="-0.00837173410184951">
            <text:p>-0.0084</text:p>
          </table:table-cell>
          <table:table-cell table:formula="oooc:=[.J64]" office:value-type="float" office:value="0.00509">
            <text:p>0.0051</text:p>
          </table:table-cell>
          <table:table-cell table:formula="oooc:=IF((([.R64]+[.T64])/SQRT([.P64]-1)/2)^2&gt;([.Q64]^2+[.S64]^2);100*2*([.R64]+[.T64])/(SQRT([.P64]-1)*2);100*SQRT(([.Q64]^2+[.S64]^2)-(([.R64]+[.T64])/(SQRT([.P64]-1)*2))^2))" office:value-type="float" office:value="6.34521037091876">
            <text:p>6.35</text:p>
          </table:table-cell>
          <table:table-cell table:formula="oooc:=100*MAX([.R64];[.T64])/SQRT([.P64]-1)" office:value-type="float" office:value="0.509">
            <text:p>0.51</text:p>
          </table:table-cell>
          <table:table-cell table:formula="oooc:=0.5*ATAN2([.G64];[.I64])*180/PI()+[.$O$3]" office:value-type="float" office:value="-86.2208491117386">
            <text:p>-86.2</text:p>
          </table:table-cell>
          <table:table-cell table:formula="oooc:=IF([.W64]&lt;0;[.W64]+180;[.W64])" office:value-type="float" office:value="93.7791508882614">
            <text:p>93.8</text:p>
          </table:table-cell>
          <table:table-cell table:formula="oooc:=IF(28.65*[.V64]/100/SQRT([.G64]^2+[.I64]^2)&lt;0.1;0.1;28.65*[.V64]/100/SQRT([.G64]^2+[.I64]^2))" office:value-type="float" office:value="2.32611941164011">
            <text:p>2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 (ave)</text:p>
          </table:table-cell>
          <table:table-cell office:value-type="date" office:date-value="2009-05-03">
            <text:p>2009-05-03</text:p>
          </table:table-cell>
          <table:table-cell table:formula="oooc:=AVERAGE([.C63:.C64])" office:value-type="time" office:time-value="PT05H15M37S">
            <text:p>05:15:37</text:p>
          </table:table-cell>
          <table:table-cell table:formula="oooc:=IF(MONTH([.B65])&gt;2;INT(365.25*(YEAR([.B65])+4716))+INT(30.6001*(MONTH([.B65])+1))+(DAY([.B65])+(HOUR([.C65])+MINUTE([.C65])/60+SECOND([.C65])/3600)/24)+(2-INT(YEAR([.B65])/100)+INT(INT(YEAR([.B65])/100)/4))-1524.5;INT(365.25*(YEAR([.B65])-1+4716))+INT(30.6001*(MONTH([.B65])+12+1))+(DAY([.B65])+(HOUR([.C65])+MINUTE([.C65])/60+SECOND([.C65])/3600)/24)+(2-INT((YEAR([.B65])-1)/100)+INT(INT((YEAR([.B65])-1)/100)/4))-1524.5)" office:value-type="float" office:value="2454954.71917824">
            <text:p>2454954.7191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252">
            <text:p>-0.0425</text:p>
          </table:table-cell>
          <table:table-cell office:value-type="float" office:value="0.003533">
            <text:p>0.0035</text:p>
          </table:table-cell>
          <table:table-cell office:value-type="float" office:value="-0.05305">
            <text:p>-0.0531</text:p>
          </table:table-cell>
          <table:table-cell office:value-type="float" office:value="0.003606">
            <text:p>0.0036</text:p>
          </table:table-cell>
          <table:table-cell table:formula="oooc:=100*SQRT([.G65]*[.G65]+[.I65]*[.I65])" office:value-type="float" office:value="6.79871524627999">
            <text:p>6.80</text:p>
          </table:table-cell>
          <table:table-cell table:formula="oooc:=100*MAX([.H65];[.J65])/SQRT([.F65]-1)" office:value-type="float" office:value="0.3606">
            <text:p>0.36</text:p>
          </table:table-cell>
          <table:table-cell table:formula="oooc:=0.5*ATAN2([.G65];[.I65])*180/PI()" office:value-type="float" office:value="-64.3562270376594">
            <text:p>-64.4</text:p>
          </table:table-cell>
          <table:table-cell table:formula="oooc:=IF([.M65]&lt;0;[.M65]+180;[.M65])" office:value-type="float" office:value="115.643772962341">
            <text:p>115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65]&lt;45;SQRT([.K65]*[.K65]/(1+TAN(RADIANS(2*[.W65]))*TAN(RADIANS(2*[.W65]))))/[.$O$5]/100;IF([.X65]&gt;135;SQRT([.K65]*[.K65]/(1+TAN(RADIANS(2*[.W65]))*TAN(RADIANS(2*[.W65]))))/[.$O$5]/100;-1*SQRT([.K65]*[.K65]/(1+TAN(RADIANS(2*[.W65]))*TAN(RADIANS(2*[.W65]))))/[.$O$5]/100))" office:value-type="float" office:value="-0.069011390238711">
            <text:p>-0.0690</text:p>
          </table:table-cell>
          <table:table-cell table:formula="oooc:=[.H65]" office:value-type="float" office:value="0.003533">
            <text:p>0.0035</text:p>
          </table:table-cell>
          <table:table-cell table:formula="oooc:=IF([.X65]&lt;90;SQRT([.K65]*[.K65]/[.$O$5]/[.$O$5]/100/100-[.Q65]*[.Q65]);-1*SQRT([.K65]*[.K65]/[.$O$5]/[.$O$5]/100/100-[.Q65]*[.Q65]))" office:value-type="float" office:value="-0.00123778709190183">
            <text:p>-0.0012</text:p>
          </table:table-cell>
          <table:table-cell table:formula="oooc:=[.J65]" office:value-type="float" office:value="0.003606">
            <text:p>0.0036</text:p>
          </table:table-cell>
          <table:table-cell table:formula="oooc:=IF((([.R65]+[.T65])/SQRT([.P65]-1)/2)^2&gt;([.Q65]^2+[.S65]^2);100*2*([.R65]+[.T65])/(SQRT([.P65]-1)*2);100*SQRT(([.Q65]^2+[.S65]^2)-(([.R65]+[.T65])/(SQRT([.P65]-1)*2))^2))" office:value-type="float" office:value="6.89301296191624">
            <text:p>6.89</text:p>
          </table:table-cell>
          <table:table-cell table:formula="oooc:=100*MAX([.R65];[.T65])/SQRT([.P65]-1)" office:value-type="float" office:value="0.3606">
            <text:p>0.36</text:p>
          </table:table-cell>
          <table:table-cell table:formula="oooc:=0.5*ATAN2([.G65];[.I65])*180/PI()+[.$O$3]" office:value-type="float" office:value="-89.4862270376594">
            <text:p>-89.5</text:p>
          </table:table-cell>
          <table:table-cell table:formula="oooc:=IF([.W65]&lt;0;[.W65]+180;[.W65])" office:value-type="float" office:value="90.5137729623406">
            <text:p>90.5</text:p>
          </table:table-cell>
          <table:table-cell table:formula="oooc:=IF(28.65*[.V65]/100/SQRT([.G65]^2+[.I65]^2)&lt;0.1;0.1;28.65*[.V65]/100/SQRT([.G65]^2+[.I65]^2))" office:value-type="float" office:value="1.51957974790205">
            <text:p>1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345</text:p>
          </table:table-cell>
          <table:table-cell office:value-type="date" office:date-value="2009-05-03">
            <text:p>2009-05-03</text:p>
          </table:table-cell>
          <table:table-cell office:value-type="time" office:time-value="PT09H08M27S">
            <text:p>09:08:27</text:p>
          </table:table-cell>
          <table:table-cell table:formula="oooc:=IF(MONTH([.B67])&gt;2;INT(365.25*(YEAR([.B67])+4716))+INT(30.6001*(MONTH([.B67])+1))+(DAY([.B67])+(HOUR([.C67])+MINUTE([.C67])/60+SECOND([.C67])/3600)/24)+(2-INT(YEAR([.B67])/100)+INT(INT(YEAR([.B67])/100)/4))-1524.5;INT(365.25*(YEAR([.B67])-1+4716))+INT(30.6001*(MONTH([.B67])+12+1))+(DAY([.B67])+(HOUR([.C67])+MINUTE([.C67])/60+SECOND([.C67])/3600)/24)+(2-INT((YEAR([.B67])-1)/100)+INT(INT((YEAR([.B67])-1)/100)/4))-1524.5)" office:value-type="float" office:value="2454954.88086806">
            <text:p>2454954.8808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8423">
            <text:p>0.0842</text:p>
          </table:table-cell>
          <table:table-cell office:value-type="float" office:value="0.00198">
            <text:p>0.0020</text:p>
          </table:table-cell>
          <table:table-cell office:value-type="float" office:value="-0.01601">
            <text:p>-0.0160</text:p>
          </table:table-cell>
          <table:table-cell office:value-type="float" office:value="0.00185">
            <text:p>0.0019</text:p>
          </table:table-cell>
          <table:table-cell table:formula="oooc:=100*SQRT([.G67]*[.G67]+[.I67]*[.I67])" office:value-type="float" office:value="8.57380487298376">
            <text:p>8.57</text:p>
          </table:table-cell>
          <table:table-cell table:formula="oooc:=100*MAX([.H67];[.J67])/SQRT([.F67]-1)" office:value-type="float" office:value="0.198">
            <text:p>0.20</text:p>
          </table:table-cell>
          <table:table-cell table:formula="oooc:=0.5*ATAN2([.G67];[.I67])*180/PI()" office:value-type="float" office:value="-5.3810515833365">
            <text:p>-5.4</text:p>
          </table:table-cell>
          <table:table-cell table:formula="oooc:=IF([.M67]&lt;0;[.M67]+180;[.M67])" office:value-type="float" office:value="174.618948416664">
            <text:p>174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67]&lt;45;SQRT([.K67]*[.K67]/(1+TAN(RADIANS(2*[.W67]))*TAN(RADIANS(2*[.W67]))))/[.$O$5]/100;IF([.X67]&gt;135;SQRT([.K67]*[.K67]/(1+TAN(RADIANS(2*[.W67]))*TAN(RADIANS(2*[.W67]))))/[.$O$5]/100;-1*SQRT([.K67]*[.K67]/(1+TAN(RADIANS(2*[.W67]))*TAN(RADIANS(2*[.W67]))))/[.$O$5]/100))" office:value-type="float" office:value="0.0421702531296388">
            <text:p>0.0422</text:p>
          </table:table-cell>
          <table:table-cell table:formula="oooc:=[.H67]" office:value-type="float" office:value="0.00198">
            <text:p>0.0020</text:p>
          </table:table-cell>
          <table:table-cell table:formula="oooc:=IF([.X67]&lt;90;SQRT([.K67]*[.K67]/[.$O$5]/[.$O$5]/100/100-[.Q67]*[.Q67]);-1*SQRT([.K67]*[.K67]/[.$O$5]/[.$O$5]/100/100-[.Q67]*[.Q67]))" office:value-type="float" office:value="-0.0761464129703249">
            <text:p>-0.0761</text:p>
          </table:table-cell>
          <table:table-cell table:formula="oooc:=[.J67]" office:value-type="float" office:value="0.00185">
            <text:p>0.0019</text:p>
          </table:table-cell>
          <table:table-cell table:formula="oooc:=IF((([.R67]+[.T67])/SQRT([.P67]-1)/2)^2&gt;([.Q67]^2+[.S67]^2);100*2*([.R67]+[.T67])/(SQRT([.P67]-1)*2);100*SQRT(([.Q67]^2+[.S67]^2)-(([.R67]+[.T67])/(SQRT([.P67]-1)*2))^2))" office:value-type="float" office:value="8.70226363210462">
            <text:p>8.70</text:p>
          </table:table-cell>
          <table:table-cell table:formula="oooc:=100*MAX([.R67];[.T67])/SQRT([.P67]-1)" office:value-type="float" office:value="0.198">
            <text:p>0.20</text:p>
          </table:table-cell>
          <table:table-cell table:formula="oooc:=0.5*ATAN2([.G67];[.I67])*180/PI()+[.$O$3]" office:value-type="float" office:value="-30.5110515833365">
            <text:p>-30.5</text:p>
          </table:table-cell>
          <table:table-cell table:formula="oooc:=IF([.W67]&lt;0;[.W67]+180;[.W67])" office:value-type="float" office:value="149.488948416664">
            <text:p>149.5</text:p>
          </table:table-cell>
          <table:table-cell table:formula="oooc:=IF(28.65*[.V67]/100/SQRT([.G67]^2+[.I67]^2)&lt;0.1;0.1;28.65*[.V67]/100/SQRT([.G67]^2+[.I67]^2))" office:value-type="float" office:value="0.661631572450966">
            <text:p>0.7</text:p>
          </table:table-cell>
          <table:table-cell table:style-name="ce3" table:number-columns-repeated="220"/>
          <table:table-cell table:number-columns-repeated="11"/>
        </table:table-row>
        <table:table-row table:style-name="ro2" table:number-rows-repeated="3193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 table:number-rows-repeated="335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6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5-03">
            <text:p>2009-05-03</text:p>
          </table:table-cell>
          <table:table-cell office:value-type="time" office:time-value="PT03H48M20S">
            <text:p>03:48:20</text:p>
          </table:table-cell>
          <table:table-cell office:value-type="float" office:value="2454954.65856481">
            <text:p>2454954.65856</text:p>
          </table:table-cell>
          <table:table-cell office:value-type="string">
            <text:p>V</text:p>
          </table:table-cell>
          <table:table-cell office:value-type="float" office:value="0.243711551742674">
            <text:p>0.2437</text:p>
          </table:table-cell>
          <table:table-cell office:value-type="float" office:value="0.001658">
            <text:p>0.0017</text:p>
          </table:table-cell>
          <table:table-cell office:value-type="float" office:value="-0.200458529785044">
            <text:p>-0.2005</text:p>
          </table:table-cell>
          <table:table-cell office:value-type="float" office:value="0.001393">
            <text:p>0.0014</text:p>
          </table:table-cell>
          <table:table-cell office:value-type="float" office:value="31.5557626220875">
            <text:p>31.56</text:p>
          </table:table-cell>
          <table:table-cell office:value-type="float" office:value="0.1658">
            <text:p>0.17</text:p>
          </table:table-cell>
          <table:table-cell office:value-type="float" office:value="160.28094647611">
            <text:p>160.3</text:p>
          </table:table-cell>
          <table:table-cell office:value-type="float" office:value="0.15282315692603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3">
            <text:p>2009-05-03</text:p>
          </table:table-cell>
          <table:table-cell office:value-type="time" office:time-value="PT04H06M20.5S">
            <text:p>04:06:21</text:p>
          </table:table-cell>
          <table:table-cell office:value-type="float" office:value="2454954.67107639">
            <text:p>2454954.67108</text:p>
          </table:table-cell>
          <table:table-cell office:value-type="string">
            <text:p>V</text:p>
          </table:table-cell>
          <table:table-cell office:value-type="float" office:value="-0.00395005448253719">
            <text:p>-0.0040</text:p>
          </table:table-cell>
          <table:table-cell office:value-type="float" office:value="0.0006364">
            <text:p>0.0006</text:p>
          </table:table-cell>
          <table:table-cell office:value-type="float" office:value="-0.0327261469234612">
            <text:p>-0.0327</text:p>
          </table:table-cell>
          <table:table-cell office:value-type="float" office:value="0.0006364">
            <text:p>0.0006</text:p>
          </table:table-cell>
          <table:table-cell office:value-type="float" office:value="3.29575274847945">
            <text:p>3.30</text:p>
          </table:table-cell>
          <table:table-cell office:value-type="float" office:value="0.06364">
            <text:p>0.06</text:p>
          </table:table-cell>
          <table:table-cell office:value-type="float" office:value="131.558838706251">
            <text:p>131.6</text:p>
          </table:table-cell>
          <table:table-cell office:value-type="float" office:value="0.561542967136809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3">
            <text:p>2009-05-03</text:p>
          </table:table-cell>
          <table:table-cell office:value-type="time" office:time-value="PT04H31M16.5S">
            <text:p>04:31:17</text:p>
          </table:table-cell>
          <table:table-cell office:value-type="float" office:value="2454954.6883912">
            <text:p>2454954.68839</text:p>
          </table:table-cell>
          <table:table-cell office:value-type="string">
            <text:p>V</text:p>
          </table:table-cell>
          <table:table-cell office:value-type="float" office:value="0.0108248355005443">
            <text:p>0.0108</text:p>
          </table:table-cell>
          <table:table-cell office:value-type="float" office:value="0.0132">
            <text:p>0.0132</text:p>
          </table:table-cell>
          <table:table-cell office:value-type="float" office:value="-0.06855310974067">
            <text:p>-0.0686</text:p>
          </table:table-cell>
          <table:table-cell office:value-type="float" office:value="0.01485">
            <text:p>0.0149</text:p>
          </table:table-cell>
          <table:table-cell office:value-type="float" office:value="6.7970620813188">
            <text:p>6.80</text:p>
          </table:table-cell>
          <table:table-cell office:value-type="float" office:value="1.485">
            <text:p>1.49</text:p>
          </table:table-cell>
          <table:table-cell office:value-type="float" office:value="139.486582521272">
            <text:p>139.5</text:p>
          </table:table-cell>
          <table:table-cell office:value-type="float" office:value="6.22357293818143">
            <text:p>6.2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5-03">
            <text:p>2009-05-03</text:p>
          </table:table-cell>
          <table:table-cell office:value-type="time" office:time-value="PT04H57M13S">
            <text:p>04:57:13</text:p>
          </table:table-cell>
          <table:table-cell office:value-type="float" office:value="2454954.70640046">
            <text:p>2454954.70640</text:p>
          </table:table-cell>
          <table:table-cell office:value-type="string">
            <text:p>V</text:p>
          </table:table-cell>
          <table:table-cell office:value-type="float" office:value="0.0407918629302886">
            <text:p>0.0408</text:p>
          </table:table-cell>
          <table:table-cell office:value-type="float" office:value="0.0007778">
            <text:p>0.0008</text:p>
          </table:table-cell>
          <table:table-cell office:value-type="float" office:value="-0.0254980921489595">
            <text:p>-0.0255</text:p>
          </table:table-cell>
          <table:table-cell office:value-type="float" office:value="0.0007682">
            <text:p>0.0008</text:p>
          </table:table-cell>
          <table:table-cell office:value-type="float" office:value="4.80991814437656">
            <text:p>4.81</text:p>
          </table:table-cell>
          <table:table-cell office:value-type="float" office:value="0.07778">
            <text:p>0.08</text:p>
          </table:table-cell>
          <table:table-cell office:value-type="float" office:value="163.995703588941">
            <text:p>164.0</text:p>
          </table:table-cell>
          <table:table-cell office:value-type="float" office:value="0.47028656530991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3">
            <text:p>2009-05-03</text:p>
          </table:table-cell>
          <table:table-cell office:value-type="time" office:time-value="PT05H36M45.5S">
            <text:p>05:36:46</text:p>
          </table:table-cell>
          <table:table-cell office:value-type="float" office:value="2454954.73386574">
            <text:p>2454954.73387</text:p>
          </table:table-cell>
          <table:table-cell office:value-type="string">
            <text:p>V</text:p>
          </table:table-cell>
          <table:table-cell office:value-type="float" office:value="-0.037269958383969">
            <text:p>-0.0373</text:p>
          </table:table-cell>
          <table:table-cell office:value-type="float" office:value="0.001147">
            <text:p>0.0011</text:p>
          </table:table-cell>
          <table:table-cell office:value-type="float" office:value="0.0850526975425414">
            <text:p>0.0851</text:p>
          </table:table-cell>
          <table:table-cell office:value-type="float" office:value="0.000937">
            <text:p>0.0009</text:p>
          </table:table-cell>
          <table:table-cell office:value-type="float" office:value="9.28543235030324">
            <text:p>9.29</text:p>
          </table:table-cell>
          <table:table-cell office:value-type="float" office:value="0.1147">
            <text:p>0.11</text:p>
          </table:table-cell>
          <table:table-cell office:value-type="float" office:value="56.8314785738975">
            <text:p>56.8</text:p>
          </table:table-cell>
          <table:table-cell office:value-type="float" office:value="0.35927114633626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3">
            <text:p>2009-05-03</text:p>
          </table:table-cell>
          <table:table-cell office:value-type="time" office:time-value="PT06H02M18.5S">
            <text:p>06:02:19</text:p>
          </table:table-cell>
          <table:table-cell office:value-type="float" office:value="2454954.7516088">
            <text:p>2454954.75161</text:p>
          </table:table-cell>
          <table:table-cell office:value-type="string">
            <text:p>V</text:p>
          </table:table-cell>
          <table:table-cell office:value-type="float" office:value="0.00833543137505548">
            <text:p>0.0083</text:p>
          </table:table-cell>
          <table:table-cell office:value-type="float" office:value="0.003881">
            <text:p>0.0039</text:p>
          </table:table-cell>
          <table:table-cell office:value-type="float" office:value="0.000253423892103254">
            <text:p>0.0003</text:p>
          </table:table-cell>
          <table:table-cell office:value-type="float" office:value="0.003943">
            <text:p>0.0039</text:p>
          </table:table-cell>
          <table:table-cell office:value-type="float" office:value="0.736477398684766">
            <text:p>0.74</text:p>
          </table:table-cell>
          <table:table-cell office:value-type="float" office:value="0.3943">
            <text:p>0.39</text:p>
          </table:table-cell>
          <table:table-cell office:value-type="float" office:value="0.870719663757473">
            <text:p>0.9</text:p>
          </table:table-cell>
          <table:table-cell office:value-type="float" office:value="13.752652328875">
            <text:p>13.8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3M45S">
            <text:p>06:23:45</text:p>
          </table:table-cell>
          <table:table-cell office:value-type="float" office:value="2454954.76649306">
            <text:p>2454954.76649</text:p>
          </table:table-cell>
          <table:table-cell office:value-type="string">
            <text:p>V</text:p>
          </table:table-cell>
          <table:table-cell office:value-type="float" office:value="-0.0926798121667935">
            <text:p>-0.0927</text:p>
          </table:table-cell>
          <table:table-cell office:value-type="float" office:value="0.00206">
            <text:p>0.0021</text:p>
          </table:table-cell>
          <table:table-cell office:value-type="float" office:value="0.0426819308312055">
            <text:p>0.0427</text:p>
          </table:table-cell>
          <table:table-cell office:value-type="float" office:value="0.00204">
            <text:p>0.0020</text:p>
          </table:table-cell>
          <table:table-cell office:value-type="float" office:value="10.201515722064">
            <text:p>10.20</text:p>
          </table:table-cell>
          <table:table-cell office:value-type="float" office:value="0.206">
            <text:p>0.21</text:p>
          </table:table-cell>
          <table:table-cell office:value-type="float" office:value="77.6362310095734">
            <text:p>77.6</text:p>
          </table:table-cell>
          <table:table-cell office:value-type="float" office:value="0.587223252513445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41M08S">
            <text:p>06:41:08</text:p>
          </table:table-cell>
          <table:table-cell office:value-type="float" office:value="2454954.77856482">
            <text:p>2454954.77856</text:p>
          </table:table-cell>
          <table:table-cell office:value-type="string">
            <text:p>V</text:p>
          </table:table-cell>
          <table:table-cell office:value-type="float" office:value="-0.0253963627344999">
            <text:p>-0.0254</text:p>
          </table:table-cell>
          <table:table-cell office:value-type="float" office:value="0.001626">
            <text:p>0.0016</text:p>
          </table:table-cell>
          <table:table-cell office:value-type="float" office:value="0.0344690578641997">
            <text:p>0.0345</text:p>
          </table:table-cell>
          <table:table-cell office:value-type="float" office:value="0.001661">
            <text:p>0.0017</text:p>
          </table:table-cell>
          <table:table-cell office:value-type="float" office:value="4.27830585388404">
            <text:p>4.28</text:p>
          </table:table-cell>
          <table:table-cell office:value-type="float" office:value="0.1661">
            <text:p>0.17</text:p>
          </table:table-cell>
          <table:table-cell office:value-type="float" office:value="63.1911575817994">
            <text:p>63.2</text:p>
          </table:table-cell>
          <table:table-cell office:value-type="float" office:value="1.1284075756305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7H00M38S">
            <text:p>07:00:38</text:p>
          </table:table-cell>
          <table:table-cell office:value-type="float" office:value="2454954.79210648">
            <text:p>2454954.79211</text:p>
          </table:table-cell>
          <table:table-cell office:value-type="string">
            <text:p>V</text:p>
          </table:table-cell>
          <table:table-cell office:value-type="float" office:value="-0.0927326869709216">
            <text:p>-0.0927</text:p>
          </table:table-cell>
          <table:table-cell office:value-type="float" office:value="0.00233">
            <text:p>0.0023</text:p>
          </table:table-cell>
          <table:table-cell office:value-type="float" office:value="-0.312462649225191">
            <text:p>-0.3125</text:p>
          </table:table-cell>
          <table:table-cell office:value-type="float" office:value="0.00226">
            <text:p>0.0023</text:p>
          </table:table-cell>
          <table:table-cell office:value-type="float" office:value="32.592482471986">
            <text:p>32.59</text:p>
          </table:table-cell>
          <table:table-cell office:value-type="float" office:value="0.233">
            <text:p>0.23</text:p>
          </table:table-cell>
          <table:table-cell office:value-type="float" office:value="126.735080402342">
            <text:p>126.7</text:p>
          </table:table-cell>
          <table:table-cell office:value-type="float" office:value="0.20792950022476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3">
            <text:p>2009-05-03</text:p>
          </table:table-cell>
          <table:table-cell office:value-type="time" office:time-value="PT07H09M40S">
            <text:p>07:09:40</text:p>
          </table:table-cell>
          <table:table-cell office:value-type="float" office:value="2454954.79837963">
            <text:p>2454954.79838</text:p>
          </table:table-cell>
          <table:table-cell office:value-type="string">
            <text:p>V</text:p>
          </table:table-cell>
          <table:table-cell office:value-type="float" office:value="0.00130888200926652">
            <text:p>0.0013</text:p>
          </table:table-cell>
          <table:table-cell office:value-type="float" office:value="0.00071">
            <text:p>0.0007</text:p>
          </table:table-cell>
          <table:table-cell office:value-type="float" office:value="0.00106179381341744">
            <text:p>0.0011</text:p>
          </table:table-cell>
          <table:table-cell office:value-type="float" office:value="0.00074">
            <text:p>0.0007</text:p>
          </table:table-cell>
          <table:table-cell office:value-type="float" office:value="0.152149703134548">
            <text:p>0.15</text:p>
          </table:table-cell>
          <table:table-cell office:value-type="float" office:value="0.074">
            <text:p>0.07</text:p>
          </table:table-cell>
          <table:table-cell office:value-type="float" office:value="19.5248614010675">
            <text:p>19.5</text:p>
          </table:table-cell>
          <table:table-cell office:value-type="float" office:value="12.7707598855805">
            <text:p>12.8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3">
            <text:p>2009-05-03</text:p>
          </table:table-cell>
          <table:table-cell office:value-type="time" office:time-value="PT07H25M08S">
            <text:p>07:25:08</text:p>
          </table:table-cell>
          <table:table-cell office:value-type="float" office:value="2454954.80912037">
            <text:p>2454954.80912</text:p>
          </table:table-cell>
          <table:table-cell office:value-type="string">
            <text:p>V</text:p>
          </table:table-cell>
          <table:table-cell office:value-type="float" office:value="0.0054760403677112">
            <text:p>0.0055</text:p>
          </table:table-cell>
          <table:table-cell office:value-type="float" office:value="0.00143">
            <text:p>0.0014</text:p>
          </table:table-cell>
          <table:table-cell office:value-type="float" office:value="-0.00707884685327904">
            <text:p>-0.0071</text:p>
          </table:table-cell>
          <table:table-cell office:value-type="float" office:value="0.00139">
            <text:p>0.0014</text:p>
          </table:table-cell>
          <table:table-cell office:value-type="float" office:value="0.883792910590378">
            <text:p>0.88</text:p>
          </table:table-cell>
          <table:table-cell office:value-type="float" office:value="0.143">
            <text:p>0.14</text:p>
          </table:table-cell>
          <table:table-cell office:value-type="float" office:value="153.862374201341">
            <text:p>153.9</text:p>
          </table:table-cell>
          <table:table-cell office:value-type="float" office:value="4.64746429440089">
            <text:p>4.6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3">
            <text:p>2009-05-03</text:p>
          </table:table-cell>
          <table:table-cell office:value-type="time" office:time-value="PT07H45M18S">
            <text:p>07:45:18</text:p>
          </table:table-cell>
          <table:table-cell office:value-type="float" office:value="2454954.823125">
            <text:p>2454954.82313</text:p>
          </table:table-cell>
          <table:table-cell office:value-type="string">
            <text:p>V</text:p>
          </table:table-cell>
          <table:table-cell office:value-type="float" office:value="0.00119528099358147">
            <text:p>0.0012</text:p>
          </table:table-cell>
          <table:table-cell office:value-type="float" office:value="0.00202">
            <text:p>0.0020</text:p>
          </table:table-cell>
          <table:table-cell office:value-type="float" office:value="-0.00847260540964371">
            <text:p>-0.0085</text:p>
          </table:table-cell>
          <table:table-cell office:value-type="float" office:value="0.00205">
            <text:p>0.0021</text:p>
          </table:table-cell>
          <table:table-cell office:value-type="float" office:value="0.831098755149717">
            <text:p>0.83</text:p>
          </table:table-cell>
          <table:table-cell office:value-type="float" office:value="0.205">
            <text:p>0.21</text:p>
          </table:table-cell>
          <table:table-cell office:value-type="float" office:value="139.015032338795">
            <text:p>139.0</text:p>
          </table:table-cell>
          <table:table-cell office:value-type="float" office:value="6.9686068466234">
            <text:p>7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3">
            <text:p>2009-05-03</text:p>
          </table:table-cell>
          <table:table-cell office:value-type="time" office:time-value="PT07H57M53S">
            <text:p>07:57:53</text:p>
          </table:table-cell>
          <table:table-cell office:value-type="float" office:value="2454954.83186343">
            <text:p>2454954.83186</text:p>
          </table:table-cell>
          <table:table-cell office:value-type="string">
            <text:p>V</text:p>
          </table:table-cell>
          <table:table-cell office:value-type="float" office:value="0.0241190420606157">
            <text:p>0.0241</text:p>
          </table:table-cell>
          <table:table-cell office:value-type="float" office:value="0.00092">
            <text:p>0.0009</text:p>
          </table:table-cell>
          <table:table-cell office:value-type="float" office:value="0.0374800785128425">
            <text:p>0.0375</text:p>
          </table:table-cell>
          <table:table-cell office:value-type="float" office:value="0.00093">
            <text:p>0.0009</text:p>
          </table:table-cell>
          <table:table-cell office:value-type="float" office:value="4.45603955351676">
            <text:p>4.46</text:p>
          </table:table-cell>
          <table:table-cell office:value-type="float" office:value="0.093">
            <text:p>0.09</text:p>
          </table:table-cell>
          <table:table-cell office:value-type="float" office:value="28.6190289563639">
            <text:p>28.6</text:p>
          </table:table-cell>
          <table:table-cell office:value-type="float" office:value="0.606916237357961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5-03">
            <text:p>2009-05-03</text:p>
          </table:table-cell>
          <table:table-cell office:value-type="time" office:time-value="PT08H16M22S">
            <text:p>08:16:22</text:p>
          </table:table-cell>
          <table:table-cell office:value-type="float" office:value="2454954.84469907">
            <text:p>2454954.84470</text:p>
          </table:table-cell>
          <table:table-cell office:value-type="string">
            <text:p>V</text:p>
          </table:table-cell>
          <table:table-cell office:value-type="float" office:value="-0.0571850502243625">
            <text:p>-0.0572</text:p>
          </table:table-cell>
          <table:table-cell office:value-type="float" office:value="0.0032">
            <text:p>0.0032</text:p>
          </table:table-cell>
          <table:table-cell office:value-type="float" office:value="-0.0329147976825705">
            <text:p>-0.0329</text:p>
          </table:table-cell>
          <table:table-cell office:value-type="float" office:value="0.00338">
            <text:p>0.0034</text:p>
          </table:table-cell>
          <table:table-cell office:value-type="float" office:value="6.58990878210572">
            <text:p>6.59</text:p>
          </table:table-cell>
          <table:table-cell office:value-type="float" office:value="0.338">
            <text:p>0.34</text:p>
          </table:table-cell>
          <table:table-cell office:value-type="float" office:value="104.962020208916">
            <text:p>105.0</text:p>
          </table:table-cell>
          <table:table-cell office:value-type="float" office:value="1.48999609286273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3">
            <text:p>2009-05-03</text:p>
          </table:table-cell>
          <table:table-cell office:value-type="time" office:time-value="PT09H06M02.5S">
            <text:p>09:06:03</text:p>
          </table:table-cell>
          <table:table-cell office:value-type="float" office:value="2454954.87920139">
            <text:p>2454954.87920</text:p>
          </table:table-cell>
          <table:table-cell office:value-type="string">
            <text:p>V</text:p>
          </table:table-cell>
          <table:table-cell office:value-type="float" office:value="0.0867576245685669">
            <text:p>0.0868</text:p>
          </table:table-cell>
          <table:table-cell office:value-type="float" office:value="0.00325">
            <text:p>0.0033</text:p>
          </table:table-cell>
          <table:table-cell office:value-type="float" office:value="-0.0642542561910058">
            <text:p>-0.0643</text:p>
          </table:table-cell>
          <table:table-cell office:value-type="float" office:value="0.002753">
            <text:p>0.0028</text:p>
          </table:table-cell>
          <table:table-cell office:value-type="float" office:value="10.7918885544606">
            <text:p>10.79</text:p>
          </table:table-cell>
          <table:table-cell office:value-type="float" office:value="0.325">
            <text:p>0.33</text:p>
          </table:table-cell>
          <table:table-cell office:value-type="float" office:value="161.73784338509">
            <text:p>161.7</text:p>
          </table:table-cell>
          <table:table-cell office:value-type="float" office:value="0.87560130102911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5-03">
            <text:p>2009-05-03</text:p>
          </table:table-cell>
          <table:table-cell office:value-type="time" office:time-value="PT09H08M27S">
            <text:p>09:08:27</text:p>
          </table:table-cell>
          <table:table-cell office:value-type="float" office:value="2454954.88086806">
            <text:p>2454954.88087</text:p>
          </table:table-cell>
          <table:table-cell office:value-type="string">
            <text:p>V</text:p>
          </table:table-cell>
          <table:table-cell office:value-type="float" office:value="0.0421702531296388">
            <text:p>0.0422</text:p>
          </table:table-cell>
          <table:table-cell office:value-type="float" office:value="0.00198">
            <text:p>0.0020</text:p>
          </table:table-cell>
          <table:table-cell office:value-type="float" office:value="-0.0761464129703248">
            <text:p>-0.0761</text:p>
          </table:table-cell>
          <table:table-cell office:value-type="float" office:value="0.00185">
            <text:p>0.0019</text:p>
          </table:table-cell>
          <table:table-cell office:value-type="float" office:value="8.70226363210462">
            <text:p>8.70</text:p>
          </table:table-cell>
          <table:table-cell office:value-type="float" office:value="0.198">
            <text:p>0.20</text:p>
          </table:table-cell>
          <table:table-cell office:value-type="float" office:value="149.488948416664">
            <text:p>149.5</text:p>
          </table:table-cell>
          <table:table-cell office:value-type="float" office:value="0.661631572450966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9H44M25S">
            <text:p>09:44:25</text:p>
          </table:table-cell>
          <table:table-cell office:value-type="float" office:value="2454954.90584491">
            <text:p>2454954.90584</text:p>
          </table:table-cell>
          <table:table-cell office:value-type="string">
            <text:p>V</text:p>
          </table:table-cell>
          <table:table-cell office:value-type="float" office:value="-0.0371118971901562">
            <text:p>-0.0371</text:p>
          </table:table-cell>
          <table:table-cell office:value-type="float" office:value="0.00192">
            <text:p>0.0019</text:p>
          </table:table-cell>
          <table:table-cell office:value-type="float" office:value="0.0278050453648695">
            <text:p>0.0278</text:p>
          </table:table-cell>
          <table:table-cell office:value-type="float" office:value="0.00206">
            <text:p>0.0021</text:p>
          </table:table-cell>
          <table:table-cell office:value-type="float" office:value="4.6329832298371">
            <text:p>4.63</text:p>
          </table:table-cell>
          <table:table-cell office:value-type="float" office:value="0.206">
            <text:p>0.21</text:p>
          </table:table-cell>
          <table:table-cell office:value-type="float" office:value="71.5793230728893">
            <text:p>71.6</text:p>
          </table:table-cell>
          <table:table-cell office:value-type="float" office:value="1.29209555135444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9H54M27S">
            <text:p>09:54:27</text:p>
          </table:table-cell>
          <table:table-cell office:value-type="float" office:value="2454954.9128125">
            <text:p>2454954.91281</text:p>
          </table:table-cell>
          <table:table-cell office:value-type="string">
            <text:p>V</text:p>
          </table:table-cell>
          <table:table-cell office:value-type="float" office:value="-0.0940035357575339">
            <text:p>-0.0940</text:p>
          </table:table-cell>
          <table:table-cell office:value-type="float" office:value="0.00222">
            <text:p>0.0022</text:p>
          </table:table-cell>
          <table:table-cell office:value-type="float" office:value="-0.309822463490488">
            <text:p>-0.3098</text:p>
          </table:table-cell>
          <table:table-cell office:value-type="float" office:value="0.00242">
            <text:p>0.0024</text:p>
          </table:table-cell>
          <table:table-cell office:value-type="float" office:value="32.3761086633698">
            <text:p>32.38</text:p>
          </table:table-cell>
          <table:table-cell office:value-type="float" office:value="0.242">
            <text:p>0.24</text:p>
          </table:table-cell>
          <table:table-cell office:value-type="float" office:value="126.560813415308">
            <text:p>126.6</text:p>
          </table:table-cell>
          <table:table-cell office:value-type="float" office:value="0.21740421652522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3">
            <text:p>2009-05-03</text:p>
          </table:table-cell>
          <table:table-cell office:value-type="time" office:time-value="PT10H06M07S">
            <text:p>10:06:07</text:p>
          </table:table-cell>
          <table:table-cell office:value-type="float" office:value="2454954.92091435">
            <text:p>2454954.92091</text:p>
          </table:table-cell>
          <table:table-cell office:value-type="string">
            <text:p>V</text:p>
          </table:table-cell>
          <table:table-cell office:value-type="float" office:value="0.00618424149955008">
            <text:p>0.0062</text:p>
          </table:table-cell>
          <table:table-cell office:value-type="float" office:value="0.00129">
            <text:p>0.0013</text:p>
          </table:table-cell>
          <table:table-cell office:value-type="float" office:value="-0.0617962863090966">
            <text:p>-0.0618</text:p>
          </table:table-cell>
          <table:table-cell office:value-type="float" office:value="0.00171">
            <text:p>0.0017</text:p>
          </table:table-cell>
          <table:table-cell office:value-type="float" office:value="6.20868411543107">
            <text:p>6.21</text:p>
          </table:table-cell>
          <table:table-cell office:value-type="float" office:value="0.171">
            <text:p>0.17</text:p>
          </table:table-cell>
          <table:table-cell office:value-type="float" office:value="137.857413841282">
            <text:p>137.9</text:p>
          </table:table-cell>
          <table:table-cell office:value-type="float" office:value="0.800863003843852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23M30S">
            <text:p>10:23:30</text:p>
          </table:table-cell>
          <table:table-cell office:value-type="float" office:value="2454954.93298611">
            <text:p>2454954.93299</text:p>
          </table:table-cell>
          <table:table-cell office:value-type="string">
            <text:p>V</text:p>
          </table:table-cell>
          <table:table-cell office:value-type="float" office:value="0.0568580561552119">
            <text:p>0.0569</text:p>
          </table:table-cell>
          <table:table-cell office:value-type="float" office:value="0.001887">
            <text:p>0.0019</text:p>
          </table:table-cell>
          <table:table-cell office:value-type="float" office:value="0.0924777074816725">
            <text:p>0.0925</text:p>
          </table:table-cell>
          <table:table-cell office:value-type="float" office:value="0.001372">
            <text:p>0.0014</text:p>
          </table:table-cell>
          <table:table-cell office:value-type="float" office:value="10.8546347983546">
            <text:p>10.85</text:p>
          </table:table-cell>
          <table:table-cell office:value-type="float" office:value="0.1887">
            <text:p>0.19</text:p>
          </table:table-cell>
          <table:table-cell office:value-type="float" office:value="29.2077789135067">
            <text:p>29.2</text:p>
          </table:table-cell>
          <table:table-cell office:value-type="float" office:value="0.50558729124522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7M02.5S">
            <text:p>10:47:03</text:p>
          </table:table-cell>
          <table:table-cell office:value-type="float" office:value="2454954.94934028">
            <text:p>2454954.94934</text:p>
          </table:table-cell>
          <table:table-cell office:value-type="string">
            <text:p>V</text:p>
          </table:table-cell>
          <table:table-cell office:value-type="float" office:value="-0.0337355638099367">
            <text:p>-0.0337</text:p>
          </table:table-cell>
          <table:table-cell office:value-type="float" office:value="0.001299">
            <text:p>0.0013</text:p>
          </table:table-cell>
          <table:table-cell office:value-type="float" office:value="-0.111396446063399">
            <text:p>-0.1114</text:p>
          </table:table-cell>
          <table:table-cell office:value-type="float" office:value="0.001125">
            <text:p>0.0011</text:p>
          </table:table-cell>
          <table:table-cell office:value-type="float" office:value="11.6386371698452">
            <text:p>11.64</text:p>
          </table:table-cell>
          <table:table-cell office:value-type="float" office:value="0.1299">
            <text:p>0.13</text:p>
          </table:table-cell>
          <table:table-cell office:value-type="float" office:value="126.575731932679">
            <text:p>126.6</text:p>
          </table:table-cell>
          <table:table-cell office:value-type="float" office:value="0.32461745656605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5-03">
            <text:p>2009-05-03</text:p>
          </table:table-cell>
          <table:table-cell office:value-type="time" office:time-value="PT11H03M17S">
            <text:p>11:03:17</text:p>
          </table:table-cell>
          <table:table-cell office:value-type="float" office:value="2454954.96061343">
            <text:p>2454954.96061</text:p>
          </table:table-cell>
          <table:table-cell office:value-type="string">
            <text:p>V</text:p>
          </table:table-cell>
          <table:table-cell office:value-type="float" office:value="-0.00947988053827549">
            <text:p>-0.0095</text:p>
          </table:table-cell>
          <table:table-cell office:value-type="float" office:value="0.00205">
            <text:p>0.0021</text:p>
          </table:table-cell>
          <table:table-cell office:value-type="float" office:value="-0.0215331573956982">
            <text:p>-0.0215</text:p>
          </table:table-cell>
          <table:table-cell office:value-type="float" office:value="0.00218">
            <text:p>0.0022</text:p>
          </table:table-cell>
          <table:table-cell office:value-type="float" office:value="2.34322806710718">
            <text:p>2.34</text:p>
          </table:table-cell>
          <table:table-cell office:value-type="float" office:value="0.218">
            <text:p>0.22</text:p>
          </table:table-cell>
          <table:table-cell office:value-type="float" office:value="123.119355526454">
            <text:p>123.1</text:p>
          </table:table-cell>
          <table:table-cell office:value-type="float" office:value="2.69505990073621">
            <text:p>2.7</text:p>
          </table:table-cell>
          <table:table-cell table:number-columns-repeated="243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Hiltner 960</text:p>
          </table:table-cell>
          <table:table-cell office:value-type="date" office:date-value="2009-05-03">
            <text:p>2009-05-03</text:p>
          </table:table-cell>
          <table:table-cell office:value-type="time" office:time-value="PT11H11M34S">
            <text:p>11:11:34</text:p>
          </table:table-cell>
          <table:table-cell office:value-type="float" office:value="2454954.96636574">
            <text:p>2454954.96637</text:p>
          </table:table-cell>
          <table:table-cell office:value-type="string">
            <text:p>V</text:p>
          </table:table-cell>
          <table:table-cell office:value-type="float" office:value="-0.0194186203786264">
            <text:p>-0.0194</text:p>
          </table:table-cell>
          <table:table-cell office:value-type="float" office:value="0.00101">
            <text:p>0.0010</text:p>
          </table:table-cell>
          <table:table-cell office:value-type="float" office:value="0.0546088654922141">
            <text:p>0.0546</text:p>
          </table:table-cell>
          <table:table-cell office:value-type="float" office:value="0.00097">
            <text:p>0.0010</text:p>
          </table:table-cell>
          <table:table-cell office:value-type="float" office:value="5.79502451052274">
            <text:p>5.80</text:p>
          </table:table-cell>
          <table:table-cell office:value-type="float" office:value="0.101">
            <text:p>0.10</text:p>
          </table:table-cell>
          <table:table-cell office:value-type="float" office:value="54.7875571646511">
            <text:p>54.8</text:p>
          </table:table-cell>
          <table:table-cell office:value-type="float" office:value="0.506863627274417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9-05-03">
            <text:p>2009-05-03</text:p>
          </table:table-cell>
          <table:table-cell office:value-type="time" office:time-value="PT11H17M38S">
            <text:p>11:17:38</text:p>
          </table:table-cell>
          <table:table-cell office:value-type="float" office:value="2454954.9705787">
            <text:p>2454954.97058</text:p>
          </table:table-cell>
          <table:table-cell office:value-type="string">
            <text:p>V</text:p>
          </table:table-cell>
          <table:table-cell office:value-type="float" office:value="0.000764279222086208">
            <text:p>0.0008</text:p>
          </table:table-cell>
          <table:table-cell office:value-type="float" office:value="0.00104">
            <text:p>0.0010</text:p>
          </table:table-cell>
          <table:table-cell office:value-type="float" office:value="-0.00117335528819289">
            <text:p>-0.0012</text:p>
          </table:table-cell>
          <table:table-cell office:value-type="float" office:value="0.00102">
            <text:p>0.0010</text:p>
          </table:table-cell>
          <table:table-cell office:value-type="float" office:value="0.0948675582927545">
            <text:p>0.09</text:p>
          </table:table-cell>
          <table:table-cell office:value-type="float" office:value="0.104">
            <text:p>0.10</text:p>
          </table:table-cell>
          <table:table-cell office:value-type="float" office:value="151.539349180115">
            <text:p>151.5</text:p>
          </table:table-cell>
          <table:table-cell office:value-type="float" office:value="21.6020831233791">
            <text:p>21.6</text:p>
          </table:table-cell>
          <table:table-cell table:number-columns-repeated="243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5-03">
            <text:p>2009-05-03</text:p>
          </table:table-cell>
          <table:table-cell office:value-type="time" office:time-value="PT05H15M37S">
            <text:p>05:15:37</text:p>
          </table:table-cell>
          <table:table-cell office:value-type="float" office:value="2454954.71917824">
            <text:p>2454954.71918</text:p>
          </table:table-cell>
          <table:table-cell office:value-type="string">
            <text:p>V</text:p>
          </table:table-cell>
          <table:table-cell office:value-type="float" office:value="-0.069011390238711">
            <text:p>-0.0690</text:p>
          </table:table-cell>
          <table:table-cell office:value-type="float" office:value="0.003533">
            <text:p>0.0035</text:p>
          </table:table-cell>
          <table:table-cell office:value-type="float" office:value="-0.00123778709190183">
            <text:p>-0.0012</text:p>
          </table:table-cell>
          <table:table-cell office:value-type="float" office:value="0.003606">
            <text:p>0.0036</text:p>
          </table:table-cell>
          <table:table-cell office:value-type="float" office:value="6.89301296191624">
            <text:p>6.89</text:p>
          </table:table-cell>
          <table:table-cell office:value-type="float" office:value="0.3606">
            <text:p>0.36</text:p>
          </table:table-cell>
          <table:table-cell office:value-type="float" office:value="90.5137729623406">
            <text:p>90.5</text:p>
          </table:table-cell>
          <table:table-cell office:value-type="float" office:value="1.51957974790205">
            <text:p>1.5</text:p>
          </table:table-cell>
          <table:table-cell table:number-columns-repeated="243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6"/>
        <table:table-column table:style-name="co10" table:default-cell-style-name="ce28"/>
        <table:table-column table:style-name="co18" table:default-cell-style-name="ce28"/>
        <table:table-column table:style-name="co19" table:default-cell-style-name="ce31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5"/>
        <table:table-column table:style-name="co23" table:default-cell-style-name="ce37"/>
        <table:table-column table:style-name="co24" table:default-cell-style-name="ce26"/>
        <table:table-column table:style-name="co15" table:number-columns-repeated="243" table:default-cell-style-name="ce28"/>
        <table:table-column table:style-name="co15" table:number-columns-repeated="2" table:default-cell-style-name="Default"/>
        <table:table-row table:style-name="ro2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2" office:value-type="string">
            <text:p>Instrument Mag</text:p>
          </table:table-cell>
          <table:table-cell table:style-name="ce32" office:value-type="string">
            <text:p>Instrument Mag Error</text:p>
          </table:table-cell>
          <table:table-cell table:style-name="ce32" office:value-type="string">
            <text:p>Delta V</text:p>
          </table:table-cell>
          <table:table-cell table:style-name="ce32" office:value-type="string">
            <text:p>Sig (Delta V)</text:p>
          </table:table-cell>
          <table:table-cell table:style-name="ce34" office:value-type="string">
            <text:p>V</text:p>
          </table:table-cell>
          <table:table-cell table:style-name="ce36" office:value-type="string">
            <text:p>Sig(V)</text:p>
          </table:table-cell>
          <table:table-cell table:style-name="ce24" office:value-type="string">
            <text:p>Comp Star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4" table:number-columns-repeated="3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3C 279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19M34S">
            <text:p>06:19:3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54.76358796">
            <text:p>2454954.76359</text:p>
          </table:table-cell>
          <table:table-cell table:style-name="ce32" office:value-type="float" office:value="16.537">
            <text:p>16.537</text:p>
          </table:table-cell>
          <table:table-cell table:style-name="ce32" office:value-type="float" office:value="0.003">
            <text:p>0.003</text:p>
          </table:table-cell>
          <table:table-cell table:style-name="ce32" table:formula="oooc:=[.E3]-[.E4]" office:value-type="float" office:value="3.824">
            <text:p>3.824</text:p>
          </table:table-cell>
          <table:table-cell table:style-name="ce32" table:formula="oooc:=SQRT([.F3]*[.F3]+[.F4]*[.F4])" office:value-type="float" office:value="0.00316227766016838">
            <text:p>0.003</text:p>
          </table:table-cell>
          <table:table-cell table:style-name="ce34" table:formula="oooc:=12.4+[.G3]" office:value-type="float" office:value="16.224">
            <text:p>16.22</text:p>
          </table:table-cell>
          <table:table-cell table:style-name="ce36" table:formula="oooc:=SQRT([.H3]*[.H3]+0.01*0.01)" office:value-type="float" office:value="0.0104880884817015">
            <text:p>0.0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1 (3C279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30M18S">
            <text:p>06:30:1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54.77104167">
            <text:p>2454954.77104</text:p>
          </table:table-cell>
          <table:table-cell table:style-name="ce32" office:value-type="float" office:value="12.713">
            <text:p>12.713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279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24M51S">
            <text:p>06:24:51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54.76725694">
            <text:p>2454954.76726</text:p>
          </table:table-cell>
          <table:table-cell table:style-name="ce32" office:value-type="float" office:value="16.521">
            <text:p>16.521</text:p>
          </table:table-cell>
          <table:table-cell table:style-name="ce32" office:value-type="float" office:value="0.003">
            <text:p>0.003</text:p>
          </table:table-cell>
          <table:table-cell table:style-name="ce32" table:formula="oooc:=[.E5]-[.E6]" office:value-type="float" office:value="3.808">
            <text:p>3.808</text:p>
          </table:table-cell>
          <table:table-cell table:style-name="ce32" office:value-type="float" office:value="0.002828">
            <text:p>0.003</text:p>
          </table:table-cell>
          <table:table-cell table:style-name="ce34" table:formula="oooc:=12.4+[.G5]" office:value-type="float" office:value="16.208">
            <text:p>16.21</text:p>
          </table:table-cell>
          <table:table-cell table:style-name="ce36" table:formula="oooc:=SQRT([.H5]*[.H5]+0.01*0.01)" office:value-type="float" office:value="0.010392188604909">
            <text:p>0.0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1 (3C279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30M18S">
            <text:p>06:30:18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54.77104167">
            <text:p>2454954.77104</text:p>
          </table:table-cell>
          <table:table-cell table:style-name="ce32" office:value-type="float" office:value="12.713">
            <text:p>12.713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279 (ave)</text:p>
          </table:table-cell>
          <table:table-cell table:style-name="ce27" office:value-type="date" office:date-value="2009-05-03">
            <text:p>2009-05-03</text:p>
          </table:table-cell>
          <table:table-cell table:style-name="ce29" table:formula="oooc:=AVERAGE([.C3];[.C5])" office:value-type="time" office:time-value="PT06H22M12.5S">
            <text:p>06:22:13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54.76542824">
            <text:p>2454954.7654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816">
            <text:p>3.816</text:p>
          </table:table-cell>
          <table:table-cell table:style-name="ce32" office:value-type="float" office:value="0.002121">
            <text:p>0.002</text:p>
          </table:table-cell>
          <table:table-cell table:style-name="ce34" table:formula="oooc:=12.4+[.G7]" office:value-type="float" office:value="16.216">
            <text:p>16.22</text:p>
          </table:table-cell>
          <table:table-cell table:style-name="ce36" table:formula="oooc:=SQRT([.H7]*[.H7]+0.01*0.01)" office:value-type="float" office:value="0.0102224576790516">
            <text:p>0.0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/>
          <table:table-cell table:style-name="ce27" office:value-type="string">
            <text:p><text:s/></text:p>
          </table:table-cell>
          <table:table-cell table:style-name="ce29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50M48S">
            <text:p>06:50:4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54.78527778">
            <text:p>2454954.78528</text:p>
          </table:table-cell>
          <table:table-cell office:value-type="float" office:value="17.182">
            <text:p>17.182</text:p>
          </table:table-cell>
          <table:table-cell office:value-type="float" office:value="0.007">
            <text:p>0.007</text:p>
          </table:table-cell>
          <table:table-cell table:formula="oooc:=[.E9]-[.E10]" office:value-type="float" office:value="1.569">
            <text:p>1.569</text:p>
          </table:table-cell>
          <table:table-cell table:formula="oooc:=SQRT(([.F9]*[.F9])+([.F10]*[.F10]))" office:value-type="float" office:value="0.00761577310586391">
            <text:p>0.008</text:p>
          </table:table-cell>
          <table:table-cell table:formula="oooc:=14.66+[.G9]" office:value-type="float" office:value="16.229">
            <text:p>16.23</text:p>
          </table:table-cell>
          <table:table-cell table:style-name="ce36" table:formula="oooc:=SQRT([.H9]*[.H9]+0.01*0.01)" office:value-type="float" office:value="0.0125698050899765">
            <text:p>0.01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Star 4 (1510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50M48S">
            <text:p>06:50:48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54.78527778">
            <text:p>2454954.78528</text:p>
          </table:table-cell>
          <table:table-cell office:value-type="float" office:value="15.613">
            <text:p>15.613</text:p>
          </table:table-cell>
          <table:table-cell office:value-type="float" office:value="0.003">
            <text:p>0.003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52M56S">
            <text:p>06:52:56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54.78675926">
            <text:p>2454954.78676</text:p>
          </table:table-cell>
          <table:table-cell office:value-type="float" office:value="17.678">
            <text:p>17.678</text:p>
          </table:table-cell>
          <table:table-cell office:value-type="float" office:value="0.011">
            <text:p>0.011</text:p>
          </table:table-cell>
          <table:table-cell table:formula="oooc:=[.E11]-[.E12]" office:value-type="float" office:value="1.532">
            <text:p>1.532</text:p>
          </table:table-cell>
          <table:table-cell table:formula="oooc:=SQRT(([.F11]*[.F11])+([.F12]*[.F12]))" office:value-type="float" office:value="0.0117046999107196">
            <text:p>0.012</text:p>
          </table:table-cell>
          <table:table-cell table:formula="oooc:=14.66+[.G11]" office:value-type="float" office:value="16.192">
            <text:p>16.19</text:p>
          </table:table-cell>
          <table:table-cell table:style-name="ce36" table:formula="oooc:=SQRT([.H11]*[.H11]+0.01*0.01)" office:value-type="float" office:value="0.0153948043183407">
            <text:p>0.02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Star 4 (1510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52M56S">
            <text:p>06:52:5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54.78675926">
            <text:p>2454954.78676</text:p>
          </table:table-cell>
          <table:table-cell office:value-type="float" office:value="16.146">
            <text:p>16.146</text:p>
          </table:table-cell>
          <table:table-cell office:value-type="float" office:value="0.004">
            <text:p>0.004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54M28S">
            <text:p>06:54:2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54.78782407">
            <text:p>2454954.78782</text:p>
          </table:table-cell>
          <table:table-cell office:value-type="float" office:value="16.598">
            <text:p>16.598</text:p>
          </table:table-cell>
          <table:table-cell office:value-type="float" office:value="0.002">
            <text:p>0.002</text:p>
          </table:table-cell>
          <table:table-cell table:formula="oooc:=[.E13]-[.E14]" office:value-type="float" office:value="1.534">
            <text:p>1.534</text:p>
          </table:table-cell>
          <table:table-cell table:formula="oooc:=SQRT(([.F13]*[.F13])+([.F14]*[.F14]))" office:value-type="float" office:value="0.00223606797749979">
            <text:p>0.002</text:p>
          </table:table-cell>
          <table:table-cell table:formula="oooc:=14.66+[.G13]" office:value-type="float" office:value="16.194">
            <text:p>16.19</text:p>
          </table:table-cell>
          <table:table-cell table:style-name="ce36" table:formula="oooc:=SQRT([.H13]*[.H13]+0.01*0.01)" office:value-type="float" office:value="0.0102469507659596">
            <text:p>0.01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Star 4 (1510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06H54M28S">
            <text:p>06:54:28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54.78782407">
            <text:p>2454954.78782</text:p>
          </table:table-cell>
          <table:table-cell office:value-type="float" office:value="15.064">
            <text:p>15.064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5" office:value-type="string">
            <text:p>PKS1510-08 (ave)</text:p>
          </table:table-cell>
          <table:table-cell table:style-name="ce27" office:value-type="date" office:date-value="2009-05-03">
            <text:p>2009-05-03</text:p>
          </table:table-cell>
          <table:table-cell table:style-name="ce29" table:formula="oooc:=AVERAGE([.C9:.C12])" office:value-type="time" office:time-value="PT06H51M52S">
            <text:p>06:51:52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54.78601852">
            <text:p>2454954.786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536">
            <text:p>1.536</text:p>
          </table:table-cell>
          <table:table-cell table:style-name="ce32" office:value-type="float" office:value="0.001915">
            <text:p>0.002</text:p>
          </table:table-cell>
          <table:table-cell table:formula="oooc:=14.66+[.G15]" office:value-type="float" office:value="16.196">
            <text:p>16.20</text:p>
          </table:table-cell>
          <table:table-cell table:style-name="ce36" table:formula="oooc:=SQRT([.H15]*[.H15]+0.01*0.01)" office:value-type="float" office:value="0.0101817103180163">
            <text:p>0.01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4"/>
          <table:table-cell table:style-name="ce27" office:value-type="string">
            <text:p><text:s/></text:p>
          </table:table-cell>
          <table:table-cell table:style-name="ce2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BL Lac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13M35S">
            <text:p>10:13:35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54.92609954">
            <text:p>2454954.92610</text:p>
          </table:table-cell>
          <table:table-cell table:style-name="ce32" office:value-type="float" office:value="17.362">
            <text:p>17.362</text:p>
          </table:table-cell>
          <table:table-cell table:style-name="ce32" office:value-type="float" office:value="0.006">
            <text:p>0.006</text:p>
          </table:table-cell>
          <table:table-cell table:style-name="ce32" table:formula="oooc:=[.E17]-[.E18]" office:value-type="float" office:value="2.239">
            <text:p>2.239</text:p>
          </table:table-cell>
          <table:table-cell table:style-name="ce32" table:formula="oooc:=SQRT([.F17]*[.F17]+[.F18]*[.F18])" office:value-type="float" office:value="0.00608276253029822">
            <text:p>0.006</text:p>
          </table:table-cell>
          <table:table-cell table:style-name="ce34" table:formula="oooc:=12.94+[.G17]" office:value-type="float" office:value="15.179">
            <text:p>15.18</text:p>
          </table:table-cell>
          <table:table-cell table:style-name="ce36" table:formula="oooc:=SQRT([.H17]*[.H17]+0.01*0.01)" office:value-type="float" office:value="0.0117046999107196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B (BL Lac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13M35S">
            <text:p>10:13:35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54.92609954">
            <text:p>2454954.92610</text:p>
          </table:table-cell>
          <table:table-cell table:style-name="ce32" office:value-type="float" office:value="15.123">
            <text:p>15.123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BL Lac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20M36S">
            <text:p>10:20:36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54.93097222">
            <text:p>2454954.93097</text:p>
          </table:table-cell>
          <table:table-cell table:style-name="ce32" office:value-type="float" office:value="17.046">
            <text:p>17.046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E19]-[.E20]" office:value-type="float" office:value="2.234">
            <text:p>2.234</text:p>
          </table:table-cell>
          <table:table-cell table:style-name="ce32" table:formula="oooc:=SQRT([.F19]*[.F19]+[.F20]*[.F20])" office:value-type="float" office:value="0.00412310562561766">
            <text:p>0.004</text:p>
          </table:table-cell>
          <table:table-cell table:style-name="ce34" table:formula="oooc:=12.94+[.G19]" office:value-type="float" office:value="15.174">
            <text:p>15.17</text:p>
          </table:table-cell>
          <table:table-cell table:style-name="ce36" table:formula="oooc:=SQRT([.H19]*[.H19]+0.01*0.01)" office:value-type="float" office:value="0.010816653826392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B (BL Lac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20M36S">
            <text:p>10:20:36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54.93097222">
            <text:p>2454954.93097</text:p>
          </table:table-cell>
          <table:table-cell table:style-name="ce32" office:value-type="float" office:value="14.812">
            <text:p>14.812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BL Lac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24M06S">
            <text:p>10:24:06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54.93340278">
            <text:p>2454954.93340</text:p>
          </table:table-cell>
          <table:table-cell table:style-name="ce32" office:value-type="float" office:value="16.336">
            <text:p>16.336</text:p>
          </table:table-cell>
          <table:table-cell table:style-name="ce32" office:value-type="float" office:value="0.003">
            <text:p>0.003</text:p>
          </table:table-cell>
          <table:table-cell table:style-name="ce32" table:formula="oooc:=[.E21]-[.E22]" office:value-type="float" office:value="2.234">
            <text:p>2.234</text:p>
          </table:table-cell>
          <table:table-cell table:style-name="ce32" table:formula="oooc:=SQRT([.F21]*[.F21]+[.F22]*[.F22])" office:value-type="float" office:value="0.00316227766016838">
            <text:p>0.003</text:p>
          </table:table-cell>
          <table:table-cell table:style-name="ce34" table:formula="oooc:=12.94+[.G21]" office:value-type="float" office:value="15.174">
            <text:p>15.17</text:p>
          </table:table-cell>
          <table:table-cell table:style-name="ce36" table:formula="oooc:=SQRT([.H21]*[.H21]+0.01*0.01)" office:value-type="float" office:value="0.0104880884817015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B (BL Lac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24M06S">
            <text:p>10:24:06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954.93340278">
            <text:p>2454954.93340</text:p>
          </table:table-cell>
          <table:table-cell table:style-name="ce32" office:value-type="float" office:value="14.102">
            <text:p>14.102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BL Lac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27M36S">
            <text:p>10:27:36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954.93583333">
            <text:p>2454954.93583</text:p>
          </table:table-cell>
          <table:table-cell table:style-name="ce32" office:value-type="float" office:value="15.821">
            <text:p>15.821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E23]-[.E24]" office:value-type="float" office:value="2.174">
            <text:p>2.174</text:p>
          </table:table-cell>
          <table:table-cell table:style-name="ce32" table:formula="oooc:=SQRT([.F23]*[.F23]+[.F24]*[.F24])" office:value-type="float" office:value="0.00223606797749979">
            <text:p>0.002</text:p>
          </table:table-cell>
          <table:table-cell table:style-name="ce34" table:formula="oooc:=12.94+[.G23]" office:value-type="float" office:value="15.114">
            <text:p>15.11</text:p>
          </table:table-cell>
          <table:table-cell table:style-name="ce36" table:formula="oooc:=SQRT([.H23]*[.H23]+0.01*0.01)" office:value-type="float" office:value="0.0102469507659596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B (BL Lac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27M36S">
            <text:p>10:27:36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54.93583333">
            <text:p>2454954.93583</text:p>
          </table:table-cell>
          <table:table-cell table:style-name="ce32" office:value-type="float" office:value="13.647">
            <text:p>13.64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5"/>
          <table:table-cell table:number-columns-repeated="11"/>
        </table:table-row>
        <table:table-row table:style-name="ro2">
          <table:table-cell table:style-name="ce25" office:value-type="string">
            <text:p>BL Lac (ave)</text:p>
          </table:table-cell>
          <table:table-cell table:style-name="ce27" office:value-type="date" office:date-value="2009-05-03">
            <text:p>2009-05-03</text:p>
          </table:table-cell>
          <table:table-cell table:style-name="ce29" table:formula="oooc:=AVERAGE([.C17:.C20])" office:value-type="time" office:time-value="PT10H17M05.5S">
            <text:p>10:17:06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54.92854167">
            <text:p>2454954.92854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2.201">
            <text:p>2.201</text:p>
          </table:table-cell>
          <table:table-cell table:style-name="ce32" office:value-type="float" office:value="0.001488">
            <text:p>0.001</text:p>
          </table:table-cell>
          <table:table-cell table:style-name="ce34" table:formula="oooc:=12.94+[.G25]" office:value-type="float" office:value="15.141">
            <text:p>15.14</text:p>
          </table:table-cell>
          <table:table-cell table:style-name="ce36" table:formula="oooc:=SQRT([.H25]*[.H25]+0.01*0.01)" office:value-type="float" office:value="0.0101101010875263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/>
          <table:table-cell table:style-name="ce27"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5" office:value-type="string">
            <text:p>3C 454.3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38M38S">
            <text:p>10:38:38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954.94349537">
            <text:p>2454954.94350</text:p>
          </table:table-cell>
          <table:table-cell table:style-name="ce32" office:value-type="float" office:value="16.904">
            <text:p>16.904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E27]-[.E28]" office:value-type="float" office:value="1.995">
            <text:p>1.995</text:p>
          </table:table-cell>
          <table:table-cell table:style-name="ce32" table:formula="oooc:=SQRT([.F27]*[.F27]+[.F28]*[.F28])" office:value-type="float" office:value="0.00412310562561766">
            <text:p>0.004</text:p>
          </table:table-cell>
          <table:table-cell table:style-name="ce34" table:formula="oooc:=13.62+[.G27]" office:value-type="float" office:value="15.615">
            <text:p>15.62</text:p>
          </table:table-cell>
          <table:table-cell table:style-name="ce36" table:formula="oooc:=SQRT([.H27]*[.H27]+0.03*0.03)" office:value-type="float" office:value="0.0302820078594534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8 (3C454.3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38M38S">
            <text:p>10:38:38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954.94349537">
            <text:p>2454954.94350</text:p>
          </table:table-cell>
          <table:table-cell table:style-name="ce32" office:value-type="float" office:value="14.909">
            <text:p>14.90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454.3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42M51S">
            <text:p>10:42:51</text:p>
          </table:table-cell>
          <table:table-cell table:formula="oooc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954.94642361">
            <text:p>2454954.94642</text:p>
          </table:table-cell>
          <table:table-cell table:style-name="ce32" office:value-type="float" office:value="16.304">
            <text:p>16.304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E29]-[.E30]" office:value-type="float" office:value="1.988">
            <text:p>1.988</text:p>
          </table:table-cell>
          <table:table-cell table:style-name="ce32" table:formula="oooc:=SQRT([.F29]*[.F29]+[.F30]*[.F30])" office:value-type="float" office:value="0.00223606797749979">
            <text:p>0.002</text:p>
          </table:table-cell>
          <table:table-cell table:style-name="ce34" table:formula="oooc:=13.62+[.G29]" office:value-type="float" office:value="15.608">
            <text:p>15.61</text:p>
          </table:table-cell>
          <table:table-cell table:style-name="ce36" table:formula="oooc:=SQRT([.H29]*[.H29]+0.03*0.03)" office:value-type="float" office:value="0.0300832179129826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8 (3C454.3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42M51S">
            <text:p>10:42:51</text:p>
          </table:table-cell>
          <table:table-cell table:formula="oooc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4954.94642361">
            <text:p>2454954.94642</text:p>
          </table:table-cell>
          <table:table-cell table:style-name="ce32" office:value-type="float" office:value="14.316">
            <text:p>14.316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454.3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48M49S">
            <text:p>10:48:49</text:p>
          </table:table-cell>
          <table:table-cell table:formula="oooc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4954.95056713">
            <text:p>2454954.95057</text:p>
          </table:table-cell>
          <table:table-cell table:style-name="ce32" office:value-type="float" office:value="16.122">
            <text:p>16.122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E31]-[.E32]" office:value-type="float" office:value="1.972">
            <text:p>1.972</text:p>
          </table:table-cell>
          <table:table-cell table:style-name="ce32" table:formula="oooc:=SQRT([.F31]*[.F31]+[.F32]*[.F32])" office:value-type="float" office:value="0.00223606797749979">
            <text:p>0.002</text:p>
          </table:table-cell>
          <table:table-cell table:style-name="ce34" table:formula="oooc:=13.62+[.G31]" office:value-type="float" office:value="15.592">
            <text:p>15.59</text:p>
          </table:table-cell>
          <table:table-cell table:style-name="ce36" table:formula="oooc:=SQRT([.H31]*[.H31]+0.03*0.03)" office:value-type="float" office:value="0.0300832179129826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8 (3C454.3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48M49S">
            <text:p>10:48:49</text:p>
          </table:table-cell>
          <table:table-cell table:formula="oooc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4954.95056713">
            <text:p>2454954.95057</text:p>
          </table:table-cell>
          <table:table-cell table:style-name="ce32" office:value-type="float" office:value="14.15">
            <text:p>14.150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454.3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52M46S">
            <text:p>10:52:46</text:p>
          </table:table-cell>
          <table:table-cell table:formula="oooc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4954.95331019">
            <text:p>2454954.95331</text:p>
          </table:table-cell>
          <table:table-cell table:style-name="ce32" office:value-type="float" office:value="16.084">
            <text:p>16.084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E33]-[.E34]" office:value-type="float" office:value="1.966">
            <text:p>1.966</text:p>
          </table:table-cell>
          <table:table-cell table:style-name="ce32" table:formula="oooc:=SQRT([.F33]*[.F33]+[.F34]*[.F34])" office:value-type="float" office:value="0.00223606797749979">
            <text:p>0.002</text:p>
          </table:table-cell>
          <table:table-cell table:style-name="ce34" table:formula="oooc:=13.62+[.G33]" office:value-type="float" office:value="15.586">
            <text:p>15.59</text:p>
          </table:table-cell>
          <table:table-cell table:style-name="ce36" table:formula="oooc:=SQRT([.H33]*[.H33]+0.03*0.03)" office:value-type="float" office:value="0.0300832179129826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8 (3C454.3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52M46S">
            <text:p>10:52:46</text:p>
          </table:table-cell>
          <table:table-cell table:formula="oooc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4954.95331019">
            <text:p>2454954.95331</text:p>
          </table:table-cell>
          <table:table-cell table:style-name="ce32" office:value-type="float" office:value="14.118">
            <text:p>14.118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454.3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56M44S">
            <text:p>10:56:44</text:p>
          </table:table-cell>
          <table:table-cell table:formula="oooc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4954.95606481">
            <text:p>2454954.95606</text:p>
          </table:table-cell>
          <table:table-cell table:style-name="ce32" office:value-type="float" office:value="16.064">
            <text:p>16.064</text:p>
          </table:table-cell>
          <table:table-cell table:style-name="ce32" office:value-type="float" office:value="0.005">
            <text:p>0.005</text:p>
          </table:table-cell>
          <table:table-cell table:style-name="ce32" table:formula="oooc:=[.E35]-[.E36]" office:value-type="float" office:value="1.965">
            <text:p>1.965</text:p>
          </table:table-cell>
          <table:table-cell table:style-name="ce32" table:formula="oooc:=SQRT([.F35]*[.F35]+[.F36]*[.F36])" office:value-type="float" office:value="0.00509901951359279">
            <text:p>0.005</text:p>
          </table:table-cell>
          <table:table-cell table:style-name="ce34" table:formula="oooc:=13.62+[.G35]" office:value-type="float" office:value="15.585">
            <text:p>15.59</text:p>
          </table:table-cell>
          <table:table-cell table:style-name="ce36" table:formula="oooc:=SQRT([.H35]*[.H35]+0.03*0.03)" office:value-type="float" office:value="0.0304302481094059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Star 8 (3C454.3)</text:p>
          </table:table-cell>
          <table:table-cell table:style-name="ce27" office:value-type="date" office:date-value="2009-05-03">
            <text:p>2009-05-03</text:p>
          </table:table-cell>
          <table:table-cell table:style-name="ce29" office:value-type="time" office:time-value="PT10H56M44S">
            <text:p>10:56:44</text:p>
          </table:table-cell>
          <table:table-cell table:formula="oooc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4954.95606481">
            <text:p>2454954.95606</text:p>
          </table:table-cell>
          <table:table-cell table:style-name="ce32" office:value-type="float" office:value="14.099">
            <text:p>14.09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4"/>
          <table:table-cell table:number-columns-repeated="11"/>
        </table:table-row>
        <table:table-row table:style-name="ro2">
          <table:table-cell table:style-name="ce25" office:value-type="string">
            <text:p>3C 454.3 (ave)</text:p>
          </table:table-cell>
          <table:table-cell table:style-name="ce27" office:value-type="date" office:date-value="2009-05-03">
            <text:p>2009-05-03</text:p>
          </table:table-cell>
          <table:table-cell table:style-name="ce29" table:formula="oooc:=AVERAGE([.C27:.C30])" office:value-type="time" office:time-value="PT10H40M44.5S">
            <text:p>10:40:45</text:p>
          </table:table-cell>
          <table:table-cell table:formula="oooc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4954.94496528">
            <text:p>2454954.94497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976">
            <text:p>1.976</text:p>
          </table:table-cell>
          <table:table-cell table:style-name="ce32" office:value-type="float" office:value="0.001083">
            <text:p>0.001</text:p>
          </table:table-cell>
          <table:table-cell table:style-name="ce34" table:formula="oooc:=13.62+[.G37]" office:value-type="float" office:value="15.596">
            <text:p>15.60</text:p>
          </table:table-cell>
          <table:table-cell table:style-name="ce36" table:formula="oooc:=SQRT([.H37]*[.H37]+0.03*0.03)" office:value-type="float" office:value="0.0300195417853104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4"/>
          <table:table-cell table:number-columns-repeated="11"/>
        </table:table-row>
        <table:table-row table:style-name="ro2" table:number-rows-repeated="211">
          <table:table-cell table:style-name="ce25"/>
          <table:table-cell table:number-columns-repeated="255"/>
        </table:table-row>
        <table:table-row table:style-name="ro2" table:number-rows-repeated="6528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5" table:default-cell-style-name="ce25"/>
        <table:table-column table:style-name="co2" table:default-cell-style-name="ce27"/>
        <table:table-column table:style-name="co3" table:default-cell-style-name="ce29"/>
        <table:table-column table:style-name="co4" table:default-cell-style-name="ce31"/>
        <table:table-column table:style-name="co26" table:default-cell-style-name="ce40"/>
        <table:table-column table:style-name="co6" table:default-cell-style-name="ce32"/>
        <table:table-column table:style-name="co27" table:default-cell-style-name="ce32"/>
        <table:table-column table:style-name="co6" table:default-cell-style-name="ce34"/>
        <table:table-column table:style-name="co28" table:default-cell-style-name="ce36"/>
        <table:table-column table:style-name="co15" table:number-columns-repeated="247" table:default-cell-style-name="Default"/>
        <table:table-row table:style-name="ro1">
          <table:table-cell table:style-name="ce38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Comp Star</text:p>
          </table:table-cell>
          <table:table-cell table:style-name="ce41" office:value-type="string">
            <text:p><text:span text:style-name="T6">D</text:span><text:span text:style-name="T7">V</text:span></text:p>
          </table:table-cell>
          <table:table-cell table:style-name="ce41" office:value-type="string">
            <text:p><text:span text:style-name="T6">s</text:span>(<text:span text:style-name="T6">D</text:span><text:span text:style-name="T7">V</text:span>)</text:p>
          </table:table-cell>
          <table:table-cell table:style-name="ce42" office:value-type="string">
            <text:p>V</text:p>
          </table:table-cell>
          <table:table-cell table:style-name="ce43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39" office:value-type="string">
            <text:p>(1)</text:p>
          </table:table-cell>
          <table:table-cell table:style-name="ce39" office:value-type="string">
            <text:p>(2)</text:p>
          </table:table-cell>
          <table:table-cell table:style-name="ce39" office:value-type="string">
            <text:p>(3)</text:p>
          </table:table-cell>
          <table:table-cell table:style-name="ce39" office:value-type="string">
            <text:p>(4)</text:p>
          </table:table-cell>
          <table:table-cell table:style-name="ce39" office:value-type="string">
            <text:p>(5)</text:p>
          </table:table-cell>
          <table:table-cell table:style-name="ce41" office:value-type="string">
            <text:p>(6)</text:p>
          </table:table-cell>
          <table:table-cell table:style-name="ce41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2M12.5S">
            <text:p>06:22:13</text:p>
          </table:table-cell>
          <table:table-cell office:value-type="float" office:value="2454954.76542824">
            <text:p>2454954.7654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816">
            <text:p>3.816</text:p>
          </table:table-cell>
          <table:table-cell office:value-type="float" office:value="0.002121">
            <text:p>0.002</text:p>
          </table:table-cell>
          <table:table-cell office:value-type="float" office:value="16.216">
            <text:p>16.22</text:p>
          </table:table-cell>
          <table:table-cell office:value-type="float" office:value="0.010222457679051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51M52S">
            <text:p>06:51:52</text:p>
          </table:table-cell>
          <table:table-cell office:value-type="float" office:value="2454954.78601852">
            <text:p>2454954.78602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536">
            <text:p>1.536</text:p>
          </table:table-cell>
          <table:table-cell office:value-type="float" office:value="0.001915">
            <text:p>0.002</text:p>
          </table:table-cell>
          <table:table-cell table:style-name="ce35" office:value-type="float" office:value="16.196">
            <text:p>16.20</text:p>
          </table:table-cell>
          <table:table-cell office:value-type="float" office:value="0.010181710318016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17M05.5S">
            <text:p>10:17:06</text:p>
          </table:table-cell>
          <table:table-cell office:value-type="float" office:value="2454954.92854167">
            <text:p>2454954.9285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01">
            <text:p>2.201</text:p>
          </table:table-cell>
          <table:table-cell office:value-type="float" office:value="0.001488">
            <text:p>0.001</text:p>
          </table:table-cell>
          <table:table-cell office:value-type="float" office:value="15.141">
            <text:p>15.14</text:p>
          </table:table-cell>
          <table:table-cell office:value-type="float" office:value="0.010110101087526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0M44.5S">
            <text:p>10:40:45</text:p>
          </table:table-cell>
          <table:table-cell office:value-type="float" office:value="2454954.94496528">
            <text:p>2454954.94497</text:p>
          </table:table-cell>
          <table:table-cell office:value-type="string">
            <text:p><text:a xlink:href="http://james.as.arizona.edu/~psmith/Fermi/Objects/3C454.3.gif">8</text:a></text:p>
          </table:table-cell>
          <table:table-cell office:value-type="float" office:value="1.976">
            <text:p>1.976</text:p>
          </table:table-cell>
          <table:table-cell office:value-type="float" office:value="0.001083">
            <text:p>0.001</text:p>
          </table:table-cell>
          <table:table-cell office:value-type="float" office:value="15.596">
            <text:p>15.60</text:p>
          </table:table-cell>
          <table:table-cell office:value-type="float" office:value="0.0300195417853104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9">06/19/2009</text:date>, <text:time>20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4T15:16:46</meta:creation-date>
    <dc:creator>Paul Smith</dc:creator>
    <dc:date>2009-06-19T20:38:20</dc:date>
    <meta:editing-cycles>12</meta:editing-cycles>
    <meta:editing-duration>PT7H57M48S</meta:editing-duration>
    <meta:user-defined meta:name="Info 1"/>
    <meta:user-defined meta:name="Info 2"/>
    <meta:user-defined meta:name="Info 3"/>
    <meta:user-defined meta:name="Info 4"/>
    <meta:document-statistic meta:table-count="4" meta:cell-count="1963"/>
  </office:meta>
</office:document-meta>
</file>