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2091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3465in"/>
    </style:style>
    <style:style style:name="co6" style:family="table-column">
      <style:table-column-properties fo:break-before="auto" style:column-width="0.4543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9366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0043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2764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7882in"/>
    </style:style>
    <style:style style:name="co20" style:family="table-column">
      <style:table-column-properties fo:break-before="auto" style:column-width="1.1016in"/>
    </style:style>
    <style:style style:name="co21" style:family="table-column">
      <style:table-column-properties fo:break-before="auto" style:column-width="1.4508in"/>
    </style:style>
    <style:style style:name="co22" style:family="table-column">
      <style:table-column-properties fo:break-before="auto" style:column-width="0.5929in"/>
    </style:style>
    <style:style style:name="co23" style:family="table-column">
      <style:table-column-properties fo:break-before="auto" style:column-width="0.9272in"/>
    </style:style>
    <style:style style:name="co24" style:family="table-column">
      <style:table-column-properties fo:break-before="auto" style:column-width="0.5311in"/>
    </style:style>
    <style:style style:name="co25" style:family="table-column">
      <style:table-column-properties fo:break-before="auto" style:column-width="0.7984in"/>
    </style:style>
    <style:style style:name="co26" style:family="table-column">
      <style:table-column-properties fo:break-before="auto" style:column-width="0.9626in"/>
    </style:style>
    <style:style style:name="co27" style:family="table-column">
      <style:table-column-properties fo:break-before="auto" style:column-width="0.9472in"/>
    </style:style>
    <style:style style:name="co28" style:family="table-column">
      <style:table-column-properties fo:break-before="auto" style:column-width="0.5102in"/>
    </style:style>
    <style:style style:name="co29" style:family="table-column">
      <style:table-column-properties fo:break-before="auto" style:column-width="0.5874in"/>
    </style:style>
    <style:style style:name="co30" style:family="table-column">
      <style:table-column-properties fo:break-before="auto" style:column-width="0.4693in"/>
    </style:style>
    <style:style style:name="ro1" style:family="table-row">
      <style:table-row-properties style:row-height="0.2535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5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2"/>
    </style:style>
    <style:style style:name="ce27" style:family="table-cell" style:parent-style-name="Default" style:data-style-name="N84">
      <style:table-cell-properties fo:border="0.0138in solid #000000"/>
      <style:text-properties style:font-name="Utopia2"/>
    </style:style>
    <style:style style:name="ce28" style:family="table-cell" style:parent-style-name="Default">
      <style:table-cell-properties fo:border="0.0138in solid #000000"/>
      <style:text-properties style:font-name="Utopia2"/>
    </style:style>
    <style:style style:name="ce29" style:family="table-cell" style:parent-style-name="Default" style:data-style-name="N41">
      <style:table-cell-properties fo:border="0.0138in solid #000000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1" style:family="table-cell" style:parent-style-name="Default" style:data-style-name="N118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6" table:default-cell-style-name="ce20"/>
        <table:table-column table:style-name="co12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number-columns-repeated="226" table:default-cell-style-name="ce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0"/>
          <table:table-cell table:style-name="ce22" table:number-columns-repeated="6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25"/>
          <table:table-cell table:style-name="ce23"/>
          <table:table-cell table:number-columns-repeated="5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3-26">
            <text:p>2009-03-26</text:p>
          </table:table-cell>
          <table:table-cell office:value-type="time" office:time-value="PT03H00M09S">
            <text:p>03:00:09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16.62510417">
            <text:p>2454916.6251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9314">
            <text:p>0.0931</text:p>
          </table:table-cell>
          <table:table-cell office:value-type="float" office:value="0.01831">
            <text:p>0.0183</text:p>
          </table:table-cell>
          <table:table-cell office:value-type="float" office:value="-0.1535">
            <text:p>-0.1535</text:p>
          </table:table-cell>
          <table:table-cell office:value-type="float" office:value="0.01787">
            <text:p>0.0179</text:p>
          </table:table-cell>
          <table:table-cell table:formula="oooc:=100*SQRT([.G3]*[.G3]+[.I3]*[.I3])" office:value-type="float" office:value="17.954751348877">
            <text:p>17.95</text:p>
          </table:table-cell>
          <table:table-cell table:formula="oooc:=100*MAX([.H3];[.J3])/SQRT([.F3]-1)" office:value-type="float" office:value="1.831">
            <text:p>1.83</text:p>
          </table:table-cell>
          <table:table-cell table:formula="oooc:=0.5*ATAN2([.G3];[.I3])*180/PI()" office:value-type="float" office:value="-29.375830248749">
            <text:p>-29.4</text:p>
          </table:table-cell>
          <table:table-cell table:formula="oooc:=IF([.M3]&lt;0;[.M3]+180;[.M3])" office:value-type="float" office:value="150.624169751251">
            <text:p>150.6</text:p>
          </table:table-cell>
          <table:table-cell table:style-name="ce12" office:value-type="float" office:value="-24.91">
            <text:p>-24.910</text:p>
          </table:table-cell>
          <table:table-cell table:style-name="ce3" office:value-type="float" office:value="2">
            <text:p>2.000</text:p>
          </table:table-cell>
          <table:table-cell table:formula="oooc:=IF([.X3]&lt;45;SQRT([.K3]*[.K3]/(1+TAN(RADIANS(2*[.W3]))*TAN(RADIANS(2*[.W3]))))/[.$O$5]/100;IF([.X3]&gt;135;SQRT([.K3]*[.K3]/(1+TAN(RADIANS(2*[.W3]))*TAN(RADIANS(2*[.W3]))))/[.$O$5]/100;-1*SQRT([.K3]*[.K3]/(1+TAN(RADIANS(2*[.W3]))*TAN(RADIANS(2*[.W3]))))/[.$O$5]/100))" office:value-type="float" office:value="-0.057764710411193">
            <text:p>-0.0578</text:p>
          </table:table-cell>
          <table:table-cell table:formula="oooc:=[.H3]" office:value-type="float" office:value="0.01831">
            <text:p>0.0183</text:p>
          </table:table-cell>
          <table:table-cell table:formula="oooc:=IF([.X3]&lt;90;SQRT([.K3]*[.K3]/[.$O$5]/[.$O$5]/100/100-[.Q3]*[.Q3]);-1*SQRT([.K3]*[.K3]/[.$O$5]/[.$O$5]/100/100-[.Q3]*[.Q3]))" office:value-type="float" office:value="-0.171925618970051">
            <text:p>-0.1719</text:p>
          </table:table-cell>
          <table:table-cell table:formula="oooc:=[.J3]" office:value-type="float" office:value="0.01787">
            <text:p>0.0179</text:p>
          </table:table-cell>
          <table:table-cell table:formula="oooc:=IF((([.R3]+[.T3])/SQRT([.P3]-1)/2)^2&gt;([.Q3]^2+[.S3]^2);100*2*([.R3]+[.T3])/(SQRT([.P3]-1)*2);100*SQRT(([.Q3]^2+[.S3]^2)-(([.R3]+[.T3])/(SQRT([.P3]-1)*2))^2))" office:value-type="float" office:value="18.0465875242729">
            <text:p>18.05</text:p>
          </table:table-cell>
          <table:table-cell table:formula="oooc:=100*MAX([.R3];[.T3])/SQRT([.P3]-1)" office:value-type="float" office:value="1.831">
            <text:p>1.83</text:p>
          </table:table-cell>
          <table:table-cell table:formula="oooc:=0.5*ATAN2([.G3];[.I3])*180/PI()+[.$O$3]" office:value-type="float" office:value="-54.2858302487491">
            <text:p>-54.3</text:p>
          </table:table-cell>
          <table:table-cell table:formula="oooc:=IF([.W3]&lt;0;[.W3]+180;[.W3])" office:value-type="float" office:value="125.714169751251">
            <text:p>125.7</text:p>
          </table:table-cell>
          <table:table-cell table:formula="oooc:=IF(28.65*[.V3]/100/SQRT([.G3]^2+[.I3]^2)&lt;0.1;0.1;28.65*[.V3]/100/SQRT([.G3]^2+[.I3]^2))" office:value-type="float" office:value="2.92168624230383">
            <text:p>2.9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46M22S">
            <text:p>03:46:22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16.65719907">
            <text:p>2454916.6572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204">
            <text:p>-0.0020</text:p>
          </table:table-cell>
          <table:table-cell office:value-type="float" office:value="0.03191">
            <text:p>0.0319</text:p>
          </table:table-cell>
          <table:table-cell office:value-type="float" office:value="0.06761">
            <text:p>0.0676</text:p>
          </table:table-cell>
          <table:table-cell office:value-type="float" office:value="0.03608">
            <text:p>0.0361</text:p>
          </table:table-cell>
          <table:table-cell table:formula="oooc:=100*SQRT([.G4]*[.G4]+[.I4]*[.I4])" office:value-type="float" office:value="6.76407695107026">
            <text:p>6.76</text:p>
          </table:table-cell>
          <table:table-cell table:formula="oooc:=100*MAX([.H4];[.J4])/SQRT([.F4]-1)" office:value-type="float" office:value="3.608">
            <text:p>3.61</text:p>
          </table:table-cell>
          <table:table-cell table:formula="oooc:=0.5*ATAN2([.G4];[.I4])*180/PI()" office:value-type="float" office:value="45.8641320725453">
            <text:p>45.9</text:p>
          </table:table-cell>
          <table:table-cell table:formula="oooc:=IF([.M4]&lt;0;[.M4]+180;[.M4])" office:value-type="float" office:value="45.8641320725453">
            <text:p>45.9</text:p>
          </table:table-cell>
          <table:table-cell table:style-name="ce2" office:value-type="string">
            <text:p>Efficiency</text:p>
          </table:table-cell>
          <table:table-cell table:style-name="ce3" office:value-type="float" office:value="2">
            <text:p>2.000</text:p>
          </table:table-cell>
          <table:table-cell table:formula="oooc:=IF([.X4]&lt;45;SQRT([.K4]*[.K4]/(1+TAN(RADIANS(2*[.W4]))*TAN(RADIANS(2*[.W4]))))/[.$O$5]/100;IF([.X4]&gt;135;SQRT([.K4]*[.K4]/(1+TAN(RADIANS(2*[.W4]))*TAN(RADIANS(2*[.W4]))))/[.$O$5]/100;-1*SQRT([.K4]*[.K4]/(1+TAN(RADIANS(2*[.W4]))*TAN(RADIANS(2*[.W4]))))/[.$O$5]/100))" office:value-type="float" office:value="0.0508503355360601">
            <text:p>0.0509</text:p>
          </table:table-cell>
          <table:table-cell table:formula="oooc:=[.H4]" office:value-type="float" office:value="0.03191">
            <text:p>0.0319</text:p>
          </table:table-cell>
          <table:table-cell table:formula="oooc:=IF([.X4]&lt;90;SQRT([.K4]*[.K4]/[.$O$5]/[.$O$5]/100/100-[.Q4]*[.Q4]);-1*SQRT([.K4]*[.K4]/[.$O$5]/[.$O$5]/100/100-[.Q4]*[.Q4]))" office:value-type="float" office:value="0.0456386374982109">
            <text:p>0.0456</text:p>
          </table:table-cell>
          <table:table-cell table:formula="oooc:=[.J4]" office:value-type="float" office:value="0.03608">
            <text:p>0.0361</text:p>
          </table:table-cell>
          <table:table-cell table:formula="oooc:=IF((([.R4]+[.T4])/SQRT([.P4]-1)/2)^2&gt;([.Q4]^2+[.S4]^2);100*2*([.R4]+[.T4])/(SQRT([.P4]-1)*2);100*SQRT(([.Q4]^2+[.S4]^2)-(([.R4]+[.T4])/(SQRT([.P4]-1)*2))^2))" office:value-type="float" office:value="5.92704127860014">
            <text:p>5.93</text:p>
          </table:table-cell>
          <table:table-cell table:formula="oooc:=100*MAX([.R4];[.T4])/SQRT([.P4]-1)" office:value-type="float" office:value="3.608">
            <text:p>3.61</text:p>
          </table:table-cell>
          <table:table-cell table:formula="oooc:=0.5*ATAN2([.G4];[.I4])*180/PI()+[.$O$3]" office:value-type="float" office:value="20.9541320725453">
            <text:p>21.0</text:p>
          </table:table-cell>
          <table:table-cell table:formula="oooc:=IF([.W4]&lt;0;[.W4]+180;[.W4])" office:value-type="float" office:value="20.9541320725453">
            <text:p>21.0</text:p>
          </table:table-cell>
          <table:table-cell table:formula="oooc:=IF(28.65*[.V4]/100/SQRT([.G4]^2+[.I4]^2)&lt;0.1;0.1;28.65*[.V4]/100/SQRT([.G4]^2+[.I4]^2))" office:value-type="float" office:value="15.282085160732">
            <text:p>15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3-26">
            <text:p>2009-03-26</text:p>
          </table:table-cell>
          <table:table-cell office:value-type="time" office:time-value="PT04H27M54S">
            <text:p>04:27:54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16.68604167">
            <text:p>2454916.6860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5189">
            <text:p>0.0519</text:p>
          </table:table-cell>
          <table:table-cell office:value-type="float" office:value="0.00127">
            <text:p>0.0013</text:p>
          </table:table-cell>
          <table:table-cell office:value-type="float" office:value="0.17644">
            <text:p>0.1764</text:p>
          </table:table-cell>
          <table:table-cell office:value-type="float" office:value="0.00126">
            <text:p>0.0013</text:p>
          </table:table-cell>
          <table:table-cell table:formula="oooc:=100*SQRT([.G5]*[.G5]+[.I5]*[.I5])" office:value-type="float" office:value="18.3912059691582">
            <text:p>18.39</text:p>
          </table:table-cell>
          <table:table-cell table:formula="oooc:=100*MAX([.H5];[.J5])/SQRT([.F5]-1)" office:value-type="float" office:value="0.127">
            <text:p>0.13</text:p>
          </table:table-cell>
          <table:table-cell table:formula="oooc:=0.5*ATAN2([.G5];[.I5])*180/PI()" office:value-type="float" office:value="36.8058451736873">
            <text:p>36.8</text:p>
          </table:table-cell>
          <table:table-cell table:formula="oooc:=IF([.M5]&lt;0;[.M5]+180;[.M5])" office:value-type="float" office:value="36.8058451736873">
            <text:p>36.8</text:p>
          </table:table-cell>
          <table:table-cell table:style-name="ce12" office:value-type="float" office:value="0.98995">
            <text:p>0.990</text:p>
          </table:table-cell>
          <table:table-cell table:style-name="ce3" office:value-type="float" office:value="2">
            <text:p>2.000</text:p>
          </table:table-cell>
          <table:table-cell table:formula="oooc:=IF([.X5]&lt;45;SQRT([.K5]*[.K5]/(1+TAN(RADIANS(2*[.W5]))*TAN(RADIANS(2*[.W5]))))/[.$O$5]/100;IF([.X5]&gt;135;SQRT([.K5]*[.K5]/(1+TAN(RADIANS(2*[.W5]))*TAN(RADIANS(2*[.W5]))))/[.$O$5]/100;-1*SQRT([.K5]*[.K5]/(1+TAN(RADIANS(2*[.W5]))*TAN(RADIANS(2*[.W5]))))/[.$O$5]/100))" office:value-type="float" office:value="0.169991291487176">
            <text:p>0.1700</text:p>
          </table:table-cell>
          <table:table-cell table:formula="oooc:=[.H5]" office:value-type="float" office:value="0.00127">
            <text:p>0.0013</text:p>
          </table:table-cell>
          <table:table-cell table:formula="oooc:=IF([.X5]&lt;90;SQRT([.K5]*[.K5]/[.$O$5]/[.$O$5]/100/100-[.Q5]*[.Q5]);-1*SQRT([.K5]*[.K5]/[.$O$5]/[.$O$5]/100/100-[.Q5]*[.Q5]))" office:value-type="float" office:value="0.0749456449428241">
            <text:p>0.0749</text:p>
          </table:table-cell>
          <table:table-cell table:formula="oooc:=[.J5]" office:value-type="float" office:value="0.00126">
            <text:p>0.0013</text:p>
          </table:table-cell>
          <table:table-cell table:formula="oooc:=IF((([.R5]+[.T5])/SQRT([.P5]-1)/2)^2&gt;([.Q5]^2+[.S5]^2);100*2*([.R5]+[.T5])/(SQRT([.P5]-1)*2);100*SQRT(([.Q5]^2+[.S5]^2)-(([.R5]+[.T5])/(SQRT([.P5]-1)*2))^2))" office:value-type="float" office:value="18.5774833205076">
            <text:p>18.58</text:p>
          </table:table-cell>
          <table:table-cell table:formula="oooc:=100*MAX([.R5];[.T5])/SQRT([.P5]-1)" office:value-type="float" office:value="0.127">
            <text:p>0.13</text:p>
          </table:table-cell>
          <table:table-cell table:formula="oooc:=0.5*ATAN2([.G5];[.I5])*180/PI()+[.$O$3]" office:value-type="float" office:value="11.8958451736873">
            <text:p>11.9</text:p>
          </table:table-cell>
          <table:table-cell table:formula="oooc:=IF([.W5]&lt;0;[.W5]+180;[.W5])" office:value-type="float" office:value="11.8958451736873">
            <text:p>11.9</text:p>
          </table:table-cell>
          <table:table-cell table:formula="oooc:=IF(28.65*[.V5]/100/SQRT([.G5]^2+[.I5]^2)&lt;0.1;0.1;28.65*[.V5]/100/SQRT([.G5]^2+[.I5]^2))" office:value-type="float" office:value="0.197841838436359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4H48M16S">
            <text:p>04:48:16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16.70018519">
            <text:p>2454916.7001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396">
            <text:p>0.0040</text:p>
          </table:table-cell>
          <table:table-cell office:value-type="float" office:value="0.00368">
            <text:p>0.0037</text:p>
          </table:table-cell>
          <table:table-cell office:value-type="float" office:value="0.00159">
            <text:p>0.0016</text:p>
          </table:table-cell>
          <table:table-cell office:value-type="float" office:value="0.00367">
            <text:p>0.0037</text:p>
          </table:table-cell>
          <table:table-cell table:formula="oooc:=100*SQRT([.G7]*[.G7]+[.I7]*[.I7])" office:value-type="float" office:value="0.426728250763879">
            <text:p>0.43</text:p>
          </table:table-cell>
          <table:table-cell table:formula="oooc:=100*MAX([.H7];[.J7])/SQRT([.F7]-1)" office:value-type="float" office:value="0.368">
            <text:p>0.37</text:p>
          </table:table-cell>
          <table:table-cell table:formula="oooc:=0.5*ATAN2([.G7];[.I7])*180/PI()" office:value-type="float" office:value="10.9381040558154">
            <text:p>10.9</text:p>
          </table:table-cell>
          <table:table-cell table:formula="oooc:=IF([.M7]&lt;0;[.M7]+180;[.M7])" office:value-type="float" office:value="10.9381040558154">
            <text:p>10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7]&lt;45;SQRT([.K7]*[.K7]/(1+TAN(RADIANS(2*[.W7]))*TAN(RADIANS(2*[.W7]))))/[.$O$5]/100;IF([.X7]&gt;135;SQRT([.K7]*[.K7]/(1+TAN(RADIANS(2*[.W7]))*TAN(RADIANS(2*[.W7]))))/[.$O$5]/100;-1*SQRT([.K7]*[.K7]/(1+TAN(RADIANS(2*[.W7]))*TAN(RADIANS(2*[.W7]))))/[.$O$5]/100))" office:value-type="float" office:value="0.00380802095246315">
            <text:p>0.0038</text:p>
          </table:table-cell>
          <table:table-cell table:formula="oooc:=[.H7]" office:value-type="float" office:value="0.00368">
            <text:p>0.0037</text:p>
          </table:table-cell>
          <table:table-cell table:formula="oooc:=IF([.X7]&lt;90;SQRT([.K7]*[.K7]/[.$O$5]/[.$O$5]/100/100-[.Q7]*[.Q7]);-1*SQRT([.K7]*[.K7]/[.$O$5]/[.$O$5]/100/100-[.Q7]*[.Q7]))" office:value-type="float" office:value="-0.00201997127412612">
            <text:p>-0.0020</text:p>
          </table:table-cell>
          <table:table-cell table:formula="oooc:=[.J7]" office:value-type="float" office:value="0.00367">
            <text:p>0.0037</text:p>
          </table:table-cell>
          <table:table-cell table:formula="oooc:=IF((([.R7]+[.T7])/SQRT([.P7]-1)/2)^2&gt;([.Q7]^2+[.S7]^2);100*2*([.R7]+[.T7])/(SQRT([.P7]-1)*2);100*SQRT(([.Q7]^2+[.S7]^2)-(([.R7]+[.T7])/(SQRT([.P7]-1)*2))^2))" office:value-type="float" office:value="0.22529275449275">
            <text:p>0.23</text:p>
          </table:table-cell>
          <table:table-cell table:formula="oooc:=100*MAX([.R7];[.T7])/SQRT([.P7]-1)" office:value-type="float" office:value="0.368">
            <text:p>0.37</text:p>
          </table:table-cell>
          <table:table-cell table:formula="oooc:=0.5*ATAN2([.G7];[.I7])*180/PI()+[.$O$3]" office:value-type="float" office:value="-13.9718959441846">
            <text:p>-14.0</text:p>
          </table:table-cell>
          <table:table-cell table:formula="oooc:=IF([.W7]&lt;0;[.W7]+180;[.W7])" office:value-type="float" office:value="166.028104055815">
            <text:p>166.0</text:p>
          </table:table-cell>
          <table:table-cell table:formula="oooc:=IF(28.65*[.V7]/100/SQRT([.G7]^2+[.I7]^2)&lt;0.1;0.1;28.65*[.V7]/100/SQRT([.G7]^2+[.I7]^2))" office:value-type="float" office:value="24.7070588392655">
            <text:p>24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5H07M15S">
            <text:p>05:07:15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16.71336806">
            <text:p>2454916.7133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777">
            <text:p>0.0078</text:p>
          </table:table-cell>
          <table:table-cell office:value-type="float" office:value="0.00367">
            <text:p>0.0037</text:p>
          </table:table-cell>
          <table:table-cell office:value-type="float" office:value="-0.00147">
            <text:p>-0.0015</text:p>
          </table:table-cell>
          <table:table-cell office:value-type="float" office:value="0.0037">
            <text:p>0.0037</text:p>
          </table:table-cell>
          <table:table-cell table:formula="oooc:=100*SQRT([.G8]*[.G8]+[.I8]*[.I8])" office:value-type="float" office:value="0.790783156118035">
            <text:p>0.79</text:p>
          </table:table-cell>
          <table:table-cell table:formula="oooc:=100*MAX([.H8];[.J8])/SQRT([.F8]-1)" office:value-type="float" office:value="0.37">
            <text:p>0.37</text:p>
          </table:table-cell>
          <table:table-cell table:formula="oooc:=0.5*ATAN2([.G8];[.I8])*180/PI()" office:value-type="float" office:value="-5.35656151139552">
            <text:p>-5.4</text:p>
          </table:table-cell>
          <table:table-cell table:formula="oooc:=IF([.M8]&lt;0;[.M8]+180;[.M8])" office:value-type="float" office:value="174.643438488604">
            <text:p>174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8]&lt;45;SQRT([.K8]*[.K8]/(1+TAN(RADIANS(2*[.W8]))*TAN(RADIANS(2*[.W8]))))/[.$O$5]/100;IF([.X8]&gt;135;SQRT([.K8]*[.K8]/(1+TAN(RADIANS(2*[.W8]))*TAN(RADIANS(2*[.W8]))))/[.$O$5]/100;-1*SQRT([.K8]*[.K8]/(1+TAN(RADIANS(2*[.W8]))*TAN(RADIANS(2*[.W8]))))/[.$O$5]/100))" office:value-type="float" office:value="0.00392951465567569">
            <text:p>0.0039</text:p>
          </table:table-cell>
          <table:table-cell table:formula="oooc:=[.H8]" office:value-type="float" office:value="0.00367">
            <text:p>0.0037</text:p>
          </table:table-cell>
          <table:table-cell table:formula="oooc:=IF([.X8]&lt;90;SQRT([.K8]*[.K8]/[.$O$5]/[.$O$5]/100/100-[.Q8]*[.Q8]);-1*SQRT([.K8]*[.K8]/[.$O$5]/[.$O$5]/100/100-[.Q8]*[.Q8]))" office:value-type="float" office:value="-0.00695477169257706">
            <text:p>-0.0070</text:p>
          </table:table-cell>
          <table:table-cell table:formula="oooc:=[.J8]" office:value-type="float" office:value="0.0037">
            <text:p>0.0037</text:p>
          </table:table-cell>
          <table:table-cell table:formula="oooc:=IF((([.R8]+[.T8])/SQRT([.P8]-1)/2)^2&gt;([.Q8]^2+[.S8]^2);100*2*([.R8]+[.T8])/(SQRT([.P8]-1)*2);100*SQRT(([.Q8]^2+[.S8]^2)-(([.R8]+[.T8])/(SQRT([.P8]-1)*2))^2))" office:value-type="float" office:value="0.708736267768493">
            <text:p>0.71</text:p>
          </table:table-cell>
          <table:table-cell table:formula="oooc:=100*MAX([.R8];[.T8])/SQRT([.P8]-1)" office:value-type="float" office:value="0.37">
            <text:p>0.37</text:p>
          </table:table-cell>
          <table:table-cell table:formula="oooc:=0.5*ATAN2([.G8];[.I8])*180/PI()+[.$O$3]" office:value-type="float" office:value="-30.2665615113955">
            <text:p>-30.3</text:p>
          </table:table-cell>
          <table:table-cell table:formula="oooc:=IF([.W8]&lt;0;[.W8]+180;[.W8])" office:value-type="float" office:value="149.733438488605">
            <text:p>149.7</text:p>
          </table:table-cell>
          <table:table-cell table:formula="oooc:=IF(28.65*[.V8]/100/SQRT([.G8]^2+[.I8]^2)&lt;0.1;0.1;28.65*[.V8]/100/SQRT([.G8]^2+[.I8]^2))" office:value-type="float" office:value="13.4050654948671">
            <text:p>13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 (ave)</text:p>
          </table:table-cell>
          <table:table-cell office:value-type="date" office:date-value="2009-03-26">
            <text:p>2009-03-26</text:p>
          </table:table-cell>
          <table:table-cell table:formula="oooc:=AVERAGE([.C7:.C8])" office:value-type="time" office:time-value="PT04H57M45.5S">
            <text:p>04:57:46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16.70678241">
            <text:p>2454916.7067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59">
            <text:p>0.0059</text:p>
          </table:table-cell>
          <table:table-cell office:value-type="float" office:value="0.002616">
            <text:p>0.0026</text:p>
          </table:table-cell>
          <table:table-cell office:value-type="float" office:value="0.00005">
            <text:p>0.0001</text:p>
          </table:table-cell>
          <table:table-cell office:value-type="float" office:value="0.002616">
            <text:p>0.0026</text:p>
          </table:table-cell>
          <table:table-cell table:formula="oooc:=100*SQRT([.G9]*[.G9]+[.I9]*[.I9])" office:value-type="float" office:value="0.590021186060297">
            <text:p>0.59</text:p>
          </table:table-cell>
          <table:table-cell table:formula="oooc:=100*MAX([.H9];[.J9])/SQRT([.F9]-1)" office:value-type="float" office:value="0.2616">
            <text:p>0.26</text:p>
          </table:table-cell>
          <table:table-cell table:formula="oooc:=0.5*ATAN2([.G9];[.I9])*180/PI()" office:value-type="float" office:value="0.242772915004067">
            <text:p>0.2</text:p>
          </table:table-cell>
          <table:table-cell table:formula="oooc:=IF([.M9]&lt;0;[.M9]+180;[.M9])" office:value-type="float" office:value="0.242772915004067">
            <text:p>0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9]&lt;45;SQRT([.K9]*[.K9]/(1+TAN(RADIANS(2*[.W9]))*TAN(RADIANS(2*[.W9]))))/[.$O$5]/100;IF([.X9]&gt;135;SQRT([.K9]*[.K9]/(1+TAN(RADIANS(2*[.W9]))*TAN(RADIANS(2*[.W9]))))/[.$O$5]/100;-1*SQRT([.K9]*[.K9]/(1+TAN(RADIANS(2*[.W9]))*TAN(RADIANS(2*[.W9]))))/[.$O$5]/100))" office:value-type="float" office:value="0.00388386096359466">
            <text:p>0.0039</text:p>
          </table:table-cell>
          <table:table-cell table:formula="oooc:=[.H9]" office:value-type="float" office:value="0.002616">
            <text:p>0.0026</text:p>
          </table:table-cell>
          <table:table-cell table:formula="oooc:=IF([.X9]&lt;90;SQRT([.K9]*[.K9]/[.$O$5]/[.$O$5]/100/100-[.Q9]*[.Q9]);-1*SQRT([.K9]*[.K9]/[.$O$5]/[.$O$5]/100/100-[.Q9]*[.Q9]))" office:value-type="float" office:value="-0.00452090111157487">
            <text:p>-0.0045</text:p>
          </table:table-cell>
          <table:table-cell table:formula="oooc:=[.J9]" office:value-type="float" office:value="0.002616">
            <text:p>0.0026</text:p>
          </table:table-cell>
          <table:table-cell table:formula="oooc:=IF((([.R9]+[.T9])/SQRT([.P9]-1)/2)^2&gt;([.Q9]^2+[.S9]^2);100*2*([.R9]+[.T9])/(SQRT([.P9]-1)*2);100*SQRT(([.Q9]^2+[.S9]^2)-(([.R9]+[.T9])/(SQRT([.P9]-1)*2))^2))" office:value-type="float" office:value="0.535532135778735">
            <text:p>0.54</text:p>
          </table:table-cell>
          <table:table-cell table:formula="oooc:=100*MAX([.R9];[.T9])/SQRT([.P9]-1)" office:value-type="float" office:value="0.2616">
            <text:p>0.26</text:p>
          </table:table-cell>
          <table:table-cell table:formula="oooc:=0.5*ATAN2([.G9];[.I9])*180/PI()+[.$O$3]" office:value-type="float" office:value="-24.6672270849959">
            <text:p>-24.7</text:p>
          </table:table-cell>
          <table:table-cell table:formula="oooc:=IF([.W9]&lt;0;[.W9]+180;[.W9])" office:value-type="float" office:value="155.332772915004">
            <text:p>155.3</text:p>
          </table:table-cell>
          <table:table-cell table:formula="oooc:=IF(28.65*[.V9]/100/SQRT([.G9]^2+[.I9]^2)&lt;0.1;0.1;28.65*[.V9]/100/SQRT([.G9]^2+[.I9]^2))" office:value-type="float" office:value="12.7026625095358">
            <text:p>12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2M53S">
            <text:p>05:22:53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16.72422454">
            <text:p>2454916.7242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332">
            <text:p>0.0233</text:p>
          </table:table-cell>
          <table:table-cell office:value-type="float" office:value="0.00084">
            <text:p>0.0008</text:p>
          </table:table-cell>
          <table:table-cell office:value-type="float" office:value="-0.02821">
            <text:p>-0.0282</text:p>
          </table:table-cell>
          <table:table-cell office:value-type="float" office:value="0.00083">
            <text:p>0.0008</text:p>
          </table:table-cell>
          <table:table-cell table:formula="oooc:=100*SQRT([.G11]*[.G11]+[.I11]*[.I11])" office:value-type="float" office:value="3.66009084586708">
            <text:p>3.66</text:p>
          </table:table-cell>
          <table:table-cell table:formula="oooc:=100*MAX([.H11];[.J11])/SQRT([.F11]-1)" office:value-type="float" office:value="0.084">
            <text:p>0.08</text:p>
          </table:table-cell>
          <table:table-cell table:formula="oooc:=0.5*ATAN2([.G11];[.I11])*180/PI()" office:value-type="float" office:value="-25.2104585132322">
            <text:p>-25.2</text:p>
          </table:table-cell>
          <table:table-cell table:formula="oooc:=IF([.M11]&lt;0;[.M11]+180;[.M11])" office:value-type="float" office:value="154.789541486768">
            <text:p>154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1]&lt;45;SQRT([.K11]*[.K11]/(1+TAN(RADIANS(2*[.W11]))*TAN(RADIANS(2*[.W11]))))/[.$O$5]/100;IF([.X11]&gt;135;SQRT([.K11]*[.K11]/(1+TAN(RADIANS(2*[.W11]))*TAN(RADIANS(2*[.W11]))))/[.$O$5]/100;-1*SQRT([.K11]*[.K11]/(1+TAN(RADIANS(2*[.W11]))*TAN(RADIANS(2*[.W11]))))/[.$O$5]/100))" office:value-type="float" office:value="-0.00657324680604941">
            <text:p>-0.0066</text:p>
          </table:table-cell>
          <table:table-cell table:formula="oooc:=[.H11]" office:value-type="float" office:value="0.00084">
            <text:p>0.0008</text:p>
          </table:table-cell>
          <table:table-cell table:formula="oooc:=IF([.X11]&lt;90;SQRT([.K11]*[.K11]/[.$O$5]/[.$O$5]/100/100-[.Q11]*[.Q11]);-1*SQRT([.K11]*[.K11]/[.$O$5]/[.$O$5]/100/100-[.Q11]*[.Q11]))" office:value-type="float" office:value="-0.0363834693838354">
            <text:p>-0.0364</text:p>
          </table:table-cell>
          <table:table-cell table:formula="oooc:=[.J11]" office:value-type="float" office:value="0.00083">
            <text:p>0.0008</text:p>
          </table:table-cell>
          <table:table-cell table:formula="oooc:=IF((([.R11]+[.T11])/SQRT([.P11]-1)/2)^2&gt;([.Q11]^2+[.S11]^2);100*2*([.R11]+[.T11])/(SQRT([.P11]-1)*2);100*SQRT(([.Q11]^2+[.S11]^2)-(([.R11]+[.T11])/(SQRT([.P11]-1)*2))^2))" office:value-type="float" office:value="3.69630517270656">
            <text:p>3.70</text:p>
          </table:table-cell>
          <table:table-cell table:formula="oooc:=100*MAX([.R11];[.T11])/SQRT([.P11]-1)" office:value-type="float" office:value="0.084">
            <text:p>0.08</text:p>
          </table:table-cell>
          <table:table-cell table:formula="oooc:=0.5*ATAN2([.G11];[.I11])*180/PI()+[.$O$3]" office:value-type="float" office:value="-50.1204585132322">
            <text:p>-50.1</text:p>
          </table:table-cell>
          <table:table-cell table:formula="oooc:=IF([.W11]&lt;0;[.W11]+180;[.W11])" office:value-type="float" office:value="129.879541486768">
            <text:p>129.9</text:p>
          </table:table-cell>
          <table:table-cell table:formula="oooc:=IF(28.65*[.V11]/100/SQRT([.G11]^2+[.I11]^2)&lt;0.1;0.1;28.65*[.V11]/100/SQRT([.G11]^2+[.I11]^2))" office:value-type="float" office:value="0.657524663005973">
            <text:p>0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3-26">
            <text:p>2009-03-26</text:p>
          </table:table-cell>
          <table:table-cell office:value-type="time" office:time-value="PT05H41M26S">
            <text:p>05:41:26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16.73710648">
            <text:p>2454916.7371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707">
            <text:p>-0.0707</text:p>
          </table:table-cell>
          <table:table-cell office:value-type="float" office:value="0.00125">
            <text:p>0.0013</text:p>
          </table:table-cell>
          <table:table-cell office:value-type="float" office:value="-0.01998">
            <text:p>-0.0200</text:p>
          </table:table-cell>
          <table:table-cell office:value-type="float" office:value="0.00123">
            <text:p>0.0012</text:p>
          </table:table-cell>
          <table:table-cell table:formula="oooc:=100*SQRT([.G12]*[.G12]+[.I12]*[.I12])" office:value-type="float" office:value="7.34689757652848">
            <text:p>7.35</text:p>
          </table:table-cell>
          <table:table-cell table:formula="oooc:=100*MAX([.H12];[.J12])/SQRT([.F12]-1)" office:value-type="float" office:value="0.125">
            <text:p>0.13</text:p>
          </table:table-cell>
          <table:table-cell table:formula="oooc:=0.5*ATAN2([.G12];[.I12])*180/PI()" office:value-type="float" office:value="-82.1097864909097">
            <text:p>-82.1</text:p>
          </table:table-cell>
          <table:table-cell table:formula="oooc:=IF([.M12]&lt;0;[.M12]+180;[.M12])" office:value-type="float" office:value="97.8902135090903">
            <text:p>97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2]&lt;45;SQRT([.K12]*[.K12]/(1+TAN(RADIANS(2*[.W12]))*TAN(RADIANS(2*[.W12]))))/[.$O$5]/100;IF([.X12]&gt;135;SQRT([.K12]*[.K12]/(1+TAN(RADIANS(2*[.W12]))*TAN(RADIANS(2*[.W12]))))/[.$O$5]/100;-1*SQRT([.K12]*[.K12]/(1+TAN(RADIANS(2*[.W12]))*TAN(RADIANS(2*[.W12]))))/[.$O$5]/100))" office:value-type="float" office:value="-0.0614982084093967">
            <text:p>-0.0615</text:p>
          </table:table-cell>
          <table:table-cell table:formula="oooc:=[.H12]" office:value-type="float" office:value="0.00125">
            <text:p>0.0013</text:p>
          </table:table-cell>
          <table:table-cell table:formula="oooc:=IF([.X12]&lt;90;SQRT([.K12]*[.K12]/[.$O$5]/[.$O$5]/100/100-[.Q12]*[.Q12]);-1*SQRT([.K12]*[.K12]/[.$O$5]/[.$O$5]/100/100-[.Q12]*[.Q12]))" office:value-type="float" office:value="0.0415428943993546">
            <text:p>0.0415</text:p>
          </table:table-cell>
          <table:table-cell table:formula="oooc:=[.J12]" office:value-type="float" office:value="0.00123">
            <text:p>0.0012</text:p>
          </table:table-cell>
          <table:table-cell table:formula="oooc:=IF((([.R12]+[.T12])/SQRT([.P12]-1)/2)^2&gt;([.Q12]^2+[.S12]^2);100*2*([.R12]+[.T12])/(SQRT([.P12]-1)*2);100*SQRT(([.Q12]^2+[.S12]^2)-(([.R12]+[.T12])/(SQRT([.P12]-1)*2))^2))" office:value-type="float" office:value="7.42044750176262">
            <text:p>7.42</text:p>
          </table:table-cell>
          <table:table-cell table:formula="oooc:=100*MAX([.R12];[.T12])/SQRT([.P12]-1)" office:value-type="float" office:value="0.125">
            <text:p>0.13</text:p>
          </table:table-cell>
          <table:table-cell table:formula="oooc:=0.5*ATAN2([.G12];[.I12])*180/PI()+[.$O$3]" office:value-type="float" office:value="-107.01978649091">
            <text:p>-107.0</text:p>
          </table:table-cell>
          <table:table-cell table:formula="oooc:=IF([.W12]&lt;0;[.W12]+180;[.W12])" office:value-type="float" office:value="72.9802135090903">
            <text:p>73.0</text:p>
          </table:table-cell>
          <table:table-cell table:formula="oooc:=IF(28.65*[.V12]/100/SQRT([.G12]^2+[.I12]^2)&lt;0.1;0.1;28.65*[.V12]/100/SQRT([.G12]^2+[.I12]^2))" office:value-type="float" office:value="0.48745065011403">
            <text:p>0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118-056</text:p>
          </table:table-cell>
          <table:table-cell office:value-type="date" office:date-value="2009-03-26">
            <text:p>2009-03-26</text:p>
          </table:table-cell>
          <table:table-cell office:value-type="time" office:time-value="PT06H31M05S">
            <text:p>06:31:05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16.77158565">
            <text:p>2454916.7715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7289">
            <text:p>-0.0729</text:p>
          </table:table-cell>
          <table:table-cell office:value-type="float" office:value="0.00421">
            <text:p>0.0042</text:p>
          </table:table-cell>
          <table:table-cell office:value-type="float" office:value="0.1387">
            <text:p>0.1387</text:p>
          </table:table-cell>
          <table:table-cell office:value-type="float" office:value="0.00429">
            <text:p>0.0043</text:p>
          </table:table-cell>
          <table:table-cell table:formula="oooc:=100*SQRT([.G13]*[.G13]+[.I13]*[.I13])" office:value-type="float" office:value="15.6686445169964">
            <text:p>15.67</text:p>
          </table:table-cell>
          <table:table-cell table:formula="oooc:=100*MAX([.H13];[.J13])/SQRT([.F13]-1)" office:value-type="float" office:value="0.429">
            <text:p>0.43</text:p>
          </table:table-cell>
          <table:table-cell table:formula="oooc:=0.5*ATAN2([.G13];[.I13])*180/PI()" office:value-type="float" office:value="58.8614728800769">
            <text:p>58.9</text:p>
          </table:table-cell>
          <table:table-cell table:formula="oooc:=IF([.M13]&lt;0;[.M13]+180;[.M13])" office:value-type="float" office:value="58.8614728800769">
            <text:p>58.9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3]&lt;45;SQRT([.K13]*[.K13]/(1+TAN(RADIANS(2*[.W13]))*TAN(RADIANS(2*[.W13]))))/[.$O$5]/100;IF([.X13]&gt;135;SQRT([.K13]*[.K13]/(1+TAN(RADIANS(2*[.W13]))*TAN(RADIANS(2*[.W13]))))/[.$O$5]/100;-1*SQRT([.K13]*[.K13]/(1+TAN(RADIANS(2*[.W13]))*TAN(RADIANS(2*[.W13]))))/[.$O$5]/100))" office:value-type="float" office:value="0.0595401569914221">
            <text:p>0.0595</text:p>
          </table:table-cell>
          <table:table-cell table:formula="oooc:=[.H13]" office:value-type="float" office:value="0.00421">
            <text:p>0.0042</text:p>
          </table:table-cell>
          <table:table-cell table:formula="oooc:=IF([.X13]&lt;90;SQRT([.K13]*[.K13]/[.$O$5]/[.$O$5]/100/100-[.Q13]*[.Q13]);-1*SQRT([.K13]*[.K13]/[.$O$5]/[.$O$5]/100/100-[.Q13]*[.Q13]))" office:value-type="float" office:value="0.146651354207407">
            <text:p>0.1467</text:p>
          </table:table-cell>
          <table:table-cell table:formula="oooc:=[.J13]" office:value-type="float" office:value="0.00429">
            <text:p>0.0043</text:p>
          </table:table-cell>
          <table:table-cell table:formula="oooc:=IF((([.R13]+[.T13])/SQRT([.P13]-1)/2)^2&gt;([.Q13]^2+[.S13]^2);100*2*([.R13]+[.T13])/(SQRT([.P13]-1)*2);100*SQRT(([.Q13]^2+[.S13]^2)-(([.R13]+[.T13])/(SQRT([.P13]-1)*2))^2))" office:value-type="float" office:value="15.8220060312937">
            <text:p>15.82</text:p>
          </table:table-cell>
          <table:table-cell table:formula="oooc:=100*MAX([.R13];[.T13])/SQRT([.P13]-1)" office:value-type="float" office:value="0.429">
            <text:p>0.43</text:p>
          </table:table-cell>
          <table:table-cell table:formula="oooc:=0.5*ATAN2([.G13];[.I13])*180/PI()+[.$O$3]" office:value-type="float" office:value="33.9514728800769">
            <text:p>34.0</text:p>
          </table:table-cell>
          <table:table-cell table:formula="oooc:=IF([.W13]&lt;0;[.W13]+180;[.W13])" office:value-type="float" office:value="33.9514728800769">
            <text:p>34.0</text:p>
          </table:table-cell>
          <table:table-cell table:formula="oooc:=IF(28.65*[.V13]/100/SQRT([.G13]^2+[.I13]^2)&lt;0.1;0.1;28.65*[.V13]/100/SQRT([.G13]^2+[.I13]^2))" office:value-type="float" office:value="0.78442331030407">
            <text:p>0.8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3-26">
            <text:p>2009-03-26</text:p>
          </table:table-cell>
          <table:table-cell office:value-type="time" office:time-value="PT06H56M04S">
            <text:p>06:56:04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16.78893519">
            <text:p>2454916.7889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187">
            <text:p>-0.0019</text:p>
          </table:table-cell>
          <table:table-cell office:value-type="float" office:value="0.00065">
            <text:p>0.0007</text:p>
          </table:table-cell>
          <table:table-cell office:value-type="float" office:value="0.0013">
            <text:p>0.0013</text:p>
          </table:table-cell>
          <table:table-cell office:value-type="float" office:value="0.00064">
            <text:p>0.0006</text:p>
          </table:table-cell>
          <table:table-cell table:formula="oooc:=100*SQRT([.G14]*[.G14]+[.I14]*[.I14])" office:value-type="float" office:value="0.227747667386518">
            <text:p>0.23</text:p>
          </table:table-cell>
          <table:table-cell table:formula="oooc:=100*MAX([.H14];[.J14])/SQRT([.F14]-1)" office:value-type="float" office:value="0.065">
            <text:p>0.07</text:p>
          </table:table-cell>
          <table:table-cell table:formula="oooc:=0.5*ATAN2([.G14];[.I14])*180/PI()" office:value-type="float" office:value="72.5967345435459">
            <text:p>72.6</text:p>
          </table:table-cell>
          <table:table-cell table:formula="oooc:=IF([.M14]&lt;0;[.M14]+180;[.M14])" office:value-type="float" office:value="72.5967345435459">
            <text:p>72.6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4]&lt;45;SQRT([.K14]*[.K14]/(1+TAN(RADIANS(2*[.W14]))*TAN(RADIANS(2*[.W14]))))/[.$O$5]/100;IF([.X14]&gt;135;SQRT([.K14]*[.K14]/(1+TAN(RADIANS(2*[.W14]))*TAN(RADIANS(2*[.W14]))))/[.$O$5]/100;-1*SQRT([.K14]*[.K14]/(1+TAN(RADIANS(2*[.W14]))*TAN(RADIANS(2*[.W14]))))/[.$O$5]/100))" office:value-type="float" office:value="-0.000215444776129112">
            <text:p>-0.0002</text:p>
          </table:table-cell>
          <table:table-cell table:formula="oooc:=[.H14]" office:value-type="float" office:value="0.00065">
            <text:p>0.0007</text:p>
          </table:table-cell>
          <table:table-cell table:formula="oooc:=IF([.X14]&lt;90;SQRT([.K14]*[.K14]/[.$O$5]/[.$O$5]/100/100-[.Q14]*[.Q14]);-1*SQRT([.K14]*[.K14]/[.$O$5]/[.$O$5]/100/100-[.Q14]*[.Q14]))" office:value-type="float" office:value="0.00229048755425839">
            <text:p>0.0023</text:p>
          </table:table-cell>
          <table:table-cell table:formula="oooc:=[.J14]" office:value-type="float" office:value="0.00064">
            <text:p>0.0006</text:p>
          </table:table-cell>
          <table:table-cell table:formula="oooc:=IF((([.R14]+[.T14])/SQRT([.P14]-1)/2)^2&gt;([.Q14]^2+[.S14]^2);100*2*([.R14]+[.T14])/(SQRT([.P14]-1)*2);100*SQRT(([.Q14]^2+[.S14]^2)-(([.R14]+[.T14])/(SQRT([.P14]-1)*2))^2))" office:value-type="float" office:value="0.220833074691585">
            <text:p>0.22</text:p>
          </table:table-cell>
          <table:table-cell table:formula="oooc:=100*MAX([.R14];[.T14])/SQRT([.P14]-1)" office:value-type="float" office:value="0.065">
            <text:p>0.07</text:p>
          </table:table-cell>
          <table:table-cell table:formula="oooc:=0.5*ATAN2([.G14];[.I14])*180/PI()+[.$O$3]" office:value-type="float" office:value="47.6867345435459">
            <text:p>47.7</text:p>
          </table:table-cell>
          <table:table-cell table:formula="oooc:=IF([.W14]&lt;0;[.W14]+180;[.W14])" office:value-type="float" office:value="47.6867345435459">
            <text:p>47.7</text:p>
          </table:table-cell>
          <table:table-cell table:formula="oooc:=IF(28.65*[.V14]/100/SQRT([.G14]^2+[.I14]^2)&lt;0.1;0.1;28.65*[.V14]/100/SQRT([.G14]^2+[.I14]^2))" office:value-type="float" office:value="8.17681261621668">
            <text:p>8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3-26">
            <text:p>2009-03-26</text:p>
          </table:table-cell>
          <table:table-cell office:value-type="time" office:time-value="PT07H12M18S">
            <text:p>07:12:18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16.80020833">
            <text:p>2454916.8002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418">
            <text:p>-0.0342</text:p>
          </table:table-cell>
          <table:table-cell office:value-type="float" office:value="0.00256">
            <text:p>0.0026</text:p>
          </table:table-cell>
          <table:table-cell office:value-type="float" office:value="-0.1639">
            <text:p>-0.1639</text:p>
          </table:table-cell>
          <table:table-cell office:value-type="float" office:value="0.00261">
            <text:p>0.0026</text:p>
          </table:table-cell>
          <table:table-cell table:formula="oooc:=100*SQRT([.G15]*[.G15]+[.I15]*[.I15])" office:value-type="float" office:value="16.7426050541724">
            <text:p>16.74</text:p>
          </table:table-cell>
          <table:table-cell table:formula="oooc:=100*MAX([.H15];[.J15])/SQRT([.F15]-1)" office:value-type="float" office:value="0.261">
            <text:p>0.26</text:p>
          </table:table-cell>
          <table:table-cell table:formula="oooc:=0.5*ATAN2([.G15];[.I15])*180/PI()" office:value-type="float" office:value="-50.8898677622188">
            <text:p>-50.9</text:p>
          </table:table-cell>
          <table:table-cell table:formula="oooc:=IF([.M15]&lt;0;[.M15]+180;[.M15])" office:value-type="float" office:value="129.110132237781">
            <text:p>129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5]&lt;45;SQRT([.K15]*[.K15]/(1+TAN(RADIANS(2*[.W15]))*TAN(RADIANS(2*[.W15]))))/[.$O$5]/100;IF([.X15]&gt;135;SQRT([.K15]*[.K15]/(1+TAN(RADIANS(2*[.W15]))*TAN(RADIANS(2*[.W15]))))/[.$O$5]/100;-1*SQRT([.K15]*[.K15]/(1+TAN(RADIANS(2*[.W15]))*TAN(RADIANS(2*[.W15]))))/[.$O$5]/100))" office:value-type="float" office:value="-0.14877086604356">
            <text:p>-0.1488</text:p>
          </table:table-cell>
          <table:table-cell table:formula="oooc:=[.H15]" office:value-type="float" office:value="0.00256">
            <text:p>0.0026</text:p>
          </table:table-cell>
          <table:table-cell table:formula="oooc:=IF([.X15]&lt;90;SQRT([.K15]*[.K15]/[.$O$5]/[.$O$5]/100/100-[.Q15]*[.Q15]);-1*SQRT([.K15]*[.K15]/[.$O$5]/[.$O$5]/100/100-[.Q15]*[.Q15]))" office:value-type="float" office:value="-0.0804409946842978">
            <text:p>-0.0804</text:p>
          </table:table-cell>
          <table:table-cell table:formula="oooc:=[.J15]" office:value-type="float" office:value="0.00261">
            <text:p>0.0026</text:p>
          </table:table-cell>
          <table:table-cell table:formula="oooc:=IF((([.R15]+[.T15])/SQRT([.P15]-1)/2)^2&gt;([.Q15]^2+[.S15]^2);100*2*([.R15]+[.T15])/(SQRT([.P15]-1)*2);100*SQRT(([.Q15]^2+[.S15]^2)-(([.R15]+[.T15])/(SQRT([.P15]-1)*2))^2))" office:value-type="float" office:value="16.9106008125525">
            <text:p>16.91</text:p>
          </table:table-cell>
          <table:table-cell table:formula="oooc:=100*MAX([.R15];[.T15])/SQRT([.P15]-1)" office:value-type="float" office:value="0.261">
            <text:p>0.26</text:p>
          </table:table-cell>
          <table:table-cell table:formula="oooc:=0.5*ATAN2([.G15];[.I15])*180/PI()+[.$O$3]" office:value-type="float" office:value="-75.7998677622188">
            <text:p>-75.8</text:p>
          </table:table-cell>
          <table:table-cell table:formula="oooc:=IF([.W15]&lt;0;[.W15]+180;[.W15])" office:value-type="float" office:value="104.200132237781">
            <text:p>104.2</text:p>
          </table:table-cell>
          <table:table-cell table:formula="oooc:=IF(28.65*[.V15]/100/SQRT([.G15]^2+[.I15]^2)&lt;0.1;0.1;28.65*[.V15]/100/SQRT([.G15]^2+[.I15]^2))" office:value-type="float" office:value="0.446624045410215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244-255</text:p>
          </table:table-cell>
          <table:table-cell office:value-type="date" office:date-value="2009-03-26">
            <text:p>2009-03-26</text:p>
          </table:table-cell>
          <table:table-cell office:value-type="time" office:time-value="PT08H42M21S">
            <text:p>08:42:21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16.86274306">
            <text:p>2454916.8627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072">
            <text:p>-0.0007</text:p>
          </table:table-cell>
          <table:table-cell office:value-type="float" office:value="0.00298">
            <text:p>0.0030</text:p>
          </table:table-cell>
          <table:table-cell office:value-type="float" office:value="0.00057">
            <text:p>0.0006</text:p>
          </table:table-cell>
          <table:table-cell office:value-type="float" office:value="0.00308">
            <text:p>0.0031</text:p>
          </table:table-cell>
          <table:table-cell table:formula="oooc:=100*SQRT([.G16]*[.G16]+[.I16]*[.I16])" office:value-type="float" office:value="0.0918313671900838">
            <text:p>0.09</text:p>
          </table:table-cell>
          <table:table-cell table:formula="oooc:=100*MAX([.H16];[.J16])/SQRT([.F16]-1)" office:value-type="float" office:value="0.308">
            <text:p>0.31</text:p>
          </table:table-cell>
          <table:table-cell table:formula="oooc:=0.5*ATAN2([.G16];[.I16])*180/PI()" office:value-type="float" office:value="70.8162573075692">
            <text:p>70.8</text:p>
          </table:table-cell>
          <table:table-cell table:formula="oooc:=IF([.M16]&lt;0;[.M16]+180;[.M16])" office:value-type="float" office:value="70.8162573075692">
            <text:p>70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6]&lt;45;SQRT([.K16]*[.K16]/(1+TAN(RADIANS(2*[.W16]))*TAN(RADIANS(2*[.W16]))))/[.$O$5]/100;IF([.X16]&gt;135;SQRT([.K16]*[.K16]/(1+TAN(RADIANS(2*[.W16]))*TAN(RADIANS(2*[.W16]))))/[.$O$5]/100;-1*SQRT([.K16]*[.K16]/(1+TAN(RADIANS(2*[.W16]))*TAN(RADIANS(2*[.W16]))))/[.$O$5]/100))" office:value-type="float" office:value="-0.0000293402788551436">
            <text:p>0.0000</text:p>
          </table:table-cell>
          <table:table-cell table:formula="oooc:=[.H16]" office:value-type="float" office:value="0.00298">
            <text:p>0.0030</text:p>
          </table:table-cell>
          <table:table-cell table:formula="oooc:=IF([.X16]&lt;90;SQRT([.K16]*[.K16]/[.$O$5]/[.$O$5]/100/100-[.Q16]*[.Q16]);-1*SQRT([.K16]*[.K16]/[.$O$5]/[.$O$5]/100/100-[.Q16]*[.Q16]))" office:value-type="float" office:value="0.000927172298902647">
            <text:p>0.0009</text:p>
          </table:table-cell>
          <table:table-cell table:formula="oooc:=[.J16]" office:value-type="float" office:value="0.00308">
            <text:p>0.0031</text:p>
          </table:table-cell>
          <table:table-cell table:formula="oooc:=IF((([.R16]+[.T16])/SQRT([.P16]-1)/2)^2&gt;([.Q16]^2+[.S16]^2);100*2*([.R16]+[.T16])/(SQRT([.P16]-1)*2);100*SQRT(([.Q16]^2+[.S16]^2)-(([.R16]+[.T16])/(SQRT([.P16]-1)*2))^2))" office:value-type="float" office:value="0.606">
            <text:p>0.61</text:p>
          </table:table-cell>
          <table:table-cell table:formula="oooc:=100*MAX([.R16];[.T16])/SQRT([.P16]-1)" office:value-type="float" office:value="0.308">
            <text:p>0.31</text:p>
          </table:table-cell>
          <table:table-cell table:formula="oooc:=0.5*ATAN2([.G16];[.I16])*180/PI()+[.$O$3]" office:value-type="float" office:value="45.9062573075692">
            <text:p>45.9</text:p>
          </table:table-cell>
          <table:table-cell table:formula="oooc:=IF([.W16]&lt;0;[.W16]+180;[.W16])" office:value-type="float" office:value="45.9062573075692">
            <text:p>45.9</text:p>
          </table:table-cell>
          <table:table-cell table:formula="oooc:=IF(28.65*[.V16]/100/SQRT([.G16]^2+[.I16]^2)&lt;0.1;0.1;28.65*[.V16]/100/SQRT([.G16]^2+[.I16]^2))" office:value-type="float" office:value="96.0913495029927">
            <text:p>96.1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08H36M55S">
            <text:p>08:36:55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16.85896991">
            <text:p>2454916.8589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186">
            <text:p>-0.1860</text:p>
          </table:table-cell>
          <table:table-cell office:value-type="float" office:value="0.00127">
            <text:p>0.0013</text:p>
          </table:table-cell>
          <table:table-cell office:value-type="float" office:value="-0.1002">
            <text:p>-0.1002</text:p>
          </table:table-cell>
          <table:table-cell office:value-type="float" office:value="0.00129">
            <text:p>0.0013</text:p>
          </table:table-cell>
          <table:table-cell table:formula="oooc:=100*SQRT([.G17]*[.G17]+[.I17]*[.I17])" office:value-type="float" office:value="21.1272430761801">
            <text:p>21.13</text:p>
          </table:table-cell>
          <table:table-cell table:formula="oooc:=100*MAX([.H17];[.J17])/SQRT([.F17]-1)" office:value-type="float" office:value="0.129">
            <text:p>0.13</text:p>
          </table:table-cell>
          <table:table-cell table:formula="oooc:=0.5*ATAN2([.G17];[.I17])*180/PI()" office:value-type="float" office:value="-75.844111847829">
            <text:p>-75.8</text:p>
          </table:table-cell>
          <table:table-cell table:formula="oooc:=IF([.M17]&lt;0;[.M17]+180;[.M17])" office:value-type="float" office:value="104.155888152171">
            <text:p>104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7]&lt;45;SQRT([.K17]*[.K17]/(1+TAN(RADIANS(2*[.W17]))*TAN(RADIANS(2*[.W17]))))/[.$O$5]/100;IF([.X17]&gt;135;SQRT([.K17]*[.K17]/(1+TAN(RADIANS(2*[.W17]))*TAN(RADIANS(2*[.W17]))))/[.$O$5]/100;-1*SQRT([.K17]*[.K17]/(1+TAN(RADIANS(2*[.W17]))*TAN(RADIANS(2*[.W17]))))/[.$O$5]/100))" office:value-type="float" office:value="-0.198555952708928">
            <text:p>-0.1986</text:p>
          </table:table-cell>
          <table:table-cell table:formula="oooc:=[.H17]" office:value-type="float" office:value="0.00127">
            <text:p>0.0013</text:p>
          </table:table-cell>
          <table:table-cell table:formula="oooc:=IF([.X17]&lt;90;SQRT([.K17]*[.K17]/[.$O$5]/[.$O$5]/100/100-[.Q17]*[.Q17]);-1*SQRT([.K17]*[.K17]/[.$O$5]/[.$O$5]/100/100-[.Q17]*[.Q17]))" office:value-type="float" office:value="0.0782461925146081">
            <text:p>0.0782</text:p>
          </table:table-cell>
          <table:table-cell table:formula="oooc:=[.J17]" office:value-type="float" office:value="0.00129">
            <text:p>0.0013</text:p>
          </table:table-cell>
          <table:table-cell table:formula="oooc:=IF((([.R17]+[.T17])/SQRT([.P17]-1)/2)^2&gt;([.Q17]^2+[.S17]^2);100*2*([.R17]+[.T17])/(SQRT([.P17]-1)*2);100*SQRT(([.Q17]^2+[.S17]^2)-(([.R17]+[.T17])/(SQRT([.P17]-1)*2))^2))" office:value-type="float" office:value="21.3413435845036">
            <text:p>21.34</text:p>
          </table:table-cell>
          <table:table-cell table:formula="oooc:=100*MAX([.R17];[.T17])/SQRT([.P17]-1)" office:value-type="float" office:value="0.129">
            <text:p>0.13</text:p>
          </table:table-cell>
          <table:table-cell table:formula="oooc:=0.5*ATAN2([.G17];[.I17])*180/PI()+[.$O$3]" office:value-type="float" office:value="-100.754111847829">
            <text:p>-100.8</text:p>
          </table:table-cell>
          <table:table-cell table:formula="oooc:=IF([.W17]&lt;0;[.W17]+180;[.W17])" office:value-type="float" office:value="79.245888152171">
            <text:p>79.2</text:p>
          </table:table-cell>
          <table:table-cell table:formula="oooc:=IF(28.65*[.V17]/100/SQRT([.G17]^2+[.I17]^2)&lt;0.1;0.1;28.65*[.V17]/100/SQRT([.G17]^2+[.I17]^2))" office:value-type="float" office:value="0.174932904718027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08H54M26S">
            <text:p>08:54:26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16.87113426">
            <text:p>2454916.8711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8865">
            <text:p>0.0887</text:p>
          </table:table-cell>
          <table:table-cell office:value-type="float" office:value="0.00253">
            <text:p>0.0025</text:p>
          </table:table-cell>
          <table:table-cell office:value-type="float" office:value="-0.2266">
            <text:p>-0.2266</text:p>
          </table:table-cell>
          <table:table-cell office:value-type="float" office:value="0.00251">
            <text:p>0.0025</text:p>
          </table:table-cell>
          <table:table-cell table:formula="oooc:=100*SQRT([.G18]*[.G18]+[.I18]*[.I18])" office:value-type="float" office:value="24.3323616815138">
            <text:p>24.33</text:p>
          </table:table-cell>
          <table:table-cell table:formula="oooc:=100*MAX([.H18];[.J18])/SQRT([.F18]-1)" office:value-type="float" office:value="0.253">
            <text:p>0.25</text:p>
          </table:table-cell>
          <table:table-cell table:formula="oooc:=0.5*ATAN2([.G18];[.I18])*180/PI()" office:value-type="float" office:value="-34.3168340069534">
            <text:p>-34.3</text:p>
          </table:table-cell>
          <table:table-cell table:formula="oooc:=IF([.M18]&lt;0;[.M18]+180;[.M18])" office:value-type="float" office:value="145.683165993047">
            <text:p>145.7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8]&lt;45;SQRT([.K18]*[.K18]/(1+TAN(RADIANS(2*[.W18]))*TAN(RADIANS(2*[.W18]))))/[.$O$5]/100;IF([.X18]&gt;135;SQRT([.K18]*[.K18]/(1+TAN(RADIANS(2*[.W18]))*TAN(RADIANS(2*[.W18]))))/[.$O$5]/100;-1*SQRT([.K18]*[.K18]/(1+TAN(RADIANS(2*[.W18]))*TAN(RADIANS(2*[.W18]))))/[.$O$5]/100))" office:value-type="float" office:value="-0.117107974202076">
            <text:p>-0.1171</text:p>
          </table:table-cell>
          <table:table-cell table:formula="oooc:=[.H18]" office:value-type="float" office:value="0.00253">
            <text:p>0.0025</text:p>
          </table:table-cell>
          <table:table-cell table:formula="oooc:=IF([.X18]&lt;90;SQRT([.K18]*[.K18]/[.$O$5]/[.$O$5]/100/100-[.Q18]*[.Q18]);-1*SQRT([.K18]*[.K18]/[.$O$5]/[.$O$5]/100/100-[.Q18]*[.Q18]))" office:value-type="float" office:value="-0.216102606640942">
            <text:p>-0.2161</text:p>
          </table:table-cell>
          <table:table-cell table:formula="oooc:=[.J18]" office:value-type="float" office:value="0.00251">
            <text:p>0.0025</text:p>
          </table:table-cell>
          <table:table-cell table:formula="oooc:=IF((([.R18]+[.T18])/SQRT([.P18]-1)/2)^2&gt;([.Q18]^2+[.S18]^2);100*2*([.R18]+[.T18])/(SQRT([.P18]-1)*2);100*SQRT(([.Q18]^2+[.S18]^2)-(([.R18]+[.T18])/(SQRT([.P18]-1)*2))^2))" office:value-type="float" office:value="24.5780926474622">
            <text:p>24.58</text:p>
          </table:table-cell>
          <table:table-cell table:formula="oooc:=100*MAX([.R18];[.T18])/SQRT([.P18]-1)" office:value-type="float" office:value="0.253">
            <text:p>0.25</text:p>
          </table:table-cell>
          <table:table-cell table:formula="oooc:=0.5*ATAN2([.G18];[.I18])*180/PI()+[.$O$3]" office:value-type="float" office:value="-59.2268340069534">
            <text:p>-59.2</text:p>
          </table:table-cell>
          <table:table-cell table:formula="oooc:=IF([.W18]&lt;0;[.W18]+180;[.W18])" office:value-type="float" office:value="120.773165993047">
            <text:p>120.8</text:p>
          </table:table-cell>
          <table:table-cell table:formula="oooc:=IF(28.65*[.V18]/100/SQRT([.G18]^2+[.I18]^2)&lt;0.1;0.1;28.65*[.V18]/100/SQRT([.G18]^2+[.I18]^2))" office:value-type="float" office:value="0.297893401999976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406-076</text:p>
          </table:table-cell>
          <table:table-cell office:value-type="date" office:date-value="2009-03-26">
            <text:p>2009-03-26</text:p>
          </table:table-cell>
          <table:table-cell office:value-type="time" office:time-value="PT09H29M08S">
            <text:p>09:29:08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16.89523148">
            <text:p>2454916.8952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541">
            <text:p>-0.0054</text:p>
          </table:table-cell>
          <table:table-cell office:value-type="float" office:value="0.00719">
            <text:p>0.0072</text:p>
          </table:table-cell>
          <table:table-cell office:value-type="float" office:value="0.08461">
            <text:p>0.0846</text:p>
          </table:table-cell>
          <table:table-cell office:value-type="float" office:value="0.00732">
            <text:p>0.0073</text:p>
          </table:table-cell>
          <table:table-cell table:formula="oooc:=100*SQRT([.G19]*[.G19]+[.I19]*[.I19])" office:value-type="float" office:value="8.47827824502122">
            <text:p>8.48</text:p>
          </table:table-cell>
          <table:table-cell table:formula="oooc:=100*MAX([.H19];[.J19])/SQRT([.F19]-1)" office:value-type="float" office:value="0.732">
            <text:p>0.73</text:p>
          </table:table-cell>
          <table:table-cell table:formula="oooc:=0.5*ATAN2([.G19];[.I19])*180/PI()" office:value-type="float" office:value="46.8292682614602">
            <text:p>46.8</text:p>
          </table:table-cell>
          <table:table-cell table:formula="oooc:=IF([.M19]&lt;0;[.M19]+180;[.M19])" office:value-type="float" office:value="46.8292682614602">
            <text:p>46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19]&lt;45;SQRT([.K19]*[.K19]/(1+TAN(RADIANS(2*[.W19]))*TAN(RADIANS(2*[.W19]))))/[.$O$5]/100;IF([.X19]&gt;135;SQRT([.K19]*[.K19]/(1+TAN(RADIANS(2*[.W19]))*TAN(RADIANS(2*[.W19]))))/[.$O$5]/100;-1*SQRT([.K19]*[.K19]/(1+TAN(RADIANS(2*[.W19]))*TAN(RADIANS(2*[.W19]))))/[.$O$5]/100))" office:value-type="float" office:value="0.0617741883937452">
            <text:p>0.0618</text:p>
          </table:table-cell>
          <table:table-cell table:formula="oooc:=[.H19]" office:value-type="float" office:value="0.00719">
            <text:p>0.0072</text:p>
          </table:table-cell>
          <table:table-cell table:formula="oooc:=IF([.X19]&lt;90;SQRT([.K19]*[.K19]/[.$O$5]/[.$O$5]/100/100-[.Q19]*[.Q19]);-1*SQRT([.K19]*[.K19]/[.$O$5]/[.$O$5]/100/100-[.Q19]*[.Q19]))" office:value-type="float" office:value="0.0593191257158774">
            <text:p>0.0593</text:p>
          </table:table-cell>
          <table:table-cell table:formula="oooc:=[.J19]" office:value-type="float" office:value="0.00732">
            <text:p>0.0073</text:p>
          </table:table-cell>
          <table:table-cell table:formula="oooc:=IF((([.R19]+[.T19])/SQRT([.P19]-1)/2)^2&gt;([.Q19]^2+[.S19]^2);100*2*([.R19]+[.T19])/(SQRT([.P19]-1)*2);100*SQRT(([.Q19]^2+[.S19]^2)-(([.R19]+[.T19])/(SQRT([.P19]-1)*2))^2))" office:value-type="float" office:value="8.53356549304099">
            <text:p>8.53</text:p>
          </table:table-cell>
          <table:table-cell table:formula="oooc:=100*MAX([.R19];[.T19])/SQRT([.P19]-1)" office:value-type="float" office:value="0.732">
            <text:p>0.73</text:p>
          </table:table-cell>
          <table:table-cell table:formula="oooc:=0.5*ATAN2([.G19];[.I19])*180/PI()+[.$O$3]" office:value-type="float" office:value="21.9192682614602">
            <text:p>21.9</text:p>
          </table:table-cell>
          <table:table-cell table:formula="oooc:=IF([.W19]&lt;0;[.W19]+180;[.W19])" office:value-type="float" office:value="21.9192682614602">
            <text:p>21.9</text:p>
          </table:table-cell>
          <table:table-cell table:formula="oooc:=IF(28.65*[.V19]/100/SQRT([.G19]^2+[.I19]^2)&lt;0.1;0.1;28.65*[.V19]/100/SQRT([.G19]^2+[.I19]^2))" office:value-type="float" office:value="2.47359185366622">
            <text:p>2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9-03-26">
            <text:p>2009-03-26</text:p>
          </table:table-cell>
          <table:table-cell office:value-type="time" office:time-value="PT10H10M10S">
            <text:p>10:10:10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16.92372685">
            <text:p>2454916.9237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247">
            <text:p>0.0025</text:p>
          </table:table-cell>
          <table:table-cell office:value-type="float" office:value="0.00169">
            <text:p>0.0017</text:p>
          </table:table-cell>
          <table:table-cell office:value-type="float" office:value="0.00056">
            <text:p>0.0006</text:p>
          </table:table-cell>
          <table:table-cell office:value-type="float" office:value="0.0017">
            <text:p>0.0017</text:p>
          </table:table-cell>
          <table:table-cell table:formula="oooc:=100*SQRT([.G20]*[.G20]+[.I20]*[.I20])" office:value-type="float" office:value="0.25326863208854">
            <text:p>0.25</text:p>
          </table:table-cell>
          <table:table-cell table:formula="oooc:=100*MAX([.H20];[.J20])/SQRT([.F20]-1)" office:value-type="float" office:value="0.17">
            <text:p>0.17</text:p>
          </table:table-cell>
          <table:table-cell table:formula="oooc:=0.5*ATAN2([.G20];[.I20])*180/PI()" office:value-type="float" office:value="6.3870921398585">
            <text:p>6.4</text:p>
          </table:table-cell>
          <table:table-cell table:formula="oooc:=IF([.M20]&lt;0;[.M20]+180;[.M20])" office:value-type="float" office:value="6.3870921398585">
            <text:p>6.4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0]&lt;45;SQRT([.K20]*[.K20]/(1+TAN(RADIANS(2*[.W20]))*TAN(RADIANS(2*[.W20]))))/[.$O$5]/100;IF([.X20]&gt;135;SQRT([.K20]*[.K20]/(1+TAN(RADIANS(2*[.W20]))*TAN(RADIANS(2*[.W20]))))/[.$O$5]/100;-1*SQRT([.K20]*[.K20]/(1+TAN(RADIANS(2*[.W20]))*TAN(RADIANS(2*[.W20]))))/[.$O$5]/100))" office:value-type="float" office:value="0.00204199583238232">
            <text:p>0.0020</text:p>
          </table:table-cell>
          <table:table-cell table:formula="oooc:=[.H20]" office:value-type="float" office:value="0.00169">
            <text:p>0.0017</text:p>
          </table:table-cell>
          <table:table-cell table:formula="oooc:=IF([.X20]&lt;90;SQRT([.K20]*[.K20]/[.$O$5]/[.$O$5]/100/100-[.Q20]*[.Q20]);-1*SQRT([.K20]*[.K20]/[.$O$5]/[.$O$5]/100/100-[.Q20]*[.Q20]))" office:value-type="float" office:value="-0.00154131583010102">
            <text:p>-0.0015</text:p>
          </table:table-cell>
          <table:table-cell table:formula="oooc:=[.J20]" office:value-type="float" office:value="0.0017">
            <text:p>0.0017</text:p>
          </table:table-cell>
          <table:table-cell table:formula="oooc:=IF((([.R20]+[.T20])/SQRT([.P20]-1)/2)^2&gt;([.Q20]^2+[.S20]^2);100*2*([.R20]+[.T20])/(SQRT([.P20]-1)*2);100*SQRT(([.Q20]^2+[.S20]^2)-(([.R20]+[.T20])/(SQRT([.P20]-1)*2))^2))" office:value-type="float" office:value="0.191634455868113">
            <text:p>0.19</text:p>
          </table:table-cell>
          <table:table-cell table:formula="oooc:=100*MAX([.R20];[.T20])/SQRT([.P20]-1)" office:value-type="float" office:value="0.17">
            <text:p>0.17</text:p>
          </table:table-cell>
          <table:table-cell table:formula="oooc:=0.5*ATAN2([.G20];[.I20])*180/PI()+[.$O$3]" office:value-type="float" office:value="-18.5229078601415">
            <text:p>-18.5</text:p>
          </table:table-cell>
          <table:table-cell table:formula="oooc:=IF([.W20]&lt;0;[.W20]+180;[.W20])" office:value-type="float" office:value="161.477092139859">
            <text:p>161.5</text:p>
          </table:table-cell>
          <table:table-cell table:formula="oooc:=IF(28.65*[.V20]/100/SQRT([.G20]^2+[.I20]^2)&lt;0.1;0.1;28.65*[.V20]/100/SQRT([.G20]^2+[.I20]^2))" office:value-type="float" office:value="19.2305693754343">
            <text:p>19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9-03-26">
            <text:p>2009-03-26</text:p>
          </table:table-cell>
          <table:table-cell office:value-type="time" office:time-value="PT10H32M19S">
            <text:p>10:32:19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16.9391088">
            <text:p>2454916.9391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536">
            <text:p>-0.0054</text:p>
          </table:table-cell>
          <table:table-cell office:value-type="float" office:value="0.0013">
            <text:p>0.0013</text:p>
          </table:table-cell>
          <table:table-cell office:value-type="float" office:value="0.01754">
            <text:p>0.0175</text:p>
          </table:table-cell>
          <table:table-cell office:value-type="float" office:value="0.00129">
            <text:p>0.0013</text:p>
          </table:table-cell>
          <table:table-cell table:formula="oooc:=100*SQRT([.G21]*[.G21]+[.I21]*[.I21])" office:value-type="float" office:value="1.83406979147469">
            <text:p>1.83</text:p>
          </table:table-cell>
          <table:table-cell table:formula="oooc:=100*MAX([.H21];[.J21])/SQRT([.F21]-1)" office:value-type="float" office:value="0.13">
            <text:p>0.13</text:p>
          </table:table-cell>
          <table:table-cell table:formula="oooc:=0.5*ATAN2([.G21];[.I21])*180/PI()" office:value-type="float" office:value="53.4962415385119">
            <text:p>53.5</text:p>
          </table:table-cell>
          <table:table-cell table:formula="oooc:=IF([.M21]&lt;0;[.M21]+180;[.M21])" office:value-type="float" office:value="53.4962415385119">
            <text:p>53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1]&lt;45;SQRT([.K21]*[.K21]/(1+TAN(RADIANS(2*[.W21]))*TAN(RADIANS(2*[.W21]))))/[.$O$5]/100;IF([.X21]&gt;135;SQRT([.K21]*[.K21]/(1+TAN(RADIANS(2*[.W21]))*TAN(RADIANS(2*[.W21]))))/[.$O$5]/100;-1*SQRT([.K21]*[.K21]/(1+TAN(RADIANS(2*[.W21]))*TAN(RADIANS(2*[.W21]))))/[.$O$5]/100))" office:value-type="float" office:value="0.0100436481402569">
            <text:p>0.0100</text:p>
          </table:table-cell>
          <table:table-cell table:formula="oooc:=[.H21]" office:value-type="float" office:value="0.0013">
            <text:p>0.0013</text:p>
          </table:table-cell>
          <table:table-cell table:formula="oooc:=IF([.X21]&lt;90;SQRT([.K21]*[.K21]/[.$O$5]/[.$O$5]/100/100-[.Q21]*[.Q21]);-1*SQRT([.K21]*[.K21]/[.$O$5]/[.$O$5]/100/100-[.Q21]*[.Q21]))" office:value-type="float" office:value="0.0155682659071998">
            <text:p>0.0156</text:p>
          </table:table-cell>
          <table:table-cell table:formula="oooc:=[.J21]" office:value-type="float" office:value="0.00129">
            <text:p>0.0013</text:p>
          </table:table-cell>
          <table:table-cell table:formula="oooc:=IF((([.R21]+[.T21])/SQRT([.P21]-1)/2)^2&gt;([.Q21]^2+[.S21]^2);100*2*([.R21]+[.T21])/(SQRT([.P21]-1)*2);100*SQRT(([.Q21]^2+[.S21]^2)-(([.R21]+[.T21])/(SQRT([.P21]-1)*2))^2))" office:value-type="float" office:value="1.84815785668477">
            <text:p>1.85</text:p>
          </table:table-cell>
          <table:table-cell table:formula="oooc:=100*MAX([.R21];[.T21])/SQRT([.P21]-1)" office:value-type="float" office:value="0.13">
            <text:p>0.13</text:p>
          </table:table-cell>
          <table:table-cell table:formula="oooc:=0.5*ATAN2([.G21];[.I21])*180/PI()+[.$O$3]" office:value-type="float" office:value="28.5862415385119">
            <text:p>28.6</text:p>
          </table:table-cell>
          <table:table-cell table:formula="oooc:=IF([.W21]&lt;0;[.W21]+180;[.W21])" office:value-type="float" office:value="28.5862415385119">
            <text:p>28.6</text:p>
          </table:table-cell>
          <table:table-cell table:formula="oooc:=IF(28.65*[.V21]/100/SQRT([.G21]^2+[.I21]^2)&lt;0.1;0.1;28.65*[.V21]/100/SQRT([.G21]^2+[.I21]^2))" office:value-type="float" office:value="2.03072970140646">
            <text:p>2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9-03-26">
            <text:p>2009-03-26</text:p>
          </table:table-cell>
          <table:table-cell office:value-type="time" office:time-value="PT10H53M51S">
            <text:p>10:53:51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916.9540625">
            <text:p>2454916.9540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1281">
            <text:p>0.0128</text:p>
          </table:table-cell>
          <table:table-cell office:value-type="float" office:value="0.00346">
            <text:p>0.0035</text:p>
          </table:table-cell>
          <table:table-cell office:value-type="float" office:value="0.00834">
            <text:p>0.0083</text:p>
          </table:table-cell>
          <table:table-cell office:value-type="float" office:value="0.00351">
            <text:p>0.0035</text:p>
          </table:table-cell>
          <table:table-cell table:formula="oooc:=100*SQRT([.G22]*[.G22]+[.I22]*[.I22])" office:value-type="float" office:value="1.52856697596147">
            <text:p>1.53</text:p>
          </table:table-cell>
          <table:table-cell table:formula="oooc:=100*MAX([.H22];[.J22])/SQRT([.F22]-1)" office:value-type="float" office:value="0.351">
            <text:p>0.35</text:p>
          </table:table-cell>
          <table:table-cell table:formula="oooc:=0.5*ATAN2([.G22];[.I22])*180/PI()" office:value-type="float" office:value="16.5331474491739">
            <text:p>16.5</text:p>
          </table:table-cell>
          <table:table-cell table:formula="oooc:=IF([.M22]&lt;0;[.M22]+180;[.M22])" office:value-type="float" office:value="16.5331474491739">
            <text:p>16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2]&lt;45;SQRT([.K22]*[.K22]/(1+TAN(RADIANS(2*[.W22]))*TAN(RADIANS(2*[.W22]))))/[.$O$5]/100;IF([.X22]&gt;135;SQRT([.K22]*[.K22]/(1+TAN(RADIANS(2*[.W22]))*TAN(RADIANS(2*[.W22]))))/[.$O$5]/100;-1*SQRT([.K22]*[.K22]/(1+TAN(RADIANS(2*[.W22]))*TAN(RADIANS(2*[.W22]))))/[.$O$5]/100))" office:value-type="float" office:value="0.0147854282434048">
            <text:p>0.0148</text:p>
          </table:table-cell>
          <table:table-cell table:formula="oooc:=[.H22]" office:value-type="float" office:value="0.00346">
            <text:p>0.0035</text:p>
          </table:table-cell>
          <table:table-cell table:formula="oooc:=IF([.X22]&lt;90;SQRT([.K22]*[.K22]/[.$O$5]/[.$O$5]/100/100-[.Q22]*[.Q22]);-1*SQRT([.K22]*[.K22]/[.$O$5]/[.$O$5]/100/100-[.Q22]*[.Q22]))" office:value-type="float" office:value="-0.00445095156187541">
            <text:p>-0.0045</text:p>
          </table:table-cell>
          <table:table-cell table:formula="oooc:=[.J22]" office:value-type="float" office:value="0.00351">
            <text:p>0.0035</text:p>
          </table:table-cell>
          <table:table-cell table:formula="oooc:=IF((([.R22]+[.T22])/SQRT([.P22]-1)/2)^2&gt;([.Q22]^2+[.S22]^2);100*2*([.R22]+[.T22])/(SQRT([.P22]-1)*2);100*SQRT(([.Q22]^2+[.S22]^2)-(([.R22]+[.T22])/(SQRT([.P22]-1)*2))^2))" office:value-type="float" office:value="1.50424277677186">
            <text:p>1.50</text:p>
          </table:table-cell>
          <table:table-cell table:formula="oooc:=100*MAX([.R22];[.T22])/SQRT([.P22]-1)" office:value-type="float" office:value="0.351">
            <text:p>0.35</text:p>
          </table:table-cell>
          <table:table-cell table:formula="oooc:=0.5*ATAN2([.G22];[.I22])*180/PI()+[.$O$3]" office:value-type="float" office:value="-8.37685255082614">
            <text:p>-8.4</text:p>
          </table:table-cell>
          <table:table-cell table:formula="oooc:=IF([.W22]&lt;0;[.W22]+180;[.W22])" office:value-type="float" office:value="171.623147449174">
            <text:p>171.6</text:p>
          </table:table-cell>
          <table:table-cell table:formula="oooc:=IF(28.65*[.V22]/100/SQRT([.G22]^2+[.I22]^2)&lt;0.1;0.1;28.65*[.V22]/100/SQRT([.G22]^2+[.I22]^2))" office:value-type="float" office:value="6.57880888318594">
            <text:p>6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11H43M21S">
            <text:p>11:43:21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916.9884375">
            <text:p>2454916.9884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1549">
            <text:p>-0.1549</text:p>
          </table:table-cell>
          <table:table-cell office:value-type="float" office:value="0.00145">
            <text:p>0.0015</text:p>
          </table:table-cell>
          <table:table-cell office:value-type="float" office:value="-0.0933">
            <text:p>-0.0933</text:p>
          </table:table-cell>
          <table:table-cell office:value-type="float" office:value="0.00143">
            <text:p>0.0014</text:p>
          </table:table-cell>
          <table:table-cell table:formula="oooc:=100*SQRT([.G23]*[.G23]+[.I23]*[.I23])" office:value-type="float" office:value="18.0828371667723">
            <text:p>18.08</text:p>
          </table:table-cell>
          <table:table-cell table:formula="oooc:=100*MAX([.H23];[.J23])/SQRT([.F23]-1)" office:value-type="float" office:value="0.145">
            <text:p>0.15</text:p>
          </table:table-cell>
          <table:table-cell table:formula="oooc:=0.5*ATAN2([.G23];[.I23])*180/PI()" office:value-type="float" office:value="-74.4692160516143">
            <text:p>-74.5</text:p>
          </table:table-cell>
          <table:table-cell table:formula="oooc:=IF([.M23]&lt;0;[.M23]+180;[.M23])" office:value-type="float" office:value="105.530783948386">
            <text:p>105.5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3]&lt;45;SQRT([.K23]*[.K23]/(1+TAN(RADIANS(2*[.W23]))*TAN(RADIANS(2*[.W23]))))/[.$O$5]/100;IF([.X23]&gt;135;SQRT([.K23]*[.K23]/(1+TAN(RADIANS(2*[.W23]))*TAN(RADIANS(2*[.W23]))))/[.$O$5]/100;-1*SQRT([.K23]*[.K23]/(1+TAN(RADIANS(2*[.W23]))*TAN(RADIANS(2*[.W23]))))/[.$O$5]/100))" office:value-type="float" office:value="-0.172961540837729">
            <text:p>-0.1730</text:p>
          </table:table-cell>
          <table:table-cell table:formula="oooc:=[.H23]" office:value-type="float" office:value="0.00145">
            <text:p>0.0015</text:p>
          </table:table-cell>
          <table:table-cell table:formula="oooc:=IF([.X23]&lt;90;SQRT([.K23]*[.K23]/[.$O$5]/[.$O$5]/100/100-[.Q23]*[.Q23]);-1*SQRT([.K23]*[.K23]/[.$O$5]/[.$O$5]/100/100-[.Q23]*[.Q23]))" office:value-type="float" office:value="0.0587409205629581">
            <text:p>0.0587</text:p>
          </table:table-cell>
          <table:table-cell table:formula="oooc:=[.J23]" office:value-type="float" office:value="0.00143">
            <text:p>0.0014</text:p>
          </table:table-cell>
          <table:table-cell table:formula="oooc:=IF((([.R23]+[.T23])/SQRT([.P23]-1)/2)^2&gt;([.Q23]^2+[.S23]^2);100*2*([.R23]+[.T23])/(SQRT([.P23]-1)*2);100*SQRT(([.Q23]^2+[.S23]^2)-(([.R23]+[.T23])/(SQRT([.P23]-1)*2))^2))" office:value-type="float" office:value="18.2658470259512">
            <text:p>18.27</text:p>
          </table:table-cell>
          <table:table-cell table:formula="oooc:=100*MAX([.R23];[.T23])/SQRT([.P23]-1)" office:value-type="float" office:value="0.145">
            <text:p>0.15</text:p>
          </table:table-cell>
          <table:table-cell table:formula="oooc:=0.5*ATAN2([.G23];[.I23])*180/PI()+[.$O$3]" office:value-type="float" office:value="-99.3792160516143">
            <text:p>-99.4</text:p>
          </table:table-cell>
          <table:table-cell table:formula="oooc:=IF([.W23]&lt;0;[.W23]+180;[.W23])" office:value-type="float" office:value="80.6207839483857">
            <text:p>80.6</text:p>
          </table:table-cell>
          <table:table-cell table:formula="oooc:=IF(28.65*[.V23]/100/SQRT([.G23]^2+[.I23]^2)&lt;0.1;0.1;28.65*[.V23]/100/SQRT([.G23]^2+[.I23]^2))" office:value-type="float" office:value="0.229734414001889">
            <text:p>0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11H58M33S">
            <text:p>11:58:33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916.99899306">
            <text:p>2454916.9989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9553">
            <text:p>0.0955</text:p>
          </table:table-cell>
          <table:table-cell office:value-type="float" office:value="0.0035">
            <text:p>0.0035</text:p>
          </table:table-cell>
          <table:table-cell office:value-type="float" office:value="-0.2267">
            <text:p>-0.2267</text:p>
          </table:table-cell>
          <table:table-cell office:value-type="float" office:value="0.00342">
            <text:p>0.0034</text:p>
          </table:table-cell>
          <table:table-cell table:formula="oooc:=100*SQRT([.G24]*[.G24]+[.I24]*[.I24])" office:value-type="float" office:value="24.6005835093398">
            <text:p>24.60</text:p>
          </table:table-cell>
          <table:table-cell table:formula="oooc:=100*MAX([.H24];[.J24])/SQRT([.F24]-1)" office:value-type="float" office:value="0.35">
            <text:p>0.35</text:p>
          </table:table-cell>
          <table:table-cell table:formula="oooc:=0.5*ATAN2([.G24];[.I24])*180/PI()" office:value-type="float" office:value="-33.5748692406053">
            <text:p>-33.6</text:p>
          </table:table-cell>
          <table:table-cell table:formula="oooc:=IF([.M24]&lt;0;[.M24]+180;[.M24])" office:value-type="float" office:value="146.425130759395">
            <text:p>146.4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4]&lt;45;SQRT([.K24]*[.K24]/(1+TAN(RADIANS(2*[.W24]))*TAN(RADIANS(2*[.W24]))))/[.$O$5]/100;IF([.X24]&gt;135;SQRT([.K24]*[.K24]/(1+TAN(RADIANS(2*[.W24]))*TAN(RADIANS(2*[.W24]))))/[.$O$5]/100;-1*SQRT([.K24]*[.K24]/(1+TAN(RADIANS(2*[.W24]))*TAN(RADIANS(2*[.W24]))))/[.$O$5]/100))" office:value-type="float" office:value="-0.112701173676655">
            <text:p>-0.1127</text:p>
          </table:table-cell>
          <table:table-cell table:formula="oooc:=[.H24]" office:value-type="float" office:value="0.0035">
            <text:p>0.0035</text:p>
          </table:table-cell>
          <table:table-cell table:formula="oooc:=IF([.X24]&lt;90;SQRT([.K24]*[.K24]/[.$O$5]/[.$O$5]/100/100-[.Q24]*[.Q24]);-1*SQRT([.K24]*[.K24]/[.$O$5]/[.$O$5]/100/100-[.Q24]*[.Q24]))" office:value-type="float" office:value="-0.221477611008784">
            <text:p>-0.2215</text:p>
          </table:table-cell>
          <table:table-cell table:formula="oooc:=[.J24]" office:value-type="float" office:value="0.00342">
            <text:p>0.0034</text:p>
          </table:table-cell>
          <table:table-cell table:formula="oooc:=IF((([.R24]+[.T24])/SQRT([.P24]-1)/2)^2&gt;([.Q24]^2+[.S24]^2);100*2*([.R24]+[.T24])/(SQRT([.P24]-1)*2);100*SQRT(([.Q24]^2+[.S24]^2)-(([.R24]+[.T24])/(SQRT([.P24]-1)*2))^2))" office:value-type="float" office:value="24.8479204615303">
            <text:p>24.85</text:p>
          </table:table-cell>
          <table:table-cell table:formula="oooc:=100*MAX([.R24];[.T24])/SQRT([.P24]-1)" office:value-type="float" office:value="0.35">
            <text:p>0.35</text:p>
          </table:table-cell>
          <table:table-cell table:formula="oooc:=0.5*ATAN2([.G24];[.I24])*180/PI()+[.$O$3]" office:value-type="float" office:value="-58.4848692406053">
            <text:p>-58.5</text:p>
          </table:table-cell>
          <table:table-cell table:formula="oooc:=IF([.W24]&lt;0;[.W24]+180;[.W24])" office:value-type="float" office:value="121.515130759395">
            <text:p>121.5</text:p>
          </table:table-cell>
          <table:table-cell table:formula="oooc:=IF(28.65*[.V24]/100/SQRT([.G24]^2+[.I24]^2)&lt;0.1;0.1;28.65*[.V24]/100/SQRT([.G24]^2+[.I24]^2))" office:value-type="float" office:value="0.407612282700246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3-26">
            <text:p>2009-03-26</text:p>
          </table:table-cell>
          <table:table-cell office:value-type="time" office:time-value="PT12H14M37S">
            <text:p>12:14:37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917.01015046">
            <text:p>2454917.0101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512">
            <text:p>-0.0451</text:p>
          </table:table-cell>
          <table:table-cell office:value-type="float" office:value="0.00193">
            <text:p>0.0019</text:p>
          </table:table-cell>
          <table:table-cell office:value-type="float" office:value="0.15834">
            <text:p>0.1583</text:p>
          </table:table-cell>
          <table:table-cell office:value-type="float" office:value="0.00198">
            <text:p>0.0020</text:p>
          </table:table-cell>
          <table:table-cell table:formula="oooc:=100*SQRT([.G25]*[.G25]+[.I25]*[.I25])" office:value-type="float" office:value="16.4643159590674">
            <text:p>16.46</text:p>
          </table:table-cell>
          <table:table-cell table:formula="oooc:=100*MAX([.H25];[.J25])/SQRT([.F25]-1)" office:value-type="float" office:value="0.198">
            <text:p>0.20</text:p>
          </table:table-cell>
          <table:table-cell table:formula="oooc:=0.5*ATAN2([.G25];[.I25])*180/PI()" office:value-type="float" office:value="52.952621342816">
            <text:p>53.0</text:p>
          </table:table-cell>
          <table:table-cell table:formula="oooc:=IF([.M25]&lt;0;[.M25]+180;[.M25])" office:value-type="float" office:value="52.952621342816">
            <text:p>53.0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5]&lt;45;SQRT([.K25]*[.K25]/(1+TAN(RADIANS(2*[.W25]))*TAN(RADIANS(2*[.W25]))))/[.$O$5]/100;IF([.X25]&gt;135;SQRT([.K25]*[.K25]/(1+TAN(RADIANS(2*[.W25]))*TAN(RADIANS(2*[.W25]))))/[.$O$5]/100;-1*SQRT([.K25]*[.K25]/(1+TAN(RADIANS(2*[.W25]))*TAN(RADIANS(2*[.W25]))))/[.$O$5]/100))" office:value-type="float" office:value="0.0927967185522384">
            <text:p>0.0928</text:p>
          </table:table-cell>
          <table:table-cell table:formula="oooc:=[.H25]" office:value-type="float" office:value="0.00193">
            <text:p>0.0019</text:p>
          </table:table-cell>
          <table:table-cell table:formula="oooc:=IF([.X25]&lt;90;SQRT([.K25]*[.K25]/[.$O$5]/[.$O$5]/100/100-[.Q25]*[.Q25]);-1*SQRT([.K25]*[.K25]/[.$O$5]/[.$O$5]/100/100-[.Q25]*[.Q25]))" office:value-type="float" office:value="0.138019282576648">
            <text:p>0.1380</text:p>
          </table:table-cell>
          <table:table-cell table:formula="oooc:=[.J25]" office:value-type="float" office:value="0.00198">
            <text:p>0.0020</text:p>
          </table:table-cell>
          <table:table-cell table:formula="oooc:=IF((([.R25]+[.T25])/SQRT([.P25]-1)/2)^2&gt;([.Q25]^2+[.S25]^2);100*2*([.R25]+[.T25])/(SQRT([.P25]-1)*2);100*SQRT(([.Q25]^2+[.S25]^2)-(([.R25]+[.T25])/(SQRT([.P25]-1)*2))^2))" office:value-type="float" office:value="16.630313079445">
            <text:p>16.63</text:p>
          </table:table-cell>
          <table:table-cell table:formula="oooc:=100*MAX([.R25];[.T25])/SQRT([.P25]-1)" office:value-type="float" office:value="0.198">
            <text:p>0.20</text:p>
          </table:table-cell>
          <table:table-cell table:formula="oooc:=0.5*ATAN2([.G25];[.I25])*180/PI()+[.$O$3]" office:value-type="float" office:value="28.042621342816">
            <text:p>28.0</text:p>
          </table:table-cell>
          <table:table-cell table:formula="oooc:=IF([.W25]&lt;0;[.W25]+180;[.W25])" office:value-type="float" office:value="28.042621342816">
            <text:p>28.0</text:p>
          </table:table-cell>
          <table:table-cell table:formula="oooc:=IF(28.65*[.V25]/100/SQRT([.G25]^2+[.I25]^2)&lt;0.1;0.1;28.65*[.V25]/100/SQRT([.G25]^2+[.I25]^2))" office:value-type="float" office:value="0.344545137137986">
            <text:p>0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iltner 960</text:p>
          </table:table-cell>
          <table:table-cell office:value-type="date" office:date-value="2009-03-26">
            <text:p>2009-03-26</text:p>
          </table:table-cell>
          <table:table-cell office:value-type="time" office:time-value="PT12H23M37S">
            <text:p>12:23:37</text:p>
          </table:table-cell>
          <table:table-cell table:formula="oooc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917.01640046">
            <text:p>2454917.0164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5371">
            <text:p>-0.0537</text:p>
          </table:table-cell>
          <table:table-cell office:value-type="float" office:value="0.0008">
            <text:p>0.0008</text:p>
          </table:table-cell>
          <table:table-cell office:value-type="float" office:value="0.02112">
            <text:p>0.0211</text:p>
          </table:table-cell>
          <table:table-cell office:value-type="float" office:value="0.0008">
            <text:p>0.0008</text:p>
          </table:table-cell>
          <table:table-cell table:formula="oooc:=100*SQRT([.G28]*[.G28]+[.I28]*[.I28])" office:value-type="float" office:value="5.77132437140731">
            <text:p>5.77</text:p>
          </table:table-cell>
          <table:table-cell table:formula="oooc:=100*MAX([.H28];[.J28])/SQRT([.F28]-1)" office:value-type="float" office:value="0.08">
            <text:p>0.08</text:p>
          </table:table-cell>
          <table:table-cell table:formula="oooc:=0.5*ATAN2([.G28];[.I28])*180/PI()" office:value-type="float" office:value="79.2670566499256">
            <text:p>79.3</text:p>
          </table:table-cell>
          <table:table-cell table:formula="oooc:=IF([.M28]&lt;0;[.M28]+180;[.M28])" office:value-type="float" office:value="79.2670566499256">
            <text:p>79.3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28]&lt;45;SQRT([.K28]*[.K28]/(1+TAN(RADIANS(2*[.W28]))*TAN(RADIANS(2*[.W28]))))/[.$O$5]/100;IF([.X28]&gt;135;SQRT([.K28]*[.K28]/(1+TAN(RADIANS(2*[.W28]))*TAN(RADIANS(2*[.W28]))))/[.$O$5]/100;-1*SQRT([.K28]*[.K28]/(1+TAN(RADIANS(2*[.W28]))*TAN(RADIANS(2*[.W28]))))/[.$O$5]/100))" office:value-type="float" office:value="-0.0187050666877913">
            <text:p>-0.0187</text:p>
          </table:table-cell>
          <table:table-cell table:formula="oooc:=[.H28]" office:value-type="float" office:value="0.0008">
            <text:p>0.0008</text:p>
          </table:table-cell>
          <table:table-cell table:formula="oooc:=IF([.X28]&lt;90;SQRT([.K28]*[.K28]/[.$O$5]/[.$O$5]/100/100-[.Q28]*[.Q28]);-1*SQRT([.K28]*[.K28]/[.$O$5]/[.$O$5]/100/100-[.Q28]*[.Q28]))" office:value-type="float" office:value="0.0552169484047788">
            <text:p>0.0552</text:p>
          </table:table-cell>
          <table:table-cell table:formula="oooc:=[.J28]" office:value-type="float" office:value="0.0008">
            <text:p>0.0008</text:p>
          </table:table-cell>
          <table:table-cell table:formula="oooc:=IF((([.R28]+[.T28])/SQRT([.P28]-1)/2)^2&gt;([.Q28]^2+[.S28]^2);100*2*([.R28]+[.T28])/(SQRT([.P28]-1)*2);100*SQRT(([.Q28]^2+[.S28]^2)-(([.R28]+[.T28])/(SQRT([.P28]-1)*2))^2))" office:value-type="float" office:value="5.82936609841133">
            <text:p>5.83</text:p>
          </table:table-cell>
          <table:table-cell table:formula="oooc:=100*MAX([.R28];[.T28])/SQRT([.P28]-1)" office:value-type="float" office:value="0.08">
            <text:p>0.08</text:p>
          </table:table-cell>
          <table:table-cell table:formula="oooc:=0.5*ATAN2([.G28];[.I28])*180/PI()+[.$O$3]" office:value-type="float" office:value="54.3570566499256">
            <text:p>54.4</text:p>
          </table:table-cell>
          <table:table-cell table:formula="oooc:=IF([.W28]&lt;0;[.W28]+180;[.W28])" office:value-type="float" office:value="54.3570566499256">
            <text:p>54.4</text:p>
          </table:table-cell>
          <table:table-cell table:formula="oooc:=IF(28.65*[.V28]/100/SQRT([.G28]^2+[.I28]^2)&lt;0.1;0.1;28.65*[.V28]/100/SQRT([.G28]^2+[.I28]^2))" office:value-type="float" office:value="0.397135882944854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3-26">
            <text:p>2009-03-26</text:p>
          </table:table-cell>
          <table:table-cell office:value-type="time" office:time-value="PT05H59M04S">
            <text:p>05:59:04</text:p>
          </table:table-cell>
          <table:table-cell table:formula="oooc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4916.74935185">
            <text:p>2454916.7493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626">
            <text:p>-0.0063</text:p>
          </table:table-cell>
          <table:table-cell office:value-type="float" office:value="0.0017">
            <text:p>0.0017</text:p>
          </table:table-cell>
          <table:table-cell office:value-type="float" office:value="-0.02548">
            <text:p>-0.0255</text:p>
          </table:table-cell>
          <table:table-cell office:value-type="float" office:value="0.00167">
            <text:p>0.0017</text:p>
          </table:table-cell>
          <table:table-cell table:formula="oooc:=100*SQRT([.G31]*[.G31]+[.I31]*[.I31])" office:value-type="float" office:value="2.62377209376119">
            <text:p>2.62</text:p>
          </table:table-cell>
          <table:table-cell table:formula="oooc:=100*MAX([.H31];[.J31])/SQRT([.F31]-1)" office:value-type="float" office:value="0.17">
            <text:p>0.17</text:p>
          </table:table-cell>
          <table:table-cell table:formula="oooc:=0.5*ATAN2([.G31];[.I31])*180/PI()" office:value-type="float" office:value="-51.9016029505887">
            <text:p>-51.9</text:p>
          </table:table-cell>
          <table:table-cell table:formula="oooc:=IF([.M31]&lt;0;[.M31]+180;[.M31])" office:value-type="float" office:value="128.098397049411">
            <text:p>128.1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1]&lt;45;SQRT([.K31]*[.K31]/(1+TAN(RADIANS(2*[.W31]))*TAN(RADIANS(2*[.W31]))))/[.$O$5]/100;IF([.X31]&gt;135;SQRT([.K31]*[.K31]/(1+TAN(RADIANS(2*[.W31]))*TAN(RADIANS(2*[.W31]))))/[.$O$5]/100;-1*SQRT([.K31]*[.K31]/(1+TAN(RADIANS(2*[.W31]))*TAN(RADIANS(2*[.W31]))))/[.$O$5]/100))" office:value-type="float" office:value="-0.0237447934952783">
            <text:p>-0.0237</text:p>
          </table:table-cell>
          <table:table-cell table:formula="oooc:=[.H31]" office:value-type="float" office:value="0.0017">
            <text:p>0.0017</text:p>
          </table:table-cell>
          <table:table-cell table:formula="oooc:=IF([.X31]&lt;90;SQRT([.K31]*[.K31]/[.$O$5]/[.$O$5]/100/100-[.Q31]*[.Q31]);-1*SQRT([.K31]*[.K31]/[.$O$5]/[.$O$5]/100/100-[.Q31]*[.Q31]))" office:value-type="float" office:value="-0.0117750333422321">
            <text:p>-0.0118</text:p>
          </table:table-cell>
          <table:table-cell table:formula="oooc:=[.J31]" office:value-type="float" office:value="0.00167">
            <text:p>0.0017</text:p>
          </table:table-cell>
          <table:table-cell table:formula="oooc:=IF((([.R31]+[.T31])/SQRT([.P31]-1)/2)^2&gt;([.Q31]^2+[.S31]^2);100*2*([.R31]+[.T31])/(SQRT([.P31]-1)*2);100*SQRT(([.Q31]^2+[.S31]^2)-(([.R31]+[.T31])/(SQRT([.P31]-1)*2))^2))" office:value-type="float" office:value="2.64504707584588">
            <text:p>2.65</text:p>
          </table:table-cell>
          <table:table-cell table:formula="oooc:=100*MAX([.R31];[.T31])/SQRT([.P31]-1)" office:value-type="float" office:value="0.17">
            <text:p>0.17</text:p>
          </table:table-cell>
          <table:table-cell table:formula="oooc:=0.5*ATAN2([.G31];[.I31])*180/PI()+[.$O$3]" office:value-type="float" office:value="-76.8116029505887">
            <text:p>-76.8</text:p>
          </table:table-cell>
          <table:table-cell table:formula="oooc:=IF([.W31]&lt;0;[.W31]+180;[.W31])" office:value-type="float" office:value="103.188397049411">
            <text:p>103.2</text:p>
          </table:table-cell>
          <table:table-cell table:formula="oooc:=IF(28.65*[.V31]/100/SQRT([.G31]^2+[.I31]^2)&lt;0.1;0.1;28.65*[.V31]/100/SQRT([.G31]^2+[.I31]^2))" office:value-type="float" office:value="1.85629689849247">
            <text:p>1.9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345</text:p>
          </table:table-cell>
          <table:table-cell office:value-type="date" office:date-value="2009-03-26">
            <text:p>2009-03-26</text:p>
          </table:table-cell>
          <table:table-cell office:value-type="time" office:time-value="PT11H22M53S">
            <text:p>11:22:53</text:p>
          </table:table-cell>
          <table:table-cell table:formula="oooc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4916.97422454">
            <text:p>2454916.97422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002">
            <text:p>-0.0400</text:p>
          </table:table-cell>
          <table:table-cell office:value-type="float" office:value="0.00294">
            <text:p>0.0029</text:p>
          </table:table-cell>
          <table:table-cell office:value-type="float" office:value="0.0227">
            <text:p>0.0227</text:p>
          </table:table-cell>
          <table:table-cell office:value-type="float" office:value="0.00295">
            <text:p>0.0030</text:p>
          </table:table-cell>
          <table:table-cell table:formula="oooc:=100*SQRT([.G32]*[.G32]+[.I32]*[.I32])" office:value-type="float" office:value="4.60096772429453">
            <text:p>4.60</text:p>
          </table:table-cell>
          <table:table-cell table:formula="oooc:=100*MAX([.H32];[.J32])/SQRT([.F32]-1)" office:value-type="float" office:value="0.295">
            <text:p>0.30</text:p>
          </table:table-cell>
          <table:table-cell table:formula="oooc:=0.5*ATAN2([.G32];[.I32])*180/PI()" office:value-type="float" office:value="75.2186910598531">
            <text:p>75.2</text:p>
          </table:table-cell>
          <table:table-cell table:formula="oooc:=IF([.M32]&lt;0;[.M32]+180;[.M32])" office:value-type="float" office:value="75.2186910598531">
            <text:p>75.2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formula="oooc:=IF([.X32]&lt;45;SQRT([.K32]*[.K32]/(1+TAN(RADIANS(2*[.W32]))*TAN(RADIANS(2*[.W32]))))/[.$O$5]/100;IF([.X32]&gt;135;SQRT([.K32]*[.K32]/(1+TAN(RADIANS(2*[.W32]))*TAN(RADIANS(2*[.W32]))))/[.$O$5]/100;-1*SQRT([.K32]*[.K32]/(1+TAN(RADIANS(2*[.W32]))*TAN(RADIANS(2*[.W32]))))/[.$O$5]/100))" office:value-type="float" office:value="-0.00856332328361594">
            <text:p>-0.0086</text:p>
          </table:table-cell>
          <table:table-cell table:formula="oooc:=[.H32]" office:value-type="float" office:value="0.00294">
            <text:p>0.0029</text:p>
          </table:table-cell>
          <table:table-cell table:formula="oooc:=IF([.X32]&lt;90;SQRT([.K32]*[.K32]/[.$O$5]/[.$O$5]/100/100-[.Q32]*[.Q32]);-1*SQRT([.K32]*[.K32]/[.$O$5]/[.$O$5]/100/100-[.Q32]*[.Q32]))" office:value-type="float" office:value="0.0456810631394925">
            <text:p>0.0457</text:p>
          </table:table-cell>
          <table:table-cell table:formula="oooc:=[.J32]" office:value-type="float" office:value="0.00295">
            <text:p>0.0030</text:p>
          </table:table-cell>
          <table:table-cell table:formula="oooc:=IF((([.R32]+[.T32])/SQRT([.P32]-1)/2)^2&gt;([.Q32]^2+[.S32]^2);100*2*([.R32]+[.T32])/(SQRT([.P32]-1)*2);100*SQRT(([.Q32]^2+[.S32]^2)-(([.R32]+[.T32])/(SQRT([.P32]-1)*2))^2))" office:value-type="float" office:value="4.63833699747444">
            <text:p>4.64</text:p>
          </table:table-cell>
          <table:table-cell table:formula="oooc:=100*MAX([.R32];[.T32])/SQRT([.P32]-1)" office:value-type="float" office:value="0.295">
            <text:p>0.30</text:p>
          </table:table-cell>
          <table:table-cell table:formula="oooc:=0.5*ATAN2([.G32];[.I32])*180/PI()+[.$O$3]" office:value-type="float" office:value="50.3086910598531">
            <text:p>50.3</text:p>
          </table:table-cell>
          <table:table-cell table:formula="oooc:=IF([.W32]&lt;0;[.W32]+180;[.W32])" office:value-type="float" office:value="50.3086910598531">
            <text:p>50.3</text:p>
          </table:table-cell>
          <table:table-cell table:formula="oooc:=IF(28.65*[.V32]/100/SQRT([.G32]^2+[.I32]^2)&lt;0.1;0.1;28.65*[.V32]/100/SQRT([.G32]^2+[.I32]^2))" office:value-type="float" office:value="1.83695050834027">
            <text:p>1.8</text:p>
          </table:table-cell>
          <table:table-cell table:style-name="ce3" table:number-columns-repeated="220"/>
          <table:table-cell table:number-columns-repeated="11"/>
        </table:table-row>
        <table:table-row table:style-name="ro2" table:number-rows-repeated="31931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8"/>
          <table:table-cell table:style-name="ce12"/>
          <table:table-cell table:style-name="ce3"/>
          <table:table-cell table:number-columns-repeated="9"/>
          <table:table-cell table:style-name="ce3" table:number-columns-repeated="220"/>
          <table:table-cell table:number-columns-repeated="11"/>
        </table:table-row>
        <table:table-row table:style-name="ro2" table:number-rows-repeated="335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5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6" table:default-cell-style-name="ce20"/>
        <table:table-column table:style-name="co13" table:default-cell-style-name="ce20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6">
            <text:p>2009-03-26</text:p>
          </table:table-cell>
          <table:table-cell office:value-type="time" office:time-value="PT03H00M09S">
            <text:p>03:00:09</text:p>
          </table:table-cell>
          <table:table-cell office:value-type="float" office:value="2454916.62510417">
            <text:p>2454916.62510</text:p>
          </table:table-cell>
          <table:table-cell office:value-type="string">
            <text:p>V</text:p>
          </table:table-cell>
          <table:table-cell office:value-type="float" office:value="-0.057764710411193">
            <text:p>-0.0578</text:p>
          </table:table-cell>
          <table:table-cell office:value-type="float" office:value="0.01831">
            <text:p>0.0183</text:p>
          </table:table-cell>
          <table:table-cell office:value-type="float" office:value="-0.171925618970051">
            <text:p>-0.1719</text:p>
          </table:table-cell>
          <table:table-cell office:value-type="float" office:value="0.01787">
            <text:p>0.0179</text:p>
          </table:table-cell>
          <table:table-cell office:value-type="float" office:value="18.0465875242729">
            <text:p>18.05</text:p>
          </table:table-cell>
          <table:table-cell office:value-type="float" office:value="1.831">
            <text:p>1.83</text:p>
          </table:table-cell>
          <table:table-cell office:value-type="float" office:value="125.714169751251">
            <text:p>125.7</text:p>
          </table:table-cell>
          <table:table-cell office:value-type="float" office:value="2.92168624230383">
            <text:p>2.9</text:p>
          </table:table-cell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46M22S">
            <text:p>03:46:22</text:p>
          </table:table-cell>
          <table:table-cell office:value-type="float" office:value="2454916.65719907">
            <text:p>2454916.65720</text:p>
          </table:table-cell>
          <table:table-cell office:value-type="string">
            <text:p>V</text:p>
          </table:table-cell>
          <table:table-cell office:value-type="float" office:value="0.0508503355360601">
            <text:p>0.0509</text:p>
          </table:table-cell>
          <table:table-cell office:value-type="float" office:value="0.03191">
            <text:p>0.0319</text:p>
          </table:table-cell>
          <table:table-cell office:value-type="float" office:value="0.0456386374982109">
            <text:p>0.0456</text:p>
          </table:table-cell>
          <table:table-cell office:value-type="float" office:value="0.03608">
            <text:p>0.0361</text:p>
          </table:table-cell>
          <table:table-cell office:value-type="float" office:value="5.92704127860014">
            <text:p>5.93</text:p>
          </table:table-cell>
          <table:table-cell office:value-type="float" office:value="3.608">
            <text:p>3.61</text:p>
          </table:table-cell>
          <table:table-cell office:value-type="float" office:value="20.9541320725453">
            <text:p>21.0</text:p>
          </table:table-cell>
          <table:table-cell office:value-type="float" office:value="15.282085160732">
            <text:p>15.3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6">
            <text:p>2009-03-26</text:p>
          </table:table-cell>
          <table:table-cell office:value-type="time" office:time-value="PT04H27M54S">
            <text:p>04:27:54</text:p>
          </table:table-cell>
          <table:table-cell office:value-type="float" office:value="2454916.68604167">
            <text:p>2454916.68604</text:p>
          </table:table-cell>
          <table:table-cell office:value-type="string">
            <text:p>V</text:p>
          </table:table-cell>
          <table:table-cell office:value-type="float" office:value="0.169991291487176">
            <text:p>0.1700</text:p>
          </table:table-cell>
          <table:table-cell office:value-type="float" office:value="0.00127">
            <text:p>0.0013</text:p>
          </table:table-cell>
          <table:table-cell office:value-type="float" office:value="0.0749456449428241">
            <text:p>0.0749</text:p>
          </table:table-cell>
          <table:table-cell office:value-type="float" office:value="0.00126">
            <text:p>0.0013</text:p>
          </table:table-cell>
          <table:table-cell office:value-type="float" office:value="18.5774833205076">
            <text:p>18.58</text:p>
          </table:table-cell>
          <table:table-cell office:value-type="float" office:value="0.127">
            <text:p>0.13</text:p>
          </table:table-cell>
          <table:table-cell office:value-type="float" office:value="11.8958451736873">
            <text:p>11.9</text:p>
          </table:table-cell>
          <table:table-cell office:value-type="float" office:value="0.197841838436359">
            <text:p>0.2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4H57M45.5S">
            <text:p>04:57:46</text:p>
          </table:table-cell>
          <table:table-cell office:value-type="float" office:value="2454916.70678241">
            <text:p>2454916.70678</text:p>
          </table:table-cell>
          <table:table-cell office:value-type="string">
            <text:p>V</text:p>
          </table:table-cell>
          <table:table-cell office:value-type="float" office:value="0.00388386096359466">
            <text:p>0.0039</text:p>
          </table:table-cell>
          <table:table-cell office:value-type="float" office:value="0.002616">
            <text:p>0.0026</text:p>
          </table:table-cell>
          <table:table-cell office:value-type="float" office:value="-0.00452090111157487">
            <text:p>-0.0045</text:p>
          </table:table-cell>
          <table:table-cell office:value-type="float" office:value="0.002616">
            <text:p>0.0026</text:p>
          </table:table-cell>
          <table:table-cell office:value-type="float" office:value="0.535532135778735">
            <text:p>0.54</text:p>
          </table:table-cell>
          <table:table-cell office:value-type="float" office:value="0.2616">
            <text:p>0.26</text:p>
          </table:table-cell>
          <table:table-cell office:value-type="float" office:value="155.332772915004">
            <text:p>155.3</text:p>
          </table:table-cell>
          <table:table-cell office:value-type="float" office:value="12.7026625095358">
            <text:p>12.7</text:p>
          </table:table-cell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2M53S">
            <text:p>05:22:53</text:p>
          </table:table-cell>
          <table:table-cell office:value-type="float" office:value="2454916.72422454">
            <text:p>2454916.72422</text:p>
          </table:table-cell>
          <table:table-cell office:value-type="string">
            <text:p>V</text:p>
          </table:table-cell>
          <table:table-cell office:value-type="float" office:value="-0.00657324680604941">
            <text:p>-0.0066</text:p>
          </table:table-cell>
          <table:table-cell office:value-type="float" office:value="0.00084">
            <text:p>0.0008</text:p>
          </table:table-cell>
          <table:table-cell office:value-type="float" office:value="-0.0363834693838354">
            <text:p>-0.0364</text:p>
          </table:table-cell>
          <table:table-cell office:value-type="float" office:value="0.00083">
            <text:p>0.0008</text:p>
          </table:table-cell>
          <table:table-cell office:value-type="float" office:value="3.69630517270656">
            <text:p>3.70</text:p>
          </table:table-cell>
          <table:table-cell office:value-type="float" office:value="0.084">
            <text:p>0.08</text:p>
          </table:table-cell>
          <table:table-cell office:value-type="float" office:value="129.879541486768">
            <text:p>129.9</text:p>
          </table:table-cell>
          <table:table-cell office:value-type="float" office:value="0.657524663005973">
            <text:p>0.7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6">
            <text:p>2009-03-26</text:p>
          </table:table-cell>
          <table:table-cell office:value-type="time" office:time-value="PT05H41M26S">
            <text:p>05:41:26</text:p>
          </table:table-cell>
          <table:table-cell office:value-type="float" office:value="2454916.73710648">
            <text:p>2454916.73711</text:p>
          </table:table-cell>
          <table:table-cell office:value-type="string">
            <text:p>V</text:p>
          </table:table-cell>
          <table:table-cell office:value-type="float" office:value="-0.0614982084093967">
            <text:p>-0.0615</text:p>
          </table:table-cell>
          <table:table-cell office:value-type="float" office:value="0.00125">
            <text:p>0.0013</text:p>
          </table:table-cell>
          <table:table-cell office:value-type="float" office:value="0.0415428943993546">
            <text:p>0.0415</text:p>
          </table:table-cell>
          <table:table-cell office:value-type="float" office:value="0.00123">
            <text:p>0.0012</text:p>
          </table:table-cell>
          <table:table-cell office:value-type="float" office:value="7.42044750176262">
            <text:p>7.42</text:p>
          </table:table-cell>
          <table:table-cell office:value-type="float" office:value="0.125">
            <text:p>0.13</text:p>
          </table:table-cell>
          <table:table-cell office:value-type="float" office:value="72.9802135090903">
            <text:p>73.0</text:p>
          </table:table-cell>
          <table:table-cell office:value-type="float" office:value="0.48745065011403">
            <text:p>0.5</text:p>
          </table:table-cell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6">
            <text:p>2009-03-26</text:p>
          </table:table-cell>
          <table:table-cell office:value-type="time" office:time-value="PT06H31M05S">
            <text:p>06:31:05</text:p>
          </table:table-cell>
          <table:table-cell office:value-type="float" office:value="2454916.77158565">
            <text:p>2454916.77159</text:p>
          </table:table-cell>
          <table:table-cell office:value-type="string">
            <text:p>V</text:p>
          </table:table-cell>
          <table:table-cell office:value-type="float" office:value="0.0595401569914221">
            <text:p>0.0595</text:p>
          </table:table-cell>
          <table:table-cell office:value-type="float" office:value="0.00421">
            <text:p>0.0042</text:p>
          </table:table-cell>
          <table:table-cell office:value-type="float" office:value="0.146651354207407">
            <text:p>0.1467</text:p>
          </table:table-cell>
          <table:table-cell office:value-type="float" office:value="0.00429">
            <text:p>0.0043</text:p>
          </table:table-cell>
          <table:table-cell office:value-type="float" office:value="15.8220060312937">
            <text:p>15.82</text:p>
          </table:table-cell>
          <table:table-cell office:value-type="float" office:value="0.429">
            <text:p>0.43</text:p>
          </table:table-cell>
          <table:table-cell office:value-type="float" office:value="33.9514728800769">
            <text:p>34.0</text:p>
          </table:table-cell>
          <table:table-cell office:value-type="float" office:value="0.78442331030407">
            <text:p>0.8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6">
            <text:p>2009-03-26</text:p>
          </table:table-cell>
          <table:table-cell office:value-type="time" office:time-value="PT06H56M04S">
            <text:p>06:56:04</text:p>
          </table:table-cell>
          <table:table-cell office:value-type="float" office:value="2454916.78893519">
            <text:p>2454916.78894</text:p>
          </table:table-cell>
          <table:table-cell office:value-type="string">
            <text:p>V</text:p>
          </table:table-cell>
          <table:table-cell office:value-type="float" office:value="-0.000215444776129112">
            <text:p>-0.0002</text:p>
          </table:table-cell>
          <table:table-cell office:value-type="float" office:value="0.00065">
            <text:p>0.0007</text:p>
          </table:table-cell>
          <table:table-cell office:value-type="float" office:value="0.00229048755425839">
            <text:p>0.0023</text:p>
          </table:table-cell>
          <table:table-cell office:value-type="float" office:value="0.00064">
            <text:p>0.0006</text:p>
          </table:table-cell>
          <table:table-cell office:value-type="float" office:value="0.220833074691585">
            <text:p>0.22</text:p>
          </table:table-cell>
          <table:table-cell office:value-type="float" office:value="0.065">
            <text:p>0.07</text:p>
          </table:table-cell>
          <table:table-cell office:value-type="float" office:value="47.6867345435459">
            <text:p>47.7</text:p>
          </table:table-cell>
          <table:table-cell office:value-type="float" office:value="8.17681261621668">
            <text:p>8.2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6">
            <text:p>2009-03-26</text:p>
          </table:table-cell>
          <table:table-cell office:value-type="time" office:time-value="PT07H12M18S">
            <text:p>07:12:18</text:p>
          </table:table-cell>
          <table:table-cell office:value-type="float" office:value="2454916.80020833">
            <text:p>2454916.80021</text:p>
          </table:table-cell>
          <table:table-cell office:value-type="string">
            <text:p>V</text:p>
          </table:table-cell>
          <table:table-cell office:value-type="float" office:value="-0.14877086604356">
            <text:p>-0.1488</text:p>
          </table:table-cell>
          <table:table-cell office:value-type="float" office:value="0.00256">
            <text:p>0.0026</text:p>
          </table:table-cell>
          <table:table-cell office:value-type="float" office:value="-0.0804409946842978">
            <text:p>-0.0804</text:p>
          </table:table-cell>
          <table:table-cell office:value-type="float" office:value="0.00261">
            <text:p>0.0026</text:p>
          </table:table-cell>
          <table:table-cell office:value-type="float" office:value="16.9106008125525">
            <text:p>16.91</text:p>
          </table:table-cell>
          <table:table-cell office:value-type="float" office:value="0.261">
            <text:p>0.26</text:p>
          </table:table-cell>
          <table:table-cell office:value-type="float" office:value="104.200132237781">
            <text:p>104.2</text:p>
          </table:table-cell>
          <table:table-cell office:value-type="float" office:value="0.446624045410215">
            <text:p>0.4</text:p>
          </table:table-cell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6">
            <text:p>2009-03-26</text:p>
          </table:table-cell>
          <table:table-cell office:value-type="time" office:time-value="PT08H42M21S">
            <text:p>08:42:21</text:p>
          </table:table-cell>
          <table:table-cell office:value-type="float" office:value="2454916.86274306">
            <text:p>2454916.86274</text:p>
          </table:table-cell>
          <table:table-cell office:value-type="string">
            <text:p>V</text:p>
          </table:table-cell>
          <table:table-cell office:value-type="float" office:value="-0.0000293402788551436">
            <text:p>0.0000</text:p>
          </table:table-cell>
          <table:table-cell office:value-type="float" office:value="0.00298">
            <text:p>0.0030</text:p>
          </table:table-cell>
          <table:table-cell office:value-type="float" office:value="0.000927172298902647">
            <text:p>0.0009</text:p>
          </table:table-cell>
          <table:table-cell office:value-type="float" office:value="0.00308">
            <text:p>0.0031</text:p>
          </table:table-cell>
          <table:table-cell office:value-type="float" office:value="0.606">
            <text:p>0.61</text:p>
          </table:table-cell>
          <table:table-cell office:value-type="float" office:value="0.308">
            <text:p>0.31</text:p>
          </table:table-cell>
          <table:table-cell office:value-type="float" office:value="45.9062573075692">
            <text:p>45.9</text:p>
          </table:table-cell>
          <table:table-cell office:value-type="float" office:value="96.0913495029927">
            <text:p>96.1</text:p>
          </table:table-cell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08H36M55S">
            <text:p>08:36:55</text:p>
          </table:table-cell>
          <table:table-cell office:value-type="float" office:value="2454916.85896991">
            <text:p>2454916.85897</text:p>
          </table:table-cell>
          <table:table-cell office:value-type="string">
            <text:p>V</text:p>
          </table:table-cell>
          <table:table-cell office:value-type="float" office:value="-0.198555952708928">
            <text:p>-0.1986</text:p>
          </table:table-cell>
          <table:table-cell office:value-type="float" office:value="0.00127">
            <text:p>0.0013</text:p>
          </table:table-cell>
          <table:table-cell office:value-type="float" office:value="0.0782461925146081">
            <text:p>0.0782</text:p>
          </table:table-cell>
          <table:table-cell office:value-type="float" office:value="0.00129">
            <text:p>0.0013</text:p>
          </table:table-cell>
          <table:table-cell office:value-type="float" office:value="21.3413435845036">
            <text:p>21.34</text:p>
          </table:table-cell>
          <table:table-cell office:value-type="float" office:value="0.129">
            <text:p>0.13</text:p>
          </table:table-cell>
          <table:table-cell office:value-type="float" office:value="79.245888152171">
            <text:p>79.2</text:p>
          </table:table-cell>
          <table:table-cell office:value-type="float" office:value="0.174932904718027">
            <text:p>0.2</text:p>
          </table:table-cell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08H54M26S">
            <text:p>08:54:26</text:p>
          </table:table-cell>
          <table:table-cell office:value-type="float" office:value="2454916.87113426">
            <text:p>2454916.87113</text:p>
          </table:table-cell>
          <table:table-cell office:value-type="string">
            <text:p>V</text:p>
          </table:table-cell>
          <table:table-cell office:value-type="float" office:value="-0.117107974202076">
            <text:p>-0.1171</text:p>
          </table:table-cell>
          <table:table-cell office:value-type="float" office:value="0.00253">
            <text:p>0.0025</text:p>
          </table:table-cell>
          <table:table-cell office:value-type="float" office:value="-0.216102606640942">
            <text:p>-0.2161</text:p>
          </table:table-cell>
          <table:table-cell office:value-type="float" office:value="0.00251">
            <text:p>0.0025</text:p>
          </table:table-cell>
          <table:table-cell office:value-type="float" office:value="24.5780926474622">
            <text:p>24.58</text:p>
          </table:table-cell>
          <table:table-cell office:value-type="float" office:value="0.253">
            <text:p>0.25</text:p>
          </table:table-cell>
          <table:table-cell office:value-type="float" office:value="120.773165993047">
            <text:p>120.8</text:p>
          </table:table-cell>
          <table:table-cell office:value-type="float" office:value="0.297893401999976">
            <text:p>0.3</text:p>
          </table:table-cell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3-26">
            <text:p>2009-03-26</text:p>
          </table:table-cell>
          <table:table-cell office:value-type="time" office:time-value="PT09H29M08S">
            <text:p>09:29:08</text:p>
          </table:table-cell>
          <table:table-cell office:value-type="float" office:value="2454916.89523148">
            <text:p>2454916.89523</text:p>
          </table:table-cell>
          <table:table-cell office:value-type="string">
            <text:p>V</text:p>
          </table:table-cell>
          <table:table-cell office:value-type="float" office:value="0.0617741883937452">
            <text:p>0.0618</text:p>
          </table:table-cell>
          <table:table-cell office:value-type="float" office:value="0.00719">
            <text:p>0.0072</text:p>
          </table:table-cell>
          <table:table-cell office:value-type="float" office:value="0.0593191257158774">
            <text:p>0.0593</text:p>
          </table:table-cell>
          <table:table-cell office:value-type="float" office:value="0.00732">
            <text:p>0.0073</text:p>
          </table:table-cell>
          <table:table-cell office:value-type="float" office:value="8.53356549304099">
            <text:p>8.53</text:p>
          </table:table-cell>
          <table:table-cell office:value-type="float" office:value="0.732">
            <text:p>0.73</text:p>
          </table:table-cell>
          <table:table-cell office:value-type="float" office:value="21.9192682614602">
            <text:p>21.9</text:p>
          </table:table-cell>
          <table:table-cell office:value-type="float" office:value="2.47359185366622">
            <text:p>2.5</text:p>
          </table:table-cell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6">
            <text:p>2009-03-26</text:p>
          </table:table-cell>
          <table:table-cell office:value-type="time" office:time-value="PT10H10M10S">
            <text:p>10:10:10</text:p>
          </table:table-cell>
          <table:table-cell office:value-type="float" office:value="2454916.92372685">
            <text:p>2454916.92373</text:p>
          </table:table-cell>
          <table:table-cell office:value-type="string">
            <text:p>V</text:p>
          </table:table-cell>
          <table:table-cell office:value-type="float" office:value="0.00204199583238232">
            <text:p>0.0020</text:p>
          </table:table-cell>
          <table:table-cell office:value-type="float" office:value="0.00169">
            <text:p>0.0017</text:p>
          </table:table-cell>
          <table:table-cell office:value-type="float" office:value="-0.00154131583010102">
            <text:p>-0.0015</text:p>
          </table:table-cell>
          <table:table-cell office:value-type="float" office:value="0.0017">
            <text:p>0.0017</text:p>
          </table:table-cell>
          <table:table-cell office:value-type="float" office:value="0.191634455868113">
            <text:p>0.19</text:p>
          </table:table-cell>
          <table:table-cell office:value-type="float" office:value="0.17">
            <text:p>0.17</text:p>
          </table:table-cell>
          <table:table-cell office:value-type="float" office:value="161.477092139859">
            <text:p>161.5</text:p>
          </table:table-cell>
          <table:table-cell office:value-type="float" office:value="19.2305693754343">
            <text:p>19.2</text:p>
          </table:table-cell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6">
            <text:p>2009-03-26</text:p>
          </table:table-cell>
          <table:table-cell office:value-type="time" office:time-value="PT10H32M19S">
            <text:p>10:32:19</text:p>
          </table:table-cell>
          <table:table-cell office:value-type="float" office:value="2454916.9391088">
            <text:p>2454916.93911</text:p>
          </table:table-cell>
          <table:table-cell office:value-type="string">
            <text:p>V</text:p>
          </table:table-cell>
          <table:table-cell office:value-type="float" office:value="0.0100436481402569">
            <text:p>0.0100</text:p>
          </table:table-cell>
          <table:table-cell office:value-type="float" office:value="0.0013">
            <text:p>0.0013</text:p>
          </table:table-cell>
          <table:table-cell office:value-type="float" office:value="0.0155682659071998">
            <text:p>0.0156</text:p>
          </table:table-cell>
          <table:table-cell office:value-type="float" office:value="0.00129">
            <text:p>0.0013</text:p>
          </table:table-cell>
          <table:table-cell office:value-type="float" office:value="1.84815785668477">
            <text:p>1.85</text:p>
          </table:table-cell>
          <table:table-cell office:value-type="float" office:value="0.13">
            <text:p>0.13</text:p>
          </table:table-cell>
          <table:table-cell office:value-type="float" office:value="28.5862415385119">
            <text:p>28.6</text:p>
          </table:table-cell>
          <table:table-cell office:value-type="float" office:value="2.03072970140646">
            <text:p>2.0</text:p>
          </table:table-cell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6">
            <text:p>2009-03-26</text:p>
          </table:table-cell>
          <table:table-cell office:value-type="time" office:time-value="PT10H53M51S">
            <text:p>10:53:51</text:p>
          </table:table-cell>
          <table:table-cell office:value-type="float" office:value="2454916.9540625">
            <text:p>2454916.95406</text:p>
          </table:table-cell>
          <table:table-cell office:value-type="string">
            <text:p>V</text:p>
          </table:table-cell>
          <table:table-cell office:value-type="float" office:value="0.0147854282434048">
            <text:p>0.0148</text:p>
          </table:table-cell>
          <table:table-cell office:value-type="float" office:value="0.00346">
            <text:p>0.0035</text:p>
          </table:table-cell>
          <table:table-cell office:value-type="float" office:value="-0.0044509515618754">
            <text:p>-0.0045</text:p>
          </table:table-cell>
          <table:table-cell office:value-type="float" office:value="0.00351">
            <text:p>0.0035</text:p>
          </table:table-cell>
          <table:table-cell office:value-type="float" office:value="1.50424277677186">
            <text:p>1.50</text:p>
          </table:table-cell>
          <table:table-cell office:value-type="float" office:value="0.351">
            <text:p>0.35</text:p>
          </table:table-cell>
          <table:table-cell office:value-type="float" office:value="171.623147449174">
            <text:p>171.6</text:p>
          </table:table-cell>
          <table:table-cell office:value-type="float" office:value="6.57880888318594">
            <text:p>6.6</text:p>
          </table:table-cell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11H43M21S">
            <text:p>11:43:21</text:p>
          </table:table-cell>
          <table:table-cell office:value-type="float" office:value="2454916.9884375">
            <text:p>2454916.98844</text:p>
          </table:table-cell>
          <table:table-cell office:value-type="string">
            <text:p>V</text:p>
          </table:table-cell>
          <table:table-cell office:value-type="float" office:value="-0.172961540837729">
            <text:p>-0.1730</text:p>
          </table:table-cell>
          <table:table-cell office:value-type="float" office:value="0.00145">
            <text:p>0.0015</text:p>
          </table:table-cell>
          <table:table-cell office:value-type="float" office:value="0.0587409205629581">
            <text:p>0.0587</text:p>
          </table:table-cell>
          <table:table-cell office:value-type="float" office:value="0.00143">
            <text:p>0.0014</text:p>
          </table:table-cell>
          <table:table-cell office:value-type="float" office:value="18.2658470259512">
            <text:p>18.27</text:p>
          </table:table-cell>
          <table:table-cell office:value-type="float" office:value="0.145">
            <text:p>0.15</text:p>
          </table:table-cell>
          <table:table-cell office:value-type="float" office:value="80.6207839483857">
            <text:p>80.6</text:p>
          </table:table-cell>
          <table:table-cell office:value-type="float" office:value="0.229734414001889">
            <text:p>0.2</text:p>
          </table:table-cell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11H58M33S">
            <text:p>11:58:33</text:p>
          </table:table-cell>
          <table:table-cell office:value-type="float" office:value="2454916.99899306">
            <text:p>2454916.99899</text:p>
          </table:table-cell>
          <table:table-cell office:value-type="string">
            <text:p>V</text:p>
          </table:table-cell>
          <table:table-cell office:value-type="float" office:value="-0.112701173676655">
            <text:p>-0.1127</text:p>
          </table:table-cell>
          <table:table-cell office:value-type="float" office:value="0.0035">
            <text:p>0.0035</text:p>
          </table:table-cell>
          <table:table-cell office:value-type="float" office:value="-0.221477611008784">
            <text:p>-0.2215</text:p>
          </table:table-cell>
          <table:table-cell office:value-type="float" office:value="0.00342">
            <text:p>0.0034</text:p>
          </table:table-cell>
          <table:table-cell office:value-type="float" office:value="24.8479204615303">
            <text:p>24.85</text:p>
          </table:table-cell>
          <table:table-cell office:value-type="float" office:value="0.35">
            <text:p>0.35</text:p>
          </table:table-cell>
          <table:table-cell office:value-type="float" office:value="121.515130759395">
            <text:p>121.5</text:p>
          </table:table-cell>
          <table:table-cell office:value-type="float" office:value="0.407612282700246">
            <text:p>0.4</text:p>
          </table:table-cell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6">
            <text:p>2009-03-26</text:p>
          </table:table-cell>
          <table:table-cell office:value-type="time" office:time-value="PT12H14M37S">
            <text:p>12:14:37</text:p>
          </table:table-cell>
          <table:table-cell office:value-type="float" office:value="2454917.01015046">
            <text:p>2454917.01015</text:p>
          </table:table-cell>
          <table:table-cell office:value-type="string">
            <text:p>V</text:p>
          </table:table-cell>
          <table:table-cell office:value-type="float" office:value="0.0927967185522384">
            <text:p>0.0928</text:p>
          </table:table-cell>
          <table:table-cell office:value-type="float" office:value="0.00193">
            <text:p>0.0019</text:p>
          </table:table-cell>
          <table:table-cell office:value-type="float" office:value="0.138019282576648">
            <text:p>0.1380</text:p>
          </table:table-cell>
          <table:table-cell office:value-type="float" office:value="0.00198">
            <text:p>0.0020</text:p>
          </table:table-cell>
          <table:table-cell office:value-type="float" office:value="16.630313079445">
            <text:p>16.63</text:p>
          </table:table-cell>
          <table:table-cell office:value-type="float" office:value="0.198">
            <text:p>0.20</text:p>
          </table:table-cell>
          <table:table-cell office:value-type="float" office:value="28.042621342816">
            <text:p>28.0</text:p>
          </table:table-cell>
          <table:table-cell office:value-type="float" office:value="0.344545137137986">
            <text:p>0.3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1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1"/>
        </table:table-row>
        <table:table-row table:style-name="ro2">
          <table:table-cell office:value-type="string">
            <text:p>Hiltner 960</text:p>
          </table:table-cell>
          <table:table-cell office:value-type="date" office:date-value="2009-03-26">
            <text:p>2009-03-26</text:p>
          </table:table-cell>
          <table:table-cell office:value-type="time" office:time-value="PT12H23M37S">
            <text:p>12:23:37</text:p>
          </table:table-cell>
          <table:table-cell office:value-type="float" office:value="2454917.01640046">
            <text:p>2454917.01640</text:p>
          </table:table-cell>
          <table:table-cell office:value-type="string">
            <text:p>V</text:p>
          </table:table-cell>
          <table:table-cell office:value-type="float" office:value="-0.0187050666877913">
            <text:p>-0.0187</text:p>
          </table:table-cell>
          <table:table-cell office:value-type="float" office:value="0.0008">
            <text:p>0.0008</text:p>
          </table:table-cell>
          <table:table-cell office:value-type="float" office:value="0.0552169484047788">
            <text:p>0.0552</text:p>
          </table:table-cell>
          <table:table-cell office:value-type="float" office:value="0.0008">
            <text:p>0.0008</text:p>
          </table:table-cell>
          <table:table-cell office:value-type="float" office:value="5.82936609841133">
            <text:p>5.83</text:p>
          </table:table-cell>
          <table:table-cell office:value-type="float" office:value="0.08">
            <text:p>0.08</text:p>
          </table:table-cell>
          <table:table-cell office:value-type="float" office:value="54.3570566499256">
            <text:p>54.4</text:p>
          </table:table-cell>
          <table:table-cell office:value-type="float" office:value="0.397135882944854">
            <text:p>0.4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1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1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6">
            <text:p>2009-03-26</text:p>
          </table:table-cell>
          <table:table-cell office:value-type="time" office:time-value="PT05H59M04S">
            <text:p>05:59:04</text:p>
          </table:table-cell>
          <table:table-cell office:value-type="float" office:value="2454916.74935185">
            <text:p>2454916.74935</text:p>
          </table:table-cell>
          <table:table-cell office:value-type="string">
            <text:p>V</text:p>
          </table:table-cell>
          <table:table-cell office:value-type="float" office:value="-0.0237447934952783">
            <text:p>-0.0237</text:p>
          </table:table-cell>
          <table:table-cell office:value-type="float" office:value="0.0017">
            <text:p>0.0017</text:p>
          </table:table-cell>
          <table:table-cell office:value-type="float" office:value="-0.0117750333422321">
            <text:p>-0.0118</text:p>
          </table:table-cell>
          <table:table-cell office:value-type="float" office:value="0.00167">
            <text:p>0.0017</text:p>
          </table:table-cell>
          <table:table-cell office:value-type="float" office:value="2.64504707584588">
            <text:p>2.65</text:p>
          </table:table-cell>
          <table:table-cell office:value-type="float" office:value="0.17">
            <text:p>0.17</text:p>
          </table:table-cell>
          <table:table-cell office:value-type="float" office:value="103.188397049411">
            <text:p>103.2</text:p>
          </table:table-cell>
          <table:table-cell office:value-type="float" office:value="1.85629689849247">
            <text:p>1.9</text:p>
          </table:table-cell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6">
            <text:p>2009-03-26</text:p>
          </table:table-cell>
          <table:table-cell office:value-type="time" office:time-value="PT11H22M53S">
            <text:p>11:22:53</text:p>
          </table:table-cell>
          <table:table-cell office:value-type="float" office:value="2454916.97422454">
            <text:p>2454916.97422</text:p>
          </table:table-cell>
          <table:table-cell office:value-type="string">
            <text:p>V</text:p>
          </table:table-cell>
          <table:table-cell office:value-type="float" office:value="-0.00856332328361594">
            <text:p>-0.0086</text:p>
          </table:table-cell>
          <table:table-cell office:value-type="float" office:value="0.00294">
            <text:p>0.0029</text:p>
          </table:table-cell>
          <table:table-cell office:value-type="float" office:value="0.0456810631394925">
            <text:p>0.0457</text:p>
          </table:table-cell>
          <table:table-cell office:value-type="float" office:value="0.00295">
            <text:p>0.0030</text:p>
          </table:table-cell>
          <table:table-cell office:value-type="float" office:value="4.63833699747444">
            <text:p>4.64</text:p>
          </table:table-cell>
          <table:table-cell office:value-type="float" office:value="0.295">
            <text:p>0.30</text:p>
          </table:table-cell>
          <table:table-cell office:value-type="float" office:value="50.3086910598531">
            <text:p>50.3</text:p>
          </table:table-cell>
          <table:table-cell office:value-type="float" office:value="1.83695050834027">
            <text:p>1.8</text:p>
          </table:table-cell>
        </table:table-row>
      </table:table>
      <table:table table:name="raw phot" table:style-name="ta1" table:print="false">
        <table:table-column table:style-name="co17" table:default-cell-style-name="ce26"/>
        <table:table-column table:style-name="co10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31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5"/>
        <table:table-column table:style-name="co24" table:default-cell-style-name="ce37"/>
        <table:table-column table:style-name="co25" table:default-cell-style-name="ce26"/>
        <table:table-column table:style-name="co14" table:number-columns-repeated="244" table:default-cell-style-name="ce28"/>
        <table:table-row table:style-name="ro2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UT-Report</text:p>
          </table:table-cell>
          <table:table-cell table:style-name="ce30" office:value-type="string">
            <text:p>JD</text:p>
          </table:table-cell>
          <table:table-cell table:style-name="ce32" office:value-type="string">
            <text:p>Instrument Mag</text:p>
          </table:table-cell>
          <table:table-cell table:style-name="ce32" office:value-type="string">
            <text:p>Instrument Mag Error</text:p>
          </table:table-cell>
          <table:table-cell table:style-name="ce32" office:value-type="string">
            <text:p>Delta V</text:p>
          </table:table-cell>
          <table:table-cell table:style-name="ce32" office:value-type="string">
            <text:p>Sig (Delta V)</text:p>
          </table:table-cell>
          <table:table-cell table:style-name="ce34" office:value-type="string">
            <text:p>V</text:p>
          </table:table-cell>
          <table:table-cell table:style-name="ce36" office:value-type="string">
            <text:p>Sig(V)</text:p>
          </table:table-cell>
          <table:table-cell table:style-name="ce24" office:value-type="string">
            <text:p>Comp Star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 table:number-columns-repeated="4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AO0235+164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2H51M19S">
            <text:p>02:51:19</text:p>
          </table:table-cell>
          <table:table-cell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16.61896991">
            <text:p>2454916.61897</text:p>
          </table:table-cell>
          <table:table-cell table:style-name="ce32" office:value-type="float" office:value="19.628">
            <text:p>19.628</text:p>
          </table:table-cell>
          <table:table-cell table:style-name="ce32" office:value-type="float" office:value="0.03">
            <text:p>0.030</text:p>
          </table:table-cell>
          <table:table-cell table:style-name="ce32" table:formula="oooc:=[.F3]-[.F4]" office:value-type="float" office:value="3.051">
            <text:p>3.051</text:p>
          </table:table-cell>
          <table:table-cell table:style-name="ce32" table:formula="oooc:=SQRT([.G3]*[.G3]+[.G4]*[.G4])" office:value-type="float" office:value="0.0300665927567458">
            <text:p>0.030</text:p>
          </table:table-cell>
          <table:table-cell table:style-name="ce34" table:formula="oooc:=15.03+[.H3]" office:value-type="float" office:value="18.081">
            <text:p>18.08</text:p>
          </table:table-cell>
          <table:table-cell table:style-name="ce36" table:formula="oooc:=SQRT([.I3]*[.I3]+0.01*0.01)" office:value-type="float" office:value="0.0316859590355097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8 (0235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2H51M19S">
            <text:p>02:51:19</text:p>
          </table:table-cell>
          <table:table-cell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16.61896991">
            <text:p>2454916.61897</text:p>
          </table:table-cell>
          <table:table-cell table:style-name="ce32" office:value-type="float" office:value="16.577">
            <text:p>16.577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AO0235+164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02M45S">
            <text:p>03:02:45</text:p>
          </table:table-cell>
          <table:table-cell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16.62690972">
            <text:p>2454916.62691</text:p>
          </table:table-cell>
          <table:table-cell table:style-name="ce32" office:value-type="float" office:value="19.578">
            <text:p>19.578</text:p>
          </table:table-cell>
          <table:table-cell table:style-name="ce32" office:value-type="float" office:value="0.027">
            <text:p>0.027</text:p>
          </table:table-cell>
          <table:table-cell table:style-name="ce32" table:formula="oooc:=[.F5]-[.F6]" office:value-type="float" office:value="2.986">
            <text:p>2.986</text:p>
          </table:table-cell>
          <table:table-cell table:style-name="ce32" table:formula="oooc:=SQRT([.G5]*[.G5]+[.G6]*[.G6])" office:value-type="float" office:value="0.0270739727413618">
            <text:p>0.027</text:p>
          </table:table-cell>
          <table:table-cell table:style-name="ce34" table:formula="oooc:=15.03+[.H5]" office:value-type="float" office:value="18.016">
            <text:p>18.02</text:p>
          </table:table-cell>
          <table:table-cell table:style-name="ce36" table:formula="oooc:=SQRT([.I5]*[.I5]+0.01*0.01)" office:value-type="float" office:value="0.0288617393793236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8 (0235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02M45S">
            <text:p>03:02:45</text:p>
          </table:table-cell>
          <table:table-cell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16.62690972">
            <text:p>2454916.62691</text:p>
          </table:table-cell>
          <table:table-cell table:style-name="ce32" office:value-type="float" office:value="16.592">
            <text:p>16.592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AO0235+164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3:.C6])" office:value-type="time" office:time-value="PT02H57M02S">
            <text:p>02:57:02</text:p>
          </table:table-cell>
          <table:table-cell table:style-name="ce29" table:formula="oooc:=AVERAGE([.D3:.D6])" office:value-type="time" office:time-value="PT02H57M02S">
            <text:p>02:57:02</text:p>
          </table:table-cell>
          <table:table-cell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16.62293981">
            <text:p>2454916.62294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015">
            <text:p>3.015</text:p>
          </table:table-cell>
          <table:table-cell table:style-name="ce32" office:value-type="float" office:value="0.02007">
            <text:p>0.020</text:p>
          </table:table-cell>
          <table:table-cell table:formula="oooc:=15.03+[.H7]" office:value-type="float" office:value="18.045">
            <text:p>18.05</text:p>
          </table:table-cell>
          <table:table-cell table:style-name="ce36" table:formula="oooc:=SQRT([.I7]*[.I7]+0.01*0.01)" office:value-type="float" office:value="0.022423311530637">
            <text:p>0.02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0528+134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16.66189815">
            <text:p>2454916.66190</text:p>
          </table:table-cell>
          <table:table-cell table:style-name="ce32" office:value-type="float" office:value="21.45">
            <text:p>21.450</text:p>
          </table:table-cell>
          <table:table-cell table:style-name="ce32" office:value-type="float" office:value="0.049">
            <text:p>0.049</text:p>
          </table:table-cell>
          <table:table-cell table:style-name="ce32" table:formula="oooc:=[.F9]-[.F10]" office:value-type="float" office:value="4.054">
            <text:p>4.054</text:p>
          </table:table-cell>
          <table:table-cell table:style-name="ce32" table:formula="oooc:=SQRT([.G9]*[.G9]+[.G10]*[.G10])" office:value-type="float" office:value="0.0494974746830583">
            <text:p>0.049</text:p>
          </table:table-cell>
          <table:table-cell table:style-name="ce34" table:formula="oooc:=16.23+[.H9]" office:value-type="float" office:value="20.284">
            <text:p>20.28</text:p>
          </table:table-cell>
          <table:table-cell table:style-name="ce36" table:formula="oooc:=SQRT([.I9]*[.I9]+0.01*0.01)" office:value-type="float" office:value="0.0504975246918104">
            <text:p>0.05</text:p>
          </table:table-cell>
          <table:table-cell table:style-name="ce24" office:value-type="float" office:value="12">
            <text:p>12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2 (052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16.66189815">
            <text:p>2454916.66190</text:p>
          </table:table-cell>
          <table:table-cell table:style-name="ce32" office:value-type="float" office:value="17.396">
            <text:p>17.396</text:p>
          </table:table-cell>
          <table:table-cell table:style-name="ce32" office:value-type="float" office:value="0.007">
            <text:p>0.007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0528+134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16.66189815">
            <text:p>2454916.66190</text:p>
          </table:table-cell>
          <table:table-cell table:style-name="ce32" office:value-type="float" office:value="21.45">
            <text:p>21.450</text:p>
          </table:table-cell>
          <table:table-cell table:style-name="ce32" office:value-type="float" office:value="0.049">
            <text:p>0.049</text:p>
          </table:table-cell>
          <table:table-cell table:style-name="ce32" table:formula="oooc:=[.F11]-[.F12]" office:value-type="float" office:value="4.494">
            <text:p>4.494</text:p>
          </table:table-cell>
          <table:table-cell table:style-name="ce32" table:formula="oooc:=SQRT([.G11]*[.G11]+[.G12]*[.G12])" office:value-type="float" office:value="0.049254441424099">
            <text:p>0.049</text:p>
          </table:table-cell>
          <table:table-cell table:style-name="ce34" table:formula="oooc:=15.79+[.H11]" office:value-type="float" office:value="20.284">
            <text:p>20.28</text:p>
          </table:table-cell>
          <table:table-cell table:style-name="ce36" table:formula="oooc:=SQRT([.I11]*[.I11]+0.01*0.01)" office:value-type="float" office:value="0.0502593274925163">
            <text:p>0.05</text:p>
          </table:table-cell>
          <table:table-cell table:style-name="ce24" office:value-type="float" office:value="15">
            <text:p>1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5 (052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16.66189815">
            <text:p>2454916.66190</text:p>
          </table:table-cell>
          <table:table-cell table:style-name="ce32" office:value-type="float" office:value="16.956">
            <text:p>16.956</text:p>
          </table:table-cell>
          <table:table-cell table:style-name="ce32" office:value-type="float" office:value="0.005">
            <text:p>0.005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 table:number-columns-repeated="4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OJ 287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4H23M42S">
            <text:p>04:23:42</text:p>
          </table:table-cell>
          <table:table-cell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16.683125">
            <text:p>2454916.68313</text:p>
          </table:table-cell>
          <table:table-cell table:style-name="ce32" office:value-type="float" office:value="16.287">
            <text:p>16.287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14]-[.F15]" office:value-type="float" office:value="1.034">
            <text:p>1.034</text:p>
          </table:table-cell>
          <table:table-cell table:style-name="ce32" table:formula="oooc:=SQRT([.G14]*[.G14]+[.G15]*[.G15])" office:value-type="float" office:value="0.00282842712474619">
            <text:p>0.003</text:p>
          </table:table-cell>
          <table:table-cell table:style-name="ce34" table:formula="oooc:=14.19+[.H14]" office:value-type="float" office:value="15.224">
            <text:p>15.22</text:p>
          </table:table-cell>
          <table:table-cell table:style-name="ce36" table:formula="oooc:=SQRT([.I14]*[.I14]+0.01*0.01)" office:value-type="float" office:value="0.0103923048454133">
            <text:p>0.01</text:p>
          </table:table-cell>
          <table:table-cell table:style-name="ce24" office:value-type="float" office:value="4">
            <text:p>4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4 (OJ287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4H23M42S">
            <text:p>04:23:42</text:p>
          </table:table-cell>
          <table:table-cell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16.683125">
            <text:p>2454916.68313</text:p>
          </table:table-cell>
          <table:table-cell table:style-name="ce32" office:value-type="float" office:value="15.253">
            <text:p>15.253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87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4H29M00S">
            <text:p>04:29:00</text:p>
          </table:table-cell>
          <table:table-cell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16.68680556">
            <text:p>2454916.68681</text:p>
          </table:table-cell>
          <table:table-cell table:style-name="ce32" office:value-type="float" office:value="16.265">
            <text:p>16.265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16]-[.F17]" office:value-type="float" office:value="1.012">
            <text:p>1.012</text:p>
          </table:table-cell>
          <table:table-cell table:style-name="ce32" table:formula="oooc:=SQRT([.G16]*[.G16]+[.G17]*[.G17])" office:value-type="float" office:value="0.00282842712474619">
            <text:p>0.003</text:p>
          </table:table-cell>
          <table:table-cell table:style-name="ce34" table:formula="oooc:=14.19+[.H16]" office:value-type="float" office:value="15.202">
            <text:p>15.20</text:p>
          </table:table-cell>
          <table:table-cell table:style-name="ce36" table:formula="oooc:=SQRT([.I16]*[.I16]+0.01*0.01)" office:value-type="float" office:value="0.0103923048454133">
            <text:p>0.01</text:p>
          </table:table-cell>
          <table:table-cell table:style-name="ce24" office:value-type="float" office:value="4">
            <text:p>4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4 (OJ287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4H29M00S">
            <text:p>04:29:00</text:p>
          </table:table-cell>
          <table:table-cell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16.68680556">
            <text:p>2454916.68681</text:p>
          </table:table-cell>
          <table:table-cell table:style-name="ce32" office:value-type="float" office:value="15.253">
            <text:p>15.253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87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14:.C17])" office:value-type="time" office:time-value="PT04H26M21S">
            <text:p>04:26:21</text:p>
          </table:table-cell>
          <table:table-cell table:style-name="ce29" table:formula="oooc:=AVERAGE([.D14:.D17])" office:value-type="time" office:time-value="PT04H26M21S">
            <text:p>04:26:21</text:p>
          </table:table-cell>
          <table:table-cell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16.68496528">
            <text:p>2454916.68497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023">
            <text:p>1.023</text:p>
          </table:table-cell>
          <table:table-cell table:style-name="ce32" office:value-type="float" office:value="0.002121">
            <text:p>0.002</text:p>
          </table:table-cell>
          <table:table-cell table:formula="oooc:=14.19+[.H18]" office:value-type="float" office:value="15.213">
            <text:p>15.21</text:p>
          </table:table-cell>
          <table:table-cell table:style-name="ce36" table:formula="oooc:=SQRT([.I18]*[.I18]+0.01*0.01)" office:value-type="float" office:value="0.0102224576790516">
            <text:p>0.01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 table:number-columns-repeated="4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4H41M05S">
            <text:p>04:41:05</text:p>
          </table:table-cell>
          <table:table-cell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916.69519676">
            <text:p>2454916.69520</text:p>
          </table:table-cell>
          <table:table-cell table:style-name="ce32" office:value-type="float" office:value="18.448">
            <text:p>18.448</text:p>
          </table:table-cell>
          <table:table-cell table:style-name="ce32" office:value-type="float" office:value="0.006">
            <text:p>0.006</text:p>
          </table:table-cell>
          <table:table-cell table:style-name="ce32" table:formula="oooc:=[.F20]-[.F21]" office:value-type="float" office:value="1.671">
            <text:p>1.671</text:p>
          </table:table-cell>
          <table:table-cell table:style-name="ce32" table:formula="oooc:=SQRT([.G20]*[.G20]+[.G21]*[.G21])" office:value-type="float" office:value="0.00608276253029822">
            <text:p>0.006</text:p>
          </table:table-cell>
          <table:table-cell table:style-name="ce34" table:formula="oooc:=15.76+[.H20]" office:value-type="float" office:value="17.431">
            <text:p>17.43</text:p>
          </table:table-cell>
          <table:table-cell table:style-name="ce36" table:formula="oooc:=SQRT([.I20]*[.I20]+0.03*0.03)" office:value-type="float" office:value="0.0306104557300279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4H41M05S">
            <text:p>04:41:05</text:p>
          </table:table-cell>
          <table:table-cell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16.69519676">
            <text:p>2454916.69520</text:p>
          </table:table-cell>
          <table:table-cell table:style-name="ce32" office:value-type="float" office:value="16.777">
            <text:p>16.777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4H50M23S">
            <text:p>04:50:23</text:p>
          </table:table-cell>
          <table:table-cell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16.70165509">
            <text:p>2454916.70166</text:p>
          </table:table-cell>
          <table:table-cell table:style-name="ce32" office:value-type="float" office:value="18.442">
            <text:p>18.442</text:p>
          </table:table-cell>
          <table:table-cell table:style-name="ce32" office:value-type="float" office:value="0.005">
            <text:p>0.005</text:p>
          </table:table-cell>
          <table:table-cell table:style-name="ce32" table:formula="oooc:=[.F22]-[.F23]" office:value-type="float" office:value="1.687">
            <text:p>1.687</text:p>
          </table:table-cell>
          <table:table-cell table:style-name="ce32" table:formula="oooc:=SQRT([.G22]*[.G22]+[.G23]*[.G23])" office:value-type="float" office:value="0.00509901951359279">
            <text:p>0.005</text:p>
          </table:table-cell>
          <table:table-cell table:style-name="ce34" table:formula="oooc:=15.76+[.H22]" office:value-type="float" office:value="17.447">
            <text:p>17.45</text:p>
          </table:table-cell>
          <table:table-cell table:style-name="ce36" table:formula="oooc:=SQRT([.I22]*[.I22]+0.03*0.03)" office:value-type="float" office:value="0.0304302481094059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4H50M23S">
            <text:p>04:50:23</text:p>
          </table:table-cell>
          <table:table-cell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916.70165509">
            <text:p>2454916.70166</text:p>
          </table:table-cell>
          <table:table-cell table:style-name="ce32" office:value-type="float" office:value="16.755">
            <text:p>16.755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00M03S">
            <text:p>05:00:03</text:p>
          </table:table-cell>
          <table:table-cell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16.70836806">
            <text:p>2454916.70837</text:p>
          </table:table-cell>
          <table:table-cell table:style-name="ce32" office:value-type="float" office:value="18.443">
            <text:p>18.443</text:p>
          </table:table-cell>
          <table:table-cell table:style-name="ce32" office:value-type="float" office:value="0.005">
            <text:p>0.005</text:p>
          </table:table-cell>
          <table:table-cell table:style-name="ce32" table:formula="oooc:=[.F24]-[.F25]" office:value-type="float" office:value="1.67">
            <text:p>1.670</text:p>
          </table:table-cell>
          <table:table-cell table:style-name="ce32" table:formula="oooc:=SQRT([.G24]*[.G24]+[.G25]*[.G25])" office:value-type="float" office:value="0.00509901951359279">
            <text:p>0.005</text:p>
          </table:table-cell>
          <table:table-cell table:style-name="ce34" table:formula="oooc:=15.76+[.H24]" office:value-type="float" office:value="17.43">
            <text:p>17.43</text:p>
          </table:table-cell>
          <table:table-cell table:style-name="ce36" table:formula="oooc:=SQRT([.I24]*[.I24]+0.03*0.03)" office:value-type="float" office:value="0.0304302481094059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00M03S">
            <text:p>05:00:03</text:p>
          </table:table-cell>
          <table:table-cell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16.70836806">
            <text:p>2454916.70837</text:p>
          </table:table-cell>
          <table:table-cell table:style-name="ce32" office:value-type="float" office:value="16.773">
            <text:p>16.773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09M22S">
            <text:p>05:09:22</text:p>
          </table:table-cell>
          <table:table-cell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916.71483796">
            <text:p>2454916.71484</text:p>
          </table:table-cell>
          <table:table-cell table:style-name="ce32" office:value-type="float" office:value="18.442">
            <text:p>18.442</text:p>
          </table:table-cell>
          <table:table-cell table:style-name="ce32" office:value-type="float" office:value="0.005">
            <text:p>0.005</text:p>
          </table:table-cell>
          <table:table-cell table:style-name="ce32" table:formula="oooc:=[.F26]-[.F27]" office:value-type="float" office:value="1.689">
            <text:p>1.689</text:p>
          </table:table-cell>
          <table:table-cell table:style-name="ce32" table:formula="oooc:=SQRT([.G26]*[.G26]+[.G27]*[.G27])" office:value-type="float" office:value="0.00509901951359279">
            <text:p>0.005</text:p>
          </table:table-cell>
          <table:table-cell table:style-name="ce34" table:formula="oooc:=15.76+[.H26]" office:value-type="float" office:value="17.449">
            <text:p>17.45</text:p>
          </table:table-cell>
          <table:table-cell table:style-name="ce36" table:formula="oooc:=SQRT([.I26]*[.I26]+0.03*0.03)" office:value-type="float" office:value="0.0304302481094059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09M22S">
            <text:p>05:09:22</text:p>
          </table:table-cell>
          <table:table-cell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16.71483796">
            <text:p>2454916.71484</text:p>
          </table:table-cell>
          <table:table-cell table:style-name="ce32" office:value-type="float" office:value="16.753">
            <text:p>16.753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OJ 248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20:.C27])" office:value-type="time" office:time-value="PT04H55M13.25S">
            <text:p>04:55:13</text:p>
          </table:table-cell>
          <table:table-cell table:style-name="ce29" table:formula="oooc:=AVERAGE([.D20:.D27])" office:value-type="time" office:time-value="PT04H55M13.25S">
            <text:p>04:55:13</text:p>
          </table:table-cell>
          <table:table-cell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16.70501157">
            <text:p>2454916.705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68">
            <text:p>1.680</text:p>
          </table:table-cell>
          <table:table-cell table:style-name="ce32" office:value-type="float" office:value="0.002601">
            <text:p>0.003</text:p>
          </table:table-cell>
          <table:table-cell table:style-name="ce34" table:formula="oooc:=15.76+[.H28]" office:value-type="float" office:value="17.44">
            <text:p>17.44</text:p>
          </table:table-cell>
          <table:table-cell table:style-name="ce36" table:formula="oooc:=SQRT([.I28]*[.I28]+0.03*0.03)" office:value-type="float" office:value="0.0301125422540177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Mrk 421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0M36S">
            <text:p>05:20:36</text:p>
          </table:table-cell>
          <table:table-cell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16.72263889">
            <text:p>2454916.72264</text:p>
          </table:table-cell>
          <table:table-cell table:style-name="ce32" office:value-type="float" office:value="14.301">
            <text:p>14.301</text:p>
          </table:table-cell>
          <table:table-cell table:style-name="ce32" office:value-type="float" office:value="0.001">
            <text:p>0.001</text:p>
          </table:table-cell>
          <table:table-cell table:style-name="ce32" table:formula="oooc:=[.F30]-[.F31]" office:value-type="float" office:value="-1.088">
            <text:p>-1.088</text:p>
          </table:table-cell>
          <table:table-cell table:style-name="ce32" table:formula="oooc:=SQRT([.G30]*[.G30]+[.G31]*[.G31])" office:value-type="float" office:value="0.0014142135623731">
            <text:p>0.001</text:p>
          </table:table-cell>
          <table:table-cell table:style-name="ce34" table:formula="oooc:=14.36+[.H30]" office:value-type="float" office:value="13.272">
            <text:p>13.27</text:p>
          </table:table-cell>
          <table:table-cell table:style-name="ce36" table:formula="oooc:=SQRT([.I30]*[.I30]+0.02*0.02)" office:value-type="float" office:value="0.0200499376557634">
            <text:p>0.0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0M36S">
            <text:p>05:20:36</text:p>
          </table:table-cell>
          <table:table-cell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916.72263889">
            <text:p>2454916.72264</text:p>
          </table:table-cell>
          <table:table-cell table:style-name="ce32" office:value-type="float" office:value="15.389">
            <text:p>15.389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Mrk 421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3M19S">
            <text:p>05:23:19</text:p>
          </table:table-cell>
          <table:table-cell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916.72452546">
            <text:p>2454916.72453</text:p>
          </table:table-cell>
          <table:table-cell table:style-name="ce32" office:value-type="float" office:value="14.276">
            <text:p>14.276</text:p>
          </table:table-cell>
          <table:table-cell table:style-name="ce32" office:value-type="float" office:value="0.001">
            <text:p>0.001</text:p>
          </table:table-cell>
          <table:table-cell table:style-name="ce32" table:formula="oooc:=[.F32]-[.F33]" office:value-type="float" office:value="-2.3">
            <text:p>-2.300</text:p>
          </table:table-cell>
          <table:table-cell table:style-name="ce32" table:formula="oooc:=SQRT([.G32]*[.G32]+[.G33]*[.G33])" office:value-type="float" office:value="0.00316227766016838">
            <text:p>0.003</text:p>
          </table:table-cell>
          <table:table-cell table:style-name="ce34" table:formula="oooc:=15.57+[.H32]" office:value-type="float" office:value="13.27">
            <text:p>13.27</text:p>
          </table:table-cell>
          <table:table-cell table:style-name="ce36" table:formula="oooc:=SQRT([.I32]*[.I32]+0.05*0.05)" office:value-type="float" office:value="0.0500999001995014">
            <text:p>0.05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2 (Mrk42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3M19S">
            <text:p>05:23:19</text:p>
          </table:table-cell>
          <table:table-cell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916.72452546">
            <text:p>2454916.72453</text:p>
          </table:table-cell>
          <table:table-cell table:style-name="ce32" office:value-type="float" office:value="16.576">
            <text:p>16.576</text:p>
          </table:table-cell>
          <table:table-cell table:style-name="ce32" office:value-type="float" office:value="0.003">
            <text:p>0.003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 office:value-type="string">
            <text:p><text:s/></text:p>
          </table:table-cell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 office:value-type="string">
            <text:p><text:s/></text:p>
          </table:table-cell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W Com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38M14S">
            <text:p>05:38:14</text:p>
          </table:table-cell>
          <table:table-cell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916.73488426">
            <text:p>2454916.73488</text:p>
          </table:table-cell>
          <table:table-cell table:style-name="ce32" office:value-type="float" office:value="15.894">
            <text:p>15.894</text:p>
          </table:table-cell>
          <table:table-cell table:style-name="ce32" office:value-type="float" office:value="0.001">
            <text:p>0.001</text:p>
          </table:table-cell>
          <table:table-cell table:style-name="ce32" table:formula="oooc:=[.F35]-[.F36]" office:value-type="float" office:value="2.804">
            <text:p>2.804</text:p>
          </table:table-cell>
          <table:table-cell table:style-name="ce32" table:formula="oooc:=SQRT([.G35]*[.G35]+[.G36]*[.G36])" office:value-type="float" office:value="0.0014142135623731">
            <text:p>0.001</text:p>
          </table:table-cell>
          <table:table-cell table:style-name="ce34" table:formula="oooc:=12.08+[.H35]" office:value-type="float" office:value="14.884">
            <text:p>14.88</text:p>
          </table:table-cell>
          <table:table-cell table:style-name="ce36" table:formula="oooc:=SQRT([.I35]*[.I35]+0.04*0.04)" office:value-type="float" office:value="0.040024992192379">
            <text:p>0.04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W Com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38M14S">
            <text:p>05:38:14</text:p>
          </table:table-cell>
          <table:table-cell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916.73488426">
            <text:p>2454916.73488</text:p>
          </table:table-cell>
          <table:table-cell table:style-name="ce32" office:value-type="float" office:value="13.09">
            <text:p>13.090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W Com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42M12S">
            <text:p>05:42:12</text:p>
          </table:table-cell>
          <table:table-cell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916.73763889">
            <text:p>2454916.73764</text:p>
          </table:table-cell>
          <table:table-cell table:style-name="ce32" office:value-type="float" office:value="15.868">
            <text:p>15.868</text:p>
          </table:table-cell>
          <table:table-cell table:style-name="ce32" office:value-type="float" office:value="0.001">
            <text:p>0.001</text:p>
          </table:table-cell>
          <table:table-cell table:style-name="ce32" table:formula="oooc:=[.F37]-[.F38]" office:value-type="float" office:value="2.778">
            <text:p>2.778</text:p>
          </table:table-cell>
          <table:table-cell table:style-name="ce32" table:formula="oooc:=SQRT([.G37]*[.G37]+[.G38]*[.G38])" office:value-type="float" office:value="0.0014142135623731">
            <text:p>0.001</text:p>
          </table:table-cell>
          <table:table-cell table:style-name="ce34" table:formula="oooc:=12.08+[.H37]" office:value-type="float" office:value="14.858">
            <text:p>14.86</text:p>
          </table:table-cell>
          <table:table-cell table:style-name="ce36" table:formula="oooc:=SQRT([.I37]*[.I37]+0.04*0.04)" office:value-type="float" office:value="0.040024992192379">
            <text:p>0.04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W Com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42M12S">
            <text:p>05:42:12</text:p>
          </table:table-cell>
          <table:table-cell table:formula="oooc:=IF(MONTH([.B38])&gt;2;INT(365.25*(YEAR([.B38])+4716))+INT(30.6001*(MONTH([.B38])+1))+(DAY([.B38])+(HOUR([.D38])+MINUTE([.D38])/60+SECOND([.D38])/3600)/24)+(2-INT(YEAR([.B38])/100)+INT(INT(YEAR([.B38])/100)/4))-1524.5;INT(365.25*(YEAR([.B38])-1+4716))+INT(30.6001*(MONTH([.B38])+12+1))+(DAY([.B38])+(HOUR([.D38])+MINUTE([.D38])/60+SECOND([.D38])/3600)/24)+(2-INT((YEAR([.B38])-1)/100)+INT(INT((YEAR([.B38])-1)/100)/4))-1524.5)" office:value-type="float" office:value="2454916.73763889">
            <text:p>2454916.73764</text:p>
          </table:table-cell>
          <table:table-cell table:style-name="ce32" office:value-type="float" office:value="13.09">
            <text:p>13.090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W Com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35:.C38])" office:value-type="time" office:time-value="PT05H40M13S">
            <text:p>05:40:13</text:p>
          </table:table-cell>
          <table:table-cell table:style-name="ce29" table:formula="oooc:=AVERAGE([.D35:.D38])" office:value-type="time" office:time-value="PT05H40M13S">
            <text:p>05:40:13</text:p>
          </table:table-cell>
          <table:table-cell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916.73626157">
            <text:p>2454916.73626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2.791">
            <text:p>2.791</text:p>
          </table:table-cell>
          <table:table-cell table:style-name="ce32" office:value-type="float" office:value="0.0007071">
            <text:p>0.001</text:p>
          </table:table-cell>
          <table:table-cell table:formula="oooc:=12.08+[.H39]" office:value-type="float" office:value="14.871">
            <text:p>14.87</text:p>
          </table:table-cell>
          <table:table-cell table:style-name="ce36" table:formula="oooc:=SQRT([.I39]*[.I39]+0.04*0.04)" office:value-type="float" office:value="0.0400062493919388">
            <text:p>0.04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H1219+305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51M52S">
            <text:p>05:51:52</text:p>
          </table:table-cell>
          <table:table-cell table:formula="oooc:=IF(MONTH([.B41])&gt;2;INT(365.25*(YEAR([.B41])+4716))+INT(30.6001*(MONTH([.B41])+1))+(DAY([.B41])+(HOUR([.D41])+MINUTE([.D41])/60+SECOND([.D41])/3600)/24)+(2-INT(YEAR([.B41])/100)+INT(INT(YEAR([.B41])/100)/4))-1524.5;INT(365.25*(YEAR([.B41])-1+4716))+INT(30.6001*(MONTH([.B41])+12+1))+(DAY([.B41])+(HOUR([.D41])+MINUTE([.D41])/60+SECOND([.D41])/3600)/24)+(2-INT((YEAR([.B41])-1)/100)+INT(INT((YEAR([.B41])-1)/100)/4))-1524.5)" office:value-type="float" office:value="2454916.74435185">
            <text:p>2454916.74435</text:p>
          </table:table-cell>
          <table:table-cell table:style-name="ce32" office:value-type="float" office:value="17.392">
            <text:p>17.392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41]-[.F42]" office:value-type="float" office:value="3.925">
            <text:p>3.925</text:p>
          </table:table-cell>
          <table:table-cell table:style-name="ce32" table:formula="oooc:=SQRT([.G41]*[.G41]+[.G42]*[.G42])" office:value-type="float" office:value="0.00223606797749979">
            <text:p>0.002</text:p>
          </table:table-cell>
          <table:table-cell table:style-name="ce34" table:formula="oooc:=12.47+[.H41]" office:value-type="float" office:value="16.395">
            <text:p>16.40</text:p>
          </table:table-cell>
          <table:table-cell table:style-name="ce36" table:formula="oooc:=SQRT([.I41]*[.I41]+0.01*0.01)" office:value-type="float" office:value="0.0102469507659596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219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51M52S">
            <text:p>05:51:52</text:p>
          </table:table-cell>
          <table:table-cell table:formula="oooc:=IF(MONTH([.B42])&gt;2;INT(365.25*(YEAR([.B42])+4716))+INT(30.6001*(MONTH([.B42])+1))+(DAY([.B42])+(HOUR([.D42])+MINUTE([.D42])/60+SECOND([.D42])/3600)/24)+(2-INT(YEAR([.B42])/100)+INT(INT(YEAR([.B42])/100)/4))-1524.5;INT(365.25*(YEAR([.B42])-1+4716))+INT(30.6001*(MONTH([.B42])+12+1))+(DAY([.B42])+(HOUR([.D42])+MINUTE([.D42])/60+SECOND([.D42])/3600)/24)+(2-INT((YEAR([.B42])-1)/100)+INT(INT((YEAR([.B42])-1)/100)/4))-1524.5)" office:value-type="float" office:value="2454916.74435185">
            <text:p>2454916.74435</text:p>
          </table:table-cell>
          <table:table-cell table:style-name="ce32" office:value-type="float" office:value="13.467">
            <text:p>13.467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H1219+305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01M10S">
            <text:p>06:01:10</text:p>
          </table:table-cell>
          <table:table-cell table:formula="oooc:=IF(MONTH([.B43])&gt;2;INT(365.25*(YEAR([.B43])+4716))+INT(30.6001*(MONTH([.B43])+1))+(DAY([.B43])+(HOUR([.D43])+MINUTE([.D43])/60+SECOND([.D43])/3600)/24)+(2-INT(YEAR([.B43])/100)+INT(INT(YEAR([.B43])/100)/4))-1524.5;INT(365.25*(YEAR([.B43])-1+4716))+INT(30.6001*(MONTH([.B43])+12+1))+(DAY([.B43])+(HOUR([.D43])+MINUTE([.D43])/60+SECOND([.D43])/3600)/24)+(2-INT((YEAR([.B43])-1)/100)+INT(INT((YEAR([.B43])-1)/100)/4))-1524.5)" office:value-type="float" office:value="2454916.75081018">
            <text:p>2454916.75081</text:p>
          </table:table-cell>
          <table:table-cell table:style-name="ce32" office:value-type="float" office:value="17.364">
            <text:p>17.364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43]-[.F44]" office:value-type="float" office:value="3.897">
            <text:p>3.897</text:p>
          </table:table-cell>
          <table:table-cell table:style-name="ce32" table:formula="oooc:=SQRT([.G43]*[.G43]+[.G44]*[.G44])" office:value-type="float" office:value="0.00223606797749979">
            <text:p>0.002</text:p>
          </table:table-cell>
          <table:table-cell table:style-name="ce34" table:formula="oooc:=12.47+[.H43]" office:value-type="float" office:value="16.367">
            <text:p>16.37</text:p>
          </table:table-cell>
          <table:table-cell table:style-name="ce36" table:formula="oooc:=SQRT([.I43]*[.I43]+0.01*0.01)" office:value-type="float" office:value="0.0102469507659596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219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01M10S">
            <text:p>06:01:10</text:p>
          </table:table-cell>
          <table:table-cell table:formula="oooc:=IF(MONTH([.B44])&gt;2;INT(365.25*(YEAR([.B44])+4716))+INT(30.6001*(MONTH([.B44])+1))+(DAY([.B44])+(HOUR([.D44])+MINUTE([.D44])/60+SECOND([.D44])/3600)/24)+(2-INT(YEAR([.B44])/100)+INT(INT(YEAR([.B44])/100)/4))-1524.5;INT(365.25*(YEAR([.B44])-1+4716))+INT(30.6001*(MONTH([.B44])+12+1))+(DAY([.B44])+(HOUR([.D44])+MINUTE([.D44])/60+SECOND([.D44])/3600)/24)+(2-INT((YEAR([.B44])-1)/100)+INT(INT((YEAR([.B44])-1)/100)/4))-1524.5)" office:value-type="float" office:value="2454916.75081018">
            <text:p>2454916.75081</text:p>
          </table:table-cell>
          <table:table-cell table:style-name="ce32" office:value-type="float" office:value="13.467">
            <text:p>13.467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H1219+305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41:.C44])" office:value-type="time" office:time-value="PT05H56M31S">
            <text:p>05:56:31</text:p>
          </table:table-cell>
          <table:table-cell table:style-name="ce29" table:formula="oooc:=AVERAGE([.D41:.D44])" office:value-type="time" office:time-value="PT05H56M31S">
            <text:p>05:56:31</text:p>
          </table:table-cell>
          <table:table-cell table:formula="oooc:=IF(MONTH([.B45])&gt;2;INT(365.25*(YEAR([.B45])+4716))+INT(30.6001*(MONTH([.B45])+1))+(DAY([.B45])+(HOUR([.D45])+MINUTE([.D45])/60+SECOND([.D45])/3600)/24)+(2-INT(YEAR([.B45])/100)+INT(INT(YEAR([.B45])/100)/4))-1524.5;INT(365.25*(YEAR([.B45])-1+4716))+INT(30.6001*(MONTH([.B45])+12+1))+(DAY([.B45])+(HOUR([.D45])+MINUTE([.D45])/60+SECOND([.D45])/3600)/24)+(2-INT((YEAR([.B45])-1)/100)+INT(INT((YEAR([.B45])-1)/100)/4))-1524.5)" office:value-type="float" office:value="2454916.74758102">
            <text:p>2454916.74758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911">
            <text:p>3.911</text:p>
          </table:table-cell>
          <table:table-cell table:style-name="ce32" office:value-type="float" office:value="0.001414">
            <text:p>0.001</text:p>
          </table:table-cell>
          <table:table-cell table:formula="oooc:=12.47+[.H45]" office:value-type="float" office:value="16.381">
            <text:p>16.38</text:p>
          </table:table-cell>
          <table:table-cell table:style-name="ce36" table:formula="oooc:=SQRT([.I45]*[.I45]+0.01*0.01)" office:value-type="float" office:value="0.010099475035862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118-056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17M41S">
            <text:p>06:17:41</text:p>
          </table:table-cell>
          <table:table-cell table:formula="oooc:=IF(MONTH([.B47])&gt;2;INT(365.25*(YEAR([.B47])+4716))+INT(30.6001*(MONTH([.B47])+1))+(DAY([.B47])+(HOUR([.D47])+MINUTE([.D47])/60+SECOND([.D47])/3600)/24)+(2-INT(YEAR([.B47])/100)+INT(INT(YEAR([.B47])/100)/4))-1524.5;INT(365.25*(YEAR([.B47])-1+4716))+INT(30.6001*(MONTH([.B47])+12+1))+(DAY([.B47])+(HOUR([.D47])+MINUTE([.D47])/60+SECOND([.D47])/3600)/24)+(2-INT((YEAR([.B47])-1)/100)+INT(INT((YEAR([.B47])-1)/100)/4))-1524.5)" office:value-type="float" office:value="2454916.76228009">
            <text:p>2454916.76228</text:p>
          </table:table-cell>
          <table:table-cell table:style-name="ce32" office:value-type="float" office:value="19.022">
            <text:p>19.022</text:p>
          </table:table-cell>
          <table:table-cell table:style-name="ce32" office:value-type="float" office:value="0.007">
            <text:p>0.007</text:p>
          </table:table-cell>
          <table:table-cell table:style-name="ce32" table:formula="oooc:=[.F47]-[.F48]" office:value-type="float" office:value="3.641">
            <text:p>3.641</text:p>
          </table:table-cell>
          <table:table-cell table:style-name="ce32" table:formula="oooc:=SQRT([.G47]*[.G47]+[.G48]*[.G48])" office:value-type="float" office:value="0.00761577310586391">
            <text:p>0.008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11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17M41S">
            <text:p>06:17:41</text:p>
          </table:table-cell>
          <table:table-cell table:formula="oooc:=IF(MONTH([.B48])&gt;2;INT(365.25*(YEAR([.B48])+4716))+INT(30.6001*(MONTH([.B48])+1))+(DAY([.B48])+(HOUR([.D48])+MINUTE([.D48])/60+SECOND([.D48])/3600)/24)+(2-INT(YEAR([.B48])/100)+INT(INT(YEAR([.B48])/100)/4))-1524.5;INT(365.25*(YEAR([.B48])-1+4716))+INT(30.6001*(MONTH([.B48])+12+1))+(DAY([.B48])+(HOUR([.D48])+MINUTE([.D48])/60+SECOND([.D48])/3600)/24)+(2-INT((YEAR([.B48])-1)/100)+INT(INT((YEAR([.B48])-1)/100)/4))-1524.5)" office:value-type="float" office:value="2454916.76228009">
            <text:p>2454916.76228</text:p>
          </table:table-cell>
          <table:table-cell table:style-name="ce32" office:value-type="float" office:value="15.381">
            <text:p>15.381</text:p>
          </table:table-cell>
          <table:table-cell table:style-name="ce32" office:value-type="float" office:value="0.003">
            <text:p>0.003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1118-056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35M11S">
            <text:p>06:35:11</text:p>
          </table:table-cell>
          <table:table-cell table:formula="oooc:=IF(MONTH([.B49])&gt;2;INT(365.25*(YEAR([.B49])+4716))+INT(30.6001*(MONTH([.B49])+1))+(DAY([.B49])+(HOUR([.D49])+MINUTE([.D49])/60+SECOND([.D49])/3600)/24)+(2-INT(YEAR([.B49])/100)+INT(INT(YEAR([.B49])/100)/4))-1524.5;INT(365.25*(YEAR([.B49])-1+4716))+INT(30.6001*(MONTH([.B49])+12+1))+(DAY([.B49])+(HOUR([.D49])+MINUTE([.D49])/60+SECOND([.D49])/3600)/24)+(2-INT((YEAR([.B49])-1)/100)+INT(INT((YEAR([.B49])-1)/100)/4))-1524.5)" office:value-type="float" office:value="2454916.77443287">
            <text:p>2454916.77443</text:p>
          </table:table-cell>
          <table:table-cell table:style-name="ce32" office:value-type="float" office:value="19.012">
            <text:p>19.012</text:p>
          </table:table-cell>
          <table:table-cell table:style-name="ce32" office:value-type="float" office:value="0.006">
            <text:p>0.006</text:p>
          </table:table-cell>
          <table:table-cell table:style-name="ce32" table:formula="oooc:=[.F49]-[.F50]" office:value-type="float" office:value="3.631">
            <text:p>3.631</text:p>
          </table:table-cell>
          <table:table-cell table:style-name="ce32" table:formula="oooc:=SQRT([.G49]*[.G49]+[.G50]*[.G50])" office:value-type="float" office:value="0.00670820393249937">
            <text:p>0.007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11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35M11S">
            <text:p>06:35:11</text:p>
          </table:table-cell>
          <table:table-cell table:formula="oooc:=IF(MONTH([.B50])&gt;2;INT(365.25*(YEAR([.B50])+4716))+INT(30.6001*(MONTH([.B50])+1))+(DAY([.B50])+(HOUR([.D50])+MINUTE([.D50])/60+SECOND([.D50])/3600)/24)+(2-INT(YEAR([.B50])/100)+INT(INT(YEAR([.B50])/100)/4))-1524.5;INT(365.25*(YEAR([.B50])-1+4716))+INT(30.6001*(MONTH([.B50])+12+1))+(DAY([.B50])+(HOUR([.D50])+MINUTE([.D50])/60+SECOND([.D50])/3600)/24)+(2-INT((YEAR([.B50])-1)/100)+INT(INT((YEAR([.B50])-1)/100)/4))-1524.5)" office:value-type="float" office:value="2454916.77443287">
            <text:p>2454916.77443</text:p>
          </table:table-cell>
          <table:table-cell table:style-name="ce32" office:value-type="float" office:value="15.381">
            <text:p>15.381</text:p>
          </table:table-cell>
          <table:table-cell table:style-name="ce32" office:value-type="float" office:value="0.003">
            <text:p>0.003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1118-056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47:.C50])" office:value-type="time" office:time-value="PT06H26M26S">
            <text:p>06:26:26</text:p>
          </table:table-cell>
          <table:table-cell table:style-name="ce29" table:formula="oooc:=AVERAGE([.D47:.D50])" office:value-type="time" office:time-value="PT06H26M26S">
            <text:p>06:26:26</text:p>
          </table:table-cell>
          <table:table-cell table:formula="oooc:=IF(MONTH([.B51])&gt;2;INT(365.25*(YEAR([.B51])+4716))+INT(30.6001*(MONTH([.B51])+1))+(DAY([.B51])+(HOUR([.D51])+MINUTE([.D51])/60+SECOND([.D51])/3600)/24)+(2-INT(YEAR([.B51])/100)+INT(INT(YEAR([.B51])/100)/4))-1524.5;INT(365.25*(YEAR([.B51])-1+4716))+INT(30.6001*(MONTH([.B51])+12+1))+(DAY([.B51])+(HOUR([.D51])+MINUTE([.D51])/60+SECOND([.D51])/3600)/24)+(2-INT((YEAR([.B51])-1)/100)+INT(INT((YEAR([.B51])-1)/100)/4))-1524.5)" office:value-type="float" office:value="2454916.76835648">
            <text:p>2454916.76836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635">
            <text:p>3.635</text:p>
          </table:table-cell>
          <table:table-cell table:style-name="ce32" office:value-type="float" office:value="0.005268">
            <text:p>0.005</text:p>
          </table:table-cell>
          <table:table-cell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3C 273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53M52S">
            <text:p>06:53:52</text:p>
          </table:table-cell>
          <table:table-cell table:formula="oooc:=IF(MONTH([.B53])&gt;2;INT(365.25*(YEAR([.B53])+4716))+INT(30.6001*(MONTH([.B53])+1))+(DAY([.B53])+(HOUR([.D53])+MINUTE([.D53])/60+SECOND([.D53])/3600)/24)+(2-INT(YEAR([.B53])/100)+INT(INT(YEAR([.B53])/100)/4))-1524.5;INT(365.25*(YEAR([.B53])-1+4716))+INT(30.6001*(MONTH([.B53])+12+1))+(DAY([.B53])+(HOUR([.D53])+MINUTE([.D53])/60+SECOND([.D53])/3600)/24)+(2-INT((YEAR([.B53])-1)/100)+INT(INT((YEAR([.B53])-1)/100)/4))-1524.5)" office:value-type="float" office:value="2454916.78740741">
            <text:p>2454916.78741</text:p>
          </table:table-cell>
          <table:table-cell table:style-name="ce32" office:value-type="float" office:value="13.823">
            <text:p>13.823</text:p>
          </table:table-cell>
          <table:table-cell table:style-name="ce32" office:value-type="float" office:value="0.001">
            <text:p>0.001</text:p>
          </table:table-cell>
          <table:table-cell table:style-name="ce32" table:formula="oooc:=[.F53]-[.F54]" office:value-type="float" office:value="0.864000000000001">
            <text:p>0.864</text:p>
          </table:table-cell>
          <table:table-cell table:style-name="ce32" table:formula="oooc:=SQRT([.G53]*[.G53]+[.G54]*[.G54])" office:value-type="float" office:value="0.0014142135623731">
            <text:p>0.001</text:p>
          </table:table-cell>
          <table:table-cell table:style-name="ce34" table:formula="oooc:=11.87+[.H53]" office:value-type="float" office:value="12.734">
            <text:p>12.73</text:p>
          </table:table-cell>
          <table:table-cell table:style-name="ce36" table:formula="oooc:=SQRT([.I53]*[.I53]+0.04*0.04)" office:value-type="float" office:value="0.040024992192379">
            <text:p>0.04</text:p>
          </table:table-cell>
          <table:table-cell table:style-name="ce24" office:value-type="string">
            <text:p>C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C (3C273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53M52S">
            <text:p>06:53:52</text:p>
          </table:table-cell>
          <table:table-cell table:formula="oooc:=IF(MONTH([.B54])&gt;2;INT(365.25*(YEAR([.B54])+4716))+INT(30.6001*(MONTH([.B54])+1))+(DAY([.B54])+(HOUR([.D54])+MINUTE([.D54])/60+SECOND([.D54])/3600)/24)+(2-INT(YEAR([.B54])/100)+INT(INT(YEAR([.B54])/100)/4))-1524.5;INT(365.25*(YEAR([.B54])-1+4716))+INT(30.6001*(MONTH([.B54])+12+1))+(DAY([.B54])+(HOUR([.D54])+MINUTE([.D54])/60+SECOND([.D54])/3600)/24)+(2-INT((YEAR([.B54])-1)/100)+INT(INT((YEAR([.B54])-1)/100)/4))-1524.5)" office:value-type="float" office:value="2454916.78740741">
            <text:p>2454916.78741</text:p>
          </table:table-cell>
          <table:table-cell table:style-name="ce32" office:value-type="float" office:value="12.959">
            <text:p>12.959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3C 273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56M30S">
            <text:p>06:56:30</text:p>
          </table:table-cell>
          <table:table-cell table:formula="oooc:=IF(MONTH([.B55])&gt;2;INT(365.25*(YEAR([.B55])+4716))+INT(30.6001*(MONTH([.B55])+1))+(DAY([.B55])+(HOUR([.D55])+MINUTE([.D55])/60+SECOND([.D55])/3600)/24)+(2-INT(YEAR([.B55])/100)+INT(INT(YEAR([.B55])/100)/4))-1524.5;INT(365.25*(YEAR([.B55])-1+4716))+INT(30.6001*(MONTH([.B55])+12+1))+(DAY([.B55])+(HOUR([.D55])+MINUTE([.D55])/60+SECOND([.D55])/3600)/24)+(2-INT((YEAR([.B55])-1)/100)+INT(INT((YEAR([.B55])-1)/100)/4))-1524.5)" office:value-type="float" office:value="2454916.78923611">
            <text:p>2454916.78924</text:p>
          </table:table-cell>
          <table:table-cell table:style-name="ce32" office:value-type="float" office:value="13.801">
            <text:p>13.801</text:p>
          </table:table-cell>
          <table:table-cell table:style-name="ce32" office:value-type="float" office:value="0.001">
            <text:p>0.001</text:p>
          </table:table-cell>
          <table:table-cell table:style-name="ce32" table:formula="oooc:=[.F55]-[.F56]" office:value-type="float" office:value="0.842000000000001">
            <text:p>0.842</text:p>
          </table:table-cell>
          <table:table-cell table:style-name="ce32" table:formula="oooc:=SQRT([.G55]*[.G55]+[.G56]*[.G56])" office:value-type="float" office:value="0.0014142135623731">
            <text:p>0.001</text:p>
          </table:table-cell>
          <table:table-cell table:style-name="ce34" table:formula="oooc:=11.87+[.H55]" office:value-type="float" office:value="12.712">
            <text:p>12.71</text:p>
          </table:table-cell>
          <table:table-cell table:style-name="ce36" table:formula="oooc:=SQRT([.I55]*[.I55]+0.04*0.04)" office:value-type="float" office:value="0.040024992192379">
            <text:p>0.04</text:p>
          </table:table-cell>
          <table:table-cell table:style-name="ce24" office:value-type="string">
            <text:p>C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C (3C273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56M30S">
            <text:p>06:56:30</text:p>
          </table:table-cell>
          <table:table-cell table:formula="oooc:=IF(MONTH([.B56])&gt;2;INT(365.25*(YEAR([.B56])+4716))+INT(30.6001*(MONTH([.B56])+1))+(DAY([.B56])+(HOUR([.D56])+MINUTE([.D56])/60+SECOND([.D56])/3600)/24)+(2-INT(YEAR([.B56])/100)+INT(INT(YEAR([.B56])/100)/4))-1524.5;INT(365.25*(YEAR([.B56])-1+4716))+INT(30.6001*(MONTH([.B56])+12+1))+(DAY([.B56])+(HOUR([.D56])+MINUTE([.D56])/60+SECOND([.D56])/3600)/24)+(2-INT((YEAR([.B56])-1)/100)+INT(INT((YEAR([.B56])-1)/100)/4))-1524.5)" office:value-type="float" office:value="2454916.78923611">
            <text:p>2454916.78924</text:p>
          </table:table-cell>
          <table:table-cell table:style-name="ce32" office:value-type="float" office:value="12.959">
            <text:p>12.959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3C 273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53:.C56])" office:value-type="time" office:time-value="PT06H55M11S">
            <text:p>06:55:11</text:p>
          </table:table-cell>
          <table:table-cell table:style-name="ce29" table:formula="oooc:=AVERAGE([.D53:.D56])" office:value-type="time" office:time-value="PT06H55M11S">
            <text:p>06:55:11</text:p>
          </table:table-cell>
          <table:table-cell table:formula="oooc:=IF(MONTH([.B57])&gt;2;INT(365.25*(YEAR([.B57])+4716))+INT(30.6001*(MONTH([.B57])+1))+(DAY([.B57])+(HOUR([.D57])+MINUTE([.D57])/60+SECOND([.D57])/3600)/24)+(2-INT(YEAR([.B57])/100)+INT(INT(YEAR([.B57])/100)/4))-1524.5;INT(365.25*(YEAR([.B57])-1+4716))+INT(30.6001*(MONTH([.B57])+12+1))+(DAY([.B57])+(HOUR([.D57])+MINUTE([.D57])/60+SECOND([.D57])/3600)/24)+(2-INT((YEAR([.B57])-1)/100)+INT(INT((YEAR([.B57])-1)/100)/4))-1524.5)" office:value-type="float" office:value="2454916.78832176">
            <text:p>2454916.7883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0.853">
            <text:p>0.853</text:p>
          </table:table-cell>
          <table:table-cell table:style-name="ce32" office:value-type="float" office:value="0.0007071">
            <text:p>0.001</text:p>
          </table:table-cell>
          <table:table-cell table:style-name="ce34" table:formula="oooc:=11.87+[.H57]" office:value-type="float" office:value="12.723">
            <text:p>12.72</text:p>
          </table:table-cell>
          <table:table-cell table:style-name="ce36" table:formula="oooc:=SQRT([.I57]*[.I57]+0.04*0.04)" office:value-type="float" office:value="0.0400062493919388">
            <text:p>0.04</text:p>
          </table:table-cell>
          <table:table-cell table:style-name="ce24" office:value-type="string">
            <text:p>C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3C 279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7H04M56S">
            <text:p>07:04:56</text:p>
          </table:table-cell>
          <table:table-cell table:formula="oooc:=IF(MONTH([.B59])&gt;2;INT(365.25*(YEAR([.B59])+4716))+INT(30.6001*(MONTH([.B59])+1))+(DAY([.B59])+(HOUR([.D59])+MINUTE([.D59])/60+SECOND([.D59])/3600)/24)+(2-INT(YEAR([.B59])/100)+INT(INT(YEAR([.B59])/100)/4))-1524.5;INT(365.25*(YEAR([.B59])-1+4716))+INT(30.6001*(MONTH([.B59])+12+1))+(DAY([.B59])+(HOUR([.D59])+MINUTE([.D59])/60+SECOND([.D59])/3600)/24)+(2-INT((YEAR([.B59])-1)/100)+INT(INT((YEAR([.B59])-1)/100)/4))-1524.5)" office:value-type="float" office:value="2454916.79509259">
            <text:p>2454916.79509</text:p>
          </table:table-cell>
          <table:table-cell table:style-name="ce32" office:value-type="float" office:value="17.917">
            <text:p>17.917</text:p>
          </table:table-cell>
          <table:table-cell table:style-name="ce32" office:value-type="float" office:value="0.004">
            <text:p>0.004</text:p>
          </table:table-cell>
          <table:table-cell table:style-name="ce32" table:formula="oooc:=[.F59]-[.F60]" office:value-type="float" office:value="4.412">
            <text:p>4.412</text:p>
          </table:table-cell>
          <table:table-cell table:style-name="ce32" table:formula="oooc:=SQRT([.G59]*[.G59]+[.G60]*[.G60])" office:value-type="float" office:value="0.00412310562561766">
            <text:p>0.004</text:p>
          </table:table-cell>
          <table:table-cell table:style-name="ce34" table:formula="oooc:=12.4+[.H59]" office:value-type="float" office:value="16.812">
            <text:p>16.81</text:p>
          </table:table-cell>
          <table:table-cell table:style-name="ce36" table:formula="oooc:=SQRT([.I59]*[.I59]+0.01*0.01)" office:value-type="float" office:value="0.010816653826392">
            <text:p>0.0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 (3C279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7H04M56S">
            <text:p>07:04:56</text:p>
          </table:table-cell>
          <table:table-cell table:formula="oooc:=IF(MONTH([.B60])&gt;2;INT(365.25*(YEAR([.B60])+4716))+INT(30.6001*(MONTH([.B60])+1))+(DAY([.B60])+(HOUR([.D60])+MINUTE([.D60])/60+SECOND([.D60])/3600)/24)+(2-INT(YEAR([.B60])/100)+INT(INT(YEAR([.B60])/100)/4))-1524.5;INT(365.25*(YEAR([.B60])-1+4716))+INT(30.6001*(MONTH([.B60])+12+1))+(DAY([.B60])+(HOUR([.D60])+MINUTE([.D60])/60+SECOND([.D60])/3600)/24)+(2-INT((YEAR([.B60])-1)/100)+INT(INT((YEAR([.B60])-1)/100)/4))-1524.5)" office:value-type="float" office:value="2454916.79509259">
            <text:p>2454916.79509</text:p>
          </table:table-cell>
          <table:table-cell table:style-name="ce32" office:value-type="float" office:value="13.505">
            <text:p>13.505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3C 279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7H14M24S">
            <text:p>07:14:24</text:p>
          </table:table-cell>
          <table:table-cell table:formula="oooc:=IF(MONTH([.B61])&gt;2;INT(365.25*(YEAR([.B61])+4716))+INT(30.6001*(MONTH([.B61])+1))+(DAY([.B61])+(HOUR([.D61])+MINUTE([.D61])/60+SECOND([.D61])/3600)/24)+(2-INT(YEAR([.B61])/100)+INT(INT(YEAR([.B61])/100)/4))-1524.5;INT(365.25*(YEAR([.B61])-1+4716))+INT(30.6001*(MONTH([.B61])+12+1))+(DAY([.B61])+(HOUR([.D61])+MINUTE([.D61])/60+SECOND([.D61])/3600)/24)+(2-INT((YEAR([.B61])-1)/100)+INT(INT((YEAR([.B61])-1)/100)/4))-1524.5)" office:value-type="float" office:value="2454916.80166667">
            <text:p>2454916.80167</text:p>
          </table:table-cell>
          <table:table-cell table:style-name="ce32" office:value-type="float" office:value="17.905">
            <text:p>17.905</text:p>
          </table:table-cell>
          <table:table-cell table:style-name="ce32" office:value-type="float" office:value="0.004">
            <text:p>0.004</text:p>
          </table:table-cell>
          <table:table-cell table:style-name="ce32" table:formula="oooc:=[.F61]-[.F62]" office:value-type="float" office:value="4.4">
            <text:p>4.400</text:p>
          </table:table-cell>
          <table:table-cell table:style-name="ce32" office:value-type="float" office:value="0.002828">
            <text:p>0.003</text:p>
          </table:table-cell>
          <table:table-cell table:style-name="ce34" table:formula="oooc:=12.4+[.H61]" office:value-type="float" office:value="16.8">
            <text:p>16.80</text:p>
          </table:table-cell>
          <table:table-cell table:style-name="ce36" table:formula="oooc:=SQRT([.I61]*[.I61]+0.01*0.01)" office:value-type="float" office:value="0.010392188604909">
            <text:p>0.0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 (3C279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7H14M24S">
            <text:p>07:14:24</text:p>
          </table:table-cell>
          <table:table-cell table:formula="oooc:=IF(MONTH([.B62])&gt;2;INT(365.25*(YEAR([.B62])+4716))+INT(30.6001*(MONTH([.B62])+1))+(DAY([.B62])+(HOUR([.D62])+MINUTE([.D62])/60+SECOND([.D62])/3600)/24)+(2-INT(YEAR([.B62])/100)+INT(INT(YEAR([.B62])/100)/4))-1524.5;INT(365.25*(YEAR([.B62])-1+4716))+INT(30.6001*(MONTH([.B62])+12+1))+(DAY([.B62])+(HOUR([.D62])+MINUTE([.D62])/60+SECOND([.D62])/3600)/24)+(2-INT((YEAR([.B62])-1)/100)+INT(INT((YEAR([.B62])-1)/100)/4))-1524.5)" office:value-type="float" office:value="2454916.80166667">
            <text:p>2454916.80167</text:p>
          </table:table-cell>
          <table:table-cell table:style-name="ce32" office:value-type="float" office:value="13.505">
            <text:p>13.505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3C 279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59:.C62])" office:value-type="time" office:time-value="PT07H09M40S">
            <text:p>07:09:40</text:p>
          </table:table-cell>
          <table:table-cell table:style-name="ce29" table:formula="oooc:=AVERAGE([.D59:.D62])" office:value-type="time" office:time-value="PT07H09M40S">
            <text:p>07:09:40</text:p>
          </table:table-cell>
          <table:table-cell table:formula="oooc:=IF(MONTH([.B63])&gt;2;INT(365.25*(YEAR([.B63])+4716))+INT(30.6001*(MONTH([.B63])+1))+(DAY([.B63])+(HOUR([.D63])+MINUTE([.D63])/60+SECOND([.D63])/3600)/24)+(2-INT(YEAR([.B63])/100)+INT(INT(YEAR([.B63])/100)/4))-1524.5;INT(365.25*(YEAR([.B63])-1+4716))+INT(30.6001*(MONTH([.B63])+12+1))+(DAY([.B63])+(HOUR([.D63])+MINUTE([.D63])/60+SECOND([.D63])/3600)/24)+(2-INT((YEAR([.B63])-1)/100)+INT(INT((YEAR([.B63])-1)/100)/4))-1524.5)" office:value-type="float" office:value="2454916.79837963">
            <text:p>2454916.79838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4.406">
            <text:p>4.406</text:p>
          </table:table-cell>
          <table:table-cell table:style-name="ce32" office:value-type="float" office:value="0.0007071">
            <text:p>0.001</text:p>
          </table:table-cell>
          <table:table-cell table:style-name="ce34" table:formula="oooc:=12.4+[.H63]" office:value-type="float" office:value="16.806">
            <text:p>16.81</text:p>
          </table:table-cell>
          <table:table-cell table:style-name="ce36" table:formula="oooc:=SQRT([.I63]*[.I63]+0.01*0.01)" office:value-type="float" office:value="0.010024968349576">
            <text:p>0.0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244-255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7H34M32S">
            <text:p>07:34:32</text:p>
          </table:table-cell>
          <table:table-cell table:formula="oooc:=IF(MONTH([.B65])&gt;2;INT(365.25*(YEAR([.B65])+4716))+INT(30.6001*(MONTH([.B65])+1))+(DAY([.B65])+(HOUR([.D65])+MINUTE([.D65])/60+SECOND([.D65])/3600)/24)+(2-INT(YEAR([.B65])/100)+INT(INT(YEAR([.B65])/100)/4))-1524.5;INT(365.25*(YEAR([.B65])-1+4716))+INT(30.6001*(MONTH([.B65])+12+1))+(DAY([.B65])+(HOUR([.D65])+MINUTE([.D65])/60+SECOND([.D65])/3600)/24)+(2-INT((YEAR([.B65])-1)/100)+INT(INT((YEAR([.B65])-1)/100)/4))-1524.5)" office:value-type="float" office:value="2454916.81564815">
            <text:p>2454916.81565</text:p>
          </table:table-cell>
          <table:table-cell table:style-name="ce32" office:value-type="float" office:value="18.614">
            <text:p>18.614</text:p>
          </table:table-cell>
          <table:table-cell table:style-name="ce32" office:value-type="float" office:value="0.004">
            <text:p>0.004</text:p>
          </table:table-cell>
          <table:table-cell table:style-name="ce32" table:formula="oooc:=[.F65]-[.F66]" office:value-type="float" office:value="3.304">
            <text:p>3.304</text:p>
          </table:table-cell>
          <table:table-cell table:style-name="ce32" table:formula="oooc:=SQRT([.G65]*[.G65]+[.G66]*[.G66])" office:value-type="float" office:value="0.00447213595499958">
            <text:p>0.004</text:p>
          </table:table-cell>
          <table:table-cell table:style-name="ce34"/>
          <table:table-cell table:style-name="ce36"/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244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7H34M32S">
            <text:p>07:34:32</text:p>
          </table:table-cell>
          <table:table-cell table:formula="oooc:=IF(MONTH([.B66])&gt;2;INT(365.25*(YEAR([.B66])+4716))+INT(30.6001*(MONTH([.B66])+1))+(DAY([.B66])+(HOUR([.D66])+MINUTE([.D66])/60+SECOND([.D66])/3600)/24)+(2-INT(YEAR([.B66])/100)+INT(INT(YEAR([.B66])/100)/4))-1524.5;INT(365.25*(YEAR([.B66])-1+4716))+INT(30.6001*(MONTH([.B66])+12+1))+(DAY([.B66])+(HOUR([.D66])+MINUTE([.D66])/60+SECOND([.D66])/3600)/24)+(2-INT((YEAR([.B66])-1)/100)+INT(INT((YEAR([.B66])-1)/100)/4))-1524.5)" office:value-type="float" office:value="2454916.81564815">
            <text:p>2454916.81565</text:p>
          </table:table-cell>
          <table:table-cell table:style-name="ce32" office:value-type="float" office:value="15.31">
            <text:p>15.310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1244-255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02M47S">
            <text:p>08:02:47</text:p>
          </table:table-cell>
          <table:table-cell table:formula="oooc:=IF(MONTH([.B67])&gt;2;INT(365.25*(YEAR([.B67])+4716))+INT(30.6001*(MONTH([.B67])+1))+(DAY([.B67])+(HOUR([.D67])+MINUTE([.D67])/60+SECOND([.D67])/3600)/24)+(2-INT(YEAR([.B67])/100)+INT(INT(YEAR([.B67])/100)/4))-1524.5;INT(365.25*(YEAR([.B67])-1+4716))+INT(30.6001*(MONTH([.B67])+12+1))+(DAY([.B67])+(HOUR([.D67])+MINUTE([.D67])/60+SECOND([.D67])/3600)/24)+(2-INT((YEAR([.B67])-1)/100)+INT(INT((YEAR([.B67])-1)/100)/4))-1524.5)" office:value-type="float" office:value="2454916.8352662">
            <text:p>2454916.83527</text:p>
          </table:table-cell>
          <table:table-cell table:style-name="ce32" office:value-type="float" office:value="18.579">
            <text:p>18.579</text:p>
          </table:table-cell>
          <table:table-cell table:style-name="ce32" office:value-type="float" office:value="0.004">
            <text:p>0.004</text:p>
          </table:table-cell>
          <table:table-cell table:style-name="ce32" table:formula="oooc:=[.F67]-[.F68]" office:value-type="float" office:value="3.269">
            <text:p>3.269</text:p>
          </table:table-cell>
          <table:table-cell table:style-name="ce32" table:formula="oooc:=SQRT([.G67]*[.G67]+[.G68]*[.G68])" office:value-type="float" office:value="0.00447213595499958">
            <text:p>0.004</text:p>
          </table:table-cell>
          <table:table-cell table:style-name="ce34"/>
          <table:table-cell table:style-name="ce36"/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244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02M47S">
            <text:p>08:02:47</text:p>
          </table:table-cell>
          <table:table-cell table:formula="oooc:=IF(MONTH([.B68])&gt;2;INT(365.25*(YEAR([.B68])+4716))+INT(30.6001*(MONTH([.B68])+1))+(DAY([.B68])+(HOUR([.D68])+MINUTE([.D68])/60+SECOND([.D68])/3600)/24)+(2-INT(YEAR([.B68])/100)+INT(INT(YEAR([.B68])/100)/4))-1524.5;INT(365.25*(YEAR([.B68])-1+4716))+INT(30.6001*(MONTH([.B68])+12+1))+(DAY([.B68])+(HOUR([.D68])+MINUTE([.D68])/60+SECOND([.D68])/3600)/24)+(2-INT((YEAR([.B68])-1)/100)+INT(INT((YEAR([.B68])-1)/100)/4))-1524.5)" office:value-type="float" office:value="2454916.8352662">
            <text:p>2454916.83527</text:p>
          </table:table-cell>
          <table:table-cell table:style-name="ce32" office:value-type="float" office:value="15.31">
            <text:p>15.310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1244-255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65:.C68])" office:value-type="time" office:time-value="PT07H48M39.5S">
            <text:p>07:48:40</text:p>
          </table:table-cell>
          <table:table-cell table:style-name="ce29" table:formula="oooc:=AVERAGE([.D65:.D68])" office:value-type="time" office:time-value="PT07H48M39.5S">
            <text:p>07:48:40</text:p>
          </table:table-cell>
          <table:table-cell table:formula="oooc:=IF(MONTH([.B69])&gt;2;INT(365.25*(YEAR([.B69])+4716))+INT(30.6001*(MONTH([.B69])+1))+(DAY([.B69])+(HOUR([.D69])+MINUTE([.D69])/60+SECOND([.D69])/3600)/24)+(2-INT(YEAR([.B69])/100)+INT(INT(YEAR([.B69])/100)/4))-1524.5;INT(365.25*(YEAR([.B69])-1+4716))+INT(30.6001*(MONTH([.B69])+12+1))+(DAY([.B69])+(HOUR([.D69])+MINUTE([.D69])/60+SECOND([.D69])/3600)/24)+(2-INT((YEAR([.B69])-1)/100)+INT(INT((YEAR([.B69])-1)/100)/4))-1524.5)" office:value-type="float" office:value="2454916.82546296">
            <text:p>2454916.82546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286">
            <text:p>3.286</text:p>
          </table:table-cell>
          <table:table-cell table:style-name="ce32" office:value-type="float" office:value="0.002828">
            <text:p>0.003</text:p>
          </table:table-cell>
          <table:table-cell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510-0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2M43S">
            <text:p>08:32:43</text:p>
          </table:table-cell>
          <table:table-cell table:formula="oooc:=IF(MONTH([.B71])&gt;2;INT(365.25*(YEAR([.B71])+4716))+INT(30.6001*(MONTH([.B71])+1))+(DAY([.B71])+(HOUR([.D71])+MINUTE([.D71])/60+SECOND([.D71])/3600)/24)+(2-INT(YEAR([.B71])/100)+INT(INT(YEAR([.B71])/100)/4))-1524.5;INT(365.25*(YEAR([.B71])-1+4716))+INT(30.6001*(MONTH([.B71])+12+1))+(DAY([.B71])+(HOUR([.D71])+MINUTE([.D71])/60+SECOND([.D71])/3600)/24)+(2-INT((YEAR([.B71])-1)/100)+INT(INT((YEAR([.B71])-1)/100)/4))-1524.5)" office:value-type="float" office:value="2454916.85605324">
            <text:p>2454916.85605</text:p>
          </table:table-cell>
          <table:table-cell office:value-type="float" office:value="16.248">
            <text:p>16.248</text:p>
          </table:table-cell>
          <table:table-cell office:value-type="float" office:value="0.002">
            <text:p>0.002</text:p>
          </table:table-cell>
          <table:table-cell table:formula="oooc:=[.F71]-[.F72]" office:value-type="float" office:value="3.538">
            <text:p>3.538</text:p>
          </table:table-cell>
          <table:table-cell table:formula="oooc:=SQRT(([.G71]*[.G71])+([.G72]*[.G72]))" office:value-type="float" office:value="0.00223606797749979">
            <text:p>0.002</text:p>
          </table:table-cell>
          <table:table-cell table:formula="oooc:=11.6+[.H71]" office:value-type="float" office:value="15.138">
            <text:p>15.14</text:p>
          </table:table-cell>
          <table:table-cell table:style-name="ce36" table:formula="oooc:=SQRT([.I71]*[.I71]+0.03*0.03)" office:value-type="float" office:value="0.0300832179129826">
            <text:p>0.0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1 (1510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2M43S">
            <text:p>08:32:43</text:p>
          </table:table-cell>
          <table:table-cell table:formula="oooc:=IF(MONTH([.B72])&gt;2;INT(365.25*(YEAR([.B72])+4716))+INT(30.6001*(MONTH([.B72])+1))+(DAY([.B72])+(HOUR([.D72])+MINUTE([.D72])/60+SECOND([.D72])/3600)/24)+(2-INT(YEAR([.B72])/100)+INT(INT(YEAR([.B72])/100)/4))-1524.5;INT(365.25*(YEAR([.B72])-1+4716))+INT(30.6001*(MONTH([.B72])+12+1))+(DAY([.B72])+(HOUR([.D72])+MINUTE([.D72])/60+SECOND([.D72])/3600)/24)+(2-INT((YEAR([.B72])-1)/100)+INT(INT((YEAR([.B72])-1)/100)/4))-1524.5)" office:value-type="float" office:value="2454916.85605324">
            <text:p>2454916.85605</text:p>
          </table:table-cell>
          <table:table-cell office:value-type="float" office:value="12.71">
            <text:p>12.710</text:p>
          </table:table-cell>
          <table:table-cell office:value-type="float" office:value="0.001">
            <text:p>0.001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10-0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8M01S">
            <text:p>08:38:01</text:p>
          </table:table-cell>
          <table:table-cell table:formula="oooc:=IF(MONTH([.B73])&gt;2;INT(365.25*(YEAR([.B73])+4716))+INT(30.6001*(MONTH([.B73])+1))+(DAY([.B73])+(HOUR([.D73])+MINUTE([.D73])/60+SECOND([.D73])/3600)/24)+(2-INT(YEAR([.B73])/100)+INT(INT(YEAR([.B73])/100)/4))-1524.5;INT(365.25*(YEAR([.B73])-1+4716))+INT(30.6001*(MONTH([.B73])+12+1))+(DAY([.B73])+(HOUR([.D73])+MINUTE([.D73])/60+SECOND([.D73])/3600)/24)+(2-INT((YEAR([.B73])-1)/100)+INT(INT((YEAR([.B73])-1)/100)/4))-1524.5)" office:value-type="float" office:value="2454916.8597338">
            <text:p>2454916.85973</text:p>
          </table:table-cell>
          <table:table-cell office:value-type="float" office:value="16.233">
            <text:p>16.233</text:p>
          </table:table-cell>
          <table:table-cell office:value-type="float" office:value="0.002">
            <text:p>0.002</text:p>
          </table:table-cell>
          <table:table-cell table:formula="oooc:=[.F73]-[.F74]" office:value-type="float" office:value="3.523">
            <text:p>3.523</text:p>
          </table:table-cell>
          <table:table-cell table:formula="oooc:=SQRT(([.G73]*[.G73])+([.G74]*[.G74]))" office:value-type="float" office:value="0.00223606797749979">
            <text:p>0.002</text:p>
          </table:table-cell>
          <table:table-cell table:formula="oooc:=11.6+[.H73]" office:value-type="float" office:value="15.123">
            <text:p>15.12</text:p>
          </table:table-cell>
          <table:table-cell table:style-name="ce36" table:formula="oooc:=SQRT([.I73]*[.I73]+0.03*0.03)" office:value-type="float" office:value="0.0300832179129826">
            <text:p>0.0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1 (1510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8M01S">
            <text:p>08:38:01</text:p>
          </table:table-cell>
          <table:table-cell table:formula="oooc:=IF(MONTH([.B74])&gt;2;INT(365.25*(YEAR([.B74])+4716))+INT(30.6001*(MONTH([.B74])+1))+(DAY([.B74])+(HOUR([.D74])+MINUTE([.D74])/60+SECOND([.D74])/3600)/24)+(2-INT(YEAR([.B74])/100)+INT(INT(YEAR([.B74])/100)/4))-1524.5;INT(365.25*(YEAR([.B74])-1+4716))+INT(30.6001*(MONTH([.B74])+12+1))+(DAY([.B74])+(HOUR([.D74])+MINUTE([.D74])/60+SECOND([.D74])/3600)/24)+(2-INT((YEAR([.B74])-1)/100)+INT(INT((YEAR([.B74])-1)/100)/4))-1524.5)" office:value-type="float" office:value="2454916.8597338">
            <text:p>2454916.85973</text:p>
          </table:table-cell>
          <table:table-cell office:value-type="float" office:value="12.71">
            <text:p>12.710</text:p>
          </table:table-cell>
          <table:table-cell office:value-type="float" office:value="0.001">
            <text:p>0.001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10-08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71:.C74])" office:value-type="time" office:time-value="PT08H35M22S">
            <text:p>08:35:22</text:p>
          </table:table-cell>
          <table:table-cell table:style-name="ce29" table:formula="oooc:=AVERAGE([.D71:.D74])" office:value-type="time" office:time-value="PT08H35M22S">
            <text:p>08:35:22</text:p>
          </table:table-cell>
          <table:table-cell table:formula="oooc:=IF(MONTH([.B75])&gt;2;INT(365.25*(YEAR([.B75])+4716))+INT(30.6001*(MONTH([.B75])+1))+(DAY([.B75])+(HOUR([.D75])+MINUTE([.D75])/60+SECOND([.D75])/3600)/24)+(2-INT(YEAR([.B75])/100)+INT(INT(YEAR([.B75])/100)/4))-1524.5;INT(365.25*(YEAR([.B75])-1+4716))+INT(30.6001*(MONTH([.B75])+12+1))+(DAY([.B75])+(HOUR([.D75])+MINUTE([.D75])/60+SECOND([.D75])/3600)/24)+(2-INT((YEAR([.B75])-1)/100)+INT(INT((YEAR([.B75])-1)/100)/4))-1524.5)" office:value-type="float" office:value="2454916.85789352">
            <text:p>2454916.85789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531">
            <text:p>3.531</text:p>
          </table:table-cell>
          <table:table-cell table:style-name="ce32" office:value-type="float" office:value="0.001414">
            <text:p>0.001</text:p>
          </table:table-cell>
          <table:table-cell table:formula="oooc:=11.6+[.H75]" office:value-type="float" office:value="15.131">
            <text:p>15.13</text:p>
          </table:table-cell>
          <table:table-cell table:style-name="ce36" table:formula="oooc:=SQRT([.I75]*[.I75]+0.03*0.03)" office:value-type="float" office:value="0.0300333047798606">
            <text:p>0.03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/>
          <table:table-cell table:style-name="ce27" office:value-type="string">
            <text:p><text:s/></text:p>
          </table:table-cell>
          <table:table-cell table:style-name="ce24" table:number-columns-repeated="2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502+106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48M56S">
            <text:p>08:48:56</text:p>
          </table:table-cell>
          <table:table-cell table:formula="oooc:=IF(MONTH([.B77])&gt;2;INT(365.25*(YEAR([.B77])+4716))+INT(30.6001*(MONTH([.B77])+1))+(DAY([.B77])+(HOUR([.D77])+MINUTE([.D77])/60+SECOND([.D77])/3600)/24)+(2-INT(YEAR([.B77])/100)+INT(INT(YEAR([.B77])/100)/4))-1524.5;INT(365.25*(YEAR([.B77])-1+4716))+INT(30.6001*(MONTH([.B77])+12+1))+(DAY([.B77])+(HOUR([.D77])+MINUTE([.D77])/60+SECOND([.D77])/3600)/24)+(2-INT((YEAR([.B77])-1)/100)+INT(INT((YEAR([.B77])-1)/100)/4))-1524.5)" office:value-type="float" office:value="2454916.86731481">
            <text:p>2454916.86731</text:p>
          </table:table-cell>
          <table:table-cell office:value-type="float" office:value="17.717">
            <text:p>17.717</text:p>
          </table:table-cell>
          <table:table-cell office:value-type="float" office:value="0.002">
            <text:p>0.002</text:p>
          </table:table-cell>
          <table:table-cell table:formula="oooc:=[.F77]-[.F78]" office:value-type="float" office:value="1.109">
            <text:p>1.109</text:p>
          </table:table-cell>
          <table:table-cell table:formula="oooc:=SQRT(([.G77]*[.G77])+([.G78]*[.G78]))" office:value-type="float" office:value="0.00447213595499958">
            <text:p>0.004</text:p>
          </table:table-cell>
          <table:table-cell/>
          <table:table-cell table:style-name="ce36"/>
          <table:table-cell office:value-type="string">
            <text:p>A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A (1502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48M56S">
            <text:p>08:48:56</text:p>
          </table:table-cell>
          <table:table-cell table:formula="oooc:=IF(MONTH([.B78])&gt;2;INT(365.25*(YEAR([.B78])+4716))+INT(30.6001*(MONTH([.B78])+1))+(DAY([.B78])+(HOUR([.D78])+MINUTE([.D78])/60+SECOND([.D78])/3600)/24)+(2-INT(YEAR([.B78])/100)+INT(INT(YEAR([.B78])/100)/4))-1524.5;INT(365.25*(YEAR([.B78])-1+4716))+INT(30.6001*(MONTH([.B78])+12+1))+(DAY([.B78])+(HOUR([.D78])+MINUTE([.D78])/60+SECOND([.D78])/3600)/24)+(2-INT((YEAR([.B78])-1)/100)+INT(INT((YEAR([.B78])-1)/100)/4))-1524.5)" office:value-type="float" office:value="2454916.86731481">
            <text:p>2454916.86731</text:p>
          </table:table-cell>
          <table:table-cell office:value-type="float" office:value="16.608">
            <text:p>16.608</text:p>
          </table:table-cell>
          <table:table-cell office:value-type="float" office:value="0.004">
            <text:p>0.004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02+106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55M52S">
            <text:p>08:55:52</text:p>
          </table:table-cell>
          <table:table-cell table:formula="oooc:=IF(MONTH([.B79])&gt;2;INT(365.25*(YEAR([.B79])+4716))+INT(30.6001*(MONTH([.B79])+1))+(DAY([.B79])+(HOUR([.D79])+MINUTE([.D79])/60+SECOND([.D79])/3600)/24)+(2-INT(YEAR([.B79])/100)+INT(INT(YEAR([.B79])/100)/4))-1524.5;INT(365.25*(YEAR([.B79])-1+4716))+INT(30.6001*(MONTH([.B79])+12+1))+(DAY([.B79])+(HOUR([.D79])+MINUTE([.D79])/60+SECOND([.D79])/3600)/24)+(2-INT((YEAR([.B79])-1)/100)+INT(INT((YEAR([.B79])-1)/100)/4))-1524.5)" office:value-type="float" office:value="2454916.87212963">
            <text:p>2454916.87213</text:p>
          </table:table-cell>
          <table:table-cell office:value-type="float" office:value="17.698">
            <text:p>17.698</text:p>
          </table:table-cell>
          <table:table-cell office:value-type="float" office:value="0.003">
            <text:p>0.003</text:p>
          </table:table-cell>
          <table:table-cell table:formula="oooc:=[.F79]-[.F80]" office:value-type="float" office:value="1.09">
            <text:p>1.090</text:p>
          </table:table-cell>
          <table:table-cell table:formula="oooc:=SQRT(([.G79]*[.G79])+([.G80]*[.G80]))" office:value-type="float" office:value="0.005">
            <text:p>0.005</text:p>
          </table:table-cell>
          <table:table-cell/>
          <table:table-cell table:style-name="ce36"/>
          <table:table-cell office:value-type="string">
            <text:p>A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A (1502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55M52S">
            <text:p>08:55:52</text:p>
          </table:table-cell>
          <table:table-cell table:formula="oooc:=IF(MONTH([.B80])&gt;2;INT(365.25*(YEAR([.B80])+4716))+INT(30.6001*(MONTH([.B80])+1))+(DAY([.B80])+(HOUR([.D80])+MINUTE([.D80])/60+SECOND([.D80])/3600)/24)+(2-INT(YEAR([.B80])/100)+INT(INT(YEAR([.B80])/100)/4))-1524.5;INT(365.25*(YEAR([.B80])-1+4716))+INT(30.6001*(MONTH([.B80])+12+1))+(DAY([.B80])+(HOUR([.D80])+MINUTE([.D80])/60+SECOND([.D80])/3600)/24)+(2-INT((YEAR([.B80])-1)/100)+INT(INT((YEAR([.B80])-1)/100)/4))-1524.5)" office:value-type="float" office:value="2454916.87212963">
            <text:p>2454916.87213</text:p>
          </table:table-cell>
          <table:table-cell office:value-type="float" office:value="16.608">
            <text:p>16.608</text:p>
          </table:table-cell>
          <table:table-cell office:value-type="float" office:value="0.004">
            <text:p>0.004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02+106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77:.C80])" office:value-type="time" office:time-value="PT08H52M24S">
            <text:p>08:52:24</text:p>
          </table:table-cell>
          <table:table-cell table:style-name="ce29" table:formula="oooc:=AVERAGE([.D77:.D80])" office:value-type="time" office:time-value="PT08H52M24S">
            <text:p>08:52:24</text:p>
          </table:table-cell>
          <table:table-cell table:formula="oooc:=IF(MONTH([.B81])&gt;2;INT(365.25*(YEAR([.B81])+4716))+INT(30.6001*(MONTH([.B81])+1))+(DAY([.B81])+(HOUR([.D81])+MINUTE([.D81])/60+SECOND([.D81])/3600)/24)+(2-INT(YEAR([.B81])/100)+INT(INT(YEAR([.B81])/100)/4))-1524.5;INT(365.25*(YEAR([.B81])-1+4716))+INT(30.6001*(MONTH([.B81])+12+1))+(DAY([.B81])+(HOUR([.D81])+MINUTE([.D81])/60+SECOND([.D81])/3600)/24)+(2-INT((YEAR([.B81])-1)/100)+INT(INT((YEAR([.B81])-1)/100)/4))-1524.5)" office:value-type="float" office:value="2454916.86972222">
            <text:p>2454916.8697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102">
            <text:p>1.102</text:p>
          </table:table-cell>
          <table:table-cell table:style-name="ce32" office:value-type="float" office:value="0.003123">
            <text:p>0.003</text:p>
          </table:table-cell>
          <table:table-cell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406-076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12M46S">
            <text:p>09:12:46</text:p>
          </table:table-cell>
          <table:table-cell table:formula="oooc:=IF(MONTH([.B83])&gt;2;INT(365.25*(YEAR([.B83])+4716))+INT(30.6001*(MONTH([.B83])+1))+(DAY([.B83])+(HOUR([.D83])+MINUTE([.D83])/60+SECOND([.D83])/3600)/24)+(2-INT(YEAR([.B83])/100)+INT(INT(YEAR([.B83])/100)/4))-1524.5;INT(365.25*(YEAR([.B83])-1+4716))+INT(30.6001*(MONTH([.B83])+12+1))+(DAY([.B83])+(HOUR([.D83])+MINUTE([.D83])/60+SECOND([.D83])/3600)/24)+(2-INT((YEAR([.B83])-1)/100)+INT(INT((YEAR([.B83])-1)/100)/4))-1524.5)" office:value-type="float" office:value="2454916.88386574">
            <text:p>2454916.88387</text:p>
          </table:table-cell>
          <table:table-cell office:value-type="float" office:value="19.739">
            <text:p>19.739</text:p>
          </table:table-cell>
          <table:table-cell office:value-type="float" office:value="0.011">
            <text:p>0.011</text:p>
          </table:table-cell>
          <table:table-cell table:formula="oooc:=[.F83]-[.F84]" office:value-type="float" office:value="4.267">
            <text:p>4.267</text:p>
          </table:table-cell>
          <table:table-cell table:formula="oooc:=SQRT(([.G83]*[.G83])+([.G84]*[.G84]))" office:value-type="float" office:value="0.0114017542509914">
            <text:p>0.011</text:p>
          </table:table-cell>
          <table:table-cell/>
          <table:table-cell table:style-name="ce36"/>
          <table:table-cell office:value-type="string">
            <text:p>C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C (1406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12M46S">
            <text:p>09:12:46</text:p>
          </table:table-cell>
          <table:table-cell table:formula="oooc:=IF(MONTH([.B84])&gt;2;INT(365.25*(YEAR([.B84])+4716))+INT(30.6001*(MONTH([.B84])+1))+(DAY([.B84])+(HOUR([.D84])+MINUTE([.D84])/60+SECOND([.D84])/3600)/24)+(2-INT(YEAR([.B84])/100)+INT(INT(YEAR([.B84])/100)/4))-1524.5;INT(365.25*(YEAR([.B84])-1+4716))+INT(30.6001*(MONTH([.B84])+12+1))+(DAY([.B84])+(HOUR([.D84])+MINUTE([.D84])/60+SECOND([.D84])/3600)/24)+(2-INT((YEAR([.B84])-1)/100)+INT(INT((YEAR([.B84])-1)/100)/4))-1524.5)" office:value-type="float" office:value="2454916.88386574">
            <text:p>2454916.88387</text:p>
          </table:table-cell>
          <table:table-cell office:value-type="float" office:value="15.472">
            <text:p>15.472</text:p>
          </table:table-cell>
          <table:table-cell office:value-type="float" office:value="0.003">
            <text:p>0.003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406-076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34M14S">
            <text:p>09:34:14</text:p>
          </table:table-cell>
          <table:table-cell table:formula="oooc:=IF(MONTH([.B85])&gt;2;INT(365.25*(YEAR([.B85])+4716))+INT(30.6001*(MONTH([.B85])+1))+(DAY([.B85])+(HOUR([.D85])+MINUTE([.D85])/60+SECOND([.D85])/3600)/24)+(2-INT(YEAR([.B85])/100)+INT(INT(YEAR([.B85])/100)/4))-1524.5;INT(365.25*(YEAR([.B85])-1+4716))+INT(30.6001*(MONTH([.B85])+12+1))+(DAY([.B85])+(HOUR([.D85])+MINUTE([.D85])/60+SECOND([.D85])/3600)/24)+(2-INT((YEAR([.B85])-1)/100)+INT(INT((YEAR([.B85])-1)/100)/4))-1524.5)" office:value-type="float" office:value="2454916.89877315">
            <text:p>2454916.89877</text:p>
          </table:table-cell>
          <table:table-cell office:value-type="float" office:value="19.717">
            <text:p>19.717</text:p>
          </table:table-cell>
          <table:table-cell office:value-type="float" office:value="0.01">
            <text:p>0.010</text:p>
          </table:table-cell>
          <table:table-cell table:formula="oooc:=[.F85]-[.F86]" office:value-type="float" office:value="4.245">
            <text:p>4.245</text:p>
          </table:table-cell>
          <table:table-cell table:formula="oooc:=SQRT(([.G85]*[.G85])+([.G86]*[.G86]))" office:value-type="float" office:value="0.0104403065089106">
            <text:p>0.010</text:p>
          </table:table-cell>
          <table:table-cell/>
          <table:table-cell table:style-name="ce36"/>
          <table:table-cell office:value-type="string">
            <text:p>C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C (1406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34M14S">
            <text:p>09:34:14</text:p>
          </table:table-cell>
          <table:table-cell table:formula="oooc:=IF(MONTH([.B86])&gt;2;INT(365.25*(YEAR([.B86])+4716))+INT(30.6001*(MONTH([.B86])+1))+(DAY([.B86])+(HOUR([.D86])+MINUTE([.D86])/60+SECOND([.D86])/3600)/24)+(2-INT(YEAR([.B86])/100)+INT(INT(YEAR([.B86])/100)/4))-1524.5;INT(365.25*(YEAR([.B86])-1+4716))+INT(30.6001*(MONTH([.B86])+12+1))+(DAY([.B86])+(HOUR([.D86])+MINUTE([.D86])/60+SECOND([.D86])/3600)/24)+(2-INT((YEAR([.B86])-1)/100)+INT(INT((YEAR([.B86])-1)/100)/4))-1524.5)" office:value-type="float" office:value="2454916.89877315">
            <text:p>2454916.89877</text:p>
          </table:table-cell>
          <table:table-cell office:value-type="float" office:value="15.472">
            <text:p>15.472</text:p>
          </table:table-cell>
          <table:table-cell office:value-type="float" office:value="0.003">
            <text:p>0.003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406-076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83:.C86])" office:value-type="time" office:time-value="PT09H23M30S">
            <text:p>09:23:30</text:p>
          </table:table-cell>
          <table:table-cell table:style-name="ce29" table:formula="oooc:=AVERAGE([.D83:.D86])" office:value-type="time" office:time-value="PT09H23M30S">
            <text:p>09:23:30</text:p>
          </table:table-cell>
          <table:table-cell table:formula="oooc:=IF(MONTH([.B87])&gt;2;INT(365.25*(YEAR([.B87])+4716))+INT(30.6001*(MONTH([.B87])+1))+(DAY([.B87])+(HOUR([.D87])+MINUTE([.D87])/60+SECOND([.D87])/3600)/24)+(2-INT(YEAR([.B87])/100)+INT(INT(YEAR([.B87])/100)/4))-1524.5;INT(365.25*(YEAR([.B87])-1+4716))+INT(30.6001*(MONTH([.B87])+12+1))+(DAY([.B87])+(HOUR([.D87])+MINUTE([.D87])/60+SECOND([.D87])/3600)/24)+(2-INT((YEAR([.B87])-1)/100)+INT(INT((YEAR([.B87])-1)/100)/4))-1524.5)" office:value-type="float" office:value="2454916.89131944">
            <text:p>2454916.8913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4.255">
            <text:p>4.255</text:p>
          </table:table-cell>
          <table:table-cell table:style-name="ce32" office:value-type="float" office:value="0.007399">
            <text:p>0.007</text:p>
          </table:table-cell>
          <table:table-cell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C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 table:number-columns-repeated="6"/>
          <table:table-cell table:style-name="ce36"/>
          <table:table-cell table:number-columns-repeated="245"/>
        </table:table-row>
        <table:table-row table:style-name="ro2">
          <table:table-cell table:style-name="ce25" office:value-type="string">
            <text:p>H1426+42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59M49S">
            <text:p>09:59:49</text:p>
          </table:table-cell>
          <table:table-cell table:formula="oooc:=IF(MONTH([.B89])&gt;2;INT(365.25*(YEAR([.B89])+4716))+INT(30.6001*(MONTH([.B89])+1))+(DAY([.B89])+(HOUR([.D89])+MINUTE([.D89])/60+SECOND([.D89])/3600)/24)+(2-INT(YEAR([.B89])/100)+INT(INT(YEAR([.B89])/100)/4))-1524.5;INT(365.25*(YEAR([.B89])-1+4716))+INT(30.6001*(MONTH([.B89])+12+1))+(DAY([.B89])+(HOUR([.D89])+MINUTE([.D89])/60+SECOND([.D89])/3600)/24)+(2-INT((YEAR([.B89])-1)/100)+INT(INT((YEAR([.B89])-1)/100)/4))-1524.5)" office:value-type="float" office:value="2454916.91653935">
            <text:p>2454916.91654</text:p>
          </table:table-cell>
          <table:table-cell table:style-name="ce32" office:value-type="float" office:value="17.608">
            <text:p>17.608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89]-[.F90]" office:value-type="float" office:value="2.346">
            <text:p>2.346</text:p>
          </table:table-cell>
          <table:table-cell table:style-name="ce32" table:formula="oooc:=SQRT([.G89]*[.G89]+[.G90]*[.G90])" office:value-type="float" office:value="0.00282842712474619">
            <text:p>0.003</text:p>
          </table:table-cell>
          <table:table-cell table:style-name="ce34" table:formula="oooc:=14.16+[.H89]" office:value-type="float" office:value="16.506">
            <text:p>16.51</text:p>
          </table:table-cell>
          <table:table-cell table:style-name="ce36" table:formula="oooc:=SQRT([.I89]*[.I89]+0.01*0.01)" office:value-type="float" office:value="0.0103923048454133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426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59M49S">
            <text:p>09:59:49</text:p>
          </table:table-cell>
          <table:table-cell table:formula="oooc:=IF(MONTH([.B90])&gt;2;INT(365.25*(YEAR([.B90])+4716))+INT(30.6001*(MONTH([.B90])+1))+(DAY([.B90])+(HOUR([.D90])+MINUTE([.D90])/60+SECOND([.D90])/3600)/24)+(2-INT(YEAR([.B90])/100)+INT(INT(YEAR([.B90])/100)/4))-1524.5;INT(365.25*(YEAR([.B90])-1+4716))+INT(30.6001*(MONTH([.B90])+12+1))+(DAY([.B90])+(HOUR([.D90])+MINUTE([.D90])/60+SECOND([.D90])/3600)/24)+(2-INT((YEAR([.B90])-1)/100)+INT(INT((YEAR([.B90])-1)/100)/4))-1524.5)" office:value-type="float" office:value="2454916.91653935">
            <text:p>2454916.91654</text:p>
          </table:table-cell>
          <table:table-cell table:style-name="ce32" office:value-type="float" office:value="15.262">
            <text:p>15.262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H1426+42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13M16S">
            <text:p>10:13:16</text:p>
          </table:table-cell>
          <table:table-cell table:formula="oooc:=IF(MONTH([.B91])&gt;2;INT(365.25*(YEAR([.B91])+4716))+INT(30.6001*(MONTH([.B91])+1))+(DAY([.B91])+(HOUR([.D91])+MINUTE([.D91])/60+SECOND([.D91])/3600)/24)+(2-INT(YEAR([.B91])/100)+INT(INT(YEAR([.B91])/100)/4))-1524.5;INT(365.25*(YEAR([.B91])-1+4716))+INT(30.6001*(MONTH([.B91])+12+1))+(DAY([.B91])+(HOUR([.D91])+MINUTE([.D91])/60+SECOND([.D91])/3600)/24)+(2-INT((YEAR([.B91])-1)/100)+INT(INT((YEAR([.B91])-1)/100)/4))-1524.5)" office:value-type="float" office:value="2454916.92587963">
            <text:p>2454916.92588</text:p>
          </table:table-cell>
          <table:table-cell table:style-name="ce32" office:value-type="float" office:value="17.596">
            <text:p>17.596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91]-[.F92]" office:value-type="float" office:value="2.334">
            <text:p>2.334</text:p>
          </table:table-cell>
          <table:table-cell table:style-name="ce32" table:formula="oooc:=SQRT([.G91]*[.G91]+[.G92]*[.G92])" office:value-type="float" office:value="0.00282842712474619">
            <text:p>0.003</text:p>
          </table:table-cell>
          <table:table-cell table:style-name="ce34" table:formula="oooc:=14.16+[.H91]" office:value-type="float" office:value="16.494">
            <text:p>16.49</text:p>
          </table:table-cell>
          <table:table-cell table:style-name="ce36" table:formula="oooc:=SQRT([.I91]*[.I91]+0.01*0.01)" office:value-type="float" office:value="0.0103923048454133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426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13M16S">
            <text:p>10:13:16</text:p>
          </table:table-cell>
          <table:table-cell table:formula="oooc:=IF(MONTH([.B92])&gt;2;INT(365.25*(YEAR([.B92])+4716))+INT(30.6001*(MONTH([.B92])+1))+(DAY([.B92])+(HOUR([.D92])+MINUTE([.D92])/60+SECOND([.D92])/3600)/24)+(2-INT(YEAR([.B92])/100)+INT(INT(YEAR([.B92])/100)/4))-1524.5;INT(365.25*(YEAR([.B92])-1+4716))+INT(30.6001*(MONTH([.B92])+12+1))+(DAY([.B92])+(HOUR([.D92])+MINUTE([.D92])/60+SECOND([.D92])/3600)/24)+(2-INT((YEAR([.B92])-1)/100)+INT(INT((YEAR([.B92])-1)/100)/4))-1524.5)" office:value-type="float" office:value="2454916.92587963">
            <text:p>2454916.92588</text:p>
          </table:table-cell>
          <table:table-cell table:style-name="ce32" office:value-type="float" office:value="15.262">
            <text:p>15.262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H1426+428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89:.C92])" office:value-type="time" office:time-value="PT10H06M32.5S">
            <text:p>10:06:33</text:p>
          </table:table-cell>
          <table:table-cell table:style-name="ce29" table:formula="oooc:=AVERAGE([.D89:.D92])" office:value-type="time" office:time-value="PT10H06M32.5S">
            <text:p>10:06:33</text:p>
          </table:table-cell>
          <table:table-cell table:formula="oooc:=IF(MONTH([.B93])&gt;2;INT(365.25*(YEAR([.B93])+4716))+INT(30.6001*(MONTH([.B93])+1))+(DAY([.B93])+(HOUR([.D93])+MINUTE([.D93])/60+SECOND([.D93])/3600)/24)+(2-INT(YEAR([.B93])/100)+INT(INT(YEAR([.B93])/100)/4))-1524.5;INT(365.25*(YEAR([.B93])-1+4716))+INT(30.6001*(MONTH([.B93])+12+1))+(DAY([.B93])+(HOUR([.D93])+MINUTE([.D93])/60+SECOND([.D93])/3600)/24)+(2-INT((YEAR([.B93])-1)/100)+INT(INT((YEAR([.B93])-1)/100)/4))-1524.5)" office:value-type="float" office:value="2454916.92121528">
            <text:p>2454916.9212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2.34">
            <text:p>2.340</text:p>
          </table:table-cell>
          <table:table-cell table:style-name="ce32" office:value-type="float" office:value="0.002121">
            <text:p>0.002</text:p>
          </table:table-cell>
          <table:table-cell table:style-name="ce34" table:formula="oooc:=14.16+[.H93]" office:value-type="float" office:value="16.5">
            <text:p>16.50</text:p>
          </table:table-cell>
          <table:table-cell table:style-name="ce36" table:formula="oooc:=SQRT([.I93]*[.I93]+0.01*0.01)" office:value-type="float" office:value="0.0102224576790516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Mrk 501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30M06S">
            <text:p>10:30:06</text:p>
          </table:table-cell>
          <table:table-cell table:formula="oooc:=IF(MONTH([.B95])&gt;2;INT(365.25*(YEAR([.B95])+4716))+INT(30.6001*(MONTH([.B95])+1))+(DAY([.B95])+(HOUR([.D95])+MINUTE([.D95])/60+SECOND([.D95])/3600)/24)+(2-INT(YEAR([.B95])/100)+INT(INT(YEAR([.B95])/100)/4))-1524.5;INT(365.25*(YEAR([.B95])-1+4716))+INT(30.6001*(MONTH([.B95])+12+1))+(DAY([.B95])+(HOUR([.D95])+MINUTE([.D95])/60+SECOND([.D95])/3600)/24)+(2-INT((YEAR([.B95])-1)/100)+INT(INT((YEAR([.B95])-1)/100)/4))-1524.5)" office:value-type="float" office:value="2454916.93756944">
            <text:p>2454916.93757</text:p>
          </table:table-cell>
          <table:table-cell table:style-name="ce32" office:value-type="float" office:value="15.076">
            <text:p>15.076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95]-[.F96]" office:value-type="float" office:value="1.388">
            <text:p>1.388</text:p>
          </table:table-cell>
          <table:table-cell table:style-name="ce32" table:formula="oooc:=SQRT([.G95]*[.G95]+[.G96]*[.G96])" office:value-type="float" office:value="0.00223606797749979">
            <text:p>0.002</text:p>
          </table:table-cell>
          <table:table-cell table:style-name="ce34" table:formula="oooc:=12.61+[.H95]" office:value-type="float" office:value="13.998">
            <text:p>14.00</text:p>
          </table:table-cell>
          <table:table-cell table:style-name="ce36" table:formula="oooc:=SQRT([.I95]*[.I95]+0.01*0.01)" office:value-type="float" office:value="0.0102469507659596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Mrk50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30M06S">
            <text:p>10:30:06</text:p>
          </table:table-cell>
          <table:table-cell table:formula="oooc:=IF(MONTH([.B96])&gt;2;INT(365.25*(YEAR([.B96])+4716))+INT(30.6001*(MONTH([.B96])+1))+(DAY([.B96])+(HOUR([.D96])+MINUTE([.D96])/60+SECOND([.D96])/3600)/24)+(2-INT(YEAR([.B96])/100)+INT(INT(YEAR([.B96])/100)/4))-1524.5;INT(365.25*(YEAR([.B96])-1+4716))+INT(30.6001*(MONTH([.B96])+12+1))+(DAY([.B96])+(HOUR([.D96])+MINUTE([.D96])/60+SECOND([.D96])/3600)/24)+(2-INT((YEAR([.B96])-1)/100)+INT(INT((YEAR([.B96])-1)/100)/4))-1524.5)" office:value-type="float" office:value="2454916.93756944">
            <text:p>2454916.93757</text:p>
          </table:table-cell>
          <table:table-cell table:style-name="ce32" office:value-type="float" office:value="13.688">
            <text:p>13.688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Mrk 501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32M45S">
            <text:p>10:32:45</text:p>
          </table:table-cell>
          <table:table-cell table:formula="oooc:=IF(MONTH([.B97])&gt;2;INT(365.25*(YEAR([.B97])+4716))+INT(30.6001*(MONTH([.B97])+1))+(DAY([.B97])+(HOUR([.D97])+MINUTE([.D97])/60+SECOND([.D97])/3600)/24)+(2-INT(YEAR([.B97])/100)+INT(INT(YEAR([.B97])/100)/4))-1524.5;INT(365.25*(YEAR([.B97])-1+4716))+INT(30.6001*(MONTH([.B97])+12+1))+(DAY([.B97])+(HOUR([.D97])+MINUTE([.D97])/60+SECOND([.D97])/3600)/24)+(2-INT((YEAR([.B97])-1)/100)+INT(INT((YEAR([.B97])-1)/100)/4))-1524.5)" office:value-type="float" office:value="2454916.93940972">
            <text:p>2454916.93941</text:p>
          </table:table-cell>
          <table:table-cell table:style-name="ce32" office:value-type="float" office:value="15.049">
            <text:p>15.049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97]-[.F98]" office:value-type="float" office:value="1.361">
            <text:p>1.361</text:p>
          </table:table-cell>
          <table:table-cell table:style-name="ce32" table:formula="oooc:=SQRT([.G97]*[.G97]+[.G98]*[.G98])" office:value-type="float" office:value="0.00223606797749979">
            <text:p>0.002</text:p>
          </table:table-cell>
          <table:table-cell table:style-name="ce34" table:formula="oooc:=12.61+[.H97]" office:value-type="float" office:value="13.971">
            <text:p>13.97</text:p>
          </table:table-cell>
          <table:table-cell table:style-name="ce36" table:formula="oooc:=SQRT([.I97]*[.I97]+0.01*0.01)" office:value-type="float" office:value="0.0102469507659596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Mrk50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32M45S">
            <text:p>10:32:45</text:p>
          </table:table-cell>
          <table:table-cell table:formula="oooc:=IF(MONTH([.B98])&gt;2;INT(365.25*(YEAR([.B98])+4716))+INT(30.6001*(MONTH([.B98])+1))+(DAY([.B98])+(HOUR([.D98])+MINUTE([.D98])/60+SECOND([.D98])/3600)/24)+(2-INT(YEAR([.B98])/100)+INT(INT(YEAR([.B98])/100)/4))-1524.5;INT(365.25*(YEAR([.B98])-1+4716))+INT(30.6001*(MONTH([.B98])+12+1))+(DAY([.B98])+(HOUR([.D98])+MINUTE([.D98])/60+SECOND([.D98])/3600)/24)+(2-INT((YEAR([.B98])-1)/100)+INT(INT((YEAR([.B98])-1)/100)/4))-1524.5)" office:value-type="float" office:value="2454916.93940972">
            <text:p>2454916.93941</text:p>
          </table:table-cell>
          <table:table-cell table:style-name="ce32" office:value-type="float" office:value="13.688">
            <text:p>13.688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Mrk 501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95:.C98])" office:value-type="time" office:time-value="PT10H31M25.5S">
            <text:p>10:31:26</text:p>
          </table:table-cell>
          <table:table-cell table:style-name="ce29" table:formula="oooc:=AVERAGE([.D95:.D98])" office:value-type="time" office:time-value="PT10H31M25.5S">
            <text:p>10:31:26</text:p>
          </table:table-cell>
          <table:table-cell table:formula="oooc:=IF(MONTH([.B99])&gt;2;INT(365.25*(YEAR([.B99])+4716))+INT(30.6001*(MONTH([.B99])+1))+(DAY([.B99])+(HOUR([.D99])+MINUTE([.D99])/60+SECOND([.D99])/3600)/24)+(2-INT(YEAR([.B99])/100)+INT(INT(YEAR([.B99])/100)/4))-1524.5;INT(365.25*(YEAR([.B99])-1+4716))+INT(30.6001*(MONTH([.B99])+12+1))+(DAY([.B99])+(HOUR([.D99])+MINUTE([.D99])/60+SECOND([.D99])/3600)/24)+(2-INT((YEAR([.B99])-1)/100)+INT(INT((YEAR([.B99])-1)/100)/4))-1524.5)" office:value-type="float" office:value="2454916.93849537">
            <text:p>2454916.93850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375">
            <text:p>1.375</text:p>
          </table:table-cell>
          <table:table-cell table:style-name="ce32" office:value-type="float" office:value="0.001414">
            <text:p>0.001</text:p>
          </table:table-cell>
          <table:table-cell table:style-name="ce34" table:formula="oooc:=12.61+[.H99]" office:value-type="float" office:value="13.985">
            <text:p>13.99</text:p>
          </table:table-cell>
          <table:table-cell table:style-name="ce36" table:formula="oooc:=SQRT([.I99]*[.I99]+0.01*0.01)" office:value-type="float" office:value="0.010099475035862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B2 1633+382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42M29S">
            <text:p>10:42:29</text:p>
          </table:table-cell>
          <table:table-cell table:formula="oooc:=IF(MONTH([.B101])&gt;2;INT(365.25*(YEAR([.B101])+4716))+INT(30.6001*(MONTH([.B101])+1))+(DAY([.B101])+(HOUR([.D101])+MINUTE([.D101])/60+SECOND([.D101])/3600)/24)+(2-INT(YEAR([.B101])/100)+INT(INT(YEAR([.B101])/100)/4))-1524.5;INT(365.25*(YEAR([.B101])-1+4716))+INT(30.6001*(MONTH([.B101])+12+1))+(DAY([.B101])+(HOUR([.D101])+MINUTE([.D101])/60+SECOND([.D101])/3600)/24)+(2-INT((YEAR([.B101])-1)/100)+INT(INT((YEAR([.B101])-1)/100)/4))-1524.5)" office:value-type="float" office:value="2454916.94616898">
            <text:p>2454916.94617</text:p>
          </table:table-cell>
          <table:table-cell office:value-type="float" office:value="18.824">
            <text:p>18.824</text:p>
          </table:table-cell>
          <table:table-cell office:value-type="float" office:value="0.005">
            <text:p>0.005</text:p>
          </table:table-cell>
          <table:table-cell table:formula="oooc:=[.F101]-[.F102]" office:value-type="float" office:value="3.476">
            <text:p>3.476</text:p>
          </table:table-cell>
          <table:table-cell table:formula="oooc:=SQRT(([.G101]*[.G101])+([.G102]*[.G102]))" office:value-type="float" office:value="0.0053851648071345">
            <text:p>0.005</text:p>
          </table:table-cell>
          <table:table-cell/>
          <table:table-cell table:style-name="ce36"/>
          <table:table-cell office:value-type="string">
            <text:p>A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A (1633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42M29S">
            <text:p>10:42:29</text:p>
          </table:table-cell>
          <table:table-cell table:formula="oooc:=IF(MONTH([.B102])&gt;2;INT(365.25*(YEAR([.B102])+4716))+INT(30.6001*(MONTH([.B102])+1))+(DAY([.B102])+(HOUR([.D102])+MINUTE([.D102])/60+SECOND([.D102])/3600)/24)+(2-INT(YEAR([.B102])/100)+INT(INT(YEAR([.B102])/100)/4))-1524.5;INT(365.25*(YEAR([.B102])-1+4716))+INT(30.6001*(MONTH([.B102])+12+1))+(DAY([.B102])+(HOUR([.D102])+MINUTE([.D102])/60+SECOND([.D102])/3600)/24)+(2-INT((YEAR([.B102])-1)/100)+INT(INT((YEAR([.B102])-1)/100)/4))-1524.5)" office:value-type="float" office:value="2454916.94616898">
            <text:p>2454916.94617</text:p>
          </table:table-cell>
          <table:table-cell office:value-type="float" office:value="15.348">
            <text:p>15.348</text:p>
          </table:table-cell>
          <table:table-cell office:value-type="float" office:value="0.002">
            <text:p>0.002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B2 1633+382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57M17S">
            <text:p>10:57:17</text:p>
          </table:table-cell>
          <table:table-cell table:formula="oooc:=IF(MONTH([.B103])&gt;2;INT(365.25*(YEAR([.B103])+4716))+INT(30.6001*(MONTH([.B103])+1))+(DAY([.B103])+(HOUR([.D103])+MINUTE([.D103])/60+SECOND([.D103])/3600)/24)+(2-INT(YEAR([.B103])/100)+INT(INT(YEAR([.B103])/100)/4))-1524.5;INT(365.25*(YEAR([.B103])-1+4716))+INT(30.6001*(MONTH([.B103])+12+1))+(DAY([.B103])+(HOUR([.D103])+MINUTE([.D103])/60+SECOND([.D103])/3600)/24)+(2-INT((YEAR([.B103])-1)/100)+INT(INT((YEAR([.B103])-1)/100)/4))-1524.5)" office:value-type="float" office:value="2454916.95644676">
            <text:p>2454916.95645</text:p>
          </table:table-cell>
          <table:table-cell office:value-type="float" office:value="18.805">
            <text:p>18.805</text:p>
          </table:table-cell>
          <table:table-cell office:value-type="float" office:value="0.005">
            <text:p>0.005</text:p>
          </table:table-cell>
          <table:table-cell table:formula="oooc:=[.F103]-[.F104]" office:value-type="float" office:value="3.457">
            <text:p>3.457</text:p>
          </table:table-cell>
          <table:table-cell table:formula="oooc:=SQRT(([.G103]*[.G103])+([.G104]*[.G104]))" office:value-type="float" office:value="0.0053851648071345">
            <text:p>0.005</text:p>
          </table:table-cell>
          <table:table-cell/>
          <table:table-cell table:style-name="ce36"/>
          <table:table-cell office:value-type="string">
            <text:p>A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A (1633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0H57M17S">
            <text:p>10:57:17</text:p>
          </table:table-cell>
          <table:table-cell table:formula="oooc:=IF(MONTH([.B104])&gt;2;INT(365.25*(YEAR([.B104])+4716))+INT(30.6001*(MONTH([.B104])+1))+(DAY([.B104])+(HOUR([.D104])+MINUTE([.D104])/60+SECOND([.D104])/3600)/24)+(2-INT(YEAR([.B104])/100)+INT(INT(YEAR([.B104])/100)/4))-1524.5;INT(365.25*(YEAR([.B104])-1+4716))+INT(30.6001*(MONTH([.B104])+12+1))+(DAY([.B104])+(HOUR([.D104])+MINUTE([.D104])/60+SECOND([.D104])/3600)/24)+(2-INT((YEAR([.B104])-1)/100)+INT(INT((YEAR([.B104])-1)/100)/4))-1524.5)" office:value-type="float" office:value="2454916.95644676">
            <text:p>2454916.95645</text:p>
          </table:table-cell>
          <table:table-cell office:value-type="float" office:value="15.348">
            <text:p>15.348</text:p>
          </table:table-cell>
          <table:table-cell office:value-type="float" office:value="0.002">
            <text:p>0.002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B2 1633+382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101:.C104])" office:value-type="time" office:time-value="PT10H49M53S">
            <text:p>10:49:53</text:p>
          </table:table-cell>
          <table:table-cell table:style-name="ce29" table:formula="oooc:=AVERAGE([.D101:.D104])" office:value-type="time" office:time-value="PT10H49M53S">
            <text:p>10:49:53</text:p>
          </table:table-cell>
          <table:table-cell table:formula="oooc:=IF(MONTH([.B105])&gt;2;INT(365.25*(YEAR([.B105])+4716))+INT(30.6001*(MONTH([.B105])+1))+(DAY([.B105])+(HOUR([.D105])+MINUTE([.D105])/60+SECOND([.D105])/3600)/24)+(2-INT(YEAR([.B105])/100)+INT(INT(YEAR([.B105])/100)/4))-1524.5;INT(365.25*(YEAR([.B105])-1+4716))+INT(30.6001*(MONTH([.B105])+12+1))+(DAY([.B105])+(HOUR([.D105])+MINUTE([.D105])/60+SECOND([.D105])/3600)/24)+(2-INT((YEAR([.B105])-1)/100)+INT(INT((YEAR([.B105])-1)/100)/4))-1524.5)" office:value-type="float" office:value="2454916.95130787">
            <text:p>2454916.9513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467">
            <text:p>3.467</text:p>
          </table:table-cell>
          <table:table-cell office:value-type="float" office:value="0.003536">
            <text:p>0.004</text:p>
          </table:table-cell>
          <table:table-cell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 table:number-columns-repeated="6"/>
          <table:table-cell table:style-name="ce36"/>
          <table:table-cell table:number-columns-repeated="245"/>
        </table:table-row>
        <table:table-row table:style-name="ro2">
          <table:table-cell table:style-name="ce25" office:value-type="string">
            <text:p>3C 345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15M17S">
            <text:p>11:15:17</text:p>
          </table:table-cell>
          <table:table-cell table:formula="oooc:=IF(MONTH([.B107])&gt;2;INT(365.25*(YEAR([.B107])+4716))+INT(30.6001*(MONTH([.B107])+1))+(DAY([.B107])+(HOUR([.D107])+MINUTE([.D107])/60+SECOND([.D107])/3600)/24)+(2-INT(YEAR([.B107])/100)+INT(INT(YEAR([.B107])/100)/4))-1524.5;INT(365.25*(YEAR([.B107])-1+4716))+INT(30.6001*(MONTH([.B107])+12+1))+(DAY([.B107])+(HOUR([.D107])+MINUTE([.D107])/60+SECOND([.D107])/3600)/24)+(2-INT((YEAR([.B107])-1)/100)+INT(INT((YEAR([.B107])-1)/100)/4))-1524.5)" office:value-type="float" office:value="2454916.96894676">
            <text:p>2454916.96895</text:p>
          </table:table-cell>
          <table:table-cell table:style-name="ce32" office:value-type="float" office:value="18.218">
            <text:p>18.218</text:p>
          </table:table-cell>
          <table:table-cell table:style-name="ce32" office:value-type="float" office:value="0.004">
            <text:p>0.004</text:p>
          </table:table-cell>
          <table:table-cell table:style-name="ce32" table:formula="oooc:=[.F107]-[.F108]" office:value-type="float" office:value="1.896">
            <text:p>1.896</text:p>
          </table:table-cell>
          <table:table-cell table:style-name="ce32" table:formula="oooc:=SQRT([.G107]*[.G107]+[.G108]*[.G108])" office:value-type="float" office:value="0.005">
            <text:p>0.005</text:p>
          </table:table-cell>
          <table:table-cell table:style-name="ce34" table:formula="oooc:=15.23+[.H107]" office:value-type="float" office:value="17.126">
            <text:p>17.13</text:p>
          </table:table-cell>
          <table:table-cell table:style-name="ce36" table:formula="oooc:=SQRT([.I107]*[.I107]+0.01*0.01)" office:value-type="float" office:value="0.011180339887499">
            <text:p>0.01</text:p>
          </table:table-cell>
          <table:table-cell table:style-name="ce24" office:value-type="string">
            <text:p>E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E (3C 345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15M17S">
            <text:p>11:15:17</text:p>
          </table:table-cell>
          <table:table-cell table:formula="oooc:=IF(MONTH([.B108])&gt;2;INT(365.25*(YEAR([.B108])+4716))+INT(30.6001*(MONTH([.B108])+1))+(DAY([.B108])+(HOUR([.D108])+MINUTE([.D108])/60+SECOND([.D108])/3600)/24)+(2-INT(YEAR([.B108])/100)+INT(INT(YEAR([.B108])/100)/4))-1524.5;INT(365.25*(YEAR([.B108])-1+4716))+INT(30.6001*(MONTH([.B108])+12+1))+(DAY([.B108])+(HOUR([.D108])+MINUTE([.D108])/60+SECOND([.D108])/3600)/24)+(2-INT((YEAR([.B108])-1)/100)+INT(INT((YEAR([.B108])-1)/100)/4))-1524.5)" office:value-type="float" office:value="2454916.96894676">
            <text:p>2454916.96895</text:p>
          </table:table-cell>
          <table:table-cell table:style-name="ce32" office:value-type="float" office:value="16.322">
            <text:p>16.322</text:p>
          </table:table-cell>
          <table:table-cell table:style-name="ce32" office:value-type="float" office:value="0.003">
            <text:p>0.003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3C 345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24M59S">
            <text:p>11:24:59</text:p>
          </table:table-cell>
          <table:table-cell table:formula="oooc:=IF(MONTH([.B109])&gt;2;INT(365.25*(YEAR([.B109])+4716))+INT(30.6001*(MONTH([.B109])+1))+(DAY([.B109])+(HOUR([.D109])+MINUTE([.D109])/60+SECOND([.D109])/3600)/24)+(2-INT(YEAR([.B109])/100)+INT(INT(YEAR([.B109])/100)/4))-1524.5;INT(365.25*(YEAR([.B109])-1+4716))+INT(30.6001*(MONTH([.B109])+12+1))+(DAY([.B109])+(HOUR([.D109])+MINUTE([.D109])/60+SECOND([.D109])/3600)/24)+(2-INT((YEAR([.B109])-1)/100)+INT(INT((YEAR([.B109])-1)/100)/4))-1524.5)" office:value-type="float" office:value="2454916.97568287">
            <text:p>2454916.97568</text:p>
          </table:table-cell>
          <table:table-cell table:style-name="ce32" office:value-type="float" office:value="18.203">
            <text:p>18.203</text:p>
          </table:table-cell>
          <table:table-cell table:style-name="ce32" office:value-type="float" office:value="0.004">
            <text:p>0.004</text:p>
          </table:table-cell>
          <table:table-cell table:style-name="ce32" table:formula="oooc:=[.F109]-[.F110]" office:value-type="float" office:value="1.881">
            <text:p>1.881</text:p>
          </table:table-cell>
          <table:table-cell table:style-name="ce32" table:formula="oooc:=SQRT([.G109]*[.G109]+[.G110]*[.G110])" office:value-type="float" office:value="0.005">
            <text:p>0.005</text:p>
          </table:table-cell>
          <table:table-cell table:style-name="ce34" table:formula="oooc:=15.23+[.H109]" office:value-type="float" office:value="17.111">
            <text:p>17.11</text:p>
          </table:table-cell>
          <table:table-cell table:style-name="ce36" table:formula="oooc:=SQRT([.I109]*[.I109]+0.01*0.01)" office:value-type="float" office:value="0.011180339887499">
            <text:p>0.01</text:p>
          </table:table-cell>
          <table:table-cell table:style-name="ce24" office:value-type="string">
            <text:p>E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E (3C 345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24M59S">
            <text:p>11:24:59</text:p>
          </table:table-cell>
          <table:table-cell table:formula="oooc:=IF(MONTH([.B110])&gt;2;INT(365.25*(YEAR([.B110])+4716))+INT(30.6001*(MONTH([.B110])+1))+(DAY([.B110])+(HOUR([.D110])+MINUTE([.D110])/60+SECOND([.D110])/3600)/24)+(2-INT(YEAR([.B110])/100)+INT(INT(YEAR([.B110])/100)/4))-1524.5;INT(365.25*(YEAR([.B110])-1+4716))+INT(30.6001*(MONTH([.B110])+12+1))+(DAY([.B110])+(HOUR([.D110])+MINUTE([.D110])/60+SECOND([.D110])/3600)/24)+(2-INT((YEAR([.B110])-1)/100)+INT(INT((YEAR([.B110])-1)/100)/4))-1524.5)" office:value-type="float" office:value="2454916.97568287">
            <text:p>2454916.97568</text:p>
          </table:table-cell>
          <table:table-cell table:style-name="ce32" office:value-type="float" office:value="16.322">
            <text:p>16.322</text:p>
          </table:table-cell>
          <table:table-cell table:style-name="ce32" office:value-type="float" office:value="0.003">
            <text:p>0.003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3C 345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107:.C110])" office:value-type="time" office:time-value="PT11H20M08S">
            <text:p>11:20:08</text:p>
          </table:table-cell>
          <table:table-cell table:style-name="ce29" table:formula="oooc:=AVERAGE([.D107:.D110])" office:value-type="time" office:time-value="PT11H20M08S">
            <text:p>11:20:08</text:p>
          </table:table-cell>
          <table:table-cell table:formula="oooc:=IF(MONTH([.B111])&gt;2;INT(365.25*(YEAR([.B111])+4716))+INT(30.6001*(MONTH([.B111])+1))+(DAY([.B111])+(HOUR([.D111])+MINUTE([.D111])/60+SECOND([.D111])/3600)/24)+(2-INT(YEAR([.B111])/100)+INT(INT(YEAR([.B111])/100)/4))-1524.5;INT(365.25*(YEAR([.B111])-1+4716))+INT(30.6001*(MONTH([.B111])+12+1))+(DAY([.B111])+(HOUR([.D111])+MINUTE([.D111])/60+SECOND([.D111])/3600)/24)+(2-INT((YEAR([.B111])-1)/100)+INT(INT((YEAR([.B111])-1)/100)/4))-1524.5)" office:value-type="float" office:value="2454916.97231482">
            <text:p>2454916.9723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889">
            <text:p>1.889</text:p>
          </table:table-cell>
          <table:table-cell table:style-name="ce32" office:value-type="float" office:value="0.003536">
            <text:p>0.004</text:p>
          </table:table-cell>
          <table:table-cell table:style-name="ce34" table:formula="oooc:=15.23+[.H111]" office:value-type="float" office:value="17.119">
            <text:p>17.12</text:p>
          </table:table-cell>
          <table:table-cell table:style-name="ce36" table:formula="oooc:=SQRT([.I111]*[.I111]+0.01*0.01)" office:value-type="float" office:value="0.0106067570915902">
            <text:p>0.01</text:p>
          </table:table-cell>
          <table:table-cell table:style-name="ce24" office:value-type="string">
            <text:p>E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510-0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39M04S">
            <text:p>11:39:04</text:p>
          </table:table-cell>
          <table:table-cell table:formula="oooc:=IF(MONTH([.B113])&gt;2;INT(365.25*(YEAR([.B113])+4716))+INT(30.6001*(MONTH([.B113])+1))+(DAY([.B113])+(HOUR([.D113])+MINUTE([.D113])/60+SECOND([.D113])/3600)/24)+(2-INT(YEAR([.B113])/100)+INT(INT(YEAR([.B113])/100)/4))-1524.5;INT(365.25*(YEAR([.B113])-1+4716))+INT(30.6001*(MONTH([.B113])+12+1))+(DAY([.B113])+(HOUR([.D113])+MINUTE([.D113])/60+SECOND([.D113])/3600)/24)+(2-INT((YEAR([.B113])-1)/100)+INT(INT((YEAR([.B113])-1)/100)/4))-1524.5)" office:value-type="float" office:value="2454916.98546296">
            <text:p>2454916.98546</text:p>
          </table:table-cell>
          <table:table-cell office:value-type="float" office:value="16.289">
            <text:p>16.289</text:p>
          </table:table-cell>
          <table:table-cell office:value-type="float" office:value="0.002">
            <text:p>0.002</text:p>
          </table:table-cell>
          <table:table-cell table:formula="oooc:=[.F113]-[.F114]" office:value-type="float" office:value="3.561">
            <text:p>3.561</text:p>
          </table:table-cell>
          <table:table-cell table:formula="oooc:=SQRT(([.G113]*[.G113])+([.G114]*[.G114]))" office:value-type="float" office:value="0.00223606797749979">
            <text:p>0.002</text:p>
          </table:table-cell>
          <table:table-cell table:formula="oooc:=11.6+[.H113]" office:value-type="float" office:value="15.161">
            <text:p>15.16</text:p>
          </table:table-cell>
          <table:table-cell table:style-name="ce36" table:formula="oooc:=SQRT([.I113]*[.I113]+0.03*0.03)" office:value-type="float" office:value="0.0300832179129826">
            <text:p>0.0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1 (1510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39M04S">
            <text:p>11:39:04</text:p>
          </table:table-cell>
          <table:table-cell table:formula="oooc:=IF(MONTH([.B114])&gt;2;INT(365.25*(YEAR([.B114])+4716))+INT(30.6001*(MONTH([.B114])+1))+(DAY([.B114])+(HOUR([.D114])+MINUTE([.D114])/60+SECOND([.D114])/3600)/24)+(2-INT(YEAR([.B114])/100)+INT(INT(YEAR([.B114])/100)/4))-1524.5;INT(365.25*(YEAR([.B114])-1+4716))+INT(30.6001*(MONTH([.B114])+12+1))+(DAY([.B114])+(HOUR([.D114])+MINUTE([.D114])/60+SECOND([.D114])/3600)/24)+(2-INT((YEAR([.B114])-1)/100)+INT(INT((YEAR([.B114])-1)/100)/4))-1524.5)" office:value-type="float" office:value="2454916.98546296">
            <text:p>2454916.98546</text:p>
          </table:table-cell>
          <table:table-cell office:value-type="float" office:value="12.728">
            <text:p>12.728</text:p>
          </table:table-cell>
          <table:table-cell office:value-type="float" office:value="0.001">
            <text:p>0.001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10-08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44M28S">
            <text:p>11:44:28</text:p>
          </table:table-cell>
          <table:table-cell table:formula="oooc:=IF(MONTH([.B115])&gt;2;INT(365.25*(YEAR([.B115])+4716))+INT(30.6001*(MONTH([.B115])+1))+(DAY([.B115])+(HOUR([.D115])+MINUTE([.D115])/60+SECOND([.D115])/3600)/24)+(2-INT(YEAR([.B115])/100)+INT(INT(YEAR([.B115])/100)/4))-1524.5;INT(365.25*(YEAR([.B115])-1+4716))+INT(30.6001*(MONTH([.B115])+12+1))+(DAY([.B115])+(HOUR([.D115])+MINUTE([.D115])/60+SECOND([.D115])/3600)/24)+(2-INT((YEAR([.B115])-1)/100)+INT(INT((YEAR([.B115])-1)/100)/4))-1524.5)" office:value-type="float" office:value="2454916.98921296">
            <text:p>2454916.98921</text:p>
          </table:table-cell>
          <table:table-cell office:value-type="float" office:value="16.274">
            <text:p>16.274</text:p>
          </table:table-cell>
          <table:table-cell office:value-type="float" office:value="0.002">
            <text:p>0.002</text:p>
          </table:table-cell>
          <table:table-cell table:formula="oooc:=[.F115]-[.F116]" office:value-type="float" office:value="3.546">
            <text:p>3.546</text:p>
          </table:table-cell>
          <table:table-cell table:formula="oooc:=SQRT(([.G115]*[.G115])+([.G116]*[.G116]))" office:value-type="float" office:value="0.00223606797749979">
            <text:p>0.002</text:p>
          </table:table-cell>
          <table:table-cell table:formula="oooc:=11.6+[.H115]" office:value-type="float" office:value="15.146">
            <text:p>15.15</text:p>
          </table:table-cell>
          <table:table-cell table:style-name="ce36" table:formula="oooc:=SQRT([.I115]*[.I115]+0.03*0.03)" office:value-type="float" office:value="0.0300832179129826">
            <text:p>0.0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1 (1510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44M28S">
            <text:p>11:44:28</text:p>
          </table:table-cell>
          <table:table-cell table:formula="oooc:=IF(MONTH([.B116])&gt;2;INT(365.25*(YEAR([.B116])+4716))+INT(30.6001*(MONTH([.B116])+1))+(DAY([.B116])+(HOUR([.D116])+MINUTE([.D116])/60+SECOND([.D116])/3600)/24)+(2-INT(YEAR([.B116])/100)+INT(INT(YEAR([.B116])/100)/4))-1524.5;INT(365.25*(YEAR([.B116])-1+4716))+INT(30.6001*(MONTH([.B116])+12+1))+(DAY([.B116])+(HOUR([.D116])+MINUTE([.D116])/60+SECOND([.D116])/3600)/24)+(2-INT((YEAR([.B116])-1)/100)+INT(INT((YEAR([.B116])-1)/100)/4))-1524.5)" office:value-type="float" office:value="2454916.98921296">
            <text:p>2454916.98921</text:p>
          </table:table-cell>
          <table:table-cell office:value-type="float" office:value="12.728">
            <text:p>12.728</text:p>
          </table:table-cell>
          <table:table-cell office:value-type="float" office:value="0.001">
            <text:p>0.001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10-08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113:.C116])" office:value-type="time" office:time-value="PT11H41M46S">
            <text:p>11:41:46</text:p>
          </table:table-cell>
          <table:table-cell table:style-name="ce29" table:formula="oooc:=AVERAGE([.D113:.D116])" office:value-type="time" office:time-value="PT11H41M46S">
            <text:p>11:41:46</text:p>
          </table:table-cell>
          <table:table-cell table:formula="oooc:=IF(MONTH([.B117])&gt;2;INT(365.25*(YEAR([.B117])+4716))+INT(30.6001*(MONTH([.B117])+1))+(DAY([.B117])+(HOUR([.D117])+MINUTE([.D117])/60+SECOND([.D117])/3600)/24)+(2-INT(YEAR([.B117])/100)+INT(INT(YEAR([.B117])/100)/4))-1524.5;INT(365.25*(YEAR([.B117])-1+4716))+INT(30.6001*(MONTH([.B117])+12+1))+(DAY([.B117])+(HOUR([.D117])+MINUTE([.D117])/60+SECOND([.D117])/3600)/24)+(2-INT((YEAR([.B117])-1)/100)+INT(INT((YEAR([.B117])-1)/100)/4))-1524.5)" office:value-type="float" office:value="2454916.98733796">
            <text:p>2454916.98734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554">
            <text:p>3.554</text:p>
          </table:table-cell>
          <table:table-cell table:style-name="ce32" office:value-type="float" office:value="0.001414">
            <text:p>0.001</text:p>
          </table:table-cell>
          <table:table-cell table:formula="oooc:=11.6+[.H117]" office:value-type="float" office:value="15.154">
            <text:p>15.15</text:p>
          </table:table-cell>
          <table:table-cell table:style-name="ce36" table:formula="oooc:=SQRT([.I117]*[.I117]+0.03*0.03)" office:value-type="float" office:value="0.0300333047798606">
            <text:p>0.03</text:p>
          </table:table-cell>
          <table:table-cell office:value-type="float" office:value="1">
            <text:p>1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/>
          <table:table-cell table:style-name="ce27" office:value-type="string">
            <text:p><text:s/></text:p>
          </table:table-cell>
          <table:table-cell table:style-name="ce24" table:number-columns-repeated="2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502+106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54M18S">
            <text:p>11:54:18</text:p>
          </table:table-cell>
          <table:table-cell table:formula="oooc:=IF(MONTH([.B119])&gt;2;INT(365.25*(YEAR([.B119])+4716))+INT(30.6001*(MONTH([.B119])+1))+(DAY([.B119])+(HOUR([.D119])+MINUTE([.D119])/60+SECOND([.D119])/3600)/24)+(2-INT(YEAR([.B119])/100)+INT(INT(YEAR([.B119])/100)/4))-1524.5;INT(365.25*(YEAR([.B119])-1+4716))+INT(30.6001*(MONTH([.B119])+12+1))+(DAY([.B119])+(HOUR([.D119])+MINUTE([.D119])/60+SECOND([.D119])/3600)/24)+(2-INT((YEAR([.B119])-1)/100)+INT(INT((YEAR([.B119])-1)/100)/4))-1524.5)" office:value-type="float" office:value="2454916.99604167">
            <text:p>2454916.99604</text:p>
          </table:table-cell>
          <table:table-cell office:value-type="float" office:value="17.749">
            <text:p>17.749</text:p>
          </table:table-cell>
          <table:table-cell office:value-type="float" office:value="0.005">
            <text:p>0.005</text:p>
          </table:table-cell>
          <table:table-cell table:formula="oooc:=[.F119]-[.F120]" office:value-type="float" office:value="1.11">
            <text:p>1.110</text:p>
          </table:table-cell>
          <table:table-cell table:formula="oooc:=SQRT(([.G119]*[.G119])+([.G120]*[.G120]))" office:value-type="float" office:value="0.00781024967590665">
            <text:p>0.008</text:p>
          </table:table-cell>
          <table:table-cell/>
          <table:table-cell table:style-name="ce36"/>
          <table:table-cell office:value-type="string">
            <text:p>A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A (1502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54M18S">
            <text:p>11:54:18</text:p>
          </table:table-cell>
          <table:table-cell table:formula="oooc:=IF(MONTH([.B120])&gt;2;INT(365.25*(YEAR([.B120])+4716))+INT(30.6001*(MONTH([.B120])+1))+(DAY([.B120])+(HOUR([.D120])+MINUTE([.D120])/60+SECOND([.D120])/3600)/24)+(2-INT(YEAR([.B120])/100)+INT(INT(YEAR([.B120])/100)/4))-1524.5;INT(365.25*(YEAR([.B120])-1+4716))+INT(30.6001*(MONTH([.B120])+12+1))+(DAY([.B120])+(HOUR([.D120])+MINUTE([.D120])/60+SECOND([.D120])/3600)/24)+(2-INT((YEAR([.B120])-1)/100)+INT(INT((YEAR([.B120])-1)/100)/4))-1524.5)" office:value-type="float" office:value="2454916.99604167">
            <text:p>2454916.99604</text:p>
          </table:table-cell>
          <table:table-cell office:value-type="float" office:value="16.639">
            <text:p>16.639</text:p>
          </table:table-cell>
          <table:table-cell office:value-type="float" office:value="0.006">
            <text:p>0.006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02+106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59M39S">
            <text:p>11:59:39</text:p>
          </table:table-cell>
          <table:table-cell table:formula="oooc:=IF(MONTH([.B121])&gt;2;INT(365.25*(YEAR([.B121])+4716))+INT(30.6001*(MONTH([.B121])+1))+(DAY([.B121])+(HOUR([.D121])+MINUTE([.D121])/60+SECOND([.D121])/3600)/24)+(2-INT(YEAR([.B121])/100)+INT(INT(YEAR([.B121])/100)/4))-1524.5;INT(365.25*(YEAR([.B121])-1+4716))+INT(30.6001*(MONTH([.B121])+12+1))+(DAY([.B121])+(HOUR([.D121])+MINUTE([.D121])/60+SECOND([.D121])/3600)/24)+(2-INT((YEAR([.B121])-1)/100)+INT(INT((YEAR([.B121])-1)/100)/4))-1524.5)" office:value-type="float" office:value="2454916.99975694">
            <text:p>2454916.99976</text:p>
          </table:table-cell>
          <table:table-cell office:value-type="float" office:value="17.725">
            <text:p>17.725</text:p>
          </table:table-cell>
          <table:table-cell office:value-type="float" office:value="0.004">
            <text:p>0.004</text:p>
          </table:table-cell>
          <table:table-cell table:formula="oooc:=[.F121]-[.F122]" office:value-type="float" office:value="1.086">
            <text:p>1.086</text:p>
          </table:table-cell>
          <table:table-cell table:formula="oooc:=SQRT(([.G121]*[.G121])+([.G122]*[.G122]))" office:value-type="float" office:value="0.00721110255092798">
            <text:p>0.007</text:p>
          </table:table-cell>
          <table:table-cell/>
          <table:table-cell table:style-name="ce36"/>
          <table:table-cell office:value-type="string">
            <text:p>A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A (1502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59M39S">
            <text:p>11:59:39</text:p>
          </table:table-cell>
          <table:table-cell table:formula="oooc:=IF(MONTH([.B122])&gt;2;INT(365.25*(YEAR([.B122])+4716))+INT(30.6001*(MONTH([.B122])+1))+(DAY([.B122])+(HOUR([.D122])+MINUTE([.D122])/60+SECOND([.D122])/3600)/24)+(2-INT(YEAR([.B122])/100)+INT(INT(YEAR([.B122])/100)/4))-1524.5;INT(365.25*(YEAR([.B122])-1+4716))+INT(30.6001*(MONTH([.B122])+12+1))+(DAY([.B122])+(HOUR([.D122])+MINUTE([.D122])/60+SECOND([.D122])/3600)/24)+(2-INT((YEAR([.B122])-1)/100)+INT(INT((YEAR([.B122])-1)/100)/4))-1524.5)" office:value-type="float" office:value="2454916.99975694">
            <text:p>2454916.99976</text:p>
          </table:table-cell>
          <table:table-cell office:value-type="float" office:value="16.639">
            <text:p>16.639</text:p>
          </table:table-cell>
          <table:table-cell office:value-type="float" office:value="0.006">
            <text:p>0.006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02+106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119:.C122])" office:value-type="time" office:time-value="PT11H56M58.5S">
            <text:p>11:56:59</text:p>
          </table:table-cell>
          <table:table-cell table:style-name="ce29" table:formula="oooc:=AVERAGE([.D119:.D122])" office:value-type="time" office:time-value="PT11H56M58.5S">
            <text:p>11:56:59</text:p>
          </table:table-cell>
          <table:table-cell table:formula="oooc:=IF(MONTH([.B123])&gt;2;INT(365.25*(YEAR([.B123])+4716))+INT(30.6001*(MONTH([.B123])+1))+(DAY([.B123])+(HOUR([.D123])+MINUTE([.D123])/60+SECOND([.D123])/3600)/24)+(2-INT(YEAR([.B123])/100)+INT(INT(YEAR([.B123])/100)/4))-1524.5;INT(365.25*(YEAR([.B123])-1+4716))+INT(30.6001*(MONTH([.B123])+12+1))+(DAY([.B123])+(HOUR([.D123])+MINUTE([.D123])/60+SECOND([.D123])/3600)/24)+(2-INT((YEAR([.B123])-1)/100)+INT(INT((YEAR([.B123])-1)/100)/4))-1524.5)" office:value-type="float" office:value="2454916.99790509">
            <text:p>2454916.9979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096">
            <text:p>1.096</text:p>
          </table:table-cell>
          <table:table-cell table:style-name="ce32" office:value-type="float" office:value="0.005268">
            <text:p>0.005</text:p>
          </table:table-cell>
          <table:table-cell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BL Lac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2H11M50S">
            <text:p>12:11:50</text:p>
          </table:table-cell>
          <table:table-cell table:formula="oooc:=IF(MONTH([.B125])&gt;2;INT(365.25*(YEAR([.B125])+4716))+INT(30.6001*(MONTH([.B125])+1))+(DAY([.B125])+(HOUR([.D125])+MINUTE([.D125])/60+SECOND([.D125])/3600)/24)+(2-INT(YEAR([.B125])/100)+INT(INT(YEAR([.B125])/100)/4))-1524.5;INT(365.25*(YEAR([.B125])-1+4716))+INT(30.6001*(MONTH([.B125])+12+1))+(DAY([.B125])+(HOUR([.D125])+MINUTE([.D125])/60+SECOND([.D125])/3600)/24)+(2-INT((YEAR([.B125])-1)/100)+INT(INT((YEAR([.B125])-1)/100)/4))-1524.5)" office:value-type="float" office:value="2454917.00821759">
            <text:p>2454917.00822</text:p>
          </table:table-cell>
          <table:table-cell table:style-name="ce32" office:value-type="float" office:value="16.173">
            <text:p>16.173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125]-[.F126]" office:value-type="float" office:value="1.969">
            <text:p>1.969</text:p>
          </table:table-cell>
          <table:table-cell table:style-name="ce32" table:formula="oooc:=SQRT([.G125]*[.G125]+[.G126]*[.G126])" office:value-type="float" office:value="0.00223606797749979">
            <text:p>0.002</text:p>
          </table:table-cell>
          <table:table-cell table:style-name="ce34" table:formula="oooc:=12.94+[.H125]" office:value-type="float" office:value="14.909">
            <text:p>14.91</text:p>
          </table:table-cell>
          <table:table-cell table:style-name="ce36" table:formula="oooc:=SQRT([.I125]*[.I125]+0.01*0.01)" office:value-type="float" office:value="0.0102469507659596">
            <text:p>0.01</text:p>
          </table:table-cell>
          <table:table-cell table:style-name="ce24" office:value-type="string">
            <text:p>B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B (BL Lac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2H11M50S">
            <text:p>12:11:50</text:p>
          </table:table-cell>
          <table:table-cell table:formula="oooc:=IF(MONTH([.B126])&gt;2;INT(365.25*(YEAR([.B126])+4716))+INT(30.6001*(MONTH([.B126])+1))+(DAY([.B126])+(HOUR([.D126])+MINUTE([.D126])/60+SECOND([.D126])/3600)/24)+(2-INT(YEAR([.B126])/100)+INT(INT(YEAR([.B126])/100)/4))-1524.5;INT(365.25*(YEAR([.B126])-1+4716))+INT(30.6001*(MONTH([.B126])+12+1))+(DAY([.B126])+(HOUR([.D126])+MINUTE([.D126])/60+SECOND([.D126])/3600)/24)+(2-INT((YEAR([.B126])-1)/100)+INT(INT((YEAR([.B126])-1)/100)/4))-1524.5)" office:value-type="float" office:value="2454917.00821759">
            <text:p>2454917.00822</text:p>
          </table:table-cell>
          <table:table-cell table:style-name="ce32" office:value-type="float" office:value="14.204">
            <text:p>14.204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BL Lac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2H15M13S">
            <text:p>12:15:13</text:p>
          </table:table-cell>
          <table:table-cell table:formula="oooc:=IF(MONTH([.B127])&gt;2;INT(365.25*(YEAR([.B127])+4716))+INT(30.6001*(MONTH([.B127])+1))+(DAY([.B127])+(HOUR([.D127])+MINUTE([.D127])/60+SECOND([.D127])/3600)/24)+(2-INT(YEAR([.B127])/100)+INT(INT(YEAR([.B127])/100)/4))-1524.5;INT(365.25*(YEAR([.B127])-1+4716))+INT(30.6001*(MONTH([.B127])+12+1))+(DAY([.B127])+(HOUR([.D127])+MINUTE([.D127])/60+SECOND([.D127])/3600)/24)+(2-INT((YEAR([.B127])-1)/100)+INT(INT((YEAR([.B127])-1)/100)/4))-1524.5)" office:value-type="float" office:value="2454917.01056713">
            <text:p>2454917.01057</text:p>
          </table:table-cell>
          <table:table-cell table:style-name="ce32" office:value-type="float" office:value="16.146">
            <text:p>16.146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127]-[.F128]" office:value-type="float" office:value="1.969">
            <text:p>1.969</text:p>
          </table:table-cell>
          <table:table-cell table:style-name="ce32" table:formula="oooc:=SQRT([.G127]*[.G127]+[.G128]*[.G128])" office:value-type="float" office:value="0.00223606797749979">
            <text:p>0.002</text:p>
          </table:table-cell>
          <table:table-cell table:style-name="ce34" table:formula="oooc:=12.94+[.H127]" office:value-type="float" office:value="14.909">
            <text:p>14.91</text:p>
          </table:table-cell>
          <table:table-cell table:style-name="ce36" table:formula="oooc:=SQRT([.I127]*[.I127]+0.01*0.01)" office:value-type="float" office:value="0.0102469507659596">
            <text:p>0.01</text:p>
          </table:table-cell>
          <table:table-cell table:style-name="ce24" office:value-type="string">
            <text:p>B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B (BL Lac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2H15M13S">
            <text:p>12:15:13</text:p>
          </table:table-cell>
          <table:table-cell table:formula="oooc:=IF(MONTH([.B128])&gt;2;INT(365.25*(YEAR([.B128])+4716))+INT(30.6001*(MONTH([.B128])+1))+(DAY([.B128])+(HOUR([.D128])+MINUTE([.D128])/60+SECOND([.D128])/3600)/24)+(2-INT(YEAR([.B128])/100)+INT(INT(YEAR([.B128])/100)/4))-1524.5;INT(365.25*(YEAR([.B128])-1+4716))+INT(30.6001*(MONTH([.B128])+12+1))+(DAY([.B128])+(HOUR([.D128])+MINUTE([.D128])/60+SECOND([.D128])/3600)/24)+(2-INT((YEAR([.B128])-1)/100)+INT(INT((YEAR([.B128])-1)/100)/4))-1524.5)" office:value-type="float" office:value="2454917.01056713">
            <text:p>2454917.01057</text:p>
          </table:table-cell>
          <table:table-cell table:style-name="ce32" office:value-type="float" office:value="14.177">
            <text:p>14.177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BL Lac (ave)</text:p>
          </table:table-cell>
          <table:table-cell table:style-name="ce27" office:value-type="date" office:date-value="2009-03-26">
            <text:p>2009-03-26</text:p>
          </table:table-cell>
          <table:table-cell table:style-name="ce29" table:formula="oooc:=AVERAGE([.C125:.C128])" office:value-type="time" office:time-value="PT12H13M31.5S">
            <text:p>12:13:32</text:p>
          </table:table-cell>
          <table:table-cell table:style-name="ce29" table:formula="oooc:=AVERAGE([.D125:.D128])" office:value-type="time" office:time-value="PT12H13M31.5S">
            <text:p>12:13:32</text:p>
          </table:table-cell>
          <table:table-cell table:formula="oooc:=IF(MONTH([.B129])&gt;2;INT(365.25*(YEAR([.B129])+4716))+INT(30.6001*(MONTH([.B129])+1))+(DAY([.B129])+(HOUR([.D129])+MINUTE([.D129])/60+SECOND([.D129])/3600)/24)+(2-INT(YEAR([.B129])/100)+INT(INT(YEAR([.B129])/100)/4))-1524.5;INT(365.25*(YEAR([.B129])-1+4716))+INT(30.6001*(MONTH([.B129])+12+1))+(DAY([.B129])+(HOUR([.D129])+MINUTE([.D129])/60+SECOND([.D129])/3600)/24)+(2-INT((YEAR([.B129])-1)/100)+INT(INT((YEAR([.B129])-1)/100)/4))-1524.5)" office:value-type="float" office:value="2454917.00939815">
            <text:p>2454917.00940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969">
            <text:p>1.969</text:p>
          </table:table-cell>
          <table:table-cell table:style-name="ce32" office:value-type="float" office:value="0.001414">
            <text:p>0.001</text:p>
          </table:table-cell>
          <table:table-cell table:style-name="ce34" table:formula="oooc:=12.94+[.H129]" office:value-type="float" office:value="14.909">
            <text:p>14.91</text:p>
          </table:table-cell>
          <table:table-cell table:style-name="ce36" table:formula="oooc:=SQRT([.I129]*[.I129]+0.01*0.01)" office:value-type="float" office:value="0.010099475035862">
            <text:p>0.01</text:p>
          </table:table-cell>
          <table:table-cell table:style-name="ce24" office:value-type="string">
            <text:p>B</text:p>
          </table:table-cell>
          <table:table-cell table:style-name="ce24" table:number-columns-repeated="235"/>
          <table:table-cell table:number-columns-repeated="9"/>
        </table:table-row>
        <table:table-row table:style-name="ro2" table:number-rows-repeated="217">
          <table:table-cell table:style-name="ce25"/>
          <table:table-cell table:number-columns-repeated="255"/>
        </table:table-row>
        <table:table-row table:style-name="ro2" table:number-rows-repeated="651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6" table:default-cell-style-name="ce25"/>
        <table:table-column table:style-name="co2" table:default-cell-style-name="ce27"/>
        <table:table-column table:style-name="co3" table:default-cell-style-name="ce29"/>
        <table:table-column table:style-name="co4" table:default-cell-style-name="ce31"/>
        <table:table-column table:style-name="co27" table:default-cell-style-name="ce40"/>
        <table:table-column table:style-name="co28" table:default-cell-style-name="ce32"/>
        <table:table-column table:style-name="co29" table:default-cell-style-name="ce32"/>
        <table:table-column table:style-name="co6" table:default-cell-style-name="ce35"/>
        <table:table-column table:style-name="co30" table:default-cell-style-name="ce36"/>
        <table:table-column table:style-name="co14" table:number-columns-repeated="247" table:default-cell-style-name="Default"/>
        <table:table-row table:style-name="ro1">
          <table:table-cell table:style-name="ce38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Comp Star</text:p>
          </table:table-cell>
          <table:table-cell table:style-name="ce41" office:value-type="string">
            <text:p><text:span text:style-name="T6">D</text:span><text:span text:style-name="T7">V</text:span></text:p>
          </table:table-cell>
          <table:table-cell table:style-name="ce41" office:value-type="string">
            <text:p><text:span text:style-name="T6">s</text:span>(<text:span text:style-name="T6">D</text:span><text:span text:style-name="T7">V</text:span>)</text:p>
          </table:table-cell>
          <table:table-cell table:style-name="ce42" office:value-type="string">
            <text:p>V</text:p>
          </table:table-cell>
          <table:table-cell table:style-name="ce43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1">
          <table:table-cell table:style-name="ce39" office:value-type="string">
            <text:p>(1)</text:p>
          </table:table-cell>
          <table:table-cell table:style-name="ce39" office:value-type="string">
            <text:p>(2)</text:p>
          </table:table-cell>
          <table:table-cell table:style-name="ce39" office:value-type="string">
            <text:p>(3)</text:p>
          </table:table-cell>
          <table:table-cell table:style-name="ce39" office:value-type="string">
            <text:p>(4)</text:p>
          </table:table-cell>
          <table:table-cell table:style-name="ce39" office:value-type="string">
            <text:p>(5)</text:p>
          </table:table-cell>
          <table:table-cell table:style-name="ce41" office:value-type="string">
            <text:p>(6)</text:p>
          </table:table-cell>
          <table:table-cell table:style-name="ce41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247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3-26">
            <text:p>2009-03-26</text:p>
          </table:table-cell>
          <table:table-cell office:value-type="time" office:time-value="PT02H57M02S">
            <text:p>02:57:02</text:p>
          </table:table-cell>
          <table:table-cell office:value-type="float" office:value="2454916.62293981">
            <text:p>2454916.62294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office:value-type="float" office:value="3.015">
            <text:p>3.015</text:p>
          </table:table-cell>
          <table:table-cell office:value-type="float" office:value="0.02007">
            <text:p>0.020</text:p>
          </table:table-cell>
          <table:table-cell office:value-type="float" office:value="18.045">
            <text:p>18.05</text:p>
          </table:table-cell>
          <table:table-cell office:value-type="float" office:value="0.022423311530637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53M08S">
            <text:p>03:53:08</text:p>
          </table:table-cell>
          <table:table-cell office:value-type="float" office:value="2454916.66189815">
            <text:p>2454916.66190</text:p>
          </table:table-cell>
          <table:table-cell office:value-type="string">
            <text:p><text:a xlink:href="http://james.as.arizona.edu/~psmith/Fermi/Objects/PKS0528+134.gif">12</text:a></text:p>
          </table:table-cell>
          <table:table-cell office:value-type="float" office:value="4.054">
            <text:p>4.054</text:p>
          </table:table-cell>
          <table:table-cell office:value-type="float" office:value="0.0494974746830583">
            <text:p>0.049</text:p>
          </table:table-cell>
          <table:table-cell table:style-name="ce34" office:value-type="float" office:value="20.284">
            <text:p>20.28</text:p>
          </table:table-cell>
          <table:table-cell office:value-type="float" office:value="0.0504975246918104">
            <text:p>0.05</text:p>
          </table:table-cell>
          <table:table-cell table:number-columns-repeated="247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3-26">
            <text:p>2009-03-26</text:p>
          </table:table-cell>
          <table:table-cell office:value-type="time" office:time-value="PT03H53M08S">
            <text:p>03:53:08</text:p>
          </table:table-cell>
          <table:table-cell office:value-type="float" office:value="2454916.66189815">
            <text:p>2454916.66190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office:value-type="float" office:value="4.494">
            <text:p>4.494</text:p>
          </table:table-cell>
          <table:table-cell office:value-type="float" office:value="0.049254441424099">
            <text:p>0.049</text:p>
          </table:table-cell>
          <table:table-cell table:style-name="ce34" office:value-type="float" office:value="20.284">
            <text:p>20.28</text:p>
          </table:table-cell>
          <table:table-cell office:value-type="float" office:value="0.0502593274925163">
            <text:p>0.05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6">
            <text:p>2009-03-26</text:p>
          </table:table-cell>
          <table:table-cell office:value-type="time" office:time-value="PT04H26M21S">
            <text:p>04:26:21</text:p>
          </table:table-cell>
          <table:table-cell office:value-type="float" office:value="2454916.68496528">
            <text:p>2454916.6849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23">
            <text:p>1.023</text:p>
          </table:table-cell>
          <table:table-cell office:value-type="float" office:value="0.002121">
            <text:p>0.002</text:p>
          </table:table-cell>
          <table:table-cell office:value-type="float" office:value="15.213">
            <text:p>15.21</text:p>
          </table:table-cell>
          <table:table-cell office:value-type="float" office:value="0.01022245767905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4H55M13.25S">
            <text:p>04:55:13</text:p>
          </table:table-cell>
          <table:table-cell office:value-type="float" office:value="2454916.70501157">
            <text:p>2454916.70501</text:p>
          </table:table-cell>
          <table:table-cell office:value-type="string">
            <text:p><text:a xlink:href="http://james.as.arizona.edu/~psmith/Fermi/Objects/OJ248.gif">5</text:a></text:p>
          </table:table-cell>
          <table:table-cell office:value-type="float" office:value="1.68">
            <text:p>1.680</text:p>
          </table:table-cell>
          <table:table-cell office:value-type="float" office:value="0.002601">
            <text:p>0.003</text:p>
          </table:table-cell>
          <table:table-cell table:style-name="ce34" office:value-type="float" office:value="17.44">
            <text:p>17.44</text:p>
          </table:table-cell>
          <table:table-cell office:value-type="float" office:value="0.0301125422540177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0M36S">
            <text:p>05:20:36</text:p>
          </table:table-cell>
          <table:table-cell office:value-type="float" office:value="2454916.72263889">
            <text:p>2454916.7226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88">
            <text:p>-1.088</text:p>
          </table:table-cell>
          <table:table-cell office:value-type="float" office:value="0.0014142135623731">
            <text:p>0.001</text:p>
          </table:table-cell>
          <table:table-cell table:style-name="ce34" office:value-type="float" office:value="13.272">
            <text:p>13.27</text:p>
          </table:table-cell>
          <table:table-cell office:value-type="float" office:value="0.0200499376557634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3-26">
            <text:p>2009-03-26</text:p>
          </table:table-cell>
          <table:table-cell office:value-type="time" office:time-value="PT05H23M19S">
            <text:p>05:23:19</text:p>
          </table:table-cell>
          <table:table-cell office:value-type="float" office:value="2454916.72452546">
            <text:p>2454916.72453</text:p>
          </table:table-cell>
          <table:table-cell office:value-type="string">
            <text:p><text:a xlink:href="http://james.as.arizona.edu/~psmith/Fermi/Objects/Mrk421.gif">2</text:a></text:p>
          </table:table-cell>
          <table:table-cell office:value-type="float" office:value="-2.3">
            <text:p>-2.300</text:p>
          </table:table-cell>
          <table:table-cell office:value-type="float" office:value="0.00316227766016838">
            <text:p>0.003</text:p>
          </table:table-cell>
          <table:table-cell table:style-name="ce34" office:value-type="float" office:value="13.27">
            <text:p>13.27</text:p>
          </table:table-cell>
          <table:table-cell office:value-type="float" office:value="0.0500999001995014">
            <text:p>0.05</text:p>
          </table:table-cell>
          <table:table-cell table:number-columns-repeated="247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6">
            <text:p>2009-03-26</text:p>
          </table:table-cell>
          <table:table-cell office:value-type="time" office:time-value="PT05H40M13S">
            <text:p>05:40:13</text:p>
          </table:table-cell>
          <table:table-cell office:value-type="float" office:value="2454916.73626157">
            <text:p>2454916.7362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91">
            <text:p>2.791</text:p>
          </table:table-cell>
          <table:table-cell office:value-type="float" office:value="0.0007071">
            <text:p>0.001</text:p>
          </table:table-cell>
          <table:table-cell office:value-type="float" office:value="14.871">
            <text:p>14.87</text:p>
          </table:table-cell>
          <table:table-cell office:value-type="float" office:value="0.040006249391938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3-26">
            <text:p>2009-03-26</text:p>
          </table:table-cell>
          <table:table-cell office:value-type="time" office:time-value="PT06H26M26S">
            <text:p>06:26:26</text:p>
          </table:table-cell>
          <table:table-cell office:value-type="float" office:value="2454916.76835648">
            <text:p>2454916.76836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3.635">
            <text:p>3.635</text:p>
          </table:table-cell>
          <table:table-cell office:value-type="float" office:value="0.005268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3-26">
            <text:p>2009-03-26</text:p>
          </table:table-cell>
          <table:table-cell office:value-type="time" office:time-value="PT06H55M11S">
            <text:p>06:55:11</text:p>
          </table:table-cell>
          <table:table-cell office:value-type="float" office:value="2454916.78832176">
            <text:p>2454916.7883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53">
            <text:p>0.853</text:p>
          </table:table-cell>
          <table:table-cell office:value-type="float" office:value="0.0007071">
            <text:p>0.001</text:p>
          </table:table-cell>
          <table:table-cell table:style-name="ce34" office:value-type="float" office:value="12.723">
            <text:p>12.72</text:p>
          </table:table-cell>
          <table:table-cell office:value-type="float" office:value="0.0400062493919388">
            <text:p>0.04</text:p>
          </table:table-cell>
          <table:table-cell table:number-columns-repeated="247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3-26">
            <text:p>2009-03-26</text:p>
          </table:table-cell>
          <table:table-cell office:value-type="time" office:time-value="PT07H09M40S">
            <text:p>07:09:40</text:p>
          </table:table-cell>
          <table:table-cell office:value-type="float" office:value="2454916.79837963">
            <text:p>2454916.7983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406">
            <text:p>4.406</text:p>
          </table:table-cell>
          <table:table-cell office:value-type="float" office:value="0.0007071">
            <text:p>0.001</text:p>
          </table:table-cell>
          <table:table-cell table:style-name="ce34" office:value-type="float" office:value="16.806">
            <text:p>16.81</text:p>
          </table:table-cell>
          <table:table-cell office:value-type="float" office:value="0.01002496834957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6">
            <text:p>2009-03-26</text:p>
          </table:table-cell>
          <table:table-cell office:value-type="time" office:time-value="PT07H48M39.5S">
            <text:p>07:48:40</text:p>
          </table:table-cell>
          <table:table-cell office:value-type="float" office:value="2454916.82546296">
            <text:p>2454916.8254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286">
            <text:p>3.286</text:p>
          </table:table-cell>
          <table:table-cell office:value-type="float" office:value="0.00282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08H35M22S">
            <text:p>08:35:22</text:p>
          </table:table-cell>
          <table:table-cell office:value-type="float" office:value="2454916.85789352">
            <text:p>2454916.8578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3.531">
            <text:p>3.531</text:p>
          </table:table-cell>
          <table:table-cell office:value-type="float" office:value="0.001414">
            <text:p>0.001</text:p>
          </table:table-cell>
          <table:table-cell office:value-type="float" office:value="15.131">
            <text:p>15.13</text:p>
          </table:table-cell>
          <table:table-cell office:value-type="float" office:value="0.030033304779860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08H52M24S">
            <text:p>08:52:24</text:p>
          </table:table-cell>
          <table:table-cell office:value-type="float" office:value="2454916.86972222">
            <text:p>2454916.8697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102">
            <text:p>1.102</text:p>
          </table:table-cell>
          <table:table-cell office:value-type="float" office:value="0.003123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3-26">
            <text:p>2009-03-26</text:p>
          </table:table-cell>
          <table:table-cell office:value-type="time" office:time-value="PT09H23M30S">
            <text:p>09:23:30</text:p>
          </table:table-cell>
          <table:table-cell office:value-type="float" office:value="2454916.89131944">
            <text:p>2454916.89132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255">
            <text:p>4.255</text:p>
          </table:table-cell>
          <table:table-cell office:value-type="float" office:value="0.007399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3-26">
            <text:p>2009-03-26</text:p>
          </table:table-cell>
          <table:table-cell office:value-type="time" office:time-value="PT10H06M32.5S">
            <text:p>10:06:33</text:p>
          </table:table-cell>
          <table:table-cell office:value-type="float" office:value="2454916.92121528">
            <text:p>2454916.92122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4">
            <text:p>2.340</text:p>
          </table:table-cell>
          <table:table-cell office:value-type="float" office:value="0.002121">
            <text:p>0.002</text:p>
          </table:table-cell>
          <table:table-cell table:style-name="ce34" office:value-type="float" office:value="16.5">
            <text:p>16.50</text:p>
          </table:table-cell>
          <table:table-cell office:value-type="float" office:value="0.01022245767905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3-26">
            <text:p>2009-03-26</text:p>
          </table:table-cell>
          <table:table-cell office:value-type="time" office:time-value="PT10H31M25.5S">
            <text:p>10:31:26</text:p>
          </table:table-cell>
          <table:table-cell office:value-type="float" office:value="2454916.93849537">
            <text:p>2454916.9385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5">
            <text:p>1.375</text:p>
          </table:table-cell>
          <table:table-cell office:value-type="float" office:value="0.001414">
            <text:p>0.001</text:p>
          </table:table-cell>
          <table:table-cell table:style-name="ce34" office:value-type="float" office:value="13.985">
            <text:p>13.99</text:p>
          </table:table-cell>
          <table:table-cell office:value-type="float" office:value="0.01009947503586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6">
            <text:p>2009-03-26</text:p>
          </table:table-cell>
          <table:table-cell office:value-type="time" office:time-value="PT10H49M53S">
            <text:p>10:49:53</text:p>
          </table:table-cell>
          <table:table-cell office:value-type="float" office:value="2454916.95130787">
            <text:p>2454916.951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67">
            <text:p>3.467</text:p>
          </table:table-cell>
          <table:table-cell table:style-name="ce33" office:value-type="float" office:value="0.003536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3C 345</text:p>
          </table:table-cell>
          <table:table-cell office:value-type="date" office:date-value="2009-03-26">
            <text:p>2009-03-26</text:p>
          </table:table-cell>
          <table:table-cell office:value-type="time" office:time-value="PT11H20M08S">
            <text:p>11:20:08</text:p>
          </table:table-cell>
          <table:table-cell office:value-type="float" office:value="2454916.97231482">
            <text:p>2454916.97231</text:p>
          </table:table-cell>
          <table:table-cell table:style-name="ce24" office:value-type="string">
            <text:p><text:a xlink:href="http://james.as.arizona.edu/~psmith/Fermi/Objects/3C345.gif">E</text:a></text:p>
          </table:table-cell>
          <table:table-cell office:value-type="float" office:value="1.889">
            <text:p>1.889</text:p>
          </table:table-cell>
          <table:table-cell office:value-type="float" office:value="0.003536">
            <text:p>0.004</text:p>
          </table:table-cell>
          <table:table-cell table:style-name="ce34" office:value-type="float" office:value="17.119">
            <text:p>17.12</text:p>
          </table:table-cell>
          <table:table-cell office:value-type="float" office:value="0.010606757091590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3-26">
            <text:p>2009-03-26</text:p>
          </table:table-cell>
          <table:table-cell office:value-type="time" office:time-value="PT11H41M46S">
            <text:p>11:41:46</text:p>
          </table:table-cell>
          <table:table-cell office:value-type="float" office:value="2454916.98733796">
            <text:p>2454916.9873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3.554">
            <text:p>3.554</text:p>
          </table:table-cell>
          <table:table-cell office:value-type="float" office:value="0.001414">
            <text:p>0.001</text:p>
          </table:table-cell>
          <table:table-cell office:value-type="float" office:value="15.154">
            <text:p>15.15</text:p>
          </table:table-cell>
          <table:table-cell office:value-type="float" office:value="0.0300333047798606">
            <text:p>0.03</text:p>
          </table:table-cell>
          <table:table-cell table:number-columns-repeated="247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11H56M58.5S">
            <text:p>11:56:59</text:p>
          </table:table-cell>
          <table:table-cell office:value-type="float" office:value="2454916.99790509">
            <text:p>2454916.9979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96">
            <text:p>1.096</text:p>
          </table:table-cell>
          <table:table-cell office:value-type="float" office:value="0.005268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BL Lac</text:p>
          </table:table-cell>
          <table:table-cell office:value-type="date" office:date-value="2009-03-26">
            <text:p>2009-03-26</text:p>
          </table:table-cell>
          <table:table-cell office:value-type="time" office:time-value="PT12H13M31.5S">
            <text:p>12:13:32</text:p>
          </table:table-cell>
          <table:table-cell office:value-type="float" office:value="2454917.00939815">
            <text:p>2454917.0094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69">
            <text:p>1.969</text:p>
          </table:table-cell>
          <table:table-cell office:value-type="float" office:value="0.001414">
            <text:p>0.001</text:p>
          </table:table-cell>
          <table:table-cell table:style-name="ce34" office:value-type="float" office:value="14.909">
            <text:p>14.91</text:p>
          </table:table-cell>
          <table:table-cell office:value-type="float" office:value="0.010099475035862">
            <text:p>0.01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3-26">
            <text:p>2009-03-26</text:p>
          </table:table-cell>
          <table:table-cell office:value-type="time" office:time-value="PT05H56M31S">
            <text:p>05:56:31</text:p>
          </table:table-cell>
          <table:table-cell office:value-type="float" office:value="2454916.74758102">
            <text:p>2454916.74758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1">
            <text:p>3.911</text:p>
          </table:table-cell>
          <table:table-cell office:value-type="float" office:value="0.001414">
            <text:p>0.001</text:p>
          </table:table-cell>
          <table:table-cell office:value-type="float" office:value="16.381">
            <text:p>16.38</text:p>
          </table:table-cell>
          <table:table-cell office:value-type="float" office:value="0.010099475035862">
            <text:p>0.01</text:p>
          </table:table-cell>
          <table:table-cell table:number-columns-repeated="247"/>
        </table:table-row>
      </table:table>
      <table:table table:name="Secondary comparision calibration" table:style-name="ta1" table:print="false">
        <table:table-column table:style-name="co17" table:default-cell-style-name="ce26"/>
        <table:table-column table:style-name="co10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31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5"/>
        <table:table-column table:style-name="co24" table:default-cell-style-name="ce37"/>
        <table:table-column table:style-name="co25" table:default-cell-style-name="ce26"/>
        <table:table-column table:style-name="co14" table:number-columns-repeated="244" table:default-cell-style-name="ce28"/>
        <table:table-row table:style-name="ro2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UT-Report</text:p>
          </table:table-cell>
          <table:table-cell table:style-name="ce30" office:value-type="string">
            <text:p>JD</text:p>
          </table:table-cell>
          <table:table-cell table:style-name="ce32" office:value-type="string">
            <text:p>Instrument Mag</text:p>
          </table:table-cell>
          <table:table-cell table:style-name="ce32" office:value-type="string">
            <text:p>Instrument Mag Error</text:p>
          </table:table-cell>
          <table:table-cell table:style-name="ce32" office:value-type="string">
            <text:p>Delta V</text:p>
          </table:table-cell>
          <table:table-cell table:style-name="ce32" office:value-type="string">
            <text:p>Sig (Delta V)</text:p>
          </table:table-cell>
          <table:table-cell table:style-name="ce34" office:value-type="string">
            <text:p>V</text:p>
          </table:table-cell>
          <table:table-cell table:style-name="ce36" office:value-type="string">
            <text:p>Sig(V)</text:p>
          </table:table-cell>
          <table:table-cell table:style-name="ce24" office:value-type="string">
            <text:p>Comp Star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0528+134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16.66189815">
            <text:p>2454916.66190</text:p>
          </table:table-cell>
          <table:table-cell table:style-name="ce32" office:value-type="float" office:value="20.587">
            <text:p>20.587</text:p>
          </table:table-cell>
          <table:table-cell table:style-name="ce32" office:value-type="float" office:value="0.024">
            <text:p>0.024</text:p>
          </table:table-cell>
          <table:table-cell table:style-name="ce32" table:formula="oooc:=[.F3]-[.F4]" office:value-type="float" office:value="3.191">
            <text:p>3.191</text:p>
          </table:table-cell>
          <table:table-cell table:style-name="ce32" table:formula="oooc:=SQRT([.G3]*[.G3]+[.G4]*[.G4])" office:value-type="float" office:value="0.025">
            <text:p>0.025</text:p>
          </table:table-cell>
          <table:table-cell table:style-name="ce34" table:formula="oooc:=16.23+[.H3]" office:value-type="float" office:value="19.421">
            <text:p>19.42</text:p>
          </table:table-cell>
          <table:table-cell table:style-name="ce36" table:formula="oooc:=SQRT([.I3]*[.I3]+0.01*0.01)" office:value-type="float" office:value="0.0269258240356725">
            <text:p>0.03</text:p>
          </table:table-cell>
          <table:table-cell table:style-name="ce24" office:value-type="float" office:value="12">
            <text:p>12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2 (052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16.66189815">
            <text:p>2454916.66190</text:p>
          </table:table-cell>
          <table:table-cell table:style-name="ce32" office:value-type="float" office:value="17.396">
            <text:p>17.396</text:p>
          </table:table-cell>
          <table:table-cell table:style-name="ce32" office:value-type="float" office:value="0.007">
            <text:p>0.007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0528+134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16.66189815">
            <text:p>2454916.66190</text:p>
          </table:table-cell>
          <table:table-cell table:style-name="ce32" office:value-type="float" office:value="20.587">
            <text:p>20.587</text:p>
          </table:table-cell>
          <table:table-cell table:style-name="ce32" office:value-type="float" office:value="0.024">
            <text:p>0.024</text:p>
          </table:table-cell>
          <table:table-cell table:style-name="ce32" table:formula="oooc:=[.F5]-[.F6]" office:value-type="float" office:value="3.631">
            <text:p>3.631</text:p>
          </table:table-cell>
          <table:table-cell table:style-name="ce32" table:formula="oooc:=SQRT([.G5]*[.G5]+[.G6]*[.G6])" office:value-type="float" office:value="0.0245153013442625">
            <text:p>0.025</text:p>
          </table:table-cell>
          <table:table-cell table:style-name="ce34" table:formula="oooc:=15.79+[.H5]" office:value-type="float" office:value="19.421">
            <text:p>19.42</text:p>
          </table:table-cell>
          <table:table-cell table:style-name="ce36" table:formula="oooc:=SQRT([.I5]*[.I5]+0.01*0.01)" office:value-type="float" office:value="0.0264764045897475">
            <text:p>0.03</text:p>
          </table:table-cell>
          <table:table-cell table:style-name="ce24" office:value-type="float" office:value="15">
            <text:p>1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5 (052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16.66189815">
            <text:p>2454916.66190</text:p>
          </table:table-cell>
          <table:table-cell table:style-name="ce32" office:value-type="float" office:value="16.956">
            <text:p>16.956</text:p>
          </table:table-cell>
          <table:table-cell table:style-name="ce32" office:value-type="float" office:value="0.005">
            <text:p>0.005</text:p>
          </table:table-cell>
          <table:table-cell table:formula="oooc:=AVERAGE([.H3:.H5])" office:value-type="float" office:value="3.411">
            <text:p>3.411</text:p>
          </table:table-cell>
          <table:table-cell office:value-type="string">
            <text:p>Average</text:p>
          </table:table-cell>
          <table:table-cell table:formula="oooc:=AVERAGE([.J3:.J5])" office:value-type="float" office:value="19.421">
            <text:p>19.42</text:p>
          </table:table-cell>
          <table:table-cell table:style-name="ce35" table:formula="oooc:=STDEV([.J3:.J5])" office:value-type="float" office:value="0">
            <text:p>0.00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0528+134 (Z2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16.66189815">
            <text:p>2454916.66190</text:p>
          </table:table-cell>
          <table:table-cell table:style-name="ce32" office:value-type="float" office:value="20.986">
            <text:p>20.986</text:p>
          </table:table-cell>
          <table:table-cell table:style-name="ce32" office:value-type="float" office:value="0.044">
            <text:p>0.044</text:p>
          </table:table-cell>
          <table:table-cell table:style-name="ce32" table:formula="oooc:=[.F7]-[.F8]" office:value-type="float" office:value="3.59">
            <text:p>3.590</text:p>
          </table:table-cell>
          <table:table-cell table:style-name="ce32" table:formula="oooc:=SQRT([.G7]*[.G7]+[.G8]*[.G8])" office:value-type="float" office:value="0.0445533388198909">
            <text:p>0.045</text:p>
          </table:table-cell>
          <table:table-cell table:style-name="ce34" table:formula="oooc:=16.23+[.H7]" office:value-type="float" office:value="19.82">
            <text:p>19.82</text:p>
          </table:table-cell>
          <table:table-cell table:style-name="ce36" table:formula="oooc:=SQRT([.I7]*[.I7]+0.01*0.01)" office:value-type="float" office:value="0.0456618002273235">
            <text:p>0.05</text:p>
          </table:table-cell>
          <table:table-cell table:style-name="ce24" office:value-type="float" office:value="12">
            <text:p>12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2 (052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16.66189815">
            <text:p>2454916.66190</text:p>
          </table:table-cell>
          <table:table-cell table:style-name="ce32" office:value-type="float" office:value="17.396">
            <text:p>17.396</text:p>
          </table:table-cell>
          <table:table-cell table:style-name="ce32" office:value-type="float" office:value="0.007">
            <text:p>0.007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0528+134 (Z2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16.66189815">
            <text:p>2454916.66190</text:p>
          </table:table-cell>
          <table:table-cell table:style-name="ce32" office:value-type="float" office:value="20.986">
            <text:p>20.986</text:p>
          </table:table-cell>
          <table:table-cell table:style-name="ce32" office:value-type="float" office:value="0.044">
            <text:p>0.044</text:p>
          </table:table-cell>
          <table:table-cell table:style-name="ce32" table:formula="oooc:=[.F9]-[.F10]" office:value-type="float" office:value="4.03">
            <text:p>4.030</text:p>
          </table:table-cell>
          <table:table-cell table:style-name="ce32" table:formula="oooc:=SQRT([.G9]*[.G9]+[.G10]*[.G10])" office:value-type="float" office:value="0.0442831796509691">
            <text:p>0.044</text:p>
          </table:table-cell>
          <table:table-cell table:style-name="ce34" table:formula="oooc:=15.79+[.H9]" office:value-type="float" office:value="19.82">
            <text:p>19.82</text:p>
          </table:table-cell>
          <table:table-cell table:style-name="ce36" table:formula="oooc:=SQRT([.I9]*[.I9]+0.01*0.01)" office:value-type="float" office:value="0.0453982378512647">
            <text:p>0.05</text:p>
          </table:table-cell>
          <table:table-cell table:style-name="ce24" office:value-type="float" office:value="15">
            <text:p>1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5 (0528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3H53M08S">
            <text:p>03:53:08</text:p>
          </table:table-cell>
          <table:table-cell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16.66189815">
            <text:p>2454916.66190</text:p>
          </table:table-cell>
          <table:table-cell table:style-name="ce32" office:value-type="float" office:value="16.956">
            <text:p>16.956</text:p>
          </table:table-cell>
          <table:table-cell table:style-name="ce32" office:value-type="float" office:value="0.005">
            <text:p>0.005</text:p>
          </table:table-cell>
          <table:table-cell table:formula="oooc:=AVERAGE([.H7:.H9])" office:value-type="float" office:value="3.81">
            <text:p>3.810</text:p>
          </table:table-cell>
          <table:table-cell office:value-type="string">
            <text:p>Average</text:p>
          </table:table-cell>
          <table:table-cell table:formula="oooc:=AVERAGE([.J7:.J9])" office:value-type="float" office:value="19.82">
            <text:p>19.82</text:p>
          </table:table-cell>
          <table:table-cell table:style-name="ce35" table:formula="oooc:=STDEV([.J7:.J9])" office:value-type="float" office:value="0">
            <text:p>0.00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 table:number-columns-repeated="4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Mrk 421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0M36S">
            <text:p>05:20:36</text:p>
          </table:table-cell>
          <table:table-cell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16.72263889">
            <text:p>2454916.72264</text:p>
          </table:table-cell>
          <table:table-cell table:style-name="ce32" office:value-type="float" office:value="17.194">
            <text:p>17.194</text:p>
          </table:table-cell>
          <table:table-cell table:style-name="ce32" office:value-type="float" office:value="0.009">
            <text:p>0.009</text:p>
          </table:table-cell>
          <table:table-cell table:style-name="ce32" table:formula="oooc:=[.F12]-[.F13]" office:value-type="float" office:value="1.805">
            <text:p>1.805</text:p>
          </table:table-cell>
          <table:table-cell table:style-name="ce32" table:formula="oooc:=SQRT([.G12]*[.G12]+[.G13]*[.G13])" office:value-type="float" office:value="0.00905538513813742">
            <text:p>0.009</text:p>
          </table:table-cell>
          <table:table-cell table:style-name="ce34" table:formula="oooc:=14.36+[.H12]" office:value-type="float" office:value="16.165">
            <text:p>16.17</text:p>
          </table:table-cell>
          <table:table-cell table:style-name="ce36" table:formula="oooc:=SQRT([.I12]*[.I12]+0.02*0.02)" office:value-type="float" office:value="0.0219544984001001">
            <text:p>0.0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0M36S">
            <text:p>05:20:36</text:p>
          </table:table-cell>
          <table:table-cell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16.72263889">
            <text:p>2454916.72264</text:p>
          </table:table-cell>
          <table:table-cell table:style-name="ce32" office:value-type="float" office:value="15.389">
            <text:p>15.389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Mrk 421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3M19S">
            <text:p>05:23:19</text:p>
          </table:table-cell>
          <table:table-cell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16.72452546">
            <text:p>2454916.72453</text:p>
          </table:table-cell>
          <table:table-cell table:style-name="ce32" office:value-type="float" office:value="17.194">
            <text:p>17.194</text:p>
          </table:table-cell>
          <table:table-cell table:style-name="ce32" office:value-type="float" office:value="0.009">
            <text:p>0.009</text:p>
          </table:table-cell>
          <table:table-cell table:style-name="ce32" table:formula="oooc:=[.F14]-[.F15]" office:value-type="float" office:value="0.617999999999999">
            <text:p>0.618</text:p>
          </table:table-cell>
          <table:table-cell table:style-name="ce32" table:formula="oooc:=SQRT([.G14]*[.G14]+[.G15]*[.G15])" office:value-type="float" office:value="0.00948683298050514">
            <text:p>0.009</text:p>
          </table:table-cell>
          <table:table-cell table:style-name="ce34" table:formula="oooc:=15.57+[.H14]" office:value-type="float" office:value="16.188">
            <text:p>16.19</text:p>
          </table:table-cell>
          <table:table-cell table:style-name="ce36" table:formula="oooc:=SQRT([.I14]*[.I14]+0.05*0.05)" office:value-type="float" office:value="0.0508920425999979">
            <text:p>0.05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2 (Mrk42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3M19S">
            <text:p>05:23:19</text:p>
          </table:table-cell>
          <table:table-cell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16.72452546">
            <text:p>2454916.72453</text:p>
          </table:table-cell>
          <table:table-cell table:style-name="ce32" office:value-type="float" office:value="16.576">
            <text:p>16.576</text:p>
          </table:table-cell>
          <table:table-cell table:style-name="ce32" office:value-type="float" office:value="0.003">
            <text:p>0.003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Mrk 421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0M36S">
            <text:p>05:20:36</text:p>
          </table:table-cell>
          <table:table-cell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16.72263889">
            <text:p>2454916.72264</text:p>
          </table:table-cell>
          <table:table-cell table:style-name="ce32" office:value-type="float" office:value="17.173">
            <text:p>17.173</text:p>
          </table:table-cell>
          <table:table-cell table:style-name="ce32" office:value-type="float" office:value="0.008">
            <text:p>0.008</text:p>
          </table:table-cell>
          <table:table-cell table:style-name="ce32" table:formula="oooc:=[.F16]-[.F17]" office:value-type="float" office:value="1.784">
            <text:p>1.784</text:p>
          </table:table-cell>
          <table:table-cell table:style-name="ce32" table:formula="oooc:=SQRT([.G16]*[.G16]+[.G17]*[.G17])" office:value-type="float" office:value="0.00806225774829855">
            <text:p>0.008</text:p>
          </table:table-cell>
          <table:table-cell table:style-name="ce34" table:formula="oooc:=14.36+[.H16]" office:value-type="float" office:value="16.144">
            <text:p>16.14</text:p>
          </table:table-cell>
          <table:table-cell table:style-name="ce36" table:formula="oooc:=SQRT([.I16]*[.I16]+0.02*0.02)" office:value-type="float" office:value="0.0215638586528478">
            <text:p>0.0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1 (Mrk42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0M36S">
            <text:p>05:20:36</text:p>
          </table:table-cell>
          <table:table-cell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16.72263889">
            <text:p>2454916.72264</text:p>
          </table:table-cell>
          <table:table-cell table:style-name="ce32" office:value-type="float" office:value="15.389">
            <text:p>15.389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Mrk 421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3M19S">
            <text:p>05:23:19</text:p>
          </table:table-cell>
          <table:table-cell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16.72452546">
            <text:p>2454916.72453</text:p>
          </table:table-cell>
          <table:table-cell table:style-name="ce32" office:value-type="float" office:value="17.173">
            <text:p>17.173</text:p>
          </table:table-cell>
          <table:table-cell table:style-name="ce32" office:value-type="float" office:value="0.008">
            <text:p>0.008</text:p>
          </table:table-cell>
          <table:table-cell table:style-name="ce32" table:formula="oooc:=[.F18]-[.F19]" office:value-type="float" office:value="0.596999999999998">
            <text:p>0.597</text:p>
          </table:table-cell>
          <table:table-cell table:style-name="ce32" table:formula="oooc:=SQRT([.G18]*[.G18]+[.G19]*[.G19])" office:value-type="float" office:value="0.00854400374531753">
            <text:p>0.009</text:p>
          </table:table-cell>
          <table:table-cell table:style-name="ce34" table:formula="oooc:=15.57+[.H18]" office:value-type="float" office:value="16.167">
            <text:p>16.17</text:p>
          </table:table-cell>
          <table:table-cell table:style-name="ce36" table:formula="oooc:=SQRT([.I18]*[.I18]+0.05*0.05)" office:value-type="float" office:value="0.0507247474118896">
            <text:p>0.05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2 (Mrk42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23M19S">
            <text:p>05:23:19</text:p>
          </table:table-cell>
          <table:table-cell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16.72452546">
            <text:p>2454916.72453</text:p>
          </table:table-cell>
          <table:table-cell table:style-name="ce32" office:value-type="float" office:value="16.576">
            <text:p>16.576</text:p>
          </table:table-cell>
          <table:table-cell table:style-name="ce32" office:value-type="float" office:value="0.003">
            <text:p>0.003</text:p>
          </table:table-cell>
          <table:table-cell office:value-type="string">
            <text:p><text:s text:c="2"/></text:p>
          </table:table-cell>
          <table:table-cell office:value-type="string">
            <text:p>Average</text:p>
          </table:table-cell>
          <table:table-cell office:value-type="float" office:value="16.16">
            <text:p>16.16</text:p>
          </table:table-cell>
          <table:table-cell table:style-name="ce35" table:formula="oooc:=STDEV([.J12:.J18])" office:value-type="float" office:value="0.0179814719456817">
            <text:p>0.02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 office:value-type="string">
            <text:p><text:s/></text:p>
          </table:table-cell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 office:value-type="string">
            <text:p><text:s/></text:p>
          </table:table-cell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W Com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38M14S">
            <text:p>05:38:14</text:p>
          </table:table-cell>
          <table:table-cell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16.73488426">
            <text:p>2454916.73488</text:p>
          </table:table-cell>
          <table:table-cell table:style-name="ce32" office:value-type="float" office:value="19.855">
            <text:p>19.855</text:p>
          </table:table-cell>
          <table:table-cell table:style-name="ce32" office:value-type="float" office:value="0.02">
            <text:p>0.020</text:p>
          </table:table-cell>
          <table:table-cell table:style-name="ce32" table:formula="oooc:=[.F21]-[.F22]" office:value-type="float" office:value="6.721">
            <text:p>6.721</text:p>
          </table:table-cell>
          <table:table-cell table:style-name="ce32" table:formula="oooc:=SQRT([.G21]*[.G21]+[.G22]*[.G22])" office:value-type="float" office:value="0.0200249843945008">
            <text:p>0.020</text:p>
          </table:table-cell>
          <table:table-cell table:style-name="ce34" table:formula="oooc:=12.08+[.H21]" office:value-type="float" office:value="18.801">
            <text:p>18.80</text:p>
          </table:table-cell>
          <table:table-cell table:style-name="ce36" table:formula="oooc:=SQRT([.I21]*[.I21]+0.04*0.04)" office:value-type="float" office:value="0.0447325384926901">
            <text:p>0.04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W Com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38M14S">
            <text:p>05:38:14</text:p>
          </table:table-cell>
          <table:table-cell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16.73488426">
            <text:p>2454916.73488</text:p>
          </table:table-cell>
          <table:table-cell table:style-name="ce32" office:value-type="float" office:value="13.134">
            <text:p>13.134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W Com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42M12S">
            <text:p>05:42:12</text:p>
          </table:table-cell>
          <table:table-cell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916.73763889">
            <text:p>2454916.73764</text:p>
          </table:table-cell>
          <table:table-cell table:style-name="ce32" office:value-type="float" office:value="19.873">
            <text:p>19.873</text:p>
          </table:table-cell>
          <table:table-cell table:style-name="ce32" office:value-type="float" office:value="0.021">
            <text:p>0.021</text:p>
          </table:table-cell>
          <table:table-cell table:style-name="ce32" table:formula="oooc:=[.F23]-[.F24]" office:value-type="float" office:value="6.739">
            <text:p>6.739</text:p>
          </table:table-cell>
          <table:table-cell table:style-name="ce32" table:formula="oooc:=SQRT([.G23]*[.G23]+[.G24]*[.G24])" office:value-type="float" office:value="0.0210237960416286">
            <text:p>0.021</text:p>
          </table:table-cell>
          <table:table-cell table:style-name="ce34" table:formula="oooc:=12.08+[.H23]" office:value-type="float" office:value="18.819">
            <text:p>18.82</text:p>
          </table:table-cell>
          <table:table-cell table:style-name="ce36" table:formula="oooc:=SQRT([.I23]*[.I23]+0.04*0.04)" office:value-type="float" office:value="0.04518849411078">
            <text:p>0.05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W Com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42M12S">
            <text:p>05:42:12</text:p>
          </table:table-cell>
          <table:table-cell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16.73763889">
            <text:p>2454916.73764</text:p>
          </table:table-cell>
          <table:table-cell table:style-name="ce32" office:value-type="float" office:value="13.134">
            <text:p>13.134</text:p>
          </table:table-cell>
          <table:table-cell table:style-name="ce32" office:value-type="float" office:value="0.001">
            <text:p>0.001</text:p>
          </table:table-cell>
          <table:table-cell table:formula="oooc:=AVERAGE([.H21:.H23])" office:value-type="float" office:value="6.73">
            <text:p>6.730</text:p>
          </table:table-cell>
          <table:table-cell office:value-type="string">
            <text:p>Average</text:p>
          </table:table-cell>
          <table:table-cell table:formula="oooc:=AVERAGE([.J21:.J23])" office:value-type="float" office:value="18.81">
            <text:p>18.81</text:p>
          </table:table-cell>
          <table:table-cell table:style-name="ce35" table:formula="oooc:=STDEV([.J21:.J23])" office:value-type="float" office:value="0.0127279220613583">
            <text:p>0.01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W Com (Z2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38M14S">
            <text:p>05:38:14</text:p>
          </table:table-cell>
          <table:table-cell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16.73488426">
            <text:p>2454916.73488</text:p>
          </table:table-cell>
          <table:table-cell table:style-name="ce32" office:value-type="float" office:value="20.425">
            <text:p>20.425</text:p>
          </table:table-cell>
          <table:table-cell table:style-name="ce32" office:value-type="float" office:value="0.029">
            <text:p>0.029</text:p>
          </table:table-cell>
          <table:table-cell table:style-name="ce32" table:formula="oooc:=[.F25]-[.F26]" office:value-type="float" office:value="7.291">
            <text:p>7.291</text:p>
          </table:table-cell>
          <table:table-cell table:style-name="ce32" table:formula="oooc:=SQRT([.G25]*[.G25]+[.G26]*[.G26])" office:value-type="float" office:value="0.0290172362570938">
            <text:p>0.029</text:p>
          </table:table-cell>
          <table:table-cell table:style-name="ce34" table:formula="oooc:=12.08+[.H25]" office:value-type="float" office:value="19.371">
            <text:p>19.37</text:p>
          </table:table-cell>
          <table:table-cell table:style-name="ce36" table:formula="oooc:=SQRT([.I25]*[.I25]+0.04*0.04)" office:value-type="float" office:value="0.0494165964024233">
            <text:p>0.05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W Com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38M14S">
            <text:p>05:38:14</text:p>
          </table:table-cell>
          <table:table-cell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916.73488426">
            <text:p>2454916.73488</text:p>
          </table:table-cell>
          <table:table-cell table:style-name="ce32" office:value-type="float" office:value="13.134">
            <text:p>13.134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W Com (Z2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42M12S">
            <text:p>05:42:12</text:p>
          </table:table-cell>
          <table:table-cell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16.73763889">
            <text:p>2454916.73764</text:p>
          </table:table-cell>
          <table:table-cell table:style-name="ce32" office:value-type="float" office:value="20.526">
            <text:p>20.526</text:p>
          </table:table-cell>
          <table:table-cell table:style-name="ce32" office:value-type="float" office:value="0.036">
            <text:p>0.036</text:p>
          </table:table-cell>
          <table:table-cell table:style-name="ce32" table:formula="oooc:=[.F27]-[.F28]" office:value-type="float" office:value="7.392">
            <text:p>7.392</text:p>
          </table:table-cell>
          <table:table-cell table:style-name="ce32" table:formula="oooc:=SQRT([.G27]*[.G27]+[.G28]*[.G28])" office:value-type="float" office:value="0.0360138862107382">
            <text:p>0.036</text:p>
          </table:table-cell>
          <table:table-cell table:style-name="ce34" table:formula="oooc:=12.08+[.H27]" office:value-type="float" office:value="19.472">
            <text:p>19.47</text:p>
          </table:table-cell>
          <table:table-cell table:style-name="ce36" table:formula="oooc:=SQRT([.I27]*[.I27]+0.04*0.04)" office:value-type="float" office:value="0.0538237865631916">
            <text:p>0.05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W Com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42M12S">
            <text:p>05:42:12</text:p>
          </table:table-cell>
          <table:table-cell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16.73763889">
            <text:p>2454916.73764</text:p>
          </table:table-cell>
          <table:table-cell table:style-name="ce32" office:value-type="float" office:value="13.134">
            <text:p>13.134</text:p>
          </table:table-cell>
          <table:table-cell table:style-name="ce32" office:value-type="float" office:value="0.001">
            <text:p>0.001</text:p>
          </table:table-cell>
          <table:table-cell table:formula="oooc:=AVERAGE([.H25:.H27])" office:value-type="float" office:value="7.3415">
            <text:p>7.342</text:p>
          </table:table-cell>
          <table:table-cell office:value-type="string">
            <text:p>Average</text:p>
          </table:table-cell>
          <table:table-cell table:formula="oooc:=AVERAGE([.J25:.J27])" office:value-type="float" office:value="19.4215">
            <text:p>19.42</text:p>
          </table:table-cell>
          <table:table-cell table:style-name="ce35" table:formula="oooc:=STDEV([.J25:.J27])" office:value-type="float" office:value="0.0714177848998407">
            <text:p>0.07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H1219+305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51M52S">
            <text:p>05:51:52</text:p>
          </table:table-cell>
          <table:table-cell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16.74435185">
            <text:p>2454916.74435</text:p>
          </table:table-cell>
          <table:table-cell table:style-name="ce32" office:value-type="float" office:value="17.389">
            <text:p>17.389</text:p>
          </table:table-cell>
          <table:table-cell table:style-name="ce32" office:value-type="float" office:value="0.003">
            <text:p>0.003</text:p>
          </table:table-cell>
          <table:table-cell table:style-name="ce32" table:formula="oooc:=[.F30]-[.F31]" office:value-type="float" office:value="3.922">
            <text:p>3.922</text:p>
          </table:table-cell>
          <table:table-cell table:style-name="ce32" table:formula="oooc:=SQRT([.G30]*[.G30]+[.G31]*[.G31])" office:value-type="float" office:value="0.00316227766016838">
            <text:p>0.003</text:p>
          </table:table-cell>
          <table:table-cell table:style-name="ce34" table:formula="oooc:=12.47+[.H30]" office:value-type="float" office:value="16.392">
            <text:p>16.39</text:p>
          </table:table-cell>
          <table:table-cell table:style-name="ce36" table:formula="oooc:=SQRT([.I30]*[.I30]+0.01*0.01)" office:value-type="float" office:value="0.0104880884817015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219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5H51M52S">
            <text:p>05:51:52</text:p>
          </table:table-cell>
          <table:table-cell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916.74435185">
            <text:p>2454916.74435</text:p>
          </table:table-cell>
          <table:table-cell table:style-name="ce32" office:value-type="float" office:value="13.467">
            <text:p>13.467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H1219+305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01M10S">
            <text:p>06:01:10</text:p>
          </table:table-cell>
          <table:table-cell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916.75081018">
            <text:p>2454916.75081</text:p>
          </table:table-cell>
          <table:table-cell table:style-name="ce32" office:value-type="float" office:value="17.372">
            <text:p>17.372</text:p>
          </table:table-cell>
          <table:table-cell table:style-name="ce32" office:value-type="float" office:value="0.002">
            <text:p>0.002</text:p>
          </table:table-cell>
          <table:table-cell table:style-name="ce32" table:formula="oooc:=[.F32]-[.F33]" office:value-type="float" office:value="3.905">
            <text:p>3.905</text:p>
          </table:table-cell>
          <table:table-cell table:style-name="ce32" table:formula="oooc:=SQRT([.G32]*[.G32]+[.G33]*[.G33])" office:value-type="float" office:value="0.00223606797749979">
            <text:p>0.002</text:p>
          </table:table-cell>
          <table:table-cell table:style-name="ce34" table:formula="oooc:=12.47+[.H32]" office:value-type="float" office:value="16.375">
            <text:p>16.38</text:p>
          </table:table-cell>
          <table:table-cell table:style-name="ce36" table:formula="oooc:=SQRT([.I32]*[.I32]+0.01*0.01)" office:value-type="float" office:value="0.0102469507659596">
            <text:p>0.01</text:p>
          </table:table-cell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219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6H01M10S">
            <text:p>06:01:10</text:p>
          </table:table-cell>
          <table:table-cell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916.75081018">
            <text:p>2454916.75081</text:p>
          </table:table-cell>
          <table:table-cell table:style-name="ce32" office:value-type="float" office:value="13.467">
            <text:p>13.467</text:p>
          </table:table-cell>
          <table:table-cell table:style-name="ce32" office:value-type="float" office:value="0.001">
            <text:p>0.001</text:p>
          </table:table-cell>
          <table:table-cell table:formula="oooc:=AVERAGE([.H30:.H32])" office:value-type="float" office:value="3.9135">
            <text:p>3.914</text:p>
          </table:table-cell>
          <table:table-cell office:value-type="string">
            <text:p>Average</text:p>
          </table:table-cell>
          <table:table-cell table:formula="oooc:=AVERAGE([.J30:.J32])" office:value-type="float" office:value="16.3835">
            <text:p>16.38</text:p>
          </table:table-cell>
          <table:table-cell table:style-name="ce35" table:formula="oooc:=STDEV([.J30:.J32])" office:value-type="float" office:value="0.0120208152801709">
            <text:p>0.01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244-255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7H34M32S">
            <text:p>07:34:32</text:p>
          </table:table-cell>
          <table:table-cell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916.81564815">
            <text:p>2454916.81565</text:p>
          </table:table-cell>
          <table:table-cell table:style-name="ce32" office:value-type="float" office:value="20.336">
            <text:p>20.336</text:p>
          </table:table-cell>
          <table:table-cell table:style-name="ce32" office:value-type="float" office:value="0.024">
            <text:p>0.024</text:p>
          </table:table-cell>
          <table:table-cell table:style-name="ce32" table:formula="oooc:=[.F35]-[.F36]" office:value-type="float" office:value="5.026">
            <text:p>5.026</text:p>
          </table:table-cell>
          <table:table-cell table:style-name="ce32" table:formula="oooc:=SQRT([.G35]*[.G35]+[.G36]*[.G36])" office:value-type="float" office:value="0.0240831891575846">
            <text:p>0.024</text:p>
          </table:table-cell>
          <table:table-cell table:style-name="ce34"/>
          <table:table-cell table:style-name="ce36"/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244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7H34M32S">
            <text:p>07:34:32</text:p>
          </table:table-cell>
          <table:table-cell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916.81564815">
            <text:p>2454916.81565</text:p>
          </table:table-cell>
          <table:table-cell table:style-name="ce32" office:value-type="float" office:value="15.31">
            <text:p>15.310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PKS1244-255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02M47S">
            <text:p>08:02:47</text:p>
          </table:table-cell>
          <table:table-cell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916.8352662">
            <text:p>2454916.83527</text:p>
          </table:table-cell>
          <table:table-cell table:style-name="ce32" office:value-type="float" office:value="20.21">
            <text:p>20.210</text:p>
          </table:table-cell>
          <table:table-cell table:style-name="ce32" office:value-type="float" office:value="0.016">
            <text:p>0.016</text:p>
          </table:table-cell>
          <table:table-cell table:style-name="ce32" table:formula="oooc:=[.F37]-[.F38]" office:value-type="float" office:value="4.9">
            <text:p>4.900</text:p>
          </table:table-cell>
          <table:table-cell table:style-name="ce32" table:formula="oooc:=SQRT([.G37]*[.G37]+[.G38]*[.G38])" office:value-type="float" office:value="0.0161245154965971">
            <text:p>0.016</text:p>
          </table:table-cell>
          <table:table-cell table:style-name="ce34"/>
          <table:table-cell table:style-name="ce36"/>
          <table:table-cell table:style-name="ce24" office:value-type="string">
            <text:p>A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A (1244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02M47S">
            <text:p>08:02:47</text:p>
          </table:table-cell>
          <table:table-cell table:formula="oooc:=IF(MONTH([.B38])&gt;2;INT(365.25*(YEAR([.B38])+4716))+INT(30.6001*(MONTH([.B38])+1))+(DAY([.B38])+(HOUR([.D38])+MINUTE([.D38])/60+SECOND([.D38])/3600)/24)+(2-INT(YEAR([.B38])/100)+INT(INT(YEAR([.B38])/100)/4))-1524.5;INT(365.25*(YEAR([.B38])-1+4716))+INT(30.6001*(MONTH([.B38])+12+1))+(DAY([.B38])+(HOUR([.D38])+MINUTE([.D38])/60+SECOND([.D38])/3600)/24)+(2-INT((YEAR([.B38])-1)/100)+INT(INT((YEAR([.B38])-1)/100)/4))-1524.5)" office:value-type="float" office:value="2454916.8352662">
            <text:p>2454916.83527</text:p>
          </table:table-cell>
          <table:table-cell table:style-name="ce32" office:value-type="float" office:value="15.31">
            <text:p>15.310</text:p>
          </table:table-cell>
          <table:table-cell table:style-name="ce32" office:value-type="float" office:value="0.002">
            <text:p>0.002</text:p>
          </table:table-cell>
          <table:table-cell table:formula="oooc:=AVERAGE([.H35:.H37])" office:value-type="float" office:value="4.963">
            <text:p>4.963</text:p>
          </table:table-cell>
          <table:table-cell office:value-type="string">
            <text:p>Average</text:p>
          </table:table-cell>
          <table:table-cell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2"/>
          <table:table-cell table:number-columns-repeated="3"/>
          <table:table-cell table:style-name="ce35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406-076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12M46S">
            <text:p>09:12:46</text:p>
          </table:table-cell>
          <table:table-cell table:formula="oooc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916.88386574">
            <text:p>2454916.88387</text:p>
          </table:table-cell>
          <table:table-cell office:value-type="float" office:value="21.298">
            <text:p>21.298</text:p>
          </table:table-cell>
          <table:table-cell office:value-type="float" office:value="0.048">
            <text:p>0.048</text:p>
          </table:table-cell>
          <table:table-cell table:formula="oooc:=[.F40]-[.F41]" office:value-type="float" office:value="5.826">
            <text:p>5.826</text:p>
          </table:table-cell>
          <table:table-cell table:formula="oooc:=SQRT(([.G40]*[.G40])+([.G41]*[.G41]))" office:value-type="float" office:value="0.0480936586256442">
            <text:p>0.048</text:p>
          </table:table-cell>
          <table:table-cell/>
          <table:table-cell table:style-name="ce36"/>
          <table:table-cell office:value-type="string">
            <text:p>C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C (1406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12M46S">
            <text:p>09:12:46</text:p>
          </table:table-cell>
          <table:table-cell table:formula="oooc:=IF(MONTH([.B41])&gt;2;INT(365.25*(YEAR([.B41])+4716))+INT(30.6001*(MONTH([.B41])+1))+(DAY([.B41])+(HOUR([.D41])+MINUTE([.D41])/60+SECOND([.D41])/3600)/24)+(2-INT(YEAR([.B41])/100)+INT(INT(YEAR([.B41])/100)/4))-1524.5;INT(365.25*(YEAR([.B41])-1+4716))+INT(30.6001*(MONTH([.B41])+12+1))+(DAY([.B41])+(HOUR([.D41])+MINUTE([.D41])/60+SECOND([.D41])/3600)/24)+(2-INT((YEAR([.B41])-1)/100)+INT(INT((YEAR([.B41])-1)/100)/4))-1524.5)" office:value-type="float" office:value="2454916.88386574">
            <text:p>2454916.88387</text:p>
          </table:table-cell>
          <table:table-cell office:value-type="float" office:value="15.472">
            <text:p>15.472</text:p>
          </table:table-cell>
          <table:table-cell office:value-type="float" office:value="0.003">
            <text:p>0.003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406-076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34M14S">
            <text:p>09:34:14</text:p>
          </table:table-cell>
          <table:table-cell table:formula="oooc:=IF(MONTH([.B42])&gt;2;INT(365.25*(YEAR([.B42])+4716))+INT(30.6001*(MONTH([.B42])+1))+(DAY([.B42])+(HOUR([.D42])+MINUTE([.D42])/60+SECOND([.D42])/3600)/24)+(2-INT(YEAR([.B42])/100)+INT(INT(YEAR([.B42])/100)/4))-1524.5;INT(365.25*(YEAR([.B42])-1+4716))+INT(30.6001*(MONTH([.B42])+12+1))+(DAY([.B42])+(HOUR([.D42])+MINUTE([.D42])/60+SECOND([.D42])/3600)/24)+(2-INT((YEAR([.B42])-1)/100)+INT(INT((YEAR([.B42])-1)/100)/4))-1524.5)" office:value-type="float" office:value="2454916.89877315">
            <text:p>2454916.89877</text:p>
          </table:table-cell>
          <table:table-cell office:value-type="float" office:value="21.185">
            <text:p>21.185</text:p>
          </table:table-cell>
          <table:table-cell office:value-type="float" office:value="0.041">
            <text:p>0.041</text:p>
          </table:table-cell>
          <table:table-cell table:formula="oooc:=[.F42]-[.F43]" office:value-type="float" office:value="5.713">
            <text:p>5.713</text:p>
          </table:table-cell>
          <table:table-cell table:formula="oooc:=SQRT(([.G42]*[.G42])+([.G43]*[.G43]))" office:value-type="float" office:value="0.0411096095821889">
            <text:p>0.041</text:p>
          </table:table-cell>
          <table:table-cell/>
          <table:table-cell table:style-name="ce36"/>
          <table:table-cell office:value-type="string">
            <text:p>C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C (1406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9H34M14S">
            <text:p>09:34:14</text:p>
          </table:table-cell>
          <table:table-cell table:formula="oooc:=IF(MONTH([.B43])&gt;2;INT(365.25*(YEAR([.B43])+4716))+INT(30.6001*(MONTH([.B43])+1))+(DAY([.B43])+(HOUR([.D43])+MINUTE([.D43])/60+SECOND([.D43])/3600)/24)+(2-INT(YEAR([.B43])/100)+INT(INT(YEAR([.B43])/100)/4))-1524.5;INT(365.25*(YEAR([.B43])-1+4716))+INT(30.6001*(MONTH([.B43])+12+1))+(DAY([.B43])+(HOUR([.D43])+MINUTE([.D43])/60+SECOND([.D43])/3600)/24)+(2-INT((YEAR([.B43])-1)/100)+INT(INT((YEAR([.B43])-1)/100)/4))-1524.5)" office:value-type="float" office:value="2454916.89877315">
            <text:p>2454916.89877</text:p>
          </table:table-cell>
          <table:table-cell office:value-type="float" office:value="15.472">
            <text:p>15.472</text:p>
          </table:table-cell>
          <table:table-cell office:value-type="float" office:value="0.003">
            <text:p>0.003</text:p>
          </table:table-cell>
          <table:table-cell table:formula="oooc:=AVERAGE([.H40:.H42])" office:value-type="float" office:value="5.7695">
            <text:p>5.770</text:p>
          </table:table-cell>
          <table:table-cell office:value-type="string">
            <text:p>Average</text:p>
          </table:table-cell>
          <table:table-cell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PKS1510-08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2M43S">
            <text:p>08:32:43</text:p>
          </table:table-cell>
          <table:table-cell table:formula="oooc:=IF(MONTH([.B45])&gt;2;INT(365.25*(YEAR([.B45])+4716))+INT(30.6001*(MONTH([.B45])+1))+(DAY([.B45])+(HOUR([.D45])+MINUTE([.D45])/60+SECOND([.D45])/3600)/24)+(2-INT(YEAR([.B45])/100)+INT(INT(YEAR([.B45])/100)/4))-1524.5;INT(365.25*(YEAR([.B45])-1+4716))+INT(30.6001*(MONTH([.B45])+12+1))+(DAY([.B45])+(HOUR([.D45])+MINUTE([.D45])/60+SECOND([.D45])/3600)/24)+(2-INT((YEAR([.B45])-1)/100)+INT(INT((YEAR([.B45])-1)/100)/4))-1524.5)" office:value-type="float" office:value="2454916.85605324">
            <text:p>2454916.85605</text:p>
          </table:table-cell>
          <table:table-cell office:value-type="float" office:value="20.634">
            <text:p>20.634</text:p>
          </table:table-cell>
          <table:table-cell office:value-type="float" office:value="0.002">
            <text:p>0.002</text:p>
          </table:table-cell>
          <table:table-cell table:formula="oooc:=[.F45]-[.F46]" office:value-type="float" office:value="7.924">
            <text:p>7.924</text:p>
          </table:table-cell>
          <table:table-cell table:formula="oooc:=SQRT(([.G45]*[.G45])+([.G46]*[.G46]))" office:value-type="float" office:value="0.00223606797749979">
            <text:p>0.002</text:p>
          </table:table-cell>
          <table:table-cell table:formula="oooc:=11.6+[.H45]" office:value-type="float" office:value="19.524">
            <text:p>19.52</text:p>
          </table:table-cell>
          <table:table-cell table:style-name="ce36" table:formula="oooc:=SQRT([.I45]*[.I45]+0.03*0.03)" office:value-type="float" office:value="0.0300832179129826">
            <text:p>0.0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1 (1510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2M43S">
            <text:p>08:32:43</text:p>
          </table:table-cell>
          <table:table-cell table:formula="oooc:=IF(MONTH([.B46])&gt;2;INT(365.25*(YEAR([.B46])+4716))+INT(30.6001*(MONTH([.B46])+1))+(DAY([.B46])+(HOUR([.D46])+MINUTE([.D46])/60+SECOND([.D46])/3600)/24)+(2-INT(YEAR([.B46])/100)+INT(INT(YEAR([.B46])/100)/4))-1524.5;INT(365.25*(YEAR([.B46])-1+4716))+INT(30.6001*(MONTH([.B46])+12+1))+(DAY([.B46])+(HOUR([.D46])+MINUTE([.D46])/60+SECOND([.D46])/3600)/24)+(2-INT((YEAR([.B46])-1)/100)+INT(INT((YEAR([.B46])-1)/100)/4))-1524.5)" office:value-type="float" office:value="2454916.85605324">
            <text:p>2454916.85605</text:p>
          </table:table-cell>
          <table:table-cell office:value-type="float" office:value="12.71">
            <text:p>12.710</text:p>
          </table:table-cell>
          <table:table-cell office:value-type="float" office:value="0.001">
            <text:p>0.001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10-08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8M01S">
            <text:p>08:38:01</text:p>
          </table:table-cell>
          <table:table-cell table:formula="oooc:=IF(MONTH([.B47])&gt;2;INT(365.25*(YEAR([.B47])+4716))+INT(30.6001*(MONTH([.B47])+1))+(DAY([.B47])+(HOUR([.D47])+MINUTE([.D47])/60+SECOND([.D47])/3600)/24)+(2-INT(YEAR([.B47])/100)+INT(INT(YEAR([.B47])/100)/4))-1524.5;INT(365.25*(YEAR([.B47])-1+4716))+INT(30.6001*(MONTH([.B47])+12+1))+(DAY([.B47])+(HOUR([.D47])+MINUTE([.D47])/60+SECOND([.D47])/3600)/24)+(2-INT((YEAR([.B47])-1)/100)+INT(INT((YEAR([.B47])-1)/100)/4))-1524.5)" office:value-type="float" office:value="2454916.8597338">
            <text:p>2454916.85973</text:p>
          </table:table-cell>
          <table:table-cell office:value-type="float" office:value="20.763">
            <text:p>20.763</text:p>
          </table:table-cell>
          <table:table-cell office:value-type="float" office:value="0.002">
            <text:p>0.002</text:p>
          </table:table-cell>
          <table:table-cell table:formula="oooc:=[.F47]-[.F48]" office:value-type="float" office:value="8.053">
            <text:p>8.053</text:p>
          </table:table-cell>
          <table:table-cell table:formula="oooc:=SQRT(([.G47]*[.G47])+([.G48]*[.G48]))" office:value-type="float" office:value="0.00223606797749979">
            <text:p>0.002</text:p>
          </table:table-cell>
          <table:table-cell table:formula="oooc:=11.6+[.H47]" office:value-type="float" office:value="19.653">
            <text:p>19.65</text:p>
          </table:table-cell>
          <table:table-cell table:style-name="ce36" table:formula="oooc:=SQRT([.I47]*[.I47]+0.03*0.03)" office:value-type="float" office:value="0.0300832179129826">
            <text:p>0.0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1 (1510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8M01S">
            <text:p>08:38:01</text:p>
          </table:table-cell>
          <table:table-cell table:formula="oooc:=IF(MONTH([.B48])&gt;2;INT(365.25*(YEAR([.B48])+4716))+INT(30.6001*(MONTH([.B48])+1))+(DAY([.B48])+(HOUR([.D48])+MINUTE([.D48])/60+SECOND([.D48])/3600)/24)+(2-INT(YEAR([.B48])/100)+INT(INT(YEAR([.B48])/100)/4))-1524.5;INT(365.25*(YEAR([.B48])-1+4716))+INT(30.6001*(MONTH([.B48])+12+1))+(DAY([.B48])+(HOUR([.D48])+MINUTE([.D48])/60+SECOND([.D48])/3600)/24)+(2-INT((YEAR([.B48])-1)/100)+INT(INT((YEAR([.B48])-1)/100)/4))-1524.5)" office:value-type="float" office:value="2454916.8597338">
            <text:p>2454916.85973</text:p>
          </table:table-cell>
          <table:table-cell office:value-type="float" office:value="12.71">
            <text:p>12.710</text:p>
          </table:table-cell>
          <table:table-cell office:value-type="float" office:value="0.001">
            <text:p>0.001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10-08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2M43S">
            <text:p>08:32:43</text:p>
          </table:table-cell>
          <table:table-cell table:formula="oooc:=IF(MONTH([.B49])&gt;2;INT(365.25*(YEAR([.B49])+4716))+INT(30.6001*(MONTH([.B49])+1))+(DAY([.B49])+(HOUR([.D49])+MINUTE([.D49])/60+SECOND([.D49])/3600)/24)+(2-INT(YEAR([.B49])/100)+INT(INT(YEAR([.B49])/100)/4))-1524.5;INT(365.25*(YEAR([.B49])-1+4716))+INT(30.6001*(MONTH([.B49])+12+1))+(DAY([.B49])+(HOUR([.D49])+MINUTE([.D49])/60+SECOND([.D49])/3600)/24)+(2-INT((YEAR([.B49])-1)/100)+INT(INT((YEAR([.B49])-1)/100)/4))-1524.5)" office:value-type="float" office:value="2454916.85605324">
            <text:p>2454916.85605</text:p>
          </table:table-cell>
          <table:table-cell office:value-type="float" office:value="21.064">
            <text:p>21.064</text:p>
          </table:table-cell>
          <table:table-cell office:value-type="float" office:value="0.002">
            <text:p>0.002</text:p>
          </table:table-cell>
          <table:table-cell table:formula="oooc:=[.F49]-[.F50]" office:value-type="float" office:value="8.354">
            <text:p>8.354</text:p>
          </table:table-cell>
          <table:table-cell table:formula="oooc:=SQRT(([.G49]*[.G49])+([.G50]*[.G50]))" office:value-type="float" office:value="0.00223606797749979">
            <text:p>0.002</text:p>
          </table:table-cell>
          <table:table-cell table:formula="oooc:=11.6+[.H49]" office:value-type="float" office:value="19.954">
            <text:p>19.95</text:p>
          </table:table-cell>
          <table:table-cell table:style-name="ce36" table:formula="oooc:=SQRT([.I49]*[.I49]+0.03*0.03)" office:value-type="float" office:value="0.0300832179129826">
            <text:p>0.0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1 (1510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2M43S">
            <text:p>08:32:43</text:p>
          </table:table-cell>
          <table:table-cell table:formula="oooc:=IF(MONTH([.B50])&gt;2;INT(365.25*(YEAR([.B50])+4716))+INT(30.6001*(MONTH([.B50])+1))+(DAY([.B50])+(HOUR([.D50])+MINUTE([.D50])/60+SECOND([.D50])/3600)/24)+(2-INT(YEAR([.B50])/100)+INT(INT(YEAR([.B50])/100)/4))-1524.5;INT(365.25*(YEAR([.B50])-1+4716))+INT(30.6001*(MONTH([.B50])+12+1))+(DAY([.B50])+(HOUR([.D50])+MINUTE([.D50])/60+SECOND([.D50])/3600)/24)+(2-INT((YEAR([.B50])-1)/100)+INT(INT((YEAR([.B50])-1)/100)/4))-1524.5)" office:value-type="float" office:value="2454916.85605324">
            <text:p>2454916.85605</text:p>
          </table:table-cell>
          <table:table-cell office:value-type="float" office:value="12.71">
            <text:p>12.710</text:p>
          </table:table-cell>
          <table:table-cell office:value-type="float" office:value="0.001">
            <text:p>0.001</text:p>
          </table:table-cell>
          <table:table-cell office:value-type="string">
            <text:p><text:s text:c="2"/>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KS1510-08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8M01S">
            <text:p>08:38:01</text:p>
          </table:table-cell>
          <table:table-cell table:formula="oooc:=IF(MONTH([.B51])&gt;2;INT(365.25*(YEAR([.B51])+4716))+INT(30.6001*(MONTH([.B51])+1))+(DAY([.B51])+(HOUR([.D51])+MINUTE([.D51])/60+SECOND([.D51])/3600)/24)+(2-INT(YEAR([.B51])/100)+INT(INT(YEAR([.B51])/100)/4))-1524.5;INT(365.25*(YEAR([.B51])-1+4716))+INT(30.6001*(MONTH([.B51])+12+1))+(DAY([.B51])+(HOUR([.D51])+MINUTE([.D51])/60+SECOND([.D51])/3600)/24)+(2-INT((YEAR([.B51])-1)/100)+INT(INT((YEAR([.B51])-1)/100)/4))-1524.5)" office:value-type="float" office:value="2454916.8597338">
            <text:p>2454916.85973</text:p>
          </table:table-cell>
          <table:table-cell office:value-type="float" office:value="20.599">
            <text:p>20.599</text:p>
          </table:table-cell>
          <table:table-cell office:value-type="float" office:value="0.002">
            <text:p>0.002</text:p>
          </table:table-cell>
          <table:table-cell table:formula="oooc:=[.F51]-[.F52]" office:value-type="float" office:value="7.889">
            <text:p>7.889</text:p>
          </table:table-cell>
          <table:table-cell table:formula="oooc:=SQRT(([.G51]*[.G51])+([.G52]*[.G52]))" office:value-type="float" office:value="0.00223606797749979">
            <text:p>0.002</text:p>
          </table:table-cell>
          <table:table-cell table:formula="oooc:=11.6+[.H51]" office:value-type="float" office:value="19.489">
            <text:p>19.49</text:p>
          </table:table-cell>
          <table:table-cell table:style-name="ce36" table:formula="oooc:=SQRT([.I51]*[.I51]+0.03*0.03)" office:value-type="float" office:value="0.0300832179129826">
            <text:p>0.03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Star 1 (1510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08H38M01S">
            <text:p>08:38:01</text:p>
          </table:table-cell>
          <table:table-cell table:formula="oooc:=IF(MONTH([.B52])&gt;2;INT(365.25*(YEAR([.B52])+4716))+INT(30.6001*(MONTH([.B52])+1))+(DAY([.B52])+(HOUR([.D52])+MINUTE([.D52])/60+SECOND([.D52])/3600)/24)+(2-INT(YEAR([.B52])/100)+INT(INT(YEAR([.B52])/100)/4))-1524.5;INT(365.25*(YEAR([.B52])-1+4716))+INT(30.6001*(MONTH([.B52])+12+1))+(DAY([.B52])+(HOUR([.D52])+MINUTE([.D52])/60+SECOND([.D52])/3600)/24)+(2-INT((YEAR([.B52])-1)/100)+INT(INT((YEAR([.B52])-1)/100)/4))-1524.5)" office:value-type="float" office:value="2454916.8597338">
            <text:p>2454916.85973</text:p>
          </table:table-cell>
          <table:table-cell office:value-type="float" office:value="12.71">
            <text:p>12.710</text:p>
          </table:table-cell>
          <table:table-cell office:value-type="float" office:value="0.001">
            <text:p>0.001</text:p>
          </table:table-cell>
          <table:table-cell table:formula="oooc:=AVERAGE([.H49:.H51])" office:value-type="float" office:value="8.1215">
            <text:p>8.122</text:p>
          </table:table-cell>
          <table:table-cell office:value-type="string">
            <text:p>Average</text:p>
          </table:table-cell>
          <table:table-cell table:formula="oooc:=AVERAGE([.J49:.J51])" office:value-type="float" office:value="19.7215">
            <text:p>19.72</text:p>
          </table:table-cell>
          <table:table-cell table:style-name="ce35" table:formula="oooc:=STDEV([.J49:.J51])" office:value-type="float" office:value="0.328804653251747">
            <text:p>0.33</text:p>
          </table:table-cell>
          <table:table-cell office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24"/>
          <table:table-cell table:style-name="ce27" office:value-type="string">
            <text:p><text:s/></text:p>
          </table:table-cell>
          <table:table-cell table:style-name="ce24" table:number-columns-repeated="2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3C 345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15M17S">
            <text:p>11:15:17</text:p>
          </table:table-cell>
          <table:table-cell table:formula="oooc:=IF(MONTH([.B54])&gt;2;INT(365.25*(YEAR([.B54])+4716))+INT(30.6001*(MONTH([.B54])+1))+(DAY([.B54])+(HOUR([.D54])+MINUTE([.D54])/60+SECOND([.D54])/3600)/24)+(2-INT(YEAR([.B54])/100)+INT(INT(YEAR([.B54])/100)/4))-1524.5;INT(365.25*(YEAR([.B54])-1+4716))+INT(30.6001*(MONTH([.B54])+12+1))+(DAY([.B54])+(HOUR([.D54])+MINUTE([.D54])/60+SECOND([.D54])/3600)/24)+(2-INT((YEAR([.B54])-1)/100)+INT(INT((YEAR([.B54])-1)/100)/4))-1524.5)" office:value-type="float" office:value="2454916.96894676">
            <text:p>2454916.96895</text:p>
          </table:table-cell>
          <table:table-cell table:style-name="ce32" office:value-type="float" office:value="21.213">
            <text:p>21.213</text:p>
          </table:table-cell>
          <table:table-cell table:style-name="ce32" office:value-type="float" office:value="0.042">
            <text:p>0.042</text:p>
          </table:table-cell>
          <table:table-cell table:style-name="ce32" table:formula="oooc:=[.F54]-[.F55]" office:value-type="float" office:value="4.868">
            <text:p>4.868</text:p>
          </table:table-cell>
          <table:table-cell table:style-name="ce32" table:formula="oooc:=SQRT([.G54]*[.G54]+[.G55]*[.G55])" office:value-type="float" office:value="0.0421070065428546">
            <text:p>0.042</text:p>
          </table:table-cell>
          <table:table-cell table:style-name="ce34" table:formula="oooc:=15.23+[.H54]" office:value-type="float" office:value="20.098">
            <text:p>20.10</text:p>
          </table:table-cell>
          <table:table-cell table:style-name="ce36" table:formula="oooc:=SQRT([.I54]*[.I54]+0.01*0.01)" office:value-type="float" office:value="0.0432781700167648">
            <text:p>0.04</text:p>
          </table:table-cell>
          <table:table-cell table:style-name="ce24" office:value-type="string">
            <text:p>E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E (3C 345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15M17S">
            <text:p>11:15:17</text:p>
          </table:table-cell>
          <table:table-cell table:formula="oooc:=IF(MONTH([.B55])&gt;2;INT(365.25*(YEAR([.B55])+4716))+INT(30.6001*(MONTH([.B55])+1))+(DAY([.B55])+(HOUR([.D55])+MINUTE([.D55])/60+SECOND([.D55])/3600)/24)+(2-INT(YEAR([.B55])/100)+INT(INT(YEAR([.B55])/100)/4))-1524.5;INT(365.25*(YEAR([.B55])-1+4716))+INT(30.6001*(MONTH([.B55])+12+1))+(DAY([.B55])+(HOUR([.D55])+MINUTE([.D55])/60+SECOND([.D55])/3600)/24)+(2-INT((YEAR([.B55])-1)/100)+INT(INT((YEAR([.B55])-1)/100)/4))-1524.5)" office:value-type="float" office:value="2454916.96894676">
            <text:p>2454916.96895</text:p>
          </table:table-cell>
          <table:table-cell table:style-name="ce32" office:value-type="float" office:value="16.345">
            <text:p>16.345</text:p>
          </table:table-cell>
          <table:table-cell table:style-name="ce32" office:value-type="float" office:value="0.003">
            <text:p>0.003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3C 345 (Z1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24M59S">
            <text:p>11:24:59</text:p>
          </table:table-cell>
          <table:table-cell table:formula="oooc:=IF(MONTH([.B56])&gt;2;INT(365.25*(YEAR([.B56])+4716))+INT(30.6001*(MONTH([.B56])+1))+(DAY([.B56])+(HOUR([.D56])+MINUTE([.D56])/60+SECOND([.D56])/3600)/24)+(2-INT(YEAR([.B56])/100)+INT(INT(YEAR([.B56])/100)/4))-1524.5;INT(365.25*(YEAR([.B56])-1+4716))+INT(30.6001*(MONTH([.B56])+12+1))+(DAY([.B56])+(HOUR([.D56])+MINUTE([.D56])/60+SECOND([.D56])/3600)/24)+(2-INT((YEAR([.B56])-1)/100)+INT(INT((YEAR([.B56])-1)/100)/4))-1524.5)" office:value-type="float" office:value="2454916.97568287">
            <text:p>2454916.97568</text:p>
          </table:table-cell>
          <table:table-cell table:style-name="ce32" office:value-type="float" office:value="21.265">
            <text:p>21.265</text:p>
          </table:table-cell>
          <table:table-cell table:style-name="ce32" office:value-type="float" office:value="0.042">
            <text:p>0.042</text:p>
          </table:table-cell>
          <table:table-cell table:style-name="ce32" table:formula="oooc:=[.F56]-[.F57]" office:value-type="float" office:value="4.92">
            <text:p>4.920</text:p>
          </table:table-cell>
          <table:table-cell table:style-name="ce32" table:formula="oooc:=SQRT([.G56]*[.G56]+[.G57]*[.G57])" office:value-type="float" office:value="0.0421070065428546">
            <text:p>0.042</text:p>
          </table:table-cell>
          <table:table-cell table:style-name="ce34" table:formula="oooc:=15.23+[.H56]" office:value-type="float" office:value="20.15">
            <text:p>20.15</text:p>
          </table:table-cell>
          <table:table-cell table:style-name="ce36" table:formula="oooc:=SQRT([.I56]*[.I56]+0.01*0.01)" office:value-type="float" office:value="0.0432781700167648">
            <text:p>0.04</text:p>
          </table:table-cell>
          <table:table-cell table:style-name="ce24" office:value-type="string">
            <text:p>E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E (3C 345)</text:p>
          </table:table-cell>
          <table:table-cell table:style-name="ce27" office:value-type="date" office:date-value="2009-03-26">
            <text:p>2009-03-26</text:p>
          </table:table-cell>
          <table:table-cell table:number-columns-repeated="2" table:style-name="ce29" office:value-type="time" office:time-value="PT11H24M59S">
            <text:p>11:24:59</text:p>
          </table:table-cell>
          <table:table-cell table:formula="oooc:=IF(MONTH([.B57])&gt;2;INT(365.25*(YEAR([.B57])+4716))+INT(30.6001*(MONTH([.B57])+1))+(DAY([.B57])+(HOUR([.D57])+MINUTE([.D57])/60+SECOND([.D57])/3600)/24)+(2-INT(YEAR([.B57])/100)+INT(INT(YEAR([.B57])/100)/4))-1524.5;INT(365.25*(YEAR([.B57])-1+4716))+INT(30.6001*(MONTH([.B57])+12+1))+(DAY([.B57])+(HOUR([.D57])+MINUTE([.D57])/60+SECOND([.D57])/3600)/24)+(2-INT((YEAR([.B57])-1)/100)+INT(INT((YEAR([.B57])-1)/100)/4))-1524.5)" office:value-type="float" office:value="2454916.97568287">
            <text:p>2454916.97568</text:p>
          </table:table-cell>
          <table:table-cell table:style-name="ce32" office:value-type="float" office:value="16.345">
            <text:p>16.345</text:p>
          </table:table-cell>
          <table:table-cell table:style-name="ce32" office:value-type="float" office:value="0.003">
            <text:p>0.003</text:p>
          </table:table-cell>
          <table:table-cell table:formula="oooc:=AVERAGE([.H54:.H56])" office:value-type="float" office:value="4.894">
            <text:p>4.894</text:p>
          </table:table-cell>
          <table:table-cell office:value-type="string">
            <text:p>Average</text:p>
          </table:table-cell>
          <table:table-cell table:formula="oooc:=AVERAGE([.J54:.J56])" office:value-type="float" office:value="20.124">
            <text:p>20.12</text:p>
          </table:table-cell>
          <table:table-cell table:style-name="ce35" table:formula="oooc:=STDEV([.J54:.J56])" office:value-type="float" office:value="0.0367695526217002">
            <text:p>0.04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/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 table:number-rows-repeated="217">
          <table:table-cell table:style-name="ce25"/>
          <table:table-cell table:number-columns-repeated="255"/>
        </table:table-row>
        <table:table-row table:style-name="ro2" table:number-rows-repeated="6526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7">07/07/2009</text:date>, <text:time>17:3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16T16:19:46</meta:creation-date>
    <dc:creator>Paul Smith</dc:creator>
    <dc:date>2009-07-07T17:39:05</dc:date>
    <meta:editing-cycles>13</meta:editing-cycles>
    <meta:editing-duration>PT4H32M45S</meta:editing-duration>
    <meta:user-defined meta:name="Info 1"/>
    <meta:user-defined meta:name="Info 2"/>
    <meta:user-defined meta:name="Info 3"/>
    <meta:user-defined meta:name="Info 4"/>
    <meta:document-statistic meta:table-count="5" meta:cell-count="3044"/>
  </office:meta>
</office:document-meta>
</file>