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2091in"/>
    </style:style>
    <style:style style:name="co2" style:family="table-column">
      <style:table-column-properties fo:break-before="auto" style:column-width="0.8189in"/>
    </style:style>
    <style:style style:name="co3" style:family="table-column">
      <style:table-column-properties fo:break-before="auto" style:column-width="0.6339in"/>
    </style:style>
    <style:style style:name="co4" style:family="table-column">
      <style:table-column-properties fo:break-before="auto" style:column-width="1.0299in"/>
    </style:style>
    <style:style style:name="co5" style:family="table-column">
      <style:table-column-properties fo:break-before="auto" style:column-width="0.3465in"/>
    </style:style>
    <style:style style:name="co6" style:family="table-column">
      <style:table-column-properties fo:break-before="auto" style:column-width="0.4543in"/>
    </style:style>
    <style:style style:name="co7" style:family="table-column">
      <style:table-column-properties fo:break-before="auto" style:column-width="0.5827in"/>
    </style:style>
    <style:style style:name="co8" style:family="table-column">
      <style:table-column-properties fo:break-before="auto" style:column-width="0.5264in"/>
    </style:style>
    <style:style style:name="co9" style:family="table-column">
      <style:table-column-properties fo:break-before="auto" style:column-width="0.5417in"/>
    </style:style>
    <style:style style:name="co10" style:family="table-column">
      <style:table-column-properties fo:break-before="auto" style:column-width="0.8398in"/>
    </style:style>
    <style:style style:name="co11" style:family="table-column">
      <style:table-column-properties fo:break-before="auto" style:column-width="0.439in"/>
    </style:style>
    <style:style style:name="co12" style:family="table-column">
      <style:table-column-properties fo:break-before="auto" style:column-width="0.9366in"/>
    </style:style>
    <style:style style:name="co13" style:family="table-column">
      <style:table-column-properties fo:break-before="auto" style:column-width="0.8035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0.639in"/>
    </style:style>
    <style:style style:name="co16" style:family="table-column">
      <style:table-column-properties fo:break-before="auto" style:column-width="0.7626in"/>
    </style:style>
    <style:style style:name="co17" style:family="table-column">
      <style:table-column-properties fo:break-before="auto" style:column-width="0.598in"/>
    </style:style>
    <style:style style:name="co18" style:family="table-column">
      <style:table-column-properties fo:break-before="auto" style:column-width="0.3102in"/>
    </style:style>
    <style:style style:name="co19" style:family="table-column">
      <style:table-column-properties fo:break-before="auto" style:column-width="1.2862in"/>
    </style:style>
    <style:style style:name="co20" style:family="table-column">
      <style:table-column-properties fo:break-before="auto" style:column-width="1.2965in"/>
    </style:style>
    <style:style style:name="co21" style:family="table-column">
      <style:table-column-properties fo:break-before="auto" style:column-width="1.0043in"/>
    </style:style>
    <style:style style:name="co22" style:family="table-column">
      <style:table-column-properties fo:break-before="auto" style:column-width="1.2764in"/>
    </style:style>
    <style:style style:name="co23" style:family="table-column">
      <style:table-column-properties fo:break-before="auto" style:column-width="0.6752in"/>
    </style:style>
    <style:style style:name="co24" style:family="table-column">
      <style:table-column-properties fo:break-before="auto" style:column-width="0.7882in"/>
    </style:style>
    <style:style style:name="co25" style:family="table-column">
      <style:table-column-properties fo:break-before="auto" style:column-width="1.1016in"/>
    </style:style>
    <style:style style:name="co26" style:family="table-column">
      <style:table-column-properties fo:break-before="auto" style:column-width="1.4508in"/>
    </style:style>
    <style:style style:name="co27" style:family="table-column">
      <style:table-column-properties fo:break-before="auto" style:column-width="0.5929in"/>
    </style:style>
    <style:style style:name="co28" style:family="table-column">
      <style:table-column-properties fo:break-before="auto" style:column-width="0.9272in"/>
    </style:style>
    <style:style style:name="co29" style:family="table-column">
      <style:table-column-properties fo:break-before="auto" style:column-width="0.5311in"/>
    </style:style>
    <style:style style:name="co30" style:family="table-column">
      <style:table-column-properties fo:break-before="auto" style:column-width="0.7984in"/>
    </style:style>
    <style:style style:name="co31" style:family="table-column">
      <style:table-column-properties fo:break-before="auto" style:column-width="0.9472in"/>
    </style:style>
    <style:style style:name="co32" style:family="table-column">
      <style:table-column-properties fo:break-before="auto" style:column-width="0.5874in"/>
    </style:style>
    <style:style style:name="co33" style:family="table-column">
      <style:table-column-properties fo:break-before="auto" style:column-width="0.4693in"/>
    </style:style>
    <style:style style:name="ro1" style:family="table-row">
      <style:table-row-properties style:row-height="0.2417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0.2492in" fo:break-before="auto" style:use-optimal-row-height="true"/>
    </style:style>
    <style:style style:name="ro5" style:family="table-row">
      <style:table-row-properties style:row-height="0.2016in" fo:break-before="auto" style:use-optimal-row-height="true"/>
    </style:style>
    <style:style style:name="ro6" style:family="table-row">
      <style:table-row-properties style:row-height="0.19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Utopia"/>
    </style:style>
    <style:style style:name="ce4" style:family="table-cell" style:parent-style-name="Default">
      <style:table-cell-properties fo:border="0.0138in solid #000000"/>
      <style:text-properties style:font-name="Utopia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Utopia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Utopia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Utopia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Utopia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Utopia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Utopia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Utopia1" fo:font-weight="bold"/>
    </style:style>
    <style:style style:name="ce24" style:family="table-cell" style:parent-style-name="Default">
      <style:table-cell-properties fo:border="0.0138in solid #000000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6" style:family="table-cell" style:parent-style-name="Default">
      <style:table-cell-properties style:text-align-source="value-type" style:repeat-content="false" fo:border="0.0138in solid #000000"/>
      <style:text-properties style:font-name="Utopia2"/>
    </style:style>
    <style:style style:name="ce2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2"/>
    </style:style>
    <style:style style:name="ce28" style:family="table-cell" style:parent-style-name="Default" style:data-style-name="N84">
      <style:table-cell-properties fo:border="0.0138in solid #000000"/>
      <style:text-properties style:font-name="Utopia2"/>
    </style:style>
    <style:style style:name="ce29" style:family="table-cell" style:parent-style-name="Default">
      <style:table-cell-properties fo:border="0.0138in solid #000000"/>
      <style:text-properties style:font-name="Utopia2"/>
    </style:style>
    <style:style style:name="ce30" style:family="table-cell" style:parent-style-name="Default" style:data-style-name="N41">
      <style:table-cell-properties fo:border="0.0138in solid #000000"/>
      <style:text-properties style:font-name="Utopia2"/>
    </style:style>
    <style:style style:name="ce3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32" style:family="table-cell" style:parent-style-name="Default" style:data-style-name="N118">
      <style:table-cell-properties fo:border="0.0138in solid #000000"/>
      <style:text-properties style:font-name="Utopia2"/>
    </style:style>
    <style:style style:name="ce33" style:family="table-cell" style:parent-style-name="Default" style:data-style-name="N119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ce34" style:family="table-cell" style:parent-style-name="Default" style:data-style-name="N119">
      <style:table-cell-properties style:text-align-source="fix" style:repeat-content="false" fo:border="0.0138in solid #000000"/>
      <style:paragraph-properties fo:text-align="end"/>
      <style:text-properties style:font-name="Utopia2"/>
    </style:style>
    <style:style style:name="ce35" style:family="table-cell" style:parent-style-name="Default" style:data-style-name="N2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ce36" style:family="table-cell" style:parent-style-name="Default" style:data-style-name="N2">
      <style:table-cell-properties style:text-align-source="fix" style:repeat-content="false" fo:border="0.0138in solid #000000"/>
      <style:paragraph-properties fo:text-align="end"/>
      <style:text-properties style:font-name="Utopia2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Utopia2"/>
    </style:style>
    <style:style style:name="ce3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0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Standard Symbols L1" style:font-size-asian="10pt" style:font-size-complex="10pt"/>
    </style:style>
    <style:style style:name="T8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1" table:default-cell-style-name="ce20"/>
        <table:table-column table:style-name="co6" table:default-cell-style-name="ce20"/>
        <table:table-column table:style-name="co12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1" table:default-cell-style-name="ce20"/>
        <table:table-column table:style-name="co6" table:default-cell-style-name="ce20"/>
        <table:table-column table:style-name="co13" table:default-cell-style-name="ce20"/>
        <table:table-column table:style-name="co14" table:number-columns-repeated="226" table:default-cell-style-name="ce4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1" office:value-type="string">
            <text:p>Calibrated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 table:number-columns-repeated="220"/>
          <table:table-cell table:style-name="ce22" table:number-columns-repeated="6"/>
          <table:table-cell table:number-columns-repeated="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Angle Offset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 table:number-columns-repeated="225"/>
          <table:table-cell table:style-name="ce23"/>
          <table:table-cell table:number-columns-repeated="5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9-03-25">
            <text:p>2009-03-25</text:p>
          </table:table-cell>
          <table:table-cell office:value-type="time" office:time-value="PT03H47M14S">
            <text:p>03:47:14</text:p>
          </table:table-cell>
          <table:table-cell table:formula="oooc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4915.65780093">
            <text:p>2454915.65780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9349">
            <text:p>0.0935</text:p>
          </table:table-cell>
          <table:table-cell office:value-type="float" office:value="0.0058">
            <text:p>0.0058</text:p>
          </table:table-cell>
          <table:table-cell office:value-type="float" office:value="0.14604">
            <text:p>0.1460</text:p>
          </table:table-cell>
          <table:table-cell office:value-type="float" office:value="0.00372">
            <text:p>0.0037</text:p>
          </table:table-cell>
          <table:table-cell table:formula="oooc:=100*SQRT([.G3]*[.G3]+[.I3]*[.I3])" office:value-type="float" office:value="17.3401446649098">
            <text:p>17.34</text:p>
          </table:table-cell>
          <table:table-cell table:formula="oooc:=100*MAX([.H3];[.J3])/SQRT([.F3]-1)" office:value-type="float" office:value="0.58">
            <text:p>0.58</text:p>
          </table:table-cell>
          <table:table-cell table:formula="oooc:=0.5*ATAN2([.G3];[.I3])*180/PI()" office:value-type="float" office:value="28.6869831358778">
            <text:p>28.7</text:p>
          </table:table-cell>
          <table:table-cell table:formula="oooc:=IF([.M3]&lt;0;[.M3]+180;[.M3])" office:value-type="float" office:value="28.6869831358778">
            <text:p>28.7</text:p>
          </table:table-cell>
          <table:table-cell table:style-name="ce12" office:value-type="float" office:value="-24.91">
            <text:p>-24.910</text:p>
          </table:table-cell>
          <table:table-cell table:style-name="ce3" office:value-type="float" office:value="2">
            <text:p>2.000</text:p>
          </table:table-cell>
          <table:table-cell table:formula="oooc:=IF([.X3]&lt;45;SQRT([.K3]*[.K3]/(1+TAN(RADIANS(2*[.W3]))*TAN(RADIANS(2*[.W3]))))/[.$O$5]/100;IF([.X3]&gt;135;SQRT([.K3]*[.K3]/(1+TAN(RADIANS(2*[.W3]))*TAN(RADIANS(2*[.W3]))))/[.$O$5]/100;-1*SQRT([.K3]*[.K3]/(1+TAN(RADIANS(2*[.W3]))*TAN(RADIANS(2*[.W3]))))/[.$O$5]/100))" office:value-type="float" office:value="0.173641677657542">
            <text:p>0.1736</text:p>
          </table:table-cell>
          <table:table-cell table:formula="oooc:=[.H3]" office:value-type="float" office:value="0.0058">
            <text:p>0.0058</text:p>
          </table:table-cell>
          <table:table-cell table:formula="oooc:=IF([.X3]&lt;90;SQRT([.K3]*[.K3]/[.$O$5]/[.$O$5]/100/100-[.Q3]*[.Q3]);-1*SQRT([.K3]*[.K3]/[.$O$5]/[.$O$5]/100/100-[.Q3]*[.Q3]))" office:value-type="float" office:value="0.0230267671727712">
            <text:p>0.0230</text:p>
          </table:table-cell>
          <table:table-cell table:formula="oooc:=[.J3]" office:value-type="float" office:value="0.00372">
            <text:p>0.0037</text:p>
          </table:table-cell>
          <table:table-cell table:formula="oooc:=IF((([.R3]+[.T3])/SQRT([.P3]-1)/2)^2&gt;([.Q3]^2+[.S3]^2);100*2*([.R3]+[.T3])/(SQRT([.P3]-1)*2);100*SQRT(([.Q3]^2+[.S3]^2)-(([.R3]+[.T3])/(SQRT([.P3]-1)*2))^2))" office:value-type="float" office:value="17.5097134831369">
            <text:p>17.51</text:p>
          </table:table-cell>
          <table:table-cell table:formula="oooc:=100*MAX([.R3];[.T3])/SQRT([.P3]-1)" office:value-type="float" office:value="0.58">
            <text:p>0.58</text:p>
          </table:table-cell>
          <table:table-cell table:formula="oooc:=0.5*ATAN2([.G3];[.I3])*180/PI()+[.$O$3]" office:value-type="float" office:value="3.7769831358778">
            <text:p>3.8</text:p>
          </table:table-cell>
          <table:table-cell table:formula="oooc:=IF([.W3]&lt;0;[.W3]+180;[.W3])" office:value-type="float" office:value="3.7769831358778">
            <text:p>3.8</text:p>
          </table:table-cell>
          <table:table-cell table:formula="oooc:=IF(28.65*[.V3]/100/SQRT([.G3]^2+[.I3]^2)&lt;0.1;0.1;28.65*[.V3]/100/SQRT([.G3]^2+[.I3]^2))" office:value-type="float" office:value="0.958296503351948">
            <text:p>1.0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9-03-25">
            <text:p>2009-03-25</text:p>
          </table:table-cell>
          <table:table-cell office:value-type="time" office:time-value="PT04H02M13S">
            <text:p>04:02:13</text:p>
          </table:table-cell>
          <table:table-cell table:formula="oooc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4915.66820602">
            <text:p>2454915.66821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8947">
            <text:p>0.0895</text:p>
          </table:table-cell>
          <table:table-cell office:value-type="float" office:value="0.00126">
            <text:p>0.0013</text:p>
          </table:table-cell>
          <table:table-cell office:value-type="float" office:value="0.14873">
            <text:p>0.1487</text:p>
          </table:table-cell>
          <table:table-cell office:value-type="float" office:value="0.00129">
            <text:p>0.0013</text:p>
          </table:table-cell>
          <table:table-cell table:formula="oooc:=100*SQRT([.G4]*[.G4]+[.I4]*[.I4])" office:value-type="float" office:value="17.3566972088586">
            <text:p>17.36</text:p>
          </table:table-cell>
          <table:table-cell table:formula="oooc:=100*MAX([.H4];[.J4])/SQRT([.F4]-1)" office:value-type="float" office:value="0.129">
            <text:p>0.13</text:p>
          </table:table-cell>
          <table:table-cell table:formula="oooc:=0.5*ATAN2([.G4];[.I4])*180/PI()" office:value-type="float" office:value="29.4852861930217">
            <text:p>29.5</text:p>
          </table:table-cell>
          <table:table-cell table:formula="oooc:=IF([.M4]&lt;0;[.M4]+180;[.M4])" office:value-type="float" office:value="29.4852861930217">
            <text:p>29.5</text:p>
          </table:table-cell>
          <table:table-cell table:style-name="ce2" office:value-type="string">
            <text:p>Efficiency</text:p>
          </table:table-cell>
          <table:table-cell table:style-name="ce3" office:value-type="float" office:value="2">
            <text:p>2.000</text:p>
          </table:table-cell>
          <table:table-cell table:formula="oooc:=IF([.X4]&lt;45;SQRT([.K4]*[.K4]/(1+TAN(RADIANS(2*[.W4]))*TAN(RADIANS(2*[.W4]))))/[.$O$5]/100;IF([.X4]&gt;135;SQRT([.K4]*[.K4]/(1+TAN(RADIANS(2*[.W4]))*TAN(RADIANS(2*[.W4]))))/[.$O$5]/100;-1*SQRT([.K4]*[.K4]/(1+TAN(RADIANS(2*[.W4]))*TAN(RADIANS(2*[.W4]))))/[.$O$5]/100))" office:value-type="float" office:value="0.173097760605629">
            <text:p>0.1731</text:p>
          </table:table-cell>
          <table:table-cell table:formula="oooc:=[.H4]" office:value-type="float" office:value="0.00126">
            <text:p>0.0013</text:p>
          </table:table-cell>
          <table:table-cell table:formula="oooc:=IF([.X4]&lt;90;SQRT([.K4]*[.K4]/[.$O$5]/[.$O$5]/100/100-[.Q4]*[.Q4]);-1*SQRT([.K4]*[.K4]/[.$O$5]/[.$O$5]/100/100-[.Q4]*[.Q4]))" office:value-type="float" office:value="0.0278824967173812">
            <text:p>0.0279</text:p>
          </table:table-cell>
          <table:table-cell table:formula="oooc:=[.J4]" office:value-type="float" office:value="0.00129">
            <text:p>0.0013</text:p>
          </table:table-cell>
          <table:table-cell table:formula="oooc:=IF((([.R4]+[.T4])/SQRT([.P4]-1)/2)^2&gt;([.Q4]^2+[.S4]^2);100*2*([.R4]+[.T4])/(SQRT([.P4]-1)*2);100*SQRT(([.Q4]^2+[.S4]^2)-(([.R4]+[.T4])/(SQRT([.P4]-1)*2))^2))" office:value-type="float" office:value="17.5324392840467">
            <text:p>17.53</text:p>
          </table:table-cell>
          <table:table-cell table:formula="oooc:=100*MAX([.R4];[.T4])/SQRT([.P4]-1)" office:value-type="float" office:value="0.129">
            <text:p>0.13</text:p>
          </table:table-cell>
          <table:table-cell table:formula="oooc:=0.5*ATAN2([.G4];[.I4])*180/PI()+[.$O$3]" office:value-type="float" office:value="4.57528619302174">
            <text:p>4.6</text:p>
          </table:table-cell>
          <table:table-cell table:formula="oooc:=IF([.W4]&lt;0;[.W4]+180;[.W4])" office:value-type="float" office:value="4.57528619302174">
            <text:p>4.6</text:p>
          </table:table-cell>
          <table:table-cell table:formula="oooc:=IF(28.65*[.V4]/100/SQRT([.G4]^2+[.I4]^2)&lt;0.1;0.1;28.65*[.V4]/100/SQRT([.G4]^2+[.I4]^2))" office:value-type="float" office:value="0.212935096782912">
            <text:p>0.2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OJ 287 (ave)</text:p>
          </table:table-cell>
          <table:table-cell office:value-type="date" office:date-value="2009-03-25">
            <text:p>2009-03-25</text:p>
          </table:table-cell>
          <table:table-cell table:formula="oooc:=AVERAGE([.C3:.C4])" office:value-type="time" office:time-value="PT03H54M43.5S">
            <text:p>03:54:44</text:p>
          </table:table-cell>
          <table:table-cell table:formula="oooc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4915.66300926">
            <text:p>2454915.66301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8969">
            <text:p>0.0897</text:p>
          </table:table-cell>
          <table:table-cell office:value-type="float" office:value="0.001269">
            <text:p>0.0013</text:p>
          </table:table-cell>
          <table:table-cell office:value-type="float" office:value="0.1484">
            <text:p>0.1484</text:p>
          </table:table-cell>
          <table:table-cell office:value-type="float" office:value="0.001226">
            <text:p>0.0012</text:p>
          </table:table-cell>
          <table:table-cell table:formula="oooc:=100*SQRT([.G5]*[.G5]+[.I5]*[.I5])" office:value-type="float" office:value="17.3397970288005">
            <text:p>17.34</text:p>
          </table:table-cell>
          <table:table-cell table:formula="oooc:=100*MAX([.H5];[.J5])/SQRT([.F5]-1)" office:value-type="float" office:value="0.1269">
            <text:p>0.13</text:p>
          </table:table-cell>
          <table:table-cell table:formula="oooc:=0.5*ATAN2([.G5];[.I5])*180/PI()" office:value-type="float" office:value="29.4260358041659">
            <text:p>29.4</text:p>
          </table:table-cell>
          <table:table-cell table:formula="oooc:=IF([.M5]&lt;0;[.M5]+180;[.M5])" office:value-type="float" office:value="29.4260358041659">
            <text:p>29.4</text:p>
          </table:table-cell>
          <table:table-cell table:style-name="ce12" office:value-type="float" office:value="0.98995">
            <text:p>0.990</text:p>
          </table:table-cell>
          <table:table-cell table:style-name="ce3" office:value-type="float" office:value="2">
            <text:p>2.000</text:p>
          </table:table-cell>
          <table:table-cell table:formula="oooc:=IF([.X5]&lt;45;SQRT([.K5]*[.K5]/(1+TAN(RADIANS(2*[.W5]))*TAN(RADIANS(2*[.W5]))))/[.$O$5]/100;IF([.X5]&gt;135;SQRT([.K5]*[.K5]/(1+TAN(RADIANS(2*[.W5]))*TAN(RADIANS(2*[.W5]))))/[.$O$5]/100;-1*SQRT([.K5]*[.K5]/(1+TAN(RADIANS(2*[.W5]))*TAN(RADIANS(2*[.W5]))))/[.$O$5]/100))" office:value-type="float" office:value="0.172986457006301">
            <text:p>0.1730</text:p>
          </table:table-cell>
          <table:table-cell table:formula="oooc:=[.H5]" office:value-type="float" office:value="0.001269">
            <text:p>0.0013</text:p>
          </table:table-cell>
          <table:table-cell table:formula="oooc:=IF([.X5]&lt;90;SQRT([.K5]*[.K5]/[.$O$5]/[.$O$5]/100/100-[.Q5]*[.Q5]);-1*SQRT([.K5]*[.K5]/[.$O$5]/[.$O$5]/100/100-[.Q5]*[.Q5]))" office:value-type="float" office:value="0.0274976310932175">
            <text:p>0.0275</text:p>
          </table:table-cell>
          <table:table-cell table:formula="oooc:=[.J5]" office:value-type="float" office:value="0.001226">
            <text:p>0.0012</text:p>
          </table:table-cell>
          <table:table-cell table:formula="oooc:=IF((([.R5]+[.T5])/SQRT([.P5]-1)/2)^2&gt;([.Q5]^2+[.S5]^2);100*2*([.R5]+[.T5])/(SQRT([.P5]-1)*2);100*SQRT(([.Q5]^2+[.S5]^2)-(([.R5]+[.T5])/(SQRT([.P5]-1)*2))^2))" office:value-type="float" office:value="17.5153868832754">
            <text:p>17.52</text:p>
          </table:table-cell>
          <table:table-cell table:formula="oooc:=100*MAX([.R5];[.T5])/SQRT([.P5]-1)" office:value-type="float" office:value="0.1269">
            <text:p>0.13</text:p>
          </table:table-cell>
          <table:table-cell table:formula="oooc:=0.5*ATAN2([.G5];[.I5])*180/PI()+[.$O$3]" office:value-type="float" office:value="4.51603580416586">
            <text:p>4.5</text:p>
          </table:table-cell>
          <table:table-cell table:formula="oooc:=IF([.W5]&lt;0;[.W5]+180;[.W5])" office:value-type="float" office:value="4.51603580416586">
            <text:p>4.5</text:p>
          </table:table-cell>
          <table:table-cell table:formula="oooc:=IF(28.65*[.V5]/100/SQRT([.G5]^2+[.I5]^2)&lt;0.1;0.1;28.65*[.V5]/100/SQRT([.G5]^2+[.I5]^2))" office:value-type="float" office:value="0.209672869524442">
            <text:p>0.2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8"/>
          <table:table-cell table:style-name="ce12"/>
          <table:table-cell table:style-name="ce3"/>
          <table:table-cell table:number-columns-repeated="9"/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09-03-25">
            <text:p>2009-03-25</text:p>
          </table:table-cell>
          <table:table-cell office:value-type="time" office:time-value="PT05H09M57S">
            <text:p>05:09:57</text:p>
          </table:table-cell>
          <table:table-cell table:formula="oooc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4915.71524306">
            <text:p>2454915.71524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0513">
            <text:p>0.0051</text:p>
          </table:table-cell>
          <table:table-cell office:value-type="float" office:value="0.0137">
            <text:p>0.0137</text:p>
          </table:table-cell>
          <table:table-cell office:value-type="float" office:value="0.02028">
            <text:p>0.0203</text:p>
          </table:table-cell>
          <table:table-cell office:value-type="float" office:value="0.00957">
            <text:p>0.0096</text:p>
          </table:table-cell>
          <table:table-cell table:formula="oooc:=100*SQRT([.G7]*[.G7]+[.I7]*[.I7])" office:value-type="float" office:value="2.09187786450357">
            <text:p>2.09</text:p>
          </table:table-cell>
          <table:table-cell table:formula="oooc:=100*MAX([.H7];[.J7])/SQRT([.F7]-1)" office:value-type="float" office:value="1.37">
            <text:p>1.37</text:p>
          </table:table-cell>
          <table:table-cell table:formula="oooc:=0.5*ATAN2([.G7];[.I7])*180/PI()" office:value-type="float" office:value="37.9021626046315">
            <text:p>37.9</text:p>
          </table:table-cell>
          <table:table-cell table:formula="oooc:=IF([.M7]&lt;0;[.M7]+180;[.M7])" office:value-type="float" office:value="37.9021626046315">
            <text:p>37.9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7]&lt;45;SQRT([.K7]*[.K7]/(1+TAN(RADIANS(2*[.W7]))*TAN(RADIANS(2*[.W7]))))/[.$O$5]/100;IF([.X7]&gt;135;SQRT([.K7]*[.K7]/(1+TAN(RADIANS(2*[.W7]))*TAN(RADIANS(2*[.W7]))))/[.$O$5]/100;-1*SQRT([.K7]*[.K7]/(1+TAN(RADIANS(2*[.W7]))*TAN(RADIANS(2*[.W7]))))/[.$O$5]/100))" office:value-type="float" office:value="0.0189950823258669">
            <text:p>0.0190</text:p>
          </table:table-cell>
          <table:table-cell table:formula="oooc:=[.H7]" office:value-type="float" office:value="0.0137">
            <text:p>0.0137</text:p>
          </table:table-cell>
          <table:table-cell table:formula="oooc:=IF([.X7]&lt;90;SQRT([.K7]*[.K7]/[.$O$5]/[.$O$5]/100/100-[.Q7]*[.Q7]);-1*SQRT([.K7]*[.K7]/[.$O$5]/[.$O$5]/100/100-[.Q7]*[.Q7]))" office:value-type="float" office:value="0.00925808873271648">
            <text:p>0.0093</text:p>
          </table:table-cell>
          <table:table-cell table:formula="oooc:=[.J7]" office:value-type="float" office:value="0.00957">
            <text:p>0.0096</text:p>
          </table:table-cell>
          <table:table-cell table:formula="oooc:=IF((([.R7]+[.T7])/SQRT([.P7]-1)/2)^2&gt;([.Q7]^2+[.S7]^2);100*2*([.R7]+[.T7])/(SQRT([.P7]-1)*2);100*SQRT(([.Q7]^2+[.S7]^2)-(([.R7]+[.T7])/(SQRT([.P7]-1)*2))^2))" office:value-type="float" office:value="1.76395049405961">
            <text:p>1.76</text:p>
          </table:table-cell>
          <table:table-cell table:formula="oooc:=100*MAX([.R7];[.T7])/SQRT([.P7]-1)" office:value-type="float" office:value="1.37">
            <text:p>1.37</text:p>
          </table:table-cell>
          <table:table-cell table:formula="oooc:=0.5*ATAN2([.G7];[.I7])*180/PI()+[.$O$3]" office:value-type="float" office:value="12.9921626046315">
            <text:p>13.0</text:p>
          </table:table-cell>
          <table:table-cell table:formula="oooc:=IF([.W7]&lt;0;[.W7]+180;[.W7])" office:value-type="float" office:value="12.9921626046315">
            <text:p>13.0</text:p>
          </table:table-cell>
          <table:table-cell table:formula="oooc:=IF(28.65*[.V7]/100/SQRT([.G7]^2+[.I7]^2)&lt;0.1;0.1;28.65*[.V7]/100/SQRT([.G7]^2+[.I7]^2))" office:value-type="float" office:value="18.7632847337934">
            <text:p>18.8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09-03-25">
            <text:p>2009-03-25</text:p>
          </table:table-cell>
          <table:table-cell office:value-type="time" office:time-value="PT05H29M08S">
            <text:p>05:29:08</text:p>
          </table:table-cell>
          <table:table-cell table:formula="oooc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4915.72856481">
            <text:p>2454915.72856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0054">
            <text:p>0.0005</text:p>
          </table:table-cell>
          <table:table-cell office:value-type="float" office:value="0.00674">
            <text:p>0.0067</text:p>
          </table:table-cell>
          <table:table-cell office:value-type="float" office:value="-0.01227">
            <text:p>-0.0123</text:p>
          </table:table-cell>
          <table:table-cell office:value-type="float" office:value="0.01406">
            <text:p>0.0141</text:p>
          </table:table-cell>
          <table:table-cell table:formula="oooc:=100*SQRT([.G8]*[.G8]+[.I8]*[.I8])" office:value-type="float" office:value="1.22818768923972">
            <text:p>1.23</text:p>
          </table:table-cell>
          <table:table-cell table:formula="oooc:=100*MAX([.H8];[.J8])/SQRT([.F8]-1)" office:value-type="float" office:value="1.406">
            <text:p>1.41</text:p>
          </table:table-cell>
          <table:table-cell table:formula="oooc:=0.5*ATAN2([.G8];[.I8])*180/PI()" office:value-type="float" office:value="-43.7400257209267">
            <text:p>-43.7</text:p>
          </table:table-cell>
          <table:table-cell table:formula="oooc:=IF([.M8]&lt;0;[.M8]+180;[.M8])" office:value-type="float" office:value="136.259974279073">
            <text:p>136.3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8]&lt;45;SQRT([.K8]*[.K8]/(1+TAN(RADIANS(2*[.W8]))*TAN(RADIANS(2*[.W8]))))/[.$O$5]/100;IF([.X8]&gt;135;SQRT([.K8]*[.K8]/(1+TAN(RADIANS(2*[.W8]))*TAN(RADIANS(2*[.W8]))))/[.$O$5]/100;-1*SQRT([.K8]*[.K8]/(1+TAN(RADIANS(2*[.W8]))*TAN(RADIANS(2*[.W8]))))/[.$O$5]/100))" office:value-type="float" office:value="-0.00911777166740122">
            <text:p>-0.0091</text:p>
          </table:table-cell>
          <table:table-cell table:formula="oooc:=[.H8]" office:value-type="float" office:value="0.00674">
            <text:p>0.0067</text:p>
          </table:table-cell>
          <table:table-cell table:formula="oooc:=IF([.X8]&lt;90;SQRT([.K8]*[.K8]/[.$O$5]/[.$O$5]/100/100-[.Q8]*[.Q8]);-1*SQRT([.K8]*[.K8]/[.$O$5]/[.$O$5]/100/100-[.Q8]*[.Q8]))" office:value-type="float" office:value="-0.00841362237969268">
            <text:p>-0.0084</text:p>
          </table:table-cell>
          <table:table-cell table:formula="oooc:=[.J8]" office:value-type="float" office:value="0.01406">
            <text:p>0.0141</text:p>
          </table:table-cell>
          <table:table-cell table:formula="oooc:=IF((([.R8]+[.T8])/SQRT([.P8]-1)/2)^2&gt;([.Q8]^2+[.S8]^2);100*2*([.R8]+[.T8])/(SQRT([.P8]-1)*2);100*SQRT(([.Q8]^2+[.S8]^2)-(([.R8]+[.T8])/(SQRT([.P8]-1)*2))^2))" office:value-type="float" office:value="0.676482089392837">
            <text:p>0.68</text:p>
          </table:table-cell>
          <table:table-cell table:formula="oooc:=100*MAX([.R8];[.T8])/SQRT([.P8]-1)" office:value-type="float" office:value="1.406">
            <text:p>1.41</text:p>
          </table:table-cell>
          <table:table-cell table:formula="oooc:=0.5*ATAN2([.G8];[.I8])*180/PI()+[.$O$3]" office:value-type="float" office:value="-68.6500257209267">
            <text:p>-68.7</text:p>
          </table:table-cell>
          <table:table-cell table:formula="oooc:=IF([.W8]&lt;0;[.W8]+180;[.W8])" office:value-type="float" office:value="111.349974279073">
            <text:p>111.3</text:p>
          </table:table-cell>
          <table:table-cell table:formula="oooc:=IF(28.65*[.V8]/100/SQRT([.G8]^2+[.I8]^2)&lt;0.1;0.1;28.65*[.V8]/100/SQRT([.G8]^2+[.I8]^2))" office:value-type="float" office:value="32.7978372954834">
            <text:p>32.8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OJ 248 (ave)</text:p>
          </table:table-cell>
          <table:table-cell office:value-type="date" office:date-value="2009-03-25">
            <text:p>2009-03-25</text:p>
          </table:table-cell>
          <table:table-cell table:formula="oooc:=AVERAGE([.C7:.C8])" office:value-type="time" office:time-value="PT05H19M32.5S">
            <text:p>05:19:33</text:p>
          </table:table-cell>
          <table:table-cell table:formula="oooc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4915.72190972">
            <text:p>2454915.72191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01388">
            <text:p>0.0014</text:p>
          </table:table-cell>
          <table:table-cell office:value-type="float" office:value="0.006019">
            <text:p>0.0060</text:p>
          </table:table-cell>
          <table:table-cell office:value-type="float" office:value="0.009974">
            <text:p>0.0100</text:p>
          </table:table-cell>
          <table:table-cell office:value-type="float" office:value="0.007935">
            <text:p>0.0079</text:p>
          </table:table-cell>
          <table:table-cell table:formula="oooc:=100*SQRT([.G9]*[.G9]+[.I9]*[.I9])" office:value-type="float" office:value="1.00701151929856">
            <text:p>1.01</text:p>
          </table:table-cell>
          <table:table-cell table:formula="oooc:=100*MAX([.H9];[.J9])/SQRT([.F9]-1)" office:value-type="float" office:value="0.7935">
            <text:p>0.79</text:p>
          </table:table-cell>
          <table:table-cell table:formula="oooc:=0.5*ATAN2([.G9];[.I9])*180/PI()" office:value-type="float" office:value="41.0387479860989">
            <text:p>41.0</text:p>
          </table:table-cell>
          <table:table-cell table:formula="oooc:=IF([.M9]&lt;0;[.M9]+180;[.M9])" office:value-type="float" office:value="41.0387479860989">
            <text:p>41.0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9]&lt;45;SQRT([.K9]*[.K9]/(1+TAN(RADIANS(2*[.W9]))*TAN(RADIANS(2*[.W9]))))/[.$O$5]/100;IF([.X9]&gt;135;SQRT([.K9]*[.K9]/(1+TAN(RADIANS(2*[.W9]))*TAN(RADIANS(2*[.W9]))))/[.$O$5]/100;-1*SQRT([.K9]*[.K9]/(1+TAN(RADIANS(2*[.W9]))*TAN(RADIANS(2*[.W9]))))/[.$O$5]/100))" office:value-type="float" office:value="0.0086023268791633">
            <text:p>0.0086</text:p>
          </table:table-cell>
          <table:table-cell table:formula="oooc:=[.H9]" office:value-type="float" office:value="0.006019">
            <text:p>0.0060</text:p>
          </table:table-cell>
          <table:table-cell table:formula="oooc:=IF([.X9]&lt;90;SQRT([.K9]*[.K9]/[.$O$5]/[.$O$5]/100/100-[.Q9]*[.Q9]);-1*SQRT([.K9]*[.K9]/[.$O$5]/[.$O$5]/100/100-[.Q9]*[.Q9]))" office:value-type="float" office:value="0.00542923765492695">
            <text:p>0.0054</text:p>
          </table:table-cell>
          <table:table-cell table:formula="oooc:=[.J9]" office:value-type="float" office:value="0.007935">
            <text:p>0.0079</text:p>
          </table:table-cell>
          <table:table-cell table:formula="oooc:=IF((([.R9]+[.T9])/SQRT([.P9]-1)/2)^2&gt;([.Q9]^2+[.S9]^2);100*2*([.R9]+[.T9])/(SQRT([.P9]-1)*2);100*SQRT(([.Q9]^2+[.S9]^2)-(([.R9]+[.T9])/(SQRT([.P9]-1)*2))^2))" office:value-type="float" office:value="0.74025752444438">
            <text:p>0.74</text:p>
          </table:table-cell>
          <table:table-cell table:formula="oooc:=100*MAX([.R9];[.T9])/SQRT([.P9]-1)" office:value-type="float" office:value="0.7935">
            <text:p>0.79</text:p>
          </table:table-cell>
          <table:table-cell table:formula="oooc:=0.5*ATAN2([.G9];[.I9])*180/PI()+[.$O$3]" office:value-type="float" office:value="16.1287479860989">
            <text:p>16.1</text:p>
          </table:table-cell>
          <table:table-cell table:formula="oooc:=IF([.W9]&lt;0;[.W9]+180;[.W9])" office:value-type="float" office:value="16.1287479860989">
            <text:p>16.1</text:p>
          </table:table-cell>
          <table:table-cell table:formula="oooc:=IF(28.65*[.V9]/100/SQRT([.G9]^2+[.I9]^2)&lt;0.1;0.1;28.65*[.V9]/100/SQRT([.G9]^2+[.I9]^2))" office:value-type="float" office:value="22.5754865404472">
            <text:p>22.6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4"/>
          <table:table-cell office:value-type="string">
            <text:p><text:s/></text:p>
          </table:table-cell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9-03-25">
            <text:p>2009-03-25</text:p>
          </table:table-cell>
          <table:table-cell office:value-type="time" office:time-value="PT05H54M31S">
            <text:p>05:54:31</text:p>
          </table:table-cell>
          <table:table-cell table:formula="oooc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4915.74619213">
            <text:p>2454915.74619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2745">
            <text:p>0.0275</text:p>
          </table:table-cell>
          <table:table-cell office:value-type="float" office:value="0.0009">
            <text:p>0.0009</text:p>
          </table:table-cell>
          <table:table-cell office:value-type="float" office:value="-0.02896">
            <text:p>-0.0290</text:p>
          </table:table-cell>
          <table:table-cell office:value-type="float" office:value="0.00086">
            <text:p>0.0009</text:p>
          </table:table-cell>
          <table:table-cell table:formula="oooc:=100*SQRT([.G11]*[.G11]+[.I11]*[.I11])" office:value-type="float" office:value="3.99021816446169">
            <text:p>3.99</text:p>
          </table:table-cell>
          <table:table-cell table:formula="oooc:=100*MAX([.H11];[.J11])/SQRT([.F11]-1)" office:value-type="float" office:value="0.09">
            <text:p>0.09</text:p>
          </table:table-cell>
          <table:table-cell table:formula="oooc:=0.5*ATAN2([.G11];[.I11])*180/PI()" office:value-type="float" office:value="-23.2666723247347">
            <text:p>-23.3</text:p>
          </table:table-cell>
          <table:table-cell table:formula="oooc:=IF([.M11]&lt;0;[.M11]+180;[.M11])" office:value-type="float" office:value="156.733327675265">
            <text:p>156.7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11]&lt;45;SQRT([.K11]*[.K11]/(1+TAN(RADIANS(2*[.W11]))*TAN(RADIANS(2*[.W11]))))/[.$O$5]/100;IF([.X11]&gt;135;SQRT([.K11]*[.K11]/(1+TAN(RADIANS(2*[.W11]))*TAN(RADIANS(2*[.W11]))))/[.$O$5]/100;-1*SQRT([.K11]*[.K11]/(1+TAN(RADIANS(2*[.W11]))*TAN(RADIANS(2*[.W11]))))/[.$O$5]/100))" office:value-type="float" office:value="-0.00446038959052289">
            <text:p>-0.0045</text:p>
          </table:table-cell>
          <table:table-cell table:formula="oooc:=[.H11]" office:value-type="float" office:value="0.0009">
            <text:p>0.0009</text:p>
          </table:table-cell>
          <table:table-cell table:formula="oooc:=IF([.X11]&lt;90;SQRT([.K11]*[.K11]/[.$O$5]/[.$O$5]/100/100-[.Q11]*[.Q11]);-1*SQRT([.K11]*[.K11]/[.$O$5]/[.$O$5]/100/100-[.Q11]*[.Q11]))" office:value-type="float" office:value="-0.0400597168710009">
            <text:p>-0.0401</text:p>
          </table:table-cell>
          <table:table-cell table:formula="oooc:=[.J11]" office:value-type="float" office:value="0.00086">
            <text:p>0.0009</text:p>
          </table:table-cell>
          <table:table-cell table:formula="oooc:=IF((([.R11]+[.T11])/SQRT([.P11]-1)/2)^2&gt;([.Q11]^2+[.S11]^2);100*2*([.R11]+[.T11])/(SQRT([.P11]-1)*2);100*SQRT(([.Q11]^2+[.S11]^2)-(([.R11]+[.T11])/(SQRT([.P11]-1)*2))^2))" office:value-type="float" office:value="4.02976623525981">
            <text:p>4.03</text:p>
          </table:table-cell>
          <table:table-cell table:formula="oooc:=100*MAX([.R11];[.T11])/SQRT([.P11]-1)" office:value-type="float" office:value="0.09">
            <text:p>0.09</text:p>
          </table:table-cell>
          <table:table-cell table:formula="oooc:=0.5*ATAN2([.G11];[.I11])*180/PI()+[.$O$3]" office:value-type="float" office:value="-48.1766723247347">
            <text:p>-48.2</text:p>
          </table:table-cell>
          <table:table-cell table:formula="oooc:=IF([.W11]&lt;0;[.W11]+180;[.W11])" office:value-type="float" office:value="131.823327675265">
            <text:p>131.8</text:p>
          </table:table-cell>
          <table:table-cell table:formula="oooc:=IF(28.65*[.V11]/100/SQRT([.G11]^2+[.I11]^2)&lt;0.1;0.1;28.65*[.V11]/100/SQRT([.G11]^2+[.I11]^2))" office:value-type="float" office:value="0.646205268414906">
            <text:p>0.6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09-03-25">
            <text:p>2009-03-25</text:p>
          </table:table-cell>
          <table:table-cell office:value-type="time" office:time-value="PT06H04M45S">
            <text:p>06:04:45</text:p>
          </table:table-cell>
          <table:table-cell table:formula="oooc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4915.75329861">
            <text:p>2454915.75330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1128">
            <text:p>-0.1128</text:p>
          </table:table-cell>
          <table:table-cell office:value-type="float" office:value="0.00146">
            <text:p>0.0015</text:p>
          </table:table-cell>
          <table:table-cell office:value-type="float" office:value="0.00014">
            <text:p>0.0001</text:p>
          </table:table-cell>
          <table:table-cell office:value-type="float" office:value="0.00142">
            <text:p>0.0014</text:p>
          </table:table-cell>
          <table:table-cell table:formula="oooc:=100*SQRT([.G12]*[.G12]+[.I12]*[.I12])" office:value-type="float" office:value="11.2800086879399">
            <text:p>11.28</text:p>
          </table:table-cell>
          <table:table-cell table:formula="oooc:=100*MAX([.H12];[.J12])/SQRT([.F12]-1)" office:value-type="float" office:value="0.146">
            <text:p>0.15</text:p>
          </table:table-cell>
          <table:table-cell table:formula="oooc:=0.5*ATAN2([.G12];[.I12])*180/PI()" office:value-type="float" office:value="89.9644441267151">
            <text:p>90.0</text:p>
          </table:table-cell>
          <table:table-cell table:formula="oooc:=IF([.M12]&lt;0;[.M12]+180;[.M12])" office:value-type="float" office:value="89.9644441267151">
            <text:p>90.0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12]&lt;45;SQRT([.K12]*[.K12]/(1+TAN(RADIANS(2*[.W12]))*TAN(RADIANS(2*[.W12]))))/[.$O$5]/100;IF([.X12]&gt;135;SQRT([.K12]*[.K12]/(1+TAN(RADIANS(2*[.W12]))*TAN(RADIANS(2*[.W12]))))/[.$O$5]/100;-1*SQRT([.K12]*[.K12]/(1+TAN(RADIANS(2*[.W12]))*TAN(RADIANS(2*[.W12]))))/[.$O$5]/100))" office:value-type="float" office:value="-0.0734083393860633">
            <text:p>-0.0734</text:p>
          </table:table-cell>
          <table:table-cell table:formula="oooc:=[.H12]" office:value-type="float" office:value="0.00146">
            <text:p>0.0015</text:p>
          </table:table-cell>
          <table:table-cell table:formula="oooc:=IF([.X12]&lt;90;SQRT([.K12]*[.K12]/[.$O$5]/[.$O$5]/100/100-[.Q12]*[.Q12]);-1*SQRT([.K12]*[.K12]/[.$O$5]/[.$O$5]/100/100-[.Q12]*[.Q12]))" office:value-type="float" office:value="0.0871477632016698">
            <text:p>0.0871</text:p>
          </table:table-cell>
          <table:table-cell table:formula="oooc:=[.J12]" office:value-type="float" office:value="0.00142">
            <text:p>0.0014</text:p>
          </table:table-cell>
          <table:table-cell table:formula="oooc:=IF((([.R12]+[.T12])/SQRT([.P12]-1)/2)^2&gt;([.Q12]^2+[.S12]^2);100*2*([.R12]+[.T12])/(SQRT([.P12]-1)*2);100*SQRT(([.Q12]^2+[.S12]^2)-(([.R12]+[.T12])/(SQRT([.P12]-1)*2))^2))" office:value-type="float" office:value="11.3936137035068">
            <text:p>11.39</text:p>
          </table:table-cell>
          <table:table-cell table:formula="oooc:=100*MAX([.R12];[.T12])/SQRT([.P12]-1)" office:value-type="float" office:value="0.146">
            <text:p>0.15</text:p>
          </table:table-cell>
          <table:table-cell table:formula="oooc:=0.5*ATAN2([.G12];[.I12])*180/PI()+[.$O$3]" office:value-type="float" office:value="65.0544441267151">
            <text:p>65.1</text:p>
          </table:table-cell>
          <table:table-cell table:formula="oooc:=IF([.W12]&lt;0;[.W12]+180;[.W12])" office:value-type="float" office:value="65.0544441267151">
            <text:p>65.1</text:p>
          </table:table-cell>
          <table:table-cell table:formula="oooc:=IF(28.65*[.V12]/100/SQRT([.G12]^2+[.I12]^2)&lt;0.1;0.1;28.65*[.V12]/100/SQRT([.G12]^2+[.I12]^2))" office:value-type="float" office:value="0.370824182473562">
            <text:p>0.4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PKS1118-056</text:p>
          </table:table-cell>
          <table:table-cell office:value-type="date" office:date-value="2009-03-25">
            <text:p>2009-03-25</text:p>
          </table:table-cell>
          <table:table-cell office:value-type="time" office:time-value="PT06H38M11S">
            <text:p>06:38:11</text:p>
          </table:table-cell>
          <table:table-cell table:formula="oooc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4915.7765162">
            <text:p>2454915.77652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7983">
            <text:p>-0.0798</text:p>
          </table:table-cell>
          <table:table-cell office:value-type="float" office:value="0.02031">
            <text:p>0.0203</text:p>
          </table:table-cell>
          <table:table-cell office:value-type="float" office:value="0.21062">
            <text:p>0.2106</text:p>
          </table:table-cell>
          <table:table-cell office:value-type="float" office:value="0.04174">
            <text:p>0.0417</text:p>
          </table:table-cell>
          <table:table-cell table:formula="oooc:=100*SQRT([.G13]*[.G13]+[.I13]*[.I13])" office:value-type="float" office:value="22.52412335697">
            <text:p>22.52</text:p>
          </table:table-cell>
          <table:table-cell table:formula="oooc:=100*MAX([.H13];[.J13])/SQRT([.F13]-1)" office:value-type="float" office:value="4.174">
            <text:p>4.17</text:p>
          </table:table-cell>
          <table:table-cell table:formula="oooc:=0.5*ATAN2([.G13];[.I13])*180/PI()" office:value-type="float" office:value="55.3789511290787">
            <text:p>55.4</text:p>
          </table:table-cell>
          <table:table-cell table:formula="oooc:=IF([.M13]&lt;0;[.M13]+180;[.M13])" office:value-type="float" office:value="55.3789511290787">
            <text:p>55.4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13]&lt;45;SQRT([.K13]*[.K13]/(1+TAN(RADIANS(2*[.W13]))*TAN(RADIANS(2*[.W13]))))/[.$O$5]/100;IF([.X13]&gt;135;SQRT([.K13]*[.K13]/(1+TAN(RADIANS(2*[.W13]))*TAN(RADIANS(2*[.W13]))))/[.$O$5]/100;-1*SQRT([.K13]*[.K13]/(1+TAN(RADIANS(2*[.W13]))*TAN(RADIANS(2*[.W13]))))/[.$O$5]/100))" office:value-type="float" office:value="0.110523323169312">
            <text:p>0.1105</text:p>
          </table:table-cell>
          <table:table-cell table:formula="oooc:=[.H13]" office:value-type="float" office:value="0.02031">
            <text:p>0.0203</text:p>
          </table:table-cell>
          <table:table-cell table:formula="oooc:=IF([.X13]&lt;90;SQRT([.K13]*[.K13]/[.$O$5]/[.$O$5]/100/100-[.Q13]*[.Q13]);-1*SQRT([.K13]*[.K13]/[.$O$5]/[.$O$5]/100/100-[.Q13]*[.Q13]))" office:value-type="float" office:value="0.198880706056078">
            <text:p>0.1989</text:p>
          </table:table-cell>
          <table:table-cell table:formula="oooc:=[.J13]" office:value-type="float" office:value="0.04174">
            <text:p>0.0417</text:p>
          </table:table-cell>
          <table:table-cell table:formula="oooc:=IF((([.R13]+[.T13])/SQRT([.P13]-1)/2)^2&gt;([.Q13]^2+[.S13]^2);100*2*([.R13]+[.T13])/(SQRT([.P13]-1)*2);100*SQRT(([.Q13]^2+[.S13]^2)-(([.R13]+[.T13])/(SQRT([.P13]-1)*2))^2))" office:value-type="float" office:value="22.5402727536187">
            <text:p>22.54</text:p>
          </table:table-cell>
          <table:table-cell table:formula="oooc:=100*MAX([.R13];[.T13])/SQRT([.P13]-1)" office:value-type="float" office:value="4.174">
            <text:p>4.17</text:p>
          </table:table-cell>
          <table:table-cell table:formula="oooc:=0.5*ATAN2([.G13];[.I13])*180/PI()+[.$O$3]" office:value-type="float" office:value="30.4689511290787">
            <text:p>30.5</text:p>
          </table:table-cell>
          <table:table-cell table:formula="oooc:=IF([.W13]&lt;0;[.W13]+180;[.W13])" office:value-type="float" office:value="30.4689511290787">
            <text:p>30.5</text:p>
          </table:table-cell>
          <table:table-cell table:formula="oooc:=IF(28.65*[.V13]/100/SQRT([.G13]^2+[.I13]^2)&lt;0.1;0.1;28.65*[.V13]/100/SQRT([.G13]^2+[.I13]^2))" office:value-type="float" office:value="5.30920107765238">
            <text:p>5.3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3C 279</text:p>
          </table:table-cell>
          <table:table-cell office:value-type="date" office:date-value="2009-03-25">
            <text:p>2009-03-25</text:p>
          </table:table-cell>
          <table:table-cell office:value-type="time" office:time-value="PT06H56M11S">
            <text:p>06:56:11</text:p>
          </table:table-cell>
          <table:table-cell table:formula="oooc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4915.7890162">
            <text:p>2454915.78902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6145">
            <text:p>-0.0615</text:p>
          </table:table-cell>
          <table:table-cell office:value-type="float" office:value="0.01969">
            <text:p>0.0197</text:p>
          </table:table-cell>
          <table:table-cell office:value-type="float" office:value="-0.2094">
            <text:p>-0.2094</text:p>
          </table:table-cell>
          <table:table-cell office:value-type="float" office:value="0.00992">
            <text:p>0.0099</text:p>
          </table:table-cell>
          <table:table-cell table:formula="oooc:=100*SQRT([.G14]*[.G14]+[.I14]*[.I14])" office:value-type="float" office:value="21.8230296934225">
            <text:p>21.82</text:p>
          </table:table-cell>
          <table:table-cell table:formula="oooc:=100*MAX([.H14];[.J14])/SQRT([.F14]-1)" office:value-type="float" office:value="1.969">
            <text:p>1.97</text:p>
          </table:table-cell>
          <table:table-cell table:formula="oooc:=0.5*ATAN2([.G14];[.I14])*180/PI()" office:value-type="float" office:value="-53.177360893116">
            <text:p>-53.2</text:p>
          </table:table-cell>
          <table:table-cell table:formula="oooc:=IF([.M14]&lt;0;[.M14]+180;[.M14])" office:value-type="float" office:value="126.822639106884">
            <text:p>126.8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14]&lt;45;SQRT([.K14]*[.K14]/(1+TAN(RADIANS(2*[.W14]))*TAN(RADIANS(2*[.W14]))))/[.$O$5]/100;IF([.X14]&gt;135;SQRT([.K14]*[.K14]/(1+TAN(RADIANS(2*[.W14]))*TAN(RADIANS(2*[.W14]))))/[.$O$5]/100;-1*SQRT([.K14]*[.K14]/(1+TAN(RADIANS(2*[.W14]))*TAN(RADIANS(2*[.W14]))))/[.$O$5]/100))" office:value-type="float" office:value="-0.201659727241246">
            <text:p>-0.2017</text:p>
          </table:table-cell>
          <table:table-cell table:formula="oooc:=[.H14]" office:value-type="float" office:value="0.01969">
            <text:p>0.0197</text:p>
          </table:table-cell>
          <table:table-cell table:formula="oooc:=IF([.X14]&lt;90;SQRT([.K14]*[.K14]/[.$O$5]/[.$O$5]/100/100-[.Q14]*[.Q14]);-1*SQRT([.K14]*[.K14]/[.$O$5]/[.$O$5]/100/100-[.Q14]*[.Q14]))" office:value-type="float" office:value="-0.0890488349336242">
            <text:p>-0.0890</text:p>
          </table:table-cell>
          <table:table-cell table:formula="oooc:=[.J14]" office:value-type="float" office:value="0.00992">
            <text:p>0.0099</text:p>
          </table:table-cell>
          <table:table-cell table:formula="oooc:=IF((([.R14]+[.T14])/SQRT([.P14]-1)/2)^2&gt;([.Q14]^2+[.S14]^2);100*2*([.R14]+[.T14])/(SQRT([.P14]-1)*2);100*SQRT(([.Q14]^2+[.S14]^2)-(([.R14]+[.T14])/(SQRT([.P14]-1)*2))^2))" office:value-type="float" office:value="21.9948067891149">
            <text:p>21.99</text:p>
          </table:table-cell>
          <table:table-cell table:formula="oooc:=100*MAX([.R14];[.T14])/SQRT([.P14]-1)" office:value-type="float" office:value="1.969">
            <text:p>1.97</text:p>
          </table:table-cell>
          <table:table-cell table:formula="oooc:=0.5*ATAN2([.G14];[.I14])*180/PI()+[.$O$3]" office:value-type="float" office:value="-78.087360893116">
            <text:p>-78.1</text:p>
          </table:table-cell>
          <table:table-cell table:formula="oooc:=IF([.W14]&lt;0;[.W14]+180;[.W14])" office:value-type="float" office:value="101.912639106884">
            <text:p>101.9</text:p>
          </table:table-cell>
          <table:table-cell table:formula="oooc:=IF(28.65*[.V14]/100/SQRT([.G14]^2+[.I14]^2)&lt;0.1;0.1;28.65*[.V14]/100/SQRT([.G14]^2+[.I14]^2))" office:value-type="float" office:value="2.58496875972279">
            <text:p>2.6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8"/>
          <table:table-cell table:style-name="ce12"/>
          <table:table-cell table:style-name="ce3"/>
          <table:table-cell table:number-columns-repeated="9"/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3C 279</text:p>
          </table:table-cell>
          <table:table-cell office:value-type="date" office:date-value="2009-03-25">
            <text:p>2009-03-25</text:p>
          </table:table-cell>
          <table:table-cell office:value-type="time" office:time-value="PT08H15M47S">
            <text:p>08:15:47</text:p>
          </table:table-cell>
          <table:table-cell table:formula="oooc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4915.84429398">
            <text:p>2454915.84429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4502">
            <text:p>-0.0450</text:p>
          </table:table-cell>
          <table:table-cell office:value-type="float" office:value="0.00691">
            <text:p>0.0069</text:p>
          </table:table-cell>
          <table:table-cell office:value-type="float" office:value="-0.1738">
            <text:p>-0.1738</text:p>
          </table:table-cell>
          <table:table-cell office:value-type="float" office:value="0.00415">
            <text:p>0.0042</text:p>
          </table:table-cell>
          <table:table-cell table:formula="oooc:=100*SQRT([.G16]*[.G16]+[.I16]*[.I16])" office:value-type="float" office:value="17.9536181311735">
            <text:p>17.95</text:p>
          </table:table-cell>
          <table:table-cell table:formula="oooc:=100*MAX([.H16];[.J16])/SQRT([.F16]-1)" office:value-type="float" office:value="0.691">
            <text:p>0.69</text:p>
          </table:table-cell>
          <table:table-cell table:formula="oooc:=0.5*ATAN2([.G16];[.I16])*180/PI()" office:value-type="float" office:value="-52.261163574751">
            <text:p>-52.3</text:p>
          </table:table-cell>
          <table:table-cell table:formula="oooc:=IF([.M16]&lt;0;[.M16]+180;[.M16])" office:value-type="float" office:value="127.738836425249">
            <text:p>127.7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16]&lt;45;SQRT([.K16]*[.K16]/(1+TAN(RADIANS(2*[.W16]))*TAN(RADIANS(2*[.W16]))))/[.$O$5]/100;IF([.X16]&gt;135;SQRT([.K16]*[.K16]/(1+TAN(RADIANS(2*[.W16]))*TAN(RADIANS(2*[.W16]))))/[.$O$5]/100;-1*SQRT([.K16]*[.K16]/(1+TAN(RADIANS(2*[.W16]))*TAN(RADIANS(2*[.W16]))))/[.$O$5]/100))" office:value-type="float" office:value="-0.163476337598009">
            <text:p>-0.1635</text:p>
          </table:table-cell>
          <table:table-cell table:formula="oooc:=[.H16]" office:value-type="float" office:value="0.00691">
            <text:p>0.0069</text:p>
          </table:table-cell>
          <table:table-cell table:formula="oooc:=IF([.X16]&lt;90;SQRT([.K16]*[.K16]/[.$O$5]/[.$O$5]/100/100-[.Q16]*[.Q16]);-1*SQRT([.K16]*[.K16]/[.$O$5]/[.$O$5]/100/100-[.Q16]*[.Q16]))" office:value-type="float" office:value="-0.0785271611101271">
            <text:p>-0.0785</text:p>
          </table:table-cell>
          <table:table-cell table:formula="oooc:=[.J16]" office:value-type="float" office:value="0.00415">
            <text:p>0.0042</text:p>
          </table:table-cell>
          <table:table-cell table:formula="oooc:=IF((([.R16]+[.T16])/SQRT([.P16]-1)/2)^2&gt;([.Q16]^2+[.S16]^2);100*2*([.R16]+[.T16])/(SQRT([.P16]-1)*2);100*SQRT(([.Q16]^2+[.S16]^2)-(([.R16]+[.T16])/(SQRT([.P16]-1)*2))^2))" office:value-type="float" office:value="18.1274507547184">
            <text:p>18.13</text:p>
          </table:table-cell>
          <table:table-cell table:formula="oooc:=100*MAX([.R16];[.T16])/SQRT([.P16]-1)" office:value-type="float" office:value="0.691">
            <text:p>0.69</text:p>
          </table:table-cell>
          <table:table-cell table:formula="oooc:=0.5*ATAN2([.G16];[.I16])*180/PI()+[.$O$3]" office:value-type="float" office:value="-77.171163574751">
            <text:p>-77.2</text:p>
          </table:table-cell>
          <table:table-cell table:formula="oooc:=IF([.W16]&lt;0;[.W16]+180;[.W16])" office:value-type="float" office:value="102.828836425249">
            <text:p>102.8</text:p>
          </table:table-cell>
          <table:table-cell table:formula="oooc:=IF(28.65*[.V16]/100/SQRT([.G16]^2+[.I16]^2)&lt;0.1;0.1;28.65*[.V16]/100/SQRT([.G16]^2+[.I16]^2))" office:value-type="float" office:value="1.10268302775281">
            <text:p>1.1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3C 279</text:p>
          </table:table-cell>
          <table:table-cell office:value-type="date" office:date-value="2009-03-25">
            <text:p>2009-03-25</text:p>
          </table:table-cell>
          <table:table-cell office:value-type="time" office:time-value="PT08H26M27S">
            <text:p>08:26:27</text:p>
          </table:table-cell>
          <table:table-cell table:formula="oooc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4915.85170139">
            <text:p>2454915.85170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5399">
            <text:p>-0.0540</text:p>
          </table:table-cell>
          <table:table-cell office:value-type="float" office:value="0.00369">
            <text:p>0.0037</text:p>
          </table:table-cell>
          <table:table-cell office:value-type="float" office:value="-0.1797">
            <text:p>-0.1797</text:p>
          </table:table-cell>
          <table:table-cell office:value-type="float" office:value="0.00376">
            <text:p>0.0038</text:p>
          </table:table-cell>
          <table:table-cell table:formula="oooc:=100*SQRT([.G17]*[.G17]+[.I17]*[.I17])" office:value-type="float" office:value="18.763531144217">
            <text:p>18.76</text:p>
          </table:table-cell>
          <table:table-cell table:formula="oooc:=100*MAX([.H17];[.J17])/SQRT([.F17]-1)" office:value-type="float" office:value="0.376">
            <text:p>0.38</text:p>
          </table:table-cell>
          <table:table-cell table:formula="oooc:=0.5*ATAN2([.G17];[.I17])*180/PI()" office:value-type="float" office:value="-53.3613212806038">
            <text:p>-53.4</text:p>
          </table:table-cell>
          <table:table-cell table:formula="oooc:=IF([.M17]&lt;0;[.M17]+180;[.M17])" office:value-type="float" office:value="126.638678719396">
            <text:p>126.6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17]&lt;45;SQRT([.K17]*[.K17]/(1+TAN(RADIANS(2*[.W17]))*TAN(RADIANS(2*[.W17]))))/[.$O$5]/100;IF([.X17]&gt;135;SQRT([.K17]*[.K17]/(1+TAN(RADIANS(2*[.W17]))*TAN(RADIANS(2*[.W17]))))/[.$O$5]/100;-1*SQRT([.K17]*[.K17]/(1+TAN(RADIANS(2*[.W17]))*TAN(RADIANS(2*[.W17]))))/[.$O$5]/100))" office:value-type="float" office:value="-0.173875942806079">
            <text:p>-0.1739</text:p>
          </table:table-cell>
          <table:table-cell table:formula="oooc:=[.H17]" office:value-type="float" office:value="0.00369">
            <text:p>0.0037</text:p>
          </table:table-cell>
          <table:table-cell table:formula="oooc:=IF([.X17]&lt;90;SQRT([.K17]*[.K17]/[.$O$5]/[.$O$5]/100/100-[.Q17]*[.Q17]);-1*SQRT([.K17]*[.K17]/[.$O$5]/[.$O$5]/100/100-[.Q17]*[.Q17]))" office:value-type="float" office:value="-0.0754495876277506">
            <text:p>-0.0754</text:p>
          </table:table-cell>
          <table:table-cell table:formula="oooc:=[.J17]" office:value-type="float" office:value="0.00376">
            <text:p>0.0038</text:p>
          </table:table-cell>
          <table:table-cell table:formula="oooc:=IF((([.R17]+[.T17])/SQRT([.P17]-1)/2)^2&gt;([.Q17]^2+[.S17]^2);100*2*([.R17]+[.T17])/(SQRT([.P17]-1)*2);100*SQRT(([.Q17]^2+[.S17]^2)-(([.R17]+[.T17])/(SQRT([.P17]-1)*2))^2))" office:value-type="float" office:value="18.9503583435513">
            <text:p>18.95</text:p>
          </table:table-cell>
          <table:table-cell table:formula="oooc:=100*MAX([.R17];[.T17])/SQRT([.P17]-1)" office:value-type="float" office:value="0.376">
            <text:p>0.38</text:p>
          </table:table-cell>
          <table:table-cell table:formula="oooc:=0.5*ATAN2([.G17];[.I17])*180/PI()+[.$O$3]" office:value-type="float" office:value="-78.2713212806038">
            <text:p>-78.3</text:p>
          </table:table-cell>
          <table:table-cell table:formula="oooc:=IF([.W17]&lt;0;[.W17]+180;[.W17])" office:value-type="float" office:value="101.728678719396">
            <text:p>101.7</text:p>
          </table:table-cell>
          <table:table-cell table:formula="oooc:=IF(28.65*[.V17]/100/SQRT([.G17]^2+[.I17]^2)&lt;0.1;0.1;28.65*[.V17]/100/SQRT([.G17]^2+[.I17]^2))" office:value-type="float" office:value="0.57411368453001">
            <text:p>0.6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3C 279 (ave)</text:p>
          </table:table-cell>
          <table:table-cell office:value-type="date" office:date-value="2009-03-25">
            <text:p>2009-03-25</text:p>
          </table:table-cell>
          <table:table-cell table:formula="oooc:=AVERAGE([.C16:.C17])" office:value-type="time" office:time-value="PT08H21M07S">
            <text:p>08:21:07</text:p>
          </table:table-cell>
          <table:table-cell table:formula="oooc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4915.84799769">
            <text:p>2454915.84800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5199">
            <text:p>-0.0520</text:p>
          </table:table-cell>
          <table:table-cell office:value-type="float" office:value="0.003261">
            <text:p>0.0033</text:p>
          </table:table-cell>
          <table:table-cell office:value-type="float" office:value="-0.177">
            <text:p>-0.1770</text:p>
          </table:table-cell>
          <table:table-cell office:value-type="float" office:value="0.002818">
            <text:p>0.0028</text:p>
          </table:table-cell>
          <table:table-cell table:formula="oooc:=100*SQRT([.G18]*[.G18]+[.I18]*[.I18])" office:value-type="float" office:value="18.4477532778385">
            <text:p>18.45</text:p>
          </table:table-cell>
          <table:table-cell table:formula="oooc:=100*MAX([.H18];[.J18])/SQRT([.F18]-1)" office:value-type="float" office:value="0.3261">
            <text:p>0.33</text:p>
          </table:table-cell>
          <table:table-cell table:formula="oooc:=0.5*ATAN2([.G18];[.I18])*180/PI()" office:value-type="float" office:value="-53.1845167126715">
            <text:p>-53.2</text:p>
          </table:table-cell>
          <table:table-cell table:formula="oooc:=IF([.M18]&lt;0;[.M18]+180;[.M18])" office:value-type="float" office:value="126.815483287328">
            <text:p>126.8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18]&lt;45;SQRT([.K18]*[.K18]/(1+TAN(RADIANS(2*[.W18]))*TAN(RADIANS(2*[.W18]))))/[.$O$5]/100;IF([.X18]&gt;135;SQRT([.K18]*[.K18]/(1+TAN(RADIANS(2*[.W18]))*TAN(RADIANS(2*[.W18]))))/[.$O$5]/100;-1*SQRT([.K18]*[.K18]/(1+TAN(RADIANS(2*[.W18]))*TAN(RADIANS(2*[.W18]))))/[.$O$5]/100))" office:value-type="float" office:value="-0.170488661076909">
            <text:p>-0.1705</text:p>
          </table:table-cell>
          <table:table-cell table:formula="oooc:=[.H18]" office:value-type="float" office:value="0.003261">
            <text:p>0.0033</text:p>
          </table:table-cell>
          <table:table-cell table:formula="oooc:=IF([.X18]&lt;90;SQRT([.K18]*[.K18]/[.$O$5]/[.$O$5]/100/100-[.Q18]*[.Q18]);-1*SQRT([.K18]*[.K18]/[.$O$5]/[.$O$5]/100/100-[.Q18]*[.Q18]))" office:value-type="float" office:value="-0.0752334421545137">
            <text:p>-0.0752</text:p>
          </table:table-cell>
          <table:table-cell table:formula="oooc:=[.J18]" office:value-type="float" office:value="0.002818">
            <text:p>0.0028</text:p>
          </table:table-cell>
          <table:table-cell table:formula="oooc:=IF((([.R18]+[.T18])/SQRT([.P18]-1)/2)^2&gt;([.Q18]^2+[.S18]^2);100*2*([.R18]+[.T18])/(SQRT([.P18]-1)*2);100*SQRT(([.Q18]^2+[.S18]^2)-(([.R18]+[.T18])/(SQRT([.P18]-1)*2))^2))" office:value-type="float" office:value="18.6325564037691">
            <text:p>18.63</text:p>
          </table:table-cell>
          <table:table-cell table:formula="oooc:=100*MAX([.R18];[.T18])/SQRT([.P18]-1)" office:value-type="float" office:value="0.3261">
            <text:p>0.33</text:p>
          </table:table-cell>
          <table:table-cell table:formula="oooc:=0.5*ATAN2([.G18];[.I18])*180/PI()+[.$O$3]" office:value-type="float" office:value="-78.0945167126715">
            <text:p>-78.1</text:p>
          </table:table-cell>
          <table:table-cell table:formula="oooc:=IF([.W18]&lt;0;[.W18]+180;[.W18])" office:value-type="float" office:value="101.905483287328">
            <text:p>101.9</text:p>
          </table:table-cell>
          <table:table-cell table:formula="oooc:=IF(28.65*[.V18]/100/SQRT([.G18]^2+[.I18]^2)&lt;0.1;0.1;28.65*[.V18]/100/SQRT([.G18]^2+[.I18]^2))" office:value-type="float" office:value="0.506444598390395">
            <text:p>0.5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4"/>
          <table:table-cell office:value-type="string">
            <text:p><text:s/></text:p>
          </table:table-cell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PKS1502+106</text:p>
          </table:table-cell>
          <table:table-cell office:value-type="date" office:date-value="2009-03-25">
            <text:p>2009-03-25</text:p>
          </table:table-cell>
          <table:table-cell office:value-type="time" office:time-value="PT08H42M21S">
            <text:p>08:42:21</text:p>
          </table:table-cell>
          <table:table-cell table:formula="oooc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4915.86274306">
            <text:p>2454915.86274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7431">
            <text:p>0.0743</text:p>
          </table:table-cell>
          <table:table-cell office:value-type="float" office:value="0.01156">
            <text:p>0.0116</text:p>
          </table:table-cell>
          <table:table-cell office:value-type="float" office:value="-0.2397">
            <text:p>-0.2397</text:p>
          </table:table-cell>
          <table:table-cell office:value-type="float" office:value="0.01415">
            <text:p>0.0142</text:p>
          </table:table-cell>
          <table:table-cell table:formula="oooc:=100*SQRT([.G20]*[.G20]+[.I20]*[.I20])" office:value-type="float" office:value="25.0954310781863">
            <text:p>25.10</text:p>
          </table:table-cell>
          <table:table-cell table:formula="oooc:=100*MAX([.H20];[.J20])/SQRT([.F20]-1)" office:value-type="float" office:value="1.415">
            <text:p>1.42</text:p>
          </table:table-cell>
          <table:table-cell table:formula="oooc:=0.5*ATAN2([.G20];[.I20])*180/PI()" office:value-type="float" office:value="-36.3879547941922">
            <text:p>-36.4</text:p>
          </table:table-cell>
          <table:table-cell table:formula="oooc:=IF([.M20]&lt;0;[.M20]+180;[.M20])" office:value-type="float" office:value="143.612045205808">
            <text:p>143.6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20]&lt;45;SQRT([.K20]*[.K20]/(1+TAN(RADIANS(2*[.W20]))*TAN(RADIANS(2*[.W20]))))/[.$O$5]/100;IF([.X20]&gt;135;SQRT([.K20]*[.K20]/(1+TAN(RADIANS(2*[.W20]))*TAN(RADIANS(2*[.W20]))))/[.$O$5]/100;-1*SQRT([.K20]*[.K20]/(1+TAN(RADIANS(2*[.W20]))*TAN(RADIANS(2*[.W20]))))/[.$O$5]/100))" office:value-type="float" office:value="-0.136564227859057">
            <text:p>-0.1366</text:p>
          </table:table-cell>
          <table:table-cell table:formula="oooc:=[.H20]" office:value-type="float" office:value="0.01156">
            <text:p>0.0116</text:p>
          </table:table-cell>
          <table:table-cell table:formula="oooc:=IF([.X20]&lt;90;SQRT([.K20]*[.K20]/[.$O$5]/[.$O$5]/100/100-[.Q20]*[.Q20]);-1*SQRT([.K20]*[.K20]/[.$O$5]/[.$O$5]/100/100-[.Q20]*[.Q20]))" office:value-type="float" office:value="-0.213573122573189">
            <text:p>-0.2136</text:p>
          </table:table-cell>
          <table:table-cell table:formula="oooc:=[.J20]" office:value-type="float" office:value="0.01415">
            <text:p>0.0142</text:p>
          </table:table-cell>
          <table:table-cell table:formula="oooc:=IF((([.R20]+[.T20])/SQRT([.P20]-1)/2)^2&gt;([.Q20]^2+[.S20]^2);100*2*([.R20]+[.T20])/(SQRT([.P20]-1)*2);100*SQRT(([.Q20]^2+[.S20]^2)-(([.R20]+[.T20])/(SQRT([.P20]-1)*2))^2))" office:value-type="float" office:value="25.3175859811718">
            <text:p>25.32</text:p>
          </table:table-cell>
          <table:table-cell table:formula="oooc:=100*MAX([.R20];[.T20])/SQRT([.P20]-1)" office:value-type="float" office:value="1.415">
            <text:p>1.42</text:p>
          </table:table-cell>
          <table:table-cell table:formula="oooc:=0.5*ATAN2([.G20];[.I20])*180/PI()+[.$O$3]" office:value-type="float" office:value="-61.2979547941922">
            <text:p>-61.3</text:p>
          </table:table-cell>
          <table:table-cell table:formula="oooc:=IF([.W20]&lt;0;[.W20]+180;[.W20])" office:value-type="float" office:value="118.702045205808">
            <text:p>118.7</text:p>
          </table:table-cell>
          <table:table-cell table:formula="oooc:=IF(28.65*[.V20]/100/SQRT([.G20]^2+[.I20]^2)&lt;0.1;0.1;28.65*[.V20]/100/SQRT([.G20]^2+[.I20]^2))" office:value-type="float" office:value="1.61542353561076">
            <text:p>1.6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3C 273</text:p>
          </table:table-cell>
          <table:table-cell office:value-type="date" office:date-value="2009-03-25">
            <text:p>2009-03-25</text:p>
          </table:table-cell>
          <table:table-cell office:value-type="time" office:time-value="PT09H22M16S">
            <text:p>09:22:16</text:p>
          </table:table-cell>
          <table:table-cell table:formula="oooc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4915.89046296">
            <text:p>2454915.89046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0286">
            <text:p>-0.0029</text:p>
          </table:table-cell>
          <table:table-cell office:value-type="float" office:value="0.00073">
            <text:p>0.0007</text:p>
          </table:table-cell>
          <table:table-cell office:value-type="float" office:value="0.00133">
            <text:p>0.0013</text:p>
          </table:table-cell>
          <table:table-cell office:value-type="float" office:value="0.00079">
            <text:p>0.0008</text:p>
          </table:table-cell>
          <table:table-cell table:formula="oooc:=100*SQRT([.G21]*[.G21]+[.I21]*[.I21])" office:value-type="float" office:value="0.315412428417144">
            <text:p>0.32</text:p>
          </table:table-cell>
          <table:table-cell table:formula="oooc:=100*MAX([.H21];[.J21])/SQRT([.F21]-1)" office:value-type="float" office:value="0.079">
            <text:p>0.08</text:p>
          </table:table-cell>
          <table:table-cell table:formula="oooc:=0.5*ATAN2([.G21];[.I21])*180/PI()" office:value-type="float" office:value="77.5299625902234">
            <text:p>77.5</text:p>
          </table:table-cell>
          <table:table-cell table:formula="oooc:=IF([.M21]&lt;0;[.M21]+180;[.M21])" office:value-type="float" office:value="77.5299625902234">
            <text:p>77.5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21]&lt;45;SQRT([.K21]*[.K21]/(1+TAN(RADIANS(2*[.W21]))*TAN(RADIANS(2*[.W21]))))/[.$O$5]/100;IF([.X21]&gt;135;SQRT([.K21]*[.K21]/(1+TAN(RADIANS(2*[.W21]))*TAN(RADIANS(2*[.W21]))))/[.$O$5]/100;-1*SQRT([.K21]*[.K21]/(1+TAN(RADIANS(2*[.W21]))*TAN(RADIANS(2*[.W21]))))/[.$O$5]/100))" office:value-type="float" office:value="-0.000837515066833294">
            <text:p>-0.0008</text:p>
          </table:table-cell>
          <table:table-cell table:formula="oooc:=[.H21]" office:value-type="float" office:value="0.00073">
            <text:p>0.0007</text:p>
          </table:table-cell>
          <table:table-cell table:formula="oooc:=IF([.X21]&lt;90;SQRT([.K21]*[.K21]/[.$O$5]/[.$O$5]/100/100-[.Q21]*[.Q21]);-1*SQRT([.K21]*[.K21]/[.$O$5]/[.$O$5]/100/100-[.Q21]*[.Q21]))" office:value-type="float" office:value="0.00307409966339435">
            <text:p>0.0031</text:p>
          </table:table-cell>
          <table:table-cell table:formula="oooc:=[.J21]" office:value-type="float" office:value="0.00079">
            <text:p>0.0008</text:p>
          </table:table-cell>
          <table:table-cell table:formula="oooc:=IF((([.R21]+[.T21])/SQRT([.P21]-1)/2)^2&gt;([.Q21]^2+[.S21]^2);100*2*([.R21]+[.T21])/(SQRT([.P21]-1)*2);100*SQRT(([.Q21]^2+[.S21]^2)-(([.R21]+[.T21])/(SQRT([.P21]-1)*2))^2))" office:value-type="float" office:value="0.309417520959206">
            <text:p>0.31</text:p>
          </table:table-cell>
          <table:table-cell table:formula="oooc:=100*MAX([.R21];[.T21])/SQRT([.P21]-1)" office:value-type="float" office:value="0.079">
            <text:p>0.08</text:p>
          </table:table-cell>
          <table:table-cell table:formula="oooc:=0.5*ATAN2([.G21];[.I21])*180/PI()+[.$O$3]" office:value-type="float" office:value="52.6199625902234">
            <text:p>52.6</text:p>
          </table:table-cell>
          <table:table-cell table:formula="oooc:=IF([.W21]&lt;0;[.W21]+180;[.W21])" office:value-type="float" office:value="52.6199625902234">
            <text:p>52.6</text:p>
          </table:table-cell>
          <table:table-cell table:formula="oooc:=IF(28.65*[.V21]/100/SQRT([.G21]^2+[.I21]^2)&lt;0.1;0.1;28.65*[.V21]/100/SQRT([.G21]^2+[.I21]^2))" office:value-type="float" office:value="7.17584278894248">
            <text:p>7.2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PKS1502+106</text:p>
          </table:table-cell>
          <table:table-cell office:value-type="date" office:date-value="2009-03-25">
            <text:p>2009-03-25</text:p>
          </table:table-cell>
          <table:table-cell office:value-type="time" office:time-value="PT09H36M46S">
            <text:p>09:36:46</text:p>
          </table:table-cell>
          <table:table-cell table:formula="oooc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4915.90053241">
            <text:p>2454915.90053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7353">
            <text:p>0.0735</text:p>
          </table:table-cell>
          <table:table-cell office:value-type="float" office:value="0.00284">
            <text:p>0.0028</text:p>
          </table:table-cell>
          <table:table-cell office:value-type="float" office:value="-0.2435">
            <text:p>-0.2435</text:p>
          </table:table-cell>
          <table:table-cell office:value-type="float" office:value="0.00296">
            <text:p>0.0030</text:p>
          </table:table-cell>
          <table:table-cell table:formula="oooc:=100*SQRT([.G22]*[.G22]+[.I22]*[.I22])" office:value-type="float" office:value="25.4359805983571">
            <text:p>25.44</text:p>
          </table:table-cell>
          <table:table-cell table:formula="oooc:=100*MAX([.H22];[.J22])/SQRT([.F22]-1)" office:value-type="float" office:value="0.296">
            <text:p>0.30</text:p>
          </table:table-cell>
          <table:table-cell table:formula="oooc:=0.5*ATAN2([.G22];[.I22])*180/PI()" office:value-type="float" office:value="-36.5985966513072">
            <text:p>-36.6</text:p>
          </table:table-cell>
          <table:table-cell table:formula="oooc:=IF([.M22]&lt;0;[.M22]+180;[.M22])" office:value-type="float" office:value="143.401403348693">
            <text:p>143.4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22]&lt;45;SQRT([.K22]*[.K22]/(1+TAN(RADIANS(2*[.W22]))*TAN(RADIANS(2*[.W22]))))/[.$O$5]/100;IF([.X22]&gt;135;SQRT([.K22]*[.K22]/(1+TAN(RADIANS(2*[.W22]))*TAN(RADIANS(2*[.W22]))))/[.$O$5]/100;-1*SQRT([.K22]*[.K22]/(1+TAN(RADIANS(2*[.W22]))*TAN(RADIANS(2*[.W22]))))/[.$O$5]/100))" office:value-type="float" office:value="-0.14000534095107">
            <text:p>-0.1400</text:p>
          </table:table-cell>
          <table:table-cell table:formula="oooc:=[.H22]" office:value-type="float" office:value="0.00284">
            <text:p>0.0028</text:p>
          </table:table-cell>
          <table:table-cell table:formula="oooc:=IF([.X22]&lt;90;SQRT([.K22]*[.K22]/[.$O$5]/[.$O$5]/100/100-[.Q22]*[.Q22]);-1*SQRT([.K22]*[.K22]/[.$O$5]/[.$O$5]/100/100-[.Q22]*[.Q22]))" office:value-type="float" office:value="-0.215447751918957">
            <text:p>-0.2154</text:p>
          </table:table-cell>
          <table:table-cell table:formula="oooc:=[.J22]" office:value-type="float" office:value="0.00296">
            <text:p>0.0030</text:p>
          </table:table-cell>
          <table:table-cell table:formula="oooc:=IF((([.R22]+[.T22])/SQRT([.P22]-1)/2)^2&gt;([.Q22]^2+[.S22]^2);100*2*([.R22]+[.T22])/(SQRT([.P22]-1)*2);100*SQRT(([.Q22]^2+[.S22]^2)-(([.R22]+[.T22])/(SQRT([.P22]-1)*2))^2))" office:value-type="float" office:value="25.6925707747897">
            <text:p>25.69</text:p>
          </table:table-cell>
          <table:table-cell table:formula="oooc:=100*MAX([.R22];[.T22])/SQRT([.P22]-1)" office:value-type="float" office:value="0.296">
            <text:p>0.30</text:p>
          </table:table-cell>
          <table:table-cell table:formula="oooc:=0.5*ATAN2([.G22];[.I22])*180/PI()+[.$O$3]" office:value-type="float" office:value="-61.5085966513072">
            <text:p>-61.5</text:p>
          </table:table-cell>
          <table:table-cell table:formula="oooc:=IF([.W22]&lt;0;[.W22]+180;[.W22])" office:value-type="float" office:value="118.491403348693">
            <text:p>118.5</text:p>
          </table:table-cell>
          <table:table-cell table:formula="oooc:=IF(28.65*[.V22]/100/SQRT([.G22]^2+[.I22]^2)&lt;0.1;0.1;28.65*[.V22]/100/SQRT([.G22]^2+[.I22]^2))" office:value-type="float" office:value="0.333401732526394">
            <text:p>0.3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8"/>
          <table:table-cell table:style-name="ce12"/>
          <table:table-cell table:style-name="ce3"/>
          <table:table-cell table:number-columns-repeated="9"/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PKS1510-08</text:p>
          </table:table-cell>
          <table:table-cell office:value-type="date" office:date-value="2009-03-25">
            <text:p>2009-03-25</text:p>
          </table:table-cell>
          <table:table-cell office:value-type="time" office:time-value="PT09H49M53S">
            <text:p>09:49:53</text:p>
          </table:table-cell>
          <table:table-cell table:formula="oooc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4915.9096412">
            <text:p>2454915.90964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1237">
            <text:p>-0.1237</text:p>
          </table:table-cell>
          <table:table-cell office:value-type="float" office:value="0.00222">
            <text:p>0.0022</text:p>
          </table:table-cell>
          <table:table-cell office:value-type="float" office:value="-0.1863">
            <text:p>-0.1863</text:p>
          </table:table-cell>
          <table:table-cell office:value-type="float" office:value="0.00209">
            <text:p>0.0021</text:p>
          </table:table-cell>
          <table:table-cell table:formula="oooc:=100*SQRT([.G24]*[.G24]+[.I24]*[.I24])" office:value-type="float" office:value="22.3627771084005">
            <text:p>22.36</text:p>
          </table:table-cell>
          <table:table-cell table:formula="oooc:=100*MAX([.H24];[.J24])/SQRT([.F24]-1)" office:value-type="float" office:value="0.222">
            <text:p>0.22</text:p>
          </table:table-cell>
          <table:table-cell table:formula="oooc:=0.5*ATAN2([.G24];[.I24])*180/PI()" office:value-type="float" office:value="-61.7917387300479">
            <text:p>-61.8</text:p>
          </table:table-cell>
          <table:table-cell table:formula="oooc:=IF([.M24]&lt;0;[.M24]+180;[.M24])" office:value-type="float" office:value="118.208261269952">
            <text:p>118.2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24]&lt;45;SQRT([.K24]*[.K24]/(1+TAN(RADIANS(2*[.W24]))*TAN(RADIANS(2*[.W24]))))/[.$O$5]/100;IF([.X24]&gt;135;SQRT([.K24]*[.K24]/(1+TAN(RADIANS(2*[.W24]))*TAN(RADIANS(2*[.W24]))))/[.$O$5]/100;-1*SQRT([.K24]*[.K24]/(1+TAN(RADIANS(2*[.W24]))*TAN(RADIANS(2*[.W24]))))/[.$O$5]/100))" office:value-type="float" office:value="-0.224402542574387">
            <text:p>-0.2244</text:p>
          </table:table-cell>
          <table:table-cell table:formula="oooc:=[.H24]" office:value-type="float" office:value="0.00222">
            <text:p>0.0022</text:p>
          </table:table-cell>
          <table:table-cell table:formula="oooc:=IF([.X24]&lt;90;SQRT([.K24]*[.K24]/[.$O$5]/[.$O$5]/100/100-[.Q24]*[.Q24]);-1*SQRT([.K24]*[.K24]/[.$O$5]/[.$O$5]/100/100-[.Q24]*[.Q24]))" office:value-type="float" office:value="-0.0259504581164666">
            <text:p>-0.0260</text:p>
          </table:table-cell>
          <table:table-cell table:formula="oooc:=[.J24]" office:value-type="float" office:value="0.00209">
            <text:p>0.0021</text:p>
          </table:table-cell>
          <table:table-cell table:formula="oooc:=IF((([.R24]+[.T24])/SQRT([.P24]-1)/2)^2&gt;([.Q24]^2+[.S24]^2);100*2*([.R24]+[.T24])/(SQRT([.P24]-1)*2);100*SQRT(([.Q24]^2+[.S24]^2)-(([.R24]+[.T24])/(SQRT([.P24]-1)*2))^2))" office:value-type="float" office:value="22.5887767188274">
            <text:p>22.59</text:p>
          </table:table-cell>
          <table:table-cell table:formula="oooc:=100*MAX([.R24];[.T24])/SQRT([.P24]-1)" office:value-type="float" office:value="0.222">
            <text:p>0.22</text:p>
          </table:table-cell>
          <table:table-cell table:formula="oooc:=0.5*ATAN2([.G24];[.I24])*180/PI()+[.$O$3]" office:value-type="float" office:value="-86.7017387300479">
            <text:p>-86.7</text:p>
          </table:table-cell>
          <table:table-cell table:formula="oooc:=IF([.W24]&lt;0;[.W24]+180;[.W24])" office:value-type="float" office:value="93.2982612699521">
            <text:p>93.3</text:p>
          </table:table-cell>
          <table:table-cell table:formula="oooc:=IF(28.65*[.V24]/100/SQRT([.G24]^2+[.I24]^2)&lt;0.1;0.1;28.65*[.V24]/100/SQRT([.G24]^2+[.I24]^2))" office:value-type="float" office:value="0.284414586308728">
            <text:p>0.3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PKS1510-08</text:p>
          </table:table-cell>
          <table:table-cell office:value-type="date" office:date-value="2009-03-25">
            <text:p>2009-03-25</text:p>
          </table:table-cell>
          <table:table-cell office:value-type="time" office:time-value="PT09H58M16S">
            <text:p>09:58:16</text:p>
          </table:table-cell>
          <table:table-cell table:formula="oooc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4915.91546296">
            <text:p>2454915.91546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1242">
            <text:p>-0.1242</text:p>
          </table:table-cell>
          <table:table-cell office:value-type="float" office:value="0.00203">
            <text:p>0.0020</text:p>
          </table:table-cell>
          <table:table-cell office:value-type="float" office:value="-0.1869">
            <text:p>-0.1869</text:p>
          </table:table-cell>
          <table:table-cell office:value-type="float" office:value="0.00193">
            <text:p>0.0019</text:p>
          </table:table-cell>
          <table:table-cell table:formula="oooc:=100*SQRT([.G25]*[.G25]+[.I25]*[.I25])" office:value-type="float" office:value="22.4404211190432">
            <text:p>22.44</text:p>
          </table:table-cell>
          <table:table-cell table:formula="oooc:=100*MAX([.H25];[.J25])/SQRT([.F25]-1)" office:value-type="float" office:value="0.203">
            <text:p>0.20</text:p>
          </table:table-cell>
          <table:table-cell table:formula="oooc:=0.5*ATAN2([.G25];[.I25])*180/PI()" office:value-type="float" office:value="-61.8025452665105">
            <text:p>-61.8</text:p>
          </table:table-cell>
          <table:table-cell table:formula="oooc:=IF([.M25]&lt;0;[.M25]+180;[.M25])" office:value-type="float" office:value="118.19745473349">
            <text:p>118.2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25]&lt;45;SQRT([.K25]*[.K25]/(1+TAN(RADIANS(2*[.W25]))*TAN(RADIANS(2*[.W25]))))/[.$O$5]/100;IF([.X25]&gt;135;SQRT([.K25]*[.K25]/(1+TAN(RADIANS(2*[.W25]))*TAN(RADIANS(2*[.W25]))))/[.$O$5]/100;-1*SQRT([.K25]*[.K25]/(1+TAN(RADIANS(2*[.W25]))*TAN(RADIANS(2*[.W25]))))/[.$O$5]/100))" office:value-type="float" office:value="-0.225191479682572">
            <text:p>-0.2252</text:p>
          </table:table-cell>
          <table:table-cell table:formula="oooc:=[.H25]" office:value-type="float" office:value="0.00203">
            <text:p>0.0020</text:p>
          </table:table-cell>
          <table:table-cell table:formula="oooc:=IF([.X25]&lt;90;SQRT([.K25]*[.K25]/[.$O$5]/[.$O$5]/100/100-[.Q25]*[.Q25]);-1*SQRT([.K25]*[.K25]/[.$O$5]/[.$O$5]/100/100-[.Q25]*[.Q25]))" office:value-type="float" office:value="-0.0259556139074768">
            <text:p>-0.0260</text:p>
          </table:table-cell>
          <table:table-cell table:formula="oooc:=[.J25]" office:value-type="float" office:value="0.00193">
            <text:p>0.0019</text:p>
          </table:table-cell>
          <table:table-cell table:formula="oooc:=IF((([.R25]+[.T25])/SQRT([.P25]-1)/2)^2&gt;([.Q25]^2+[.S25]^2);100*2*([.R25]+[.T25])/(SQRT([.P25]-1)*2);100*SQRT(([.Q25]^2+[.S25]^2)-(([.R25]+[.T25])/(SQRT([.P25]-1)*2))^2))" office:value-type="float" office:value="22.6673721491796">
            <text:p>22.67</text:p>
          </table:table-cell>
          <table:table-cell table:formula="oooc:=100*MAX([.R25];[.T25])/SQRT([.P25]-1)" office:value-type="float" office:value="0.203">
            <text:p>0.20</text:p>
          </table:table-cell>
          <table:table-cell table:formula="oooc:=0.5*ATAN2([.G25];[.I25])*180/PI()+[.$O$3]" office:value-type="float" office:value="-86.7125452665105">
            <text:p>-86.7</text:p>
          </table:table-cell>
          <table:table-cell table:formula="oooc:=IF([.W25]&lt;0;[.W25]+180;[.W25])" office:value-type="float" office:value="93.2874547334895">
            <text:p>93.3</text:p>
          </table:table-cell>
          <table:table-cell table:formula="oooc:=IF(28.65*[.V25]/100/SQRT([.G25]^2+[.I25]^2)&lt;0.1;0.1;28.65*[.V25]/100/SQRT([.G25]^2+[.I25]^2))" office:value-type="float" office:value="0.259172943731636">
            <text:p>0.3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PKS1510-08 (ave)</text:p>
          </table:table-cell>
          <table:table-cell office:value-type="date" office:date-value="2009-03-25">
            <text:p>2009-03-25</text:p>
          </table:table-cell>
          <table:table-cell table:formula="oooc:=AVERAGE([.C24:.C25])" office:value-type="time" office:time-value="PT09H54M04.5S">
            <text:p>09:54:05</text:p>
          </table:table-cell>
          <table:table-cell table:formula="oooc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4915.91255787">
            <text:p>2454915.91256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124">
            <text:p>-0.1240</text:p>
          </table:table-cell>
          <table:table-cell office:value-type="float" office:value="0.00148">
            <text:p>0.0015</text:p>
          </table:table-cell>
          <table:table-cell office:value-type="float" office:value="-0.1866">
            <text:p>-0.1866</text:p>
          </table:table-cell>
          <table:table-cell office:value-type="float" office:value="0.001409">
            <text:p>0.0014</text:p>
          </table:table-cell>
          <table:table-cell table:formula="oooc:=100*SQRT([.G26]*[.G26]+[.I26]*[.I26])" office:value-type="float" office:value="22.4043656460075">
            <text:p>22.40</text:p>
          </table:table-cell>
          <table:table-cell table:formula="oooc:=100*MAX([.H26];[.J26])/SQRT([.F26]-1)" office:value-type="float" office:value="0.148">
            <text:p>0.15</text:p>
          </table:table-cell>
          <table:table-cell table:formula="oooc:=0.5*ATAN2([.G26];[.I26])*180/PI()" office:value-type="float" office:value="-61.8024768894812">
            <text:p>-61.8</text:p>
          </table:table-cell>
          <table:table-cell table:formula="oooc:=IF([.M26]&lt;0;[.M26]+180;[.M26])" office:value-type="float" office:value="118.197523110519">
            <text:p>118.2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26]&lt;45;SQRT([.K26]*[.K26]/(1+TAN(RADIANS(2*[.W26]))*TAN(RADIANS(2*[.W26]))))/[.$O$5]/100;IF([.X26]&gt;135;SQRT([.K26]*[.K26]/(1+TAN(RADIANS(2*[.W26]))*TAN(RADIANS(2*[.W26]))))/[.$O$5]/100;-1*SQRT([.K26]*[.K26]/(1+TAN(RADIANS(2*[.W26]))*TAN(RADIANS(2*[.W26]))))/[.$O$5]/100))" office:value-type="float" office:value="-0.224829598180012">
            <text:p>-0.2248</text:p>
          </table:table-cell>
          <table:table-cell table:formula="oooc:=[.H26]" office:value-type="float" office:value="0.00148">
            <text:p>0.0015</text:p>
          </table:table-cell>
          <table:table-cell table:formula="oooc:=IF([.X26]&lt;90;SQRT([.K26]*[.K26]/[.$O$5]/[.$O$5]/100/100-[.Q26]*[.Q26]);-1*SQRT([.K26]*[.K26]/[.$O$5]/[.$O$5]/100/100-[.Q26]*[.Q26]))" office:value-type="float" office:value="-0.0259144471292339">
            <text:p>-0.0259</text:p>
          </table:table-cell>
          <table:table-cell table:formula="oooc:=[.J26]" office:value-type="float" office:value="0.001409">
            <text:p>0.0014</text:p>
          </table:table-cell>
          <table:table-cell table:formula="oooc:=IF((([.R26]+[.T26])/SQRT([.P26]-1)/2)^2&gt;([.Q26]^2+[.S26]^2);100*2*([.R26]+[.T26])/(SQRT([.P26]-1)*2);100*SQRT(([.Q26]^2+[.S26]^2)-(([.R26]+[.T26])/(SQRT([.P26]-1)*2))^2))" office:value-type="float" office:value="22.6313544021451">
            <text:p>22.63</text:p>
          </table:table-cell>
          <table:table-cell table:formula="oooc:=100*MAX([.R26];[.T26])/SQRT([.P26]-1)" office:value-type="float" office:value="0.148">
            <text:p>0.15</text:p>
          </table:table-cell>
          <table:table-cell table:formula="oooc:=0.5*ATAN2([.G26];[.I26])*180/PI()+[.$O$3]" office:value-type="float" office:value="-86.7124768894812">
            <text:p>-86.7</text:p>
          </table:table-cell>
          <table:table-cell table:formula="oooc:=IF([.W26]&lt;0;[.W26]+180;[.W26])" office:value-type="float" office:value="93.2875231105188">
            <text:p>93.3</text:p>
          </table:table-cell>
          <table:table-cell table:formula="oooc:=IF(28.65*[.V26]/100/SQRT([.G26]^2+[.I26]^2)&lt;0.1;0.1;28.65*[.V26]/100/SQRT([.G26]^2+[.I26]^2))" office:value-type="float" office:value="0.189257757483333">
            <text:p>0.2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8"/>
          <table:table-cell table:style-name="ce12"/>
          <table:table-cell table:style-name="ce3"/>
          <table:table-cell table:number-columns-repeated="9"/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Mrk 501</text:p>
          </table:table-cell>
          <table:table-cell office:value-type="date" office:date-value="2009-03-25">
            <text:p>2009-03-25</text:p>
          </table:table-cell>
          <table:table-cell office:value-type="time" office:time-value="PT10H13M24S">
            <text:p>10:13:24</text:p>
          </table:table-cell>
          <table:table-cell table:formula="oooc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4915.92597222">
            <text:p>2454915.92597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0413">
            <text:p>-0.0041</text:p>
          </table:table-cell>
          <table:table-cell office:value-type="float" office:value="0.00126">
            <text:p>0.0013</text:p>
          </table:table-cell>
          <table:table-cell office:value-type="float" office:value="0.01707">
            <text:p>0.0171</text:p>
          </table:table-cell>
          <table:table-cell office:value-type="float" office:value="0.00125">
            <text:p>0.0013</text:p>
          </table:table-cell>
          <table:table-cell table:formula="oooc:=100*SQRT([.G28]*[.G28]+[.I28]*[.I28])" office:value-type="float" office:value="1.75625112099608">
            <text:p>1.76</text:p>
          </table:table-cell>
          <table:table-cell table:formula="oooc:=100*MAX([.H28];[.J28])/SQRT([.F28]-1)" office:value-type="float" office:value="0.126">
            <text:p>0.13</text:p>
          </table:table-cell>
          <table:table-cell table:formula="oooc:=0.5*ATAN2([.G28];[.I28])*180/PI()" office:value-type="float" office:value="51.8005269768465">
            <text:p>51.8</text:p>
          </table:table-cell>
          <table:table-cell table:formula="oooc:=IF([.M28]&lt;0;[.M28]+180;[.M28])" office:value-type="float" office:value="51.8005269768465">
            <text:p>51.8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28]&lt;45;SQRT([.K28]*[.K28]/(1+TAN(RADIANS(2*[.W28]))*TAN(RADIANS(2*[.W28]))))/[.$O$5]/100;IF([.X28]&gt;135;SQRT([.K28]*[.K28]/(1+TAN(RADIANS(2*[.W28]))*TAN(RADIANS(2*[.W28]))))/[.$O$5]/100;-1*SQRT([.K28]*[.K28]/(1+TAN(RADIANS(2*[.W28]))*TAN(RADIANS(2*[.W28]))))/[.$O$5]/100))" office:value-type="float" office:value="0.0104825541102218">
            <text:p>0.0105</text:p>
          </table:table-cell>
          <table:table-cell table:formula="oooc:=[.H28]" office:value-type="float" office:value="0.00126">
            <text:p>0.0013</text:p>
          </table:table-cell>
          <table:table-cell table:formula="oooc:=IF([.X28]&lt;90;SQRT([.K28]*[.K28]/[.$O$5]/[.$O$5]/100/100-[.Q28]*[.Q28]);-1*SQRT([.K28]*[.K28]/[.$O$5]/[.$O$5]/100/100-[.Q28]*[.Q28]))" office:value-type="float" office:value="0.0143126611074329">
            <text:p>0.0143</text:p>
          </table:table-cell>
          <table:table-cell table:formula="oooc:=[.J28]" office:value-type="float" office:value="0.00125">
            <text:p>0.0013</text:p>
          </table:table-cell>
          <table:table-cell table:formula="oooc:=IF((([.R28]+[.T28])/SQRT([.P28]-1)/2)^2&gt;([.Q28]^2+[.S28]^2);100*2*([.R28]+[.T28])/(SQRT([.P28]-1)*2);100*SQRT(([.Q28]^2+[.S28]^2)-(([.R28]+[.T28])/(SQRT([.P28]-1)*2))^2))" office:value-type="float" office:value="1.7696360745926">
            <text:p>1.77</text:p>
          </table:table-cell>
          <table:table-cell table:formula="oooc:=100*MAX([.R28];[.T28])/SQRT([.P28]-1)" office:value-type="float" office:value="0.126">
            <text:p>0.13</text:p>
          </table:table-cell>
          <table:table-cell table:formula="oooc:=0.5*ATAN2([.G28];[.I28])*180/PI()+[.$O$3]" office:value-type="float" office:value="26.8905269768465">
            <text:p>26.9</text:p>
          </table:table-cell>
          <table:table-cell table:formula="oooc:=IF([.W28]&lt;0;[.W28]+180;[.W28])" office:value-type="float" office:value="26.8905269768465">
            <text:p>26.9</text:p>
          </table:table-cell>
          <table:table-cell table:formula="oooc:=IF(28.65*[.V28]/100/SQRT([.G28]^2+[.I28]^2)&lt;0.1;0.1;28.65*[.V28]/100/SQRT([.G28]^2+[.I28]^2))" office:value-type="float" office:value="2.05545776275581">
            <text:p>2.1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B2 1633+382</text:p>
          </table:table-cell>
          <table:table-cell office:value-type="date" office:date-value="2009-03-25">
            <text:p>2009-03-25</text:p>
          </table:table-cell>
          <table:table-cell office:value-type="time" office:time-value="PT10H28M15S">
            <text:p>10:28:15</text:p>
          </table:table-cell>
          <table:table-cell table:formula="oooc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4915.93628472">
            <text:p>2454915.93628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0856">
            <text:p>0.0086</text:p>
          </table:table-cell>
          <table:table-cell office:value-type="float" office:value="0.00408">
            <text:p>0.0041</text:p>
          </table:table-cell>
          <table:table-cell office:value-type="float" office:value="0.01595">
            <text:p>0.0160</text:p>
          </table:table-cell>
          <table:table-cell office:value-type="float" office:value="0.00428">
            <text:p>0.0043</text:p>
          </table:table-cell>
          <table:table-cell table:formula="oooc:=100*SQRT([.G29]*[.G29]+[.I29]*[.I29])" office:value-type="float" office:value="1.81018258747564">
            <text:p>1.81</text:p>
          </table:table-cell>
          <table:table-cell table:formula="oooc:=100*MAX([.H29];[.J29])/SQRT([.F29]-1)" office:value-type="float" office:value="0.428">
            <text:p>0.43</text:p>
          </table:table-cell>
          <table:table-cell table:formula="oooc:=0.5*ATAN2([.G29];[.I29])*180/PI()" office:value-type="float" office:value="30.8892813097179">
            <text:p>30.9</text:p>
          </table:table-cell>
          <table:table-cell table:formula="oooc:=IF([.M29]&lt;0;[.M29]+180;[.M29])" office:value-type="float" office:value="30.8892813097179">
            <text:p>30.9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29]&lt;45;SQRT([.K29]*[.K29]/(1+TAN(RADIANS(2*[.W29]))*TAN(RADIANS(2*[.W29]))))/[.$O$5]/100;IF([.X29]&gt;135;SQRT([.K29]*[.K29]/(1+TAN(RADIANS(2*[.W29]))*TAN(RADIANS(2*[.W29]))))/[.$O$5]/100;-1*SQRT([.K29]*[.K29]/(1+TAN(RADIANS(2*[.W29]))*TAN(RADIANS(2*[.W29]))))/[.$O$5]/100))" office:value-type="float" office:value="0.0178887568158808">
            <text:p>0.0179</text:p>
          </table:table-cell>
          <table:table-cell table:formula="oooc:=[.H29]" office:value-type="float" office:value="0.00408">
            <text:p>0.0041</text:p>
          </table:table-cell>
          <table:table-cell table:formula="oooc:=IF([.X29]&lt;90;SQRT([.K29]*[.K29]/[.$O$5]/[.$O$5]/100/100-[.Q29]*[.Q29]);-1*SQRT([.K29]*[.K29]/[.$O$5]/[.$O$5]/100/100-[.Q29]*[.Q29]))" office:value-type="float" office:value="0.00378885271414574">
            <text:p>0.0038</text:p>
          </table:table-cell>
          <table:table-cell table:formula="oooc:=[.J29]" office:value-type="float" office:value="0.00428">
            <text:p>0.0043</text:p>
          </table:table-cell>
          <table:table-cell table:formula="oooc:=IF((([.R29]+[.T29])/SQRT([.P29]-1)/2)^2&gt;([.Q29]^2+[.S29]^2);100*2*([.R29]+[.T29])/(SQRT([.P29]-1)*2);100*SQRT(([.Q29]^2+[.S29]^2)-(([.R29]+[.T29])/(SQRT([.P29]-1)*2))^2))" office:value-type="float" office:value="1.7801422002391">
            <text:p>1.78</text:p>
          </table:table-cell>
          <table:table-cell table:formula="oooc:=100*MAX([.R29];[.T29])/SQRT([.P29]-1)" office:value-type="float" office:value="0.428">
            <text:p>0.43</text:p>
          </table:table-cell>
          <table:table-cell table:formula="oooc:=0.5*ATAN2([.G29];[.I29])*180/PI()+[.$O$3]" office:value-type="float" office:value="5.9792813097179">
            <text:p>6.0</text:p>
          </table:table-cell>
          <table:table-cell table:formula="oooc:=IF([.W29]&lt;0;[.W29]+180;[.W29])" office:value-type="float" office:value="5.9792813097179">
            <text:p>6.0</text:p>
          </table:table-cell>
          <table:table-cell table:formula="oooc:=IF(28.65*[.V29]/100/SQRT([.G29]^2+[.I29]^2)&lt;0.1;0.1;28.65*[.V29]/100/SQRT([.G29]^2+[.I29]^2))" office:value-type="float" office:value="6.7740127901131">
            <text:p>6.8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PKS1406-076</text:p>
          </table:table-cell>
          <table:table-cell office:value-type="date" office:date-value="2009-03-25">
            <text:p>2009-03-25</text:p>
          </table:table-cell>
          <table:table-cell office:value-type="time" office:time-value="PT11H07M49S">
            <text:p>11:07:49</text:p>
          </table:table-cell>
          <table:table-cell table:formula="oooc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4915.96376157">
            <text:p>2454915.96376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2675">
            <text:p>0.0268</text:p>
          </table:table-cell>
          <table:table-cell office:value-type="float" office:value="0.01363">
            <text:p>0.0136</text:p>
          </table:table-cell>
          <table:table-cell office:value-type="float" office:value="0.0896">
            <text:p>0.0896</text:p>
          </table:table-cell>
          <table:table-cell office:value-type="float" office:value="0.01462">
            <text:p>0.0146</text:p>
          </table:table-cell>
          <table:table-cell table:formula="oooc:=100*SQRT([.G30]*[.G30]+[.I30]*[.I30])" office:value-type="float" office:value="9.35078740000007">
            <text:p>9.35</text:p>
          </table:table-cell>
          <table:table-cell table:formula="oooc:=100*MAX([.H30];[.J30])/SQRT([.F30]-1)" office:value-type="float" office:value="1.462">
            <text:p>1.46</text:p>
          </table:table-cell>
          <table:table-cell table:formula="oooc:=0.5*ATAN2([.G30];[.I30])*180/PI()" office:value-type="float" office:value="36.6885261387476">
            <text:p>36.7</text:p>
          </table:table-cell>
          <table:table-cell table:formula="oooc:=IF([.M30]&lt;0;[.M30]+180;[.M30])" office:value-type="float" office:value="36.6885261387476">
            <text:p>36.7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30]&lt;45;SQRT([.K30]*[.K30]/(1+TAN(RADIANS(2*[.W30]))*TAN(RADIANS(2*[.W30]))))/[.$O$5]/100;IF([.X30]&gt;135;SQRT([.K30]*[.K30]/(1+TAN(RADIANS(2*[.W30]))*TAN(RADIANS(2*[.W30]))))/[.$O$5]/100;-1*SQRT([.K30]*[.K30]/(1+TAN(RADIANS(2*[.W30]))*TAN(RADIANS(2*[.W30]))))/[.$O$5]/100))" office:value-type="float" office:value="0.0865853504368385">
            <text:p>0.0866</text:p>
          </table:table-cell>
          <table:table-cell table:formula="oooc:=[.H30]" office:value-type="float" office:value="0.01363">
            <text:p>0.0136</text:p>
          </table:table-cell>
          <table:table-cell table:formula="oooc:=IF([.X30]&lt;90;SQRT([.K30]*[.K30]/[.$O$5]/[.$O$5]/100/100-[.Q30]*[.Q30]);-1*SQRT([.K30]*[.K30]/[.$O$5]/[.$O$5]/100/100-[.Q30]*[.Q30]))" office:value-type="float" office:value="0.0377509440816291">
            <text:p>0.0378</text:p>
          </table:table-cell>
          <table:table-cell table:formula="oooc:=[.J30]" office:value-type="float" office:value="0.01462">
            <text:p>0.0146</text:p>
          </table:table-cell>
          <table:table-cell table:formula="oooc:=IF((([.R30]+[.T30])/SQRT([.P30]-1)/2)^2&gt;([.Q30]^2+[.S30]^2);100*2*([.R30]+[.T30])/(SQRT([.P30]-1)*2);100*SQRT(([.Q30]^2+[.S30]^2)-(([.R30]+[.T30])/(SQRT([.P30]-1)*2))^2))" office:value-type="float" office:value="9.33950805145775">
            <text:p>9.34</text:p>
          </table:table-cell>
          <table:table-cell table:formula="oooc:=100*MAX([.R30];[.T30])/SQRT([.P30]-1)" office:value-type="float" office:value="1.462">
            <text:p>1.46</text:p>
          </table:table-cell>
          <table:table-cell table:formula="oooc:=0.5*ATAN2([.G30];[.I30])*180/PI()+[.$O$3]" office:value-type="float" office:value="11.7785261387476">
            <text:p>11.8</text:p>
          </table:table-cell>
          <table:table-cell table:formula="oooc:=IF([.W30]&lt;0;[.W30]+180;[.W30])" office:value-type="float" office:value="11.7785261387476">
            <text:p>11.8</text:p>
          </table:table-cell>
          <table:table-cell table:formula="oooc:=IF(28.65*[.V30]/100/SQRT([.G30]^2+[.I30]^2)&lt;0.1;0.1;28.65*[.V30]/100/SQRT([.G30]^2+[.I30]^2))" office:value-type="float" office:value="4.47944095060911">
            <text:p>4.5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H1426+428</text:p>
          </table:table-cell>
          <table:table-cell office:value-type="date" office:date-value="2009-03-25">
            <text:p>2009-03-25</text:p>
          </table:table-cell>
          <table:table-cell office:value-type="time" office:time-value="PT11H28M19S">
            <text:p>11:28:19</text:p>
          </table:table-cell>
          <table:table-cell table:formula="oooc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4915.97799769">
            <text:p>2454915.97800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0487">
            <text:p>0.0049</text:p>
          </table:table-cell>
          <table:table-cell office:value-type="float" office:value="0.00239">
            <text:p>0.0024</text:p>
          </table:table-cell>
          <table:table-cell office:value-type="float" office:value="0.00384">
            <text:p>0.0038</text:p>
          </table:table-cell>
          <table:table-cell office:value-type="float" office:value="0.00264">
            <text:p>0.0026</text:p>
          </table:table-cell>
          <table:table-cell table:formula="oooc:=100*SQRT([.G31]*[.G31]+[.I31]*[.I31])" office:value-type="float" office:value="0.620181425068504">
            <text:p>0.62</text:p>
          </table:table-cell>
          <table:table-cell table:formula="oooc:=100*MAX([.H31];[.J31])/SQRT([.F31]-1)" office:value-type="float" office:value="0.264">
            <text:p>0.26</text:p>
          </table:table-cell>
          <table:table-cell table:formula="oooc:=0.5*ATAN2([.G31];[.I31])*180/PI()" office:value-type="float" office:value="19.1279077483281">
            <text:p>19.1</text:p>
          </table:table-cell>
          <table:table-cell table:formula="oooc:=IF([.M31]&lt;0;[.M31]+180;[.M31])" office:value-type="float" office:value="19.1279077483281">
            <text:p>19.1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31]&lt;45;SQRT([.K31]*[.K31]/(1+TAN(RADIANS(2*[.W31]))*TAN(RADIANS(2*[.W31]))))/[.$O$5]/100;IF([.X31]&gt;135;SQRT([.K31]*[.K31]/(1+TAN(RADIANS(2*[.W31]))*TAN(RADIANS(2*[.W31]))))/[.$O$5]/100;-1*SQRT([.K31]*[.K31]/(1+TAN(RADIANS(2*[.W31]))*TAN(RADIANS(2*[.W31]))))/[.$O$5]/100))" office:value-type="float" office:value="0.00613760501357694">
            <text:p>0.0061</text:p>
          </table:table-cell>
          <table:table-cell table:formula="oooc:=[.H31]" office:value-type="float" office:value="0.00239">
            <text:p>0.0024</text:p>
          </table:table-cell>
          <table:table-cell table:formula="oooc:=IF([.X31]&lt;90;SQRT([.K31]*[.K31]/[.$O$5]/[.$O$5]/100/100-[.Q31]*[.Q31]);-1*SQRT([.K31]*[.K31]/[.$O$5]/[.$O$5]/100/100-[.Q31]*[.Q31]))" office:value-type="float" office:value="-0.00125587162099068">
            <text:p>-0.0013</text:p>
          </table:table-cell>
          <table:table-cell table:formula="oooc:=[.J31]" office:value-type="float" office:value="0.00264">
            <text:p>0.0026</text:p>
          </table:table-cell>
          <table:table-cell table:formula="oooc:=IF((([.R31]+[.T31])/SQRT([.P31]-1)/2)^2&gt;([.Q31]^2+[.S31]^2);100*2*([.R31]+[.T31])/(SQRT([.P31]-1)*2);100*SQRT(([.Q31]^2+[.S31]^2)-(([.R31]+[.T31])/(SQRT([.P31]-1)*2))^2))" office:value-type="float" office:value="0.573778562087279">
            <text:p>0.57</text:p>
          </table:table-cell>
          <table:table-cell table:formula="oooc:=100*MAX([.R31];[.T31])/SQRT([.P31]-1)" office:value-type="float" office:value="0.264">
            <text:p>0.26</text:p>
          </table:table-cell>
          <table:table-cell table:formula="oooc:=0.5*ATAN2([.G31];[.I31])*180/PI()+[.$O$3]" office:value-type="float" office:value="-5.78209225167189">
            <text:p>-5.8</text:p>
          </table:table-cell>
          <table:table-cell table:formula="oooc:=IF([.W31]&lt;0;[.W31]+180;[.W31])" office:value-type="float" office:value="174.217907748328">
            <text:p>174.2</text:p>
          </table:table-cell>
          <table:table-cell table:formula="oooc:=IF(28.65*[.V31]/100/SQRT([.G31]^2+[.I31]^2)&lt;0.1;0.1;28.65*[.V31]/100/SQRT([.G31]^2+[.I31]^2))" office:value-type="float" office:value="12.1957860946328">
            <text:p>12.2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PKS1502+106</text:p>
          </table:table-cell>
          <table:table-cell office:value-type="date" office:date-value="2009-03-25">
            <text:p>2009-03-25</text:p>
          </table:table-cell>
          <table:table-cell office:value-type="time" office:time-value="PT11H43M57S">
            <text:p>11:43:57</text:p>
          </table:table-cell>
          <table:table-cell table:formula="oooc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4915.98885417">
            <text:p>2454915.98885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7166">
            <text:p>0.0717</text:p>
          </table:table-cell>
          <table:table-cell office:value-type="float" office:value="0.00268">
            <text:p>0.0027</text:p>
          </table:table-cell>
          <table:table-cell office:value-type="float" office:value="-0.2513">
            <text:p>-0.2513</text:p>
          </table:table-cell>
          <table:table-cell office:value-type="float" office:value="0.00268">
            <text:p>0.0027</text:p>
          </table:table-cell>
          <table:table-cell table:formula="oooc:=100*SQRT([.G32]*[.G32]+[.I32]*[.I32])" office:value-type="float" office:value="26.1317518739177">
            <text:p>26.13</text:p>
          </table:table-cell>
          <table:table-cell table:formula="oooc:=100*MAX([.H32];[.J32])/SQRT([.F32]-1)" office:value-type="float" office:value="0.268">
            <text:p>0.27</text:p>
          </table:table-cell>
          <table:table-cell table:formula="oooc:=0.5*ATAN2([.G32];[.I32])*180/PI()" office:value-type="float" office:value="-37.042059531839">
            <text:p>-37.0</text:p>
          </table:table-cell>
          <table:table-cell table:formula="oooc:=IF([.M32]&lt;0;[.M32]+180;[.M32])" office:value-type="float" office:value="142.957940468161">
            <text:p>143.0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32]&lt;45;SQRT([.K32]*[.K32]/(1+TAN(RADIANS(2*[.W32]))*TAN(RADIANS(2*[.W32]))))/[.$O$5]/100;IF([.X32]&gt;135;SQRT([.K32]*[.K32]/(1+TAN(RADIANS(2*[.W32]))*TAN(RADIANS(2*[.W32]))))/[.$O$5]/100;-1*SQRT([.K32]*[.K32]/(1+TAN(RADIANS(2*[.W32]))*TAN(RADIANS(2*[.W32]))))/[.$O$5]/100))" office:value-type="float" office:value="-0.147243962385552">
            <text:p>-0.1472</text:p>
          </table:table-cell>
          <table:table-cell table:formula="oooc:=[.H32]" office:value-type="float" office:value="0.00268">
            <text:p>0.0027</text:p>
          </table:table-cell>
          <table:table-cell table:formula="oooc:=IF([.X32]&lt;90;SQRT([.K32]*[.K32]/[.$O$5]/[.$O$5]/100/100-[.Q32]*[.Q32]);-1*SQRT([.K32]*[.K32]/[.$O$5]/[.$O$5]/100/100-[.Q32]*[.Q32]))" office:value-type="float" office:value="-0.219088107743646">
            <text:p>-0.2191</text:p>
          </table:table-cell>
          <table:table-cell table:formula="oooc:=[.J32]" office:value-type="float" office:value="0.00268">
            <text:p>0.0027</text:p>
          </table:table-cell>
          <table:table-cell table:formula="oooc:=IF((([.R32]+[.T32])/SQRT([.P32]-1)/2)^2&gt;([.Q32]^2+[.S32]^2);100*2*([.R32]+[.T32])/(SQRT([.P32]-1)*2);100*SQRT(([.Q32]^2+[.S32]^2)-(([.R32]+[.T32])/(SQRT([.P32]-1)*2))^2))" office:value-type="float" office:value="26.395681656985">
            <text:p>26.40</text:p>
          </table:table-cell>
          <table:table-cell table:formula="oooc:=100*MAX([.R32];[.T32])/SQRT([.P32]-1)" office:value-type="float" office:value="0.268">
            <text:p>0.27</text:p>
          </table:table-cell>
          <table:table-cell table:formula="oooc:=0.5*ATAN2([.G32];[.I32])*180/PI()+[.$O$3]" office:value-type="float" office:value="-61.9520595318391">
            <text:p>-62.0</text:p>
          </table:table-cell>
          <table:table-cell table:formula="oooc:=IF([.W32]&lt;0;[.W32]+180;[.W32])" office:value-type="float" office:value="118.047940468161">
            <text:p>118.0</text:p>
          </table:table-cell>
          <table:table-cell table:formula="oooc:=IF(28.65*[.V32]/100/SQRT([.G32]^2+[.I32]^2)&lt;0.1;0.1;28.65*[.V32]/100/SQRT([.G32]^2+[.I32]^2))" office:value-type="float" office:value="0.293826454385696">
            <text:p>0.3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8"/>
          <table:table-cell table:style-name="ce12"/>
          <table:table-cell table:style-name="ce3"/>
          <table:table-cell table:number-columns-repeated="9"/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9-03-25">
            <text:p>2009-03-25</text:p>
          </table:table-cell>
          <table:table-cell office:value-type="time" office:time-value="PT12H05M18S">
            <text:p>12:05:18</text:p>
          </table:table-cell>
          <table:table-cell table:formula="oooc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4916.00368056">
            <text:p>2454916.00368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327">
            <text:p>-0.0327</text:p>
          </table:table-cell>
          <table:table-cell office:value-type="float" office:value="0.00182">
            <text:p>0.0018</text:p>
          </table:table-cell>
          <table:table-cell office:value-type="float" office:value="0.18664">
            <text:p>0.1866</text:p>
          </table:table-cell>
          <table:table-cell office:value-type="float" office:value="0.00176">
            <text:p>0.0018</text:p>
          </table:table-cell>
          <table:table-cell table:formula="oooc:=100*SQRT([.G34]*[.G34]+[.I34]*[.I34])" office:value-type="float" office:value="18.9482926935384">
            <text:p>18.95</text:p>
          </table:table-cell>
          <table:table-cell table:formula="oooc:=100*MAX([.H34];[.J34])/SQRT([.F34]-1)" office:value-type="float" office:value="0.182">
            <text:p>0.18</text:p>
          </table:table-cell>
          <table:table-cell table:formula="oooc:=0.5*ATAN2([.G34];[.I34])*180/PI()" office:value-type="float" office:value="49.9687819633932">
            <text:p>50.0</text:p>
          </table:table-cell>
          <table:table-cell table:formula="oooc:=IF([.M34]&lt;0;[.M34]+180;[.M34])" office:value-type="float" office:value="49.9687819633932">
            <text:p>50.0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34]&lt;45;SQRT([.K34]*[.K34]/(1+TAN(RADIANS(2*[.W34]))*TAN(RADIANS(2*[.W34]))))/[.$O$5]/100;IF([.X34]&gt;135;SQRT([.K34]*[.K34]/(1+TAN(RADIANS(2*[.W34]))*TAN(RADIANS(2*[.W34]))))/[.$O$5]/100;-1*SQRT([.K34]*[.K34]/(1+TAN(RADIANS(2*[.W34]))*TAN(RADIANS(2*[.W34]))))/[.$O$5]/100))" office:value-type="float" office:value="0.122732649782778">
            <text:p>0.1227</text:p>
          </table:table-cell>
          <table:table-cell table:formula="oooc:=[.H34]" office:value-type="float" office:value="0.00182">
            <text:p>0.0018</text:p>
          </table:table-cell>
          <table:table-cell table:formula="oooc:=IF([.X34]&lt;90;SQRT([.K34]*[.K34]/[.$O$5]/[.$O$5]/100/100-[.Q34]*[.Q34]);-1*SQRT([.K34]*[.K34]/[.$O$5]/[.$O$5]/100/100-[.Q34]*[.Q34]))" office:value-type="float" office:value="0.146878075271977">
            <text:p>0.1469</text:p>
          </table:table-cell>
          <table:table-cell table:formula="oooc:=[.J34]" office:value-type="float" office:value="0.00176">
            <text:p>0.0018</text:p>
          </table:table-cell>
          <table:table-cell table:formula="oooc:=IF((([.R34]+[.T34])/SQRT([.P34]-1)/2)^2&gt;([.Q34]^2+[.S34]^2);100*2*([.R34]+[.T34])/(SQRT([.P34]-1)*2);100*SQRT(([.Q34]^2+[.S34]^2)-(([.R34]+[.T34])/(SQRT([.P34]-1)*2))^2))" office:value-type="float" office:value="19.1398192829249">
            <text:p>19.14</text:p>
          </table:table-cell>
          <table:table-cell table:formula="oooc:=100*MAX([.R34];[.T34])/SQRT([.P34]-1)" office:value-type="float" office:value="0.182">
            <text:p>0.18</text:p>
          </table:table-cell>
          <table:table-cell table:formula="oooc:=0.5*ATAN2([.G34];[.I34])*180/PI()+[.$O$3]" office:value-type="float" office:value="25.0587819633932">
            <text:p>25.1</text:p>
          </table:table-cell>
          <table:table-cell table:formula="oooc:=IF([.W34]&lt;0;[.W34]+180;[.W34])" office:value-type="float" office:value="25.0587819633932">
            <text:p>25.1</text:p>
          </table:table-cell>
          <table:table-cell table:formula="oooc:=IF(28.65*[.V34]/100/SQRT([.G34]^2+[.I34]^2)&lt;0.1;0.1;28.65*[.V34]/100/SQRT([.G34]^2+[.I34]^2))" office:value-type="float" office:value="0.275185742817776">
            <text:p>0.3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9-03-25">
            <text:p>2009-03-25</text:p>
          </table:table-cell>
          <table:table-cell office:value-type="time" office:time-value="PT12H12M20S">
            <text:p>12:12:20</text:p>
          </table:table-cell>
          <table:table-cell table:formula="oooc:=IF(MONTH([.B35])&gt;2;INT(365.25*(YEAR([.B35])+4716))+INT(30.6001*(MONTH([.B35])+1))+(DAY([.B35])+(HOUR([.C35])+MINUTE([.C35])/60+SECOND([.C35])/3600)/24)+(2-INT(YEAR([.B35])/100)+INT(INT(YEAR([.B35])/100)/4))-1524.5;INT(365.25*(YEAR([.B35])-1+4716))+INT(30.6001*(MONTH([.B35])+12+1))+(DAY([.B35])+(HOUR([.C35])+MINUTE([.C35])/60+SECOND([.C35])/3600)/24)+(2-INT((YEAR([.B35])-1)/100)+INT(INT((YEAR([.B35])-1)/100)/4))-1524.5)" office:value-type="float" office:value="2454916.00856481">
            <text:p>2454916.00856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2826">
            <text:p>-0.0283</text:p>
          </table:table-cell>
          <table:table-cell office:value-type="float" office:value="0.00179">
            <text:p>0.0018</text:p>
          </table:table-cell>
          <table:table-cell office:value-type="float" office:value="0.18471">
            <text:p>0.1847</text:p>
          </table:table-cell>
          <table:table-cell office:value-type="float" office:value="0.00181">
            <text:p>0.0018</text:p>
          </table:table-cell>
          <table:table-cell table:formula="oooc:=100*SQRT([.G35]*[.G35]+[.I35]*[.I35])" office:value-type="float" office:value="18.6859336667987">
            <text:p>18.69</text:p>
          </table:table-cell>
          <table:table-cell table:formula="oooc:=100*MAX([.H35];[.J35])/SQRT([.F35]-1)" office:value-type="float" office:value="0.181">
            <text:p>0.18</text:p>
          </table:table-cell>
          <table:table-cell table:formula="oooc:=0.5*ATAN2([.G35];[.I35])*180/PI()" office:value-type="float" office:value="49.3493026014506">
            <text:p>49.3</text:p>
          </table:table-cell>
          <table:table-cell table:formula="oooc:=IF([.M35]&lt;0;[.M35]+180;[.M35])" office:value-type="float" office:value="49.3493026014506">
            <text:p>49.3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35]&lt;45;SQRT([.K35]*[.K35]/(1+TAN(RADIANS(2*[.W35]))*TAN(RADIANS(2*[.W35]))))/[.$O$5]/100;IF([.X35]&gt;135;SQRT([.K35]*[.K35]/(1+TAN(RADIANS(2*[.W35]))*TAN(RADIANS(2*[.W35]))))/[.$O$5]/100;-1*SQRT([.K35]*[.K35]/(1+TAN(RADIANS(2*[.W35]))*TAN(RADIANS(2*[.W35]))))/[.$O$5]/100))" office:value-type="float" office:value="0.124136849085185">
            <text:p>0.1241</text:p>
          </table:table-cell>
          <table:table-cell table:formula="oooc:=[.H35]" office:value-type="float" office:value="0.00179">
            <text:p>0.0018</text:p>
          </table:table-cell>
          <table:table-cell table:formula="oooc:=IF([.X35]&lt;90;SQRT([.K35]*[.K35]/[.$O$5]/[.$O$5]/100/100-[.Q35]*[.Q35]);-1*SQRT([.K35]*[.K35]/[.$O$5]/[.$O$5]/100/100-[.Q35]*[.Q35]))" office:value-type="float" office:value="0.142193522295664">
            <text:p>0.1422</text:p>
          </table:table-cell>
          <table:table-cell table:formula="oooc:=[.J35]" office:value-type="float" office:value="0.00181">
            <text:p>0.0018</text:p>
          </table:table-cell>
          <table:table-cell table:formula="oooc:=IF((([.R35]+[.T35])/SQRT([.P35]-1)/2)^2&gt;([.Q35]^2+[.S35]^2);100*2*([.R35]+[.T35])/(SQRT([.P35]-1)*2);100*SQRT(([.Q35]^2+[.S35]^2)-(([.R35]+[.T35])/(SQRT([.P35]-1)*2))^2))" office:value-type="float" office:value="18.8747755175116">
            <text:p>18.87</text:p>
          </table:table-cell>
          <table:table-cell table:formula="oooc:=100*MAX([.R35];[.T35])/SQRT([.P35]-1)" office:value-type="float" office:value="0.181">
            <text:p>0.18</text:p>
          </table:table-cell>
          <table:table-cell table:formula="oooc:=0.5*ATAN2([.G35];[.I35])*180/PI()+[.$O$3]" office:value-type="float" office:value="24.4393026014506">
            <text:p>24.4</text:p>
          </table:table-cell>
          <table:table-cell table:formula="oooc:=IF([.W35]&lt;0;[.W35]+180;[.W35])" office:value-type="float" office:value="24.4393026014506">
            <text:p>24.4</text:p>
          </table:table-cell>
          <table:table-cell table:formula="oooc:=IF(28.65*[.V35]/100/SQRT([.G35]^2+[.I35]^2)&lt;0.1;0.1;28.65*[.V35]/100/SQRT([.G35]^2+[.I35]^2))" office:value-type="float" office:value="0.27751623721184">
            <text:p>0.3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BL Lac (ave)</text:p>
          </table:table-cell>
          <table:table-cell office:value-type="date" office:date-value="2009-03-25">
            <text:p>2009-03-25</text:p>
          </table:table-cell>
          <table:table-cell table:formula="oooc:=AVERAGE([.C34:.C35])" office:value-type="time" office:time-value="PT12H08M49S">
            <text:p>12:08:49</text:p>
          </table:table-cell>
          <table:table-cell table:formula="oooc:=IF(MONTH([.B36])&gt;2;INT(365.25*(YEAR([.B36])+4716))+INT(30.6001*(MONTH([.B36])+1))+(DAY([.B36])+(HOUR([.C36])+MINUTE([.C36])/60+SECOND([.C36])/3600)/24)+(2-INT(YEAR([.B36])/100)+INT(INT(YEAR([.B36])/100)/4))-1524.5;INT(365.25*(YEAR([.B36])-1+4716))+INT(30.6001*(MONTH([.B36])+12+1))+(DAY([.B36])+(HOUR([.C36])+MINUTE([.C36])/60+SECOND([.C36])/3600)/24)+(2-INT((YEAR([.B36])-1)/100)+INT(INT((YEAR([.B36])-1)/100)/4))-1524.5)" office:value-type="float" office:value="2454916.00612268">
            <text:p>2454916.00612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305">
            <text:p>-0.0305</text:p>
          </table:table-cell>
          <table:table-cell office:value-type="float" office:value="0.001273">
            <text:p>0.0013</text:p>
          </table:table-cell>
          <table:table-cell office:value-type="float" office:value="0.1856">
            <text:p>0.1856</text:p>
          </table:table-cell>
          <table:table-cell office:value-type="float" office:value="0.001273">
            <text:p>0.0013</text:p>
          </table:table-cell>
          <table:table-cell table:formula="oooc:=100*SQRT([.G36]*[.G36]+[.I36]*[.I36])" office:value-type="float" office:value="18.8089367057258">
            <text:p>18.81</text:p>
          </table:table-cell>
          <table:table-cell table:formula="oooc:=100*MAX([.H36];[.J36])/SQRT([.F36]-1)" office:value-type="float" office:value="0.1273">
            <text:p>0.13</text:p>
          </table:table-cell>
          <table:table-cell table:formula="oooc:=0.5*ATAN2([.G36];[.I36])*180/PI()" office:value-type="float" office:value="49.666058066564">
            <text:p>49.7</text:p>
          </table:table-cell>
          <table:table-cell table:formula="oooc:=IF([.M36]&lt;0;[.M36]+180;[.M36])" office:value-type="float" office:value="49.666058066564">
            <text:p>49.7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36]&lt;45;SQRT([.K36]*[.K36]/(1+TAN(RADIANS(2*[.W36]))*TAN(RADIANS(2*[.W36]))))/[.$O$5]/100;IF([.X36]&gt;135;SQRT([.K36]*[.K36]/(1+TAN(RADIANS(2*[.W36]))*TAN(RADIANS(2*[.W36]))))/[.$O$5]/100;-1*SQRT([.K36]*[.K36]/(1+TAN(RADIANS(2*[.W36]))*TAN(RADIANS(2*[.W36]))))/[.$O$5]/100))" office:value-type="float" office:value="0.123363831289261">
            <text:p>0.1234</text:p>
          </table:table-cell>
          <table:table-cell table:formula="oooc:=[.H36]" office:value-type="float" office:value="0.001273">
            <text:p>0.0013</text:p>
          </table:table-cell>
          <table:table-cell table:formula="oooc:=IF([.X36]&lt;90;SQRT([.K36]*[.K36]/[.$O$5]/[.$O$5]/100/100-[.Q36]*[.Q36]);-1*SQRT([.K36]*[.K36]/[.$O$5]/[.$O$5]/100/100-[.Q36]*[.Q36]))" office:value-type="float" office:value="0.144502353759617">
            <text:p>0.1445</text:p>
          </table:table-cell>
          <table:table-cell table:formula="oooc:=[.J36]" office:value-type="float" office:value="0.001273">
            <text:p>0.0013</text:p>
          </table:table-cell>
          <table:table-cell table:formula="oooc:=IF((([.R36]+[.T36])/SQRT([.P36]-1)/2)^2&gt;([.Q36]^2+[.S36]^2);100*2*([.R36]+[.T36])/(SQRT([.P36]-1)*2);100*SQRT(([.Q36]^2+[.S36]^2)-(([.R36]+[.T36])/(SQRT([.P36]-1)*2))^2))" office:value-type="float" office:value="18.9994590932044">
            <text:p>19.00</text:p>
          </table:table-cell>
          <table:table-cell table:formula="oooc:=100*MAX([.R36];[.T36])/SQRT([.P36]-1)" office:value-type="float" office:value="0.1273">
            <text:p>0.13</text:p>
          </table:table-cell>
          <table:table-cell table:formula="oooc:=0.5*ATAN2([.G36];[.I36])*180/PI()+[.$O$3]" office:value-type="float" office:value="24.756058066564">
            <text:p>24.8</text:p>
          </table:table-cell>
          <table:table-cell table:formula="oooc:=IF([.W36]&lt;0;[.W36]+180;[.W36])" office:value-type="float" office:value="24.756058066564">
            <text:p>24.8</text:p>
          </table:table-cell>
          <table:table-cell table:formula="oooc:=IF(28.65*[.V36]/100/SQRT([.G36]^2+[.I36]^2)&lt;0.1;0.1;28.65*[.V36]/100/SQRT([.G36]^2+[.I36]^2))" office:value-type="float" office:value="0.193904900476896">
            <text:p>0.2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8"/>
          <table:table-cell table:style-name="ce12"/>
          <table:table-cell table:style-name="ce3"/>
          <table:table-cell table:number-columns-repeated="9"/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4"/>
          <table:table-cell office:value-type="string">
            <text:p><text:s/></text:p>
          </table:table-cell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VI Cyg 12</text:p>
          </table:table-cell>
          <table:table-cell office:value-type="date" office:date-value="2009-03-25">
            <text:p>2009-03-25</text:p>
          </table:table-cell>
          <table:table-cell office:value-type="time" office:time-value="PT11H56M02S">
            <text:p>11:56:02</text:p>
          </table:table-cell>
          <table:table-cell table:formula="oooc:=IF(MONTH([.B39])&gt;2;INT(365.25*(YEAR([.B39])+4716))+INT(30.6001*(MONTH([.B39])+1))+(DAY([.B39])+(HOUR([.C39])+MINUTE([.C39])/60+SECOND([.C39])/3600)/24)+(2-INT(YEAR([.B39])/100)+INT(INT(YEAR([.B39])/100)/4))-1524.5;INT(365.25*(YEAR([.B39])-1+4716))+INT(30.6001*(MONTH([.B39])+12+1))+(DAY([.B39])+(HOUR([.C39])+MINUTE([.C39])/60+SECOND([.C39])/3600)/24)+(2-INT((YEAR([.B39])-1)/100)+INT(INT((YEAR([.B39])-1)/100)/4))-1524.5)" office:value-type="float" office:value="2454915.99724537">
            <text:p>2454915.99725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1668">
            <text:p>0.0167</text:p>
          </table:table-cell>
          <table:table-cell office:value-type="float" office:value="0.0009">
            <text:p>0.0009</text:p>
          </table:table-cell>
          <table:table-cell office:value-type="float" office:value="-0.09233">
            <text:p>-0.0923</text:p>
          </table:table-cell>
          <table:table-cell office:value-type="float" office:value="0.00089">
            <text:p>0.0009</text:p>
          </table:table-cell>
          <table:table-cell table:formula="oooc:=100*SQRT([.G39]*[.G39]+[.I39]*[.I39])" office:value-type="float" office:value="9.38245772705638">
            <text:p>9.38</text:p>
          </table:table-cell>
          <table:table-cell table:formula="oooc:=100*MAX([.H39];[.J39])/SQRT([.F39]-1)" office:value-type="float" office:value="0.09">
            <text:p>0.09</text:p>
          </table:table-cell>
          <table:table-cell table:formula="oooc:=0.5*ATAN2([.G39];[.I39])*180/PI()" office:value-type="float" office:value="-39.8798025214909">
            <text:p>-39.9</text:p>
          </table:table-cell>
          <table:table-cell table:formula="oooc:=IF([.M39]&lt;0;[.M39]+180;[.M39])" office:value-type="float" office:value="140.120197478509">
            <text:p>140.1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39]&lt;45;SQRT([.K39]*[.K39]/(1+TAN(RADIANS(2*[.W39]))*TAN(RADIANS(2*[.W39]))))/[.$O$5]/100;IF([.X39]&gt;135;SQRT([.K39]*[.K39]/(1+TAN(RADIANS(2*[.W39]))*TAN(RADIANS(2*[.W39]))))/[.$O$5]/100;-1*SQRT([.K39]*[.K39]/(1+TAN(RADIANS(2*[.W39]))*TAN(RADIANS(2*[.W39]))))/[.$O$5]/100))" office:value-type="float" office:value="-0.0603871904730567">
            <text:p>-0.0604</text:p>
          </table:table-cell>
          <table:table-cell table:formula="oooc:=[.H39]" office:value-type="float" office:value="0.0009">
            <text:p>0.0009</text:p>
          </table:table-cell>
          <table:table-cell table:formula="oooc:=IF([.X39]&lt;90;SQRT([.K39]*[.K39]/[.$O$5]/[.$O$5]/100/100-[.Q39]*[.Q39]);-1*SQRT([.K39]*[.K39]/[.$O$5]/[.$O$5]/100/100-[.Q39]*[.Q39]))" office:value-type="float" office:value="-0.0730485006417137">
            <text:p>-0.0730</text:p>
          </table:table-cell>
          <table:table-cell table:formula="oooc:=[.J39]" office:value-type="float" office:value="0.00089">
            <text:p>0.0009</text:p>
          </table:table-cell>
          <table:table-cell table:formula="oooc:=IF((([.R39]+[.T39])/SQRT([.P39]-1)/2)^2&gt;([.Q39]^2+[.S39]^2);100*2*([.R39]+[.T39])/(SQRT([.P39]-1)*2);100*SQRT(([.Q39]^2+[.S39]^2)-(([.R39]+[.T39])/(SQRT([.P39]-1)*2))^2))" office:value-type="float" office:value="9.47728610638704">
            <text:p>9.48</text:p>
          </table:table-cell>
          <table:table-cell table:formula="oooc:=100*MAX([.R39];[.T39])/SQRT([.P39]-1)" office:value-type="float" office:value="0.09">
            <text:p>0.09</text:p>
          </table:table-cell>
          <table:table-cell table:formula="oooc:=0.5*ATAN2([.G39];[.I39])*180/PI()+[.$O$3]" office:value-type="float" office:value="-64.7898025214909">
            <text:p>-64.8</text:p>
          </table:table-cell>
          <table:table-cell table:formula="oooc:=IF([.W39]&lt;0;[.W39]+180;[.W39])" office:value-type="float" office:value="115.210197478509">
            <text:p>115.2</text:p>
          </table:table-cell>
          <table:table-cell table:formula="oooc:=IF(28.65*[.V39]/100/SQRT([.G39]^2+[.I39]^2)&lt;0.1;0.1;28.65*[.V39]/100/SQRT([.G39]^2+[.I39]^2))" office:value-type="float" office:value="0.274821382095261">
            <text:p>0.3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4"/>
          <table:table-cell office:value-type="string">
            <text:p><text:s/></text:p>
          </table:table-cell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Other Object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4"/>
          <table:table-cell office:value-type="string">
            <text:p><text:s/></text:p>
          </table:table-cell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H1219+305</text:p>
          </table:table-cell>
          <table:table-cell office:value-type="date" office:date-value="2009-03-25">
            <text:p>2009-03-25</text:p>
          </table:table-cell>
          <table:table-cell office:value-type="time" office:time-value="PT06H16M13S">
            <text:p>06:16:13</text:p>
          </table:table-cell>
          <table:table-cell table:formula="oooc:=IF(MONTH([.B42])&gt;2;INT(365.25*(YEAR([.B42])+4716))+INT(30.6001*(MONTH([.B42])+1))+(DAY([.B42])+(HOUR([.C42])+MINUTE([.C42])/60+SECOND([.C42])/3600)/24)+(2-INT(YEAR([.B42])/100)+INT(INT(YEAR([.B42])/100)/4))-1524.5;INT(365.25*(YEAR([.B42])-1+4716))+INT(30.6001*(MONTH([.B42])+12+1))+(DAY([.B42])+(HOUR([.C42])+MINUTE([.C42])/60+SECOND([.C42])/3600)/24)+(2-INT((YEAR([.B42])-1)/100)+INT(INT((YEAR([.B42])-1)/100)/4))-1524.5)" office:value-type="float" office:value="2454915.76126157">
            <text:p>2454915.76126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0708">
            <text:p>-0.0071</text:p>
          </table:table-cell>
          <table:table-cell office:value-type="float" office:value="0.00255">
            <text:p>0.0026</text:p>
          </table:table-cell>
          <table:table-cell office:value-type="float" office:value="-0.02089">
            <text:p>-0.0209</text:p>
          </table:table-cell>
          <table:table-cell office:value-type="float" office:value="0.00254">
            <text:p>0.0025</text:p>
          </table:table-cell>
          <table:table-cell table:formula="oooc:=100*SQRT([.G42]*[.G42]+[.I42]*[.I42])" office:value-type="float" office:value="2.20571643689754">
            <text:p>2.21</text:p>
          </table:table-cell>
          <table:table-cell table:formula="oooc:=100*MAX([.H42];[.J42])/SQRT([.F42]-1)" office:value-type="float" office:value="0.255">
            <text:p>0.26</text:p>
          </table:table-cell>
          <table:table-cell table:formula="oooc:=0.5*ATAN2([.G42];[.I42])*180/PI()" office:value-type="float" office:value="-54.361226056761">
            <text:p>-54.4</text:p>
          </table:table-cell>
          <table:table-cell table:formula="oooc:=IF([.M42]&lt;0;[.M42]+180;[.M42])" office:value-type="float" office:value="125.638773943239">
            <text:p>125.6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42]&lt;45;SQRT([.K42]*[.K42]/(1+TAN(RADIANS(2*[.W42]))*TAN(RADIANS(2*[.W42]))))/[.$O$5]/100;IF([.X42]&gt;135;SQRT([.K42]*[.K42]/(1+TAN(RADIANS(2*[.W42]))*TAN(RADIANS(2*[.W42]))))/[.$O$5]/100;-1*SQRT([.K42]*[.K42]/(1+TAN(RADIANS(2*[.W42]))*TAN(RADIANS(2*[.W42]))))/[.$O$5]/100))" office:value-type="float" office:value="-0.0207367617050475">
            <text:p>-0.0207</text:p>
          </table:table-cell>
          <table:table-cell table:formula="oooc:=[.H42]" office:value-type="float" office:value="0.00255">
            <text:p>0.0026</text:p>
          </table:table-cell>
          <table:table-cell table:formula="oooc:=IF([.X42]&lt;90;SQRT([.K42]*[.K42]/[.$O$5]/[.$O$5]/100/100-[.Q42]*[.Q42]);-1*SQRT([.K42]*[.K42]/[.$O$5]/[.$O$5]/100/100-[.Q42]*[.Q42]))" office:value-type="float" office:value="-0.0081506843346254">
            <text:p>-0.0082</text:p>
          </table:table-cell>
          <table:table-cell table:formula="oooc:=[.J42]" office:value-type="float" office:value="0.00254">
            <text:p>0.0025</text:p>
          </table:table-cell>
          <table:table-cell table:formula="oooc:=IF((([.R42]+[.T42])/SQRT([.P42]-1)/2)^2&gt;([.Q42]^2+[.S42]^2);100*2*([.R42]+[.T42])/(SQRT([.P42]-1)*2);100*SQRT(([.Q42]^2+[.S42]^2)-(([.R42]+[.T42])/(SQRT([.P42]-1)*2))^2))" office:value-type="float" office:value="2.21352640854957">
            <text:p>2.21</text:p>
          </table:table-cell>
          <table:table-cell table:formula="oooc:=100*MAX([.R42];[.T42])/SQRT([.P42]-1)" office:value-type="float" office:value="0.255">
            <text:p>0.26</text:p>
          </table:table-cell>
          <table:table-cell table:formula="oooc:=0.5*ATAN2([.G42];[.I42])*180/PI()+[.$O$3]" office:value-type="float" office:value="-79.271226056761">
            <text:p>-79.3</text:p>
          </table:table-cell>
          <table:table-cell table:formula="oooc:=IF([.W42]&lt;0;[.W42]+180;[.W42])" office:value-type="float" office:value="100.728773943239">
            <text:p>100.7</text:p>
          </table:table-cell>
          <table:table-cell table:formula="oooc:=IF(28.65*[.V42]/100/SQRT([.G42]^2+[.I42]^2)&lt;0.1;0.1;28.65*[.V42]/100/SQRT([.G42]^2+[.I42]^2))" office:value-type="float" office:value="3.3121891272098">
            <text:p>3.3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3C 345</text:p>
          </table:table-cell>
          <table:table-cell office:value-type="date" office:date-value="2009-03-25">
            <text:p>2009-03-25</text:p>
          </table:table-cell>
          <table:table-cell office:value-type="time" office:time-value="PT10H47M09S">
            <text:p>10:47:09</text:p>
          </table:table-cell>
          <table:table-cell table:formula="oooc:=IF(MONTH([.B43])&gt;2;INT(365.25*(YEAR([.B43])+4716))+INT(30.6001*(MONTH([.B43])+1))+(DAY([.B43])+(HOUR([.C43])+MINUTE([.C43])/60+SECOND([.C43])/3600)/24)+(2-INT(YEAR([.B43])/100)+INT(INT(YEAR([.B43])/100)/4))-1524.5;INT(365.25*(YEAR([.B43])-1+4716))+INT(30.6001*(MONTH([.B43])+12+1))+(DAY([.B43])+(HOUR([.C43])+MINUTE([.C43])/60+SECOND([.C43])/3600)/24)+(2-INT((YEAR([.B43])-1)/100)+INT(INT((YEAR([.B43])-1)/100)/4))-1524.5)" office:value-type="float" office:value="2454915.94940972">
            <text:p>2454915.94941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0642">
            <text:p>-0.0064</text:p>
          </table:table-cell>
          <table:table-cell office:value-type="float" office:value="0.00323">
            <text:p>0.0032</text:p>
          </table:table-cell>
          <table:table-cell office:value-type="float" office:value="0.00596">
            <text:p>0.0060</text:p>
          </table:table-cell>
          <table:table-cell office:value-type="float" office:value="0.00308">
            <text:p>0.0031</text:p>
          </table:table-cell>
          <table:table-cell table:formula="oooc:=100*SQRT([.G43]*[.G43]+[.I43]*[.I43])" office:value-type="float" office:value="0.876002283102048">
            <text:p>0.88</text:p>
          </table:table-cell>
          <table:table-cell table:formula="oooc:=100*MAX([.H43];[.J43])/SQRT([.F43]-1)" office:value-type="float" office:value="0.323">
            <text:p>0.32</text:p>
          </table:table-cell>
          <table:table-cell table:formula="oooc:=0.5*ATAN2([.G43];[.I43])*180/PI()" office:value-type="float" office:value="68.5639717033045">
            <text:p>68.6</text:p>
          </table:table-cell>
          <table:table-cell table:formula="oooc:=IF([.M43]&lt;0;[.M43]+180;[.M43])" office:value-type="float" office:value="68.5639717033045">
            <text:p>68.6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43]&lt;45;SQRT([.K43]*[.K43]/(1+TAN(RADIANS(2*[.W43]))*TAN(RADIANS(2*[.W43]))))/[.$O$5]/100;IF([.X43]&gt;135;SQRT([.K43]*[.K43]/(1+TAN(RADIANS(2*[.W43]))*TAN(RADIANS(2*[.W43]))))/[.$O$5]/100;-1*SQRT([.K43]*[.K43]/(1+TAN(RADIANS(2*[.W43]))*TAN(RADIANS(2*[.W43]))))/[.$O$5]/100))" office:value-type="float" office:value="0.000415617405597043">
            <text:p>0.0004</text:p>
          </table:table-cell>
          <table:table-cell table:formula="oooc:=[.H43]" office:value-type="float" office:value="0.00323">
            <text:p>0.0032</text:p>
          </table:table-cell>
          <table:table-cell table:formula="oooc:=IF([.X43]&lt;90;SQRT([.K43]*[.K43]/[.$O$5]/[.$O$5]/100/100-[.Q43]*[.Q43]);-1*SQRT([.K43]*[.K43]/[.$O$5]/[.$O$5]/100/100-[.Q43]*[.Q43]))" office:value-type="float" office:value="0.0088391890862805">
            <text:p>0.0088</text:p>
          </table:table-cell>
          <table:table-cell table:formula="oooc:=[.J43]" office:value-type="float" office:value="0.00308">
            <text:p>0.0031</text:p>
          </table:table-cell>
          <table:table-cell table:formula="oooc:=IF((([.R43]+[.T43])/SQRT([.P43]-1)/2)^2&gt;([.Q43]^2+[.S43]^2);100*2*([.R43]+[.T43])/(SQRT([.P43]-1)*2);100*SQRT(([.Q43]^2+[.S43]^2)-(([.R43]+[.T43])/(SQRT([.P43]-1)*2))^2))" office:value-type="float" office:value="0.826740446154992">
            <text:p>0.83</text:p>
          </table:table-cell>
          <table:table-cell table:formula="oooc:=100*MAX([.R43];[.T43])/SQRT([.P43]-1)" office:value-type="float" office:value="0.323">
            <text:p>0.32</text:p>
          </table:table-cell>
          <table:table-cell table:formula="oooc:=0.5*ATAN2([.G43];[.I43])*180/PI()+[.$O$3]" office:value-type="float" office:value="43.6539717033045">
            <text:p>43.7</text:p>
          </table:table-cell>
          <table:table-cell table:formula="oooc:=IF([.W43]&lt;0;[.W43]+180;[.W43])" office:value-type="float" office:value="43.6539717033045">
            <text:p>43.7</text:p>
          </table:table-cell>
          <table:table-cell table:formula="oooc:=IF(28.65*[.V43]/100/SQRT([.G43]^2+[.I43]^2)&lt;0.1;0.1;28.65*[.V43]/100/SQRT([.G43]^2+[.I43]^2))" office:value-type="float" office:value="10.5638423306735">
            <text:p>10.6</text:p>
          </table:table-cell>
          <table:table-cell table:style-name="ce3" table:number-columns-repeated="220"/>
          <table:table-cell table:number-columns-repeated="11"/>
        </table:table-row>
        <table:table-row table:style-name="ro2" table:number-rows-repeated="31931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8"/>
          <table:table-cell table:style-name="ce12"/>
          <table:table-cell table:style-name="ce3"/>
          <table:table-cell table:number-columns-repeated="9"/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8"/>
          <table:table-cell table:style-name="ce12"/>
          <table:table-cell table:style-name="ce3"/>
          <table:table-cell table:number-columns-repeated="9"/>
          <table:table-cell table:style-name="ce3" table:number-columns-repeated="220"/>
          <table:table-cell table:number-columns-repeated="11"/>
        </table:table-row>
        <table:table-row table:style-name="ro2" table:number-rows-repeated="3356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pecpol" table:style-name="ta1" table:print="false">
        <office:forms form:automatic-focus="false" form:apply-design-mode="false"/>
        <table:table-column table:style-name="co15" table:default-cell-style-name="ce1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16" table:default-cell-style-name="ce11"/>
        <table:table-column table:style-name="co17" table:default-cell-style-name="ce14"/>
        <table:table-column table:style-name="co8" table:number-columns-repeated="4" table:default-cell-style-name="ce15"/>
        <table:table-column table:style-name="co9" table:default-cell-style-name="ce17"/>
        <table:table-column table:style-name="co10" table:default-cell-style-name="ce17"/>
        <table:table-column table:style-name="co18" table:default-cell-style-name="ce19"/>
        <table:table-column table:style-name="co6" table:default-cell-style-name="ce21"/>
        <table:table-column table:style-name="co13" table:default-cell-style-name="ce21"/>
        <table:table-column table:style-name="co14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31" table:default-cell-style-name="ce1"/>
        <table:table-column table:style-name="co14" table:number-columns-repeated="5" table:default-cell-style-name="ce22"/>
        <table:table-column table:style-name="co14" table:number-columns-repeated="2" table:default-cell-style-name="Default"/>
        <table:table-row table:style-name="ro1">
          <table:table-cell office:value-type="string">
            <text:p>Object</text:p>
          </table:table-cell>
          <table:table-cell office:value-type="string">
            <text:p>UT Date</text:p>
          </table:table-cell>
          <table:table-cell office:value-type="string">
            <text:p>UT</text:p>
          </table:table-cell>
          <table:table-cell office:value-type="string">
            <text:p>JD</text:p>
          </table:table-cell>
          <table:table-cell office:value-type="string">
            <text:p>ll</text:p>
          </table:table-cell>
          <table:table-cell office:value-type="string">
            <text:p>Npix</text:p>
          </table:table-cell>
          <table:table-cell office:value-type="string">
            <text:p>&lt; <text:span text:style-name="T1">q </text:span>&gt;</text:p>
          </table:table-cell>
          <table:table-cell office:value-type="string">
            <text:p><text:span text:style-name="T1">q</text:span><text:span text:style-name="T2">rms</text:span></text:p>
          </table:table-cell>
          <table:table-cell office:value-type="string">
            <text:p>&lt; <text:span text:style-name="T1">u </text:span>&gt;</text:p>
          </table:table-cell>
          <table:table-cell office:value-type="string">
            <text:p><text:span text:style-name="T1">u</text:span><text:span text:style-name="T2">rms</text:span></text:p>
          </table:table-cell>
          <table:table-cell office:value-type="string">
            <text:p><text:span text:style-name="T1">P</text:span> (%)</text:p>
          </table:table-cell>
          <table:table-cell office:value-type="string">
            <text:p><text:span text:style-name="T3">s </text:span><text:span text:style-name="T4">(</text:span><text:span text:style-name="T1">P</text:span>) (%)</text:p>
          </table:table-cell>
          <table:table-cell office:value-type="string">
            <text:p>T</text:p>
          </table:table-cell>
          <table:table-cell office:value-type="string">
            <text:p><text:span text:style-name="T3">q</text:span> (<text:span text:style-name="T5">º)</text:span></text:p>
          </table:table-cell>
          <table:table-cell office:value-type="string">
            <text:p><text:span text:style-name="T3">s </text:span>(<text:span text:style-name="T3">q </text:span>) (<text:span text:style-name="T5">º)</text:span></text:p>
          </table:table-cell>
          <table:table-cell/>
          <table:table-cell office:value-type="string">
            <text:p>Full <text:span text:style-name="T6">q</text:span> spectrum</text:p>
          </table:table-cell>
          <table:table-cell office:value-type="string">
            <text:p>Full <text:span text:style-name="T1">u</text:span> spectrum</text:p>
          </table:table-cell>
          <table:table-cell table:number-columns-repeated="23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2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9-03-25">
            <text:p>2009-03-25</text:p>
          </table:table-cell>
          <table:table-cell table:style-name="ce8" office:value-type="time" office:time-value="PT03H09M16S">
            <text:p>03:09:16</text:p>
          </table:table-cell>
          <table:table-cell table:style-name="ce10" table:formula="oooc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4915.63143519">
            <text:p>2454915.6314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1777">
            <text:p>0.1777</text:p>
          </table:table-cell>
          <table:table-cell table:style-name="ce16" office:value-type="float" office:value="0.07384">
            <text:p>0.0738</text:p>
          </table:table-cell>
          <table:table-cell table:style-name="ce16" office:value-type="float" office:value="0.02263">
            <text:p>0.0226</text:p>
          </table:table-cell>
          <table:table-cell table:style-name="ce16" office:value-type="float" office:value="0.07223">
            <text:p>0.0722</text:p>
          </table:table-cell>
          <table:table-cell table:style-name="ce18" table:formula="oooc:=IF((([.H3]+[.J3])/SQRT([.F3]-1)/2)^2&gt;([.G3]^2+[.I3]^2);100*2*([.H3]+[.J3])/(SQRT([.F3]-1)*2);100*SQRT(([.G3]^2+[.I3]^2)-(([.H3]+[.J3])/(SQRT([.F3]-1)*2))^2))" office:value-type="float" office:value="17.9105384278502">
            <text:p>17.91</text:p>
          </table:table-cell>
          <table:table-cell table:style-name="ce18" table:formula="oooc:=100*MAX([.H3];[.J3])/SQRT([.F3]-1)" office:value-type="float" office:value="0.330222518917169">
            <text:p>0.33</text:p>
          </table:table-cell>
          <table:table-cell table:style-name="ce20" table:formula="oooc:=0.5*ATAN2([.G3];[.I3])*180/PI()" office:value-type="float" office:value="3.62876062814836">
            <text:p>3.6</text:p>
          </table:table-cell>
          <table:table-cell table:style-name="ce20" table:formula="oooc:=IF([.M3]&lt;0;[.M3]+180;[.M3])" office:value-type="float" office:value="3.62876062814836">
            <text:p>3.6</text:p>
          </table:table-cell>
          <table:table-cell table:style-name="ce20" table:formula="oooc:=IF(28.65*[.L3]/100/SQRT([.G3]^2+[.I3]^2)&lt;0.1;0.1;28.65*[.L3]/100/SQRT([.G3]^2+[.I3]^2))" office:value-type="float" office:value="0.528141709740623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09mar25/data/oj287.q.fits">oj287.q.fits</text:a></text:p>
          </table:table-cell>
          <table:table-cell table:style-name="ce3" office:value-type="string">
            <text:p><text:a xlink:href="http://james.as.arizona.edu/~psmith/Fermi/DATA/Date/09mar25/data/oj287.u.fits">oj287.u.fits</text:a></text:p>
          </table:table-cell>
          <table:table-cell table:style-name="ce3" table:number-columns-repeated="231"/>
          <table:table-cell table:style-name="ce4" table:number-columns-repeated="5"/>
          <table:table-cell table:number-columns-repeated="2"/>
        </table:table-row>
      </table:table>
      <table:table table:name="pol" table:style-name="ta1" table:print="false">
        <office:forms form:automatic-focus="false" form:apply-design-mode="false"/>
        <table:table-column table:style-name="co2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16" table:default-cell-style-name="ce12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6" table:default-cell-style-name="ce20"/>
        <table:table-column table:style-name="co13" table:default-cell-style-name="ce20"/>
        <table:table-column table:style-name="co14" table:default-cell-style-name="ce24"/>
        <table:table-column table:style-name="co19" table:default-cell-style-name="ce24"/>
        <table:table-column table:style-name="co20" table:default-cell-style-name="ce24"/>
        <table:table-column table:style-name="co14" table:number-columns-repeated="240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240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240"/>
        </table:table-row>
        <table:table-row table:style-name="ro3">
          <table:table-cell office:value-type="string">
            <text:p>OJ 287</text:p>
          </table:table-cell>
          <table:table-cell office:value-type="date" office:date-value="2009-03-25">
            <text:p>2009-03-25</text:p>
          </table:table-cell>
          <table:table-cell office:value-type="time" office:time-value="PT03H09M16S">
            <text:p>03:09:16</text:p>
          </table:table-cell>
          <table:table-cell office:value-type="float" office:value="2454915.63143519">
            <text:p>2454915.63144</text:p>
          </table:table-cell>
          <table:table-cell office:value-type="string">
            <text:p>5000-7000</text:p>
          </table:table-cell>
          <table:table-cell office:value-type="float" office:value="0.1777">
            <text:p>0.1777</text:p>
          </table:table-cell>
          <table:table-cell office:value-type="float" office:value="0.07384">
            <text:p>0.0738</text:p>
          </table:table-cell>
          <table:table-cell office:value-type="float" office:value="0.02263">
            <text:p>0.0226</text:p>
          </table:table-cell>
          <table:table-cell office:value-type="float" office:value="0.07223">
            <text:p>0.0722</text:p>
          </table:table-cell>
          <table:table-cell office:value-type="float" office:value="17.9105384278502">
            <text:p>17.91</text:p>
          </table:table-cell>
          <table:table-cell office:value-type="float" office:value="0.330222518917169">
            <text:p>0.33</text:p>
          </table:table-cell>
          <table:table-cell office:value-type="float" office:value="3.62876062814836">
            <text:p>3.6</text:p>
          </table:table-cell>
          <table:table-cell office:value-type="float" office:value="0.528141709740623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09mar25/data/oj287.q.fits">oj287.q.fits</text:a></text:p>
          </table:table-cell>
          <table:table-cell table:style-name="ce3" office:value-type="string">
            <text:p><text:a xlink:href="http://james.as.arizona.edu/~psmith/Fermi/DATA/Date/09mar25/data/oj287.u.fits">oj287.u.fits</text:a></text:p>
          </table:table-cell>
          <table:table-cell table:number-columns-repeated="240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3-25">
            <text:p>2009-03-25</text:p>
          </table:table-cell>
          <table:table-cell office:value-type="time" office:time-value="PT03H54M43.5S">
            <text:p>03:54:44</text:p>
          </table:table-cell>
          <table:table-cell office:value-type="float" office:value="2454915.66300926">
            <text:p>2454915.66301</text:p>
          </table:table-cell>
          <table:table-cell office:value-type="string">
            <text:p>V</text:p>
          </table:table-cell>
          <table:table-cell office:value-type="float" office:value="0.172986457006301">
            <text:p>0.1730</text:p>
          </table:table-cell>
          <table:table-cell office:value-type="float" office:value="0.001269">
            <text:p>0.0013</text:p>
          </table:table-cell>
          <table:table-cell office:value-type="float" office:value="0.0274976310932175">
            <text:p>0.0275</text:p>
          </table:table-cell>
          <table:table-cell office:value-type="float" office:value="0.001226">
            <text:p>0.0012</text:p>
          </table:table-cell>
          <table:table-cell office:value-type="float" office:value="17.5153868832754">
            <text:p>17.52</text:p>
          </table:table-cell>
          <table:table-cell office:value-type="float" office:value="0.1269">
            <text:p>0.13</text:p>
          </table:table-cell>
          <table:table-cell office:value-type="float" office:value="4.51603580416586">
            <text:p>4.5</text:p>
          </table:table-cell>
          <table:table-cell office:value-type="float" office:value="0.209672869524442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3-25">
            <text:p>2009-03-25</text:p>
          </table:table-cell>
          <table:table-cell office:value-type="time" office:time-value="PT05H19M32.5S">
            <text:p>05:19:33</text:p>
          </table:table-cell>
          <table:table-cell office:value-type="float" office:value="2454915.72190972">
            <text:p>2454915.72191</text:p>
          </table:table-cell>
          <table:table-cell office:value-type="string">
            <text:p>V</text:p>
          </table:table-cell>
          <table:table-cell office:value-type="float" office:value="0.0086023268791633">
            <text:p>0.0086</text:p>
          </table:table-cell>
          <table:table-cell office:value-type="float" office:value="0.006019">
            <text:p>0.0060</text:p>
          </table:table-cell>
          <table:table-cell office:value-type="float" office:value="0.00542923765492695">
            <text:p>0.0054</text:p>
          </table:table-cell>
          <table:table-cell office:value-type="float" office:value="0.007935">
            <text:p>0.0079</text:p>
          </table:table-cell>
          <table:table-cell office:value-type="float" office:value="0.74025752444438">
            <text:p>0.74</text:p>
          </table:table-cell>
          <table:table-cell office:value-type="float" office:value="0.7935">
            <text:p>0.79</text:p>
          </table:table-cell>
          <table:table-cell office:value-type="float" office:value="16.1287479860989">
            <text:p>16.1</text:p>
          </table:table-cell>
          <table:table-cell office:value-type="float" office:value="22.5754865404472">
            <text:p>22.6</text:p>
          </table:table-cell>
          <table:table-cell table:number-columns-repeated="243"/>
        </table:table-row>
        <table:table-row table:style-name="ro2">
          <table:table-cell office:value-type="string">
            <text:p>Mrk 421</text:p>
          </table:table-cell>
          <table:table-cell office:value-type="date" office:date-value="2009-03-25">
            <text:p>2009-03-25</text:p>
          </table:table-cell>
          <table:table-cell office:value-type="time" office:time-value="PT05H54M31S">
            <text:p>05:54:31</text:p>
          </table:table-cell>
          <table:table-cell office:value-type="float" office:value="2454915.74619213">
            <text:p>2454915.74619</text:p>
          </table:table-cell>
          <table:table-cell office:value-type="string">
            <text:p>V</text:p>
          </table:table-cell>
          <table:table-cell office:value-type="float" office:value="-0.00446038959052289">
            <text:p>-0.0045</text:p>
          </table:table-cell>
          <table:table-cell office:value-type="float" office:value="0.0009">
            <text:p>0.0009</text:p>
          </table:table-cell>
          <table:table-cell office:value-type="float" office:value="-0.0400597168710009">
            <text:p>-0.0401</text:p>
          </table:table-cell>
          <table:table-cell office:value-type="float" office:value="0.00086">
            <text:p>0.0009</text:p>
          </table:table-cell>
          <table:table-cell office:value-type="float" office:value="4.02976623525981">
            <text:p>4.03</text:p>
          </table:table-cell>
          <table:table-cell office:value-type="float" office:value="0.09">
            <text:p>0.09</text:p>
          </table:table-cell>
          <table:table-cell office:value-type="float" office:value="131.823327675265">
            <text:p>131.8</text:p>
          </table:table-cell>
          <table:table-cell office:value-type="float" office:value="0.646205268414906">
            <text:p>0.6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3-25">
            <text:p>2009-03-25</text:p>
          </table:table-cell>
          <table:table-cell office:value-type="time" office:time-value="PT06H04M45S">
            <text:p>06:04:45</text:p>
          </table:table-cell>
          <table:table-cell office:value-type="float" office:value="2454915.75329861">
            <text:p>2454915.75330</text:p>
          </table:table-cell>
          <table:table-cell office:value-type="string">
            <text:p>V</text:p>
          </table:table-cell>
          <table:table-cell office:value-type="float" office:value="-0.0734083393860633">
            <text:p>-0.0734</text:p>
          </table:table-cell>
          <table:table-cell office:value-type="float" office:value="0.00146">
            <text:p>0.0015</text:p>
          </table:table-cell>
          <table:table-cell office:value-type="float" office:value="0.0871477632016698">
            <text:p>0.0871</text:p>
          </table:table-cell>
          <table:table-cell office:value-type="float" office:value="0.00142">
            <text:p>0.0014</text:p>
          </table:table-cell>
          <table:table-cell office:value-type="float" office:value="11.3936137035068">
            <text:p>11.39</text:p>
          </table:table-cell>
          <table:table-cell office:value-type="float" office:value="0.146">
            <text:p>0.15</text:p>
          </table:table-cell>
          <table:table-cell office:value-type="float" office:value="65.0544441267151">
            <text:p>65.1</text:p>
          </table:table-cell>
          <table:table-cell office:value-type="float" office:value="0.370824182473562">
            <text:p>0.4</text:p>
          </table:table-cell>
          <table:table-cell table:number-columns-repeated="243"/>
        </table:table-row>
        <table:table-row table:style-name="ro2">
          <table:table-cell office:value-type="string">
            <text:p>PKS1118-056</text:p>
          </table:table-cell>
          <table:table-cell office:value-type="date" office:date-value="2009-03-25">
            <text:p>2009-03-25</text:p>
          </table:table-cell>
          <table:table-cell office:value-type="time" office:time-value="PT06H38M11S">
            <text:p>06:38:11</text:p>
          </table:table-cell>
          <table:table-cell office:value-type="float" office:value="2454915.7765162">
            <text:p>2454915.77652</text:p>
          </table:table-cell>
          <table:table-cell office:value-type="string">
            <text:p>V</text:p>
          </table:table-cell>
          <table:table-cell office:value-type="float" office:value="0.110523323169312">
            <text:p>0.1105</text:p>
          </table:table-cell>
          <table:table-cell office:value-type="float" office:value="0.02031">
            <text:p>0.0203</text:p>
          </table:table-cell>
          <table:table-cell office:value-type="float" office:value="0.198880706056078">
            <text:p>0.1989</text:p>
          </table:table-cell>
          <table:table-cell office:value-type="float" office:value="0.04174">
            <text:p>0.0417</text:p>
          </table:table-cell>
          <table:table-cell office:value-type="float" office:value="22.5402727536187">
            <text:p>22.54</text:p>
          </table:table-cell>
          <table:table-cell office:value-type="float" office:value="4.174">
            <text:p>4.17</text:p>
          </table:table-cell>
          <table:table-cell office:value-type="float" office:value="30.4689511290787">
            <text:p>30.5</text:p>
          </table:table-cell>
          <table:table-cell office:value-type="float" office:value="5.30920107765238">
            <text:p>5.3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3-25">
            <text:p>2009-03-25</text:p>
          </table:table-cell>
          <table:table-cell office:value-type="time" office:time-value="PT06H56M11S">
            <text:p>06:56:11</text:p>
          </table:table-cell>
          <table:table-cell office:value-type="float" office:value="2454915.7890162">
            <text:p>2454915.78902</text:p>
          </table:table-cell>
          <table:table-cell office:value-type="string">
            <text:p>V</text:p>
          </table:table-cell>
          <table:table-cell office:value-type="float" office:value="-0.201659727241246">
            <text:p>-0.2017</text:p>
          </table:table-cell>
          <table:table-cell office:value-type="float" office:value="0.01969">
            <text:p>0.0197</text:p>
          </table:table-cell>
          <table:table-cell office:value-type="float" office:value="-0.0890488349336242">
            <text:p>-0.0890</text:p>
          </table:table-cell>
          <table:table-cell office:value-type="float" office:value="0.00992">
            <text:p>0.0099</text:p>
          </table:table-cell>
          <table:table-cell office:value-type="float" office:value="21.9948067891149">
            <text:p>21.99</text:p>
          </table:table-cell>
          <table:table-cell office:value-type="float" office:value="1.969">
            <text:p>1.97</text:p>
          </table:table-cell>
          <table:table-cell office:value-type="float" office:value="101.912639106884">
            <text:p>101.9</text:p>
          </table:table-cell>
          <table:table-cell office:value-type="float" office:value="2.58496875972279">
            <text:p>2.6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3-25">
            <text:p>2009-03-25</text:p>
          </table:table-cell>
          <table:table-cell office:value-type="time" office:time-value="PT08H21M07S">
            <text:p>08:21:07</text:p>
          </table:table-cell>
          <table:table-cell office:value-type="float" office:value="2454915.84799769">
            <text:p>2454915.84800</text:p>
          </table:table-cell>
          <table:table-cell office:value-type="string">
            <text:p>V</text:p>
          </table:table-cell>
          <table:table-cell office:value-type="float" office:value="-0.170488661076909">
            <text:p>-0.1705</text:p>
          </table:table-cell>
          <table:table-cell office:value-type="float" office:value="0.003261">
            <text:p>0.0033</text:p>
          </table:table-cell>
          <table:table-cell office:value-type="float" office:value="-0.0752334421545137">
            <text:p>-0.0752</text:p>
          </table:table-cell>
          <table:table-cell office:value-type="float" office:value="0.002818">
            <text:p>0.0028</text:p>
          </table:table-cell>
          <table:table-cell office:value-type="float" office:value="18.6325564037691">
            <text:p>18.63</text:p>
          </table:table-cell>
          <table:table-cell office:value-type="float" office:value="0.3261">
            <text:p>0.33</text:p>
          </table:table-cell>
          <table:table-cell office:value-type="float" office:value="101.905483287328">
            <text:p>101.9</text:p>
          </table:table-cell>
          <table:table-cell office:value-type="float" office:value="0.506444598390395">
            <text:p>0.5</text:p>
          </table:table-cell>
          <table:table-cell table:number-columns-repeated="243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3-25">
            <text:p>2009-03-25</text:p>
          </table:table-cell>
          <table:table-cell office:value-type="time" office:time-value="PT08H42M21S">
            <text:p>08:42:21</text:p>
          </table:table-cell>
          <table:table-cell office:value-type="float" office:value="2454915.86274306">
            <text:p>2454915.86274</text:p>
          </table:table-cell>
          <table:table-cell office:value-type="string">
            <text:p>V</text:p>
          </table:table-cell>
          <table:table-cell office:value-type="float" office:value="-0.136564227859057">
            <text:p>-0.1366</text:p>
          </table:table-cell>
          <table:table-cell office:value-type="float" office:value="0.01156">
            <text:p>0.0116</text:p>
          </table:table-cell>
          <table:table-cell office:value-type="float" office:value="-0.213573122573189">
            <text:p>-0.2136</text:p>
          </table:table-cell>
          <table:table-cell office:value-type="float" office:value="0.01415">
            <text:p>0.0142</text:p>
          </table:table-cell>
          <table:table-cell office:value-type="float" office:value="25.3175859811718">
            <text:p>25.32</text:p>
          </table:table-cell>
          <table:table-cell office:value-type="float" office:value="1.415">
            <text:p>1.42</text:p>
          </table:table-cell>
          <table:table-cell office:value-type="float" office:value="118.702045205808">
            <text:p>118.7</text:p>
          </table:table-cell>
          <table:table-cell office:value-type="float" office:value="1.61542353561076">
            <text:p>1.6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3-25">
            <text:p>2009-03-25</text:p>
          </table:table-cell>
          <table:table-cell office:value-type="time" office:time-value="PT09H22M16S">
            <text:p>09:22:16</text:p>
          </table:table-cell>
          <table:table-cell office:value-type="float" office:value="2454915.89046296">
            <text:p>2454915.89046</text:p>
          </table:table-cell>
          <table:table-cell office:value-type="string">
            <text:p>V</text:p>
          </table:table-cell>
          <table:table-cell office:value-type="float" office:value="-0.000837515066833294">
            <text:p>-0.0008</text:p>
          </table:table-cell>
          <table:table-cell office:value-type="float" office:value="0.00073">
            <text:p>0.0007</text:p>
          </table:table-cell>
          <table:table-cell office:value-type="float" office:value="0.00307409966339435">
            <text:p>0.0031</text:p>
          </table:table-cell>
          <table:table-cell office:value-type="float" office:value="0.00079">
            <text:p>0.0008</text:p>
          </table:table-cell>
          <table:table-cell office:value-type="float" office:value="0.309417520959206">
            <text:p>0.31</text:p>
          </table:table-cell>
          <table:table-cell office:value-type="float" office:value="0.079">
            <text:p>0.08</text:p>
          </table:table-cell>
          <table:table-cell office:value-type="float" office:value="52.6199625902234">
            <text:p>52.6</text:p>
          </table:table-cell>
          <table:table-cell office:value-type="float" office:value="7.17584278894248">
            <text:p>7.2</text:p>
          </table:table-cell>
          <table:table-cell table:number-columns-repeated="243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3-25">
            <text:p>2009-03-25</text:p>
          </table:table-cell>
          <table:table-cell office:value-type="time" office:time-value="PT09H36M46S">
            <text:p>09:36:46</text:p>
          </table:table-cell>
          <table:table-cell office:value-type="float" office:value="2454915.90053241">
            <text:p>2454915.90053</text:p>
          </table:table-cell>
          <table:table-cell office:value-type="string">
            <text:p>V</text:p>
          </table:table-cell>
          <table:table-cell office:value-type="float" office:value="-0.14000534095107">
            <text:p>-0.1400</text:p>
          </table:table-cell>
          <table:table-cell office:value-type="float" office:value="0.00284">
            <text:p>0.0028</text:p>
          </table:table-cell>
          <table:table-cell office:value-type="float" office:value="-0.215447751918957">
            <text:p>-0.2154</text:p>
          </table:table-cell>
          <table:table-cell office:value-type="float" office:value="0.00296">
            <text:p>0.0030</text:p>
          </table:table-cell>
          <table:table-cell office:value-type="float" office:value="25.6925707747897">
            <text:p>25.69</text:p>
          </table:table-cell>
          <table:table-cell office:value-type="float" office:value="0.296">
            <text:p>0.30</text:p>
          </table:table-cell>
          <table:table-cell office:value-type="float" office:value="118.491403348693">
            <text:p>118.5</text:p>
          </table:table-cell>
          <table:table-cell office:value-type="float" office:value="0.333401732526394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3-25">
            <text:p>2009-03-25</text:p>
          </table:table-cell>
          <table:table-cell office:value-type="time" office:time-value="PT09H54M04.5S">
            <text:p>09:54:05</text:p>
          </table:table-cell>
          <table:table-cell office:value-type="float" office:value="2454915.91255787">
            <text:p>2454915.91256</text:p>
          </table:table-cell>
          <table:table-cell office:value-type="string">
            <text:p>V</text:p>
          </table:table-cell>
          <table:table-cell office:value-type="float" office:value="-0.224829598180012">
            <text:p>-0.2248</text:p>
          </table:table-cell>
          <table:table-cell office:value-type="float" office:value="0.00148">
            <text:p>0.0015</text:p>
          </table:table-cell>
          <table:table-cell office:value-type="float" office:value="-0.0259144471292339">
            <text:p>-0.0259</text:p>
          </table:table-cell>
          <table:table-cell office:value-type="float" office:value="0.001409">
            <text:p>0.0014</text:p>
          </table:table-cell>
          <table:table-cell office:value-type="float" office:value="22.6313544021451">
            <text:p>22.63</text:p>
          </table:table-cell>
          <table:table-cell office:value-type="float" office:value="0.148">
            <text:p>0.15</text:p>
          </table:table-cell>
          <table:table-cell office:value-type="float" office:value="93.2875231105188">
            <text:p>93.3</text:p>
          </table:table-cell>
          <table:table-cell office:value-type="float" office:value="0.189257757483333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3-25">
            <text:p>2009-03-25</text:p>
          </table:table-cell>
          <table:table-cell office:value-type="time" office:time-value="PT10H13M24S">
            <text:p>10:13:24</text:p>
          </table:table-cell>
          <table:table-cell office:value-type="float" office:value="2454915.92597222">
            <text:p>2454915.92597</text:p>
          </table:table-cell>
          <table:table-cell office:value-type="string">
            <text:p>V</text:p>
          </table:table-cell>
          <table:table-cell office:value-type="float" office:value="0.0104825541102218">
            <text:p>0.0105</text:p>
          </table:table-cell>
          <table:table-cell office:value-type="float" office:value="0.00126">
            <text:p>0.0013</text:p>
          </table:table-cell>
          <table:table-cell office:value-type="float" office:value="0.0143126611074329">
            <text:p>0.0143</text:p>
          </table:table-cell>
          <table:table-cell office:value-type="float" office:value="0.00125">
            <text:p>0.0013</text:p>
          </table:table-cell>
          <table:table-cell office:value-type="float" office:value="1.7696360745926">
            <text:p>1.77</text:p>
          </table:table-cell>
          <table:table-cell office:value-type="float" office:value="0.126">
            <text:p>0.13</text:p>
          </table:table-cell>
          <table:table-cell office:value-type="float" office:value="26.8905269768465">
            <text:p>26.9</text:p>
          </table:table-cell>
          <table:table-cell office:value-type="float" office:value="2.05545776275581">
            <text:p>2.1</text:p>
          </table:table-cell>
          <table:table-cell table:number-columns-repeated="243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9-03-25">
            <text:p>2009-03-25</text:p>
          </table:table-cell>
          <table:table-cell office:value-type="time" office:time-value="PT10H28M15S">
            <text:p>10:28:15</text:p>
          </table:table-cell>
          <table:table-cell office:value-type="float" office:value="2454915.93628472">
            <text:p>2454915.93628</text:p>
          </table:table-cell>
          <table:table-cell office:value-type="string">
            <text:p>V</text:p>
          </table:table-cell>
          <table:table-cell office:value-type="float" office:value="0.0178887568158808">
            <text:p>0.0179</text:p>
          </table:table-cell>
          <table:table-cell office:value-type="float" office:value="0.00408">
            <text:p>0.0041</text:p>
          </table:table-cell>
          <table:table-cell office:value-type="float" office:value="0.00378885271414574">
            <text:p>0.0038</text:p>
          </table:table-cell>
          <table:table-cell office:value-type="float" office:value="0.00428">
            <text:p>0.0043</text:p>
          </table:table-cell>
          <table:table-cell office:value-type="float" office:value="1.7801422002391">
            <text:p>1.78</text:p>
          </table:table-cell>
          <table:table-cell office:value-type="float" office:value="0.428">
            <text:p>0.43</text:p>
          </table:table-cell>
          <table:table-cell office:value-type="float" office:value="5.9792813097179">
            <text:p>6.0</text:p>
          </table:table-cell>
          <table:table-cell office:value-type="float" office:value="6.7740127901131">
            <text:p>6.8</text:p>
          </table:table-cell>
          <table:table-cell table:number-columns-repeated="243"/>
        </table:table-row>
        <table:table-row table:style-name="ro2">
          <table:table-cell office:value-type="string">
            <text:p>PKS1406-076</text:p>
          </table:table-cell>
          <table:table-cell office:value-type="date" office:date-value="2009-03-25">
            <text:p>2009-03-25</text:p>
          </table:table-cell>
          <table:table-cell office:value-type="time" office:time-value="PT11H07M49S">
            <text:p>11:07:49</text:p>
          </table:table-cell>
          <table:table-cell office:value-type="float" office:value="2454915.96376157">
            <text:p>2454915.96376</text:p>
          </table:table-cell>
          <table:table-cell office:value-type="string">
            <text:p>V</text:p>
          </table:table-cell>
          <table:table-cell office:value-type="float" office:value="0.0865853504368385">
            <text:p>0.0866</text:p>
          </table:table-cell>
          <table:table-cell office:value-type="float" office:value="0.01363">
            <text:p>0.0136</text:p>
          </table:table-cell>
          <table:table-cell office:value-type="float" office:value="0.0377509440816291">
            <text:p>0.0378</text:p>
          </table:table-cell>
          <table:table-cell office:value-type="float" office:value="0.01462">
            <text:p>0.0146</text:p>
          </table:table-cell>
          <table:table-cell office:value-type="float" office:value="9.33950805145775">
            <text:p>9.34</text:p>
          </table:table-cell>
          <table:table-cell office:value-type="float" office:value="1.462">
            <text:p>1.46</text:p>
          </table:table-cell>
          <table:table-cell office:value-type="float" office:value="11.7785261387476">
            <text:p>11.8</text:p>
          </table:table-cell>
          <table:table-cell office:value-type="float" office:value="4.47944095060911">
            <text:p>4.5</text:p>
          </table:table-cell>
          <table:table-cell table:number-columns-repeated="243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3-25">
            <text:p>2009-03-25</text:p>
          </table:table-cell>
          <table:table-cell office:value-type="time" office:time-value="PT11H28M19S">
            <text:p>11:28:19</text:p>
          </table:table-cell>
          <table:table-cell office:value-type="float" office:value="2454915.97799769">
            <text:p>2454915.97800</text:p>
          </table:table-cell>
          <table:table-cell office:value-type="string">
            <text:p>V</text:p>
          </table:table-cell>
          <table:table-cell office:value-type="float" office:value="0.00613760501357694">
            <text:p>0.0061</text:p>
          </table:table-cell>
          <table:table-cell office:value-type="float" office:value="0.00239">
            <text:p>0.0024</text:p>
          </table:table-cell>
          <table:table-cell office:value-type="float" office:value="-0.00125587162099068">
            <text:p>-0.0013</text:p>
          </table:table-cell>
          <table:table-cell office:value-type="float" office:value="0.00264">
            <text:p>0.0026</text:p>
          </table:table-cell>
          <table:table-cell office:value-type="float" office:value="0.573778562087279">
            <text:p>0.57</text:p>
          </table:table-cell>
          <table:table-cell office:value-type="float" office:value="0.264">
            <text:p>0.26</text:p>
          </table:table-cell>
          <table:table-cell office:value-type="float" office:value="174.217907748328">
            <text:p>174.2</text:p>
          </table:table-cell>
          <table:table-cell office:value-type="float" office:value="12.1957860946328">
            <text:p>12.2</text:p>
          </table:table-cell>
          <table:table-cell table:number-columns-repeated="243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3-25">
            <text:p>2009-03-25</text:p>
          </table:table-cell>
          <table:table-cell office:value-type="time" office:time-value="PT11H43M57S">
            <text:p>11:43:57</text:p>
          </table:table-cell>
          <table:table-cell office:value-type="float" office:value="2454915.98885417">
            <text:p>2454915.98885</text:p>
          </table:table-cell>
          <table:table-cell office:value-type="string">
            <text:p>V</text:p>
          </table:table-cell>
          <table:table-cell office:value-type="float" office:value="-0.147243962385552">
            <text:p>-0.1472</text:p>
          </table:table-cell>
          <table:table-cell office:value-type="float" office:value="0.00268">
            <text:p>0.0027</text:p>
          </table:table-cell>
          <table:table-cell office:value-type="float" office:value="-0.219088107743646">
            <text:p>-0.2191</text:p>
          </table:table-cell>
          <table:table-cell office:value-type="float" office:value="0.00268">
            <text:p>0.0027</text:p>
          </table:table-cell>
          <table:table-cell office:value-type="float" office:value="26.395681656985">
            <text:p>26.40</text:p>
          </table:table-cell>
          <table:table-cell office:value-type="float" office:value="0.268">
            <text:p>0.27</text:p>
          </table:table-cell>
          <table:table-cell office:value-type="float" office:value="118.047940468161">
            <text:p>118.0</text:p>
          </table:table-cell>
          <table:table-cell office:value-type="float" office:value="0.293826454385696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BL Lac</text:p>
          </table:table-cell>
          <table:table-cell office:value-type="date" office:date-value="2009-03-25">
            <text:p>2009-03-25</text:p>
          </table:table-cell>
          <table:table-cell office:value-type="time" office:time-value="PT12H08M49S">
            <text:p>12:08:49</text:p>
          </table:table-cell>
          <table:table-cell office:value-type="float" office:value="2454916.00612268">
            <text:p>2454916.00612</text:p>
          </table:table-cell>
          <table:table-cell office:value-type="string">
            <text:p>V</text:p>
          </table:table-cell>
          <table:table-cell office:value-type="float" office:value="0.123363831289261">
            <text:p>0.1234</text:p>
          </table:table-cell>
          <table:table-cell office:value-type="float" office:value="0.001273">
            <text:p>0.0013</text:p>
          </table:table-cell>
          <table:table-cell office:value-type="float" office:value="0.144502353759617">
            <text:p>0.1445</text:p>
          </table:table-cell>
          <table:table-cell office:value-type="float" office:value="0.001273">
            <text:p>0.0013</text:p>
          </table:table-cell>
          <table:table-cell office:value-type="float" office:value="18.9994590932044">
            <text:p>19.00</text:p>
          </table:table-cell>
          <table:table-cell office:value-type="float" office:value="0.1273">
            <text:p>0.13</text:p>
          </table:table-cell>
          <table:table-cell office:value-type="float" office:value="24.756058066564">
            <text:p>24.8</text:p>
          </table:table-cell>
          <table:table-cell office:value-type="float" office:value="0.193904900476896">
            <text:p>0.2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254"/>
        </table:table-row>
        <table:table-row table:style-name="ro2">
          <table:table-cell office:value-type="string">
            <text:p>VI Cyg 12</text:p>
          </table:table-cell>
          <table:table-cell office:value-type="date" office:date-value="2009-03-25">
            <text:p>2009-03-25</text:p>
          </table:table-cell>
          <table:table-cell office:value-type="time" office:time-value="PT11H56M02S">
            <text:p>11:56:02</text:p>
          </table:table-cell>
          <table:table-cell office:value-type="float" office:value="2454915.99724537">
            <text:p>2454915.99725</text:p>
          </table:table-cell>
          <table:table-cell office:value-type="string">
            <text:p>V</text:p>
          </table:table-cell>
          <table:table-cell office:value-type="float" office:value="-0.0603871904730567">
            <text:p>-0.0604</text:p>
          </table:table-cell>
          <table:table-cell office:value-type="float" office:value="0.0009">
            <text:p>0.0009</text:p>
          </table:table-cell>
          <table:table-cell office:value-type="float" office:value="-0.0730485006417137">
            <text:p>-0.0730</text:p>
          </table:table-cell>
          <table:table-cell office:value-type="float" office:value="0.00089">
            <text:p>0.0009</text:p>
          </table:table-cell>
          <table:table-cell office:value-type="float" office:value="9.47728610638704">
            <text:p>9.48</text:p>
          </table:table-cell>
          <table:table-cell office:value-type="float" office:value="0.09">
            <text:p>0.09</text:p>
          </table:table-cell>
          <table:table-cell office:value-type="float" office:value="115.210197478509">
            <text:p>115.2</text:p>
          </table:table-cell>
          <table:table-cell office:value-type="float" office:value="0.274821382095261">
            <text:p>0.3</text:p>
          </table:table-cell>
          <table:table-cell table:number-columns-repeated="243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254"/>
        </table:table-row>
        <table:table-row table:style-name="ro2">
          <table:table-cell office:value-type="string">
            <text:p>Other Objects</text:p>
          </table:table-cell>
          <table:table-cell office:value-type="string">
            <text:p><text:s/></text:p>
          </table:table-cell>
          <table:table-cell table:number-columns-repeated="254"/>
        </table:table-row>
        <table:table-row table:style-name="ro2">
          <table:table-cell office:value-type="string">
            <text:p>H1219+305</text:p>
          </table:table-cell>
          <table:table-cell office:value-type="date" office:date-value="2009-03-25">
            <text:p>2009-03-25</text:p>
          </table:table-cell>
          <table:table-cell office:value-type="time" office:time-value="PT06H16M13S">
            <text:p>06:16:13</text:p>
          </table:table-cell>
          <table:table-cell office:value-type="float" office:value="2454915.76126157">
            <text:p>2454915.76126</text:p>
          </table:table-cell>
          <table:table-cell office:value-type="string">
            <text:p>V</text:p>
          </table:table-cell>
          <table:table-cell office:value-type="float" office:value="-0.0207367617050475">
            <text:p>-0.0207</text:p>
          </table:table-cell>
          <table:table-cell office:value-type="float" office:value="0.00255">
            <text:p>0.0026</text:p>
          </table:table-cell>
          <table:table-cell office:value-type="float" office:value="-0.0081506843346254">
            <text:p>-0.0082</text:p>
          </table:table-cell>
          <table:table-cell office:value-type="float" office:value="0.00254">
            <text:p>0.0025</text:p>
          </table:table-cell>
          <table:table-cell office:value-type="float" office:value="2.21352640854957">
            <text:p>2.21</text:p>
          </table:table-cell>
          <table:table-cell office:value-type="float" office:value="0.255">
            <text:p>0.26</text:p>
          </table:table-cell>
          <table:table-cell office:value-type="float" office:value="100.728773943239">
            <text:p>100.7</text:p>
          </table:table-cell>
          <table:table-cell office:value-type="float" office:value="3.3121891272098">
            <text:p>3.3</text:p>
          </table:table-cell>
          <table:table-cell table:number-columns-repeated="243"/>
        </table:table-row>
        <table:table-row table:style-name="ro2">
          <table:table-cell office:value-type="string">
            <text:p>3C 345</text:p>
          </table:table-cell>
          <table:table-cell office:value-type="date" office:date-value="2009-03-25">
            <text:p>2009-03-25</text:p>
          </table:table-cell>
          <table:table-cell office:value-type="time" office:time-value="PT10H47M09S">
            <text:p>10:47:09</text:p>
          </table:table-cell>
          <table:table-cell office:value-type="float" office:value="2454915.94940972">
            <text:p>2454915.94941</text:p>
          </table:table-cell>
          <table:table-cell office:value-type="string">
            <text:p>V</text:p>
          </table:table-cell>
          <table:table-cell office:value-type="float" office:value="0.000415617405597043">
            <text:p>0.0004</text:p>
          </table:table-cell>
          <table:table-cell office:value-type="float" office:value="0.00323">
            <text:p>0.0032</text:p>
          </table:table-cell>
          <table:table-cell office:value-type="float" office:value="0.0088391890862805">
            <text:p>0.0088</text:p>
          </table:table-cell>
          <table:table-cell office:value-type="float" office:value="0.00308">
            <text:p>0.0031</text:p>
          </table:table-cell>
          <table:table-cell office:value-type="float" office:value="0.826740446154992">
            <text:p>0.83</text:p>
          </table:table-cell>
          <table:table-cell office:value-type="float" office:value="0.323">
            <text:p>0.32</text:p>
          </table:table-cell>
          <table:table-cell office:value-type="float" office:value="43.6539717033045">
            <text:p>43.7</text:p>
          </table:table-cell>
          <table:table-cell office:value-type="float" office:value="10.5638423306735">
            <text:p>10.6</text:p>
          </table:table-cell>
          <table:table-cell table:number-columns-repeated="243"/>
        </table:table-row>
      </table:table>
      <table:table table:name="raw phot" table:style-name="ta1" table:print="false">
        <office:forms form:automatic-focus="false" form:apply-design-mode="false"/>
        <table:table-column table:style-name="co22" table:default-cell-style-name="ce27"/>
        <table:table-column table:style-name="co10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32"/>
        <table:table-column table:style-name="co25" table:default-cell-style-name="ce34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default-cell-style-name="ce36"/>
        <table:table-column table:style-name="co29" table:default-cell-style-name="ce38"/>
        <table:table-column table:style-name="co30" table:default-cell-style-name="ce27"/>
        <table:table-column table:style-name="co14" table:number-columns-repeated="244" table:default-cell-style-name="ce29"/>
        <table:table-row table:style-name="ro2">
          <table:table-cell table:style-name="ce25" office:value-type="string">
            <text:p>Object</text:p>
          </table:table-cell>
          <table:table-cell table:style-name="ce25" office:value-type="string">
            <text:p>UT Date</text:p>
          </table:table-cell>
          <table:table-cell table:style-name="ce25" office:value-type="string">
            <text:p>UT</text:p>
          </table:table-cell>
          <table:table-cell table:style-name="ce25" office:value-type="string">
            <text:p>UT-Report</text:p>
          </table:table-cell>
          <table:table-cell table:style-name="ce31" office:value-type="string">
            <text:p>JD</text:p>
          </table:table-cell>
          <table:table-cell table:style-name="ce33" office:value-type="string">
            <text:p>Instrument Mag</text:p>
          </table:table-cell>
          <table:table-cell table:style-name="ce33" office:value-type="string">
            <text:p>Instrument Mag Error</text:p>
          </table:table-cell>
          <table:table-cell table:style-name="ce33" office:value-type="string">
            <text:p>Delta V</text:p>
          </table:table-cell>
          <table:table-cell table:style-name="ce33" office:value-type="string">
            <text:p>Sig (Delta V)</text:p>
          </table:table-cell>
          <table:table-cell table:style-name="ce35" office:value-type="string">
            <text:p>V</text:p>
          </table:table-cell>
          <table:table-cell table:style-name="ce37" office:value-type="string">
            <text:p>Sig(V)</text:p>
          </table:table-cell>
          <table:table-cell table:style-name="ce25" office:value-type="string">
            <text:p>Comp Star</text:p>
          </table:table-cell>
          <table:table-cell table:style-name="ce25" table:number-columns-repeated="235"/>
          <table:table-cell table:number-columns-repeated="9"/>
        </table:table-row>
        <table:table-row table:style-name="ro2">
          <table:table-cell table:style-name="ce25" table:number-columns-repeated="4"/>
          <table:table-cell table:style-name="ce31"/>
          <table:table-cell table:style-name="ce33" table:number-columns-repeated="4"/>
          <table:table-cell table:style-name="ce35"/>
          <table:table-cell table:style-name="ce37"/>
          <table:table-cell table:style-name="ce25" table:number-columns-repeated="236"/>
          <table:table-cell table:number-columns-repeated="9"/>
        </table:table-row>
        <table:table-row table:style-name="ro2">
          <table:table-cell table:style-name="ce26" office:value-type="string">
            <text:p>OJ 248</text:p>
          </table:table-cell>
          <table:table-cell table:style-name="ce28" office:value-type="date" office:date-value="2009-03-25">
            <text:p>2009-03-25</text:p>
          </table:table-cell>
          <table:table-cell table:number-columns-repeated="2" table:style-name="ce30" office:value-type="time" office:time-value="PT04H54M27S">
            <text:p>04:54:27</text:p>
          </table:table-cell>
          <table:table-cell table:formula="oooc:=IF(MONTH([.B3])&gt;2;INT(365.25*(YEAR([.B3])+4716))+INT(30.6001*(MONTH([.B3])+1))+(DAY([.B3])+(HOUR([.D3])+MINUTE([.D3])/60+SECOND([.D3])/3600)/24)+(2-INT(YEAR([.B3])/100)+INT(INT(YEAR([.B3])/100)/4))-1524.5;INT(365.25*(YEAR([.B3])-1+4716))+INT(30.6001*(MONTH([.B3])+12+1))+(DAY([.B3])+(HOUR([.D3])+MINUTE([.D3])/60+SECOND([.D3])/3600)/24)+(2-INT((YEAR([.B3])-1)/100)+INT(INT((YEAR([.B3])-1)/100)/4))-1524.5)" office:value-type="float" office:value="2454915.70447917">
            <text:p>2454915.70448</text:p>
          </table:table-cell>
          <table:table-cell table:style-name="ce33" office:value-type="float" office:value="12.815">
            <text:p>12.815</text:p>
          </table:table-cell>
          <table:table-cell table:style-name="ce33" office:value-type="float" office:value="0.024">
            <text:p>0.024</text:p>
          </table:table-cell>
          <table:table-cell table:style-name="ce33" table:formula="oooc:=[.F3]-[.F4]" office:value-type="float" office:value="1.626">
            <text:p>1.626</text:p>
          </table:table-cell>
          <table:table-cell table:style-name="ce33" table:formula="oooc:=SQRT([.G3]*[.G3]+[.G4]*[.G4])" office:value-type="float" office:value="0.024738633753706">
            <text:p>0.025</text:p>
          </table:table-cell>
          <table:table-cell table:style-name="ce35" table:formula="oooc:=15.76+[.H3]" office:value-type="float" office:value="17.386">
            <text:p>17.39</text:p>
          </table:table-cell>
          <table:table-cell table:style-name="ce37" table:formula="oooc:=SQRT([.I3]*[.I3]+0.03*0.03)" office:value-type="float" office:value="0.0388844441904472">
            <text:p>0.04</text:p>
          </table:table-cell>
          <table:table-cell table:style-name="ce25" office:value-type="float" office:value="5">
            <text:p>5</text:p>
          </table:table-cell>
          <table:table-cell table:style-name="ce25" table:number-columns-repeated="235"/>
          <table:table-cell table:number-columns-repeated="9"/>
        </table:table-row>
        <table:table-row table:style-name="ro2">
          <table:table-cell table:style-name="ce26" office:value-type="string">
            <text:p>Star 5 (OJ248)</text:p>
          </table:table-cell>
          <table:table-cell table:style-name="ce28" office:value-type="date" office:date-value="2009-03-25">
            <text:p>2009-03-25</text:p>
          </table:table-cell>
          <table:table-cell table:number-columns-repeated="2" table:style-name="ce30" office:value-type="time" office:time-value="PT04H54M27S">
            <text:p>04:54:27</text:p>
          </table:table-cell>
          <table:table-cell table:formula="oooc:=IF(MONTH([.B4])&gt;2;INT(365.25*(YEAR([.B4])+4716))+INT(30.6001*(MONTH([.B4])+1))+(DAY([.B4])+(HOUR([.D4])+MINUTE([.D4])/60+SECOND([.D4])/3600)/24)+(2-INT(YEAR([.B4])/100)+INT(INT(YEAR([.B4])/100)/4))-1524.5;INT(365.25*(YEAR([.B4])-1+4716))+INT(30.6001*(MONTH([.B4])+12+1))+(DAY([.B4])+(HOUR([.D4])+MINUTE([.D4])/60+SECOND([.D4])/3600)/24)+(2-INT((YEAR([.B4])-1)/100)+INT(INT((YEAR([.B4])-1)/100)/4))-1524.5)" office:value-type="float" office:value="2454915.70447917">
            <text:p>2454915.70448</text:p>
          </table:table-cell>
          <table:table-cell table:style-name="ce33" office:value-type="float" office:value="11.189">
            <text:p>11.189</text:p>
          </table:table-cell>
          <table:table-cell table:style-name="ce33" office:value-type="float" office:value="0.006">
            <text:p>0.006</text:p>
          </table:table-cell>
          <table:table-cell table:style-name="ce33" office:value-type="string">
            <text:p><text:s text:c="2"/></text:p>
          </table:table-cell>
          <table:table-cell table:style-name="ce33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style-name="ce25" table:number-columns-repeated="235"/>
          <table:table-cell table:number-columns-repeated="9"/>
        </table:table-row>
        <table:table-row table:style-name="ro2">
          <table:table-cell table:style-name="ce26" office:value-type="string">
            <text:p>OJ 248</text:p>
          </table:table-cell>
          <table:table-cell table:style-name="ce28" office:value-type="date" office:date-value="2009-03-25">
            <text:p>2009-03-25</text:p>
          </table:table-cell>
          <table:table-cell table:number-columns-repeated="2" table:style-name="ce30" office:value-type="time" office:time-value="PT05H12M03S">
            <text:p>05:12:03</text:p>
          </table:table-cell>
          <table:table-cell table:formula="oooc:=IF(MONTH([.B5])&gt;2;INT(365.25*(YEAR([.B5])+4716))+INT(30.6001*(MONTH([.B5])+1))+(DAY([.B5])+(HOUR([.D5])+MINUTE([.D5])/60+SECOND([.D5])/3600)/24)+(2-INT(YEAR([.B5])/100)+INT(INT(YEAR([.B5])/100)/4))-1524.5;INT(365.25*(YEAR([.B5])-1+4716))+INT(30.6001*(MONTH([.B5])+12+1))+(DAY([.B5])+(HOUR([.D5])+MINUTE([.D5])/60+SECOND([.D5])/3600)/24)+(2-INT((YEAR([.B5])-1)/100)+INT(INT((YEAR([.B5])-1)/100)/4))-1524.5)" office:value-type="float" office:value="2454915.71670139">
            <text:p>2454915.71670</text:p>
          </table:table-cell>
          <table:table-cell table:style-name="ce33" office:value-type="float" office:value="12.492">
            <text:p>12.492</text:p>
          </table:table-cell>
          <table:table-cell table:style-name="ce33" office:value-type="float" office:value="0.013">
            <text:p>0.013</text:p>
          </table:table-cell>
          <table:table-cell table:style-name="ce33" table:formula="oooc:=[.F5]-[.F6]" office:value-type="float" office:value="1.695">
            <text:p>1.695</text:p>
          </table:table-cell>
          <table:table-cell table:style-name="ce33" table:formula="oooc:=SQRT([.G5]*[.G5]+[.G6]*[.G6])" office:value-type="float" office:value="0.0133416640641263">
            <text:p>0.013</text:p>
          </table:table-cell>
          <table:table-cell table:style-name="ce35" table:formula="oooc:=15.76+[.H5]" office:value-type="float" office:value="17.455">
            <text:p>17.46</text:p>
          </table:table-cell>
          <table:table-cell table:style-name="ce37" table:formula="oooc:=SQRT([.I5]*[.I5]+0.03*0.03)" office:value-type="float" office:value="0.032832910318764">
            <text:p>0.03</text:p>
          </table:table-cell>
          <table:table-cell table:style-name="ce25" office:value-type="float" office:value="5">
            <text:p>5</text:p>
          </table:table-cell>
          <table:table-cell table:style-name="ce25" table:number-columns-repeated="235"/>
          <table:table-cell table:number-columns-repeated="9"/>
        </table:table-row>
        <table:table-row table:style-name="ro2">
          <table:table-cell table:style-name="ce26" office:value-type="string">
            <text:p>Star 5 (OJ248)</text:p>
          </table:table-cell>
          <table:table-cell table:style-name="ce28" office:value-type="date" office:date-value="2009-03-25">
            <text:p>2009-03-25</text:p>
          </table:table-cell>
          <table:table-cell table:number-columns-repeated="2" table:style-name="ce30" office:value-type="time" office:time-value="PT05H12M03S">
            <text:p>05:12:03</text:p>
          </table:table-cell>
          <table:table-cell table:formula="oooc:=IF(MONTH([.B6])&gt;2;INT(365.25*(YEAR([.B6])+4716))+INT(30.6001*(MONTH([.B6])+1))+(DAY([.B6])+(HOUR([.D6])+MINUTE([.D6])/60+SECOND([.D6])/3600)/24)+(2-INT(YEAR([.B6])/100)+INT(INT(YEAR([.B6])/100)/4))-1524.5;INT(365.25*(YEAR([.B6])-1+4716))+INT(30.6001*(MONTH([.B6])+12+1))+(DAY([.B6])+(HOUR([.D6])+MINUTE([.D6])/60+SECOND([.D6])/3600)/24)+(2-INT((YEAR([.B6])-1)/100)+INT(INT((YEAR([.B6])-1)/100)/4))-1524.5)" office:value-type="float" office:value="2454915.71670139">
            <text:p>2454915.71670</text:p>
          </table:table-cell>
          <table:table-cell table:style-name="ce33" office:value-type="float" office:value="10.797">
            <text:p>10.797</text:p>
          </table:table-cell>
          <table:table-cell table:style-name="ce33" office:value-type="float" office:value="0.003">
            <text:p>0.003</text:p>
          </table:table-cell>
          <table:table-cell table:style-name="ce33" office:value-type="string">
            <text:p><text:s text:c="2"/></text:p>
          </table:table-cell>
          <table:table-cell table:style-name="ce33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style-name="ce25" table:number-columns-repeated="235"/>
          <table:table-cell table:number-columns-repeated="9"/>
        </table:table-row>
        <table:table-row table:style-name="ro2">
          <table:table-cell table:style-name="ce26" office:value-type="string">
            <text:p>OJ 248</text:p>
          </table:table-cell>
          <table:table-cell table:style-name="ce28" office:value-type="date" office:date-value="2009-03-25">
            <text:p>2009-03-25</text:p>
          </table:table-cell>
          <table:table-cell table:number-columns-repeated="2" table:style-name="ce30" office:value-type="time" office:time-value="PT05H19M37S">
            <text:p>05:19:37</text:p>
          </table:table-cell>
          <table:table-cell table:formula="oooc:=IF(MONTH([.B7])&gt;2;INT(365.25*(YEAR([.B7])+4716))+INT(30.6001*(MONTH([.B7])+1))+(DAY([.B7])+(HOUR([.D7])+MINUTE([.D7])/60+SECOND([.D7])/3600)/24)+(2-INT(YEAR([.B7])/100)+INT(INT(YEAR([.B7])/100)/4))-1524.5;INT(365.25*(YEAR([.B7])-1+4716))+INT(30.6001*(MONTH([.B7])+12+1))+(DAY([.B7])+(HOUR([.D7])+MINUTE([.D7])/60+SECOND([.D7])/3600)/24)+(2-INT((YEAR([.B7])-1)/100)+INT(INT((YEAR([.B7])-1)/100)/4))-1524.5)" office:value-type="float" office:value="2454915.72195602">
            <text:p>2454915.72196</text:p>
          </table:table-cell>
          <table:table-cell table:style-name="ce33" office:value-type="float" office:value="12.191">
            <text:p>12.191</text:p>
          </table:table-cell>
          <table:table-cell table:style-name="ce33" office:value-type="float" office:value="0.009">
            <text:p>0.009</text:p>
          </table:table-cell>
          <table:table-cell table:style-name="ce33" table:formula="oooc:=[.F7]-[.F8]" office:value-type="float" office:value="1.691">
            <text:p>1.691</text:p>
          </table:table-cell>
          <table:table-cell table:style-name="ce33" table:formula="oooc:=SQRT([.G7]*[.G7]+[.G8]*[.G8])" office:value-type="float" office:value="0.00921954445729289">
            <text:p>0.009</text:p>
          </table:table-cell>
          <table:table-cell table:style-name="ce35" table:formula="oooc:=15.76+[.H7]" office:value-type="float" office:value="17.451">
            <text:p>17.45</text:p>
          </table:table-cell>
          <table:table-cell table:style-name="ce37" table:formula="oooc:=SQRT([.I7]*[.I7]+0.03*0.03)" office:value-type="float" office:value="0.0313847096529504">
            <text:p>0.03</text:p>
          </table:table-cell>
          <table:table-cell table:style-name="ce25" office:value-type="float" office:value="5">
            <text:p>5</text:p>
          </table:table-cell>
          <table:table-cell table:style-name="ce25" table:number-columns-repeated="235"/>
          <table:table-cell table:number-columns-repeated="9"/>
        </table:table-row>
        <table:table-row table:style-name="ro2">
          <table:table-cell table:style-name="ce26" office:value-type="string">
            <text:p>Star 5 (OJ248)</text:p>
          </table:table-cell>
          <table:table-cell table:style-name="ce28" office:value-type="date" office:date-value="2009-03-25">
            <text:p>2009-03-25</text:p>
          </table:table-cell>
          <table:table-cell table:number-columns-repeated="2" table:style-name="ce30" office:value-type="time" office:time-value="PT05H19M37S">
            <text:p>05:19:37</text:p>
          </table:table-cell>
          <table:table-cell table:formula="oooc:=IF(MONTH([.B8])&gt;2;INT(365.25*(YEAR([.B8])+4716))+INT(30.6001*(MONTH([.B8])+1))+(DAY([.B8])+(HOUR([.D8])+MINUTE([.D8])/60+SECOND([.D8])/3600)/24)+(2-INT(YEAR([.B8])/100)+INT(INT(YEAR([.B8])/100)/4))-1524.5;INT(365.25*(YEAR([.B8])-1+4716))+INT(30.6001*(MONTH([.B8])+12+1))+(DAY([.B8])+(HOUR([.D8])+MINUTE([.D8])/60+SECOND([.D8])/3600)/24)+(2-INT((YEAR([.B8])-1)/100)+INT(INT((YEAR([.B8])-1)/100)/4))-1524.5)" office:value-type="float" office:value="2454915.72195602">
            <text:p>2454915.72196</text:p>
          </table:table-cell>
          <table:table-cell table:style-name="ce33" office:value-type="float" office:value="10.5">
            <text:p>10.500</text:p>
          </table:table-cell>
          <table:table-cell table:style-name="ce33" office:value-type="float" office:value="0.002">
            <text:p>0.002</text:p>
          </table:table-cell>
          <table:table-cell table:style-name="ce33" office:value-type="string">
            <text:p><text:s text:c="2"/></text:p>
          </table:table-cell>
          <table:table-cell table:style-name="ce33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style-name="ce25" table:number-columns-repeated="235"/>
          <table:table-cell table:number-columns-repeated="9"/>
        </table:table-row>
        <table:table-row table:style-name="ro2">
          <table:table-cell table:style-name="ce26" office:value-type="string">
            <text:p>OJ 248</text:p>
          </table:table-cell>
          <table:table-cell table:style-name="ce28" office:value-type="date" office:date-value="2009-03-25">
            <text:p>2009-03-25</text:p>
          </table:table-cell>
          <table:table-cell table:number-columns-repeated="2" table:style-name="ce30" office:value-type="time" office:time-value="PT05H29M08S">
            <text:p>05:29:08</text:p>
          </table:table-cell>
          <table:table-cell table:formula="oooc:=IF(MONTH([.B9])&gt;2;INT(365.25*(YEAR([.B9])+4716))+INT(30.6001*(MONTH([.B9])+1))+(DAY([.B9])+(HOUR([.D9])+MINUTE([.D9])/60+SECOND([.D9])/3600)/24)+(2-INT(YEAR([.B9])/100)+INT(INT(YEAR([.B9])/100)/4))-1524.5;INT(365.25*(YEAR([.B9])-1+4716))+INT(30.6001*(MONTH([.B9])+12+1))+(DAY([.B9])+(HOUR([.D9])+MINUTE([.D9])/60+SECOND([.D9])/3600)/24)+(2-INT((YEAR([.B9])-1)/100)+INT(INT((YEAR([.B9])-1)/100)/4))-1524.5)" office:value-type="float" office:value="2454915.72856481">
            <text:p>2454915.72856</text:p>
          </table:table-cell>
          <table:table-cell table:style-name="ce33" office:value-type="float" office:value="12.82">
            <text:p>12.820</text:p>
          </table:table-cell>
          <table:table-cell table:style-name="ce33" office:value-type="float" office:value="0.018">
            <text:p>0.018</text:p>
          </table:table-cell>
          <table:table-cell table:style-name="ce33" table:formula="oooc:=[.F9]-[.F10]" office:value-type="float" office:value="1.681">
            <text:p>1.681</text:p>
          </table:table-cell>
          <table:table-cell table:style-name="ce33" table:formula="oooc:=SQRT([.G9]*[.G9]+[.G10]*[.G10])" office:value-type="float" office:value="0.0184390889145858">
            <text:p>0.018</text:p>
          </table:table-cell>
          <table:table-cell table:style-name="ce35" table:formula="oooc:=15.76+[.H9]" office:value-type="float" office:value="17.441">
            <text:p>17.44</text:p>
          </table:table-cell>
          <table:table-cell table:style-name="ce37" table:formula="oooc:=SQRT([.I9]*[.I9]+0.03*0.03)" office:value-type="float" office:value="0.035213633723318">
            <text:p>0.04</text:p>
          </table:table-cell>
          <table:table-cell table:style-name="ce25" office:value-type="float" office:value="5">
            <text:p>5</text:p>
          </table:table-cell>
          <table:table-cell table:style-name="ce25" table:number-columns-repeated="235"/>
          <table:table-cell table:number-columns-repeated="9"/>
        </table:table-row>
        <table:table-row table:style-name="ro2">
          <table:table-cell table:style-name="ce26" office:value-type="string">
            <text:p>Star 5 (OJ248)</text:p>
          </table:table-cell>
          <table:table-cell table:style-name="ce28" office:value-type="date" office:date-value="2009-03-25">
            <text:p>2009-03-25</text:p>
          </table:table-cell>
          <table:table-cell table:number-columns-repeated="2" table:style-name="ce30" office:value-type="time" office:time-value="PT05H29M08S">
            <text:p>05:29:08</text:p>
          </table:table-cell>
          <table:table-cell table:formula="oooc:=IF(MONTH([.B10])&gt;2;INT(365.25*(YEAR([.B10])+4716))+INT(30.6001*(MONTH([.B10])+1))+(DAY([.B10])+(HOUR([.D10])+MINUTE([.D10])/60+SECOND([.D10])/3600)/24)+(2-INT(YEAR([.B10])/100)+INT(INT(YEAR([.B10])/100)/4))-1524.5;INT(365.25*(YEAR([.B10])-1+4716))+INT(30.6001*(MONTH([.B10])+12+1))+(DAY([.B10])+(HOUR([.D10])+MINUTE([.D10])/60+SECOND([.D10])/3600)/24)+(2-INT((YEAR([.B10])-1)/100)+INT(INT((YEAR([.B10])-1)/100)/4))-1524.5)" office:value-type="float" office:value="2454915.72856481">
            <text:p>2454915.72856</text:p>
          </table:table-cell>
          <table:table-cell table:style-name="ce33" office:value-type="float" office:value="11.139">
            <text:p>11.139</text:p>
          </table:table-cell>
          <table:table-cell table:style-name="ce33" office:value-type="float" office:value="0.004">
            <text:p>0.004</text:p>
          </table:table-cell>
          <table:table-cell table:style-name="ce33" office:value-type="string">
            <text:p><text:s text:c="2"/></text:p>
          </table:table-cell>
          <table:table-cell table:style-name="ce33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25" table:number-columns-repeated="236"/>
          <table:table-cell table:number-columns-repeated="9"/>
        </table:table-row>
        <table:table-row table:style-name="ro2">
          <table:table-cell table:style-name="ce26" office:value-type="string">
            <text:p>OJ 248 (ave)</text:p>
          </table:table-cell>
          <table:table-cell table:style-name="ce28" office:value-type="date" office:date-value="2009-03-25">
            <text:p>2009-03-25</text:p>
          </table:table-cell>
          <table:table-cell table:style-name="ce30" table:formula="oooc:=AVERAGE([.C3:.C10])" office:value-type="time" office:time-value="PT05H13M48.75S">
            <text:p>05:13:49</text:p>
          </table:table-cell>
          <table:table-cell table:style-name="ce30" table:formula="oooc:=AVERAGE([.D3:.D10])" office:value-type="time" office:time-value="PT05H13M48.75S">
            <text:p>05:13:49</text:p>
          </table:table-cell>
          <table:table-cell table:formula="oooc:=IF(MONTH([.B11])&gt;2;INT(365.25*(YEAR([.B11])+4716))+INT(30.6001*(MONTH([.B11])+1))+(DAY([.B11])+(HOUR([.D11])+MINUTE([.D11])/60+SECOND([.D11])/3600)/24)+(2-INT(YEAR([.B11])/100)+INT(INT(YEAR([.B11])/100)/4))-1524.5;INT(365.25*(YEAR([.B11])-1+4716))+INT(30.6001*(MONTH([.B11])+12+1))+(DAY([.B11])+(HOUR([.D11])+MINUTE([.D11])/60+SECOND([.D11])/3600)/24)+(2-INT((YEAR([.B11])-1)/100)+INT(INT((YEAR([.B11])-1)/100)/4))-1524.5)" office:value-type="float" office:value="2454915.71792824">
            <text:p>2454915.71793</text:p>
          </table:table-cell>
          <table:table-cell table:style-name="ce33" office:value-type="string">
            <text:p><text:s text:c="2"/></text:p>
          </table:table-cell>
          <table:table-cell table:style-name="ce33" office:value-type="string">
            <text:p><text:s/></text:p>
          </table:table-cell>
          <table:table-cell table:style-name="ce33" office:value-type="float" office:value="1.686">
            <text:p>1.686</text:p>
          </table:table-cell>
          <table:table-cell table:style-name="ce33" office:value-type="float" office:value="0.006601">
            <text:p>0.007</text:p>
          </table:table-cell>
          <table:table-cell table:style-name="ce35" table:formula="oooc:=15.76+[.H11]" office:value-type="float" office:value="17.446">
            <text:p>17.45</text:p>
          </table:table-cell>
          <table:table-cell table:style-name="ce37" table:formula="oooc:=SQRT([.I11]*[.I11]+0.03*0.03)" office:value-type="float" office:value="0.030717636644117">
            <text:p>0.03</text:p>
          </table:table-cell>
          <table:table-cell table:style-name="ce25" office:value-type="float" office:value="5">
            <text:p>5</text:p>
          </table:table-cell>
          <table:table-cell table:style-name="ce25" table:number-columns-repeated="235"/>
          <table:table-cell table:number-columns-repeated="9"/>
        </table:table-row>
        <table:table-row table:style-name="ro2">
          <table:table-cell table:style-name="ce26"/>
          <table:table-cell table:style-name="ce28"/>
          <table:table-cell table:style-name="ce30" table:number-columns-repeated="2"/>
          <table:table-cell/>
          <table:table-cell table:style-name="ce33" table:number-columns-repeated="4"/>
          <table:table-cell table:style-name="ce35"/>
          <table:table-cell table:style-name="ce37" office:value-type="string">
            <text:p><text:s/></text:p>
          </table:table-cell>
          <table:table-cell table:style-name="ce25" table:number-columns-repeated="236"/>
          <table:table-cell table:number-columns-repeated="9"/>
        </table:table-row>
        <table:table-row table:style-name="ro2">
          <table:table-cell table:style-name="ce26" office:value-type="string">
            <text:p>PKS1510-08</text:p>
          </table:table-cell>
          <table:table-cell table:style-name="ce28" office:value-type="date" office:date-value="2009-03-25">
            <text:p>2009-03-25</text:p>
          </table:table-cell>
          <table:table-cell table:number-columns-repeated="2" table:style-name="ce30" office:value-type="time" office:time-value="PT10H03M38S">
            <text:p>10:03:38</text:p>
          </table:table-cell>
          <table:table-cell table:formula="oooc:=IF(MONTH([.B13])&gt;2;INT(365.25*(YEAR([.B13])+4716))+INT(30.6001*(MONTH([.B13])+1))+(DAY([.B13])+(HOUR([.D13])+MINUTE([.D13])/60+SECOND([.D13])/3600)/24)+(2-INT(YEAR([.B13])/100)+INT(INT(YEAR([.B13])/100)/4))-1524.5;INT(365.25*(YEAR([.B13])-1+4716))+INT(30.6001*(MONTH([.B13])+12+1))+(DAY([.B13])+(HOUR([.D13])+MINUTE([.D13])/60+SECOND([.D13])/3600)/24)+(2-INT((YEAR([.B13])-1)/100)+INT(INT((YEAR([.B13])-1)/100)/4))-1524.5)" office:value-type="float" office:value="2454915.91918981">
            <text:p>2454915.91919</text:p>
          </table:table-cell>
          <table:table-cell office:value-type="float" office:value="12.654">
            <text:p>12.654</text:p>
          </table:table-cell>
          <table:table-cell office:value-type="float" office:value="0.004">
            <text:p>0.004</text:p>
          </table:table-cell>
          <table:table-cell table:formula="oooc:=[.F13]-[.F14]" office:value-type="float" office:value="0.840999999999999">
            <text:p>0.841</text:p>
          </table:table-cell>
          <table:table-cell table:formula="oooc:=SQRT(([.G13]*[.G13])+([.G14]*[.G14]))" office:value-type="float" office:value="0.00447213595499958">
            <text:p>0.004</text:p>
          </table:table-cell>
          <table:table-cell table:formula="oooc:=14.66+[.H13]" office:value-type="float" office:value="15.501">
            <text:p>15.50</text:p>
          </table:table-cell>
          <table:table-cell table:style-name="ce37" table:formula="oooc:=SQRT([.I13]*[.I13]+0.01*0.01)" office:value-type="float" office:value="0.0109544511501033">
            <text:p>0.01</text:p>
          </table:table-cell>
          <table:table-cell office:value-type="float" office:value="4">
            <text:p>4</text:p>
          </table:table-cell>
          <table:table-cell table:number-columns-repeated="244"/>
        </table:table-row>
        <table:table-row table:style-name="ro2">
          <table:table-cell table:style-name="ce26" office:value-type="string">
            <text:p>Star 4 (1510)</text:p>
          </table:table-cell>
          <table:table-cell table:style-name="ce28" office:value-type="date" office:date-value="2009-03-25">
            <text:p>2009-03-25</text:p>
          </table:table-cell>
          <table:table-cell table:number-columns-repeated="2" table:style-name="ce30" office:value-type="time" office:time-value="PT10H03M38S">
            <text:p>10:03:38</text:p>
          </table:table-cell>
          <table:table-cell table:formula="oooc:=IF(MONTH([.B14])&gt;2;INT(365.25*(YEAR([.B14])+4716))+INT(30.6001*(MONTH([.B14])+1))+(DAY([.B14])+(HOUR([.D14])+MINUTE([.D14])/60+SECOND([.D14])/3600)/24)+(2-INT(YEAR([.B14])/100)+INT(INT(YEAR([.B14])/100)/4))-1524.5;INT(365.25*(YEAR([.B14])-1+4716))+INT(30.6001*(MONTH([.B14])+12+1))+(DAY([.B14])+(HOUR([.D14])+MINUTE([.D14])/60+SECOND([.D14])/3600)/24)+(2-INT((YEAR([.B14])-1)/100)+INT(INT((YEAR([.B14])-1)/100)/4))-1524.5)" office:value-type="float" office:value="2454915.91918981">
            <text:p>2454915.91919</text:p>
          </table:table-cell>
          <table:table-cell office:value-type="float" office:value="11.813">
            <text:p>11.813</text:p>
          </table:table-cell>
          <table:table-cell office:value-type="float" office:value="0.002">
            <text:p>0.002</text:p>
          </table:table-cell>
          <table:table-cell office:value-type="string">
            <text:p><text:s text:c="2"/></text:p>
          </table:table-cell>
          <table:table-cell table:number-columns-repeated="2" office:value-type="string">
            <text:p><text:s/></text:p>
          </table:table-cell>
          <table:table-cell table:style-name="ce37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244"/>
        </table:table-row>
        <table:table-row table:style-name="ro2">
          <table:table-cell table:style-name="ce26" office:value-type="string">
            <text:p>PKS1510-08</text:p>
          </table:table-cell>
          <table:table-cell table:style-name="ce28" office:value-type="date" office:date-value="2009-03-25">
            <text:p>2009-03-25</text:p>
          </table:table-cell>
          <table:table-cell table:number-columns-repeated="2" table:style-name="ce30" office:value-type="time" office:time-value="PT10H06M06S">
            <text:p>10:06:06</text:p>
          </table:table-cell>
          <table:table-cell table:formula="oooc:=IF(MONTH([.B15])&gt;2;INT(365.25*(YEAR([.B15])+4716))+INT(30.6001*(MONTH([.B15])+1))+(DAY([.B15])+(HOUR([.D15])+MINUTE([.D15])/60+SECOND([.D15])/3600)/24)+(2-INT(YEAR([.B15])/100)+INT(INT(YEAR([.B15])/100)/4))-1524.5;INT(365.25*(YEAR([.B15])-1+4716))+INT(30.6001*(MONTH([.B15])+12+1))+(DAY([.B15])+(HOUR([.D15])+MINUTE([.D15])/60+SECOND([.D15])/3600)/24)+(2-INT((YEAR([.B15])-1)/100)+INT(INT((YEAR([.B15])-1)/100)/4))-1524.5)" office:value-type="float" office:value="2454915.92090278">
            <text:p>2454915.92090</text:p>
          </table:table-cell>
          <table:table-cell office:value-type="float" office:value="12.353">
            <text:p>12.353</text:p>
          </table:table-cell>
          <table:table-cell office:value-type="float" office:value="0.004">
            <text:p>0.004</text:p>
          </table:table-cell>
          <table:table-cell table:formula="oooc:=[.F15]-[.F16]" office:value-type="float" office:value="0.855">
            <text:p>0.855</text:p>
          </table:table-cell>
          <table:table-cell table:formula="oooc:=SQRT(([.G15]*[.G15])+([.G16]*[.G16]))" office:value-type="float" office:value="0.00447213595499958">
            <text:p>0.004</text:p>
          </table:table-cell>
          <table:table-cell table:formula="oooc:=14.66+[.H15]" office:value-type="float" office:value="15.515">
            <text:p>15.52</text:p>
          </table:table-cell>
          <table:table-cell table:style-name="ce37" table:formula="oooc:=SQRT([.I15]*[.I15]+0.01*0.01)" office:value-type="float" office:value="0.0109544511501033">
            <text:p>0.01</text:p>
          </table:table-cell>
          <table:table-cell office:value-type="float" office:value="4">
            <text:p>4</text:p>
          </table:table-cell>
          <table:table-cell table:number-columns-repeated="244"/>
        </table:table-row>
        <table:table-row table:style-name="ro2">
          <table:table-cell table:style-name="ce26" office:value-type="string">
            <text:p>Star 4 (1510)</text:p>
          </table:table-cell>
          <table:table-cell table:style-name="ce28" office:value-type="date" office:date-value="2009-03-25">
            <text:p>2009-03-25</text:p>
          </table:table-cell>
          <table:table-cell table:number-columns-repeated="2" table:style-name="ce30" office:value-type="time" office:time-value="PT10H06M06S">
            <text:p>10:06:06</text:p>
          </table:table-cell>
          <table:table-cell table:formula="oooc:=IF(MONTH([.B16])&gt;2;INT(365.25*(YEAR([.B16])+4716))+INT(30.6001*(MONTH([.B16])+1))+(DAY([.B16])+(HOUR([.D16])+MINUTE([.D16])/60+SECOND([.D16])/3600)/24)+(2-INT(YEAR([.B16])/100)+INT(INT(YEAR([.B16])/100)/4))-1524.5;INT(365.25*(YEAR([.B16])-1+4716))+INT(30.6001*(MONTH([.B16])+12+1))+(DAY([.B16])+(HOUR([.D16])+MINUTE([.D16])/60+SECOND([.D16])/3600)/24)+(2-INT((YEAR([.B16])-1)/100)+INT(INT((YEAR([.B16])-1)/100)/4))-1524.5)" office:value-type="float" office:value="2454915.92090278">
            <text:p>2454915.92090</text:p>
          </table:table-cell>
          <table:table-cell office:value-type="float" office:value="11.498">
            <text:p>11.498</text:p>
          </table:table-cell>
          <table:table-cell office:value-type="float" office:value="0.002">
            <text:p>0.002</text:p>
          </table:table-cell>
          <table:table-cell office:value-type="string">
            <text:p><text:s text:c="2"/></text:p>
          </table:table-cell>
          <table:table-cell table:number-columns-repeated="2" office:value-type="string">
            <text:p><text:s/></text:p>
          </table:table-cell>
          <table:table-cell table:style-name="ce37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244"/>
        </table:table-row>
        <table:table-row table:style-name="ro2">
          <table:table-cell table:style-name="ce26" office:value-type="string">
            <text:p>PKS1510-08 (ave)</text:p>
          </table:table-cell>
          <table:table-cell table:style-name="ce28" office:value-type="date" office:date-value="2009-03-25">
            <text:p>2009-03-25</text:p>
          </table:table-cell>
          <table:table-cell table:style-name="ce30" table:formula="oooc:=AVERAGE([.C13:.C16])" office:value-type="time" office:time-value="PT10H04M52S">
            <text:p>10:04:52</text:p>
          </table:table-cell>
          <table:table-cell table:style-name="ce30" table:formula="oooc:=AVERAGE([.D13:.D16])" office:value-type="time" office:time-value="PT10H04M52S">
            <text:p>10:04:52</text:p>
          </table:table-cell>
          <table:table-cell table:formula="oooc:=IF(MONTH([.B17])&gt;2;INT(365.25*(YEAR([.B17])+4716))+INT(30.6001*(MONTH([.B17])+1))+(DAY([.B17])+(HOUR([.D17])+MINUTE([.D17])/60+SECOND([.D17])/3600)/24)+(2-INT(YEAR([.B17])/100)+INT(INT(YEAR([.B17])/100)/4))-1524.5;INT(365.25*(YEAR([.B17])-1+4716))+INT(30.6001*(MONTH([.B17])+12+1))+(DAY([.B17])+(HOUR([.D17])+MINUTE([.D17])/60+SECOND([.D17])/3600)/24)+(2-INT((YEAR([.B17])-1)/100)+INT(INT((YEAR([.B17])-1)/100)/4))-1524.5)" office:value-type="float" office:value="2454915.9200463">
            <text:p>2454915.92005</text:p>
          </table:table-cell>
          <table:table-cell table:style-name="ce33" office:value-type="string">
            <text:p><text:s text:c="2"/></text:p>
          </table:table-cell>
          <table:table-cell table:style-name="ce33" office:value-type="string">
            <text:p><text:s/></text:p>
          </table:table-cell>
          <table:table-cell table:style-name="ce33" office:value-type="float" office:value="0.848">
            <text:p>0.848</text:p>
          </table:table-cell>
          <table:table-cell table:style-name="ce33" office:value-type="float" office:value="0.002828">
            <text:p>0.003</text:p>
          </table:table-cell>
          <table:table-cell table:formula="oooc:=14.66+[.H17]" office:value-type="float" office:value="15.508">
            <text:p>15.51</text:p>
          </table:table-cell>
          <table:table-cell table:style-name="ce37" table:formula="oooc:=SQRT([.I17]*[.I17]+0.01*0.01)" office:value-type="float" office:value="0.010392188604909">
            <text:p>0.01</text:p>
          </table:table-cell>
          <table:table-cell table:style-name="ce25" office:value-type="float" office:value="4">
            <text:p>4</text:p>
          </table:table-cell>
          <table:table-cell table:style-name="ce25" table:number-columns-repeated="235"/>
          <table:table-cell table:number-columns-repeated="9"/>
        </table:table-row>
        <table:table-row table:style-name="ro2">
          <table:table-cell table:style-name="ce25" table:number-columns-repeated="4"/>
          <table:table-cell table:style-name="ce31"/>
          <table:table-cell table:style-name="ce33" table:number-columns-repeated="4"/>
          <table:table-cell table:style-name="ce35"/>
          <table:table-cell table:style-name="ce37"/>
          <table:table-cell table:style-name="ce25" table:number-columns-repeated="236"/>
          <table:table-cell table:number-columns-repeated="9"/>
        </table:table-row>
        <table:table-row table:style-name="ro2">
          <table:table-cell table:style-name="ce26" office:value-type="string">
            <text:p>BL Lac</text:p>
          </table:table-cell>
          <table:table-cell table:style-name="ce28" office:value-type="date" office:date-value="2009-03-25">
            <text:p>2009-03-25</text:p>
          </table:table-cell>
          <table:table-cell table:number-columns-repeated="2" table:style-name="ce30" office:value-type="time" office:time-value="PT12H02M36S">
            <text:p>12:02:36</text:p>
          </table:table-cell>
          <table:table-cell table:formula="oooc:=IF(MONTH([.B19])&gt;2;INT(365.25*(YEAR([.B19])+4716))+INT(30.6001*(MONTH([.B19])+1))+(DAY([.B19])+(HOUR([.D19])+MINUTE([.D19])/60+SECOND([.D19])/3600)/24)+(2-INT(YEAR([.B19])/100)+INT(INT(YEAR([.B19])/100)/4))-1524.5;INT(365.25*(YEAR([.B19])-1+4716))+INT(30.6001*(MONTH([.B19])+12+1))+(DAY([.B19])+(HOUR([.D19])+MINUTE([.D19])/60+SECOND([.D19])/3600)/24)+(2-INT((YEAR([.B19])-1)/100)+INT(INT((YEAR([.B19])-1)/100)/4))-1524.5)" office:value-type="float" office:value="2454916.00180556">
            <text:p>2454916.00181</text:p>
          </table:table-cell>
          <table:table-cell table:style-name="ce33" office:value-type="float" office:value="11.008">
            <text:p>11.008</text:p>
          </table:table-cell>
          <table:table-cell table:style-name="ce33" office:value-type="float" office:value="0.002">
            <text:p>0.002</text:p>
          </table:table-cell>
          <table:table-cell table:style-name="ce33" table:formula="oooc:=[.F19]-[.F20]" office:value-type="float" office:value="2.004">
            <text:p>2.004</text:p>
          </table:table-cell>
          <table:table-cell table:style-name="ce33" table:formula="oooc:=SQRT([.G19]*[.G19]+[.G20]*[.G20])" office:value-type="float" office:value="0.00223606797749979">
            <text:p>0.002</text:p>
          </table:table-cell>
          <table:table-cell table:style-name="ce35" table:formula="oooc:=12.94+[.H19]" office:value-type="float" office:value="14.944">
            <text:p>14.94</text:p>
          </table:table-cell>
          <table:table-cell table:style-name="ce37" table:formula="oooc:=SQRT([.I19]*[.I19]+0.01*0.01)" office:value-type="float" office:value="0.0102469507659596">
            <text:p>0.01</text:p>
          </table:table-cell>
          <table:table-cell table:style-name="ce25" office:value-type="string">
            <text:p>B</text:p>
          </table:table-cell>
          <table:table-cell table:style-name="ce25" table:number-columns-repeated="235"/>
          <table:table-cell table:number-columns-repeated="9"/>
        </table:table-row>
        <table:table-row table:style-name="ro2">
          <table:table-cell table:style-name="ce26" office:value-type="string">
            <text:p>Star B (BL Lac)</text:p>
          </table:table-cell>
          <table:table-cell table:style-name="ce28" office:value-type="date" office:date-value="2009-03-25">
            <text:p>2009-03-25</text:p>
          </table:table-cell>
          <table:table-cell table:number-columns-repeated="2" table:style-name="ce30" office:value-type="time" office:time-value="PT12H02M36S">
            <text:p>12:02:36</text:p>
          </table:table-cell>
          <table:table-cell table:formula="oooc:=IF(MONTH([.B20])&gt;2;INT(365.25*(YEAR([.B20])+4716))+INT(30.6001*(MONTH([.B20])+1))+(DAY([.B20])+(HOUR([.D20])+MINUTE([.D20])/60+SECOND([.D20])/3600)/24)+(2-INT(YEAR([.B20])/100)+INT(INT(YEAR([.B20])/100)/4))-1524.5;INT(365.25*(YEAR([.B20])-1+4716))+INT(30.6001*(MONTH([.B20])+12+1))+(DAY([.B20])+(HOUR([.D20])+MINUTE([.D20])/60+SECOND([.D20])/3600)/24)+(2-INT((YEAR([.B20])-1)/100)+INT(INT((YEAR([.B20])-1)/100)/4))-1524.5)" office:value-type="float" office:value="2454916.00180556">
            <text:p>2454916.00181</text:p>
          </table:table-cell>
          <table:table-cell table:style-name="ce33" office:value-type="float" office:value="9.004">
            <text:p>9.004</text:p>
          </table:table-cell>
          <table:table-cell table:style-name="ce33" office:value-type="float" office:value="0.001">
            <text:p>0.001</text:p>
          </table:table-cell>
          <table:table-cell table:style-name="ce33" office:value-type="string">
            <text:p><text:s text:c="2"/></text:p>
          </table:table-cell>
          <table:table-cell table:style-name="ce33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25" table:number-columns-repeated="236"/>
          <table:table-cell table:number-columns-repeated="9"/>
        </table:table-row>
        <table:table-row table:style-name="ro2">
          <table:table-cell table:style-name="ce26" office:value-type="string">
            <text:p>BL Lac</text:p>
          </table:table-cell>
          <table:table-cell table:style-name="ce28" office:value-type="date" office:date-value="2009-03-25">
            <text:p>2009-03-25</text:p>
          </table:table-cell>
          <table:table-cell table:number-columns-repeated="2" table:style-name="ce30" office:value-type="time" office:time-value="PT12H05M18S">
            <text:p>12:05:18</text:p>
          </table:table-cell>
          <table:table-cell table:formula="oooc:=IF(MONTH([.B21])&gt;2;INT(365.25*(YEAR([.B21])+4716))+INT(30.6001*(MONTH([.B21])+1))+(DAY([.B21])+(HOUR([.D21])+MINUTE([.D21])/60+SECOND([.D21])/3600)/24)+(2-INT(YEAR([.B21])/100)+INT(INT(YEAR([.B21])/100)/4))-1524.5;INT(365.25*(YEAR([.B21])-1+4716))+INT(30.6001*(MONTH([.B21])+12+1))+(DAY([.B21])+(HOUR([.D21])+MINUTE([.D21])/60+SECOND([.D21])/3600)/24)+(2-INT((YEAR([.B21])-1)/100)+INT(INT((YEAR([.B21])-1)/100)/4))-1524.5)" office:value-type="float" office:value="2454916.00368056">
            <text:p>2454916.00368</text:p>
          </table:table-cell>
          <table:table-cell table:style-name="ce33" office:value-type="float" office:value="10.94">
            <text:p>10.940</text:p>
          </table:table-cell>
          <table:table-cell table:style-name="ce33" office:value-type="float" office:value="0.002">
            <text:p>0.002</text:p>
          </table:table-cell>
          <table:table-cell table:style-name="ce33" table:formula="oooc:=[.F21]-[.F22]" office:value-type="float" office:value="2">
            <text:p>2.000</text:p>
          </table:table-cell>
          <table:table-cell table:style-name="ce33" table:formula="oooc:=SQRT([.G21]*[.G21]+[.G22]*[.G22])" office:value-type="float" office:value="0.00223606797749979">
            <text:p>0.002</text:p>
          </table:table-cell>
          <table:table-cell table:style-name="ce35" table:formula="oooc:=12.94+[.H21]" office:value-type="float" office:value="14.94">
            <text:p>14.94</text:p>
          </table:table-cell>
          <table:table-cell table:style-name="ce37" table:formula="oooc:=SQRT([.I21]*[.I21]+0.01*0.01)" office:value-type="float" office:value="0.0102469507659596">
            <text:p>0.01</text:p>
          </table:table-cell>
          <table:table-cell table:style-name="ce25" office:value-type="string">
            <text:p>B</text:p>
          </table:table-cell>
          <table:table-cell table:style-name="ce25" table:number-columns-repeated="235"/>
          <table:table-cell table:number-columns-repeated="9"/>
        </table:table-row>
        <table:table-row table:style-name="ro2">
          <table:table-cell table:style-name="ce26" office:value-type="string">
            <text:p>Star B (BL Lac)</text:p>
          </table:table-cell>
          <table:table-cell table:style-name="ce28" office:value-type="date" office:date-value="2009-03-25">
            <text:p>2009-03-25</text:p>
          </table:table-cell>
          <table:table-cell table:number-columns-repeated="2" table:style-name="ce30" office:value-type="time" office:time-value="PT12H05M18S">
            <text:p>12:05:18</text:p>
          </table:table-cell>
          <table:table-cell table:formula="oooc:=IF(MONTH([.B22])&gt;2;INT(365.25*(YEAR([.B22])+4716))+INT(30.6001*(MONTH([.B22])+1))+(DAY([.B22])+(HOUR([.D22])+MINUTE([.D22])/60+SECOND([.D22])/3600)/24)+(2-INT(YEAR([.B22])/100)+INT(INT(YEAR([.B22])/100)/4))-1524.5;INT(365.25*(YEAR([.B22])-1+4716))+INT(30.6001*(MONTH([.B22])+12+1))+(DAY([.B22])+(HOUR([.D22])+MINUTE([.D22])/60+SECOND([.D22])/3600)/24)+(2-INT((YEAR([.B22])-1)/100)+INT(INT((YEAR([.B22])-1)/100)/4))-1524.5)" office:value-type="float" office:value="2454916.00368056">
            <text:p>2454916.00368</text:p>
          </table:table-cell>
          <table:table-cell table:style-name="ce33" office:value-type="float" office:value="8.94">
            <text:p>8.940</text:p>
          </table:table-cell>
          <table:table-cell table:style-name="ce33" office:value-type="float" office:value="0.001">
            <text:p>0.001</text:p>
          </table:table-cell>
          <table:table-cell table:style-name="ce33" office:value-type="string">
            <text:p><text:s text:c="2"/></text:p>
          </table:table-cell>
          <table:table-cell table:style-name="ce33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25" table:number-columns-repeated="236"/>
          <table:table-cell table:number-columns-repeated="9"/>
        </table:table-row>
        <table:table-row table:style-name="ro2">
          <table:table-cell table:style-name="ce26" office:value-type="string">
            <text:p>BL Lac</text:p>
          </table:table-cell>
          <table:table-cell table:style-name="ce28" office:value-type="date" office:date-value="2009-03-25">
            <text:p>2009-03-25</text:p>
          </table:table-cell>
          <table:table-cell table:number-columns-repeated="2" table:style-name="ce30" office:value-type="time" office:time-value="PT12H09M38S">
            <text:p>12:09:38</text:p>
          </table:table-cell>
          <table:table-cell table:formula="oooc:=IF(MONTH([.B23])&gt;2;INT(365.25*(YEAR([.B23])+4716))+INT(30.6001*(MONTH([.B23])+1))+(DAY([.B23])+(HOUR([.D23])+MINUTE([.D23])/60+SECOND([.D23])/3600)/24)+(2-INT(YEAR([.B23])/100)+INT(INT(YEAR([.B23])/100)/4))-1524.5;INT(365.25*(YEAR([.B23])-1+4716))+INT(30.6001*(MONTH([.B23])+12+1))+(DAY([.B23])+(HOUR([.D23])+MINUTE([.D23])/60+SECOND([.D23])/3600)/24)+(2-INT((YEAR([.B23])-1)/100)+INT(INT((YEAR([.B23])-1)/100)/4))-1524.5)" office:value-type="float" office:value="2454916.00668981">
            <text:p>2454916.00669</text:p>
          </table:table-cell>
          <table:table-cell table:style-name="ce33" office:value-type="float" office:value="10.955">
            <text:p>10.955</text:p>
          </table:table-cell>
          <table:table-cell table:style-name="ce33" office:value-type="float" office:value="0.002">
            <text:p>0.002</text:p>
          </table:table-cell>
          <table:table-cell table:style-name="ce33" table:formula="oooc:=[.F23]-[.F24]" office:value-type="float" office:value="2.006">
            <text:p>2.006</text:p>
          </table:table-cell>
          <table:table-cell table:style-name="ce33" table:formula="oooc:=SQRT([.G23]*[.G23]+[.G24]*[.G24])" office:value-type="float" office:value="0.00223606797749979">
            <text:p>0.002</text:p>
          </table:table-cell>
          <table:table-cell table:style-name="ce35" table:formula="oooc:=12.94+[.H23]" office:value-type="float" office:value="14.946">
            <text:p>14.95</text:p>
          </table:table-cell>
          <table:table-cell table:style-name="ce37" table:formula="oooc:=SQRT([.I23]*[.I23]+0.01*0.01)" office:value-type="float" office:value="0.0102469507659596">
            <text:p>0.01</text:p>
          </table:table-cell>
          <table:table-cell table:style-name="ce25" office:value-type="string">
            <text:p>B</text:p>
          </table:table-cell>
          <table:table-cell table:style-name="ce25" table:number-columns-repeated="235"/>
          <table:table-cell table:number-columns-repeated="9"/>
        </table:table-row>
        <table:table-row table:style-name="ro2">
          <table:table-cell table:style-name="ce26" office:value-type="string">
            <text:p>Star B (BL Lac)</text:p>
          </table:table-cell>
          <table:table-cell table:style-name="ce28" office:value-type="date" office:date-value="2009-03-25">
            <text:p>2009-03-25</text:p>
          </table:table-cell>
          <table:table-cell table:number-columns-repeated="2" table:style-name="ce30" office:value-type="time" office:time-value="PT12H09M38S">
            <text:p>12:09:38</text:p>
          </table:table-cell>
          <table:table-cell table:formula="oooc:=IF(MONTH([.B24])&gt;2;INT(365.25*(YEAR([.B24])+4716))+INT(30.6001*(MONTH([.B24])+1))+(DAY([.B24])+(HOUR([.D24])+MINUTE([.D24])/60+SECOND([.D24])/3600)/24)+(2-INT(YEAR([.B24])/100)+INT(INT(YEAR([.B24])/100)/4))-1524.5;INT(365.25*(YEAR([.B24])-1+4716))+INT(30.6001*(MONTH([.B24])+12+1))+(DAY([.B24])+(HOUR([.D24])+MINUTE([.D24])/60+SECOND([.D24])/3600)/24)+(2-INT((YEAR([.B24])-1)/100)+INT(INT((YEAR([.B24])-1)/100)/4))-1524.5)" office:value-type="float" office:value="2454916.00668981">
            <text:p>2454916.00669</text:p>
          </table:table-cell>
          <table:table-cell table:style-name="ce33" office:value-type="float" office:value="8.949">
            <text:p>8.949</text:p>
          </table:table-cell>
          <table:table-cell table:style-name="ce33" office:value-type="float" office:value="0.001">
            <text:p>0.001</text:p>
          </table:table-cell>
          <table:table-cell table:style-name="ce33" office:value-type="string">
            <text:p><text:s text:c="2"/></text:p>
          </table:table-cell>
          <table:table-cell table:style-name="ce33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25" table:number-columns-repeated="236"/>
          <table:table-cell table:number-columns-repeated="9"/>
        </table:table-row>
        <table:table-row table:style-name="ro2">
          <table:table-cell table:style-name="ce26" office:value-type="string">
            <text:p>BL Lac</text:p>
          </table:table-cell>
          <table:table-cell table:style-name="ce28" office:value-type="date" office:date-value="2009-03-25">
            <text:p>2009-03-25</text:p>
          </table:table-cell>
          <table:table-cell table:number-columns-repeated="2" table:style-name="ce30" office:value-type="time" office:time-value="PT12H12M56S">
            <text:p>12:12:56</text:p>
          </table:table-cell>
          <table:table-cell table:formula="oooc:=IF(MONTH([.B25])&gt;2;INT(365.25*(YEAR([.B25])+4716))+INT(30.6001*(MONTH([.B25])+1))+(DAY([.B25])+(HOUR([.D25])+MINUTE([.D25])/60+SECOND([.D25])/3600)/24)+(2-INT(YEAR([.B25])/100)+INT(INT(YEAR([.B25])/100)/4))-1524.5;INT(365.25*(YEAR([.B25])-1+4716))+INT(30.6001*(MONTH([.B25])+12+1))+(DAY([.B25])+(HOUR([.D25])+MINUTE([.D25])/60+SECOND([.D25])/3600)/24)+(2-INT((YEAR([.B25])-1)/100)+INT(INT((YEAR([.B25])-1)/100)/4))-1524.5)" office:value-type="float" office:value="2454916.00898148">
            <text:p>2454916.00898</text:p>
          </table:table-cell>
          <table:table-cell table:style-name="ce33" office:value-type="float" office:value="10.923">
            <text:p>10.923</text:p>
          </table:table-cell>
          <table:table-cell table:style-name="ce33" office:value-type="float" office:value="0.003">
            <text:p>0.003</text:p>
          </table:table-cell>
          <table:table-cell table:style-name="ce33" table:formula="oooc:=[.F25]-[.F26]" office:value-type="float" office:value="1.999">
            <text:p>1.999</text:p>
          </table:table-cell>
          <table:table-cell table:style-name="ce33" table:formula="oooc:=SQRT([.G25]*[.G25]+[.G26]*[.G26])" office:value-type="float" office:value="0.00316227766016838">
            <text:p>0.003</text:p>
          </table:table-cell>
          <table:table-cell table:style-name="ce35" table:formula="oooc:=12.94+[.H25]" office:value-type="float" office:value="14.939">
            <text:p>14.94</text:p>
          </table:table-cell>
          <table:table-cell table:style-name="ce37" table:formula="oooc:=SQRT([.I25]*[.I25]+0.01*0.01)" office:value-type="float" office:value="0.0104880884817015">
            <text:p>0.01</text:p>
          </table:table-cell>
          <table:table-cell table:style-name="ce25" office:value-type="string">
            <text:p>B</text:p>
          </table:table-cell>
          <table:table-cell table:style-name="ce25" table:number-columns-repeated="235"/>
          <table:table-cell table:number-columns-repeated="9"/>
        </table:table-row>
        <table:table-row table:style-name="ro2">
          <table:table-cell table:style-name="ce26" office:value-type="string">
            <text:p>Star B (BL Lac)</text:p>
          </table:table-cell>
          <table:table-cell table:style-name="ce28" office:value-type="date" office:date-value="2009-03-25">
            <text:p>2009-03-25</text:p>
          </table:table-cell>
          <table:table-cell table:number-columns-repeated="2" table:style-name="ce30" office:value-type="time" office:time-value="PT12H12M56S">
            <text:p>12:12:56</text:p>
          </table:table-cell>
          <table:table-cell table:formula="oooc:=IF(MONTH([.B26])&gt;2;INT(365.25*(YEAR([.B26])+4716))+INT(30.6001*(MONTH([.B26])+1))+(DAY([.B26])+(HOUR([.D26])+MINUTE([.D26])/60+SECOND([.D26])/3600)/24)+(2-INT(YEAR([.B26])/100)+INT(INT(YEAR([.B26])/100)/4))-1524.5;INT(365.25*(YEAR([.B26])-1+4716))+INT(30.6001*(MONTH([.B26])+12+1))+(DAY([.B26])+(HOUR([.D26])+MINUTE([.D26])/60+SECOND([.D26])/3600)/24)+(2-INT((YEAR([.B26])-1)/100)+INT(INT((YEAR([.B26])-1)/100)/4))-1524.5)" office:value-type="float" office:value="2454916.00898148">
            <text:p>2454916.00898</text:p>
          </table:table-cell>
          <table:table-cell table:style-name="ce33" office:value-type="float" office:value="8.924">
            <text:p>8.924</text:p>
          </table:table-cell>
          <table:table-cell table:style-name="ce33" office:value-type="float" office:value="0.001">
            <text:p>0.001</text:p>
          </table:table-cell>
          <table:table-cell table:style-name="ce33" office:value-type="string">
            <text:p><text:s text:c="2"/></text:p>
          </table:table-cell>
          <table:table-cell table:style-name="ce33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25" table:number-columns-repeated="236"/>
          <table:table-cell table:number-columns-repeated="9"/>
        </table:table-row>
        <table:table-row table:style-name="ro2">
          <table:table-cell table:style-name="ce26" office:value-type="string">
            <text:p>BL Lac (ave)</text:p>
          </table:table-cell>
          <table:table-cell table:style-name="ce28" office:value-type="date" office:date-value="2009-03-25">
            <text:p>2009-03-25</text:p>
          </table:table-cell>
          <table:table-cell table:style-name="ce30" table:formula="oooc:=AVERAGE([.C19:.C26])" office:value-type="time" office:time-value="PT12H07M37S">
            <text:p>12:07:37</text:p>
          </table:table-cell>
          <table:table-cell table:style-name="ce30" table:formula="oooc:=AVERAGE([.D19:.D26])" office:value-type="time" office:time-value="PT12H07M37S">
            <text:p>12:07:37</text:p>
          </table:table-cell>
          <table:table-cell table:formula="oooc:=IF(MONTH([.B27])&gt;2;INT(365.25*(YEAR([.B27])+4716))+INT(30.6001*(MONTH([.B27])+1))+(DAY([.B27])+(HOUR([.D27])+MINUTE([.D27])/60+SECOND([.D27])/3600)/24)+(2-INT(YEAR([.B27])/100)+INT(INT(YEAR([.B27])/100)/4))-1524.5;INT(365.25*(YEAR([.B27])-1+4716))+INT(30.6001*(MONTH([.B27])+12+1))+(DAY([.B27])+(HOUR([.D27])+MINUTE([.D27])/60+SECOND([.D27])/3600)/24)+(2-INT((YEAR([.B27])-1)/100)+INT(INT((YEAR([.B27])-1)/100)/4))-1524.5)" office:value-type="float" office:value="2454916.00528935">
            <text:p>2454916.00529</text:p>
          </table:table-cell>
          <table:table-cell table:style-name="ce33" office:value-type="string">
            <text:p><text:s text:c="2"/></text:p>
          </table:table-cell>
          <table:table-cell table:style-name="ce33" office:value-type="string">
            <text:p><text:s/></text:p>
          </table:table-cell>
          <table:table-cell table:style-name="ce33" office:value-type="float" office:value="2.003">
            <text:p>2.003</text:p>
          </table:table-cell>
          <table:table-cell table:style-name="ce33" office:value-type="float" office:value="0.001078">
            <text:p>0.001</text:p>
          </table:table-cell>
          <table:table-cell table:style-name="ce35" table:formula="oooc:=12.94+[.H27]" office:value-type="float" office:value="14.943">
            <text:p>14.94</text:p>
          </table:table-cell>
          <table:table-cell table:style-name="ce37" table:formula="oooc:=SQRT([.I27]*[.I27]+0.01*0.01)" office:value-type="float" office:value="0.0100579363688582">
            <text:p>0.01</text:p>
          </table:table-cell>
          <table:table-cell table:style-name="ce25" office:value-type="string">
            <text:p>B</text:p>
          </table:table-cell>
          <table:table-cell table:style-name="ce25" table:number-columns-repeated="235"/>
          <table:table-cell table:number-columns-repeated="9"/>
        </table:table-row>
        <table:table-row table:style-name="ro2" table:number-rows-repeated="217">
          <table:table-cell table:style-name="ce26"/>
          <table:table-cell table:number-columns-repeated="255"/>
        </table:table-row>
        <table:table-row table:style-name="ro2" table:number-rows-repeated="6529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hot" table:style-name="ta1" table:print="false">
        <office:forms form:automatic-focus="false" form:apply-design-mode="false"/>
        <table:table-column table:style-name="co1" table:default-cell-style-name="ce26"/>
        <table:table-column table:style-name="co2" table:default-cell-style-name="ce28"/>
        <table:table-column table:style-name="co3" table:default-cell-style-name="ce30"/>
        <table:table-column table:style-name="co4" table:default-cell-style-name="ce32"/>
        <table:table-column table:style-name="co31" table:default-cell-style-name="ce41"/>
        <table:table-column table:style-name="co6" table:default-cell-style-name="ce33"/>
        <table:table-column table:style-name="co32" table:default-cell-style-name="ce33"/>
        <table:table-column table:style-name="co6" table:default-cell-style-name="ce35"/>
        <table:table-column table:style-name="co33" table:default-cell-style-name="ce37"/>
        <table:table-column table:style-name="co14" table:number-columns-repeated="247" table:default-cell-style-name="Default"/>
        <table:table-row table:style-name="ro4">
          <table:table-cell table:style-name="ce39" office:value-type="string">
            <text:p>Object</text:p>
          </table:table-cell>
          <table:table-cell table:style-name="ce39" office:value-type="string">
            <text:p>UT Date</text:p>
          </table:table-cell>
          <table:table-cell table:style-name="ce39" office:value-type="string">
            <text:p>UT</text:p>
          </table:table-cell>
          <table:table-cell table:style-name="ce39" office:value-type="string">
            <text:p>JD</text:p>
          </table:table-cell>
          <table:table-cell table:style-name="ce39" office:value-type="string">
            <text:p>Comp Star</text:p>
          </table:table-cell>
          <table:table-cell table:style-name="ce42" office:value-type="string">
            <text:p><text:span text:style-name="T7">D</text:span><text:span text:style-name="T8">V</text:span></text:p>
          </table:table-cell>
          <table:table-cell table:style-name="ce42" office:value-type="string">
            <text:p><text:span text:style-name="T7">s</text:span>(<text:span text:style-name="T7">D</text:span><text:span text:style-name="T8">V</text:span>)</text:p>
          </table:table-cell>
          <table:table-cell table:style-name="ce43" office:value-type="string">
            <text:p>V</text:p>
          </table:table-cell>
          <table:table-cell table:style-name="ce44" office:value-type="string">
            <text:p><text:span text:style-name="T7">s</text:span>(<text:span text:style-name="T8">V</text:span>)</text:p>
          </table:table-cell>
          <table:table-cell table:number-columns-repeated="247"/>
        </table:table-row>
        <table:table-row table:style-name="ro5">
          <table:table-cell table:style-name="ce40" office:value-type="string">
            <text:p>(1)</text:p>
          </table:table-cell>
          <table:table-cell table:style-name="ce40" office:value-type="string">
            <text:p>(2)</text:p>
          </table:table-cell>
          <table:table-cell table:style-name="ce40" office:value-type="string">
            <text:p>(3)</text:p>
          </table:table-cell>
          <table:table-cell table:style-name="ce40" office:value-type="string">
            <text:p>(4)</text:p>
          </table:table-cell>
          <table:table-cell table:style-name="ce40" office:value-type="string">
            <text:p>(5)</text:p>
          </table:table-cell>
          <table:table-cell table:style-name="ce42" office:value-type="string">
            <text:p>(6)</text:p>
          </table:table-cell>
          <table:table-cell table:style-name="ce42" office:value-type="string">
            <text:p>(7)</text:p>
          </table:table-cell>
          <table:table-cell table:style-name="ce44" office:value-type="string">
            <text:p>(8)</text:p>
          </table:table-cell>
          <table:table-cell table:style-name="ce44" office:value-type="string">
            <text:p>(9)</text:p>
          </table:table-cell>
          <table:table-cell table:number-columns-repeated="247"/>
        </table:table-row>
        <table:table-row table:style-name="ro6">
          <table:table-cell office:value-type="string">
            <text:p>OJ 248</text:p>
          </table:table-cell>
          <table:table-cell office:value-type="date" office:date-value="2009-03-25">
            <text:p>2009-03-25</text:p>
          </table:table-cell>
          <table:table-cell office:value-type="time" office:time-value="PT05H13M48.75S">
            <text:p>05:13:49</text:p>
          </table:table-cell>
          <table:table-cell office:value-type="float" office:value="2454915.71792824">
            <text:p>2454915.71793</text:p>
          </table:table-cell>
          <table:table-cell office:value-type="string">
            <text:p><text:a xlink:href="http://james.as.arizona.edu/~psmith/Fermi/Objects/OJ248.gif">5</text:a></text:p>
          </table:table-cell>
          <table:table-cell office:value-type="float" office:value="1.686">
            <text:p>1.686</text:p>
          </table:table-cell>
          <table:table-cell office:value-type="float" office:value="0.006601">
            <text:p>0.007</text:p>
          </table:table-cell>
          <table:table-cell office:value-type="float" office:value="17.446">
            <text:p>17.45</text:p>
          </table:table-cell>
          <table:table-cell office:value-type="float" office:value="0.030717636644117">
            <text:p>0.03</text:p>
          </table:table-cell>
          <table:table-cell table:number-columns-repeated="247"/>
        </table:table-row>
        <table:table-row table:style-name="ro6">
          <table:table-cell office:value-type="string">
            <text:p>PKS1510-08</text:p>
          </table:table-cell>
          <table:table-cell office:value-type="date" office:date-value="2009-03-25">
            <text:p>2009-03-25</text:p>
          </table:table-cell>
          <table:table-cell office:value-type="time" office:time-value="PT10H04M52S">
            <text:p>10:04:52</text:p>
          </table:table-cell>
          <table:table-cell office:value-type="float" office:value="2454915.9200463">
            <text:p>2454915.92005</text:p>
          </table:table-cell>
          <table:table-cell office:value-type="string">
            <text:p><text:a xlink:href="http://james.as.arizona.edu/~psmith/Fermi/Objects/PKS1510-08.gif">4</text:a></text:p>
          </table:table-cell>
          <table:table-cell office:value-type="float" office:value="0.848">
            <text:p>0.848</text:p>
          </table:table-cell>
          <table:table-cell office:value-type="float" office:value="0.002828">
            <text:p>0.003</text:p>
          </table:table-cell>
          <table:table-cell table:style-name="ce36" office:value-type="float" office:value="15.508">
            <text:p>15.51</text:p>
          </table:table-cell>
          <table:table-cell office:value-type="float" office:value="0.010392188604909">
            <text:p>0.01</text:p>
          </table:table-cell>
          <table:table-cell table:number-columns-repeated="247"/>
        </table:table-row>
        <table:table-row table:style-name="ro6">
          <table:table-cell office:value-type="string">
            <text:p>BL Lac</text:p>
          </table:table-cell>
          <table:table-cell office:value-type="date" office:date-value="2009-03-25">
            <text:p>2009-03-25</text:p>
          </table:table-cell>
          <table:table-cell office:value-type="time" office:time-value="PT12H07M37S">
            <text:p>12:07:37</text:p>
          </table:table-cell>
          <table:table-cell office:value-type="float" office:value="2454916.00528935">
            <text:p>2454916.0052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003">
            <text:p>2.003</text:p>
          </table:table-cell>
          <table:table-cell office:value-type="float" office:value="0.001078">
            <text:p>0.001</text:p>
          </table:table-cell>
          <table:table-cell office:value-type="float" office:value="14.943">
            <text:p>14.94</text:p>
          </table:table-cell>
          <table:table-cell office:value-type="float" office:value="0.0100579363688582">
            <text:p>0.01</text:p>
          </table:table-cell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7">04/17/2009</text:date>, <text:time>14:1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9-04-15T23:15:14</meta:creation-date>
    <dc:creator>Paul Smith</dc:creator>
    <dc:date>2009-04-17T14:18:08</dc:date>
    <meta:editing-cycles>5</meta:editing-cycles>
    <meta:editing-duration>PT8H11M47S</meta:editing-duration>
    <meta:user-defined meta:name="Info 1"/>
    <meta:user-defined meta:name="Info 2"/>
    <meta:user-defined meta:name="Info 3"/>
    <meta:user-defined meta:name="Info 4"/>
    <meta:document-statistic meta:table-count="5" meta:cell-count="1475"/>
  </office:meta>
</office:document-meta>
</file>