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0.607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8028in"/>
    </style:style>
    <style:style style:name="co14" style:family="table-column">
      <style:table-column-properties fo:break-before="auto" style:column-width="1.2846in"/>
    </style:style>
    <style:style style:name="co15" style:family="table-column">
      <style:table-column-properties fo:break-before="auto" style:column-width="1.2953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0.8925in"/>
    </style:style>
    <style:style style:name="co18" style:family="table-column">
      <style:table-column-properties fo:break-before="auto" style:column-width="0.9626in"/>
    </style:style>
    <style:style style:name="co19" style:family="table-column">
      <style:table-column-properties fo:break-before="auto" style:column-width="0.8189in"/>
    </style:style>
    <style:style style:name="co20" style:family="table-column">
      <style:table-column-properties fo:break-before="auto" style:column-width="0.6339in"/>
    </style:style>
    <style:style style:name="co21" style:family="table-column">
      <style:table-column-properties fo:break-before="auto" style:column-width="1.0299in"/>
    </style:style>
    <style:style style:name="co22" style:family="table-column">
      <style:table-column-properties fo:break-before="auto" style:column-width="0.7626in"/>
    </style:style>
    <style:style style:name="co23" style:family="table-column">
      <style:table-column-properties fo:break-before="auto" style:column-width="0.5827in"/>
    </style:style>
    <style:style style:name="co24" style:family="table-column">
      <style:table-column-properties fo:break-before="auto" style:column-width="0.5264in"/>
    </style:style>
    <style:style style:name="co25" style:family="table-column">
      <style:table-column-properties fo:break-before="auto" style:column-width="0.5417in"/>
    </style:style>
    <style:style style:name="co26" style:family="table-column">
      <style:table-column-properties fo:break-before="auto" style:column-width="0.8398in"/>
    </style:style>
    <style:style style:name="co27" style:family="table-column">
      <style:table-column-properties fo:break-before="auto" style:column-width="0.4543in"/>
    </style:style>
    <style:style style:name="co28" style:family="table-column">
      <style:table-column-properties fo:break-before="auto" style:column-width="0.8035in"/>
    </style:style>
    <style:style style:name="co29" style:family="table-column">
      <style:table-column-properties fo:break-before="auto" style:column-width="1.2862in"/>
    </style:style>
    <style:style style:name="co30" style:family="table-column">
      <style:table-column-properties fo:break-before="auto" style:column-width="1.2965in"/>
    </style:style>
    <style:style style:name="co31" style:family="table-column">
      <style:table-column-properties fo:break-before="auto" style:column-width="1.1783in"/>
    </style:style>
    <style:style style:name="co32" style:family="table-column">
      <style:table-column-properties fo:break-before="auto" style:column-width="0.6752in"/>
    </style:style>
    <style:style style:name="co33" style:family="table-column">
      <style:table-column-properties fo:break-before="auto" style:column-width="0.6854in"/>
    </style:style>
    <style:style style:name="co34" style:family="table-column">
      <style:table-column-properties fo:break-before="auto" style:column-width="1.1016in"/>
    </style:style>
    <style:style style:name="co35" style:family="table-column">
      <style:table-column-properties fo:break-before="auto" style:column-width="0.372in"/>
    </style:style>
    <style:style style:name="co36" style:family="table-column">
      <style:table-column-properties fo:break-before="auto" style:column-width="0.7217in"/>
    </style:style>
    <style:style style:name="co37" style:family="table-column">
      <style:table-column-properties fo:break-before="auto" style:column-width="0.4492in"/>
    </style:style>
    <style:style style:name="co38" style:family="table-column">
      <style:table-column-properties fo:break-before="auto" style:column-width="0.8598in"/>
    </style:style>
    <style:style style:name="co39" style:family="table-column">
      <style:table-column-properties fo:break-before="auto" style:column-width="0.9937in"/>
    </style:style>
    <style:style style:name="co40" style:family="table-column">
      <style:table-column-properties fo:break-before="auto" style:column-width="1.2091in"/>
    </style:style>
    <style:style style:name="co41" style:family="table-column">
      <style:table-column-properties fo:break-before="auto" style:column-width="0.5102in"/>
    </style:style>
    <style:style style:name="co42" style:family="table-column">
      <style:table-column-properties fo:break-before="auto" style:column-width="0.5929in"/>
    </style:style>
    <style:style style:name="co43" style:family="table-column">
      <style:table-column-properties fo:break-before="auto" style:column-width="0.8291in"/>
    </style:style>
    <style:style style:name="co44" style:family="table-column">
      <style:table-column-properties fo:break-before="auto" style:column-width="0.7472in"/>
    </style:style>
    <style:style style:name="co45" style:family="table-column">
      <style:table-column-properties fo:break-before="auto" style:column-width="0.3925in"/>
    </style:style>
    <style:style style:name="co46" style:family="table-column">
      <style:table-column-properties fo:break-before="auto" style:column-width="0.7417in"/>
    </style:style>
    <style:style style:name="co47" style:family="table-column">
      <style:table-column-properties fo:break-before="auto" style:column-width="1.1327in"/>
    </style:style>
    <style:style style:name="co48" style:family="table-column">
      <style:table-column-properties fo:break-before="auto" style:column-width="0.9472in"/>
    </style:style>
    <style:style style:name="co49" style:family="table-column">
      <style:table-column-properties fo:break-before="auto" style:column-width="0.5874in"/>
    </style:style>
    <style:style style:name="co50" style:family="table-column">
      <style:table-column-properties fo:break-before="auto" style:column-width="0.4693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ro5" style:family="table-row">
      <style:table-row-properties style:row-height="0.205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 style:data-style-name="N37">
      <style:table-cell-properties fo:border="0.0138in solid #000000"/>
      <style:text-properties style:font-name="Utopia"/>
    </style:style>
    <style:style style:name="ce24" style:family="table-cell" style:parent-style-name="Default">
      <style:table-cell-properties fo:border="0.0138in solid #000000"/>
      <style:text-properties style:font-name="Utopia2"/>
    </style:style>
    <style:style style:name="ce25" style:family="table-cell" style:parent-style-name="Default" style:data-style-name="N37">
      <style:table-cell-properties fo:border="0.0138in solid #000000"/>
      <style:text-properties style:font-name="Utopia2"/>
    </style:style>
    <style:style style:name="ce26" style:family="table-cell" style:parent-style-name="Default" style:data-style-name="N41">
      <style:table-cell-properties fo:border="0.0138in solid #000000"/>
      <style:text-properties style:font-name="Utopia2"/>
    </style:style>
    <style:style style:name="ce27" style:family="table-cell" style:parent-style-name="Default" style:data-style-name="N118">
      <style:table-cell-properties fo:border="0.0138in solid #000000"/>
      <style:text-properties style:font-name="Utopia2"/>
    </style:style>
    <style:style style:name="ce28" style:family="table-cell" style:parent-style-name="Default" style:data-style-name="N119">
      <style:table-cell-properties fo:border="0.0138in solid #000000"/>
      <style:text-properties style:font-name="Utopia2"/>
    </style:style>
    <style:style style:name="ce29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2"/>
    </style:style>
    <style:style style:name="ce3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 style:data-style-name="N84"/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Standard Symbols L1" style:font-size-asian="10pt" style:font-size-complex="10pt"/>
    </style:style>
    <style:style style:name="T9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09-01-31">
            <text:p>2009-01-31</text:p>
          </table:table-cell>
          <table:table-cell office:value-type="time" office:time-value="PT02H24M11S">
            <text:p>02:24:11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862.60012731">
            <text:p>2454862.6001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107">
            <text:p>0.1107</text:p>
          </table:table-cell>
          <table:table-cell office:value-type="float" office:value="0.0168">
            <text:p>0.0168</text:p>
          </table:table-cell>
          <table:table-cell office:value-type="float" office:value="0.1252">
            <text:p>0.1252</text:p>
          </table:table-cell>
          <table:table-cell office:value-type="float" office:value="0.01726">
            <text:p>0.0173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6.7119567849489">
            <text:p>16.71</text:p>
          </table:table-cell>
          <table:table-cell table:formula="of:=100*MAX([.H3];[.J3])/SQRT([.F3]-1)" office:value-type="float" office:value="0.0771890665832927">
            <text:p>0.08</text:p>
          </table:table-cell>
          <table:table-cell table:formula="of:=0.5*ATAN2([.G3];[.I3])*180/PI()" office:value-type="float" office:value="24.258679280562">
            <text:p>24.3</text:p>
          </table:table-cell>
          <table:table-cell table:formula="of:=IF([.M3]&lt;0;[.M3]+180;[.M3])" office:value-type="float" office:value="24.258679280562">
            <text:p>24.3</text:p>
          </table:table-cell>
          <table:table-cell table:formula="of:=IF(28.65*[.L3]/100/SQRT([.G3]^2+[.I3]^2)&lt;0.1;0.1;28.65*[.L3]/100/SQRT([.G3]^2+[.I3]^2))" office:value-type="float" office:value="0.132327041173339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jan31/data/bllac.q.fits">bllac.q.fits</text:a></text:p>
          </table:table-cell>
          <table:table-cell table:style-name="ce3" office:value-type="string">
            <text:p><text:a xlink:href="http://james.as.arizona.edu/~psmith/Fermi/DATA/Date/09jan31/data/bllac.u.fits">bllac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09-01-31">
            <text:p>2009-01-31</text:p>
          </table:table-cell>
          <table:table-cell office:value-type="time" office:time-value="PT02H46M03S">
            <text:p>02:46:03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862.6153125">
            <text:p>2454862.6153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1007">
            <text:p>0.0010</text:p>
          </table:table-cell>
          <table:table-cell office:value-type="float" office:value="0.04939">
            <text:p>0.0494</text:p>
          </table:table-cell>
          <table:table-cell office:value-type="float" office:value="0.002987">
            <text:p>0.0030</text:p>
          </table:table-cell>
          <table:table-cell office:value-type="float" office:value="0.04657">
            <text:p>0.0466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0.230912476925782">
            <text:p>0.23</text:p>
          </table:table-cell>
          <table:table-cell table:formula="of:=100*MAX([.H4];[.J4])/SQRT([.F4]-1)" office:value-type="float" office:value="0.220878794817429">
            <text:p>0.22</text:p>
          </table:table-cell>
          <table:table-cell table:formula="of:=0.5*ATAN2([.G4];[.I4])*180/PI()" office:value-type="float" office:value="35.6848104526685">
            <text:p>35.7</text:p>
          </table:table-cell>
          <table:table-cell table:formula="of:=IF([.M4]&lt;0;[.M4]+180;[.M4])" office:value-type="float" office:value="35.6848104526685">
            <text:p>35.7</text:p>
          </table:table-cell>
          <table:table-cell table:formula="of:=IF(28.65*[.L4]/100/SQRT([.G4]^2+[.I4]^2)&lt;0.1;0.1;28.65*[.L4]/100/SQRT([.G4]^2+[.I4]^2))" office:value-type="float" office:value="20.0755796937645">
            <text:p>20.1</text:p>
          </table:table-cell>
          <table:table-cell table:style-name="ce3"/>
          <table:table-cell table:style-name="ce3" office:value-type="string">
            <text:p><text:a xlink:href="http://james.as.arizona.edu/~psmith/Fermi/DATA/Date/09jan31/data/3c454.3.q.fits">3c454.3.q.fits</text:a></text:p>
          </table:table-cell>
          <table:table-cell table:style-name="ce3" office:value-type="string">
            <text:p><text:a xlink:href="http://james.as.arizona.edu/~psmith/Fermi/DATA/Date/09jan31/data/3c454.3.u.fits">3c454.3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09-01-31">
            <text:p>2009-01-31</text:p>
          </table:table-cell>
          <table:table-cell office:value-type="time" office:time-value="PT03H14M10S">
            <text:p>03:14:10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862.63483796">
            <text:p>2454862.6348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1365">
            <text:p>0.0014</text:p>
          </table:table-cell>
          <table:table-cell office:value-type="float" office:value="0.0189">
            <text:p>0.0189</text:p>
          </table:table-cell>
          <table:table-cell office:value-type="float" office:value="-0.01024">
            <text:p>-0.0102</text:p>
          </table:table-cell>
          <table:table-cell office:value-type="float" office:value="0.01801">
            <text:p>0.0180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.02975555813018">
            <text:p>1.03</text:p>
          </table:table-cell>
          <table:table-cell table:formula="of:=100*MAX([.H5];[.J5])/SQRT([.F5]-1)" office:value-type="float" office:value="0.0845233695494921">
            <text:p>0.08</text:p>
          </table:table-cell>
          <table:table-cell table:formula="of:=0.5*ATAN2([.G5];[.I5])*180/PI()" office:value-type="float" office:value="-41.2035945790493">
            <text:p>-41.2</text:p>
          </table:table-cell>
          <table:table-cell table:formula="of:=IF([.M5]&lt;0;[.M5]+180;[.M5])" office:value-type="float" office:value="138.796405420951">
            <text:p>138.8</text:p>
          </table:table-cell>
          <table:table-cell table:formula="of:=IF(28.65*[.L5]/100/SQRT([.G5]^2+[.I5]^2)&lt;0.1;0.1;28.65*[.L5]/100/SQRT([.G5]^2+[.I5]^2))" office:value-type="float" office:value="2.34410381331666">
            <text:p>2.3</text:p>
          </table:table-cell>
          <table:table-cell table:style-name="ce3"/>
          <table:table-cell table:style-name="ce3" office:value-type="string">
            <text:p><text:a xlink:href="http://james.as.arizona.edu/~psmith/Fermi/DATA/Date/09jan31/data/1es2344.q.fits">1es2344.q.fits</text:a></text:p>
          </table:table-cell>
          <table:table-cell table:style-name="ce3" office:value-type="string">
            <text:p><text:a xlink:href="http://james.as.arizona.edu/~psmith/Fermi/DATA/Date/09jan31/data/1es2344.u.fits">1es2344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9-01-31">
            <text:p>2009-01-31</text:p>
          </table:table-cell>
          <table:table-cell office:value-type="time" office:time-value="PT04H07M34S">
            <text:p>04:07:34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862.6719213">
            <text:p>2454862.6719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9501">
            <text:p>-0.0950</text:p>
          </table:table-cell>
          <table:table-cell office:value-type="float" office:value="0.05395">
            <text:p>0.0540</text:p>
          </table:table-cell>
          <table:table-cell office:value-type="float" office:value="0.1408">
            <text:p>0.1408</text:p>
          </table:table-cell>
          <table:table-cell office:value-type="float" office:value="0.0542">
            <text:p>0.0542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6.9840195150471">
            <text:p>16.98</text:p>
          </table:table-cell>
          <table:table-cell table:formula="of:=100*MAX([.H6];[.J6])/SQRT([.F6]-1)" office:value-type="float" office:value="0.242389768760977">
            <text:p>0.24</text:p>
          </table:table-cell>
          <table:table-cell table:formula="of:=0.5*ATAN2([.G6];[.I6])*180/PI()" office:value-type="float" office:value="62.0054812246138">
            <text:p>62.0</text:p>
          </table:table-cell>
          <table:table-cell table:formula="of:=IF([.M6]&lt;0;[.M6]+180;[.M6])" office:value-type="float" office:value="62.0054812246138">
            <text:p>62.0</text:p>
          </table:table-cell>
          <table:table-cell table:formula="of:=IF(28.65*[.L6]/100/SQRT([.G6]^2+[.I6]^2)&lt;0.1;0.1;28.65*[.L6]/100/SQRT([.G6]^2+[.I6]^2))" office:value-type="float" office:value="0.408840970241026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09jan31/data/ao0235.q.fits">ao0235.q.fits</text:a></text:p>
          </table:table-cell>
          <table:table-cell table:style-name="ce3" office:value-type="string">
            <text:p><text:a xlink:href="http://james.as.arizona.edu/~psmith/Fermi/DATA/Date/09jan31/data/ao0235.u.fits">ao0235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0528+134</text:p>
          </table:table-cell>
          <table:table-cell office:value-type="date" office:date-value="2009-01-31">
            <text:p>2009-01-31</text:p>
          </table:table-cell>
          <table:table-cell office:value-type="time" office:time-value="PT05H29M29S">
            <text:p>05:29:29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862.72880787">
            <text:p>2454862.7288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408">
            <text:p>-0.0041</text:p>
          </table:table-cell>
          <table:table-cell office:value-type="float" office:value="0.25">
            <text:p>0.2500</text:p>
          </table:table-cell>
          <table:table-cell office:value-type="float" office:value="0.03491">
            <text:p>0.0349</text:p>
          </table:table-cell>
          <table:table-cell office:value-type="float" office:value="0.2567">
            <text:p>0.2567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3.32713398437755">
            <text:p>3.33</text:p>
          </table:table-cell>
          <table:table-cell table:formula="of:=100*MAX([.H7];[.J7])/SQRT([.F7]-1)" office:value-type="float" office:value="1.14799729964839">
            <text:p>1.15</text:p>
          </table:table-cell>
          <table:table-cell table:formula="of:=0.5*ATAN2([.G7];[.I7])*180/PI()" office:value-type="float" office:value="48.3330145315316">
            <text:p>48.3</text:p>
          </table:table-cell>
          <table:table-cell table:formula="of:=IF([.M7]&lt;0;[.M7]+180;[.M7])" office:value-type="float" office:value="48.3330145315316">
            <text:p>48.3</text:p>
          </table:table-cell>
          <table:table-cell table:formula="of:=IF(28.65*[.L7]/100/SQRT([.G7]^2+[.I7]^2)&lt;0.1;0.1;28.65*[.L7]/100/SQRT([.G7]^2+[.I7]^2))" office:value-type="float" office:value="9.3577123692512">
            <text:p>9.4</text:p>
          </table:table-cell>
          <table:table-cell table:style-name="ce3"/>
          <table:table-cell table:style-name="ce3" office:value-type="string">
            <text:p><text:a xlink:href="http://james.as.arizona.edu/~psmith/Fermi/DATA/Date/09jan31/data/pks0528.q.fits">pks0528.q.fits</text:a></text:p>
          </table:table-cell>
          <table:table-cell table:style-name="ce3" office:value-type="string">
            <text:p><text:a xlink:href="http://james.as.arizona.edu/~psmith/Fermi/DATA/Date/09jan31/data/pks0528.u.fits">pks0528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09-01-31">
            <text:p>2009-01-31</text:p>
          </table:table-cell>
          <table:table-cell office:value-type="time" office:time-value="PT06H52M36S">
            <text:p>06:52:36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862.78652778">
            <text:p>2454862.7865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3746">
            <text:p>0.0004</text:p>
          </table:table-cell>
          <table:table-cell office:value-type="float" office:value="0.02787">
            <text:p>0.0279</text:p>
          </table:table-cell>
          <table:table-cell office:value-type="float" office:value="-0.0005536">
            <text:p>-0.0006</text:p>
          </table:table-cell>
          <table:table-cell office:value-type="float" office:value="0.02711">
            <text:p>0.0271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0.245878034805877">
            <text:p>0.25</text:p>
          </table:table-cell>
          <table:table-cell table:formula="of:=100*MAX([.H8];[.J8])/SQRT([.F8]-1)" office:value-type="float" office:value="0.124638429065838">
            <text:p>0.12</text:p>
          </table:table-cell>
          <table:table-cell table:formula="of:=0.5*ATAN2([.G8];[.I8])*180/PI()" office:value-type="float" office:value="-27.9576436438916">
            <text:p>-28.0</text:p>
          </table:table-cell>
          <table:table-cell table:formula="of:=IF([.M8]&lt;0;[.M8]+180;[.M8])" office:value-type="float" office:value="152.042356356108">
            <text:p>152.0</text:p>
          </table:table-cell>
          <table:table-cell table:formula="of:=IF(28.65*[.L8]/100/SQRT([.G8]^2+[.I8]^2)&lt;0.1;0.1;28.65*[.L8]/100/SQRT([.G8]^2+[.I8]^2))" office:value-type="float" office:value="53.4220961088677">
            <text:p>53.4</text:p>
          </table:table-cell>
          <table:table-cell table:style-name="ce3"/>
          <table:table-cell table:style-name="ce3" office:value-type="string">
            <text:p><text:a xlink:href="http://james.as.arizona.edu/~psmith/Fermi/DATA/Date/09jan31/data/oj248.q.fits">oj248.q.fits</text:a></text:p>
          </table:table-cell>
          <table:table-cell table:style-name="ce3" office:value-type="string">
            <text:p><text:a xlink:href="http://james.as.arizona.edu/~psmith/Fermi/DATA/Date/09jan31/data/oj248.u.fits">oj248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01-31">
            <text:p>2009-01-31</text:p>
          </table:table-cell>
          <table:table-cell office:value-type="time" office:time-value="PT07H35M56S">
            <text:p>07:35:56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862.81662037">
            <text:p>2454862.8166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1">
            <text:p>0.2100</text:p>
          </table:table-cell>
          <table:table-cell office:value-type="float" office:value="0.01514">
            <text:p>0.0151</text:p>
          </table:table-cell>
          <table:table-cell office:value-type="float" office:value="-0.1961">
            <text:p>-0.1961</text:p>
          </table:table-cell>
          <table:table-cell office:value-type="float" office:value="0.01366">
            <text:p>0.0137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28.7323502832609">
            <text:p>28.73</text:p>
          </table:table-cell>
          <table:table-cell table:formula="of:=100*MAX([.H9];[.J9])/SQRT([.F9]-1)" office:value-type="float" office:value="0.0677081383586936">
            <text:p>0.07</text:p>
          </table:table-cell>
          <table:table-cell table:formula="of:=0.5*ATAN2([.G9];[.I9])*180/PI()" office:value-type="float" office:value="-21.5198220391883">
            <text:p>-21.5</text:p>
          </table:table-cell>
          <table:table-cell table:formula="of:=IF([.M9]&lt;0;[.M9]+180;[.M9])" office:value-type="float" office:value="158.480177960812">
            <text:p>158.5</text:p>
          </table:table-cell>
          <table:table-cell table:formula="of:=IF(28.65*[.L9]/100/SQRT([.G9]^2+[.I9]^2)&lt;0.1;0.1;28.65*[.L9]/100/SQRT([.G9]^2+[.I9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jan31/data/oj287.q.fits">oj287.q.fits</text:a></text:p>
          </table:table-cell>
          <table:table-cell table:style-name="ce3" office:value-type="string">
            <text:p><text:a xlink:href="http://james.as.arizona.edu/~psmith/Fermi/DATA/Date/09jan31/data/oj287.u.fits">oj287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01-31">
            <text:p>2009-01-31</text:p>
          </table:table-cell>
          <table:table-cell office:value-type="time" office:time-value="PT08H47M12S">
            <text:p>08:47:12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862.86611111">
            <text:p>2454862.8661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1322">
            <text:p>0.0013</text:p>
          </table:table-cell>
          <table:table-cell office:value-type="float" office:value="0.008706">
            <text:p>0.0087</text:p>
          </table:table-cell>
          <table:table-cell office:value-type="float" office:value="-0.02875">
            <text:p>-0.0288</text:p>
          </table:table-cell>
          <table:table-cell office:value-type="float" office:value="0.008974">
            <text:p>0.0090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2.87776630878882">
            <text:p>2.88</text:p>
          </table:table-cell>
          <table:table-cell table:formula="of:=100*MAX([.H10];[.J10])/SQRT([.F10]-1)" office:value-type="float" office:value="0.0401329480601662">
            <text:p>0.04</text:p>
          </table:table-cell>
          <table:table-cell table:formula="of:=0.5*ATAN2([.G10];[.I10])*180/PI()" office:value-type="float" office:value="-43.6836225557816">
            <text:p>-43.7</text:p>
          </table:table-cell>
          <table:table-cell table:formula="of:=IF([.M10]&lt;0;[.M10]+180;[.M10])" office:value-type="float" office:value="136.316377444218">
            <text:p>136.3</text:p>
          </table:table-cell>
          <table:table-cell table:formula="of:=IF(28.65*[.L10]/100/SQRT([.G10]^2+[.I10]^2)&lt;0.1;0.1;28.65*[.L10]/100/SQRT([.G10]^2+[.I10]^2))" office:value-type="float" office:value="0.399511411474524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09jan31/data/mrk421.q.fits">mrk421.q.fits</text:a></text:p>
          </table:table-cell>
          <table:table-cell table:style-name="ce3" office:value-type="string">
            <text:p><text:a xlink:href="http://james.as.arizona.edu/~psmith/Fermi/DATA/Date/09jan31/data/mrk421.u.fits">mrk42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9-01-31">
            <text:p>2009-01-31</text:p>
          </table:table-cell>
          <table:table-cell office:value-type="time" office:time-value="PT09H37M50S">
            <text:p>09:37:50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862.90127315">
            <text:p>2454862.9012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076">
            <text:p>-0.1076</text:p>
          </table:table-cell>
          <table:table-cell office:value-type="float" office:value="0.01066">
            <text:p>0.0107</text:p>
          </table:table-cell>
          <table:table-cell office:value-type="float" office:value="0.04039">
            <text:p>0.0404</text:p>
          </table:table-cell>
          <table:table-cell office:value-type="float" office:value="0.01011">
            <text:p>0.0101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1.4929963036408">
            <text:p>11.49</text:p>
          </table:table-cell>
          <table:table-cell table:formula="of:=100*MAX([.H11];[.J11])/SQRT([.F11]-1)" office:value-type="float" office:value="0.0476729692802955">
            <text:p>0.05</text:p>
          </table:table-cell>
          <table:table-cell table:formula="of:=0.5*ATAN2([.G11];[.I11])*180/PI()" office:value-type="float" office:value="79.7126417441116">
            <text:p>79.7</text:p>
          </table:table-cell>
          <table:table-cell table:formula="of:=IF([.M11]&lt;0;[.M11]+180;[.M11])" office:value-type="float" office:value="79.7126417441116">
            <text:p>79.7</text:p>
          </table:table-cell>
          <table:table-cell table:formula="of:=IF(28.65*[.L11]/100/SQRT([.G11]^2+[.I11]^2)&lt;0.1;0.1;28.65*[.L11]/100/SQRT([.G11]^2+[.I11]^2))" office:value-type="float" office:value="0.11883928108698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jan31/data/wcom.q.fits">wcom.q.fits</text:a></text:p>
          </table:table-cell>
          <table:table-cell table:style-name="ce3" office:value-type="string">
            <text:p><text:a xlink:href="http://james.as.arizona.edu/~psmith/Fermi/DATA/Date/09jan31/data/wcom.u.fits">wcom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09-01-31">
            <text:p>2009-01-31</text:p>
          </table:table-cell>
          <table:table-cell office:value-type="time" office:time-value="PT09H55M06S">
            <text:p>09:55:06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862.91326389">
            <text:p>2454862.9132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561">
            <text:p>-0.0016</text:p>
          </table:table-cell>
          <table:table-cell office:value-type="float" office:value="0.00761">
            <text:p>0.0076</text:p>
          </table:table-cell>
          <table:table-cell office:value-type="float" office:value="0.0008448">
            <text:p>0.0008</text:p>
          </table:table-cell>
          <table:table-cell office:value-type="float" office:value="0.007486">
            <text:p>0.0075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0.174254510185533">
            <text:p>0.17</text:p>
          </table:table-cell>
          <table:table-cell table:formula="of:=100*MAX([.H12];[.J12])/SQRT([.F12]-1)" office:value-type="float" office:value="0.0340329546175468">
            <text:p>0.03</text:p>
          </table:table-cell>
          <table:table-cell table:formula="of:=0.5*ATAN2([.G12];[.I12])*180/PI()" office:value-type="float" office:value="75.7890613907544">
            <text:p>75.8</text:p>
          </table:table-cell>
          <table:table-cell table:formula="of:=IF([.M12]&lt;0;[.M12]+180;[.M12])" office:value-type="float" office:value="75.7890613907544">
            <text:p>75.8</text:p>
          </table:table-cell>
          <table:table-cell table:formula="of:=IF(28.65*[.L12]/100/SQRT([.G12]^2+[.I12]^2)&lt;0.1;0.1;28.65*[.L12]/100/SQRT([.G12]^2+[.I12]^2))" office:value-type="float" office:value="5.49339562551485">
            <text:p>5.5</text:p>
          </table:table-cell>
          <table:table-cell table:style-name="ce3"/>
          <table:table-cell table:style-name="ce3" office:value-type="string">
            <text:p><text:a xlink:href="http://james.as.arizona.edu/~psmith/Fermi/DATA/Date/09jan31/data/3c273.q.fits">3c273.q.fits</text:a></text:p>
          </table:table-cell>
          <table:table-cell table:style-name="ce3" office:value-type="string">
            <text:p><text:a xlink:href="http://james.as.arizona.edu/~psmith/Fermi/DATA/Date/09jan31/data/3c273.u.fits">3c273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09-01-31">
            <text:p>2009-01-31</text:p>
          </table:table-cell>
          <table:table-cell office:value-type="time" office:time-value="PT10H13M15S">
            <text:p>10:13:15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862.92586806">
            <text:p>2454862.9258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3214">
            <text:p>-0.3214</text:p>
          </table:table-cell>
          <table:table-cell office:value-type="float" office:value="0.01393">
            <text:p>0.0139</text:p>
          </table:table-cell>
          <table:table-cell office:value-type="float" office:value="0.03941">
            <text:p>0.0394</text:p>
          </table:table-cell>
          <table:table-cell office:value-type="float" office:value="0.01418">
            <text:p>0.0142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32.3806598163086">
            <text:p>32.38</text:p>
          </table:table-cell>
          <table:table-cell table:formula="of:=100*MAX([.H13];[.J13])/SQRT([.F13]-1)" office:value-type="float" office:value="0.063414887841894">
            <text:p>0.06</text:p>
          </table:table-cell>
          <table:table-cell table:formula="of:=0.5*ATAN2([.G13];[.I13])*180/PI()" office:value-type="float" office:value="86.5046503686238">
            <text:p>86.5</text:p>
          </table:table-cell>
          <table:table-cell table:formula="of:=IF([.M13]&lt;0;[.M13]+180;[.M13])" office:value-type="float" office:value="86.5046503686238">
            <text:p>86.5</text:p>
          </table:table-cell>
          <table:table-cell table:formula="of:=IF(28.65*[.L13]/100/SQRT([.G13]^2+[.I13]^2)&lt;0.1;0.1;28.65*[.L13]/100/SQRT([.G13]^2+[.I13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jan31/data/3c279.q.fits">3c279.q.fits</text:a></text:p>
          </table:table-cell>
          <table:table-cell table:style-name="ce3" office:value-type="string">
            <text:p><text:a xlink:href="http://james.as.arizona.edu/~psmith/Fermi/DATA/Date/09jan31/data/3c279.u.fits">3c279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09-01-31">
            <text:p>2009-01-31</text:p>
          </table:table-cell>
          <table:table-cell office:value-type="time" office:time-value="PT10H45M21S">
            <text:p>10:45:21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862.94815972">
            <text:p>2454862.9481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193">
            <text:p>0.0319</text:p>
          </table:table-cell>
          <table:table-cell office:value-type="float" office:value="0.02377">
            <text:p>0.0238</text:p>
          </table:table-cell>
          <table:table-cell office:value-type="float" office:value="0.02012">
            <text:p>0.0201</text:p>
          </table:table-cell>
          <table:table-cell office:value-type="float" office:value="0.02393">
            <text:p>0.0239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3.77253449951091">
            <text:p>3.77</text:p>
          </table:table-cell>
          <table:table-cell table:formula="of:=100*MAX([.H14];[.J14])/SQRT([.F14]-1)" office:value-type="float" office:value="0.10701821340314">
            <text:p>0.11</text:p>
          </table:table-cell>
          <table:table-cell table:formula="of:=0.5*ATAN2([.G14];[.I14])*180/PI()" office:value-type="float" office:value="16.1080970816046">
            <text:p>16.1</text:p>
          </table:table-cell>
          <table:table-cell table:formula="of:=IF([.M14]&lt;0;[.M14]+180;[.M14])" office:value-type="float" office:value="16.1080970816046">
            <text:p>16.1</text:p>
          </table:table-cell>
          <table:table-cell table:formula="of:=IF(28.65*[.L14]/100/SQRT([.G14]^2+[.I14]^2)&lt;0.1;0.1;28.65*[.L14]/100/SQRT([.G14]^2+[.I14]^2))" office:value-type="float" office:value="0.812410623917784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09jan31/data/pks1244.q.fits">pks1244.q.fits</text:a></text:p>
          </table:table-cell>
          <table:table-cell table:style-name="ce3" office:value-type="string">
            <text:p><text:a xlink:href="http://james.as.arizona.edu/~psmith/Fermi/DATA/Date/09jan31/data/pks1244.u.fits">pks1244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H1426+428</text:p>
          </table:table-cell>
          <table:table-cell office:value-type="date" office:date-value="2009-01-31">
            <text:p>2009-01-31</text:p>
          </table:table-cell>
          <table:table-cell office:value-type="time" office:time-value="PT11H22M51S">
            <text:p>11:22:51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862.97420139">
            <text:p>2454862.9742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6499">
            <text:p>0.0065</text:p>
          </table:table-cell>
          <table:table-cell office:value-type="float" office:value="0.02043">
            <text:p>0.0204</text:p>
          </table:table-cell>
          <table:table-cell office:value-type="float" office:value="0.005835">
            <text:p>0.0058</text:p>
          </table:table-cell>
          <table:table-cell office:value-type="float" office:value="0.02081">
            <text:p>0.0208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0.868526667408664">
            <text:p>0.87</text:p>
          </table:table-cell>
          <table:table-cell table:formula="of:=100*MAX([.H15];[.J15])/SQRT([.F15]-1)" office:value-type="float" office:value="0.0930651492235413">
            <text:p>0.09</text:p>
          </table:table-cell>
          <table:table-cell table:formula="of:=0.5*ATAN2([.G15];[.I15])*180/PI()" office:value-type="float" office:value="20.9592302595083">
            <text:p>21.0</text:p>
          </table:table-cell>
          <table:table-cell table:formula="of:=IF([.M15]&lt;0;[.M15]+180;[.M15])" office:value-type="float" office:value="20.9592302595083">
            <text:p>21.0</text:p>
          </table:table-cell>
          <table:table-cell table:formula="of:=IF(28.65*[.L15]/100/SQRT([.G15]^2+[.I15]^2)&lt;0.1;0.1;28.65*[.L15]/100/SQRT([.G15]^2+[.I15]^2))" office:value-type="float" office:value="3.05277173702674">
            <text:p>3.1</text:p>
          </table:table-cell>
          <table:table-cell table:style-name="ce3"/>
          <table:table-cell table:style-name="ce3" office:value-type="string">
            <text:p><text:a xlink:href="http://james.as.arizona.edu/~psmith/Fermi/DATA/Date/09jan31/data/h1426.q.fits">h1426.q.fits</text:a></text:p>
          </table:table-cell>
          <table:table-cell table:style-name="ce3" office:value-type="string">
            <text:p><text:a xlink:href="http://james.as.arizona.edu/~psmith/Fermi/DATA/Date/09jan31/data/h1426.u.fits">h1426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09-01-31">
            <text:p>2009-01-31</text:p>
          </table:table-cell>
          <table:table-cell office:value-type="time" office:time-value="PT12H08M33S">
            <text:p>12:08:33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4863.0059375">
            <text:p>2454863.0059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144">
            <text:p>0.0114</text:p>
          </table:table-cell>
          <table:table-cell office:value-type="float" office:value="0.0332">
            <text:p>0.0332</text:p>
          </table:table-cell>
          <table:table-cell office:value-type="float" office:value="-0.008123">
            <text:p>-0.0081</text:p>
          </table:table-cell>
          <table:table-cell office:value-type="float" office:value="0.03112">
            <text:p>0.0311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1.39566542480639">
            <text:p>1.40</text:p>
          </table:table-cell>
          <table:table-cell table:formula="of:=100*MAX([.H16];[.J16])/SQRT([.F16]-1)" office:value-type="float" office:value="0.148474913705986">
            <text:p>0.15</text:p>
          </table:table-cell>
          <table:table-cell table:formula="of:=0.5*ATAN2([.G16];[.I16])*180/PI()" office:value-type="float" office:value="-17.6883748412269">
            <text:p>-17.7</text:p>
          </table:table-cell>
          <table:table-cell table:formula="of:=IF([.M16]&lt;0;[.M16]+180;[.M16])" office:value-type="float" office:value="162.311625158773">
            <text:p>162.3</text:p>
          </table:table-cell>
          <table:table-cell table:formula="of:=IF(28.65*[.L16]/100/SQRT([.G16]^2+[.I16]^2)&lt;0.1;0.1;28.65*[.L16]/100/SQRT([.G16]^2+[.I16]^2))" office:value-type="float" office:value="3.03181415014511">
            <text:p>3.0</text:p>
          </table:table-cell>
          <table:table-cell table:style-name="ce3"/>
          <table:table-cell table:style-name="ce3" office:value-type="string">
            <text:p><text:a xlink:href="http://james.as.arizona.edu/~psmith/Fermi/DATA/Date/09jan31/data/b2_1633.q.fits">b2_1633.q.fits</text:a></text:p>
          </table:table-cell>
          <table:table-cell table:style-name="ce3" office:value-type="string">
            <text:p><text:a xlink:href="http://james.as.arizona.edu/~psmith/Fermi/DATA/Date/09jan31/data/b2_1633.u.fits">b2_1633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510-089</text:p>
          </table:table-cell>
          <table:table-cell office:value-type="date" office:date-value="2009-01-31">
            <text:p>2009-01-31</text:p>
          </table:table-cell>
          <table:table-cell office:value-type="time" office:time-value="PT12H49M12S">
            <text:p>12:49:12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4863.03416667">
            <text:p>2454863.0341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194">
            <text:p>-0.0219</text:p>
          </table:table-cell>
          <table:table-cell office:value-type="float" office:value="0.03159">
            <text:p>0.0316</text:p>
          </table:table-cell>
          <table:table-cell office:value-type="float" office:value="0.007006">
            <text:p>0.0070</text:p>
          </table:table-cell>
          <table:table-cell office:value-type="float" office:value="0.03143">
            <text:p>0.0314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2.29882986712806">
            <text:p>2.30</text:p>
          </table:table-cell>
          <table:table-cell table:formula="of:=100*MAX([.H17];[.J17])/SQRT([.F17]-1)" office:value-type="float" office:value="0.141274774818437">
            <text:p>0.14</text:p>
          </table:table-cell>
          <table:table-cell table:formula="of:=0.5*ATAN2([.G17];[.I17])*180/PI()" office:value-type="float" office:value="81.1451974815796">
            <text:p>81.1</text:p>
          </table:table-cell>
          <table:table-cell table:formula="of:=IF([.M17]&lt;0;[.M17]+180;[.M17])" office:value-type="float" office:value="81.1451974815796">
            <text:p>81.1</text:p>
          </table:table-cell>
          <table:table-cell table:formula="of:=IF(28.65*[.L17]/100/SQRT([.G17]^2+[.I17]^2)&lt;0.1;0.1;28.65*[.L17]/100/SQRT([.G17]^2+[.I17]^2))" office:value-type="float" office:value="1.75738935288251">
            <text:p>1.8</text:p>
          </table:table-cell>
          <table:table-cell table:style-name="ce3"/>
          <table:table-cell table:style-name="ce3" office:value-type="string">
            <text:p><text:a xlink:href="http://james.as.arizona.edu/~psmith/Fermi/DATA/Date/09jan31/data/pks1510.q.fits">pks1510.q.fits</text:a></text:p>
          </table:table-cell>
          <table:table-cell table:style-name="ce3" office:value-type="string">
            <text:p><text:a xlink:href="http://james.as.arizona.edu/~psmith/Fermi/DATA/Date/09jan31/data/pks1510.u.fits">pks1510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01-31">
            <text:p>2009-01-31</text:p>
          </table:table-cell>
          <table:table-cell office:value-type="time" office:time-value="PT13H09M04S">
            <text:p>13:09:04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4863.04796296">
            <text:p>2454863.0479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493">
            <text:p>-0.0025</text:p>
          </table:table-cell>
          <table:table-cell office:value-type="float" office:value="0.01314">
            <text:p>0.0131</text:p>
          </table:table-cell>
          <table:table-cell office:value-type="float" office:value="-0.009558">
            <text:p>-0.0096</text:p>
          </table:table-cell>
          <table:table-cell office:value-type="float" office:value="0.014">
            <text:p>0.0140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0.985911371270258">
            <text:p>0.99</text:p>
          </table:table-cell>
          <table:table-cell table:formula="of:=100*MAX([.H18];[.J18])/SQRT([.F18]-1)" office:value-type="float" office:value="0.0626099033699941">
            <text:p>0.06</text:p>
          </table:table-cell>
          <table:table-cell table:formula="of:=0.5*ATAN2([.G18];[.I18])*180/PI()" office:value-type="float" office:value="-52.309338869134">
            <text:p>-52.3</text:p>
          </table:table-cell>
          <table:table-cell table:formula="of:=IF([.M18]&lt;0;[.M18]+180;[.M18])" office:value-type="float" office:value="127.690661130866">
            <text:p>127.7</text:p>
          </table:table-cell>
          <table:table-cell table:formula="of:=IF(28.65*[.L18]/100/SQRT([.G18]^2+[.I18]^2)&lt;0.1;0.1;28.65*[.L18]/100/SQRT([.G18]^2+[.I18]^2))" office:value-type="float" office:value="1.81596965925391">
            <text:p>1.8</text:p>
          </table:table-cell>
          <table:table-cell table:style-name="ce3"/>
          <table:table-cell table:style-name="ce3" office:value-type="string">
            <text:p><text:a xlink:href="http://james.as.arizona.edu/~psmith/Fermi/DATA/Date/09jan31/data/mrk501.q.fits">mrk501.q.fits</text:a></text:p>
          </table:table-cell>
          <table:table-cell table:style-name="ce3" office:value-type="string">
            <text:p><text:a xlink:href="http://james.as.arizona.edu/~psmith/Fermi/DATA/Date/09jan31/data/mrk501.u.fits">mrk50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9-01-31">
            <text:p>2009-01-31</text:p>
          </table:table-cell>
          <table:table-cell office:value-type="time" office:time-value="PT09H12M03S">
            <text:p>09:12:03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4862.88336806">
            <text:p>2454862.8833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283">
            <text:p>-0.0528</text:p>
          </table:table-cell>
          <table:table-cell office:value-type="float" office:value="0.02317">
            <text:p>0.0232</text:p>
          </table:table-cell>
          <table:table-cell office:value-type="float" office:value="0.003011">
            <text:p>0.0030</text:p>
          </table:table-cell>
          <table:table-cell office:value-type="float" office:value="0.02335">
            <text:p>0.0234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5.29055097867887">
            <text:p>5.29</text:p>
          </table:table-cell>
          <table:table-cell table:formula="of:=100*MAX([.H21];[.J21])/SQRT([.F21]-1)" office:value-type="float" office:value="0.10442437454924">
            <text:p>0.10</text:p>
          </table:table-cell>
          <table:table-cell table:formula="of:=0.5*ATAN2([.G21];[.I21])*180/PI()" office:value-type="float" office:value="88.3690028652836">
            <text:p>88.4</text:p>
          </table:table-cell>
          <table:table-cell table:formula="of:=IF([.M21]&lt;0;[.M21]+180;[.M21])" office:value-type="float" office:value="88.3690028652836">
            <text:p>88.4</text:p>
          </table:table-cell>
          <table:table-cell table:formula="of:=IF(28.65*[.L21]/100/SQRT([.G21]^2+[.I21]^2)&lt;0.1;0.1;28.65*[.L21]/100/SQRT([.G21]^2+[.I21]^2))" office:value-type="float" office:value="0.565381606298115">
            <text:p>0.6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 table:number-rows-repeated="31934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 table:number-rows-repeated="3357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table:table-column table:style-name="co18" table:default-cell-style-name="ce3"/>
        <table:table-column table:style-name="co19" table:default-cell-style-name="ce6"/>
        <table:table-column table:style-name="co20" table:default-cell-style-name="ce8"/>
        <table:table-column table:style-name="co21" table:default-cell-style-name="ce10"/>
        <table:table-column table:style-name="co22" table:default-cell-style-name="ce12"/>
        <table:table-column table:style-name="co23" table:default-cell-style-name="ce16"/>
        <table:table-column table:style-name="co24" table:default-cell-style-name="ce16"/>
        <table:table-column table:style-name="co23" table:default-cell-style-name="ce16"/>
        <table:table-column table:style-name="co24" table:default-cell-style-name="ce16"/>
        <table:table-column table:style-name="co25" table:default-cell-style-name="ce18"/>
        <table:table-column table:style-name="co26" table:default-cell-style-name="ce18"/>
        <table:table-column table:style-name="co27" table:default-cell-style-name="ce20"/>
        <table:table-column table:style-name="co28" table:default-cell-style-name="ce20"/>
        <table:table-column table:style-name="co18" table:default-cell-style-name="ce3"/>
        <table:table-column table:style-name="co29" table:default-cell-style-name="ce3"/>
        <table:table-column table:style-name="co30" table:default-cell-style-name="ce3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</table:table-row>
        <table:table-row table:style-name="ro3">
          <table:table-cell office:value-type="string">
            <text:p>BL Lac</text:p>
          </table:table-cell>
          <table:table-cell office:value-type="date" office:date-value="2009-01-31">
            <text:p>2009-01-31</text:p>
          </table:table-cell>
          <table:table-cell office:value-type="time" office:time-value="PT02H24M11S">
            <text:p>02:24:11</text:p>
          </table:table-cell>
          <table:table-cell office:value-type="float" office:value="2454862.60012731">
            <text:p>2454862.60013</text:p>
          </table:table-cell>
          <table:table-cell office:value-type="string">
            <text:p>5000-7000</text:p>
          </table:table-cell>
          <table:table-cell office:value-type="float" office:value="0.1107">
            <text:p>0.1107</text:p>
          </table:table-cell>
          <table:table-cell office:value-type="float" office:value="0.0168">
            <text:p>0.0168</text:p>
          </table:table-cell>
          <table:table-cell office:value-type="float" office:value="0.1252">
            <text:p>0.1252</text:p>
          </table:table-cell>
          <table:table-cell office:value-type="float" office:value="0.01726">
            <text:p>0.0173</text:p>
          </table:table-cell>
          <table:table-cell office:value-type="float" office:value="16.7119567849489">
            <text:p>16.71</text:p>
          </table:table-cell>
          <table:table-cell office:value-type="float" office:value="0.0771890665832927">
            <text:p>0.08</text:p>
          </table:table-cell>
          <table:table-cell office:value-type="float" office:value="24.258679280562">
            <text:p>24.3</text:p>
          </table:table-cell>
          <table:table-cell office:value-type="float" office:value="0.132327041173339">
            <text:p>0.1</text:p>
          </table:table-cell>
          <table:table-cell/>
          <table:table-cell office:value-type="string">
            <text:p><text:a xlink:href="http://james.as.arizona.edu/~psmith/Fermi/DATA/Date/09jan31/data/bllac.q.fits">bllac.q.fits</text:a></text:p>
          </table:table-cell>
          <table:table-cell office:value-type="string">
            <text:p><text:a xlink:href="http://james.as.arizona.edu/~psmith/Fermi/DATA/Date/09jan31/data/bllac.u.fits">bllac.u.fits</text:a></text:p>
          </table:table-cell>
        </table:table-row>
        <table:table-row table:style-name="ro3">
          <table:table-cell office:value-type="string">
            <text:p>3C 454.3</text:p>
          </table:table-cell>
          <table:table-cell office:value-type="date" office:date-value="2009-01-31">
            <text:p>2009-01-31</text:p>
          </table:table-cell>
          <table:table-cell office:value-type="time" office:time-value="PT02H46M03S">
            <text:p>02:46:03</text:p>
          </table:table-cell>
          <table:table-cell office:value-type="float" office:value="2454862.6153125">
            <text:p>2454862.61531</text:p>
          </table:table-cell>
          <table:table-cell office:value-type="string">
            <text:p>5000-7000</text:p>
          </table:table-cell>
          <table:table-cell office:value-type="float" office:value="0.001007">
            <text:p>0.0010</text:p>
          </table:table-cell>
          <table:table-cell office:value-type="float" office:value="0.04939">
            <text:p>0.0494</text:p>
          </table:table-cell>
          <table:table-cell office:value-type="float" office:value="0.002987">
            <text:p>0.0030</text:p>
          </table:table-cell>
          <table:table-cell office:value-type="float" office:value="0.04657">
            <text:p>0.0466</text:p>
          </table:table-cell>
          <table:table-cell office:value-type="float" office:value="0.230912476925782">
            <text:p>0.23</text:p>
          </table:table-cell>
          <table:table-cell office:value-type="float" office:value="0.220878794817429">
            <text:p>0.22</text:p>
          </table:table-cell>
          <table:table-cell office:value-type="float" office:value="35.6848104526685">
            <text:p>35.7</text:p>
          </table:table-cell>
          <table:table-cell office:value-type="float" office:value="20.0755796937645">
            <text:p>20.1</text:p>
          </table:table-cell>
          <table:table-cell/>
          <table:table-cell office:value-type="string">
            <text:p><text:a xlink:href="http://james.as.arizona.edu/~psmith/Fermi/DATA/Date/09jan31/data/3c454.3.q.fits">3c454.3.q.fits</text:a></text:p>
          </table:table-cell>
          <table:table-cell office:value-type="string">
            <text:p><text:a xlink:href="http://james.as.arizona.edu/~psmith/Fermi/DATA/Date/09jan31/data/3c454.3.u.fits">3c454.3.u.fits</text:a></text:p>
          </table:table-cell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01-31">
            <text:p>2009-01-31</text:p>
          </table:table-cell>
          <table:table-cell office:value-type="time" office:time-value="PT03H14M10S">
            <text:p>03:14:10</text:p>
          </table:table-cell>
          <table:table-cell office:value-type="float" office:value="2454862.63483796">
            <text:p>2454862.63484</text:p>
          </table:table-cell>
          <table:table-cell office:value-type="string">
            <text:p>5000-7000</text:p>
          </table:table-cell>
          <table:table-cell office:value-type="float" office:value="0.001365">
            <text:p>0.0014</text:p>
          </table:table-cell>
          <table:table-cell office:value-type="float" office:value="0.0189">
            <text:p>0.0189</text:p>
          </table:table-cell>
          <table:table-cell office:value-type="float" office:value="-0.01024">
            <text:p>-0.0102</text:p>
          </table:table-cell>
          <table:table-cell office:value-type="float" office:value="0.01801">
            <text:p>0.0180</text:p>
          </table:table-cell>
          <table:table-cell office:value-type="float" office:value="1.02975555813018">
            <text:p>1.03</text:p>
          </table:table-cell>
          <table:table-cell office:value-type="float" office:value="0.0845233695494921">
            <text:p>0.08</text:p>
          </table:table-cell>
          <table:table-cell office:value-type="float" office:value="138.796405420951">
            <text:p>138.8</text:p>
          </table:table-cell>
          <table:table-cell office:value-type="float" office:value="2.34410381331666">
            <text:p>2.3</text:p>
          </table:table-cell>
          <table:table-cell/>
          <table:table-cell office:value-type="string">
            <text:p><text:a xlink:href="http://james.as.arizona.edu/~psmith/Fermi/DATA/Date/09jan31/data/1es2344.q.fits">1es2344.q.fits</text:a></text:p>
          </table:table-cell>
          <table:table-cell office:value-type="string">
            <text:p><text:a xlink:href="http://james.as.arizona.edu/~psmith/Fermi/DATA/Date/09jan31/data/1es2344.u.fits">1es2344.u.fits</text:a></text:p>
          </table:table-cell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01-31">
            <text:p>2009-01-31</text:p>
          </table:table-cell>
          <table:table-cell office:value-type="time" office:time-value="PT04H07M34S">
            <text:p>04:07:34</text:p>
          </table:table-cell>
          <table:table-cell office:value-type="float" office:value="2454862.6719213">
            <text:p>2454862.67192</text:p>
          </table:table-cell>
          <table:table-cell office:value-type="string">
            <text:p>5000-7000</text:p>
          </table:table-cell>
          <table:table-cell office:value-type="float" office:value="-0.09501">
            <text:p>-0.0950</text:p>
          </table:table-cell>
          <table:table-cell office:value-type="float" office:value="0.05395">
            <text:p>0.0540</text:p>
          </table:table-cell>
          <table:table-cell office:value-type="float" office:value="0.1408">
            <text:p>0.1408</text:p>
          </table:table-cell>
          <table:table-cell office:value-type="float" office:value="0.0542">
            <text:p>0.0542</text:p>
          </table:table-cell>
          <table:table-cell office:value-type="float" office:value="16.9840195150471">
            <text:p>16.98</text:p>
          </table:table-cell>
          <table:table-cell office:value-type="float" office:value="0.242389768760977">
            <text:p>0.24</text:p>
          </table:table-cell>
          <table:table-cell office:value-type="float" office:value="62.0054812246138">
            <text:p>62.0</text:p>
          </table:table-cell>
          <table:table-cell office:value-type="float" office:value="0.408840970241026">
            <text:p>0.4</text:p>
          </table:table-cell>
          <table:table-cell/>
          <table:table-cell office:value-type="string">
            <text:p><text:a xlink:href="http://james.as.arizona.edu/~psmith/Fermi/DATA/Date/09jan31/data/ao0235.q.fits">ao0235.q.fits</text:a></text:p>
          </table:table-cell>
          <table:table-cell office:value-type="string">
            <text:p><text:a xlink:href="http://james.as.arizona.edu/~psmith/Fermi/DATA/Date/09jan31/data/ao0235.u.fits">ao0235.u.fits</text:a></text:p>
          </table:table-cell>
        </table:table-row>
        <table:table-row table:style-name="ro3">
          <table:table-cell office:value-type="string">
            <text:p>PKS0528+134</text:p>
          </table:table-cell>
          <table:table-cell office:value-type="date" office:date-value="2009-01-31">
            <text:p>2009-01-31</text:p>
          </table:table-cell>
          <table:table-cell office:value-type="time" office:time-value="PT05H29M29S">
            <text:p>05:29:29</text:p>
          </table:table-cell>
          <table:table-cell office:value-type="float" office:value="2454862.72880787">
            <text:p>2454862.72881</text:p>
          </table:table-cell>
          <table:table-cell office:value-type="string">
            <text:p>5000-7000</text:p>
          </table:table-cell>
          <table:table-cell office:value-type="float" office:value="-0.00408">
            <text:p>-0.0041</text:p>
          </table:table-cell>
          <table:table-cell office:value-type="float" office:value="0.25">
            <text:p>0.2500</text:p>
          </table:table-cell>
          <table:table-cell office:value-type="float" office:value="0.03491">
            <text:p>0.0349</text:p>
          </table:table-cell>
          <table:table-cell office:value-type="float" office:value="0.2567">
            <text:p>0.2567</text:p>
          </table:table-cell>
          <table:table-cell office:value-type="float" office:value="3.32713398437755">
            <text:p>3.33</text:p>
          </table:table-cell>
          <table:table-cell office:value-type="float" office:value="1.14799729964839">
            <text:p>1.15</text:p>
          </table:table-cell>
          <table:table-cell office:value-type="float" office:value="48.3330145315316">
            <text:p>48.3</text:p>
          </table:table-cell>
          <table:table-cell office:value-type="float" office:value="9.3577123692512">
            <text:p>9.4</text:p>
          </table:table-cell>
          <table:table-cell/>
          <table:table-cell office:value-type="string">
            <text:p><text:a xlink:href="http://james.as.arizona.edu/~psmith/Fermi/DATA/Date/09jan31/data/pks0528.q.fits">pks0528.q.fits</text:a></text:p>
          </table:table-cell>
          <table:table-cell office:value-type="string">
            <text:p><text:a xlink:href="http://james.as.arizona.edu/~psmith/Fermi/DATA/Date/09jan31/data/pks0528.u.fits">pks0528.u.fits</text:a></text:p>
          </table:table-cell>
        </table:table-row>
        <table:table-row table:style-name="ro3">
          <table:table-cell office:value-type="string">
            <text:p>OJ 248</text:p>
          </table:table-cell>
          <table:table-cell office:value-type="date" office:date-value="2009-01-31">
            <text:p>2009-01-31</text:p>
          </table:table-cell>
          <table:table-cell office:value-type="time" office:time-value="PT06H52M36S">
            <text:p>06:52:36</text:p>
          </table:table-cell>
          <table:table-cell office:value-type="float" office:value="2454862.78652778">
            <text:p>2454862.78653</text:p>
          </table:table-cell>
          <table:table-cell office:value-type="string">
            <text:p>5000-7000</text:p>
          </table:table-cell>
          <table:table-cell office:value-type="float" office:value="0.0003746">
            <text:p>0.0004</text:p>
          </table:table-cell>
          <table:table-cell office:value-type="float" office:value="0.02787">
            <text:p>0.0279</text:p>
          </table:table-cell>
          <table:table-cell office:value-type="float" office:value="-0.0005536">
            <text:p>-0.0006</text:p>
          </table:table-cell>
          <table:table-cell office:value-type="float" office:value="0.02711">
            <text:p>0.0271</text:p>
          </table:table-cell>
          <table:table-cell office:value-type="float" office:value="0.245878034805877">
            <text:p>0.25</text:p>
          </table:table-cell>
          <table:table-cell office:value-type="float" office:value="0.124638429065838">
            <text:p>0.12</text:p>
          </table:table-cell>
          <table:table-cell office:value-type="float" office:value="152.042356356108">
            <text:p>152.0</text:p>
          </table:table-cell>
          <table:table-cell office:value-type="float" office:value="53.4220961088677">
            <text:p>53.4</text:p>
          </table:table-cell>
          <table:table-cell/>
          <table:table-cell office:value-type="string">
            <text:p><text:a xlink:href="http://james.as.arizona.edu/~psmith/Fermi/DATA/Date/09jan31/data/oj248.q.fits">oj248.q.fits</text:a></text:p>
          </table:table-cell>
          <table:table-cell office:value-type="string">
            <text:p><text:a xlink:href="http://james.as.arizona.edu/~psmith/Fermi/DATA/Date/09jan31/data/oj248.u.fits">oj248.u.fits</text:a></text:p>
          </table:table-cell>
        </table:table-row>
        <table:table-row table:style-name="ro3">
          <table:table-cell office:value-type="string">
            <text:p>OJ 287</text:p>
          </table:table-cell>
          <table:table-cell office:value-type="date" office:date-value="2009-01-31">
            <text:p>2009-01-31</text:p>
          </table:table-cell>
          <table:table-cell office:value-type="time" office:time-value="PT07H35M56S">
            <text:p>07:35:56</text:p>
          </table:table-cell>
          <table:table-cell office:value-type="float" office:value="2454862.81662037">
            <text:p>2454862.81662</text:p>
          </table:table-cell>
          <table:table-cell office:value-type="string">
            <text:p>5000-7000</text:p>
          </table:table-cell>
          <table:table-cell office:value-type="float" office:value="0.21">
            <text:p>0.2100</text:p>
          </table:table-cell>
          <table:table-cell office:value-type="float" office:value="0.01514">
            <text:p>0.0151</text:p>
          </table:table-cell>
          <table:table-cell office:value-type="float" office:value="-0.1961">
            <text:p>-0.1961</text:p>
          </table:table-cell>
          <table:table-cell office:value-type="float" office:value="0.01366">
            <text:p>0.0137</text:p>
          </table:table-cell>
          <table:table-cell office:value-type="float" office:value="28.7323502832609">
            <text:p>28.73</text:p>
          </table:table-cell>
          <table:table-cell office:value-type="float" office:value="0.0677081383586936">
            <text:p>0.07</text:p>
          </table:table-cell>
          <table:table-cell office:value-type="float" office:value="158.480177960812">
            <text:p>158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jan31/data/oj287.q.fits">oj287.q.fits</text:a></text:p>
          </table:table-cell>
          <table:table-cell office:value-type="string">
            <text:p><text:a xlink:href="http://james.as.arizona.edu/~psmith/Fermi/DATA/Date/09jan31/data/oj287.u.fits">oj287.u.fits</text:a></text:p>
          </table:table-cell>
        </table:table-row>
        <table:table-row table:style-name="ro3">
          <table:table-cell office:value-type="string">
            <text:p>Mrk 421</text:p>
          </table:table-cell>
          <table:table-cell office:value-type="date" office:date-value="2009-01-31">
            <text:p>2009-01-31</text:p>
          </table:table-cell>
          <table:table-cell office:value-type="time" office:time-value="PT08H47M12S">
            <text:p>08:47:12</text:p>
          </table:table-cell>
          <table:table-cell office:value-type="float" office:value="2454862.86611111">
            <text:p>2454862.86611</text:p>
          </table:table-cell>
          <table:table-cell office:value-type="string">
            <text:p>5000-7000</text:p>
          </table:table-cell>
          <table:table-cell office:value-type="float" office:value="0.001322">
            <text:p>0.0013</text:p>
          </table:table-cell>
          <table:table-cell office:value-type="float" office:value="0.008706">
            <text:p>0.0087</text:p>
          </table:table-cell>
          <table:table-cell office:value-type="float" office:value="-0.02875">
            <text:p>-0.0288</text:p>
          </table:table-cell>
          <table:table-cell office:value-type="float" office:value="0.008974">
            <text:p>0.0090</text:p>
          </table:table-cell>
          <table:table-cell office:value-type="float" office:value="2.87776630878882">
            <text:p>2.88</text:p>
          </table:table-cell>
          <table:table-cell office:value-type="float" office:value="0.0401329480601662">
            <text:p>0.04</text:p>
          </table:table-cell>
          <table:table-cell office:value-type="float" office:value="136.316377444218">
            <text:p>136.3</text:p>
          </table:table-cell>
          <table:table-cell office:value-type="float" office:value="0.399511411474524">
            <text:p>0.4</text:p>
          </table:table-cell>
          <table:table-cell/>
          <table:table-cell office:value-type="string">
            <text:p><text:a xlink:href="http://james.as.arizona.edu/~psmith/Fermi/DATA/Date/09jan31/data/mrk421.q.fits">mrk421.q.fits</text:a></text:p>
          </table:table-cell>
          <table:table-cell office:value-type="string">
            <text:p><text:a xlink:href="http://james.as.arizona.edu/~psmith/Fermi/DATA/Date/09jan31/data/mrk421.u.fits">mrk421.u.fits</text:a></text:p>
          </table:table-cell>
        </table:table-row>
        <table:table-row table:style-name="ro3">
          <table:table-cell office:value-type="string">
            <text:p>W Com</text:p>
          </table:table-cell>
          <table:table-cell office:value-type="date" office:date-value="2009-01-31">
            <text:p>2009-01-31</text:p>
          </table:table-cell>
          <table:table-cell office:value-type="time" office:time-value="PT09H37M50S">
            <text:p>09:37:50</text:p>
          </table:table-cell>
          <table:table-cell office:value-type="float" office:value="2454862.90127315">
            <text:p>2454862.90127</text:p>
          </table:table-cell>
          <table:table-cell office:value-type="string">
            <text:p>5000-7000</text:p>
          </table:table-cell>
          <table:table-cell office:value-type="float" office:value="-0.1076">
            <text:p>-0.1076</text:p>
          </table:table-cell>
          <table:table-cell office:value-type="float" office:value="0.01066">
            <text:p>0.0107</text:p>
          </table:table-cell>
          <table:table-cell office:value-type="float" office:value="0.04039">
            <text:p>0.0404</text:p>
          </table:table-cell>
          <table:table-cell office:value-type="float" office:value="0.01011">
            <text:p>0.0101</text:p>
          </table:table-cell>
          <table:table-cell office:value-type="float" office:value="11.4929963036408">
            <text:p>11.49</text:p>
          </table:table-cell>
          <table:table-cell office:value-type="float" office:value="0.0476729692802955">
            <text:p>0.05</text:p>
          </table:table-cell>
          <table:table-cell office:value-type="float" office:value="79.7126417441116">
            <text:p>79.7</text:p>
          </table:table-cell>
          <table:table-cell office:value-type="float" office:value="0.118839281086987">
            <text:p>0.1</text:p>
          </table:table-cell>
          <table:table-cell/>
          <table:table-cell office:value-type="string">
            <text:p><text:a xlink:href="http://james.as.arizona.edu/~psmith/Fermi/DATA/Date/09jan31/data/wcom.q.fits">wcom.q.fits</text:a></text:p>
          </table:table-cell>
          <table:table-cell office:value-type="string">
            <text:p><text:a xlink:href="http://james.as.arizona.edu/~psmith/Fermi/DATA/Date/09jan31/data/wcom.u.fits">wcom.u.fits</text:a></text:p>
          </table:table-cell>
        </table:table-row>
        <table:table-row table:style-name="ro3">
          <table:table-cell office:value-type="string">
            <text:p>3C 273</text:p>
          </table:table-cell>
          <table:table-cell office:value-type="date" office:date-value="2009-01-31">
            <text:p>2009-01-31</text:p>
          </table:table-cell>
          <table:table-cell office:value-type="time" office:time-value="PT09H55M06S">
            <text:p>09:55:06</text:p>
          </table:table-cell>
          <table:table-cell office:value-type="float" office:value="2454862.91326389">
            <text:p>2454862.91326</text:p>
          </table:table-cell>
          <table:table-cell office:value-type="string">
            <text:p>5000-7000</text:p>
          </table:table-cell>
          <table:table-cell office:value-type="float" office:value="-0.001561">
            <text:p>-0.0016</text:p>
          </table:table-cell>
          <table:table-cell office:value-type="float" office:value="0.00761">
            <text:p>0.0076</text:p>
          </table:table-cell>
          <table:table-cell office:value-type="float" office:value="0.0008448">
            <text:p>0.0008</text:p>
          </table:table-cell>
          <table:table-cell office:value-type="float" office:value="0.007486">
            <text:p>0.0075</text:p>
          </table:table-cell>
          <table:table-cell office:value-type="float" office:value="0.174254510185533">
            <text:p>0.17</text:p>
          </table:table-cell>
          <table:table-cell office:value-type="float" office:value="0.0340329546175468">
            <text:p>0.03</text:p>
          </table:table-cell>
          <table:table-cell office:value-type="float" office:value="75.7890613907544">
            <text:p>75.8</text:p>
          </table:table-cell>
          <table:table-cell office:value-type="float" office:value="5.49339562551485">
            <text:p>5.5</text:p>
          </table:table-cell>
          <table:table-cell/>
          <table:table-cell office:value-type="string">
            <text:p><text:a xlink:href="http://james.as.arizona.edu/~psmith/Fermi/DATA/Date/09jan31/data/3c273.q.fits">3c273.q.fits</text:a></text:p>
          </table:table-cell>
          <table:table-cell office:value-type="string">
            <text:p><text:a xlink:href="http://james.as.arizona.edu/~psmith/Fermi/DATA/Date/09jan31/data/3c273.u.fits">3c273.u.fits</text:a></text:p>
          </table:table-cell>
        </table:table-row>
        <table:table-row table:style-name="ro3">
          <table:table-cell office:value-type="string">
            <text:p>3C 279</text:p>
          </table:table-cell>
          <table:table-cell office:value-type="date" office:date-value="2009-01-31">
            <text:p>2009-01-31</text:p>
          </table:table-cell>
          <table:table-cell office:value-type="time" office:time-value="PT10H13M15S">
            <text:p>10:13:15</text:p>
          </table:table-cell>
          <table:table-cell office:value-type="float" office:value="2454862.92586806">
            <text:p>2454862.92587</text:p>
          </table:table-cell>
          <table:table-cell office:value-type="string">
            <text:p>5000-7000</text:p>
          </table:table-cell>
          <table:table-cell office:value-type="float" office:value="-0.3214">
            <text:p>-0.3214</text:p>
          </table:table-cell>
          <table:table-cell office:value-type="float" office:value="0.01393">
            <text:p>0.0139</text:p>
          </table:table-cell>
          <table:table-cell office:value-type="float" office:value="0.03941">
            <text:p>0.0394</text:p>
          </table:table-cell>
          <table:table-cell office:value-type="float" office:value="0.01418">
            <text:p>0.0142</text:p>
          </table:table-cell>
          <table:table-cell office:value-type="float" office:value="32.3806598163086">
            <text:p>32.38</text:p>
          </table:table-cell>
          <table:table-cell office:value-type="float" office:value="0.063414887841894">
            <text:p>0.06</text:p>
          </table:table-cell>
          <table:table-cell office:value-type="float" office:value="86.5046503686238">
            <text:p>86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jan31/data/3c279.q.fits">3c279.q.fits</text:a></text:p>
          </table:table-cell>
          <table:table-cell office:value-type="string">
            <text:p><text:a xlink:href="http://james.as.arizona.edu/~psmith/Fermi/DATA/Date/09jan31/data/3c279.u.fits">3c279.u.fits</text:a></text:p>
          </table:table-cell>
        </table:table-row>
        <table:table-row table:style-name="ro3">
          <table:table-cell office:value-type="string">
            <text:p>PKS1244-255</text:p>
          </table:table-cell>
          <table:table-cell office:value-type="date" office:date-value="2009-01-31">
            <text:p>2009-01-31</text:p>
          </table:table-cell>
          <table:table-cell office:value-type="time" office:time-value="PT10H45M21S">
            <text:p>10:45:21</text:p>
          </table:table-cell>
          <table:table-cell office:value-type="float" office:value="2454862.94815972">
            <text:p>2454862.94816</text:p>
          </table:table-cell>
          <table:table-cell office:value-type="string">
            <text:p>5000-7000</text:p>
          </table:table-cell>
          <table:table-cell office:value-type="float" office:value="0.03193">
            <text:p>0.0319</text:p>
          </table:table-cell>
          <table:table-cell office:value-type="float" office:value="0.02377">
            <text:p>0.0238</text:p>
          </table:table-cell>
          <table:table-cell office:value-type="float" office:value="0.02012">
            <text:p>0.0201</text:p>
          </table:table-cell>
          <table:table-cell office:value-type="float" office:value="0.02393">
            <text:p>0.0239</text:p>
          </table:table-cell>
          <table:table-cell office:value-type="float" office:value="3.77253449951091">
            <text:p>3.77</text:p>
          </table:table-cell>
          <table:table-cell office:value-type="float" office:value="0.10701821340314">
            <text:p>0.11</text:p>
          </table:table-cell>
          <table:table-cell office:value-type="float" office:value="16.1080970816046">
            <text:p>16.1</text:p>
          </table:table-cell>
          <table:table-cell office:value-type="float" office:value="0.812410623917784">
            <text:p>0.8</text:p>
          </table:table-cell>
          <table:table-cell/>
          <table:table-cell office:value-type="string">
            <text:p><text:a xlink:href="http://james.as.arizona.edu/~psmith/Fermi/DATA/Date/09jan31/data/pks1244.q.fits">pks1244.q.fits</text:a></text:p>
          </table:table-cell>
          <table:table-cell office:value-type="string">
            <text:p><text:a xlink:href="http://james.as.arizona.edu/~psmith/Fermi/DATA/Date/09jan31/data/pks1244.u.fits">pks1244.u.fits</text:a></text:p>
          </table:table-cell>
        </table:table-row>
        <table:table-row table:style-name="ro3">
          <table:table-cell office:value-type="string">
            <text:p>H1426+428</text:p>
          </table:table-cell>
          <table:table-cell office:value-type="date" office:date-value="2009-01-31">
            <text:p>2009-01-31</text:p>
          </table:table-cell>
          <table:table-cell office:value-type="time" office:time-value="PT11H22M51S">
            <text:p>11:22:51</text:p>
          </table:table-cell>
          <table:table-cell office:value-type="float" office:value="2454862.97420139">
            <text:p>2454862.97420</text:p>
          </table:table-cell>
          <table:table-cell office:value-type="string">
            <text:p>5000-7000</text:p>
          </table:table-cell>
          <table:table-cell office:value-type="float" office:value="0.006499">
            <text:p>0.0065</text:p>
          </table:table-cell>
          <table:table-cell office:value-type="float" office:value="0.02043">
            <text:p>0.0204</text:p>
          </table:table-cell>
          <table:table-cell office:value-type="float" office:value="0.005835">
            <text:p>0.0058</text:p>
          </table:table-cell>
          <table:table-cell office:value-type="float" office:value="0.02081">
            <text:p>0.0208</text:p>
          </table:table-cell>
          <table:table-cell office:value-type="float" office:value="0.868526667408664">
            <text:p>0.87</text:p>
          </table:table-cell>
          <table:table-cell office:value-type="float" office:value="0.0930651492235413">
            <text:p>0.09</text:p>
          </table:table-cell>
          <table:table-cell office:value-type="float" office:value="20.9592302595083">
            <text:p>21.0</text:p>
          </table:table-cell>
          <table:table-cell office:value-type="float" office:value="3.05277173702674">
            <text:p>3.1</text:p>
          </table:table-cell>
          <table:table-cell/>
          <table:table-cell office:value-type="string">
            <text:p><text:a xlink:href="http://james.as.arizona.edu/~psmith/Fermi/DATA/Date/09jan31/data/h1426.q.fits">h1426.q.fits</text:a></text:p>
          </table:table-cell>
          <table:table-cell office:value-type="string">
            <text:p><text:a xlink:href="http://james.as.arizona.edu/~psmith/Fermi/DATA/Date/09jan31/data/h1426.u.fits">h1426.u.fits</text:a></text:p>
          </table:table-cell>
        </table:table-row>
        <table:table-row table:style-name="ro3">
          <table:table-cell office:value-type="string">
            <text:p>B2 1633+382</text:p>
          </table:table-cell>
          <table:table-cell office:value-type="date" office:date-value="2009-01-31">
            <text:p>2009-01-31</text:p>
          </table:table-cell>
          <table:table-cell office:value-type="time" office:time-value="PT12H08M33S">
            <text:p>12:08:33</text:p>
          </table:table-cell>
          <table:table-cell office:value-type="float" office:value="2454863.0059375">
            <text:p>2454863.00594</text:p>
          </table:table-cell>
          <table:table-cell office:value-type="string">
            <text:p>5000-7000</text:p>
          </table:table-cell>
          <table:table-cell office:value-type="float" office:value="0.01144">
            <text:p>0.0114</text:p>
          </table:table-cell>
          <table:table-cell office:value-type="float" office:value="0.0332">
            <text:p>0.0332</text:p>
          </table:table-cell>
          <table:table-cell office:value-type="float" office:value="-0.008123">
            <text:p>-0.0081</text:p>
          </table:table-cell>
          <table:table-cell office:value-type="float" office:value="0.03112">
            <text:p>0.0311</text:p>
          </table:table-cell>
          <table:table-cell office:value-type="float" office:value="1.39566542480639">
            <text:p>1.40</text:p>
          </table:table-cell>
          <table:table-cell office:value-type="float" office:value="0.148474913705986">
            <text:p>0.15</text:p>
          </table:table-cell>
          <table:table-cell office:value-type="float" office:value="162.311625158773">
            <text:p>162.3</text:p>
          </table:table-cell>
          <table:table-cell office:value-type="float" office:value="3.03181415014511">
            <text:p>3.0</text:p>
          </table:table-cell>
          <table:table-cell/>
          <table:table-cell office:value-type="string">
            <text:p><text:a xlink:href="http://james.as.arizona.edu/~psmith/Fermi/DATA/Date/09jan31/data/b2_1633.q.fits">b2_1633.q.fits</text:a></text:p>
          </table:table-cell>
          <table:table-cell office:value-type="string">
            <text:p><text:a xlink:href="http://james.as.arizona.edu/~psmith/Fermi/DATA/Date/09jan31/data/b2_1633.u.fits">b2_1633.u.fits</text:a></text:p>
          </table:table-cell>
        </table:table-row>
        <table:table-row table:style-name="ro3">
          <table:table-cell office:value-type="string">
            <text:p>PKS1510-089</text:p>
          </table:table-cell>
          <table:table-cell office:value-type="date" office:date-value="2009-01-31">
            <text:p>2009-01-31</text:p>
          </table:table-cell>
          <table:table-cell office:value-type="time" office:time-value="PT12H49M12S">
            <text:p>12:49:12</text:p>
          </table:table-cell>
          <table:table-cell office:value-type="float" office:value="2454863.03416667">
            <text:p>2454863.03417</text:p>
          </table:table-cell>
          <table:table-cell office:value-type="string">
            <text:p>5000-7000</text:p>
          </table:table-cell>
          <table:table-cell office:value-type="float" office:value="-0.02194">
            <text:p>-0.0219</text:p>
          </table:table-cell>
          <table:table-cell office:value-type="float" office:value="0.03159">
            <text:p>0.0316</text:p>
          </table:table-cell>
          <table:table-cell office:value-type="float" office:value="0.007006">
            <text:p>0.0070</text:p>
          </table:table-cell>
          <table:table-cell office:value-type="float" office:value="0.03143">
            <text:p>0.0314</text:p>
          </table:table-cell>
          <table:table-cell office:value-type="float" office:value="2.29882986712806">
            <text:p>2.30</text:p>
          </table:table-cell>
          <table:table-cell office:value-type="float" office:value="0.141274774818437">
            <text:p>0.14</text:p>
          </table:table-cell>
          <table:table-cell office:value-type="float" office:value="81.1451974815796">
            <text:p>81.1</text:p>
          </table:table-cell>
          <table:table-cell office:value-type="float" office:value="1.75738935288251">
            <text:p>1.8</text:p>
          </table:table-cell>
          <table:table-cell/>
          <table:table-cell office:value-type="string">
            <text:p><text:a xlink:href="http://james.as.arizona.edu/~psmith/Fermi/DATA/Date/09jan31/data/pks1510.q.fits">pks1510.q.fits</text:a></text:p>
          </table:table-cell>
          <table:table-cell office:value-type="string">
            <text:p><text:a xlink:href="http://james.as.arizona.edu/~psmith/Fermi/DATA/Date/09jan31/data/pks1510.u.fits">pks1510.u.fits</text:a></text:p>
          </table:table-cell>
        </table:table-row>
        <table:table-row table:style-name="ro3">
          <table:table-cell office:value-type="string">
            <text:p>Mrk 501</text:p>
          </table:table-cell>
          <table:table-cell office:value-type="date" office:date-value="2009-01-31">
            <text:p>2009-01-31</text:p>
          </table:table-cell>
          <table:table-cell office:value-type="time" office:time-value="PT13H09M04S">
            <text:p>13:09:04</text:p>
          </table:table-cell>
          <table:table-cell office:value-type="float" office:value="2454863.04796296">
            <text:p>2454863.04796</text:p>
          </table:table-cell>
          <table:table-cell office:value-type="string">
            <text:p>5000-7000</text:p>
          </table:table-cell>
          <table:table-cell office:value-type="float" office:value="-0.002493">
            <text:p>-0.0025</text:p>
          </table:table-cell>
          <table:table-cell office:value-type="float" office:value="0.01314">
            <text:p>0.0131</text:p>
          </table:table-cell>
          <table:table-cell office:value-type="float" office:value="-0.009558">
            <text:p>-0.0096</text:p>
          </table:table-cell>
          <table:table-cell office:value-type="float" office:value="0.014">
            <text:p>0.0140</text:p>
          </table:table-cell>
          <table:table-cell office:value-type="float" office:value="0.985911371270258">
            <text:p>0.99</text:p>
          </table:table-cell>
          <table:table-cell office:value-type="float" office:value="0.0626099033699941">
            <text:p>0.06</text:p>
          </table:table-cell>
          <table:table-cell office:value-type="float" office:value="127.690661130866">
            <text:p>127.7</text:p>
          </table:table-cell>
          <table:table-cell office:value-type="float" office:value="1.81596965925391">
            <text:p>1.8</text:p>
          </table:table-cell>
          <table:table-cell/>
          <table:table-cell office:value-type="string">
            <text:p><text:a xlink:href="http://james.as.arizona.edu/~psmith/Fermi/DATA/Date/09jan31/data/mrk501.q.fits">mrk501.q.fits</text:a></text:p>
          </table:table-cell>
          <table:table-cell office:value-type="string">
            <text:p><text:a xlink:href="http://james.as.arizona.edu/~psmith/Fermi/DATA/Date/09jan31/data/mrk501.u.fits">mrk501.u.fits</text:a></text:p>
          </table:table-cell>
        </table:table-row>
      </table:table>
      <table:table table:name="raw phot" table:style-name="ta1" table:print="false">
        <office:forms form:automatic-focus="false" form:apply-design-mode="false"/>
        <table:table-column table:style-name="co31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24" table:default-cell-style-name="ce4"/>
        <table:table-column table:style-name="co38" table:default-cell-style-name="ce4"/>
        <table:table-column table:style-name="co39" table:default-cell-style-name="ce4"/>
        <table:table-column table:style-name="co40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41" table:default-cell-style-name="ce3"/>
        <table:table-column table:style-name="co42" table:default-cell-style-name="ce3"/>
        <table:table-column table:style-name="co43" table:default-cell-style-name="ce18"/>
        <table:table-column table:style-name="co44" table:default-cell-style-name="ce18"/>
        <table:table-column table:style-name="co45" table:default-cell-style-name="ce13"/>
        <table:table-column table:style-name="co46" table:default-cell-style-name="ce4"/>
        <table:table-column table:style-name="co16" table:number-columns-repeated="235" table:default-cell-style-name="ce4"/>
        <table:table-row table:style-name="ro3">
          <table:table-cell table:style-name="ce23" office:value-type="date" office:date-value="2009-01-31">
            <text:p>01/31/09</text:p>
          </table:table-cell>
          <table:table-cell office:value-type="string">
            <text:p>Date</text:p>
          </table:table-cell>
          <table:table-cell office:value-type="string">
            <text:p>UT Start</text:p>
          </table:table-cell>
          <table:table-cell office:value-type="string">
            <text:p>UT END</text:p>
          </table:table-cell>
          <table:table-cell office:value-type="string">
            <text:p>JD Middle</text:p>
          </table:table-cell>
          <table:table-cell office:value-type="string">
            <text:p>Exp</text:p>
          </table:table-cell>
          <table:table-cell office:value-type="string">
            <text:p>Exp Time</text:p>
          </table:table-cell>
          <table:table-cell office:value-type="string">
            <text:p>NPIX</text:p>
          </table:table-cell>
          <table:table-cell office:value-type="string">
            <text:p>MEAN</text:p>
          </table:table-cell>
          <table:table-cell office:value-type="string">
            <text:p>Photons</text:p>
          </table:table-cell>
          <table:table-cell office:value-type="string">
            <text:p>Photons Error</text:p>
          </table:table-cell>
          <table:table-cell office:value-type="string">
            <text:p>Instrumental Mag</text:p>
          </table:table-cell>
          <table:table-cell office:value-type="string">
            <text:p>Upper Mag</text:p>
          </table:table-cell>
          <table:table-cell office:value-type="string">
            <text:p>Lower Mag</text:p>
          </table:table-cell>
          <table:table-cell office:value-type="string">
            <text:p>σMag</text:p>
          </table:table-cell>
          <table:table-cell office:value-type="string">
            <text:p>Δmag</text:p>
          </table:table-cell>
          <table:table-cell office:value-type="string">
            <text:p>σ<text:span text:style-name="T7">Δ</text:span>Mag</text:p>
          </table:table-cell>
          <table:table-cell office:value-type="string">
            <text:p>Actual Mag</text:p>
          </table:table-cell>
          <table:table-cell office:value-type="string">
            <text:p>Error Mag</text:p>
          </table:table-cell>
          <table:table-cell office:value-type="string">
            <text:p>Star</text:p>
          </table:table-cell>
          <table:table-cell office:value-type="string">
            <text:p>Error Star</text:p>
          </table:table-cell>
          <table:table-cell table:number-columns-repeated="235"/>
        </table:table-row>
        <table:table-row table:style-name="ro2">
          <table:table-cell office:value-type="string">
            <text:p>BL Lac (1)</text:p>
          </table:table-cell>
          <table:table-cell table:style-name="ce23" office:value-type="date" office:date-value="2009-01-31">
            <text:p>01/31/09</text:p>
          </table:table-cell>
          <table:table-cell table:style-name="ce8" office:value-type="time" office:time-value="PT01H59M25S">
            <text:p>01:59:25</text:p>
          </table:table-cell>
          <table:table-cell table:style-name="ce8" table:formula="of:=[.C2]+[.G2]" office:value-type="time" office:time-value="PT01H59M55S">
            <text:p>01:59:55</text:p>
          </table:table-cell>
          <table:table-cell table:style-name="ce10" table:formula="of:=IF(MONTH([.B2])&gt;2;INT(365.25*(YEAR([.B2])+4716))+INT(30.6001*(MONTH([.B2])+1))+(DAY([.B2])+(HOUR([.D2])+MINUTE([.D2])/60+SECOND([.D2])/3600)/24)+(2-INT(YEAR([.B2])/100)+INT(INT(YEAR([.B2])/100)/4))-1524.5;INT(365.25*(YEAR([.B2])-1+4716))+INT(30.6001*(MONTH([.B2])+12+1))+(DAY([.B2])+(HOUR([.D2])+MINUTE([.D2])/60+SECOND([.D2])/3600)/24)+(2-INT((YEAR([.B2])-1)/100)+INT(INT((YEAR([.B2])-1)/100)/4))-1524.5)" office:value-type="float" office:value="2454862.58327546">
            <text:p>2454862.58328</text:p>
          </table:table-cell>
          <table:table-cell office:value-type="float" office:value="60">
            <text:p>60</text:p>
          </table:table-cell>
          <table:table-cell table:style-name="ce8" table:formula="of:=TIME(0;0;[.F2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406.5">
            <text:p>406.5</text:p>
          </table:table-cell>
          <table:table-cell table:formula="of:=(1.1*([.H2]*[.I2]))/2" office:value-type="float" office:value="223798.575">
            <text:p>223798.58</text:p>
          </table:table-cell>
          <table:table-cell table:formula="of:=SQRT([.J2])" office:value-type="float" office:value="473.073540794663">
            <text:p>473.07</text:p>
          </table:table-cell>
          <table:table-cell table:formula="of:=-2.5*(LOG([.J2]/[.F2];10))" office:value-type="float" office:value="-8.92926516630001">
            <text:p>-8.93</text:p>
          </table:table-cell>
          <table:table-cell table:formula="of:=-2.5*(LOG(([.J2]+[.K2])/[.F2];10))" office:value-type="float" office:value="-8.93155781256223">
            <text:p>-8.93</text:p>
          </table:table-cell>
          <table:table-cell table:formula="of:=-2.5*(LOG(([.J2]-[.K2])/[.F2];10))" office:value-type="float" office:value="-8.92696766862786">
            <text:p>-8.93</text:p>
          </table:table-cell>
          <table:table-cell table:style-name="ce10" table:formula="of:=ABS(([.M2]-[.N2])/2)" office:value-type="float" office:value="0.00229507196718703">
            <text:p>0.00230</text:p>
          </table:table-cell>
          <table:table-cell table:formula="of:=[.L2]-[.L3]" office:value-type="float" office:value="2.08119372193019">
            <text:p>2.081</text:p>
          </table:table-cell>
          <table:table-cell table:formula="of:=SQRT(([.O2]*[.O2])+([.O3]*[.O3]))" office:value-type="float" office:value="0.00261087846022456">
            <text:p>0.003</text:p>
          </table:table-cell>
          <table:table-cell table:formula="of:=[.P2]+12.94" office:value-type="float" office:value="15.0211937219302">
            <text:p>15.02</text:p>
          </table:table-cell>
          <table:table-cell table:formula="of:=SQRT([.Q2]*[.Q2]+[.U2]*[.U2])" office:value-type="float" office:value="0.0103352158339371">
            <text:p>0.01</text:p>
          </table:table-cell>
          <table:table-cell office:value-type="string">
            <text:p>B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B (BL Lac)</text:p>
          </table:table-cell>
          <table:table-cell table:style-name="ce23" office:value-type="date" office:date-value="2009-01-31">
            <text:p>01/31/09</text:p>
          </table:table-cell>
          <table:table-cell table:style-name="ce8" office:value-type="time" office:time-value="PT02H01M48S">
            <text:p>02:01:48</text:p>
          </table:table-cell>
          <table:table-cell table:style-name="ce8" table:formula="of:=[.C3]+[.G3]" office:value-type="time" office:time-value="PT02H02M03S">
            <text:p>02:02:03</text:p>
          </table:table-cell>
          <table:table-cell table:style-name="ce10" table:formula="of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862.58475694">
            <text:p>2454862.58476</text:p>
          </table:table-cell>
          <table:table-cell office:value-type="float" office:value="30">
            <text:p>30</text:p>
          </table:table-cell>
          <table:table-cell table:style-name="ce8" table:formula="of:=TIME(0;0;[.F3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382">
            <text:p>1382</text:p>
          </table:table-cell>
          <table:table-cell table:formula="of:=(1.1*([.H3]*[.I3]))/2" office:value-type="float" office:value="760860.1">
            <text:p>760860.1</text:p>
          </table:table-cell>
          <table:table-cell table:formula="of:=SQRT([.J3])" office:value-type="float" office:value="872.272950400275">
            <text:p>872.27</text:p>
          </table:table-cell>
          <table:table-cell table:formula="of:=-2.5*(LOG([.J3]/[.F3];10))" office:value-type="float" office:value="-11.0104588882302">
            <text:p>-11.01</text:p>
          </table:table-cell>
          <table:table-cell table:formula="of:=-2.5*(LOG(([.J3]+[.K3])/[.F3];10))" office:value-type="float" office:value="-11.0117028959908">
            <text:p>-11.01</text:p>
          </table:table-cell>
          <table:table-cell table:formula="of:=-2.5*(LOG(([.J3]-[.K3])/[.F3];10))" office:value-type="float" office:value="-11.0092134534833">
            <text:p>-11.01</text:p>
          </table:table-cell>
          <table:table-cell table:style-name="ce10" table:formula="of:=ABS(([.M3]-[.N3])/2)" office:value-type="float" office:value="0.00124472125373387">
            <text:p>0.00124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237"/>
        </table:table-row>
        <table:table-row table:style-name="ro2">
          <table:table-cell office:value-type="string">
            <text:p>Star C (BL Lac)</text:p>
          </table:table-cell>
          <table:table-cell table:style-name="ce23" office:value-type="date" office:date-value="2009-01-31">
            <text:p>01/31/09</text:p>
          </table:table-cell>
          <table:table-cell table:style-name="ce8" office:value-type="time" office:time-value="PT02H03M20S">
            <text:p>02:03:20</text:p>
          </table:table-cell>
          <table:table-cell table:style-name="ce8" table:formula="of:=[.C4]+[.G4]" office:value-type="time" office:time-value="PT02H03M35S">
            <text:p>02:03:35</text:p>
          </table:table-cell>
          <table:table-cell table:style-name="ce10" table:formula="of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862.58582176">
            <text:p>2454862.58582</text:p>
          </table:table-cell>
          <table:table-cell office:value-type="float" office:value="30">
            <text:p>30</text:p>
          </table:table-cell>
          <table:table-cell table:style-name="ce8" table:formula="of:=TIME(0;0;[.F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56.7">
            <text:p>356.7</text:p>
          </table:table-cell>
          <table:table-cell table:formula="of:=(1.1*([.H4]*[.I4]))/2" office:value-type="float" office:value="196381.185">
            <text:p>196381.19</text:p>
          </table:table-cell>
          <table:table-cell table:formula="of:=SQRT([.J4])" office:value-type="float" office:value="443.149167888195">
            <text:p>443.15</text:p>
          </table:table-cell>
          <table:table-cell table:formula="of:=-2.5*(LOG([.J4]/[.F4];10))" office:value-type="float" office:value="-9.53994655398063">
            <text:p>-9.54</text:p>
          </table:table-cell>
          <table:table-cell table:formula="of:=-2.5*(LOG(([.J4]+[.K4])/[.F4];10))" office:value-type="float" office:value="-9.54239384058238">
            <text:p>-9.54</text:p>
          </table:table-cell>
          <table:table-cell table:formula="of:=-2.5*(LOG(([.J4]-[.K4])/[.F4];10))" office:value-type="float" office:value="-9.53749373864675">
            <text:p>-9.54</text:p>
          </table:table-cell>
          <table:table-cell table:style-name="ce10" table:formula="of:=ABS(([.M4]-[.N4])/2)" office:value-type="float" office:value="0.00245005096781181">
            <text:p>0.00245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237"/>
        </table:table-row>
        <table:table-row table:style-name="ro2">
          <table:table-cell office:value-type="string">
            <text:p>BL Lac (2)</text:p>
          </table:table-cell>
          <table:table-cell table:style-name="ce23" office:value-type="date" office:date-value="2009-01-31">
            <text:p>01/31/09</text:p>
          </table:table-cell>
          <table:table-cell table:style-name="ce8" office:value-type="time" office:time-value="PT02H04M40S">
            <text:p>02:04:40</text:p>
          </table:table-cell>
          <table:table-cell table:style-name="ce8" table:formula="of:=[.C5]+[.G5]" office:value-type="time" office:time-value="PT02H05M10S">
            <text:p>02:05:10</text:p>
          </table:table-cell>
          <table:table-cell table:style-name="ce10" table:formula="of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862.5869213">
            <text:p>2454862.58692</text:p>
          </table:table-cell>
          <table:table-cell office:value-type="float" office:value="60">
            <text:p>60</text:p>
          </table:table-cell>
          <table:table-cell table:style-name="ce8" table:formula="of:=TIME(0;0;[.F5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400.1">
            <text:p>400.1</text:p>
          </table:table-cell>
          <table:table-cell table:formula="of:=(1.1*([.H5]*[.I5]))/2" office:value-type="float" office:value="220275.055">
            <text:p>220275.06</text:p>
          </table:table-cell>
          <table:table-cell table:formula="of:=SQRT([.J5])" office:value-type="float" office:value="469.334694008444">
            <text:p>469.33</text:p>
          </table:table-cell>
          <table:table-cell table:formula="of:=-2.5*(LOG([.J5]/[.F5];10))" office:value-type="float" office:value="-8.91203516992229">
            <text:p>-8.91</text:p>
          </table:table-cell>
          <table:table-cell table:formula="of:=-2.5*(LOG(([.J5]+[.K5])/[.F5];10))" office:value-type="float" office:value="-8.9143460606004">
            <text:p>-8.91</text:p>
          </table:table-cell>
          <table:table-cell table:formula="of:=-2.5*(LOG(([.J5]-[.K5])/[.F5];10))" office:value-type="float" office:value="-8.90971935023091">
            <text:p>-8.91</text:p>
          </table:table-cell>
          <table:table-cell table:style-name="ce10" table:formula="of:=ABS(([.M5]-[.N5])/2)" office:value-type="float" office:value="0.00231335518474118">
            <text:p>0.00231</text:p>
          </table:table-cell>
          <table:table-cell table:formula="of:=[.L5]-[.L4]" office:value-type="float" office:value="0.627911384058343">
            <text:p>0.628</text:p>
          </table:table-cell>
          <table:table-cell table:formula="of:=SQRT(([.O5]*[.O5])+([.O6]*[.O6]))" office:value-type="float" office:value="0.00353564726755067">
            <text:p>0.004</text:p>
          </table:table-cell>
          <table:table-cell table:formula="of:=[.P5]+14.28" office:value-type="float" office:value="14.9079113840583">
            <text:p>14.91</text:p>
          </table:table-cell>
          <table:table-cell table:formula="of:=SQRT([.Q5]*[.Q5]+[.U5]*[.U5])" office:value-type="float" office:value="0.0106066395055427">
            <text:p>0.01</text:p>
          </table:table-cell>
          <table:table-cell office:value-type="string">
            <text:p>C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3C 454.3</text:p>
          </table:table-cell>
          <table:table-cell table:style-name="ce23" office:value-type="date" office:date-value="2009-01-31">
            <text:p>01/31/09</text:p>
          </table:table-cell>
          <table:table-cell table:style-name="ce8" office:value-type="time" office:time-value="PT02H08M46S">
            <text:p>02:08:46</text:p>
          </table:table-cell>
          <table:table-cell table:style-name="ce8" table:formula="of:=[.C6]+[.G6]" office:value-type="time" office:time-value="PT02H10M26S">
            <text:p>02:10:26</text:p>
          </table:table-cell>
          <table:table-cell table:style-name="ce10" table:formula="of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862.5905787">
            <text:p>2454862.59058</text:p>
          </table:table-cell>
          <table:table-cell office:value-type="float" office:value="200">
            <text:p>200</text:p>
          </table:table-cell>
          <table:table-cell table:style-name="ce8" table:formula="of:=TIME(0;0;[.F6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299.5">
            <text:p>299.5</text:p>
          </table:table-cell>
          <table:table-cell table:formula="of:=(1.1*([.H6]*[.I6]))/2" office:value-type="float" office:value="164889.725">
            <text:p>164889.73</text:p>
          </table:table-cell>
          <table:table-cell table:formula="of:=SQRT([.J6])" office:value-type="float" office:value="406.06615840279">
            <text:p>406.07</text:p>
          </table:table-cell>
          <table:table-cell table:formula="of:=-2.5*(LOG([.J6]/[.F6];10))" office:value-type="float" office:value="-7.29040899508728">
            <text:p>-7.29</text:p>
          </table:table-cell>
          <table:table-cell table:formula="of:=-2.5*(LOG(([.J6]+[.K6])/[.F6];10))" office:value-type="float" office:value="-7.29307949957883">
            <text:p>-7.29</text:p>
          </table:table-cell>
          <table:table-cell table:formula="of:=-2.5*(LOG(([.J6]-[.K6])/[.F6];10))" office:value-type="float" office:value="-7.28773190595561">
            <text:p>-7.29</text:p>
          </table:table-cell>
          <table:table-cell table:style-name="ce10" table:formula="of:=ABS(([.M6]-[.N6])/2)" office:value-type="float" office:value="0.00267379681160884">
            <text:p>0.00267</text:p>
          </table:table-cell>
          <table:table-cell table:formula="of:=[.L6]-[.L7]" office:value-type="float" office:value="2.68546199771848">
            <text:p>2.685</text:p>
          </table:table-cell>
          <table:table-cell table:formula="of:=SQRT(([.O6]*[.O6])+([.O7]*[.O7]))" office:value-type="float" office:value="0.00313491136404655">
            <text:p>0.003</text:p>
          </table:table-cell>
          <table:table-cell office:value-type="float" office:value="16.52">
            <text:p>16.52</text:p>
          </table:table-cell>
          <table:table-cell table:formula="of:=SQRT([.Q6]*[.Q6]+[.U6]*[.U6])" office:value-type="float" office:value="0.030163349768559">
            <text:p>0.03</text:p>
          </table:table-cell>
          <table:table-cell office:value-type="float" office:value="4">
            <text:p>4</text:p>
          </table:table-cell>
          <table:table-cell office:value-type="float" office:value="0.03">
            <text:p>0.03</text:p>
          </table:table-cell>
          <table:table-cell table:number-columns-repeated="235"/>
        </table:table-row>
        <table:table-row table:style-name="ro2">
          <table:table-cell office:value-type="string">
            <text:p>Star 4 (3C454.3)</text:p>
          </table:table-cell>
          <table:table-cell table:style-name="ce23" office:value-type="date" office:date-value="2009-01-31">
            <text:p>01/31/09</text:p>
          </table:table-cell>
          <table:table-cell table:style-name="ce8" office:value-type="time" office:time-value="PT02H13M20S">
            <text:p>02:13:20</text:p>
          </table:table-cell>
          <table:table-cell table:style-name="ce8" table:formula="of:=[.C7]+[.G7]" office:value-type="time" office:time-value="PT02H13M42.5S">
            <text:p>02:13:43</text:p>
          </table:table-cell>
          <table:table-cell table:style-name="ce10" table:formula="of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862.5928588">
            <text:p>2454862.59286</text:p>
          </table:table-cell>
          <table:table-cell office:value-type="float" office:value="45">
            <text:p>45</text:p>
          </table:table-cell>
          <table:table-cell table:style-name="ce8" table:formula="of:=TIME(0;0;[.F7]/2)" office:value-type="time" office:time-value="PT00H00M22.5S">
            <text:p>00:00:23</text:p>
          </table:table-cell>
          <table:table-cell office:value-type="float" office:value="1001">
            <text:p>1001</text:p>
          </table:table-cell>
          <table:table-cell office:value-type="float" office:value="799.4">
            <text:p>799.4</text:p>
          </table:table-cell>
          <table:table-cell table:formula="of:=(1.1*([.H7]*[.I7]))/2" office:value-type="float" office:value="440109.67">
            <text:p>440109.67</text:p>
          </table:table-cell>
          <table:table-cell table:formula="of:=SQRT([.J7])" office:value-type="float" office:value="663.407619793442">
            <text:p>663.41</text:p>
          </table:table-cell>
          <table:table-cell table:formula="of:=-2.5*(LOG([.J7]/[.F7];10))" office:value-type="float" office:value="-9.97587099280576">
            <text:p>-9.98</text:p>
          </table:table-cell>
          <table:table-cell table:formula="of:=-2.5*(LOG(([.J7]+[.K7])/[.F7];10))" office:value-type="float" office:value="-9.97750636552579">
            <text:p>-9.98</text:p>
          </table:table-cell>
          <table:table-cell table:formula="of:=-2.5*(LOG(([.J7]-[.K7])/[.F7];10))" office:value-type="float" office:value="-9.97423315311554">
            <text:p>-9.97</text:p>
          </table:table-cell>
          <table:table-cell table:style-name="ce10" table:formula="of:=ABS(([.M7]-[.N7])/2)" office:value-type="float" office:value="0.00163660620512651">
            <text:p>0.00164</text:p>
          </table:table-cell>
          <table:table-cell table:number-columns-repeated="241"/>
        </table:table-row>
        <table:table-row table:style-name="ro2">
          <table:table-cell office:value-type="string">
            <text:p>1ES2344+514</text:p>
          </table:table-cell>
          <table:table-cell table:style-name="ce23" office:value-type="date" office:date-value="2009-01-31">
            <text:p>01/31/09</text:p>
          </table:table-cell>
          <table:table-cell table:style-name="ce8" office:value-type="time" office:time-value="PT03H27M32S">
            <text:p>03:27:32</text:p>
          </table:table-cell>
          <table:table-cell table:style-name="ce8" table:formula="of:=[.C8]+[.G8]" office:value-type="time" office:time-value="PT03H28M32S">
            <text:p>03:28:32</text:p>
          </table:table-cell>
          <table:table-cell table:style-name="ce10" table:formula="of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862.64481481">
            <text:p>2454862.64481</text:p>
          </table:table-cell>
          <table:table-cell office:value-type="float" office:value="120">
            <text:p>120</text:p>
          </table:table-cell>
          <table:table-cell table:style-name="ce8" table:formula="of:=TIME(0;0;[.F8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494">
            <text:p>494</text:p>
          </table:table-cell>
          <table:table-cell table:formula="of:=(1.1*([.H8]*[.I8]))/2" office:value-type="float" office:value="271971.7">
            <text:p>271971.7</text:p>
          </table:table-cell>
          <table:table-cell table:formula="of:=SQRT([.J8])" office:value-type="float" office:value="521.509060323979">
            <text:p>521.51</text:p>
          </table:table-cell>
          <table:table-cell table:formula="of:=-2.5*(LOG([.J8]/[.F8];10))" office:value-type="float" office:value="-8.38835617462396">
            <text:p>-8.39</text:p>
          </table:table-cell>
          <table:table-cell table:formula="of:=-2.5*(LOG(([.J8]+[.K8])/[.F8];10))" office:value-type="float" office:value="-8.39043609357426">
            <text:p>-8.39</text:p>
          </table:table-cell>
          <table:table-cell table:formula="of:=-2.5*(LOG(([.J8]-[.K8])/[.F8];10))" office:value-type="float" office:value="-8.38627226357375">
            <text:p>-8.39</text:p>
          </table:table-cell>
          <table:table-cell table:style-name="ce10" table:formula="of:=ABS(([.M8]-[.N8])/2)" office:value-type="float" office:value="0.00208191500025645">
            <text:p>0.00208</text:p>
          </table:table-cell>
          <table:table-cell table:formula="of:=[.L8]-[.L9]" office:value-type="float" office:value="2.8889239797777">
            <text:p>2.889</text:p>
          </table:table-cell>
          <table:table-cell table:formula="of:=SQRT(([.O8]*[.O8])+([.O9]*[.O9]))" office:value-type="float" office:value="0.00235502172013844">
            <text:p>0.002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2344)</text:p>
          </table:table-cell>
          <table:table-cell table:style-name="ce23" office:value-type="date" office:date-value="2009-01-31">
            <text:p>01/31/09</text:p>
          </table:table-cell>
          <table:table-cell table:style-name="ce8" office:value-type="time" office:time-value="PT03H31M37S">
            <text:p>03:31:37</text:p>
          </table:table-cell>
          <table:table-cell table:style-name="ce8" table:formula="of:=[.C9]+[.G9]" office:value-type="time" office:time-value="PT03H31M52S">
            <text:p>03:31:52</text:p>
          </table:table-cell>
          <table:table-cell table:style-name="ce10" table:formula="of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862.64712963">
            <text:p>2454862.64713</text:p>
          </table:table-cell>
          <table:table-cell office:value-type="float" office:value="30">
            <text:p>30</text:p>
          </table:table-cell>
          <table:table-cell table:style-name="ce8" table:formula="of:=TIME(0;0;[.F9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767">
            <text:p>1767</text:p>
          </table:table-cell>
          <table:table-cell table:formula="of:=(1.1*([.H9]*[.I9]))/2" office:value-type="float" office:value="972821.85">
            <text:p>972821.85</text:p>
          </table:table-cell>
          <table:table-cell table:formula="of:=SQRT([.J9])" office:value-type="float" office:value="986.31731709425">
            <text:p>986.32</text:p>
          </table:table-cell>
          <table:table-cell table:formula="of:=-2.5*(LOG([.J9]/[.F9];10))" office:value-type="float" office:value="-11.2772801544017">
            <text:p>-11.28</text:p>
          </table:table-cell>
          <table:table-cell table:formula="of:=-2.5*(LOG(([.J9]+[.K9])/[.F9];10))" office:value-type="float" office:value="-11.2783803948199">
            <text:p>-11.28</text:p>
          </table:table-cell>
          <table:table-cell table:formula="of:=-2.5*(LOG(([.J9]-[.K9])/[.F9];10))" office:value-type="float" office:value="-11.276178797914">
            <text:p>-11.28</text:p>
          </table:table-cell>
          <table:table-cell table:style-name="ce10" table:formula="of:=ABS(([.M9]-[.N9])/2)" office:value-type="float" office:value="0.0011007984529563">
            <text:p>0.00110</text:p>
          </table:table-cell>
          <table:table-cell table:number-columns-repeated="241"/>
        </table:table-row>
        <table:table-row table:style-name="ro2">
          <table:table-cell office:value-type="string">
            <text:p>AO 0235+164</text:p>
          </table:table-cell>
          <table:table-cell table:style-name="ce23" office:value-type="date" office:date-value="2009-01-31">
            <text:p>01/31/09</text:p>
          </table:table-cell>
          <table:table-cell table:style-name="ce8" office:value-type="time" office:time-value="PT04H35M38S">
            <text:p>04:35:38</text:p>
          </table:table-cell>
          <table:table-cell table:style-name="ce8" table:formula="of:=[.C10]+[.G10]" office:value-type="time" office:time-value="PT04H37M38S">
            <text:p>04:37:38</text:p>
          </table:table-cell>
          <table:table-cell table:style-name="ce10" table:formula="of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862.69280093">
            <text:p>2454862.69280</text:p>
          </table:table-cell>
          <table:table-cell office:value-type="float" office:value="240">
            <text:p>240</text:p>
          </table:table-cell>
          <table:table-cell table:style-name="ce8" table:formula="of:=TIME(0;0;[.F10]/2)" office:value-type="time" office:time-value="PT00H02M00S">
            <text:p>00:02:00</text:p>
          </table:table-cell>
          <table:table-cell office:value-type="float" office:value="1001">
            <text:p>1001</text:p>
          </table:table-cell>
          <table:table-cell office:value-type="float" office:value="90.01">
            <text:p>90.01</text:p>
          </table:table-cell>
          <table:table-cell table:formula="of:=(1.1*([.H10]*[.I10]))/2" office:value-type="float" office:value="49555.0055">
            <text:p>49555.01</text:p>
          </table:table-cell>
          <table:table-cell table:formula="of:=SQRT([.J10])" office:value-type="float" office:value="222.609535959267">
            <text:p>222.61</text:p>
          </table:table-cell>
          <table:table-cell table:formula="of:=-2.5*(LOG([.J10]/[.F10];10))" office:value-type="float" office:value="-5.78719071740771">
            <text:p>-5.79</text:p>
          </table:table-cell>
          <table:table-cell table:formula="of:=-2.5*(LOG(([.J10]+[.K10])/[.F10];10))" office:value-type="float" office:value="-5.79205710744223">
            <text:p>-5.79</text:p>
          </table:table-cell>
          <table:table-cell table:formula="of:=-2.5*(LOG(([.J10]-[.K10])/[.F10];10))" office:value-type="float" office:value="-5.78230241743394">
            <text:p>-5.78</text:p>
          </table:table-cell>
          <table:table-cell table:style-name="ce10" table:formula="of:=ABS(([.M10]-[.N10])/2)" office:value-type="float" office:value="0.00487734500414438">
            <text:p>0.00488</text:p>
          </table:table-cell>
          <table:table-cell table:formula="of:=[.L10]-[.L11]" office:value-type="float" office:value="5.07085558173431">
            <text:p>5.071</text:p>
          </table:table-cell>
          <table:table-cell table:formula="of:=SQRT(([.O10]*[.O10])+([.O11]*[.O11]))" office:value-type="float" office:value="0.00505680943909426">
            <text:p>0.005</text:p>
          </table:table-cell>
          <table:table-cell office:value-type="float" office:value="18.11">
            <text:p>18.11</text:p>
          </table:table-cell>
          <table:table-cell table:formula="of:=SQRT([.Q10]*[.Q10]+[.U10]*[.U10])" office:value-type="float" office:value="0.0112058610424774">
            <text:p>0.01</text:p>
          </table:table-cell>
          <table:table-cell office:value-type="float" office:value="4">
            <text:p>4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4 (0235)</text:p>
          </table:table-cell>
          <table:table-cell table:style-name="ce23" office:value-type="date" office:date-value="2009-01-31">
            <text:p>01/31/09</text:p>
          </table:table-cell>
          <table:table-cell table:style-name="ce8" office:value-type="time" office:time-value="PT04H41M29S">
            <text:p>04:41:29</text:p>
          </table:table-cell>
          <table:table-cell table:style-name="ce8" table:formula="of:=[.C11]+[.G11]" office:value-type="time" office:time-value="PT04H41M44S">
            <text:p>04:41:44</text:p>
          </table:table-cell>
          <table:table-cell table:style-name="ce10" table:formula="of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862.69564815">
            <text:p>2454862.69565</text:p>
          </table:table-cell>
          <table:table-cell office:value-type="float" office:value="30">
            <text:p>30</text:p>
          </table:table-cell>
          <table:table-cell table:style-name="ce8" table:formula="of:=TIME(0;0;[.F11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201">
            <text:p>1201</text:p>
          </table:table-cell>
          <table:table-cell table:formula="of:=(1.1*([.H11]*[.I11]))/2" office:value-type="float" office:value="661210.55">
            <text:p>661210.55</text:p>
          </table:table-cell>
          <table:table-cell table:formula="of:=SQRT([.J11])" office:value-type="float" office:value="813.148541165758">
            <text:p>813.15</text:p>
          </table:table-cell>
          <table:table-cell table:formula="of:=-2.5*(LOG([.J11]/[.F11];10))" office:value-type="float" office:value="-10.858046299142">
            <text:p>-10.86</text:p>
          </table:table-cell>
          <table:table-cell table:formula="of:=-2.5*(LOG(([.J11]+[.K11])/[.F11];10))" office:value-type="float" office:value="-10.859380703724">
            <text:p>-10.86</text:p>
          </table:table-cell>
          <table:table-cell table:formula="of:=-2.5*(LOG(([.J11]-[.K11])/[.F11];10))" office:value-type="float" office:value="-10.8567102525158">
            <text:p>-10.86</text:p>
          </table:table-cell>
          <table:table-cell table:style-name="ce10" table:formula="of:=ABS(([.M11]-[.N11])/2)" office:value-type="float" office:value="0.00133522560410615">
            <text:p>0.00134</text:p>
          </table:table-cell>
          <table:table-cell table:number-columns-repeated="241"/>
        </table:table-row>
        <table:table-row table:style-name="ro2">
          <table:table-cell office:value-type="string">
            <text:p>PKS 0528+134</text:p>
          </table:table-cell>
          <table:table-cell table:style-name="ce23" office:value-type="date" office:date-value="2009-01-31">
            <text:p>01/31/09</text:p>
          </table:table-cell>
          <table:table-cell table:style-name="ce8" office:value-type="time" office:time-value="PT06H11M02S">
            <text:p>06:11:02</text:p>
          </table:table-cell>
          <table:table-cell table:style-name="ce8" table:formula="of:=[.C12]+[.G12]" office:value-type="time" office:time-value="PT06H16M02S">
            <text:p>06:16:02</text:p>
          </table:table-cell>
          <table:table-cell table:style-name="ce10" table:formula="of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862.76113426">
            <text:p>2454862.76113</text:p>
          </table:table-cell>
          <table:table-cell office:value-type="float" office:value="600">
            <text:p>600</text:p>
          </table:table-cell>
          <table:table-cell table:style-name="ce8" table:formula="of:=TIME(0;0;[.F12]/2)" office:value-type="time" office:time-value="PT00H05M00S">
            <text:p>00:05:00</text:p>
          </table:table-cell>
          <table:table-cell office:value-type="float" office:value="1001">
            <text:p>1001</text:p>
          </table:table-cell>
          <table:table-cell office:value-type="float" office:value="34.76">
            <text:p>34.76</text:p>
          </table:table-cell>
          <table:table-cell table:formula="of:=(1.1*([.H12]*[.I12]))/2" office:value-type="float" office:value="19137.118">
            <text:p>19137.12</text:p>
          </table:table-cell>
          <table:table-cell table:formula="of:=SQRT([.J12])" office:value-type="float" office:value="138.336972642891">
            <text:p>138.34</text:p>
          </table:table-cell>
          <table:table-cell table:formula="of:=-2.5*(LOG([.J12]/[.F12];10))" office:value-type="float" office:value="-3.75931321091637">
            <text:p>-3.76</text:p>
          </table:table-cell>
          <table:table-cell table:formula="of:=-2.5*(LOG(([.J12]+[.K12])/[.F12];10))" office:value-type="float" office:value="-3.76713346857552">
            <text:p>-3.77</text:p>
          </table:table-cell>
          <table:table-cell table:formula="of:=-2.5*(LOG(([.J12]-[.K12])/[.F12];10))" office:value-type="float" office:value="-3.75143621720255">
            <text:p>-3.75</text:p>
          </table:table-cell>
          <table:table-cell table:style-name="ce10" table:formula="of:=ABS(([.M12]-[.N12])/2)" office:value-type="float" office:value="0.00784862568648226">
            <text:p>0.00785</text:p>
          </table:table-cell>
          <table:table-cell table:formula="of:=[.L12]-[.L13]" office:value-type="float" office:value="6.92137599912317">
            <text:p>6.921</text:p>
          </table:table-cell>
          <table:table-cell table:formula="of:=SQRT(([.O12]*[.O12])+([.O13]*[.O13]))" office:value-type="float" office:value="0.0079812353322283">
            <text:p>0.008</text:p>
          </table:table-cell>
          <table:table-cell office:value-type="float" office:value="20.18">
            <text:p>20.18</text:p>
          </table:table-cell>
          <table:table-cell table:formula="of:=SQRT([.Q12]*[.Q12]+[.U12]*[.U12])" office:value-type="float" office:value="0.012794534670257">
            <text:p>0.01</text:p>
          </table:table-cell>
          <table:table-cell office:value-type="float" office:value="25">
            <text:p>25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25 (0528)</text:p>
          </table:table-cell>
          <table:table-cell table:style-name="ce23" office:value-type="date" office:date-value="2009-01-31">
            <text:p>01/31/09</text:p>
          </table:table-cell>
          <table:table-cell table:style-name="ce8" office:value-type="time" office:time-value="PT06H22M44S">
            <text:p>06:22:44</text:p>
          </table:table-cell>
          <table:table-cell table:style-name="ce8" table:formula="of:=[.C13]+[.G13]" office:value-type="time" office:time-value="PT06H22M59S">
            <text:p>06:22:59</text:p>
          </table:table-cell>
          <table:table-cell table:style-name="ce10" table:formula="of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862.76596065">
            <text:p>2454862.76596</text:p>
          </table:table-cell>
          <table:table-cell office:value-type="float" office:value="30">
            <text:p>30</text:p>
          </table:table-cell>
          <table:table-cell table:style-name="ce8" table:formula="of:=TIME(0;0;[.F13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020">
            <text:p>1020</text:p>
          </table:table-cell>
          <table:table-cell table:formula="of:=(1.1*([.H13]*[.I13]))/2" office:value-type="float" office:value="561561">
            <text:p>561561</text:p>
          </table:table-cell>
          <table:table-cell table:formula="of:=SQRT([.J13])" office:value-type="float" office:value="749.373738531048">
            <text:p>749.37</text:p>
          </table:table-cell>
          <table:table-cell table:formula="of:=-2.5*(LOG([.J13]/[.F13];10))" office:value-type="float" office:value="-10.6806892100395">
            <text:p>-10.68</text:p>
          </table:table-cell>
          <table:table-cell table:formula="of:=-2.5*(LOG(([.J13]+[.K13])/[.F13];10))" office:value-type="float" office:value="-10.6821371022778">
            <text:p>-10.68</text:p>
          </table:table-cell>
          <table:table-cell table:formula="of:=-2.5*(LOG(([.J13]-[.K13])/[.F13];10))" office:value-type="float" office:value="-10.6792393843744">
            <text:p>-10.68</text:p>
          </table:table-cell>
          <table:table-cell table:style-name="ce10" table:formula="of:=ABS(([.M13]-[.N13])/2)" office:value-type="float" office:value="0.00144885895169278">
            <text:p>0.00145</text:p>
          </table:table-cell>
          <table:table-cell table:number-columns-repeated="241"/>
        </table:table-row>
        <table:table-row table:style-name="ro2">
          <table:table-cell office:value-type="string">
            <text:p>OJ 248</text:p>
          </table:table-cell>
          <table:table-cell table:style-name="ce23" office:value-type="date" office:date-value="2009-01-31">
            <text:p>01/31/09</text:p>
          </table:table-cell>
          <table:table-cell table:style-name="ce8" office:value-type="time" office:time-value="PT07H17M59S">
            <text:p>07:17:59</text:p>
          </table:table-cell>
          <table:table-cell table:style-name="ce8" table:formula="of:=[.C14]+[.G14]" office:value-type="time" office:time-value="PT07H19M59S">
            <text:p>07:19:59</text:p>
          </table:table-cell>
          <table:table-cell table:style-name="ce10" table:formula="of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862.80554398">
            <text:p>2454862.80554</text:p>
          </table:table-cell>
          <table:table-cell office:value-type="float" office:value="240">
            <text:p>240</text:p>
          </table:table-cell>
          <table:table-cell table:style-name="ce8" table:formula="of:=TIME(0;0;[.F14]/2)" office:value-type="time" office:time-value="PT00H02M00S">
            <text:p>00:02:00</text:p>
          </table:table-cell>
          <table:table-cell office:value-type="float" office:value="1001">
            <text:p>1001</text:p>
          </table:table-cell>
          <table:table-cell office:value-type="float" office:value="194.2">
            <text:p>194.2</text:p>
          </table:table-cell>
          <table:table-cell table:formula="of:=(1.1*([.H14]*[.I14]))/2" office:value-type="float" office:value="106916.81">
            <text:p>106916.81</text:p>
          </table:table-cell>
          <table:table-cell table:formula="of:=SQRT([.J14])" office:value-type="float" office:value="326.981360325019">
            <text:p>326.98</text:p>
          </table:table-cell>
          <table:table-cell table:formula="of:=-2.5*(LOG([.J14]/[.F14];10))" office:value-type="float" office:value="-6.62208687708486">
            <text:p>-6.62</text:p>
          </table:table-cell>
          <table:table-cell table:formula="of:=-2.5*(LOG(([.J14]+[.K14])/[.F14];10))" office:value-type="float" office:value="-6.62540229341068">
            <text:p>-6.63</text:p>
          </table:table-cell>
          <table:table-cell table:formula="of:=-2.5*(LOG(([.J14]-[.K14])/[.F14];10))" office:value-type="float" office:value="-6.61876130574896">
            <text:p>-6.62</text:p>
          </table:table-cell>
          <table:table-cell table:style-name="ce10" table:formula="of:=ABS(([.M14]-[.N14])/2)" office:value-type="float" office:value="0.00332049383085797">
            <text:p>0.00332</text:p>
          </table:table-cell>
          <table:table-cell table:formula="of:=[.L14]-[.L15]" office:value-type="float" office:value="2.68558312294797">
            <text:p>2.686</text:p>
          </table:table-cell>
          <table:table-cell table:formula="of:=SQRT(([.O14]*[.O14])+([.O15]*[.O15]))" office:value-type="float" office:value="0.00358947612377582">
            <text:p>0.004</text:p>
          </table:table-cell>
          <table:table-cell office:value-type="float" office:value="17.4">
            <text:p>17.40</text:p>
          </table:table-cell>
          <table:table-cell table:formula="of:=SQRT([.Q14]*[.Q14]+[.U14]*[.U14])" office:value-type="float" office:value="0.0203195555769106">
            <text:p>0.02</text:p>
          </table:table-cell>
          <table:table-cell office:value-type="float" office:value="2">
            <text:p>2</text:p>
          </table:table-cell>
          <table:table-cell office:value-type="float" office:value="0.02">
            <text:p>0.02</text:p>
          </table:table-cell>
          <table:table-cell table:number-columns-repeated="235"/>
        </table:table-row>
        <table:table-row table:style-name="ro2">
          <table:table-cell office:value-type="string">
            <text:p>Star 2 (OJ 248)</text:p>
          </table:table-cell>
          <table:table-cell table:style-name="ce23" office:value-type="date" office:date-value="2009-01-31">
            <text:p>01/31/09</text:p>
          </table:table-cell>
          <table:table-cell table:style-name="ce8" office:value-type="time" office:time-value="PT07H23M25S">
            <text:p>07:23:25</text:p>
          </table:table-cell>
          <table:table-cell table:style-name="ce8" table:formula="of:=[.C15]+[.G15]" office:value-type="time" office:time-value="PT07H24M25S">
            <text:p>07:24:25</text:p>
          </table:table-cell>
          <table:table-cell table:style-name="ce10" table:formula="of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862.80862269">
            <text:p>2454862.80862</text:p>
          </table:table-cell>
          <table:table-cell office:value-type="float" office:value="120">
            <text:p>120</text:p>
          </table:table-cell>
          <table:table-cell table:style-name="ce8" table:formula="of:=TIME(0;0;[.F15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152">
            <text:p>1152</text:p>
          </table:table-cell>
          <table:table-cell table:formula="of:=(1.1*([.H15]*[.I15]))/2" office:value-type="float" office:value="634233.6">
            <text:p>634233.6</text:p>
          </table:table-cell>
          <table:table-cell table:formula="of:=SQRT([.J15])" office:value-type="float" office:value="796.387845211113">
            <text:p>796.39</text:p>
          </table:table-cell>
          <table:table-cell table:formula="of:=-2.5*(LOG([.J15]/[.F15];10))" office:value-type="float" office:value="-9.30767000003283">
            <text:p>-9.31</text:p>
          </table:table-cell>
          <table:table-cell table:formula="of:=-2.5*(LOG(([.J15]+[.K15])/[.F15];10))" office:value-type="float" office:value="-9.30903247074155">
            <text:p>-9.31</text:p>
          </table:table-cell>
          <table:table-cell table:formula="of:=-2.5*(LOG(([.J15]-[.K15])/[.F15];10))" office:value-type="float" office:value="-9.30630581743583">
            <text:p>-9.31</text:p>
          </table:table-cell>
          <table:table-cell table:style-name="ce10" table:formula="of:=ABS(([.M15]-[.N15])/2)" office:value-type="float" office:value="0.00136332665285721">
            <text:p>0.00136</text:p>
          </table:table-cell>
          <table:table-cell table:number-columns-repeated="241"/>
        </table:table-row>
        <table:table-row table:style-name="ro2">
          <table:table-cell office:value-type="string">
            <text:p>OJ 287</text:p>
          </table:table-cell>
          <table:table-cell table:style-name="ce23" office:value-type="date" office:date-value="2009-01-31">
            <text:p>01/31/09</text:p>
          </table:table-cell>
          <table:table-cell table:style-name="ce8" office:value-type="time" office:time-value="PT07H43M18S">
            <text:p>07:43:18</text:p>
          </table:table-cell>
          <table:table-cell table:style-name="ce8" table:formula="of:=[.C16]+[.G16]" office:value-type="time" office:time-value="PT07H43M48S">
            <text:p>07:43:48</text:p>
          </table:table-cell>
          <table:table-cell table:style-name="ce10" table:formula="of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862.82208333">
            <text:p>2454862.82208</text:p>
          </table:table-cell>
          <table:table-cell office:value-type="float" office:value="60">
            <text:p>60</text:p>
          </table:table-cell>
          <table:table-cell table:style-name="ce8" table:formula="of:=TIME(0;0;[.F16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422.5">
            <text:p>422.5</text:p>
          </table:table-cell>
          <table:table-cell table:formula="of:=(1.1*([.H16]*[.I16]))/2" office:value-type="float" office:value="232607.375">
            <text:p>232607.38</text:p>
          </table:table-cell>
          <table:table-cell table:formula="of:=SQRT([.J16])" office:value-type="float" office:value="482.293867885546">
            <text:p>482.29</text:p>
          </table:table-cell>
          <table:table-cell table:formula="of:=-2.5*(LOG([.J16]/[.F16];10))" office:value-type="float" office:value="-8.97118057468907">
            <text:p>-8.97</text:p>
          </table:table-cell>
          <table:table-cell table:formula="of:=-2.5*(LOG(([.J16]+[.K16])/[.F16];10))" office:value-type="float" office:value="-8.97342943629471">
            <text:p>-8.97</text:p>
          </table:table-cell>
          <table:table-cell table:formula="of:=-2.5*(LOG(([.J16]-[.K16])/[.F16];10))" office:value-type="float" office:value="-8.96892704539593">
            <text:p>-8.97</text:p>
          </table:table-cell>
          <table:table-cell table:style-name="ce10" table:formula="of:=ABS(([.M16]-[.N16])/2)" office:value-type="float" office:value="0.00225119544939378">
            <text:p>0.00225</text:p>
          </table:table-cell>
          <table:table-cell table:formula="of:=[.L16]-[.L17]" office:value-type="float" office:value="0.83363309211307">
            <text:p>0.834</text:p>
          </table:table-cell>
          <table:table-cell table:formula="of:=SQRT(([.O16]*[.O16])+([.O17]*[.O17]))" office:value-type="float" office:value="0.00272388141253366">
            <text:p>0.003</text:p>
          </table:table-cell>
          <table:table-cell office:value-type="float" office:value="15.02">
            <text:p>15.02</text:p>
          </table:table-cell>
          <table:table-cell table:formula="of:=SQRT([.Q16]*[.Q16]+[.U16]*[.U16])" office:value-type="float" office:value="0.0103643393397527">
            <text:p>0.01</text:p>
          </table:table-cell>
          <table:table-cell office:value-type="float" office:value="4">
            <text:p>4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4 (OJ 287)</text:p>
          </table:table-cell>
          <table:table-cell table:style-name="ce23" office:value-type="date" office:date-value="2009-01-31">
            <text:p>01/31/09</text:p>
          </table:table-cell>
          <table:table-cell table:style-name="ce8" office:value-type="time" office:time-value="PT07H45M29S">
            <text:p>07:45:29</text:p>
          </table:table-cell>
          <table:table-cell table:style-name="ce8" table:formula="of:=[.C17]+[.G17]" office:value-type="time" office:time-value="PT07H45M59S">
            <text:p>07:45:59</text:p>
          </table:table-cell>
          <table:table-cell table:style-name="ce10" table:formula="of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862.82359954">
            <text:p>2454862.82360</text:p>
          </table:table-cell>
          <table:table-cell office:value-type="float" office:value="60">
            <text:p>60</text:p>
          </table:table-cell>
          <table:table-cell table:style-name="ce8" table:formula="of:=TIME(0;0;[.F17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910.5">
            <text:p>910.5</text:p>
          </table:table-cell>
          <table:table-cell table:formula="of:=(1.1*([.H17]*[.I17]))/2" office:value-type="float" office:value="501275.775">
            <text:p>501275.78</text:p>
          </table:table-cell>
          <table:table-cell table:formula="of:=SQRT([.J17])" office:value-type="float" office:value="708.008315629132">
            <text:p>708.01</text:p>
          </table:table-cell>
          <table:table-cell table:formula="of:=-2.5*(LOG([.J17]/[.F17];10))" office:value-type="float" office:value="-9.80481366680214">
            <text:p>-9.8</text:p>
          </table:table-cell>
          <table:table-cell table:formula="of:=-2.5*(LOG(([.J17]+[.K17])/[.F17];10))" office:value-type="float" office:value="-9.80634609254938">
            <text:p>-9.81</text:p>
          </table:table-cell>
          <table:table-cell table:formula="of:=-2.5*(LOG(([.J17]-[.K17])/[.F17];10))" office:value-type="float" office:value="-9.80327907510686">
            <text:p>-9.8</text:p>
          </table:table-cell>
          <table:table-cell table:style-name="ce10" table:formula="of:=ABS(([.M17]-[.N17])/2)" office:value-type="float" office:value="0.00153350872125824">
            <text:p>0.00153</text:p>
          </table:table-cell>
          <table:table-cell table:number-columns-repeated="241"/>
        </table:table-row>
        <table:table-row table:style-name="ro2">
          <table:table-cell table:style-name="ce24" office:value-type="string">
            <text:p>Mrk 421 (1)</text:p>
          </table:table-cell>
          <table:table-cell table:style-name="ce25" office:value-type="date" office:date-value="2009-01-31">
            <text:p>01/31/09</text:p>
          </table:table-cell>
          <table:table-cell table:style-name="ce26" office:value-type="time" office:time-value="PT08H52M37S">
            <text:p>08:52:37</text:p>
          </table:table-cell>
          <table:table-cell table:style-name="ce26" table:formula="of:=[.C18]+[.G18]" office:value-type="time" office:time-value="PT08H52M52S">
            <text:p>08:52:52</text:p>
          </table:table-cell>
          <table:table-cell table:style-name="ce27" table:formula="of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862.8700463">
            <text:p>2454862.87005</text:p>
          </table:table-cell>
          <table:table-cell table:style-name="ce24" office:value-type="float" office:value="30">
            <text:p>30</text:p>
          </table:table-cell>
          <table:table-cell table:style-name="ce26" table:formula="of:=TIME(0;0;[.F18]/2)" office:value-type="time" office:time-value="PT00H00M15S">
            <text:p>00:00:15</text:p>
          </table:table-cell>
          <table:table-cell table:style-name="ce24" office:value-type="float" office:value="1001">
            <text:p>1001</text:p>
          </table:table-cell>
          <table:table-cell table:style-name="ce24" office:value-type="float" office:value="820.7">
            <text:p>820.7</text:p>
          </table:table-cell>
          <table:table-cell table:style-name="ce24" table:formula="of:=(1.1*([.H18]*[.I18]))/2" office:value-type="float" office:value="451836.385">
            <text:p>451836.39</text:p>
          </table:table-cell>
          <table:table-cell table:style-name="ce24" table:formula="of:=SQRT([.J18])" office:value-type="float" office:value="672.187760227751">
            <text:p>672.19</text:p>
          </table:table-cell>
          <table:table-cell table:style-name="ce24" table:formula="of:=-2.5*(LOG([.J18]/[.F18];10))" office:value-type="float" office:value="-10.4446498641929">
            <text:p>-10.44</text:p>
          </table:table-cell>
          <table:table-cell table:style-name="ce24" table:formula="of:=-2.5*(LOG(([.J18]+[.K18])/[.F18];10))" office:value-type="float" office:value="-10.4462638914859">
            <text:p>-10.45</text:p>
          </table:table-cell>
          <table:table-cell table:style-name="ce24" table:formula="of:=-2.5*(LOG(([.J18]-[.K18])/[.F18];10))" office:value-type="float" office:value="-10.4430334339561">
            <text:p>-10.44</text:p>
          </table:table-cell>
          <table:table-cell table:style-name="ce27" table:formula="of:=ABS(([.M18]-[.N18])/2)" office:value-type="float" office:value="0.00161522876490849">
            <text:p>0.00162</text:p>
          </table:table-cell>
          <table:table-cell table:style-name="ce28" table:formula="of:=[.L18]-[.L19]" office:value-type="float" office:value="-0.843600197739573">
            <text:p>-0.844</text:p>
          </table:table-cell>
          <table:table-cell table:style-name="ce28" table:formula="of:=SQRT(([.O18]*[.O18])+([.O19]*[.O19]))" office:value-type="float" office:value="0.00233368535244117">
            <text:p>0.002</text:p>
          </table:table-cell>
          <table:table-cell table:style-name="ce24" table:formula="of:=[.P18]+14.36" office:value-type="float" office:value="13.5163998022604">
            <text:p>13.52</text:p>
          </table:table-cell>
          <table:table-cell table:style-name="ce24" table:formula="of:=SQRT([.Q18]*[.Q18]+[.U18]*[.U18])" office:value-type="float" office:value="0.0201356918759748">
            <text:p>0.02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0.02">
            <text:p>0.02</text:p>
          </table:table-cell>
          <table:table-cell table:style-name="ce24" table:number-columns-repeated="235"/>
        </table:table-row>
        <table:table-row table:style-name="ro2">
          <table:table-cell table:style-name="ce24" office:value-type="string">
            <text:p>Star 1 (Mrk421)</text:p>
          </table:table-cell>
          <table:table-cell table:style-name="ce25" office:value-type="date" office:date-value="2009-01-31">
            <text:p>01/31/09</text:p>
          </table:table-cell>
          <table:table-cell table:style-name="ce26" office:value-type="time" office:time-value="PT08H55M02S">
            <text:p>08:55:02</text:p>
          </table:table-cell>
          <table:table-cell table:style-name="ce26" table:formula="of:=[.C19]+[.G19]" office:value-type="time" office:time-value="PT08H55M32S">
            <text:p>08:55:32</text:p>
          </table:table-cell>
          <table:table-cell table:style-name="ce27" table:formula="of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862.87189815">
            <text:p>2454862.87190</text:p>
          </table:table-cell>
          <table:table-cell table:style-name="ce24" office:value-type="float" office:value="60">
            <text:p>60</text:p>
          </table:table-cell>
          <table:table-cell table:style-name="ce26" table:formula="of:=TIME(0;0;[.F19]/2)" office:value-type="time" office:time-value="PT00H00M30S">
            <text:p>00:00:30</text:p>
          </table:table-cell>
          <table:table-cell table:style-name="ce24" office:value-type="float" office:value="1001">
            <text:p>1001</text:p>
          </table:table-cell>
          <table:table-cell table:style-name="ce24" office:value-type="float" office:value="754.7">
            <text:p>754.7</text:p>
          </table:table-cell>
          <table:table-cell table:style-name="ce24" table:formula="of:=(1.1*([.H19]*[.I19]))/2" office:value-type="float" office:value="415500.085">
            <text:p>415500.09</text:p>
          </table:table-cell>
          <table:table-cell table:style-name="ce24" table:formula="of:=SQRT([.J19])" office:value-type="float" office:value="644.592960712417">
            <text:p>644.59</text:p>
          </table:table-cell>
          <table:table-cell table:style-name="ce24" table:formula="of:=-2.5*(LOG([.J19]/[.F19];10))" office:value-type="float" office:value="-9.60104966645329">
            <text:p>-9.6</text:p>
          </table:table-cell>
          <table:table-cell table:style-name="ce24" table:formula="of:=-2.5*(LOG(([.J19]+[.K19])/[.F19];10))" office:value-type="float" office:value="-9.60273273616309">
            <text:p>-9.6</text:p>
          </table:table-cell>
          <table:table-cell table:style-name="ce24" table:formula="of:=-2.5*(LOG(([.J19]-[.K19])/[.F19];10))" office:value-type="float" office:value="-9.59936398365736">
            <text:p>-9.6</text:p>
          </table:table-cell>
          <table:table-cell table:style-name="ce27" table:formula="of:=ABS(([.M19]-[.N19])/2)" office:value-type="float" office:value="0.00168437625286355">
            <text:p>0.00168</text:p>
          </table:table-cell>
          <table:table-cell table:style-name="ce28"/>
          <table:table-cell table:style-name="ce28" office:value-type="string">
            <text:p><text:s/></text:p>
          </table:table-cell>
          <table:table-cell table:style-name="ce24" table:number-columns-repeated="2"/>
          <table:table-cell table:style-name="ce29"/>
          <table:table-cell table:style-name="ce24" table:number-columns-repeated="236"/>
        </table:table-row>
        <table:table-row table:style-name="ro2">
          <table:table-cell office:value-type="string">
            <text:p>H1219+305</text:p>
          </table:table-cell>
          <table:table-cell table:style-name="ce23" office:value-type="date" office:date-value="2009-01-31">
            <text:p>01/31/09</text:p>
          </table:table-cell>
          <table:table-cell table:style-name="ce8" office:value-type="time" office:time-value="PT09H24M09S">
            <text:p>09:24:09</text:p>
          </table:table-cell>
          <table:table-cell table:style-name="ce8" table:formula="of:=[.C20]+[.G20]" office:value-type="time" office:time-value="PT09H25M24S">
            <text:p>09:25:24</text:p>
          </table:table-cell>
          <table:table-cell table:style-name="ce10" table:formula="of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862.89263889">
            <text:p>2454862.89264</text:p>
          </table:table-cell>
          <table:table-cell office:value-type="float" office:value="150">
            <text:p>150</text:p>
          </table:table-cell>
          <table:table-cell table:style-name="ce8" table:formula="of:=TIME(0;0;[.F20]/2)" office:value-type="time" office:time-value="PT00H01M15S">
            <text:p>00:01:15</text:p>
          </table:table-cell>
          <table:table-cell office:value-type="float" office:value="1001">
            <text:p>1001</text:p>
          </table:table-cell>
          <table:table-cell office:value-type="float" office:value="285.7">
            <text:p>285.7</text:p>
          </table:table-cell>
          <table:table-cell table:formula="of:=(1.1*([.H20]*[.I20]))/2" office:value-type="float" office:value="157292.135">
            <text:p>157292.14</text:p>
          </table:table-cell>
          <table:table-cell table:formula="of:=SQRT([.J20])" office:value-type="float" office:value="396.600724911087">
            <text:p>396.6</text:p>
          </table:table-cell>
          <table:table-cell table:formula="of:=-2.5*(LOG([.J20]/[.F20];10))" office:value-type="float" office:value="-7.55153937075156">
            <text:p>-7.55</text:p>
          </table:table-cell>
          <table:table-cell table:formula="of:=-2.5*(LOG(([.J20]+[.K20])/[.F20];10))" office:value-type="float" office:value="-7.55427353040029">
            <text:p>-7.55</text:p>
          </table:table-cell>
          <table:table-cell table:formula="of:=-2.5*(LOG(([.J20]-[.K20])/[.F20];10))" office:value-type="float" office:value="-7.54879830840769">
            <text:p>-7.55</text:p>
          </table:table-cell>
          <table:table-cell table:style-name="ce10" table:formula="of:=ABS(([.M20]-[.N20])/2)" office:value-type="float" office:value="0.00273761099630265">
            <text:p>0.00274</text:p>
          </table:table-cell>
          <table:table-cell table:formula="of:=[.L20]-[.L21]" office:value-type="float" office:value="3.97059345123995">
            <text:p>3.971</text:p>
          </table:table-cell>
          <table:table-cell table:formula="of:=SQRT(([.O20]*[.O20])+([.O21]*[.O21]))" office:value-type="float" office:value="0.00290888653852893">
            <text:p>0.003</text:p>
          </table:table-cell>
          <table:table-cell office:value-type="float" office:value="16.44">
            <text:p>16.44</text:p>
          </table:table-cell>
          <table:table-cell table:formula="of:=SQRT([.Q20]*[.Q20]+[.U20]*[.U20])" office:value-type="float" office:value="0.0104144909090188">
            <text:p>0.01</text:p>
          </table:table-cell>
          <table:table-cell office:value-type="string">
            <text:p>A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A (1219)</text:p>
          </table:table-cell>
          <table:table-cell table:style-name="ce23" office:value-type="date" office:date-value="2009-01-31">
            <text:p>01/31/09</text:p>
          </table:table-cell>
          <table:table-cell table:style-name="ce8" office:value-type="time" office:time-value="PT09H28M31S">
            <text:p>09:28:31</text:p>
          </table:table-cell>
          <table:table-cell table:style-name="ce8" table:formula="of:=[.C21]+[.G21]" office:value-type="time" office:time-value="PT09H28M46S">
            <text:p>09:28:46</text:p>
          </table:table-cell>
          <table:table-cell table:style-name="ce10" table:formula="of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862.89497685">
            <text:p>2454862.89498</text:p>
          </table:table-cell>
          <table:table-cell office:value-type="float" office:value="30">
            <text:p>30</text:p>
          </table:table-cell>
          <table:table-cell table:style-name="ce8" table:formula="of:=TIME(0;0;[.F21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214">
            <text:p>2214</text:p>
          </table:table-cell>
          <table:table-cell table:formula="of:=(1.1*([.H21]*[.I21]))/2" office:value-type="float" office:value="1218917.7">
            <text:p>1218917.7</text:p>
          </table:table-cell>
          <table:table-cell table:formula="of:=SQRT([.J21])" office:value-type="float" office:value="1104.04605882182">
            <text:p>1104.05</text:p>
          </table:table-cell>
          <table:table-cell table:formula="of:=-2.5*(LOG([.J21]/[.F21];10))" office:value-type="float" office:value="-11.5221328219915">
            <text:p>-11.52</text:p>
          </table:table-cell>
          <table:table-cell table:formula="of:=-2.5*(LOG(([.J21]+[.K21])/[.F21];10))" office:value-type="float" office:value="-11.5231157925705">
            <text:p>-11.52</text:p>
          </table:table-cell>
          <table:table-cell table:formula="of:=-2.5*(LOG(([.J21]-[.K21])/[.F21];10))" office:value-type="float" office:value="-11.5211489606743">
            <text:p>-11.52</text:p>
          </table:table-cell>
          <table:table-cell table:style-name="ce10" table:formula="of:=ABS(([.M21]-[.N21])/2)" office:value-type="float" office:value="0.000983415948089927">
            <text:p>0.00098</text:p>
          </table:table-cell>
          <table:table-cell table:number-columns-repeated="241"/>
        </table:table-row>
        <table:table-row table:style-name="ro2">
          <table:table-cell office:value-type="string">
            <text:p>W Com</text:p>
          </table:table-cell>
          <table:table-cell table:style-name="ce23" office:value-type="date" office:date-value="2009-01-31">
            <text:p>01/31/09</text:p>
          </table:table-cell>
          <table:table-cell table:style-name="ce8" office:value-type="time" office:time-value="PT09H45M18S">
            <text:p>09:45:18</text:p>
          </table:table-cell>
          <table:table-cell table:style-name="ce8" table:formula="of:=[.C22]+[.G22]" office:value-type="time" office:time-value="PT09H46M03S">
            <text:p>09:46:03</text:p>
          </table:table-cell>
          <table:table-cell table:style-name="ce10" table:formula="of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862.90697917">
            <text:p>2454862.90698</text:p>
          </table:table-cell>
          <table:table-cell office:value-type="float" office:value="90">
            <text:p>90</text:p>
          </table:table-cell>
          <table:table-cell table:style-name="ce8" table:formula="of:=TIME(0;0;[.F22]/2)" office:value-type="time" office:time-value="PT00H00M45S">
            <text:p>00:00:45</text:p>
          </table:table-cell>
          <table:table-cell office:value-type="float" office:value="1001">
            <text:p>1001</text:p>
          </table:table-cell>
          <table:table-cell office:value-type="float" office:value="857.4">
            <text:p>857.4</text:p>
          </table:table-cell>
          <table:table-cell table:formula="of:=(1.1*([.H22]*[.I22]))/2" office:value-type="float" office:value="472041.57">
            <text:p>472041.57</text:p>
          </table:table-cell>
          <table:table-cell table:formula="of:=SQRT([.J22])" office:value-type="float" office:value="687.052814563771">
            <text:p>687.05</text:p>
          </table:table-cell>
          <table:table-cell table:formula="of:=-2.5*(LOG([.J22]/[.F22];10))" office:value-type="float" office:value="-9.29934434177213">
            <text:p>-9.3</text:p>
          </table:table-cell>
          <table:table-cell table:formula="of:=-2.5*(LOG(([.J22]+[.K22])/[.F22];10))" office:value-type="float" office:value="-9.30092347340123">
            <text:p>-9.3</text:p>
          </table:table-cell>
          <table:table-cell table:formula="of:=-2.5*(LOG(([.J22]-[.K22])/[.F22];10))" office:value-type="float" office:value="-9.2977629100546">
            <text:p>-9.3</text:p>
          </table:table-cell>
          <table:table-cell table:style-name="ce10" table:formula="of:=ABS(([.M22]-[.N22])/2)" office:value-type="float" office:value="0.00158028167331459">
            <text:p>0.00158</text:p>
          </table:table-cell>
          <table:table-cell table:formula="of:=[.L22]-[.L23]" office:value-type="float" office:value="2.6097491028531">
            <text:p>2.610</text:p>
          </table:table-cell>
          <table:table-cell table:formula="of:=SQRT(([.O22]*[.O22])+([.O23]*[.O23]))" office:value-type="float" office:value="0.00178169818336262">
            <text:p>0.002</text:p>
          </table:table-cell>
          <table:table-cell office:value-type="float" office:value="14.69">
            <text:p>14.69</text:p>
          </table:table-cell>
          <table:table-cell table:formula="of:=SQRT([.Q22]*[.Q22]+[.U22]*[.U22])" office:value-type="float" office:value="0.0400396609428277">
            <text:p>0.04</text:p>
          </table:table-cell>
          <table:table-cell office:value-type="string">
            <text:p>A</text:p>
          </table:table-cell>
          <table:table-cell office:value-type="float" office:value="0.04">
            <text:p>0.04</text:p>
          </table:table-cell>
          <table:table-cell table:number-columns-repeated="235"/>
        </table:table-row>
        <table:table-row table:style-name="ro2">
          <table:table-cell office:value-type="string">
            <text:p>Star A (W Com)</text:p>
          </table:table-cell>
          <table:table-cell table:style-name="ce23" office:value-type="date" office:date-value="2009-01-31">
            <text:p>01/31/09</text:p>
          </table:table-cell>
          <table:table-cell table:style-name="ce8" office:value-type="time" office:time-value="PT09H48M02S">
            <text:p>09:48:02</text:p>
          </table:table-cell>
          <table:table-cell table:style-name="ce8" table:formula="of:=[.C23]+[.G23]" office:value-type="time" office:time-value="PT09H48M17S">
            <text:p>09:48:17</text:p>
          </table:table-cell>
          <table:table-cell table:style-name="ce10" table:formula="of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4862.90853009">
            <text:p>2454862.90853</text:p>
          </table:table-cell>
          <table:table-cell office:value-type="float" office:value="30">
            <text:p>30</text:p>
          </table:table-cell>
          <table:table-cell table:style-name="ce8" table:formula="of:=TIME(0;0;[.F23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162">
            <text:p>3162</text:p>
          </table:table-cell>
          <table:table-cell table:formula="of:=(1.1*([.H23]*[.I23]))/2" office:value-type="float" office:value="1740839.1">
            <text:p>1740839.1</text:p>
          </table:table-cell>
          <table:table-cell table:formula="of:=SQRT([.J23])" office:value-type="float" office:value="1319.40861752529">
            <text:p>1319.41</text:p>
          </table:table-cell>
          <table:table-cell table:formula="of:=-2.5*(LOG([.J23]/[.F23];10))" office:value-type="float" office:value="-11.9090934446252">
            <text:p>-11.91</text:p>
          </table:table-cell>
          <table:table-cell table:formula="of:=-2.5*(LOG(([.J23]+[.K23])/[.F23];10))" office:value-type="float" office:value="-11.9099160290392">
            <text:p>-11.91</text:p>
          </table:table-cell>
          <table:table-cell table:formula="of:=-2.5*(LOG(([.J23]-[.K23])/[.F23];10))" office:value-type="float" office:value="-11.9082702365255">
            <text:p>-11.91</text:p>
          </table:table-cell>
          <table:table-cell table:style-name="ce10" table:formula="of:=ABS(([.M23]-[.N23])/2)" office:value-type="float" office:value="0.000822896256877925">
            <text:p>0.00082</text:p>
          </table:table-cell>
          <table:table-cell table:number-columns-repeated="241"/>
        </table:table-row>
        <table:table-row table:style-name="ro2">
          <table:table-cell office:value-type="string">
            <text:p>3C 273</text:p>
          </table:table-cell>
          <table:table-cell table:style-name="ce23" office:value-type="date" office:date-value="2009-01-31">
            <text:p>01/31/09</text:p>
          </table:table-cell>
          <table:table-cell table:style-name="ce8" office:value-type="time" office:time-value="PT09H59M02S">
            <text:p>09:59:02</text:p>
          </table:table-cell>
          <table:table-cell table:style-name="ce8" table:formula="of:=[.C24]+[.G24]" office:value-type="time" office:time-value="PT09H59M17S">
            <text:p>09:59:17</text:p>
          </table:table-cell>
          <table:table-cell table:style-name="ce10" table:formula="of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862.91616898">
            <text:p>2454862.91617</text:p>
          </table:table-cell>
          <table:table-cell office:value-type="float" office:value="30">
            <text:p>30</text:p>
          </table:table-cell>
          <table:table-cell table:style-name="ce8" table:formula="of:=TIME(0;0;[.F2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597">
            <text:p>1597</text:p>
          </table:table-cell>
          <table:table-cell table:formula="of:=(1.1*([.H24]*[.I24]))/2" office:value-type="float" office:value="879228.35">
            <text:p>879228.35</text:p>
          </table:table-cell>
          <table:table-cell table:formula="of:=SQRT([.J24])" office:value-type="float" office:value="937.671770930532">
            <text:p>937.67</text:p>
          </table:table-cell>
          <table:table-cell table:formula="of:=-2.5*(LOG([.J24]/[.F24];10))" office:value-type="float" office:value="-11.167451070981">
            <text:p>-11.17</text:p>
          </table:table-cell>
          <table:table-cell table:formula="of:=-2.5*(LOG(([.J24]+[.K24])/[.F24];10))" office:value-type="float" office:value="-11.1686083604467">
            <text:p>-11.17</text:p>
          </table:table-cell>
          <table:table-cell table:formula="of:=-2.5*(LOG(([.J24]-[.K24])/[.F24];10))" office:value-type="float" office:value="-11.1662925466405">
            <text:p>-11.17</text:p>
          </table:table-cell>
          <table:table-cell table:style-name="ce10" table:formula="of:=ABS(([.M24]-[.N24])/2)" office:value-type="float" office:value="0.00115790690307893">
            <text:p>0.00116</text:p>
          </table:table-cell>
          <table:table-cell table:formula="of:=[.L24]-[.L25]" office:value-type="float" office:value="0.94433508158421">
            <text:p>0.944</text:p>
          </table:table-cell>
          <table:table-cell table:formula="of:=SQRT(([.O24]*[.O24])+([.O25]*[.O25]))" office:value-type="float" office:value="0.00137934365639861">
            <text:p>0.001</text:p>
          </table:table-cell>
          <table:table-cell office:value-type="float" office:value="12.81">
            <text:p>12.81</text:p>
          </table:table-cell>
          <table:table-cell table:formula="of:=SQRT([.Q24]*[.Q24]+[.U24]*[.U24])" office:value-type="float" office:value="0.040023775295722">
            <text:p>0.04</text:p>
          </table:table-cell>
          <table:table-cell office:value-type="string">
            <text:p>C</text:p>
          </table:table-cell>
          <table:table-cell office:value-type="float" office:value="0.04">
            <text:p>0.04</text:p>
          </table:table-cell>
          <table:table-cell table:number-columns-repeated="235"/>
        </table:table-row>
        <table:table-row table:style-name="ro2">
          <table:table-cell office:value-type="string">
            <text:p>Star C (3C 273)</text:p>
          </table:table-cell>
          <table:table-cell table:style-name="ce23" office:value-type="date" office:date-value="2009-01-31">
            <text:p>01/31/09</text:p>
          </table:table-cell>
          <table:table-cell table:style-name="ce8" office:value-type="time" office:time-value="PT10H01M16S">
            <text:p>10:01:16</text:p>
          </table:table-cell>
          <table:table-cell table:style-name="ce8" table:formula="of:=[.C25]+[.G25]" office:value-type="time" office:time-value="PT10H01M31S">
            <text:p>10:01:31</text:p>
          </table:table-cell>
          <table:table-cell table:style-name="ce10" table:formula="of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862.91771991">
            <text:p>2454862.91772</text:p>
          </table:table-cell>
          <table:table-cell office:value-type="float" office:value="30">
            <text:p>30</text:p>
          </table:table-cell>
          <table:table-cell table:style-name="ce8" table:formula="of:=TIME(0;0;[.F25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811">
            <text:p>3811</text:p>
          </table:table-cell>
          <table:table-cell table:formula="of:=(1.1*([.H25]*[.I25]))/2" office:value-type="float" office:value="2098146.05">
            <text:p>2098146.05</text:p>
          </table:table-cell>
          <table:table-cell table:formula="of:=SQRT([.J25])" office:value-type="float" office:value="1448.49785985344">
            <text:p>1448.5</text:p>
          </table:table-cell>
          <table:table-cell table:formula="of:=-2.5*(LOG([.J25]/[.F25];10))" office:value-type="float" office:value="-12.1117861525652">
            <text:p>-12.11</text:p>
          </table:table-cell>
          <table:table-cell table:formula="of:=-2.5*(LOG(([.J25]+[.K25])/[.F25];10))" office:value-type="float" office:value="-12.11253545405">
            <text:p>-12.11</text:p>
          </table:table-cell>
          <table:table-cell table:formula="of:=-2.5*(LOG(([.J25]-[.K25])/[.F25];10))" office:value-type="float" office:value="-12.1110363336062">
            <text:p>-12.11</text:p>
          </table:table-cell>
          <table:table-cell table:style-name="ce10" table:formula="of:=ABS(([.M25]-[.N25])/2)" office:value-type="float" office:value="0.000749560221896317">
            <text:p>0.00075</text:p>
          </table:table-cell>
          <table:table-cell table:number-columns-repeated="241"/>
        </table:table-row>
        <table:table-row table:style-name="ro2">
          <table:table-cell office:value-type="string">
            <text:p>3C 279</text:p>
          </table:table-cell>
          <table:table-cell table:style-name="ce23" office:value-type="date" office:date-value="2009-01-31">
            <text:p>01/31/09</text:p>
          </table:table-cell>
          <table:table-cell table:style-name="ce8" office:value-type="time" office:time-value="PT10H22M35S">
            <text:p>10:22:35</text:p>
          </table:table-cell>
          <table:table-cell table:style-name="ce8" table:formula="of:=[.C26]+[.G26]" office:value-type="time" office:time-value="PT10H23M35S">
            <text:p>10:23:35</text:p>
          </table:table-cell>
          <table:table-cell table:style-name="ce10" table:formula="of:=IF(MONTH([.B26])&gt;2;INT(365.25*(YEAR([.B26])+4716))+INT(30.6001*(MONTH([.B26])+1))+(DAY([.B26])+(HOUR([.D26])+MINUTE([.D26])/60+SECOND([.D26])/3600)/24)+(2-INT(YEAR([.B26])/100)+INT(INT(YEAR([.B26])/100)/4))-1524.5;INT(365.25*(YEAR([.B26])-1+4716))+INT(30.6001*(MONTH([.B26])+12+1))+(DAY([.B26])+(HOUR([.D26])+MINUTE([.D26])/60+SECOND([.D26])/3600)/24)+(2-INT((YEAR([.B26])-1)/100)+INT(INT((YEAR([.B26])-1)/100)/4))-1524.5)" office:value-type="float" office:value="2454862.93304398">
            <text:p>2454862.93304</text:p>
          </table:table-cell>
          <table:table-cell office:value-type="float" office:value="120">
            <text:p>120</text:p>
          </table:table-cell>
          <table:table-cell table:style-name="ce8" table:formula="of:=TIME(0;0;[.F26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448.2">
            <text:p>448.2</text:p>
          </table:table-cell>
          <table:table-cell table:formula="of:=(1.1*([.H26]*[.I26]))/2" office:value-type="float" office:value="246756.51">
            <text:p>246756.51</text:p>
          </table:table-cell>
          <table:table-cell table:formula="of:=SQRT([.J26])" office:value-type="float" office:value="496.745920969664">
            <text:p>496.75</text:p>
          </table:table-cell>
          <table:table-cell table:formula="of:=-2.5*(LOG([.J26]/[.F26];10))" office:value-type="float" office:value="-8.28271843281245">
            <text:p>-8.28</text:p>
          </table:table-cell>
          <table:table-cell table:formula="of:=-2.5*(LOG(([.J26]+[.K26])/[.F26];10))" office:value-type="float" office:value="-8.28490193301809">
            <text:p>-8.28</text:p>
          </table:table-cell>
          <table:table-cell table:formula="of:=-2.5*(LOG(([.J26]-[.K26])/[.F26];10))" office:value-type="float" office:value="-8.28053053256726">
            <text:p>-8.28</text:p>
          </table:table-cell>
          <table:table-cell table:style-name="ce10" table:formula="of:=ABS(([.M26]-[.N26])/2)" office:value-type="float" office:value="0.00218570022541709">
            <text:p>0.00219</text:p>
          </table:table-cell>
          <table:table-cell table:formula="of:=[.L26]-[.L27]" office:value-type="float" office:value="3.23499183233194">
            <text:p>3.235</text:p>
          </table:table-cell>
          <table:table-cell table:formula="of:=SQRT(([.O26]*[.O26])+([.O27]*[.O27]))" office:value-type="float" office:value="0.00239756955680654">
            <text:p>0.002</text:p>
          </table:table-cell>
          <table:table-cell office:value-type="float" office:value="15.63">
            <text:p>15.63</text:p>
          </table:table-cell>
          <table:table-cell table:formula="of:=SQRT([.Q26]*[.Q26]+[.U26]*[.U26])" office:value-type="float" office:value="0.0102834011776127">
            <text:p>0.01</text:p>
          </table:table-cell>
          <table:table-cell office:value-type="float" office:value="1">
            <text:p>1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1 (3C 279)</text:p>
          </table:table-cell>
          <table:table-cell table:style-name="ce23" office:value-type="date" office:date-value="2009-01-31">
            <text:p>01/31/09</text:p>
          </table:table-cell>
          <table:table-cell table:style-name="ce8" office:value-type="time" office:time-value="PT10H26M02S">
            <text:p>10:26:02</text:p>
          </table:table-cell>
          <table:table-cell table:style-name="ce8" table:formula="of:=[.C27]+[.G27]" office:value-type="time" office:time-value="PT10H26M17S">
            <text:p>10:26:17</text:p>
          </table:table-cell>
          <table:table-cell table:style-name="ce10" table:formula="of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4862.93491898">
            <text:p>2454862.93492</text:p>
          </table:table-cell>
          <table:table-cell office:value-type="float" office:value="30">
            <text:p>30</text:p>
          </table:table-cell>
          <table:table-cell table:style-name="ce8" table:formula="of:=TIME(0;0;[.F27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205">
            <text:p>2205</text:p>
          </table:table-cell>
          <table:table-cell table:formula="of:=(1.1*([.H27]*[.I27]))/2" office:value-type="float" office:value="1213962.75">
            <text:p>1213962.75</text:p>
          </table:table-cell>
          <table:table-cell table:formula="of:=SQRT([.J27])" office:value-type="float" office:value="1101.79977763657">
            <text:p>1101.8</text:p>
          </table:table-cell>
          <table:table-cell table:formula="of:=-2.5*(LOG([.J27]/[.F27];10))" office:value-type="float" office:value="-11.5177102651444">
            <text:p>-11.52</text:p>
          </table:table-cell>
          <table:table-cell table:formula="of:=-2.5*(LOG(([.J27]+[.K27])/[.F27];10))" office:value-type="float" office:value="-11.5186952388342">
            <text:p>-11.52</text:p>
          </table:table-cell>
          <table:table-cell table:formula="of:=-2.5*(LOG(([.J27]-[.K27])/[.F27];10))" office:value-type="float" office:value="-11.5167243970807">
            <text:p>-11.52</text:p>
          </table:table-cell>
          <table:table-cell table:style-name="ce10" table:formula="of:=ABS(([.M27]-[.N27])/2)" office:value-type="float" office:value="0.000985420876751242">
            <text:p>0.00099</text:p>
          </table:table-cell>
          <table:table-cell table:number-columns-repeated="241"/>
        </table:table-row>
        <table:table-row table:style-name="ro2">
          <table:table-cell office:value-type="string">
            <text:p>PKS 1244-255</text:p>
          </table:table-cell>
          <table:table-cell table:style-name="ce23" office:value-type="date" office:date-value="2009-01-31">
            <text:p>01/31/09</text:p>
          </table:table-cell>
          <table:table-cell table:style-name="ce8" office:value-type="time" office:time-value="PT11H00M05S">
            <text:p>11:00:05</text:p>
          </table:table-cell>
          <table:table-cell table:style-name="ce8" table:formula="of:=[.C28]+[.G28]" office:value-type="time" office:time-value="PT11H01M35S">
            <text:p>11:01:35</text:p>
          </table:table-cell>
          <table:table-cell table:style-name="ce10" table:formula="of:=IF(MONTH([.B28])&gt;2;INT(365.25*(YEAR([.B28])+4716))+INT(30.6001*(MONTH([.B28])+1))+(DAY([.B28])+(HOUR([.D28])+MINUTE([.D28])/60+SECOND([.D28])/3600)/24)+(2-INT(YEAR([.B28])/100)+INT(INT(YEAR([.B28])/100)/4))-1524.5;INT(365.25*(YEAR([.B28])-1+4716))+INT(30.6001*(MONTH([.B28])+12+1))+(DAY([.B28])+(HOUR([.D28])+MINUTE([.D28])/60+SECOND([.D28])/3600)/24)+(2-INT((YEAR([.B28])-1)/100)+INT(INT((YEAR([.B28])-1)/100)/4))-1524.5)" office:value-type="float" office:value="2454862.95943287">
            <text:p>2454862.95943</text:p>
          </table:table-cell>
          <table:table-cell office:value-type="float" office:value="180">
            <text:p>180</text:p>
          </table:table-cell>
          <table:table-cell table:style-name="ce8" table:formula="of:=TIME(0;0;[.F28]/2)" office:value-type="time" office:time-value="PT00H01M30S">
            <text:p>00:01:30</text:p>
          </table:table-cell>
          <table:table-cell office:value-type="float" office:value="1001">
            <text:p>1001</text:p>
          </table:table-cell>
          <table:table-cell office:value-type="float" office:value="208.7">
            <text:p>208.7</text:p>
          </table:table-cell>
          <table:table-cell table:formula="of:=(1.1*([.H28]*[.I28]))/2" office:value-type="float" office:value="114899.785">
            <text:p>114899.79</text:p>
          </table:table-cell>
          <table:table-cell table:formula="of:=SQRT([.J28])" office:value-type="float" office:value="338.968707995296">
            <text:p>338.97</text:p>
          </table:table-cell>
          <table:table-cell table:formula="of:=-2.5*(LOG([.J28]/[.F28];10))" office:value-type="float" office:value="-7.01261677733928">
            <text:p>-7.01</text:p>
          </table:table-cell>
          <table:table-cell table:formula="of:=-2.5*(LOG(([.J28]+[.K28])/[.F28];10))" office:value-type="float" office:value="-7.01581511923154">
            <text:p>-7.02</text:p>
          </table:table-cell>
          <table:table-cell table:formula="of:=-2.5*(LOG(([.J28]-[.K28])/[.F28];10))" office:value-type="float" office:value="-7.00940898598695">
            <text:p>-7.01</text:p>
          </table:table-cell>
          <table:table-cell table:style-name="ce10" table:formula="of:=ABS(([.M28]-[.N28])/2)" office:value-type="float" office:value="0.00320306662229131">
            <text:p>0.00320</text:p>
          </table:table-cell>
          <table:table-cell table:formula="of:=[.L28]-[.L29]" office:value-type="float" office:value="2.7751305051931">
            <text:p>2.775</text:p>
          </table:table-cell>
          <table:table-cell table:formula="of:=SQRT(([.O28]*[.O28])+([.O29]*[.O29]))" office:value-type="float" office:value="0.00355647884826607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244)</text:p>
          </table:table-cell>
          <table:table-cell table:style-name="ce23" office:value-type="date" office:date-value="2009-01-31">
            <text:p>01/31/09</text:p>
          </table:table-cell>
          <table:table-cell table:style-name="ce8" office:value-type="time" office:time-value="PT11H04M31S">
            <text:p>11:04:31</text:p>
          </table:table-cell>
          <table:table-cell table:style-name="ce8" table:formula="of:=[.C29]+[.G29]" office:value-type="time" office:time-value="PT11H05M01S">
            <text:p>11:05:01</text:p>
          </table:table-cell>
          <table:table-cell table:style-name="ce10" table:formula="of:=IF(MONTH([.B29])&gt;2;INT(365.25*(YEAR([.B29])+4716))+INT(30.6001*(MONTH([.B29])+1))+(DAY([.B29])+(HOUR([.D29])+MINUTE([.D29])/60+SECOND([.D29])/3600)/24)+(2-INT(YEAR([.B29])/100)+INT(INT(YEAR([.B29])/100)/4))-1524.5;INT(365.25*(YEAR([.B29])-1+4716))+INT(30.6001*(MONTH([.B29])+12+1))+(DAY([.B29])+(HOUR([.D29])+MINUTE([.D29])/60+SECOND([.D29])/3600)/24)+(2-INT((YEAR([.B29])-1)/100)+INT(INT((YEAR([.B29])-1)/100)/4))-1524.5)" office:value-type="float" office:value="2454862.96181713">
            <text:p>2454862.96182</text:p>
          </table:table-cell>
          <table:table-cell office:value-type="float" office:value="60">
            <text:p>60</text:p>
          </table:table-cell>
          <table:table-cell table:style-name="ce8" table:formula="of:=TIME(0;0;[.F29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896.3">
            <text:p>896.3</text:p>
          </table:table-cell>
          <table:table-cell table:formula="of:=(1.1*([.H29]*[.I29]))/2" office:value-type="float" office:value="493457.965">
            <text:p>493457.97</text:p>
          </table:table-cell>
          <table:table-cell table:formula="of:=SQRT([.J29])" office:value-type="float" office:value="702.465632611304">
            <text:p>702.47</text:p>
          </table:table-cell>
          <table:table-cell table:formula="of:=-2.5*(LOG([.J29]/[.F29];10))" office:value-type="float" office:value="-9.78774728253238">
            <text:p>-9.79</text:p>
          </table:table-cell>
          <table:table-cell table:formula="of:=-2.5*(LOG(([.J29]+[.K29])/[.F29];10))" office:value-type="float" office:value="-9.78929179102253">
            <text:p>-9.79</text:p>
          </table:table-cell>
          <table:table-cell table:formula="of:=-2.5*(LOG(([.J29]-[.K29])/[.F29];10))" office:value-type="float" office:value="-9.78620057377922">
            <text:p>-9.79</text:p>
          </table:table-cell>
          <table:table-cell table:style-name="ce10" table:formula="of:=ABS(([.M29]-[.N29])/2)" office:value-type="float" office:value="0.00154560862165276">
            <text:p>0.00155</text:p>
          </table:table-cell>
          <table:table-cell table:number-columns-repeated="241"/>
        </table:table-row>
        <table:table-row table:style-name="ro2">
          <table:table-cell office:value-type="string">
            <text:p>H1426+428</text:p>
          </table:table-cell>
          <table:table-cell table:style-name="ce23" office:value-type="date" office:date-value="2009-01-31">
            <text:p>01/31/09</text:p>
          </table:table-cell>
          <table:table-cell table:style-name="ce8" office:value-type="time" office:time-value="PT11H36M27S">
            <text:p>11:36:27</text:p>
          </table:table-cell>
          <table:table-cell table:style-name="ce8" table:formula="of:=[.C30]+[.G30]" office:value-type="time" office:time-value="PT11H37M57S">
            <text:p>11:37:57</text:p>
          </table:table-cell>
          <table:table-cell table:style-name="ce10" table:formula="of:=IF(MONTH([.B30])&gt;2;INT(365.25*(YEAR([.B30])+4716))+INT(30.6001*(MONTH([.B30])+1))+(DAY([.B30])+(HOUR([.D30])+MINUTE([.D30])/60+SECOND([.D30])/3600)/24)+(2-INT(YEAR([.B30])/100)+INT(INT(YEAR([.B30])/100)/4))-1524.5;INT(365.25*(YEAR([.B30])-1+4716))+INT(30.6001*(MONTH([.B30])+12+1))+(DAY([.B30])+(HOUR([.D30])+MINUTE([.D30])/60+SECOND([.D30])/3600)/24)+(2-INT((YEAR([.B30])-1)/100)+INT(INT((YEAR([.B30])-1)/100)/4))-1524.5)" office:value-type="float" office:value="2454862.9846875">
            <text:p>2454862.98469</text:p>
          </table:table-cell>
          <table:table-cell office:value-type="float" office:value="180">
            <text:p>180</text:p>
          </table:table-cell>
          <table:table-cell table:style-name="ce8" table:formula="of:=TIME(0;0;[.F30]/2)" office:value-type="time" office:time-value="PT00H01M30S">
            <text:p>00:01:30</text:p>
          </table:table-cell>
          <table:table-cell office:value-type="float" office:value="1001">
            <text:p>1001</text:p>
          </table:table-cell>
          <table:table-cell office:value-type="float" office:value="313.4">
            <text:p>313.4</text:p>
          </table:table-cell>
          <table:table-cell table:formula="of:=(1.1*([.H30]*[.I30]))/2" office:value-type="float" office:value="172542.37">
            <text:p>172542.37</text:p>
          </table:table-cell>
          <table:table-cell table:formula="of:=SQRT([.J30])" office:value-type="float" office:value="415.382197500086">
            <text:p>415.38</text:p>
          </table:table-cell>
          <table:table-cell table:formula="of:=-2.5*(LOG([.J30]/[.F30];10))" office:value-type="float" office:value="-7.45405813500707">
            <text:p>-7.45</text:p>
          </table:table-cell>
          <table:table-cell table:formula="of:=-2.5*(LOG(([.J30]+[.K30])/[.F30];10))" office:value-type="float" office:value="-7.4566688183554">
            <text:p>-7.46</text:p>
          </table:table-cell>
          <table:table-cell table:formula="of:=-2.5*(LOG(([.J30]-[.K30])/[.F30];10))" office:value-type="float" office:value="-7.45144115906318">
            <text:p>-7.45</text:p>
          </table:table-cell>
          <table:table-cell table:style-name="ce10" table:formula="of:=ABS(([.M30]-[.N30])/2)" office:value-type="float" office:value="0.00261382964610757">
            <text:p>0.00261</text:p>
          </table:table-cell>
          <table:table-cell table:formula="of:=[.L30]-[.L31]" office:value-type="float" office:value="2.43856852319065">
            <text:p>2.439</text:p>
          </table:table-cell>
          <table:table-cell table:formula="of:=SQRT(([.O30]*[.O30])+([.O31]*[.O31]))" office:value-type="float" office:value="0.00300017399905687">
            <text:p>0.003</text:p>
          </table:table-cell>
          <table:table-cell office:value-type="float" office:value="16.6">
            <text:p>16.60</text:p>
          </table:table-cell>
          <table:table-cell table:formula="of:=SQRT([.Q30]*[.Q30]+[.U30]*[.U30])" office:value-type="float" office:value="0.0104403565085018">
            <text:p>0.01</text:p>
          </table:table-cell>
          <table:table-cell office:value-type="string">
            <text:p>A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A (1426)</text:p>
          </table:table-cell>
          <table:table-cell table:style-name="ce23" office:value-type="date" office:date-value="2009-01-31">
            <text:p>01/31/09</text:p>
          </table:table-cell>
          <table:table-cell table:style-name="ce8" office:value-type="time" office:time-value="PT11H41M34S">
            <text:p>11:41:34</text:p>
          </table:table-cell>
          <table:table-cell table:style-name="ce8" table:formula="of:=[.C31]+[.G31]" office:value-type="time" office:time-value="PT11H42M04S">
            <text:p>11:42:04</text:p>
          </table:table-cell>
          <table:table-cell table:style-name="ce10" table:formula="of:=IF(MONTH([.B31])&gt;2;INT(365.25*(YEAR([.B31])+4716))+INT(30.6001*(MONTH([.B31])+1))+(DAY([.B31])+(HOUR([.D31])+MINUTE([.D31])/60+SECOND([.D31])/3600)/24)+(2-INT(YEAR([.B31])/100)+INT(INT(YEAR([.B31])/100)/4))-1524.5;INT(365.25*(YEAR([.B31])-1+4716))+INT(30.6001*(MONTH([.B31])+12+1))+(DAY([.B31])+(HOUR([.D31])+MINUTE([.D31])/60+SECOND([.D31])/3600)/24)+(2-INT((YEAR([.B31])-1)/100)+INT(INT((YEAR([.B31])-1)/100)/4))-1524.5)" office:value-type="float" office:value="2454862.9875463">
            <text:p>2454862.98755</text:p>
          </table:table-cell>
          <table:table-cell office:value-type="float" office:value="60">
            <text:p>60</text:p>
          </table:table-cell>
          <table:table-cell table:style-name="ce8" table:formula="of:=TIME(0;0;[.F31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987.2">
            <text:p>987.2</text:p>
          </table:table-cell>
          <table:table-cell table:formula="of:=(1.1*([.H31]*[.I31]))/2" office:value-type="float" office:value="543502.96">
            <text:p>543502.96</text:p>
          </table:table-cell>
          <table:table-cell table:formula="of:=SQRT([.J31])" office:value-type="float" office:value="737.226532349454">
            <text:p>737.23</text:p>
          </table:table-cell>
          <table:table-cell table:formula="of:=-2.5*(LOG([.J31]/[.F31];10))" office:value-type="float" office:value="-9.89262665819771">
            <text:p>-9.89</text:p>
          </table:table-cell>
          <table:table-cell table:formula="of:=-2.5*(LOG(([.J31]+[.K31])/[.F31];10))" office:value-type="float" office:value="-9.8940983910464">
            <text:p>-9.89</text:p>
          </table:table-cell>
          <table:table-cell table:formula="of:=-2.5*(LOG(([.J31]-[.K31])/[.F31];10))" office:value-type="float" office:value="-9.89115292768336">
            <text:p>-9.89</text:p>
          </table:table-cell>
          <table:table-cell table:style-name="ce10" table:formula="of:=ABS(([.M31]-[.N31])/2)" office:value-type="float" office:value="0.00147273168151774">
            <text:p>0.00147</text:p>
          </table:table-cell>
          <table:table-cell table:number-columns-repeated="241"/>
        </table:table-row>
        <table:table-row table:style-name="ro2">
          <table:table-cell office:value-type="string">
            <text:p>B2 1633+382</text:p>
          </table:table-cell>
          <table:table-cell table:style-name="ce23" office:value-type="date" office:date-value="2009-01-31">
            <text:p>01/31/09</text:p>
          </table:table-cell>
          <table:table-cell table:style-name="ce8" office:value-type="time" office:time-value="PT12H30M03S">
            <text:p>12:30:03</text:p>
          </table:table-cell>
          <table:table-cell table:style-name="ce8" table:formula="of:=[.C32]+[.G32]" office:value-type="time" office:time-value="PT12H31M43S">
            <text:p>12:31:43</text:p>
          </table:table-cell>
          <table:table-cell table:style-name="ce10" table:formula="of:=IF(MONTH([.B32])&gt;2;INT(365.25*(YEAR([.B32])+4716))+INT(30.6001*(MONTH([.B32])+1))+(DAY([.B32])+(HOUR([.D32])+MINUTE([.D32])/60+SECOND([.D32])/3600)/24)+(2-INT(YEAR([.B32])/100)+INT(INT(YEAR([.B32])/100)/4))-1524.5;INT(365.25*(YEAR([.B32])-1+4716))+INT(30.6001*(MONTH([.B32])+12+1))+(DAY([.B32])+(HOUR([.D32])+MINUTE([.D32])/60+SECOND([.D32])/3600)/24)+(2-INT((YEAR([.B32])-1)/100)+INT(INT((YEAR([.B32])-1)/100)/4))-1524.5)" office:value-type="float" office:value="2454863.02202546">
            <text:p>2454863.02203</text:p>
          </table:table-cell>
          <table:table-cell office:value-type="float" office:value="200">
            <text:p>200</text:p>
          </table:table-cell>
          <table:table-cell table:style-name="ce8" table:formula="of:=TIME(0;0;[.F32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101.8">
            <text:p>101.8</text:p>
          </table:table-cell>
          <table:table-cell table:formula="of:=(1.1*([.H32]*[.I32]))/2" office:value-type="float" office:value="56045.99">
            <text:p>56045.99</text:p>
          </table:table-cell>
          <table:table-cell table:formula="of:=SQRT([.J32])" office:value-type="float" office:value="236.740342992064">
            <text:p>236.74</text:p>
          </table:table-cell>
          <table:table-cell table:formula="of:=-2.5*(LOG([.J32]/[.F32];10))" office:value-type="float" office:value="-6.1187863732758">
            <text:p>-6.12</text:p>
          </table:table-cell>
          <table:table-cell table:formula="of:=-2.5*(LOG(([.J32]+[.K32])/[.F32];10))" office:value-type="float" office:value="-6.12336290439452">
            <text:p>-6.12</text:p>
          </table:table-cell>
          <table:table-cell table:formula="of:=-2.5*(LOG(([.J32]-[.K32])/[.F32];10))" office:value-type="float" office:value="-6.1141904697472">
            <text:p>-6.11</text:p>
          </table:table-cell>
          <table:table-cell table:style-name="ce10" table:formula="of:=ABS(([.M32]-[.N32])/2)" office:value-type="float" office:value="0.00458621732366149">
            <text:p>0.00459</text:p>
          </table:table-cell>
          <table:table-cell table:formula="of:=[.L32]-[.L33]" office:value-type="float" office:value="3.53920037973564">
            <text:p>3.539</text:p>
          </table:table-cell>
          <table:table-cell table:formula="of:=SQRT(([.O32]*[.O32])+([.O33]*[.O33]))" office:value-type="float" office:value="0.00477788363409261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633)</text:p>
          </table:table-cell>
          <table:table-cell table:style-name="ce23" office:value-type="date" office:date-value="2009-01-31">
            <text:p>01/31/09</text:p>
          </table:table-cell>
          <table:table-cell table:style-name="ce8" office:value-type="time" office:time-value="PT12H34M58S">
            <text:p>12:34:58</text:p>
          </table:table-cell>
          <table:table-cell table:style-name="ce8" table:formula="of:=[.C33]+[.G33]" office:value-type="time" office:time-value="PT12H35M43S">
            <text:p>12:35:43</text:p>
          </table:table-cell>
          <table:table-cell table:style-name="ce10" table:formula="of:=IF(MONTH([.B33])&gt;2;INT(365.25*(YEAR([.B33])+4716))+INT(30.6001*(MONTH([.B33])+1))+(DAY([.B33])+(HOUR([.D33])+MINUTE([.D33])/60+SECOND([.D33])/3600)/24)+(2-INT(YEAR([.B33])/100)+INT(INT(YEAR([.B33])/100)/4))-1524.5;INT(365.25*(YEAR([.B33])-1+4716))+INT(30.6001*(MONTH([.B33])+12+1))+(DAY([.B33])+(HOUR([.D33])+MINUTE([.D33])/60+SECOND([.D33])/3600)/24)+(2-INT((YEAR([.B33])-1)/100)+INT(INT((YEAR([.B33])-1)/100)/4))-1524.5)" office:value-type="float" office:value="2454863.02480324">
            <text:p>2454863.02480</text:p>
          </table:table-cell>
          <table:table-cell office:value-type="float" office:value="90">
            <text:p>90</text:p>
          </table:table-cell>
          <table:table-cell table:style-name="ce8" table:formula="of:=TIME(0;0;[.F33]/2)" office:value-type="time" office:time-value="PT00H00M45S">
            <text:p>00:00:45</text:p>
          </table:table-cell>
          <table:table-cell office:value-type="float" office:value="1001">
            <text:p>1001</text:p>
          </table:table-cell>
          <table:table-cell office:value-type="float" office:value="1193">
            <text:p>1193</text:p>
          </table:table-cell>
          <table:table-cell table:formula="of:=(1.1*([.H33]*[.I33]))/2" office:value-type="float" office:value="656806.15">
            <text:p>656806.15</text:p>
          </table:table-cell>
          <table:table-cell table:formula="of:=SQRT([.J33])" office:value-type="float" office:value="810.435777838072">
            <text:p>810.44</text:p>
          </table:table-cell>
          <table:table-cell table:formula="of:=-2.5*(LOG([.J33]/[.F33];10))" office:value-type="float" office:value="-9.65798675301145">
            <text:p>-9.66</text:p>
          </table:table-cell>
          <table:table-cell table:formula="of:=-2.5*(LOG(([.J33]+[.K33])/[.F33];10))" office:value-type="float" office:value="-9.65932562147923">
            <text:p>-9.66</text:p>
          </table:table-cell>
          <table:table-cell table:formula="of:=-2.5*(LOG(([.J33]-[.K33])/[.F33];10))" office:value-type="float" office:value="-9.65664623148815">
            <text:p>-9.66</text:p>
          </table:table-cell>
          <table:table-cell table:style-name="ce10" table:formula="of:=ABS(([.M33]-[.N33])/2)" office:value-type="float" office:value="0.00133969499554087">
            <text:p>0.00134</text:p>
          </table:table-cell>
          <table:table-cell table:number-columns-repeated="241"/>
        </table:table-row>
        <table:table-row table:style-name="ro2">
          <table:table-cell office:value-type="string">
            <text:p>PKS 1510-08</text:p>
          </table:table-cell>
          <table:table-cell table:style-name="ce23" office:value-type="date" office:date-value="2009-01-31">
            <text:p>01/31/09</text:p>
          </table:table-cell>
          <table:table-cell table:style-name="ce8" office:value-type="time" office:time-value="PT12H58M33S">
            <text:p>12:58:33</text:p>
          </table:table-cell>
          <table:table-cell table:style-name="ce8" table:formula="of:=[.C34]+[.G34]" office:value-type="time" office:time-value="PT12H59M33S">
            <text:p>12:59:33</text:p>
          </table:table-cell>
          <table:table-cell table:style-name="ce10" table:formula="of:=IF(MONTH([.B34])&gt;2;INT(365.25*(YEAR([.B34])+4716))+INT(30.6001*(MONTH([.B34])+1))+(DAY([.B34])+(HOUR([.D34])+MINUTE([.D34])/60+SECOND([.D34])/3600)/24)+(2-INT(YEAR([.B34])/100)+INT(INT(YEAR([.B34])/100)/4))-1524.5;INT(365.25*(YEAR([.B34])-1+4716))+INT(30.6001*(MONTH([.B34])+12+1))+(DAY([.B34])+(HOUR([.D34])+MINUTE([.D34])/60+SECOND([.D34])/3600)/24)+(2-INT((YEAR([.B34])-1)/100)+INT(INT((YEAR([.B34])-1)/100)/4))-1524.5)" office:value-type="float" office:value="2454863.04135417">
            <text:p>2454863.04135</text:p>
          </table:table-cell>
          <table:table-cell office:value-type="float" office:value="120">
            <text:p>120</text:p>
          </table:table-cell>
          <table:table-cell table:style-name="ce8" table:formula="of:=TIME(0;0;[.F34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48">
            <text:p>148</text:p>
          </table:table-cell>
          <table:table-cell table:formula="of:=(1.1*([.H34]*[.I34]))/2" office:value-type="float" office:value="81481.4">
            <text:p>81481.4</text:p>
          </table:table-cell>
          <table:table-cell table:formula="of:=SQRT([.J34])" office:value-type="float" office:value="285.449470134383">
            <text:p>285.45</text:p>
          </table:table-cell>
          <table:table-cell table:formula="of:=-2.5*(LOG([.J34]/[.F34];10))" office:value-type="float" office:value="-7.07969309080224">
            <text:p>-7.08</text:p>
          </table:table-cell>
          <table:table-cell table:formula="of:=-2.5*(LOG(([.J34]+[.K34])/[.F34];10))" office:value-type="float" office:value="-7.08349004594534">
            <text:p>-7.08</text:p>
          </table:table-cell>
          <table:table-cell table:formula="of:=-2.5*(LOG(([.J34]-[.K34])/[.F34];10))" office:value-type="float" office:value="-7.07588281061971">
            <text:p>-7.08</text:p>
          </table:table-cell>
          <table:table-cell table:style-name="ce10" table:formula="of:=ABS(([.M34]-[.N34])/2)" office:value-type="float" office:value="0.00380361766281201">
            <text:p>0.00380</text:p>
          </table:table-cell>
          <table:table-cell table:formula="of:=[.L34]-[.L35]" office:value-type="float" office:value="5.25325277509337">
            <text:p>5.253</text:p>
          </table:table-cell>
          <table:table-cell table:formula="of:=SQRT(([.O34]*[.O34])+([.O35]*[.O35]))" office:value-type="float" office:value="0.00386339314334283">
            <text:p>0.004</text:p>
          </table:table-cell>
          <table:table-cell office:value-type="float" office:value="16.85">
            <text:p>16.85</text:p>
          </table:table-cell>
          <table:table-cell table:formula="of:=SQRT([.Q34]*[.Q34]+[.U34]*[.U34])" office:value-type="float" office:value="0.0302477405202443">
            <text:p>0.03</text:p>
          </table:table-cell>
          <table:table-cell office:value-type="float" office:value="1">
            <text:p>1</text:p>
          </table:table-cell>
          <table:table-cell office:value-type="float" office:value="0.03">
            <text:p>0.03</text:p>
          </table:table-cell>
          <table:table-cell table:number-columns-repeated="235"/>
        </table:table-row>
        <table:table-row table:style-name="ro2">
          <table:table-cell office:value-type="string">
            <text:p>Star 1 (1510)</text:p>
          </table:table-cell>
          <table:table-cell table:style-name="ce23" office:value-type="date" office:date-value="2009-01-31">
            <text:p>01/31/09</text:p>
          </table:table-cell>
          <table:table-cell table:style-name="ce8" office:value-type="time" office:time-value="PT13H01M48S">
            <text:p>13:01:48</text:p>
          </table:table-cell>
          <table:table-cell table:style-name="ce8" table:formula="of:=[.C35]+[.G35]" office:value-type="time" office:time-value="PT13H02M03S">
            <text:p>13:02:03</text:p>
          </table:table-cell>
          <table:table-cell table:style-name="ce10" table:formula="of:=IF(MONTH([.B35])&gt;2;INT(365.25*(YEAR([.B35])+4716))+INT(30.6001*(MONTH([.B35])+1))+(DAY([.B35])+(HOUR([.D35])+MINUTE([.D35])/60+SECOND([.D35])/3600)/24)+(2-INT(YEAR([.B35])/100)+INT(INT(YEAR([.B35])/100)/4))-1524.5;INT(365.25*(YEAR([.B35])-1+4716))+INT(30.6001*(MONTH([.B35])+12+1))+(DAY([.B35])+(HOUR([.D35])+MINUTE([.D35])/60+SECOND([.D35])/3600)/24)+(2-INT((YEAR([.B35])-1)/100)+INT(INT((YEAR([.B35])-1)/100)/4))-1524.5)" office:value-type="float" office:value="2454863.04309028">
            <text:p>2454863.04309</text:p>
          </table:table-cell>
          <table:table-cell office:value-type="float" office:value="30">
            <text:p>30</text:p>
          </table:table-cell>
          <table:table-cell table:style-name="ce8" table:formula="of:=TIME(0;0;[.F35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4672">
            <text:p>4672</text:p>
          </table:table-cell>
          <table:table-cell table:formula="of:=(1.1*([.H35]*[.I35]))/2" office:value-type="float" office:value="2572169.6">
            <text:p>2572169.6</text:p>
          </table:table-cell>
          <table:table-cell table:formula="of:=SQRT([.J35])" office:value-type="float" office:value="1603.79849108297">
            <text:p>1603.8</text:p>
          </table:table-cell>
          <table:table-cell table:formula="of:=-2.5*(LOG([.J35]/[.F35];10))" office:value-type="float" office:value="-12.3329458658956">
            <text:p>-12.33</text:p>
          </table:table-cell>
          <table:table-cell table:formula="of:=-2.5*(LOG(([.J35]+[.K35])/[.F35];10))" office:value-type="float" office:value="-12.3336226328725">
            <text:p>-12.33</text:p>
          </table:table-cell>
          <table:table-cell table:formula="of:=-2.5*(LOG(([.J35]-[.K35])/[.F35];10))" office:value-type="float" office:value="-12.3322686768095">
            <text:p>-12.33</text:p>
          </table:table-cell>
          <table:table-cell table:style-name="ce10" table:formula="of:=ABS(([.M35]-[.N35])/2)" office:value-type="float" office:value="0.000676978031528996">
            <text:p>0.00068</text:p>
          </table:table-cell>
          <table:table-cell table:number-columns-repeated="241"/>
        </table:table-row>
        <table:table-row table:style-name="ro2">
          <table:table-cell office:value-type="string">
            <text:p>Mrk 501</text:p>
          </table:table-cell>
          <table:table-cell table:style-name="ce23" office:value-type="date" office:date-value="2009-01-31">
            <text:p>01/31/09</text:p>
          </table:table-cell>
          <table:table-cell table:style-name="ce8" office:value-type="time" office:time-value="PT13H13M08S">
            <text:p>13:13:08</text:p>
          </table:table-cell>
          <table:table-cell table:style-name="ce8" table:formula="of:=[.C36]+[.G36]" office:value-type="time" office:time-value="PT13H13M23S">
            <text:p>13:13:23</text:p>
          </table:table-cell>
          <table:table-cell table:style-name="ce10" table:formula="of:=IF(MONTH([.B36])&gt;2;INT(365.25*(YEAR([.B36])+4716))+INT(30.6001*(MONTH([.B36])+1))+(DAY([.B36])+(HOUR([.D36])+MINUTE([.D36])/60+SECOND([.D36])/3600)/24)+(2-INT(YEAR([.B36])/100)+INT(INT(YEAR([.B36])/100)/4))-1524.5;INT(365.25*(YEAR([.B36])-1+4716))+INT(30.6001*(MONTH([.B36])+12+1))+(DAY([.B36])+(HOUR([.D36])+MINUTE([.D36])/60+SECOND([.D36])/3600)/24)+(2-INT((YEAR([.B36])-1)/100)+INT(INT((YEAR([.B36])-1)/100)/4))-1524.5)" office:value-type="float" office:value="2454863.05096065">
            <text:p>2454863.05096</text:p>
          </table:table-cell>
          <table:table-cell office:value-type="float" office:value="30">
            <text:p>30</text:p>
          </table:table-cell>
          <table:table-cell table:style-name="ce8" table:formula="of:=TIME(0;0;[.F36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564.3">
            <text:p>564.3</text:p>
          </table:table-cell>
          <table:table-cell table:formula="of:=(1.1*([.H36]*[.I36]))/2" office:value-type="float" office:value="310675.365">
            <text:p>310675.37</text:p>
          </table:table-cell>
          <table:table-cell table:formula="of:=SQRT([.J36])" office:value-type="float" office:value="557.382601988975">
            <text:p>557.38</text:p>
          </table:table-cell>
          <table:table-cell table:formula="of:=-2.5*(LOG([.J36]/[.F36];10))" office:value-type="float" office:value="-10.0379639063099">
            <text:p>-10.04</text:p>
          </table:table-cell>
          <table:table-cell table:formula="of:=-2.5*(LOG(([.J36]+[.K36])/[.F36];10))" office:value-type="float" office:value="-10.0399100800955">
            <text:p>-10.04</text:p>
          </table:table-cell>
          <table:table-cell table:formula="of:=-2.5*(LOG(([.J36]-[.K36])/[.F36];10))" office:value-type="float" office:value="-10.0360142377574">
            <text:p>-10.04</text:p>
          </table:table-cell>
          <table:table-cell table:style-name="ce10" table:formula="of:=ABS(([.M36]-[.N36])/2)" office:value-type="float" office:value="0.0019479211690614">
            <text:p>0.00195</text:p>
          </table:table-cell>
          <table:table-cell table:formula="of:=[.L36]-[.L37]" office:value-type="float" office:value="1.3249445941751">
            <text:p>1.325</text:p>
          </table:table-cell>
          <table:table-cell table:formula="of:=SQRT(([.O36]*[.O36])+([.O37]*[.O37]))" office:value-type="float" office:value="0.00221681263109155">
            <text:p>0.002</text:p>
          </table:table-cell>
          <table:table-cell office:value-type="float" office:value="13.93">
            <text:p>13.93</text:p>
          </table:table-cell>
          <table:table-cell table:formula="of:=SQRT([.Q36]*[.Q36]+[.U36]*[.U36])" office:value-type="float" office:value="0.0102427661420813">
            <text:p>0.01</text:p>
          </table:table-cell>
          <table:table-cell office:value-type="string">
            <text:p>A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A (Mrk 501)</text:p>
          </table:table-cell>
          <table:table-cell table:style-name="ce23" office:value-type="date" office:date-value="2009-01-31">
            <text:p>01/31/09</text:p>
          </table:table-cell>
          <table:table-cell table:style-name="ce8" office:value-type="time" office:time-value="PT13H44M33S">
            <text:p>13:44:33</text:p>
          </table:table-cell>
          <table:table-cell table:style-name="ce8" table:formula="of:=[.C37]+[.G37]" office:value-type="time" office:time-value="PT13H44M48S">
            <text:p>13:44:48</text:p>
          </table:table-cell>
          <table:table-cell table:style-name="ce10" table:formula="of:=IF(MONTH([.B37])&gt;2;INT(365.25*(YEAR([.B37])+4716))+INT(30.6001*(MONTH([.B37])+1))+(DAY([.B37])+(HOUR([.D37])+MINUTE([.D37])/60+SECOND([.D37])/3600)/24)+(2-INT(YEAR([.B37])/100)+INT(INT(YEAR([.B37])/100)/4))-1524.5;INT(365.25*(YEAR([.B37])-1+4716))+INT(30.6001*(MONTH([.B37])+12+1))+(DAY([.B37])+(HOUR([.D37])+MINUTE([.D37])/60+SECOND([.D37])/3600)/24)+(2-INT((YEAR([.B37])-1)/100)+INT(INT((YEAR([.B37])-1)/100)/4))-1524.5)" office:value-type="float" office:value="2454863.07277778">
            <text:p>2454863.07278</text:p>
          </table:table-cell>
          <table:table-cell office:value-type="float" office:value="30">
            <text:p>30</text:p>
          </table:table-cell>
          <table:table-cell table:style-name="ce8" table:formula="of:=TIME(0;0;[.F37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912">
            <text:p>1912</text:p>
          </table:table-cell>
          <table:table-cell table:formula="of:=(1.1*([.H37]*[.I37]))/2" office:value-type="float" office:value="1052651.6">
            <text:p>1052651.6</text:p>
          </table:table-cell>
          <table:table-cell table:formula="of:=SQRT([.J37])" office:value-type="float" office:value="1025.98810909289">
            <text:p>1025.99</text:p>
          </table:table-cell>
          <table:table-cell table:formula="of:=-2.5*(LOG([.J37]/[.F37];10))" office:value-type="float" office:value="-11.362908500485">
            <text:p>-11.36</text:p>
          </table:table-cell>
          <table:table-cell table:formula="of:=-2.5*(LOG(([.J37]+[.K37])/[.F37];10))" office:value-type="float" office:value="-11.3639662197912">
            <text:p>-11.36</text:p>
          </table:table-cell>
          <table:table-cell table:formula="of:=-2.5*(LOG(([.J37]-[.K37])/[.F37];10))" office:value-type="float" office:value="-11.3618497497484">
            <text:p>-11.36</text:p>
          </table:table-cell>
          <table:table-cell table:style-name="ce10" table:formula="of:=ABS(([.M37]-[.N37])/2)" office:value-type="float" office:value="0.0010582350213868">
            <text:p>0.00106</text:p>
          </table:table-cell>
          <table:table-cell table:number-columns-repeated="241"/>
        </table:table-row>
        <table:table-row table:style-name="ro2" table:number-rows-repeated="6549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hot" table:style-name="ta1" table:print="false">
        <office:forms form:automatic-focus="false" form:apply-design-mode="false"/>
        <table:table-column table:style-name="co47" table:default-cell-style-name="Default"/>
        <table:table-column table:style-name="co22" table:default-cell-style-name="ce33"/>
        <table:table-column table:style-name="co20" table:default-cell-style-name="Default"/>
        <table:table-column table:style-name="co21" table:default-cell-style-name="Default"/>
        <table:table-column table:style-name="co48" table:default-cell-style-name="Default"/>
        <table:table-column table:style-name="co41" table:default-cell-style-name="Default"/>
        <table:table-column table:style-name="co49" table:default-cell-style-name="Default"/>
        <table:table-column table:style-name="co27" table:default-cell-style-name="Default"/>
        <table:table-column table:style-name="co50" table:default-cell-style-name="Default"/>
        <table:table-column table:style-name="co16" table:number-columns-repeated="247" table:default-cell-style-name="Default"/>
        <table:table-row table:style-name="ro4">
          <table:table-cell table:style-name="ce30" office:value-type="string">
            <text:p>Object</text:p>
          </table:table-cell>
          <table:table-cell table:style-name="ce32" office:value-type="string">
            <text:p>UT Date</text:p>
          </table:table-cell>
          <table:table-cell table:style-name="ce30" office:value-type="string">
            <text:p>UT</text:p>
          </table:table-cell>
          <table:table-cell table:style-name="ce30" office:value-type="string">
            <text:p>JD</text:p>
          </table:table-cell>
          <table:table-cell table:style-name="ce30" office:value-type="string">
            <text:p>Comp Star</text:p>
          </table:table-cell>
          <table:table-cell table:style-name="ce35" office:value-type="string">
            <text:p><text:span text:style-name="T8">D</text:span><text:span text:style-name="T9">V</text:span></text:p>
          </table:table-cell>
          <table:table-cell table:style-name="ce35" office:value-type="string">
            <text:p><text:span text:style-name="T8">s</text:span>(<text:span text:style-name="T8">D</text:span><text:span text:style-name="T9">V</text:span>)</text:p>
          </table:table-cell>
          <table:table-cell table:style-name="ce36" office:value-type="string">
            <text:p>V</text:p>
          </table:table-cell>
          <table:table-cell table:style-name="ce37" office:value-type="string">
            <text:p><text:span text:style-name="T8">s</text:span>(<text:span text:style-name="T9">V</text:span>)</text:p>
          </table:table-cell>
          <table:table-cell table:number-columns-repeated="247"/>
        </table:table-row>
        <table:table-row table:style-name="ro3">
          <table:table-cell table:style-name="ce31" office:value-type="string">
            <text:p>(1)</text:p>
          </table:table-cell>
          <table:table-cell table:style-name="ce32" office:value-type="string">
            <text:p>(2)</text:p>
          </table:table-cell>
          <table:table-cell table:style-name="ce31" office:value-type="string">
            <text:p>(3)</text:p>
          </table:table-cell>
          <table:table-cell table:style-name="ce31" office:value-type="string">
            <text:p>(4)</text:p>
          </table:table-cell>
          <table:table-cell table:style-name="ce31" office:value-type="string">
            <text:p>(5)</text:p>
          </table:table-cell>
          <table:table-cell table:style-name="ce35" office:value-type="string">
            <text:p>(6)</text:p>
          </table:table-cell>
          <table:table-cell table:style-name="ce35" office:value-type="string">
            <text:p>(7)</text:p>
          </table:table-cell>
          <table:table-cell table:style-name="ce37" office:value-type="string">
            <text:p>(8)</text:p>
          </table:table-cell>
          <table:table-cell table:style-name="ce37" office:value-type="string">
            <text:p>(9)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09-01-31">
            <text:p>2009-01-31</text:p>
          </table:table-cell>
          <table:table-cell table:style-name="ce8" office:value-type="time" office:time-value="PT01H59M55S">
            <text:p>01:59:55</text:p>
          </table:table-cell>
          <table:table-cell table:style-name="ce10" office:value-type="float" office:value="2454862.58327546">
            <text:p>2454862.58328</text:p>
          </table:table-cell>
          <table:table-cell table:style-name="ce34" office:value-type="string">
            <text:p><text:a xlink:href="http://james.as.arizona.edu/~psmith/Fermi/Objects/BLLac.gif">B</text:a></text:p>
          </table:table-cell>
          <table:table-cell table:style-name="ce3" office:value-type="float" office:value="2.08119372193019">
            <text:p>2.081</text:p>
          </table:table-cell>
          <table:table-cell table:style-name="ce3" office:value-type="float" office:value="0.00261087846022456">
            <text:p>0.003</text:p>
          </table:table-cell>
          <table:table-cell table:style-name="ce18" office:value-type="float" office:value="15.0211937219302">
            <text:p>15.02</text:p>
          </table:table-cell>
          <table:table-cell table:style-name="ce18" office:value-type="float" office:value="0.0103352158339371">
            <text:p>0.01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09-01-31">
            <text:p>2009-01-31</text:p>
          </table:table-cell>
          <table:table-cell table:style-name="ce8" office:value-type="time" office:time-value="PT02H05M10S">
            <text:p>02:05:10</text:p>
          </table:table-cell>
          <table:table-cell table:style-name="ce10" office:value-type="float" office:value="2454862.5869213">
            <text:p>2454862.58692</text:p>
          </table:table-cell>
          <table:table-cell table:style-name="ce34" office:value-type="string">
            <text:p><text:a xlink:href="http://james.as.arizona.edu/~psmith/Fermi/Objects/BLLac.gif">C</text:a></text:p>
          </table:table-cell>
          <table:table-cell table:style-name="ce3" office:value-type="float" office:value="0.627911384058343">
            <text:p>0.628</text:p>
          </table:table-cell>
          <table:table-cell table:style-name="ce3" office:value-type="float" office:value="0.00353564726755067">
            <text:p>0.004</text:p>
          </table:table-cell>
          <table:table-cell table:style-name="ce18" office:value-type="float" office:value="14.9079113840583">
            <text:p>14.91</text:p>
          </table:table-cell>
          <table:table-cell table:style-name="ce18" office:value-type="float" office:value="0.0106066395055427">
            <text:p>0.01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09-01-31">
            <text:p>2009-01-31</text:p>
          </table:table-cell>
          <table:table-cell table:style-name="ce8" office:value-type="time" office:time-value="PT02H10M26S">
            <text:p>02:10:26</text:p>
          </table:table-cell>
          <table:table-cell table:style-name="ce10" office:value-type="float" office:value="2454862.5905787">
            <text:p>2454862.59058</text:p>
          </table:table-cell>
          <table:table-cell table:style-name="ce34" office:value-type="string">
            <text:p><text:a xlink:href="http://james.as.arizona.edu/~psmith/Fermi/Objects/3C454.3.gif">4</text:a></text:p>
          </table:table-cell>
          <table:table-cell table:style-name="ce3" office:value-type="float" office:value="2.68546199771848">
            <text:p>2.685</text:p>
          </table:table-cell>
          <table:table-cell table:style-name="ce3" office:value-type="float" office:value="0.00313491136404655">
            <text:p>0.003</text:p>
          </table:table-cell>
          <table:table-cell table:style-name="ce18" office:value-type="float" office:value="16.52">
            <text:p>16.52</text:p>
          </table:table-cell>
          <table:table-cell table:style-name="ce18" office:value-type="float" office:value="0.030163349768559">
            <text:p>0.03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1ES2344+514</text:p>
          </table:table-cell>
          <table:table-cell table:style-name="ce6" office:value-type="date" office:date-value="2009-01-31">
            <text:p>2009-01-31</text:p>
          </table:table-cell>
          <table:table-cell table:style-name="ce8" office:value-type="time" office:time-value="PT03H28M32S">
            <text:p>03:28:32</text:p>
          </table:table-cell>
          <table:table-cell table:style-name="ce10" office:value-type="float" office:value="2454862.64481481">
            <text:p>2454862.64481</text:p>
          </table:table-cell>
          <table:table-cell table:style-name="ce34" office:value-type="string">
            <text:p><text:a xlink:href="http://james.as.arizona.edu/~psmith/Fermi/Objects/1ES2344+514.gif">A</text:a></text:p>
          </table:table-cell>
          <table:table-cell table:style-name="ce3" office:value-type="float" office:value="2.8889239797777">
            <text:p>2.889</text:p>
          </table:table-cell>
          <table:table-cell table:style-name="ce3" office:value-type="float" office:value="0.00235502172013844">
            <text:p>0.002</text:p>
          </table:table-cell>
          <table:table-cell table:style-name="ce18" table:number-columns-repeated="2"/>
          <table:table-cell table:number-columns-repeated="247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09-01-31">
            <text:p>2009-01-31</text:p>
          </table:table-cell>
          <table:table-cell table:style-name="ce8" office:value-type="time" office:time-value="PT04H37M38S">
            <text:p>04:37:38</text:p>
          </table:table-cell>
          <table:table-cell table:style-name="ce10" office:value-type="float" office:value="2454862.69280093">
            <text:p>2454862.69280</text:p>
          </table:table-cell>
          <table:table-cell table:style-name="ce34" office:value-type="string">
            <text:p><text:a xlink:href="http://james.as.arizona.edu/~psmith/Fermi/Objects/AO0235+164.gif">4</text:a></text:p>
          </table:table-cell>
          <table:table-cell table:style-name="ce3" office:value-type="float" office:value="5.07085558173431">
            <text:p>5.071</text:p>
          </table:table-cell>
          <table:table-cell table:style-name="ce3" office:value-type="float" office:value="0.00505680943909426">
            <text:p>0.005</text:p>
          </table:table-cell>
          <table:table-cell table:style-name="ce18" office:value-type="float" office:value="18.11">
            <text:p>18.11</text:p>
          </table:table-cell>
          <table:table-cell table:style-name="ce18" office:value-type="float" office:value="0.0112058610424774">
            <text:p>0.01</text:p>
          </table:table-cell>
          <table:table-cell table:number-columns-repeated="247"/>
        </table:table-row>
        <table:table-row table:style-name="ro5">
          <table:table-cell table:style-name="ce4" office:value-type="string">
            <text:p>PKS0528+134</text:p>
          </table:table-cell>
          <table:table-cell table:style-name="ce6" office:value-type="date" office:date-value="2009-01-31">
            <text:p>2009-01-31</text:p>
          </table:table-cell>
          <table:table-cell table:style-name="ce8" office:value-type="time" office:time-value="PT06H16M02S">
            <text:p>06:16:02</text:p>
          </table:table-cell>
          <table:table-cell table:style-name="ce10" office:value-type="float" office:value="2454862.76113426">
            <text:p>2454862.76113</text:p>
          </table:table-cell>
          <table:table-cell table:style-name="ce34" office:value-type="string">
            <text:p><text:a xlink:href="http://james.as.arizona.edu/~psmith/Fermi/Objects/PKS0528+134.gif">25</text:a></text:p>
          </table:table-cell>
          <table:table-cell table:style-name="ce3" office:value-type="float" office:value="6.92137599912317">
            <text:p>6.921</text:p>
          </table:table-cell>
          <table:table-cell table:style-name="ce3" office:value-type="float" office:value="0.0079812353322283">
            <text:p>0.008</text:p>
          </table:table-cell>
          <table:table-cell table:style-name="ce18" office:value-type="float" office:value="20.18">
            <text:p>20.18</text:p>
          </table:table-cell>
          <table:table-cell table:style-name="ce18" office:value-type="float" office:value="0.0112058610424774">
            <text:p>0.01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09-01-31">
            <text:p>2009-01-31</text:p>
          </table:table-cell>
          <table:table-cell table:style-name="ce8" office:value-type="time" office:time-value="PT07H19M59S">
            <text:p>07:19:59</text:p>
          </table:table-cell>
          <table:table-cell table:style-name="ce10" office:value-type="float" office:value="2454862.80554398">
            <text:p>2454862.80554</text:p>
          </table:table-cell>
          <table:table-cell table:style-name="ce34" office:value-type="string">
            <text:p><text:a xlink:href="http://james.as.arizona.edu/~psmith/Fermi/Objects/OJ248.gif">2</text:a></text:p>
          </table:table-cell>
          <table:table-cell table:style-name="ce3" office:value-type="float" office:value="2.68558312294797">
            <text:p>2.686</text:p>
          </table:table-cell>
          <table:table-cell table:style-name="ce3" office:value-type="float" office:value="0.00358947612377582">
            <text:p>0.004</text:p>
          </table:table-cell>
          <table:table-cell table:style-name="ce18" office:value-type="float" office:value="17.4">
            <text:p>17.40</text:p>
          </table:table-cell>
          <table:table-cell table:style-name="ce18" office:value-type="float" office:value="0.0203195555769106">
            <text:p>0.02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09-01-31">
            <text:p>2009-01-31</text:p>
          </table:table-cell>
          <table:table-cell table:style-name="ce8" office:value-type="time" office:time-value="PT07H43M48S">
            <text:p>07:43:48</text:p>
          </table:table-cell>
          <table:table-cell table:style-name="ce10" office:value-type="float" office:value="2454862.82208333">
            <text:p>2454862.82208</text:p>
          </table:table-cell>
          <table:table-cell table:style-name="ce34" office:value-type="string">
            <text:p><text:a xlink:href="http://james.as.arizona.edu/~psmith/Fermi/Objects/OJ287.gif">4</text:a></text:p>
          </table:table-cell>
          <table:table-cell table:style-name="ce3" office:value-type="float" office:value="0.83363309211307">
            <text:p>0.834</text:p>
          </table:table-cell>
          <table:table-cell table:style-name="ce3" office:value-type="float" office:value="0.00272388141253366">
            <text:p>0.003</text:p>
          </table:table-cell>
          <table:table-cell table:style-name="ce18" office:value-type="float" office:value="15.02">
            <text:p>15.02</text:p>
          </table:table-cell>
          <table:table-cell table:style-name="ce18" office:value-type="float" office:value="0.0103643393397527">
            <text:p>0.01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09-01-31">
            <text:p>2009-01-31</text:p>
          </table:table-cell>
          <table:table-cell table:style-name="ce8" office:value-type="time" office:time-value="PT08H53M07S">
            <text:p>08:53:07</text:p>
          </table:table-cell>
          <table:table-cell table:style-name="ce10" office:value-type="float" office:value="2454862.87021991">
            <text:p>2454862.87022</text:p>
          </table:table-cell>
          <table:table-cell table:style-name="ce34" office:value-type="string">
            <text:p><text:a xlink:href="http://james.as.arizona.edu/~psmith/Fermi/Objects/Mrk421.gif">1</text:a></text:p>
          </table:table-cell>
          <table:table-cell table:style-name="ce28" office:value-type="float" office:value="-0.843600197739573">
            <text:p>-0.844</text:p>
          </table:table-cell>
          <table:table-cell table:style-name="ce28" office:value-type="float" office:value="0.00233368535244117">
            <text:p>0.002</text:p>
          </table:table-cell>
          <table:table-cell table:style-name="ce24" office:value-type="float" office:value="13.5163998022604">
            <text:p>13.52</text:p>
          </table:table-cell>
          <table:table-cell table:style-name="ce24" office:value-type="float" office:value="0.0201356918759748">
            <text:p>0.02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09-01-31">
            <text:p>2009-01-31</text:p>
          </table:table-cell>
          <table:table-cell table:style-name="ce8" office:value-type="time" office:time-value="PT09H46M03S">
            <text:p>09:46:03</text:p>
          </table:table-cell>
          <table:table-cell table:style-name="ce10" office:value-type="float" office:value="2454862.90697917">
            <text:p>2454862.90698</text:p>
          </table:table-cell>
          <table:table-cell table:style-name="ce34" office:value-type="string">
            <text:p><text:a xlink:href="http://james.as.arizona.edu/~psmith/Fermi/Objects/WCom.gif">A</text:a></text:p>
          </table:table-cell>
          <table:table-cell table:style-name="ce3" office:value-type="float" office:value="2.6097491028531">
            <text:p>2.610</text:p>
          </table:table-cell>
          <table:table-cell table:style-name="ce3" office:value-type="float" office:value="0.00178169818336262">
            <text:p>0.002</text:p>
          </table:table-cell>
          <table:table-cell table:style-name="ce18" office:value-type="float" office:value="14.69">
            <text:p>14.69</text:p>
          </table:table-cell>
          <table:table-cell table:style-name="ce18" office:value-type="float" office:value="0.0400396609428277">
            <text:p>0.04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3C 273</text:p>
          </table:table-cell>
          <table:table-cell table:style-name="ce6" office:value-type="date" office:date-value="2009-01-31">
            <text:p>2009-01-31</text:p>
          </table:table-cell>
          <table:table-cell table:style-name="ce8" office:value-type="time" office:time-value="PT09H59M17S">
            <text:p>09:59:17</text:p>
          </table:table-cell>
          <table:table-cell table:style-name="ce10" office:value-type="float" office:value="2454862.91616898">
            <text:p>2454862.91617</text:p>
          </table:table-cell>
          <table:table-cell table:style-name="ce34" office:value-type="string">
            <text:p><text:a xlink:href="http://james.as.arizona.edu/~psmith/Fermi/Objects/3C273.gif">C</text:a></text:p>
          </table:table-cell>
          <table:table-cell table:style-name="ce3" office:value-type="float" office:value="0.94433508158421">
            <text:p>0.944</text:p>
          </table:table-cell>
          <table:table-cell table:style-name="ce3" office:value-type="float" office:value="0.00137934365639861">
            <text:p>0.001</text:p>
          </table:table-cell>
          <table:table-cell table:style-name="ce18" office:value-type="float" office:value="12.81">
            <text:p>12.81</text:p>
          </table:table-cell>
          <table:table-cell table:style-name="ce18" office:value-type="float" office:value="0.040023775295722">
            <text:p>0.04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09-01-31">
            <text:p>2009-01-31</text:p>
          </table:table-cell>
          <table:table-cell table:style-name="ce8" office:value-type="time" office:time-value="PT10H23M35S">
            <text:p>10:23:35</text:p>
          </table:table-cell>
          <table:table-cell table:style-name="ce10" office:value-type="float" office:value="2454862.93304398">
            <text:p>2454862.93304</text:p>
          </table:table-cell>
          <table:table-cell table:style-name="ce34" office:value-type="string">
            <text:p><text:a xlink:href="http://james.as.arizona.edu/~psmith/Fermi/Objects/3C279.gif">1</text:a></text:p>
          </table:table-cell>
          <table:table-cell table:style-name="ce3" office:value-type="float" office:value="3.23499183233194">
            <text:p>3.235</text:p>
          </table:table-cell>
          <table:table-cell table:style-name="ce3" office:value-type="float" office:value="0.00239756955680654">
            <text:p>0.002</text:p>
          </table:table-cell>
          <table:table-cell table:style-name="ce18" office:value-type="float" office:value="15.63">
            <text:p>15.63</text:p>
          </table:table-cell>
          <table:table-cell table:style-name="ce18" office:value-type="float" office:value="0.0102834011776127">
            <text:p>0.01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PKS1244-255</text:p>
          </table:table-cell>
          <table:table-cell table:style-name="ce6" office:value-type="date" office:date-value="2009-01-31">
            <text:p>2009-01-31</text:p>
          </table:table-cell>
          <table:table-cell table:style-name="ce8" office:value-type="time" office:time-value="PT11H01M35S">
            <text:p>11:01:35</text:p>
          </table:table-cell>
          <table:table-cell table:style-name="ce10" office:value-type="float" office:value="2454862.95943287">
            <text:p>2454862.95943</text:p>
          </table:table-cell>
          <table:table-cell table:style-name="ce34" office:value-type="string">
            <text:p><text:a xlink:href="http://james.as.arizona.edu/~psmith/Fermi/Objects/PKS1244-255.gif">A</text:a></text:p>
          </table:table-cell>
          <table:table-cell table:style-name="ce3" office:value-type="float" office:value="2.7751305051931">
            <text:p>2.775</text:p>
          </table:table-cell>
          <table:table-cell table:style-name="ce3" office:value-type="float" office:value="0.00355647884826607">
            <text:p>0.004</text:p>
          </table:table-cell>
          <table:table-cell table:style-name="ce18" table:number-columns-repeated="2"/>
          <table:table-cell table:number-columns-repeated="247"/>
        </table:table-row>
        <table:table-row table:style-name="ro3">
          <table:table-cell table:style-name="ce4" office:value-type="string">
            <text:p>H1426+428</text:p>
          </table:table-cell>
          <table:table-cell table:style-name="ce6" office:value-type="date" office:date-value="2009-01-31">
            <text:p>2009-01-31</text:p>
          </table:table-cell>
          <table:table-cell table:style-name="ce8" office:value-type="time" office:time-value="PT11H37M57S">
            <text:p>11:37:57</text:p>
          </table:table-cell>
          <table:table-cell table:style-name="ce10" office:value-type="float" office:value="2454862.9846875">
            <text:p>2454862.98469</text:p>
          </table:table-cell>
          <table:table-cell table:style-name="ce34" office:value-type="string">
            <text:p><text:a xlink:href="http://james.as.arizona.edu/~psmith/Fermi/Objects/H1426+428.gif">A</text:a></text:p>
          </table:table-cell>
          <table:table-cell table:style-name="ce3" office:value-type="float" office:value="2.43856852319065">
            <text:p>2.439</text:p>
          </table:table-cell>
          <table:table-cell table:style-name="ce3" office:value-type="float" office:value="0.00300017399905687">
            <text:p>0.003</text:p>
          </table:table-cell>
          <table:table-cell table:style-name="ce18" office:value-type="float" office:value="16.6">
            <text:p>16.60</text:p>
          </table:table-cell>
          <table:table-cell table:style-name="ce18" office:value-type="float" office:value="0.0104403565085018">
            <text:p>0.01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09-01-31">
            <text:p>2009-01-31</text:p>
          </table:table-cell>
          <table:table-cell table:style-name="ce8" office:value-type="time" office:time-value="PT12H31M43S">
            <text:p>12:31:43</text:p>
          </table:table-cell>
          <table:table-cell table:style-name="ce10" office:value-type="float" office:value="2454863.02202546">
            <text:p>2454863.02203</text:p>
          </table:table-cell>
          <table:table-cell table:style-name="ce34" office:value-type="string">
            <text:p><text:a xlink:href="http://james.as.arizona.edu/~psmith/Fermi/Objects/B21633+382.gif">A</text:a></text:p>
          </table:table-cell>
          <table:table-cell table:style-name="ce3" office:value-type="float" office:value="3.53920037973564">
            <text:p>3.539</text:p>
          </table:table-cell>
          <table:table-cell table:style-name="ce3" office:value-type="float" office:value="0.00477788363409261">
            <text:p>0.005</text:p>
          </table:table-cell>
          <table:table-cell table:style-name="ce18" table:number-columns-repeated="2"/>
          <table:table-cell table:number-columns-repeated="247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09-01-31">
            <text:p>2009-01-31</text:p>
          </table:table-cell>
          <table:table-cell table:style-name="ce8" office:value-type="time" office:time-value="PT12H59M33S">
            <text:p>12:59:33</text:p>
          </table:table-cell>
          <table:table-cell table:style-name="ce10" office:value-type="float" office:value="2454863.04135417">
            <text:p>2454863.04135</text:p>
          </table:table-cell>
          <table:table-cell table:style-name="ce34" office:value-type="string">
            <text:p><text:a xlink:href="http://james.as.arizona.edu/~psmith/Fermi/Objects/PKS1510-08.gif">1</text:a></text:p>
          </table:table-cell>
          <table:table-cell table:style-name="ce3" office:value-type="float" office:value="5.25325277509337">
            <text:p>5.253</text:p>
          </table:table-cell>
          <table:table-cell table:style-name="ce3" office:value-type="float" office:value="0.00386339314334283">
            <text:p>0.004</text:p>
          </table:table-cell>
          <table:table-cell table:style-name="ce18" office:value-type="float" office:value="16.85">
            <text:p>16.85</text:p>
          </table:table-cell>
          <table:table-cell table:style-name="ce18" office:value-type="float" office:value="0.0302477405202443">
            <text:p>0.03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09-01-31">
            <text:p>2009-01-31</text:p>
          </table:table-cell>
          <table:table-cell table:style-name="ce8" office:value-type="time" office:time-value="PT13H13M23S">
            <text:p>13:13:23</text:p>
          </table:table-cell>
          <table:table-cell table:style-name="ce10" office:value-type="float" office:value="2454863.05096065">
            <text:p>2454863.05096</text:p>
          </table:table-cell>
          <table:table-cell table:style-name="ce34" office:value-type="string">
            <text:p><text:a xlink:href="http://james.as.arizona.edu/~psmith/Fermi/Objects/Mrk501.gif">A</text:a></text:p>
          </table:table-cell>
          <table:table-cell table:style-name="ce3" office:value-type="float" office:value="1.3249445941751">
            <text:p>1.325</text:p>
          </table:table-cell>
          <table:table-cell table:style-name="ce3" office:value-type="float" office:value="0.00221681263109155">
            <text:p>0.002</text:p>
          </table:table-cell>
          <table:table-cell table:style-name="ce18" office:value-type="float" office:value="13.93">
            <text:p>13.93</text:p>
          </table:table-cell>
          <table:table-cell table:style-name="ce18" office:value-type="float" office:value="0.0102427661420813">
            <text:p>0.01</text:p>
          </table:table-cell>
          <table:table-cell table:number-columns-repeated="247"/>
        </table:table-row>
        <table:table-row table:style-name="ro2" table:number-rows-repeated="65516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'raw phot'.A2:'raw phot'.U37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7">07/27/2009</text:date>, <text:time>21:5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meta:initial-creator>Paul Smith</meta:initial-creator>
    <meta:creation-date>2009-03-06T23:27:35</meta:creation-date>
    <dc:creator>Paul Smith</dc:creator>
    <dc:date>2009-07-27T21:58:27</dc:date>
    <meta:editing-cycles>9</meta:editing-cycles>
    <meta:editing-duration>PT02H14M26S</meta:editing-duration>
    <meta:document-statistic meta:table-count="4" meta:cell-count="1424" meta:object-count="0"/>
    <meta:user-defined meta:name="Info 1"/>
    <meta:user-defined meta:name="Info 2"/>
    <meta:user-defined meta:name="Info 3"/>
    <meta:user-defined meta:name="Info 4"/>
  </office:meta>
</office:document-meta>
</file>