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425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1783in"/>
    </style:style>
    <style:style style:name="co32" style:family="table-column">
      <style:table-column-properties fo:break-before="auto" style:column-width="0.6752in"/>
    </style:style>
    <style:style style:name="co33" style:family="table-column">
      <style:table-column-properties fo:break-before="auto" style:column-width="0.6701in"/>
    </style:style>
    <style:style style:name="co34" style:family="table-column">
      <style:table-column-properties fo:break-before="auto" style:column-width="1.1118in"/>
    </style:style>
    <style:style style:name="co35" style:family="table-column">
      <style:table-column-properties fo:break-before="auto" style:column-width="0.372in"/>
    </style:style>
    <style:style style:name="co36" style:family="table-column">
      <style:table-column-properties fo:break-before="auto" style:column-width="0.7217in"/>
    </style:style>
    <style:style style:name="co37" style:family="table-column">
      <style:table-column-properties fo:break-before="auto" style:column-width="0.4492in"/>
    </style:style>
    <style:style style:name="co38" style:family="table-column">
      <style:table-column-properties fo:break-before="auto" style:column-width="0.8547in"/>
    </style:style>
    <style:style style:name="co39" style:family="table-column">
      <style:table-column-properties fo:break-before="auto" style:column-width="0.9937in"/>
    </style:style>
    <style:style style:name="co40" style:family="table-column">
      <style:table-column-properties fo:break-before="auto" style:column-width="1.2091in"/>
    </style:style>
    <style:style style:name="co41" style:family="table-column">
      <style:table-column-properties fo:break-before="auto" style:column-width="0.5102in"/>
    </style:style>
    <style:style style:name="co42" style:family="table-column">
      <style:table-column-properties fo:break-before="auto" style:column-width="0.5929in"/>
    </style:style>
    <style:style style:name="co43" style:family="table-column">
      <style:table-column-properties fo:break-before="auto" style:column-width="0.8291in"/>
    </style:style>
    <style:style style:name="co44" style:family="table-column">
      <style:table-column-properties fo:break-before="auto" style:column-width="0.7472in"/>
    </style:style>
    <style:style style:name="co45" style:family="table-column">
      <style:table-column-properties fo:break-before="auto" style:column-width="0.3925in"/>
    </style:style>
    <style:style style:name="co46" style:family="table-column">
      <style:table-column-properties fo:break-before="auto" style:column-width="0.7417in"/>
    </style:style>
    <style:style style:name="co47" style:family="table-column">
      <style:table-column-properties fo:break-before="auto" style:column-width="0.9472in"/>
    </style:style>
    <style:style style:name="co48" style:family="table-column">
      <style:table-column-properties fo:break-before="auto" style:column-width="0.5874in"/>
    </style:style>
    <style:style style:name="co4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84"/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/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1-30">
            <text:p>2009-01-30</text:p>
          </table:table-cell>
          <table:table-cell office:value-type="time" office:time-value="PT02H22M46S">
            <text:p>02:22:46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61.59914352">
            <text:p>2454861.599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39">
            <text:p>0.1539</text:p>
          </table:table-cell>
          <table:table-cell office:value-type="float" office:value="0.01769">
            <text:p>0.0177</text:p>
          </table:table-cell>
          <table:table-cell office:value-type="float" office:value="0.1066">
            <text:p>0.1066</text:p>
          </table:table-cell>
          <table:table-cell office:value-type="float" office:value="0.01597">
            <text:p>0.0160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8.7211654290538">
            <text:p>18.72</text:p>
          </table:table-cell>
          <table:table-cell table:formula="oooc:=100*MAX([.H3];[.J3])/SQRT([.F3]-1)" office:value-type="float" office:value="0.0791120850439426">
            <text:p>0.08</text:p>
          </table:table-cell>
          <table:table-cell table:formula="oooc:=0.5*ATAN2([.G3];[.I3])*180/PI()" office:value-type="float" office:value="17.3543513754125">
            <text:p>17.4</text:p>
          </table:table-cell>
          <table:table-cell table:formula="oooc:=IF([.M3]&lt;0;[.M3]+180;[.M3])" office:value-type="float" office:value="17.3543513754125">
            <text:p>17.4</text:p>
          </table:table-cell>
          <table:table-cell table:formula="oooc:=IF(28.65*[.L3]/100/SQRT([.G3]^2+[.I3]^2)&lt;0.1;0.1;28.65*[.L3]/100/SQRT([.G3]^2+[.I3]^2))" office:value-type="float" office:value="0.1210684734165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0/data/bllac.q.fits">bllac.q.fits</text:a></text:p>
          </table:table-cell>
          <table:table-cell table:style-name="ce3" office:value-type="string">
            <text:p><text:a xlink:href="http://james.as.arizona.edu/~psmith/Fermi/DATA/Date/09jan30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1-30">
            <text:p>2009-01-30</text:p>
          </table:table-cell>
          <table:table-cell office:value-type="time" office:time-value="PT02H45M26S">
            <text:p>02:45:26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61.61488426">
            <text:p>2454861.614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407">
            <text:p>-0.0044</text:p>
          </table:table-cell>
          <table:table-cell office:value-type="float" office:value="0.03416">
            <text:p>0.0342</text:p>
          </table:table-cell>
          <table:table-cell office:value-type="float" office:value="-0.006621">
            <text:p>-0.0066</text:p>
          </table:table-cell>
          <table:table-cell office:value-type="float" office:value="0.03551">
            <text:p>0.0355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77995086736281">
            <text:p>0.78</text:p>
          </table:table-cell>
          <table:table-cell table:formula="oooc:=100*MAX([.H4];[.J4])/SQRT([.F4]-1)" office:value-type="float" office:value="0.158805547762035">
            <text:p>0.16</text:p>
          </table:table-cell>
          <table:table-cell table:formula="oooc:=0.5*ATAN2([.G4];[.I4])*180/PI()" office:value-type="float" office:value="-61.8240550840015">
            <text:p>-61.8</text:p>
          </table:table-cell>
          <table:table-cell table:formula="oooc:=IF([.M4]&lt;0;[.M4]+180;[.M4])" office:value-type="float" office:value="118.175944915998">
            <text:p>118.2</text:p>
          </table:table-cell>
          <table:table-cell table:formula="oooc:=IF(28.65*[.L4]/100/SQRT([.G4]^2+[.I4]^2)&lt;0.1;0.1;28.65*[.L4]/100/SQRT([.G4]^2+[.I4]^2))" office:value-type="float" office:value="5.72042294309302">
            <text:p>5.7</text:p>
          </table:table-cell>
          <table:table-cell table:style-name="ce3"/>
          <table:table-cell table:style-name="ce3" office:value-type="string">
            <text:p><text:a xlink:href="http://james.as.arizona.edu/~psmith/Fermi/DATA/Date/09jan30/data/3c454.3.q.fits">3c454.3.q.fits</text:a></text:p>
          </table:table-cell>
          <table:table-cell table:style-name="ce3" office:value-type="string">
            <text:p><text:a xlink:href="http://james.as.arizona.edu/~psmith/Fermi/DATA/Date/09jan30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1-30">
            <text:p>2009-01-30</text:p>
          </table:table-cell>
          <table:table-cell office:value-type="time" office:time-value="PT03H15M47S">
            <text:p>03:15:47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61.63596065">
            <text:p>2454861.635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904">
            <text:p>-0.0089</text:p>
          </table:table-cell>
          <table:table-cell office:value-type="float" office:value="0.01845">
            <text:p>0.0185</text:p>
          </table:table-cell>
          <table:table-cell office:value-type="float" office:value="0.003036">
            <text:p>0.0030</text:p>
          </table:table-cell>
          <table:table-cell office:value-type="float" office:value="0.01867">
            <text:p>0.0187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937067579206537">
            <text:p>0.94</text:p>
          </table:table-cell>
          <table:table-cell table:formula="oooc:=100*MAX([.H5];[.J5])/SQRT([.F5]-1)" office:value-type="float" office:value="0.0834947782798422">
            <text:p>0.08</text:p>
          </table:table-cell>
          <table:table-cell table:formula="oooc:=0.5*ATAN2([.G5];[.I5])*180/PI()" office:value-type="float" office:value="80.5860727882771">
            <text:p>80.6</text:p>
          </table:table-cell>
          <table:table-cell table:formula="oooc:=IF([.M5]&lt;0;[.M5]+180;[.M5])" office:value-type="float" office:value="80.5860727882771">
            <text:p>80.6</text:p>
          </table:table-cell>
          <table:table-cell table:formula="oooc:=IF(28.65*[.L5]/100/SQRT([.G5]^2+[.I5]^2)&lt;0.1;0.1;28.65*[.L5]/100/SQRT([.G5]^2+[.I5]^2))" office:value-type="float" office:value="2.5428219858216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09jan30/data/1es2344.q.fits">1es2344.q.fits</text:a></text:p>
          </table:table-cell>
          <table:table-cell table:style-name="ce3" office:value-type="string">
            <text:p><text:a xlink:href="http://james.as.arizona.edu/~psmith/Fermi/DATA/Date/09jan30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1-30">
            <text:p>2009-01-30</text:p>
          </table:table-cell>
          <table:table-cell office:value-type="time" office:time-value="PT04H01M50S">
            <text:p>04:01:50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61.66793981">
            <text:p>2454861.667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49">
            <text:p>-0.0895</text:p>
          </table:table-cell>
          <table:table-cell office:value-type="float" office:value="0.04612">
            <text:p>0.0461</text:p>
          </table:table-cell>
          <table:table-cell office:value-type="float" office:value="0.1091">
            <text:p>0.1091</text:p>
          </table:table-cell>
          <table:table-cell office:value-type="float" office:value="0.04418">
            <text:p>0.0442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4.109285260069">
            <text:p>14.11</text:p>
          </table:table-cell>
          <table:table-cell table:formula="oooc:=100*MAX([.H6];[.J6])/SQRT([.F6]-1)" office:value-type="float" office:value="0.206254910244581">
            <text:p>0.21</text:p>
          </table:table-cell>
          <table:table-cell table:formula="oooc:=0.5*ATAN2([.G6];[.I6])*180/PI()" office:value-type="float" office:value="64.6802720441417">
            <text:p>64.7</text:p>
          </table:table-cell>
          <table:table-cell table:formula="oooc:=IF([.M6]&lt;0;[.M6]+180;[.M6])" office:value-type="float" office:value="64.6802720441417">
            <text:p>64.7</text:p>
          </table:table-cell>
          <table:table-cell table:formula="oooc:=IF(28.65*[.L6]/100/SQRT([.G6]^2+[.I6]^2)&lt;0.1;0.1;28.65*[.L6]/100/SQRT([.G6]^2+[.I6]^2))" office:value-type="float" office:value="0.41877374030112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jan30/data/ao0235.q.fits">ao0235.q.fits</text:a></text:p>
          </table:table-cell>
          <table:table-cell table:style-name="ce3" office:value-type="string">
            <text:p><text:a xlink:href="http://james.as.arizona.edu/~psmith/Fermi/DATA/Date/09jan30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1-30">
            <text:p>2009-01-30</text:p>
          </table:table-cell>
          <table:table-cell office:value-type="time" office:time-value="PT06H10M42S">
            <text:p>06:10:4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61.75743056">
            <text:p>2454861.757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443">
            <text:p>-0.0064</text:p>
          </table:table-cell>
          <table:table-cell office:value-type="float" office:value="0.02698">
            <text:p>0.0270</text:p>
          </table:table-cell>
          <table:table-cell office:value-type="float" office:value="-0.006817">
            <text:p>-0.0068</text:p>
          </table:table-cell>
          <table:table-cell office:value-type="float" office:value="0.02529">
            <text:p>0.0253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930686099337473">
            <text:p>0.93</text:p>
          </table:table-cell>
          <table:table-cell table:formula="oooc:=100*MAX([.H7];[.J7])/SQRT([.F7]-1)" office:value-type="float" office:value="0.120658228065889">
            <text:p>0.12</text:p>
          </table:table-cell>
          <table:table-cell table:formula="oooc:=0.5*ATAN2([.G7];[.I7])*180/PI()" office:value-type="float" office:value="-66.6921967615565">
            <text:p>-66.7</text:p>
          </table:table-cell>
          <table:table-cell table:formula="oooc:=IF([.M7]&lt;0;[.M7]+180;[.M7])" office:value-type="float" office:value="113.307803238444">
            <text:p>113.3</text:p>
          </table:table-cell>
          <table:table-cell table:formula="oooc:=IF(28.65*[.L7]/100/SQRT([.G7]^2+[.I7]^2)&lt;0.1;0.1;28.65*[.L7]/100/SQRT([.G7]^2+[.I7]^2))" office:value-type="float" office:value="3.68536379420826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09jan30/data/oj248.q.fits">oj248.q.fits</text:a></text:p>
          </table:table-cell>
          <table:table-cell table:style-name="ce3" office:value-type="string">
            <text:p><text:a xlink:href="http://james.as.arizona.edu/~psmith/Fermi/DATA/Date/09jan30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1-30">
            <text:p>2009-01-30</text:p>
          </table:table-cell>
          <table:table-cell office:value-type="time" office:time-value="PT06H51M56S">
            <text:p>06:51:56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61.78606481">
            <text:p>2454861.786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94">
            <text:p>0.1994</text:p>
          </table:table-cell>
          <table:table-cell office:value-type="float" office:value="0.01582">
            <text:p>0.0158</text:p>
          </table:table-cell>
          <table:table-cell office:value-type="float" office:value="-0.1933">
            <text:p>-0.1933</text:p>
          </table:table-cell>
          <table:table-cell office:value-type="float" office:value="0.01411">
            <text:p>0.0141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7.7713525233378">
            <text:p>27.77</text:p>
          </table:table-cell>
          <table:table-cell table:formula="oooc:=100*MAX([.H8];[.J8])/SQRT([.F8]-1)" office:value-type="float" office:value="0.0707491908080934">
            <text:p>0.07</text:p>
          </table:table-cell>
          <table:table-cell table:formula="oooc:=0.5*ATAN2([.G8];[.I8])*180/PI()" office:value-type="float" office:value="-22.0550341882279">
            <text:p>-22.1</text:p>
          </table:table-cell>
          <table:table-cell table:formula="oooc:=IF([.M8]&lt;0;[.M8]+180;[.M8])" office:value-type="float" office:value="157.944965811772">
            <text:p>157.9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0/data/oj287.q.fits">oj287.q.fits</text:a></text:p>
          </table:table-cell>
          <table:table-cell table:style-name="ce3" office:value-type="string">
            <text:p><text:a xlink:href="http://james.as.arizona.edu/~psmith/Fermi/DATA/Date/09jan30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1-30">
            <text:p>2009-01-30</text:p>
          </table:table-cell>
          <table:table-cell office:value-type="time" office:time-value="PT08H07M50S">
            <text:p>08:07:50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61.83877315">
            <text:p>2454861.838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176">
            <text:p>-0.0008</text:p>
          </table:table-cell>
          <table:table-cell office:value-type="float" office:value="0.009334">
            <text:p>0.0093</text:p>
          </table:table-cell>
          <table:table-cell office:value-type="float" office:value="-0.02966">
            <text:p>-0.0297</text:p>
          </table:table-cell>
          <table:table-cell office:value-type="float" office:value="0.009428">
            <text:p>0.0094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.96683006496496">
            <text:p>2.97</text:p>
          </table:table-cell>
          <table:table-cell table:formula="oooc:=100*MAX([.H9];[.J9])/SQRT([.F9]-1)" office:value-type="float" office:value="0.042163297783736">
            <text:p>0.04</text:p>
          </table:table-cell>
          <table:table-cell table:formula="oooc:=0.5*ATAN2([.G9];[.I9])*180/PI()" office:value-type="float" office:value="-45.7895004948489">
            <text:p>-45.8</text:p>
          </table:table-cell>
          <table:table-cell table:formula="oooc:=IF([.M9]&lt;0;[.M9]+180;[.M9])" office:value-type="float" office:value="134.210499505151">
            <text:p>134.2</text:p>
          </table:table-cell>
          <table:table-cell table:formula="oooc:=IF(28.65*[.L9]/100/SQRT([.G9]^2+[.I9]^2)&lt;0.1;0.1;28.65*[.L9]/100/SQRT([.G9]^2+[.I9]^2))" office:value-type="float" office:value="0.40712063027972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jan30/data/mrk421.q.fits">mrk421.q.fits</text:a></text:p>
          </table:table-cell>
          <table:table-cell table:style-name="ce3" office:value-type="string">
            <text:p><text:a xlink:href="http://james.as.arizona.edu/~psmith/Fermi/DATA/Date/09jan30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1-30">
            <text:p>2009-01-30</text:p>
          </table:table-cell>
          <table:table-cell office:value-type="time" office:time-value="PT09H09M42S">
            <text:p>09:09:42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61.88173611">
            <text:p>2454861.881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92">
            <text:p>-0.1692</text:p>
          </table:table-cell>
          <table:table-cell office:value-type="float" office:value="0.009794">
            <text:p>0.0098</text:p>
          </table:table-cell>
          <table:table-cell office:value-type="float" office:value="0.03901">
            <text:p>0.0390</text:p>
          </table:table-cell>
          <table:table-cell office:value-type="float" office:value="0.009206">
            <text:p>0.0092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7.3638243483399">
            <text:p>17.36</text:p>
          </table:table-cell>
          <table:table-cell table:formula="oooc:=100*MAX([.H10];[.J10])/SQRT([.F10]-1)" office:value-type="float" office:value="0.0438000995432659">
            <text:p>0.04</text:p>
          </table:table-cell>
          <table:table-cell table:formula="oooc:=0.5*ATAN2([.G10];[.I10])*180/PI()" office:value-type="float" office:value="83.5085037138741">
            <text:p>83.5</text:p>
          </table:table-cell>
          <table:table-cell table:formula="oooc:=IF([.M10]&lt;0;[.M10]+180;[.M10])" office:value-type="float" office:value="83.5085037138741">
            <text:p>83.5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0/data/wcom.q.fits">wcom.q.fits</text:a></text:p>
          </table:table-cell>
          <table:table-cell table:style-name="ce3" office:value-type="string">
            <text:p><text:a xlink:href="http://james.as.arizona.edu/~psmith/Fermi/DATA/Date/09jan30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1-30">
            <text:p>2009-01-30</text:p>
          </table:table-cell>
          <table:table-cell office:value-type="time" office:time-value="PT09H32M38S">
            <text:p>09:32:38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61.89766204">
            <text:p>2454861.897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573">
            <text:p>-0.0009</text:p>
          </table:table-cell>
          <table:table-cell office:value-type="float" office:value="0.006983">
            <text:p>0.0070</text:p>
          </table:table-cell>
          <table:table-cell office:value-type="float" office:value="0.003236">
            <text:p>0.0032</text:p>
          </table:table-cell>
          <table:table-cell office:value-type="float" office:value="0.00645">
            <text:p>0.0065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333413205279875">
            <text:p>0.33</text:p>
          </table:table-cell>
          <table:table-cell table:formula="oooc:=100*MAX([.H11];[.J11])/SQRT([.F11]-1)" office:value-type="float" office:value="0.0312289253737621">
            <text:p>0.03</text:p>
          </table:table-cell>
          <table:table-cell table:formula="oooc:=0.5*ATAN2([.G11];[.I11])*180/PI()" office:value-type="float" office:value="52.4191282193278">
            <text:p>52.4</text:p>
          </table:table-cell>
          <table:table-cell table:formula="oooc:=IF([.M11]&lt;0;[.M11]+180;[.M11])" office:value-type="float" office:value="52.4191282193278">
            <text:p>52.4</text:p>
          </table:table-cell>
          <table:table-cell table:formula="oooc:=IF(28.65*[.L11]/100/SQRT([.G11]^2+[.I11]^2)&lt;0.1;0.1;28.65*[.L11]/100/SQRT([.G11]^2+[.I11]^2))" office:value-type="float" office:value="2.6726591878204">
            <text:p>2.7</text:p>
          </table:table-cell>
          <table:table-cell table:style-name="ce3"/>
          <table:table-cell table:style-name="ce3" office:value-type="string">
            <text:p><text:a xlink:href="http://james.as.arizona.edu/~psmith/Fermi/DATA/Date/09jan30/data/3c273.q.fits">3c273.q.fits</text:a></text:p>
          </table:table-cell>
          <table:table-cell table:style-name="ce3" office:value-type="string">
            <text:p><text:a xlink:href="http://james.as.arizona.edu/~psmith/Fermi/DATA/Date/09jan30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1-30">
            <text:p>2009-01-30</text:p>
          </table:table-cell>
          <table:table-cell office:value-type="time" office:time-value="PT09H52M36S">
            <text:p>09:52:3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61.91152778">
            <text:p>2454861.911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285">
            <text:p>-0.3285</text:p>
          </table:table-cell>
          <table:table-cell office:value-type="float" office:value="0.01456">
            <text:p>0.0146</text:p>
          </table:table-cell>
          <table:table-cell office:value-type="float" office:value="0.04484">
            <text:p>0.0448</text:p>
          </table:table-cell>
          <table:table-cell office:value-type="float" office:value="0.01614">
            <text:p>0.016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3.1545478562142">
            <text:p>33.15</text:p>
          </table:table-cell>
          <table:table-cell table:formula="oooc:=100*MAX([.H12];[.J12])/SQRT([.F12]-1)" office:value-type="float" office:value="0.0721802743136932">
            <text:p>0.07</text:p>
          </table:table-cell>
          <table:table-cell table:formula="oooc:=0.5*ATAN2([.G12];[.I12])*180/PI()" office:value-type="float" office:value="86.1136032496312">
            <text:p>86.1</text:p>
          </table:table-cell>
          <table:table-cell table:formula="oooc:=IF([.M12]&lt;0;[.M12]+180;[.M12])" office:value-type="float" office:value="86.1136032496312">
            <text:p>86.1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0/data/3c279.q.fits">3c279.q.fits</text:a></text:p>
          </table:table-cell>
          <table:table-cell table:style-name="ce3" office:value-type="string">
            <text:p><text:a xlink:href="http://james.as.arizona.edu/~psmith/Fermi/DATA/Date/09jan30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1-30">
            <text:p>2009-01-30</text:p>
          </table:table-cell>
          <table:table-cell office:value-type="time" office:time-value="PT10H24M16S">
            <text:p>10:24:16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61.93351852">
            <text:p>2454861.933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748">
            <text:p>0.0067</text:p>
          </table:table-cell>
          <table:table-cell office:value-type="float" office:value="0.02252">
            <text:p>0.0225</text:p>
          </table:table-cell>
          <table:table-cell office:value-type="float" office:value="-0.002396">
            <text:p>-0.0024</text:p>
          </table:table-cell>
          <table:table-cell office:value-type="float" office:value="0.02255">
            <text:p>0.0226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708947583041229">
            <text:p>0.71</text:p>
          </table:table-cell>
          <table:table-cell table:formula="oooc:=100*MAX([.H13];[.J13])/SQRT([.F13]-1)" office:value-type="float" office:value="0.10084666578524">
            <text:p>0.10</text:p>
          </table:table-cell>
          <table:table-cell table:formula="oooc:=0.5*ATAN2([.G13];[.I13])*180/PI()" office:value-type="float" office:value="-9.77416543857001">
            <text:p>-9.8</text:p>
          </table:table-cell>
          <table:table-cell table:formula="oooc:=IF([.M13]&lt;0;[.M13]+180;[.M13])" office:value-type="float" office:value="170.22583456143">
            <text:p>170.2</text:p>
          </table:table-cell>
          <table:table-cell table:formula="oooc:=IF(28.65*[.L13]/100/SQRT([.G13]^2+[.I13]^2)&lt;0.1;0.1;28.65*[.L13]/100/SQRT([.G13]^2+[.I13]^2))" office:value-type="float" office:value="4.03485326825082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09jan30/data/h1426.q.fits">h1426.q.fits</text:a></text:p>
          </table:table-cell>
          <table:table-cell table:style-name="ce3" office:value-type="string">
            <text:p><text:a xlink:href="http://james.as.arizona.edu/~psmith/Fermi/DATA/Date/09jan30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1-30">
            <text:p>2009-01-30</text:p>
          </table:table-cell>
          <table:table-cell office:value-type="time" office:time-value="PT11H02M59S">
            <text:p>11:02:59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61.96040509">
            <text:p>2454861.960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59">
            <text:p>0.0386</text:p>
          </table:table-cell>
          <table:table-cell office:value-type="float" office:value="0.02682">
            <text:p>0.0268</text:p>
          </table:table-cell>
          <table:table-cell office:value-type="float" office:value="0.02119">
            <text:p>0.0212</text:p>
          </table:table-cell>
          <table:table-cell office:value-type="float" office:value="0.03009">
            <text:p>0.030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4.40066452476214">
            <text:p>4.40</text:p>
          </table:table-cell>
          <table:table-cell table:formula="oooc:=100*MAX([.H14];[.J14])/SQRT([.F14]-1)" office:value-type="float" office:value="0.134566570885937">
            <text:p>0.13</text:p>
          </table:table-cell>
          <table:table-cell table:formula="oooc:=0.5*ATAN2([.G14];[.I14])*180/PI()" office:value-type="float" office:value="14.3857260211194">
            <text:p>14.4</text:p>
          </table:table-cell>
          <table:table-cell table:formula="oooc:=IF([.M14]&lt;0;[.M14]+180;[.M14])" office:value-type="float" office:value="14.3857260211194">
            <text:p>14.4</text:p>
          </table:table-cell>
          <table:table-cell table:formula="oooc:=IF(28.65*[.L14]/100/SQRT([.G14]^2+[.I14]^2)&lt;0.1;0.1;28.65*[.L14]/100/SQRT([.G14]^2+[.I14]^2))" office:value-type="float" office:value="0.87571350376328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09jan30/data/pks1244.q.fits">pks1244.q.fits</text:a></text:p>
          </table:table-cell>
          <table:table-cell table:style-name="ce3" office:value-type="string">
            <text:p><text:a xlink:href="http://james.as.arizona.edu/~psmith/Fermi/DATA/Date/09jan30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1-30">
            <text:p>2009-01-30</text:p>
          </table:table-cell>
          <table:table-cell office:value-type="time" office:time-value="PT11H50M12S">
            <text:p>11:50:12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61.99319444">
            <text:p>2454861.993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874">
            <text:p>0.0004</text:p>
          </table:table-cell>
          <table:table-cell office:value-type="float" office:value="0.03831">
            <text:p>0.0383</text:p>
          </table:table-cell>
          <table:table-cell office:value-type="float" office:value="-0.006506">
            <text:p>-0.0065</text:p>
          </table:table-cell>
          <table:table-cell office:value-type="float" office:value="0.03914">
            <text:p>0.0391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0.628322079112297">
            <text:p>0.63</text:p>
          </table:table-cell>
          <table:table-cell table:formula="oooc:=100*MAX([.H15];[.J15])/SQRT([.F15]-1)" office:value-type="float" office:value="0.175039401278684">
            <text:p>0.18</text:p>
          </table:table-cell>
          <table:table-cell table:formula="oooc:=0.5*ATAN2([.G15];[.I15])*180/PI()" office:value-type="float" office:value="-43.296172194935">
            <text:p>-43.3</text:p>
          </table:table-cell>
          <table:table-cell table:formula="oooc:=IF([.M15]&lt;0;[.M15]+180;[.M15])" office:value-type="float" office:value="136.703827805065">
            <text:p>136.7</text:p>
          </table:table-cell>
          <table:table-cell table:formula="oooc:=IF(28.65*[.L15]/100/SQRT([.G15]^2+[.I15]^2)&lt;0.1;0.1;28.65*[.L15]/100/SQRT([.G15]^2+[.I15]^2))" office:value-type="float" office:value="7.69445436988605">
            <text:p>7.7</text:p>
          </table:table-cell>
          <table:table-cell table:style-name="ce3"/>
          <table:table-cell table:style-name="ce3" office:value-type="string">
            <text:p><text:a xlink:href="http://james.as.arizona.edu/~psmith/Fermi/DATA/Date/09jan30/data/b2_1633.q.fits">b2_1633.q.fits</text:a></text:p>
          </table:table-cell>
          <table:table-cell table:style-name="ce3" office:value-type="string">
            <text:p><text:a xlink:href="http://james.as.arizona.edu/~psmith/Fermi/DATA/Date/09jan30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9</text:p>
          </table:table-cell>
          <table:table-cell office:value-type="date" office:date-value="2009-01-30">
            <text:p>2009-01-30</text:p>
          </table:table-cell>
          <table:table-cell office:value-type="time" office:time-value="PT12H39M13S">
            <text:p>12:39:13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62.0272338">
            <text:p>2454862.027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55">
            <text:p>-0.0166</text:p>
          </table:table-cell>
          <table:table-cell office:value-type="float" office:value="0.03206">
            <text:p>0.0321</text:p>
          </table:table-cell>
          <table:table-cell office:value-type="float" office:value="0.003018">
            <text:p>0.0030</text:p>
          </table:table-cell>
          <table:table-cell office:value-type="float" office:value="0.03159">
            <text:p>0.0316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.67626120503339">
            <text:p>1.68</text:p>
          </table:table-cell>
          <table:table-cell table:formula="oooc:=100*MAX([.H16];[.J16])/SQRT([.F16]-1)" office:value-type="float" office:value="0.143376678717287">
            <text:p>0.14</text:p>
          </table:table-cell>
          <table:table-cell table:formula="oooc:=0.5*ATAN2([.G16];[.I16])*180/PI()" office:value-type="float" office:value="84.8326501206669">
            <text:p>84.8</text:p>
          </table:table-cell>
          <table:table-cell table:formula="oooc:=IF([.M16]&lt;0;[.M16]+180;[.M16])" office:value-type="float" office:value="84.8326501206669">
            <text:p>84.8</text:p>
          </table:table-cell>
          <table:table-cell table:formula="oooc:=IF(28.65*[.L16]/100/SQRT([.G16]^2+[.I16]^2)&lt;0.1;0.1;28.65*[.L16]/100/SQRT([.G16]^2+[.I16]^2))" office:value-type="float" office:value="2.44175237742273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09jan30/data/pks1510.q.fits">pks1510.q.fits</text:a></text:p>
          </table:table-cell>
          <table:table-cell table:style-name="ce3" office:value-type="string">
            <text:p><text:a xlink:href="http://james.as.arizona.edu/~psmith/Fermi/DATA/Date/09jan30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1-30">
            <text:p>2009-01-30</text:p>
          </table:table-cell>
          <table:table-cell office:value-type="time" office:time-value="PT13H06M19S">
            <text:p>13:06:19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862.04605324">
            <text:p>2454862.046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578">
            <text:p>-0.0007</text:p>
          </table:table-cell>
          <table:table-cell office:value-type="float" office:value="0.01297">
            <text:p>0.0130</text:p>
          </table:table-cell>
          <table:table-cell office:value-type="float" office:value="-0.008674">
            <text:p>-0.0087</text:p>
          </table:table-cell>
          <table:table-cell office:value-type="float" office:value="0.01306">
            <text:p>0.0131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0.867941221454541">
            <text:p>0.87</text:p>
          </table:table-cell>
          <table:table-cell table:formula="oooc:=100*MAX([.H17];[.J17])/SQRT([.F17]-1)" office:value-type="float" office:value="0.0584060955722945">
            <text:p>0.06</text:p>
          </table:table-cell>
          <table:table-cell table:formula="oooc:=0.5*ATAN2([.G17];[.I17])*180/PI()" office:value-type="float" office:value="-47.1683860392545">
            <text:p>-47.2</text:p>
          </table:table-cell>
          <table:table-cell table:formula="oooc:=IF([.M17]&lt;0;[.M17]+180;[.M17])" office:value-type="float" office:value="132.831613960745">
            <text:p>132.8</text:p>
          </table:table-cell>
          <table:table-cell table:formula="oooc:=IF(28.65*[.L17]/100/SQRT([.G17]^2+[.I17]^2)&lt;0.1;0.1;28.65*[.L17]/100/SQRT([.G17]^2+[.I17]^2))" office:value-type="float" office:value="1.92361489345273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09jan30/data/mrk501.q.fits">mrk501.q.fits</text:a></text:p>
          </table:table-cell>
          <table:table-cell table:style-name="ce3" office:value-type="string">
            <text:p><text:a xlink:href="http://james.as.arizona.edu/~psmith/Fermi/DATA/Date/09jan30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30">
            <text:p>2009-01-30</text:p>
          </table:table-cell>
          <table:table-cell office:value-type="time" office:time-value="PT08H33M37S">
            <text:p>08:33:37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61.85667824">
            <text:p>2454861.85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56">
            <text:p>-0.0526</text:p>
          </table:table-cell>
          <table:table-cell office:value-type="float" office:value="0.02047">
            <text:p>0.0205</text:p>
          </table:table-cell>
          <table:table-cell office:value-type="float" office:value="-0.002138">
            <text:p>-0.0021</text:p>
          </table:table-cell>
          <table:table-cell office:value-type="float" office:value="0.02138">
            <text:p>0.0214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5.25951417219309">
            <text:p>5.26</text:p>
          </table:table-cell>
          <table:table-cell table:formula="oooc:=100*MAX([.H20];[.J20])/SQRT([.F20]-1)" office:value-type="float" office:value="0.095614266717891">
            <text:p>0.10</text:p>
          </table:table-cell>
          <table:table-cell table:formula="oooc:=0.5*ATAN2([.G20];[.I20])*180/PI()" office:value-type="float" office:value="-88.8353226803374">
            <text:p>-88.8</text:p>
          </table:table-cell>
          <table:table-cell table:formula="oooc:=IF([.M20]&lt;0;[.M20]+180;[.M20])" office:value-type="float" office:value="91.1646773196626">
            <text:p>91.2</text:p>
          </table:table-cell>
          <table:table-cell table:formula="oooc:=IF(28.65*[.L20]/100/SQRT([.G20]^2+[.I20]^2)&lt;0.1;0.1;28.65*[.L20]/100/SQRT([.G20]^2+[.I20]^2))" office:value-type="float" office:value="0.520754418942329">
            <text:p>0.5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1-30">
            <text:p>2009-01-30</text:p>
          </table:table-cell>
          <table:table-cell office:value-type="time" office:time-value="PT02H22M46S">
            <text:p>02:22:46</text:p>
          </table:table-cell>
          <table:table-cell office:value-type="float" office:value="2454861.59914352">
            <text:p>2454861.59914</text:p>
          </table:table-cell>
          <table:table-cell office:value-type="string">
            <text:p>5000-7000</text:p>
          </table:table-cell>
          <table:table-cell office:value-type="float" office:value="0.1539">
            <text:p>0.1539</text:p>
          </table:table-cell>
          <table:table-cell office:value-type="float" office:value="0.01769">
            <text:p>0.0177</text:p>
          </table:table-cell>
          <table:table-cell office:value-type="float" office:value="0.1066">
            <text:p>0.1066</text:p>
          </table:table-cell>
          <table:table-cell office:value-type="float" office:value="0.01597">
            <text:p>0.0160</text:p>
          </table:table-cell>
          <table:table-cell office:value-type="float" office:value="18.7211654290538">
            <text:p>18.72</text:p>
          </table:table-cell>
          <table:table-cell office:value-type="float" office:value="0.0791120850439426">
            <text:p>0.08</text:p>
          </table:table-cell>
          <table:table-cell office:value-type="float" office:value="17.3543513754125">
            <text:p>17.4</text:p>
          </table:table-cell>
          <table:table-cell office:value-type="float" office:value="0.121068473416527">
            <text:p>0.1</text:p>
          </table:table-cell>
          <table:table-cell/>
          <table:table-cell office:value-type="string">
            <text:p><text:a xlink:href="http://james.as.arizona.edu/~psmith/Fermi/DATA/Date/09jan30/data/bllac.q.fits">bllac.q.fits</text:a></text:p>
          </table:table-cell>
          <table:table-cell office:value-type="string">
            <text:p><text:a xlink:href="http://james.as.arizona.edu/~psmith/Fermi/DATA/Date/09jan30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1-30">
            <text:p>2009-01-30</text:p>
          </table:table-cell>
          <table:table-cell office:value-type="time" office:time-value="PT02H45M26S">
            <text:p>02:45:26</text:p>
          </table:table-cell>
          <table:table-cell office:value-type="float" office:value="2454861.61488426">
            <text:p>2454861.61488</text:p>
          </table:table-cell>
          <table:table-cell office:value-type="string">
            <text:p>5000-7000</text:p>
          </table:table-cell>
          <table:table-cell office:value-type="float" office:value="-0.004407">
            <text:p>-0.0044</text:p>
          </table:table-cell>
          <table:table-cell office:value-type="float" office:value="0.03416">
            <text:p>0.0342</text:p>
          </table:table-cell>
          <table:table-cell office:value-type="float" office:value="-0.006621">
            <text:p>-0.0066</text:p>
          </table:table-cell>
          <table:table-cell office:value-type="float" office:value="0.03551">
            <text:p>0.0355</text:p>
          </table:table-cell>
          <table:table-cell office:value-type="float" office:value="0.77995086736281">
            <text:p>0.78</text:p>
          </table:table-cell>
          <table:table-cell office:value-type="float" office:value="0.158805547762035">
            <text:p>0.16</text:p>
          </table:table-cell>
          <table:table-cell office:value-type="float" office:value="118.175944915998">
            <text:p>118.2</text:p>
          </table:table-cell>
          <table:table-cell office:value-type="float" office:value="5.72042294309302">
            <text:p>5.7</text:p>
          </table:table-cell>
          <table:table-cell/>
          <table:table-cell office:value-type="string">
            <text:p><text:a xlink:href="http://james.as.arizona.edu/~psmith/Fermi/DATA/Date/09jan30/data/3c454.3.q.fits">3c454.3.q.fits</text:a></text:p>
          </table:table-cell>
          <table:table-cell office:value-type="string">
            <text:p><text:a xlink:href="http://james.as.arizona.edu/~psmith/Fermi/DATA/Date/09jan30/data/3c454.3.u.fits">3c454.3.u.fits</text:a></text:p>
          </table:table-cell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1-30">
            <text:p>2009-01-30</text:p>
          </table:table-cell>
          <table:table-cell office:value-type="time" office:time-value="PT03H15M47S">
            <text:p>03:15:47</text:p>
          </table:table-cell>
          <table:table-cell office:value-type="float" office:value="2454861.63596065">
            <text:p>2454861.63596</text:p>
          </table:table-cell>
          <table:table-cell office:value-type="string">
            <text:p>5000-7000</text:p>
          </table:table-cell>
          <table:table-cell office:value-type="float" office:value="-0.008904">
            <text:p>-0.0089</text:p>
          </table:table-cell>
          <table:table-cell office:value-type="float" office:value="0.01845">
            <text:p>0.0185</text:p>
          </table:table-cell>
          <table:table-cell office:value-type="float" office:value="0.003036">
            <text:p>0.0030</text:p>
          </table:table-cell>
          <table:table-cell office:value-type="float" office:value="0.01867">
            <text:p>0.0187</text:p>
          </table:table-cell>
          <table:table-cell office:value-type="float" office:value="0.937067579206537">
            <text:p>0.94</text:p>
          </table:table-cell>
          <table:table-cell office:value-type="float" office:value="0.0834947782798422">
            <text:p>0.08</text:p>
          </table:table-cell>
          <table:table-cell office:value-type="float" office:value="80.5860727882771">
            <text:p>80.6</text:p>
          </table:table-cell>
          <table:table-cell office:value-type="float" office:value="2.54282198582166">
            <text:p>2.5</text:p>
          </table:table-cell>
          <table:table-cell/>
          <table:table-cell office:value-type="string">
            <text:p><text:a xlink:href="http://james.as.arizona.edu/~psmith/Fermi/DATA/Date/09jan30/data/1es2344.q.fits">1es2344.q.fits</text:a></text:p>
          </table:table-cell>
          <table:table-cell office:value-type="string">
            <text:p><text:a xlink:href="http://james.as.arizona.edu/~psmith/Fermi/DATA/Date/09jan30/data/1es2344.u.fits">1es2344.u.fits</text:a>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1-30">
            <text:p>2009-01-30</text:p>
          </table:table-cell>
          <table:table-cell office:value-type="time" office:time-value="PT04H01M50S">
            <text:p>04:01:50</text:p>
          </table:table-cell>
          <table:table-cell office:value-type="float" office:value="2454861.66793981">
            <text:p>2454861.66794</text:p>
          </table:table-cell>
          <table:table-cell office:value-type="string">
            <text:p>5000-7000</text:p>
          </table:table-cell>
          <table:table-cell office:value-type="float" office:value="-0.08949">
            <text:p>-0.0895</text:p>
          </table:table-cell>
          <table:table-cell office:value-type="float" office:value="0.04612">
            <text:p>0.0461</text:p>
          </table:table-cell>
          <table:table-cell office:value-type="float" office:value="0.1091">
            <text:p>0.1091</text:p>
          </table:table-cell>
          <table:table-cell office:value-type="float" office:value="0.04418">
            <text:p>0.0442</text:p>
          </table:table-cell>
          <table:table-cell office:value-type="float" office:value="14.109285260069">
            <text:p>14.11</text:p>
          </table:table-cell>
          <table:table-cell office:value-type="float" office:value="0.206254910244581">
            <text:p>0.21</text:p>
          </table:table-cell>
          <table:table-cell office:value-type="float" office:value="64.6802720441417">
            <text:p>64.7</text:p>
          </table:table-cell>
          <table:table-cell office:value-type="float" office:value="0.418773740301126">
            <text:p>0.4</text:p>
          </table:table-cell>
          <table:table-cell/>
          <table:table-cell office:value-type="string">
            <text:p><text:a xlink:href="http://james.as.arizona.edu/~psmith/Fermi/DATA/Date/09jan30/data/ao0235.q.fits">ao0235.q.fits</text:a></text:p>
          </table:table-cell>
          <table:table-cell office:value-type="string">
            <text:p><text:a xlink:href="http://james.as.arizona.edu/~psmith/Fermi/DATA/Date/09jan30/data/ao0235.u.fits">ao0235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1-30">
            <text:p>2009-01-30</text:p>
          </table:table-cell>
          <table:table-cell office:value-type="time" office:time-value="PT06H10M42S">
            <text:p>06:10:42</text:p>
          </table:table-cell>
          <table:table-cell office:value-type="float" office:value="2454861.75743056">
            <text:p>2454861.75743</text:p>
          </table:table-cell>
          <table:table-cell office:value-type="string">
            <text:p>5000-7000</text:p>
          </table:table-cell>
          <table:table-cell office:value-type="float" office:value="-0.006443">
            <text:p>-0.0064</text:p>
          </table:table-cell>
          <table:table-cell office:value-type="float" office:value="0.02698">
            <text:p>0.0270</text:p>
          </table:table-cell>
          <table:table-cell office:value-type="float" office:value="-0.006817">
            <text:p>-0.0068</text:p>
          </table:table-cell>
          <table:table-cell office:value-type="float" office:value="0.02529">
            <text:p>0.0253</text:p>
          </table:table-cell>
          <table:table-cell office:value-type="float" office:value="0.930686099337473">
            <text:p>0.93</text:p>
          </table:table-cell>
          <table:table-cell office:value-type="float" office:value="0.120658228065889">
            <text:p>0.12</text:p>
          </table:table-cell>
          <table:table-cell office:value-type="float" office:value="113.307803238444">
            <text:p>113.3</text:p>
          </table:table-cell>
          <table:table-cell office:value-type="float" office:value="3.68536379420826">
            <text:p>3.7</text:p>
          </table:table-cell>
          <table:table-cell/>
          <table:table-cell office:value-type="string">
            <text:p><text:a xlink:href="http://james.as.arizona.edu/~psmith/Fermi/DATA/Date/09jan30/data/oj248.q.fits">oj248.q.fits</text:a></text:p>
          </table:table-cell>
          <table:table-cell office:value-type="string">
            <text:p><text:a xlink:href="http://james.as.arizona.edu/~psmith/Fermi/DATA/Date/09jan30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1-30">
            <text:p>2009-01-30</text:p>
          </table:table-cell>
          <table:table-cell office:value-type="time" office:time-value="PT06H51M56S">
            <text:p>06:51:56</text:p>
          </table:table-cell>
          <table:table-cell office:value-type="float" office:value="2454861.78606481">
            <text:p>2454861.78606</text:p>
          </table:table-cell>
          <table:table-cell office:value-type="string">
            <text:p>5000-7000</text:p>
          </table:table-cell>
          <table:table-cell office:value-type="float" office:value="0.1994">
            <text:p>0.1994</text:p>
          </table:table-cell>
          <table:table-cell office:value-type="float" office:value="0.01582">
            <text:p>0.0158</text:p>
          </table:table-cell>
          <table:table-cell office:value-type="float" office:value="-0.1933">
            <text:p>-0.1933</text:p>
          </table:table-cell>
          <table:table-cell office:value-type="float" office:value="0.01411">
            <text:p>0.0141</text:p>
          </table:table-cell>
          <table:table-cell office:value-type="float" office:value="27.7713525233378">
            <text:p>27.77</text:p>
          </table:table-cell>
          <table:table-cell office:value-type="float" office:value="0.0707491908080934">
            <text:p>0.07</text:p>
          </table:table-cell>
          <table:table-cell office:value-type="float" office:value="157.944965811772">
            <text:p>15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30/data/oj287.q.fits">oj287.q.fits</text:a></text:p>
          </table:table-cell>
          <table:table-cell office:value-type="string">
            <text:p><text:a xlink:href="http://james.as.arizona.edu/~psmith/Fermi/DATA/Date/09jan30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30">
            <text:p>2009-01-30</text:p>
          </table:table-cell>
          <table:table-cell office:value-type="time" office:time-value="PT08H07M50S">
            <text:p>08:07:50</text:p>
          </table:table-cell>
          <table:table-cell office:value-type="float" office:value="2454861.83877315">
            <text:p>2454861.83877</text:p>
          </table:table-cell>
          <table:table-cell office:value-type="string">
            <text:p>5000-7000</text:p>
          </table:table-cell>
          <table:table-cell office:value-type="float" office:value="-0.0008176">
            <text:p>-0.0008</text:p>
          </table:table-cell>
          <table:table-cell office:value-type="float" office:value="0.009334">
            <text:p>0.0093</text:p>
          </table:table-cell>
          <table:table-cell office:value-type="float" office:value="-0.02966">
            <text:p>-0.0297</text:p>
          </table:table-cell>
          <table:table-cell office:value-type="float" office:value="0.009428">
            <text:p>0.0094</text:p>
          </table:table-cell>
          <table:table-cell office:value-type="float" office:value="2.96683006496496">
            <text:p>2.97</text:p>
          </table:table-cell>
          <table:table-cell office:value-type="float" office:value="0.042163297783736">
            <text:p>0.04</text:p>
          </table:table-cell>
          <table:table-cell office:value-type="float" office:value="134.210499505151">
            <text:p>134.2</text:p>
          </table:table-cell>
          <table:table-cell office:value-type="float" office:value="0.407120630279724">
            <text:p>0.4</text:p>
          </table:table-cell>
          <table:table-cell/>
          <table:table-cell office:value-type="string">
            <text:p><text:a xlink:href="http://james.as.arizona.edu/~psmith/Fermi/DATA/Date/09jan30/data/mrk421.q.fits">mrk421.q.fits</text:a></text:p>
          </table:table-cell>
          <table:table-cell office:value-type="string">
            <text:p><text:a xlink:href="http://james.as.arizona.edu/~psmith/Fermi/DATA/Date/09jan30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1-30">
            <text:p>2009-01-30</text:p>
          </table:table-cell>
          <table:table-cell office:value-type="time" office:time-value="PT09H09M42S">
            <text:p>09:09:42</text:p>
          </table:table-cell>
          <table:table-cell office:value-type="float" office:value="2454861.88173611">
            <text:p>2454861.88174</text:p>
          </table:table-cell>
          <table:table-cell office:value-type="string">
            <text:p>5000-7000</text:p>
          </table:table-cell>
          <table:table-cell office:value-type="float" office:value="-0.1692">
            <text:p>-0.1692</text:p>
          </table:table-cell>
          <table:table-cell office:value-type="float" office:value="0.009794">
            <text:p>0.0098</text:p>
          </table:table-cell>
          <table:table-cell office:value-type="float" office:value="0.03901">
            <text:p>0.0390</text:p>
          </table:table-cell>
          <table:table-cell office:value-type="float" office:value="0.009206">
            <text:p>0.0092</text:p>
          </table:table-cell>
          <table:table-cell office:value-type="float" office:value="17.3638243483399">
            <text:p>17.36</text:p>
          </table:table-cell>
          <table:table-cell office:value-type="float" office:value="0.0438000995432659">
            <text:p>0.04</text:p>
          </table:table-cell>
          <table:table-cell office:value-type="float" office:value="83.5085037138741">
            <text:p>8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30/data/wcom.q.fits">wcom.q.fits</text:a></text:p>
          </table:table-cell>
          <table:table-cell office:value-type="string">
            <text:p><text:a xlink:href="http://james.as.arizona.edu/~psmith/Fermi/DATA/Date/09jan30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1-30">
            <text:p>2009-01-30</text:p>
          </table:table-cell>
          <table:table-cell office:value-type="time" office:time-value="PT09H32M38S">
            <text:p>09:32:38</text:p>
          </table:table-cell>
          <table:table-cell office:value-type="float" office:value="2454861.89766204">
            <text:p>2454861.89766</text:p>
          </table:table-cell>
          <table:table-cell office:value-type="string">
            <text:p>5000-7000</text:p>
          </table:table-cell>
          <table:table-cell office:value-type="float" office:value="-0.0008573">
            <text:p>-0.0009</text:p>
          </table:table-cell>
          <table:table-cell office:value-type="float" office:value="0.006983">
            <text:p>0.0070</text:p>
          </table:table-cell>
          <table:table-cell office:value-type="float" office:value="0.003236">
            <text:p>0.0032</text:p>
          </table:table-cell>
          <table:table-cell office:value-type="float" office:value="0.00645">
            <text:p>0.0065</text:p>
          </table:table-cell>
          <table:table-cell office:value-type="float" office:value="0.333413205279875">
            <text:p>0.33</text:p>
          </table:table-cell>
          <table:table-cell office:value-type="float" office:value="0.0312289253737621">
            <text:p>0.03</text:p>
          </table:table-cell>
          <table:table-cell office:value-type="float" office:value="52.4191282193278">
            <text:p>52.4</text:p>
          </table:table-cell>
          <table:table-cell office:value-type="float" office:value="2.6726591878204">
            <text:p>2.7</text:p>
          </table:table-cell>
          <table:table-cell/>
          <table:table-cell office:value-type="string">
            <text:p><text:a xlink:href="http://james.as.arizona.edu/~psmith/Fermi/DATA/Date/09jan30/data/3c273.q.fits">3c273.q.fits</text:a></text:p>
          </table:table-cell>
          <table:table-cell office:value-type="string">
            <text:p><text:a xlink:href="http://james.as.arizona.edu/~psmith/Fermi/DATA/Date/09jan30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1-30">
            <text:p>2009-01-30</text:p>
          </table:table-cell>
          <table:table-cell office:value-type="time" office:time-value="PT09H52M36S">
            <text:p>09:52:36</text:p>
          </table:table-cell>
          <table:table-cell office:value-type="float" office:value="2454861.91152778">
            <text:p>2454861.91153</text:p>
          </table:table-cell>
          <table:table-cell office:value-type="string">
            <text:p>5000-7000</text:p>
          </table:table-cell>
          <table:table-cell office:value-type="float" office:value="-0.3285">
            <text:p>-0.3285</text:p>
          </table:table-cell>
          <table:table-cell office:value-type="float" office:value="0.01456">
            <text:p>0.0146</text:p>
          </table:table-cell>
          <table:table-cell office:value-type="float" office:value="0.04484">
            <text:p>0.0448</text:p>
          </table:table-cell>
          <table:table-cell office:value-type="float" office:value="0.01614">
            <text:p>0.0161</text:p>
          </table:table-cell>
          <table:table-cell office:value-type="float" office:value="33.1545478562142">
            <text:p>33.15</text:p>
          </table:table-cell>
          <table:table-cell office:value-type="float" office:value="0.0721802743136932">
            <text:p>0.07</text:p>
          </table:table-cell>
          <table:table-cell office:value-type="float" office:value="86.1136032496312">
            <text:p>8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30/data/3c279.q.fits">3c279.q.fits</text:a></text:p>
          </table:table-cell>
          <table:table-cell office:value-type="string">
            <text:p><text:a xlink:href="http://james.as.arizona.edu/~psmith/Fermi/DATA/Date/09jan30/data/3c279.u.fits">3c279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1-30">
            <text:p>2009-01-30</text:p>
          </table:table-cell>
          <table:table-cell office:value-type="time" office:time-value="PT10H24M16S">
            <text:p>10:24:16</text:p>
          </table:table-cell>
          <table:table-cell office:value-type="float" office:value="2454861.93351852">
            <text:p>2454861.93352</text:p>
          </table:table-cell>
          <table:table-cell office:value-type="string">
            <text:p>5000-7000</text:p>
          </table:table-cell>
          <table:table-cell office:value-type="float" office:value="0.006748">
            <text:p>0.0067</text:p>
          </table:table-cell>
          <table:table-cell office:value-type="float" office:value="0.02252">
            <text:p>0.0225</text:p>
          </table:table-cell>
          <table:table-cell office:value-type="float" office:value="-0.002396">
            <text:p>-0.0024</text:p>
          </table:table-cell>
          <table:table-cell office:value-type="float" office:value="0.02255">
            <text:p>0.0226</text:p>
          </table:table-cell>
          <table:table-cell office:value-type="float" office:value="0.708947583041229">
            <text:p>0.71</text:p>
          </table:table-cell>
          <table:table-cell office:value-type="float" office:value="0.10084666578524">
            <text:p>0.10</text:p>
          </table:table-cell>
          <table:table-cell office:value-type="float" office:value="170.22583456143">
            <text:p>170.2</text:p>
          </table:table-cell>
          <table:table-cell office:value-type="float" office:value="4.03485326825082">
            <text:p>4.0</text:p>
          </table:table-cell>
          <table:table-cell/>
          <table:table-cell office:value-type="string">
            <text:p><text:a xlink:href="http://james.as.arizona.edu/~psmith/Fermi/DATA/Date/09jan30/data/h1426.q.fits">h1426.q.fits</text:a></text:p>
          </table:table-cell>
          <table:table-cell office:value-type="string">
            <text:p><text:a xlink:href="http://james.as.arizona.edu/~psmith/Fermi/DATA/Date/09jan30/data/h1426.u.fits">h1426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1-30">
            <text:p>2009-01-30</text:p>
          </table:table-cell>
          <table:table-cell office:value-type="time" office:time-value="PT11H02M59S">
            <text:p>11:02:59</text:p>
          </table:table-cell>
          <table:table-cell office:value-type="float" office:value="2454861.96040509">
            <text:p>2454861.96041</text:p>
          </table:table-cell>
          <table:table-cell office:value-type="string">
            <text:p>5000-7000</text:p>
          </table:table-cell>
          <table:table-cell office:value-type="float" office:value="0.03859">
            <text:p>0.0386</text:p>
          </table:table-cell>
          <table:table-cell office:value-type="float" office:value="0.02682">
            <text:p>0.0268</text:p>
          </table:table-cell>
          <table:table-cell office:value-type="float" office:value="0.02119">
            <text:p>0.0212</text:p>
          </table:table-cell>
          <table:table-cell office:value-type="float" office:value="0.03009">
            <text:p>0.0301</text:p>
          </table:table-cell>
          <table:table-cell office:value-type="float" office:value="4.40066452476214">
            <text:p>4.40</text:p>
          </table:table-cell>
          <table:table-cell office:value-type="float" office:value="0.134566570885937">
            <text:p>0.13</text:p>
          </table:table-cell>
          <table:table-cell office:value-type="float" office:value="14.3857260211194">
            <text:p>14.4</text:p>
          </table:table-cell>
          <table:table-cell office:value-type="float" office:value="0.875713503763281">
            <text:p>0.9</text:p>
          </table:table-cell>
          <table:table-cell/>
          <table:table-cell office:value-type="string">
            <text:p><text:a xlink:href="http://james.as.arizona.edu/~psmith/Fermi/DATA/Date/09jan30/data/pks1244.q.fits">pks1244.q.fits</text:a></text:p>
          </table:table-cell>
          <table:table-cell office:value-type="string">
            <text:p><text:a xlink:href="http://james.as.arizona.edu/~psmith/Fermi/DATA/Date/09jan30/data/pks1244.u.fits">pks1244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1-30">
            <text:p>2009-01-30</text:p>
          </table:table-cell>
          <table:table-cell office:value-type="time" office:time-value="PT11H50M12S">
            <text:p>11:50:12</text:p>
          </table:table-cell>
          <table:table-cell office:value-type="float" office:value="2454861.99319444">
            <text:p>2454861.99319</text:p>
          </table:table-cell>
          <table:table-cell office:value-type="string">
            <text:p>5000-7000</text:p>
          </table:table-cell>
          <table:table-cell office:value-type="float" office:value="0.0003874">
            <text:p>0.0004</text:p>
          </table:table-cell>
          <table:table-cell office:value-type="float" office:value="0.03831">
            <text:p>0.0383</text:p>
          </table:table-cell>
          <table:table-cell office:value-type="float" office:value="-0.006506">
            <text:p>-0.0065</text:p>
          </table:table-cell>
          <table:table-cell office:value-type="float" office:value="0.03914">
            <text:p>0.0391</text:p>
          </table:table-cell>
          <table:table-cell office:value-type="float" office:value="0.628322079112297">
            <text:p>0.63</text:p>
          </table:table-cell>
          <table:table-cell office:value-type="float" office:value="0.175039401278684">
            <text:p>0.18</text:p>
          </table:table-cell>
          <table:table-cell office:value-type="float" office:value="136.703827805065">
            <text:p>136.7</text:p>
          </table:table-cell>
          <table:table-cell office:value-type="float" office:value="7.69445436988605">
            <text:p>7.7</text:p>
          </table:table-cell>
          <table:table-cell/>
          <table:table-cell office:value-type="string">
            <text:p><text:a xlink:href="http://james.as.arizona.edu/~psmith/Fermi/DATA/Date/09jan30/data/b2_1633.q.fits">b2_1633.q.fits</text:a></text:p>
          </table:table-cell>
          <table:table-cell office:value-type="string">
            <text:p><text:a xlink:href="http://james.as.arizona.edu/~psmith/Fermi/DATA/Date/09jan30/data/b2_1633.u.fits">b2_1633.u.fits</text:a></text:p>
          </table:table-cell>
        </table:table-row>
        <table:table-row table:style-name="ro3">
          <table:table-cell office:value-type="string">
            <text:p>PKS1510-089</text:p>
          </table:table-cell>
          <table:table-cell office:value-type="date" office:date-value="2009-01-30">
            <text:p>2009-01-30</text:p>
          </table:table-cell>
          <table:table-cell office:value-type="time" office:time-value="PT12H39M13S">
            <text:p>12:39:13</text:p>
          </table:table-cell>
          <table:table-cell office:value-type="float" office:value="2454862.0272338">
            <text:p>2454862.02723</text:p>
          </table:table-cell>
          <table:table-cell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3206">
            <text:p>0.0321</text:p>
          </table:table-cell>
          <table:table-cell office:value-type="float" office:value="0.003018">
            <text:p>0.0030</text:p>
          </table:table-cell>
          <table:table-cell office:value-type="float" office:value="0.03159">
            <text:p>0.0316</text:p>
          </table:table-cell>
          <table:table-cell office:value-type="float" office:value="1.67626120503339">
            <text:p>1.68</text:p>
          </table:table-cell>
          <table:table-cell office:value-type="float" office:value="0.143376678717287">
            <text:p>0.14</text:p>
          </table:table-cell>
          <table:table-cell office:value-type="float" office:value="84.8326501206669">
            <text:p>84.8</text:p>
          </table:table-cell>
          <table:table-cell office:value-type="float" office:value="2.44175237742273">
            <text:p>2.4</text:p>
          </table:table-cell>
          <table:table-cell/>
          <table:table-cell office:value-type="string">
            <text:p><text:a xlink:href="http://james.as.arizona.edu/~psmith/Fermi/DATA/Date/09jan30/data/pks1510.q.fits">pks1510.q.fits</text:a></text:p>
          </table:table-cell>
          <table:table-cell office:value-type="string">
            <text:p><text:a xlink:href="http://james.as.arizona.edu/~psmith/Fermi/DATA/Date/09jan30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1-30">
            <text:p>2009-01-30</text:p>
          </table:table-cell>
          <table:table-cell office:value-type="time" office:time-value="PT13H06M19S">
            <text:p>13:06:19</text:p>
          </table:table-cell>
          <table:table-cell office:value-type="float" office:value="2454862.04605324">
            <text:p>2454862.04605</text:p>
          </table:table-cell>
          <table:table-cell office:value-type="string">
            <text:p>5000-7000</text:p>
          </table:table-cell>
          <table:table-cell office:value-type="float" office:value="-0.0006578">
            <text:p>-0.0007</text:p>
          </table:table-cell>
          <table:table-cell office:value-type="float" office:value="0.01297">
            <text:p>0.0130</text:p>
          </table:table-cell>
          <table:table-cell office:value-type="float" office:value="-0.008674">
            <text:p>-0.0087</text:p>
          </table:table-cell>
          <table:table-cell office:value-type="float" office:value="0.01306">
            <text:p>0.0131</text:p>
          </table:table-cell>
          <table:table-cell office:value-type="float" office:value="0.867941221454541">
            <text:p>0.87</text:p>
          </table:table-cell>
          <table:table-cell office:value-type="float" office:value="0.0584060955722945">
            <text:p>0.06</text:p>
          </table:table-cell>
          <table:table-cell office:value-type="float" office:value="132.831613960745">
            <text:p>132.8</text:p>
          </table:table-cell>
          <table:table-cell office:value-type="float" office:value="1.92361489345273">
            <text:p>1.9</text:p>
          </table:table-cell>
          <table:table-cell/>
          <table:table-cell office:value-type="string">
            <text:p><text:a xlink:href="http://james.as.arizona.edu/~psmith/Fermi/DATA/Date/09jan30/data/mrk501.q.fits">mrk501.q.fits</text:a></text:p>
          </table:table-cell>
          <table:table-cell office:value-type="string">
            <text:p><text:a xlink:href="http://james.as.arizona.edu/~psmith/Fermi/DATA/Date/09jan30/data/mrk501.u.fits">mrk501.u.fits</text:a></text:p>
          </table:table-cell>
        </table:table-row>
      </table:table>
      <table:table table:name="raw phot" table:style-name="ta1" table:print="false">
        <table:table-column table:style-name="co31" table:default-cell-style-name="ce4"/>
        <table:table-column table:style-name="co32" table:default-cell-style-name="ce4"/>
        <table:table-column table:style-name="co33" table:number-columns-repeated="2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23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41" table:default-cell-style-name="ce3"/>
        <table:table-column table:style-name="co42" table:default-cell-style-name="ce3"/>
        <table:table-column table:style-name="co43" table:default-cell-style-name="ce18"/>
        <table:table-column table:style-name="co44" table:default-cell-style-name="ce18"/>
        <table:table-column table:style-name="co45" table:default-cell-style-name="ce13"/>
        <table:table-column table:style-name="co46" table:default-cell-style-name="ce4"/>
        <table:table-column table:style-name="co16" table:number-columns-repeated="235" table:default-cell-style-name="ce4"/>
        <table:table-row table:style-name="ro3">
          <table:table-cell table:style-name="ce23" office:value-type="date" office:date-value="2009-01-30">
            <text:p>01/30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BL Lac (1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1H57M56S">
            <text:p>01:57:56</text:p>
          </table:table-cell>
          <table:table-cell table:style-name="ce8" table:formula="oooc:=[.C2]+[.G2]" office:value-type="time" office:time-value="PT01H58M26S">
            <text:p>01:58:26</text:p>
          </table:table-cell>
          <table:table-cell table:style-name="ce10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61.58224537">
            <text:p>2454861.58225</text:p>
          </table:table-cell>
          <table:table-cell office:value-type="float" office:value="60">
            <text:p>60</text:p>
          </table:table-cell>
          <table:table-cell table:style-name="ce8" table:formula="oooc:=TIME(0;0;[.F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40.3">
            <text:p>340.3</text:p>
          </table:table-cell>
          <table:table-cell table:formula="oooc:=(1.1*([.H2]*[.I2]))/2" office:value-type="float" office:value="187352.165">
            <text:p>187352.17</text:p>
          </table:table-cell>
          <table:table-cell table:formula="oooc:=SQRT([.J2])" office:value-type="float" office:value="432.841963076595">
            <text:p>432.84</text:p>
          </table:table-cell>
          <table:table-cell table:formula="oooc:=-2.5*(LOG([.J2]/[.F2];10))" office:value-type="float" office:value="-8.73626866421432">
            <text:p>-8.74</text:p>
          </table:table-cell>
          <table:table-cell table:formula="oooc:=-2.5*(LOG(([.J2]+[.K2])/[.F2];10))" office:value-type="float" office:value="-8.73877416051767">
            <text:p>-8.74</text:p>
          </table:table-cell>
          <table:table-cell table:formula="oooc:=-2.5*(LOG(([.J2]-[.K2])/[.F2];10))" office:value-type="float" office:value="-8.7337573727332">
            <text:p>-8.73</text:p>
          </table:table-cell>
          <table:table-cell table:style-name="ce10" table:formula="oooc:=ABS(([.M2]-[.N2])/2)" office:value-type="float" office:value="0.00250839389223767">
            <text:p>0.00251</text:p>
          </table:table-cell>
          <table:table-cell table:formula="oooc:=[.L2]-[.L3]" office:value-type="float" office:value="2.2765445499216">
            <text:p>2.277</text:p>
          </table:table-cell>
          <table:table-cell table:formula="oooc:=SQRT(([.O2]*[.O2])+([.O3]*[.O3]))" office:value-type="float" office:value="0.00279964550676573">
            <text:p>0.003</text:p>
          </table:table-cell>
          <table:table-cell office:value-type="float" office:value="15.22">
            <text:p>15.22</text:p>
          </table:table-cell>
          <table:table-cell table:formula="oooc:=SQRT([.Q2]*[.Q2]+[.U2]*[.U2])" office:value-type="float" office:value="0.0103845084122241">
            <text:p>0.01</text:p>
          </table:table-cell>
          <table:table-cell office:value-type="string">
            <text:p>B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B (BL Lac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2H00M10S">
            <text:p>02:00:10</text:p>
          </table:table-cell>
          <table:table-cell table:style-name="ce8" table:formula="oooc:=[.C3]+[.G3]" office:value-type="time" office:time-value="PT02H00M25S">
            <text:p>02:00:25</text:p>
          </table:table-cell>
          <table:table-cell table:style-name="ce1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61.58362268">
            <text:p>2454861.58362</text:p>
          </table:table-cell>
          <table:table-cell office:value-type="float" office:value="30">
            <text:p>30</text:p>
          </table:table-cell>
          <table:table-cell table:style-name="ce8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85">
            <text:p>1385</text:p>
          </table:table-cell>
          <table:table-cell table:formula="oooc:=(1.1*([.H3]*[.I3]))/2" office:value-type="float" office:value="762511.75">
            <text:p>762511.75</text:p>
          </table:table-cell>
          <table:table-cell table:formula="oooc:=SQRT([.J3])" office:value-type="float" office:value="873.219187833158">
            <text:p>873.22</text:p>
          </table:table-cell>
          <table:table-cell table:formula="oooc:=-2.5*(LOG([.J3]/[.F3];10))" office:value-type="float" office:value="-11.0128132141359">
            <text:p>-11.01</text:p>
          </table:table-cell>
          <table:table-cell table:formula="oooc:=-2.5*(LOG(([.J3]+[.K3])/[.F3];10))" office:value-type="float" office:value="-11.0140558746365">
            <text:p>-11.01</text:p>
          </table:table-cell>
          <table:table-cell table:formula="oooc:=-2.5*(LOG(([.J3]-[.K3])/[.F3];10))" office:value-type="float" office:value="-11.0115691297401">
            <text:p>-11.01</text:p>
          </table:table-cell>
          <table:table-cell table:style-name="ce10" table:formula="oooc:=ABS(([.M3]-[.N3])/2)" office:value-type="float" office:value="0.00124337244819817">
            <text:p>0.0012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37"/>
        </table:table-row>
        <table:table-row table:style-name="ro2">
          <table:table-cell office:value-type="string">
            <text:p>Star C (BL Lac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2H01M41S">
            <text:p>02:01:41</text:p>
          </table:table-cell>
          <table:table-cell table:style-name="ce8" table:formula="oooc:=[.C4]+[.G4]" office:value-type="time" office:time-value="PT02H01M56S">
            <text:p>02:01:56</text:p>
          </table:table-cell>
          <table:table-cell table:style-name="ce1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61.58467593">
            <text:p>2454861.58468</text:p>
          </table:table-cell>
          <table:table-cell office:value-type="float" office:value="30">
            <text:p>30</text:p>
          </table:table-cell>
          <table:table-cell table:style-name="ce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69.1">
            <text:p>369.1</text:p>
          </table:table-cell>
          <table:table-cell table:formula="oooc:=(1.1*([.H4]*[.I4]))/2" office:value-type="float" office:value="203208.005">
            <text:p>203208.01</text:p>
          </table:table-cell>
          <table:table-cell table:formula="oooc:=SQRT([.J4])" office:value-type="float" office:value="450.785985807013">
            <text:p>450.79</text:p>
          </table:table-cell>
          <table:table-cell table:formula="oooc:=-2.5*(LOG([.J4]/[.F4];10))" office:value-type="float" office:value="-9.57704889362389">
            <text:p>-9.58</text:p>
          </table:table-cell>
          <table:table-cell table:formula="oooc:=-2.5*(LOG(([.J4]+[.K4])/[.F4];10))" office:value-type="float" office:value="-9.57945476635907">
            <text:p>-9.58</text:p>
          </table:table-cell>
          <table:table-cell table:formula="oooc:=-2.5*(LOG(([.J4]-[.K4])/[.F4];10))" office:value-type="float" office:value="-9.57463767789607">
            <text:p>-9.57</text:p>
          </table:table-cell>
          <table:table-cell table:style-name="ce10" table:formula="oooc:=ABS(([.M4]-[.N4])/2)" office:value-type="float" office:value="0.00240854423149983">
            <text:p>0.0024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37"/>
        </table:table-row>
        <table:table-row table:style-name="ro2">
          <table:table-cell office:value-type="string">
            <text:p>BL Lac (2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2H03M10S">
            <text:p>02:03:10</text:p>
          </table:table-cell>
          <table:table-cell table:style-name="ce8" table:formula="oooc:=[.C5]+[.G5]" office:value-type="time" office:time-value="PT02H03M40S">
            <text:p>02:03:40</text:p>
          </table:table-cell>
          <table:table-cell table:style-name="ce1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61.58587963">
            <text:p>2454861.58588</text:p>
          </table:table-cell>
          <table:table-cell office:value-type="float" office:value="60">
            <text:p>60</text:p>
          </table:table-cell>
          <table:table-cell table:style-name="ce8" table:formula="oooc:=TIME(0;0;[.F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31.7">
            <text:p>331.7</text:p>
          </table:table-cell>
          <table:table-cell table:formula="oooc:=(1.1*([.H5]*[.I5]))/2" office:value-type="float" office:value="182617.435">
            <text:p>182617.44</text:p>
          </table:table-cell>
          <table:table-cell table:formula="oooc:=SQRT([.J5])" office:value-type="float" office:value="427.337612433074">
            <text:p>427.34</text:p>
          </table:table-cell>
          <table:table-cell table:formula="oooc:=-2.5*(LOG([.J5]/[.F5];10))" office:value-type="float" office:value="-8.7084774702735">
            <text:p>-8.71</text:p>
          </table:table-cell>
          <table:table-cell table:formula="oooc:=-2.5*(LOG(([.J5]+[.K5])/[.F5];10))" office:value-type="float" office:value="-8.71101520110291">
            <text:p>-8.71</text:p>
          </table:table-cell>
          <table:table-cell table:formula="oooc:=-2.5*(LOG(([.J5]-[.K5])/[.F5];10))" office:value-type="float" office:value="-8.70593379401409">
            <text:p>-8.71</text:p>
          </table:table-cell>
          <table:table-cell table:style-name="ce10" table:formula="oooc:=ABS(([.M5]-[.N5])/2)" office:value-type="float" office:value="0.00254070354441094">
            <text:p>0.00254</text:p>
          </table:table-cell>
          <table:table-cell table:formula="oooc:=[.L5]-[.L4]" office:value-type="float" office:value="0.868571423350391">
            <text:p>0.869</text:p>
          </table:table-cell>
          <table:table-cell table:formula="oooc:=SQRT(([.O5]*[.O5])+([.O6]*[.O6]))" office:value-type="float" office:value="0.00362694660874037">
            <text:p>0.004</text:p>
          </table:table-cell>
          <table:table-cell table:formula="oooc:=[.P5]+14.28" office:value-type="float" office:value="15.1485714233504">
            <text:p>15.15</text:p>
          </table:table-cell>
          <table:table-cell table:formula="oooc:=SQRT([.Q5]*[.Q5]+[.U5]*[.U5])" office:value-type="float" office:value="0.010637421760119">
            <text:p>0.01</text:p>
          </table:table-cell>
          <table:table-cell office:value-type="string">
            <text:p>C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3C 454.3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2H06M31S">
            <text:p>02:06:31</text:p>
          </table:table-cell>
          <table:table-cell table:style-name="ce8" table:formula="oooc:=[.C6]+[.G6]" office:value-type="time" office:time-value="PT02H08M11S">
            <text:p>02:08:11</text:p>
          </table:table-cell>
          <table:table-cell table:style-name="ce1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61.5890162">
            <text:p>2454861.58902</text:p>
          </table:table-cell>
          <table:table-cell office:value-type="float" office:value="200">
            <text:p>200</text:p>
          </table:table-cell>
          <table:table-cell table:style-name="ce8" table:formula="oooc:=TIME(0;0;[.F6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19.6">
            <text:p>319.6</text:p>
          </table:table-cell>
          <table:table-cell table:formula="oooc:=(1.1*([.H6]*[.I6]))/2" office:value-type="float" office:value="175955.78">
            <text:p>175955.78</text:p>
          </table:table-cell>
          <table:table-cell table:formula="oooc:=SQRT([.J6])" office:value-type="float" office:value="419.470833312639">
            <text:p>419.47</text:p>
          </table:table-cell>
          <table:table-cell table:formula="oooc:=-2.5*(LOG([.J6]/[.F6];10))" office:value-type="float" office:value="-7.36093385487884">
            <text:p>-7.36</text:p>
          </table:table-cell>
          <table:table-cell table:formula="oooc:=-2.5*(LOG(([.J6]+[.K6])/[.F6];10))" office:value-type="float" office:value="-7.36351912183459">
            <text:p>-7.36</text:p>
          </table:table-cell>
          <table:table-cell table:formula="oooc:=-2.5*(LOG(([.J6]-[.K6])/[.F6];10))" office:value-type="float" office:value="-7.3583424173995">
            <text:p>-7.36</text:p>
          </table:table-cell>
          <table:table-cell table:style-name="ce10" table:formula="oooc:=ABS(([.M6]-[.N6])/2)" office:value-type="float" office:value="0.00258835221754516">
            <text:p>0.00259</text:p>
          </table:table-cell>
          <table:table-cell table:formula="oooc:=[.L6]-[.L7]" office:value-type="float" office:value="2.68889404764149">
            <text:p>2.689</text:p>
          </table:table-cell>
          <table:table-cell table:formula="oooc:=SQRT(([.O6]*[.O6])+([.O7]*[.O7]))" office:value-type="float" office:value="0.00292850567690716">
            <text:p>0.003</text:p>
          </table:table-cell>
          <table:table-cell office:value-type="float" office:value="16.52">
            <text:p>16.52</text:p>
          </table:table-cell>
          <table:table-cell table:formula="oooc:=SQRT([.Q6]*[.Q6]+[.U6]*[.U6])" office:value-type="float" office:value="0.0301425968605838">
            <text:p>0.03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4 (3C454.3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2H11M43S">
            <text:p>02:11:43</text:p>
          </table:table-cell>
          <table:table-cell table:style-name="ce8" table:formula="oooc:=[.C7]+[.G7]" office:value-type="time" office:time-value="PT02H12M13S">
            <text:p>02:12:13</text:p>
          </table:table-cell>
          <table:table-cell table:style-name="ce1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61.59181713">
            <text:p>2454861.59182</text:p>
          </table:table-cell>
          <table:table-cell office:value-type="float" office:value="60">
            <text:p>60</text:p>
          </table:table-cell>
          <table:table-cell table:style-name="ce8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41">
            <text:p>1141</text:p>
          </table:table-cell>
          <table:table-cell table:formula="oooc:=(1.1*([.H7]*[.I7]))/2" office:value-type="float" office:value="628177.55">
            <text:p>628177.55</text:p>
          </table:table-cell>
          <table:table-cell table:formula="oooc:=SQRT([.J7])" office:value-type="float" office:value="792.576526273646">
            <text:p>792.58</text:p>
          </table:table-cell>
          <table:table-cell table:formula="oooc:=-2.5*(LOG([.J7]/[.F7];10))" office:value-type="float" office:value="-10.0498279025203">
            <text:p>-10.05</text:p>
          </table:table-cell>
          <table:table-cell table:formula="oooc:=-2.5*(LOG(([.J7]+[.K7])/[.F7];10))" office:value-type="float" office:value="-10.0511969209097">
            <text:p>-10.05</text:p>
          </table:table-cell>
          <table:table-cell table:formula="oooc:=-2.5*(LOG(([.J7]-[.K7])/[.F7];10))" office:value-type="float" office:value="-10.048457155739">
            <text:p>-10.05</text:p>
          </table:table-cell>
          <table:table-cell table:style-name="ce10" table:formula="oooc:=ABS(([.M7]-[.N7])/2)" office:value-type="float" office:value="0.00136988258533588">
            <text:p>0.00137</text:p>
          </table:table-cell>
          <table:table-cell table:number-columns-repeated="241"/>
        </table:table-row>
        <table:table-row table:style-name="ro2">
          <table:table-cell office:value-type="string">
            <text:p>1ES2344+514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3H29M13S">
            <text:p>03:29:13</text:p>
          </table:table-cell>
          <table:table-cell table:style-name="ce8" table:formula="oooc:=[.C8]+[.G8]" office:value-type="time" office:time-value="PT03H30M13S">
            <text:p>03:30:13</text:p>
          </table:table-cell>
          <table:table-cell table:style-name="ce1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61.6459838">
            <text:p>2454861.64598</text:p>
          </table:table-cell>
          <table:table-cell office:value-type="float" office:value="120">
            <text:p>120</text:p>
          </table:table-cell>
          <table:table-cell table:style-name="ce8" table:formula="oooc:=TIME(0;0;[.F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96.6">
            <text:p>496.6</text:p>
          </table:table-cell>
          <table:table-cell table:formula="oooc:=(1.1*([.H8]*[.I8]))/2" office:value-type="float" office:value="273403.13">
            <text:p>273403.13</text:p>
          </table:table-cell>
          <table:table-cell table:formula="oooc:=SQRT([.J8])" office:value-type="float" office:value="522.879651545172">
            <text:p>522.88</text:p>
          </table:table-cell>
          <table:table-cell table:formula="oooc:=-2.5*(LOG([.J8]/[.F8];10))" office:value-type="float" office:value="-8.39405559036121">
            <text:p>-8.39</text:p>
          </table:table-cell>
          <table:table-cell table:formula="oooc:=-2.5*(LOG(([.J8]+[.K8])/[.F8];10))" office:value-type="float" office:value="-8.39613006255716">
            <text:p>-8.4</text:p>
          </table:table-cell>
          <table:table-cell table:formula="oooc:=-2.5*(LOG(([.J8]-[.K8])/[.F8];10))" office:value-type="float" office:value="-8.39197714696642">
            <text:p>-8.39</text:p>
          </table:table-cell>
          <table:table-cell table:style-name="ce10" table:formula="oooc:=ABS(([.M8]-[.N8])/2)" office:value-type="float" office:value="0.00207645779537025">
            <text:p>0.00208</text:p>
          </table:table-cell>
          <table:table-cell table:formula="oooc:=[.L8]-[.L9]" office:value-type="float" office:value="2.88076397102185">
            <text:p>2.881</text:p>
          </table:table-cell>
          <table:table-cell table:formula="oooc:=SQRT(([.O8]*[.O8])+([.O9]*[.O9]))" office:value-type="float" office:value="0.00235078359686081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3H33M02S">
            <text:p>03:33:02</text:p>
          </table:table-cell>
          <table:table-cell table:style-name="ce8" table:formula="oooc:=[.C9]+[.G9]" office:value-type="time" office:time-value="PT03H33M17S">
            <text:p>03:33:17</text:p>
          </table:table-cell>
          <table:table-cell table:style-name="ce1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61.64811343">
            <text:p>2454861.64811</text:p>
          </table:table-cell>
          <table:table-cell office:value-type="float" office:value="30">
            <text:p>30</text:p>
          </table:table-cell>
          <table:table-cell table:style-name="ce8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63">
            <text:p>1763</text:p>
          </table:table-cell>
          <table:table-cell table:formula="oooc:=(1.1*([.H9]*[.I9]))/2" office:value-type="float" office:value="970619.65">
            <text:p>970619.65</text:p>
          </table:table-cell>
          <table:table-cell table:formula="oooc:=SQRT([.J9])" office:value-type="float" office:value="985.200309581762">
            <text:p>985.2</text:p>
          </table:table-cell>
          <table:table-cell table:formula="oooc:=-2.5*(LOG([.J9]/[.F9];10))" office:value-type="float" office:value="-11.2748195613831">
            <text:p>-11.27</text:p>
          </table:table-cell>
          <table:table-cell table:formula="oooc:=-2.5*(LOG(([.J9]+[.K9])/[.F9];10))" office:value-type="float" office:value="-11.2759210486072">
            <text:p>-11.28</text:p>
          </table:table-cell>
          <table:table-cell table:formula="oooc:=-2.5*(LOG(([.J9]-[.K9])/[.F9];10))" office:value-type="float" office:value="-11.2737169555572">
            <text:p>-11.27</text:p>
          </table:table-cell>
          <table:table-cell table:style-name="ce10" table:formula="oooc:=ABS(([.M9]-[.N9])/2)" office:value-type="float" office:value="0.00110204652502333">
            <text:p>0.00110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4H27M31S">
            <text:p>04:27:31</text:p>
          </table:table-cell>
          <table:table-cell table:style-name="ce8" table:formula="oooc:=[.C10]+[.G10]" office:value-type="time" office:time-value="PT04H29M31S">
            <text:p>04:29:31</text:p>
          </table:table-cell>
          <table:table-cell table:style-name="ce1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61.68716435">
            <text:p>2454861.68716</text:p>
          </table:table-cell>
          <table:table-cell office:value-type="float" office:value="240">
            <text:p>240</text:p>
          </table:table-cell>
          <table:table-cell table:style-name="ce8" table:formula="oooc:=TIME(0;0;[.F10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99.16">
            <text:p>99.16</text:p>
          </table:table-cell>
          <table:table-cell table:formula="oooc:=(1.1*([.H10]*[.I10]))/2" office:value-type="float" office:value="54592.538">
            <text:p>54592.54</text:p>
          </table:table-cell>
          <table:table-cell table:formula="oooc:=SQRT([.J10])" office:value-type="float" office:value="233.650461159399">
            <text:p>233.65</text:p>
          </table:table-cell>
          <table:table-cell table:formula="oooc:=-2.5*(LOG([.J10]/[.F10];10))" office:value-type="float" office:value="-5.89230510839435">
            <text:p>-5.89</text:p>
          </table:table-cell>
          <table:table-cell table:formula="oooc:=-2.5*(LOG(([.J10]+[.K10])/[.F10];10))" office:value-type="float" office:value="-5.89694203223234">
            <text:p>-5.9</text:p>
          </table:table-cell>
          <table:table-cell table:formula="oooc:=-2.5*(LOG(([.J10]-[.K10])/[.F10];10))" office:value-type="float" office:value="-5.88764829637771">
            <text:p>-5.89</text:p>
          </table:table-cell>
          <table:table-cell table:style-name="ce10" table:formula="oooc:=ABS(([.M10]-[.N10])/2)" office:value-type="float" office:value="0.0046468679273115">
            <text:p>0.00465</text:p>
          </table:table-cell>
          <table:table-cell table:formula="oooc:=[.L10]-[.L11]" office:value-type="float" office:value="4.94934553381022">
            <text:p>4.949</text:p>
          </table:table-cell>
          <table:table-cell table:formula="oooc:=SQRT(([.O10]*[.O10])+([.O11]*[.O11]))" office:value-type="float" office:value="0.00483769942035606">
            <text:p>0.005</text:p>
          </table:table-cell>
          <table:table-cell office:value-type="float" office:value="17.99">
            <text:p>17.99</text:p>
          </table:table-cell>
          <table:table-cell table:formula="oooc:=SQRT([.Q10]*[.Q10]+[.U10]*[.U10])" office:value-type="float" office:value="0.0111087054007978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4H33M09S">
            <text:p>04:33:09</text:p>
          </table:table-cell>
          <table:table-cell table:style-name="ce8" table:formula="oooc:=[.C11]+[.G11]" office:value-type="time" office:time-value="PT04H33M24S">
            <text:p>04:33:24</text:p>
          </table:table-cell>
          <table:table-cell table:style-name="ce1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61.68986111">
            <text:p>2454861.68986</text:p>
          </table:table-cell>
          <table:table-cell office:value-type="float" office:value="30">
            <text:p>30</text:p>
          </table:table-cell>
          <table:table-cell table:style-name="ce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83">
            <text:p>1183</text:p>
          </table:table-cell>
          <table:table-cell table:formula="oooc:=(1.1*([.H11]*[.I11]))/2" office:value-type="float" office:value="651300.65">
            <text:p>651300.65</text:p>
          </table:table-cell>
          <table:table-cell table:formula="oooc:=SQRT([.J11])" office:value-type="float" office:value="807.032000604685">
            <text:p>807.03</text:p>
          </table:table-cell>
          <table:table-cell table:formula="oooc:=-2.5*(LOG([.J11]/[.F11];10))" office:value-type="float" office:value="-10.8416506422046">
            <text:p>-10.84</text:p>
          </table:table-cell>
          <table:table-cell table:formula="oooc:=-2.5*(LOG(([.J11]+[.K11])/[.F11];10))" office:value-type="float" office:value="-10.8429951540539">
            <text:p>-10.84</text:p>
          </table:table-cell>
          <table:table-cell table:formula="oooc:=-2.5*(LOG(([.J11]-[.K11])/[.F11];10))" office:value-type="float" office:value="-10.8403044633263">
            <text:p>-10.84</text:p>
          </table:table-cell>
          <table:table-cell table:style-name="ce10" table:formula="oooc:=ABS(([.M11]-[.N11])/2)" office:value-type="float" office:value="0.00134534536377728">
            <text:p>0.00135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6H36M09S">
            <text:p>06:36:09</text:p>
          </table:table-cell>
          <table:table-cell table:style-name="ce8" table:formula="oooc:=[.C12]+[.G12]" office:value-type="time" office:time-value="PT06H38M09S">
            <text:p>06:38:09</text:p>
          </table:table-cell>
          <table:table-cell table:style-name="ce1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61.77649306">
            <text:p>2454861.77649</text:p>
          </table:table-cell>
          <table:table-cell office:value-type="float" office:value="240">
            <text:p>240</text:p>
          </table:table-cell>
          <table:table-cell table:style-name="ce8" table:formula="oooc:=TIME(0;0;[.F12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91.3">
            <text:p>191.3</text:p>
          </table:table-cell>
          <table:table-cell table:formula="oooc:=(1.1*([.H12]*[.I12]))/2" office:value-type="float" office:value="105320.215">
            <text:p>105320.22</text:p>
          </table:table-cell>
          <table:table-cell table:formula="oooc:=SQRT([.J12])" office:value-type="float" office:value="324.530761253845">
            <text:p>324.53</text:p>
          </table:table-cell>
          <table:table-cell table:formula="oooc:=-2.5*(LOG([.J12]/[.F12];10))" office:value-type="float" office:value="-6.60575123822313">
            <text:p>-6.61</text:p>
          </table:table-cell>
          <table:table-cell table:formula="oooc:=-2.5*(LOG(([.J12]+[.K12])/[.F12];10))" office:value-type="float" office:value="-6.60909165147204">
            <text:p>-6.61</text:p>
          </table:table-cell>
          <table:table-cell table:formula="oooc:=-2.5*(LOG(([.J12]-[.K12])/[.F12];10))" office:value-type="float" office:value="-6.6024005160192">
            <text:p>-6.6</text:p>
          </table:table-cell>
          <table:table-cell table:style-name="ce10" table:formula="oooc:=ABS(([.M12]-[.N12])/2)" office:value-type="float" office:value="0.00334556772641514">
            <text:p>0.00335</text:p>
          </table:table-cell>
          <table:table-cell table:formula="oooc:=[.L12]-[.L13]" office:value-type="float" office:value="2.69473218692478">
            <text:p>2.695</text:p>
          </table:table-cell>
          <table:table-cell table:formula="oooc:=SQRT(([.O12]*[.O12])+([.O13]*[.O13]))" office:value-type="float" office:value="0.00386456121278564">
            <text:p>0.004</text:p>
          </table:table-cell>
          <table:table-cell office:value-type="float" office:value="17.4">
            <text:p>17.40</text:p>
          </table:table-cell>
          <table:table-cell table:formula="oooc:=SQRT([.Q12]*[.Q12]+[.U12]*[.U12])" office:value-type="float" office:value="0.0203699492725772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6H41M09S">
            <text:p>06:41:09</text:p>
          </table:table-cell>
          <table:table-cell table:style-name="ce8" table:formula="oooc:=[.C13]+[.G13]" office:value-type="time" office:time-value="PT06H41M39S">
            <text:p>06:41:39</text:p>
          </table:table-cell>
          <table:table-cell table:style-name="ce1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61.77892361">
            <text:p>2454861.77892</text:p>
          </table:table-cell>
          <table:table-cell office:value-type="float" office:value="60">
            <text:p>60</text:p>
          </table:table-cell>
          <table:table-cell table:style-name="ce8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72.2">
            <text:p>572.2</text:p>
          </table:table-cell>
          <table:table-cell table:formula="oooc:=(1.1*([.H13]*[.I13]))/2" office:value-type="float" office:value="315024.71">
            <text:p>315024.71</text:p>
          </table:table-cell>
          <table:table-cell table:formula="oooc:=SQRT([.J13])" office:value-type="float" office:value="561.270621002026">
            <text:p>561.27</text:p>
          </table:table-cell>
          <table:table-cell table:formula="oooc:=-2.5*(LOG([.J13]/[.F13];10))" office:value-type="float" office:value="-9.30048342514791">
            <text:p>-9.3</text:p>
          </table:table-cell>
          <table:table-cell table:formula="oooc:=-2.5*(LOG(([.J13]+[.K13])/[.F13];10))" office:value-type="float" office:value="-9.30241612944191">
            <text:p>-9.3</text:p>
          </table:table-cell>
          <table:table-cell table:formula="oooc:=-2.5*(LOG(([.J13]-[.K13])/[.F13];10))" office:value-type="float" office:value="-9.29854727433719">
            <text:p>-9.3</text:p>
          </table:table-cell>
          <table:table-cell table:style-name="ce10" table:formula="oooc:=ABS(([.M13]-[.N13])/2)" office:value-type="float" office:value="0.00193442755236184">
            <text:p>0.00193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6H59M20S">
            <text:p>06:59:20</text:p>
          </table:table-cell>
          <table:table-cell table:style-name="ce8" table:formula="oooc:=[.C14]+[.G14]" office:value-type="time" office:time-value="PT06H59M50S">
            <text:p>06:59:50</text:p>
          </table:table-cell>
          <table:table-cell table:style-name="ce1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61.79155093">
            <text:p>2454861.79155</text:p>
          </table:table-cell>
          <table:table-cell office:value-type="float" office:value="60">
            <text:p>60</text:p>
          </table:table-cell>
          <table:table-cell table:style-name="ce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80.1">
            <text:p>380.1</text:p>
          </table:table-cell>
          <table:table-cell table:formula="oooc:=(1.1*([.H14]*[.I14]))/2" office:value-type="float" office:value="209264.055">
            <text:p>209264.06</text:p>
          </table:table-cell>
          <table:table-cell table:formula="oooc:=SQRT([.J14])" office:value-type="float" office:value="457.453882921547">
            <text:p>457.45</text:p>
          </table:table-cell>
          <table:table-cell table:formula="oooc:=-2.5*(LOG([.J14]/[.F14];10))" office:value-type="float" office:value="-8.85635846548256">
            <text:p>-8.86</text:p>
          </table:table-cell>
          <table:table-cell table:formula="oooc:=-2.5*(LOG(([.J14]+[.K14])/[.F14];10))" office:value-type="float" office:value="-8.85872930821731">
            <text:p>-8.86</text:p>
          </table:table-cell>
          <table:table-cell table:formula="oooc:=-2.5*(LOG(([.J14]-[.K14])/[.F14];10))" office:value-type="float" office:value="-8.85398243438041">
            <text:p>-8.85</text:p>
          </table:table-cell>
          <table:table-cell table:style-name="ce10" table:formula="oooc:=ABS(([.M14]-[.N14])/2)" office:value-type="float" office:value="0.00237343691845115">
            <text:p>0.00237</text:p>
          </table:table-cell>
          <table:table-cell table:formula="oooc:=[.L14]-[.L15]" office:value-type="float" office:value="0.930661761528397">
            <text:p>0.931</text:p>
          </table:table-cell>
          <table:table-cell table:formula="oooc:=SQRT(([.O14]*[.O14])+([.O15]*[.O15]))" office:value-type="float" office:value="0.00283261523490298">
            <text:p>0.003</text:p>
          </table:table-cell>
          <table:table-cell office:value-type="float" office:value="15.12">
            <text:p>15.12</text:p>
          </table:table-cell>
          <table:table-cell table:formula="oooc:=SQRT([.Q14]*[.Q14]+[.U14]*[.U14])" office:value-type="float" office:value="0.0103934454859303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7H01M27S">
            <text:p>07:01:27</text:p>
          </table:table-cell>
          <table:table-cell table:style-name="ce8" table:formula="oooc:=[.C15]+[.G15]" office:value-type="time" office:time-value="PT07H01M57S">
            <text:p>07:01:57</text:p>
          </table:table-cell>
          <table:table-cell table:style-name="ce1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61.79302083">
            <text:p>2454861.79302</text:p>
          </table:table-cell>
          <table:table-cell office:value-type="float" office:value="60">
            <text:p>60</text:p>
          </table:table-cell>
          <table:table-cell table:style-name="ce8" table:formula="oooc:=TIME(0;0;[.F1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95.7">
            <text:p>895.7</text:p>
          </table:table-cell>
          <table:table-cell table:formula="oooc:=(1.1*([.H15]*[.I15]))/2" office:value-type="float" office:value="493127.635">
            <text:p>493127.64</text:p>
          </table:table-cell>
          <table:table-cell table:formula="oooc:=SQRT([.J15])" office:value-type="float" office:value="702.230471426582">
            <text:p>702.23</text:p>
          </table:table-cell>
          <table:table-cell table:formula="oooc:=-2.5*(LOG([.J15]/[.F15];10))" office:value-type="float" office:value="-9.78702022701095">
            <text:p>-9.79</text:p>
          </table:table-cell>
          <table:table-cell table:formula="oooc:=-2.5*(LOG(([.J15]+[.K15])/[.F15];10))" office:value-type="float" office:value="-9.78856525235441">
            <text:p>-9.79</text:p>
          </table:table-cell>
          <table:table-cell table:formula="oooc:=-2.5*(LOG(([.J15]-[.K15])/[.F15];10))" office:value-type="float" office:value="-9.7854729999306">
            <text:p>-9.79</text:p>
          </table:table-cell>
          <table:table-cell table:style-name="ce10" table:formula="oooc:=ABS(([.M15]-[.N15])/2)" office:value-type="float" office:value="0.00154612621190431">
            <text:p>0.00155</text:p>
          </table:table-cell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8H13M23S">
            <text:p>08:13:23</text:p>
          </table:table-cell>
          <table:table-cell table:style-name="ce8" table:formula="oooc:=[.C16]+[.G16]" office:value-type="time" office:time-value="PT08H13M38S">
            <text:p>08:13:38</text:p>
          </table:table-cell>
          <table:table-cell table:style-name="ce10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61.84280093">
            <text:p>2454861.84280</text:p>
          </table:table-cell>
          <table:table-cell office:value-type="float" office:value="30">
            <text:p>30</text:p>
          </table:table-cell>
          <table:table-cell table:style-name="ce8" table:formula="oooc:=TIME(0;0;[.F1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37">
            <text:p>837</text:p>
          </table:table-cell>
          <table:table-cell table:formula="oooc:=(1.1*([.H16]*[.I16]))/2" office:value-type="float" office:value="460810.35">
            <text:p>460810.35</text:p>
          </table:table-cell>
          <table:table-cell table:formula="oooc:=SQRT([.J16])" office:value-type="float" office:value="678.830133391263">
            <text:p>678.83</text:p>
          </table:table-cell>
          <table:table-cell table:formula="oooc:=-2.5*(LOG([.J16]/[.F16];10))" office:value-type="float" office:value="-10.4660024256179">
            <text:p>-10.47</text:p>
          </table:table-cell>
          <table:table-cell table:formula="oooc:=-2.5*(LOG(([.J16]+[.K16])/[.F16];10))" office:value-type="float" office:value="-10.467600671224">
            <text:p>-10.47</text:p>
          </table:table-cell>
          <table:table-cell table:formula="oooc:=-2.5*(LOG(([.J16]-[.K16])/[.F16];10))" office:value-type="float" office:value="-10.4644018238638">
            <text:p>-10.46</text:p>
          </table:table-cell>
          <table:table-cell table:style-name="ce10" table:formula="oooc:=ABS(([.M16]-[.N16])/2)" office:value-type="float" office:value="0.0015994236801431">
            <text:p>0.00160</text:p>
          </table:table-cell>
          <table:table-cell table:formula="oooc:=[.L16]-[.L17]" office:value-type="float" office:value="-0.900635382539477">
            <text:p>-0.901</text:p>
          </table:table-cell>
          <table:table-cell table:formula="oooc:=SQRT(([.O16]*[.O16])+([.O17]*[.O17]))" office:value-type="float" office:value="0.00234308995741531">
            <text:p>0.002</text:p>
          </table:table-cell>
          <table:table-cell office:value-type="float" office:value="13.46">
            <text:p>13.46</text:p>
          </table:table-cell>
          <table:table-cell table:formula="oooc:=SQRT([.Q16]*[.Q16]+[.U16]*[.U16])" office:value-type="float" office:value="0.0201367840170306">
            <text:p>0.02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1 (Mrk 421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8H15M38S">
            <text:p>08:15:38</text:p>
          </table:table-cell>
          <table:table-cell table:style-name="ce8" table:formula="oooc:=[.C17]+[.G17]" office:value-type="time" office:time-value="PT08H16M08S">
            <text:p>08:16:08</text:p>
          </table:table-cell>
          <table:table-cell table:style-name="ce10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61.84453704">
            <text:p>2454861.84454</text:p>
          </table:table-cell>
          <table:table-cell office:value-type="float" office:value="60">
            <text:p>60</text:p>
          </table:table-cell>
          <table:table-cell table:style-name="ce8" table:formula="oooc:=TIME(0;0;[.F1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30.3">
            <text:p>730.3</text:p>
          </table:table-cell>
          <table:table-cell table:formula="oooc:=(1.1*([.H17]*[.I17]))/2" office:value-type="float" office:value="402066.665">
            <text:p>402066.67</text:p>
          </table:table-cell>
          <table:table-cell table:formula="oooc:=SQRT([.J17])" office:value-type="float" office:value="634.087269230348">
            <text:p>634.09</text:p>
          </table:table-cell>
          <table:table-cell table:formula="oooc:=-2.5*(LOG([.J17]/[.F17];10))" office:value-type="float" office:value="-9.56536704307842">
            <text:p>-9.57</text:p>
          </table:table-cell>
          <table:table-cell table:formula="oooc:=-2.5*(LOG(([.J17]+[.K17])/[.F17];10))" office:value-type="float" office:value="-9.56707797628191">
            <text:p>-9.57</text:p>
          </table:table-cell>
          <table:table-cell table:formula="oooc:=-2.5*(LOG(([.J17]-[.K17])/[.F17];10))" office:value-type="float" office:value="-9.56365340948306">
            <text:p>-9.56</text:p>
          </table:table-cell>
          <table:table-cell table:style-name="ce10" table:formula="oooc:=ABS(([.M17]-[.N17])/2)" office:value-type="float" office:value="0.00171228339942253">
            <text:p>0.00171</text:p>
          </table:table-cell>
          <table:table-cell table:number-columns-repeated="241"/>
        </table:table-row>
        <table:table-row table:style-name="ro2">
          <table:table-cell office:value-type="string">
            <text:p>H1219+305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8H46M58S">
            <text:p>08:46:58</text:p>
          </table:table-cell>
          <table:table-cell table:style-name="ce8" table:formula="oooc:=[.C18]+[.G18]" office:value-type="time" office:time-value="PT08H48M13S">
            <text:p>08:48:13</text:p>
          </table:table-cell>
          <table:table-cell table:style-name="ce10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61.86681713">
            <text:p>2454861.86682</text:p>
          </table:table-cell>
          <table:table-cell office:value-type="float" office:value="150">
            <text:p>150</text:p>
          </table:table-cell>
          <table:table-cell table:style-name="ce8" table:formula="oooc:=TIME(0;0;[.F18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87.3">
            <text:p>287.3</text:p>
          </table:table-cell>
          <table:table-cell table:formula="oooc:=(1.1*([.H18]*[.I18]))/2" office:value-type="float" office:value="158173.015">
            <text:p>158173.02</text:p>
          </table:table-cell>
          <table:table-cell table:formula="oooc:=SQRT([.J18])" office:value-type="float" office:value="397.709711975959">
            <text:p>397.71</text:p>
          </table:table-cell>
          <table:table-cell table:formula="oooc:=-2.5*(LOG([.J18]/[.F18];10))" office:value-type="float" office:value="-7.55760283477457">
            <text:p>-7.56</text:p>
          </table:table-cell>
          <table:table-cell table:formula="oooc:=-2.5*(LOG(([.J18]+[.K18])/[.F18];10))" office:value-type="float" office:value="-7.56032937996594">
            <text:p>-7.56</text:p>
          </table:table-cell>
          <table:table-cell table:formula="oooc:=-2.5*(LOG(([.J18]-[.K18])/[.F18];10))" office:value-type="float" office:value="-7.55486942532993">
            <text:p>-7.55</text:p>
          </table:table-cell>
          <table:table-cell table:style-name="ce10" table:formula="oooc:=ABS(([.M18]-[.N18])/2)" office:value-type="float" office:value="0.0027299773180034">
            <text:p>0.00273</text:p>
          </table:table-cell>
          <table:table-cell table:formula="oooc:=[.L18]-[.L19]" office:value-type="float" office:value="3.9576426479157">
            <text:p>3.958</text:p>
          </table:table-cell>
          <table:table-cell table:formula="oooc:=SQRT(([.O18]*[.O18])+([.O19]*[.O19]))" office:value-type="float" office:value="0.00290276375269563">
            <text:p>0.003</text:p>
          </table:table-cell>
          <table:table-cell office:value-type="float" office:value="16.43">
            <text:p>16.43</text:p>
          </table:table-cell>
          <table:table-cell table:formula="oooc:=SQRT([.Q18]*[.Q18]+[.U18]*[.U18])" office:value-type="float" office:value="0.010412782404524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8H51M06S">
            <text:p>08:51:06</text:p>
          </table:table-cell>
          <table:table-cell table:style-name="ce8" table:formula="oooc:=[.C19]+[.G19]" office:value-type="time" office:time-value="PT08H51M21S">
            <text:p>08:51:21</text:p>
          </table:table-cell>
          <table:table-cell table:style-name="ce10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61.86899306">
            <text:p>2454861.86899</text:p>
          </table:table-cell>
          <table:table-cell office:value-type="float" office:value="30">
            <text:p>30</text:p>
          </table:table-cell>
          <table:table-cell table:style-name="ce8" table:formula="oooc:=TIME(0;0;[.F1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00">
            <text:p>2200</text:p>
          </table:table-cell>
          <table:table-cell table:formula="oooc:=(1.1*([.H19]*[.I19]))/2" office:value-type="float" office:value="1211210">
            <text:p>1211210</text:p>
          </table:table-cell>
          <table:table-cell table:formula="oooc:=SQRT([.J19])" office:value-type="float" office:value="1100.54986256871">
            <text:p>1100.55</text:p>
          </table:table-cell>
          <table:table-cell table:formula="oooc:=-2.5*(LOG([.J19]/[.F19];10))" office:value-type="float" office:value="-11.5152454826903">
            <text:p>-11.52</text:p>
          </table:table-cell>
          <table:table-cell table:formula="oooc:=-2.5*(LOG(([.J19]+[.K19])/[.F19];10))" office:value-type="float" office:value="-11.5162315745253">
            <text:p>-11.52</text:p>
          </table:table-cell>
          <table:table-cell table:formula="oooc:=-2.5*(LOG(([.J19]-[.K19])/[.F19];10))" office:value-type="float" office:value="-11.5142584944487">
            <text:p>-11.51</text:p>
          </table:table-cell>
          <table:table-cell table:style-name="ce10" table:formula="oooc:=ABS(([.M19]-[.N19])/2)" office:value-type="float" office:value="0.000986540038290684">
            <text:p>0.00099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9H19M41S">
            <text:p>09:19:41</text:p>
          </table:table-cell>
          <table:table-cell table:style-name="ce8" table:formula="oooc:=[.C20]+[.G20]" office:value-type="time" office:time-value="PT09H20M11S">
            <text:p>09:20:11</text:p>
          </table:table-cell>
          <table:table-cell table:style-name="ce10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61.8890162">
            <text:p>2454861.88902</text:p>
          </table:table-cell>
          <table:table-cell office:value-type="float" office:value="60">
            <text:p>60</text:p>
          </table:table-cell>
          <table:table-cell table:style-name="ce8" table:formula="oooc:=TIME(0;0;[.F2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12.9">
            <text:p>612.9</text:p>
          </table:table-cell>
          <table:table-cell table:formula="oooc:=(1.1*([.H20]*[.I20]))/2" office:value-type="float" office:value="337432.095">
            <text:p>337432.1</text:p>
          </table:table-cell>
          <table:table-cell table:formula="oooc:=SQRT([.J20])" office:value-type="float" office:value="580.889055672424">
            <text:p>580.89</text:p>
          </table:table-cell>
          <table:table-cell table:formula="oooc:=-2.5*(LOG([.J20]/[.F20];10))" office:value-type="float" office:value="-9.37508784485507">
            <text:p>-9.38</text:p>
          </table:table-cell>
          <table:table-cell table:formula="oooc:=-2.5*(LOG(([.J20]+[.K20])/[.F20];10))" office:value-type="float" office:value="-9.37695533180179">
            <text:p>-9.38</text:p>
          </table:table-cell>
          <table:table-cell table:formula="oooc:=-2.5*(LOG(([.J20]-[.K20])/[.F20];10))" office:value-type="float" office:value="-9.37321714026003">
            <text:p>-9.37</text:p>
          </table:table-cell>
          <table:table-cell table:style-name="ce10" table:formula="oooc:=ABS(([.M20]-[.N20])/2)" office:value-type="float" office:value="0.00186909577087935">
            <text:p>0.00187</text:p>
          </table:table-cell>
          <table:table-cell table:formula="oooc:=[.L20]-[.L21]" office:value-type="float" office:value="2.52261484364516">
            <text:p>2.523</text:p>
          </table:table-cell>
          <table:table-cell table:formula="oooc:=SQRT(([.O20]*[.O20])+([.O21]*[.O21]))" office:value-type="float" office:value="0.00204397135568717">
            <text:p>0.002</text:p>
          </table:table-cell>
          <table:table-cell office:value-type="float" office:value="14.6">
            <text:p>14.60</text:p>
          </table:table-cell>
          <table:table-cell table:formula="oooc:=SQRT([.Q20]*[.Q20]+[.U20]*[.U20])" office:value-type="float" office:value="0.0400521886905431">
            <text:p>0.04</text:p>
          </table:table-cell>
          <table:table-cell office:value-type="string">
            <text:p>A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9H24M06S">
            <text:p>09:24:06</text:p>
          </table:table-cell>
          <table:table-cell table:style-name="ce8" table:formula="oooc:=[.C21]+[.G21]" office:value-type="time" office:time-value="PT09H24M21S">
            <text:p>09:24:21</text:p>
          </table:table-cell>
          <table:table-cell table:style-name="ce10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61.89190972">
            <text:p>2454861.89191</text:p>
          </table:table-cell>
          <table:table-cell office:value-type="float" office:value="30">
            <text:p>30</text:p>
          </table:table-cell>
          <table:table-cell table:style-name="ce8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29">
            <text:p>3129</text:p>
          </table:table-cell>
          <table:table-cell table:formula="oooc:=(1.1*([.H21]*[.I21]))/2" office:value-type="float" office:value="1722670.95">
            <text:p>1722670.95</text:p>
          </table:table-cell>
          <table:table-cell table:formula="oooc:=SQRT([.J21])" office:value-type="float" office:value="1312.50559998805">
            <text:p>1312.51</text:p>
          </table:table-cell>
          <table:table-cell table:formula="oooc:=-2.5*(LOG([.J21]/[.F21];10))" office:value-type="float" office:value="-11.8977026885002">
            <text:p>-11.9</text:p>
          </table:table-cell>
          <table:table-cell table:formula="oooc:=-2.5*(LOG(([.J21]+[.K21])/[.F21];10))" office:value-type="float" office:value="-11.8985295975837">
            <text:p>-11.9</text:p>
          </table:table-cell>
          <table:table-cell table:formula="oooc:=-2.5*(LOG(([.J21]-[.K21])/[.F21];10))" office:value-type="float" office:value="-11.8968751491534">
            <text:p>-11.9</text:p>
          </table:table-cell>
          <table:table-cell table:style-name="ce10" table:formula="oooc:=ABS(([.M21]-[.N21])/2)" office:value-type="float" office:value="0.000827224215162126">
            <text:p>0.00083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9H37M56S">
            <text:p>09:37:56</text:p>
          </table:table-cell>
          <table:table-cell table:style-name="ce8" table:formula="oooc:=[.C22]+[.G22]" office:value-type="time" office:time-value="PT09H38M11S">
            <text:p>09:38:11</text:p>
          </table:table-cell>
          <table:table-cell table:style-name="ce10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61.9015162">
            <text:p>2454861.90152</text:p>
          </table:table-cell>
          <table:table-cell office:value-type="float" office:value="30">
            <text:p>30</text:p>
          </table:table-cell>
          <table:table-cell table:style-name="ce8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44">
            <text:p>1544</text:p>
          </table:table-cell>
          <table:table-cell table:formula="oooc:=(1.1*([.H22]*[.I22]))/2" office:value-type="float" office:value="850049.2">
            <text:p>850049.2</text:p>
          </table:table-cell>
          <table:table-cell table:formula="oooc:=SQRT([.J22])" office:value-type="float" office:value="921.981127789501">
            <text:p>921.98</text:p>
          </table:table-cell>
          <table:table-cell table:formula="oooc:=-2.5*(LOG([.J22]/[.F22];10))" office:value-type="float" office:value="-11.130807020634">
            <text:p>-11.13</text:p>
          </table:table-cell>
          <table:table-cell table:formula="oooc:=-2.5*(LOG(([.J22]+[.K22])/[.F22];10))" office:value-type="float" office:value="-11.1319839946429">
            <text:p>-11.13</text:p>
          </table:table-cell>
          <table:table-cell table:formula="oooc:=-2.5*(LOG(([.J22]-[.K22])/[.F22];10))" office:value-type="float" office:value="-11.1296287693616">
            <text:p>-11.13</text:p>
          </table:table-cell>
          <table:table-cell table:style-name="ce10" table:formula="oooc:=ABS(([.M22]-[.N22])/2)" office:value-type="float" office:value="0.00117761264063621">
            <text:p>0.00118</text:p>
          </table:table-cell>
          <table:table-cell table:formula="oooc:=[.L22]-[.L23]" office:value-type="float" office:value="0.937381082204531">
            <text:p>0.937</text:p>
          </table:table-cell>
          <table:table-cell table:formula="oooc:=SQRT(([.O22]*[.O22])+([.O23]*[.O23]))" office:value-type="float" office:value="0.00140414814984718">
            <text:p>0.001</text:p>
          </table:table-cell>
          <table:table-cell office:value-type="float" office:value="12.81">
            <text:p>12.81</text:p>
          </table:table-cell>
          <table:table-cell table:formula="oooc:=SQRT([.Q22]*[.Q22]+[.U22]*[.U22])" office:value-type="float" office:value="0.0400246378125614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09H40M21S">
            <text:p>09:40:21</text:p>
          </table:table-cell>
          <table:table-cell table:style-name="ce8" table:formula="oooc:=[.C23]+[.G23]" office:value-type="time" office:time-value="PT09H40M36S">
            <text:p>09:40:36</text:p>
          </table:table-cell>
          <table:table-cell table:style-name="ce10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61.90319444">
            <text:p>2454861.90319</text:p>
          </table:table-cell>
          <table:table-cell office:value-type="float" office:value="30">
            <text:p>30</text:p>
          </table:table-cell>
          <table:table-cell table:style-name="ce8" table:formula="oooc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661">
            <text:p>3661</text:p>
          </table:table-cell>
          <table:table-cell table:formula="oooc:=(1.1*([.H23]*[.I23]))/2" office:value-type="float" office:value="2015563.55">
            <text:p>2015563.55</text:p>
          </table:table-cell>
          <table:table-cell table:formula="oooc:=SQRT([.J23])" office:value-type="float" office:value="1419.70544480184">
            <text:p>1419.71</text:p>
          </table:table-cell>
          <table:table-cell table:formula="oooc:=-2.5*(LOG([.J23]/[.F23];10))" office:value-type="float" office:value="-12.0681881028386">
            <text:p>-12.07</text:p>
          </table:table-cell>
          <table:table-cell table:formula="oooc:=-2.5*(LOG(([.J23]+[.K23])/[.F23];10))" office:value-type="float" office:value="-12.0689525952249">
            <text:p>-12.07</text:p>
          </table:table-cell>
          <table:table-cell table:formula="oooc:=-2.5*(LOG(([.J23]-[.K23])/[.F23];10))" office:value-type="float" office:value="-12.0674230717758">
            <text:p>-12.07</text:p>
          </table:table-cell>
          <table:table-cell table:style-name="ce10" table:formula="oooc:=ABS(([.M23]-[.N23])/2)" office:value-type="float" office:value="0.000764761724547647">
            <text:p>0.00076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0H02M03S">
            <text:p>10:02:03</text:p>
          </table:table-cell>
          <table:table-cell table:style-name="ce8" table:formula="oooc:=[.C24]+[.G24]" office:value-type="time" office:time-value="PT10H03M33S">
            <text:p>10:03:33</text:p>
          </table:table-cell>
          <table:table-cell table:style-name="ce10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61.91913194">
            <text:p>2454861.91913</text:p>
          </table:table-cell>
          <table:table-cell office:value-type="float" office:value="180">
            <text:p>180</text:p>
          </table:table-cell>
          <table:table-cell table:style-name="ce8" table:formula="oooc:=TIME(0;0;[.F24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597.9">
            <text:p>597.9</text:p>
          </table:table-cell>
          <table:table-cell table:formula="oooc:=(1.1*([.H24]*[.I24]))/2" office:value-type="float" office:value="329173.845">
            <text:p>329173.85</text:p>
          </table:table-cell>
          <table:table-cell table:formula="oooc:=SQRT([.J24])" office:value-type="float" office:value="573.736738408828">
            <text:p>573.74</text:p>
          </table:table-cell>
          <table:table-cell table:formula="oooc:=-2.5*(LOG([.J24]/[.F24];10))" office:value-type="float" office:value="-8.15538203822602">
            <text:p>-8.16</text:p>
          </table:table-cell>
          <table:table-cell table:formula="oooc:=-2.5*(LOG(([.J24]+[.K24])/[.F24];10))" office:value-type="float" office:value="-8.15727278538049">
            <text:p>-8.16</text:p>
          </table:table-cell>
          <table:table-cell table:formula="oooc:=-2.5*(LOG(([.J24]-[.K24])/[.F24];10))" office:value-type="float" office:value="-8.15348799269935">
            <text:p>-8.15</text:p>
          </table:table-cell>
          <table:table-cell table:style-name="ce10" table:formula="oooc:=ABS(([.M24]-[.N24])/2)" office:value-type="float" office:value="0.00189239634056992">
            <text:p>0.00189</text:p>
          </table:table-cell>
          <table:table-cell table:formula="oooc:=[.L24]-[.L25]" office:value-type="float" office:value="3.33237498371059">
            <text:p>3.332</text:p>
          </table:table-cell>
          <table:table-cell table:formula="oooc:=SQRT(([.O24]*[.O24])+([.O25]*[.O25]))" office:value-type="float" office:value="0.00213994873481457">
            <text:p>0.002</text:p>
          </table:table-cell>
          <table:table-cell office:value-type="float" office:value="15.73">
            <text:p>15.73</text:p>
          </table:table-cell>
          <table:table-cell table:formula="oooc:=SQRT([.Q24]*[.Q24]+[.U24]*[.U24])" office:value-type="float" office:value="0.0102264060445317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0H06M35S">
            <text:p>10:06:35</text:p>
          </table:table-cell>
          <table:table-cell table:style-name="ce8" table:formula="oooc:=[.C25]+[.G25]" office:value-type="time" office:time-value="PT10H06M50S">
            <text:p>10:06:50</text:p>
          </table:table-cell>
          <table:table-cell table:style-name="ce10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61.92141204">
            <text:p>2454861.92141</text:p>
          </table:table-cell>
          <table:table-cell office:value-type="float" office:value="30">
            <text:p>30</text:p>
          </table:table-cell>
          <table:table-cell table:style-name="ce8" table:formula="oooc:=TIME(0;0;[.F2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45">
            <text:p>2145</text:p>
          </table:table-cell>
          <table:table-cell table:formula="oooc:=(1.1*([.H25]*[.I25]))/2" office:value-type="float" office:value="1180929.75">
            <text:p>1180929.75</text:p>
          </table:table-cell>
          <table:table-cell table:formula="oooc:=SQRT([.J25])" office:value-type="float" office:value="1086.7059169803">
            <text:p>1086.71</text:p>
          </table:table-cell>
          <table:table-cell table:formula="oooc:=-2.5*(LOG([.J25]/[.F25];10))" office:value-type="float" office:value="-11.4877570219366">
            <text:p>-11.49</text:p>
          </table:table-cell>
          <table:table-cell table:formula="oooc:=-2.5*(LOG(([.J25]+[.K25])/[.F25];10))" office:value-type="float" office:value="-11.4887556701819">
            <text:p>-11.49</text:p>
          </table:table-cell>
          <table:table-cell table:formula="oooc:=-2.5*(LOG(([.J25]-[.K25])/[.F25];10))" office:value-type="float" office:value="-11.4867574542999">
            <text:p>-11.49</text:p>
          </table:table-cell>
          <table:table-cell table:style-name="ce10" table:formula="oooc:=ABS(([.M25]-[.N25])/2)" office:value-type="float" office:value="0.000999107941031419">
            <text:p>0.00100</text:p>
          </table:table-cell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0H37M40S">
            <text:p>10:37:40</text:p>
          </table:table-cell>
          <table:table-cell table:style-name="ce8" table:formula="oooc:=[.C26]+[.G26]" office:value-type="time" office:time-value="PT10H39M10S">
            <text:p>10:39:10</text:p>
          </table:table-cell>
          <table:table-cell table:style-name="ce10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61.94386574">
            <text:p>2454861.94387</text:p>
          </table:table-cell>
          <table:table-cell office:value-type="float" office:value="180">
            <text:p>180</text:p>
          </table:table-cell>
          <table:table-cell table:style-name="ce8" table:formula="oooc:=TIME(0;0;[.F26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11.8">
            <text:p>311.8</text:p>
          </table:table-cell>
          <table:table-cell table:formula="oooc:=(1.1*([.H26]*[.I26]))/2" office:value-type="float" office:value="171661.49">
            <text:p>171661.49</text:p>
          </table:table-cell>
          <table:table-cell table:formula="oooc:=SQRT([.J26])" office:value-type="float" office:value="414.320516025939">
            <text:p>414.32</text:p>
          </table:table-cell>
          <table:table-cell table:formula="oooc:=-2.5*(LOG([.J26]/[.F26];10))" office:value-type="float" office:value="-7.4485009318077">
            <text:p>-7.45</text:p>
          </table:table-cell>
          <table:table-cell table:formula="oooc:=-2.5*(LOG(([.J26]+[.K26])/[.F26];10))" office:value-type="float" office:value="-7.45111829688154">
            <text:p>-7.45</text:p>
          </table:table-cell>
          <table:table-cell table:formula="oooc:=-2.5*(LOG(([.J26]-[.K26])/[.F26];10))" office:value-type="float" office:value="-7.44587724184778">
            <text:p>-7.45</text:p>
          </table:table-cell>
          <table:table-cell table:style-name="ce10" table:formula="oooc:=ABS(([.M26]-[.N26])/2)" office:value-type="float" office:value="0.00262052751688202">
            <text:p>0.00262</text:p>
          </table:table-cell>
          <table:table-cell table:formula="oooc:=[.L26]-[.L27]" office:value-type="float" office:value="2.41988109587378">
            <text:p>2.420</text:p>
          </table:table-cell>
          <table:table-cell table:formula="oooc:=SQRT(([.O26]*[.O26])+([.O27]*[.O27]))" office:value-type="float" office:value="0.0030141467476576">
            <text:p>0.003</text:p>
          </table:table-cell>
          <table:table-cell office:value-type="float" office:value="16.58">
            <text:p>16.58</text:p>
          </table:table-cell>
          <table:table-cell table:formula="oooc:=SQRT([.Q26]*[.Q26]+[.U26]*[.U26])" office:value-type="float" office:value="0.0104443803366411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426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0H42M52S">
            <text:p>10:42:52</text:p>
          </table:table-cell>
          <table:table-cell table:style-name="ce8" table:formula="oooc:=[.C27]+[.G27]" office:value-type="time" office:time-value="PT10H43M22S">
            <text:p>10:43:22</text:p>
          </table:table-cell>
          <table:table-cell table:style-name="ce10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61.94678241">
            <text:p>2454861.94678</text:p>
          </table:table-cell>
          <table:table-cell office:value-type="float" office:value="60">
            <text:p>60</text:p>
          </table:table-cell>
          <table:table-cell table:style-name="ce8" table:formula="oooc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65.4">
            <text:p>965.4</text:p>
          </table:table-cell>
          <table:table-cell table:formula="oooc:=(1.1*([.H27]*[.I27]))/2" office:value-type="float" office:value="531500.97">
            <text:p>531500.97</text:p>
          </table:table-cell>
          <table:table-cell table:formula="oooc:=SQRT([.J27])" office:value-type="float" office:value="729.041130526941">
            <text:p>729.04</text:p>
          </table:table-cell>
          <table:table-cell table:formula="oooc:=-2.5*(LOG([.J27]/[.F27];10))" office:value-type="float" office:value="-9.86838202768148">
            <text:p>-9.87</text:p>
          </table:table-cell>
          <table:table-cell table:formula="oooc:=-2.5*(LOG(([.J27]+[.K27])/[.F27];10))" office:value-type="float" office:value="-9.86987027327768">
            <text:p>-9.87</text:p>
          </table:table-cell>
          <table:table-cell table:formula="oooc:=-2.5*(LOG(([.J27]-[.K27])/[.F27];10))" office:value-type="float" office:value="-9.86689173930965">
            <text:p>-9.87</text:p>
          </table:table-cell>
          <table:table-cell table:style-name="ce10" table:formula="oooc:=ABS(([.M27]-[.N27])/2)" office:value-type="float" office:value="0.00148926698401564">
            <text:p>0.00149</text:p>
          </table:table-cell>
          <table:table-cell table:number-columns-repeated="241"/>
        </table:table-row>
        <table:table-row table:style-name="ro2">
          <table:table-cell office:value-type="string">
            <text:p>PKS 1244-255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1H17M57S">
            <text:p>11:17:57</text:p>
          </table:table-cell>
          <table:table-cell table:style-name="ce8" table:formula="oooc:=[.C28]+[.G28]" office:value-type="time" office:time-value="PT11H19M27S">
            <text:p>11:19:27</text:p>
          </table:table-cell>
          <table:table-cell table:style-name="ce10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61.97184028">
            <text:p>2454861.97184</text:p>
          </table:table-cell>
          <table:table-cell office:value-type="float" office:value="180">
            <text:p>180</text:p>
          </table:table-cell>
          <table:table-cell table:style-name="ce8" table:formula="oooc:=TIME(0;0;[.F2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05.3">
            <text:p>205.3</text:p>
          </table:table-cell>
          <table:table-cell table:formula="oooc:=(1.1*([.H28]*[.I28]))/2" office:value-type="float" office:value="113027.915">
            <text:p>113027.92</text:p>
          </table:table-cell>
          <table:table-cell table:formula="oooc:=SQRT([.J28])" office:value-type="float" office:value="336.196244773793">
            <text:p>336.2</text:p>
          </table:table-cell>
          <table:table-cell table:formula="oooc:=-2.5*(LOG([.J28]/[.F28];10))" office:value-type="float" office:value="-6.99478302810212">
            <text:p>-6.99</text:p>
          </table:table-cell>
          <table:table-cell table:formula="oooc:=-2.5*(LOG(([.J28]+[.K28])/[.F28];10))" office:value-type="float" office:value="-6.99800770619025">
            <text:p>-7</text:p>
          </table:table-cell>
          <table:table-cell table:formula="oooc:=-2.5*(LOG(([.J28]-[.K28])/[.F28];10))" office:value-type="float" office:value="-6.9915487440595">
            <text:p>-6.99</text:p>
          </table:table-cell>
          <table:table-cell table:style-name="ce10" table:formula="oooc:=ABS(([.M28]-[.N28])/2)" office:value-type="float" office:value="0.0032294810653708">
            <text:p>0.00323</text:p>
          </table:table-cell>
          <table:table-cell table:formula="oooc:=[.L28]-[.L29]" office:value-type="float" office:value="2.79435641811699">
            <text:p>2.794</text:p>
          </table:table-cell>
          <table:table-cell table:formula="oooc:=SQRT(([.O28]*[.O28])+([.O29]*[.O29]))" office:value-type="float" office:value="0.0037427687118362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1H22M25S">
            <text:p>11:22:25</text:p>
          </table:table-cell>
          <table:table-cell table:style-name="ce8" table:formula="oooc:=[.C29]+[.G29]" office:value-type="time" office:time-value="PT11H22M45S">
            <text:p>11:22:45</text:p>
          </table:table-cell>
          <table:table-cell table:style-name="ce10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61.97413194">
            <text:p>2454861.97413</text:p>
          </table:table-cell>
          <table:table-cell office:value-type="float" office:value="40">
            <text:p>40</text:p>
          </table:table-cell>
          <table:table-cell table:style-name="ce8" table:formula="oooc:=TIME(0;0;[.F29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598.3">
            <text:p>598.3</text:p>
          </table:table-cell>
          <table:table-cell table:formula="oooc:=(1.1*([.H29]*[.I29]))/2" office:value-type="float" office:value="329394.065">
            <text:p>329394.07</text:p>
          </table:table-cell>
          <table:table-cell table:formula="oooc:=SQRT([.J29])" office:value-type="float" office:value="573.928623610985">
            <text:p>573.93</text:p>
          </table:table-cell>
          <table:table-cell table:formula="oooc:=-2.5*(LOG([.J29]/[.F29];10))" office:value-type="float" office:value="-9.78913944621911">
            <text:p>-9.79</text:p>
          </table:table-cell>
          <table:table-cell table:formula="oooc:=-2.5*(LOG(([.J29]+[.K29])/[.F29];10))" office:value-type="float" office:value="-9.79102956177801">
            <text:p>-9.79</text:p>
          </table:table-cell>
          <table:table-cell table:formula="oooc:=-2.5*(LOG(([.J29]-[.K29])/[.F29];10))" office:value-type="float" office:value="-9.7872460344932">
            <text:p>-9.79</text:p>
          </table:table-cell>
          <table:table-cell table:style-name="ce10" table:formula="oooc:=ABS(([.M29]-[.N29])/2)" office:value-type="float" office:value="0.0018917636424014">
            <text:p>0.00189</text:p>
          </table:table-cell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2H11M33S">
            <text:p>12:11:33</text:p>
          </table:table-cell>
          <table:table-cell table:style-name="ce8" table:formula="oooc:=[.C30]+[.G30]" office:value-type="time" office:time-value="PT12H14M03S">
            <text:p>12:14:03</text:p>
          </table:table-cell>
          <table:table-cell table:style-name="ce10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62.00975694">
            <text:p>2454862.00976</text:p>
          </table:table-cell>
          <table:table-cell office:value-type="float" office:value="300">
            <text:p>300</text:p>
          </table:table-cell>
          <table:table-cell table:style-name="ce8" table:formula="oooc:=TIME(0;0;[.F30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44.5">
            <text:p>144.5</text:p>
          </table:table-cell>
          <table:table-cell table:formula="oooc:=(1.1*([.H30]*[.I30]))/2" office:value-type="float" office:value="79554.475">
            <text:p>79554.48</text:p>
          </table:table-cell>
          <table:table-cell table:formula="oooc:=SQRT([.J30])" office:value-type="float" office:value="282.054028512269">
            <text:p>282.05</text:p>
          </table:table-cell>
          <table:table-cell table:formula="oooc:=-2.5*(LOG([.J30]/[.F30];10))" office:value-type="float" office:value="-6.05885839836617">
            <text:p>-6.06</text:p>
          </table:table-cell>
          <table:table-cell table:formula="oooc:=-2.5*(LOG(([.J30]+[.K30])/[.F30];10))" office:value-type="float" office:value="-6.06270098147767">
            <text:p>-6.06</text:p>
          </table:table-cell>
          <table:table-cell table:formula="oooc:=-2.5*(LOG(([.J30]-[.K30])/[.F30];10))" office:value-type="float" office:value="-6.05500216746139">
            <text:p>-6.06</text:p>
          </table:table-cell>
          <table:table-cell table:style-name="ce10" table:formula="oooc:=ABS(([.M30]-[.N30])/2)" office:value-type="float" office:value="0.0038494070081363">
            <text:p>0.00385</text:p>
          </table:table-cell>
          <table:table-cell table:formula="oooc:=[.L30]-[.L31]" office:value-type="float" office:value="3.54788290061706">
            <text:p>3.548</text:p>
          </table:table-cell>
          <table:table-cell table:formula="oooc:=SQRT(([.O30]*[.O30])+([.O31]*[.O31]))" office:value-type="float" office:value="0.0040864972360355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633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2H18M41S">
            <text:p>12:18:41</text:p>
          </table:table-cell>
          <table:table-cell table:style-name="ce8" table:formula="oooc:=[.C31]+[.G31]" office:value-type="time" office:time-value="PT12H19M26S">
            <text:p>12:19:26</text:p>
          </table:table-cell>
          <table:table-cell table:style-name="ce10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62.01349537">
            <text:p>2454862.01350</text:p>
          </table:table-cell>
          <table:table-cell office:value-type="float" office:value="90">
            <text:p>90</text:p>
          </table:table-cell>
          <table:table-cell table:style-name="ce8" table:formula="oooc:=TIME(0;0;[.F31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138">
            <text:p>1138</text:p>
          </table:table-cell>
          <table:table-cell table:formula="oooc:=(1.1*([.H31]*[.I31]))/2" office:value-type="float" office:value="626525.9">
            <text:p>626525.9</text:p>
          </table:table-cell>
          <table:table-cell table:formula="oooc:=SQRT([.J31])" office:value-type="float" office:value="791.533890619979">
            <text:p>791.53</text:p>
          </table:table-cell>
          <table:table-cell table:formula="oooc:=-2.5*(LOG([.J31]/[.F31];10))" office:value-type="float" office:value="-9.60674129898322">
            <text:p>-9.61</text:p>
          </table:table-cell>
          <table:table-cell table:formula="oooc:=-2.5*(LOG(([.J31]+[.K31])/[.F31];10))" office:value-type="float" office:value="-9.60811211955271">
            <text:p>-9.61</text:p>
          </table:table-cell>
          <table:table-cell table:formula="oooc:=-2.5*(LOG(([.J31]-[.K31])/[.F31];10))" office:value-type="float" office:value="-9.60536874546532">
            <text:p>-9.61</text:p>
          </table:table-cell>
          <table:table-cell table:style-name="ce10" table:formula="oooc:=ABS(([.M31]-[.N31])/2)" office:value-type="float" office:value="0.00137168704369373">
            <text:p>0.00137</text:p>
          </table:table-cell>
          <table:table-cell table:number-columns-repeated="241"/>
        </table:table-row>
        <table:table-row table:style-name="ro2">
          <table:table-cell office:value-type="string">
            <text:p>PKS 1510-08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2H53M54S">
            <text:p>12:53:54</text:p>
          </table:table-cell>
          <table:table-cell table:style-name="ce8" table:formula="oooc:=[.C32]+[.G32]" office:value-type="time" office:time-value="PT12H54M54S">
            <text:p>12:54:54</text:p>
          </table:table-cell>
          <table:table-cell table:style-name="ce10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62.038125">
            <text:p>2454862.03813</text:p>
          </table:table-cell>
          <table:table-cell office:value-type="float" office:value="120">
            <text:p>120</text:p>
          </table:table-cell>
          <table:table-cell table:style-name="ce8" table:formula="oooc:=TIME(0;0;[.F3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56.3">
            <text:p>156.3</text:p>
          </table:table-cell>
          <table:table-cell table:formula="oooc:=(1.1*([.H32]*[.I32]))/2" office:value-type="float" office:value="86050.965">
            <text:p>86050.97</text:p>
          </table:table-cell>
          <table:table-cell table:formula="oooc:=SQRT([.J32])" office:value-type="float" office:value="293.344447706105">
            <text:p>293.34</text:p>
          </table:table-cell>
          <table:table-cell table:formula="oooc:=-2.5*(LOG([.J32]/[.F32];10))" office:value-type="float" office:value="-7.13893624736281">
            <text:p>-7.14</text:p>
          </table:table-cell>
          <table:table-cell table:formula="oooc:=-2.5*(LOG(([.J32]+[.K32])/[.F32];10))" office:value-type="float" office:value="-7.14263118616838">
            <text:p>-7.14</text:p>
          </table:table-cell>
          <table:table-cell table:formula="oooc:=-2.5*(LOG(([.J32]-[.K32])/[.F32];10))" office:value-type="float" office:value="-7.13522869112159">
            <text:p>-7.14</text:p>
          </table:table-cell>
          <table:table-cell table:style-name="ce10" table:formula="oooc:=ABS(([.M32]-[.N32])/2)" office:value-type="float" office:value="0.00370124752339773">
            <text:p>0.00370</text:p>
          </table:table-cell>
          <table:table-cell table:formula="oooc:=[.L32]-[.L33]" office:value-type="float" office:value="5.20556749012871">
            <text:p>5.206</text:p>
          </table:table-cell>
          <table:table-cell table:formula="oooc:=SQRT(([.O32]*[.O32])+([.O33]*[.O33]))" office:value-type="float" office:value="0.00376200474144688">
            <text:p>0.004</text:p>
          </table:table-cell>
          <table:table-cell office:value-type="float" office:value="16.81">
            <text:p>16.81</text:p>
          </table:table-cell>
          <table:table-cell table:formula="oooc:=SQRT([.Q32]*[.Q32]+[.U32]*[.U32])" office:value-type="float" office:value="0.0302349579076054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2H57M22S">
            <text:p>12:57:22</text:p>
          </table:table-cell>
          <table:table-cell table:style-name="ce8" table:formula="oooc:=[.C33]+[.G33]" office:value-type="time" office:time-value="PT12H57M37S">
            <text:p>12:57:37</text:p>
          </table:table-cell>
          <table:table-cell table:style-name="ce10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862.04001157">
            <text:p>2454862.04001</text:p>
          </table:table-cell>
          <table:table-cell office:value-type="float" office:value="30">
            <text:p>30</text:p>
          </table:table-cell>
          <table:table-cell table:style-name="ce8" table:formula="oooc:=TIME(0;0;[.F3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722">
            <text:p>4722</text:p>
          </table:table-cell>
          <table:table-cell table:formula="oooc:=(1.1*([.H33]*[.I33]))/2" office:value-type="float" office:value="2599697.1">
            <text:p>2599697.1</text:p>
          </table:table-cell>
          <table:table-cell table:formula="oooc:=SQRT([.J33])" office:value-type="float" office:value="1612.35762162121">
            <text:p>1612.36</text:p>
          </table:table-cell>
          <table:table-cell table:formula="oooc:=-2.5*(LOG([.J33]/[.F33];10))" office:value-type="float" office:value="-12.3445037374915">
            <text:p>-12.34</text:p>
          </table:table-cell>
          <table:table-cell table:formula="oooc:=-2.5*(LOG(([.J33]+[.K33])/[.F33];10))" office:value-type="float" office:value="-12.3451769129938">
            <text:p>-12.35</text:p>
          </table:table-cell>
          <table:table-cell table:formula="oooc:=-2.5*(LOG(([.J33]-[.K33])/[.F33];10))" office:value-type="float" office:value="-12.3438301443497">
            <text:p>-12.34</text:p>
          </table:table-cell>
          <table:table-cell table:style-name="ce10" table:formula="oooc:=ABS(([.M33]-[.N33])/2)" office:value-type="float" office:value="0.00067338432207098">
            <text:p>0.00067</text:p>
          </table:table-cell>
          <table:table-cell table:number-columns-repeated="241"/>
        </table:table-row>
        <table:table-row table:style-name="ro2">
          <table:table-cell office:value-type="string">
            <text:p>Mrk 501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3H11M43S">
            <text:p>13:11:43</text:p>
          </table:table-cell>
          <table:table-cell table:style-name="ce8" table:formula="oooc:=[.C34]+[.G34]" office:value-type="time" office:time-value="PT13H11M58S">
            <text:p>13:11:58</text:p>
          </table:table-cell>
          <table:table-cell table:style-name="ce10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862.04997685">
            <text:p>2454862.04998</text:p>
          </table:table-cell>
          <table:table-cell office:value-type="float" office:value="30">
            <text:p>30</text:p>
          </table:table-cell>
          <table:table-cell table:style-name="ce8" table:formula="oooc:=TIME(0;0;[.F3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53.9">
            <text:p>553.9</text:p>
          </table:table-cell>
          <table:table-cell table:formula="oooc:=(1.1*([.H34]*[.I34]))/2" office:value-type="float" office:value="304949.645">
            <text:p>304949.65</text:p>
          </table:table-cell>
          <table:table-cell table:formula="oooc:=SQRT([.J34])" office:value-type="float" office:value="552.222459702609">
            <text:p>552.22</text:p>
          </table:table-cell>
          <table:table-cell table:formula="oooc:=-2.5*(LOG([.J34]/[.F34];10))" office:value-type="float" office:value="-10.0177671935015">
            <text:p>-10.02</text:p>
          </table:table-cell>
          <table:table-cell table:formula="oooc:=-2.5*(LOG(([.J34]+[.K34])/[.F34];10))" office:value-type="float" office:value="-10.0197315365128">
            <text:p>-10.02</text:p>
          </table:table-cell>
          <table:table-cell table:formula="oooc:=-2.5*(LOG(([.J34]-[.K34])/[.F34];10))" office:value-type="float" office:value="-10.0157992901056">
            <text:p>-10.02</text:p>
          </table:table-cell>
          <table:table-cell table:style-name="ce10" table:formula="oooc:=ABS(([.M34]-[.N34])/2)" office:value-type="float" office:value="0.00196612320356948">
            <text:p>0.00197</text:p>
          </table:table-cell>
          <table:table-cell table:formula="oooc:=[.L34]-[.L35]" office:value-type="float" office:value="1.28321595207701">
            <text:p>1.283</text:p>
          </table:table-cell>
          <table:table-cell table:formula="oooc:=SQRT(([.O34]*[.O34])+([.O35]*[.O35]))" office:value-type="float" office:value="0.00224749419422568">
            <text:p>0.002</text:p>
          </table:table-cell>
          <table:table-cell office:value-type="float" office:value="13.89">
            <text:p>13.89</text:p>
          </table:table-cell>
          <table:table-cell table:formula="oooc:=SQRT([.Q34]*[.Q34]+[.U34]*[.U34])" office:value-type="float" office:value="0.0102494502366263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Mrk 501)</text:p>
          </table:table-cell>
          <table:table-cell table:style-name="ce23" office:value-type="date" office:date-value="2009-01-30">
            <text:p>01/30/09</text:p>
          </table:table-cell>
          <table:table-cell table:style-name="ce8" office:value-type="time" office:time-value="PT13H13M10S">
            <text:p>13:13:10</text:p>
          </table:table-cell>
          <table:table-cell table:style-name="ce8" table:formula="oooc:=[.C35]+[.G35]" office:value-type="time" office:time-value="PT13H13M25S">
            <text:p>13:13:25</text:p>
          </table:table-cell>
          <table:table-cell table:style-name="ce10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862.0509838">
            <text:p>2454862.05098</text:p>
          </table:table-cell>
          <table:table-cell office:value-type="float" office:value="30">
            <text:p>30</text:p>
          </table:table-cell>
          <table:table-cell table:style-name="ce8" table:formula="oooc:=TIME(0;0;[.F3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06">
            <text:p>1806</text:p>
          </table:table-cell>
          <table:table-cell table:formula="oooc:=(1.1*([.H35]*[.I35]))/2" office:value-type="float" office:value="994293.3">
            <text:p>994293.3</text:p>
          </table:table-cell>
          <table:table-cell table:formula="oooc:=SQRT([.J35])" office:value-type="float" office:value="997.142567539868">
            <text:p>997.14</text:p>
          </table:table-cell>
          <table:table-cell table:formula="oooc:=-2.5*(LOG([.J35]/[.F35];10))" office:value-type="float" office:value="-11.3009831455785">
            <text:p>-11.3</text:p>
          </table:table-cell>
          <table:table-cell table:formula="oooc:=-2.5*(LOG(([.J35]+[.K35])/[.F35];10))" office:value-type="float" office:value="-11.3020714474723">
            <text:p>-11.3</text:p>
          </table:table-cell>
          <table:table-cell table:formula="oooc:=-2.5*(LOG(([.J35]-[.K35])/[.F35];10))" office:value-type="float" office:value="-11.2998937517163">
            <text:p>-11.3</text:p>
          </table:table-cell>
          <table:table-cell table:style-name="ce10" table:formula="oooc:=ABS(([.M35]-[.N35])/2)" office:value-type="float" office:value="0.00108884787801777">
            <text:p>0.00109</text:p>
          </table:table-cell>
          <table:table-cell table:number-columns-repeated="241"/>
        </table:table-row>
        <table:table-row table:style-name="ro2" table:number-rows-repeated="65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7" table:default-cell-style-name="Default"/>
        <table:table-column table:style-name="co21" table:default-cell-style-name="ce27"/>
        <table:table-column table:style-name="co19" table:default-cell-style-name="Default"/>
        <table:table-column table:style-name="co20" table:default-cell-style-name="Default"/>
        <table:table-column table:style-name="co47" table:default-cell-style-name="Default"/>
        <table:table-column table:style-name="co41" table:default-cell-style-name="ce30"/>
        <table:table-column table:style-name="co48" table:default-cell-style-name="ce30"/>
        <table:table-column table:style-name="co26" table:default-cell-style-name="Default"/>
        <table:table-column table:style-name="co49" table:default-cell-style-name="Default"/>
        <table:table-column table:style-name="co16" table:number-columns-repeated="247" table:default-cell-style-name="Default"/>
        <table:table-row table:style-name="ro1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9" office:value-type="string">
            <text:p><text:span text:style-name="T8">D</text:span><text:span text:style-name="T9">V</text:span></text:p>
          </table:table-cell>
          <table:table-cell table:style-name="ce29" office:value-type="string">
            <text:p><text:span text:style-name="T8">s</text:span>(<text:span text:style-name="T8">D</text:span><text:span text:style-name="T9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8">s</text:span>(<text:span text:style-name="T9">V</text:span>)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1H58M26S">
            <text:p>01:58:26</text:p>
          </table:table-cell>
          <table:table-cell table:style-name="ce10" office:value-type="float" office:value="2454861.58224537">
            <text:p>2454861.58225</text:p>
          </table:table-cell>
          <table:table-cell table:style-name="ce28" office:value-type="string">
            <text:p><text:a xlink:href="http://james.as.arizona.edu/~psmith/Fermi/Objects/BLLac.gif">B</text:a></text:p>
          </table:table-cell>
          <table:table-cell table:style-name="ce3" office:value-type="float" office:value="2.2765445499216">
            <text:p>2.277</text:p>
          </table:table-cell>
          <table:table-cell table:style-name="ce3" office:value-type="float" office:value="0.00279964550676573">
            <text:p>0.003</text:p>
          </table:table-cell>
          <table:table-cell table:style-name="ce18" office:value-type="float" office:value="15.22">
            <text:p>15.22</text:p>
          </table:table-cell>
          <table:table-cell table:style-name="ce4" office:value-type="float" office:value="0.0103845084122241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2H03M40S">
            <text:p>02:03:40</text:p>
          </table:table-cell>
          <table:table-cell table:style-name="ce10" office:value-type="float" office:value="2454861.58587963">
            <text:p>2454861.58588</text:p>
          </table:table-cell>
          <table:table-cell table:style-name="ce28" office:value-type="string">
            <text:p><text:a xlink:href="http://james.as.arizona.edu/~psmith/Fermi/Objects/BLLac.gif">C</text:a></text:p>
          </table:table-cell>
          <table:table-cell table:style-name="ce3" office:value-type="float" office:value="0.868571423350391">
            <text:p>0.869</text:p>
          </table:table-cell>
          <table:table-cell table:style-name="ce3" office:value-type="float" office:value="0.00362694660874037">
            <text:p>0.004</text:p>
          </table:table-cell>
          <table:table-cell table:style-name="ce18" office:value-type="float" office:value="15.1485714233504">
            <text:p>15.15</text:p>
          </table:table-cell>
          <table:table-cell table:style-name="ce18" office:value-type="float" office:value="0.010637421760119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2H08M11S">
            <text:p>02:08:11</text:p>
          </table:table-cell>
          <table:table-cell table:style-name="ce10" office:value-type="float" office:value="2454861.5890162">
            <text:p>2454861.58902</text:p>
          </table:table-cell>
          <table:table-cell table:style-name="ce28" office:value-type="string">
            <text:p><text:a xlink:href="http://james.as.arizona.edu/~psmith/Fermi/Objects/3C454.3.gif">4</text:a></text:p>
          </table:table-cell>
          <table:table-cell table:style-name="ce3" office:value-type="float" office:value="2.68889404764149">
            <text:p>2.689</text:p>
          </table:table-cell>
          <table:table-cell table:style-name="ce3" office:value-type="float" office:value="0.00292850567690716">
            <text:p>0.003</text:p>
          </table:table-cell>
          <table:table-cell table:style-name="ce18" office:value-type="float" office:value="16.52">
            <text:p>16.52</text:p>
          </table:table-cell>
          <table:table-cell table:style-name="ce4" office:value-type="float" office:value="0.0301425968605838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1ES2344+514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3H30M13S">
            <text:p>03:30:13</text:p>
          </table:table-cell>
          <table:table-cell table:style-name="ce10" office:value-type="float" office:value="2454861.6459838">
            <text:p>2454861.64598</text:p>
          </table:table-cell>
          <table:table-cell table:style-name="ce28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8076397102185">
            <text:p>2.881</text:p>
          </table:table-cell>
          <table:table-cell table:style-name="ce3" office:value-type="float" office:value="0.00235078359686081">
            <text:p>0.002</text:p>
          </table:table-cell>
          <table:table-cell table:style-name="ce18"/>
          <table:table-cell table:style-name="ce4"/>
          <table:table-cell table:number-columns-repeated="247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4H29M31S">
            <text:p>04:29:31</text:p>
          </table:table-cell>
          <table:table-cell table:style-name="ce10" office:value-type="float" office:value="2454861.68716435">
            <text:p>2454861.68716</text:p>
          </table:table-cell>
          <table:table-cell table:style-name="ce2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94934553381022">
            <text:p>4.949</text:p>
          </table:table-cell>
          <table:table-cell table:style-name="ce3" office:value-type="float" office:value="0.00483769942035606">
            <text:p>0.005</text:p>
          </table:table-cell>
          <table:table-cell table:style-name="ce18" office:value-type="float" office:value="17.99">
            <text:p>17.99</text:p>
          </table:table-cell>
          <table:table-cell table:style-name="ce4" office:value-type="float" office:value="0.0111087054007978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6H38M09S">
            <text:p>06:38:09</text:p>
          </table:table-cell>
          <table:table-cell table:style-name="ce10" office:value-type="float" office:value="2454861.77649306">
            <text:p>2454861.77649</text:p>
          </table:table-cell>
          <table:table-cell table:style-name="ce28" office:value-type="string">
            <text:p><text:a xlink:href="http://james.as.arizona.edu/~psmith/Fermi/Objects/OJ248.gif">2</text:a></text:p>
          </table:table-cell>
          <table:table-cell table:style-name="ce3" office:value-type="float" office:value="2.69473218692478">
            <text:p>2.695</text:p>
          </table:table-cell>
          <table:table-cell table:style-name="ce3" office:value-type="float" office:value="0.00386456121278564">
            <text:p>0.004</text:p>
          </table:table-cell>
          <table:table-cell table:style-name="ce18" office:value-type="float" office:value="17.4">
            <text:p>17.40</text:p>
          </table:table-cell>
          <table:table-cell table:style-name="ce4" office:value-type="float" office:value="0.0203699492725772">
            <text:p>0.02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OJ 287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6H59M50S">
            <text:p>06:59:50</text:p>
          </table:table-cell>
          <table:table-cell table:style-name="ce10" office:value-type="float" office:value="2454861.79155093">
            <text:p>2454861.79155</text:p>
          </table:table-cell>
          <table:table-cell table:style-name="ce28" office:value-type="string">
            <text:p><text:a xlink:href="http://james.as.arizona.edu/~psmith/Fermi/Objects/OJ287.gif">4</text:a></text:p>
          </table:table-cell>
          <table:table-cell table:style-name="ce3" office:value-type="float" office:value="0.930661761528397">
            <text:p>0.931</text:p>
          </table:table-cell>
          <table:table-cell table:style-name="ce3" office:value-type="float" office:value="0.00283261523490298">
            <text:p>0.003</text:p>
          </table:table-cell>
          <table:table-cell table:style-name="ce18" office:value-type="float" office:value="15.12">
            <text:p>15.12</text:p>
          </table:table-cell>
          <table:table-cell table:style-name="ce4" office:value-type="float" office:value="0.0103934454859303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8H13M38S">
            <text:p>08:13:38</text:p>
          </table:table-cell>
          <table:table-cell table:style-name="ce10" office:value-type="float" office:value="2454861.84280093">
            <text:p>2454861.84280</text:p>
          </table:table-cell>
          <table:table-cell table:style-name="ce28" office:value-type="string">
            <text:p><text:a xlink:href="http://james.as.arizona.edu/~psmith/Fermi/Objects/Mrk421.gif">1</text:a></text:p>
          </table:table-cell>
          <table:table-cell table:style-name="ce3" office:value-type="float" office:value="-0.900635382539477">
            <text:p>-0.901</text:p>
          </table:table-cell>
          <table:table-cell table:style-name="ce3" office:value-type="float" office:value="0.00234308995741531">
            <text:p>0.002</text:p>
          </table:table-cell>
          <table:table-cell table:style-name="ce18" office:value-type="float" office:value="13.46">
            <text:p>13.46</text:p>
          </table:table-cell>
          <table:table-cell table:style-name="ce4" office:value-type="float" office:value="0.0201367840170306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9H20M11S">
            <text:p>09:20:11</text:p>
          </table:table-cell>
          <table:table-cell table:style-name="ce10" office:value-type="float" office:value="2454861.8890162">
            <text:p>2454861.88902</text:p>
          </table:table-cell>
          <table:table-cell table:style-name="ce28" office:value-type="string">
            <text:p><text:a xlink:href="http://james.as.arizona.edu/~psmith/Fermi/Objects/WCom.gif">A</text:a></text:p>
          </table:table-cell>
          <table:table-cell table:style-name="ce3" office:value-type="float" office:value="2.52261484364516">
            <text:p>2.523</text:p>
          </table:table-cell>
          <table:table-cell table:style-name="ce3" office:value-type="float" office:value="0.00204397135568717">
            <text:p>0.002</text:p>
          </table:table-cell>
          <table:table-cell table:style-name="ce18" office:value-type="float" office:value="14.6">
            <text:p>14.60</text:p>
          </table:table-cell>
          <table:table-cell table:style-name="ce4" office:value-type="float" office:value="0.0400521886905431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9H38M11S">
            <text:p>09:38:11</text:p>
          </table:table-cell>
          <table:table-cell table:style-name="ce10" office:value-type="float" office:value="2454861.9015162">
            <text:p>2454861.90152</text:p>
          </table:table-cell>
          <table:table-cell table:style-name="ce28" office:value-type="string">
            <text:p><text:a xlink:href="http://james.as.arizona.edu/~psmith/Fermi/Objects/3C273.gif">C</text:a></text:p>
          </table:table-cell>
          <table:table-cell table:style-name="ce3" office:value-type="float" office:value="0.937381082204531">
            <text:p>0.937</text:p>
          </table:table-cell>
          <table:table-cell table:style-name="ce3" office:value-type="float" office:value="0.00140414814984718">
            <text:p>0.001</text:p>
          </table:table-cell>
          <table:table-cell table:style-name="ce18" office:value-type="float" office:value="12.81">
            <text:p>12.81</text:p>
          </table:table-cell>
          <table:table-cell table:style-name="ce4" office:value-type="float" office:value="0.0400246378125614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10H03M33S">
            <text:p>10:03:33</text:p>
          </table:table-cell>
          <table:table-cell table:style-name="ce10" office:value-type="float" office:value="2454861.91913194">
            <text:p>2454861.91913</text:p>
          </table:table-cell>
          <table:table-cell table:style-name="ce28" office:value-type="string">
            <text:p><text:a xlink:href="http://james.as.arizona.edu/~psmith/Fermi/Objects/3C279.gif">1</text:a></text:p>
          </table:table-cell>
          <table:table-cell table:style-name="ce3" office:value-type="float" office:value="3.33237498371059">
            <text:p>3.332</text:p>
          </table:table-cell>
          <table:table-cell table:style-name="ce3" office:value-type="float" office:value="0.00213994873481457">
            <text:p>0.002</text:p>
          </table:table-cell>
          <table:table-cell table:style-name="ce18" office:value-type="float" office:value="15.73">
            <text:p>15.73</text:p>
          </table:table-cell>
          <table:table-cell table:style-name="ce4" office:value-type="float" office:value="0.0102264060445317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10H39M10S">
            <text:p>10:39:10</text:p>
          </table:table-cell>
          <table:table-cell table:style-name="ce10" office:value-type="float" office:value="2454861.94386574">
            <text:p>2454861.94387</text:p>
          </table:table-cell>
          <table:table-cell table:style-name="ce28" office:value-type="string">
            <text:p><text:a xlink:href="http://james.as.arizona.edu/~psmith/Fermi/Objects/H1426+428.gif">A</text:a></text:p>
          </table:table-cell>
          <table:table-cell table:style-name="ce3" office:value-type="float" office:value="2.41988109587378">
            <text:p>2.420</text:p>
          </table:table-cell>
          <table:table-cell table:style-name="ce3" office:value-type="float" office:value="0.0030141467476576">
            <text:p>0.003</text:p>
          </table:table-cell>
          <table:table-cell table:style-name="ce18" office:value-type="float" office:value="16.58">
            <text:p>16.58</text:p>
          </table:table-cell>
          <table:table-cell table:style-name="ce4" office:value-type="float" office:value="0.0104443803366411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11H19M27S">
            <text:p>11:19:27</text:p>
          </table:table-cell>
          <table:table-cell table:style-name="ce10" office:value-type="float" office:value="2454861.97184028">
            <text:p>2454861.97184</text:p>
          </table:table-cell>
          <table:table-cell table:style-name="ce28" office:value-type="string">
            <text:p><text:a xlink:href="http://james.as.arizona.edu/~psmith/Fermi/Objects/PKS1244-255.gif">A</text:a></text:p>
          </table:table-cell>
          <table:table-cell table:style-name="ce3" office:value-type="float" office:value="2.79435641811699">
            <text:p>2.794</text:p>
          </table:table-cell>
          <table:table-cell table:style-name="ce3" office:value-type="float" office:value="0.00374276871183624">
            <text:p>0.004</text:p>
          </table:table-cell>
          <table:table-cell table:style-name="ce18"/>
          <table:table-cell table:style-name="ce4"/>
          <table:table-cell table:number-columns-repeated="247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12H14M03S">
            <text:p>12:14:03</text:p>
          </table:table-cell>
          <table:table-cell table:style-name="ce10" office:value-type="float" office:value="2454862.00975694">
            <text:p>2454862.00976</text:p>
          </table:table-cell>
          <table:table-cell table:style-name="ce28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4788290061706">
            <text:p>3.548</text:p>
          </table:table-cell>
          <table:table-cell table:style-name="ce3" office:value-type="float" office:value="0.00408649723603554">
            <text:p>0.004</text:p>
          </table:table-cell>
          <table:table-cell table:style-name="ce18"/>
          <table:table-cell table:style-name="ce4"/>
          <table:table-cell table:number-columns-repeated="247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12H54M54S">
            <text:p>12:54:54</text:p>
          </table:table-cell>
          <table:table-cell table:style-name="ce10" office:value-type="float" office:value="2454862.038125">
            <text:p>2454862.03813</text:p>
          </table:table-cell>
          <table:table-cell table:style-name="ce28" office:value-type="string">
            <text:p><text:a xlink:href="http://james.as.arizona.edu/~psmith/Fermi/Objects/PKS1510-08.gif">1</text:a></text:p>
          </table:table-cell>
          <table:table-cell table:style-name="ce3" office:value-type="float" office:value="5.20556749012871">
            <text:p>5.206</text:p>
          </table:table-cell>
          <table:table-cell table:style-name="ce3" office:value-type="float" office:value="0.00376200474144688">
            <text:p>0.004</text:p>
          </table:table-cell>
          <table:table-cell table:style-name="ce18" office:value-type="float" office:value="16.81">
            <text:p>16.81</text:p>
          </table:table-cell>
          <table:table-cell table:style-name="ce4" office:value-type="float" office:value="0.0302349579076054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13H11M58S">
            <text:p>13:11:58</text:p>
          </table:table-cell>
          <table:table-cell table:style-name="ce10" office:value-type="float" office:value="2454862.04997685">
            <text:p>2454862.04998</text:p>
          </table:table-cell>
          <table:table-cell table:style-name="ce28" office:value-type="string">
            <text:p><text:a xlink:href="http://james.as.arizona.edu/~psmith/Fermi/Objects/Mrk501.gif">A</text:a></text:p>
          </table:table-cell>
          <table:table-cell table:style-name="ce3" office:value-type="float" office:value="1.28321595207701">
            <text:p>1.283</text:p>
          </table:table-cell>
          <table:table-cell table:style-name="ce3" office:value-type="float" office:value="0.00224749419422568">
            <text:p>0.002</text:p>
          </table:table-cell>
          <table:table-cell table:style-name="ce18" office:value-type="float" office:value="13.89">
            <text:p>13.89</text:p>
          </table:table-cell>
          <table:table-cell table:style-name="ce4" office:value-type="float" office:value="0.0102494502366263">
            <text:p>0.01</text:p>
          </table:table-cell>
          <table:table-cell table:number-columns-repeated="247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raw phot'.A2:'raw phot'.U3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8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04T23:55:01</meta:creation-date>
    <dc:creator>Paul Smith</dc:creator>
    <dc:date>2009-04-07T18:10:42</dc:date>
    <meta:editing-cycles>7</meta:editing-cycles>
    <meta:editing-duration>PT1H46M41S</meta:editing-duration>
    <meta:user-defined meta:name="Info 1"/>
    <meta:user-defined meta:name="Info 2"/>
    <meta:user-defined meta:name="Info 3"/>
    <meta:user-defined meta:name="Info 4"/>
    <meta:document-statistic meta:table-count="4" meta:cell-count="1346"/>
  </office:meta>
</office:document-meta>
</file>