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0.8189in"/>
    </style:style>
    <style:style style:name="co20" style:family="table-column">
      <style:table-column-properties fo:break-before="auto" style:column-width="0.6339in"/>
    </style:style>
    <style:style style:name="co21" style:family="table-column">
      <style:table-column-properties fo:break-before="auto" style:column-width="1.0299in"/>
    </style:style>
    <style:style style:name="co22" style:family="table-column">
      <style:table-column-properties fo:break-before="auto" style:column-width="0.7626in"/>
    </style:style>
    <style:style style:name="co23" style:family="table-column">
      <style:table-column-properties fo:break-before="auto" style:column-width="0.5827in"/>
    </style:style>
    <style:style style:name="co24" style:family="table-column">
      <style:table-column-properties fo:break-before="auto" style:column-width="0.5264in"/>
    </style:style>
    <style:style style:name="co25" style:family="table-column">
      <style:table-column-properties fo:break-before="auto" style:column-width="0.5417in"/>
    </style:style>
    <style:style style:name="co26" style:family="table-column">
      <style:table-column-properties fo:break-before="auto" style:column-width="0.8398in"/>
    </style:style>
    <style:style style:name="co27" style:family="table-column">
      <style:table-column-properties fo:break-before="auto" style:column-width="0.4543in"/>
    </style:style>
    <style:style style:name="co28" style:family="table-column">
      <style:table-column-properties fo:break-before="auto" style:column-width="0.8035in"/>
    </style:style>
    <style:style style:name="co29" style:family="table-column">
      <style:table-column-properties fo:break-before="auto" style:column-width="1.2862in"/>
    </style:style>
    <style:style style:name="co30" style:family="table-column">
      <style:table-column-properties fo:break-before="auto" style:column-width="1.2965in"/>
    </style:style>
    <style:style style:name="co31" style:family="table-column">
      <style:table-column-properties fo:break-before="auto" style:column-width="1.4252in"/>
    </style:style>
    <style:style style:name="co32" style:family="table-column">
      <style:table-column-properties fo:break-before="auto" style:column-width="0.9472in"/>
    </style:style>
    <style:style style:name="co33" style:family="table-column">
      <style:table-column-properties fo:break-before="auto" style:column-width="0.7008in"/>
    </style:style>
    <style:style style:name="co34" style:family="table-column">
      <style:table-column-properties fo:break-before="auto" style:column-width="1.0965in"/>
    </style:style>
    <style:style style:name="co35" style:family="table-column">
      <style:table-column-properties fo:break-before="auto" style:column-width="0.3925in"/>
    </style:style>
    <style:style style:name="co36" style:family="table-column">
      <style:table-column-properties fo:break-before="auto" style:column-width="0.7673in"/>
    </style:style>
    <style:style style:name="co37" style:family="table-column">
      <style:table-column-properties fo:break-before="auto" style:column-width="0.4902in"/>
    </style:style>
    <style:style style:name="co38" style:family="table-column">
      <style:table-column-properties fo:break-before="auto" style:column-width="0.5772in"/>
    </style:style>
    <style:style style:name="co39" style:family="table-column">
      <style:table-column-properties fo:break-before="auto" style:column-width="0.8654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1.3327in"/>
    </style:style>
    <style:style style:name="co42" style:family="table-column">
      <style:table-column-properties fo:break-before="auto" style:column-width="0.8598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8854in"/>
    </style:style>
    <style:style style:name="co45" style:family="table-column">
      <style:table-column-properties fo:break-before="auto" style:column-width="0.8138in"/>
    </style:style>
    <style:style style:name="co46" style:family="table-column">
      <style:table-column-properties fo:break-before="auto" style:column-width="0.4134in"/>
    </style:style>
    <style:style style:name="co47" style:family="table-column">
      <style:table-column-properties fo:break-before="auto" style:column-width="0.9728in"/>
    </style:style>
    <style:style style:name="co48" style:family="table-column">
      <style:table-column-properties fo:break-before="auto" style:column-width="0.5102in"/>
    </style:style>
    <style:style style:name="co49" style:family="table-column">
      <style:table-column-properties fo:break-before="auto" style:column-width="0.5874in"/>
    </style:style>
    <style:style style:name="co50" style:family="table-column">
      <style:table-column-properties fo:break-before="auto" style:column-width="0.469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84"/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/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/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1-29">
            <text:p>2009-01-29</text:p>
          </table:table-cell>
          <table:table-cell office:value-type="time" office:time-value="PT02H20M08S">
            <text:p>02:20:0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60.59731481">
            <text:p>2454860.597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46">
            <text:p>0.1446</text:p>
          </table:table-cell>
          <table:table-cell office:value-type="float" office:value="0.01765">
            <text:p>0.0177</text:p>
          </table:table-cell>
          <table:table-cell office:value-type="float" office:value="0.07217">
            <text:p>0.0722</text:p>
          </table:table-cell>
          <table:table-cell office:value-type="float" office:value="0.01743">
            <text:p>0.017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6.1607715152464">
            <text:p>16.16</text:p>
          </table:table-cell>
          <table:table-cell table:formula="of:=100*MAX([.H3];[.J3])/SQRT([.F3]-1)" office:value-type="float" office:value="0.0789331996057426">
            <text:p>0.08</text:p>
          </table:table-cell>
          <table:table-cell table:formula="of:=0.5*ATAN2([.G3];[.I3])*180/PI()" office:value-type="float" office:value="13.2619138884769">
            <text:p>13.3</text:p>
          </table:table-cell>
          <table:table-cell table:formula="of:=IF([.M3]&lt;0;[.M3]+180;[.M3])" office:value-type="float" office:value="13.2619138884769">
            <text:p>13.3</text:p>
          </table:table-cell>
          <table:table-cell table:formula="of:=IF(28.65*[.L3]/100/SQRT([.G3]^2+[.I3]^2)&lt;0.1;0.1;28.65*[.L3]/100/SQRT([.G3]^2+[.I3]^2))" office:value-type="float" office:value="0.13993202787101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29/data/bllac.q.fits">bllac.q.fits</text:a></text:p>
          </table:table-cell>
          <table:table-cell table:style-name="ce3" office:value-type="string">
            <text:p><text:a xlink:href="http://james.as.arizona.edu/~psmith/Fermi/DATA/Date/09jan29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1-29">
            <text:p>2009-01-29</text:p>
          </table:table-cell>
          <table:table-cell office:value-type="time" office:time-value="PT02H44M51S">
            <text:p>02:44:5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60.61447917">
            <text:p>2454860.614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366">
            <text:p>-0.0002</text:p>
          </table:table-cell>
          <table:table-cell office:value-type="float" office:value="0.02547">
            <text:p>0.0255</text:p>
          </table:table-cell>
          <table:table-cell office:value-type="float" office:value="-0.008697">
            <text:p>-0.0087</text:p>
          </table:table-cell>
          <table:table-cell office:value-type="float" office:value="0.02783">
            <text:p>0.027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861819839409606">
            <text:p>0.86</text:p>
          </table:table-cell>
          <table:table-cell table:formula="of:=100*MAX([.H4];[.J4])/SQRT([.F4]-1)" office:value-type="float" office:value="0.124459543627638">
            <text:p>0.12</text:p>
          </table:table-cell>
          <table:table-cell table:formula="of:=0.5*ATAN2([.G4];[.I4])*180/PI()" office:value-type="float" office:value="-45.7791674488949">
            <text:p>-45.8</text:p>
          </table:table-cell>
          <table:table-cell table:formula="of:=IF([.M4]&lt;0;[.M4]+180;[.M4])" office:value-type="float" office:value="134.220832551105">
            <text:p>134.2</text:p>
          </table:table-cell>
          <table:table-cell table:formula="of:=IF(28.65*[.L4]/100/SQRT([.G4]^2+[.I4]^2)&lt;0.1;0.1;28.65*[.L4]/100/SQRT([.G4]^2+[.I4]^2))" office:value-type="float" office:value="4.09847895229895">
            <text:p>4.1</text:p>
          </table:table-cell>
          <table:table-cell table:style-name="ce3"/>
          <table:table-cell table:style-name="ce3" office:value-type="string">
            <text:p><text:a xlink:href="http://james.as.arizona.edu/~psmith/Fermi/DATA/Date/09jan29/data/3c454.3.q.fits">3c454.3.q.fits</text:a></text:p>
          </table:table-cell>
          <table:table-cell table:style-name="ce3" office:value-type="string">
            <text:p><text:a xlink:href="http://james.as.arizona.edu/~psmith/Fermi/DATA/Date/09jan29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1-29">
            <text:p>2009-01-29</text:p>
          </table:table-cell>
          <table:table-cell office:value-type="time" office:time-value="PT03H22M56S">
            <text:p>03:22:5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60.64092593">
            <text:p>2454860.640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82">
            <text:p>-0.0108</text:p>
          </table:table-cell>
          <table:table-cell office:value-type="float" office:value="0.01654">
            <text:p>0.0165</text:p>
          </table:table-cell>
          <table:table-cell office:value-type="float" office:value="0.00347">
            <text:p>0.0035</text:p>
          </table:table-cell>
          <table:table-cell office:value-type="float" office:value="0.01662">
            <text:p>0.016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13385848852491">
            <text:p>1.13</text:p>
          </table:table-cell>
          <table:table-cell table:formula="of:=100*MAX([.H5];[.J5])/SQRT([.F5]-1)" office:value-type="float" office:value="0.074326899572093">
            <text:p>0.07</text:p>
          </table:table-cell>
          <table:table-cell table:formula="of:=0.5*ATAN2([.G5];[.I5])*180/PI()" office:value-type="float" office:value="81.1094146792657">
            <text:p>81.1</text:p>
          </table:table-cell>
          <table:table-cell table:formula="of:=IF([.M5]&lt;0;[.M5]+180;[.M5])" office:value-type="float" office:value="81.1094146792657">
            <text:p>81.1</text:p>
          </table:table-cell>
          <table:table-cell table:formula="of:=IF(28.65*[.L5]/100/SQRT([.G5]^2+[.I5]^2)&lt;0.1;0.1;28.65*[.L5]/100/SQRT([.G5]^2+[.I5]^2))" office:value-type="float" office:value="1.87406717066826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09jan29/data/1es2344.q.fits">1es2344.q.fits</text:a></text:p>
          </table:table-cell>
          <table:table-cell table:style-name="ce3" office:value-type="string">
            <text:p><text:a xlink:href="http://james.as.arizona.edu/~psmith/Fermi/DATA/Date/09jan29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1-29">
            <text:p>2009-01-29</text:p>
          </table:table-cell>
          <table:table-cell office:value-type="time" office:time-value="PT04H09M57S">
            <text:p>04:09:5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60.67357639">
            <text:p>2454860.673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4">
            <text:p>-0.0894</text:p>
          </table:table-cell>
          <table:table-cell office:value-type="float" office:value="0.04422">
            <text:p>0.0442</text:p>
          </table:table-cell>
          <table:table-cell office:value-type="float" office:value="0.1256">
            <text:p>0.1256</text:p>
          </table:table-cell>
          <table:table-cell office:value-type="float" office:value="0.04448">
            <text:p>0.044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5.4155071778388">
            <text:p>15.42</text:p>
          </table:table-cell>
          <table:table-cell table:formula="of:=100*MAX([.H6];[.J6])/SQRT([.F6]-1)" office:value-type="float" office:value="0.198920607278381">
            <text:p>0.20</text:p>
          </table:table-cell>
          <table:table-cell table:formula="of:=0.5*ATAN2([.G6];[.I6])*180/PI()" office:value-type="float" office:value="62.7213156719998">
            <text:p>62.7</text:p>
          </table:table-cell>
          <table:table-cell table:formula="of:=IF([.M6]&lt;0;[.M6]+180;[.M6])" office:value-type="float" office:value="62.7213156719998">
            <text:p>62.7</text:p>
          </table:table-cell>
          <table:table-cell table:formula="of:=IF(28.65*[.L6]/100/SQRT([.G6]^2+[.I6]^2)&lt;0.1;0.1;28.65*[.L6]/100/SQRT([.G6]^2+[.I6]^2))" office:value-type="float" office:value="0.36966696459149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jan29/data/ao0235.q.fits">ao0235.q.fits</text:a></text:p>
          </table:table-cell>
          <table:table-cell table:style-name="ce3" office:value-type="string">
            <text:p><text:a xlink:href="http://james.as.arizona.edu/~psmith/Fermi/DATA/Date/09jan29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0528+134</text:p>
          </table:table-cell>
          <table:table-cell office:value-type="date" office:date-value="2009-01-29">
            <text:p>2009-01-29</text:p>
          </table:table-cell>
          <table:table-cell office:value-type="time" office:time-value="PT05H53M42S">
            <text:p>05:53:4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60.745625">
            <text:p>2454860.745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628">
            <text:p>-0.0863</text:p>
          </table:table-cell>
          <table:table-cell office:value-type="float" office:value="0.2973">
            <text:p>0.2973</text:p>
          </table:table-cell>
          <table:table-cell office:value-type="float" office:value="0.02757">
            <text:p>0.0276</text:p>
          </table:table-cell>
          <table:table-cell office:value-type="float" office:value="0.2628">
            <text:p>0.262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8.97077883742543">
            <text:p>8.97</text:p>
          </table:table-cell>
          <table:table-cell table:formula="of:=100*MAX([.H7];[.J7])/SQRT([.F7]-1)" office:value-type="float" office:value="1.32956601942138">
            <text:p>1.33</text:p>
          </table:table-cell>
          <table:table-cell table:formula="of:=0.5*ATAN2([.G7];[.I7])*180/PI()" office:value-type="float" office:value="81.139592975481">
            <text:p>81.1</text:p>
          </table:table-cell>
          <table:table-cell table:formula="of:=IF([.M7]&lt;0;[.M7]+180;[.M7])" office:value-type="float" office:value="81.139592975481">
            <text:p>81.1</text:p>
          </table:table-cell>
          <table:table-cell table:formula="of:=IF(28.65*[.L7]/100/SQRT([.G7]^2+[.I7]^2)&lt;0.1;0.1;28.65*[.L7]/100/SQRT([.G7]^2+[.I7]^2))" office:value-type="float" office:value="4.20545142530185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09jan29/data/pks0528.q.fits">pks0528.q.fits</text:a></text:p>
          </table:table-cell>
          <table:table-cell table:style-name="ce3" office:value-type="string">
            <text:p><text:a xlink:href="http://james.as.arizona.edu/~psmith/Fermi/DATA/Date/09jan29/data/pks0528.u.fits">pks052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1-29">
            <text:p>2009-01-29</text:p>
          </table:table-cell>
          <table:table-cell office:value-type="time" office:time-value="PT07H16M26S">
            <text:p>07:16:2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60.8030787">
            <text:p>2454860.803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076">
            <text:p>-0.0041</text:p>
          </table:table-cell>
          <table:table-cell office:value-type="float" office:value="0.03376">
            <text:p>0.0338</text:p>
          </table:table-cell>
          <table:table-cell office:value-type="float" office:value="0.007346">
            <text:p>0.0073</text:p>
          </table:table-cell>
          <table:table-cell office:value-type="float" office:value="0.03095">
            <text:p>0.031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0.827549393994099">
            <text:p>0.83</text:p>
          </table:table-cell>
          <table:table-cell table:formula="of:=100*MAX([.H8];[.J8])/SQRT([.F8]-1)" office:value-type="float" office:value="0.150979309840786">
            <text:p>0.15</text:p>
          </table:table-cell>
          <table:table-cell table:formula="of:=0.5*ATAN2([.G8];[.I8])*180/PI()" office:value-type="float" office:value="59.5120662782185">
            <text:p>59.5</text:p>
          </table:table-cell>
          <table:table-cell table:formula="of:=IF([.M8]&lt;0;[.M8]+180;[.M8])" office:value-type="float" office:value="59.5120662782185">
            <text:p>59.5</text:p>
          </table:table-cell>
          <table:table-cell table:formula="of:=IF(28.65*[.L8]/100/SQRT([.G8]^2+[.I8]^2)&lt;0.1;0.1;28.65*[.L8]/100/SQRT([.G8]^2+[.I8]^2))" office:value-type="float" office:value="5.14883472427521">
            <text:p>5.1</text:p>
          </table:table-cell>
          <table:table-cell table:style-name="ce3"/>
          <table:table-cell table:style-name="ce3" office:value-type="string">
            <text:p><text:a xlink:href="http://james.as.arizona.edu/~psmith/Fermi/DATA/Date/09jan29/data/oj248.q.fits">oj248.q.fits</text:a></text:p>
          </table:table-cell>
          <table:table-cell table:style-name="ce3" office:value-type="string">
            <text:p><text:a xlink:href="http://james.as.arizona.edu/~psmith/Fermi/DATA/Date/09jan29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1-29">
            <text:p>2009-01-29</text:p>
          </table:table-cell>
          <table:table-cell office:value-type="time" office:time-value="PT07H53M00S">
            <text:p>07:53:0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60.82847222">
            <text:p>2454860.828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97">
            <text:p>0.1997</text:p>
          </table:table-cell>
          <table:table-cell office:value-type="float" office:value="0.01586">
            <text:p>0.0159</text:p>
          </table:table-cell>
          <table:table-cell office:value-type="float" office:value="-0.1571">
            <text:p>-0.1571</text:p>
          </table:table-cell>
          <table:table-cell office:value-type="float" office:value="0.01294">
            <text:p>0.012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5.408676722726">
            <text:p>25.41</text:p>
          </table:table-cell>
          <table:table-cell table:formula="of:=100*MAX([.H9];[.J9])/SQRT([.F9]-1)" office:value-type="float" office:value="0.0709280762462933">
            <text:p>0.07</text:p>
          </table:table-cell>
          <table:table-cell table:formula="of:=0.5*ATAN2([.G9];[.I9])*180/PI()" office:value-type="float" office:value="-19.0957112165295">
            <text:p>-19.1</text:p>
          </table:table-cell>
          <table:table-cell table:formula="of:=IF([.M9]&lt;0;[.M9]+180;[.M9])" office:value-type="float" office:value="160.90428878347">
            <text:p>160.9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29/data/oj287.q.fits">oj287.q.fits</text:a></text:p>
          </table:table-cell>
          <table:table-cell table:style-name="ce3" office:value-type="string">
            <text:p><text:a xlink:href="http://james.as.arizona.edu/~psmith/Fermi/DATA/Date/09jan29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1-29">
            <text:p>2009-01-29</text:p>
          </table:table-cell>
          <table:table-cell office:value-type="time" office:time-value="PT08H12M32S">
            <text:p>08:12:3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60.84203704">
            <text:p>2454860.842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85">
            <text:p>-0.0061</text:p>
          </table:table-cell>
          <table:table-cell office:value-type="float" office:value="0.008486">
            <text:p>0.0085</text:p>
          </table:table-cell>
          <table:table-cell office:value-type="float" office:value="-0.01224">
            <text:p>-0.0122</text:p>
          </table:table-cell>
          <table:table-cell office:value-type="float" office:value="0.009636">
            <text:p>0.009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36631117084652">
            <text:p>1.37</text:p>
          </table:table-cell>
          <table:table-cell table:formula="of:=100*MAX([.H10];[.J10])/SQRT([.F10]-1)" office:value-type="float" office:value="0.0430935020623759">
            <text:p>0.04</text:p>
          </table:table-cell>
          <table:table-cell table:formula="of:=0.5*ATAN2([.G10];[.I10])*180/PI()" office:value-type="float" office:value="-58.2169162714466">
            <text:p>-58.2</text:p>
          </table:table-cell>
          <table:table-cell table:formula="of:=IF([.M10]&lt;0;[.M10]+180;[.M10])" office:value-type="float" office:value="121.783083728553">
            <text:p>121.8</text:p>
          </table:table-cell>
          <table:table-cell table:formula="of:=IF(28.65*[.L10]/100/SQRT([.G10]^2+[.I10]^2)&lt;0.1;0.1;28.65*[.L10]/100/SQRT([.G10]^2+[.I10]^2))" office:value-type="float" office:value="0.90322485196342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09jan29/data/mrk421.q.fits">mrk421.q.fits</text:a></text:p>
          </table:table-cell>
          <table:table-cell table:style-name="ce3" office:value-type="string">
            <text:p><text:a xlink:href="http://james.as.arizona.edu/~psmith/Fermi/DATA/Date/09jan29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1-29">
            <text:p>2009-01-29</text:p>
          </table:table-cell>
          <table:table-cell office:value-type="time" office:time-value="PT09H09M00S">
            <text:p>09:09:0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60.88125">
            <text:p>2454860.881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15">
            <text:p>-0.1615</text:p>
          </table:table-cell>
          <table:table-cell office:value-type="float" office:value="0.01099">
            <text:p>0.0110</text:p>
          </table:table-cell>
          <table:table-cell office:value-type="float" office:value="0.04686">
            <text:p>0.0469</text:p>
          </table:table-cell>
          <table:table-cell office:value-type="float" office:value="0.0106">
            <text:p>0.010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6.8160270384981">
            <text:p>16.82</text:p>
          </table:table-cell>
          <table:table-cell table:formula="of:=100*MAX([.H11];[.J11])/SQRT([.F11]-1)" office:value-type="float" office:value="0.0491487741454454">
            <text:p>0.05</text:p>
          </table:table-cell>
          <table:table-cell table:formula="of:=0.5*ATAN2([.G11];[.I11])*180/PI()" office:value-type="float" office:value="81.9098300261008">
            <text:p>81.9</text:p>
          </table:table-cell>
          <table:table-cell table:formula="of:=IF([.M11]&lt;0;[.M11]+180;[.M11])" office:value-type="float" office:value="81.9098300261008">
            <text:p>81.9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29/data/wcom.q.fits">wcom.q.fits</text:a></text:p>
          </table:table-cell>
          <table:table-cell table:style-name="ce3" office:value-type="string">
            <text:p><text:a xlink:href="http://james.as.arizona.edu/~psmith/Fermi/DATA/Date/09jan29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1-29">
            <text:p>2009-01-29</text:p>
          </table:table-cell>
          <table:table-cell office:value-type="time" office:time-value="PT10H32M12S">
            <text:p>10:32:1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60.93902778">
            <text:p>2454860.939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749">
            <text:p>-0.0017</text:p>
          </table:table-cell>
          <table:table-cell office:value-type="float" office:value="0.008376">
            <text:p>0.0084</text:p>
          </table:table-cell>
          <table:table-cell office:value-type="float" office:value="0.004021">
            <text:p>0.0040</text:p>
          </table:table-cell>
          <table:table-cell office:value-type="float" office:value="0.007817">
            <text:p>0.007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436993539717694">
            <text:p>0.44</text:p>
          </table:table-cell>
          <table:table-cell table:formula="of:=100*MAX([.H12];[.J12])/SQRT([.F12]-1)" office:value-type="float" office:value="0.0374586107590765">
            <text:p>0.04</text:p>
          </table:table-cell>
          <table:table-cell table:formula="of:=0.5*ATAN2([.G12];[.I12])*180/PI()" office:value-type="float" office:value="56.7537113260775">
            <text:p>56.8</text:p>
          </table:table-cell>
          <table:table-cell table:formula="of:=IF([.M12]&lt;0;[.M12]+180;[.M12])" office:value-type="float" office:value="56.7537113260775">
            <text:p>56.8</text:p>
          </table:table-cell>
          <table:table-cell table:formula="of:=IF(28.65*[.L12]/100/SQRT([.G12]^2+[.I12]^2)&lt;0.1;0.1;28.65*[.L12]/100/SQRT([.G12]^2+[.I12]^2))" office:value-type="float" office:value="2.4474596346442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09jan29/data/3c273.q.fits">3c273.q.fits</text:a></text:p>
          </table:table-cell>
          <table:table-cell table:style-name="ce3" office:value-type="string">
            <text:p><text:a xlink:href="http://james.as.arizona.edu/~psmith/Fermi/DATA/Date/09jan29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1-29">
            <text:p>2009-01-29</text:p>
          </table:table-cell>
          <table:table-cell office:value-type="time" office:time-value="PT10H55M29S">
            <text:p>10:55:2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60.95519676">
            <text:p>2454860.955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3432">
            <text:p>-0.3432</text:p>
          </table:table-cell>
          <table:table-cell office:value-type="float" office:value="0.01265">
            <text:p>0.0127</text:p>
          </table:table-cell>
          <table:table-cell office:value-type="float" office:value="0.03525">
            <text:p>0.0353</text:p>
          </table:table-cell>
          <table:table-cell office:value-type="float" office:value="0.01208">
            <text:p>0.012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4.5005067663578">
            <text:p>34.50</text:p>
          </table:table-cell>
          <table:table-cell table:formula="of:=100*MAX([.H13];[.J13])/SQRT([.F13]-1)" office:value-type="float" office:value="0.0565725198307447">
            <text:p>0.06</text:p>
          </table:table-cell>
          <table:table-cell table:formula="of:=0.5*ATAN2([.G13];[.I13])*180/PI()" office:value-type="float" office:value="87.0678630719414">
            <text:p>87.1</text:p>
          </table:table-cell>
          <table:table-cell table:formula="of:=IF([.M13]&lt;0;[.M13]+180;[.M13])" office:value-type="float" office:value="87.0678630719414">
            <text:p>87.1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29/data/3c279.q.fits">3c279.q.fits</text:a></text:p>
          </table:table-cell>
          <table:table-cell table:style-name="ce3" office:value-type="string">
            <text:p><text:a xlink:href="http://james.as.arizona.edu/~psmith/Fermi/DATA/Date/09jan29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1-29">
            <text:p>2009-01-29</text:p>
          </table:table-cell>
          <table:table-cell office:value-type="time" office:time-value="PT11H30M34S">
            <text:p>11:30:3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60.97956018">
            <text:p>2454860.979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68">
            <text:p>0.0507</text:p>
          </table:table-cell>
          <table:table-cell office:value-type="float" office:value="0.03191">
            <text:p>0.0319</text:p>
          </table:table-cell>
          <table:table-cell office:value-type="float" office:value="0.02499">
            <text:p>0.0250</text:p>
          </table:table-cell>
          <table:table-cell office:value-type="float" office:value="0.03034">
            <text:p>0.030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64891579752257">
            <text:p>5.65</text:p>
          </table:table-cell>
          <table:table-cell table:formula="of:=100*MAX([.H14];[.J14])/SQRT([.F14]-1)" office:value-type="float" office:value="0.142705858324037">
            <text:p>0.14</text:p>
          </table:table-cell>
          <table:table-cell table:formula="of:=0.5*ATAN2([.G14];[.I14])*180/PI()" office:value-type="float" office:value="13.1238131416628">
            <text:p>13.1</text:p>
          </table:table-cell>
          <table:table-cell table:formula="of:=IF([.M14]&lt;0;[.M14]+180;[.M14])" office:value-type="float" office:value="13.1238131416628">
            <text:p>13.1</text:p>
          </table:table-cell>
          <table:table-cell table:formula="of:=IF(28.65*[.L14]/100/SQRT([.G14]^2+[.I14]^2)&lt;0.1;0.1;28.65*[.L14]/100/SQRT([.G14]^2+[.I14]^2))" office:value-type="float" office:value="0.72355161853650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jan29/data/pks1244.q.fits">pks1244.q.fits</text:a></text:p>
          </table:table-cell>
          <table:table-cell table:style-name="ce3" office:value-type="string">
            <text:p><text:a xlink:href="http://james.as.arizona.edu/~psmith/Fermi/DATA/Date/09jan29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1-29">
            <text:p>2009-01-29</text:p>
          </table:table-cell>
          <table:table-cell office:value-type="time" office:time-value="PT12H04M46S">
            <text:p>12:04:46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61.00331019">
            <text:p>2454861.003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836">
            <text:p>0.0058</text:p>
          </table:table-cell>
          <table:table-cell office:value-type="float" office:value="0.02573">
            <text:p>0.0257</text:p>
          </table:table-cell>
          <table:table-cell office:value-type="float" office:value="0.001691">
            <text:p>0.0017</text:p>
          </table:table-cell>
          <table:table-cell office:value-type="float" office:value="0.02505">
            <text:p>0.025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596900936504543">
            <text:p>0.60</text:p>
          </table:table-cell>
          <table:table-cell table:formula="of:=100*MAX([.H15];[.J15])/SQRT([.F15]-1)" office:value-type="float" office:value="0.115068058122139">
            <text:p>0.12</text:p>
          </table:table-cell>
          <table:table-cell table:formula="of:=0.5*ATAN2([.G15];[.I15])*180/PI()" office:value-type="float" office:value="8.07955873371564">
            <text:p>8.1</text:p>
          </table:table-cell>
          <table:table-cell table:formula="of:=IF([.M15]&lt;0;[.M15]+180;[.M15])" office:value-type="float" office:value="8.07955873371564">
            <text:p>8.1</text:p>
          </table:table-cell>
          <table:table-cell table:formula="of:=IF(28.65*[.L15]/100/SQRT([.G15]^2+[.I15]^2)&lt;0.1;0.1;28.65*[.L15]/100/SQRT([.G15]^2+[.I15]^2))" office:value-type="float" office:value="5.42572914967941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09jan29/data/h1426.q.fits">h1426.q.fits</text:a></text:p>
          </table:table-cell>
          <table:table-cell table:style-name="ce3" office:value-type="string">
            <text:p><text:a xlink:href="http://james.as.arizona.edu/~psmith/Fermi/DATA/Date/09jan29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9</text:p>
          </table:table-cell>
          <table:table-cell office:value-type="date" office:date-value="2009-01-29">
            <text:p>2009-01-29</text:p>
          </table:table-cell>
          <table:table-cell office:value-type="time" office:time-value="PT12H33M35S">
            <text:p>12:33:3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61.02332176">
            <text:p>2454861.023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25">
            <text:p>-0.0723</text:p>
          </table:table-cell>
          <table:table-cell office:value-type="float" office:value="0.03063">
            <text:p>0.0306</text:p>
          </table:table-cell>
          <table:table-cell office:value-type="float" office:value="0.03125">
            <text:p>0.0313</text:p>
          </table:table-cell>
          <table:table-cell office:value-type="float" office:value="0.02937">
            <text:p>0.029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7.87072105972509">
            <text:p>7.87</text:p>
          </table:table-cell>
          <table:table-cell table:formula="of:=100*MAX([.H16];[.J16])/SQRT([.F16]-1)" office:value-type="float" office:value="0.136981524301637">
            <text:p>0.14</text:p>
          </table:table-cell>
          <table:table-cell table:formula="of:=0.5*ATAN2([.G16];[.I16])*180/PI()" office:value-type="float" office:value="78.3051324880403">
            <text:p>78.3</text:p>
          </table:table-cell>
          <table:table-cell table:formula="of:=IF([.M16]&lt;0;[.M16]+180;[.M16])" office:value-type="float" office:value="78.3051324880403">
            <text:p>78.3</text:p>
          </table:table-cell>
          <table:table-cell table:formula="of:=IF(28.65*[.L16]/100/SQRT([.G16]^2+[.I16]^2)&lt;0.1;0.1;28.65*[.L16]/100/SQRT([.G16]^2+[.I16]^2))" office:value-type="float" office:value="0.4985503362780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jan29/data/pks1510.q.fits">pks1510.q.fits</text:a></text:p>
          </table:table-cell>
          <table:table-cell table:style-name="ce3" office:value-type="string">
            <text:p><text:a xlink:href="http://james.as.arizona.edu/~psmith/Fermi/DATA/Date/09jan29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1-29">
            <text:p>2009-01-29</text:p>
          </table:table-cell>
          <table:table-cell office:value-type="time" office:time-value="PT12H57M01S">
            <text:p>12:57:01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861.03959491">
            <text:p>2454861.039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83">
            <text:p>-0.0028</text:p>
          </table:table-cell>
          <table:table-cell office:value-type="float" office:value="0.0109">
            <text:p>0.0109</text:p>
          </table:table-cell>
          <table:table-cell office:value-type="float" office:value="-0.008038">
            <text:p>-0.0080</text:p>
          </table:table-cell>
          <table:table-cell office:value-type="float" office:value="0.01051">
            <text:p>0.010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850818135384995">
            <text:p>0.85</text:p>
          </table:table-cell>
          <table:table-cell table:formula="of:=100*MAX([.H17];[.J17])/SQRT([.F17]-1)" office:value-type="float" office:value="0.0487462819094954">
            <text:p>0.05</text:p>
          </table:table-cell>
          <table:table-cell table:formula="of:=0.5*ATAN2([.G17];[.I17])*180/PI()" office:value-type="float" office:value="-54.6980129986475">
            <text:p>-54.7</text:p>
          </table:table-cell>
          <table:table-cell table:formula="of:=IF([.M17]&lt;0;[.M17]+180;[.M17])" office:value-type="float" office:value="125.301987001353">
            <text:p>125.3</text:p>
          </table:table-cell>
          <table:table-cell table:formula="of:=IF(28.65*[.L17]/100/SQRT([.G17]^2+[.I17]^2)&lt;0.1;0.1;28.65*[.L17]/100/SQRT([.G17]^2+[.I17]^2))" office:value-type="float" office:value="1.63886413642843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09jan29/data/mrk501.q.fits">mrk501.q.fits</text:a></text:p>
          </table:table-cell>
          <table:table-cell table:style-name="ce3" office:value-type="string">
            <text:p><text:a xlink:href="http://james.as.arizona.edu/~psmith/Fermi/DATA/Date/09jan29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29">
            <text:p>2009-01-29</text:p>
          </table:table-cell>
          <table:table-cell office:value-type="time" office:time-value="PT08H40M21S">
            <text:p>08:40:21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60.86135417">
            <text:p>2454860.861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98">
            <text:p>-0.0620</text:p>
          </table:table-cell>
          <table:table-cell office:value-type="float" office:value="0.01969">
            <text:p>0.0197</text:p>
          </table:table-cell>
          <table:table-cell office:value-type="float" office:value="-0.002308">
            <text:p>-0.0023</text:p>
          </table:table-cell>
          <table:table-cell office:value-type="float" office:value="0.01917">
            <text:p>0.019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6.20168703999162">
            <text:p>6.20</text:p>
          </table:table-cell>
          <table:table-cell table:formula="of:=100*MAX([.H20];[.J20])/SQRT([.F20]-1)" office:value-type="float" office:value="0.0880563569539417">
            <text:p>0.09</text:p>
          </table:table-cell>
          <table:table-cell table:formula="of:=0.5*ATAN2([.G20];[.I20])*180/PI()" office:value-type="float" office:value="-88.9337077542658">
            <text:p>-88.9</text:p>
          </table:table-cell>
          <table:table-cell table:formula="of:=IF([.M20]&lt;0;[.M20]+180;[.M20])" office:value-type="float" office:value="91.0662922457342">
            <text:p>91.1</text:p>
          </table:table-cell>
          <table:table-cell table:formula="of:=IF(28.65*[.L20]/100/SQRT([.G20]^2+[.I20]^2)&lt;0.1;0.1;28.65*[.L20]/100/SQRT([.G20]^2+[.I20]^2))" office:value-type="float" office:value="0.406754970439846">
            <text:p>0.4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8" table:default-cell-style-name="ce3"/>
        <table:table-column table:style-name="co19" table:default-cell-style-name="ce6"/>
        <table:table-column table:style-name="co20" table:default-cell-style-name="ce8"/>
        <table:table-column table:style-name="co21" table:default-cell-style-name="ce10"/>
        <table:table-column table:style-name="co22" table:default-cell-style-name="ce12"/>
        <table:table-column table:style-name="co23" table:default-cell-style-name="ce16"/>
        <table:table-column table:style-name="co24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8"/>
        <table:table-column table:style-name="co26" table:default-cell-style-name="ce18"/>
        <table:table-column table:style-name="co27" table:default-cell-style-name="ce20"/>
        <table:table-column table:style-name="co28" table:default-cell-style-name="ce20"/>
        <table:table-column table:style-name="co18" table:default-cell-style-name="ce3"/>
        <table:table-column table:style-name="co29" table:default-cell-style-name="ce3"/>
        <table:table-column table:style-name="co30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1-29">
            <text:p>2009-01-29</text:p>
          </table:table-cell>
          <table:table-cell office:value-type="time" office:time-value="PT02H20M08S">
            <text:p>02:20:08</text:p>
          </table:table-cell>
          <table:table-cell office:value-type="float" office:value="2454860.59731481">
            <text:p>2454860.59731</text:p>
          </table:table-cell>
          <table:table-cell office:value-type="string">
            <text:p>5000-7000</text:p>
          </table:table-cell>
          <table:table-cell office:value-type="float" office:value="0.1446">
            <text:p>0.1446</text:p>
          </table:table-cell>
          <table:table-cell office:value-type="float" office:value="0.01765">
            <text:p>0.0177</text:p>
          </table:table-cell>
          <table:table-cell office:value-type="float" office:value="0.07217">
            <text:p>0.0722</text:p>
          </table:table-cell>
          <table:table-cell office:value-type="float" office:value="0.01743">
            <text:p>0.0174</text:p>
          </table:table-cell>
          <table:table-cell office:value-type="float" office:value="16.1607715152464">
            <text:p>16.16</text:p>
          </table:table-cell>
          <table:table-cell office:value-type="float" office:value="0.0789331996057426">
            <text:p>0.08</text:p>
          </table:table-cell>
          <table:table-cell office:value-type="float" office:value="13.2619138884769">
            <text:p>13.3</text:p>
          </table:table-cell>
          <table:table-cell office:value-type="float" office:value="0.139932027871011">
            <text:p>0.1</text:p>
          </table:table-cell>
          <table:table-cell/>
          <table:table-cell office:value-type="string">
            <text:p><text:a xlink:href="http://james.as.arizona.edu/~psmith/Fermi/DATA/Date/09jan29/data/bllac.q.fits">bllac.q.fits</text:a></text:p>
          </table:table-cell>
          <table:table-cell office:value-type="string">
            <text:p><text:a xlink:href="http://james.as.arizona.edu/~psmith/Fermi/DATA/Date/09jan29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1-29">
            <text:p>2009-01-29</text:p>
          </table:table-cell>
          <table:table-cell office:value-type="time" office:time-value="PT02H44M51S">
            <text:p>02:44:51</text:p>
          </table:table-cell>
          <table:table-cell office:value-type="float" office:value="2454860.61447917">
            <text:p>2454860.61448</text:p>
          </table:table-cell>
          <table:table-cell office:value-type="string">
            <text:p>5000-7000</text:p>
          </table:table-cell>
          <table:table-cell office:value-type="float" office:value="-0.0002366">
            <text:p>-0.0002</text:p>
          </table:table-cell>
          <table:table-cell office:value-type="float" office:value="0.02547">
            <text:p>0.0255</text:p>
          </table:table-cell>
          <table:table-cell office:value-type="float" office:value="-0.008697">
            <text:p>-0.0087</text:p>
          </table:table-cell>
          <table:table-cell office:value-type="float" office:value="0.02783">
            <text:p>0.0278</text:p>
          </table:table-cell>
          <table:table-cell office:value-type="float" office:value="0.861819839409606">
            <text:p>0.86</text:p>
          </table:table-cell>
          <table:table-cell office:value-type="float" office:value="0.124459543627638">
            <text:p>0.12</text:p>
          </table:table-cell>
          <table:table-cell office:value-type="float" office:value="134.220832551105">
            <text:p>134.2</text:p>
          </table:table-cell>
          <table:table-cell office:value-type="float" office:value="4.09847895229895">
            <text:p>4.1</text:p>
          </table:table-cell>
          <table:table-cell/>
          <table:table-cell office:value-type="string">
            <text:p><text:a xlink:href="http://james.as.arizona.edu/~psmith/Fermi/DATA/Date/09jan29/data/3c454.3.q.fits">3c454.3.q.fits</text:a></text:p>
          </table:table-cell>
          <table:table-cell office:value-type="string">
            <text:p><text:a xlink:href="http://james.as.arizona.edu/~psmith/Fermi/DATA/Date/09jan29/data/3c454.3.u.fits">3c454.3.u.fits</text:a></text:p>
          </table:table-cell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1-29">
            <text:p>2009-01-29</text:p>
          </table:table-cell>
          <table:table-cell office:value-type="time" office:time-value="PT03H22M56S">
            <text:p>03:22:56</text:p>
          </table:table-cell>
          <table:table-cell office:value-type="float" office:value="2454860.64092593">
            <text:p>2454860.64093</text:p>
          </table:table-cell>
          <table:table-cell office:value-type="string">
            <text:p>5000-7000</text:p>
          </table:table-cell>
          <table:table-cell office:value-type="float" office:value="-0.01082">
            <text:p>-0.0108</text:p>
          </table:table-cell>
          <table:table-cell office:value-type="float" office:value="0.01654">
            <text:p>0.0165</text:p>
          </table:table-cell>
          <table:table-cell office:value-type="float" office:value="0.00347">
            <text:p>0.0035</text:p>
          </table:table-cell>
          <table:table-cell office:value-type="float" office:value="0.01662">
            <text:p>0.0166</text:p>
          </table:table-cell>
          <table:table-cell office:value-type="float" office:value="1.13385848852491">
            <text:p>1.13</text:p>
          </table:table-cell>
          <table:table-cell office:value-type="float" office:value="0.074326899572093">
            <text:p>0.07</text:p>
          </table:table-cell>
          <table:table-cell office:value-type="float" office:value="81.1094146792657">
            <text:p>81.1</text:p>
          </table:table-cell>
          <table:table-cell office:value-type="float" office:value="1.87406717066826">
            <text:p>1.9</text:p>
          </table:table-cell>
          <table:table-cell/>
          <table:table-cell office:value-type="string">
            <text:p><text:a xlink:href="http://james.as.arizona.edu/~psmith/Fermi/DATA/Date/09jan29/data/1es2344.q.fits">1es2344.q.fits</text:a></text:p>
          </table:table-cell>
          <table:table-cell office:value-type="string">
            <text:p><text:a xlink:href="http://james.as.arizona.edu/~psmith/Fermi/DATA/Date/09jan29/data/1es2344.u.fits">1es2344.u.fits</text:a>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1-29">
            <text:p>2009-01-29</text:p>
          </table:table-cell>
          <table:table-cell office:value-type="time" office:time-value="PT04H09M57S">
            <text:p>04:09:57</text:p>
          </table:table-cell>
          <table:table-cell office:value-type="float" office:value="2454860.67357639">
            <text:p>2454860.67358</text:p>
          </table:table-cell>
          <table:table-cell office:value-type="string">
            <text:p>5000-7000</text:p>
          </table:table-cell>
          <table:table-cell office:value-type="float" office:value="-0.0894">
            <text:p>-0.0894</text:p>
          </table:table-cell>
          <table:table-cell office:value-type="float" office:value="0.04422">
            <text:p>0.0442</text:p>
          </table:table-cell>
          <table:table-cell office:value-type="float" office:value="0.1256">
            <text:p>0.1256</text:p>
          </table:table-cell>
          <table:table-cell office:value-type="float" office:value="0.04448">
            <text:p>0.0445</text:p>
          </table:table-cell>
          <table:table-cell office:value-type="float" office:value="15.4155071778388">
            <text:p>15.42</text:p>
          </table:table-cell>
          <table:table-cell office:value-type="float" office:value="0.198920607278381">
            <text:p>0.20</text:p>
          </table:table-cell>
          <table:table-cell office:value-type="float" office:value="62.7213156719998">
            <text:p>62.7</text:p>
          </table:table-cell>
          <table:table-cell office:value-type="float" office:value="0.369666964591492">
            <text:p>0.4</text:p>
          </table:table-cell>
          <table:table-cell/>
          <table:table-cell office:value-type="string">
            <text:p><text:a xlink:href="http://james.as.arizona.edu/~psmith/Fermi/DATA/Date/09jan29/data/ao0235.q.fits">ao0235.q.fits</text:a></text:p>
          </table:table-cell>
          <table:table-cell office:value-type="string">
            <text:p><text:a xlink:href="http://james.as.arizona.edu/~psmith/Fermi/DATA/Date/09jan29/data/ao0235.u.fits">ao0235.u.fits</text:a></text:p>
          </table:table-cell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01-29">
            <text:p>2009-01-29</text:p>
          </table:table-cell>
          <table:table-cell office:value-type="time" office:time-value="PT05H53M42S">
            <text:p>05:53:42</text:p>
          </table:table-cell>
          <table:table-cell office:value-type="float" office:value="2454860.745625">
            <text:p>2454860.74563</text:p>
          </table:table-cell>
          <table:table-cell office:value-type="string">
            <text:p>5000-7000</text:p>
          </table:table-cell>
          <table:table-cell office:value-type="float" office:value="-0.08628">
            <text:p>-0.0863</text:p>
          </table:table-cell>
          <table:table-cell office:value-type="float" office:value="0.2973">
            <text:p>0.2973</text:p>
          </table:table-cell>
          <table:table-cell office:value-type="float" office:value="0.02757">
            <text:p>0.0276</text:p>
          </table:table-cell>
          <table:table-cell office:value-type="float" office:value="0.2628">
            <text:p>0.2628</text:p>
          </table:table-cell>
          <table:table-cell office:value-type="float" office:value="8.97077883742543">
            <text:p>8.97</text:p>
          </table:table-cell>
          <table:table-cell office:value-type="float" office:value="1.32956601942138">
            <text:p>1.33</text:p>
          </table:table-cell>
          <table:table-cell office:value-type="float" office:value="81.139592975481">
            <text:p>81.1</text:p>
          </table:table-cell>
          <table:table-cell office:value-type="float" office:value="4.20545142530185">
            <text:p>4.2</text:p>
          </table:table-cell>
          <table:table-cell/>
          <table:table-cell office:value-type="string">
            <text:p><text:a xlink:href="http://james.as.arizona.edu/~psmith/Fermi/DATA/Date/09jan29/data/pks0528.q.fits">pks0528.q.fits</text:a></text:p>
          </table:table-cell>
          <table:table-cell office:value-type="string">
            <text:p><text:a xlink:href="http://james.as.arizona.edu/~psmith/Fermi/DATA/Date/09jan29/data/pks0528.u.fits">pks0528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1-29">
            <text:p>2009-01-29</text:p>
          </table:table-cell>
          <table:table-cell office:value-type="time" office:time-value="PT07H16M26S">
            <text:p>07:16:26</text:p>
          </table:table-cell>
          <table:table-cell office:value-type="float" office:value="2454860.8030787">
            <text:p>2454860.80308</text:p>
          </table:table-cell>
          <table:table-cell office:value-type="string">
            <text:p>5000-7000</text:p>
          </table:table-cell>
          <table:table-cell office:value-type="float" office:value="-0.004076">
            <text:p>-0.0041</text:p>
          </table:table-cell>
          <table:table-cell office:value-type="float" office:value="0.03376">
            <text:p>0.0338</text:p>
          </table:table-cell>
          <table:table-cell office:value-type="float" office:value="0.007346">
            <text:p>0.0073</text:p>
          </table:table-cell>
          <table:table-cell office:value-type="float" office:value="0.03095">
            <text:p>0.0310</text:p>
          </table:table-cell>
          <table:table-cell office:value-type="float" office:value="0.827549393994099">
            <text:p>0.83</text:p>
          </table:table-cell>
          <table:table-cell office:value-type="float" office:value="0.150979309840786">
            <text:p>0.15</text:p>
          </table:table-cell>
          <table:table-cell office:value-type="float" office:value="59.5120662782185">
            <text:p>59.5</text:p>
          </table:table-cell>
          <table:table-cell office:value-type="float" office:value="5.14883472427521">
            <text:p>5.1</text:p>
          </table:table-cell>
          <table:table-cell/>
          <table:table-cell office:value-type="string">
            <text:p><text:a xlink:href="http://james.as.arizona.edu/~psmith/Fermi/DATA/Date/09jan29/data/oj248.q.fits">oj248.q.fits</text:a></text:p>
          </table:table-cell>
          <table:table-cell office:value-type="string">
            <text:p><text:a xlink:href="http://james.as.arizona.edu/~psmith/Fermi/DATA/Date/09jan29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1-29">
            <text:p>2009-01-29</text:p>
          </table:table-cell>
          <table:table-cell office:value-type="time" office:time-value="PT07H53M00S">
            <text:p>07:53:00</text:p>
          </table:table-cell>
          <table:table-cell office:value-type="float" office:value="2454860.82847222">
            <text:p>2454860.82847</text:p>
          </table:table-cell>
          <table:table-cell office:value-type="string">
            <text:p>5000-7000</text:p>
          </table:table-cell>
          <table:table-cell office:value-type="float" office:value="0.1997">
            <text:p>0.1997</text:p>
          </table:table-cell>
          <table:table-cell office:value-type="float" office:value="0.01586">
            <text:p>0.0159</text:p>
          </table:table-cell>
          <table:table-cell office:value-type="float" office:value="-0.1571">
            <text:p>-0.1571</text:p>
          </table:table-cell>
          <table:table-cell office:value-type="float" office:value="0.01294">
            <text:p>0.0129</text:p>
          </table:table-cell>
          <table:table-cell office:value-type="float" office:value="25.408676722726">
            <text:p>25.41</text:p>
          </table:table-cell>
          <table:table-cell office:value-type="float" office:value="0.0709280762462933">
            <text:p>0.07</text:p>
          </table:table-cell>
          <table:table-cell office:value-type="float" office:value="160.90428878347">
            <text:p>16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29/data/oj287.q.fits">oj287.q.fits</text:a></text:p>
          </table:table-cell>
          <table:table-cell office:value-type="string">
            <text:p><text:a xlink:href="http://james.as.arizona.edu/~psmith/Fermi/DATA/Date/09jan29/data/oj287.u.fits">oj287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29">
            <text:p>2009-01-29</text:p>
          </table:table-cell>
          <table:table-cell office:value-type="time" office:time-value="PT08H12M32S">
            <text:p>08:12:32</text:p>
          </table:table-cell>
          <table:table-cell office:value-type="float" office:value="2454860.84203704">
            <text:p>2454860.84204</text:p>
          </table:table-cell>
          <table:table-cell office:value-type="string">
            <text:p>5000-7000</text:p>
          </table:table-cell>
          <table:table-cell office:value-type="float" office:value="-0.006085">
            <text:p>-0.0061</text:p>
          </table:table-cell>
          <table:table-cell office:value-type="float" office:value="0.008486">
            <text:p>0.0085</text:p>
          </table:table-cell>
          <table:table-cell office:value-type="float" office:value="-0.01224">
            <text:p>-0.0122</text:p>
          </table:table-cell>
          <table:table-cell office:value-type="float" office:value="0.009636">
            <text:p>0.0096</text:p>
          </table:table-cell>
          <table:table-cell office:value-type="float" office:value="1.36631117084652">
            <text:p>1.37</text:p>
          </table:table-cell>
          <table:table-cell office:value-type="float" office:value="0.0430935020623759">
            <text:p>0.04</text:p>
          </table:table-cell>
          <table:table-cell office:value-type="float" office:value="121.783083728553">
            <text:p>121.8</text:p>
          </table:table-cell>
          <table:table-cell office:value-type="float" office:value="0.903224851963429">
            <text:p>0.9</text:p>
          </table:table-cell>
          <table:table-cell/>
          <table:table-cell office:value-type="string">
            <text:p><text:a xlink:href="http://james.as.arizona.edu/~psmith/Fermi/DATA/Date/09jan29/data/mrk421.q.fits">mrk421.q.fits</text:a></text:p>
          </table:table-cell>
          <table:table-cell office:value-type="string">
            <text:p><text:a xlink:href="http://james.as.arizona.edu/~psmith/Fermi/DATA/Date/09jan29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1-29">
            <text:p>2009-01-29</text:p>
          </table:table-cell>
          <table:table-cell office:value-type="time" office:time-value="PT09H09M00S">
            <text:p>09:09:00</text:p>
          </table:table-cell>
          <table:table-cell office:value-type="float" office:value="2454860.88125">
            <text:p>2454860.88125</text:p>
          </table:table-cell>
          <table:table-cell office:value-type="string">
            <text:p>5000-7000</text:p>
          </table:table-cell>
          <table:table-cell office:value-type="float" office:value="-0.1615">
            <text:p>-0.1615</text:p>
          </table:table-cell>
          <table:table-cell office:value-type="float" office:value="0.01099">
            <text:p>0.0110</text:p>
          </table:table-cell>
          <table:table-cell office:value-type="float" office:value="0.04686">
            <text:p>0.0469</text:p>
          </table:table-cell>
          <table:table-cell office:value-type="float" office:value="0.0106">
            <text:p>0.0106</text:p>
          </table:table-cell>
          <table:table-cell office:value-type="float" office:value="16.8160270384981">
            <text:p>16.82</text:p>
          </table:table-cell>
          <table:table-cell office:value-type="float" office:value="0.0491487741454454">
            <text:p>0.05</text:p>
          </table:table-cell>
          <table:table-cell office:value-type="float" office:value="81.9098300261008">
            <text:p>81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29/data/wcom.q.fits">wcom.q.fits</text:a></text:p>
          </table:table-cell>
          <table:table-cell office:value-type="string">
            <text:p><text:a xlink:href="http://james.as.arizona.edu/~psmith/Fermi/DATA/Date/09jan29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1-29">
            <text:p>2009-01-29</text:p>
          </table:table-cell>
          <table:table-cell office:value-type="time" office:time-value="PT10H32M12S">
            <text:p>10:32:12</text:p>
          </table:table-cell>
          <table:table-cell office:value-type="float" office:value="2454860.93902778">
            <text:p>2454860.93903</text:p>
          </table:table-cell>
          <table:table-cell office:value-type="string">
            <text:p>5000-7000</text:p>
          </table:table-cell>
          <table:table-cell office:value-type="float" office:value="-0.001749">
            <text:p>-0.0017</text:p>
          </table:table-cell>
          <table:table-cell office:value-type="float" office:value="0.008376">
            <text:p>0.0084</text:p>
          </table:table-cell>
          <table:table-cell office:value-type="float" office:value="0.004021">
            <text:p>0.0040</text:p>
          </table:table-cell>
          <table:table-cell office:value-type="float" office:value="0.007817">
            <text:p>0.0078</text:p>
          </table:table-cell>
          <table:table-cell office:value-type="float" office:value="0.436993539717694">
            <text:p>0.44</text:p>
          </table:table-cell>
          <table:table-cell office:value-type="float" office:value="0.0374586107590765">
            <text:p>0.04</text:p>
          </table:table-cell>
          <table:table-cell office:value-type="float" office:value="56.7537113260775">
            <text:p>56.8</text:p>
          </table:table-cell>
          <table:table-cell office:value-type="float" office:value="2.4474596346442">
            <text:p>2.4</text:p>
          </table:table-cell>
          <table:table-cell/>
          <table:table-cell office:value-type="string">
            <text:p><text:a xlink:href="http://james.as.arizona.edu/~psmith/Fermi/DATA/Date/09jan29/data/3c273.q.fits">3c273.q.fits</text:a></text:p>
          </table:table-cell>
          <table:table-cell office:value-type="string">
            <text:p><text:a xlink:href="http://james.as.arizona.edu/~psmith/Fermi/DATA/Date/09jan29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1-29">
            <text:p>2009-01-29</text:p>
          </table:table-cell>
          <table:table-cell office:value-type="time" office:time-value="PT10H55M29S">
            <text:p>10:55:29</text:p>
          </table:table-cell>
          <table:table-cell office:value-type="float" office:value="2454860.95519676">
            <text:p>2454860.95520</text:p>
          </table:table-cell>
          <table:table-cell office:value-type="string">
            <text:p>5000-7000</text:p>
          </table:table-cell>
          <table:table-cell office:value-type="float" office:value="-0.3432">
            <text:p>-0.3432</text:p>
          </table:table-cell>
          <table:table-cell office:value-type="float" office:value="0.01265">
            <text:p>0.0127</text:p>
          </table:table-cell>
          <table:table-cell office:value-type="float" office:value="0.03525">
            <text:p>0.0353</text:p>
          </table:table-cell>
          <table:table-cell office:value-type="float" office:value="0.01208">
            <text:p>0.0121</text:p>
          </table:table-cell>
          <table:table-cell office:value-type="float" office:value="34.5005067663578">
            <text:p>34.50</text:p>
          </table:table-cell>
          <table:table-cell office:value-type="float" office:value="0.0565725198307447">
            <text:p>0.06</text:p>
          </table:table-cell>
          <table:table-cell office:value-type="float" office:value="87.0678630719414">
            <text:p>87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29/data/3c279.q.fits">3c279.q.fits</text:a></text:p>
          </table:table-cell>
          <table:table-cell office:value-type="string">
            <text:p><text:a xlink:href="http://james.as.arizona.edu/~psmith/Fermi/DATA/Date/09jan29/data/3c279.u.fits">3c279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1-29">
            <text:p>2009-01-29</text:p>
          </table:table-cell>
          <table:table-cell office:value-type="time" office:time-value="PT11H30M34S">
            <text:p>11:30:34</text:p>
          </table:table-cell>
          <table:table-cell office:value-type="float" office:value="2454860.97956018">
            <text:p>2454860.97956</text:p>
          </table:table-cell>
          <table:table-cell office:value-type="string">
            <text:p>5000-7000</text:p>
          </table:table-cell>
          <table:table-cell office:value-type="float" office:value="0.05068">
            <text:p>0.0507</text:p>
          </table:table-cell>
          <table:table-cell office:value-type="float" office:value="0.03191">
            <text:p>0.0319</text:p>
          </table:table-cell>
          <table:table-cell office:value-type="float" office:value="0.02499">
            <text:p>0.0250</text:p>
          </table:table-cell>
          <table:table-cell office:value-type="float" office:value="0.03034">
            <text:p>0.0303</text:p>
          </table:table-cell>
          <table:table-cell office:value-type="float" office:value="5.64891579752257">
            <text:p>5.65</text:p>
          </table:table-cell>
          <table:table-cell office:value-type="float" office:value="0.142705858324037">
            <text:p>0.14</text:p>
          </table:table-cell>
          <table:table-cell office:value-type="float" office:value="13.1238131416628">
            <text:p>13.1</text:p>
          </table:table-cell>
          <table:table-cell office:value-type="float" office:value="0.723551618536502">
            <text:p>0.7</text:p>
          </table:table-cell>
          <table:table-cell/>
          <table:table-cell office:value-type="string">
            <text:p><text:a xlink:href="http://james.as.arizona.edu/~psmith/Fermi/DATA/Date/09jan29/data/pks1244.q.fits">pks1244.q.fits</text:a></text:p>
          </table:table-cell>
          <table:table-cell office:value-type="string">
            <text:p><text:a xlink:href="http://james.as.arizona.edu/~psmith/Fermi/DATA/Date/09jan29/data/pks1244.u.fits">pks1244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1-29">
            <text:p>2009-01-29</text:p>
          </table:table-cell>
          <table:table-cell office:value-type="time" office:time-value="PT12H04M46S">
            <text:p>12:04:46</text:p>
          </table:table-cell>
          <table:table-cell office:value-type="float" office:value="2454861.00331019">
            <text:p>2454861.00331</text:p>
          </table:table-cell>
          <table:table-cell office:value-type="string">
            <text:p>5000-7000</text:p>
          </table:table-cell>
          <table:table-cell office:value-type="float" office:value="0.005836">
            <text:p>0.0058</text:p>
          </table:table-cell>
          <table:table-cell office:value-type="float" office:value="0.02573">
            <text:p>0.0257</text:p>
          </table:table-cell>
          <table:table-cell office:value-type="float" office:value="0.001691">
            <text:p>0.0017</text:p>
          </table:table-cell>
          <table:table-cell office:value-type="float" office:value="0.02505">
            <text:p>0.0251</text:p>
          </table:table-cell>
          <table:table-cell office:value-type="float" office:value="0.596900936504543">
            <text:p>0.60</text:p>
          </table:table-cell>
          <table:table-cell office:value-type="float" office:value="0.115068058122139">
            <text:p>0.12</text:p>
          </table:table-cell>
          <table:table-cell office:value-type="float" office:value="8.07955873371564">
            <text:p>8.1</text:p>
          </table:table-cell>
          <table:table-cell office:value-type="float" office:value="5.42572914967941">
            <text:p>5.4</text:p>
          </table:table-cell>
          <table:table-cell/>
          <table:table-cell office:value-type="string">
            <text:p><text:a xlink:href="http://james.as.arizona.edu/~psmith/Fermi/DATA/Date/09jan29/data/h1426.q.fits">h1426.q.fits</text:a></text:p>
          </table:table-cell>
          <table:table-cell office:value-type="string">
            <text:p><text:a xlink:href="http://james.as.arizona.edu/~psmith/Fermi/DATA/Date/09jan29/data/h1426.u.fits">h1426.u.fits</text:a></text:p>
          </table:table-cell>
        </table:table-row>
        <table:table-row table:style-name="ro3">
          <table:table-cell office:value-type="string">
            <text:p>PKS1510-089</text:p>
          </table:table-cell>
          <table:table-cell office:value-type="date" office:date-value="2009-01-29">
            <text:p>2009-01-29</text:p>
          </table:table-cell>
          <table:table-cell office:value-type="time" office:time-value="PT12H33M35S">
            <text:p>12:33:35</text:p>
          </table:table-cell>
          <table:table-cell office:value-type="float" office:value="2454861.02332176">
            <text:p>2454861.02332</text:p>
          </table:table-cell>
          <table:table-cell office:value-type="string">
            <text:p>5000-7000</text:p>
          </table:table-cell>
          <table:table-cell office:value-type="float" office:value="-0.07225">
            <text:p>-0.0723</text:p>
          </table:table-cell>
          <table:table-cell office:value-type="float" office:value="0.03063">
            <text:p>0.0306</text:p>
          </table:table-cell>
          <table:table-cell office:value-type="float" office:value="0.03125">
            <text:p>0.0313</text:p>
          </table:table-cell>
          <table:table-cell office:value-type="float" office:value="0.02937">
            <text:p>0.0294</text:p>
          </table:table-cell>
          <table:table-cell office:value-type="float" office:value="7.87072105972509">
            <text:p>7.87</text:p>
          </table:table-cell>
          <table:table-cell office:value-type="float" office:value="0.136981524301637">
            <text:p>0.14</text:p>
          </table:table-cell>
          <table:table-cell office:value-type="float" office:value="78.3051324880403">
            <text:p>78.3</text:p>
          </table:table-cell>
          <table:table-cell office:value-type="float" office:value="0.49855033627801">
            <text:p>0.5</text:p>
          </table:table-cell>
          <table:table-cell/>
          <table:table-cell office:value-type="string">
            <text:p><text:a xlink:href="http://james.as.arizona.edu/~psmith/Fermi/DATA/Date/09jan29/data/pks1510.q.fits">pks1510.q.fits</text:a></text:p>
          </table:table-cell>
          <table:table-cell office:value-type="string">
            <text:p><text:a xlink:href="http://james.as.arizona.edu/~psmith/Fermi/DATA/Date/09jan29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1-29">
            <text:p>2009-01-29</text:p>
          </table:table-cell>
          <table:table-cell office:value-type="time" office:time-value="PT12H57M01S">
            <text:p>12:57:01</text:p>
          </table:table-cell>
          <table:table-cell office:value-type="float" office:value="2454861.03959491">
            <text:p>2454861.03959</text:p>
          </table:table-cell>
          <table:table-cell office:value-type="string">
            <text:p>5000-7000</text:p>
          </table:table-cell>
          <table:table-cell office:value-type="float" office:value="-0.00283">
            <text:p>-0.0028</text:p>
          </table:table-cell>
          <table:table-cell office:value-type="float" office:value="0.0109">
            <text:p>0.0109</text:p>
          </table:table-cell>
          <table:table-cell office:value-type="float" office:value="-0.008038">
            <text:p>-0.0080</text:p>
          </table:table-cell>
          <table:table-cell office:value-type="float" office:value="0.01051">
            <text:p>0.0105</text:p>
          </table:table-cell>
          <table:table-cell office:value-type="float" office:value="0.850818135384995">
            <text:p>0.85</text:p>
          </table:table-cell>
          <table:table-cell office:value-type="float" office:value="0.0487462819094954">
            <text:p>0.05</text:p>
          </table:table-cell>
          <table:table-cell office:value-type="float" office:value="125.301987001353">
            <text:p>125.3</text:p>
          </table:table-cell>
          <table:table-cell office:value-type="float" office:value="1.63886413642843">
            <text:p>1.6</text:p>
          </table:table-cell>
          <table:table-cell/>
          <table:table-cell office:value-type="string">
            <text:p><text:a xlink:href="http://james.as.arizona.edu/~psmith/Fermi/DATA/Date/09jan29/data/mrk501.q.fits">mrk501.q.fits</text:a></text:p>
          </table:table-cell>
          <table:table-cell office:value-type="string">
            <text:p><text:a xlink:href="http://james.as.arizona.edu/~psmith/Fermi/DATA/Date/09jan29/data/mrk501.u.fits">mrk501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4"/>
        <table:table-column table:style-name="co26" table:default-cell-style-name="ce6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9" table:default-cell-style-name="ce4"/>
        <table:table-column table:style-name="co42" table:default-cell-style-name="ce4"/>
        <table:table-column table:style-name="co20" table:default-cell-style-name="ce4"/>
        <table:table-column table:style-name="co24" table:default-cell-style-name="ce3"/>
        <table:table-column table:style-name="co43" table:default-cell-style-name="ce3"/>
        <table:table-column table:style-name="co44" table:default-cell-style-name="ce4"/>
        <table:table-column table:style-name="co45" table:default-cell-style-name="ce4"/>
        <table:table-column table:style-name="co46" table:default-cell-style-name="ce13"/>
        <table:table-column table:style-name="co45" table:default-cell-style-name="ce4"/>
        <table:table-column table:style-name="co16" table:number-columns-repeated="235" table:default-cell-style-name="ce4"/>
        <table:table-column table:style-name="co16" table:number-columns-repeated="768" table:default-cell-style-name="Default"/>
        <table:table-row table:style-name="ro3">
          <table:table-cell table:style-name="ce23" office:value-type="date" office:date-value="2009-01-29">
            <text:p>01/29/09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1003"/>
        </table:table-row>
        <table:table-row table:style-name="ro2">
          <table:table-cell office:value-type="string">
            <text:p>1ES2344+514 (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3H36M30S">
            <text:p>03:36:30</text:p>
          </table:table-cell>
          <table:table-cell table:style-name="ce8" table:formula="of:=[.C2]+[.G2]" office:value-type="time" office:time-value="PT03H37M00S">
            <text:p>03:37:00</text:p>
          </table:table-cell>
          <table:table-cell table:style-name="ce10" table:formula="of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60.65069444">
            <text:p>2454860.65069</text:p>
          </table:table-cell>
          <table:table-cell office:value-type="float" office:value="60">
            <text:p>60</text:p>
          </table:table-cell>
          <table:table-cell table:style-name="ce8" table:formula="of:=TIME(0;0;[.F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1.5">
            <text:p>261.5</text:p>
          </table:table-cell>
          <table:table-cell table:formula="of:=(1.1*([.H2]*[.I2]))/2" office:value-type="float" office:value="143968.825">
            <text:p>143968.83</text:p>
          </table:table-cell>
          <table:table-cell table:formula="of:=SQRT([.J2])" office:value-type="float" office:value="379.432240327572">
            <text:p>379.43</text:p>
          </table:table-cell>
          <table:table-cell table:formula="of:=-2.5*(LOG([.J2]/[.F2];10))" office:value-type="float" office:value="-8.45029302448303">
            <text:p>-8.45</text:p>
          </table:table-cell>
          <table:table-cell table:formula="of:=-2.5*(LOG(([.J2]+[.K2])/[.F2];10))" office:value-type="float" office:value="-8.45315073624401">
            <text:p>-8.45</text:p>
          </table:table-cell>
          <table:table-cell table:formula="of:=-2.5*(LOG(([.J2]-[.K2])/[.F2];10))" office:value-type="float" office:value="-8.44742777122842">
            <text:p>-8.45</text:p>
          </table:table-cell>
          <table:table-cell table:style-name="ce10" table:formula="of:=ABS(([.M2]-[.N2])/2)" office:value-type="float" office:value="0.00286148250779572">
            <text:p>0.00286</text:p>
          </table:table-cell>
          <table:table-cell table:formula="of:=[.L2]-[.L3]" office:value-type="float" office:value="2.90234569281986">
            <text:p>2.902</text:p>
          </table:table-cell>
          <table:table-cell table:formula="of:=SQRT(([.O2]*[.O2])+([.O3]*[.O3]))" office:value-type="float" office:value="0.0030526359644597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4"/>
        </table:table-row>
        <table:table-row table:style-name="ro2">
          <table:table-cell office:value-type="string">
            <text:p>Star A (2344) (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3H38M49S">
            <text:p>03:38:49</text:p>
          </table:table-cell>
          <table:table-cell table:style-name="ce8" table:formula="of:=[.C3]+[.G3]" office:value-type="time" office:time-value="PT03H39M04S">
            <text:p>03:39:04</text:p>
          </table:table-cell>
          <table:table-cell table:style-name="ce10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60.65212963">
            <text:p>2454860.65213</text:p>
          </table:table-cell>
          <table:table-cell office:value-type="float" office:value="30">
            <text:p>30</text:p>
          </table:table-cell>
          <table:table-cell table:style-name="ce8" table:formula="of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94">
            <text:p>1894</text:p>
          </table:table-cell>
          <table:table-cell table:formula="of:=(1.1*([.H3]*[.I3]))/2" office:value-type="float" office:value="1042741.7">
            <text:p>1042741.7</text:p>
          </table:table-cell>
          <table:table-cell table:formula="of:=SQRT([.J3])" office:value-type="float" office:value="1021.14724697274">
            <text:p>1021.15</text:p>
          </table:table-cell>
          <table:table-cell table:formula="of:=-2.5*(LOG([.J3]/[.F3];10))" office:value-type="float" office:value="-11.3526387173029">
            <text:p>-11.35</text:p>
          </table:table-cell>
          <table:table-cell table:formula="of:=-2.5*(LOG(([.J3]+[.K3])/[.F3];10))" office:value-type="float" office:value="-11.353701448392">
            <text:p>-11.35</text:p>
          </table:table-cell>
          <table:table-cell table:formula="of:=-2.5*(LOG(([.J3]-[.K3])/[.F3];10))" office:value-type="float" office:value="-11.3515749449811">
            <text:p>-11.35</text:p>
          </table:table-cell>
          <table:table-cell table:style-name="ce10" table:formula="of:=ABS(([.M3]-[.N3])/2)" office:value-type="float" office:value="0.00106325170542654">
            <text:p>0.00106</text:p>
          </table:table-cell>
          <table:table-cell table:number-columns-repeated="1009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0H36M26S">
            <text:p>10:36:26</text:p>
          </table:table-cell>
          <table:table-cell table:style-name="ce8" table:formula="of:=[.C4]+[.G4]" office:value-type="time" office:time-value="PT10H36M36S">
            <text:p>10:36:36</text:p>
          </table:table-cell>
          <table:table-cell table:style-name="ce10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60.94208333">
            <text:p>2454860.94208</text:p>
          </table:table-cell>
          <table:table-cell office:value-type="float" office:value="20">
            <text:p>20</text:p>
          </table:table-cell>
          <table:table-cell table:style-name="ce8" table:formula="of:=TIME(0;0;[.F4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1091">
            <text:p>1091</text:p>
          </table:table-cell>
          <table:table-cell table:formula="of:=(1.1*([.H4]*[.I4]))/2" office:value-type="float" office:value="600650.05">
            <text:p>600650.05</text:p>
          </table:table-cell>
          <table:table-cell table:formula="of:=SQRT([.J4])" office:value-type="float" office:value="775.016161121818">
            <text:p>775.02</text:p>
          </table:table-cell>
          <table:table-cell table:formula="of:=-2.5*(LOG([.J4]/[.F4];10))" office:value-type="float" office:value="-11.1939788047448">
            <text:p>-11.19</text:p>
          </table:table-cell>
          <table:table-cell table:formula="of:=-2.5*(LOG(([.J4]+[.K4])/[.F4];10))" office:value-type="float" office:value="-11.1953788224487">
            <text:p>-11.2</text:p>
          </table:table-cell>
          <table:table-cell table:formula="of:=-2.5*(LOG(([.J4]-[.K4])/[.F4];10))" office:value-type="float" office:value="-11.1925769794375">
            <text:p>-11.19</text:p>
          </table:table-cell>
          <table:table-cell table:style-name="ce10" table:formula="of:=ABS(([.M4]-[.N4])/2)" office:value-type="float" office:value="0.00140092150558591">
            <text:p>0.00140</text:p>
          </table:table-cell>
          <table:table-cell table:formula="of:=[.L4]-[.L5]" office:value-type="float" office:value="0.929002795207751">
            <text:p>0.929</text:p>
          </table:table-cell>
          <table:table-cell table:formula="of:=SQRT(([.O4]*[.O4])+([.O5]*[.O5]))" office:value-type="float" office:value="0.00167233268179587">
            <text:p>0.002</text:p>
          </table:table-cell>
          <table:table-cell office:value-type="float" office:value="12.8">
            <text:p>12.8</text:p>
          </table:table-cell>
          <table:table-cell table:formula="of:=SQRT([.Q4]*[.Q4]+[.U4]*[.U4])" office:value-type="float" office:value="0.0400349434444287">
            <text:p>0.04</text:p>
          </table:table-cell>
          <table:table-cell office:value-type="string">
            <text:p>C</text:p>
          </table:table-cell>
          <table:table-cell office:value-type="float" office:value="0.04">
            <text:p>0.04</text:p>
          </table:table-cell>
          <table:table-cell table:number-columns-repeated="1003"/>
        </table:table-row>
        <table:table-row table:style-name="ro2">
          <table:table-cell office:value-type="string">
            <text:p>Star C (3C 273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0H38M35S">
            <text:p>10:38:35</text:p>
          </table:table-cell>
          <table:table-cell table:style-name="ce8" table:formula="of:=[.C5]+[.G5]" office:value-type="time" office:time-value="PT10H38M45S">
            <text:p>10:38:45</text:p>
          </table:table-cell>
          <table:table-cell table:style-name="ce10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60.94357639">
            <text:p>2454860.94358</text:p>
          </table:table-cell>
          <table:table-cell office:value-type="float" office:value="20">
            <text:p>20</text:p>
          </table:table-cell>
          <table:table-cell table:style-name="ce8" table:formula="of:=TIME(0;0;[.F5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2567">
            <text:p>2567</text:p>
          </table:table-cell>
          <table:table-cell table:formula="of:=(1.1*([.H5]*[.I5]))/2" office:value-type="float" office:value="1413261.85">
            <text:p>1413261.85</text:p>
          </table:table-cell>
          <table:table-cell table:formula="of:=SQRT([.J5])" office:value-type="float" office:value="1188.80690189786">
            <text:p>1188.81</text:p>
          </table:table-cell>
          <table:table-cell table:formula="of:=-2.5*(LOG([.J5]/[.F5];10))" office:value-type="float" office:value="-12.1229815999526">
            <text:p>-12.12</text:p>
          </table:table-cell>
          <table:table-cell table:formula="of:=-2.5*(LOG(([.J5]+[.K5])/[.F5];10))" office:value-type="float" office:value="-12.1238945150857">
            <text:p>-12.12</text:p>
          </table:table-cell>
          <table:table-cell table:formula="of:=-2.5*(LOG(([.J5]-[.K5])/[.F5];10))" office:value-type="float" office:value="-12.1220679165707">
            <text:p>-12.12</text:p>
          </table:table-cell>
          <table:table-cell table:style-name="ce10" table:formula="of:=ABS(([.M5]-[.N5])/2)" office:value-type="float" office:value="0.000913299257521594">
            <text:p>0.00091</text:p>
          </table:table-cell>
          <table:table-cell table:number-columns-repeated="1009"/>
        </table:table-row>
        <table:table-row table:style-name="ro2">
          <table:table-cell office:value-type="string">
            <text:p>3C 279 (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1H08M44S">
            <text:p>11:08:44</text:p>
          </table:table-cell>
          <table:table-cell table:style-name="ce8" table:formula="of:=[.C6]+[.G6]" office:value-type="time" office:time-value="PT11H09M44S">
            <text:p>11:09:44</text:p>
          </table:table-cell>
          <table:table-cell table:style-name="ce10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60.96509259">
            <text:p>2454860.96509</text:p>
          </table:table-cell>
          <table:table-cell office:value-type="float" office:value="120">
            <text:p>120</text:p>
          </table:table-cell>
          <table:table-cell table:style-name="ce8" table:formula="of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45.3">
            <text:p>445.3</text:p>
          </table:table-cell>
          <table:table-cell table:formula="of:=(1.1*([.H6]*[.I6]))/2" office:value-type="float" office:value="245159.915">
            <text:p>245159.92</text:p>
          </table:table-cell>
          <table:table-cell table:formula="of:=SQRT([.J6])" office:value-type="float" office:value="495.136259023716">
            <text:p>495.14</text:p>
          </table:table-cell>
          <table:table-cell table:formula="of:=-2.5*(LOG([.J6]/[.F6];10))" office:value-type="float" office:value="-8.2756705401429">
            <text:p>-8.28</text:p>
          </table:table-cell>
          <table:table-cell table:formula="of:=-2.5*(LOG(([.J6]+[.K6])/[.F6];10))" office:value-type="float" office:value="-8.27786113163677">
            <text:p>-8.28</text:p>
          </table:table-cell>
          <table:table-cell table:formula="of:=-2.5*(LOG(([.J6]-[.K6])/[.F6];10))" office:value-type="float" office:value="-8.27347551995432">
            <text:p>-8.27</text:p>
          </table:table-cell>
          <table:table-cell table:style-name="ce10" table:formula="of:=ABS(([.M6]-[.N6])/2)" office:value-type="float" office:value="0.00219280584122661">
            <text:p>0.00219</text:p>
          </table:table-cell>
          <table:table-cell table:formula="of:=[.L6]-[.L7]" office:value-type="float" office:value="3.26445697799315">
            <text:p>3.264</text:p>
          </table:table-cell>
          <table:table-cell table:formula="of:=SQRT(([.O6]*[.O6])+([.O7]*[.O7]))" office:value-type="float" office:value="0.00239991831208672">
            <text:p>0.002</text:p>
          </table:table-cell>
          <table:table-cell office:value-type="float" office:value="15.66">
            <text:p>15.66</text:p>
          </table:table-cell>
          <table:table-cell table:formula="of:=SQRT([.Q6]*[.Q6]+[.U6]*[.U6])" office:value-type="float" office:value="0.0102839490423032">
            <text:p>0.01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1 (3C 279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1H11M46S">
            <text:p>11:11:46</text:p>
          </table:table-cell>
          <table:table-cell table:style-name="ce8" table:formula="of:=[.C7]+[.G7]" office:value-type="time" office:time-value="PT11H12M01S">
            <text:p>11:12:01</text:p>
          </table:table-cell>
          <table:table-cell table:style-name="ce10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60.96667824">
            <text:p>2454860.96668</text:p>
          </table:table-cell>
          <table:table-cell office:value-type="float" office:value="30">
            <text:p>30</text:p>
          </table:table-cell>
          <table:table-cell table:style-name="ce8" table:formula="of:=TIME(0;0;[.F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51">
            <text:p>2251</text:p>
          </table:table-cell>
          <table:table-cell table:formula="of:=(1.1*([.H7]*[.I7]))/2" office:value-type="float" office:value="1239288.05">
            <text:p>1239288.05</text:p>
          </table:table-cell>
          <table:table-cell table:formula="of:=SQRT([.J7])" office:value-type="float" office:value="1113.23315168028">
            <text:p>1113.23</text:p>
          </table:table-cell>
          <table:table-cell table:formula="of:=-2.5*(LOG([.J7]/[.F7];10))" office:value-type="float" office:value="-11.540127518136">
            <text:p>-11.54</text:p>
          </table:table-cell>
          <table:table-cell table:formula="of:=-2.5*(LOG(([.J7]+[.K7])/[.F7];10))" office:value-type="float" office:value="-11.5411023802707">
            <text:p>-11.54</text:p>
          </table:table-cell>
          <table:table-cell table:formula="of:=-2.5*(LOG(([.J7]-[.K7])/[.F7];10))" office:value-type="float" office:value="-11.5391517799043">
            <text:p>-11.54</text:p>
          </table:table-cell>
          <table:table-cell table:style-name="ce10" table:formula="of:=ABS(([.M7]-[.N7])/2)" office:value-type="float" office:value="0.000975300183211125">
            <text:p>0.00098</text:p>
          </table:table-cell>
          <table:table-cell table:number-columns-repeated="1009"/>
        </table:table-row>
        <table:table-row table:style-name="ro2">
          <table:table-cell office:value-type="string">
            <text:p>3C 454.3 (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2H59M35S">
            <text:p>02:59:35</text:p>
          </table:table-cell>
          <table:table-cell table:style-name="ce8" table:formula="of:=[.C8]+[.G8]" office:value-type="time" office:time-value="PT03H01M15S">
            <text:p>03:01:15</text:p>
          </table:table-cell>
          <table:table-cell table:style-name="ce10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60.62586806">
            <text:p>2454860.62587</text:p>
          </table:table-cell>
          <table:table-cell office:value-type="float" office:value="200">
            <text:p>200</text:p>
          </table:table-cell>
          <table:table-cell table:style-name="ce8" table:formula="of:=TIME(0;0;[.F8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97.8">
            <text:p>297.8</text:p>
          </table:table-cell>
          <table:table-cell table:formula="of:=(1.1*([.H8]*[.I8]))/2" office:value-type="float" office:value="163953.79">
            <text:p>163953.79</text:p>
          </table:table-cell>
          <table:table-cell table:formula="of:=SQRT([.J8])" office:value-type="float" office:value="404.912076875956">
            <text:p>404.91</text:p>
          </table:table-cell>
          <table:table-cell table:formula="of:=-2.5*(LOG([.J8]/[.F8];10))" office:value-type="float" office:value="-7.28422866181435">
            <text:p>-7.28</text:p>
          </table:table-cell>
          <table:table-cell table:formula="of:=-2.5*(LOG(([.J8]+[.K8])/[.F8];10))" office:value-type="float" office:value="-7.28690676840558">
            <text:p>-7.29</text:p>
          </table:table-cell>
          <table:table-cell table:formula="of:=-2.5*(LOG(([.J8]-[.K8])/[.F8];10))" office:value-type="float" office:value="-7.28154393299427">
            <text:p>-7.28</text:p>
          </table:table-cell>
          <table:table-cell table:style-name="ce10" table:formula="of:=ABS(([.M8]-[.N8])/2)" office:value-type="float" office:value="0.00268141770565622">
            <text:p>0.00268</text:p>
          </table:table-cell>
          <table:table-cell table:formula="of:=[.L8]-[.L9]" office:value-type="float" office:value="2.62195074829648">
            <text:p>2.622</text:p>
          </table:table-cell>
          <table:table-cell table:formula="of:=SQRT(([.O8]*[.O8])+([.O9]*[.O9]))" office:value-type="float" office:value="0.00305483778364864">
            <text:p>0.003</text:p>
          </table:table-cell>
          <table:table-cell office:value-type="float" office:value="16.44">
            <text:p>16.44</text:p>
          </table:table-cell>
          <table:table-cell table:formula="of:=SQRT([.Q8]*[.Q8]+[.U8]*[.U8])" office:value-type="float" office:value="0.0301551327950053">
            <text:p>0.03</text:p>
          </table:table-cell>
          <table:table-cell office:value-type="float" office:value="4">
            <text:p>4</text:p>
          </table:table-cell>
          <table:table-cell office:value-type="float" office:value="0.03">
            <text:p>0.03</text:p>
          </table:table-cell>
          <table:table-cell table:number-columns-repeated="1003"/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3H05M15S">
            <text:p>03:05:15</text:p>
          </table:table-cell>
          <table:table-cell table:style-name="ce8" table:formula="of:=[.C9]+[.G9]" office:value-type="time" office:time-value="PT03H05M45S">
            <text:p>03:05:45</text:p>
          </table:table-cell>
          <table:table-cell table:style-name="ce10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60.62899306">
            <text:p>2454860.62899</text:p>
          </table:table-cell>
          <table:table-cell office:value-type="float" office:value="60">
            <text:p>60</text:p>
          </table:table-cell>
          <table:table-cell table:style-name="ce8" table:formula="of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99.6">
            <text:p>999.6</text:p>
          </table:table-cell>
          <table:table-cell table:formula="of:=(1.1*([.H9]*[.I9]))/2" office:value-type="float" office:value="550329.78">
            <text:p>550329.78</text:p>
          </table:table-cell>
          <table:table-cell table:formula="of:=SQRT([.J9])" office:value-type="float" office:value="741.842153021787">
            <text:p>741.84</text:p>
          </table:table-cell>
          <table:table-cell table:formula="of:=-2.5*(LOG([.J9]/[.F9];10))" office:value-type="float" office:value="-9.90617941011083">
            <text:p>-9.91</text:p>
          </table:table-cell>
          <table:table-cell table:formula="of:=-2.5*(LOG(([.J9]+[.K9])/[.F9];10))" office:value-type="float" office:value="-9.90764199224297">
            <text:p>-9.91</text:p>
          </table:table-cell>
          <table:table-cell table:formula="of:=-2.5*(LOG(([.J9]-[.K9])/[.F9];10))" office:value-type="float" office:value="-9.90471485509401">
            <text:p>-9.9</text:p>
          </table:table-cell>
          <table:table-cell table:style-name="ce10" table:formula="of:=ABS(([.M9]-[.N9])/2)" office:value-type="float" office:value="0.00146356857447838">
            <text:p>0.00146</text:p>
          </table:table-cell>
          <table:table-cell table:number-columns-repeated="1009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4H35M24S">
            <text:p>04:35:24</text:p>
          </table:table-cell>
          <table:table-cell table:style-name="ce8" table:formula="of:=[.C10]+[.G10]" office:value-type="time" office:time-value="PT04H37M24S">
            <text:p>04:37:24</text:p>
          </table:table-cell>
          <table:table-cell table:style-name="ce10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60.69263889">
            <text:p>2454860.69264</text:p>
          </table:table-cell>
          <table:table-cell office:value-type="float" office:value="240">
            <text:p>240</text:p>
          </table:table-cell>
          <table:table-cell table:style-name="ce8" table:formula="of:=TIME(0;0;[.F10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102.3">
            <text:p>102.3</text:p>
          </table:table-cell>
          <table:table-cell table:formula="of:=(1.1*([.H10]*[.I10]))/2" office:value-type="float" office:value="56321.265">
            <text:p>56321.27</text:p>
          </table:table-cell>
          <table:table-cell table:formula="of:=SQRT([.J10])" office:value-type="float" office:value="237.321016768427">
            <text:p>237.32</text:p>
          </table:table-cell>
          <table:table-cell table:formula="of:=-2.5*(LOG([.J10]/[.F10];10))" office:value-type="float" office:value="-5.92615289743529">
            <text:p>-5.93</text:p>
          </table:table-cell>
          <table:table-cell table:formula="of:=-2.5*(LOG(([.J10]+[.K10])/[.F10];10))" office:value-type="float" office:value="-5.93071825427057">
            <text:p>-5.93</text:p>
          </table:table-cell>
          <table:table-cell table:formula="of:=-2.5*(LOG(([.J10]-[.K10])/[.F10];10))" office:value-type="float" office:value="-5.92156826287527">
            <text:p>-5.92</text:p>
          </table:table-cell>
          <table:table-cell table:style-name="ce10" table:formula="of:=ABS(([.M10]-[.N10])/2)" office:value-type="float" office:value="0.00457499569765174">
            <text:p>0.00457</text:p>
          </table:table-cell>
          <table:table-cell table:formula="of:=[.L10]-[.L11]" office:value-type="float" office:value="4.93189340170672">
            <text:p>4.932</text:p>
          </table:table-cell>
          <table:table-cell table:formula="of:=SQRT(([.O10]*[.O10])+([.O11]*[.O11]))" office:value-type="float" office:value="0.00476585910905815">
            <text:p>0.005</text:p>
          </table:table-cell>
          <table:table-cell office:value-type="float" office:value="17.97">
            <text:p>17.97</text:p>
          </table:table-cell>
          <table:table-cell table:formula="of:=SQRT([.Q10]*[.Q10]+[.U10]*[.U10])" office:value-type="float" office:value="0.0110776086339694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4 (AO0235+64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4H40M56S">
            <text:p>04:40:56</text:p>
          </table:table-cell>
          <table:table-cell table:style-name="ce8" table:formula="of:=[.C11]+[.G11]" office:value-type="time" office:time-value="PT04H41M11S">
            <text:p>04:41:11</text:p>
          </table:table-cell>
          <table:table-cell table:style-name="ce10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60.6952662">
            <text:p>2454860.69527</text:p>
          </table:table-cell>
          <table:table-cell office:value-type="float" office:value="30">
            <text:p>30</text:p>
          </table:table-cell>
          <table:table-cell table:style-name="ce8" table:formula="of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201">
            <text:p>1201</text:p>
          </table:table-cell>
          <table:table-cell table:formula="of:=(1.1*([.H11]*[.I11]))/2" office:value-type="float" office:value="661210.55">
            <text:p>661210.55</text:p>
          </table:table-cell>
          <table:table-cell table:formula="of:=SQRT([.J11])" office:value-type="float" office:value="813.148541165758">
            <text:p>813.15</text:p>
          </table:table-cell>
          <table:table-cell table:formula="of:=-2.5*(LOG([.J11]/[.F11];10))" office:value-type="float" office:value="-10.858046299142">
            <text:p>-10.86</text:p>
          </table:table-cell>
          <table:table-cell table:formula="of:=-2.5*(LOG(([.J11]+[.K11])/[.F11];10))" office:value-type="float" office:value="-10.859380703724">
            <text:p>-10.86</text:p>
          </table:table-cell>
          <table:table-cell table:formula="of:=-2.5*(LOG(([.J11]-[.K11])/[.F11];10))" office:value-type="float" office:value="-10.8567102525158">
            <text:p>-10.86</text:p>
          </table:table-cell>
          <table:table-cell table:style-name="ce10" table:formula="of:=ABS(([.M11]-[.N11])/2)" office:value-type="float" office:value="0.00133522560410615">
            <text:p>0.00134</text:p>
          </table:table-cell>
          <table:table-cell table:number-columns-repeated="1009"/>
        </table:table-row>
        <table:table-row table:style-name="ro2">
          <table:table-cell office:value-type="string">
            <text:p>BL Lac (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2H03M43S">
            <text:p>02:03:43</text:p>
          </table:table-cell>
          <table:table-cell table:style-name="ce8" table:formula="of:=[.C12]+[.G12]" office:value-type="time" office:time-value="PT02H04M13S">
            <text:p>02:04:13</text:p>
          </table:table-cell>
          <table:table-cell table:style-name="ce10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60.58626157">
            <text:p>2454860.58626</text:p>
          </table:table-cell>
          <table:table-cell office:value-type="float" office:value="60">
            <text:p>60</text:p>
          </table:table-cell>
          <table:table-cell table:style-name="ce8" table:formula="of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50.7">
            <text:p>350.7</text:p>
          </table:table-cell>
          <table:table-cell table:formula="of:=(1.1*([.H12]*[.I12]))/2" office:value-type="float" office:value="193077.885">
            <text:p>193077.89</text:p>
          </table:table-cell>
          <table:table-cell table:formula="of:=SQRT([.J12])" office:value-type="float" office:value="439.406286937272">
            <text:p>439.41</text:p>
          </table:table-cell>
          <table:table-cell table:formula="of:=-2.5*(LOG([.J12]/[.F12];10))" office:value-type="float" office:value="-8.76895320617855">
            <text:p>-8.77</text:p>
          </table:table-cell>
          <table:table-cell table:formula="of:=-2.5*(LOG(([.J12]+[.K12])/[.F12];10))" office:value-type="float" office:value="-8.771421315193">
            <text:p>-8.77</text:p>
          </table:table-cell>
          <table:table-cell table:formula="of:=-2.5*(LOG(([.J12]-[.K12])/[.F12];10))" office:value-type="float" office:value="-8.76647947384263">
            <text:p>-8.77</text:p>
          </table:table-cell>
          <table:table-cell table:style-name="ce10" table:formula="of:=ABS(([.M12]-[.N12])/2)" office:value-type="float" office:value="0.00247092067518473">
            <text:p>0.00247</text:p>
          </table:table-cell>
          <table:table-cell table:formula="of:=[.L12]-[.L13]" office:value-type="float" office:value="2.2831216742219">
            <text:p>2.283</text:p>
          </table:table-cell>
          <table:table-cell table:formula="of:=SQRT(([.O12]*[.O12])+([.O13]*[.O13]))" office:value-type="float" office:value="0.00275617818414325">
            <text:p>0.003</text:p>
          </table:table-cell>
          <table:table-cell office:value-type="float" office:value="15.22">
            <text:p>15.22</text:p>
          </table:table-cell>
          <table:table-cell table:formula="of:=SQRT([.Q12]*[.Q12]+[.U12]*[.U12])" office:value-type="float" office:value="0.0103728741524588">
            <text:p>0.01</text:p>
          </table:table-cell>
          <table:table-cell office:value-type="string">
            <text:p>B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2H06M16S">
            <text:p>02:06:16</text:p>
          </table:table-cell>
          <table:table-cell table:style-name="ce8" table:formula="of:=[.C13]+[.G13]" office:value-type="time" office:time-value="PT02H06M31S">
            <text:p>02:06:31</text:p>
          </table:table-cell>
          <table:table-cell table:style-name="ce10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60.5878588">
            <text:p>2454860.58786</text:p>
          </table:table-cell>
          <table:table-cell office:value-type="float" office:value="30">
            <text:p>30</text:p>
          </table:table-cell>
          <table:table-cell table:style-name="ce8" table:formula="of:=TIME(0;0;[.F1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436">
            <text:p>1436</text:p>
          </table:table-cell>
          <table:table-cell table:formula="of:=(1.1*([.H13]*[.I13]))/2" office:value-type="float" office:value="790589.8">
            <text:p>790589.8</text:p>
          </table:table-cell>
          <table:table-cell table:formula="of:=SQRT([.J13])" office:value-type="float" office:value="889.151168249809">
            <text:p>889.15</text:p>
          </table:table-cell>
          <table:table-cell table:formula="of:=-2.5*(LOG([.J13]/[.F13];10))" office:value-type="float" office:value="-11.0520748804005">
            <text:p>-11.05</text:p>
          </table:table-cell>
          <table:table-cell table:formula="of:=-2.5*(LOG(([.J13]+[.K13])/[.F13];10))" office:value-type="float" office:value="-11.0532952871821">
            <text:p>-11.05</text:p>
          </table:table-cell>
          <table:table-cell table:formula="of:=-2.5*(LOG(([.J13]-[.K13])/[.F13];10))" office:value-type="float" office:value="-11.0508531002936">
            <text:p>-11.05</text:p>
          </table:table-cell>
          <table:table-cell table:style-name="ce10" table:formula="of:=ABS(([.M13]-[.N13])/2)" office:value-type="float" office:value="0.00122109344429155">
            <text:p>0.0012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05"/>
        </table:table-row>
        <table:table-row table:style-name="ro2">
          <table:table-cell office:value-type="string">
            <text:p>BL Lac (2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2H09M48S">
            <text:p>02:09:48</text:p>
          </table:table-cell>
          <table:table-cell table:style-name="ce8" table:formula="of:=[.C14]+[.G14]" office:value-type="time" office:time-value="PT02H10M18S">
            <text:p>02:10:18</text:p>
          </table:table-cell>
          <table:table-cell table:style-name="ce10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60.59048611">
            <text:p>2454860.59049</text:p>
          </table:table-cell>
          <table:table-cell office:value-type="float" office:value="60">
            <text:p>60</text:p>
          </table:table-cell>
          <table:table-cell table:style-name="ce8" table:formula="of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48.6">
            <text:p>348.6</text:p>
          </table:table-cell>
          <table:table-cell table:formula="of:=(1.1*([.H14]*[.I14]))/2" office:value-type="float" office:value="191921.73">
            <text:p>191921.73</text:p>
          </table:table-cell>
          <table:table-cell table:formula="of:=SQRT([.J14])" office:value-type="float" office:value="438.088723890492">
            <text:p>438.09</text:p>
          </table:table-cell>
          <table:table-cell table:formula="of:=-2.5*(LOG([.J14]/[.F14];10))" office:value-type="float" office:value="-8.76243224840973">
            <text:p>-8.76</text:p>
          </table:table-cell>
          <table:table-cell table:formula="of:=-2.5*(LOG(([.J14]+[.K14])/[.F14];10))" office:value-type="float" office:value="-8.76490777186935">
            <text:p>-8.76</text:p>
          </table:table-cell>
          <table:table-cell table:formula="of:=-2.5*(LOG(([.J14]-[.K14])/[.F14];10))" office:value-type="float" office:value="-8.75995106775312">
            <text:p>-8.76</text:p>
          </table:table-cell>
          <table:table-cell table:style-name="ce10" table:formula="of:=ABS(([.M14]-[.N14])/2)" office:value-type="float" office:value="0.00247835205811597">
            <text:p>0.00248</text:p>
          </table:table-cell>
          <table:table-cell table:formula="of:=[.L14]-[.L15]" office:value-type="float" office:value="0.863787205833457">
            <text:p>0.864</text:p>
          </table:table-cell>
          <table:table-cell table:formula="of:=SQRT(([.O14]*[.O14])+([.O15]*[.O15]))" office:value-type="float" office:value="0.0034185458071439">
            <text:p>0.003</text:p>
          </table:table-cell>
          <table:table-cell table:formula="of:=[.P14]+14.28" office:value-type="float" office:value="15.1437872058335">
            <text:p>15.14</text:p>
          </table:table-cell>
          <table:table-cell table:formula="of:=SQRT([.Q14]*[.Q14]+[.U14]*[.U14])" office:value-type="float" office:value="0.0105681812737832">
            <text:p>0.01</text:p>
          </table:table-cell>
          <table:table-cell office:value-type="string">
            <text:p>C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C (BL Lac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2H08M08S">
            <text:p>02:08:08</text:p>
          </table:table-cell>
          <table:table-cell table:style-name="ce8" table:formula="of:=[.C15]+[.G15]" office:value-type="time" office:time-value="PT02H08M23S">
            <text:p>02:08:23</text:p>
          </table:table-cell>
          <table:table-cell table:style-name="ce10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60.58915509">
            <text:p>2454860.58916</text:p>
          </table:table-cell>
          <table:table-cell office:value-type="float" office:value="30">
            <text:p>30</text:p>
          </table:table-cell>
          <table:table-cell table:style-name="ce8" table:formula="of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6.2">
            <text:p>386.2</text:p>
          </table:table-cell>
          <table:table-cell table:formula="of:=(1.1*([.H15]*[.I15]))/2" office:value-type="float" office:value="212622.41">
            <text:p>212622.41</text:p>
          </table:table-cell>
          <table:table-cell table:formula="of:=SQRT([.J15])" office:value-type="float" office:value="461.109976036086">
            <text:p>461.11</text:p>
          </table:table-cell>
          <table:table-cell table:formula="of:=-2.5*(LOG([.J15]/[.F15];10))" office:value-type="float" office:value="-9.62621945424319">
            <text:p>-9.63</text:p>
          </table:table-cell>
          <table:table-cell table:formula="of:=-2.5*(LOG(([.J15]+[.K15])/[.F15];10))" office:value-type="float" office:value="-9.62857151915889">
            <text:p>-9.63</text:p>
          </table:table-cell>
          <table:table-cell table:formula="of:=-2.5*(LOG(([.J15]-[.K15])/[.F15];10))" office:value-type="float" office:value="-9.62386228291017">
            <text:p>-9.62</text:p>
          </table:table-cell>
          <table:table-cell table:style-name="ce10" table:formula="of:=ABS(([.M15]-[.N15])/2)" office:value-type="float" office:value="0.00235461812436188">
            <text:p>0.00235</text:p>
          </table:table-cell>
          <table:table-cell table:number-columns-repeated="1009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8H55M15S">
            <text:p>08:55:15</text:p>
          </table:table-cell>
          <table:table-cell table:style-name="ce8" table:formula="of:=[.C16]+[.G16]" office:value-type="time" office:time-value="PT08H56M15S">
            <text:p>08:56:15</text:p>
          </table:table-cell>
          <table:table-cell table:style-name="ce10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60.87239583">
            <text:p>2454860.87240</text:p>
          </table:table-cell>
          <table:table-cell office:value-type="float" office:value="120">
            <text:p>120</text:p>
          </table:table-cell>
          <table:table-cell table:style-name="ce8" table:formula="of:=TIME(0;0;[.F1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37.8">
            <text:p>237.8</text:p>
          </table:table-cell>
          <table:table-cell table:formula="of:=(1.1*([.H16]*[.I16]))/2" office:value-type="float" office:value="130920.79">
            <text:p>130920.79</text:p>
          </table:table-cell>
          <table:table-cell table:formula="of:=SQRT([.J16])" office:value-type="float" office:value="361.829780421678">
            <text:p>361.83</text:p>
          </table:table-cell>
          <table:table-cell table:formula="of:=-2.5*(LOG([.J16]/[.F16];10))" office:value-type="float" office:value="-7.59456842802153">
            <text:p>-7.59</text:p>
          </table:table-cell>
          <table:table-cell table:formula="of:=-2.5*(LOG(([.J16]+[.K16])/[.F16];10))" office:value-type="float" office:value="-7.59756497137129">
            <text:p>-7.6</text:p>
          </table:table-cell>
          <table:table-cell table:formula="of:=-2.5*(LOG(([.J16]-[.K16])/[.F16];10))" office:value-type="float" office:value="-7.591563591563">
            <text:p>-7.59</text:p>
          </table:table-cell>
          <table:table-cell table:style-name="ce10" table:formula="of:=ABS(([.M16]-[.N16])/2)" office:value-type="float" office:value="0.00300068990414371">
            <text:p>0.00300</text:p>
          </table:table-cell>
          <table:table-cell table:formula="of:=[.L16]-[.L17]" office:value-type="float" office:value="3.95516318816256">
            <text:p>3.955</text:p>
          </table:table-cell>
          <table:table-cell table:formula="of:=SQRT(([.O16]*[.O16])+([.O17]*[.O17]))" office:value-type="float" office:value="0.00315388226242926">
            <text:p>0.003</text:p>
          </table:table-cell>
          <table:table-cell office:value-type="float" office:value="16.43">
            <text:p>16.43</text:p>
          </table:table-cell>
          <table:table-cell table:formula="of:=SQRT([.Q16]*[.Q16]+[.U16]*[.U16])" office:value-type="float" office:value="0.0104855602294425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A (H1219+305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8H58M58S">
            <text:p>08:58:58</text:p>
          </table:table-cell>
          <table:table-cell table:style-name="ce8" table:formula="of:=[.C17]+[.G17]" office:value-type="time" office:time-value="PT08H59M13S">
            <text:p>08:59:13</text:p>
          </table:table-cell>
          <table:table-cell table:style-name="ce10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60.87445602">
            <text:p>2454860.87446</text:p>
          </table:table-cell>
          <table:table-cell office:value-type="float" office:value="30">
            <text:p>30</text:p>
          </table:table-cell>
          <table:table-cell table:style-name="ce8" table:formula="of:=TIME(0;0;[.F1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71">
            <text:p>2271</text:p>
          </table:table-cell>
          <table:table-cell table:formula="of:=(1.1*([.H17]*[.I17]))/2" office:value-type="float" office:value="1250299.05">
            <text:p>1250299.05</text:p>
          </table:table-cell>
          <table:table-cell table:formula="of:=SQRT([.J17])" office:value-type="float" office:value="1118.16771997764">
            <text:p>1118.17</text:p>
          </table:table-cell>
          <table:table-cell table:formula="of:=-2.5*(LOG([.J17]/[.F17];10))" office:value-type="float" office:value="-11.5497316161841">
            <text:p>-11.55</text:p>
          </table:table-cell>
          <table:table-cell table:formula="of:=-2.5*(LOG(([.J17]+[.K17])/[.F17];10))" office:value-type="float" office:value="-11.5507021780924">
            <text:p>-11.55</text:p>
          </table:table-cell>
          <table:table-cell table:formula="of:=-2.5*(LOG(([.J17]-[.K17])/[.F17];10))" office:value-type="float" office:value="-11.5487601858942">
            <text:p>-11.55</text:p>
          </table:table-cell>
          <table:table-cell table:style-name="ce10" table:formula="of:=ABS(([.M17]-[.N17])/2)" office:value-type="float" office:value="0.000970996099083799">
            <text:p>0.00097</text:p>
          </table:table-cell>
          <table:table-cell table:number-columns-repeated="1009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2H16M51S">
            <text:p>12:16:51</text:p>
          </table:table-cell>
          <table:table-cell table:style-name="ce8" table:formula="of:=[.C18]+[.G18]" office:value-type="time" office:time-value="PT12H17M51S">
            <text:p>12:17:51</text:p>
          </table:table-cell>
          <table:table-cell table:style-name="ce10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61.01239583">
            <text:p>2454861.01240</text:p>
          </table:table-cell>
          <table:table-cell office:value-type="float" office:value="120">
            <text:p>120</text:p>
          </table:table-cell>
          <table:table-cell table:style-name="ce8" table:formula="of:=TIME(0;0;[.F18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11">
            <text:p>211</text:p>
          </table:table-cell>
          <table:table-cell table:formula="of:=(1.1*([.H18]*[.I18]))/2" office:value-type="float" office:value="116166.05">
            <text:p>116166.05</text:p>
          </table:table-cell>
          <table:table-cell table:formula="of:=SQRT([.J18])" office:value-type="float" office:value="340.831409937523">
            <text:p>340.83</text:p>
          </table:table-cell>
          <table:table-cell table:formula="of:=-2.5*(LOG([.J18]/[.F18];10))" office:value-type="float" office:value="-7.46474494055907">
            <text:p>-7.46</text:p>
          </table:table-cell>
          <table:table-cell table:formula="of:=-2.5*(LOG(([.J18]+[.K18])/[.F18];10))" office:value-type="float" office:value="-7.46792582854576">
            <text:p>-7.47</text:p>
          </table:table-cell>
          <table:table-cell table:formula="of:=-2.5*(LOG(([.J18]-[.K18])/[.F18];10))" office:value-type="float" office:value="-7.46155470611637">
            <text:p>-7.46</text:p>
          </table:table-cell>
          <table:table-cell table:style-name="ce10" table:formula="of:=ABS(([.M18]-[.N18])/2)" office:value-type="float" office:value="0.00318556121469316">
            <text:p>0.00319</text:p>
          </table:table-cell>
          <table:table-cell table:formula="of:=[.L18]-[.L19]" office:value-type="float" office:value="2.46336928032052">
            <text:p>2.463</text:p>
          </table:table-cell>
          <table:table-cell table:formula="of:=SQRT(([.O18]*[.O18])+([.O19]*[.O19]))" office:value-type="float" office:value="0.00349957033283445">
            <text:p>0.003</text:p>
          </table:table-cell>
          <table:table-cell office:value-type="float" office:value="16.62">
            <text:p>16.62</text:p>
          </table:table-cell>
          <table:table-cell table:formula="of:=SQRT([.Q18]*[.Q18]+[.U18]*[.U18])" office:value-type="float" office:value="0.0105946681172397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A (H1426+428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2H30M24S">
            <text:p>12:30:24</text:p>
          </table:table-cell>
          <table:table-cell table:style-name="ce8" table:formula="of:=[.C19]+[.G19]" office:value-type="time" office:time-value="PT12H30M54S">
            <text:p>12:30:54</text:p>
          </table:table-cell>
          <table:table-cell table:style-name="ce10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61.02145833">
            <text:p>2454861.02146</text:p>
          </table:table-cell>
          <table:table-cell office:value-type="float" office:value="60">
            <text:p>60</text:p>
          </table:table-cell>
          <table:table-cell table:style-name="ce8" table:formula="of:=TIME(0;0;[.F1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20">
            <text:p>1020</text:p>
          </table:table-cell>
          <table:table-cell table:formula="of:=(1.1*([.H19]*[.I19]))/2" office:value-type="float" office:value="561561">
            <text:p>561561</text:p>
          </table:table-cell>
          <table:table-cell table:formula="of:=SQRT([.J19])" office:value-type="float" office:value="749.373738531048">
            <text:p>749.37</text:p>
          </table:table-cell>
          <table:table-cell table:formula="of:=-2.5*(LOG([.J19]/[.F19];10))" office:value-type="float" office:value="-9.92811422087959">
            <text:p>-9.93</text:p>
          </table:table-cell>
          <table:table-cell table:formula="of:=-2.5*(LOG(([.J19]+[.K19])/[.F19];10))" office:value-type="float" office:value="-9.92956211311781">
            <text:p>-9.93</text:p>
          </table:table-cell>
          <table:table-cell table:formula="of:=-2.5*(LOG(([.J19]-[.K19])/[.F19];10))" office:value-type="float" office:value="-9.92666439521442">
            <text:p>-9.93</text:p>
          </table:table-cell>
          <table:table-cell table:style-name="ce10" table:formula="of:=ABS(([.M19]-[.N19])/2)" office:value-type="float" office:value="0.00144885895169189">
            <text:p>0.00145</text:p>
          </table:table-cell>
          <table:table-cell table:number-columns-repeated="1009"/>
        </table:table-row>
        <table:table-row table:style-name="ro2">
          <table:table-cell office:value-type="string">
            <text:p>HZ44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3H16M12S">
            <text:p>13:16:12</text:p>
          </table:table-cell>
          <table:table-cell table:style-name="ce8" table:formula="of:=[.C20]+[.G20]" office:value-type="time" office:time-value="PT13H17M12S">
            <text:p>13:17:12</text:p>
          </table:table-cell>
          <table:table-cell table:style-name="ce10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61.05361111">
            <text:p>2454861.05361</text:p>
          </table:table-cell>
          <table:table-cell office:value-type="float" office:value="120">
            <text:p>120</text:p>
          </table:table-cell>
          <table:table-cell table:style-name="ce8" table:formula="of:=TIME(0;0;[.F2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123">
            <text:p>15123</text:p>
          </table:table-cell>
          <table:table-cell table:formula="of:=(1.1*([.H20]*[.I20]))/2" office:value-type="float" office:value="8325967.65">
            <text:p>8325967.65</text:p>
          </table:table-cell>
          <table:table-cell table:formula="of:=SQRT([.J20])" office:value-type="float" office:value="2885.47529013852">
            <text:p>2885.48</text:p>
          </table:table-cell>
          <table:table-cell table:formula="of:=-2.5*(LOG([.J20]/[.F20];10))" office:value-type="float" office:value="-12.1031336827094">
            <text:p>-12.1</text:p>
          </table:table-cell>
          <table:table-cell table:formula="of:=-2.5*(LOG(([.J20]+[.K20])/[.F20];10))" office:value-type="float" office:value="-12.1035098939054">
            <text:p>-12.1</text:p>
          </table:table-cell>
          <table:table-cell table:formula="of:=-2.5*(LOG(([.J20]-[.K20])/[.F20];10))" office:value-type="float" office:value="-12.1027573411097">
            <text:p>-12.1</text:p>
          </table:table-cell>
          <table:table-cell table:style-name="ce10" table:formula="of:=ABS(([.M20]-[.N20])/2)" office:value-type="float" office:value="0.000376276397838993">
            <text:p>0.00038</text:p>
          </table:table-cell>
          <table:table-cell table:number-columns-repeated="1009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8H18M01S">
            <text:p>08:18:01</text:p>
          </table:table-cell>
          <table:table-cell table:style-name="ce8" table:formula="of:=[.C21]+[.G21]" office:value-type="time" office:time-value="PT08H18M16S">
            <text:p>08:18:16</text:p>
          </table:table-cell>
          <table:table-cell table:style-name="ce10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60.84601852">
            <text:p>2454860.84602</text:p>
          </table:table-cell>
          <table:table-cell office:value-type="float" office:value="30">
            <text:p>30</text:p>
          </table:table-cell>
          <table:table-cell table:style-name="ce8" table:formula="of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41.4">
            <text:p>841.4</text:p>
          </table:table-cell>
          <table:table-cell table:formula="of:=(1.1*([.H21]*[.I21]))/2" office:value-type="float" office:value="463232.77">
            <text:p>463232.77</text:p>
          </table:table-cell>
          <table:table-cell table:formula="of:=SQRT([.J21])" office:value-type="float" office:value="680.612055432461">
            <text:p>680.61</text:p>
          </table:table-cell>
          <table:table-cell table:formula="of:=-2.5*(LOG([.J21]/[.F21];10))" office:value-type="float" office:value="-10.4716950498372">
            <text:p>-10.47</text:p>
          </table:table-cell>
          <table:table-cell table:formula="of:=-2.5*(LOG(([.J21]+[.K21])/[.F21];10))" office:value-type="float" office:value="-10.4732891141195">
            <text:p>-10.47</text:p>
          </table:table-cell>
          <table:table-cell table:formula="of:=-2.5*(LOG(([.J21]-[.K21])/[.F21];10))" office:value-type="float" office:value="-10.4700986417281">
            <text:p>-10.47</text:p>
          </table:table-cell>
          <table:table-cell table:style-name="ce10" table:formula="of:=ABS(([.M21]-[.N21])/2)" office:value-type="float" office:value="0.00159523619566926">
            <text:p>0.00160</text:p>
          </table:table-cell>
          <table:table-cell table:formula="of:=[.L21]-[.L22]" office:value-type="float" office:value="-0.845335038120217">
            <text:p>-0.845</text:p>
          </table:table-cell>
          <table:table-cell table:formula="of:=SQRT(([.O21]*[.O21])+([.O22]*[.O22]))" office:value-type="float" office:value="0.00230575987046016">
            <text:p>0.002</text:p>
          </table:table-cell>
          <table:table-cell office:value-type="float" office:value="13.51">
            <text:p>13.51</text:p>
          </table:table-cell>
          <table:table-cell table:formula="of:=SQRT([.Q21]*[.Q21]+[.U21]*[.U21])" office:value-type="float" office:value="0.020132474477327">
            <text:p>0.02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number-columns-repeated="1003"/>
        </table:table-row>
        <table:table-row table:style-name="ro2">
          <table:table-cell office:value-type="string">
            <text:p>Star 1 (Mrk 42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8H20M19S">
            <text:p>08:20:19</text:p>
          </table:table-cell>
          <table:table-cell table:style-name="ce8" table:formula="of:=[.C22]+[.G22]" office:value-type="time" office:time-value="PT08H20M49S">
            <text:p>08:20:49</text:p>
          </table:table-cell>
          <table:table-cell table:style-name="ce10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60.84778935">
            <text:p>2454860.84779</text:p>
          </table:table-cell>
          <table:table-cell office:value-type="float" office:value="60">
            <text:p>60</text:p>
          </table:table-cell>
          <table:table-cell table:style-name="ce8" table:formula="of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72.5">
            <text:p>772.5</text:p>
          </table:table-cell>
          <table:table-cell table:formula="of:=(1.1*([.H22]*[.I22]))/2" office:value-type="float" office:value="425299.875">
            <text:p>425299.88</text:p>
          </table:table-cell>
          <table:table-cell table:formula="of:=SQRT([.J22])" office:value-type="float" office:value="652.150193590403">
            <text:p>652.15</text:p>
          </table:table-cell>
          <table:table-cell table:formula="of:=-2.5*(LOG([.J22]/[.F22];10))" office:value-type="float" office:value="-9.62636001171698">
            <text:p>-9.63</text:p>
          </table:table-cell>
          <table:table-cell table:formula="of:=-2.5*(LOG(([.J22]+[.K22])/[.F22];10))" office:value-type="float" office:value="-9.62802359264875">
            <text:p>-9.63</text:p>
          </table:table-cell>
          <table:table-cell table:formula="of:=-2.5*(LOG(([.J22]-[.K22])/[.F22];10))" office:value-type="float" office:value="-9.62469387791006">
            <text:p>-9.62</text:p>
          </table:table-cell>
          <table:table-cell table:style-name="ce10" table:formula="of:=ABS(([.M22]-[.N22])/2)" office:value-type="float" office:value="0.00166485736934163">
            <text:p>0.00166</text:p>
          </table:table-cell>
          <table:table-cell table:number-columns-repeated="1009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3H03M00S">
            <text:p>13:03:00</text:p>
          </table:table-cell>
          <table:table-cell table:style-name="ce8" table:formula="of:=[.C23]+[.G23]" office:value-type="time" office:time-value="PT13H03M15S">
            <text:p>13:03:15</text:p>
          </table:table-cell>
          <table:table-cell table:style-name="ce10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61.04392361">
            <text:p>2454861.04392</text:p>
          </table:table-cell>
          <table:table-cell office:value-type="float" office:value="30">
            <text:p>30</text:p>
          </table:table-cell>
          <table:table-cell table:style-name="ce8" table:formula="of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78.7">
            <text:p>578.7</text:p>
          </table:table-cell>
          <table:table-cell table:formula="of:=(1.1*([.H23]*[.I23]))/2" office:value-type="float" office:value="318603.285">
            <text:p>318603.29</text:p>
          </table:table-cell>
          <table:table-cell table:formula="of:=SQRT([.J23])" office:value-type="float" office:value="564.449541588972">
            <text:p>564.45</text:p>
          </table:table-cell>
          <table:table-cell table:formula="of:=-2.5*(LOG([.J23]/[.F23];10))" office:value-type="float" office:value="-10.0653224865436">
            <text:p>-10.07</text:p>
          </table:table-cell>
          <table:table-cell table:formula="of:=-2.5*(LOG(([.J23]+[.K23])/[.F23];10))" office:value-type="float" office:value="-10.0672443156776">
            <text:p>-10.07</text:p>
          </table:table-cell>
          <table:table-cell table:formula="of:=-2.5*(LOG(([.J23]-[.K23])/[.F23];10))" office:value-type="float" office:value="-10.0633972496045">
            <text:p>-10.06</text:p>
          </table:table-cell>
          <table:table-cell table:style-name="ce10" table:formula="of:=ABS(([.M23]-[.N23])/2)" office:value-type="float" office:value="0.00192353303651771">
            <text:p>0.00192</text:p>
          </table:table-cell>
          <table:table-cell table:formula="of:=[.L23]-[.L24]" office:value-type="float" office:value="1.30888409928982">
            <text:p>1.309</text:p>
          </table:table-cell>
          <table:table-cell table:formula="of:=SQRT(([.O23]*[.O23])+([.O24]*[.O24]))" office:value-type="float" office:value="0.0021927717455522">
            <text:p>0.002</text:p>
          </table:table-cell>
          <table:table-cell office:value-type="float" office:value="13.92">
            <text:p>13.92</text:p>
          </table:table-cell>
          <table:table-cell table:formula="of:=SQRT([.Q23]*[.Q23]+[.U23]*[.U23])" office:value-type="float" office:value="0.0102375899472528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A (Mrk 50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3H07M04S">
            <text:p>13:07:04</text:p>
          </table:table-cell>
          <table:table-cell table:style-name="ce8" table:formula="of:=[.C24]+[.G24]" office:value-type="time" office:time-value="PT13H07M19S">
            <text:p>13:07:19</text:p>
          </table:table-cell>
          <table:table-cell table:style-name="ce10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61.04674769">
            <text:p>2454861.04675</text:p>
          </table:table-cell>
          <table:table-cell office:value-type="float" office:value="30">
            <text:p>30</text:p>
          </table:table-cell>
          <table:table-cell table:style-name="ce8" table:formula="of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932">
            <text:p>1932</text:p>
          </table:table-cell>
          <table:table-cell table:formula="of:=(1.1*([.H24]*[.I24]))/2" office:value-type="float" office:value="1063662.6">
            <text:p>1063662.6</text:p>
          </table:table-cell>
          <table:table-cell table:formula="of:=SQRT([.J24])" office:value-type="float" office:value="1031.3401960556">
            <text:p>1031.34</text:p>
          </table:table-cell>
          <table:table-cell table:formula="of:=-2.5*(LOG([.J24]/[.F24];10))" office:value-type="float" office:value="-11.3742065858334">
            <text:p>-11.37</text:p>
          </table:table-cell>
          <table:table-cell table:formula="of:=-2.5*(LOG(([.J24]+[.K24])/[.F24];10))" office:value-type="float" office:value="-11.3752588188186">
            <text:p>-11.38</text:p>
          </table:table-cell>
          <table:table-cell table:formula="of:=-2.5*(LOG(([.J24]-[.K24])/[.F24];10))" office:value-type="float" office:value="-11.3731533320953">
            <text:p>-11.37</text:p>
          </table:table-cell>
          <table:table-cell table:style-name="ce10" table:formula="of:=ABS(([.M24]-[.N24])/2)" office:value-type="float" office:value="0.00105274336165895">
            <text:p>0.00105</text:p>
          </table:table-cell>
          <table:table-cell table:number-columns-repeated="1009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7H37M47S">
            <text:p>07:37:47</text:p>
          </table:table-cell>
          <table:table-cell table:style-name="ce8" table:formula="of:=[.C25]+[.G25]" office:value-type="time" office:time-value="PT07H39M27S">
            <text:p>07:39:27</text:p>
          </table:table-cell>
          <table:table-cell table:style-name="ce10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60.8190625">
            <text:p>2454860.81906</text:p>
          </table:table-cell>
          <table:table-cell office:value-type="float" office:value="200">
            <text:p>200</text:p>
          </table:table-cell>
          <table:table-cell table:style-name="ce8" table:formula="of:=TIME(0;0;[.F2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59.2">
            <text:p>159.2</text:p>
          </table:table-cell>
          <table:table-cell table:formula="of:=(1.1*([.H25]*[.I25]))/2" office:value-type="float" office:value="87647.56">
            <text:p>87647.56</text:p>
          </table:table-cell>
          <table:table-cell table:formula="of:=SQRT([.J25])" office:value-type="float" office:value="296.053306010928">
            <text:p>296.05</text:p>
          </table:table-cell>
          <table:table-cell table:formula="of:=-2.5*(LOG([.J25]/[.F25];10))" office:value-type="float" office:value="-6.60427458677808">
            <text:p>-6.6</text:p>
          </table:table-cell>
          <table:table-cell table:formula="of:=-2.5*(LOG(([.J25]+[.K25])/[.F25];10))" office:value-type="float" office:value="-6.60793577419892">
            <text:p>-6.61</text:p>
          </table:table-cell>
          <table:table-cell table:formula="of:=-2.5*(LOG(([.J25]-[.K25])/[.F25];10))" office:value-type="float" office:value="-6.60060101176312">
            <text:p>-6.6</text:p>
          </table:table-cell>
          <table:table-cell table:style-name="ce10" table:formula="of:=ABS(([.M25]-[.N25])/2)" office:value-type="float" office:value="0.00366738121789778">
            <text:p>0.00367</text:p>
          </table:table-cell>
          <table:table-cell table:formula="of:=[.L25]-[.L26]" office:value-type="float" office:value="2.71090918860406">
            <text:p>2.711</text:p>
          </table:table-cell>
          <table:table-cell table:formula="of:=SQRT(([.O25]*[.O25])+([.O26]*[.O26]))" office:value-type="float" office:value="0.0041402139154283">
            <text:p>0.004</text:p>
          </table:table-cell>
          <table:table-cell office:value-type="float" office:value="17.42">
            <text:p>17.42</text:p>
          </table:table-cell>
          <table:table-cell table:formula="of:=SQRT([.Q25]*[.Q25]+[.U25]*[.U25])" office:value-type="float" office:value="0.0204240390536619">
            <text:p>0.02</text:p>
          </table:table-cell>
          <table:table-cell office:value-type="float" office:value="2">
            <text:p>2</text:p>
          </table:table-cell>
          <table:table-cell office:value-type="float" office:value="0.02">
            <text:p>0.02</text:p>
          </table:table-cell>
          <table:table-cell table:number-columns-repeated="1003"/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7H42M24S">
            <text:p>07:42:24</text:p>
          </table:table-cell>
          <table:table-cell table:style-name="ce8" table:formula="of:=[.C26]+[.G26]" office:value-type="time" office:time-value="PT07H42M54S">
            <text:p>07:42:54</text:p>
          </table:table-cell>
          <table:table-cell table:style-name="ce10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60.82145833">
            <text:p>2454860.82146</text:p>
          </table:table-cell>
          <table:table-cell office:value-type="float" office:value="60">
            <text:p>60</text:p>
          </table:table-cell>
          <table:table-cell table:style-name="ce8" table:formula="of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80">
            <text:p>580</text:p>
          </table:table-cell>
          <table:table-cell table:formula="of:=(1.1*([.H26]*[.I26]))/2" office:value-type="float" office:value="319319">
            <text:p>319319</text:p>
          </table:table-cell>
          <table:table-cell table:formula="of:=SQRT([.J26])" office:value-type="float" office:value="565.083179717818">
            <text:p>565.08</text:p>
          </table:table-cell>
          <table:table-cell table:formula="of:=-2.5*(LOG([.J26]/[.F26];10))" office:value-type="float" office:value="-9.31518377538214">
            <text:p>-9.32</text:p>
          </table:table-cell>
          <table:table-cell table:formula="of:=-2.5*(LOG(([.J26]+[.K26])/[.F26];10))" office:value-type="float" office:value="-9.31710345143783">
            <text:p>-9.32</text:p>
          </table:table-cell>
          <table:table-cell table:formula="of:=-2.5*(LOG(([.J26]-[.K26])/[.F26];10))" office:value-type="float" office:value="-9.31326069915952">
            <text:p>-9.31</text:p>
          </table:table-cell>
          <table:table-cell table:style-name="ce10" table:formula="of:=ABS(([.M26]-[.N26])/2)" office:value-type="float" office:value="0.00192137613915566">
            <text:p>0.00192</text:p>
          </table:table-cell>
          <table:table-cell table:number-columns-repeated="1009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8H00M33S">
            <text:p>08:00:33</text:p>
          </table:table-cell>
          <table:table-cell table:style-name="ce8" table:formula="of:=[.C27]+[.G27]" office:value-type="time" office:time-value="PT08H01M03S">
            <text:p>08:01:03</text:p>
          </table:table-cell>
          <table:table-cell table:style-name="ce10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60.8340625">
            <text:p>2454860.83406</text:p>
          </table:table-cell>
          <table:table-cell office:value-type="float" office:value="60">
            <text:p>60</text:p>
          </table:table-cell>
          <table:table-cell table:style-name="ce8" table:formula="of:=TIME(0;0;[.F2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97.4">
            <text:p>397.4</text:p>
          </table:table-cell>
          <table:table-cell table:formula="of:=(1.1*([.H27]*[.I27]))/2" office:value-type="float" office:value="218788.57">
            <text:p>218788.57</text:p>
          </table:table-cell>
          <table:table-cell table:formula="of:=SQRT([.J27])" office:value-type="float" office:value="467.748404593752">
            <text:p>467.75</text:p>
          </table:table-cell>
          <table:table-cell table:formula="of:=-2.5*(LOG([.J27]/[.F27];10))" office:value-type="float" office:value="-8.90468344840929">
            <text:p>-8.9</text:p>
          </table:table-cell>
          <table:table-cell table:formula="of:=-2.5*(LOG(([.J27]+[.K27])/[.F27];10))" office:value-type="float" office:value="-8.90700216771888">
            <text:p>-8.91</text:p>
          </table:table-cell>
          <table:table-cell table:formula="of:=-2.5*(LOG(([.J27]-[.K27])/[.F27];10))" office:value-type="float" office:value="-8.90235976659783">
            <text:p>-8.9</text:p>
          </table:table-cell>
          <table:table-cell table:style-name="ce10" table:formula="of:=ABS(([.M27]-[.N27])/2)" office:value-type="float" office:value="0.0023212005605231">
            <text:p>0.00232</text:p>
          </table:table-cell>
          <table:table-cell table:formula="of:=[.L27]-[.L28]" office:value-type="float" office:value="0.906669027235134">
            <text:p>0.907</text:p>
          </table:table-cell>
          <table:table-cell table:formula="of:=SQRT(([.O27]*[.O27])+([.O28]*[.O28]))" office:value-type="float" office:value="0.00277947852276029">
            <text:p>0.003</text:p>
          </table:table-cell>
          <table:table-cell office:value-type="float" office:value="15.1">
            <text:p>15.1</text:p>
          </table:table-cell>
          <table:table-cell table:formula="of:=SQRT([.Q27]*[.Q27]+[.U27]*[.U27])" office:value-type="float" office:value="0.010379089596804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8H02M50S">
            <text:p>08:02:50</text:p>
          </table:table-cell>
          <table:table-cell table:style-name="ce8" table:formula="of:=[.C28]+[.G28]" office:value-type="time" office:time-value="PT08H03M20S">
            <text:p>08:03:20</text:p>
          </table:table-cell>
          <table:table-cell table:style-name="ce10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60.83564815">
            <text:p>2454860.83565</text:p>
          </table:table-cell>
          <table:table-cell office:value-type="float" office:value="60">
            <text:p>60</text:p>
          </table:table-cell>
          <table:table-cell table:style-name="ce8" table:formula="of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16">
            <text:p>916</text:p>
          </table:table-cell>
          <table:table-cell table:formula="of:=(1.1*([.H28]*[.I28]))/2" office:value-type="float" office:value="504303.8">
            <text:p>504303.8</text:p>
          </table:table-cell>
          <table:table-cell table:formula="of:=SQRT([.J28])" office:value-type="float" office:value="710.143506623837">
            <text:p>710.14</text:p>
          </table:table-cell>
          <table:table-cell table:formula="of:=-2.5*(LOG([.J28]/[.F28];10))" office:value-type="float" office:value="-9.81135247564442">
            <text:p>-9.81</text:p>
          </table:table-cell>
          <table:table-cell table:formula="of:=-2.5*(LOG(([.J28]+[.K28])/[.F28];10))" office:value-type="float" office:value="-9.81288029708203">
            <text:p>-9.81</text:p>
          </table:table-cell>
          <table:table-cell table:formula="of:=-2.5*(LOG(([.J28]-[.K28])/[.F28];10))" office:value-type="float" office:value="-9.80982250126392">
            <text:p>-9.81</text:p>
          </table:table-cell>
          <table:table-cell table:style-name="ce10" table:formula="of:=ABS(([.M28]-[.N28])/2)" office:value-type="float" office:value="0.00152889790905508">
            <text:p>0.00153</text:p>
          </table:table-cell>
          <table:table-cell table:number-columns-repeated="1009"/>
        </table:table-row>
        <table:table-row table:style-name="ro2">
          <table:table-cell office:value-type="string">
            <text:p>PKS 1244-255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1H45M11S">
            <text:p>11:45:11</text:p>
          </table:table-cell>
          <table:table-cell table:style-name="ce8" table:formula="of:=[.C29]+[.G29]" office:value-type="time" office:time-value="PT11H46M11S">
            <text:p>11:46:11</text:p>
          </table:table-cell>
          <table:table-cell table:style-name="ce10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60.99040509">
            <text:p>2454860.99041</text:p>
          </table:table-cell>
          <table:table-cell office:value-type="float" office:value="120">
            <text:p>120</text:p>
          </table:table-cell>
          <table:table-cell table:style-name="ce8" table:formula="of:=TIME(0;0;[.F2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31.7">
            <text:p>131.7</text:p>
          </table:table-cell>
          <table:table-cell table:formula="of:=(1.1*([.H29]*[.I29]))/2" office:value-type="float" office:value="72507.435">
            <text:p>72507.44</text:p>
          </table:table-cell>
          <table:table-cell table:formula="of:=SQRT([.J29])" office:value-type="float" office:value="269.272046451168">
            <text:p>269.27</text:p>
          </table:table-cell>
          <table:table-cell table:formula="of:=-2.5*(LOG([.J29]/[.F29];10))" office:value-type="float" office:value="-6.9530032397193">
            <text:p>-6.95</text:p>
          </table:table-cell>
          <table:table-cell table:formula="of:=-2.5*(LOG(([.J29]+[.K29])/[.F29];10))" office:value-type="float" office:value="-6.95702788742564">
            <text:p>-6.96</text:p>
          </table:table-cell>
          <table:table-cell table:formula="of:=-2.5*(LOG(([.J29]-[.K29])/[.F29];10))" office:value-type="float" office:value="-6.94896361777354">
            <text:p>-6.95</text:p>
          </table:table-cell>
          <table:table-cell table:style-name="ce10" table:formula="of:=ABS(([.M29]-[.N29])/2)" office:value-type="float" office:value="0.00403213482605258">
            <text:p>0.00403</text:p>
          </table:table-cell>
          <table:table-cell table:formula="of:=[.L29]-[.L30]" office:value-type="float" office:value="2.83668048065513">
            <text:p>2.837</text:p>
          </table:table-cell>
          <table:table-cell table:formula="of:=SQRT(([.O29]*[.O29])+([.O30]*[.O30]))" office:value-type="float" office:value="0.00431772629798603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4"/>
        </table:table-row>
        <table:table-row table:style-name="ro2">
          <table:table-cell office:value-type="string">
            <text:p>Star A (1244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1H48M26S">
            <text:p>11:48:26</text:p>
          </table:table-cell>
          <table:table-cell table:style-name="ce8" table:formula="of:=[.C30]+[.G30]" office:value-type="time" office:time-value="PT11H48M56S">
            <text:p>11:48:56</text:p>
          </table:table-cell>
          <table:table-cell table:style-name="ce10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60.99231481">
            <text:p>2454860.99231</text:p>
          </table:table-cell>
          <table:table-cell office:value-type="float" office:value="60">
            <text:p>60</text:p>
          </table:table-cell>
          <table:table-cell table:style-name="ce8" table:formula="of:=TIME(0;0;[.F3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97.9">
            <text:p>897.9</text:p>
          </table:table-cell>
          <table:table-cell table:formula="of:=(1.1*([.H30]*[.I30]))/2" office:value-type="float" office:value="494338.845">
            <text:p>494338.85</text:p>
          </table:table-cell>
          <table:table-cell table:formula="of:=SQRT([.J30])" office:value-type="float" office:value="703.092344575021">
            <text:p>703.09</text:p>
          </table:table-cell>
          <table:table-cell table:formula="of:=-2.5*(LOG([.J30]/[.F30];10))" office:value-type="float" office:value="-9.78968372037443">
            <text:p>-9.79</text:p>
          </table:table-cell>
          <table:table-cell table:formula="of:=-2.5*(LOG(([.J30]+[.K30])/[.F30];10))" office:value-type="float" office:value="-9.79122685312154">
            <text:p>-9.79</text:p>
          </table:table-cell>
          <table:table-cell table:formula="of:=-2.5*(LOG(([.J30]-[.K30])/[.F30];10))" office:value-type="float" office:value="-9.78813839128505">
            <text:p>-9.79</text:p>
          </table:table-cell>
          <table:table-cell table:style-name="ce10" table:formula="of:=ABS(([.M30]-[.N30])/2)" office:value-type="float" office:value="0.00154423091824185">
            <text:p>0.00154</text:p>
          </table:table-cell>
          <table:table-cell table:number-columns-repeated="1009"/>
        </table:table-row>
        <table:table-row table:style-name="ro2">
          <table:table-cell office:value-type="string">
            <text:p>PKS 1510-08 (1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2H42M54S">
            <text:p>12:42:54</text:p>
          </table:table-cell>
          <table:table-cell table:style-name="ce8" table:formula="of:=[.C31]+[.G31]" office:value-type="time" office:time-value="PT12H43M44S">
            <text:p>12:43:44</text:p>
          </table:table-cell>
          <table:table-cell table:style-name="ce10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61.03037037">
            <text:p>2454861.03037</text:p>
          </table:table-cell>
          <table:table-cell office:value-type="float" office:value="100">
            <text:p>100</text:p>
          </table:table-cell>
          <table:table-cell table:style-name="ce8" table:formula="of:=TIME(0;0;[.F31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27.1">
            <text:p>127.1</text:p>
          </table:table-cell>
          <table:table-cell table:formula="of:=(1.1*([.H31]*[.I31]))/2" office:value-type="float" office:value="69974.905">
            <text:p>69974.91</text:p>
          </table:table-cell>
          <table:table-cell table:formula="of:=SQRT([.J31])" office:value-type="float" office:value="264.527701762972">
            <text:p>264.53</text:p>
          </table:table-cell>
          <table:table-cell table:formula="of:=-2.5*(LOG([.J31]/[.F31];10))" office:value-type="float" office:value="-7.11235579381893">
            <text:p>-7.11</text:p>
          </table:table-cell>
          <table:table-cell table:formula="of:=-2.5*(LOG(([.J31]+[.K31])/[.F31];10))" office:value-type="float" office:value="-7.11645248818586">
            <text:p>-7.12</text:p>
          </table:table-cell>
          <table:table-cell table:formula="of:=-2.5*(LOG(([.J31]-[.K31])/[.F31];10))" office:value-type="float" office:value="-7.1082435832614">
            <text:p>-7.11</text:p>
          </table:table-cell>
          <table:table-cell table:style-name="ce10" table:formula="of:=ABS(([.M31]-[.N31])/2)" office:value-type="float" office:value="0.00410445246222979">
            <text:p>0.00410</text:p>
          </table:table-cell>
          <table:table-cell table:formula="of:=[.L31]-[.L32]" office:value-type="float" office:value="5.24948359589535">
            <text:p>5.249</text:p>
          </table:table-cell>
          <table:table-cell table:formula="of:=SQRT(([.O31]*[.O31])+([.O32]*[.O32]))" office:value-type="float" office:value="0.00415846052003036">
            <text:p>0.004</text:p>
          </table:table-cell>
          <table:table-cell office:value-type="float" office:value="16.85">
            <text:p>16.85</text:p>
          </table:table-cell>
          <table:table-cell table:formula="of:=SQRT([.Q31]*[.Q31]+[.U31]*[.U31])" office:value-type="float" office:value="0.0302868419267617">
            <text:p>0.03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number-columns-repeated="1003"/>
        </table:table-row>
        <table:table-row table:style-name="ro2">
          <table:table-cell office:value-type="string">
            <text:p>Star 1 (1510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12H45M54S">
            <text:p>12:45:54</text:p>
          </table:table-cell>
          <table:table-cell table:style-name="ce8" table:formula="of:=[.C32]+[.G32]" office:value-type="time" office:time-value="PT12H46M09S">
            <text:p>12:46:09</text:p>
          </table:table-cell>
          <table:table-cell table:style-name="ce10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61.03204861">
            <text:p>2454861.03205</text:p>
          </table:table-cell>
          <table:table-cell office:value-type="float" office:value="30">
            <text:p>30</text:p>
          </table:table-cell>
          <table:table-cell table:style-name="ce8" table:formula="of:=TIME(0;0;[.F3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798">
            <text:p>4798</text:p>
          </table:table-cell>
          <table:table-cell table:formula="of:=(1.1*([.H32]*[.I32]))/2" office:value-type="float" office:value="2641538.9">
            <text:p>2641538.9</text:p>
          </table:table-cell>
          <table:table-cell table:formula="of:=SQRT([.J32])" office:value-type="float" office:value="1625.28117567392">
            <text:p>1625.28</text:p>
          </table:table-cell>
          <table:table-cell table:formula="of:=-2.5*(LOG([.J32]/[.F32];10))" office:value-type="float" office:value="-12.3618393897143">
            <text:p>-12.36</text:p>
          </table:table-cell>
          <table:table-cell table:formula="of:=-2.5*(LOG(([.J32]+[.K32])/[.F32];10))" office:value-type="float" office:value="-12.3625072140533">
            <text:p>-12.36</text:p>
          </table:table-cell>
          <table:table-cell table:formula="of:=-2.5*(LOG(([.J32]-[.K32])/[.F32];10))" office:value-type="float" office:value="-12.3611711543511">
            <text:p>-12.36</text:p>
          </table:table-cell>
          <table:table-cell table:style-name="ce10" table:formula="of:=ABS(([.M32]-[.N32])/2)" office:value-type="float" office:value="0.000668029851089713">
            <text:p>0.00067</text:p>
          </table:table-cell>
          <table:table-cell table:number-columns-repeated="1009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9H16M34S">
            <text:p>09:16:34</text:p>
          </table:table-cell>
          <table:table-cell table:style-name="ce8" table:formula="of:=[.C33]+[.G33]" office:value-type="time" office:time-value="PT09H17M04S">
            <text:p>09:17:04</text:p>
          </table:table-cell>
          <table:table-cell table:style-name="ce10" table:formula="of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860.88685185">
            <text:p>2454860.88685</text:p>
          </table:table-cell>
          <table:table-cell office:value-type="float" office:value="60">
            <text:p>60</text:p>
          </table:table-cell>
          <table:table-cell table:style-name="ce8" table:formula="of:=TIME(0;0;[.F3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78.6">
            <text:p>578.6</text:p>
          </table:table-cell>
          <table:table-cell table:formula="of:=(1.1*([.H33]*[.I33]))/2" office:value-type="float" office:value="318548.23">
            <text:p>318548.23</text:p>
          </table:table-cell>
          <table:table-cell table:formula="of:=SQRT([.J33])" office:value-type="float" office:value="564.400770729453">
            <text:p>564.4</text:p>
          </table:table-cell>
          <table:table-cell table:formula="of:=-2.5*(LOG([.J33]/[.F33];10))" office:value-type="float" office:value="-9.31255986475471">
            <text:p>-9.31</text:p>
          </table:table-cell>
          <table:table-cell table:formula="of:=-2.5*(LOG(([.J33]+[.K33])/[.F33];10))" office:value-type="float" office:value="-9.31448185981038">
            <text:p>-9.31</text:p>
          </table:table-cell>
          <table:table-cell table:formula="of:=-2.5*(LOG(([.J33]-[.K33])/[.F33];10))" office:value-type="float" office:value="-9.31063446130493">
            <text:p>-9.31</text:p>
          </table:table-cell>
          <table:table-cell table:style-name="ce10" table:formula="of:=ABS(([.M33]-[.N33])/2)" office:value-type="float" office:value="0.00192369925272562">
            <text:p>0.00192</text:p>
          </table:table-cell>
          <table:table-cell table:formula="of:=[.L33]-[.L34]" office:value-type="float" office:value="2.60882506440558">
            <text:p>2.609</text:p>
          </table:table-cell>
          <table:table-cell table:formula="of:=SQRT(([.O33]*[.O33])+([.O34]*[.O34]))" office:value-type="float" office:value="0.00209049139368674">
            <text:p>0.002</text:p>
          </table:table-cell>
          <table:table-cell table:formula="of:=[.P33]+12.08" office:value-type="float" office:value="14.6888250644056">
            <text:p>14.69</text:p>
          </table:table-cell>
          <table:table-cell table:formula="of:=SQRT([.Q33]*[.Q33]+[.U33]*[.U33])" office:value-type="float" office:value="0.0400545896779268">
            <text:p>0.04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table:number-columns-repeated="1003"/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9H19M16S">
            <text:p>09:19:16</text:p>
          </table:table-cell>
          <table:table-cell table:style-name="ce8" table:formula="of:=[.C34]+[.G34]" office:value-type="time" office:time-value="PT09H19M31S">
            <text:p>09:19:31</text:p>
          </table:table-cell>
          <table:table-cell table:style-name="ce10" table:formula="of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860.88855324">
            <text:p>2454860.88855</text:p>
          </table:table-cell>
          <table:table-cell office:value-type="float" office:value="30">
            <text:p>30</text:p>
          </table:table-cell>
          <table:table-cell table:style-name="ce8" table:formula="of:=TIME(0;0;[.F3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198">
            <text:p>3198</text:p>
          </table:table-cell>
          <table:table-cell table:formula="of:=(1.1*([.H34]*[.I34]))/2" office:value-type="float" office:value="1760658.9">
            <text:p>1760658.9</text:p>
          </table:table-cell>
          <table:table-cell table:formula="of:=SQRT([.J34])" office:value-type="float" office:value="1326.89822518534">
            <text:p>1326.9</text:p>
          </table:table-cell>
          <table:table-cell table:formula="of:=-2.5*(LOG([.J34]/[.F34];10))" office:value-type="float" office:value="-11.9213849291603">
            <text:p>-11.92</text:p>
          </table:table-cell>
          <table:table-cell table:formula="of:=-2.5*(LOG(([.J34]+[.K34])/[.F34];10))" office:value-type="float" office:value="-11.9222028722881">
            <text:p>-11.92</text:p>
          </table:table-cell>
          <table:table-cell table:formula="of:=-2.5*(LOG(([.J34]-[.K34])/[.F34];10))" office:value-type="float" office:value="-11.9205663693676">
            <text:p>-11.92</text:p>
          </table:table-cell>
          <table:table-cell table:style-name="ce10" table:formula="of:=ABS(([.M34]-[.N34])/2)" office:value-type="float" office:value="0.000818251460213304">
            <text:p>0.00082</text:p>
          </table:table-cell>
          <table:table-cell table:number-columns-repeated="1009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6H35M54S">
            <text:p>06:35:54</text:p>
          </table:table-cell>
          <table:table-cell table:style-name="ce8" table:formula="of:=[.C35]+[.G35]" office:value-type="time" office:time-value="PT06H40M54S">
            <text:p>06:40:54</text:p>
          </table:table-cell>
          <table:table-cell table:style-name="ce10" table:formula="of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860.77840278">
            <text:p>2454860.77840</text:p>
          </table:table-cell>
          <table:table-cell office:value-type="float" office:value="600">
            <text:p>600</text:p>
          </table:table-cell>
          <table:table-cell table:style-name="ce8" table:formula="of:=TIME(0;0;[.F35]/2)" office:value-type="time" office:time-value="PT00H05M00S">
            <text:p>00:05:00</text:p>
          </table:table-cell>
          <table:table-cell office:value-type="float" office:value="1001">
            <text:p>1001</text:p>
          </table:table-cell>
          <table:table-cell office:value-type="float" office:value="42.77">
            <text:p>42.77</text:p>
          </table:table-cell>
          <table:table-cell table:formula="of:=(1.1*([.H35]*[.I35]))/2" office:value-type="float" office:value="23547.0235">
            <text:p>23547.02</text:p>
          </table:table-cell>
          <table:table-cell table:formula="of:=SQRT([.J35])" office:value-type="float" office:value="153.450394264727">
            <text:p>153.45</text:p>
          </table:table-cell>
          <table:table-cell table:formula="of:=-2.5*(LOG([.J35]/[.F35];10))" office:value-type="float" office:value="-3.98446191711682">
            <text:p>-3.98</text:p>
          </table:table-cell>
          <table:table-cell table:formula="of:=-2.5*(LOG(([.J35]+[.K35])/[.F35];10))" office:value-type="float" office:value="-3.99151444872929">
            <text:p>-3.99</text:p>
          </table:table-cell>
          <table:table-cell table:formula="of:=-2.5*(LOG(([.J35]-[.K35])/[.F35];10))" office:value-type="float" office:value="-3.97736327524927">
            <text:p>-3.98</text:p>
          </table:table-cell>
          <table:table-cell table:style-name="ce10" table:formula="of:=ABS(([.M35]-[.N35])/2)" office:value-type="float" office:value="0.00707558674000763">
            <text:p>0.00708</text:p>
          </table:table-cell>
          <table:table-cell table:formula="of:=[.L35]-[.L36]" office:value-type="float" office:value="6.65941915087095">
            <text:p>6.659</text:p>
          </table:table-cell>
          <table:table-cell table:formula="of:=SQRT(([.O35]*[.O35])+([.O36]*[.O36]))" office:value-type="float" office:value="0.00722741350735064">
            <text:p>0.007</text:p>
          </table:table-cell>
          <table:table-cell table:formula="of:=[.P35]+13.26" office:value-type="float" office:value="19.919419150871">
            <text:p>19.92</text:p>
          </table:table-cell>
          <table:table-cell table:formula="of:=SQRT([.Q35]*[.Q35]+[.U35]*[.U35])" office:value-type="float" office:value="0.0123383753390077">
            <text:p>0.01</text:p>
          </table:table-cell>
          <table:table-cell office:value-type="float" office:value="25">
            <text:p>25</text:p>
          </table:table-cell>
          <table:table-cell office:value-type="float" office:value="0.01">
            <text:p>0.01</text:p>
          </table:table-cell>
          <table:table-cell table:number-columns-repeated="1003"/>
        </table:table-row>
        <table:table-row table:style-name="ro2">
          <table:table-cell office:value-type="string">
            <text:p>Star 25 (0528)</text:p>
          </table:table-cell>
          <table:table-cell office:value-type="date" office:date-value="2009-01-29">
            <text:p>2009-01-29</text:p>
          </table:table-cell>
          <table:table-cell table:style-name="ce8" office:value-type="time" office:time-value="PT06H47M37S">
            <text:p>06:47:37</text:p>
          </table:table-cell>
          <table:table-cell table:style-name="ce8" table:formula="of:=[.C36]+[.G36]" office:value-type="time" office:time-value="PT06H47M52S">
            <text:p>06:47:52</text:p>
          </table:table-cell>
          <table:table-cell table:style-name="ce10" table:formula="of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860.78324074">
            <text:p>2454860.78324</text:p>
          </table:table-cell>
          <table:table-cell office:value-type="float" office:value="30">
            <text:p>30</text:p>
          </table:table-cell>
          <table:table-cell table:style-name="ce8" table:formula="of:=TIME(0;0;[.F3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86">
            <text:p>986</text:p>
          </table:table-cell>
          <table:table-cell table:formula="of:=(1.1*([.H36]*[.I36]))/2" office:value-type="float" office:value="542842.3">
            <text:p>542842.3</text:p>
          </table:table-cell>
          <table:table-cell table:formula="of:=SQRT([.J36])" office:value-type="float" office:value="736.778324871192">
            <text:p>736.78</text:p>
          </table:table-cell>
          <table:table-cell table:formula="of:=-2.5*(LOG([.J36]/[.F36];10))" office:value-type="float" office:value="-10.6438810679878">
            <text:p>-10.64</text:p>
          </table:table-cell>
          <table:table-cell table:formula="of:=-2.5*(LOG(([.J36]+[.K36])/[.F36];10))" office:value-type="float" office:value="-10.645353695535">
            <text:p>-10.65</text:p>
          </table:table-cell>
          <table:table-cell table:formula="of:=-2.5*(LOG(([.J36]-[.K36])/[.F36];10))" office:value-type="float" office:value="-10.6424064403436">
            <text:p>-10.64</text:p>
          </table:table-cell>
          <table:table-cell table:style-name="ce10" table:formula="of:=ABS(([.M36]-[.N36])/2)" office:value-type="float" office:value="0.00147362759571834">
            <text:p>0.00147</text:p>
          </table:table-cell>
          <table:table-cell table:number-columns-repeated="1009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office:forms form:automatic-focus="false" form:apply-design-mode="false"/>
        <table:table-column table:style-name="co47" table:default-cell-style-name="Default"/>
        <table:table-column table:style-name="co22" table:default-cell-style-name="ce27"/>
        <table:table-column table:style-name="co20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48" table:default-cell-style-name="ce30"/>
        <table:table-column table:style-name="co49" table:default-cell-style-name="ce30"/>
        <table:table-column table:style-name="co27" table:default-cell-style-name="ce33"/>
        <table:table-column table:style-name="co50" table:default-cell-style-name="Default"/>
        <table:table-column table:style-name="co16" table:default-cell-style-name="Default"/>
        <table:table-row table:style-name="ro4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29" office:value-type="string">
            <text:p><text:span text:style-name="T8">D</text:span><text:span text:style-name="T9">V</text:span></text:p>
          </table:table-cell>
          <table:table-cell table:style-name="ce29" office:value-type="string">
            <text:p><text:span text:style-name="T8">s</text:span>(<text:span text:style-name="T8">D</text:span><text:span text:style-name="T9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8">s</text:span>(<text:span text:style-name="T9">V</text:span>)</text:p>
          </table:table-cell>
          <table:table-cell/>
        </table:table-row>
        <table:table-row table:style-name="ro3">
          <table:table-cell table:style-name="ce25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2H04M13S">
            <text:p>02:04:13</text:p>
          </table:table-cell>
          <table:table-cell table:style-name="ce10" office:value-type="float" office:value="2454860.58626157">
            <text:p>2454860.58626</text:p>
          </table:table-cell>
          <table:table-cell table:style-name="ce28" office:value-type="string">
            <text:p><text:a xlink:href="http://james.as.arizona.edu/~psmith/Fermi/Objects/BLLac.gif">B</text:a></text:p>
          </table:table-cell>
          <table:table-cell table:style-name="ce3" office:value-type="float" office:value="2.2831216742219">
            <text:p>2.283</text:p>
          </table:table-cell>
          <table:table-cell table:style-name="ce3" office:value-type="float" office:value="0.00275617818414325">
            <text:p>0.003</text:p>
          </table:table-cell>
          <table:table-cell table:style-name="ce18" office:value-type="float" office:value="15.22">
            <text:p>15.22</text:p>
          </table:table-cell>
          <table:table-cell table:style-name="ce4" office:value-type="float" office:value="0.0103728741524588">
            <text:p>0.01</text:p>
          </table:table-cell>
          <table:table-cell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2H10M18S">
            <text:p>02:10:18</text:p>
          </table:table-cell>
          <table:table-cell table:style-name="ce10" office:value-type="float" office:value="2454860.59048611">
            <text:p>2454860.59049</text:p>
          </table:table-cell>
          <table:table-cell table:style-name="ce28" office:value-type="string">
            <text:p><text:a xlink:href="http://james.as.arizona.edu/~psmith/Fermi/Objects/BLLac.gif">C</text:a></text:p>
          </table:table-cell>
          <table:table-cell table:style-name="ce3" office:value-type="float" office:value="0.863787205833457">
            <text:p>0.864</text:p>
          </table:table-cell>
          <table:table-cell table:style-name="ce3" office:value-type="float" office:value="0.0034185458071439">
            <text:p>0.003</text:p>
          </table:table-cell>
          <table:table-cell table:style-name="ce18" office:value-type="float" office:value="15.1437872058335">
            <text:p>15.14</text:p>
          </table:table-cell>
          <table:table-cell table:style-name="ce4" office:value-type="float" office:value="0.0105681812737832">
            <text:p>0.01</text:p>
          </table:table-cell>
          <table:table-cell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3H01M15S">
            <text:p>03:01:15</text:p>
          </table:table-cell>
          <table:table-cell table:style-name="ce10" office:value-type="float" office:value="2454860.62586806">
            <text:p>2454860.62587</text:p>
          </table:table-cell>
          <table:table-cell table:style-name="ce28" office:value-type="string">
            <text:p><text:a xlink:href="http://james.as.arizona.edu/~psmith/Fermi/Objects/3C454.3.gif">4</text:a></text:p>
          </table:table-cell>
          <table:table-cell table:style-name="ce3" office:value-type="float" office:value="2.62195074829648">
            <text:p>2.622</text:p>
          </table:table-cell>
          <table:table-cell table:style-name="ce3" office:value-type="float" office:value="0.00305483778364864">
            <text:p>0.003</text:p>
          </table:table-cell>
          <table:table-cell table:style-name="ce18" office:value-type="float" office:value="16.44">
            <text:p>16.44</text:p>
          </table:table-cell>
          <table:table-cell table:style-name="ce4" office:value-type="float" office:value="0.0301551327950053">
            <text:p>0.03</text:p>
          </table:table-cell>
          <table:table-cell/>
        </table:table-row>
        <table:table-row table:style-name="ro3">
          <table:table-cell table:style-name="ce4" office:value-type="string">
            <text:p>1ES2344+514 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3H37M15S">
            <text:p>03:37:15</text:p>
          </table:table-cell>
          <table:table-cell table:style-name="ce10" office:value-type="float" office:value="2454860.65086806">
            <text:p>2454860.65087</text:p>
          </table:table-cell>
          <table:table-cell table:style-name="ce28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0234569281986">
            <text:p>2.902</text:p>
          </table:table-cell>
          <table:table-cell table:style-name="ce3" office:value-type="float" office:value="0.00305263596445979">
            <text:p>0.003</text:p>
          </table:table-cell>
          <table:table-cell table:style-name="ce18"/>
          <table:table-cell table:style-name="ce4"/>
          <table:table-cell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4H37M24S">
            <text:p>04:37:24</text:p>
          </table:table-cell>
          <table:table-cell table:style-name="ce10" office:value-type="float" office:value="2454860.69263889">
            <text:p>2454860.69264</text:p>
          </table:table-cell>
          <table:table-cell table:style-name="ce28" office:value-type="string">
            <text:p><text:a xlink:href="http://james.as.arizona.edu/~psmith/Fermi/Objects/AO0235+164.gif">4</text:a></text:p>
          </table:table-cell>
          <table:table-cell table:style-name="ce3" office:value-type="float" office:value="4.93189340170672">
            <text:p>4.932</text:p>
          </table:table-cell>
          <table:table-cell table:style-name="ce3" office:value-type="float" office:value="0.00476585910905815">
            <text:p>0.005</text:p>
          </table:table-cell>
          <table:table-cell table:style-name="ce18" office:value-type="float" office:value="17.97">
            <text:p>17.97</text:p>
          </table:table-cell>
          <table:table-cell table:style-name="ce4" office:value-type="float" office:value="0.0110776086339694">
            <text:p>0.01</text:p>
          </table:table-cell>
          <table:table-cell/>
        </table:table-row>
        <table:table-row table:style-name="ro3">
          <table:table-cell table:style-name="ce4" office:value-type="string">
            <text:p>PKS0528+134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6H40M54S">
            <text:p>06:40:54</text:p>
          </table:table-cell>
          <table:table-cell table:style-name="ce10" office:value-type="float" office:value="2454860.77840278">
            <text:p>2454860.77840</text:p>
          </table:table-cell>
          <table:table-cell table:style-name="ce28" office:value-type="string">
            <text:p><text:a xlink:href="http://james.as.arizona.edu/~psmith/Fermi/Objects/PKS0528+134.gif">25</text:a></text:p>
          </table:table-cell>
          <table:table-cell table:style-name="ce3" office:value-type="float" office:value="6.65941915087095">
            <text:p>6.659</text:p>
          </table:table-cell>
          <table:table-cell table:style-name="ce3" office:value-type="float" office:value="0.00722741350735064">
            <text:p>0.007</text:p>
          </table:table-cell>
          <table:table-cell table:style-name="ce4" office:value-type="float" office:value="19.919419150871">
            <text:p>19.92</text:p>
          </table:table-cell>
          <table:table-cell table:style-name="ce4" office:value-type="float" office:value="0.0123383753390077">
            <text:p>0.01</text:p>
          </table:table-cell>
          <table:table-cell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7H39M27S">
            <text:p>07:39:27</text:p>
          </table:table-cell>
          <table:table-cell table:style-name="ce10" office:value-type="float" office:value="2454860.8190625">
            <text:p>2454860.81906</text:p>
          </table:table-cell>
          <table:table-cell table:style-name="ce28" office:value-type="string">
            <text:p><text:a xlink:href="http://james.as.arizona.edu/~psmith/Fermi/Objects/OJ248.gif">2</text:a></text:p>
          </table:table-cell>
          <table:table-cell table:style-name="ce3" office:value-type="float" office:value="2.71090918860406">
            <text:p>2.711</text:p>
          </table:table-cell>
          <table:table-cell table:style-name="ce3" office:value-type="float" office:value="0.0041402139154283">
            <text:p>0.004</text:p>
          </table:table-cell>
          <table:table-cell table:style-name="ce18" office:value-type="float" office:value="17.42">
            <text:p>17.42</text:p>
          </table:table-cell>
          <table:table-cell table:style-name="ce4" office:value-type="float" office:value="0.0204240390536619">
            <text:p>0.02</text:p>
          </table:table-cell>
          <table:table-cell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8H01M03S">
            <text:p>08:01:03</text:p>
          </table:table-cell>
          <table:table-cell table:style-name="ce10" office:value-type="float" office:value="2454860.8340625">
            <text:p>2454860.83406</text:p>
          </table:table-cell>
          <table:table-cell table:style-name="ce28" office:value-type="string">
            <text:p><text:a xlink:href="http://james.as.arizona.edu/~psmith/Fermi/Objects/OJ287.gif">4</text:a></text:p>
          </table:table-cell>
          <table:table-cell table:style-name="ce3" office:value-type="float" office:value="0.906669027235134">
            <text:p>0.907</text:p>
          </table:table-cell>
          <table:table-cell table:style-name="ce3" office:value-type="float" office:value="0.00277947852276029">
            <text:p>0.003</text:p>
          </table:table-cell>
          <table:table-cell table:style-name="ce18" office:value-type="float" office:value="15.1">
            <text:p>15.10</text:p>
          </table:table-cell>
          <table:table-cell table:style-name="ce4" office:value-type="float" office:value="0.010379089596804">
            <text:p>0.01</text:p>
          </table:table-cell>
          <table:table-cell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8H18M16S">
            <text:p>08:18:16</text:p>
          </table:table-cell>
          <table:table-cell table:style-name="ce10" office:value-type="float" office:value="2454860.84601852">
            <text:p>2454860.84602</text:p>
          </table:table-cell>
          <table:table-cell table:style-name="ce28" office:value-type="string">
            <text:p><text:a xlink:href="http://james.as.arizona.edu/~psmith/Fermi/Objects/Mrk421.gif">1</text:a></text:p>
          </table:table-cell>
          <table:table-cell table:style-name="ce3" office:value-type="float" office:value="-0.845335038120217">
            <text:p>-0.845</text:p>
          </table:table-cell>
          <table:table-cell table:style-name="ce3" office:value-type="float" office:value="0.00230575987046016">
            <text:p>0.002</text:p>
          </table:table-cell>
          <table:table-cell table:style-name="ce18" office:value-type="float" office:value="13.51">
            <text:p>13.51</text:p>
          </table:table-cell>
          <table:table-cell table:style-name="ce4" office:value-type="float" office:value="0.020132474477327">
            <text:p>0.02</text:p>
          </table:table-cell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9H17M04S">
            <text:p>09:17:04</text:p>
          </table:table-cell>
          <table:table-cell table:style-name="ce10" office:value-type="float" office:value="2454860.88685185">
            <text:p>2454860.88685</text:p>
          </table:table-cell>
          <table:table-cell table:style-name="ce28" office:value-type="string">
            <text:p><text:a xlink:href="http://james.as.arizona.edu/~psmith/Fermi/Objects/WCom.gif">A</text:a></text:p>
          </table:table-cell>
          <table:table-cell table:style-name="ce3" office:value-type="float" office:value="2.60882506440558">
            <text:p>2.609</text:p>
          </table:table-cell>
          <table:table-cell table:style-name="ce3" office:value-type="float" office:value="0.00209049139368674">
            <text:p>0.002</text:p>
          </table:table-cell>
          <table:table-cell table:style-name="ce4" office:value-type="float" office:value="14.6888250644056">
            <text:p>14.69</text:p>
          </table:table-cell>
          <table:table-cell table:style-name="ce4" office:value-type="float" office:value="0.0400545896779268">
            <text:p>0.04</text:p>
          </table:table-cell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10H36M36S">
            <text:p>10:36:36</text:p>
          </table:table-cell>
          <table:table-cell table:style-name="ce10" office:value-type="float" office:value="2454860.94208333">
            <text:p>2454860.94208</text:p>
          </table:table-cell>
          <table:table-cell table:style-name="ce28" office:value-type="string">
            <text:p><text:a xlink:href="http://james.as.arizona.edu/~psmith/Fermi/Objects/3C273.gif">C</text:a></text:p>
          </table:table-cell>
          <table:table-cell table:style-name="ce3" office:value-type="float" office:value="0.929002795207751">
            <text:p>0.929</text:p>
          </table:table-cell>
          <table:table-cell table:style-name="ce3" office:value-type="float" office:value="0.00167233268179587">
            <text:p>0.002</text:p>
          </table:table-cell>
          <table:table-cell table:style-name="ce18" office:value-type="float" office:value="12.8">
            <text:p>12.80</text:p>
          </table:table-cell>
          <table:table-cell table:style-name="ce4" office:value-type="float" office:value="0.0400349434444287">
            <text:p>0.04</text:p>
          </table:table-cell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11H09M44S">
            <text:p>11:09:44</text:p>
          </table:table-cell>
          <table:table-cell table:style-name="ce10" office:value-type="float" office:value="2454860.96509259">
            <text:p>2454860.96509</text:p>
          </table:table-cell>
          <table:table-cell table:style-name="ce28" office:value-type="string">
            <text:p><text:a xlink:href="http://james.as.arizona.edu/~psmith/Fermi/Objects/3C279.gif">1</text:a></text:p>
          </table:table-cell>
          <table:table-cell table:style-name="ce3" office:value-type="float" office:value="3.26445697799315">
            <text:p>3.264</text:p>
          </table:table-cell>
          <table:table-cell table:style-name="ce3" office:value-type="float" office:value="0.00239991831208672">
            <text:p>0.002</text:p>
          </table:table-cell>
          <table:table-cell table:style-name="ce18" office:value-type="float" office:value="15.66">
            <text:p>15.66</text:p>
          </table:table-cell>
          <table:table-cell table:style-name="ce4" office:value-type="float" office:value="0.0102839490423032">
            <text:p>0.01</text:p>
          </table:table-cell>
          <table:table-cell/>
        </table:table-row>
        <table:table-row table:style-name="ro3">
          <table:table-cell table:style-name="ce4" office:value-type="string">
            <text:p>PKS1244-255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11H46M11S">
            <text:p>11:46:11</text:p>
          </table:table-cell>
          <table:table-cell table:style-name="ce10" office:value-type="float" office:value="2454860.99040509">
            <text:p>2454860.99041</text:p>
          </table:table-cell>
          <table:table-cell table:style-name="ce28" office:value-type="string">
            <text:p><text:a xlink:href="http://james.as.arizona.edu/~psmith/Fermi/Objects/PKS1244-255.gif">A</text:a></text:p>
          </table:table-cell>
          <table:table-cell table:style-name="ce3" office:value-type="float" office:value="2.83668048065513">
            <text:p>2.837</text:p>
          </table:table-cell>
          <table:table-cell table:style-name="ce3" office:value-type="float" office:value="0.00431772629798603">
            <text:p>0.004</text:p>
          </table:table-cell>
          <table:table-cell table:style-name="ce18"/>
          <table:table-cell table:style-name="ce4"/>
          <table:table-cell/>
        </table:table-row>
        <table:table-row table:style-name="ro3">
          <table:table-cell table:style-name="ce4" office:value-type="string">
            <text:p>H1426+428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12H17M51S">
            <text:p>12:17:51</text:p>
          </table:table-cell>
          <table:table-cell table:style-name="ce10" office:value-type="float" office:value="2454861.01239583">
            <text:p>2454861.01240</text:p>
          </table:table-cell>
          <table:table-cell table:style-name="ce28" office:value-type="string">
            <text:p><text:a xlink:href="http://james.as.arizona.edu/~psmith/Fermi/Objects/H1426+428.gif">A</text:a></text:p>
          </table:table-cell>
          <table:table-cell table:style-name="ce3" office:value-type="float" office:value="2.46336928032052">
            <text:p>2.463</text:p>
          </table:table-cell>
          <table:table-cell table:style-name="ce3" office:value-type="float" office:value="0.00349957033283445">
            <text:p>0.003</text:p>
          </table:table-cell>
          <table:table-cell table:style-name="ce18" office:value-type="float" office:value="16.62">
            <text:p>16.62</text:p>
          </table:table-cell>
          <table:table-cell table:style-name="ce4" office:value-type="float" office:value="0.0105946681172397">
            <text:p>0.01</text:p>
          </table:table-cell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12H43M44S">
            <text:p>12:43:44</text:p>
          </table:table-cell>
          <table:table-cell table:style-name="ce10" office:value-type="float" office:value="2454861.03037037">
            <text:p>2454861.03037</text:p>
          </table:table-cell>
          <table:table-cell table:style-name="ce28" office:value-type="string">
            <text:p><text:a xlink:href="http://james.as.arizona.edu/~psmith/Fermi/Objects/PKS1510-08.gif">1</text:a></text:p>
          </table:table-cell>
          <table:table-cell table:style-name="ce3" office:value-type="float" office:value="5.24948359589535">
            <text:p>5.249</text:p>
          </table:table-cell>
          <table:table-cell table:style-name="ce3" office:value-type="float" office:value="0.00415846052003036">
            <text:p>0.004</text:p>
          </table:table-cell>
          <table:table-cell table:style-name="ce18" office:value-type="float" office:value="16.85">
            <text:p>16.85</text:p>
          </table:table-cell>
          <table:table-cell table:style-name="ce4" office:value-type="float" office:value="0.0302868419267617">
            <text:p>0.03</text:p>
          </table:table-cell>
          <table:table-cell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13H03M15S">
            <text:p>13:03:15</text:p>
          </table:table-cell>
          <table:table-cell table:style-name="ce10" office:value-type="float" office:value="2454861.04392361">
            <text:p>2454861.04392</text:p>
          </table:table-cell>
          <table:table-cell table:style-name="ce28" office:value-type="string">
            <text:p><text:a xlink:href="http://james.as.arizona.edu/~psmith/Fermi/Objects/Mrk501.gif">A</text:a></text:p>
          </table:table-cell>
          <table:table-cell table:style-name="ce3" office:value-type="float" office:value="1.30888409928982">
            <text:p>1.309</text:p>
          </table:table-cell>
          <table:table-cell table:style-name="ce3" office:value-type="float" office:value="0.0021927717455522">
            <text:p>0.002</text:p>
          </table:table-cell>
          <table:table-cell table:style-name="ce18" office:value-type="float" office:value="13.92">
            <text:p>13.92</text:p>
          </table:table-cell>
          <table:table-cell table:style-name="ce4" office:value-type="float" office:value="0.0102375899472528">
            <text:p>0.01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 table:number-rows-repeated="65516">
          <table:table-cell table:number-columns-repeated="10"/>
        </table:table-row>
        <table:table-row table:style-name="ro2">
          <table:table-cell table:number-columns-repeated="10"/>
        </table:table-row>
      </table:table>
      <table:database-ranges>
        <table:database-range table:target-range-address="phot.A3:phot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17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Paul Smith</meta:initial-creator>
    <meta:creation-date>2009-03-02T17:19:52</meta:creation-date>
    <dc:creator>Paul Smith</dc:creator>
    <dc:date>2009-07-27T17:40:58</dc:date>
    <meta:editing-cycles>9</meta:editing-cycles>
    <meta:editing-duration>PT05H20M48S</meta:editing-duration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