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799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0835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1.2689in"/>
    </style:style>
    <style:style style:name="co23" style:family="table-column">
      <style:table-column-properties fo:break-before="auto" style:column-width="0.9425in"/>
    </style:style>
    <style:style style:name="co24" style:family="table-column">
      <style:table-column-properties fo:break-before="auto" style:column-width="0.8189in"/>
    </style:style>
    <style:style style:name="co25" style:family="table-column">
      <style:table-column-properties fo:break-before="auto" style:column-width="0.6339in"/>
    </style:style>
    <style:style style:name="co26" style:family="table-column">
      <style:table-column-properties fo:break-before="auto" style:column-width="1.0299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0.5874in"/>
    </style:style>
    <style:style style:name="co30" style:family="table-column">
      <style:table-column-properties fo:break-before="auto" style:column-width="0.4543in"/>
    </style:style>
    <style:style style:name="co31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37M27S">
            <text:p>02:37:27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32.60934028">
            <text:p>2454832.609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96">
            <text:p>0.1296</text:p>
          </table:table-cell>
          <table:table-cell office:value-type="float" office:value="0.008186">
            <text:p>0.0082</text:p>
          </table:table-cell>
          <table:table-cell office:value-type="float" office:value="0.04581">
            <text:p>0.0458</text:p>
          </table:table-cell>
          <table:table-cell office:value-type="float" office:value="0.008389">
            <text:p>0.0084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3.7457552483258">
            <text:p>13.75</text:p>
          </table:table-cell>
          <table:table-cell table:formula="oooc:=100*MAX([.H3];[.J3])/SQRT([.F3]-1)" office:value-type="float" office:value="0.0375167485264915">
            <text:p>0.04</text:p>
          </table:table-cell>
          <table:table-cell table:formula="oooc:=0.5*ATAN2([.G3];[.I3])*180/PI()" office:value-type="float" office:value="9.73354332892654">
            <text:p>9.7</text:p>
          </table:table-cell>
          <table:table-cell table:formula="oooc:=IF([.M3]&lt;0;[.M3]+180;[.M3])" office:value-type="float" office:value="9.73354332892654">
            <text:p>9.7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26M52S">
            <text:p>03:26:52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32.64365741">
            <text:p>2454832.643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71">
            <text:p>-0.0157</text:p>
          </table:table-cell>
          <table:table-cell office:value-type="float" office:value="0.01264">
            <text:p>0.0126</text:p>
          </table:table-cell>
          <table:table-cell office:value-type="float" office:value="0.0371">
            <text:p>0.0371</text:p>
          </table:table-cell>
          <table:table-cell office:value-type="float" office:value="0.01225">
            <text:p>0.0123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4.02852869413884">
            <text:p>4.03</text:p>
          </table:table-cell>
          <table:table-cell table:formula="oooc:=100*MAX([.H4];[.J4])/SQRT([.F4]-1)" office:value-type="float" office:value="0.0565277984711947">
            <text:p>0.06</text:p>
          </table:table-cell>
          <table:table-cell table:formula="oooc:=0.5*ATAN2([.G4];[.I4])*180/PI()" office:value-type="float" office:value="56.475117520795">
            <text:p>56.5</text:p>
          </table:table-cell>
          <table:table-cell table:formula="oooc:=IF([.M4]&lt;0;[.M4]+180;[.M4])" office:value-type="float" office:value="56.475117520795">
            <text:p>56.5</text:p>
          </table:table-cell>
          <table:table-cell table:formula="oooc:=IF(28.65*[.L4]/100/SQRT([.G4]^2+[.I4]^2)&lt;0.1;0.1;28.65*[.L4]/100/SQRT([.G4]^2+[.I4]^2))" office:value-type="float" office:value="0.40197476947164">
            <text:p>0.4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21M10S">
            <text:p>04:21:10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32.68136574">
            <text:p>2454832.681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366">
            <text:p>-0.0094</text:p>
          </table:table-cell>
          <table:table-cell office:value-type="float" office:value="0.01442">
            <text:p>0.0144</text:p>
          </table:table-cell>
          <table:table-cell office:value-type="float" office:value="-0.01202">
            <text:p>-0.0120</text:p>
          </table:table-cell>
          <table:table-cell office:value-type="float" office:value="0.01482">
            <text:p>0.0148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52241540717375">
            <text:p>1.52</text:p>
          </table:table-cell>
          <table:table-cell table:formula="oooc:=100*MAX([.H5];[.J5])/SQRT([.F5]-1)" office:value-type="float" office:value="0.0662770548530938">
            <text:p>0.07</text:p>
          </table:table-cell>
          <table:table-cell table:formula="oooc:=0.5*ATAN2([.G5];[.I5])*180/PI()" office:value-type="float" office:value="-63.9628844989794">
            <text:p>-64.0</text:p>
          </table:table-cell>
          <table:table-cell table:formula="oooc:=IF([.M5]&lt;0;[.M5]+180;[.M5])" office:value-type="float" office:value="116.037115501021">
            <text:p>116.0</text:p>
          </table:table-cell>
          <table:table-cell table:formula="oooc:=IF(28.65*[.L5]/100/SQRT([.G5]^2+[.I5]^2)&lt;0.1;0.1;28.65*[.L5]/100/SQRT([.G5]^2+[.I5]^2))" office:value-type="float" office:value="1.24610465049376">
            <text:p>1.2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12M39S">
            <text:p>05:12:39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32.71711806">
            <text:p>2454832.717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05">
            <text:p>-0.1105</text:p>
          </table:table-cell>
          <table:table-cell office:value-type="float" office:value="0.01656">
            <text:p>0.0166</text:p>
          </table:table-cell>
          <table:table-cell office:value-type="float" office:value="0.005658">
            <text:p>0.0057</text:p>
          </table:table-cell>
          <table:table-cell office:value-type="float" office:value="0.01836">
            <text:p>0.0184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1.0642004956526">
            <text:p>11.06</text:p>
          </table:table-cell>
          <table:table-cell table:formula="oooc:=100*MAX([.H6];[.J6])/SQRT([.F6]-1)" office:value-type="float" office:value="0.0821084161337923">
            <text:p>0.08</text:p>
          </table:table-cell>
          <table:table-cell table:formula="oooc:=0.5*ATAN2([.G6];[.I6])*180/PI()" office:value-type="float" office:value="88.5344042855984">
            <text:p>88.5</text:p>
          </table:table-cell>
          <table:table-cell table:formula="oooc:=IF([.M6]&lt;0;[.M6]+180;[.M6])" office:value-type="float" office:value="88.5344042855984">
            <text:p>88.5</text:p>
          </table:table-cell>
          <table:table-cell table:formula="oooc:=IF(28.65*[.L6]/100/SQRT([.G6]^2+[.I6]^2)&lt;0.1;0.1;28.65*[.L6]/100/SQRT([.G6]^2+[.I6]^2))" office:value-type="float" office:value="0.212608904169463">
            <text:p>0.2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22M54S">
            <text:p>07:22:54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32.80756944">
            <text:p>2454832.807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778">
            <text:p>-0.0058</text:p>
          </table:table-cell>
          <table:table-cell office:value-type="float" office:value="0.01897">
            <text:p>0.0190</text:p>
          </table:table-cell>
          <table:table-cell office:value-type="float" office:value="0.002346">
            <text:p>0.0023</text:p>
          </table:table-cell>
          <table:table-cell office:value-type="float" office:value="0.01867">
            <text:p>0.0187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61790464636544">
            <text:p>0.62</text:p>
          </table:table-cell>
          <table:table-cell table:formula="oooc:=100*MAX([.H7];[.J7])/SQRT([.F7]-1)" office:value-type="float" office:value="0.084836419066342">
            <text:p>0.08</text:p>
          </table:table-cell>
          <table:table-cell table:formula="oooc:=0.5*ATAN2([.G7];[.I7])*180/PI()" office:value-type="float" office:value="78.9508619231618">
            <text:p>79.0</text:p>
          </table:table-cell>
          <table:table-cell table:formula="oooc:=IF([.M7]&lt;0;[.M7]+180;[.M7])" office:value-type="float" office:value="78.9508619231618">
            <text:p>79.0</text:p>
          </table:table-cell>
          <table:table-cell table:formula="oooc:=IF(28.65*[.L7]/100/SQRT([.G7]^2+[.I7]^2)&lt;0.1;0.1;28.65*[.L7]/100/SQRT([.G7]^2+[.I7]^2))" office:value-type="float" office:value="3.89756679906013">
            <text:p>3.9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14M27S">
            <text:p>08:14:27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32.84336806">
            <text:p>2454832.843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4">
            <text:p>0.1240</text:p>
          </table:table-cell>
          <table:table-cell office:value-type="float" office:value="0.01161">
            <text:p>0.0116</text:p>
          </table:table-cell>
          <table:table-cell office:value-type="float" office:value="-0.2693">
            <text:p>-0.2693</text:p>
          </table:table-cell>
          <table:table-cell office:value-type="float" office:value="0.009736">
            <text:p>0.0097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9.6476410822416">
            <text:p>29.65</text:p>
          </table:table-cell>
          <table:table-cell table:formula="oooc:=100*MAX([.H8];[.J8])/SQRT([.F8]-1)" office:value-type="float" office:value="0.0519214984375451">
            <text:p>0.05</text:p>
          </table:table-cell>
          <table:table-cell table:formula="oooc:=0.5*ATAN2([.G8];[.I8])*180/PI()" office:value-type="float" office:value="-32.6380750669458">
            <text:p>-32.6</text:p>
          </table:table-cell>
          <table:table-cell table:formula="oooc:=IF([.M8]&lt;0;[.M8]+180;[.M8])" office:value-type="float" office:value="147.361924933054">
            <text:p>147.4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49M13S">
            <text:p>09:49:13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32.90917824">
            <text:p>2454832.909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476">
            <text:p>0.0015</text:p>
          </table:table-cell>
          <table:table-cell office:value-type="float" office:value="0.006519">
            <text:p>0.0065</text:p>
          </table:table-cell>
          <table:table-cell office:value-type="float" office:value="-0.007344">
            <text:p>-0.0073</text:p>
          </table:table-cell>
          <table:table-cell office:value-type="float" office:value="0.006316">
            <text:p>0.0063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748535526127518">
            <text:p>0.75</text:p>
          </table:table-cell>
          <table:table-cell table:formula="oooc:=100*MAX([.H9];[.J9])/SQRT([.F9]-1)" office:value-type="float" office:value="0.0291538542906423">
            <text:p>0.03</text:p>
          </table:table-cell>
          <table:table-cell table:formula="oooc:=0.5*ATAN2([.G9];[.I9])*180/PI()" office:value-type="float" office:value="-39.3180329323832">
            <text:p>-39.3</text:p>
          </table:table-cell>
          <table:table-cell table:formula="oooc:=IF([.M9]&lt;0;[.M9]+180;[.M9])" office:value-type="float" office:value="140.681967067617">
            <text:p>140.7</text:p>
          </table:table-cell>
          <table:table-cell table:formula="oooc:=IF(28.65*[.L9]/100/SQRT([.G9]^2+[.I9]^2)&lt;0.1;0.1;28.65*[.L9]/100/SQRT([.G9]^2+[.I9]^2))" office:value-type="float" office:value="1.11503680201097">
            <text:p>1.1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44M10S">
            <text:p>10:44:10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32.94733796">
            <text:p>2454832.947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748">
            <text:p>-0.0375</text:p>
          </table:table-cell>
          <table:table-cell office:value-type="float" office:value="0.0118">
            <text:p>0.0118</text:p>
          </table:table-cell>
          <table:table-cell office:value-type="float" office:value="-0.02075">
            <text:p>-0.0208</text:p>
          </table:table-cell>
          <table:table-cell office:value-type="float" office:value="0.01114">
            <text:p>0.0111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4.28374809973696">
            <text:p>4.28</text:p>
          </table:table-cell>
          <table:table-cell table:formula="oooc:=100*MAX([.H10];[.J10])/SQRT([.F10]-1)" office:value-type="float" office:value="0.052771204268995">
            <text:p>0.05</text:p>
          </table:table-cell>
          <table:table-cell table:formula="oooc:=0.5*ATAN2([.G10];[.I10])*180/PI()" office:value-type="float" office:value="-75.5149159994368">
            <text:p>-75.5</text:p>
          </table:table-cell>
          <table:table-cell table:formula="oooc:=IF([.M10]&lt;0;[.M10]+180;[.M10])" office:value-type="float" office:value="104.485084000563">
            <text:p>104.5</text:p>
          </table:table-cell>
          <table:table-cell table:formula="oooc:=IF(28.65*[.L10]/100/SQRT([.G10]^2+[.I10]^2)&lt;0.1;0.1;28.65*[.L10]/100/SQRT([.G10]^2+[.I10]^2))" office:value-type="float" office:value="0.352912119461262">
            <text:p>0.4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3M33S">
            <text:p>11:03:33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32.96079861">
            <text:p>2454832.960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96">
            <text:p>-0.0007</text:p>
          </table:table-cell>
          <table:table-cell office:value-type="float" office:value="0.007329">
            <text:p>0.0073</text:p>
          </table:table-cell>
          <table:table-cell office:value-type="float" office:value="0.0004742">
            <text:p>0.0005</text:p>
          </table:table-cell>
          <table:table-cell office:value-type="float" office:value="0.007788">
            <text:p>0.0078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0.0771375262437162">
            <text:p>0.08</text:p>
          </table:table-cell>
          <table:table-cell table:formula="oooc:=100*MAX([.H11];[.J11])/SQRT([.F11]-1)" office:value-type="float" office:value="0.0348289948175367">
            <text:p>0.03</text:p>
          </table:table-cell>
          <table:table-cell table:formula="oooc:=0.5*ATAN2([.G11];[.I11])*180/PI()" office:value-type="float" office:value="72.8662704948432">
            <text:p>72.9</text:p>
          </table:table-cell>
          <table:table-cell table:formula="oooc:=IF([.M11]&lt;0;[.M11]+180;[.M11])" office:value-type="float" office:value="72.8662704948432">
            <text:p>72.9</text:p>
          </table:table-cell>
          <table:table-cell table:formula="oooc:=IF(28.65*[.L11]/100/SQRT([.G11]^2+[.I11]^2)&lt;0.1;0.1;28.65*[.L11]/100/SQRT([.G11]^2+[.I11]^2))" office:value-type="float" office:value="11.848304525785">
            <text:p>11.8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26M22S">
            <text:p>11:26:22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32.97664352">
            <text:p>2454832.976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844">
            <text:p>-0.0784</text:p>
          </table:table-cell>
          <table:table-cell office:value-type="float" office:value="0.01239">
            <text:p>0.0124</text:p>
          </table:table-cell>
          <table:table-cell office:value-type="float" office:value="0.3146">
            <text:p>0.3146</text:p>
          </table:table-cell>
          <table:table-cell office:value-type="float" office:value="0.01136">
            <text:p>0.0114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2.4230954057058">
            <text:p>32.42</text:p>
          </table:table-cell>
          <table:table-cell table:formula="oooc:=100*MAX([.H12];[.J12])/SQRT([.F12]-1)" office:value-type="float" office:value="0.0554097644824448">
            <text:p>0.06</text:p>
          </table:table-cell>
          <table:table-cell table:formula="oooc:=0.5*ATAN2([.G12];[.I12])*180/PI()" office:value-type="float" office:value="52.0001209079643">
            <text:p>52.0</text:p>
          </table:table-cell>
          <table:table-cell table:formula="oooc:=IF([.M12]&lt;0;[.M12]+180;[.M12])" office:value-type="float" office:value="52.0001209079643">
            <text:p>52.0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01M58S">
            <text:p>12:01:5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33.00136574">
            <text:p>2454833.001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376">
            <text:p>-0.0004</text:p>
          </table:table-cell>
          <table:table-cell office:value-type="float" office:value="0.02152">
            <text:p>0.0215</text:p>
          </table:table-cell>
          <table:table-cell office:value-type="float" office:value="-0.008125">
            <text:p>-0.0081</text:p>
          </table:table-cell>
          <table:table-cell office:value-type="float" office:value="0.0204">
            <text:p>0.0204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808260326627504">
            <text:p>0.81</text:p>
          </table:table-cell>
          <table:table-cell table:formula="oooc:=100*MAX([.H13];[.J13])/SQRT([.F13]-1)" office:value-type="float" office:value="0.096240365751591">
            <text:p>0.10</text:p>
          </table:table-cell>
          <table:table-cell table:formula="oooc:=0.5*ATAN2([.G13];[.I13])*180/PI()" office:value-type="float" office:value="-46.541441982099">
            <text:p>-46.5</text:p>
          </table:table-cell>
          <table:table-cell table:formula="oooc:=IF([.M13]&lt;0;[.M13]+180;[.M13])" office:value-type="float" office:value="133.458558017901">
            <text:p>133.5</text:p>
          </table:table-cell>
          <table:table-cell table:formula="oooc:=IF(28.65*[.L13]/100/SQRT([.G13]^2+[.I13]^2)&lt;0.1;0.1;28.65*[.L13]/100/SQRT([.G13]^2+[.I13]^2))" office:value-type="float" office:value="3.38867209950463">
            <text:p>3.4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39M15S">
            <text:p>12:39:1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33.02725694">
            <text:p>2454833.027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66">
            <text:p>0.0157</text:p>
          </table:table-cell>
          <table:table-cell office:value-type="float" office:value="0.03506">
            <text:p>0.0351</text:p>
          </table:table-cell>
          <table:table-cell office:value-type="float" office:value="0.04227">
            <text:p>0.0423</text:p>
          </table:table-cell>
          <table:table-cell office:value-type="float" office:value="0.03419">
            <text:p>0.0342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4.50509791097818">
            <text:p>4.51</text:p>
          </table:table-cell>
          <table:table-cell table:formula="oooc:=100*MAX([.H14];[.J14])/SQRT([.F14]-1)" office:value-type="float" office:value="0.156793086582285">
            <text:p>0.16</text:p>
          </table:table-cell>
          <table:table-cell table:formula="oooc:=0.5*ATAN2([.G14];[.I14])*180/PI()" office:value-type="float" office:value="34.8357828655074">
            <text:p>34.8</text:p>
          </table:table-cell>
          <table:table-cell table:formula="oooc:=IF([.M14]&lt;0;[.M14]+180;[.M14])" office:value-type="float" office:value="34.8357828655074">
            <text:p>34.8</text:p>
          </table:table-cell>
          <table:table-cell table:formula="oooc:=IF(28.65*[.L14]/100/SQRT([.G14]^2+[.I14]^2)&lt;0.1;0.1;28.65*[.L14]/100/SQRT([.G14]^2+[.I14]^2))" office:value-type="float" office:value="0.996531228961042">
            <text:p>1.0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07M00S">
            <text:p>13:07:00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33.04652778">
            <text:p>2454833.046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779">
            <text:p>0.0078</text:p>
          </table:table-cell>
          <table:table-cell office:value-type="float" office:value="0.01395">
            <text:p>0.0140</text:p>
          </table:table-cell>
          <table:table-cell office:value-type="float" office:value="0.002573">
            <text:p>0.0026</text:p>
          </table:table-cell>
          <table:table-cell office:value-type="float" office:value="0.01355">
            <text:p>0.0136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0.817037606233642">
            <text:p>0.82</text:p>
          </table:table-cell>
          <table:table-cell table:formula="oooc:=100*MAX([.H15];[.J15])/SQRT([.F15]-1)" office:value-type="float" office:value="0.0623862965722441">
            <text:p>0.06</text:p>
          </table:table-cell>
          <table:table-cell table:formula="oooc:=0.5*ATAN2([.G15];[.I15])*180/PI()" office:value-type="float" office:value="9.15113437622698">
            <text:p>9.2</text:p>
          </table:table-cell>
          <table:table-cell table:formula="oooc:=IF([.M15]&lt;0;[.M15]+180;[.M15])" office:value-type="float" office:value="9.15113437622698">
            <text:p>9.2</text:p>
          </table:table-cell>
          <table:table-cell table:formula="oooc:=IF(28.65*[.L15]/100/SQRT([.G15]^2+[.I15]^2)&lt;0.1;0.1;28.65*[.L15]/100/SQRT([.G15]^2+[.I15]^2))" office:value-type="float" office:value="2.18144995546624">
            <text:p>2.2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N2008hv</text:p>
          </table:table-cell>
          <table:table-cell office:value-type="date" office:date-value="2009-01-01">
            <text:p>2009-01-01</text:p>
          </table:table-cell>
          <table:table-cell office:value-type="time" office:time-value="PT09H04M42S">
            <text:p>09:04:42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32.87826389">
            <text:p>2454832.87826</text:p>
          </table:table-cell>
          <table:table-cell table:style-name="ce12" office:value-type="string">
            <text:p>6000-76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72">
            <text:p>-0.0015</text:p>
          </table:table-cell>
          <table:table-cell office:value-type="float" office:value="0.01009">
            <text:p>0.0101</text:p>
          </table:table-cell>
          <table:table-cell office:value-type="float" office:value="0.001234">
            <text:p>0.0012</text:p>
          </table:table-cell>
          <table:table-cell office:value-type="float" office:value="0.01053">
            <text:p>0.0105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0.18646575556922">
            <text:p>0.19</text:p>
          </table:table-cell>
          <table:table-cell table:formula="oooc:=100*MAX([.H18];[.J18])/SQRT([.F18]-1)" office:value-type="float" office:value="0.0470915916061456">
            <text:p>0.05</text:p>
          </table:table-cell>
          <table:table-cell table:formula="oooc:=0.5*ATAN2([.G18];[.I18])*180/PI()" office:value-type="float" office:value="70.0131920878529">
            <text:p>70.0</text:p>
          </table:table-cell>
          <table:table-cell table:formula="oooc:=IF([.M18]&lt;0;[.M18]+180;[.M18])" office:value-type="float" office:value="70.0131920878529">
            <text:p>70.0</text:p>
          </table:table-cell>
          <table:table-cell table:formula="oooc:=IF(28.65*[.L18]/100/SQRT([.G18]^2+[.I18]^2)&lt;0.1;0.1;28.65*[.L18]/100/SQRT([.G18]^2+[.I18]^2))" office:value-type="float" office:value="7.02395764010629">
            <text:p>7.0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01">
            <text:p>2009-01-01</text:p>
          </table:table-cell>
          <table:table-cell office:value-type="time" office:time-value="PT10H15M41S">
            <text:p>10:15:41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32.92755787">
            <text:p>2454832.927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89">
            <text:p>-0.0529</text:p>
          </table:table-cell>
          <table:table-cell office:value-type="float" office:value="0.01796">
            <text:p>0.0180</text:p>
          </table:table-cell>
          <table:table-cell office:value-type="float" office:value="-0.01779">
            <text:p>-0.0178</text:p>
          </table:table-cell>
          <table:table-cell office:value-type="float" office:value="0.0195">
            <text:p>0.0195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5.5795470911177">
            <text:p>5.58</text:p>
          </table:table-cell>
          <table:table-cell table:formula="oooc:=100*MAX([.H19];[.J19])/SQRT([.F19]-1)" office:value-type="float" office:value="0.0872066511224918">
            <text:p>0.09</text:p>
          </table:table-cell>
          <table:table-cell table:formula="oooc:=0.5*ATAN2([.G19];[.I19])*180/PI()" office:value-type="float" office:value="-80.7045988449855">
            <text:p>-80.7</text:p>
          </table:table-cell>
          <table:table-cell table:formula="oooc:=IF([.M19]&lt;0;[.M19]+180;[.M19])" office:value-type="float" office:value="99.2954011550145">
            <text:p>99.3</text:p>
          </table:table-cell>
          <table:table-cell table:formula="oooc:=IF(28.65*[.L19]/100/SQRT([.G19]^2+[.I19]^2)&lt;0.1;0.1;28.65*[.L19]/100/SQRT([.G19]^2+[.I19]^2))" office:value-type="float" office:value="0.447740473160493">
            <text:p>0.4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37M27S">
            <text:p>02:37:27</text:p>
          </table:table-cell>
          <table:table-cell office:value-type="float" office:value="2454832.60934028">
            <text:p>2454832.60934</text:p>
          </table:table-cell>
          <table:table-cell table:style-name="ce12" office:value-type="string">
            <text:p>5000-7000</text:p>
          </table:table-cell>
          <table:table-cell office:value-type="float" office:value="0.1296">
            <text:p>0.1296</text:p>
          </table:table-cell>
          <table:table-cell office:value-type="float" office:value="0.008186">
            <text:p>0.0082</text:p>
          </table:table-cell>
          <table:table-cell office:value-type="float" office:value="0.04581">
            <text:p>0.0458</text:p>
          </table:table-cell>
          <table:table-cell office:value-type="float" office:value="0.008389">
            <text:p>0.0084</text:p>
          </table:table-cell>
          <table:table-cell office:value-type="float" office:value="13.7457552483258">
            <text:p>13.75</text:p>
          </table:table-cell>
          <table:table-cell office:value-type="float" office:value="0.0375167485264915">
            <text:p>0.04</text:p>
          </table:table-cell>
          <table:table-cell office:value-type="float" office:value="9.73354332892654">
            <text:p>9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26M52S">
            <text:p>03:26:52</text:p>
          </table:table-cell>
          <table:table-cell office:value-type="float" office:value="2454832.64365741">
            <text:p>2454832.64366</text:p>
          </table:table-cell>
          <table:table-cell table:style-name="ce12" office:value-type="string">
            <text:p>5000-7000</text:p>
          </table:table-cell>
          <table:table-cell office:value-type="float" office:value="-0.01571">
            <text:p>-0.0157</text:p>
          </table:table-cell>
          <table:table-cell office:value-type="float" office:value="0.01264">
            <text:p>0.0126</text:p>
          </table:table-cell>
          <table:table-cell office:value-type="float" office:value="0.0371">
            <text:p>0.0371</text:p>
          </table:table-cell>
          <table:table-cell office:value-type="float" office:value="0.01225">
            <text:p>0.0123</text:p>
          </table:table-cell>
          <table:table-cell office:value-type="float" office:value="4.02852869413884">
            <text:p>4.03</text:p>
          </table:table-cell>
          <table:table-cell office:value-type="float" office:value="0.0565277984711947">
            <text:p>0.06</text:p>
          </table:table-cell>
          <table:table-cell office:value-type="float" office:value="56.475117520795">
            <text:p>56.5</text:p>
          </table:table-cell>
          <table:table-cell office:value-type="float" office:value="0.40197476947164">
            <text:p>0.4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21M10S">
            <text:p>04:21:10</text:p>
          </table:table-cell>
          <table:table-cell office:value-type="float" office:value="2454832.68136574">
            <text:p>2454832.68137</text:p>
          </table:table-cell>
          <table:table-cell table:style-name="ce12" office:value-type="string">
            <text:p>5000-7000</text:p>
          </table:table-cell>
          <table:table-cell office:value-type="float" office:value="-0.009366">
            <text:p>-0.0094</text:p>
          </table:table-cell>
          <table:table-cell office:value-type="float" office:value="0.01442">
            <text:p>0.0144</text:p>
          </table:table-cell>
          <table:table-cell office:value-type="float" office:value="-0.01202">
            <text:p>-0.0120</text:p>
          </table:table-cell>
          <table:table-cell office:value-type="float" office:value="0.01482">
            <text:p>0.0148</text:p>
          </table:table-cell>
          <table:table-cell office:value-type="float" office:value="1.52241540717375">
            <text:p>1.52</text:p>
          </table:table-cell>
          <table:table-cell office:value-type="float" office:value="0.0662770548530938">
            <text:p>0.07</text:p>
          </table:table-cell>
          <table:table-cell office:value-type="float" office:value="116.037115501021">
            <text:p>116.0</text:p>
          </table:table-cell>
          <table:table-cell office:value-type="float" office:value="1.24610465049376">
            <text:p>1.2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12M39S">
            <text:p>05:12:39</text:p>
          </table:table-cell>
          <table:table-cell office:value-type="float" office:value="2454832.71711806">
            <text:p>2454832.71712</text:p>
          </table:table-cell>
          <table:table-cell table:style-name="ce12" office:value-type="string">
            <text:p>5000-7000</text:p>
          </table:table-cell>
          <table:table-cell office:value-type="float" office:value="-0.1105">
            <text:p>-0.1105</text:p>
          </table:table-cell>
          <table:table-cell office:value-type="float" office:value="0.01656">
            <text:p>0.0166</text:p>
          </table:table-cell>
          <table:table-cell office:value-type="float" office:value="0.005658">
            <text:p>0.0057</text:p>
          </table:table-cell>
          <table:table-cell office:value-type="float" office:value="0.01836">
            <text:p>0.0184</text:p>
          </table:table-cell>
          <table:table-cell office:value-type="float" office:value="11.0642004956526">
            <text:p>11.06</text:p>
          </table:table-cell>
          <table:table-cell office:value-type="float" office:value="0.0821084161337923">
            <text:p>0.08</text:p>
          </table:table-cell>
          <table:table-cell office:value-type="float" office:value="88.5344042855984">
            <text:p>88.5</text:p>
          </table:table-cell>
          <table:table-cell office:value-type="float" office:value="0.212608904169463">
            <text:p>0.2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22M54S">
            <text:p>07:22:54</text:p>
          </table:table-cell>
          <table:table-cell office:value-type="float" office:value="2454832.80756944">
            <text:p>2454832.80757</text:p>
          </table:table-cell>
          <table:table-cell table:style-name="ce12" office:value-type="string">
            <text:p>5000-7000</text:p>
          </table:table-cell>
          <table:table-cell office:value-type="float" office:value="-0.005778">
            <text:p>-0.0058</text:p>
          </table:table-cell>
          <table:table-cell office:value-type="float" office:value="0.01897">
            <text:p>0.0190</text:p>
          </table:table-cell>
          <table:table-cell office:value-type="float" office:value="0.002346">
            <text:p>0.0023</text:p>
          </table:table-cell>
          <table:table-cell office:value-type="float" office:value="0.01867">
            <text:p>0.0187</text:p>
          </table:table-cell>
          <table:table-cell office:value-type="float" office:value="0.61790464636544">
            <text:p>0.62</text:p>
          </table:table-cell>
          <table:table-cell office:value-type="float" office:value="0.084836419066342">
            <text:p>0.08</text:p>
          </table:table-cell>
          <table:table-cell office:value-type="float" office:value="78.9508619231618">
            <text:p>79.0</text:p>
          </table:table-cell>
          <table:table-cell office:value-type="float" office:value="3.89756679906013">
            <text:p>3.9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14M27S">
            <text:p>08:14:27</text:p>
          </table:table-cell>
          <table:table-cell office:value-type="float" office:value="2454832.84336806">
            <text:p>2454832.84337</text:p>
          </table:table-cell>
          <table:table-cell table:style-name="ce12" office:value-type="string">
            <text:p>5000-7000</text:p>
          </table:table-cell>
          <table:table-cell office:value-type="float" office:value="0.124">
            <text:p>0.1240</text:p>
          </table:table-cell>
          <table:table-cell office:value-type="float" office:value="0.01161">
            <text:p>0.0116</text:p>
          </table:table-cell>
          <table:table-cell office:value-type="float" office:value="-0.2693">
            <text:p>-0.2693</text:p>
          </table:table-cell>
          <table:table-cell office:value-type="float" office:value="0.009736">
            <text:p>0.0097</text:p>
          </table:table-cell>
          <table:table-cell office:value-type="float" office:value="29.6476410822416">
            <text:p>29.65</text:p>
          </table:table-cell>
          <table:table-cell office:value-type="float" office:value="0.0519214984375451">
            <text:p>0.05</text:p>
          </table:table-cell>
          <table:table-cell office:value-type="float" office:value="147.361924933054">
            <text:p>147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49M13S">
            <text:p>09:49:13</text:p>
          </table:table-cell>
          <table:table-cell office:value-type="float" office:value="2454832.90917824">
            <text:p>2454832.90918</text:p>
          </table:table-cell>
          <table:table-cell table:style-name="ce12" office:value-type="string">
            <text:p>5000-7000</text:p>
          </table:table-cell>
          <table:table-cell office:value-type="float" office:value="0.001476">
            <text:p>0.0015</text:p>
          </table:table-cell>
          <table:table-cell office:value-type="float" office:value="0.006519">
            <text:p>0.0065</text:p>
          </table:table-cell>
          <table:table-cell office:value-type="float" office:value="-0.007344">
            <text:p>-0.0073</text:p>
          </table:table-cell>
          <table:table-cell office:value-type="float" office:value="0.006316">
            <text:p>0.0063</text:p>
          </table:table-cell>
          <table:table-cell office:value-type="float" office:value="0.748535526127518">
            <text:p>0.75</text:p>
          </table:table-cell>
          <table:table-cell office:value-type="float" office:value="0.0291538542906423">
            <text:p>0.03</text:p>
          </table:table-cell>
          <table:table-cell office:value-type="float" office:value="140.681967067617">
            <text:p>140.7</text:p>
          </table:table-cell>
          <table:table-cell office:value-type="float" office:value="1.11503680201097">
            <text:p>1.1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44M10S">
            <text:p>10:44:10</text:p>
          </table:table-cell>
          <table:table-cell office:value-type="float" office:value="2454832.94733796">
            <text:p>2454832.94734</text:p>
          </table:table-cell>
          <table:table-cell table:style-name="ce12" office:value-type="string">
            <text:p>5000-7000</text:p>
          </table:table-cell>
          <table:table-cell office:value-type="float" office:value="-0.03748">
            <text:p>-0.0375</text:p>
          </table:table-cell>
          <table:table-cell office:value-type="float" office:value="0.0118">
            <text:p>0.0118</text:p>
          </table:table-cell>
          <table:table-cell office:value-type="float" office:value="-0.02075">
            <text:p>-0.0208</text:p>
          </table:table-cell>
          <table:table-cell office:value-type="float" office:value="0.01114">
            <text:p>0.0111</text:p>
          </table:table-cell>
          <table:table-cell office:value-type="float" office:value="4.28374809973696">
            <text:p>4.28</text:p>
          </table:table-cell>
          <table:table-cell office:value-type="float" office:value="0.052771204268995">
            <text:p>0.05</text:p>
          </table:table-cell>
          <table:table-cell office:value-type="float" office:value="104.485084000563">
            <text:p>104.5</text:p>
          </table:table-cell>
          <table:table-cell office:value-type="float" office:value="0.352912119461262">
            <text:p>0.4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3M33S">
            <text:p>11:03:33</text:p>
          </table:table-cell>
          <table:table-cell office:value-type="float" office:value="2454832.96079861">
            <text:p>2454832.96080</text:p>
          </table:table-cell>
          <table:table-cell table:style-name="ce12" office:value-type="string">
            <text:p>5000-7000</text:p>
          </table:table-cell>
          <table:table-cell office:value-type="float" office:value="-0.000696">
            <text:p>-0.0007</text:p>
          </table:table-cell>
          <table:table-cell office:value-type="float" office:value="0.007329">
            <text:p>0.0073</text:p>
          </table:table-cell>
          <table:table-cell office:value-type="float" office:value="0.0004742">
            <text:p>0.0005</text:p>
          </table:table-cell>
          <table:table-cell office:value-type="float" office:value="0.007788">
            <text:p>0.0078</text:p>
          </table:table-cell>
          <table:table-cell office:value-type="float" office:value="0.0771375262437162">
            <text:p>0.08</text:p>
          </table:table-cell>
          <table:table-cell office:value-type="float" office:value="0.0348289948175367">
            <text:p>0.03</text:p>
          </table:table-cell>
          <table:table-cell office:value-type="float" office:value="72.8662704948432">
            <text:p>72.9</text:p>
          </table:table-cell>
          <table:table-cell office:value-type="float" office:value="11.848304525785">
            <text:p>11.8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26M22S">
            <text:p>11:26:22</text:p>
          </table:table-cell>
          <table:table-cell office:value-type="float" office:value="2454832.97664352">
            <text:p>2454832.97664</text:p>
          </table:table-cell>
          <table:table-cell table:style-name="ce12" office:value-type="string">
            <text:p>5000-7000</text:p>
          </table:table-cell>
          <table:table-cell office:value-type="float" office:value="-0.07844">
            <text:p>-0.0784</text:p>
          </table:table-cell>
          <table:table-cell office:value-type="float" office:value="0.01239">
            <text:p>0.0124</text:p>
          </table:table-cell>
          <table:table-cell office:value-type="float" office:value="0.3146">
            <text:p>0.3146</text:p>
          </table:table-cell>
          <table:table-cell office:value-type="float" office:value="0.01136">
            <text:p>0.0114</text:p>
          </table:table-cell>
          <table:table-cell office:value-type="float" office:value="32.4230954057058">
            <text:p>32.42</text:p>
          </table:table-cell>
          <table:table-cell office:value-type="float" office:value="0.0554097644824448">
            <text:p>0.06</text:p>
          </table:table-cell>
          <table:table-cell office:value-type="float" office:value="52.0001209079643">
            <text:p>52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01M58S">
            <text:p>12:01:58</text:p>
          </table:table-cell>
          <table:table-cell office:value-type="float" office:value="2454833.00136574">
            <text:p>2454833.00137</text:p>
          </table:table-cell>
          <table:table-cell table:style-name="ce12" office:value-type="string">
            <text:p>5000-7000</text:p>
          </table:table-cell>
          <table:table-cell office:value-type="float" office:value="-0.0004376">
            <text:p>-0.0004</text:p>
          </table:table-cell>
          <table:table-cell office:value-type="float" office:value="0.02152">
            <text:p>0.0215</text:p>
          </table:table-cell>
          <table:table-cell office:value-type="float" office:value="-0.008125">
            <text:p>-0.0081</text:p>
          </table:table-cell>
          <table:table-cell office:value-type="float" office:value="0.0204">
            <text:p>0.0204</text:p>
          </table:table-cell>
          <table:table-cell office:value-type="float" office:value="0.808260326627504">
            <text:p>0.81</text:p>
          </table:table-cell>
          <table:table-cell office:value-type="float" office:value="0.096240365751591">
            <text:p>0.10</text:p>
          </table:table-cell>
          <table:table-cell office:value-type="float" office:value="133.458558017901">
            <text:p>133.5</text:p>
          </table:table-cell>
          <table:table-cell office:value-type="float" office:value="3.38867209950463">
            <text:p>3.4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39M15S">
            <text:p>12:39:15</text:p>
          </table:table-cell>
          <table:table-cell office:value-type="float" office:value="2454833.02725694">
            <text:p>2454833.02726</text:p>
          </table:table-cell>
          <table:table-cell table:style-name="ce12" office:value-type="string">
            <text:p>5000-7000</text:p>
          </table:table-cell>
          <table:table-cell office:value-type="float" office:value="0.01566">
            <text:p>0.0157</text:p>
          </table:table-cell>
          <table:table-cell office:value-type="float" office:value="0.03506">
            <text:p>0.0351</text:p>
          </table:table-cell>
          <table:table-cell office:value-type="float" office:value="0.04227">
            <text:p>0.0423</text:p>
          </table:table-cell>
          <table:table-cell office:value-type="float" office:value="0.03419">
            <text:p>0.0342</text:p>
          </table:table-cell>
          <table:table-cell office:value-type="float" office:value="4.50509791097818">
            <text:p>4.51</text:p>
          </table:table-cell>
          <table:table-cell office:value-type="float" office:value="0.156793086582285">
            <text:p>0.16</text:p>
          </table:table-cell>
          <table:table-cell office:value-type="float" office:value="34.8357828655074">
            <text:p>34.8</text:p>
          </table:table-cell>
          <table:table-cell office:value-type="float" office:value="0.996531228961042">
            <text:p>1.0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07M00S">
            <text:p>13:07:00</text:p>
          </table:table-cell>
          <table:table-cell office:value-type="float" office:value="2454833.04652778">
            <text:p>2454833.04653</text:p>
          </table:table-cell>
          <table:table-cell table:style-name="ce12" office:value-type="string">
            <text:p>5000-7000</text:p>
          </table:table-cell>
          <table:table-cell office:value-type="float" office:value="0.007779">
            <text:p>0.0078</text:p>
          </table:table-cell>
          <table:table-cell office:value-type="float" office:value="0.01395">
            <text:p>0.0140</text:p>
          </table:table-cell>
          <table:table-cell office:value-type="float" office:value="0.002573">
            <text:p>0.0026</text:p>
          </table:table-cell>
          <table:table-cell office:value-type="float" office:value="0.01355">
            <text:p>0.0136</text:p>
          </table:table-cell>
          <table:table-cell office:value-type="float" office:value="0.817037606233642">
            <text:p>0.82</text:p>
          </table:table-cell>
          <table:table-cell office:value-type="float" office:value="0.0623862965722441">
            <text:p>0.06</text:p>
          </table:table-cell>
          <table:table-cell office:value-type="float" office:value="9.15113437622698">
            <text:p>9.2</text:p>
          </table:table-cell>
          <table:table-cell office:value-type="float" office:value="2.18144995546624">
            <text:p>2.2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ce24"/>
        <table:table-column table:style-name="co18" table:default-cell-style-name="ce26"/>
        <table:table-column table:style-name="co18" table:number-columns-repeated="2" table:default-cell-style-name="ce28"/>
        <table:table-column table:style-name="co19" table:default-cell-style-name="ce24"/>
        <table:table-column table:style-name="co18" table:number-columns-repeated="6" table:default-cell-style-name="ce24"/>
        <table:table-column table:style-name="co20" table:default-cell-style-name="ce24"/>
        <table:table-column table:style-name="co18" table:number-columns-repeated="2" table:default-cell-style-name="ce24"/>
        <table:table-column table:style-name="co21" table:default-cell-style-name="ce24"/>
        <table:table-column table:style-name="co18" table:default-cell-style-name="ce31"/>
        <table:table-column table:style-name="co22" table:default-cell-style-name="ce31"/>
        <table:table-column table:style-name="co18" table:number-columns-repeated="2" table:default-cell-style-name="ce34"/>
        <table:table-column table:style-name="co18" table:default-cell-style-name="ce23"/>
        <table:table-column table:style-name="co18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51M04S">
            <text:p>02:51:04</text:p>
          </table:table-cell>
          <table:table-cell table:formula="oooc:=[.C3]+[.G3]" office:value-type="time" office:time-value="PT02H52M04S">
            <text:p>02:52:04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32.61949074">
            <text:p>2454832.61949</text:p>
          </table:table-cell>
          <table:table-cell office:value-type="float" office:value="120">
            <text:p>120</text:p>
          </table:table-cell>
          <table:table-cell table:style-name="ce28" table:formula="oooc:=TIME(0;0;[.F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069">
            <text:p>1069</text:p>
          </table:table-cell>
          <table:table-cell table:style-name="ce30" table:formula="oooc:=(1.1*([.H3]*[.I3]))/2" office:value-type="float" office:value="588537.95">
            <text:p>588537.95</text:p>
          </table:table-cell>
          <table:table-cell table:formula="oooc:=SQRT([.J3])" office:value-type="float" office:value="767.162270970099">
            <text:p>767.16</text:p>
          </table:table-cell>
          <table:table-cell table:style-name="ce31" table:formula="oooc:=-2.5*(LOG([.J3]/[.F3];10))" office:value-type="float" office:value="-9.22648306533679">
            <text:p>-9.226</text:p>
          </table:table-cell>
          <table:table-cell table:style-name="ce31" table:formula="oooc:=-2.5*(LOG(([.J3]+[.K3])/[.F3];10))" office:value-type="float" office:value="-9.22789740651174">
            <text:p>-9.228</text:p>
          </table:table-cell>
          <table:table-cell table:style-name="ce31" table:formula="oooc:=-2.5*(LOG(([.J3]-[.K3])/[.F3];10))" office:value-type="float" office:value="-9.2250668793579">
            <text:p>-9.225</text:p>
          </table:table-cell>
          <table:table-cell table:style-name="ce31" table:formula="oooc:=ABS(([.M3]-[.N3])/2)" office:value-type="float" office:value="0.00141526357692268">
            <text:p>0.001</text:p>
          </table:table-cell>
          <table:table-cell table:formula="oooc:=[.L3]-[.L4]" office:value-type="float" office:value="1.90221231209401">
            <text:p>1.902</text:p>
          </table:table-cell>
          <table:table-cell table:formula="oooc:=SQRT(([.O3]*[.O3])+([.O4]*[.O4]))" office:value-type="float" office:value="0.00184185837554576">
            <text:p>0.002</text:p>
          </table:table-cell>
          <table:table-cell table:formula="oooc:=[.P3]+12.94" office:value-type="float" office:value="14.842212312094">
            <text:p>14.84</text:p>
          </table:table-cell>
          <table:table-cell table:formula="oooc:=SQRT(([.O3]*[.O3])+(0.013*0.013))" office:value-type="float" office:value="0.0130768104288532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9-01-01">
            <text:p>2009-01-01</text:p>
          </table:table-cell>
          <table:table-cell office:value-type="time" office:time-value="PT02H54M33S">
            <text:p>02:54:33</text:p>
          </table:table-cell>
          <table:table-cell table:formula="oooc:=[.C4]+[.G4]" office:value-type="time" office:time-value="PT02H54M48S">
            <text:p>02:54:48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32.62138889">
            <text:p>2454832.62139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41">
            <text:p>1541</text:p>
          </table:table-cell>
          <table:table-cell table:style-name="ce30" table:formula="oooc:=(1.1*([.H4]*[.I4]))/2" office:value-type="float" office:value="848397.55">
            <text:p>848397.55</text:p>
          </table:table-cell>
          <table:table-cell table:formula="oooc:=SQRT([.J4])" office:value-type="float" office:value="921.084985221234">
            <text:p>921.08</text:p>
          </table:table-cell>
          <table:table-cell table:style-name="ce31" table:formula="oooc:=-2.5*(LOG([.J4]/[.F4];10))" office:value-type="float" office:value="-11.1286953774308">
            <text:p>-11.129</text:p>
          </table:table-cell>
          <table:table-cell table:style-name="ce31" table:formula="oooc:=-2.5*(LOG(([.J4]+[.K4])/[.F4];10))" office:value-type="float" office:value="-11.1298734959209">
            <text:p>-11.130</text:p>
          </table:table-cell>
          <table:table-cell table:style-name="ce31" table:formula="oooc:=-2.5*(LOG(([.J4]-[.K4])/[.F4];10))" office:value-type="float" office:value="-11.1275159791906">
            <text:p>-11.128</text:p>
          </table:table-cell>
          <table:table-cell table:style-name="ce31" table:formula="oooc:=ABS(([.M4]-[.N4])/2)" office:value-type="float" office:value="0.00117875836514703">
            <text:p>0.001</text:p>
          </table:table-cell>
          <table:table-cell table:formula="oooc:=[.L4]-[.L5]" office:value-type="float" office:value="-3.46214491249003">
            <text:p>-3.462</text:p>
          </table:table-cell>
          <table:table-cell table:formula="oooc:=SQRT(([.O4]*[.O4])+([.O5]*[.O5]))" office:value-type="float" office:value="0.0025387763862765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55M04S">
            <text:p>03:55:04</text:p>
          </table:table-cell>
          <table:table-cell table:formula="oooc:=[.C5]+[.G5]" office:value-type="time" office:time-value="PT03H56M44S">
            <text:p>03:56:44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32.66439815">
            <text:p>2454832.66440</text:p>
          </table:table-cell>
          <table:table-cell office:value-type="float" office:value="200">
            <text:p>200</text:p>
          </table:table-cell>
          <table:table-cell table:style-name="ce28" table:formula="oooc:=TIME(0;0;[.F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423.5">
            <text:p>423.5</text:p>
          </table:table-cell>
          <table:table-cell table:style-name="ce30" table:formula="oooc:=(1.1*([.H5]*[.I5]))/2" office:value-type="float" office:value="233157.925">
            <text:p>233157.93</text:p>
          </table:table-cell>
          <table:table-cell table:formula="oooc:=SQRT([.J5])" office:value-type="float" office:value="482.864292529485">
            <text:p>482.86</text:p>
          </table:table-cell>
          <table:table-cell table:style-name="ce31" table:formula="oooc:=-2.5*(LOG([.J5]/[.F5];10))" office:value-type="float" office:value="-7.66655046494077">
            <text:p>-7.667</text:p>
          </table:table-cell>
          <table:table-cell table:style-name="ce31" table:formula="oooc:=-2.5*(LOG(([.J5]+[.K5])/[.F5];10))" office:value-type="float" office:value="-7.66879667263296">
            <text:p>-7.669</text:p>
          </table:table-cell>
          <table:table-cell table:style-name="ce31" table:formula="oooc:=-2.5*(LOG(([.J5]-[.K5])/[.F5];10))" office:value-type="float" office:value="-7.66429960058279">
            <text:p>-7.664</text:p>
          </table:table-cell>
          <table:table-cell table:style-name="ce31" table:formula="oooc:=ABS(([.M5]-[.N5])/2)" office:value-type="float" office:value="0.00224853602508634">
            <text:p>0.002</text:p>
          </table:table-cell>
          <table:table-cell table:formula="oooc:=[.L5]-[.L6]" office:value-type="float" office:value="2.44523066224681">
            <text:p>2.445</text:p>
          </table:table-cell>
          <table:table-cell table:formula="oooc:=SQRT(([.O5]*[.O5])+([.O6]*[.O6]))" office:value-type="float" office:value="0.00261312278817088">
            <text:p>0.003</text:p>
          </table:table-cell>
          <table:table-cell table:formula="oooc:=[.P5]+13.83" office:value-type="float" office:value="16.2752306622468">
            <text:p>16.28</text:p>
          </table:table-cell>
          <table:table-cell table:formula="oooc:=SQRT(([.O5]*[.O5])+(0.03*0.03))" office:value-type="float" office:value="0.0300841472250106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)</text:p>
          </table:table-cell>
          <table:table-cell office:value-type="date" office:date-value="2009-01-01">
            <text:p>2009-01-01</text:p>
          </table:table-cell>
          <table:table-cell office:value-type="time" office:time-value="PT04H00M20S">
            <text:p>04:00:20</text:p>
          </table:table-cell>
          <table:table-cell table:formula="oooc:=[.C6]+[.G6]" office:value-type="time" office:time-value="PT04H00M50S">
            <text:p>04:00:50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32.66724537">
            <text:p>2454832.66725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208">
            <text:p>1208</text:p>
          </table:table-cell>
          <table:table-cell table:style-name="ce30" table:formula="oooc:=(1.1*([.H6]*[.I6]))/2" office:value-type="float" office:value="665064.4">
            <text:p>665064.4</text:p>
          </table:table-cell>
          <table:table-cell table:formula="oooc:=SQRT([.J6])" office:value-type="float" office:value="815.514806732533">
            <text:p>815.51</text:p>
          </table:table-cell>
          <table:table-cell table:style-name="ce31" table:formula="oooc:=-2.5*(LOG([.J6]/[.F6];10))" office:value-type="float" office:value="-10.1117811271876">
            <text:p>-10.112</text:p>
          </table:table-cell>
          <table:table-cell table:style-name="ce31" table:formula="oooc:=-2.5*(LOG(([.J6]+[.K6])/[.F6];10))" office:value-type="float" office:value="-10.1131116622853">
            <text:p>-10.113</text:p>
          </table:table-cell>
          <table:table-cell table:style-name="ce31" table:formula="oooc:=-2.5*(LOG(([.J6]-[.K6])/[.F6];10))" office:value-type="float" office:value="-10.1104489595607">
            <text:p>-10.110</text:p>
          </table:table-cell>
          <table:table-cell table:style-name="ce31" table:formula="oooc:=ABS(([.M6]-[.N6])/2)" office:value-type="float" office:value="0.00133135136231832">
            <text:p>0.001</text:p>
          </table:table-cell>
          <table:table-cell table:formula="oooc:=[.L6]-[.L7]" office:value-type="float" office:value="-1.69650808234949">
            <text:p>-1.697</text:p>
          </table:table-cell>
          <table:table-cell table:formula="oooc:=SQRT(([.O6]*[.O6])+([.O7]*[.O7]))" office:value-type="float" office:value="0.00244963923878976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36M06S">
            <text:p>04:36:06</text:p>
          </table:table-cell>
          <table:table-cell table:formula="oooc:=[.C7]+[.G7]" office:value-type="time" office:time-value="PT04H37M06S">
            <text:p>04:37:06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32.69243056">
            <text:p>2454832.69243</text:p>
          </table:table-cell>
          <table:table-cell office:value-type="float" office:value="120">
            <text:p>120</text:p>
          </table:table-cell>
          <table:table-cell table:style-name="ce28" table:formula="oooc:=TIME(0;0;[.F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06.4">
            <text:p>506.4</text:p>
          </table:table-cell>
          <table:table-cell table:style-name="ce30" table:formula="oooc:=(1.1*([.H7]*[.I7]))/2" office:value-type="float" office:value="278798.52">
            <text:p>278798.52</text:p>
          </table:table-cell>
          <table:table-cell table:formula="oooc:=SQRT([.J7])" office:value-type="float" office:value="528.013749820968">
            <text:p>528.01</text:p>
          </table:table-cell>
          <table:table-cell table:style-name="ce31" table:formula="oooc:=-2.5*(LOG([.J7]/[.F7];10))" office:value-type="float" office:value="-8.41527304483809">
            <text:p>-8.415</text:p>
          </table:table-cell>
          <table:table-cell table:style-name="ce31" table:formula="oooc:=-2.5*(LOG(([.J7]+[.K7])/[.F7];10))" office:value-type="float" office:value="-8.41732736514487">
            <text:p>-8.417</text:p>
          </table:table-cell>
          <table:table-cell table:style-name="ce31" table:formula="oooc:=-2.5*(LOG(([.J7]-[.K7])/[.F7];10))" office:value-type="float" office:value="-8.41321483018441">
            <text:p>-8.413</text:p>
          </table:table-cell>
          <table:table-cell table:style-name="ce31" table:formula="oooc:=ABS(([.M7]-[.N7])/2)" office:value-type="float" office:value="0.00205626748023491">
            <text:p>0.002</text:p>
          </table:table-cell>
          <table:table-cell table:formula="oooc:=[.L7]-[.L8]" office:value-type="float" office:value="2.9822836066307">
            <text:p>2.982</text:p>
          </table:table-cell>
          <table:table-cell table:formula="oooc:=SQRT(([.O7]*[.O7])+([.O8]*[.O8]))" office:value-type="float" office:value="0.00230497816446357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9-01-01">
            <text:p>2009-01-01</text:p>
          </table:table-cell>
          <table:table-cell office:value-type="time" office:time-value="PT04H39M59S">
            <text:p>04:39:59</text:p>
          </table:table-cell>
          <table:table-cell table:formula="oooc:=[.C8]+[.G8]" office:value-type="time" office:time-value="PT04H40M14S">
            <text:p>04:40:14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32.69460648">
            <text:p>2454832.69461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974">
            <text:p>1974</text:p>
          </table:table-cell>
          <table:table-cell table:style-name="ce30" table:formula="oooc:=(1.1*([.H8]*[.I8]))/2" office:value-type="float" office:value="1086785.7">
            <text:p>1086785.7</text:p>
          </table:table-cell>
          <table:table-cell table:formula="oooc:=SQRT([.J8])" office:value-type="float" office:value="1042.4901438383">
            <text:p>1042.49</text:p>
          </table:table-cell>
          <table:table-cell table:style-name="ce31" table:formula="oooc:=-2.5*(LOG([.J8]/[.F8];10))" office:value-type="float" office:value="-11.3975566514688">
            <text:p>-11.398</text:p>
          </table:table-cell>
          <table:table-cell table:style-name="ce31" table:formula="oooc:=-2.5*(LOG(([.J8]+[.K8])/[.F8];10))" office:value-type="float" office:value="-11.3985976356951">
            <text:p>-11.399</text:p>
          </table:table-cell>
          <table:table-cell table:style-name="ce31" table:formula="oooc:=-2.5*(LOG(([.J8]-[.K8])/[.F8];10))" office:value-type="float" office:value="-11.3965146682077">
            <text:p>-11.397</text:p>
          </table:table-cell>
          <table:table-cell table:style-name="ce31" table:formula="oooc:=ABS(([.M8]-[.N8])/2)" office:value-type="float" office:value="0.00104148374369561">
            <text:p>0.001</text:p>
          </table:table-cell>
          <table:table-cell table:formula="oooc:=[.L8]-[.L9]" office:value-type="float" office:value="-4.7491784076592">
            <text:p>-4.749</text:p>
          </table:table-cell>
          <table:table-cell table:formula="oooc:=SQRT(([.O8]*[.O8])+([.O9]*[.O9]))" office:value-type="float" office:value="0.00374152080222942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41M01S">
            <text:p>05:41:01</text:p>
          </table:table-cell>
          <table:table-cell table:formula="oooc:=[.C9]+[.G9]" office:value-type="time" office:time-value="PT05H42M41S">
            <text:p>05:42:41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32.73797454">
            <text:p>2454832.73797</text:p>
          </table:table-cell>
          <table:table-cell office:value-type="float" office:value="200">
            <text:p>200</text:p>
          </table:table-cell>
          <table:table-cell table:style-name="ce28" table:formula="oooc:=TIME(0;0;[.F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65.8">
            <text:p>165.8</text:p>
          </table:table-cell>
          <table:table-cell table:style-name="ce30" table:formula="oooc:=(1.1*([.H9]*[.I9]))/2" office:value-type="float" office:value="91281.19">
            <text:p>91281.19</text:p>
          </table:table-cell>
          <table:table-cell table:formula="oooc:=SQRT([.J9])" office:value-type="float" office:value="302.127770984397">
            <text:p>302.13</text:p>
          </table:table-cell>
          <table:table-cell table:style-name="ce31" table:formula="oooc:=-2.5*(LOG([.J9]/[.F9];10))" office:value-type="float" office:value="-6.64837824380959">
            <text:p>-6.648</text:p>
          </table:table-cell>
          <table:table-cell table:style-name="ce31" table:formula="oooc:=-2.5*(LOG(([.J9]+[.K9])/[.F9];10))" office:value-type="float" office:value="-6.65196594228537">
            <text:p>-6.652</text:p>
          </table:table-cell>
          <table:table-cell table:style-name="ce31" table:formula="oooc:=-2.5*(LOG(([.J9]-[.K9])/[.F9];10))" office:value-type="float" office:value="-6.64477865085531">
            <text:p>-6.645</text:p>
          </table:table-cell>
          <table:table-cell table:style-name="ce31" table:formula="oooc:=ABS(([.M9]-[.N9])/2)" office:value-type="float" office:value="0.00359364571502718">
            <text:p>0.004</text:p>
          </table:table-cell>
          <table:table-cell table:formula="oooc:=[.L9]-[.L10]" office:value-type="float" office:value="4.29566891759225">
            <text:p>4.296</text:p>
          </table:table-cell>
          <table:table-cell table:formula="oooc:=SQRT(([.O9]*[.O9])+([.O10]*[.O10]))" office:value-type="float" office:value="0.00381593339144357">
            <text:p>0.004</text:p>
          </table:table-cell>
          <table:table-cell table:formula="oooc:=[.P9]+13.04" office:value-type="float" office:value="17.3356689175923">
            <text:p>17.34</text:p>
          </table:table-cell>
          <table:table-cell table:formula="oooc:=SQRT(([.O9]*[.O9])+(0.01*0.01))" office:value-type="float" office:value="0.0106261135663578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9-01-01">
            <text:p>2009-01-01</text:p>
          </table:table-cell>
          <table:table-cell office:value-type="time" office:time-value="PT05H45M49S">
            <text:p>05:45:49</text:p>
          </table:table-cell>
          <table:table-cell table:formula="oooc:=[.C10]+[.G10]" office:value-type="time" office:time-value="PT05H46M04S">
            <text:p>05:46:04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32.74032407">
            <text:p>2454832.74032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00">
            <text:p>1300</text:p>
          </table:table-cell>
          <table:table-cell table:style-name="ce30" table:formula="oooc:=(1.1*([.H10]*[.I10]))/2" office:value-type="float" office:value="715715">
            <text:p>715715</text:p>
          </table:table-cell>
          <table:table-cell table:formula="oooc:=SQRT([.J10])" office:value-type="float" office:value="845.999408983245">
            <text:p>846</text:p>
          </table:table-cell>
          <table:table-cell table:style-name="ce31" table:formula="oooc:=-2.5*(LOG([.J10]/[.F10];10))" office:value-type="float" office:value="-10.9440471614018">
            <text:p>-10.944</text:p>
          </table:table-cell>
          <table:table-cell table:style-name="ce31" table:formula="oooc:=-2.5*(LOG(([.J10]+[.K10])/[.F10];10))" office:value-type="float" office:value="-10.9453297805266">
            <text:p>-10.945</text:p>
          </table:table-cell>
          <table:table-cell table:style-name="ce31" table:formula="oooc:=-2.5*(LOG(([.J10]-[.K10])/[.F10];10))" office:value-type="float" office:value="-10.9427630252809">
            <text:p>-10.943</text:p>
          </table:table-cell>
          <table:table-cell table:style-name="ce31" table:formula="oooc:=ABS(([.M10]-[.N10])/2)" office:value-type="float" office:value="0.00128337762283781">
            <text:p>0.001</text:p>
          </table:table-cell>
          <table:table-cell table:formula="oooc:=[.L10]-[.L11]" office:value-type="float" office:value="-4.29145697331758">
            <text:p>-4.291</text:p>
          </table:table-cell>
          <table:table-cell table:formula="oooc:=SQRT(([.O10]*[.O10])+([.O11]*[.O11]))" office:value-type="float" office:value="0.00399258339491121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48M45S">
            <text:p>07:48:45</text:p>
          </table:table-cell>
          <table:table-cell table:formula="oooc:=[.C11]+[.G11]" office:value-type="time" office:time-value="PT07H50M15S">
            <text:p>07:50:15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32.8265625">
            <text:p>2454832.82656</text:p>
          </table:table-cell>
          <table:table-cell office:value-type="float" office:value="180">
            <text:p>180</text:p>
          </table:table-cell>
          <table:table-cell table:style-name="ce28" table:formula="oooc:=TIME(0;0;[.F11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149.8">
            <text:p>149.8</text:p>
          </table:table-cell>
          <table:table-cell table:style-name="ce30" table:formula="oooc:=(1.1*([.H11]*[.I11]))/2" office:value-type="float" office:value="82472.39">
            <text:p>82472.39</text:p>
          </table:table-cell>
          <table:table-cell table:formula="oooc:=SQRT([.J11])" office:value-type="float" office:value="287.180065464161">
            <text:p>287.18</text:p>
          </table:table-cell>
          <table:table-cell table:style-name="ce31" table:formula="oooc:=-2.5*(LOG([.J11]/[.F11];10))" office:value-type="float" office:value="-6.65259018808426">
            <text:p>-6.653</text:p>
          </table:table-cell>
          <table:table-cell table:style-name="ce31" table:formula="oooc:=-2.5*(LOG(([.J11]+[.K11])/[.F11];10))" office:value-type="float" office:value="-6.65636430185981">
            <text:p>-6.656</text:p>
          </table:table-cell>
          <table:table-cell table:style-name="ce31" table:formula="oooc:=-2.5*(LOG(([.J11]-[.K11])/[.F11];10))" office:value-type="float" office:value="-6.64880290938421">
            <text:p>-6.649</text:p>
          </table:table-cell>
          <table:table-cell table:style-name="ce31" table:formula="oooc:=ABS(([.M11]-[.N11])/2)" office:value-type="float" office:value="0.00378069623780064">
            <text:p>0.004</text:p>
          </table:table-cell>
          <table:table-cell table:formula="oooc:=[.L11]-[.L12]" office:value-type="float" office:value="2.67561885650957">
            <text:p>2.676</text:p>
          </table:table-cell>
          <table:table-cell table:formula="oooc:=SQRT(([.O11]*[.O11])+([.O12]*[.O12]))" office:value-type="float" office:value="0.00401465982270085">
            <text:p>0.004</text:p>
          </table:table-cell>
          <table:table-cell table:formula="oooc:=[.P11]+14.71" office:value-type="float" office:value="17.3856188565096">
            <text:p>17.39</text:p>
          </table:table-cell>
          <table:table-cell table:formula="oooc:=SQRT(([.O11]*[.O11])+(0.02*0.02))" office:value-type="float" office:value="0.0203542050702679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9-01-01">
            <text:p>2009-01-01</text:p>
          </table:table-cell>
          <table:table-cell office:value-type="time" office:time-value="PT07H53M48S">
            <text:p>07:53:48</text:p>
          </table:table-cell>
          <table:table-cell table:formula="oooc:=[.C12]+[.G12]" office:value-type="time" office:time-value="PT07H54M48S">
            <text:p>07:54:48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32.82972222">
            <text:p>2454832.82972</text:p>
          </table:table-cell>
          <table:table-cell office:value-type="float" office:value="120">
            <text:p>120</text:p>
          </table:table-cell>
          <table:table-cell table:style-name="ce28" table:formula="oooc:=TIME(0;0;[.F1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74">
            <text:p>1174</text:p>
          </table:table-cell>
          <table:table-cell table:style-name="ce30" table:formula="oooc:=(1.1*([.H12]*[.I12]))/2" office:value-type="float" office:value="646345.7">
            <text:p>646345.7</text:p>
          </table:table-cell>
          <table:table-cell table:formula="oooc:=SQRT([.J12])" office:value-type="float" office:value="803.956279905817">
            <text:p>803.96</text:p>
          </table:table-cell>
          <table:table-cell table:style-name="ce31" table:formula="oooc:=-2.5*(LOG([.J12]/[.F12];10))" office:value-type="float" office:value="-9.32820904459383">
            <text:p>-9.328</text:p>
          </table:table-cell>
          <table:table-cell table:style-name="ce31" table:formula="oooc:=-2.5*(LOG(([.J12]+[.K12])/[.F12];10))" office:value-type="float" office:value="-9.32955869698849">
            <text:p>-9.330</text:p>
          </table:table-cell>
          <table:table-cell table:style-name="ce31" table:formula="oooc:=-2.5*(LOG(([.J12]-[.K12])/[.F12];10))" office:value-type="float" office:value="-9.32685771239061">
            <text:p>-9.327</text:p>
          </table:table-cell>
          <table:table-cell table:style-name="ce31" table:formula="oooc:=ABS(([.M12]-[.N12])/2)" office:value-type="float" office:value="0.00135049229893713">
            <text:p>0.001</text:p>
          </table:table-cell>
          <table:table-cell table:formula="oooc:=[.L12]-[.L13]" office:value-type="float" office:value="-0.248070584899578">
            <text:p>-0.248</text:p>
          </table:table-cell>
          <table:table-cell table:formula="oooc:=SQRT(([.O12]*[.O12])+([.O13]*[.O13]))" office:value-type="float" office:value="0.00253136600581465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23M56S">
            <text:p>08:23:56</text:p>
          </table:table-cell>
          <table:table-cell table:formula="oooc:=[.C13]+[.G13]" office:value-type="time" office:time-value="PT08H24M26S">
            <text:p>08:24:26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32.85030093">
            <text:p>2454832.85030</text:p>
          </table:table-cell>
          <table:table-cell office:value-type="float" office:value="60">
            <text:p>60</text:p>
          </table:table-cell>
          <table:table-cell table:style-name="ce28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67.1">
            <text:p>467.1</text:p>
          </table:table-cell>
          <table:table-cell table:style-name="ce30" table:formula="oooc:=(1.1*([.H13]*[.I13]))/2" office:value-type="float" office:value="257161.905">
            <text:p>257161.91</text:p>
          </table:table-cell>
          <table:table-cell table:formula="oooc:=SQRT([.J13])" office:value-type="float" office:value="507.11133392974">
            <text:p>507.11</text:p>
          </table:table-cell>
          <table:table-cell table:style-name="ce31" table:formula="oooc:=-2.5*(LOG([.J13]/[.F13];10))" office:value-type="float" office:value="-9.08013845969425">
            <text:p>-9.080</text:p>
          </table:table-cell>
          <table:table-cell table:style-name="ce31" table:formula="oooc:=-2.5*(LOG(([.J13]+[.K13])/[.F13];10))" office:value-type="float" office:value="-9.08227737284163">
            <text:p>-9.082</text:p>
          </table:table-cell>
          <table:table-cell table:style-name="ce31" table:formula="oooc:=-2.5*(LOG(([.J13]-[.K13])/[.F13];10))" office:value-type="float" office:value="-9.07799532454395">
            <text:p>-9.078</text:p>
          </table:table-cell>
          <table:table-cell table:style-name="ce31" table:formula="oooc:=ABS(([.M13]-[.N13])/2)" office:value-type="float" office:value="0.00214102414883754">
            <text:p>0.002</text:p>
          </table:table-cell>
          <table:table-cell table:formula="oooc:=[.L13]-[.L14]" office:value-type="float" office:value="0.757329622594913">
            <text:p>0.757</text:p>
          </table:table-cell>
          <table:table-cell table:formula="oooc:=SQRT(([.O13]*[.O13])+([.O14]*[.O14]))" office:value-type="float" office:value="0.00262029741410113">
            <text:p>0.003</text:p>
          </table:table-cell>
          <table:table-cell table:formula="oooc:=[.P13]+14.19" office:value-type="float" office:value="14.9473296225949">
            <text:p>14.95</text:p>
          </table:table-cell>
          <table:table-cell table:formula="oooc:=SQRT(([.O13]*[.O13])+(0.01*0.01))" office:value-type="float" office:value="0.0102266311366894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9-01-01">
            <text:p>2009-01-01</text:p>
          </table:table-cell>
          <table:table-cell office:value-type="time" office:time-value="PT08H26M26S">
            <text:p>08:26:26</text:p>
          </table:table-cell>
          <table:table-cell table:formula="oooc:=[.C14]+[.G14]" office:value-type="time" office:time-value="PT08H26M56S">
            <text:p>08:26:56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32.85203704">
            <text:p>2454832.85204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38.3">
            <text:p>938.3</text:p>
          </table:table-cell>
          <table:table-cell table:style-name="ce30" table:formula="oooc:=(1.1*([.H14]*[.I14]))/2" office:value-type="float" office:value="516581.065">
            <text:p>516581.07</text:p>
          </table:table-cell>
          <table:table-cell table:formula="oooc:=SQRT([.J14])" office:value-type="float" office:value="718.735740728121">
            <text:p>718.74</text:p>
          </table:table-cell>
          <table:table-cell table:style-name="ce31" table:formula="oooc:=-2.5*(LOG([.J14]/[.F14];10))" office:value-type="float" office:value="-9.83746808228917">
            <text:p>-9.837</text:p>
          </table:table-cell>
          <table:table-cell table:style-name="ce31" table:formula="oooc:=-2.5*(LOG(([.J14]+[.K14])/[.F14];10))" office:value-type="float" office:value="-9.83897765184777">
            <text:p>-9.839</text:p>
          </table:table-cell>
          <table:table-cell table:style-name="ce31" table:formula="oooc:=-2.5*(LOG(([.J14]-[.K14])/[.F14];10))" office:value-type="float" office:value="-9.83595641095539">
            <text:p>-9.836</text:p>
          </table:table-cell>
          <table:table-cell table:style-name="ce31" table:formula="oooc:=ABS(([.M14]-[.N14])/2)" office:value-type="float" office:value="0.00151062044618744">
            <text:p>0.002</text:p>
          </table:table-cell>
          <table:table-cell table:formula="oooc:=[.L14]-[.L15]" office:value-type="float" office:value="0.713941834970775">
            <text:p>0.714</text:p>
          </table:table-cell>
          <table:table-cell table:formula="oooc:=SQRT(([.O14]*[.O14])+([.O15]*[.O15]))" office:value-type="float" office:value="0.00186126046820372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56M30S">
            <text:p>09:56:30</text:p>
          </table:table-cell>
          <table:table-cell table:formula="oooc:=[.C15]+[.G15]" office:value-type="time" office:time-value="PT09H57M00S">
            <text:p>09:57:00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32.91458333">
            <text:p>2454832.91458</text:p>
          </table:table-cell>
          <table:table-cell office:value-type="float" office:value="60">
            <text:p>60</text:p>
          </table:table-cell>
          <table:table-cell table:style-name="ce28" table:formula="oooc:=TIME(0;0;[.F1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811">
            <text:p>1811</text:p>
          </table:table-cell>
          <table:table-cell table:style-name="ce30" table:formula="oooc:=(1.1*([.H15]*[.I15]))/2" office:value-type="float" office:value="997046.05">
            <text:p>997046.05</text:p>
          </table:table-cell>
          <table:table-cell table:formula="oooc:=SQRT([.J15])" office:value-type="float" office:value="998.521932658467">
            <text:p>998.52</text:p>
          </table:table-cell>
          <table:table-cell table:style-name="ce31" table:formula="oooc:=-2.5*(LOG([.J15]/[.F15];10))" office:value-type="float" office:value="-10.5514099172599">
            <text:p>-10.551</text:p>
          </table:table-cell>
          <table:table-cell table:style-name="ce31" table:formula="oooc:=-2.5*(LOG(([.J15]+[.K15])/[.F15];10))" office:value-type="float" office:value="-10.5524967165182">
            <text:p>-10.552</text:p>
          </table:table-cell>
          <table:table-cell table:style-name="ce31" table:formula="oooc:=-2.5*(LOG(([.J15]-[.K15])/[.F15];10))" office:value-type="float" office:value="-10.5503220290482">
            <text:p>-10.550</text:p>
          </table:table-cell>
          <table:table-cell table:style-name="ce31" table:formula="oooc:=ABS(([.M15]-[.N15])/2)" office:value-type="float" office:value="0.00108734373500674">
            <text:p>0.001</text:p>
          </table:table-cell>
          <table:table-cell table:formula="oooc:=[.L15]-[.L16]" office:value-type="float" office:value="-0.913168541091894">
            <text:p>-0.913</text:p>
          </table:table-cell>
          <table:table-cell table:formula="oooc:=SQRT(([.O15]*[.O15])+([.O16]*[.O16]))" office:value-type="float" office:value="0.00159784454662582">
            <text:p>0.002</text:p>
          </table:table-cell>
          <table:table-cell table:formula="oooc:=[.P15]+14.36" office:value-type="float" office:value="13.4468314589081">
            <text:p>13.45</text:p>
          </table:table-cell>
          <table:table-cell table:formula="oooc:=SQRT(([.Q15]*[.Q15])+(0.02*0.02))" office:value-type="float" office:value="0.020063726154311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office:value-type="date" office:date-value="2009-01-01">
            <text:p>2009-01-01</text:p>
          </table:table-cell>
          <table:table-cell office:value-type="time" office:time-value="PT09H59M10S">
            <text:p>09:59:10</text:p>
          </table:table-cell>
          <table:table-cell table:formula="oooc:=[.C16]+[.G16]" office:value-type="time" office:time-value="PT10H00M10S">
            <text:p>10:00:10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32.91678241">
            <text:p>2454832.91678</text:p>
          </table:table-cell>
          <table:table-cell office:value-type="float" office:value="120">
            <text:p>120</text:p>
          </table:table-cell>
          <table:table-cell table:style-name="ce28" table:formula="oooc:=TIME(0;0;[.F1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62">
            <text:p>1562</text:p>
          </table:table-cell>
          <table:table-cell table:style-name="ce30" table:formula="oooc:=(1.1*([.H16]*[.I16]))/2" office:value-type="float" office:value="859959.1">
            <text:p>859959.1</text:p>
          </table:table-cell>
          <table:table-cell table:formula="oooc:=SQRT([.J16])" office:value-type="float" office:value="927.339797485258">
            <text:p>927.34</text:p>
          </table:table-cell>
          <table:table-cell table:style-name="ce31" table:formula="oooc:=-2.5*(LOG([.J16]/[.F16];10))" office:value-type="float" office:value="-9.63824137616805">
            <text:p>-9.638</text:p>
          </table:table-cell>
          <table:table-cell table:style-name="ce31" table:formula="oooc:=-2.5*(LOG(([.J16]+[.K16])/[.F16];10))" office:value-type="float" office:value="-9.63941155264981">
            <text:p>-9.639</text:p>
          </table:table-cell>
          <table:table-cell table:style-name="ce31" table:formula="oooc:=-2.5*(LOG(([.J16]-[.K16])/[.F16];10))" office:value-type="float" office:value="-9.63706993714155">
            <text:p>-9.637</text:p>
          </table:table-cell>
          <table:table-cell table:style-name="ce31" table:formula="oooc:=ABS(([.M16]-[.N16])/2)" office:value-type="float" office:value="0.00117080775412681">
            <text:p>0.001</text:p>
          </table:table-cell>
          <table:table-cell table:formula="oooc:=[.L16]-[.L17]" office:value-type="float" office:value="-2.04504353895099">
            <text:p>-2.045</text:p>
          </table:table-cell>
          <table:table-cell table:formula="oooc:=SQRT(([.O16]*[.O16])+([.O17]*[.O17]))" office:value-type="float" office:value="0.00322277898813164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219+305</text:p>
          </table:table-cell>
          <table:table-cell office:value-type="date" office:date-value="2009-01-01">
            <text:p>2009-01-01</text:p>
          </table:table-cell>
          <table:table-cell office:value-type="time" office:time-value="PT10H27M44S">
            <text:p>10:27:44</text:p>
          </table:table-cell>
          <table:table-cell table:formula="oooc:=[.C17]+[.G17]" office:value-type="time" office:time-value="PT10H28M44S">
            <text:p>10:28:44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32.93662037">
            <text:p>2454832.93662</text:p>
          </table:table-cell>
          <table:table-cell office:value-type="float" office:value="120">
            <text:p>120</text:p>
          </table:table-cell>
          <table:table-cell table:style-name="ce28" table:formula="oooc:=TIME(0;0;[.F1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37.5">
            <text:p>237.5</text:p>
          </table:table-cell>
          <table:table-cell table:style-name="ce30" table:formula="oooc:=(1.1*([.H17]*[.I17]))/2" office:value-type="float" office:value="130755.625">
            <text:p>130755.63</text:p>
          </table:table-cell>
          <table:table-cell table:formula="oooc:=SQRT([.J17])" office:value-type="float" office:value="361.601472618683">
            <text:p>361.6</text:p>
          </table:table-cell>
          <table:table-cell table:style-name="ce31" table:formula="oooc:=-2.5*(LOG([.J17]/[.F17];10))" office:value-type="float" office:value="-7.59319783721706">
            <text:p>-7.593</text:p>
          </table:table-cell>
          <table:table-cell table:style-name="ce31" table:formula="oooc:=-2.5*(LOG(([.J17]+[.K17])/[.F17];10))" office:value-type="float" office:value="-7.59619626991317">
            <text:p>-7.596</text:p>
          </table:table-cell>
          <table:table-cell table:style-name="ce31" table:formula="oooc:=-2.5*(LOG(([.J17]-[.K17])/[.F17];10))" office:value-type="float" office:value="-7.59019110093663">
            <text:p>-7.590</text:p>
          </table:table-cell>
          <table:table-cell table:style-name="ce31" table:formula="oooc:=ABS(([.M17]-[.N17])/2)" office:value-type="float" office:value="0.00300258448827329">
            <text:p>0.003</text:p>
          </table:table-cell>
          <table:table-cell table:formula="oooc:=[.L17]-[.L18]" office:value-type="float" office:value="3.97125424165212">
            <text:p>3.971</text:p>
          </table:table-cell>
          <table:table-cell table:formula="oooc:=SQRT(([.O17]*[.O17])+([.O18]*[.O18]))" office:value-type="float" office:value="0.00315367251196836">
            <text:p>0.003</text:p>
          </table:table-cell>
          <table:table-cell table:formula="oooc:=[.P17]+12.47" office:value-type="float" office:value="16.4412542416521">
            <text:p>16.44</text:p>
          </table:table-cell>
          <table:table-cell table:formula="oooc:=SQRT(([.O17]*[.O17])+(0.01*0.01))" office:value-type="float" office:value="0.0104410494496109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219)</text:p>
          </table:table-cell>
          <table:table-cell office:value-type="date" office:date-value="2009-01-01">
            <text:p>2009-01-01</text:p>
          </table:table-cell>
          <table:table-cell office:value-type="time" office:time-value="PT10H31M40S">
            <text:p>10:31:40</text:p>
          </table:table-cell>
          <table:table-cell table:formula="oooc:=[.C18]+[.G18]" office:value-type="time" office:time-value="PT10H31M55S">
            <text:p>10:31:55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32.93883102">
            <text:p>2454832.93883</text:p>
          </table:table-cell>
          <table:table-cell office:value-type="float" office:value="30">
            <text:p>30</text:p>
          </table:table-cell>
          <table:table-cell table:style-name="ce28" table:formula="oooc:=TIME(0;0;[.F1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302">
            <text:p>2302</text:p>
          </table:table-cell>
          <table:table-cell table:style-name="ce30" table:formula="oooc:=(1.1*([.H18]*[.I18]))/2" office:value-type="float" office:value="1267366.1">
            <text:p>1267366.1</text:p>
          </table:table-cell>
          <table:table-cell table:formula="oooc:=SQRT([.J18])" office:value-type="float" office:value="1125.77355627142">
            <text:p>1125.77</text:p>
          </table:table-cell>
          <table:table-cell table:style-name="ce31" table:formula="oooc:=-2.5*(LOG([.J18]/[.F18];10))" office:value-type="float" office:value="-11.5644520788692">
            <text:p>-11.564</text:p>
          </table:table-cell>
          <table:table-cell table:style-name="ce31" table:formula="oooc:=-2.5*(LOG(([.J18]+[.K18])/[.F18];10))" office:value-type="float" office:value="-11.5654160864764">
            <text:p>-11.565</text:p>
          </table:table-cell>
          <table:table-cell table:style-name="ce31" table:formula="oooc:=-2.5*(LOG(([.J18]-[.K18])/[.F18];10))" office:value-type="float" office:value="-11.5634872145745">
            <text:p>-11.563</text:p>
          </table:table-cell>
          <table:table-cell table:style-name="ce31" table:formula="oooc:=ABS(([.M18]-[.N18])/2)" office:value-type="float" office:value="0.000964435950971065">
            <text:p>0.001</text:p>
          </table:table-cell>
          <table:table-cell table:formula="oooc:=[.L18]-[.L19]" office:value-type="float" office:value="-2.71210002459232">
            <text:p>-2.712</text:p>
          </table:table-cell>
          <table:table-cell table:formula="oooc:=SQRT(([.O18]*[.O18])+([.O19]*[.O19]))" office:value-type="float" office:value="0.00256596272868163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53M23S">
            <text:p>10:53:23</text:p>
          </table:table-cell>
          <table:table-cell table:formula="oooc:=[.C19]+[.G19]" office:value-type="time" office:time-value="PT10H53M53S">
            <text:p>10:53:53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32.95408565">
            <text:p>2454832.95409</text:p>
          </table:table-cell>
          <table:table-cell office:value-type="float" office:value="60">
            <text:p>60</text:p>
          </table:table-cell>
          <table:table-cell table:style-name="ce28" table:formula="oooc:=TIME(0;0;[.F1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78.7">
            <text:p>378.7</text:p>
          </table:table-cell>
          <table:table-cell table:style-name="ce30" table:formula="oooc:=(1.1*([.H19]*[.I19]))/2" office:value-type="float" office:value="208493.285">
            <text:p>208493.29</text:p>
          </table:table-cell>
          <table:table-cell table:formula="oooc:=SQRT([.J19])" office:value-type="float" office:value="456.610649240685">
            <text:p>456.61</text:p>
          </table:table-cell>
          <table:table-cell table:style-name="ce31" table:formula="oooc:=-2.5*(LOG([.J19]/[.F19];10))" office:value-type="float" office:value="-8.85235205427686">
            <text:p>-8.852</text:p>
          </table:table-cell>
          <table:table-cell table:style-name="ce31" table:formula="oooc:=-2.5*(LOG(([.J19]+[.K19])/[.F19];10))" office:value-type="float" office:value="-8.85472727051734">
            <text:p>-8.855</text:p>
          </table:table-cell>
          <table:table-cell table:style-name="ce31" table:formula="oooc:=-2.5*(LOG(([.J19]-[.K19])/[.F19];10))" office:value-type="float" office:value="-8.84997163048829">
            <text:p>-8.850</text:p>
          </table:table-cell>
          <table:table-cell table:style-name="ce31" table:formula="oooc:=ABS(([.M19]-[.N19])/2)" office:value-type="float" office:value="0.00237782001452125">
            <text:p>0.002</text:p>
          </table:table-cell>
          <table:table-cell table:formula="oooc:=[.L19]-[.L20]" office:value-type="float" office:value="3.08621100472035">
            <text:p>3.086</text:p>
          </table:table-cell>
          <table:table-cell table:formula="oooc:=SQRT(([.O19]*[.O19])+([.O20]*[.O20]))" office:value-type="float" office:value="0.00251257908921771">
            <text:p>0.003</text:p>
          </table:table-cell>
          <table:table-cell table:formula="oooc:=[.P19]+12.08" office:value-type="float" office:value="15.1662110047203">
            <text:p>15.17</text:p>
          </table:table-cell>
          <table:table-cell table:formula="oooc:=SQRT(([.Q19]*[.Q19])+(0.04*0.04))" office:value-type="float" office:value="0.0400788354830773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9-01-01">
            <text:p>2009-01-01</text:p>
          </table:table-cell>
          <table:table-cell office:value-type="time" office:time-value="PT10H55M45S">
            <text:p>10:55:45</text:p>
          </table:table-cell>
          <table:table-cell table:formula="oooc:=[.C20]+[.G20]" office:value-type="time" office:time-value="PT10H56M00S">
            <text:p>10:56:00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32.95555556">
            <text:p>2454832.95556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49">
            <text:p>3249</text:p>
          </table:table-cell>
          <table:table-cell table:style-name="ce30" table:formula="oooc:=(1.1*([.H20]*[.I20]))/2" office:value-type="float" office:value="1788736.95">
            <text:p>1788736.95</text:p>
          </table:table-cell>
          <table:table-cell table:formula="oooc:=SQRT([.J20])" office:value-type="float" office:value="1337.43670878289">
            <text:p>1337.44</text:p>
          </table:table-cell>
          <table:table-cell table:style-name="ce31" table:formula="oooc:=-2.5*(LOG([.J20]/[.F20];10))" office:value-type="float" office:value="-11.9385630589972">
            <text:p>-11.939</text:p>
          </table:table-cell>
          <table:table-cell table:style-name="ce31" table:formula="oooc:=-2.5*(LOG(([.J20]+[.K20])/[.F20];10))" office:value-type="float" office:value="-11.9393745594577">
            <text:p>-11.939</text:p>
          </table:table-cell>
          <table:table-cell table:style-name="ce31" table:formula="oooc:=-2.5*(LOG(([.J20]-[.K20])/[.F20];10))" office:value-type="float" office:value="-11.9377509515517">
            <text:p>-11.938</text:p>
          </table:table-cell>
          <table:table-cell table:style-name="ce31" table:formula="oooc:=ABS(([.M20]-[.N20])/2)" office:value-type="float" office:value="0.000811803953006063">
            <text:p>0.001</text:p>
          </table:table-cell>
          <table:table-cell table:formula="oooc:=[.L20]-[.L21]" office:value-type="float" office:value="-0.740941396403903">
            <text:p>-0.741</text:p>
          </table:table-cell>
          <table:table-cell table:formula="oooc:=SQRT(([.O20]*[.O20])+([.O21]*[.O21]))" office:value-type="float" office:value="0.00140108172818495">
            <text:p>0.001</text:p>
          </table:table-cell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7M50S">
            <text:p>11:07:50</text:p>
          </table:table-cell>
          <table:table-cell table:formula="oooc:=[.C21]+[.G21]" office:value-type="time" office:time-value="PT11H08M05S">
            <text:p>11:08:05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32.96394676">
            <text:p>2454832.96395</text:p>
          </table:table-cell>
          <table:table-cell office:value-type="float" office:value="30">
            <text:p>30</text:p>
          </table:table-cell>
          <table:table-cell table:style-name="ce28" table:formula="oooc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42">
            <text:p>1642</text:p>
          </table:table-cell>
          <table:table-cell table:style-name="ce30" table:formula="oooc:=(1.1*([.H21]*[.I21]))/2" office:value-type="float" office:value="904003.1">
            <text:p>904003.1</text:p>
          </table:table-cell>
          <table:table-cell table:formula="oooc:=SQRT([.J21])" office:value-type="float" office:value="950.790776143732">
            <text:p>950.79</text:p>
          </table:table-cell>
          <table:table-cell table:style-name="ce31" table:formula="oooc:=-2.5*(LOG([.J21]/[.F21];10))" office:value-type="float" office:value="-11.1976216625933">
            <text:p>-11.198</text:p>
          </table:table-cell>
          <table:table-cell table:style-name="ce31" table:formula="oooc:=-2.5*(LOG(([.J21]+[.K21])/[.F21];10))" office:value-type="float" office:value="-11.1987629921762">
            <text:p>-11.199</text:p>
          </table:table-cell>
          <table:table-cell table:style-name="ce31" table:formula="oooc:=-2.5*(LOG(([.J21]-[.K21])/[.F21];10))" office:value-type="float" office:value="-11.1964791319782">
            <text:p>-11.196</text:p>
          </table:table-cell>
          <table:table-cell table:style-name="ce31" table:formula="oooc:=ABS(([.M21]-[.N21])/2)" office:value-type="float" office:value="0.00114193009897168">
            <text:p>0.001</text:p>
          </table:table-cell>
          <table:table-cell table:formula="oooc:=[.L21]-[.L22]" office:value-type="float" office:value="0.949480655017018">
            <text:p>0.949</text:p>
          </table:table-cell>
          <table:table-cell table:formula="oooc:=SQRT(([.O21]*[.O21])+([.O22]*[.O22]))" office:value-type="float" office:value="0.00135936150140179">
            <text:p>0.001</text:p>
          </table:table-cell>
          <table:table-cell table:formula="oooc:=[.P21]+11.87" office:value-type="float" office:value="12.819480655017">
            <text:p>12.82</text:p>
          </table:table-cell>
          <table:table-cell table:formula="oooc:=SQRT(([.Q21]*[.Q21])+(0.04*0.04))" office:value-type="float" office:value="0.040023091630851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office:value-type="date" office:date-value="2009-01-01">
            <text:p>2009-01-01</text:p>
          </table:table-cell>
          <table:table-cell office:value-type="time" office:time-value="PT11H10M15S">
            <text:p>11:10:15</text:p>
          </table:table-cell>
          <table:table-cell table:formula="oooc:=[.C22]+[.G22]" office:value-type="time" office:time-value="PT11H10M30S">
            <text:p>11:10:30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32.965625">
            <text:p>2454832.96563</text:p>
          </table:table-cell>
          <table:table-cell office:value-type="float" office:value="30">
            <text:p>30</text:p>
          </table:table-cell>
          <table:table-cell table:style-name="ce28" table:formula="oooc:=TIME(0;0;[.F2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937">
            <text:p>3937</text:p>
          </table:table-cell>
          <table:table-cell table:style-name="ce30" table:formula="oooc:=(1.1*([.H22]*[.I22]))/2" office:value-type="float" office:value="2167515.35">
            <text:p>2167515.35</text:p>
          </table:table-cell>
          <table:table-cell table:formula="oooc:=SQRT([.J22])" office:value-type="float" office:value="1472.24839955763">
            <text:p>1472.25</text:p>
          </table:table-cell>
          <table:table-cell table:style-name="ce31" table:formula="oooc:=-2.5*(LOG([.J22]/[.F22];10))" office:value-type="float" office:value="-12.1471023176103">
            <text:p>-12.147</text:p>
          </table:table-cell>
          <table:table-cell table:style-name="ce31" table:formula="oooc:=-2.5*(LOG(([.J22]+[.K22])/[.F22];10))" office:value-type="float" office:value="-12.1478395353502">
            <text:p>-12.148</text:p>
          </table:table-cell>
          <table:table-cell table:style-name="ce31" table:formula="oooc:=-2.5*(LOG(([.J22]-[.K22])/[.F22];10))" office:value-type="float" office:value="-12.1463645989576">
            <text:p>-12.146</text:p>
          </table:table-cell>
          <table:table-cell table:style-name="ce31" table:formula="oooc:=ABS(([.M22]-[.N22])/2)" office:value-type="float" office:value="0.000737468196301272">
            <text:p>0.001</text:p>
          </table:table-cell>
          <table:table-cell table:formula="oooc:=[.L22]-[.L23]" office:value-type="float" office:value="-3.82583298762914">
            <text:p>-3.826</text:p>
          </table:table-cell>
          <table:table-cell table:formula="oooc:=SQRT(([.O22]*[.O22])+([.O23]*[.O23]))" office:value-type="float" office:value="0.00227035126975584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39M54S">
            <text:p>11:39:54</text:p>
          </table:table-cell>
          <table:table-cell table:formula="oooc:=[.C23]+[.G23]" office:value-type="time" office:time-value="PT11H40M54S">
            <text:p>11:40:54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32.98673611">
            <text:p>2454832.98674</text:p>
          </table:table-cell>
          <table:table-cell office:value-type="float" office:value="120">
            <text:p>120</text:p>
          </table:table-cell>
          <table:table-cell table:style-name="ce28" table:formula="oooc:=TIME(0;0;[.F2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64.4">
            <text:p>464.4</text:p>
          </table:table-cell>
          <table:table-cell table:style-name="ce30" table:formula="oooc:=(1.1*([.H23]*[.I23]))/2" office:value-type="float" office:value="255675.42">
            <text:p>255675.42</text:p>
          </table:table-cell>
          <table:table-cell table:formula="oooc:=SQRT([.J23])" office:value-type="float" office:value="505.643570116342">
            <text:p>505.64</text:p>
          </table:table-cell>
          <table:table-cell table:style-name="ce31" table:formula="oooc:=-2.5*(LOG([.J23]/[.F23];10))" office:value-type="float" office:value="-8.32126932998118">
            <text:p>-8.321</text:p>
          </table:table-cell>
          <table:table-cell table:style-name="ce31" table:formula="oooc:=-2.5*(LOG(([.J23]+[.K23])/[.F23];10))" office:value-type="float" office:value="-8.32341444575869">
            <text:p>-8.323</text:p>
          </table:table-cell>
          <table:table-cell table:style-name="ce31" table:formula="oooc:=-2.5*(LOG(([.J23]-[.K23])/[.F23];10))" office:value-type="float" office:value="-8.31911996765418">
            <text:p>-8.319</text:p>
          </table:table-cell>
          <table:table-cell table:style-name="ce31" table:formula="oooc:=ABS(([.M23]-[.N23])/2)" office:value-type="float" office:value="0.00214723905225433">
            <text:p>0.002</text:p>
          </table:table-cell>
          <table:table-cell table:formula="oooc:=[.L23]-[.L24]" office:value-type="float" office:value="3.22511050694415">
            <text:p>3.225</text:p>
          </table:table-cell>
          <table:table-cell table:formula="oooc:=SQRT(([.O23]*[.O23])+([.O24]*[.O24]))" office:value-type="float" office:value="0.00235719835706081">
            <text:p>0.002</text:p>
          </table:table-cell>
          <table:table-cell table:formula="oooc:=[.P23]+12.4" office:value-type="float" office:value="15.6251105069441">
            <text:p>15.63</text:p>
          </table:table-cell>
          <table:table-cell table:formula="oooc:=SQRT(([.O23]*[.O23])+(0.01*0.01))" office:value-type="float" office:value="0.010227934080132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office:value-type="date" office:date-value="2009-01-01">
            <text:p>2009-01-01</text:p>
          </table:table-cell>
          <table:table-cell office:value-type="time" office:time-value="PT11H44M29S">
            <text:p>11:44:29</text:p>
          </table:table-cell>
          <table:table-cell table:formula="oooc:=[.C24]+[.G24]" office:value-type="time" office:time-value="PT11H44M44S">
            <text:p>11:44:44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32.98939815">
            <text:p>2454832.98940</text:p>
          </table:table-cell>
          <table:table-cell office:value-type="float" office:value="30">
            <text:p>30</text:p>
          </table:table-cell>
          <table:table-cell table:style-name="ce28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64">
            <text:p>2264</text:p>
          </table:table-cell>
          <table:table-cell table:style-name="ce30" table:formula="oooc:=(1.1*([.H24]*[.I24]))/2" office:value-type="float" office:value="1246445.2">
            <text:p>1246445.2</text:p>
          </table:table-cell>
          <table:table-cell table:formula="oooc:=SQRT([.J24])" office:value-type="float" office:value="1116.44310199849">
            <text:p>1116.44</text:p>
          </table:table-cell>
          <table:table-cell table:style-name="ce31" table:formula="oooc:=-2.5*(LOG([.J24]/[.F24];10))" office:value-type="float" office:value="-11.5463798369253">
            <text:p>-11.546</text:p>
          </table:table-cell>
          <table:table-cell table:style-name="ce31" table:formula="oooc:=-2.5*(LOG(([.J24]+[.K24])/[.F24];10))" office:value-type="float" office:value="-11.5473518974317">
            <text:p>-11.547</text:p>
          </table:table-cell>
          <table:table-cell table:style-name="ce31" table:formula="oooc:=-2.5*(LOG(([.J24]-[.K24])/[.F24];10))" office:value-type="float" office:value="-11.5454069053525">
            <text:p>-11.545</text:p>
          </table:table-cell>
          <table:table-cell table:style-name="ce31" table:formula="oooc:=ABS(([.M24]-[.N24])/2)" office:value-type="float" office:value="0.000972496039582715">
            <text:p>0.001</text:p>
          </table:table-cell>
          <table:table-cell table:formula="oooc:=[.L24]-[.L25]" office:value-type="float" office:value="-4.08335147570368">
            <text:p>-4.083</text:p>
          </table:table-cell>
          <table:table-cell table:formula="oooc:=SQRT(([.O24]*[.O24])+([.O25]*[.O25]))" office:value-type="float" office:value="0.00277878394713744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15M15S">
            <text:p>12:15:15</text:p>
          </table:table-cell>
          <table:table-cell table:formula="oooc:=[.C25]+[.G25]" office:value-type="time" office:time-value="PT12H16M45S">
            <text:p>12:16:45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33.01163194">
            <text:p>2454833.01163</text:p>
          </table:table-cell>
          <table:table-cell office:value-type="float" office:value="180">
            <text:p>180</text:p>
          </table:table-cell>
          <table:table-cell table:style-name="ce28" table:formula="oooc:=TIME(0;0;[.F25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16">
            <text:p>316</text:p>
          </table:table-cell>
          <table:table-cell table:style-name="ce30" table:formula="oooc:=(1.1*([.H25]*[.I25]))/2" office:value-type="float" office:value="173973.8">
            <text:p>173973.8</text:p>
          </table:table-cell>
          <table:table-cell table:formula="oooc:=SQRT([.J25])" office:value-type="float" office:value="417.101666263754">
            <text:p>417.1</text:p>
          </table:table-cell>
          <table:table-cell table:style-name="ce31" table:formula="oooc:=-2.5*(LOG([.J25]/[.F25];10))" office:value-type="float" office:value="-7.46302836122165">
            <text:p>-7.463</text:p>
          </table:table-cell>
          <table:table-cell table:style-name="ce31" table:formula="oooc:=-2.5*(LOG(([.J25]+[.K25])/[.F25];10))" office:value-type="float" office:value="-7.46562829510911">
            <text:p>-7.466</text:p>
          </table:table-cell>
          <table:table-cell table:style-name="ce31" table:formula="oooc:=-2.5*(LOG(([.J25]-[.K25])/[.F25];10))" office:value-type="float" office:value="-7.4604221865133">
            <text:p>-7.460</text:p>
          </table:table-cell>
          <table:table-cell table:style-name="ce31" table:formula="oooc:=ABS(([.M25]-[.N25])/2)" office:value-type="float" office:value="0.00260305429790941">
            <text:p>0.003</text:p>
          </table:table-cell>
          <table:table-cell table:formula="oooc:=[.L25]-[.L26]" office:value-type="float" office:value="2.46402089026921">
            <text:p>2.464</text:p>
          </table:table-cell>
          <table:table-cell table:formula="oooc:=SQRT(([.O25]*[.O25])+([.O26]*[.O26]))" office:value-type="float" office:value="0.00297945364009904">
            <text:p>0.003</text:p>
          </table:table-cell>
          <table:table-cell table:formula="oooc:=[.P25]+14.16" office:value-type="float" office:value="16.6240208902692">
            <text:p>16.62</text:p>
          </table:table-cell>
          <table:table-cell table:formula="oooc:=SQRT(([.O25]*[.O25])+(0.01*0.01))" office:value-type="float" office:value="0.0103332420700313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office:value-type="date" office:date-value="2009-01-01">
            <text:p>2009-01-01</text:p>
          </table:table-cell>
          <table:table-cell office:value-type="time" office:time-value="PT12H20M46S">
            <text:p>12:20:46</text:p>
          </table:table-cell>
          <table:table-cell table:formula="oooc:=[.C26]+[.G26]" office:value-type="time" office:time-value="PT12H21M16S">
            <text:p>12:21:16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33.01476852">
            <text:p>2454833.01477</text:p>
          </table:table-cell>
          <table:table-cell office:value-type="float" office:value="60">
            <text:p>60</text:p>
          </table:table-cell>
          <table:table-cell table:style-name="ce28" table:formula="oooc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19">
            <text:p>1019</text:p>
          </table:table-cell>
          <table:table-cell table:style-name="ce30" table:formula="oooc:=(1.1*([.H26]*[.I26]))/2" office:value-type="float" office:value="561010.45">
            <text:p>561010.45</text:p>
          </table:table-cell>
          <table:table-cell table:formula="oooc:=SQRT([.J26])" office:value-type="float" office:value="749.006308384649">
            <text:p>749.01</text:p>
          </table:table-cell>
          <table:table-cell table:style-name="ce31" table:formula="oooc:=-2.5*(LOG([.J26]/[.F26];10))" office:value-type="float" office:value="-9.92704925149086">
            <text:p>-9.927</text:p>
          </table:table-cell>
          <table:table-cell table:style-name="ce31" table:formula="oooc:=-2.5*(LOG(([.J26]+[.K26])/[.F26];10))" office:value-type="float" office:value="-9.92849785352886">
            <text:p>-9.928</text:p>
          </table:table-cell>
          <table:table-cell table:style-name="ce31" table:formula="oooc:=-2.5*(LOG(([.J26]-[.K26])/[.F26];10))" office:value-type="float" office:value="-9.92559871412853">
            <text:p>-9.926</text:p>
          </table:table-cell>
          <table:table-cell table:style-name="ce31" table:formula="oooc:=ABS(([.M26]-[.N26])/2)" office:value-type="float" office:value="0.00144956970016441">
            <text:p>0.001</text:p>
          </table:table-cell>
          <table:table-cell table:formula="oooc:=[.L26]-[.L27]" office:value-type="float" office:value="-2.96501526159602">
            <text:p>-2.965</text:p>
          </table:table-cell>
          <table:table-cell table:formula="oooc:=SQRT(([.O26]*[.O26])+([.O27]*[.O27]))" office:value-type="float" office:value="0.00358471490304779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PKS 1510-089</text:p>
          </table:table-cell>
          <table:table-cell office:value-type="date" office:date-value="2009-01-01">
            <text:p>2009-01-01</text:p>
          </table:table-cell>
          <table:table-cell office:value-type="time" office:time-value="PT12H53M52S">
            <text:p>12:53:52</text:p>
          </table:table-cell>
          <table:table-cell table:formula="oooc:=[.C27]+[.G27]" office:value-type="time" office:time-value="PT12H55M22S">
            <text:p>12:55:22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33.03844907">
            <text:p>2454833.03845</text:p>
          </table:table-cell>
          <table:table-cell office:value-type="float" office:value="180">
            <text:p>180</text:p>
          </table:table-cell>
          <table:table-cell table:style-name="ce28" table:formula="oooc:=TIME(0;0;[.F27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199.2">
            <text:p>199.2</text:p>
          </table:table-cell>
          <table:table-cell table:style-name="ce30" table:formula="oooc:=(1.1*([.H27]*[.I27]))/2" office:value-type="float" office:value="109669.56">
            <text:p>109669.56</text:p>
          </table:table-cell>
          <table:table-cell table:formula="oooc:=SQRT([.J27])" office:value-type="float" office:value="331.16394731311">
            <text:p>331.16</text:p>
          </table:table-cell>
          <table:table-cell table:style-name="ce31" table:formula="oooc:=-2.5*(LOG([.J27]/[.F27];10))" office:value-type="float" office:value="-6.96203398989484">
            <text:p>-6.962</text:p>
          </table:table-cell>
          <table:table-cell table:style-name="ce31" table:formula="oooc:=-2.5*(LOG(([.J27]+[.K27])/[.F27];10))" office:value-type="float" office:value="-6.96530759571204">
            <text:p>-6.965</text:p>
          </table:table-cell>
          <table:table-cell table:style-name="ce31" table:formula="oooc:=-2.5*(LOG(([.J27]-[.K27])/[.F27];10))" office:value-type="float" office:value="-6.95875048396356">
            <text:p>-6.959</text:p>
          </table:table-cell>
          <table:table-cell table:style-name="ce31" table:formula="oooc:=ABS(([.M27]-[.N27])/2)" office:value-type="float" office:value="0.00327855587423764">
            <text:p>0.003</text:p>
          </table:table-cell>
          <table:table-cell table:formula="oooc:=[.L27]-[.L28]" office:value-type="float" office:value="5.35687803729656">
            <text:p>5.357</text:p>
          </table:table-cell>
          <table:table-cell table:formula="oooc:=SQRT(([.O27]*[.O27])+([.O28]*[.O28]))" office:value-type="float" office:value="0.00334861018034023">
            <text:p>0.003</text:p>
          </table:table-cell>
          <table:table-cell table:formula="oooc:=[.P27]+11.6" office:value-type="float" office:value="16.9568780372966">
            <text:p>16.96</text:p>
          </table:table-cell>
          <table:table-cell table:formula="oooc:=SQRT(([.O27]*[.O27])+(0.03*0.03))" office:value-type="float" office:value="0.0301786170760109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PKS 1510)</text:p>
          </table:table-cell>
          <table:table-cell office:value-type="date" office:date-value="2009-01-01">
            <text:p>2009-01-01</text:p>
          </table:table-cell>
          <table:table-cell office:value-type="time" office:time-value="PT12H59M07S">
            <text:p>12:59:07</text:p>
          </table:table-cell>
          <table:table-cell table:formula="oooc:=[.C28]+[.G28]" office:value-type="time" office:time-value="PT12H59M22S">
            <text:p>12:59:22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33.04122685">
            <text:p>2454833.04123</text:p>
          </table:table-cell>
          <table:table-cell office:value-type="float" office:value="30">
            <text:p>30</text:p>
          </table:table-cell>
          <table:table-cell table:style-name="ce28" table:formula="oooc:=TIME(0;0;[.F2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612">
            <text:p>4612</text:p>
          </table:table-cell>
          <table:table-cell table:style-name="ce30" table:formula="oooc:=(1.1*([.H28]*[.I28]))/2" office:value-type="float" office:value="2539136.6">
            <text:p>2539136.6</text:p>
          </table:table-cell>
          <table:table-cell table:formula="oooc:=SQRT([.J28])" office:value-type="float" office:value="1593.46684935709">
            <text:p>1593.47</text:p>
          </table:table-cell>
          <table:table-cell table:style-name="ce31" table:formula="oooc:=-2.5*(LOG([.J28]/[.F28];10))" office:value-type="float" office:value="-12.3189120271914">
            <text:p>-12.319</text:p>
          </table:table-cell>
          <table:table-cell table:style-name="ce31" table:formula="oooc:=-2.5*(LOG(([.J28]+[.K28])/[.F28];10))" office:value-type="float" office:value="-12.3195931807805">
            <text:p>-12.320</text:p>
          </table:table-cell>
          <table:table-cell table:style-name="ce31" table:formula="oooc:=-2.5*(LOG(([.J28]-[.K28])/[.F28];10))" office:value-type="float" office:value="-12.3182304460017">
            <text:p>-12.318</text:p>
          </table:table-cell>
          <table:table-cell table:style-name="ce31" table:formula="oooc:=ABS(([.M28]-[.N28])/2)" office:value-type="float" office:value="0.000681367389431031">
            <text:p>0.001</text:p>
          </table:table-cell>
          <table:table-cell table:formula="oooc:=[.L28]-[.L29]" office:value-type="float" office:value="-2.34841917876025">
            <text:p>-2.348</text:p>
          </table:table-cell>
          <table:table-cell table:formula="oooc:=SQRT(([.O28]*[.O28])+([.O29]*[.O29]))" office:value-type="float" office:value="0.00212177647070876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11M09S">
            <text:p>13:11:09</text:p>
          </table:table-cell>
          <table:table-cell table:formula="oooc:=[.C29]+[.G29]" office:value-type="time" office:time-value="PT13H11M24S">
            <text:p>13:11:24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33.04958333">
            <text:p>2454833.04958</text:p>
          </table:table-cell>
          <table:table-cell office:value-type="float" office:value="30">
            <text:p>30</text:p>
          </table:table-cell>
          <table:table-cell table:style-name="ce28" table:formula="oooc:=TIME(0;0;[.F2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30.3">
            <text:p>530.3</text:p>
          </table:table-cell>
          <table:table-cell table:style-name="ce30" table:formula="oooc:=(1.1*([.H29]*[.I29]))/2" office:value-type="float" office:value="291956.665">
            <text:p>291956.67</text:p>
          </table:table-cell>
          <table:table-cell table:formula="oooc:=SQRT([.J29])" office:value-type="float" office:value="540.330144448743">
            <text:p>540.33</text:p>
          </table:table-cell>
          <table:table-cell table:style-name="ce31" table:formula="oooc:=-2.5*(LOG([.J29]/[.F29];10))" office:value-type="float" office:value="-9.97049284843116">
            <text:p>-9.970</text:p>
          </table:table-cell>
          <table:table-cell table:style-name="ce31" table:formula="oooc:=-2.5*(LOG(([.J29]+[.K29])/[.F29];10))" office:value-type="float" office:value="-9.97250038540969">
            <text:p>-9.973</text:p>
          </table:table-cell>
          <table:table-cell table:style-name="ce31" table:formula="oooc:=-2.5*(LOG(([.J29]-[.K29])/[.F29];10))" office:value-type="float" office:value="-9.96848159261968">
            <text:p>-9.968</text:p>
          </table:table-cell>
          <table:table-cell table:style-name="ce31" table:formula="oooc:=ABS(([.M29]-[.N29])/2)" office:value-type="float" office:value="0.00200939639500852">
            <text:p>0.002</text:p>
          </table:table-cell>
          <table:table-cell table:formula="oooc:=[.L29]-[.L30]" office:value-type="float" office:value="1.35838448050084">
            <text:p>1.358</text:p>
          </table:table-cell>
          <table:table-cell table:formula="oooc:=SQRT(([.O29]*[.O29])+([.O30]*[.O30]))" office:value-type="float" office:value="0.00227885759359145">
            <text:p>0.002</text:p>
          </table:table-cell>
          <table:table-cell table:formula="oooc:=[.P29]+12.61" office:value-type="float" office:value="13.9683844805008">
            <text:p>13.97</text:p>
          </table:table-cell>
          <table:table-cell table:formula="oooc:=SQRT(([.O29]*[.O29])+(0.01*0.01))" office:value-type="float" office:value="0.0101998859734937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office:value-type="date" office:date-value="2009-01-01">
            <text:p>2009-01-01</text:p>
          </table:table-cell>
          <table:table-cell office:value-type="time" office:time-value="PT13H12M53S">
            <text:p>13:12:53</text:p>
          </table:table-cell>
          <table:table-cell table:formula="oooc:=[.C30]+[.G30]" office:value-type="time" office:time-value="PT13H13M08S">
            <text:p>13:13:08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33.05078704">
            <text:p>2454833.05079</text:p>
          </table:table-cell>
          <table:table-cell office:value-type="float" office:value="30">
            <text:p>30</text:p>
          </table:table-cell>
          <table:table-cell table:style-name="ce28" table:formula="oooc:=TIME(0;0;[.F3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53">
            <text:p>1853</text:p>
          </table:table-cell>
          <table:table-cell table:style-name="ce30" table:formula="oooc:=(1.1*([.H30]*[.I30]))/2" office:value-type="float" office:value="1020169.15">
            <text:p>1020169.15</text:p>
          </table:table-cell>
          <table:table-cell table:formula="oooc:=SQRT([.J30])" office:value-type="float" office:value="1010.03423209315">
            <text:p>1010.03</text:p>
          </table:table-cell>
          <table:table-cell table:style-name="ce31" table:formula="oooc:=-2.5*(LOG([.J30]/[.F30];10))" office:value-type="float" office:value="-11.328877328932">
            <text:p>-11.329</text:p>
          </table:table-cell>
          <table:table-cell table:style-name="ce31" table:formula="oooc:=-2.5*(LOG(([.J30]+[.K30])/[.F30];10))" office:value-type="float" office:value="-11.3299517470555">
            <text:p>-11.330</text:p>
          </table:table-cell>
          <table:table-cell table:style-name="ce31" table:formula="oooc:=-2.5*(LOG(([.J30]-[.K30])/[.F30];10))" office:value-type="float" office:value="-11.3278018465372">
            <text:p>-11.328</text:p>
          </table:table-cell>
          <table:table-cell table:style-name="ce31" table:formula="oooc:=ABS(([.M30]-[.N30])/2)" office:value-type="float" office:value="0.00107495025912652">
            <text:p>0.001</text:p>
          </table:table-cell>
          <table:table-cell table:formula="oooc:=[.L30]-[.L31]" office:value-type="float" office:value="-11.328877328932">
            <text:p>-11.329</text:p>
          </table:table-cell>
          <table:table-cell table:formula="oooc:=SQRT(([.O30]*[.O30])+([.O31]*[.O31]))" office:value-type="float" office:value="0.00107495025912652">
            <text:p>0.001</text:p>
          </table:table-cell>
          <table:table-cell table:number-columns-repeated="239"/>
        </table:table-row>
        <table:table-row table:style-name="ro2">
          <table:table-cell table:number-columns-repeated="11"/>
          <table:table-cell/>
          <table:table-cell table:number-columns-repeated="2"/>
          <table:table-cell/>
          <table:table-cell table:number-columns-repeated="241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ce24"/>
        <table:table-column table:style-name="co24" table:default-cell-style-name="ce26"/>
        <table:table-column table:style-name="co25" table:default-cell-style-name="ce28"/>
        <table:table-column table:style-name="co26" table:default-cell-style-name="ce29"/>
        <table:table-column table:style-name="co27" table:default-cell-style-name="ce38"/>
        <table:table-column table:style-name="co28" table:default-cell-style-name="ce31"/>
        <table:table-column table:style-name="co29" table:default-cell-style-name="ce31"/>
        <table:table-column table:style-name="co30" table:default-cell-style-name="ce34"/>
        <table:table-column table:style-name="co31" table:default-cell-style-name="ce34"/>
        <table:table-column table:style-name="co16" table:number-columns-repeated="247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9" office:value-type="string">
            <text:p><text:span text:style-name="T7">D</text:span><text:span text:style-name="T8">V</text:span></text:p>
          </table:table-cell>
          <table:table-cell table:style-name="ce39" office:value-type="string">
            <text:p><text:span text:style-name="T7">s</text:span>(<text:span text:style-name="T7">D</text:span><text:span text:style-name="T8">V</text:span>)</text:p>
          </table:table-cell>
          <table:table-cell table:style-name="ce40" office:value-type="string">
            <text:p>V</text:p>
          </table:table-cell>
          <table:table-cell table:style-name="ce41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3">
          <table:table-cell table:style-name="ce36" office:value-type="string">
            <text:p>(1)</text:p>
          </table:table-cell>
          <table:table-cell table:style-name="ce37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52M04S">
            <text:p>02:52:04</text:p>
          </table:table-cell>
          <table:table-cell office:value-type="float" office:value="2454832.61949074">
            <text:p>2454832.619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221231209401">
            <text:p>1.902</text:p>
          </table:table-cell>
          <table:table-cell office:value-type="float" office:value="0.00184185837554576">
            <text:p>0.002</text:p>
          </table:table-cell>
          <table:table-cell office:value-type="float" office:value="14.842212312094">
            <text:p>14.84</text:p>
          </table:table-cell>
          <table:table-cell office:value-type="float" office:value="0.013076810428853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56M44S">
            <text:p>03:56:44</text:p>
          </table:table-cell>
          <table:table-cell office:value-type="float" office:value="2454832.66439815">
            <text:p>2454832.6644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4523066224681">
            <text:p>2.445</text:p>
          </table:table-cell>
          <table:table-cell office:value-type="float" office:value="0.00261312278817088">
            <text:p>0.003</text:p>
          </table:table-cell>
          <table:table-cell office:value-type="float" office:value="16.2752306622468">
            <text:p>16.28</text:p>
          </table:table-cell>
          <table:table-cell office:value-type="float" office:value="0.030084147225010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37M06S">
            <text:p>04:37:06</text:p>
          </table:table-cell>
          <table:table-cell office:value-type="float" office:value="2454832.69243056">
            <text:p>2454832.6924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22836066307">
            <text:p>2.982</text:p>
          </table:table-cell>
          <table:table-cell office:value-type="float" office:value="0.00230497816446357">
            <text:p>0.002</text:p>
          </table:table-cell>
          <table:table-cell table:number-columns-repeated="249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42M41S">
            <text:p>05:42:41</text:p>
          </table:table-cell>
          <table:table-cell office:value-type="float" office:value="2454832.73797454">
            <text:p>2454832.737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9566891759225">
            <text:p>4.296</text:p>
          </table:table-cell>
          <table:table-cell office:value-type="float" office:value="0.00381593339144357">
            <text:p>0.004</text:p>
          </table:table-cell>
          <table:table-cell office:value-type="float" office:value="17.3356689175923">
            <text:p>17.34</text:p>
          </table:table-cell>
          <table:table-cell office:value-type="float" office:value="0.010626113566357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50M15S">
            <text:p>07:50:15</text:p>
          </table:table-cell>
          <table:table-cell office:value-type="float" office:value="2454832.8265625">
            <text:p>2454832.8265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7561885650957">
            <text:p>2.676</text:p>
          </table:table-cell>
          <table:table-cell office:value-type="float" office:value="0.00401465982270085">
            <text:p>0.004</text:p>
          </table:table-cell>
          <table:table-cell office:value-type="float" office:value="17.3856188565096">
            <text:p>17.39</text:p>
          </table:table-cell>
          <table:table-cell office:value-type="float" office:value="0.0203542050702679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24M26S">
            <text:p>08:24:26</text:p>
          </table:table-cell>
          <table:table-cell office:value-type="float" office:value="2454832.85030093">
            <text:p>2454832.850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7329622594913">
            <text:p>0.757</text:p>
          </table:table-cell>
          <table:table-cell office:value-type="float" office:value="0.00262029741410113">
            <text:p>0.003</text:p>
          </table:table-cell>
          <table:table-cell office:value-type="float" office:value="14.9473296225949">
            <text:p>14.95</text:p>
          </table:table-cell>
          <table:table-cell office:value-type="float" office:value="0.010226631136689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57M00S">
            <text:p>09:57:00</text:p>
          </table:table-cell>
          <table:table-cell office:value-type="float" office:value="2454832.91458333">
            <text:p>2454832.9145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3168541091894">
            <text:p>-0.913</text:p>
          </table:table-cell>
          <table:table-cell office:value-type="float" office:value="0.00159784454662582">
            <text:p>0.002</text:p>
          </table:table-cell>
          <table:table-cell office:value-type="float" office:value="13.4468314589081">
            <text:p>13.45</text:p>
          </table:table-cell>
          <table:table-cell office:value-type="float" office:value="0.020063726154311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53M53S">
            <text:p>10:53:53</text:p>
          </table:table-cell>
          <table:table-cell office:value-type="float" office:value="2454832.95408565">
            <text:p>2454832.9540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8621100472035">
            <text:p>3.086</text:p>
          </table:table-cell>
          <table:table-cell office:value-type="float" office:value="0.00251257908921771">
            <text:p>0.003</text:p>
          </table:table-cell>
          <table:table-cell office:value-type="float" office:value="15.1662110047203">
            <text:p>15.17</text:p>
          </table:table-cell>
          <table:table-cell office:value-type="float" office:value="0.0400788354830773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8M05S">
            <text:p>11:08:05</text:p>
          </table:table-cell>
          <table:table-cell office:value-type="float" office:value="2454832.96394676">
            <text:p>2454832.963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9480655017018">
            <text:p>0.949</text:p>
          </table:table-cell>
          <table:table-cell office:value-type="float" office:value="0.00135936150140179">
            <text:p>0.001</text:p>
          </table:table-cell>
          <table:table-cell office:value-type="float" office:value="12.819480655017">
            <text:p>12.82</text:p>
          </table:table-cell>
          <table:table-cell office:value-type="float" office:value="0.040023091630851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40M54S">
            <text:p>11:40:54</text:p>
          </table:table-cell>
          <table:table-cell office:value-type="float" office:value="2454832.98673611">
            <text:p>2454832.986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2511050694415">
            <text:p>3.225</text:p>
          </table:table-cell>
          <table:table-cell office:value-type="float" office:value="0.00235719835706081">
            <text:p>0.002</text:p>
          </table:table-cell>
          <table:table-cell office:value-type="float" office:value="15.6251105069441">
            <text:p>15.63</text:p>
          </table:table-cell>
          <table:table-cell office:value-type="float" office:value="0.01022793408013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16M45S">
            <text:p>12:16:45</text:p>
          </table:table-cell>
          <table:table-cell office:value-type="float" office:value="2454833.01163194">
            <text:p>2454833.0116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02089026921">
            <text:p>2.464</text:p>
          </table:table-cell>
          <table:table-cell office:value-type="float" office:value="0.00297945364009904">
            <text:p>0.003</text:p>
          </table:table-cell>
          <table:table-cell office:value-type="float" office:value="16.6240208902692">
            <text:p>16.62</text:p>
          </table:table-cell>
          <table:table-cell office:value-type="float" office:value="0.010333242070031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55M22S">
            <text:p>12:55:22</text:p>
          </table:table-cell>
          <table:table-cell office:value-type="float" office:value="2454833.03844907">
            <text:p>2454833.038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687803729656">
            <text:p>5.357</text:p>
          </table:table-cell>
          <table:table-cell office:value-type="float" office:value="0.00334861018034023">
            <text:p>0.003</text:p>
          </table:table-cell>
          <table:table-cell office:value-type="float" office:value="16.9568780372966">
            <text:p>16.96</text:p>
          </table:table-cell>
          <table:table-cell office:value-type="float" office:value="0.030178617076010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11M24S">
            <text:p>13:11:24</text:p>
          </table:table-cell>
          <table:table-cell office:value-type="float" office:value="2454833.04958333">
            <text:p>2454833.0495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38448050084">
            <text:p>1.358</text:p>
          </table:table-cell>
          <table:table-cell office:value-type="float" office:value="0.00227885759359145">
            <text:p>0.002</text:p>
          </table:table-cell>
          <table:table-cell office:value-type="float" office:value="13.9683844805008">
            <text:p>13.97</text:p>
          </table:table-cell>
          <table:table-cell office:value-type="float" office:value="0.0101998859734937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00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1-21T19:05:59</meta:creation-date>
    <dc:creator>Paul Smith</dc:creator>
    <dc:date>2009-06-21T00:37:43</dc:date>
    <meta:editing-cycles>8</meta:editing-cycles>
    <meta:editing-duration>PT5H2M55S</meta:editing-duration>
    <meta:user-defined meta:name="Info 1"/>
    <meta:user-defined meta:name="Info 2"/>
    <meta:user-defined meta:name="Info 3"/>
    <meta:user-defined meta:name="Info 4"/>
    <meta:document-statistic meta:table-count="4" meta:cell-count="1188"/>
  </office:meta>
</office:document-meta>
</file>