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0.8028in"/>
    </style:style>
    <style:style style:name="co15" style:family="table-column">
      <style:table-column-properties fo:break-before="auto" style:column-width="1.2091in"/>
    </style:style>
    <style:style style:name="co16" style:family="table-column">
      <style:table-column-properties fo:break-before="auto" style:column-width="0.8189in"/>
    </style:style>
    <style:style style:name="co17" style:family="table-column">
      <style:table-column-properties fo:break-before="auto" style:column-width="0.6339in"/>
    </style:style>
    <style:style style:name="co18" style:family="table-column">
      <style:table-column-properties fo:break-before="auto" style:column-width="1.0299in"/>
    </style:style>
    <style:style style:name="co19" style:family="table-column">
      <style:table-column-properties fo:break-before="auto" style:column-width="0.3465in"/>
    </style:style>
    <style:style style:name="co20" style:family="table-column">
      <style:table-column-properties fo:break-before="auto" style:column-width="0.5827in"/>
    </style:style>
    <style:style style:name="co21" style:family="table-column">
      <style:table-column-properties fo:break-before="auto" style:column-width="0.5264in"/>
    </style:style>
    <style:style style:name="co22" style:family="table-column">
      <style:table-column-properties fo:break-before="auto" style:column-width="0.5417in"/>
    </style:style>
    <style:style style:name="co23" style:family="table-column">
      <style:table-column-properties fo:break-before="auto" style:column-width="0.8398in"/>
    </style:style>
    <style:style style:name="co24" style:family="table-column">
      <style:table-column-properties fo:break-before="auto" style:column-width="0.4543in"/>
    </style:style>
    <style:style style:name="co25" style:family="table-column">
      <style:table-column-properties fo:break-before="auto" style:column-width="0.8035in"/>
    </style:style>
    <style:style style:name="co26" style:family="table-column">
      <style:table-column-properties fo:break-before="auto" style:column-width="0.8925in"/>
    </style:style>
    <style:style style:name="co27" style:family="table-column">
      <style:table-column-properties fo:break-before="auto" style:column-width="1.2764in"/>
    </style:style>
    <style:style style:name="co28" style:family="table-column">
      <style:table-column-properties fo:break-before="auto" style:column-width="0.6752in"/>
    </style:style>
    <style:style style:name="co29" style:family="table-column">
      <style:table-column-properties fo:break-before="auto" style:column-width="0.7882in"/>
    </style:style>
    <style:style style:name="co30" style:family="table-column">
      <style:table-column-properties fo:break-before="auto" style:column-width="1.1016in"/>
    </style:style>
    <style:style style:name="co31" style:family="table-column">
      <style:table-column-properties fo:break-before="auto" style:column-width="1.4508in"/>
    </style:style>
    <style:style style:name="co32" style:family="table-column">
      <style:table-column-properties fo:break-before="auto" style:column-width="0.5929in"/>
    </style:style>
    <style:style style:name="co33" style:family="table-column">
      <style:table-column-properties fo:break-before="auto" style:column-width="0.9272in"/>
    </style:style>
    <style:style style:name="co34" style:family="table-column">
      <style:table-column-properties fo:break-before="auto" style:column-width="0.5311in"/>
    </style:style>
    <style:style style:name="co35" style:family="table-column">
      <style:table-column-properties fo:break-before="auto" style:column-width="0.7984in"/>
    </style:style>
    <style:style style:name="co36" style:family="table-column">
      <style:table-column-properties fo:break-before="auto" style:column-width="0.639in"/>
    </style:style>
    <style:style style:name="co37" style:family="table-column">
      <style:table-column-properties fo:break-before="auto" style:column-width="0.9472in"/>
    </style:style>
    <style:style style:name="co38" style:family="table-column">
      <style:table-column-properties fo:break-before="auto" style:column-width="0.5874in"/>
    </style:style>
    <style:style style:name="co39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49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5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2"/>
    </style:style>
    <style:style style:name="ce27" style:family="table-cell" style:parent-style-name="Default" style:data-style-name="N84">
      <style:table-cell-properties fo:border="0.0138in solid #000000"/>
      <style:text-properties style:font-name="Utopia2"/>
    </style:style>
    <style:style style:name="ce28" style:family="table-cell" style:parent-style-name="Default">
      <style:table-cell-properties fo:border="0.0138in solid #000000"/>
      <style:text-properties style:font-name="Utopia2"/>
    </style:style>
    <style:style style:name="ce29" style:family="table-cell" style:parent-style-name="Default" style:data-style-name="N41">
      <style:table-cell-properties fo:border="0.0138in solid #000000"/>
      <style:text-properties style:font-name="Utopia2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1" style:family="table-cell" style:parent-style-name="Default" style:data-style-name="N118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4" table:default-cell-style-name="ce20"/>
        <table:table-column table:style-name="co13" table:number-columns-repeated="226" table:default-cell-style-name="ce4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1" office:value-type="string">
            <text:p>Calibrated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 table:number-columns-repeated="220"/>
          <table:table-cell table:style-name="ce22" table:number-columns-repeated="6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Angle Offse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25"/>
          <table:table-cell table:style-name="ce23"/>
          <table:table-cell table:number-columns-repeated="5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2-25">
            <text:p>2009-02-25</text:p>
          </table:table-cell>
          <table:table-cell office:value-type="time" office:time-value="PT05H30M58S">
            <text:p>05:30:58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87.72983796">
            <text:p>2454887.7298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243">
            <text:p>-0.0024</text:p>
          </table:table-cell>
          <table:table-cell office:value-type="float" office:value="0.00377">
            <text:p>0.0038</text:p>
          </table:table-cell>
          <table:table-cell office:value-type="float" office:value="0.00842">
            <text:p>0.0084</text:p>
          </table:table-cell>
          <table:table-cell office:value-type="float" office:value="0.00336">
            <text:p>0.0034</text:p>
          </table:table-cell>
          <table:table-cell table:formula="oooc:=100*SQRT([.G3]*[.G3]+[.I3]*[.I3])" office:value-type="float" office:value="0.876363509053178">
            <text:p>0.88</text:p>
          </table:table-cell>
          <table:table-cell table:formula="oooc:=100*MAX([.H3];[.J3])/SQRT([.F3]-1)" office:value-type="float" office:value="0.377">
            <text:p>0.38</text:p>
          </table:table-cell>
          <table:table-cell table:formula="oooc:=0.5*ATAN2([.G3];[.I3])*180/PI()" office:value-type="float" office:value="53.0490322722907">
            <text:p>53.0</text:p>
          </table:table-cell>
          <table:table-cell table:formula="oooc:=IF([.M3]&lt;0;[.M3]+180;[.M3])" office:value-type="float" office:value="53.0490322722907">
            <text:p>53.0</text:p>
          </table:table-cell>
          <table:table-cell table:style-name="ce12" office:value-type="float" office:value="-25.26">
            <text:p>-25.260</text:p>
          </table:table-cell>
          <table:table-cell table:style-name="ce3" office:value-type="float" office:value="2">
            <text:p>2.000</text:p>
          </table:table-cell>
          <table:table-cell table:formula="oooc:=IF([.X3]&lt;45;SQRT([.K3]*[.K3]/(1+TAN(RADIANS(2*[.W3]))*TAN(RADIANS(2*[.W3]))))/[.$O$5]/100;IF([.X3]&gt;135;SQRT([.K3]*[.K3]/(1+TAN(RADIANS(2*[.W3]))*TAN(RADIANS(2*[.W3]))))/[.$O$5]/100;-1*SQRT([.K3]*[.K3]/(1+TAN(RADIANS(2*[.W3]))*TAN(RADIANS(2*[.W3]))))/[.$O$5]/100))" office:value-type="float" office:value="0.00501410187215696">
            <text:p>0.0050</text:p>
          </table:table-cell>
          <table:table-cell table:formula="oooc:=[.H3]" office:value-type="float" office:value="0.00377">
            <text:p>0.0038</text:p>
          </table:table-cell>
          <table:table-cell table:formula="oooc:=IF([.X3]&lt;90;SQRT([.K3]*[.K3]/[.$O$5]/[.$O$5]/100/100-[.Q3]*[.Q3]);-1*SQRT([.K3]*[.K3]/[.$O$5]/[.$O$5]/100/100-[.Q3]*[.Q3]))" office:value-type="float" office:value="0.0073169003482942">
            <text:p>0.0073</text:p>
          </table:table-cell>
          <table:table-cell table:formula="oooc:=[.J3]" office:value-type="float" office:value="0.00336">
            <text:p>0.0034</text:p>
          </table:table-cell>
          <table:table-cell table:formula="oooc:=IF((([.R3]+[.T3])/SQRT([.P3]-1)/2)^2&gt;([.Q3]^2+[.S3]^2);100*2*([.R3]+[.T3])/(SQRT([.P3]-1)*2);100*SQRT(([.Q3]^2+[.S3]^2)-(([.R3]+[.T3])/(SQRT([.P3]-1)*2))^2))" office:value-type="float" office:value="0.812213169625042">
            <text:p>0.81</text:p>
          </table:table-cell>
          <table:table-cell table:formula="oooc:=100*MAX([.R3];[.T3])/SQRT([.P3]-1)" office:value-type="float" office:value="0.377">
            <text:p>0.38</text:p>
          </table:table-cell>
          <table:table-cell table:formula="oooc:=0.5*ATAN2([.G3];[.I3])*180/PI()+[.$O$3]" office:value-type="float" office:value="27.7890322722907">
            <text:p>27.8</text:p>
          </table:table-cell>
          <table:table-cell table:formula="oooc:=IF([.W3]&lt;0;[.W3]+180;[.W3])" office:value-type="float" office:value="27.7890322722907">
            <text:p>27.8</text:p>
          </table:table-cell>
          <table:table-cell table:formula="oooc:=IF(28.65*[.V3]/100/SQRT([.G3]^2+[.I3]^2)&lt;0.1;0.1;28.65*[.V3]/100/SQRT([.G3]^2+[.I3]^2))" office:value-type="float" office:value="12.3248513755091">
            <text:p>12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2-25">
            <text:p>2009-02-25</text:p>
          </table:table-cell>
          <table:table-cell office:value-type="time" office:time-value="PT05H51M46S">
            <text:p>05:51:46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87.74428241">
            <text:p>2454887.7442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963">
            <text:p>0.0963</text:p>
          </table:table-cell>
          <table:table-cell office:value-type="float" office:value="0.00089">
            <text:p>0.0009</text:p>
          </table:table-cell>
          <table:table-cell office:value-type="float" office:value="0.10945">
            <text:p>0.1095</text:p>
          </table:table-cell>
          <table:table-cell office:value-type="float" office:value="0.0009">
            <text:p>0.0009</text:p>
          </table:table-cell>
          <table:table-cell table:formula="oooc:=100*SQRT([.G4]*[.G4]+[.I4]*[.I4])" office:value-type="float" office:value="14.5784061200119">
            <text:p>14.58</text:p>
          </table:table-cell>
          <table:table-cell table:formula="oooc:=100*MAX([.H4];[.J4])/SQRT([.F4]-1)" office:value-type="float" office:value="0.09">
            <text:p>0.09</text:p>
          </table:table-cell>
          <table:table-cell table:formula="oooc:=0.5*ATAN2([.G4];[.I4])*180/PI()" office:value-type="float" office:value="24.3284717423529">
            <text:p>24.3</text:p>
          </table:table-cell>
          <table:table-cell table:formula="oooc:=IF([.M4]&lt;0;[.M4]+180;[.M4])" office:value-type="float" office:value="24.3284717423529">
            <text:p>24.3</text:p>
          </table:table-cell>
          <table:table-cell table:style-name="ce2" office:value-type="string">
            <text:p>Efficiency</text:p>
          </table:table-cell>
          <table:table-cell table:style-name="ce3" office:value-type="float" office:value="2">
            <text:p>2.000</text:p>
          </table:table-cell>
          <table:table-cell table:formula="oooc:=IF([.X4]&lt;45;SQRT([.K4]*[.K4]/(1+TAN(RADIANS(2*[.W4]))*TAN(RADIANS(2*[.W4]))))/[.$O$5]/100;IF([.X4]&gt;135;SQRT([.K4]*[.K4]/(1+TAN(RADIANS(2*[.W4]))*TAN(RADIANS(2*[.W4]))))/[.$O$5]/100;-1*SQRT([.K4]*[.K4]/(1+TAN(RADIANS(2*[.W4]))*TAN(RADIANS(2*[.W4]))))/[.$O$5]/100))" office:value-type="float" office:value="0.147476718347434">
            <text:p>0.1475</text:p>
          </table:table-cell>
          <table:table-cell table:formula="oooc:=[.H4]" office:value-type="float" office:value="0.00089">
            <text:p>0.0009</text:p>
          </table:table-cell>
          <table:table-cell table:formula="oooc:=IF([.X4]&lt;90;SQRT([.K4]*[.K4]/[.$O$5]/[.$O$5]/100/100-[.Q4]*[.Q4]);-1*SQRT([.K4]*[.K4]/[.$O$5]/[.$O$5]/100/100-[.Q4]*[.Q4]))" office:value-type="float" office:value="-0.00479711315346537">
            <text:p>-0.0048</text:p>
          </table:table-cell>
          <table:table-cell table:formula="oooc:=[.J4]" office:value-type="float" office:value="0.0009">
            <text:p>0.0009</text:p>
          </table:table-cell>
          <table:table-cell table:formula="oooc:=IF((([.R4]+[.T4])/SQRT([.P4]-1)/2)^2&gt;([.Q4]^2+[.S4]^2);100*2*([.R4]+[.T4])/(SQRT([.P4]-1)*2);100*SQRT(([.Q4]^2+[.S4]^2)-(([.R4]+[.T4])/(SQRT([.P4]-1)*2))^2))" office:value-type="float" office:value="14.7552003456867">
            <text:p>14.76</text:p>
          </table:table-cell>
          <table:table-cell table:formula="oooc:=100*MAX([.R4];[.T4])/SQRT([.P4]-1)" office:value-type="float" office:value="0.09">
            <text:p>0.09</text:p>
          </table:table-cell>
          <table:table-cell table:formula="oooc:=0.5*ATAN2([.G4];[.I4])*180/PI()+[.$O$3]" office:value-type="float" office:value="-0.931528257647141">
            <text:p>-0.9</text:p>
          </table:table-cell>
          <table:table-cell table:formula="oooc:=IF([.W4]&lt;0;[.W4]+180;[.W4])" office:value-type="float" office:value="179.068471742353">
            <text:p>179.1</text:p>
          </table:table-cell>
          <table:table-cell table:formula="oooc:=IF(28.65*[.V4]/100/SQRT([.G4]^2+[.I4]^2)&lt;0.1;0.1;28.65*[.V4]/100/SQRT([.G4]^2+[.I4]^2))" office:value-type="float" office:value="0.176871187341974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2-25">
            <text:p>2009-02-25</text:p>
          </table:table-cell>
          <table:table-cell office:value-type="time" office:time-value="PT06H12M10S">
            <text:p>06:12:10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87.75844907">
            <text:p>2454887.75845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502">
            <text:p>0.0502</text:p>
          </table:table-cell>
          <table:table-cell office:value-type="float" office:value="0.0007">
            <text:p>0.0007</text:p>
          </table:table-cell>
          <table:table-cell office:value-type="float" office:value="-0.02313">
            <text:p>-0.0231</text:p>
          </table:table-cell>
          <table:table-cell office:value-type="float" office:value="0.00079">
            <text:p>0.0008</text:p>
          </table:table-cell>
          <table:table-cell table:formula="oooc:=100*SQRT([.G5]*[.G5]+[.I5]*[.I5])" office:value-type="float" office:value="5.52723882241396">
            <text:p>5.53</text:p>
          </table:table-cell>
          <table:table-cell table:formula="oooc:=100*MAX([.H5];[.J5])/SQRT([.F5]-1)" office:value-type="float" office:value="0.079">
            <text:p>0.08</text:p>
          </table:table-cell>
          <table:table-cell table:formula="oooc:=0.5*ATAN2([.G5];[.I5])*180/PI()" office:value-type="float" office:value="-12.369108329662">
            <text:p>-12.4</text:p>
          </table:table-cell>
          <table:table-cell table:formula="oooc:=IF([.M5]&lt;0;[.M5]+180;[.M5])" office:value-type="float" office:value="167.630891670338">
            <text:p>167.6</text:p>
          </table:table-cell>
          <table:table-cell table:style-name="ce12" office:value-type="float" office:value="0.988">
            <text:p>0.988</text:p>
          </table:table-cell>
          <table:table-cell table:style-name="ce3" office:value-type="float" office:value="2">
            <text:p>2.000</text:p>
          </table:table-cell>
          <table:table-cell table:formula="oooc:=IF([.X5]&lt;45;SQRT([.K5]*[.K5]/(1+TAN(RADIANS(2*[.W5]))*TAN(RADIANS(2*[.W5]))))/[.$O$5]/100;IF([.X5]&gt;135;SQRT([.K5]*[.K5]/(1+TAN(RADIANS(2*[.W5]))*TAN(RADIANS(2*[.W5]))))/[.$O$5]/100;-1*SQRT([.K5]*[.K5]/(1+TAN(RADIANS(2*[.W5]))*TAN(RADIANS(2*[.W5]))))/[.$O$5]/100))" office:value-type="float" office:value="0.0142356197366982">
            <text:p>0.0142</text:p>
          </table:table-cell>
          <table:table-cell table:formula="oooc:=[.H5]" office:value-type="float" office:value="0.0007">
            <text:p>0.0007</text:p>
          </table:table-cell>
          <table:table-cell table:formula="oooc:=IF([.X5]&lt;90;SQRT([.K5]*[.K5]/[.$O$5]/[.$O$5]/100/100-[.Q5]*[.Q5]);-1*SQRT([.K5]*[.K5]/[.$O$5]/[.$O$5]/100/100-[.Q5]*[.Q5]))" office:value-type="float" office:value="-0.05410218230386">
            <text:p>-0.0541</text:p>
          </table:table-cell>
          <table:table-cell table:formula="oooc:=[.J5]" office:value-type="float" office:value="0.00079">
            <text:p>0.0008</text:p>
          </table:table-cell>
          <table:table-cell table:formula="oooc:=IF((([.R5]+[.T5])/SQRT([.P5]-1)/2)^2&gt;([.Q5]^2+[.S5]^2);100*2*([.R5]+[.T5])/(SQRT([.P5]-1)*2);100*SQRT(([.Q5]^2+[.S5]^2)-(([.R5]+[.T5])/(SQRT([.P5]-1)*2))^2))" office:value-type="float" office:value="5.59387519911552">
            <text:p>5.59</text:p>
          </table:table-cell>
          <table:table-cell table:formula="oooc:=100*MAX([.R5];[.T5])/SQRT([.P5]-1)" office:value-type="float" office:value="0.079">
            <text:p>0.08</text:p>
          </table:table-cell>
          <table:table-cell table:formula="oooc:=0.5*ATAN2([.G5];[.I5])*180/PI()+[.$O$3]" office:value-type="float" office:value="-37.629108329662">
            <text:p>-37.6</text:p>
          </table:table-cell>
          <table:table-cell table:formula="oooc:=IF([.W5]&lt;0;[.W5]+180;[.W5])" office:value-type="float" office:value="142.370891670338">
            <text:p>142.4</text:p>
          </table:table-cell>
          <table:table-cell table:formula="oooc:=IF(28.65*[.V5]/100/SQRT([.G5]^2+[.I5]^2)&lt;0.1;0.1;28.65*[.V5]/100/SQRT([.G5]^2+[.I5]^2))" office:value-type="float" office:value="0.409490176328496">
            <text:p>0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2-25">
            <text:p>2009-02-25</text:p>
          </table:table-cell>
          <table:table-cell office:value-type="time" office:time-value="PT07H01M51S">
            <text:p>07:01:51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87.79295139">
            <text:p>2454887.79295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5607">
            <text:p>-0.0561</text:p>
          </table:table-cell>
          <table:table-cell office:value-type="float" office:value="0.00106">
            <text:p>0.0011</text:p>
          </table:table-cell>
          <table:table-cell office:value-type="float" office:value="-0.06919">
            <text:p>-0.0692</text:p>
          </table:table-cell>
          <table:table-cell office:value-type="float" office:value="0.00106">
            <text:p>0.0011</text:p>
          </table:table-cell>
          <table:table-cell table:formula="oooc:=100*SQRT([.G6]*[.G6]+[.I6]*[.I6])" office:value-type="float" office:value="8.90567291112805">
            <text:p>8.91</text:p>
          </table:table-cell>
          <table:table-cell table:formula="oooc:=100*MAX([.H6];[.J6])/SQRT([.F6]-1)" office:value-type="float" office:value="0.106">
            <text:p>0.11</text:p>
          </table:table-cell>
          <table:table-cell table:formula="oooc:=0.5*ATAN2([.G6];[.I6])*180/PI()" office:value-type="float" office:value="-64.5102604139139">
            <text:p>-64.5</text:p>
          </table:table-cell>
          <table:table-cell table:formula="oooc:=IF([.M6]&lt;0;[.M6]+180;[.M6])" office:value-type="float" office:value="115.489739586086">
            <text:p>115.5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6]&lt;45;SQRT([.K6]*[.K6]/(1+TAN(RADIANS(2*[.W6]))*TAN(RADIANS(2*[.W6]))))/[.$O$5]/100;IF([.X6]&gt;135;SQRT([.K6]*[.K6]/(1+TAN(RADIANS(2*[.W6]))*TAN(RADIANS(2*[.W6]))))/[.$O$5]/100;-1*SQRT([.K6]*[.K6]/(1+TAN(RADIANS(2*[.W6]))*TAN(RADIANS(2*[.W6]))))/[.$O$5]/100))" office:value-type="float" office:value="-0.0901354913517286">
            <text:p>-0.0901</text:p>
          </table:table-cell>
          <table:table-cell table:formula="oooc:=[.H6]" office:value-type="float" office:value="0.00106">
            <text:p>0.0011</text:p>
          </table:table-cell>
          <table:table-cell table:formula="oooc:=IF([.X6]&lt;90;SQRT([.K6]*[.K6]/[.$O$5]/[.$O$5]/100/100-[.Q6]*[.Q6]);-1*SQRT([.K6]*[.K6]/[.$O$5]/[.$O$5]/100/100-[.Q6]*[.Q6]))" office:value-type="float" office:value="-0.000722850254386457">
            <text:p>-0.0007</text:p>
          </table:table-cell>
          <table:table-cell table:formula="oooc:=[.J6]" office:value-type="float" office:value="0.00106">
            <text:p>0.0011</text:p>
          </table:table-cell>
          <table:table-cell table:formula="oooc:=IF((([.R6]+[.T6])/SQRT([.P6]-1)/2)^2&gt;([.Q6]^2+[.S6]^2);100*2*([.R6]+[.T6])/(SQRT([.P6]-1)*2);100*SQRT(([.Q6]^2+[.S6]^2)-(([.R6]+[.T6])/(SQRT([.P6]-1)*2))^2))" office:value-type="float" office:value="9.01321569347356">
            <text:p>9.01</text:p>
          </table:table-cell>
          <table:table-cell table:formula="oooc:=100*MAX([.R6];[.T6])/SQRT([.P6]-1)" office:value-type="float" office:value="0.106">
            <text:p>0.11</text:p>
          </table:table-cell>
          <table:table-cell table:formula="oooc:=0.5*ATAN2([.G6];[.I6])*180/PI()+[.$O$3]" office:value-type="float" office:value="-89.7702604139139">
            <text:p>-89.8</text:p>
          </table:table-cell>
          <table:table-cell table:formula="oooc:=IF([.W6]&lt;0;[.W6]+180;[.W6])" office:value-type="float" office:value="90.2297395860861">
            <text:p>90.2</text:p>
          </table:table-cell>
          <table:table-cell table:formula="oooc:=IF(28.65*[.V6]/100/SQRT([.G6]^2+[.I6]^2)&lt;0.1;0.1;28.65*[.V6]/100/SQRT([.G6]^2+[.I6]^2))" office:value-type="float" office:value="0.341007359051471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9-02-25">
            <text:p>2009-02-25</text:p>
          </table:table-cell>
          <table:table-cell office:value-type="time" office:time-value="PT07H15M26S">
            <text:p>07:15:26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87.80238426">
            <text:p>2454887.8023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25">
            <text:p>-0.0025</text:p>
          </table:table-cell>
          <table:table-cell office:value-type="float" office:value="0.00069">
            <text:p>0.0007</text:p>
          </table:table-cell>
          <table:table-cell office:value-type="float" office:value="0.00098">
            <text:p>0.0010</text:p>
          </table:table-cell>
          <table:table-cell office:value-type="float" office:value="0.00071">
            <text:p>0.0007</text:p>
          </table:table-cell>
          <table:table-cell table:formula="oooc:=100*SQRT([.G7]*[.G7]+[.I7]*[.I7])" office:value-type="float" office:value="0.268521879927875">
            <text:p>0.27</text:p>
          </table:table-cell>
          <table:table-cell table:formula="oooc:=100*MAX([.H7];[.J7])/SQRT([.F7]-1)" office:value-type="float" office:value="0.071">
            <text:p>0.07</text:p>
          </table:table-cell>
          <table:table-cell table:formula="oooc:=0.5*ATAN2([.G7];[.I7])*180/PI()" office:value-type="float" office:value="79.2974102849407">
            <text:p>79.3</text:p>
          </table:table-cell>
          <table:table-cell table:formula="oooc:=IF([.M7]&lt;0;[.M7]+180;[.M7])" office:value-type="float" office:value="79.2974102849407">
            <text:p>79.3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7]&lt;45;SQRT([.K7]*[.K7]/(1+TAN(RADIANS(2*[.W7]))*TAN(RADIANS(2*[.W7]))))/[.$O$5]/100;IF([.X7]&gt;135;SQRT([.K7]*[.K7]/(1+TAN(RADIANS(2*[.W7]))*TAN(RADIANS(2*[.W7]))))/[.$O$5]/100;-1*SQRT([.K7]*[.K7]/(1+TAN(RADIANS(2*[.W7]))*TAN(RADIANS(2*[.W7]))))/[.$O$5]/100))" office:value-type="float" office:value="-0.000843231220832474">
            <text:p>-0.0008</text:p>
          </table:table-cell>
          <table:table-cell table:formula="oooc:=[.H7]" office:value-type="float" office:value="0.00069">
            <text:p>0.0007</text:p>
          </table:table-cell>
          <table:table-cell table:formula="oooc:=IF([.X7]&lt;90;SQRT([.K7]*[.K7]/[.$O$5]/[.$O$5]/100/100-[.Q7]*[.Q7]);-1*SQRT([.K7]*[.K7]/[.$O$5]/[.$O$5]/100/100-[.Q7]*[.Q7]))" office:value-type="float" office:value="0.00258371364469639">
            <text:p>0.0026</text:p>
          </table:table-cell>
          <table:table-cell table:formula="oooc:=[.J7]" office:value-type="float" office:value="0.00071">
            <text:p>0.0007</text:p>
          </table:table-cell>
          <table:table-cell table:formula="oooc:=IF((([.R7]+[.T7])/SQRT([.P7]-1)/2)^2&gt;([.Q7]^2+[.S7]^2);100*2*([.R7]+[.T7])/(SQRT([.P7]-1)*2);100*SQRT(([.Q7]^2+[.S7]^2)-(([.R7]+[.T7])/(SQRT([.P7]-1)*2))^2))" office:value-type="float" office:value="0.26261407215869">
            <text:p>0.26</text:p>
          </table:table-cell>
          <table:table-cell table:formula="oooc:=100*MAX([.R7];[.T7])/SQRT([.P7]-1)" office:value-type="float" office:value="0.071">
            <text:p>0.07</text:p>
          </table:table-cell>
          <table:table-cell table:formula="oooc:=0.5*ATAN2([.G7];[.I7])*180/PI()+[.$O$3]" office:value-type="float" office:value="54.0374102849407">
            <text:p>54.0</text:p>
          </table:table-cell>
          <table:table-cell table:formula="oooc:=IF([.W7]&lt;0;[.W7]+180;[.W7])" office:value-type="float" office:value="54.0374102849407">
            <text:p>54.0</text:p>
          </table:table-cell>
          <table:table-cell table:formula="oooc:=IF(28.65*[.V7]/100/SQRT([.G7]^2+[.I7]^2)&lt;0.1;0.1;28.65*[.V7]/100/SQRT([.G7]^2+[.I7]^2))" office:value-type="float" office:value="7.57536034138587">
            <text:p>7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118-056</text:p>
          </table:table-cell>
          <table:table-cell office:value-type="date" office:date-value="2009-02-25">
            <text:p>2009-02-25</text:p>
          </table:table-cell>
          <table:table-cell office:value-type="time" office:time-value="PT07H37M04S">
            <text:p>07:37:04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87.81740741">
            <text:p>2454887.8174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9384">
            <text:p>-0.0938</text:p>
          </table:table-cell>
          <table:table-cell office:value-type="float" office:value="0.00537">
            <text:p>0.0054</text:p>
          </table:table-cell>
          <table:table-cell office:value-type="float" office:value="-0.015">
            <text:p>-0.0150</text:p>
          </table:table-cell>
          <table:table-cell office:value-type="float" office:value="0.00401">
            <text:p>0.0040</text:p>
          </table:table-cell>
          <table:table-cell table:formula="oooc:=100*SQRT([.G8]*[.G8]+[.I8]*[.I8])" office:value-type="float" office:value="9.50312874794402">
            <text:p>9.50</text:p>
          </table:table-cell>
          <table:table-cell table:formula="oooc:=100*MAX([.H8];[.J8])/SQRT([.F8]-1)" office:value-type="float" office:value="0.537">
            <text:p>0.54</text:p>
          </table:table-cell>
          <table:table-cell table:formula="oooc:=0.5*ATAN2([.G8];[.I8])*180/PI()" office:value-type="float" office:value="-85.4591480068521">
            <text:p>-85.5</text:p>
          </table:table-cell>
          <table:table-cell table:formula="oooc:=IF([.M8]&lt;0;[.M8]+180;[.M8])" office:value-type="float" office:value="94.5408519931479">
            <text:p>94.5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8]&lt;45;SQRT([.K8]*[.K8]/(1+TAN(RADIANS(2*[.W8]))*TAN(RADIANS(2*[.W8]))))/[.$O$5]/100;IF([.X8]&gt;135;SQRT([.K8]*[.K8]/(1+TAN(RADIANS(2*[.W8]))*TAN(RADIANS(2*[.W8]))))/[.$O$5]/100;-1*SQRT([.K8]*[.K8]/(1+TAN(RADIANS(2*[.W8]))*TAN(RADIANS(2*[.W8]))))/[.$O$5]/100))" office:value-type="float" office:value="-0.0721072869448462">
            <text:p>-0.0721</text:p>
          </table:table-cell>
          <table:table-cell table:formula="oooc:=[.H8]" office:value-type="float" office:value="0.00537">
            <text:p>0.0054</text:p>
          </table:table-cell>
          <table:table-cell table:formula="oooc:=IF([.X8]&lt;90;SQRT([.K8]*[.K8]/[.$O$5]/[.$O$5]/100/100-[.Q8]*[.Q8]);-1*SQRT([.K8]*[.K8]/[.$O$5]/[.$O$5]/100/100-[.Q8]*[.Q8]))" office:value-type="float" office:value="0.0636568315599493">
            <text:p>0.0637</text:p>
          </table:table-cell>
          <table:table-cell table:formula="oooc:=[.J8]" office:value-type="float" office:value="0.00401">
            <text:p>0.0040</text:p>
          </table:table-cell>
          <table:table-cell table:formula="oooc:=IF((([.R8]+[.T8])/SQRT([.P8]-1)/2)^2&gt;([.Q8]^2+[.S8]^2);100*2*([.R8]+[.T8])/(SQRT([.P8]-1)*2);100*SQRT(([.Q8]^2+[.S8]^2)-(([.R8]+[.T8])/(SQRT([.P8]-1)*2))^2))" office:value-type="float" office:value="9.6071103536902">
            <text:p>9.61</text:p>
          </table:table-cell>
          <table:table-cell table:formula="oooc:=100*MAX([.R8];[.T8])/SQRT([.P8]-1)" office:value-type="float" office:value="0.537">
            <text:p>0.54</text:p>
          </table:table-cell>
          <table:table-cell table:formula="oooc:=0.5*ATAN2([.G8];[.I8])*180/PI()+[.$O$3]" office:value-type="float" office:value="-110.719148006852">
            <text:p>-110.7</text:p>
          </table:table-cell>
          <table:table-cell table:formula="oooc:=IF([.W8]&lt;0;[.W8]+180;[.W8])" office:value-type="float" office:value="69.2808519931479">
            <text:p>69.3</text:p>
          </table:table-cell>
          <table:table-cell table:formula="oooc:=IF(28.65*[.V8]/100/SQRT([.G8]^2+[.I8]^2)&lt;0.1;0.1;28.65*[.V8]/100/SQRT([.G8]^2+[.I8]^2))" office:value-type="float" office:value="1.61894576071365">
            <text:p>1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2-25">
            <text:p>2009-02-25</text:p>
          </table:table-cell>
          <table:table-cell office:value-type="time" office:time-value="PT08H09M43S">
            <text:p>08:09:43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87.84008102">
            <text:p>2454887.8400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2586">
            <text:p>-0.0259</text:p>
          </table:table-cell>
          <table:table-cell office:value-type="float" office:value="0.00172">
            <text:p>0.0017</text:p>
          </table:table-cell>
          <table:table-cell office:value-type="float" office:value="0.01997">
            <text:p>0.0200</text:p>
          </table:table-cell>
          <table:table-cell office:value-type="float" office:value="0.00233">
            <text:p>0.0023</text:p>
          </table:table-cell>
          <table:table-cell table:formula="oooc:=100*SQRT([.G10]*[.G10]+[.I10]*[.I10])" office:value-type="float" office:value="3.26732382845655">
            <text:p>3.27</text:p>
          </table:table-cell>
          <table:table-cell table:formula="oooc:=100*MAX([.H10];[.J10])/SQRT([.F10]-1)" office:value-type="float" office:value="0.233">
            <text:p>0.23</text:p>
          </table:table-cell>
          <table:table-cell table:formula="oooc:=0.5*ATAN2([.G10];[.I10])*180/PI()" office:value-type="float" office:value="71.1617099302135">
            <text:p>71.2</text:p>
          </table:table-cell>
          <table:table-cell table:formula="oooc:=IF([.M10]&lt;0;[.M10]+180;[.M10])" office:value-type="float" office:value="71.1617099302135">
            <text:p>71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0]&lt;45;SQRT([.K10]*[.K10]/(1+TAN(RADIANS(2*[.W10]))*TAN(RADIANS(2*[.W10]))))/[.$O$5]/100;IF([.X10]&gt;135;SQRT([.K10]*[.K10]/(1+TAN(RADIANS(2*[.W10]))*TAN(RADIANS(2*[.W10]))))/[.$O$5]/100;-1*SQRT([.K10]*[.K10]/(1+TAN(RADIANS(2*[.W10]))*TAN(RADIANS(2*[.W10]))))/[.$O$5]/100))" office:value-type="float" office:value="-0.00104072919679737">
            <text:p>-0.0010</text:p>
          </table:table-cell>
          <table:table-cell table:formula="oooc:=[.H10]" office:value-type="float" office:value="0.00172">
            <text:p>0.0017</text:p>
          </table:table-cell>
          <table:table-cell table:formula="oooc:=IF([.X10]&lt;90;SQRT([.K10]*[.K10]/[.$O$5]/[.$O$5]/100/100-[.Q10]*[.Q10]);-1*SQRT([.K10]*[.K10]/[.$O$5]/[.$O$5]/100/100-[.Q10]*[.Q10]))" office:value-type="float" office:value="0.0330536990876047">
            <text:p>0.0331</text:p>
          </table:table-cell>
          <table:table-cell table:formula="oooc:=[.J10]" office:value-type="float" office:value="0.00233">
            <text:p>0.0023</text:p>
          </table:table-cell>
          <table:table-cell table:formula="oooc:=IF((([.R10]+[.T10])/SQRT([.P10]-1)/2)^2&gt;([.Q10]^2+[.S10]^2);100*2*([.R10]+[.T10])/(SQRT([.P10]-1)*2);100*SQRT(([.Q10]^2+[.S10]^2)-(([.R10]+[.T10])/(SQRT([.P10]-1)*2))^2))" office:value-type="float" office:value="3.30080219891315">
            <text:p>3.30</text:p>
          </table:table-cell>
          <table:table-cell table:formula="oooc:=100*MAX([.R10];[.T10])/SQRT([.P10]-1)" office:value-type="float" office:value="0.233">
            <text:p>0.23</text:p>
          </table:table-cell>
          <table:table-cell table:formula="oooc:=0.5*ATAN2([.G10];[.I10])*180/PI()+[.$O$3]" office:value-type="float" office:value="45.9017099302135">
            <text:p>45.9</text:p>
          </table:table-cell>
          <table:table-cell table:formula="oooc:=IF([.W10]&lt;0;[.W10]+180;[.W10])" office:value-type="float" office:value="45.9017099302135">
            <text:p>45.9</text:p>
          </table:table-cell>
          <table:table-cell table:formula="oooc:=IF(28.65*[.V10]/100/SQRT([.G10]^2+[.I10]^2)&lt;0.1;0.1;28.65*[.V10]/100/SQRT([.G10]^2+[.I10]^2))" office:value-type="float" office:value="2.04309408876481">
            <text:p>2.0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2-25">
            <text:p>2009-02-25</text:p>
          </table:table-cell>
          <table:table-cell office:value-type="time" office:time-value="PT10H04M55S">
            <text:p>10:04:55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87.92008102">
            <text:p>2454887.9200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1883">
            <text:p>-0.0188</text:p>
          </table:table-cell>
          <table:table-cell office:value-type="float" office:value="0.00233">
            <text:p>0.0023</text:p>
          </table:table-cell>
          <table:table-cell office:value-type="float" office:value="0.01871">
            <text:p>0.0187</text:p>
          </table:table-cell>
          <table:table-cell office:value-type="float" office:value="0.00249">
            <text:p>0.0025</text:p>
          </table:table-cell>
          <table:table-cell table:formula="oooc:=100*SQRT([.G11]*[.G11]+[.I11]*[.I11])" office:value-type="float" office:value="2.65449241852374">
            <text:p>2.65</text:p>
          </table:table-cell>
          <table:table-cell table:formula="oooc:=100*MAX([.H11];[.J11])/SQRT([.F11]-1)" office:value-type="float" office:value="0.249">
            <text:p>0.25</text:p>
          </table:table-cell>
          <table:table-cell table:formula="oooc:=0.5*ATAN2([.G11];[.I11])*180/PI()" office:value-type="float" office:value="67.5915752547063">
            <text:p>67.6</text:p>
          </table:table-cell>
          <table:table-cell table:formula="oooc:=IF([.M11]&lt;0;[.M11]+180;[.M11])" office:value-type="float" office:value="67.5915752547063">
            <text:p>67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1]&lt;45;SQRT([.K11]*[.K11]/(1+TAN(RADIANS(2*[.W11]))*TAN(RADIANS(2*[.W11]))))/[.$O$5]/100;IF([.X11]&gt;135;SQRT([.K11]*[.K11]/(1+TAN(RADIANS(2*[.W11]))*TAN(RADIANS(2*[.W11]))))/[.$O$5]/100;-1*SQRT([.K11]*[.K11]/(1+TAN(RADIANS(2*[.W11]))*TAN(RADIANS(2*[.W11]))))/[.$O$5]/100))" office:value-type="float" office:value="0.00249895645456625">
            <text:p>0.0025</text:p>
          </table:table-cell>
          <table:table-cell table:formula="oooc:=[.H11]" office:value-type="float" office:value="0.00233">
            <text:p>0.0023</text:p>
          </table:table-cell>
          <table:table-cell table:formula="oooc:=IF([.X11]&lt;90;SQRT([.K11]*[.K11]/[.$O$5]/[.$O$5]/100/100-[.Q11]*[.Q11]);-1*SQRT([.K11]*[.K11]/[.$O$5]/[.$O$5]/100/100-[.Q11]*[.Q11]))" office:value-type="float" office:value="0.0267508645587535">
            <text:p>0.0268</text:p>
          </table:table-cell>
          <table:table-cell table:formula="oooc:=[.J11]" office:value-type="float" office:value="0.00249">
            <text:p>0.0025</text:p>
          </table:table-cell>
          <table:table-cell table:formula="oooc:=IF((([.R11]+[.T11])/SQRT([.P11]-1)/2)^2&gt;([.Q11]^2+[.S11]^2);100*2*([.R11]+[.T11])/(SQRT([.P11]-1)*2);100*SQRT(([.Q11]^2+[.S11]^2)-(([.R11]+[.T11])/(SQRT([.P11]-1)*2))^2))" office:value-type="float" office:value="2.67590253559914">
            <text:p>2.68</text:p>
          </table:table-cell>
          <table:table-cell table:formula="oooc:=100*MAX([.R11];[.T11])/SQRT([.P11]-1)" office:value-type="float" office:value="0.249">
            <text:p>0.25</text:p>
          </table:table-cell>
          <table:table-cell table:formula="oooc:=0.5*ATAN2([.G11];[.I11])*180/PI()+[.$O$3]" office:value-type="float" office:value="42.3315752547063">
            <text:p>42.3</text:p>
          </table:table-cell>
          <table:table-cell table:formula="oooc:=IF([.W11]&lt;0;[.W11]+180;[.W11])" office:value-type="float" office:value="42.3315752547063">
            <text:p>42.3</text:p>
          </table:table-cell>
          <table:table-cell table:formula="oooc:=IF(28.65*[.V11]/100/SQRT([.G11]^2+[.I11]^2)&lt;0.1;0.1;28.65*[.V11]/100/SQRT([.G11]^2+[.I11]^2))" office:value-type="float" office:value="2.68746294026615">
            <text:p>2.7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9 (ave)</text:p>
          </table:table-cell>
          <table:table-cell office:value-type="date" office:date-value="2009-02-25">
            <text:p>2009-02-25</text:p>
          </table:table-cell>
          <table:table-cell office:value-type="time" office:time-value="PT09H07M19S">
            <text:p>09:07:19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87.88008102">
            <text:p>2454887.8800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2338">
            <text:p>-0.0234</text:p>
          </table:table-cell>
          <table:table-cell office:value-type="float" office:value="0.001384">
            <text:p>0.0014</text:p>
          </table:table-cell>
          <table:table-cell office:value-type="float" office:value="0.01938">
            <text:p>0.0194</text:p>
          </table:table-cell>
          <table:table-cell office:value-type="float" office:value="0.001701">
            <text:p>0.0017</text:p>
          </table:table-cell>
          <table:table-cell table:formula="oooc:=100*SQRT([.G12]*[.G12]+[.I12]*[.I12])" office:value-type="float" office:value="3.03678909376335">
            <text:p>3.04</text:p>
          </table:table-cell>
          <table:table-cell table:formula="oooc:=100*MAX([.H12];[.J12])/SQRT([.F12]-1)" office:value-type="float" office:value="0.1701">
            <text:p>0.17</text:p>
          </table:table-cell>
          <table:table-cell table:formula="oooc:=0.5*ATAN2([.G12];[.I12])*180/PI()" office:value-type="float" office:value="70.1721012537347">
            <text:p>70.2</text:p>
          </table:table-cell>
          <table:table-cell table:formula="oooc:=IF([.M12]&lt;0;[.M12]+180;[.M12])" office:value-type="float" office:value="70.1721012537347">
            <text:p>70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2]&lt;45;SQRT([.K12]*[.K12]/(1+TAN(RADIANS(2*[.W12]))*TAN(RADIANS(2*[.W12]))))/[.$O$5]/100;IF([.X12]&gt;135;SQRT([.K12]*[.K12]/(1+TAN(RADIANS(2*[.W12]))*TAN(RADIANS(2*[.W12]))))/[.$O$5]/100;-1*SQRT([.K12]*[.K12]/(1+TAN(RADIANS(2*[.W12]))*TAN(RADIANS(2*[.W12]))))/[.$O$5]/100))" office:value-type="float" office:value="0.0000943076773274334">
            <text:p>0.0001</text:p>
          </table:table-cell>
          <table:table-cell table:formula="oooc:=[.H12]" office:value-type="float" office:value="0.001384">
            <text:p>0.0014</text:p>
          </table:table-cell>
          <table:table-cell table:formula="oooc:=IF([.X12]&lt;90;SQRT([.K12]*[.K12]/[.$O$5]/[.$O$5]/100/100-[.Q12]*[.Q12]);-1*SQRT([.K12]*[.K12]/[.$O$5]/[.$O$5]/100/100-[.Q12]*[.Q12]))" office:value-type="float" office:value="0.0307365870386064">
            <text:p>0.0307</text:p>
          </table:table-cell>
          <table:table-cell table:formula="oooc:=[.J12]" office:value-type="float" office:value="0.001701">
            <text:p>0.0017</text:p>
          </table:table-cell>
          <table:table-cell table:formula="oooc:=IF((([.R12]+[.T12])/SQRT([.P12]-1)/2)^2&gt;([.Q12]^2+[.S12]^2);100*2*([.R12]+[.T12])/(SQRT([.P12]-1)*2);100*SQRT(([.Q12]^2+[.S12]^2)-(([.R12]+[.T12])/(SQRT([.P12]-1)*2))^2))" office:value-type="float" office:value="3.06980027114115">
            <text:p>3.07</text:p>
          </table:table-cell>
          <table:table-cell table:formula="oooc:=100*MAX([.R12];[.T12])/SQRT([.P12]-1)" office:value-type="float" office:value="0.1701">
            <text:p>0.17</text:p>
          </table:table-cell>
          <table:table-cell table:formula="oooc:=0.5*ATAN2([.G12];[.I12])*180/PI()+[.$O$3]" office:value-type="float" office:value="44.9121012537347">
            <text:p>44.9</text:p>
          </table:table-cell>
          <table:table-cell table:formula="oooc:=IF([.W12]&lt;0;[.W12]+180;[.W12])" office:value-type="float" office:value="44.9121012537347">
            <text:p>44.9</text:p>
          </table:table-cell>
          <table:table-cell table:formula="oooc:=IF(28.65*[.V12]/100/SQRT([.G12]^2+[.I12]^2)&lt;0.1;0.1;28.65*[.V12]/100/SQRT([.G12]^2+[.I12]^2))" office:value-type="float" office:value="1.60477558682242">
            <text:p>1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9-02-25">
            <text:p>2009-02-25</text:p>
          </table:table-cell>
          <table:table-cell office:value-type="time" office:time-value="PT10H25M15S">
            <text:p>10:25:15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87.93420139">
            <text:p>2454887.9342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124">
            <text:p>-0.0012</text:p>
          </table:table-cell>
          <table:table-cell office:value-type="float" office:value="0.00383">
            <text:p>0.0038</text:p>
          </table:table-cell>
          <table:table-cell office:value-type="float" office:value="0.01294">
            <text:p>0.0129</text:p>
          </table:table-cell>
          <table:table-cell office:value-type="float" office:value="0.00286">
            <text:p>0.0029</text:p>
          </table:table-cell>
          <table:table-cell table:formula="oooc:=100*SQRT([.G14]*[.G14]+[.I14]*[.I14])" office:value-type="float" office:value="1.29992769029666">
            <text:p>1.30</text:p>
          </table:table-cell>
          <table:table-cell table:formula="oooc:=100*MAX([.H14];[.J14])/SQRT([.F14]-1)" office:value-type="float" office:value="0.383">
            <text:p>0.38</text:p>
          </table:table-cell>
          <table:table-cell table:formula="oooc:=0.5*ATAN2([.G14];[.I14])*180/PI()" office:value-type="float" office:value="47.7368812873316">
            <text:p>47.7</text:p>
          </table:table-cell>
          <table:table-cell table:formula="oooc:=IF([.M14]&lt;0;[.M14]+180;[.M14])" office:value-type="float" office:value="47.7368812873316">
            <text:p>47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4]&lt;45;SQRT([.K14]*[.K14]/(1+TAN(RADIANS(2*[.W14]))*TAN(RADIANS(2*[.W14]))))/[.$O$5]/100;IF([.X14]&gt;135;SQRT([.K14]*[.K14]/(1+TAN(RADIANS(2*[.W14]))*TAN(RADIANS(2*[.W14]))))/[.$O$5]/100;-1*SQRT([.K14]*[.K14]/(1+TAN(RADIANS(2*[.W14]))*TAN(RADIANS(2*[.W14]))))/[.$O$5]/100))" office:value-type="float" office:value="0.00931102394356649">
            <text:p>0.0093</text:p>
          </table:table-cell>
          <table:table-cell table:formula="oooc:=[.H14]" office:value-type="float" office:value="0.00383">
            <text:p>0.0038</text:p>
          </table:table-cell>
          <table:table-cell table:formula="oooc:=IF([.X14]&lt;90;SQRT([.K14]*[.K14]/[.$O$5]/[.$O$5]/100/100-[.Q14]*[.Q14]);-1*SQRT([.K14]*[.K14]/[.$O$5]/[.$O$5]/100/100-[.Q14]*[.Q14]))" office:value-type="float" office:value="0.00929600815267637">
            <text:p>0.0093</text:p>
          </table:table-cell>
          <table:table-cell table:formula="oooc:=[.J14]" office:value-type="float" office:value="0.00286">
            <text:p>0.0029</text:p>
          </table:table-cell>
          <table:table-cell table:formula="oooc:=IF((([.R14]+[.T14])/SQRT([.P14]-1)/2)^2&gt;([.Q14]^2+[.S14]^2);100*2*([.R14]+[.T14])/(SQRT([.P14]-1)*2);100*SQRT(([.Q14]^2+[.S14]^2)-(([.R14]+[.T14])/(SQRT([.P14]-1)*2))^2))" office:value-type="float" office:value="1.27248540051465">
            <text:p>1.27</text:p>
          </table:table-cell>
          <table:table-cell table:formula="oooc:=100*MAX([.R14];[.T14])/SQRT([.P14]-1)" office:value-type="float" office:value="0.383">
            <text:p>0.38</text:p>
          </table:table-cell>
          <table:table-cell table:formula="oooc:=0.5*ATAN2([.G14];[.I14])*180/PI()+[.$O$3]" office:value-type="float" office:value="22.4768812873315">
            <text:p>22.5</text:p>
          </table:table-cell>
          <table:table-cell table:formula="oooc:=IF([.W14]&lt;0;[.W14]+180;[.W14])" office:value-type="float" office:value="22.4768812873315">
            <text:p>22.5</text:p>
          </table:table-cell>
          <table:table-cell table:formula="oooc:=IF(28.65*[.V14]/100/SQRT([.G14]^2+[.I14]^2)&lt;0.1;0.1;28.65*[.V14]/100/SQRT([.G14]^2+[.I14]^2))" office:value-type="float" office:value="8.44120029283772">
            <text:p>8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9-02-25">
            <text:p>2009-02-25</text:p>
          </table:table-cell>
          <table:table-cell office:value-type="time" office:time-value="PT11H08M15S">
            <text:p>11:08:15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87.9640625">
            <text:p>2454887.9640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1093">
            <text:p>-0.0011</text:p>
          </table:table-cell>
          <table:table-cell office:value-type="float" office:value="0.000866">
            <text:p>0.0009</text:p>
          </table:table-cell>
          <table:table-cell office:value-type="float" office:value="0.00967">
            <text:p>0.0097</text:p>
          </table:table-cell>
          <table:table-cell office:value-type="float" office:value="0.00103">
            <text:p>0.0010</text:p>
          </table:table-cell>
          <table:table-cell table:formula="oooc:=100*SQRT([.G15]*[.G15]+[.I15]*[.I15])" office:value-type="float" office:value="0.973157484685804">
            <text:p>0.97</text:p>
          </table:table-cell>
          <table:table-cell table:formula="oooc:=100*MAX([.H15];[.J15])/SQRT([.F15]-1)" office:value-type="float" office:value="0.103">
            <text:p>0.10</text:p>
          </table:table-cell>
          <table:table-cell table:formula="oooc:=0.5*ATAN2([.G15];[.I15])*180/PI()" office:value-type="float" office:value="48.2243858070489">
            <text:p>48.2</text:p>
          </table:table-cell>
          <table:table-cell table:formula="oooc:=IF([.M15]&lt;0;[.M15]+180;[.M15])" office:value-type="float" office:value="48.2243858070489">
            <text:p>48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5]&lt;45;SQRT([.K15]*[.K15]/(1+TAN(RADIANS(2*[.W15]))*TAN(RADIANS(2*[.W15]))))/[.$O$5]/100;IF([.X15]&gt;135;SQRT([.K15]*[.K15]/(1+TAN(RADIANS(2*[.W15]))*TAN(RADIANS(2*[.W15]))))/[.$O$5]/100;-1*SQRT([.K15]*[.K15]/(1+TAN(RADIANS(2*[.W15]))*TAN(RADIANS(2*[.W15]))))/[.$O$5]/100))" office:value-type="float" office:value="0.00685102962788326">
            <text:p>0.0069</text:p>
          </table:table-cell>
          <table:table-cell table:formula="oooc:=[.H15]" office:value-type="float" office:value="0.000866">
            <text:p>0.0009</text:p>
          </table:table-cell>
          <table:table-cell table:formula="oooc:=IF([.X15]&lt;90;SQRT([.K15]*[.K15]/[.$O$5]/[.$O$5]/100/100-[.Q15]*[.Q15]);-1*SQRT([.K15]*[.K15]/[.$O$5]/[.$O$5]/100/100-[.Q15]*[.Q15]))" office:value-type="float" office:value="0.00707682158177152">
            <text:p>0.0071</text:p>
          </table:table-cell>
          <table:table-cell table:formula="oooc:=[.J15]" office:value-type="float" office:value="0.00103">
            <text:p>0.0010</text:p>
          </table:table-cell>
          <table:table-cell table:formula="oooc:=IF((([.R15]+[.T15])/SQRT([.P15]-1)/2)^2&gt;([.Q15]^2+[.S15]^2);100*2*([.R15]+[.T15])/(SQRT([.P15]-1)*2);100*SQRT(([.Q15]^2+[.S15]^2)-(([.R15]+[.T15])/(SQRT([.P15]-1)*2))^2))" office:value-type="float" office:value="0.980404542331181">
            <text:p>0.98</text:p>
          </table:table-cell>
          <table:table-cell table:formula="oooc:=100*MAX([.R15];[.T15])/SQRT([.P15]-1)" office:value-type="float" office:value="0.103">
            <text:p>0.10</text:p>
          </table:table-cell>
          <table:table-cell table:formula="oooc:=0.5*ATAN2([.G15];[.I15])*180/PI()+[.$O$3]" office:value-type="float" office:value="22.9643858070489">
            <text:p>23.0</text:p>
          </table:table-cell>
          <table:table-cell table:formula="oooc:=IF([.W15]&lt;0;[.W15]+180;[.W15])" office:value-type="float" office:value="22.9643858070489">
            <text:p>23.0</text:p>
          </table:table-cell>
          <table:table-cell table:formula="oooc:=IF(28.65*[.V15]/100/SQRT([.G15]^2+[.I15]^2)&lt;0.1;0.1;28.65*[.V15]/100/SQRT([.G15]^2+[.I15]^2))" office:value-type="float" office:value="3.03234578825929">
            <text:p>3.0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02+106</text:p>
          </table:table-cell>
          <table:table-cell office:value-type="date" office:date-value="2009-02-25">
            <text:p>2009-02-25</text:p>
          </table:table-cell>
          <table:table-cell office:value-type="time" office:time-value="PT11H34M13S">
            <text:p>11:34:13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87.98209491">
            <text:p>2454887.9820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33706">
            <text:p>0.3371</text:p>
          </table:table-cell>
          <table:table-cell office:value-type="float" office:value="0.00359">
            <text:p>0.0036</text:p>
          </table:table-cell>
          <table:table-cell office:value-type="float" office:value="-0.2597">
            <text:p>-0.2597</text:p>
          </table:table-cell>
          <table:table-cell office:value-type="float" office:value="0.00457">
            <text:p>0.0046</text:p>
          </table:table-cell>
          <table:table-cell table:formula="oooc:=100*SQRT([.G16]*[.G16]+[.I16]*[.I16])" office:value-type="float" office:value="42.5503858501894">
            <text:p>42.55</text:p>
          </table:table-cell>
          <table:table-cell table:formula="oooc:=100*MAX([.H16];[.J16])/SQRT([.F16]-1)" office:value-type="float" office:value="0.457">
            <text:p>0.46</text:p>
          </table:table-cell>
          <table:table-cell table:formula="oooc:=0.5*ATAN2([.G16];[.I16])*180/PI()" office:value-type="float" office:value="-18.8068735080501">
            <text:p>-18.8</text:p>
          </table:table-cell>
          <table:table-cell table:formula="oooc:=IF([.M16]&lt;0;[.M16]+180;[.M16])" office:value-type="float" office:value="161.19312649195">
            <text:p>161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6]&lt;45;SQRT([.K16]*[.K16]/(1+TAN(RADIANS(2*[.W16]))*TAN(RADIANS(2*[.W16]))))/[.$O$5]/100;IF([.X16]&gt;135;SQRT([.K16]*[.K16]/(1+TAN(RADIANS(2*[.W16]))*TAN(RADIANS(2*[.W16]))))/[.$O$5]/100;-1*SQRT([.K16]*[.K16]/(1+TAN(RADIANS(2*[.W16]))*TAN(RADIANS(2*[.W16]))))/[.$O$5]/100))" office:value-type="float" office:value="0.0140254771114337">
            <text:p>0.0140</text:p>
          </table:table-cell>
          <table:table-cell table:formula="oooc:=[.H16]" office:value-type="float" office:value="0.00359">
            <text:p>0.0036</text:p>
          </table:table-cell>
          <table:table-cell table:formula="oooc:=IF([.X16]&lt;90;SQRT([.K16]*[.K16]/[.$O$5]/[.$O$5]/100/100-[.Q16]*[.Q16]);-1*SQRT([.K16]*[.K16]/[.$O$5]/[.$O$5]/100/100-[.Q16]*[.Q16]))" office:value-type="float" office:value="-0.430443480624942">
            <text:p>-0.4304</text:p>
          </table:table-cell>
          <table:table-cell table:formula="oooc:=[.J16]" office:value-type="float" office:value="0.00457">
            <text:p>0.0046</text:p>
          </table:table-cell>
          <table:table-cell table:formula="oooc:=IF((([.R16]+[.T16])/SQRT([.P16]-1)/2)^2&gt;([.Q16]^2+[.S16]^2);100*2*([.R16]+[.T16])/(SQRT([.P16]-1)*2);100*SQRT(([.Q16]^2+[.S16]^2)-(([.R16]+[.T16])/(SQRT([.P16]-1)*2))^2))" office:value-type="float" office:value="43.0652595047003">
            <text:p>43.07</text:p>
          </table:table-cell>
          <table:table-cell table:formula="oooc:=100*MAX([.R16];[.T16])/SQRT([.P16]-1)" office:value-type="float" office:value="0.457">
            <text:p>0.46</text:p>
          </table:table-cell>
          <table:table-cell table:formula="oooc:=0.5*ATAN2([.G16];[.I16])*180/PI()+[.$O$3]" office:value-type="float" office:value="-44.0668735080501">
            <text:p>-44.1</text:p>
          </table:table-cell>
          <table:table-cell table:formula="oooc:=IF([.W16]&lt;0;[.W16]+180;[.W16])" office:value-type="float" office:value="135.93312649195">
            <text:p>135.9</text:p>
          </table:table-cell>
          <table:table-cell table:formula="oooc:=IF(28.65*[.V16]/100/SQRT([.G16]^2+[.I16]^2)&lt;0.1;0.1;28.65*[.V16]/100/SQRT([.G16]^2+[.I16]^2))" office:value-type="float" office:value="0.307706962895654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2-25">
            <text:p>2009-02-25</text:p>
          </table:table-cell>
          <table:table-cell office:value-type="time" office:time-value="PT12H04M35S">
            <text:p>12:04:35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88.00318287">
            <text:p>2454888.0031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186">
            <text:p>-0.0186</text:p>
          </table:table-cell>
          <table:table-cell office:value-type="float" office:value="0.01366">
            <text:p>0.0137</text:p>
          </table:table-cell>
          <table:table-cell office:value-type="float" office:value="-0.01821">
            <text:p>-0.0182</text:p>
          </table:table-cell>
          <table:table-cell office:value-type="float" office:value="0.00771">
            <text:p>0.0077</text:p>
          </table:table-cell>
          <table:table-cell table:formula="oooc:=100*SQRT([.G18]*[.G18]+[.I18]*[.I18])" office:value-type="float" office:value="2.60300614674649">
            <text:p>2.60</text:p>
          </table:table-cell>
          <table:table-cell table:formula="oooc:=100*MAX([.H18];[.J18])/SQRT([.F18]-1)" office:value-type="float" office:value="1.366">
            <text:p>1.37</text:p>
          </table:table-cell>
          <table:table-cell table:formula="oooc:=0.5*ATAN2([.G18];[.I18])*180/PI()" office:value-type="float" office:value="-67.8035115180132">
            <text:p>-67.8</text:p>
          </table:table-cell>
          <table:table-cell table:formula="oooc:=IF([.M18]&lt;0;[.M18]+180;[.M18])" office:value-type="float" office:value="112.196488481987">
            <text:p>112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8]&lt;45;SQRT([.K18]*[.K18]/(1+TAN(RADIANS(2*[.W18]))*TAN(RADIANS(2*[.W18]))))/[.$O$5]/100;IF([.X18]&gt;135;SQRT([.K18]*[.K18]/(1+TAN(RADIANS(2*[.W18]))*TAN(RADIANS(2*[.W18]))))/[.$O$5]/100;-1*SQRT([.K18]*[.K18]/(1+TAN(RADIANS(2*[.W18]))*TAN(RADIANS(2*[.W18]))))/[.$O$5]/100))" office:value-type="float" office:value="-0.0261957189668128">
            <text:p>-0.0262</text:p>
          </table:table-cell>
          <table:table-cell table:formula="oooc:=[.H18]" office:value-type="float" office:value="0.01366">
            <text:p>0.0137</text:p>
          </table:table-cell>
          <table:table-cell table:formula="oooc:=IF([.X18]&lt;90;SQRT([.K18]*[.K18]/[.$O$5]/[.$O$5]/100/100-[.Q18]*[.Q18]);-1*SQRT([.K18]*[.K18]/[.$O$5]/[.$O$5]/100/100-[.Q18]*[.Q18]))" office:value-type="float" office:value="0.00281201146900681">
            <text:p>0.0028</text:p>
          </table:table-cell>
          <table:table-cell table:formula="oooc:=[.J18]" office:value-type="float" office:value="0.00771">
            <text:p>0.0077</text:p>
          </table:table-cell>
          <table:table-cell table:formula="oooc:=IF((([.R18]+[.T18])/SQRT([.P18]-1)/2)^2&gt;([.Q18]^2+[.S18]^2);100*2*([.R18]+[.T18])/(SQRT([.P18]-1)*2);100*SQRT(([.Q18]^2+[.S18]^2)-(([.R18]+[.T18])/(SQRT([.P18]-1)*2))^2))" office:value-type="float" office:value="2.40822315346826">
            <text:p>2.41</text:p>
          </table:table-cell>
          <table:table-cell table:formula="oooc:=100*MAX([.R18];[.T18])/SQRT([.P18]-1)" office:value-type="float" office:value="1.366">
            <text:p>1.37</text:p>
          </table:table-cell>
          <table:table-cell table:formula="oooc:=0.5*ATAN2([.G18];[.I18])*180/PI()+[.$O$3]" office:value-type="float" office:value="-93.0635115180132">
            <text:p>-93.1</text:p>
          </table:table-cell>
          <table:table-cell table:formula="oooc:=IF([.W18]&lt;0;[.W18]+180;[.W18])" office:value-type="float" office:value="86.9364884819868">
            <text:p>86.9</text:p>
          </table:table-cell>
          <table:table-cell table:formula="oooc:=IF(28.65*[.V18]/100/SQRT([.G18]^2+[.I18]^2)&lt;0.1;0.1;28.65*[.V18]/100/SQRT([.G18]^2+[.I18]^2))" office:value-type="float" office:value="15.0348857412097">
            <text:p>15.0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2-25">
            <text:p>2009-02-25</text:p>
          </table:table-cell>
          <table:table-cell office:value-type="time" office:time-value="PT12H19M42S">
            <text:p>12:19:42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88.01368056">
            <text:p>2454888.0136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2941">
            <text:p>-0.0294</text:p>
          </table:table-cell>
          <table:table-cell office:value-type="float" office:value="0.00919">
            <text:p>0.0092</text:p>
          </table:table-cell>
          <table:table-cell office:value-type="float" office:value="-0.00915">
            <text:p>-0.0092</text:p>
          </table:table-cell>
          <table:table-cell office:value-type="float" office:value="0.00673">
            <text:p>0.0067</text:p>
          </table:table-cell>
          <table:table-cell table:formula="oooc:=100*SQRT([.G19]*[.G19]+[.I19]*[.I19])" office:value-type="float" office:value="3.08004967492409">
            <text:p>3.08</text:p>
          </table:table-cell>
          <table:table-cell table:formula="oooc:=100*MAX([.H19];[.J19])/SQRT([.F19]-1)" office:value-type="float" office:value="0.919">
            <text:p>0.92</text:p>
          </table:table-cell>
          <table:table-cell table:formula="oooc:=0.5*ATAN2([.G19];[.I19])*180/PI()" office:value-type="float" office:value="-81.3590534534099">
            <text:p>-81.4</text:p>
          </table:table-cell>
          <table:table-cell table:formula="oooc:=IF([.M19]&lt;0;[.M19]+180;[.M19])" office:value-type="float" office:value="98.6409465465901">
            <text:p>98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9]&lt;45;SQRT([.K19]*[.K19]/(1+TAN(RADIANS(2*[.W19]))*TAN(RADIANS(2*[.W19]))))/[.$O$5]/100;IF([.X19]&gt;135;SQRT([.K19]*[.K19]/(1+TAN(RADIANS(2*[.W19]))*TAN(RADIANS(2*[.W19]))))/[.$O$5]/100;-1*SQRT([.K19]*[.K19]/(1+TAN(RADIANS(2*[.W19]))*TAN(RADIANS(2*[.W19]))))/[.$O$5]/100))" office:value-type="float" office:value="-0.026074427036176">
            <text:p>-0.0261</text:p>
          </table:table-cell>
          <table:table-cell table:formula="oooc:=[.H19]" office:value-type="float" office:value="0.00919">
            <text:p>0.0092</text:p>
          </table:table-cell>
          <table:table-cell table:formula="oooc:=IF([.X19]&lt;90;SQRT([.K19]*[.K19]/[.$O$5]/[.$O$5]/100/100-[.Q19]*[.Q19]);-1*SQRT([.K19]*[.K19]/[.$O$5]/[.$O$5]/100/100-[.Q19]*[.Q19]))" office:value-type="float" office:value="0.0170874056497805">
            <text:p>0.0171</text:p>
          </table:table-cell>
          <table:table-cell table:formula="oooc:=[.J19]" office:value-type="float" office:value="0.00673">
            <text:p>0.0067</text:p>
          </table:table-cell>
          <table:table-cell table:formula="oooc:=IF((([.R19]+[.T19])/SQRT([.P19]-1)/2)^2&gt;([.Q19]^2+[.S19]^2);100*2*([.R19]+[.T19])/(SQRT([.P19]-1)*2);100*SQRT(([.Q19]^2+[.S19]^2)-(([.R19]+[.T19])/(SQRT([.P19]-1)*2))^2))" office:value-type="float" office:value="3.01412271997179">
            <text:p>3.01</text:p>
          </table:table-cell>
          <table:table-cell table:formula="oooc:=100*MAX([.R19];[.T19])/SQRT([.P19]-1)" office:value-type="float" office:value="0.919">
            <text:p>0.92</text:p>
          </table:table-cell>
          <table:table-cell table:formula="oooc:=0.5*ATAN2([.G19];[.I19])*180/PI()+[.$O$3]" office:value-type="float" office:value="-106.61905345341">
            <text:p>-106.6</text:p>
          </table:table-cell>
          <table:table-cell table:formula="oooc:=IF([.W19]&lt;0;[.W19]+180;[.W19])" office:value-type="float" office:value="73.3809465465901">
            <text:p>73.4</text:p>
          </table:table-cell>
          <table:table-cell table:formula="oooc:=IF(28.65*[.V19]/100/SQRT([.G19]^2+[.I19]^2)&lt;0.1;0.1;28.65*[.V19]/100/SQRT([.G19]^2+[.I19]^2))" office:value-type="float" office:value="8.54835239001426">
            <text:p>8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 (ave)</text:p>
          </table:table-cell>
          <table:table-cell office:value-type="date" office:date-value="2009-02-25">
            <text:p>2009-02-25</text:p>
          </table:table-cell>
          <table:table-cell office:value-type="time" office:time-value="PT12H12M09S">
            <text:p>12:12:09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888.0084375">
            <text:p>2454888.0084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2604">
            <text:p>-0.0260</text:p>
          </table:table-cell>
          <table:table-cell office:value-type="float" office:value="0.007625">
            <text:p>0.0076</text:p>
          </table:table-cell>
          <table:table-cell office:value-type="float" office:value="-0.01307">
            <text:p>-0.0131</text:p>
          </table:table-cell>
          <table:table-cell office:value-type="float" office:value="0.00507">
            <text:p>0.0051</text:p>
          </table:table-cell>
          <table:table-cell table:formula="oooc:=100*SQRT([.G20]*[.G20]+[.I20]*[.I20])" office:value-type="float" office:value="2.91360000686436">
            <text:p>2.91</text:p>
          </table:table-cell>
          <table:table-cell table:formula="oooc:=100*MAX([.H20];[.J20])/SQRT([.F20]-1)" office:value-type="float" office:value="0.7625">
            <text:p>0.76</text:p>
          </table:table-cell>
          <table:table-cell table:formula="oooc:=0.5*ATAN2([.G20];[.I20])*180/PI()" office:value-type="float" office:value="-76.6735022437578">
            <text:p>-76.7</text:p>
          </table:table-cell>
          <table:table-cell table:formula="oooc:=IF([.M20]&lt;0;[.M20]+180;[.M20])" office:value-type="float" office:value="103.326497756242">
            <text:p>103.3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0]&lt;45;SQRT([.K20]*[.K20]/(1+TAN(RADIANS(2*[.W20]))*TAN(RADIANS(2*[.W20]))))/[.$O$5]/100;IF([.X20]&gt;135;SQRT([.K20]*[.K20]/(1+TAN(RADIANS(2*[.W20]))*TAN(RADIANS(2*[.W20]))))/[.$O$5]/100;-1*SQRT([.K20]*[.K20]/(1+TAN(RADIANS(2*[.W20]))*TAN(RADIANS(2*[.W20]))))/[.$O$5]/100))" office:value-type="float" office:value="-0.0269681140634681">
            <text:p>-0.0270</text:p>
          </table:table-cell>
          <table:table-cell table:formula="oooc:=[.H20]" office:value-type="float" office:value="0.007625">
            <text:p>0.0076</text:p>
          </table:table-cell>
          <table:table-cell table:formula="oooc:=IF([.X20]&lt;90;SQRT([.K20]*[.K20]/[.$O$5]/[.$O$5]/100/100-[.Q20]*[.Q20]);-1*SQRT([.K20]*[.K20]/[.$O$5]/[.$O$5]/100/100-[.Q20]*[.Q20]))" office:value-type="float" office:value="0.011932047787766">
            <text:p>0.0119</text:p>
          </table:table-cell>
          <table:table-cell table:formula="oooc:=[.J20]" office:value-type="float" office:value="0.00507">
            <text:p>0.0051</text:p>
          </table:table-cell>
          <table:table-cell table:formula="oooc:=IF((([.R20]+[.T20])/SQRT([.P20]-1)/2)^2&gt;([.Q20]^2+[.S20]^2);100*2*([.R20]+[.T20])/(SQRT([.P20]-1)*2);100*SQRT(([.Q20]^2+[.S20]^2)-(([.R20]+[.T20])/(SQRT([.P20]-1)*2))^2))" office:value-type="float" office:value="2.87986490012944">
            <text:p>2.88</text:p>
          </table:table-cell>
          <table:table-cell table:formula="oooc:=100*MAX([.R20];[.T20])/SQRT([.P20]-1)" office:value-type="float" office:value="0.7625">
            <text:p>0.76</text:p>
          </table:table-cell>
          <table:table-cell table:formula="oooc:=0.5*ATAN2([.G20];[.I20])*180/PI()+[.$O$3]" office:value-type="float" office:value="-101.933502243758">
            <text:p>-101.9</text:p>
          </table:table-cell>
          <table:table-cell table:formula="oooc:=IF([.W20]&lt;0;[.W20]+180;[.W20])" office:value-type="float" office:value="78.0664977562422">
            <text:p>78.1</text:p>
          </table:table-cell>
          <table:table-cell table:formula="oooc:=IF(28.65*[.V20]/100/SQRT([.G20]^2+[.I20]^2)&lt;0.1;0.1;28.65*[.V20]/100/SQRT([.G20]^2+[.I20]^2))" office:value-type="float" office:value="7.49781196750835">
            <text:p>7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2-25">
            <text:p>2009-02-25</text:p>
          </table:table-cell>
          <table:table-cell office:value-type="time" office:time-value="PT06H34M38S">
            <text:p>06:34:38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887.77405093">
            <text:p>2454887.77405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1738">
            <text:p>-0.0174</text:p>
          </table:table-cell>
          <table:table-cell office:value-type="float" office:value="0.0041">
            <text:p>0.0041</text:p>
          </table:table-cell>
          <table:table-cell office:value-type="float" office:value="-0.05015">
            <text:p>-0.0502</text:p>
          </table:table-cell>
          <table:table-cell office:value-type="float" office:value="0.0016">
            <text:p>0.0016</text:p>
          </table:table-cell>
          <table:table-cell table:formula="oooc:=100*SQRT([.G23]*[.G23]+[.I23]*[.I23])" office:value-type="float" office:value="5.30762366789508">
            <text:p>5.31</text:p>
          </table:table-cell>
          <table:table-cell table:formula="oooc:=100*MAX([.H23];[.J23])/SQRT([.F23]-1)" office:value-type="float" office:value="0.41">
            <text:p>0.41</text:p>
          </table:table-cell>
          <table:table-cell table:formula="oooc:=0.5*ATAN2([.G23];[.I23])*180/PI()" office:value-type="float" office:value="-54.557143297345">
            <text:p>-54.6</text:p>
          </table:table-cell>
          <table:table-cell table:formula="oooc:=IF([.M23]&lt;0;[.M23]+180;[.M23])" office:value-type="float" office:value="125.442856702655">
            <text:p>125.4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3]&lt;45;SQRT([.K23]*[.K23]/(1+TAN(RADIANS(2*[.W23]))*TAN(RADIANS(2*[.W23]))))/[.$O$5]/100;IF([.X23]&gt;135;SQRT([.K23]*[.K23]/(1+TAN(RADIANS(2*[.W23]))*TAN(RADIANS(2*[.W23]))))/[.$O$5]/100;-1*SQRT([.K23]*[.K23]/(1+TAN(RADIANS(2*[.W23]))*TAN(RADIANS(2*[.W23]))))/[.$O$5]/100))" office:value-type="float" office:value="-0.0503628167952755">
            <text:p>-0.0504</text:p>
          </table:table-cell>
          <table:table-cell table:formula="oooc:=[.H23]" office:value-type="float" office:value="0.0041">
            <text:p>0.0041</text:p>
          </table:table-cell>
          <table:table-cell table:formula="oooc:=IF([.X23]&lt;90;SQRT([.K23]*[.K23]/[.$O$5]/[.$O$5]/100/100-[.Q23]*[.Q23]);-1*SQRT([.K23]*[.K23]/[.$O$5]/[.$O$5]/100/100-[.Q23]*[.Q23]))" office:value-type="float" office:value="-0.0186954652157181">
            <text:p>-0.0187</text:p>
          </table:table-cell>
          <table:table-cell table:formula="oooc:=[.J23]" office:value-type="float" office:value="0.0016">
            <text:p>0.0016</text:p>
          </table:table-cell>
          <table:table-cell table:formula="oooc:=IF((([.R23]+[.T23])/SQRT([.P23]-1)/2)^2&gt;([.Q23]^2+[.S23]^2);100*2*([.R23]+[.T23])/(SQRT([.P23]-1)*2);100*SQRT(([.Q23]^2+[.S23]^2)-(([.R23]+[.T23])/(SQRT([.P23]-1)*2))^2))" office:value-type="float" office:value="5.3645234971865">
            <text:p>5.36</text:p>
          </table:table-cell>
          <table:table-cell table:formula="oooc:=100*MAX([.R23];[.T23])/SQRT([.P23]-1)" office:value-type="float" office:value="0.41">
            <text:p>0.41</text:p>
          </table:table-cell>
          <table:table-cell table:formula="oooc:=0.5*ATAN2([.G23];[.I23])*180/PI()+[.$O$3]" office:value-type="float" office:value="-79.817143297345">
            <text:p>-79.8</text:p>
          </table:table-cell>
          <table:table-cell table:formula="oooc:=IF([.W23]&lt;0;[.W23]+180;[.W23])" office:value-type="float" office:value="100.182856702655">
            <text:p>100.2</text:p>
          </table:table-cell>
          <table:table-cell table:formula="oooc:=IF(28.65*[.V23]/100/SQRT([.G23]^2+[.I23]^2)&lt;0.1;0.1;28.65*[.V23]/100/SQRT([.G23]^2+[.I23]^2))" office:value-type="float" office:value="2.21313731624429">
            <text:p>2.2</text:p>
          </table:table-cell>
          <table:table-cell table:style-name="ce3" table:number-columns-repeated="220"/>
          <table:table-cell table:number-columns-repeated="11"/>
        </table:table-row>
        <table:table-row table:style-name="ro2" table:number-rows-repeated="3193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 table:number-rows-repeated="3357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5" table:default-cell-style-name="ce3"/>
        <table:table-column table:style-name="co16" table:default-cell-style-name="ce6"/>
        <table:table-column table:style-name="co17" table:default-cell-style-name="ce8"/>
        <table:table-column table:style-name="co18" table:default-cell-style-name="ce10"/>
        <table:table-column table:style-name="co19" table:default-cell-style-name="ce12"/>
        <table:table-column table:style-name="co20" table:default-cell-style-name="ce16"/>
        <table:table-column table:style-name="co21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8"/>
        <table:table-column table:style-name="co23" table:default-cell-style-name="ce18"/>
        <table:table-column table:style-name="co24" table:default-cell-style-name="ce20"/>
        <table:table-column table:style-name="co25" table:default-cell-style-name="ce20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5">
            <text:p>2009-02-25</text:p>
          </table:table-cell>
          <table:table-cell office:value-type="time" office:time-value="PT05H30M58S">
            <text:p>05:30:58</text:p>
          </table:table-cell>
          <table:table-cell office:value-type="float" office:value="2454887.72983796">
            <text:p>2454887.72984</text:p>
          </table:table-cell>
          <table:table-cell office:value-type="string">
            <text:p>V</text:p>
          </table:table-cell>
          <table:table-cell office:value-type="float" office:value="0.00501410187215696">
            <text:p>0.0050</text:p>
          </table:table-cell>
          <table:table-cell office:value-type="float" office:value="0.00377">
            <text:p>0.0038</text:p>
          </table:table-cell>
          <table:table-cell office:value-type="float" office:value="0.0073169003482942">
            <text:p>0.0073</text:p>
          </table:table-cell>
          <table:table-cell office:value-type="float" office:value="0.00336">
            <text:p>0.0034</text:p>
          </table:table-cell>
          <table:table-cell office:value-type="float" office:value="0.812213169625042">
            <text:p>0.81</text:p>
          </table:table-cell>
          <table:table-cell office:value-type="float" office:value="0.377">
            <text:p>0.38</text:p>
          </table:table-cell>
          <table:table-cell office:value-type="float" office:value="27.7890322722907">
            <text:p>27.8</text:p>
          </table:table-cell>
          <table:table-cell office:value-type="float" office:value="12.3248513755091">
            <text:p>12.3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5">
            <text:p>2009-02-25</text:p>
          </table:table-cell>
          <table:table-cell office:value-type="time" office:time-value="PT05H51M46S">
            <text:p>05:51:46</text:p>
          </table:table-cell>
          <table:table-cell office:value-type="float" office:value="2454887.74428241">
            <text:p>2454887.74428</text:p>
          </table:table-cell>
          <table:table-cell office:value-type="string">
            <text:p>V</text:p>
          </table:table-cell>
          <table:table-cell office:value-type="float" office:value="0.147476718347434">
            <text:p>0.1475</text:p>
          </table:table-cell>
          <table:table-cell office:value-type="float" office:value="0.00089">
            <text:p>0.0009</text:p>
          </table:table-cell>
          <table:table-cell office:value-type="float" office:value="-0.00479711315346537">
            <text:p>-0.0048</text:p>
          </table:table-cell>
          <table:table-cell office:value-type="float" office:value="0.0009">
            <text:p>0.0009</text:p>
          </table:table-cell>
          <table:table-cell office:value-type="float" office:value="14.7552003456867">
            <text:p>14.76</text:p>
          </table:table-cell>
          <table:table-cell office:value-type="float" office:value="0.09">
            <text:p>0.09</text:p>
          </table:table-cell>
          <table:table-cell office:value-type="float" office:value="179.068471742353">
            <text:p>179.1</text:p>
          </table:table-cell>
          <table:table-cell office:value-type="float" office:value="0.176871187341974">
            <text:p>0.2</text:p>
          </table:table-cell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5">
            <text:p>2009-02-25</text:p>
          </table:table-cell>
          <table:table-cell office:value-type="time" office:time-value="PT06H12M10S">
            <text:p>06:12:10</text:p>
          </table:table-cell>
          <table:table-cell office:value-type="float" office:value="2454887.75844907">
            <text:p>2454887.75845</text:p>
          </table:table-cell>
          <table:table-cell office:value-type="string">
            <text:p>V</text:p>
          </table:table-cell>
          <table:table-cell office:value-type="float" office:value="0.0142356197366982">
            <text:p>0.0142</text:p>
          </table:table-cell>
          <table:table-cell office:value-type="float" office:value="0.0007">
            <text:p>0.0007</text:p>
          </table:table-cell>
          <table:table-cell office:value-type="float" office:value="-0.05410218230386">
            <text:p>-0.0541</text:p>
          </table:table-cell>
          <table:table-cell office:value-type="float" office:value="0.00079">
            <text:p>0.0008</text:p>
          </table:table-cell>
          <table:table-cell office:value-type="float" office:value="5.59387519911552">
            <text:p>5.59</text:p>
          </table:table-cell>
          <table:table-cell office:value-type="float" office:value="0.079">
            <text:p>0.08</text:p>
          </table:table-cell>
          <table:table-cell office:value-type="float" office:value="142.370891670338">
            <text:p>142.4</text:p>
          </table:table-cell>
          <table:table-cell office:value-type="float" office:value="0.409490176328496">
            <text:p>0.4</text:p>
          </table:table-cell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5">
            <text:p>2009-02-25</text:p>
          </table:table-cell>
          <table:table-cell office:value-type="time" office:time-value="PT07H01M51S">
            <text:p>07:01:51</text:p>
          </table:table-cell>
          <table:table-cell office:value-type="float" office:value="2454887.79295139">
            <text:p>2454887.79295</text:p>
          </table:table-cell>
          <table:table-cell office:value-type="string">
            <text:p>V</text:p>
          </table:table-cell>
          <table:table-cell office:value-type="float" office:value="-0.0901354913517286">
            <text:p>-0.0901</text:p>
          </table:table-cell>
          <table:table-cell office:value-type="float" office:value="0.00106">
            <text:p>0.0011</text:p>
          </table:table-cell>
          <table:table-cell office:value-type="float" office:value="-0.000722850254386457">
            <text:p>-0.0007</text:p>
          </table:table-cell>
          <table:table-cell office:value-type="float" office:value="0.00106">
            <text:p>0.0011</text:p>
          </table:table-cell>
          <table:table-cell office:value-type="float" office:value="9.01321569347356">
            <text:p>9.01</text:p>
          </table:table-cell>
          <table:table-cell office:value-type="float" office:value="0.106">
            <text:p>0.11</text:p>
          </table:table-cell>
          <table:table-cell office:value-type="float" office:value="90.2297395860861">
            <text:p>90.2</text:p>
          </table:table-cell>
          <table:table-cell office:value-type="float" office:value="0.341007359051471">
            <text:p>0.3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5">
            <text:p>2009-02-25</text:p>
          </table:table-cell>
          <table:table-cell office:value-type="time" office:time-value="PT07H15M26S">
            <text:p>07:15:26</text:p>
          </table:table-cell>
          <table:table-cell office:value-type="float" office:value="2454887.80238426">
            <text:p>2454887.80238</text:p>
          </table:table-cell>
          <table:table-cell office:value-type="string">
            <text:p>V</text:p>
          </table:table-cell>
          <table:table-cell office:value-type="float" office:value="-0.000843231220832474">
            <text:p>-0.0008</text:p>
          </table:table-cell>
          <table:table-cell office:value-type="float" office:value="0.00069">
            <text:p>0.0007</text:p>
          </table:table-cell>
          <table:table-cell office:value-type="float" office:value="0.00258371364469639">
            <text:p>0.0026</text:p>
          </table:table-cell>
          <table:table-cell office:value-type="float" office:value="0.00071">
            <text:p>0.0007</text:p>
          </table:table-cell>
          <table:table-cell office:value-type="float" office:value="0.26261407215869">
            <text:p>0.26</text:p>
          </table:table-cell>
          <table:table-cell office:value-type="float" office:value="0.071">
            <text:p>0.07</text:p>
          </table:table-cell>
          <table:table-cell office:value-type="float" office:value="54.0374102849407">
            <text:p>54.0</text:p>
          </table:table-cell>
          <table:table-cell office:value-type="float" office:value="7.57536034138587">
            <text:p>7.6</text:p>
          </table:table-cell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5">
            <text:p>2009-02-25</text:p>
          </table:table-cell>
          <table:table-cell office:value-type="time" office:time-value="PT07H37M04S">
            <text:p>07:37:04</text:p>
          </table:table-cell>
          <table:table-cell office:value-type="float" office:value="2454887.81740741">
            <text:p>2454887.81741</text:p>
          </table:table-cell>
          <table:table-cell office:value-type="string">
            <text:p>V</text:p>
          </table:table-cell>
          <table:table-cell office:value-type="float" office:value="-0.0721072869448462">
            <text:p>-0.0721</text:p>
          </table:table-cell>
          <table:table-cell office:value-type="float" office:value="0.00537">
            <text:p>0.0054</text:p>
          </table:table-cell>
          <table:table-cell office:value-type="float" office:value="0.0636568315599493">
            <text:p>0.0637</text:p>
          </table:table-cell>
          <table:table-cell office:value-type="float" office:value="0.00401">
            <text:p>0.0040</text:p>
          </table:table-cell>
          <table:table-cell office:value-type="float" office:value="9.6071103536902">
            <text:p>9.61</text:p>
          </table:table-cell>
          <table:table-cell office:value-type="float" office:value="0.537">
            <text:p>0.54</text:p>
          </table:table-cell>
          <table:table-cell office:value-type="float" office:value="69.2808519931479">
            <text:p>69.3</text:p>
          </table:table-cell>
          <table:table-cell office:value-type="float" office:value="1.61894576071365">
            <text:p>1.6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5">
            <text:p>2009-02-25</text:p>
          </table:table-cell>
          <table:table-cell office:value-type="time" office:time-value="PT09H07M19S">
            <text:p>09:07:19</text:p>
          </table:table-cell>
          <table:table-cell office:value-type="float" office:value="2454887.88008102">
            <text:p>2454887.88008</text:p>
          </table:table-cell>
          <table:table-cell office:value-type="string">
            <text:p>V</text:p>
          </table:table-cell>
          <table:table-cell office:value-type="float" office:value="0.0000943076773274334">
            <text:p>0.0001</text:p>
          </table:table-cell>
          <table:table-cell office:value-type="float" office:value="0.001384">
            <text:p>0.0014</text:p>
          </table:table-cell>
          <table:table-cell office:value-type="float" office:value="0.0307365870386064">
            <text:p>0.0307</text:p>
          </table:table-cell>
          <table:table-cell office:value-type="float" office:value="0.001701">
            <text:p>0.0017</text:p>
          </table:table-cell>
          <table:table-cell office:value-type="float" office:value="3.06980027114115">
            <text:p>3.07</text:p>
          </table:table-cell>
          <table:table-cell office:value-type="float" office:value="0.1701">
            <text:p>0.17</text:p>
          </table:table-cell>
          <table:table-cell office:value-type="float" office:value="44.9121012537347">
            <text:p>44.9</text:p>
          </table:table-cell>
          <table:table-cell office:value-type="float" office:value="1.60477558682242">
            <text:p>1.6</text:p>
          </table:table-cell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5">
            <text:p>2009-02-25</text:p>
          </table:table-cell>
          <table:table-cell office:value-type="time" office:time-value="PT10H25M15S">
            <text:p>10:25:15</text:p>
          </table:table-cell>
          <table:table-cell office:value-type="float" office:value="2454887.93420139">
            <text:p>2454887.93420</text:p>
          </table:table-cell>
          <table:table-cell office:value-type="string">
            <text:p>V</text:p>
          </table:table-cell>
          <table:table-cell office:value-type="float" office:value="0.00931102394356649">
            <text:p>0.0093</text:p>
          </table:table-cell>
          <table:table-cell office:value-type="float" office:value="0.00383">
            <text:p>0.0038</text:p>
          </table:table-cell>
          <table:table-cell office:value-type="float" office:value="0.00929600815267637">
            <text:p>0.0093</text:p>
          </table:table-cell>
          <table:table-cell office:value-type="float" office:value="0.00286">
            <text:p>0.0029</text:p>
          </table:table-cell>
          <table:table-cell office:value-type="float" office:value="1.27248540051465">
            <text:p>1.27</text:p>
          </table:table-cell>
          <table:table-cell office:value-type="float" office:value="0.383">
            <text:p>0.38</text:p>
          </table:table-cell>
          <table:table-cell office:value-type="float" office:value="22.4768812873315">
            <text:p>22.5</text:p>
          </table:table-cell>
          <table:table-cell office:value-type="float" office:value="8.44120029283772">
            <text:p>8.4</text:p>
          </table:table-cell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5">
            <text:p>2009-02-25</text:p>
          </table:table-cell>
          <table:table-cell office:value-type="time" office:time-value="PT11H08M15S">
            <text:p>11:08:15</text:p>
          </table:table-cell>
          <table:table-cell office:value-type="float" office:value="2454887.9640625">
            <text:p>2454887.96406</text:p>
          </table:table-cell>
          <table:table-cell office:value-type="string">
            <text:p>V</text:p>
          </table:table-cell>
          <table:table-cell office:value-type="float" office:value="0.00685102962788325">
            <text:p>0.0069</text:p>
          </table:table-cell>
          <table:table-cell office:value-type="float" office:value="0.000866">
            <text:p>0.0009</text:p>
          </table:table-cell>
          <table:table-cell office:value-type="float" office:value="0.00707682158177152">
            <text:p>0.0071</text:p>
          </table:table-cell>
          <table:table-cell office:value-type="float" office:value="0.00103">
            <text:p>0.0010</text:p>
          </table:table-cell>
          <table:table-cell office:value-type="float" office:value="0.980404542331181">
            <text:p>0.98</text:p>
          </table:table-cell>
          <table:table-cell office:value-type="float" office:value="0.103">
            <text:p>0.10</text:p>
          </table:table-cell>
          <table:table-cell office:value-type="float" office:value="22.9643858070489">
            <text:p>23.0</text:p>
          </table:table-cell>
          <table:table-cell office:value-type="float" office:value="3.03234578825929">
            <text:p>3.0</text:p>
          </table:table-cell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2-25">
            <text:p>2009-02-25</text:p>
          </table:table-cell>
          <table:table-cell office:value-type="time" office:time-value="PT11H34M13S">
            <text:p>11:34:13</text:p>
          </table:table-cell>
          <table:table-cell office:value-type="float" office:value="2454887.98209491">
            <text:p>2454887.98209</text:p>
          </table:table-cell>
          <table:table-cell office:value-type="string">
            <text:p>V</text:p>
          </table:table-cell>
          <table:table-cell office:value-type="float" office:value="0.0140254771114337">
            <text:p>0.0140</text:p>
          </table:table-cell>
          <table:table-cell office:value-type="float" office:value="0.00359">
            <text:p>0.0036</text:p>
          </table:table-cell>
          <table:table-cell office:value-type="float" office:value="-0.430443480624942">
            <text:p>-0.4304</text:p>
          </table:table-cell>
          <table:table-cell office:value-type="float" office:value="0.00457">
            <text:p>0.0046</text:p>
          </table:table-cell>
          <table:table-cell office:value-type="float" office:value="43.0652595047003">
            <text:p>43.07</text:p>
          </table:table-cell>
          <table:table-cell office:value-type="float" office:value="0.457">
            <text:p>0.46</text:p>
          </table:table-cell>
          <table:table-cell office:value-type="float" office:value="135.93312649195">
            <text:p>135.9</text:p>
          </table:table-cell>
          <table:table-cell office:value-type="float" office:value="0.307706962895654">
            <text:p>0.3</text:p>
          </table:table-cell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5">
            <text:p>2009-02-25</text:p>
          </table:table-cell>
          <table:table-cell office:value-type="time" office:time-value="PT12H12M09S">
            <text:p>12:12:09</text:p>
          </table:table-cell>
          <table:table-cell office:value-type="float" office:value="2454888.0084375">
            <text:p>2454888.00844</text:p>
          </table:table-cell>
          <table:table-cell office:value-type="string">
            <text:p>V</text:p>
          </table:table-cell>
          <table:table-cell office:value-type="float" office:value="-0.0269681140634681">
            <text:p>-0.0270</text:p>
          </table:table-cell>
          <table:table-cell office:value-type="float" office:value="0.007625">
            <text:p>0.0076</text:p>
          </table:table-cell>
          <table:table-cell office:value-type="float" office:value="0.011932047787766">
            <text:p>0.0119</text:p>
          </table:table-cell>
          <table:table-cell office:value-type="float" office:value="0.00507">
            <text:p>0.0051</text:p>
          </table:table-cell>
          <table:table-cell office:value-type="float" office:value="2.87986490012944">
            <text:p>2.88</text:p>
          </table:table-cell>
          <table:table-cell office:value-type="float" office:value="0.7625">
            <text:p>0.76</text:p>
          </table:table-cell>
          <table:table-cell office:value-type="float" office:value="78.0664977562422">
            <text:p>78.1</text:p>
          </table:table-cell>
          <table:table-cell office:value-type="float" office:value="7.49781196750835">
            <text:p>7.5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Other Objects</text:p>
          </table:table-cell>
          <table:table-cell table:number-columns-repeated="12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5">
            <text:p>2009-02-25</text:p>
          </table:table-cell>
          <table:table-cell office:value-type="time" office:time-value="PT06H34M38S">
            <text:p>06:34:38</text:p>
          </table:table-cell>
          <table:table-cell office:value-type="float" office:value="2454887.77405093">
            <text:p>2454887.77405</text:p>
          </table:table-cell>
          <table:table-cell office:value-type="string">
            <text:p>V</text:p>
          </table:table-cell>
          <table:table-cell office:value-type="float" office:value="-0.0503628167952755">
            <text:p>-0.0504</text:p>
          </table:table-cell>
          <table:table-cell office:value-type="float" office:value="0.0041">
            <text:p>0.0041</text:p>
          </table:table-cell>
          <table:table-cell office:value-type="float" office:value="-0.0186954652157181">
            <text:p>-0.0187</text:p>
          </table:table-cell>
          <table:table-cell office:value-type="float" office:value="0.0016">
            <text:p>0.0016</text:p>
          </table:table-cell>
          <table:table-cell office:value-type="float" office:value="5.3645234971865">
            <text:p>5.36</text:p>
          </table:table-cell>
          <table:table-cell office:value-type="float" office:value="0.41">
            <text:p>0.41</text:p>
          </table:table-cell>
          <table:table-cell office:value-type="float" office:value="100.182856702655">
            <text:p>100.2</text:p>
          </table:table-cell>
          <table:table-cell office:value-type="float" office:value="2.21313731624429">
            <text:p>2.2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27" table:default-cell-style-name="ce26"/>
        <table:table-column table:style-name="co23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31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34" table:default-cell-style-name="ce35"/>
        <table:table-column table:style-name="co34" table:default-cell-style-name="ce37"/>
        <table:table-column table:style-name="co35" table:default-cell-style-name="ce26"/>
        <table:table-column table:style-name="co13" table:number-columns-repeated="244" table:default-cell-style-name="ce28"/>
        <table:table-row table:style-name="ro2">
          <table:table-cell table:style-name="ce24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UT-Report</text:p>
          </table:table-cell>
          <table:table-cell table:style-name="ce30" office:value-type="string">
            <text:p>JD</text:p>
          </table:table-cell>
          <table:table-cell table:style-name="ce32" office:value-type="string">
            <text:p>Instrument Mag</text:p>
          </table:table-cell>
          <table:table-cell table:style-name="ce32" office:value-type="string">
            <text:p>Instrument Mag Error</text:p>
          </table:table-cell>
          <table:table-cell table:style-name="ce32" office:value-type="string">
            <text:p>Delta V</text:p>
          </table:table-cell>
          <table:table-cell table:style-name="ce32" office:value-type="string">
            <text:p>Sig (Delta V)</text:p>
          </table:table-cell>
          <table:table-cell table:style-name="ce34" office:value-type="string">
            <text:p>V</text:p>
          </table:table-cell>
          <table:table-cell table:style-name="ce36" office:value-type="string">
            <text:p>Sig(V)</text:p>
          </table:table-cell>
          <table:table-cell table:style-name="ce24" office:value-type="string">
            <text:p>Comp Star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 table:number-columns-repeated="4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OJ 248</text:p>
          </table:table-cell>
          <table:table-cell table:style-name="ce27" office:value-type="date" office:date-value="2009-02-25">
            <text:p>2009-02-25</text:p>
          </table:table-cell>
          <table:table-cell table:number-columns-repeated="2" table:style-name="ce29" office:value-type="time" office:time-value="PT05H23M36S">
            <text:p>05:23:36</text:p>
          </table:table-cell>
          <table:table-cell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87.72472222">
            <text:p>2454887.72472</text:p>
          </table:table-cell>
          <table:table-cell table:style-name="ce32" office:value-type="float" office:value="18.48">
            <text:p>18.480</text:p>
          </table:table-cell>
          <table:table-cell table:style-name="ce32" office:value-type="float" office:value="0.005">
            <text:p>0.005</text:p>
          </table:table-cell>
          <table:table-cell table:style-name="ce32" table:formula="oooc:=[.F3]-[.F4]" office:value-type="float" office:value="1.605">
            <text:p>1.605</text:p>
          </table:table-cell>
          <table:table-cell table:style-name="ce32" table:formula="oooc:=SQRT([.G3]*[.G3]+[.G4]*[.G4])" office:value-type="float" office:value="0.00509901951359279">
            <text:p>0.005</text:p>
          </table:table-cell>
          <table:table-cell table:style-name="ce34" table:formula="oooc:=15.76+[.H3]" office:value-type="float" office:value="17.365">
            <text:p>17.37</text:p>
          </table:table-cell>
          <table:table-cell table:style-name="ce36" table:formula="oooc:=SQRT([.I3]*[.I3]+0.03*0.03)" office:value-type="float" office:value="0.0304302481094059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5 (OJ248)</text:p>
          </table:table-cell>
          <table:table-cell table:style-name="ce27" office:value-type="date" office:date-value="2009-02-25">
            <text:p>2009-02-25</text:p>
          </table:table-cell>
          <table:table-cell table:number-columns-repeated="2" table:style-name="ce29" office:value-type="time" office:time-value="PT05H23M36S">
            <text:p>05:23:36</text:p>
          </table:table-cell>
          <table:table-cell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87.72472222">
            <text:p>2454887.72472</text:p>
          </table:table-cell>
          <table:table-cell table:style-name="ce32" office:value-type="float" office:value="16.875">
            <text:p>16.875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OJ 248</text:p>
          </table:table-cell>
          <table:table-cell table:style-name="ce27" office:value-type="date" office:date-value="2009-02-25">
            <text:p>2009-02-25</text:p>
          </table:table-cell>
          <table:table-cell table:number-columns-repeated="2" table:style-name="ce29" office:value-type="time" office:time-value="PT05H33M04S">
            <text:p>05:33:04</text:p>
          </table:table-cell>
          <table:table-cell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87.7312963">
            <text:p>2454887.73130</text:p>
          </table:table-cell>
          <table:table-cell table:style-name="ce32" office:value-type="float" office:value="18.386">
            <text:p>18.386</text:p>
          </table:table-cell>
          <table:table-cell table:style-name="ce32" office:value-type="float" office:value="0.007">
            <text:p>0.007</text:p>
          </table:table-cell>
          <table:table-cell table:style-name="ce32" table:formula="oooc:=[.F5]-[.F6]" office:value-type="float" office:value="1.625">
            <text:p>1.625</text:p>
          </table:table-cell>
          <table:table-cell table:style-name="ce32" table:formula="oooc:=SQRT([.G5]*[.G5]+[.G6]*[.G6])" office:value-type="float" office:value="0.00728010988928052">
            <text:p>0.007</text:p>
          </table:table-cell>
          <table:table-cell table:style-name="ce34" table:formula="oooc:=15.76+[.H5]" office:value-type="float" office:value="17.385">
            <text:p>17.39</text:p>
          </table:table-cell>
          <table:table-cell table:style-name="ce36" table:formula="oooc:=SQRT([.I5]*[.I5]+0.03*0.03)" office:value-type="float" office:value="0.0308706980808663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5 (OJ248)</text:p>
          </table:table-cell>
          <table:table-cell table:style-name="ce27" office:value-type="date" office:date-value="2009-02-25">
            <text:p>2009-02-25</text:p>
          </table:table-cell>
          <table:table-cell table:number-columns-repeated="2" table:style-name="ce29" office:value-type="time" office:time-value="PT05H33M04S">
            <text:p>05:33:04</text:p>
          </table:table-cell>
          <table:table-cell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87.7312963">
            <text:p>2454887.73130</text:p>
          </table:table-cell>
          <table:table-cell table:style-name="ce32" office:value-type="float" office:value="16.761">
            <text:p>16.761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OJ 248 (ave)</text:p>
          </table:table-cell>
          <table:table-cell table:style-name="ce27" office:value-type="date" office:date-value="2009-02-25">
            <text:p>2009-02-25</text:p>
          </table:table-cell>
          <table:table-cell table:style-name="ce29" table:formula="oooc:=AVERAGE([.C3:.C6])" office:value-type="time" office:time-value="PT05H28M20S">
            <text:p>05:28:20</text:p>
          </table:table-cell>
          <table:table-cell table:style-name="ce29" table:formula="oooc:=AVERAGE([.D3:.D6])" office:value-type="time" office:time-value="PT05H28M20S">
            <text:p>05:28:20</text:p>
          </table:table-cell>
          <table:table-cell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87.72800926">
            <text:p>2454887.728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612">
            <text:p>1.612</text:p>
          </table:table-cell>
          <table:table-cell table:style-name="ce32" office:value-type="float" office:value="0.004069">
            <text:p>0.004</text:p>
          </table:table-cell>
          <table:table-cell table:style-name="ce34" table:formula="oooc:=15.76+[.H7]" office:value-type="float" office:value="17.372">
            <text:p>17.37</text:p>
          </table:table-cell>
          <table:table-cell table:style-name="ce36" table:formula="oooc:=SQRT([.I7]*[.I7]+0.03*0.03)" office:value-type="float" office:value="0.0302746884542186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 table:number-rows-repeated="217">
          <table:table-cell table:style-name="ce25"/>
          <table:table-cell table:number-columns-repeated="255"/>
        </table:table-row>
        <table:table-row table:style-name="ro2" table:number-rows-repeated="653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6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37" table:default-cell-style-name="ce38"/>
        <table:table-column table:style-name="co24" table:default-cell-style-name="ce41"/>
        <table:table-column table:style-name="co38" table:default-cell-style-name="ce41"/>
        <table:table-column table:style-name="co24" table:default-cell-style-name="ce42"/>
        <table:table-column table:style-name="co39" table:default-cell-style-name="ce43"/>
        <table:table-column table:style-name="co13" table:number-columns-repeated="247" table:default-cell-style-name="Default"/>
        <table:table-row table:style-name="ro3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6">D</text:span><text:span text:style-name="T7">V</text:span></text:p>
          </table:table-cell>
          <table:table-cell office:value-type="string">
            <text:p><text:span text:style-name="T6">s</text:span>(<text:span text:style-name="T6">D</text:span><text:span text:style-name="T7">V</text:span>)</text:p>
          </table:table-cell>
          <table:table-cell office:value-type="string">
            <text:p>V</text:p>
          </table:table-cell>
          <table:table-cell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(1)</text:p>
          </table:table-cell>
          <table:table-cell table:style-name="ce39" office:value-type="string">
            <text:p>(2)</text:p>
          </table:table-cell>
          <table:table-cell table:style-name="ce39" office:value-type="string">
            <text:p>(3)</text:p>
          </table:table-cell>
          <table:table-cell table:style-name="ce39" office:value-type="string">
            <text:p>(4)</text:p>
          </table:table-cell>
          <table:table-cell table:style-name="ce39" office:value-type="string">
            <text:p>(5)</text:p>
          </table:table-cell>
          <table:table-cell office:value-type="string">
            <text:p>(6)</text:p>
          </table:table-cell>
          <table:table-cell office:value-type="string">
            <text:p>(7)</text:p>
          </table:table-cell>
          <table:table-cell table:style-name="ce43" office:value-type="string">
            <text:p>(8)</text:p>
          </table:table-cell>
          <table:table-cell office:value-type="string">
            <text:p>(9)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OJ 248</text:p>
          </table:table-cell>
          <table:table-cell table:style-name="ce27" office:value-type="date" office:date-value="2009-02-25">
            <text:p>2009-02-25</text:p>
          </table:table-cell>
          <table:table-cell table:style-name="ce29" office:value-type="time" office:time-value="PT05H28M20S">
            <text:p>05:28:20</text:p>
          </table:table-cell>
          <table:table-cell table:style-name="ce31" office:value-type="float" office:value="2454887.72800926">
            <text:p>2454887.72801</text:p>
          </table:table-cell>
          <table:table-cell table:style-name="ce40" office:value-type="string">
            <text:p><text:a xlink:href="http://james.as.arizona.edu/~psmith/Fermi/Objects/OJ248.gif">5</text:a></text:p>
          </table:table-cell>
          <table:table-cell table:style-name="ce32" office:value-type="float" office:value="1.612">
            <text:p>1.612</text:p>
          </table:table-cell>
          <table:table-cell table:style-name="ce32" office:value-type="float" office:value="0.004069">
            <text:p>0.004</text:p>
          </table:table-cell>
          <table:table-cell table:style-name="ce34" office:value-type="float" office:value="17.372">
            <text:p>17.37</text:p>
          </table:table-cell>
          <table:table-cell table:style-name="ce36" office:value-type="float" office:value="0.0302746884542186">
            <text:p>0.03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0">04/20/2009</text:date>, <text:time>23:0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30T20:12:04</meta:creation-date>
    <dc:creator>Paul Smith</dc:creator>
    <dc:date>2009-04-20T23:01:48</dc:date>
    <meta:editing-cycles>6</meta:editing-cycles>
    <meta:editing-duration>PT3H6M19S</meta:editing-duration>
    <meta:user-defined meta:name="Info 1"/>
    <meta:user-defined meta:name="Info 2"/>
    <meta:user-defined meta:name="Info 3"/>
    <meta:user-defined meta:name="Info 4"/>
    <meta:document-statistic meta:table-count="4" meta:cell-count="720"/>
  </office:meta>
</office:document-meta>
</file>