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0.8028in"/>
    </style:style>
    <style:style style:name="co15" style:family="table-column">
      <style:table-column-properties fo:break-before="auto" style:column-width="0.7827in"/>
    </style:style>
    <style:style style:name="co16" style:family="table-column">
      <style:table-column-properties fo:break-before="auto" style:column-width="0.8189in"/>
    </style:style>
    <style:style style:name="co17" style:family="table-column">
      <style:table-column-properties fo:break-before="auto" style:column-width="0.6339in"/>
    </style:style>
    <style:style style:name="co18" style:family="table-column">
      <style:table-column-properties fo:break-before="auto" style:column-width="1.0299in"/>
    </style:style>
    <style:style style:name="co19" style:family="table-column">
      <style:table-column-properties fo:break-before="auto" style:column-width="0.3465in"/>
    </style:style>
    <style:style style:name="co20" style:family="table-column">
      <style:table-column-properties fo:break-before="auto" style:column-width="0.5264in"/>
    </style:style>
    <style:style style:name="co21" style:family="table-column">
      <style:table-column-properties fo:break-before="auto" style:column-width="0.5827in"/>
    </style:style>
    <style:style style:name="co22" style:family="table-column">
      <style:table-column-properties fo:break-before="auto" style:column-width="0.5417in"/>
    </style:style>
    <style:style style:name="co23" style:family="table-column">
      <style:table-column-properties fo:break-before="auto" style:column-width="0.8398in"/>
    </style:style>
    <style:style style:name="co24" style:family="table-column">
      <style:table-column-properties fo:break-before="auto" style:column-width="0.4543in"/>
    </style:style>
    <style:style style:name="co25" style:family="table-column">
      <style:table-column-properties fo:break-before="auto" style:column-width="0.8035in"/>
    </style:style>
    <style:style style:name="co26" style:family="table-column">
      <style:table-column-properties fo:break-before="auto" style:column-width="0.8925in"/>
    </style:style>
    <style:style style:name="co27" style:family="table-column">
      <style:table-column-properties fo:break-before="auto" style:column-width="0.9783in"/>
    </style:style>
    <style:style style:name="co28" style:family="table-column">
      <style:table-column-properties fo:break-before="auto" style:column-width="0.8083in"/>
    </style:style>
    <style:style style:name="co29" style:family="table-column">
      <style:table-column-properties fo:break-before="auto" style:column-width="1.148in"/>
    </style:style>
    <style:style style:name="co30" style:family="table-column">
      <style:table-column-properties fo:break-before="auto" style:column-width="1.5126in"/>
    </style:style>
    <style:style style:name="co31" style:family="table-column">
      <style:table-column-properties fo:break-before="auto" style:column-width="0.587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0.5008in"/>
    </style:style>
    <style:style style:name="co34" style:family="table-column">
      <style:table-column-properties fo:break-before="auto" style:column-width="0.7984in"/>
    </style:style>
    <style:style style:name="co35" style:family="table-column">
      <style:table-column-properties fo:break-before="auto" style:column-width="0.639in"/>
    </style:style>
    <style:style style:name="co36" style:family="table-column">
      <style:table-column-properties fo:break-before="auto" style:column-width="0.9472in"/>
    </style:style>
    <style:style style:name="co37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Utopia1" fo:font-weight="bold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5" style:family="table-cell" style:parent-style-name="Default">
      <style:table-cell-properties style:text-align-source="value-type" style:repeat-content="false" fo:border="0.0138in solid #000000"/>
      <style:text-properties style:font-name="Utopia2"/>
    </style:style>
    <style:style style:name="ce26" style:family="table-cell" style:parent-style-name="Default" style:data-style-name="N84">
      <style:table-cell-properties fo:border="0.0138in solid #000000"/>
      <style:text-properties style:font-name="Utopia2"/>
    </style:style>
    <style:style style:name="ce27" style:family="table-cell" style:parent-style-name="Default" style:data-style-name="N41">
      <style:table-cell-properties fo:border="0.0138in solid #000000"/>
      <style:text-properties style:font-name="Utopia2"/>
    </style:style>
    <style:style style:name="ce28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9" style:family="table-cell" style:parent-style-name="Default" style:data-style-name="N118">
      <style:table-cell-properties fo:border="0.0138in solid #000000"/>
      <style:text-properties style:font-name="Utopia2"/>
    </style:style>
    <style:style style:name="ce30" style:family="table-cell" style:parent-style-name="Default" style:data-style-name="N119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3" style:family="table-cell" style:parent-style-name="Default">
      <style:table-cell-properties fo:border="0.0138in solid #000000"/>
      <style:text-properties style:font-name="Utopia2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style:font-name="Standard Symbols L1" style:font-size-asian="10pt" style:font-size-complex="10pt"/>
    </style:style>
    <style:style style:name="T7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4" table:default-cell-style-name="ce20"/>
        <table:table-column table:style-name="co13" table:number-columns-repeated="226" table:default-cell-style-name="ce4"/>
        <table:table-column table:style-name="co13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1" office:value-type="string">
            <text:p>Calibrated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 table:number-columns-repeated="220"/>
          <table:table-cell table:style-name="ce22" table:number-columns-repeated="6"/>
          <table:table-cell table:number-columns-repeated="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Angle Offset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 table:number-columns-repeated="225"/>
          <table:table-cell table:style-name="ce23"/>
          <table:table-cell table:number-columns-repeated="5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9-02-23">
            <text:p>2009-02-23</text:p>
          </table:table-cell>
          <table:table-cell office:value-type="time" office:time-value="PT05H01M14S">
            <text:p>05:01:14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885.70918981">
            <text:p>2454885.70919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7666">
            <text:p>0.0767</text:p>
          </table:table-cell>
          <table:table-cell office:value-type="float" office:value="0.00075">
            <text:p>0.0008</text:p>
          </table:table-cell>
          <table:table-cell office:value-type="float" office:value="0.1434">
            <text:p>0.1434</text:p>
          </table:table-cell>
          <table:table-cell office:value-type="float" office:value="0.00075">
            <text:p>0.0008</text:p>
          </table:table-cell>
          <table:table-cell table:formula="oooc:=100*SQRT([.G3]*[.G3]+[.I3]*[.I3])" office:value-type="float" office:value="16.2604783447474">
            <text:p>16.26</text:p>
          </table:table-cell>
          <table:table-cell table:formula="oooc:=100*MAX([.H3];[.J3])/SQRT([.F3]-1)" office:value-type="float" office:value="0.075">
            <text:p>0.08</text:p>
          </table:table-cell>
          <table:table-cell table:formula="oooc:=0.5*ATAN2([.G3];[.I3])*180/PI()" office:value-type="float" office:value="30.9357748233665">
            <text:p>30.9</text:p>
          </table:table-cell>
          <table:table-cell table:formula="oooc:=IF([.M3]&lt;0;[.M3]+180;[.M3])" office:value-type="float" office:value="30.9357748233665">
            <text:p>30.9</text:p>
          </table:table-cell>
          <table:table-cell table:style-name="ce12" office:value-type="float" office:value="-25.26">
            <text:p>-25.260</text:p>
          </table:table-cell>
          <table:table-cell table:style-name="ce3" office:value-type="float" office:value="2">
            <text:p>2.000</text:p>
          </table:table-cell>
          <table:table-cell table:formula="oooc:=IF([.X3]&lt;45;SQRT([.K3]*[.K3]/(1+TAN(RADIANS(2*[.W3]))*TAN(RADIANS(2*[.W3]))))/[.$O$5]/100;IF([.X3]&gt;135;SQRT([.K3]*[.K3]/(1+TAN(RADIANS(2*[.W3]))*TAN(RADIANS(2*[.W3]))))/[.$O$5]/100;-1*SQRT([.K3]*[.K3]/(1+TAN(RADIANS(2*[.W3]))*TAN(RADIANS(2*[.W3]))))/[.$O$5]/100))" office:value-type="float" office:value="0.161360225980882">
            <text:p>0.1614</text:p>
          </table:table-cell>
          <table:table-cell table:formula="oooc:=[.H3]" office:value-type="float" office:value="0.00075">
            <text:p>0.0008</text:p>
          </table:table-cell>
          <table:table-cell table:formula="oooc:=IF([.X3]&lt;90;SQRT([.K3]*[.K3]/[.$O$5]/[.$O$5]/100/100-[.Q3]*[.Q3]);-1*SQRT([.K3]*[.K3]/[.$O$5]/[.$O$5]/100/100-[.Q3]*[.Q3]))" office:value-type="float" office:value="0.0323939562104862">
            <text:p>0.0324</text:p>
          </table:table-cell>
          <table:table-cell table:formula="oooc:=[.J3]" office:value-type="float" office:value="0.00075">
            <text:p>0.0008</text:p>
          </table:table-cell>
          <table:table-cell table:formula="oooc:=IF((([.R3]+[.T3])/SQRT([.P3]-1)/2)^2&gt;([.Q3]^2+[.S3]^2);100*2*([.R3]+[.T3])/(SQRT([.P3]-1)*2);100*SQRT(([.Q3]^2+[.S3]^2)-(([.R3]+[.T3])/(SQRT([.P3]-1)*2))^2))" office:value-type="float" office:value="16.4578031424513">
            <text:p>16.46</text:p>
          </table:table-cell>
          <table:table-cell table:formula="oooc:=100*MAX([.R3];[.T3])/SQRT([.P3]-1)" office:value-type="float" office:value="0.075">
            <text:p>0.08</text:p>
          </table:table-cell>
          <table:table-cell table:formula="oooc:=0.5*ATAN2([.G3];[.I3])*180/PI()+[.$O$3]" office:value-type="float" office:value="5.67577482336647">
            <text:p>5.7</text:p>
          </table:table-cell>
          <table:table-cell table:formula="oooc:=IF([.W3]&lt;0;[.W3]+180;[.W3])" office:value-type="float" office:value="5.67577482336647">
            <text:p>5.7</text:p>
          </table:table-cell>
          <table:table-cell table:formula="oooc:=IF(28.65*[.V3]/100/SQRT([.G3]^2+[.I3]^2)&lt;0.1;0.1;28.65*[.V3]/100/SQRT([.G3]^2+[.I3]^2))" office:value-type="float" office:value="0.132145558970847">
            <text:p>0.1</text:p>
          </table:table-cell>
          <table:table-cell table:style-name="ce3"/>
          <table:table-cell table:style-name="ce18" table:number-columns-repeated="2"/>
          <table:table-cell table:style-name="ce20" table:number-columns-repeated="2"/>
          <table:table-cell table:style-name="ce3" table:number-columns-repeated="215"/>
          <table:table-cell table:number-columns-repeated="11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9-02-23">
            <text:p>2009-02-23</text:p>
          </table:table-cell>
          <table:table-cell office:value-type="time" office:time-value="PT05H23M14S">
            <text:p>05:23:14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885.72446759">
            <text:p>2454885.72447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0607">
            <text:p>-0.0061</text:p>
          </table:table-cell>
          <table:table-cell office:value-type="float" office:value="0.00398">
            <text:p>0.0040</text:p>
          </table:table-cell>
          <table:table-cell office:value-type="float" office:value="0.00516">
            <text:p>0.0052</text:p>
          </table:table-cell>
          <table:table-cell office:value-type="float" office:value="0.00424">
            <text:p>0.0042</text:p>
          </table:table-cell>
          <table:table-cell table:formula="oooc:=100*SQRT([.G4]*[.G4]+[.I4]*[.I4])" office:value-type="float" office:value="0.796683751560178">
            <text:p>0.80</text:p>
          </table:table-cell>
          <table:table-cell table:formula="oooc:=100*MAX([.H4];[.J4])/SQRT([.F4]-1)" office:value-type="float" office:value="0.424">
            <text:p>0.42</text:p>
          </table:table-cell>
          <table:table-cell table:formula="oooc:=0.5*ATAN2([.G4];[.I4])*180/PI()" office:value-type="float" office:value="69.8163617875841">
            <text:p>69.8</text:p>
          </table:table-cell>
          <table:table-cell table:formula="oooc:=IF([.M4]&lt;0;[.M4]+180;[.M4])" office:value-type="float" office:value="69.8163617875841">
            <text:p>69.8</text:p>
          </table:table-cell>
          <table:table-cell table:style-name="ce2" office:value-type="string">
            <text:p>Efficiency</text:p>
          </table:table-cell>
          <table:table-cell table:style-name="ce3" office:value-type="float" office:value="2">
            <text:p>2.000</text:p>
          </table:table-cell>
          <table:table-cell table:formula="oooc:=IF([.X4]&lt;45;SQRT([.K4]*[.K4]/(1+TAN(RADIANS(2*[.W4]))*TAN(RADIANS(2*[.W4]))))/[.$O$5]/100;IF([.X4]&gt;135;SQRT([.K4]*[.K4]/(1+TAN(RADIANS(2*[.W4]))*TAN(RADIANS(2*[.W4]))))/[.$O$5]/100;-1*SQRT([.K4]*[.K4]/(1+TAN(RADIANS(2*[.W4]))*TAN(RADIANS(2*[.W4]))))/[.$O$5]/100))" office:value-type="float" office:value="0.000124867083116616">
            <text:p>0.0001</text:p>
          </table:table-cell>
          <table:table-cell table:formula="oooc:=[.H4]" office:value-type="float" office:value="0.00398">
            <text:p>0.0040</text:p>
          </table:table-cell>
          <table:table-cell table:formula="oooc:=IF([.X4]&lt;90;SQRT([.K4]*[.K4]/[.$O$5]/[.$O$5]/100/100-[.Q4]*[.Q4]);-1*SQRT([.K4]*[.K4]/[.$O$5]/[.$O$5]/100/100-[.Q4]*[.Q4]))" office:value-type="float" office:value="0.00806263386570278">
            <text:p>0.0081</text:p>
          </table:table-cell>
          <table:table-cell table:formula="oooc:=[.J4]" office:value-type="float" office:value="0.00424">
            <text:p>0.0042</text:p>
          </table:table-cell>
          <table:table-cell table:formula="oooc:=IF((([.R4]+[.T4])/SQRT([.P4]-1)/2)^2&gt;([.Q4]^2+[.S4]^2);100*2*([.R4]+[.T4])/(SQRT([.P4]-1)*2);100*SQRT(([.Q4]^2+[.S4]^2)-(([.R4]+[.T4])/(SQRT([.P4]-1)*2))^2))" office:value-type="float" office:value="0.693754687485594">
            <text:p>0.69</text:p>
          </table:table-cell>
          <table:table-cell table:formula="oooc:=100*MAX([.R4];[.T4])/SQRT([.P4]-1)" office:value-type="float" office:value="0.424">
            <text:p>0.42</text:p>
          </table:table-cell>
          <table:table-cell table:formula="oooc:=0.5*ATAN2([.G4];[.I4])*180/PI()+[.$O$3]" office:value-type="float" office:value="44.5563617875841">
            <text:p>44.6</text:p>
          </table:table-cell>
          <table:table-cell table:formula="oooc:=IF([.W4]&lt;0;[.W4]+180;[.W4])" office:value-type="float" office:value="44.5563617875841">
            <text:p>44.6</text:p>
          </table:table-cell>
          <table:table-cell table:formula="oooc:=IF(28.65*[.V4]/100/SQRT([.G4]^2+[.I4]^2)&lt;0.1;0.1;28.65*[.V4]/100/SQRT([.G4]^2+[.I4]^2))" office:value-type="float" office:value="15.2477064785253">
            <text:p>15.2</text:p>
          </table:table-cell>
          <table:table-cell table:style-name="ce3"/>
          <table:table-cell table:style-name="ce18" table:number-columns-repeated="2"/>
          <table:table-cell table:style-name="ce20" table:number-columns-repeated="2"/>
          <table:table-cell table:style-name="ce3" table:number-columns-repeated="215"/>
          <table:table-cell table:number-columns-repeated="11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9-02-23">
            <text:p>2009-02-23</text:p>
          </table:table-cell>
          <table:table-cell office:value-type="time" office:time-value="PT06H11M45S">
            <text:p>06:11:45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885.75815972">
            <text:p>2454885.75816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3179">
            <text:p>0.0318</text:p>
          </table:table-cell>
          <table:table-cell office:value-type="float" office:value="0.00157">
            <text:p>0.0016</text:p>
          </table:table-cell>
          <table:table-cell office:value-type="float" office:value="-0.02133">
            <text:p>-0.0213</text:p>
          </table:table-cell>
          <table:table-cell office:value-type="float" office:value="0.00105">
            <text:p>0.0011</text:p>
          </table:table-cell>
          <table:table-cell table:formula="oooc:=100*SQRT([.G5]*[.G5]+[.I5]*[.I5])" office:value-type="float" office:value="3.82828029276854">
            <text:p>3.83</text:p>
          </table:table-cell>
          <table:table-cell table:formula="oooc:=100*MAX([.H5];[.J5])/SQRT([.F5]-1)" office:value-type="float" office:value="0.157">
            <text:p>0.16</text:p>
          </table:table-cell>
          <table:table-cell table:formula="oooc:=0.5*ATAN2([.G5];[.I5])*180/PI()" office:value-type="float" office:value="-16.9301283095095">
            <text:p>-16.9</text:p>
          </table:table-cell>
          <table:table-cell table:formula="oooc:=IF([.M5]&lt;0;[.M5]+180;[.M5])" office:value-type="float" office:value="163.069871690491">
            <text:p>163.1</text:p>
          </table:table-cell>
          <table:table-cell table:style-name="ce12" office:value-type="float" office:value="0.988">
            <text:p>0.988</text:p>
          </table:table-cell>
          <table:table-cell table:style-name="ce3" office:value-type="float" office:value="2">
            <text:p>2.000</text:p>
          </table:table-cell>
          <table:table-cell table:formula="oooc:=IF([.X5]&lt;45;SQRT([.K5]*[.K5]/(1+TAN(RADIANS(2*[.W5]))*TAN(RADIANS(2*[.W5]))))/[.$O$5]/100;IF([.X5]&gt;135;SQRT([.K5]*[.K5]/(1+TAN(RADIANS(2*[.W5]))*TAN(RADIANS(2*[.W5]))))/[.$O$5]/100;-1*SQRT([.K5]*[.K5]/(1+TAN(RADIANS(2*[.W5]))*TAN(RADIANS(2*[.W5]))))/[.$O$5]/100))" office:value-type="float" office:value="0.00379440839667367">
            <text:p>0.0038</text:p>
          </table:table-cell>
          <table:table-cell table:formula="oooc:=[.H5]" office:value-type="float" office:value="0.00157">
            <text:p>0.0016</text:p>
          </table:table-cell>
          <table:table-cell table:formula="oooc:=IF([.X5]&lt;90;SQRT([.K5]*[.K5]/[.$O$5]/[.$O$5]/100/100-[.Q5]*[.Q5]);-1*SQRT([.K5]*[.K5]/[.$O$5]/[.$O$5]/100/100-[.Q5]*[.Q5]))" office:value-type="float" office:value="-0.0385615433906059">
            <text:p>-0.0386</text:p>
          </table:table-cell>
          <table:table-cell table:formula="oooc:=[.J5]" office:value-type="float" office:value="0.00105">
            <text:p>0.0011</text:p>
          </table:table-cell>
          <table:table-cell table:formula="oooc:=IF((([.R5]+[.T5])/SQRT([.P5]-1)/2)^2&gt;([.Q5]^2+[.S5]^2);100*2*([.R5]+[.T5])/(SQRT([.P5]-1)*2);100*SQRT(([.Q5]^2+[.S5]^2)-(([.R5]+[.T5])/(SQRT([.P5]-1)*2))^2))" office:value-type="float" office:value="3.87256254145279">
            <text:p>3.87</text:p>
          </table:table-cell>
          <table:table-cell table:formula="oooc:=100*MAX([.R5];[.T5])/SQRT([.P5]-1)" office:value-type="float" office:value="0.157">
            <text:p>0.16</text:p>
          </table:table-cell>
          <table:table-cell table:formula="oooc:=0.5*ATAN2([.G5];[.I5])*180/PI()+[.$O$3]" office:value-type="float" office:value="-42.1901283095095">
            <text:p>-42.2</text:p>
          </table:table-cell>
          <table:table-cell table:formula="oooc:=IF([.W5]&lt;0;[.W5]+180;[.W5])" office:value-type="float" office:value="137.809871690491">
            <text:p>137.8</text:p>
          </table:table-cell>
          <table:table-cell table:formula="oooc:=IF(28.65*[.V5]/100/SQRT([.G5]^2+[.I5]^2)&lt;0.1;0.1;28.65*[.V5]/100/SQRT([.G5]^2+[.I5]^2))" office:value-type="float" office:value="1.17495315285472">
            <text:p>1.2</text:p>
          </table:table-cell>
          <table:table-cell table:style-name="ce3"/>
          <table:table-cell table:style-name="ce18" table:number-columns-repeated="2"/>
          <table:table-cell table:style-name="ce20" table:number-columns-repeated="2"/>
          <table:table-cell table:style-name="ce3" table:number-columns-repeated="215"/>
          <table:table-cell table:number-columns-repeated="11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/>
          <table:table-cell table:style-name="ce18" table:number-columns-repeated="2"/>
          <table:table-cell table:style-name="ce20" table:number-columns-repeated="2"/>
          <table:table-cell table:style-name="ce3" table:number-columns-repeated="215"/>
          <table:table-cell table:number-columns-repeated="11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/>
          <table:table-cell table:style-name="ce18" table:number-columns-repeated="2"/>
          <table:table-cell table:style-name="ce20" table:number-columns-repeated="2"/>
          <table:table-cell table:style-name="ce3" table:number-columns-repeated="215"/>
          <table:table-cell table:number-columns-repeated="11"/>
        </table:table-row>
        <table:table-row table:style-name="ro2">
          <table:table-cell table:style-name="ce3" office:value-type="string">
            <text:p>HD245310</text:p>
          </table:table-cell>
          <table:table-cell office:value-type="date" office:date-value="2009-02-23">
            <text:p>2009-02-23</text:p>
          </table:table-cell>
          <table:table-cell office:value-type="time" office:time-value="PT05H38M58S">
            <text:p>05:38:58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885.73539352">
            <text:p>2454885.73539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4041">
            <text:p>0.0404</text:p>
          </table:table-cell>
          <table:table-cell office:value-type="float" office:value="0.00089">
            <text:p>0.0009</text:p>
          </table:table-cell>
          <table:table-cell office:value-type="float" office:value="-0.01255">
            <text:p>-0.0126</text:p>
          </table:table-cell>
          <table:table-cell office:value-type="float" office:value="0.0009">
            <text:p>0.0009</text:p>
          </table:table-cell>
          <table:table-cell table:formula="oooc:=100*SQRT([.G8]*[.G8]+[.I8]*[.I8])" office:value-type="float" office:value="4.2313952781559">
            <text:p>4.23</text:p>
          </table:table-cell>
          <table:table-cell table:formula="oooc:=100*MAX([.H8];[.J8])/SQRT([.F8]-1)" office:value-type="float" office:value="0.09">
            <text:p>0.09</text:p>
          </table:table-cell>
          <table:table-cell table:formula="oooc:=0.5*ATAN2([.G8];[.I8])*180/PI()" office:value-type="float" office:value="-8.62652688140317">
            <text:p>-8.6</text:p>
          </table:table-cell>
          <table:table-cell table:formula="oooc:=IF([.M8]&lt;0;[.M8]+180;[.M8])" office:value-type="float" office:value="171.373473118597">
            <text:p>171.4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8]&lt;45;SQRT([.K8]*[.K8]/(1+TAN(RADIANS(2*[.W8]))*TAN(RADIANS(2*[.W8]))))/[.$O$5]/100;IF([.X8]&gt;135;SQRT([.K8]*[.K8]/(1+TAN(RADIANS(2*[.W8]))*TAN(RADIANS(2*[.W8]))))/[.$O$5]/100;-1*SQRT([.K8]*[.K8]/(1+TAN(RADIANS(2*[.W8]))*TAN(RADIANS(2*[.W8]))))/[.$O$5]/100))" office:value-type="float" office:value="0.0162007697605969">
            <text:p>0.0162</text:p>
          </table:table-cell>
          <table:table-cell table:formula="oooc:=[.H8]" office:value-type="float" office:value="0.00089">
            <text:p>0.0009</text:p>
          </table:table-cell>
          <table:table-cell table:formula="oooc:=IF([.X8]&lt;90;SQRT([.K8]*[.K8]/[.$O$5]/[.$O$5]/100/100-[.Q8]*[.Q8]);-1*SQRT([.K8]*[.K8]/[.$O$5]/[.$O$5]/100/100-[.Q8]*[.Q8]))" office:value-type="float" office:value="-0.0396454663352976">
            <text:p>-0.0396</text:p>
          </table:table-cell>
          <table:table-cell table:formula="oooc:=[.J8]" office:value-type="float" office:value="0.0009">
            <text:p>0.0009</text:p>
          </table:table-cell>
          <table:table-cell table:formula="oooc:=IF((([.R8]+[.T8])/SQRT([.P8]-1)/2)^2&gt;([.Q8]^2+[.S8]^2);100*2*([.R8]+[.T8])/(SQRT([.P8]-1)*2);100*SQRT(([.Q8]^2+[.S8]^2)-(([.R8]+[.T8])/(SQRT([.P8]-1)*2))^2))" office:value-type="float" office:value="4.28185347341438">
            <text:p>4.28</text:p>
          </table:table-cell>
          <table:table-cell table:formula="oooc:=100*MAX([.R8];[.T8])/SQRT([.P8]-1)" office:value-type="float" office:value="0.09">
            <text:p>0.09</text:p>
          </table:table-cell>
          <table:table-cell table:formula="oooc:=0.5*ATAN2([.G8];[.I8])*180/PI()+[.$O$3]" office:value-type="float" office:value="-33.8865268814032">
            <text:p>-33.9</text:p>
          </table:table-cell>
          <table:table-cell table:formula="oooc:=IF([.W8]&lt;0;[.W8]+180;[.W8])" office:value-type="float" office:value="146.113473118597">
            <text:p>146.1</text:p>
          </table:table-cell>
          <table:table-cell table:formula="oooc:=IF(28.65*[.V8]/100/SQRT([.G8]^2+[.I8]^2)&lt;0.1;0.1;28.65*[.V8]/100/SQRT([.G8]^2+[.I8]^2))" office:value-type="float" office:value="0.609373464424659">
            <text:p>0.6</text:p>
          </table:table-cell>
          <table:table-cell table:style-name="ce3"/>
          <table:table-cell table:style-name="ce18" table:number-columns-repeated="2"/>
          <table:table-cell table:style-name="ce20" table:number-columns-repeated="2"/>
          <table:table-cell table:style-name="ce3" table:number-columns-repeated="215"/>
          <table:table-cell table:number-columns-repeated="11"/>
        </table:table-row>
        <table:table-row table:style-name="ro2" table:number-rows-repeated="3193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 table:number-rows-repeated="3359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office:forms form:automatic-focus="false" form:apply-design-mode="false"/>
        <table:table-column table:style-name="co15" table:default-cell-style-name="ce3"/>
        <table:table-column table:style-name="co16" table:default-cell-style-name="ce6"/>
        <table:table-column table:style-name="co17" table:default-cell-style-name="ce8"/>
        <table:table-column table:style-name="co18" table:default-cell-style-name="ce10"/>
        <table:table-column table:style-name="co19" table:default-cell-style-name="ce12"/>
        <table:table-column table:style-name="co20" table:number-columns-repeated="2" table:default-cell-style-name="ce16"/>
        <table:table-column table:style-name="co21" table:default-cell-style-name="ce16"/>
        <table:table-column table:style-name="co20" table:default-cell-style-name="ce16"/>
        <table:table-column table:style-name="co22" table:default-cell-style-name="ce18"/>
        <table:table-column table:style-name="co23" table:default-cell-style-name="ce18"/>
        <table:table-column table:style-name="co24" table:default-cell-style-name="ce20"/>
        <table:table-column table:style-name="co25" table:default-cell-style-name="ce20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</table:table-row>
        <table:table-row table:style-name="ro2">
          <table:table-cell office:value-type="string">
            <text:p>OJ 287</text:p>
          </table:table-cell>
          <table:table-cell office:value-type="date" office:date-value="2009-02-23">
            <text:p>2009-02-23</text:p>
          </table:table-cell>
          <table:table-cell office:value-type="time" office:time-value="PT05H01M14S">
            <text:p>05:01:14</text:p>
          </table:table-cell>
          <table:table-cell office:value-type="float" office:value="2454885.70918981">
            <text:p>2454885.70919</text:p>
          </table:table-cell>
          <table:table-cell office:value-type="string">
            <text:p>V</text:p>
          </table:table-cell>
          <table:table-cell office:value-type="float" office:value="0.161360225980882">
            <text:p>0.1614</text:p>
          </table:table-cell>
          <table:table-cell office:value-type="float" office:value="0.00075">
            <text:p>0.0008</text:p>
          </table:table-cell>
          <table:table-cell office:value-type="float" office:value="0.0323939562104862">
            <text:p>0.0324</text:p>
          </table:table-cell>
          <table:table-cell office:value-type="float" office:value="0.00075">
            <text:p>0.0008</text:p>
          </table:table-cell>
          <table:table-cell office:value-type="float" office:value="16.4578031424513">
            <text:p>16.46</text:p>
          </table:table-cell>
          <table:table-cell office:value-type="float" office:value="0.075">
            <text:p>0.08</text:p>
          </table:table-cell>
          <table:table-cell office:value-type="float" office:value="5.67577482336647">
            <text:p>5.7</text:p>
          </table:table-cell>
          <table:table-cell office:value-type="float" office:value="0.132145558970847">
            <text:p>0.1</text:p>
          </table:table-cell>
        </table:table-row>
        <table:table-row table:style-name="ro2">
          <table:table-cell office:value-type="string">
            <text:p>OJ 248</text:p>
          </table:table-cell>
          <table:table-cell office:value-type="date" office:date-value="2009-02-23">
            <text:p>2009-02-23</text:p>
          </table:table-cell>
          <table:table-cell office:value-type="time" office:time-value="PT05H23M14S">
            <text:p>05:23:14</text:p>
          </table:table-cell>
          <table:table-cell office:value-type="float" office:value="2454885.72446759">
            <text:p>2454885.72447</text:p>
          </table:table-cell>
          <table:table-cell office:value-type="string">
            <text:p>V</text:p>
          </table:table-cell>
          <table:table-cell office:value-type="float" office:value="0.000124867083116616">
            <text:p>0.0001</text:p>
          </table:table-cell>
          <table:table-cell office:value-type="float" office:value="0.00398">
            <text:p>0.0040</text:p>
          </table:table-cell>
          <table:table-cell office:value-type="float" office:value="0.00806263386570278">
            <text:p>0.0081</text:p>
          </table:table-cell>
          <table:table-cell office:value-type="float" office:value="0.00424">
            <text:p>0.0042</text:p>
          </table:table-cell>
          <table:table-cell office:value-type="float" office:value="0.693754687485594">
            <text:p>0.69</text:p>
          </table:table-cell>
          <table:table-cell office:value-type="float" office:value="0.424">
            <text:p>0.42</text:p>
          </table:table-cell>
          <table:table-cell office:value-type="float" office:value="44.5563617875841">
            <text:p>44.6</text:p>
          </table:table-cell>
          <table:table-cell office:value-type="float" office:value="15.2477064785253">
            <text:p>15.2</text:p>
          </table:table-cell>
        </table:table-row>
        <table:table-row table:style-name="ro2">
          <table:table-cell office:value-type="string">
            <text:p>Mrk 421</text:p>
          </table:table-cell>
          <table:table-cell office:value-type="date" office:date-value="2009-02-23">
            <text:p>2009-02-23</text:p>
          </table:table-cell>
          <table:table-cell office:value-type="time" office:time-value="PT06H11M45S">
            <text:p>06:11:45</text:p>
          </table:table-cell>
          <table:table-cell office:value-type="float" office:value="2454885.75815972">
            <text:p>2454885.75816</text:p>
          </table:table-cell>
          <table:table-cell office:value-type="string">
            <text:p>V</text:p>
          </table:table-cell>
          <table:table-cell office:value-type="float" office:value="0.00379440839667367">
            <text:p>0.0038</text:p>
          </table:table-cell>
          <table:table-cell office:value-type="float" office:value="0.00157">
            <text:p>0.0016</text:p>
          </table:table-cell>
          <table:table-cell office:value-type="float" office:value="-0.0385615433906059">
            <text:p>-0.0386</text:p>
          </table:table-cell>
          <table:table-cell office:value-type="float" office:value="0.00105">
            <text:p>0.0011</text:p>
          </table:table-cell>
          <table:table-cell office:value-type="float" office:value="3.87256254145279">
            <text:p>3.87</text:p>
          </table:table-cell>
          <table:table-cell office:value-type="float" office:value="0.157">
            <text:p>0.16</text:p>
          </table:table-cell>
          <table:table-cell office:value-type="float" office:value="137.809871690491">
            <text:p>137.8</text:p>
          </table:table-cell>
          <table:table-cell office:value-type="float" office:value="1.17495315285472">
            <text:p>1.2</text:p>
          </table:table-cell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1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11"/>
        </table:table-row>
        <table:table-row table:style-name="ro2">
          <table:table-cell office:value-type="string">
            <text:p>HD245310</text:p>
          </table:table-cell>
          <table:table-cell office:value-type="date" office:date-value="2009-02-23">
            <text:p>2009-02-23</text:p>
          </table:table-cell>
          <table:table-cell office:value-type="time" office:time-value="PT05H38M58S">
            <text:p>05:38:58</text:p>
          </table:table-cell>
          <table:table-cell office:value-type="float" office:value="2454885.73539352">
            <text:p>2454885.73539</text:p>
          </table:table-cell>
          <table:table-cell office:value-type="string">
            <text:p>V</text:p>
          </table:table-cell>
          <table:table-cell office:value-type="float" office:value="0.0162007697605969">
            <text:p>0.0162</text:p>
          </table:table-cell>
          <table:table-cell office:value-type="float" office:value="0.00089">
            <text:p>0.0009</text:p>
          </table:table-cell>
          <table:table-cell office:value-type="float" office:value="-0.0396454663352976">
            <text:p>-0.0396</text:p>
          </table:table-cell>
          <table:table-cell office:value-type="float" office:value="0.0009">
            <text:p>0.0009</text:p>
          </table:table-cell>
          <table:table-cell office:value-type="float" office:value="4.28185347341438">
            <text:p>4.28</text:p>
          </table:table-cell>
          <table:table-cell office:value-type="float" office:value="0.09">
            <text:p>0.09</text:p>
          </table:table-cell>
          <table:table-cell office:value-type="float" office:value="146.113473118597">
            <text:p>146.1</text:p>
          </table:table-cell>
          <table:table-cell office:value-type="float" office:value="0.609373464424659">
            <text:p>0.6</text:p>
          </table:table-cell>
        </table:table-row>
      </table:table>
      <table:table table:name="raw phot" table:style-name="ta1" table:print="false">
        <office:forms form:automatic-focus="false" form:apply-design-mode="false"/>
        <table:table-column table:style-name="co27" table:default-cell-style-name="ce25"/>
        <table:table-column table:style-name="co16" table:default-cell-style-name="ce26"/>
        <table:table-column table:style-name="co17" table:default-cell-style-name="ce27"/>
        <table:table-column table:style-name="co28" table:default-cell-style-name="ce27"/>
        <table:table-column table:style-name="co18" table:default-cell-style-name="ce29"/>
        <table:table-column table:style-name="co29" table:default-cell-style-name="ce30"/>
        <table:table-column table:style-name="co30" table:default-cell-style-name="ce30"/>
        <table:table-column table:style-name="co31" table:default-cell-style-name="ce30"/>
        <table:table-column table:style-name="co32" table:default-cell-style-name="ce30"/>
        <table:table-column table:style-name="co24" table:default-cell-style-name="ce31"/>
        <table:table-column table:style-name="co33" table:default-cell-style-name="ce32"/>
        <table:table-column table:style-name="co34" table:default-cell-style-name="ce24"/>
        <table:table-column table:style-name="co13" table:number-columns-repeated="235" table:default-cell-style-name="ce24"/>
        <table:table-column table:style-name="co13" table:number-columns-repeated="9" table:default-cell-style-name="ce33"/>
        <table:table-row table:style-name="ro2">
          <table:table-cell table:style-name="ce24" office:value-type="string">
            <text:p>Object</text:p>
          </table:table-cell>
          <table:table-cell table:style-name="ce24" office:value-type="string">
            <text:p>UT Date</text:p>
          </table:table-cell>
          <table:table-cell table:style-name="ce24" office:value-type="string">
            <text:p>UT</text:p>
          </table:table-cell>
          <table:table-cell table:style-name="ce24" office:value-type="string">
            <text:p>UT-Report</text:p>
          </table:table-cell>
          <table:table-cell table:style-name="ce28" office:value-type="string">
            <text:p>JD</text:p>
          </table:table-cell>
          <table:table-cell office:value-type="string">
            <text:p>Instrument Mag</text:p>
          </table:table-cell>
          <table:table-cell office:value-type="string">
            <text:p>Instrument Mag Error</text:p>
          </table:table-cell>
          <table:table-cell office:value-type="string">
            <text:p>Delta V</text:p>
          </table:table-cell>
          <table:table-cell office:value-type="string">
            <text:p>Sig (Delta V)</text:p>
          </table:table-cell>
          <table:table-cell office:value-type="string">
            <text:p>V</text:p>
          </table:table-cell>
          <table:table-cell office:value-type="string">
            <text:p>Sig(V)</text:p>
          </table:table-cell>
          <table:table-cell office:value-type="string">
            <text:p>Comp Star</text:p>
          </table:table-cell>
          <table:table-cell table:number-columns-repeated="244"/>
        </table:table-row>
        <table:table-row table:style-name="ro2">
          <table:table-cell table:style-name="ce24" table:number-columns-repeated="4"/>
          <table:table-cell table:style-name="ce28"/>
          <table:table-cell table:number-columns-repeated="251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2-23">
            <text:p>2009-02-23</text:p>
          </table:table-cell>
          <table:table-cell table:number-columns-repeated="2" office:value-type="time" office:time-value="PT05H15M46S">
            <text:p>05:15:46</text:p>
          </table:table-cell>
          <table:table-cell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885.71928241">
            <text:p>2454885.71928</text:p>
          </table:table-cell>
          <table:table-cell office:value-type="float" office:value="18.509">
            <text:p>18.509</text:p>
          </table:table-cell>
          <table:table-cell office:value-type="float" office:value="0.006">
            <text:p>0.006</text:p>
          </table:table-cell>
          <table:table-cell table:formula="oooc:=[.F3]-[.F4]" office:value-type="float" office:value="1.617">
            <text:p>1.617</text:p>
          </table:table-cell>
          <table:table-cell table:formula="oooc:=SQRT([.G3]*[.G3]+[.G4]*[.G4])" office:value-type="float" office:value="0.00632455532033676">
            <text:p>0.006</text:p>
          </table:table-cell>
          <table:table-cell table:formula="oooc:=15.76+[.H3]" office:value-type="float" office:value="17.377">
            <text:p>17.38</text:p>
          </table:table-cell>
          <table:table-cell table:formula="oooc:=SQRT([.I3]*[.I3]+0.03*0.03)" office:value-type="float" office:value="0.0306594194335118">
            <text:p>0.03</text:p>
          </table:table-cell>
          <table:table-cell office:value-type="float" office:value="5">
            <text:p>5</text:p>
          </table:table-cell>
          <table:table-cell table:number-columns-repeated="244"/>
        </table:table-row>
        <table:table-row table:style-name="ro2">
          <table:table-cell office:value-type="string">
            <text:p>Star 5 (OJ248)</text:p>
          </table:table-cell>
          <table:table-cell office:value-type="date" office:date-value="2009-02-23">
            <text:p>2009-02-23</text:p>
          </table:table-cell>
          <table:table-cell table:number-columns-repeated="2" office:value-type="time" office:time-value="PT05H15M46S">
            <text:p>05:15:46</text:p>
          </table:table-cell>
          <table:table-cell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885.71928241">
            <text:p>2454885.71928</text:p>
          </table:table-cell>
          <table:table-cell office:value-type="float" office:value="16.892">
            <text:p>16.892</text:p>
          </table:table-cell>
          <table:table-cell office:value-type="float" office:value="0.002">
            <text:p>0.002</text:p>
          </table:table-cell>
          <table:table-cell office:value-type="string">
            <text:p><text:s text:c="2"/></text:p>
          </table:table-cell>
          <table:table-cell table:number-columns-repeated="4" office:value-type="string">
            <text:p><text:s/></text:p>
          </table:table-cell>
          <table:table-cell table:number-columns-repeated="244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2-23">
            <text:p>2009-02-23</text:p>
          </table:table-cell>
          <table:table-cell table:number-columns-repeated="2" office:value-type="time" office:time-value="PT05H25M20S">
            <text:p>05:25:20</text:p>
          </table:table-cell>
          <table:table-cell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885.72592593">
            <text:p>2454885.72593</text:p>
          </table:table-cell>
          <table:table-cell office:value-type="float" office:value="18.563">
            <text:p>18.563</text:p>
          </table:table-cell>
          <table:table-cell office:value-type="float" office:value="0.006">
            <text:p>0.006</text:p>
          </table:table-cell>
          <table:table-cell table:formula="oooc:=[.F5]-[.F6]" office:value-type="float" office:value="1.617">
            <text:p>1.617</text:p>
          </table:table-cell>
          <table:table-cell table:formula="oooc:=SQRT([.G5]*[.G5]+[.G6]*[.G6])" office:value-type="float" office:value="0.00632455532033676">
            <text:p>0.006</text:p>
          </table:table-cell>
          <table:table-cell table:formula="oooc:=15.76+[.H5]" office:value-type="float" office:value="17.377">
            <text:p>17.38</text:p>
          </table:table-cell>
          <table:table-cell table:formula="oooc:=SQRT([.I5]*[.I5]+0.03*0.03)" office:value-type="float" office:value="0.0306594194335118">
            <text:p>0.03</text:p>
          </table:table-cell>
          <table:table-cell office:value-type="float" office:value="5">
            <text:p>5</text:p>
          </table:table-cell>
          <table:table-cell table:number-columns-repeated="244"/>
        </table:table-row>
        <table:table-row table:style-name="ro2">
          <table:table-cell office:value-type="string">
            <text:p>Star 5 (OJ248)</text:p>
          </table:table-cell>
          <table:table-cell office:value-type="date" office:date-value="2009-02-23">
            <text:p>2009-02-23</text:p>
          </table:table-cell>
          <table:table-cell table:number-columns-repeated="2" office:value-type="time" office:time-value="PT05H25M20S">
            <text:p>05:25:20</text:p>
          </table:table-cell>
          <table:table-cell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885.72592593">
            <text:p>2454885.72593</text:p>
          </table:table-cell>
          <table:table-cell office:value-type="float" office:value="16.946">
            <text:p>16.946</text:p>
          </table:table-cell>
          <table:table-cell office:value-type="float" office:value="0.002">
            <text:p>0.002</text:p>
          </table:table-cell>
          <table:table-cell office:value-type="string">
            <text:p><text:s text:c="2"/></text:p>
          </table:table-cell>
          <table:table-cell table:number-columns-repeated="4" office:value-type="string">
            <text:p><text:s/></text:p>
          </table:table-cell>
          <table:table-cell table:number-columns-repeated="244"/>
        </table:table-row>
        <table:table-row table:style-name="ro2">
          <table:table-cell office:value-type="string">
            <text:p>OJ 248 (ave)</text:p>
          </table:table-cell>
          <table:table-cell office:value-type="date" office:date-value="2009-02-23">
            <text:p>2009-02-23</text:p>
          </table:table-cell>
          <table:table-cell table:formula="oooc:=AVERAGE([.C3:.C6])" office:value-type="time" office:time-value="PT05H20M33S">
            <text:p>05:20:33</text:p>
          </table:table-cell>
          <table:table-cell table:formula="oooc:=AVERAGE([.D3:.D6])" office:value-type="time" office:time-value="PT05H20M33S">
            <text:p>05:20:33</text:p>
          </table:table-cell>
          <table:table-cell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885.72260417">
            <text:p>2454885.7226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.617">
            <text:p>1.617</text:p>
          </table:table-cell>
          <table:table-cell office:value-type="float" office:value="0.004243">
            <text:p>0.004</text:p>
          </table:table-cell>
          <table:table-cell table:formula="oooc:=15.76+[.H7]" office:value-type="float" office:value="17.377">
            <text:p>17.38</text:p>
          </table:table-cell>
          <table:table-cell table:formula="oooc:=SQRT([.I7]*[.I7]+0.03*0.03)" office:value-type="float" office:value="0.0302985651310421">
            <text:p>0.03</text:p>
          </table:table-cell>
          <table:table-cell office:value-type="float" office:value="5">
            <text:p>5</text:p>
          </table:table-cell>
          <table:table-cell table:number-columns-repeated="244"/>
        </table:table-row>
      </table:table>
      <table:table table:name="phot" table:style-name="ta1" table:print="false">
        <office:forms form:automatic-focus="false" form:apply-design-mode="false"/>
        <table:table-column table:style-name="co3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36" table:default-cell-style-name="ce34"/>
        <table:table-column table:style-name="co24" table:default-cell-style-name="ce37"/>
        <table:table-column table:style-name="co31" table:default-cell-style-name="ce37"/>
        <table:table-column table:style-name="co24" table:default-cell-style-name="ce38"/>
        <table:table-column table:style-name="co37" table:default-cell-style-name="ce39"/>
        <table:table-column table:style-name="co13" table:number-columns-repeated="247" table:default-cell-style-name="Default"/>
        <table:table-row table:style-name="ro1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Comp Star</text:p>
          </table:table-cell>
          <table:table-cell office:value-type="string">
            <text:p><text:span text:style-name="T6">D</text:span><text:span text:style-name="T7">V</text:span></text:p>
          </table:table-cell>
          <table:table-cell office:value-type="string">
            <text:p><text:span text:style-name="T6">s</text:span>(<text:span text:style-name="T6">D</text:span><text:span text:style-name="T7">V</text:span>)</text:p>
          </table:table-cell>
          <table:table-cell office:value-type="string">
            <text:p>V</text:p>
          </table:table-cell>
          <table:table-cell office:value-type="string">
            <text:p><text:span text:style-name="T6">s</text:span>(<text:span text:style-name="T7">V</text:span>)</text:p>
          </table:table-cell>
          <table:table-cell table:number-columns-repeated="247"/>
        </table:table-row>
        <table:table-row table:style-name="ro3">
          <table:table-cell table:style-name="ce35" office:value-type="string">
            <text:p>(1)</text:p>
          </table:table-cell>
          <table:table-cell table:style-name="ce35" office:value-type="string">
            <text:p>(2)</text:p>
          </table:table-cell>
          <table:table-cell table:style-name="ce35" office:value-type="string">
            <text:p>(3)</text:p>
          </table:table-cell>
          <table:table-cell table:style-name="ce35" office:value-type="string">
            <text:p>(4)</text:p>
          </table:table-cell>
          <table:table-cell table:style-name="ce35" office:value-type="string">
            <text:p>(5)</text:p>
          </table:table-cell>
          <table:table-cell office:value-type="string">
            <text:p>(6)</text:p>
          </table:table-cell>
          <table:table-cell office:value-type="string">
            <text:p>(7)</text:p>
          </table:table-cell>
          <table:table-cell table:style-name="ce39" office:value-type="string">
            <text:p>(8)</text:p>
          </table:table-cell>
          <table:table-cell office:value-type="string">
            <text:p>(9)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OJ 248</text:p>
          </table:table-cell>
          <table:table-cell table:style-name="ce26" office:value-type="date" office:date-value="2009-02-23">
            <text:p>2009-02-23</text:p>
          </table:table-cell>
          <table:table-cell table:style-name="ce27" office:value-type="time" office:time-value="PT05H20M33S">
            <text:p>05:20:33</text:p>
          </table:table-cell>
          <table:table-cell table:style-name="ce29" office:value-type="float" office:value="2454885.72260417">
            <text:p>2454885.72260</text:p>
          </table:table-cell>
          <table:table-cell table:style-name="ce36" office:value-type="string">
            <text:p><text:a xlink:href="http://james.as.arizona.edu/~psmith/Fermi/Objects/OJ248.gif">5</text:a></text:p>
          </table:table-cell>
          <table:table-cell table:style-name="ce30" office:value-type="float" office:value="1.617">
            <text:p>1.617</text:p>
          </table:table-cell>
          <table:table-cell table:style-name="ce30" office:value-type="float" office:value="0.004243">
            <text:p>0.004</text:p>
          </table:table-cell>
          <table:table-cell table:style-name="ce31" office:value-type="float" office:value="17.377">
            <text:p>17.38</text:p>
          </table:table-cell>
          <table:table-cell table:style-name="ce32" office:value-type="float" office:value="0.0302985651310421">
            <text:p>0.03</text:p>
          </table:table-cell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0">04/20/2009</text:date>, <text:time>22:3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3-23T01:05:32</meta:creation-date>
    <dc:creator>Paul Smith</dc:creator>
    <dc:date>2009-04-20T22:30:45</dc:date>
    <meta:editing-cycles>4</meta:editing-cycles>
    <meta:editing-duration>PT1H8M6S</meta:editing-duration>
    <meta:user-defined meta:name="Info 1"/>
    <meta:user-defined meta:name="Info 2"/>
    <meta:user-defined meta:name="Info 3"/>
    <meta:user-defined meta:name="Info 4"/>
    <meta:document-statistic meta:table-count="4" meta:cell-count="334"/>
  </office:meta>
</office:document-meta>
</file>