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302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3465in"/>
    </style:style>
    <style:style style:name="co6" style:family="table-column">
      <style:table-column-properties fo:break-before="auto" style:column-width="0.4543in"/>
    </style:style>
    <style:style style:name="co7" style:family="table-column">
      <style:table-column-properties fo:break-before="auto" style:column-width="0.5827in"/>
    </style:style>
    <style:style style:name="co8" style:family="table-column">
      <style:table-column-properties fo:break-before="auto" style:column-width="0.5264in"/>
    </style:style>
    <style:style style:name="co9" style:family="table-column">
      <style:table-column-properties fo:break-before="auto" style:column-width="0.5417in"/>
    </style:style>
    <style:style style:name="co10" style:family="table-column">
      <style:table-column-properties fo:break-before="auto" style:column-width="0.8398in"/>
    </style:style>
    <style:style style:name="co11" style:family="table-column">
      <style:table-column-properties fo:break-before="auto" style:column-width="0.439in"/>
    </style:style>
    <style:style style:name="co12" style:family="table-column">
      <style:table-column-properties fo:break-before="auto" style:column-width="0.9366in"/>
    </style:style>
    <style:style style:name="co13" style:family="table-column">
      <style:table-column-properties fo:break-before="auto" style:column-width="0.5102in"/>
    </style:style>
    <style:style style:name="co14" style:family="table-column">
      <style:table-column-properties fo:break-before="auto" style:column-width="0.8035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1.2764in"/>
    </style:style>
    <style:style style:name="co18" style:family="table-column">
      <style:table-column-properties fo:break-before="auto" style:column-width="0.6752in"/>
    </style:style>
    <style:style style:name="co19" style:family="table-column">
      <style:table-column-properties fo:break-before="auto" style:column-width="0.7882in"/>
    </style:style>
    <style:style style:name="co20" style:family="table-column">
      <style:table-column-properties fo:break-before="auto" style:column-width="1.1016in"/>
    </style:style>
    <style:style style:name="co21" style:family="table-column">
      <style:table-column-properties fo:break-before="auto" style:column-width="1.4508in"/>
    </style:style>
    <style:style style:name="co22" style:family="table-column">
      <style:table-column-properties fo:break-before="auto" style:column-width="0.5929in"/>
    </style:style>
    <style:style style:name="co23" style:family="table-column">
      <style:table-column-properties fo:break-before="auto" style:column-width="0.9272in"/>
    </style:style>
    <style:style style:name="co24" style:family="table-column">
      <style:table-column-properties fo:break-before="auto" style:column-width="0.5311in"/>
    </style:style>
    <style:style style:name="co25" style:family="table-column">
      <style:table-column-properties fo:break-before="auto" style:column-width="0.7984in"/>
    </style:style>
    <style:style style:name="co26" style:family="table-column">
      <style:table-column-properties fo:break-before="auto" style:column-width="0.9063in"/>
    </style:style>
    <style:style style:name="co27" style:family="table-column">
      <style:table-column-properties fo:break-before="auto" style:column-width="0.9472in"/>
    </style:style>
    <style:style style:name="co28" style:family="table-column">
      <style:table-column-properties fo:break-before="auto" style:column-width="0.5874in"/>
    </style:style>
    <style:style style:name="co29" style:family="table-column">
      <style:table-column-properties fo:break-before="auto" style:column-width="0.4693in"/>
    </style:style>
    <style:style style:name="ro1" style:family="table-row">
      <style:table-row-properties style:row-height="0.2417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492in" fo:break-before="auto" style:use-optimal-row-height="true"/>
    </style:style>
    <style:style style:name="ro4" style:family="table-row">
      <style:table-row-properties style:row-height="0.2016in" fo:break-before="auto" style:use-optimal-row-height="true"/>
    </style:style>
    <style:style style:name="ro5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Utopia1" fo:font-weight="bold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25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2"/>
    </style:style>
    <style:style style:name="ce27" style:family="table-cell" style:parent-style-name="Default" style:data-style-name="N84">
      <style:table-cell-properties fo:border="0.0138in solid #000000"/>
      <style:text-properties style:font-name="Utopia2"/>
    </style:style>
    <style:style style:name="ce28" style:family="table-cell" style:parent-style-name="Default">
      <style:table-cell-properties fo:border="0.0138in solid #000000"/>
      <style:text-properties style:font-name="Utopia2"/>
    </style:style>
    <style:style style:name="ce29" style:family="table-cell" style:parent-style-name="Default" style:data-style-name="N41">
      <style:table-cell-properties fo:border="0.0138in solid #000000"/>
      <style:text-properties style:font-name="Utopia2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2"/>
    </style:style>
    <style:style style:name="ce31" style:family="table-cell" style:parent-style-name="Default" style:data-style-name="N118">
      <style:table-cell-properties fo:border="0.0138in solid #000000"/>
      <style:text-properties style:font-name="Utopia2"/>
    </style:style>
    <style:style style:name="ce32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3" style:family="table-cell" style:parent-style-name="Default" style:data-style-name="N119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5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6" table:default-cell-style-name="ce20"/>
        <table:table-column table:style-name="co12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6" table:default-cell-style-name="ce4"/>
        <table:table-column table:style-name="co14" table:default-cell-style-name="ce4"/>
        <table:table-column table:style-name="co15" table:number-columns-repeated="226" table:default-cell-style-name="ce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1" office:value-type="string">
            <text:p>Calibrated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 table:number-columns-repeated="220"/>
          <table:table-cell table:style-name="ce22" table:number-columns-repeated="6"/>
          <table:table-cell table:number-columns-repeated="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Angle Offset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 table:number-columns-repeated="225"/>
          <table:table-cell table:style-name="ce23"/>
          <table:table-cell table:number-columns-repeated="5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12" office:value-type="float" office:value="-25.26">
            <text:p>-25.260</text:p>
          </table:table-cell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9-02-22">
            <text:p>2009-02-22</text:p>
          </table:table-cell>
          <table:table-cell office:value-type="time" office:time-value="PT02H55M48S">
            <text:p>02:55:48</text:p>
          </table:table-cell>
          <table:table-cell table:formula="oooc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84.62208333">
            <text:p>2454884.6220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13031">
            <text:p>0.1303</text:p>
          </table:table-cell>
          <table:table-cell office:value-type="float" office:value="0.01388">
            <text:p>0.0139</text:p>
          </table:table-cell>
          <table:table-cell office:value-type="float" office:value="-0.00962">
            <text:p>-0.0096</text:p>
          </table:table-cell>
          <table:table-cell office:value-type="float" office:value="0.02089">
            <text:p>0.0209</text:p>
          </table:table-cell>
          <table:table-cell table:formula="oooc:=100*SQRT([.G4]*[.G4]+[.I4]*[.I4])" office:value-type="float" office:value="13.0664610740629">
            <text:p>13.07</text:p>
          </table:table-cell>
          <table:table-cell table:formula="oooc:=100*MAX([.H4];[.J4])/SQRT([.F4]-1)" office:value-type="float" office:value="2.089">
            <text:p>2.09</text:p>
          </table:table-cell>
          <table:table-cell table:formula="oooc:=0.5*ATAN2([.G4];[.I4])*180/PI()" office:value-type="float" office:value="-2.11107107908546">
            <text:p>-2.1</text:p>
          </table:table-cell>
          <table:table-cell table:formula="oooc:=IF([.M4]&lt;0;[.M4]+180;[.M4])" office:value-type="float" office:value="177.888928920915">
            <text:p>177.9</text:p>
          </table:table-cell>
          <table:table-cell table:style-name="ce2" office:value-type="string">
            <text:p>Efficiency</text:p>
          </table:table-cell>
          <table:table-cell table:style-name="ce3" office:value-type="float" office:value="2">
            <text:p>2.000</text:p>
          </table:table-cell>
          <table:table-cell table:style-name="ce16" table:formula="oooc:=IF([.X4]&lt;45;SQRT([.K4]*[.K4]/(1+TAN(RADIANS(2*[.W4]))*TAN(RADIANS(2*[.W4]))))/[.$O$5]/100;IF([.X4]&gt;135;SQRT([.K4]*[.K4]/(1+TAN(RADIANS(2*[.W4]))*TAN(RADIANS(2*[.W4]))))/[.$O$5]/100;-1*SQRT([.K4]*[.K4]/(1+TAN(RADIANS(2*[.W4]))*TAN(RADIANS(2*[.W4]))))/[.$O$5]/100))" office:value-type="float" office:value="0.0763432035682973">
            <text:p>0.0763</text:p>
          </table:table-cell>
          <table:table-cell table:style-name="ce16" table:formula="oooc:=[.H4]" office:value-type="float" office:value="0.01388">
            <text:p>0.0139</text:p>
          </table:table-cell>
          <table:table-cell table:style-name="ce16" table:formula="oooc:=IF([.X4]&lt;90;SQRT([.K4]*[.K4]/[.$O$5]/[.$O$5]/100/100-[.Q4]*[.Q4]);-1*SQRT([.K4]*[.K4]/[.$O$5]/[.$O$5]/100/100-[.Q4]*[.Q4]))" office:value-type="float" office:value="-0.107991707955146">
            <text:p>-0.1080</text:p>
          </table:table-cell>
          <table:table-cell table:style-name="ce16" table:formula="oooc:=[.J4]" office:value-type="float" office:value="0.02089">
            <text:p>0.0209</text:p>
          </table:table-cell>
          <table:table-cell table:style-name="ce18" table:formula="oooc:=IF((([.R4]+[.T4])/SQRT([.P4]-1)/2)^2&gt;([.Q4]^2+[.S4]^2);100*2*([.R4]+[.T4])/(SQRT([.P4]-1)*2);100*SQRT(([.Q4]^2+[.S4]^2)-(([.R4]+[.T4])/(SQRT([.P4]-1)*2))^2))" office:value-type="float" office:value="13.1103987327388">
            <text:p>13.11</text:p>
          </table:table-cell>
          <table:table-cell table:style-name="ce18" table:formula="oooc:=100*MAX([.R4];[.T4])/SQRT([.P4]-1)" office:value-type="float" office:value="2.089">
            <text:p>2.09</text:p>
          </table:table-cell>
          <table:table-cell table:style-name="ce20" table:formula="oooc:=0.5*ATAN2([.G4];[.I4])*180/PI()+[.$O$3]" office:value-type="float" office:value="-27.3710710790855">
            <text:p>-27.4</text:p>
          </table:table-cell>
          <table:table-cell table:style-name="ce20" table:formula="oooc:=IF([.W4]&lt;0;[.W4]+180;[.W4])" office:value-type="float" office:value="152.628928920915">
            <text:p>152.6</text:p>
          </table:table-cell>
          <table:table-cell table:style-name="ce20" table:formula="oooc:=IF(28.65*[.V4]/100/SQRT([.G4]^2+[.I4]^2)&lt;0.1;0.1;28.65*[.V4]/100/SQRT([.G4]^2+[.I4]^2))" office:value-type="float" office:value="4.58041773214348">
            <text:p>4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9-02-22">
            <text:p>2009-02-22</text:p>
          </table:table-cell>
          <table:table-cell office:value-type="time" office:time-value="PT03H18M12S">
            <text:p>03:18:12</text:p>
          </table:table-cell>
          <table:table-cell table:formula="oooc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84.63763889">
            <text:p>2454884.6376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1208">
            <text:p>0.1208</text:p>
          </table:table-cell>
          <table:table-cell office:value-type="float" office:value="0.01402">
            <text:p>0.0140</text:p>
          </table:table-cell>
          <table:table-cell office:value-type="float" office:value="-0.035">
            <text:p>-0.0350</text:p>
          </table:table-cell>
          <table:table-cell office:value-type="float" office:value="0.01009">
            <text:p>0.0101</text:p>
          </table:table-cell>
          <table:table-cell table:formula="oooc:=100*SQRT([.G5]*[.G5]+[.I5]*[.I5])" office:value-type="float" office:value="12.5768199478247">
            <text:p>12.58</text:p>
          </table:table-cell>
          <table:table-cell table:formula="oooc:=100*MAX([.H5];[.J5])/SQRT([.F5]-1)" office:value-type="float" office:value="1.402">
            <text:p>1.40</text:p>
          </table:table-cell>
          <table:table-cell table:formula="oooc:=0.5*ATAN2([.G5];[.I5])*180/PI()" office:value-type="float" office:value="-8.07907887823139">
            <text:p>-8.1</text:p>
          </table:table-cell>
          <table:table-cell table:formula="oooc:=IF([.M5]&lt;0;[.M5]+180;[.M5])" office:value-type="float" office:value="171.920921121769">
            <text:p>171.9</text:p>
          </table:table-cell>
          <table:table-cell table:style-name="ce12" office:value-type="float" office:value="0.988">
            <text:p>0.988</text:p>
          </table:table-cell>
          <table:table-cell table:style-name="ce3" office:value-type="float" office:value="2">
            <text:p>2.000</text:p>
          </table:table-cell>
          <table:table-cell table:style-name="ce16" table:formula="oooc:=IF([.X5]&lt;45;SQRT([.K5]*[.K5]/(1+TAN(RADIANS(2*[.W5]))*TAN(RADIANS(2*[.W5]))))/[.$O$5]/100;IF([.X5]&gt;135;SQRT([.K5]*[.K5]/(1+TAN(RADIANS(2*[.W5]))*TAN(RADIANS(2*[.W5]))))/[.$O$5]/100;-1*SQRT([.K5]*[.K5]/(1+TAN(RADIANS(2*[.W5]))*TAN(RADIANS(2*[.W5]))))/[.$O$5]/100))" office:value-type="float" office:value="0.0503958271065079">
            <text:p>0.0504</text:p>
          </table:table-cell>
          <table:table-cell table:style-name="ce16" table:formula="oooc:=[.H5]" office:value-type="float" office:value="0.01402">
            <text:p>0.0140</text:p>
          </table:table-cell>
          <table:table-cell table:style-name="ce16" table:formula="oooc:=IF([.X5]&lt;90;SQRT([.K5]*[.K5]/[.$O$5]/[.$O$5]/100/100-[.Q5]*[.Q5]);-1*SQRT([.K5]*[.K5]/[.$O$5]/[.$O$5]/100/100-[.Q5]*[.Q5]))" office:value-type="float" office:value="-0.116895116177633">
            <text:p>-0.1169</text:p>
          </table:table-cell>
          <table:table-cell table:style-name="ce16" table:formula="oooc:=[.J5]" office:value-type="float" office:value="0.01009">
            <text:p>0.0101</text:p>
          </table:table-cell>
          <table:table-cell table:style-name="ce18" table:formula="oooc:=IF((([.R5]+[.T5])/SQRT([.P5]-1)/2)^2&gt;([.Q5]^2+[.S5]^2);100*2*([.R5]+[.T5])/(SQRT([.P5]-1)*2);100*SQRT(([.Q5]^2+[.S5]^2)-(([.R5]+[.T5])/(SQRT([.P5]-1)*2))^2))" office:value-type="float" office:value="12.6723654267589">
            <text:p>12.67</text:p>
          </table:table-cell>
          <table:table-cell table:style-name="ce18" table:formula="oooc:=100*MAX([.R5];[.T5])/SQRT([.P5]-1)" office:value-type="float" office:value="1.402">
            <text:p>1.40</text:p>
          </table:table-cell>
          <table:table-cell table:style-name="ce20" table:formula="oooc:=0.5*ATAN2([.G5];[.I5])*180/PI()+[.$O$3]" office:value-type="float" office:value="-33.3390788782314">
            <text:p>-33.3</text:p>
          </table:table-cell>
          <table:table-cell table:style-name="ce20" table:formula="oooc:=IF([.W5]&lt;0;[.W5]+180;[.W5])" office:value-type="float" office:value="146.660921121769">
            <text:p>146.7</text:p>
          </table:table-cell>
          <table:table-cell table:style-name="ce20" table:formula="oooc:=IF(28.65*[.V5]/100/SQRT([.G5]^2+[.I5]^2)&lt;0.1;0.1;28.65*[.V5]/100/SQRT([.G5]^2+[.I5]^2))" office:value-type="float" office:value="3.19375646360808">
            <text:p>3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AO0235+164 (ave)</text:p>
          </table:table-cell>
          <table:table-cell office:value-type="date" office:date-value="2009-02-22">
            <text:p>2009-02-22</text:p>
          </table:table-cell>
          <table:table-cell office:value-type="time" office:time-value="PT03H07M00S">
            <text:p>03:07:00</text:p>
          </table:table-cell>
          <table:table-cell table:formula="oooc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84.62986111">
            <text:p>2454884.62986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1256">
            <text:p>0.1256</text:p>
          </table:table-cell>
          <table:table-cell office:value-type="float" office:value="0.009864">
            <text:p>0.0099</text:p>
          </table:table-cell>
          <table:table-cell office:value-type="float" office:value="-0.03019">
            <text:p>-0.0302</text:p>
          </table:table-cell>
          <table:table-cell office:value-type="float" office:value="0.009086">
            <text:p>0.0091</text:p>
          </table:table-cell>
          <table:table-cell table:formula="oooc:=100*SQRT([.G6]*[.G6]+[.I6]*[.I6])" office:value-type="float" office:value="12.9177382308204">
            <text:p>12.92</text:p>
          </table:table-cell>
          <table:table-cell table:formula="oooc:=100*MAX([.H6];[.J6])/SQRT([.F6]-1)" office:value-type="float" office:value="0.9864">
            <text:p>0.99</text:p>
          </table:table-cell>
          <table:table-cell table:formula="oooc:=0.5*ATAN2([.G6];[.I6])*180/PI()" office:value-type="float" office:value="-6.7577864486274">
            <text:p>-6.8</text:p>
          </table:table-cell>
          <table:table-cell table:formula="oooc:=IF([.M6]&lt;0;[.M6]+180;[.M6])" office:value-type="float" office:value="173.242213551373">
            <text:p>173.2</text:p>
          </table:table-cell>
          <table:table-cell table:style-name="ce3"/>
          <table:table-cell table:style-name="ce3" office:value-type="float" office:value="2">
            <text:p>2.000</text:p>
          </table:table-cell>
          <table:table-cell table:style-name="ce16" table:formula="oooc:=IF([.X6]&lt;45;SQRT([.K6]*[.K6]/(1+TAN(RADIANS(2*[.W6]))*TAN(RADIANS(2*[.W6]))))/[.$O$5]/100;IF([.X6]&gt;135;SQRT([.K6]*[.K6]/(1+TAN(RADIANS(2*[.W6]))*TAN(RADIANS(2*[.W6]))))/[.$O$5]/100;-1*SQRT([.K6]*[.K6]/(1+TAN(RADIANS(2*[.W6]))*TAN(RADIANS(2*[.W6]))))/[.$O$5]/100))" office:value-type="float" office:value="0.0572424509946911">
            <text:p>0.0572</text:p>
          </table:table-cell>
          <table:table-cell table:style-name="ce16" table:formula="oooc:=[.H6]" office:value-type="float" office:value="0.009864">
            <text:p>0.0099</text:p>
          </table:table-cell>
          <table:table-cell table:style-name="ce16" table:formula="oooc:=IF([.X6]&lt;90;SQRT([.K6]*[.K6]/[.$O$5]/[.$O$5]/100/100-[.Q6]*[.Q6]);-1*SQRT([.K6]*[.K6]/[.$O$5]/[.$O$5]/100/100-[.Q6]*[.Q6]))" office:value-type="float" office:value="-0.117549592942401">
            <text:p>-0.1175</text:p>
          </table:table-cell>
          <table:table-cell table:style-name="ce16" table:formula="oooc:=[.J6]" office:value-type="float" office:value="0.009086">
            <text:p>0.0091</text:p>
          </table:table-cell>
          <table:table-cell table:style-name="ce18" table:formula="oooc:=IF((([.R6]+[.T6])/SQRT([.P6]-1)/2)^2&gt;([.Q6]^2+[.S6]^2);100*2*([.R6]+[.T6])/(SQRT([.P6]-1)*2);100*SQRT(([.Q6]^2+[.S6]^2)-(([.R6]+[.T6])/(SQRT([.P6]-1)*2))^2))" office:value-type="float" office:value="13.0402566584419">
            <text:p>13.04</text:p>
          </table:table-cell>
          <table:table-cell table:style-name="ce18" table:formula="oooc:=100*MAX([.R6];[.T6])/SQRT([.P6]-1)" office:value-type="float" office:value="0.9864">
            <text:p>0.99</text:p>
          </table:table-cell>
          <table:table-cell table:style-name="ce20" table:formula="oooc:=0.5*ATAN2([.G6];[.I6])*180/PI()+[.$O$3]" office:value-type="float" office:value="-32.0177864486274">
            <text:p>-32.0</text:p>
          </table:table-cell>
          <table:table-cell table:style-name="ce20" table:formula="oooc:=IF([.W6]&lt;0;[.W6]+180;[.W6])" office:value-type="float" office:value="147.982213551373">
            <text:p>148.0</text:p>
          </table:table-cell>
          <table:table-cell table:style-name="ce20" table:formula="oooc:=IF(28.65*[.V6]/100/SQRT([.G6]^2+[.I6]^2)&lt;0.1;0.1;28.65*[.V6]/100/SQRT([.G6]^2+[.I6]^2))" office:value-type="float" office:value="2.18771734610426">
            <text:p>2.2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12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9-02-22">
            <text:p>2009-02-22</text:p>
          </table:table-cell>
          <table:table-cell office:value-type="time" office:time-value="PT03H37M24S">
            <text:p>03:37:24</text:p>
          </table:table-cell>
          <table:table-cell table:formula="oooc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84.65097222">
            <text:p>2454884.65097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515">
            <text:p>-0.0052</text:p>
          </table:table-cell>
          <table:table-cell office:value-type="float" office:value="0.00543">
            <text:p>0.0054</text:p>
          </table:table-cell>
          <table:table-cell office:value-type="float" office:value="0.00126">
            <text:p>0.0013</text:p>
          </table:table-cell>
          <table:table-cell office:value-type="float" office:value="0.00431">
            <text:p>0.0043</text:p>
          </table:table-cell>
          <table:table-cell table:formula="oooc:=100*SQRT([.G8]*[.G8]+[.I8]*[.I8])" office:value-type="float" office:value="0.530189588732182">
            <text:p>0.53</text:p>
          </table:table-cell>
          <table:table-cell table:formula="oooc:=100*MAX([.H8];[.J8])/SQRT([.F8]-1)" office:value-type="float" office:value="0.543">
            <text:p>0.54</text:p>
          </table:table-cell>
          <table:table-cell table:formula="oooc:=0.5*ATAN2([.G8];[.I8])*180/PI()" office:value-type="float" office:value="83.1260338596148">
            <text:p>83.1</text:p>
          </table:table-cell>
          <table:table-cell table:formula="oooc:=IF([.M8]&lt;0;[.M8]+180;[.M8])" office:value-type="float" office:value="83.1260338596148">
            <text:p>83.1</text:p>
          </table:table-cell>
          <table:table-cell table:style-name="ce2"/>
          <table:table-cell table:style-name="ce3" office:value-type="float" office:value="2">
            <text:p>2.000</text:p>
          </table:table-cell>
          <table:table-cell table:style-name="ce16" table:formula="oooc:=IF([.X8]&lt;45;SQRT([.K8]*[.K8]/(1+TAN(RADIANS(2*[.W8]))*TAN(RADIANS(2*[.W8]))))/[.$O$5]/100;IF([.X8]&gt;135;SQRT([.K8]*[.K8]/(1+TAN(RADIANS(2*[.W8]))*TAN(RADIANS(2*[.W8]))))/[.$O$5]/100;-1*SQRT([.K8]*[.K8]/(1+TAN(RADIANS(2*[.W8]))*TAN(RADIANS(2*[.W8]))))/[.$O$5]/100))" office:value-type="float" office:value="-0.00232984697987506">
            <text:p>-0.0023</text:p>
          </table:table-cell>
          <table:table-cell table:style-name="ce16" table:formula="oooc:=[.H8]" office:value-type="float" office:value="0.00543">
            <text:p>0.0054</text:p>
          </table:table-cell>
          <table:table-cell table:style-name="ce16" table:formula="oooc:=IF([.X8]&lt;90;SQRT([.K8]*[.K8]/[.$O$5]/[.$O$5]/100/100-[.Q8]*[.Q8]);-1*SQRT([.K8]*[.K8]/[.$O$5]/[.$O$5]/100/100-[.Q8]*[.Q8]))" office:value-type="float" office:value="0.00483413862726312">
            <text:p>0.0048</text:p>
          </table:table-cell>
          <table:table-cell table:style-name="ce16" table:formula="oooc:=[.J8]" office:value-type="float" office:value="0.00431">
            <text:p>0.0043</text:p>
          </table:table-cell>
          <table:table-cell table:style-name="ce18" table:formula="oooc:=IF((([.R8]+[.T8])/SQRT([.P8]-1)/2)^2&gt;([.Q8]^2+[.S8]^2);100*2*([.R8]+[.T8])/(SQRT([.P8]-1)*2);100*SQRT(([.Q8]^2+[.S8]^2)-(([.R8]+[.T8])/(SQRT([.P8]-1)*2))^2))" office:value-type="float" office:value="0.225392617830093">
            <text:p>0.23</text:p>
          </table:table-cell>
          <table:table-cell table:style-name="ce18" table:formula="oooc:=100*MAX([.R8];[.T8])/SQRT([.P8]-1)" office:value-type="float" office:value="0.543">
            <text:p>0.54</text:p>
          </table:table-cell>
          <table:table-cell table:style-name="ce20" table:formula="oooc:=0.5*ATAN2([.G8];[.I8])*180/PI()+[.$O$3]" office:value-type="float" office:value="57.8660338596148">
            <text:p>57.9</text:p>
          </table:table-cell>
          <table:table-cell table:style-name="ce20" table:formula="oooc:=IF([.W8]&lt;0;[.W8]+180;[.W8])" office:value-type="float" office:value="57.8660338596148">
            <text:p>57.9</text:p>
          </table:table-cell>
          <table:table-cell table:style-name="ce20" table:formula="oooc:=IF(28.65*[.V8]/100/SQRT([.G8]^2+[.I8]^2)&lt;0.1;0.1;28.65*[.V8]/100/SQRT([.G8]^2+[.I8]^2))" office:value-type="float" office:value="29.3422397018407">
            <text:p>29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9-02-22">
            <text:p>2009-02-22</text:p>
          </table:table-cell>
          <table:table-cell office:value-type="time" office:time-value="PT03H56M36S">
            <text:p>03:56:36</text:p>
          </table:table-cell>
          <table:table-cell table:formula="oooc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84.66430556">
            <text:p>2454884.66431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412">
            <text:p>-0.0041</text:p>
          </table:table-cell>
          <table:table-cell office:value-type="float" office:value="0.00514">
            <text:p>0.0051</text:p>
          </table:table-cell>
          <table:table-cell office:value-type="float" office:value="0.00241">
            <text:p>0.0024</text:p>
          </table:table-cell>
          <table:table-cell office:value-type="float" office:value="0.00332">
            <text:p>0.0033</text:p>
          </table:table-cell>
          <table:table-cell table:formula="oooc:=100*SQRT([.G9]*[.G9]+[.I9]*[.I9])" office:value-type="float" office:value="0.477310171691323">
            <text:p>0.48</text:p>
          </table:table-cell>
          <table:table-cell table:formula="oooc:=100*MAX([.H9];[.J9])/SQRT([.F9]-1)" office:value-type="float" office:value="0.514">
            <text:p>0.51</text:p>
          </table:table-cell>
          <table:table-cell table:formula="oooc:=0.5*ATAN2([.G9];[.I9])*180/PI()" office:value-type="float" office:value="74.8372190585825">
            <text:p>74.8</text:p>
          </table:table-cell>
          <table:table-cell table:formula="oooc:=IF([.M9]&lt;0;[.M9]+180;[.M9])" office:value-type="float" office:value="74.8372190585825">
            <text:p>74.8</text:p>
          </table:table-cell>
          <table:table-cell table:style-name="ce12"/>
          <table:table-cell table:style-name="ce3" office:value-type="float" office:value="2">
            <text:p>2.000</text:p>
          </table:table-cell>
          <table:table-cell table:style-name="ce16" table:formula="oooc:=IF([.X9]&lt;45;SQRT([.K9]*[.K9]/(1+TAN(RADIANS(2*[.W9]))*TAN(RADIANS(2*[.W9]))))/[.$O$5]/100;IF([.X9]&gt;135;SQRT([.K9]*[.K9]/(1+TAN(RADIANS(2*[.W9]))*TAN(RADIANS(2*[.W9]))))/[.$O$5]/100;-1*SQRT([.K9]*[.K9]/(1+TAN(RADIANS(2*[.W9]))*TAN(RADIANS(2*[.W9]))))/[.$O$5]/100))" office:value-type="float" office:value="-0.000768605427502916">
            <text:p>-0.0008</text:p>
          </table:table-cell>
          <table:table-cell table:style-name="ce16" table:formula="oooc:=[.H9]" office:value-type="float" office:value="0.00514">
            <text:p>0.0051</text:p>
          </table:table-cell>
          <table:table-cell table:style-name="ce16" table:formula="oooc:=IF([.X9]&lt;90;SQRT([.K9]*[.K9]/[.$O$5]/[.$O$5]/100/100-[.Q9]*[.Q9]);-1*SQRT([.K9]*[.K9]/[.$O$5]/[.$O$5]/100/100-[.Q9]*[.Q9]))" office:value-type="float" office:value="0.00476954165576102">
            <text:p>0.0048</text:p>
          </table:table-cell>
          <table:table-cell table:style-name="ce16" table:formula="oooc:=[.J9]" office:value-type="float" office:value="0.00332">
            <text:p>0.0033</text:p>
          </table:table-cell>
          <table:table-cell table:style-name="ce18" table:formula="oooc:=IF((([.R9]+[.T9])/SQRT([.P9]-1)/2)^2&gt;([.Q9]^2+[.S9]^2);100*2*([.R9]+[.T9])/(SQRT([.P9]-1)*2);100*SQRT(([.Q9]^2+[.S9]^2)-(([.R9]+[.T9])/(SQRT([.P9]-1)*2))^2))" office:value-type="float" office:value="0.233374846742885">
            <text:p>0.23</text:p>
          </table:table-cell>
          <table:table-cell table:style-name="ce18" table:formula="oooc:=100*MAX([.R9];[.T9])/SQRT([.P9]-1)" office:value-type="float" office:value="0.514">
            <text:p>0.51</text:p>
          </table:table-cell>
          <table:table-cell table:style-name="ce20" table:formula="oooc:=0.5*ATAN2([.G9];[.I9])*180/PI()+[.$O$3]" office:value-type="float" office:value="49.5772190585825">
            <text:p>49.6</text:p>
          </table:table-cell>
          <table:table-cell table:style-name="ce20" table:formula="oooc:=IF([.W9]&lt;0;[.W9]+180;[.W9])" office:value-type="float" office:value="49.5772190585825">
            <text:p>49.6</text:p>
          </table:table-cell>
          <table:table-cell table:style-name="ce20" table:formula="oooc:=IF(28.65*[.V9]/100/SQRT([.G9]^2+[.I9]^2)&lt;0.1;0.1;28.65*[.V9]/100/SQRT([.G9]^2+[.I9]^2))" office:value-type="float" office:value="30.8522652006741">
            <text:p>30.9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J 248 (ave)</text:p>
          </table:table-cell>
          <table:table-cell office:value-type="date" office:date-value="2009-02-22">
            <text:p>2009-02-22</text:p>
          </table:table-cell>
          <table:table-cell office:value-type="time" office:time-value="PT03H47M00S">
            <text:p>03:47:00</text:p>
          </table:table-cell>
          <table:table-cell table:formula="oooc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884.65763889">
            <text:p>2454884.6576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4619">
            <text:p>-0.0046</text:p>
          </table:table-cell>
          <table:table-cell office:value-type="float" office:value="0.003708">
            <text:p>0.0037</text:p>
          </table:table-cell>
          <table:table-cell office:value-type="float" office:value="0.001992">
            <text:p>0.0020</text:p>
          </table:table-cell>
          <table:table-cell office:value-type="float" office:value="0.002618">
            <text:p>0.0026</text:p>
          </table:table-cell>
          <table:table-cell table:formula="oooc:=100*SQRT([.G10]*[.G10]+[.I10]*[.I10])" office:value-type="float" office:value="0.503023110801084">
            <text:p>0.50</text:p>
          </table:table-cell>
          <table:table-cell table:formula="oooc:=100*MAX([.H10];[.J10])/SQRT([.F10]-1)" office:value-type="float" office:value="0.3708">
            <text:p>0.37</text:p>
          </table:table-cell>
          <table:table-cell table:formula="oooc:=0.5*ATAN2([.G10];[.I10])*180/PI()" office:value-type="float" office:value="78.3356453022074">
            <text:p>78.3</text:p>
          </table:table-cell>
          <table:table-cell table:formula="oooc:=IF([.M10]&lt;0;[.M10]+180;[.M10])" office:value-type="float" office:value="78.3356453022074">
            <text:p>78.3</text:p>
          </table:table-cell>
          <table:table-cell table:style-name="ce3"/>
          <table:table-cell table:style-name="ce3" office:value-type="float" office:value="2">
            <text:p>2.000</text:p>
          </table:table-cell>
          <table:table-cell table:style-name="ce16" table:formula="oooc:=IF([.X10]&lt;45;SQRT([.K10]*[.K10]/(1+TAN(RADIANS(2*[.W10]))*TAN(RADIANS(2*[.W10]))))/[.$O$5]/100;IF([.X10]&gt;135;SQRT([.K10]*[.K10]/(1+TAN(RADIANS(2*[.W10]))*TAN(RADIANS(2*[.W10]))))/[.$O$5]/100;-1*SQRT([.K10]*[.K10]/(1+TAN(RADIANS(2*[.W10]))*TAN(RADIANS(2*[.W10]))))/[.$O$5]/100))" office:value-type="float" office:value="-0.00141627797215007">
            <text:p>-0.0014</text:p>
          </table:table-cell>
          <table:table-cell table:style-name="ce16" table:formula="oooc:=[.H10]" office:value-type="float" office:value="0.003708">
            <text:p>0.0037</text:p>
          </table:table-cell>
          <table:table-cell table:style-name="ce16" table:formula="oooc:=IF([.X10]&lt;90;SQRT([.K10]*[.K10]/[.$O$5]/[.$O$5]/100/100-[.Q10]*[.Q10]);-1*SQRT([.K10]*[.K10]/[.$O$5]/[.$O$5]/100/100-[.Q10]*[.Q10]))" office:value-type="float" office:value="0.00489037500161755">
            <text:p>0.0049</text:p>
          </table:table-cell>
          <table:table-cell table:style-name="ce16" table:formula="oooc:=[.J10]" office:value-type="float" office:value="0.002618">
            <text:p>0.0026</text:p>
          </table:table-cell>
          <table:table-cell table:style-name="ce18" table:formula="oooc:=IF((([.R10]+[.T10])/SQRT([.P10]-1)/2)^2&gt;([.Q10]^2+[.S10]^2);100*2*([.R10]+[.T10])/(SQRT([.P10]-1)*2);100*SQRT(([.Q10]^2+[.S10]^2)-(([.R10]+[.T10])/(SQRT([.P10]-1)*2))^2))" office:value-type="float" office:value="0.398961676741555">
            <text:p>0.40</text:p>
          </table:table-cell>
          <table:table-cell table:style-name="ce18" table:formula="oooc:=100*MAX([.R10];[.T10])/SQRT([.P10]-1)" office:value-type="float" office:value="0.3708">
            <text:p>0.37</text:p>
          </table:table-cell>
          <table:table-cell table:style-name="ce20" table:formula="oooc:=0.5*ATAN2([.G10];[.I10])*180/PI()+[.$O$3]" office:value-type="float" office:value="53.0756453022074">
            <text:p>53.1</text:p>
          </table:table-cell>
          <table:table-cell table:style-name="ce20" table:formula="oooc:=IF([.W10]&lt;0;[.W10]+180;[.W10])" office:value-type="float" office:value="53.0756453022074">
            <text:p>53.1</text:p>
          </table:table-cell>
          <table:table-cell table:style-name="ce20" table:formula="oooc:=IF(28.65*[.V10]/100/SQRT([.G10]^2+[.I10]^2)&lt;0.1;0.1;28.65*[.V10]/100/SQRT([.G10]^2+[.I10]^2))" office:value-type="float" office:value="21.1191489454267">
            <text:p>21.1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3" table:number-columns-repeated="2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9-02-22">
            <text:p>2009-02-22</text:p>
          </table:table-cell>
          <table:table-cell office:value-type="time" office:time-value="PT04H15M14S">
            <text:p>04:15:14</text:p>
          </table:table-cell>
          <table:table-cell table:formula="oooc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884.67724537">
            <text:p>2454884.67725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11876">
            <text:p>0.1188</text:p>
          </table:table-cell>
          <table:table-cell office:value-type="float" office:value="0.00083">
            <text:p>0.0008</text:p>
          </table:table-cell>
          <table:table-cell office:value-type="float" office:value="0.14918">
            <text:p>0.1492</text:p>
          </table:table-cell>
          <table:table-cell office:value-type="float" office:value="0.00084">
            <text:p>0.0008</text:p>
          </table:table-cell>
          <table:table-cell table:formula="oooc:=100*SQRT([.G12]*[.G12]+[.I12]*[.I12])" office:value-type="float" office:value="19.0679338157022">
            <text:p>19.07</text:p>
          </table:table-cell>
          <table:table-cell table:formula="oooc:=100*MAX([.H12];[.J12])/SQRT([.F12]-1)" office:value-type="float" office:value="0.084">
            <text:p>0.08</text:p>
          </table:table-cell>
          <table:table-cell table:formula="oooc:=0.5*ATAN2([.G12];[.I12])*180/PI()" office:value-type="float" office:value="25.7386100330287">
            <text:p>25.7</text:p>
          </table:table-cell>
          <table:table-cell table:formula="oooc:=IF([.M12]&lt;0;[.M12]+180;[.M12])" office:value-type="float" office:value="25.7386100330287">
            <text:p>25.7</text:p>
          </table:table-cell>
          <table:table-cell table:style-name="ce3"/>
          <table:table-cell table:style-name="ce3" office:value-type="float" office:value="2">
            <text:p>2.000</text:p>
          </table:table-cell>
          <table:table-cell table:style-name="ce16" table:formula="oooc:=IF([.X12]&lt;45;SQRT([.K12]*[.K12]/(1+TAN(RADIANS(2*[.W12]))*TAN(RADIANS(2*[.W12]))))/[.$O$5]/100;IF([.X12]&gt;135;SQRT([.K12]*[.K12]/(1+TAN(RADIANS(2*[.W12]))*TAN(RADIANS(2*[.W12]))))/[.$O$5]/100;-1*SQRT([.K12]*[.K12]/(1+TAN(RADIANS(2*[.W12]))*TAN(RADIANS(2*[.W12]))))/[.$O$5]/100))" office:value-type="float" office:value="0.192968348523886">
            <text:p>0.1930</text:p>
          </table:table-cell>
          <table:table-cell table:style-name="ce16" table:formula="oooc:=[.H12]" office:value-type="float" office:value="0.00083">
            <text:p>0.0008</text:p>
          </table:table-cell>
          <table:table-cell table:style-name="ce16" table:formula="oooc:=IF([.X12]&lt;90;SQRT([.K12]*[.K12]/[.$O$5]/[.$O$5]/100/100-[.Q12]*[.Q12]);-1*SQRT([.K12]*[.K12]/[.$O$5]/[.$O$5]/100/100-[.Q12]*[.Q12]))" office:value-type="float" office:value="0.00322415305322051">
            <text:p>0.0032</text:p>
          </table:table-cell>
          <table:table-cell table:style-name="ce16" table:formula="oooc:=[.J12]" office:value-type="float" office:value="0.00084">
            <text:p>0.0008</text:p>
          </table:table-cell>
          <table:table-cell table:style-name="ce18" table:formula="oooc:=IF((([.R12]+[.T12])/SQRT([.P12]-1)/2)^2&gt;([.Q12]^2+[.S12]^2);100*2*([.R12]+[.T12])/(SQRT([.P12]-1)*2);100*SQRT(([.Q12]^2+[.S12]^2)-(([.R12]+[.T12])/(SQRT([.P12]-1)*2))^2))" office:value-type="float" office:value="19.299347520045">
            <text:p>19.30</text:p>
          </table:table-cell>
          <table:table-cell table:style-name="ce18" table:formula="oooc:=100*MAX([.R12];[.T12])/SQRT([.P12]-1)" office:value-type="float" office:value="0.084">
            <text:p>0.08</text:p>
          </table:table-cell>
          <table:table-cell table:style-name="ce20" table:formula="oooc:=0.5*ATAN2([.G12];[.I12])*180/PI()+[.$O$3]" office:value-type="float" office:value="0.478610033028701">
            <text:p>0.5</text:p>
          </table:table-cell>
          <table:table-cell table:style-name="ce20" table:formula="oooc:=IF([.W12]&lt;0;[.W12]+180;[.W12])" office:value-type="float" office:value="0.478610033028701">
            <text:p>0.5</text:p>
          </table:table-cell>
          <table:table-cell table:style-name="ce20" table:formula="oooc:=IF(28.65*[.V12]/100/SQRT([.G12]^2+[.I12]^2)&lt;0.1;0.1;28.65*[.V12]/100/SQRT([.G12]^2+[.I12]^2))" office:value-type="float" office:value="0.126211891821137">
            <text:p>0.1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3" table:number-columns-repeated="2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9-02-22">
            <text:p>2009-02-22</text:p>
          </table:table-cell>
          <table:table-cell office:value-type="time" office:time-value="PT04H52M14S">
            <text:p>04:52:14</text:p>
          </table:table-cell>
          <table:table-cell table:formula="oooc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884.70293981">
            <text:p>2454884.7029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1884">
            <text:p>0.0188</text:p>
          </table:table-cell>
          <table:table-cell office:value-type="float" office:value="0.03111">
            <text:p>0.0311</text:p>
          </table:table-cell>
          <table:table-cell office:value-type="float" office:value="0.0264">
            <text:p>0.0264</text:p>
          </table:table-cell>
          <table:table-cell office:value-type="float" office:value="0.02689">
            <text:p>0.0269</text:p>
          </table:table-cell>
          <table:table-cell table:formula="oooc:=100*SQRT([.G14]*[.G14]+[.I14]*[.I14])" office:value-type="float" office:value="3.24330942094645">
            <text:p>3.24</text:p>
          </table:table-cell>
          <table:table-cell table:formula="oooc:=100*MAX([.H14];[.J14])/SQRT([.F14]-1)" office:value-type="float" office:value="3.111">
            <text:p>3.11</text:p>
          </table:table-cell>
          <table:table-cell table:formula="oooc:=0.5*ATAN2([.G14];[.I14])*180/PI()" office:value-type="float" office:value="27.2434827762666">
            <text:p>27.2</text:p>
          </table:table-cell>
          <table:table-cell table:formula="oooc:=IF([.M14]&lt;0;[.M14]+180;[.M14])" office:value-type="float" office:value="27.2434827762666">
            <text:p>27.2</text:p>
          </table:table-cell>
          <table:table-cell table:style-name="ce3"/>
          <table:table-cell table:style-name="ce3" office:value-type="float" office:value="2">
            <text:p>2.000</text:p>
          </table:table-cell>
          <table:table-cell table:style-name="ce16" table:formula="oooc:=IF([.X14]&lt;45;SQRT([.K14]*[.K14]/(1+TAN(RADIANS(2*[.W14]))*TAN(RADIANS(2*[.W14]))))/[.$O$5]/100;IF([.X14]&gt;135;SQRT([.K14]*[.K14]/(1+TAN(RADIANS(2*[.W14]))*TAN(RADIANS(2*[.W14]))))/[.$O$5]/100;-1*SQRT([.K14]*[.K14]/(1+TAN(RADIANS(2*[.W14]))*TAN(RADIANS(2*[.W14]))))/[.$O$5]/100))" office:value-type="float" office:value="0.0327483682833896">
            <text:p>0.0327</text:p>
          </table:table-cell>
          <table:table-cell table:style-name="ce16" table:formula="oooc:=[.H14]" office:value-type="float" office:value="0.03111">
            <text:p>0.0311</text:p>
          </table:table-cell>
          <table:table-cell table:style-name="ce16" table:formula="oooc:=IF([.X14]&lt;90;SQRT([.K14]*[.K14]/[.$O$5]/[.$O$5]/100/100-[.Q14]*[.Q14]);-1*SQRT([.K14]*[.K14]/[.$O$5]/[.$O$5]/100/100-[.Q14]*[.Q14]))" office:value-type="float" office:value="0.00227101603264752">
            <text:p>0.0023</text:p>
          </table:table-cell>
          <table:table-cell table:style-name="ce16" table:formula="oooc:=[.J14]" office:value-type="float" office:value="0.02689">
            <text:p>0.0269</text:p>
          </table:table-cell>
          <table:table-cell table:style-name="ce18" table:formula="oooc:=IF((([.R14]+[.T14])/SQRT([.P14]-1)/2)^2&gt;([.Q14]^2+[.S14]^2);100*2*([.R14]+[.T14])/(SQRT([.P14]-1)*2);100*SQRT(([.Q14]^2+[.S14]^2)-(([.R14]+[.T14])/(SQRT([.P14]-1)*2))^2))" office:value-type="float" office:value="1.53822345270464">
            <text:p>1.54</text:p>
          </table:table-cell>
          <table:table-cell table:style-name="ce18" table:formula="oooc:=100*MAX([.R14];[.T14])/SQRT([.P14]-1)" office:value-type="float" office:value="3.111">
            <text:p>3.11</text:p>
          </table:table-cell>
          <table:table-cell table:style-name="ce20" table:formula="oooc:=0.5*ATAN2([.G14];[.I14])*180/PI()+[.$O$3]" office:value-type="float" office:value="1.98348277626657">
            <text:p>2.0</text:p>
          </table:table-cell>
          <table:table-cell table:style-name="ce20" table:formula="oooc:=IF([.W14]&lt;0;[.W14]+180;[.W14])" office:value-type="float" office:value="1.98348277626657">
            <text:p>2.0</text:p>
          </table:table-cell>
          <table:table-cell table:style-name="ce20" table:formula="oooc:=IF(28.65*[.V14]/100/SQRT([.G14]^2+[.I14]^2)&lt;0.1;0.1;28.65*[.V14]/100/SQRT([.G14]^2+[.I14]^2))" office:value-type="float" office:value="27.4812355011106">
            <text:p>27.5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9-02-22">
            <text:p>2009-02-22</text:p>
          </table:table-cell>
          <table:table-cell office:value-type="time" office:time-value="PT05H43M17S">
            <text:p>05:43:17</text:p>
          </table:table-cell>
          <table:table-cell table:formula="oooc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884.7383912">
            <text:p>2454884.73839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3378">
            <text:p>-0.0338</text:p>
          </table:table-cell>
          <table:table-cell office:value-type="float" office:value="0.02648">
            <text:p>0.0265</text:p>
          </table:table-cell>
          <table:table-cell office:value-type="float" office:value="0.0352">
            <text:p>0.0352</text:p>
          </table:table-cell>
          <table:table-cell office:value-type="float" office:value="0.02943">
            <text:p>0.0294</text:p>
          </table:table-cell>
          <table:table-cell table:formula="oooc:=100*SQRT([.G15]*[.G15]+[.I15]*[.I15])" office:value-type="float" office:value="4.87865596245523">
            <text:p>4.88</text:p>
          </table:table-cell>
          <table:table-cell table:formula="oooc:=100*MAX([.H15];[.J15])/SQRT([.F15]-1)" office:value-type="float" office:value="2.943">
            <text:p>2.94</text:p>
          </table:table-cell>
          <table:table-cell table:formula="oooc:=0.5*ATAN2([.G15];[.I15])*180/PI()" office:value-type="float" office:value="66.9103470775311">
            <text:p>66.9</text:p>
          </table:table-cell>
          <table:table-cell table:formula="oooc:=IF([.M15]&lt;0;[.M15]+180;[.M15])" office:value-type="float" office:value="66.9103470775311">
            <text:p>66.9</text:p>
          </table:table-cell>
          <table:table-cell table:style-name="ce3"/>
          <table:table-cell table:style-name="ce3" office:value-type="float" office:value="2">
            <text:p>2.000</text:p>
          </table:table-cell>
          <table:table-cell table:style-name="ce16" table:formula="oooc:=IF([.X15]&lt;45;SQRT([.K15]*[.K15]/(1+TAN(RADIANS(2*[.W15]))*TAN(RADIANS(2*[.W15]))))/[.$O$5]/100;IF([.X15]&gt;135;SQRT([.K15]*[.K15]/(1+TAN(RADIANS(2*[.W15]))*TAN(RADIANS(2*[.W15]))))/[.$O$5]/100;-1*SQRT([.K15]*[.K15]/(1+TAN(RADIANS(2*[.W15]))*TAN(RADIANS(2*[.W15]))))/[.$O$5]/100))" office:value-type="float" office:value="0.00576050287926546">
            <text:p>0.0058</text:p>
          </table:table-cell>
          <table:table-cell table:style-name="ce16" table:formula="oooc:=[.H15]" office:value-type="float" office:value="0.02648">
            <text:p>0.0265</text:p>
          </table:table-cell>
          <table:table-cell table:style-name="ce16" table:formula="oooc:=IF([.X15]&lt;90;SQRT([.K15]*[.K15]/[.$O$5]/[.$O$5]/100/100-[.Q15]*[.Q15]);-1*SQRT([.K15]*[.K15]/[.$O$5]/[.$O$5]/100/100-[.Q15]*[.Q15]))" office:value-type="float" office:value="0.049041951485131">
            <text:p>0.0490</text:p>
          </table:table-cell>
          <table:table-cell table:style-name="ce16" table:formula="oooc:=[.J15]" office:value-type="float" office:value="0.02943">
            <text:p>0.0294</text:p>
          </table:table-cell>
          <table:table-cell table:style-name="ce18" table:formula="oooc:=IF((([.R15]+[.T15])/SQRT([.P15]-1)/2)^2&gt;([.Q15]^2+[.S15]^2);100*2*([.R15]+[.T15])/(SQRT([.P15]-1)*2);100*SQRT(([.Q15]^2+[.S15]^2)-(([.R15]+[.T15])/(SQRT([.P15]-1)*2))^2))" office:value-type="float" office:value="4.07039847421842">
            <text:p>4.07</text:p>
          </table:table-cell>
          <table:table-cell table:style-name="ce18" table:formula="oooc:=100*MAX([.R15];[.T15])/SQRT([.P15]-1)" office:value-type="float" office:value="2.943">
            <text:p>2.94</text:p>
          </table:table-cell>
          <table:table-cell table:style-name="ce20" table:formula="oooc:=0.5*ATAN2([.G15];[.I15])*180/PI()+[.$O$3]" office:value-type="float" office:value="41.6503470775311">
            <text:p>41.7</text:p>
          </table:table-cell>
          <table:table-cell table:style-name="ce20" table:formula="oooc:=IF([.W15]&lt;0;[.W15]+180;[.W15])" office:value-type="float" office:value="41.6503470775311">
            <text:p>41.7</text:p>
          </table:table-cell>
          <table:table-cell table:style-name="ce20" table:formula="oooc:=IF(28.65*[.V15]/100/SQRT([.G15]^2+[.I15]^2)&lt;0.1;0.1;28.65*[.V15]/100/SQRT([.G15]^2+[.I15]^2))" office:value-type="float" office:value="17.2828235171489">
            <text:p>17.3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0528+134 (ave)</text:p>
          </table:table-cell>
          <table:table-cell office:value-type="date" office:date-value="2009-02-22">
            <text:p>2009-02-22</text:p>
          </table:table-cell>
          <table:table-cell office:value-type="time" office:time-value="PT05H30M00S">
            <text:p>05:30:00</text:p>
          </table:table-cell>
          <table:table-cell table:formula="oooc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884.72916667">
            <text:p>2454884.72917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1167">
            <text:p>-0.0117</text:p>
          </table:table-cell>
          <table:table-cell office:value-type="float" office:value="0.02017">
            <text:p>0.0202</text:p>
          </table:table-cell>
          <table:table-cell office:value-type="float" office:value="0.03041">
            <text:p>0.0304</text:p>
          </table:table-cell>
          <table:table-cell office:value-type="float" office:value="0.01985">
            <text:p>0.0199</text:p>
          </table:table-cell>
          <table:table-cell table:formula="oooc:=100*SQRT([.G16]*[.G16]+[.I16]*[.I16])" office:value-type="float" office:value="3.257233488714">
            <text:p>3.26</text:p>
          </table:table-cell>
          <table:table-cell table:formula="oooc:=100*MAX([.H16];[.J16])/SQRT([.F16]-1)" office:value-type="float" office:value="2.017">
            <text:p>2.02</text:p>
          </table:table-cell>
          <table:table-cell table:formula="oooc:=0.5*ATAN2([.G16];[.I16])*180/PI()" office:value-type="float" office:value="55.4972860172654">
            <text:p>55.5</text:p>
          </table:table-cell>
          <table:table-cell table:formula="oooc:=IF([.M16]&lt;0;[.M16]+180;[.M16])" office:value-type="float" office:value="55.4972860172654">
            <text:p>55.5</text:p>
          </table:table-cell>
          <table:table-cell table:style-name="ce3"/>
          <table:table-cell table:style-name="ce3" office:value-type="float" office:value="2">
            <text:p>2.000</text:p>
          </table:table-cell>
          <table:table-cell table:style-name="ce16" table:formula="oooc:=IF([.X16]&lt;45;SQRT([.K16]*[.K16]/(1+TAN(RADIANS(2*[.W16]))*TAN(RADIANS(2*[.W16]))))/[.$O$5]/100;IF([.X16]&gt;135;SQRT([.K16]*[.K16]/(1+TAN(RADIANS(2*[.W16]))*TAN(RADIANS(2*[.W16]))))/[.$O$5]/100;-1*SQRT([.K16]*[.K16]/(1+TAN(RADIANS(2*[.W16]))*TAN(RADIANS(2*[.W16]))))/[.$O$5]/100))" office:value-type="float" office:value="0.0162469282292683">
            <text:p>0.0162</text:p>
          </table:table-cell>
          <table:table-cell table:style-name="ce16" table:formula="oooc:=[.H16]" office:value-type="float" office:value="0.02017">
            <text:p>0.0202</text:p>
          </table:table-cell>
          <table:table-cell table:style-name="ce16" table:formula="oooc:=IF([.X16]&lt;90;SQRT([.K16]*[.K16]/[.$O$5]/[.$O$5]/100/100-[.Q16]*[.Q16]);-1*SQRT([.K16]*[.K16]/[.$O$5]/[.$O$5]/100/100-[.Q16]*[.Q16]))" office:value-type="float" office:value="0.0286866357295222">
            <text:p>0.0287</text:p>
          </table:table-cell>
          <table:table-cell table:style-name="ce16" table:formula="oooc:=[.J16]" office:value-type="float" office:value="0.01985">
            <text:p>0.0199</text:p>
          </table:table-cell>
          <table:table-cell table:style-name="ce18" table:formula="oooc:=IF((([.R16]+[.T16])/SQRT([.P16]-1)/2)^2&gt;([.Q16]^2+[.S16]^2);100*2*([.R16]+[.T16])/(SQRT([.P16]-1)*2);100*SQRT(([.Q16]^2+[.S16]^2)-(([.R16]+[.T16])/(SQRT([.P16]-1)*2))^2))" office:value-type="float" office:value="2.62008710993602">
            <text:p>2.62</text:p>
          </table:table-cell>
          <table:table-cell table:style-name="ce18" table:formula="oooc:=100*MAX([.R16];[.T16])/SQRT([.P16]-1)" office:value-type="float" office:value="2.017">
            <text:p>2.02</text:p>
          </table:table-cell>
          <table:table-cell table:style-name="ce20" table:formula="oooc:=0.5*ATAN2([.G16];[.I16])*180/PI()+[.$O$3]" office:value-type="float" office:value="30.2372860172654">
            <text:p>30.2</text:p>
          </table:table-cell>
          <table:table-cell table:style-name="ce20" table:formula="oooc:=IF([.W16]&lt;0;[.W16]+180;[.W16])" office:value-type="float" office:value="30.2372860172654">
            <text:p>30.2</text:p>
          </table:table-cell>
          <table:table-cell table:style-name="ce20" table:formula="oooc:=IF(28.65*[.V16]/100/SQRT([.G16]^2+[.I16]^2)&lt;0.1;0.1;28.65*[.V16]/100/SQRT([.G16]^2+[.I16]^2))" office:value-type="float" office:value="17.7411445019912">
            <text:p>17.7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3" table:number-columns-repeated="2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9-02-22">
            <text:p>2009-02-22</text:p>
          </table:table-cell>
          <table:table-cell office:value-type="time" office:time-value="PT06H16M03S">
            <text:p>06:16:03</text:p>
          </table:table-cell>
          <table:table-cell table:formula="oooc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884.76114583">
            <text:p>2454884.76115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3255">
            <text:p>0.0326</text:p>
          </table:table-cell>
          <table:table-cell office:value-type="float" office:value="0.00065">
            <text:p>0.0007</text:p>
          </table:table-cell>
          <table:table-cell office:value-type="float" office:value="-0.02476">
            <text:p>-0.0248</text:p>
          </table:table-cell>
          <table:table-cell office:value-type="float" office:value="0.00065">
            <text:p>0.0007</text:p>
          </table:table-cell>
          <table:table-cell table:formula="oooc:=100*SQRT([.G18]*[.G18]+[.I18]*[.I18])" office:value-type="float" office:value="4.089694487367">
            <text:p>4.09</text:p>
          </table:table-cell>
          <table:table-cell table:formula="oooc:=100*MAX([.H18];[.J18])/SQRT([.F18]-1)" office:value-type="float" office:value="0.065">
            <text:p>0.07</text:p>
          </table:table-cell>
          <table:table-cell table:formula="oooc:=0.5*ATAN2([.G18];[.I18])*180/PI()" office:value-type="float" office:value="-18.6296864668016">
            <text:p>-18.6</text:p>
          </table:table-cell>
          <table:table-cell table:formula="oooc:=IF([.M18]&lt;0;[.M18]+180;[.M18])" office:value-type="float" office:value="161.370313533198">
            <text:p>161.4</text:p>
          </table:table-cell>
          <table:table-cell table:style-name="ce3"/>
          <table:table-cell table:style-name="ce3" office:value-type="float" office:value="2">
            <text:p>2.000</text:p>
          </table:table-cell>
          <table:table-cell table:style-name="ce16" table:formula="oooc:=IF([.X18]&lt;45;SQRT([.K18]*[.K18]/(1+TAN(RADIANS(2*[.W18]))*TAN(RADIANS(2*[.W18]))))/[.$O$5]/100;IF([.X18]&gt;135;SQRT([.K18]*[.K18]/(1+TAN(RADIANS(2*[.W18]))*TAN(RADIANS(2*[.W18]))))/[.$O$5]/100;-1*SQRT([.K18]*[.K18]/(1+TAN(RADIANS(2*[.W18]))*TAN(RADIANS(2*[.W18]))))/[.$O$5]/100))" office:value-type="float" office:value="0.00160390331576085">
            <text:p>0.0016</text:p>
          </table:table-cell>
          <table:table-cell table:style-name="ce16" table:formula="oooc:=[.H18]" office:value-type="float" office:value="0.00065">
            <text:p>0.0007</text:p>
          </table:table-cell>
          <table:table-cell table:style-name="ce16" table:formula="oooc:=IF([.X18]&lt;90;SQRT([.K18]*[.K18]/[.$O$5]/[.$O$5]/100/100-[.Q18]*[.Q18]);-1*SQRT([.K18]*[.K18]/[.$O$5]/[.$O$5]/100/100-[.Q18]*[.Q18]))" office:value-type="float" office:value="-0.0413625835652936">
            <text:p>-0.0414</text:p>
          </table:table-cell>
          <table:table-cell table:style-name="ce16" table:formula="oooc:=[.J18]" office:value-type="float" office:value="0.00065">
            <text:p>0.0007</text:p>
          </table:table-cell>
          <table:table-cell table:style-name="ce18" table:formula="oooc:=IF((([.R18]+[.T18])/SQRT([.P18]-1)/2)^2&gt;([.Q18]^2+[.S18]^2);100*2*([.R18]+[.T18])/(SQRT([.P18]-1)*2);100*SQRT(([.Q18]^2+[.S18]^2)-(([.R18]+[.T18])/(SQRT([.P18]-1)*2))^2))" office:value-type="float" office:value="4.13885651483862">
            <text:p>4.14</text:p>
          </table:table-cell>
          <table:table-cell table:style-name="ce18" table:formula="oooc:=100*MAX([.R18];[.T18])/SQRT([.P18]-1)" office:value-type="float" office:value="0.065">
            <text:p>0.07</text:p>
          </table:table-cell>
          <table:table-cell table:style-name="ce20" table:formula="oooc:=0.5*ATAN2([.G18];[.I18])*180/PI()+[.$O$3]" office:value-type="float" office:value="-43.8896864668016">
            <text:p>-43.9</text:p>
          </table:table-cell>
          <table:table-cell table:style-name="ce20" table:formula="oooc:=IF([.W18]&lt;0;[.W18]+180;[.W18])" office:value-type="float" office:value="136.110313533198">
            <text:p>136.1</text:p>
          </table:table-cell>
          <table:table-cell table:style-name="ce20" table:formula="oooc:=IF(28.65*[.V18]/100/SQRT([.G18]^2+[.I18]^2)&lt;0.1;0.1;28.65*[.V18]/100/SQRT([.G18]^2+[.I18]^2))" office:value-type="float" office:value="0.455351862040664">
            <text:p>0.5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9-02-22">
            <text:p>2009-02-22</text:p>
          </table:table-cell>
          <table:table-cell office:value-type="time" office:time-value="PT07H11M40S">
            <text:p>07:11:40</text:p>
          </table:table-cell>
          <table:table-cell table:formula="oooc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884.79976852">
            <text:p>2454884.79977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6813">
            <text:p>-0.0681</text:p>
          </table:table-cell>
          <table:table-cell office:value-type="float" office:value="0.00098">
            <text:p>0.0010</text:p>
          </table:table-cell>
          <table:table-cell office:value-type="float" office:value="-0.03266">
            <text:p>-0.0327</text:p>
          </table:table-cell>
          <table:table-cell office:value-type="float" office:value="0.00081">
            <text:p>0.0008</text:p>
          </table:table-cell>
          <table:table-cell table:formula="oooc:=100*SQRT([.G19]*[.G19]+[.I19]*[.I19])" office:value-type="float" office:value="7.55537722420264">
            <text:p>7.56</text:p>
          </table:table-cell>
          <table:table-cell table:formula="oooc:=100*MAX([.H19];[.J19])/SQRT([.F19]-1)" office:value-type="float" office:value="0.098">
            <text:p>0.10</text:p>
          </table:table-cell>
          <table:table-cell table:formula="oooc:=0.5*ATAN2([.G19];[.I19])*180/PI()" office:value-type="float" office:value="-77.1939907855192">
            <text:p>-77.2</text:p>
          </table:table-cell>
          <table:table-cell table:formula="oooc:=IF([.M19]&lt;0;[.M19]+180;[.M19])" office:value-type="float" office:value="102.806009214481">
            <text:p>102.8</text:p>
          </table:table-cell>
          <table:table-cell table:style-name="ce3"/>
          <table:table-cell table:style-name="ce3" office:value-type="float" office:value="2">
            <text:p>2.000</text:p>
          </table:table-cell>
          <table:table-cell table:style-name="ce16" table:formula="oooc:=IF([.X19]&lt;45;SQRT([.K19]*[.K19]/(1+TAN(RADIANS(2*[.W19]))*TAN(RADIANS(2*[.W19]))))/[.$O$5]/100;IF([.X19]&gt;135;SQRT([.K19]*[.K19]/(1+TAN(RADIANS(2*[.W19]))*TAN(RADIANS(2*[.W19]))))/[.$O$5]/100;-1*SQRT([.K19]*[.K19]/(1+TAN(RADIANS(2*[.W19]))*TAN(RADIANS(2*[.W19]))))/[.$O$5]/100))" office:value-type="float" office:value="-0.0693584664012694">
            <text:p>-0.0694</text:p>
          </table:table-cell>
          <table:table-cell table:style-name="ce16" table:formula="oooc:=[.H19]" office:value-type="float" office:value="0.00098">
            <text:p>0.0010</text:p>
          </table:table-cell>
          <table:table-cell table:style-name="ce16" table:formula="oooc:=IF([.X19]&lt;90;SQRT([.K19]*[.K19]/[.$O$5]/[.$O$5]/100/100-[.Q19]*[.Q19]);-1*SQRT([.K19]*[.K19]/[.$O$5]/[.$O$5]/100/100-[.Q19]*[.Q19]))" office:value-type="float" office:value="0.032206872747013">
            <text:p>0.0322</text:p>
          </table:table-cell>
          <table:table-cell table:style-name="ce16" table:formula="oooc:=[.J19]" office:value-type="float" office:value="0.00081">
            <text:p>0.0008</text:p>
          </table:table-cell>
          <table:table-cell table:style-name="ce18" table:formula="oooc:=IF((([.R19]+[.T19])/SQRT([.P19]-1)/2)^2&gt;([.Q19]^2+[.S19]^2);100*2*([.R19]+[.T19])/(SQRT([.P19]-1)*2);100*SQRT(([.Q19]^2+[.S19]^2)-(([.R19]+[.T19])/(SQRT([.P19]-1)*2))^2))" office:value-type="float" office:value="7.64661918018565">
            <text:p>7.65</text:p>
          </table:table-cell>
          <table:table-cell table:style-name="ce18" table:formula="oooc:=100*MAX([.R19];[.T19])/SQRT([.P19]-1)" office:value-type="float" office:value="0.098">
            <text:p>0.10</text:p>
          </table:table-cell>
          <table:table-cell table:style-name="ce20" table:formula="oooc:=0.5*ATAN2([.G19];[.I19])*180/PI()+[.$O$3]" office:value-type="float" office:value="-102.453990785519">
            <text:p>-102.5</text:p>
          </table:table-cell>
          <table:table-cell table:style-name="ce20" table:formula="oooc:=IF([.W19]&lt;0;[.W19]+180;[.W19])" office:value-type="float" office:value="77.5460092144808">
            <text:p>77.5</text:p>
          </table:table-cell>
          <table:table-cell table:style-name="ce20" table:formula="oooc:=IF(28.65*[.V19]/100/SQRT([.G19]^2+[.I19]^2)&lt;0.1;0.1;28.65*[.V19]/100/SQRT([.G19]^2+[.I19]^2))" office:value-type="float" office:value="0.371616124077287">
            <text:p>0.4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118-056</text:p>
          </table:table-cell>
          <table:table-cell office:value-type="date" office:date-value="2009-02-22">
            <text:p>2009-02-22</text:p>
          </table:table-cell>
          <table:table-cell office:value-type="time" office:time-value="PT07H30M00S">
            <text:p>07:30:00</text:p>
          </table:table-cell>
          <table:table-cell table:formula="oooc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884.8125">
            <text:p>2454884.81250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1141">
            <text:p>0.0114</text:p>
          </table:table-cell>
          <table:table-cell office:value-type="float" office:value="0.00524">
            <text:p>0.0052</text:p>
          </table:table-cell>
          <table:table-cell office:value-type="float" office:value="-0.00231">
            <text:p>-0.0023</text:p>
          </table:table-cell>
          <table:table-cell office:value-type="float" office:value="0.00516">
            <text:p>0.0052</text:p>
          </table:table-cell>
          <table:table-cell table:formula="oooc:=100*SQRT([.G20]*[.G20]+[.I20]*[.I20])" office:value-type="float" office:value="1.16414861594214">
            <text:p>1.16</text:p>
          </table:table-cell>
          <table:table-cell table:formula="oooc:=100*MAX([.H20];[.J20])/SQRT([.F20]-1)" office:value-type="float" office:value="0.524">
            <text:p>0.52</text:p>
          </table:table-cell>
          <table:table-cell table:formula="oooc:=0.5*ATAN2([.G20];[.I20])*180/PI()" office:value-type="float" office:value="-5.7225318894605">
            <text:p>-5.7</text:p>
          </table:table-cell>
          <table:table-cell table:formula="oooc:=IF([.M20]&lt;0;[.M20]+180;[.M20])" office:value-type="float" office:value="174.27746811054">
            <text:p>174.3</text:p>
          </table:table-cell>
          <table:table-cell table:style-name="ce3"/>
          <table:table-cell table:style-name="ce3" office:value-type="float" office:value="2">
            <text:p>2.000</text:p>
          </table:table-cell>
          <table:table-cell table:style-name="ce16" table:formula="oooc:=IF([.X20]&lt;45;SQRT([.K20]*[.K20]/(1+TAN(RADIANS(2*[.W20]))*TAN(RADIANS(2*[.W20]))))/[.$O$5]/100;IF([.X20]&gt;135;SQRT([.K20]*[.K20]/(1+TAN(RADIANS(2*[.W20]))*TAN(RADIANS(2*[.W20]))))/[.$O$5]/100;-1*SQRT([.K20]*[.K20]/(1+TAN(RADIANS(2*[.W20]))*TAN(RADIANS(2*[.W20]))))/[.$O$5]/100))" office:value-type="float" office:value="0.00553807005798727">
            <text:p>0.0055</text:p>
          </table:table-cell>
          <table:table-cell table:style-name="ce16" table:formula="oooc:=[.H20]" office:value-type="float" office:value="0.00524">
            <text:p>0.0052</text:p>
          </table:table-cell>
          <table:table-cell table:style-name="ce16" table:formula="oooc:=IF([.X20]&lt;90;SQRT([.K20]*[.K20]/[.$O$5]/[.$O$5]/100/100-[.Q20]*[.Q20]);-1*SQRT([.K20]*[.K20]/[.$O$5]/[.$O$5]/100/100-[.Q20]*[.Q20]))" office:value-type="float" office:value="-0.0104002912597125">
            <text:p>-0.0104</text:p>
          </table:table-cell>
          <table:table-cell table:style-name="ce16" table:formula="oooc:=[.J20]" office:value-type="float" office:value="0.00516">
            <text:p>0.0052</text:p>
          </table:table-cell>
          <table:table-cell table:style-name="ce18" table:formula="oooc:=IF((([.R20]+[.T20])/SQRT([.P20]-1)/2)^2&gt;([.Q20]^2+[.S20]^2);100*2*([.R20]+[.T20])/(SQRT([.P20]-1)*2);100*SQRT(([.Q20]^2+[.S20]^2)-(([.R20]+[.T20])/(SQRT([.P20]-1)*2))^2))" office:value-type="float" office:value="1.0573375915668">
            <text:p>1.06</text:p>
          </table:table-cell>
          <table:table-cell table:style-name="ce18" table:formula="oooc:=100*MAX([.R20];[.T20])/SQRT([.P20]-1)" office:value-type="float" office:value="0.524">
            <text:p>0.52</text:p>
          </table:table-cell>
          <table:table-cell table:style-name="ce20" table:formula="oooc:=0.5*ATAN2([.G20];[.I20])*180/PI()+[.$O$3]" office:value-type="float" office:value="-30.9825318894605">
            <text:p>-31.0</text:p>
          </table:table-cell>
          <table:table-cell table:style-name="ce20" table:formula="oooc:=IF([.W20]&lt;0;[.W20]+180;[.W20])" office:value-type="float" office:value="149.01746811054">
            <text:p>149.0</text:p>
          </table:table-cell>
          <table:table-cell table:style-name="ce20" table:formula="oooc:=IF(28.65*[.V20]/100/SQRT([.G20]^2+[.I20]^2)&lt;0.1;0.1;28.65*[.V20]/100/SQRT([.G20]^2+[.I20]^2))" office:value-type="float" office:value="12.8957761873473">
            <text:p>12.9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273</text:p>
          </table:table-cell>
          <table:table-cell office:value-type="date" office:date-value="2009-02-22">
            <text:p>2009-02-22</text:p>
          </table:table-cell>
          <table:table-cell office:value-type="time" office:time-value="PT07H54M28S">
            <text:p>07:54:28</text:p>
          </table:table-cell>
          <table:table-cell table:formula="oooc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884.82949074">
            <text:p>2454884.82949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315">
            <text:p>-0.0032</text:p>
          </table:table-cell>
          <table:table-cell office:value-type="float" office:value="0.00062">
            <text:p>0.0006</text:p>
          </table:table-cell>
          <table:table-cell office:value-type="float" office:value="0.00245">
            <text:p>0.0025</text:p>
          </table:table-cell>
          <table:table-cell office:value-type="float" office:value="0.00064">
            <text:p>0.0006</text:p>
          </table:table-cell>
          <table:table-cell table:formula="oooc:=100*SQRT([.G21]*[.G21]+[.I21]*[.I21])" office:value-type="float" office:value="0.399061398784698">
            <text:p>0.40</text:p>
          </table:table-cell>
          <table:table-cell table:formula="oooc:=100*MAX([.H21];[.J21])/SQRT([.F21]-1)" office:value-type="float" office:value="0.064">
            <text:p>0.06</text:p>
          </table:table-cell>
          <table:table-cell table:formula="oooc:=0.5*ATAN2([.G21];[.I21])*180/PI()" office:value-type="float" office:value="71.0625081744509">
            <text:p>71.1</text:p>
          </table:table-cell>
          <table:table-cell table:formula="oooc:=IF([.M21]&lt;0;[.M21]+180;[.M21])" office:value-type="float" office:value="71.0625081744509">
            <text:p>71.1</text:p>
          </table:table-cell>
          <table:table-cell table:style-name="ce3"/>
          <table:table-cell table:style-name="ce3" office:value-type="float" office:value="2">
            <text:p>2.000</text:p>
          </table:table-cell>
          <table:table-cell table:style-name="ce16" table:formula="oooc:=IF([.X21]&lt;45;SQRT([.K21]*[.K21]/(1+TAN(RADIANS(2*[.W21]))*TAN(RADIANS(2*[.W21]))))/[.$O$5]/100;IF([.X21]&gt;135;SQRT([.K21]*[.K21]/(1+TAN(RADIANS(2*[.W21]))*TAN(RADIANS(2*[.W21]))))/[.$O$5]/100;-1*SQRT([.K21]*[.K21]/(1+TAN(RADIANS(2*[.W21]))*TAN(RADIANS(2*[.W21]))))/[.$O$5]/100))" office:value-type="float" office:value="-0.000113131306541507">
            <text:p>-0.0001</text:p>
          </table:table-cell>
          <table:table-cell table:style-name="ce16" table:formula="oooc:=[.H21]" office:value-type="float" office:value="0.00062">
            <text:p>0.0006</text:p>
          </table:table-cell>
          <table:table-cell table:style-name="ce16" table:formula="oooc:=IF([.X21]&lt;90;SQRT([.K21]*[.K21]/[.$O$5]/[.$O$5]/100/100-[.Q21]*[.Q21]);-1*SQRT([.K21]*[.K21]/[.$O$5]/[.$O$5]/100/100-[.Q21]*[.Q21]))" office:value-type="float" office:value="0.00403749831656901">
            <text:p>0.0040</text:p>
          </table:table-cell>
          <table:table-cell table:style-name="ce16" table:formula="oooc:=[.J21]" office:value-type="float" office:value="0.00064">
            <text:p>0.0006</text:p>
          </table:table-cell>
          <table:table-cell table:style-name="ce18" table:formula="oooc:=IF((([.R21]+[.T21])/SQRT([.P21]-1)/2)^2&gt;([.Q21]^2+[.S21]^2);100*2*([.R21]+[.T21])/(SQRT([.P21]-1)*2);100*SQRT(([.Q21]^2+[.S21]^2)-(([.R21]+[.T21])/(SQRT([.P21]-1)*2))^2))" office:value-type="float" office:value="0.398964802317415">
            <text:p>0.40</text:p>
          </table:table-cell>
          <table:table-cell table:style-name="ce18" table:formula="oooc:=100*MAX([.R21];[.T21])/SQRT([.P21]-1)" office:value-type="float" office:value="0.064">
            <text:p>0.06</text:p>
          </table:table-cell>
          <table:table-cell table:style-name="ce20" table:formula="oooc:=0.5*ATAN2([.G21];[.I21])*180/PI()+[.$O$3]" office:value-type="float" office:value="45.8025081744509">
            <text:p>45.8</text:p>
          </table:table-cell>
          <table:table-cell table:style-name="ce20" table:formula="oooc:=IF([.W21]&lt;0;[.W21]+180;[.W21])" office:value-type="float" office:value="45.8025081744509">
            <text:p>45.8</text:p>
          </table:table-cell>
          <table:table-cell table:style-name="ce20" table:formula="oooc:=IF(28.65*[.V21]/100/SQRT([.G21]^2+[.I21]^2)&lt;0.1;0.1;28.65*[.V21]/100/SQRT([.G21]^2+[.I21]^2))" office:value-type="float" office:value="4.59478166914677">
            <text:p>4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9-02-22">
            <text:p>2009-02-22</text:p>
          </table:table-cell>
          <table:table-cell office:value-type="time" office:time-value="PT08H07M33S">
            <text:p>08:07:33</text:p>
          </table:table-cell>
          <table:table-cell table:formula="oooc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4884.83857639">
            <text:p>2454884.83858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441">
            <text:p>-0.0441</text:p>
          </table:table-cell>
          <table:table-cell office:value-type="float" office:value="0.00162">
            <text:p>0.0016</text:p>
          </table:table-cell>
          <table:table-cell office:value-type="float" office:value="0.02042">
            <text:p>0.0204</text:p>
          </table:table-cell>
          <table:table-cell office:value-type="float" office:value="0.00149">
            <text:p>0.0015</text:p>
          </table:table-cell>
          <table:table-cell table:formula="oooc:=100*SQRT([.G22]*[.G22]+[.I22]*[.I22])" office:value-type="float" office:value="4.85982139589512">
            <text:p>4.86</text:p>
          </table:table-cell>
          <table:table-cell table:formula="oooc:=100*MAX([.H22];[.J22])/SQRT([.F22]-1)" office:value-type="float" office:value="0.162">
            <text:p>0.16</text:p>
          </table:table-cell>
          <table:table-cell table:formula="oooc:=0.5*ATAN2([.G22];[.I22])*180/PI()" office:value-type="float" office:value="77.5770223219398">
            <text:p>77.6</text:p>
          </table:table-cell>
          <table:table-cell table:formula="oooc:=IF([.M22]&lt;0;[.M22]+180;[.M22])" office:value-type="float" office:value="77.5770223219398">
            <text:p>77.6</text:p>
          </table:table-cell>
          <table:table-cell table:style-name="ce3"/>
          <table:table-cell table:style-name="ce3" office:value-type="float" office:value="2">
            <text:p>2.000</text:p>
          </table:table-cell>
          <table:table-cell table:style-name="ce16" table:formula="oooc:=IF([.X22]&lt;45;SQRT([.K22]*[.K22]/(1+TAN(RADIANS(2*[.W22]))*TAN(RADIANS(2*[.W22]))))/[.$O$5]/100;IF([.X22]&gt;135;SQRT([.K22]*[.K22]/(1+TAN(RADIANS(2*[.W22]))*TAN(RADIANS(2*[.W22]))))/[.$O$5]/100;-1*SQRT([.K22]*[.K22]/(1+TAN(RADIANS(2*[.W22]))*TAN(RADIANS(2*[.W22]))))/[.$O$5]/100))" office:value-type="float" office:value="-0.0124271888841575">
            <text:p>-0.0124</text:p>
          </table:table-cell>
          <table:table-cell table:style-name="ce16" table:formula="oooc:=[.H22]" office:value-type="float" office:value="0.00162">
            <text:p>0.0016</text:p>
          </table:table-cell>
          <table:table-cell table:style-name="ce16" table:formula="oooc:=IF([.X22]&lt;90;SQRT([.K22]*[.K22]/[.$O$5]/[.$O$5]/100/100-[.Q22]*[.Q22]);-1*SQRT([.K22]*[.K22]/[.$O$5]/[.$O$5]/100/100-[.Q22]*[.Q22]))" office:value-type="float" office:value="0.0475927632616143">
            <text:p>0.0476</text:p>
          </table:table-cell>
          <table:table-cell table:style-name="ce16" table:formula="oooc:=[.J22]" office:value-type="float" office:value="0.00149">
            <text:p>0.0015</text:p>
          </table:table-cell>
          <table:table-cell table:style-name="ce18" table:formula="oooc:=IF((([.R22]+[.T22])/SQRT([.P22]-1)/2)^2&gt;([.Q22]^2+[.S22]^2);100*2*([.R22]+[.T22])/(SQRT([.P22]-1)*2);100*SQRT(([.Q22]^2+[.S22]^2)-(([.R22]+[.T22])/(SQRT([.P22]-1)*2))^2))" office:value-type="float" office:value="4.91638903407632">
            <text:p>4.92</text:p>
          </table:table-cell>
          <table:table-cell table:style-name="ce18" table:formula="oooc:=100*MAX([.R22];[.T22])/SQRT([.P22]-1)" office:value-type="float" office:value="0.162">
            <text:p>0.16</text:p>
          </table:table-cell>
          <table:table-cell table:style-name="ce20" table:formula="oooc:=0.5*ATAN2([.G22];[.I22])*180/PI()+[.$O$3]" office:value-type="float" office:value="52.3170223219397">
            <text:p>52.3</text:p>
          </table:table-cell>
          <table:table-cell table:style-name="ce20" table:formula="oooc:=IF([.W22]&lt;0;[.W22]+180;[.W22])" office:value-type="float" office:value="52.3170223219397">
            <text:p>52.3</text:p>
          </table:table-cell>
          <table:table-cell table:style-name="ce20" table:formula="oooc:=IF(28.65*[.V22]/100/SQRT([.G22]^2+[.I22]^2)&lt;0.1;0.1;28.65*[.V22]/100/SQRT([.G22]^2+[.I22]^2))" office:value-type="float" office:value="0.955035097363929">
            <text:p>1.0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9-02-22">
            <text:p>2009-02-22</text:p>
          </table:table-cell>
          <table:table-cell office:value-type="time" office:time-value="PT08H28M20S">
            <text:p>08:28:20</text:p>
          </table:table-cell>
          <table:table-cell table:formula="oooc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4884.85300926">
            <text:p>2454884.85301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0672">
            <text:p>-0.0067</text:p>
          </table:table-cell>
          <table:table-cell office:value-type="float" office:value="0.0032">
            <text:p>0.0032</text:p>
          </table:table-cell>
          <table:table-cell office:value-type="float" office:value="0.0054">
            <text:p>0.0054</text:p>
          </table:table-cell>
          <table:table-cell office:value-type="float" office:value="0.00307">
            <text:p>0.0031</text:p>
          </table:table-cell>
          <table:table-cell table:formula="oooc:=100*SQRT([.G23]*[.G23]+[.I23]*[.I23])" office:value-type="float" office:value="0.862081202671767">
            <text:p>0.86</text:p>
          </table:table-cell>
          <table:table-cell table:formula="oooc:=100*MAX([.H23];[.J23])/SQRT([.F23]-1)" office:value-type="float" office:value="0.32">
            <text:p>0.32</text:p>
          </table:table-cell>
          <table:table-cell table:formula="oooc:=0.5*ATAN2([.G23];[.I23])*180/PI()" office:value-type="float" office:value="70.6078179498513">
            <text:p>70.6</text:p>
          </table:table-cell>
          <table:table-cell table:formula="oooc:=IF([.M23]&lt;0;[.M23]+180;[.M23])" office:value-type="float" office:value="70.6078179498513">
            <text:p>70.6</text:p>
          </table:table-cell>
          <table:table-cell table:style-name="ce3"/>
          <table:table-cell table:style-name="ce3" office:value-type="float" office:value="2">
            <text:p>2.000</text:p>
          </table:table-cell>
          <table:table-cell table:style-name="ce16" table:formula="oooc:=IF([.X23]&lt;45;SQRT([.K23]*[.K23]/(1+TAN(RADIANS(2*[.W23]))*TAN(RADIANS(2*[.W23]))))/[.$O$5]/100;IF([.X23]&gt;135;SQRT([.K23]*[.K23]/(1+TAN(RADIANS(2*[.W23]))*TAN(RADIANS(2*[.W23]))))/[.$O$5]/100;-1*SQRT([.K23]*[.K23]/(1+TAN(RADIANS(2*[.W23]))*TAN(RADIANS(2*[.W23]))))/[.$O$5]/100))" office:value-type="float" office:value="-0.000105935108418712">
            <text:p>-0.0001</text:p>
          </table:table-cell>
          <table:table-cell table:style-name="ce16" table:formula="oooc:=[.H23]" office:value-type="float" office:value="0.0032">
            <text:p>0.0032</text:p>
          </table:table-cell>
          <table:table-cell table:style-name="ce16" table:formula="oooc:=IF([.X23]&lt;90;SQRT([.K23]*[.K23]/[.$O$5]/[.$O$5]/100/100-[.Q23]*[.Q23]);-1*SQRT([.K23]*[.K23]/[.$O$5]/[.$O$5]/100/100-[.Q23]*[.Q23]))" office:value-type="float" office:value="0.00872487515144191">
            <text:p>0.0087</text:p>
          </table:table-cell>
          <table:table-cell table:style-name="ce16" table:formula="oooc:=[.J23]" office:value-type="float" office:value="0.00307">
            <text:p>0.0031</text:p>
          </table:table-cell>
          <table:table-cell table:style-name="ce18" table:formula="oooc:=IF((([.R23]+[.T23])/SQRT([.P23]-1)/2)^2&gt;([.Q23]^2+[.S23]^2);100*2*([.R23]+[.T23])/(SQRT([.P23]-1)*2);100*SQRT(([.Q23]^2+[.S23]^2)-(([.R23]+[.T23])/(SQRT([.P23]-1)*2))^2))" office:value-type="float" office:value="0.814287686603723">
            <text:p>0.81</text:p>
          </table:table-cell>
          <table:table-cell table:style-name="ce18" table:formula="oooc:=100*MAX([.R23];[.T23])/SQRT([.P23]-1)" office:value-type="float" office:value="0.32">
            <text:p>0.32</text:p>
          </table:table-cell>
          <table:table-cell table:style-name="ce20" table:formula="oooc:=0.5*ATAN2([.G23];[.I23])*180/PI()+[.$O$3]" office:value-type="float" office:value="45.3478179498513">
            <text:p>45.3</text:p>
          </table:table-cell>
          <table:table-cell table:style-name="ce20" table:formula="oooc:=IF([.W23]&lt;0;[.W23]+180;[.W23])" office:value-type="float" office:value="45.3478179498513">
            <text:p>45.3</text:p>
          </table:table-cell>
          <table:table-cell table:style-name="ce20" table:formula="oooc:=IF(28.65*[.V23]/100/SQRT([.G23]^2+[.I23]^2)&lt;0.1;0.1;28.65*[.V23]/100/SQRT([.G23]^2+[.I23]^2))" office:value-type="float" office:value="10.6347290389658">
            <text:p>10.6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406-076</text:p>
          </table:table-cell>
          <table:table-cell office:value-type="date" office:date-value="2009-02-22">
            <text:p>2009-02-22</text:p>
          </table:table-cell>
          <table:table-cell office:value-type="time" office:time-value="PT09H00M06S">
            <text:p>09:00:06</text:p>
          </table:table-cell>
          <table:table-cell table:formula="oooc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884.87506944">
            <text:p>2454884.87507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0944">
            <text:p>0.0094</text:p>
          </table:table-cell>
          <table:table-cell office:value-type="float" office:value="0.00772">
            <text:p>0.0077</text:p>
          </table:table-cell>
          <table:table-cell office:value-type="float" office:value="0.07855">
            <text:p>0.0786</text:p>
          </table:table-cell>
          <table:table-cell office:value-type="float" office:value="0.01091">
            <text:p>0.0109</text:p>
          </table:table-cell>
          <table:table-cell table:formula="oooc:=100*SQRT([.G24]*[.G24]+[.I24]*[.I24])" office:value-type="float" office:value="7.91152077669016">
            <text:p>7.91</text:p>
          </table:table-cell>
          <table:table-cell table:formula="oooc:=100*MAX([.H24];[.J24])/SQRT([.F24]-1)" office:value-type="float" office:value="1.091">
            <text:p>1.09</text:p>
          </table:table-cell>
          <table:table-cell table:formula="oooc:=0.5*ATAN2([.G24];[.I24])*180/PI()" office:value-type="float" office:value="41.5735799558442">
            <text:p>41.6</text:p>
          </table:table-cell>
          <table:table-cell table:formula="oooc:=IF([.M24]&lt;0;[.M24]+180;[.M24])" office:value-type="float" office:value="41.5735799558442">
            <text:p>41.6</text:p>
          </table:table-cell>
          <table:table-cell table:style-name="ce3"/>
          <table:table-cell table:style-name="ce3" office:value-type="float" office:value="2">
            <text:p>2.000</text:p>
          </table:table-cell>
          <table:table-cell table:style-name="ce16" table:formula="oooc:=IF([.X24]&lt;45;SQRT([.K24]*[.K24]/(1+TAN(RADIANS(2*[.W24]))*TAN(RADIANS(2*[.W24]))))/[.$O$5]/100;IF([.X24]&gt;135;SQRT([.K24]*[.K24]/(1+TAN(RADIANS(2*[.W24]))*TAN(RADIANS(2*[.W24]))))/[.$O$5]/100;-1*SQRT([.K24]*[.K24]/(1+TAN(RADIANS(2*[.W24]))*TAN(RADIANS(2*[.W24]))))/[.$O$5]/100))" office:value-type="float" office:value="0.0674398617705332">
            <text:p>0.0674</text:p>
          </table:table-cell>
          <table:table-cell table:style-name="ce16" table:formula="oooc:=[.H24]" office:value-type="float" office:value="0.00772">
            <text:p>0.0077</text:p>
          </table:table-cell>
          <table:table-cell table:style-name="ce16" table:formula="oooc:=IF([.X24]&lt;90;SQRT([.K24]*[.K24]/[.$O$5]/[.$O$5]/100/100-[.Q24]*[.Q24]);-1*SQRT([.K24]*[.K24]/[.$O$5]/[.$O$5]/100/100-[.Q24]*[.Q24]))" office:value-type="float" office:value="0.0431746480502318">
            <text:p>0.0432</text:p>
          </table:table-cell>
          <table:table-cell table:style-name="ce16" table:formula="oooc:=[.J24]" office:value-type="float" office:value="0.01091">
            <text:p>0.0109</text:p>
          </table:table-cell>
          <table:table-cell table:style-name="ce18" table:formula="oooc:=IF((([.R24]+[.T24])/SQRT([.P24]-1)/2)^2&gt;([.Q24]^2+[.S24]^2);100*2*([.R24]+[.T24])/(SQRT([.P24]-1)*2);100*SQRT(([.Q24]^2+[.S24]^2)-(([.R24]+[.T24])/(SQRT([.P24]-1)*2))^2))" office:value-type="float" office:value="7.95324837087967">
            <text:p>7.95</text:p>
          </table:table-cell>
          <table:table-cell table:style-name="ce18" table:formula="oooc:=100*MAX([.R24];[.T24])/SQRT([.P24]-1)" office:value-type="float" office:value="1.091">
            <text:p>1.09</text:p>
          </table:table-cell>
          <table:table-cell table:style-name="ce20" table:formula="oooc:=0.5*ATAN2([.G24];[.I24])*180/PI()+[.$O$3]" office:value-type="float" office:value="16.3135799558442">
            <text:p>16.3</text:p>
          </table:table-cell>
          <table:table-cell table:style-name="ce20" table:formula="oooc:=IF([.W24]&lt;0;[.W24]+180;[.W24])" office:value-type="float" office:value="16.3135799558442">
            <text:p>16.3</text:p>
          </table:table-cell>
          <table:table-cell table:style-name="ce20" table:formula="oooc:=IF(28.65*[.V24]/100/SQRT([.G24]^2+[.I24]^2)&lt;0.1;0.1;28.65*[.V24]/100/SQRT([.G24]^2+[.I24]^2))" office:value-type="float" office:value="3.95083965298978">
            <text:p>4.0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PKS1244-255</text:p>
          </table:table-cell>
          <table:table-cell office:value-type="date" office:date-value="2009-02-22">
            <text:p>2009-02-22</text:p>
          </table:table-cell>
          <table:table-cell office:value-type="time" office:time-value="PT10H08M27S">
            <text:p>10:08:27</text:p>
          </table:table-cell>
          <table:table-cell table:formula="oooc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4884.92253472">
            <text:p>2454884.92253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0.02928">
            <text:p>0.0293</text:p>
          </table:table-cell>
          <table:table-cell office:value-type="float" office:value="0.00777">
            <text:p>0.0078</text:p>
          </table:table-cell>
          <table:table-cell office:value-type="float" office:value="0.02759">
            <text:p>0.0276</text:p>
          </table:table-cell>
          <table:table-cell office:value-type="float" office:value="0.00276">
            <text:p>0.0028</text:p>
          </table:table-cell>
          <table:table-cell table:formula="oooc:=100*SQRT([.G25]*[.G25]+[.I25]*[.I25])" office:value-type="float" office:value="4.02309147298443">
            <text:p>4.02</text:p>
          </table:table-cell>
          <table:table-cell table:formula="oooc:=100*MAX([.H25];[.J25])/SQRT([.F25]-1)" office:value-type="float" office:value="0.777">
            <text:p>0.78</text:p>
          </table:table-cell>
          <table:table-cell table:formula="oooc:=0.5*ATAN2([.G25];[.I25])*180/PI()" office:value-type="float" office:value="21.6489240445104">
            <text:p>21.6</text:p>
          </table:table-cell>
          <table:table-cell table:formula="oooc:=IF([.M25]&lt;0;[.M25]+180;[.M25])" office:value-type="float" office:value="21.6489240445104">
            <text:p>21.6</text:p>
          </table:table-cell>
          <table:table-cell table:style-name="ce3"/>
          <table:table-cell table:style-name="ce3" office:value-type="float" office:value="2">
            <text:p>2.000</text:p>
          </table:table-cell>
          <table:table-cell table:style-name="ce16" table:formula="oooc:=IF([.X25]&lt;45;SQRT([.K25]*[.K25]/(1+TAN(RADIANS(2*[.W25]))*TAN(RADIANS(2*[.W25]))))/[.$O$5]/100;IF([.X25]&gt;135;SQRT([.K25]*[.K25]/(1+TAN(RADIANS(2*[.W25]))*TAN(RADIANS(2*[.W25]))))/[.$O$5]/100;-1*SQRT([.K25]*[.K25]/(1+TAN(RADIANS(2*[.W25]))*TAN(RADIANS(2*[.W25]))))/[.$O$5]/100))" office:value-type="float" office:value="0.040396487354257">
            <text:p>0.0404</text:p>
          </table:table-cell>
          <table:table-cell table:style-name="ce16" table:formula="oooc:=[.H25]" office:value-type="float" office:value="0.00777">
            <text:p>0.0078</text:p>
          </table:table-cell>
          <table:table-cell table:style-name="ce16" table:formula="oooc:=IF([.X25]&lt;90;SQRT([.K25]*[.K25]/[.$O$5]/[.$O$5]/100/100-[.Q25]*[.Q25]);-1*SQRT([.K25]*[.K25]/[.$O$5]/[.$O$5]/100/100-[.Q25]*[.Q25]))" office:value-type="float" office:value="-0.00511913141070821">
            <text:p>-0.0051</text:p>
          </table:table-cell>
          <table:table-cell table:style-name="ce16" table:formula="oooc:=[.J25]" office:value-type="float" office:value="0.00276">
            <text:p>0.0028</text:p>
          </table:table-cell>
          <table:table-cell table:style-name="ce18" table:formula="oooc:=IF((([.R25]+[.T25])/SQRT([.P25]-1)/2)^2&gt;([.Q25]^2+[.S25]^2);100*2*([.R25]+[.T25])/(SQRT([.P25]-1)*2);100*SQRT(([.Q25]^2+[.S25]^2)-(([.R25]+[.T25])/(SQRT([.P25]-1)*2))^2))" office:value-type="float" office:value="4.03777348542825">
            <text:p>4.04</text:p>
          </table:table-cell>
          <table:table-cell table:style-name="ce18" table:formula="oooc:=100*MAX([.R25];[.T25])/SQRT([.P25]-1)" office:value-type="float" office:value="0.777">
            <text:p>0.78</text:p>
          </table:table-cell>
          <table:table-cell table:style-name="ce20" table:formula="oooc:=0.5*ATAN2([.G25];[.I25])*180/PI()+[.$O$3]" office:value-type="float" office:value="-3.61107595548956">
            <text:p>-3.6</text:p>
          </table:table-cell>
          <table:table-cell table:style-name="ce20" table:formula="oooc:=IF([.W25]&lt;0;[.W25]+180;[.W25])" office:value-type="float" office:value="176.38892404451">
            <text:p>176.4</text:p>
          </table:table-cell>
          <table:table-cell table:style-name="ce20" table:formula="oooc:=IF(28.65*[.V25]/100/SQRT([.G25]^2+[.I25]^2)&lt;0.1;0.1;28.65*[.V25]/100/SQRT([.G25]^2+[.I25]^2))" office:value-type="float" office:value="5.53331937627712">
            <text:p>5.5</text:p>
          </table:table-cell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3" table:number-columns-repeated="2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3"/>
          <table:table-cell table:style-name="ce3" table:number-columns-repeated="2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220"/>
          <table:table-cell table:number-columns-repeated="11"/>
        </table:table-row>
        <table:table-row table:style-name="ro2">
          <table:table-cell table:style-name="ce3" office:value-type="string">
            <text:p>H1219+305</text:p>
          </table:table-cell>
          <table:table-cell office:value-type="date" office:date-value="2009-02-22">
            <text:p>2009-02-22</text:p>
          </table:table-cell>
          <table:table-cell office:value-type="time" office:time-value="PT06H33M37S">
            <text:p>06:33:37</text:p>
          </table:table-cell>
          <table:table-cell table:formula="oooc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4884.77334491">
            <text:p>2454884.77334</text:p>
          </table:table-cell>
          <table:table-cell table:style-name="ce12" office:value-type="string">
            <text:p>V</text:p>
          </table:table-cell>
          <table:table-cell table:style-name="ce3" office:value-type="float" office:value="2">
            <text:p>2.000</text:p>
          </table:table-cell>
          <table:table-cell office:value-type="float" office:value="-0.03367">
            <text:p>-0.0337</text:p>
          </table:table-cell>
          <table:table-cell office:value-type="float" office:value="0.0019">
            <text:p>0.0019</text:p>
          </table:table-cell>
          <table:table-cell office:value-type="float" office:value="-0.05551">
            <text:p>-0.0555</text:p>
          </table:table-cell>
          <table:table-cell office:value-type="float" office:value="0.00202">
            <text:p>0.0020</text:p>
          </table:table-cell>
          <table:table-cell table:formula="oooc:=100*SQRT([.G28]*[.G28]+[.I28]*[.I28])" office:value-type="float" office:value="6.49232546935226">
            <text:p>6.49</text:p>
          </table:table-cell>
          <table:table-cell table:formula="oooc:=100*MAX([.H28];[.J28])/SQRT([.F28]-1)" office:value-type="float" office:value="0.202">
            <text:p>0.20</text:p>
          </table:table-cell>
          <table:table-cell table:formula="oooc:=0.5*ATAN2([.G28];[.I28])*180/PI()" office:value-type="float" office:value="-60.6196074441044">
            <text:p>-60.6</text:p>
          </table:table-cell>
          <table:table-cell table:formula="oooc:=IF([.M28]&lt;0;[.M28]+180;[.M28])" office:value-type="float" office:value="119.380392555896">
            <text:p>119.4</text:p>
          </table:table-cell>
          <table:table-cell table:style-name="ce3"/>
          <table:table-cell table:style-name="ce3" office:value-type="float" office:value="2">
            <text:p>2.000</text:p>
          </table:table-cell>
          <table:table-cell table:style-name="ce16" table:formula="oooc:=IF([.X28]&lt;45;SQRT([.K28]*[.K28]/(1+TAN(RADIANS(2*[.W28]))*TAN(RADIANS(2*[.W28]))))/[.$O$5]/100;IF([.X28]&gt;135;SQRT([.K28]*[.K28]/(1+TAN(RADIANS(2*[.W28]))*TAN(RADIANS(2*[.W28]))))/[.$O$5]/100;-1*SQRT([.K28]*[.K28]/(1+TAN(RADIANS(2*[.W28]))*TAN(RADIANS(2*[.W28]))))/[.$O$5]/100))" office:value-type="float" office:value="-0.0650332859394572">
            <text:p>-0.0650</text:p>
          </table:table-cell>
          <table:table-cell table:style-name="ce16" table:formula="oooc:=[.H28]" office:value-type="float" office:value="0.0019">
            <text:p>0.0019</text:p>
          </table:table-cell>
          <table:table-cell table:style-name="ce16" table:formula="oooc:=IF([.X28]&lt;90;SQRT([.K28]*[.K28]/[.$O$5]/[.$O$5]/100/100-[.Q28]*[.Q28]);-1*SQRT([.K28]*[.K28]/[.$O$5]/[.$O$5]/100/100-[.Q28]*[.Q28]))" office:value-type="float" office:value="-0.00941869874886054">
            <text:p>-0.0094</text:p>
          </table:table-cell>
          <table:table-cell table:style-name="ce16" table:formula="oooc:=[.J28]" office:value-type="float" office:value="0.00202">
            <text:p>0.0020</text:p>
          </table:table-cell>
          <table:table-cell table:style-name="ce18" table:formula="oooc:=IF((([.R28]+[.T28])/SQRT([.P28]-1)/2)^2&gt;([.Q28]^2+[.S28]^2);100*2*([.R28]+[.T28])/(SQRT([.P28]-1)*2);100*SQRT(([.Q28]^2+[.S28]^2)-(([.R28]+[.T28])/(SQRT([.P28]-1)*2))^2))" office:value-type="float" office:value="6.56825590716819">
            <text:p>6.57</text:p>
          </table:table-cell>
          <table:table-cell table:style-name="ce18" table:formula="oooc:=100*MAX([.R28];[.T28])/SQRT([.P28]-1)" office:value-type="float" office:value="0.202">
            <text:p>0.20</text:p>
          </table:table-cell>
          <table:table-cell table:style-name="ce20" table:formula="oooc:=0.5*ATAN2([.G28];[.I28])*180/PI()+[.$O$3]" office:value-type="float" office:value="-85.8796074441044">
            <text:p>-85.9</text:p>
          </table:table-cell>
          <table:table-cell table:style-name="ce20" table:formula="oooc:=IF([.W28]&lt;0;[.W28]+180;[.W28])" office:value-type="float" office:value="94.1203925558956">
            <text:p>94.1</text:p>
          </table:table-cell>
          <table:table-cell table:style-name="ce20" table:formula="oooc:=IF(28.65*[.V28]/100/SQRT([.G28]^2+[.I28]^2)&lt;0.1;0.1;28.65*[.V28]/100/SQRT([.G28]^2+[.I28]^2))" office:value-type="float" office:value="0.891406326950118">
            <text:p>0.9</text:p>
          </table:table-cell>
          <table:table-cell table:style-name="ce3" table:number-columns-repeated="220"/>
          <table:table-cell table:number-columns-repeated="11"/>
        </table:table-row>
        <table:table-row table:style-name="ro2" table:number-rows-repeated="3192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8"/>
          <table:table-cell table:style-name="ce3" table:number-columns-repeated="231"/>
          <table:table-cell table:number-columns-repeated="11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8"/>
          <table:table-cell table:style-name="ce3" table:number-columns-repeated="231"/>
          <table:table-cell table:number-columns-repeated="11"/>
        </table:table-row>
        <table:table-row table:style-name="ro2" table:number-rows-repeated="3357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6" table:default-cell-style-name="ce20"/>
        <table:table-column table:style-name="co14" table:default-cell-style-name="ce20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</table:table-row>
        <table:table-row table:style-name="ro2">
          <table:table-cell office:value-type="string">
            <text:p>AO0235+164</text:p>
          </table:table-cell>
          <table:table-cell office:value-type="date" office:date-value="2009-02-22">
            <text:p>2009-02-22</text:p>
          </table:table-cell>
          <table:table-cell office:value-type="time" office:time-value="PT03H07M00S">
            <text:p>03:07:00</text:p>
          </table:table-cell>
          <table:table-cell office:value-type="float" office:value="2454884.62986111">
            <text:p>2454884.62986</text:p>
          </table:table-cell>
          <table:table-cell office:value-type="string">
            <text:p>V</text:p>
          </table:table-cell>
          <table:table-cell office:value-type="float" office:value="0.0572424509946911">
            <text:p>0.0572</text:p>
          </table:table-cell>
          <table:table-cell office:value-type="float" office:value="0.009864">
            <text:p>0.0099</text:p>
          </table:table-cell>
          <table:table-cell office:value-type="float" office:value="-0.117549592942401">
            <text:p>-0.1175</text:p>
          </table:table-cell>
          <table:table-cell office:value-type="float" office:value="0.009086">
            <text:p>0.0091</text:p>
          </table:table-cell>
          <table:table-cell office:value-type="float" office:value="13.0402566584419">
            <text:p>13.04</text:p>
          </table:table-cell>
          <table:table-cell office:value-type="float" office:value="0.9864">
            <text:p>0.99</text:p>
          </table:table-cell>
          <table:table-cell office:value-type="float" office:value="147.982213551373">
            <text:p>148.0</text:p>
          </table:table-cell>
          <table:table-cell office:value-type="float" office:value="2.18771734610426">
            <text:p>2.2</text:p>
          </table:table-cell>
        </table:table-row>
        <table:table-row table:style-name="ro2">
          <table:table-cell office:value-type="string">
            <text:p>OJ 248</text:p>
          </table:table-cell>
          <table:table-cell office:value-type="date" office:date-value="2009-02-22">
            <text:p>2009-02-22</text:p>
          </table:table-cell>
          <table:table-cell office:value-type="time" office:time-value="PT03H47M00S">
            <text:p>03:47:00</text:p>
          </table:table-cell>
          <table:table-cell office:value-type="float" office:value="2454884.65763889">
            <text:p>2454884.65764</text:p>
          </table:table-cell>
          <table:table-cell office:value-type="string">
            <text:p>V</text:p>
          </table:table-cell>
          <table:table-cell office:value-type="float" office:value="-0.00141627797215007">
            <text:p>-0.0014</text:p>
          </table:table-cell>
          <table:table-cell office:value-type="float" office:value="0.003708">
            <text:p>0.0037</text:p>
          </table:table-cell>
          <table:table-cell office:value-type="float" office:value="0.00489037500161755">
            <text:p>0.0049</text:p>
          </table:table-cell>
          <table:table-cell office:value-type="float" office:value="0.002618">
            <text:p>0.0026</text:p>
          </table:table-cell>
          <table:table-cell office:value-type="float" office:value="0.398961676741555">
            <text:p>0.40</text:p>
          </table:table-cell>
          <table:table-cell office:value-type="float" office:value="0.3708">
            <text:p>0.37</text:p>
          </table:table-cell>
          <table:table-cell office:value-type="float" office:value="53.0756453022074">
            <text:p>53.1</text:p>
          </table:table-cell>
          <table:table-cell office:value-type="float" office:value="21.1191489454267">
            <text:p>21.1</text:p>
          </table:table-cell>
        </table:table-row>
        <table:table-row table:style-name="ro2">
          <table:table-cell office:value-type="string">
            <text:p>OJ 287</text:p>
          </table:table-cell>
          <table:table-cell office:value-type="date" office:date-value="2009-02-22">
            <text:p>2009-02-22</text:p>
          </table:table-cell>
          <table:table-cell office:value-type="time" office:time-value="PT04H15M14S">
            <text:p>04:15:14</text:p>
          </table:table-cell>
          <table:table-cell office:value-type="float" office:value="2454884.67724537">
            <text:p>2454884.67725</text:p>
          </table:table-cell>
          <table:table-cell office:value-type="string">
            <text:p>V</text:p>
          </table:table-cell>
          <table:table-cell office:value-type="float" office:value="0.192968348523886">
            <text:p>0.1930</text:p>
          </table:table-cell>
          <table:table-cell office:value-type="float" office:value="0.00083">
            <text:p>0.0008</text:p>
          </table:table-cell>
          <table:table-cell office:value-type="float" office:value="0.00322415305322051">
            <text:p>0.0032</text:p>
          </table:table-cell>
          <table:table-cell office:value-type="float" office:value="0.00084">
            <text:p>0.0008</text:p>
          </table:table-cell>
          <table:table-cell office:value-type="float" office:value="19.299347520045">
            <text:p>19.30</text:p>
          </table:table-cell>
          <table:table-cell office:value-type="float" office:value="0.084">
            <text:p>0.08</text:p>
          </table:table-cell>
          <table:table-cell office:value-type="float" office:value="0.478610033028701">
            <text:p>0.5</text:p>
          </table:table-cell>
          <table:table-cell office:value-type="float" office:value="0.126211891821137">
            <text:p>0.1</text:p>
          </table:table-cell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9-02-22">
            <text:p>2009-02-22</text:p>
          </table:table-cell>
          <table:table-cell office:value-type="time" office:time-value="PT05H30M00S">
            <text:p>05:30:00</text:p>
          </table:table-cell>
          <table:table-cell office:value-type="float" office:value="2454884.72916667">
            <text:p>2454884.72917</text:p>
          </table:table-cell>
          <table:table-cell office:value-type="string">
            <text:p>V</text:p>
          </table:table-cell>
          <table:table-cell office:value-type="float" office:value="0.0162469282292683">
            <text:p>0.0162</text:p>
          </table:table-cell>
          <table:table-cell office:value-type="float" office:value="0.02017">
            <text:p>0.0202</text:p>
          </table:table-cell>
          <table:table-cell office:value-type="float" office:value="0.0286866357295222">
            <text:p>0.0287</text:p>
          </table:table-cell>
          <table:table-cell office:value-type="float" office:value="0.01985">
            <text:p>0.0199</text:p>
          </table:table-cell>
          <table:table-cell office:value-type="float" office:value="2.62008710993602">
            <text:p>2.62</text:p>
          </table:table-cell>
          <table:table-cell office:value-type="float" office:value="2.017">
            <text:p>2.02</text:p>
          </table:table-cell>
          <table:table-cell office:value-type="float" office:value="30.2372860172654">
            <text:p>30.2</text:p>
          </table:table-cell>
          <table:table-cell office:value-type="float" office:value="17.7411445019912">
            <text:p>17.7</text:p>
          </table:table-cell>
        </table:table-row>
        <table:table-row table:style-name="ro2">
          <table:table-cell office:value-type="string">
            <text:p>Mrk 421</text:p>
          </table:table-cell>
          <table:table-cell office:value-type="date" office:date-value="2009-02-22">
            <text:p>2009-02-22</text:p>
          </table:table-cell>
          <table:table-cell office:value-type="time" office:time-value="PT06H16M03S">
            <text:p>06:16:03</text:p>
          </table:table-cell>
          <table:table-cell office:value-type="float" office:value="2454884.76114583">
            <text:p>2454884.76115</text:p>
          </table:table-cell>
          <table:table-cell office:value-type="string">
            <text:p>V</text:p>
          </table:table-cell>
          <table:table-cell office:value-type="float" office:value="0.00160390331576085">
            <text:p>0.0016</text:p>
          </table:table-cell>
          <table:table-cell office:value-type="float" office:value="0.00065">
            <text:p>0.0007</text:p>
          </table:table-cell>
          <table:table-cell office:value-type="float" office:value="-0.0413625835652936">
            <text:p>-0.0414</text:p>
          </table:table-cell>
          <table:table-cell office:value-type="float" office:value="0.00065">
            <text:p>0.0007</text:p>
          </table:table-cell>
          <table:table-cell office:value-type="float" office:value="4.13885651483862">
            <text:p>4.14</text:p>
          </table:table-cell>
          <table:table-cell office:value-type="float" office:value="0.065">
            <text:p>0.07</text:p>
          </table:table-cell>
          <table:table-cell office:value-type="float" office:value="136.110313533198">
            <text:p>136.1</text:p>
          </table:table-cell>
          <table:table-cell office:value-type="float" office:value="0.455351862040664">
            <text:p>0.5</text:p>
          </table:table-cell>
        </table:table-row>
        <table:table-row table:style-name="ro2">
          <table:table-cell office:value-type="string">
            <text:p>W Com</text:p>
          </table:table-cell>
          <table:table-cell office:value-type="date" office:date-value="2009-02-22">
            <text:p>2009-02-22</text:p>
          </table:table-cell>
          <table:table-cell office:value-type="time" office:time-value="PT07H11M40S">
            <text:p>07:11:40</text:p>
          </table:table-cell>
          <table:table-cell office:value-type="float" office:value="2454884.79976852">
            <text:p>2454884.79977</text:p>
          </table:table-cell>
          <table:table-cell office:value-type="string">
            <text:p>V</text:p>
          </table:table-cell>
          <table:table-cell office:value-type="float" office:value="-0.0693584664012694">
            <text:p>-0.0694</text:p>
          </table:table-cell>
          <table:table-cell office:value-type="float" office:value="0.00098">
            <text:p>0.0010</text:p>
          </table:table-cell>
          <table:table-cell office:value-type="float" office:value="0.032206872747013">
            <text:p>0.0322</text:p>
          </table:table-cell>
          <table:table-cell office:value-type="float" office:value="0.00081">
            <text:p>0.0008</text:p>
          </table:table-cell>
          <table:table-cell office:value-type="float" office:value="7.64661918018565">
            <text:p>7.65</text:p>
          </table:table-cell>
          <table:table-cell office:value-type="float" office:value="0.098">
            <text:p>0.10</text:p>
          </table:table-cell>
          <table:table-cell office:value-type="float" office:value="77.5460092144808">
            <text:p>77.5</text:p>
          </table:table-cell>
          <table:table-cell office:value-type="float" office:value="0.371616124077287">
            <text:p>0.4</text:p>
          </table:table-cell>
        </table:table-row>
        <table:table-row table:style-name="ro2">
          <table:table-cell office:value-type="string">
            <text:p>PKS1118-056</text:p>
          </table:table-cell>
          <table:table-cell office:value-type="date" office:date-value="2009-02-22">
            <text:p>2009-02-22</text:p>
          </table:table-cell>
          <table:table-cell office:value-type="time" office:time-value="PT07H30M00S">
            <text:p>07:30:00</text:p>
          </table:table-cell>
          <table:table-cell office:value-type="float" office:value="2454884.8125">
            <text:p>2454884.81250</text:p>
          </table:table-cell>
          <table:table-cell office:value-type="string">
            <text:p>V</text:p>
          </table:table-cell>
          <table:table-cell office:value-type="float" office:value="0.00553807005798727">
            <text:p>0.0055</text:p>
          </table:table-cell>
          <table:table-cell office:value-type="float" office:value="0.00524">
            <text:p>0.0052</text:p>
          </table:table-cell>
          <table:table-cell office:value-type="float" office:value="-0.0104002912597125">
            <text:p>-0.0104</text:p>
          </table:table-cell>
          <table:table-cell office:value-type="float" office:value="0.00516">
            <text:p>0.0052</text:p>
          </table:table-cell>
          <table:table-cell office:value-type="float" office:value="1.0573375915668">
            <text:p>1.06</text:p>
          </table:table-cell>
          <table:table-cell office:value-type="float" office:value="0.524">
            <text:p>0.52</text:p>
          </table:table-cell>
          <table:table-cell office:value-type="float" office:value="149.01746811054">
            <text:p>149.0</text:p>
          </table:table-cell>
          <table:table-cell office:value-type="float" office:value="12.8957761873473">
            <text:p>12.9</text:p>
          </table:table-cell>
        </table:table-row>
        <table:table-row table:style-name="ro2">
          <table:table-cell office:value-type="string">
            <text:p>3C 273</text:p>
          </table:table-cell>
          <table:table-cell office:value-type="date" office:date-value="2009-02-22">
            <text:p>2009-02-22</text:p>
          </table:table-cell>
          <table:table-cell office:value-type="time" office:time-value="PT07H54M28S">
            <text:p>07:54:28</text:p>
          </table:table-cell>
          <table:table-cell office:value-type="float" office:value="2454884.82949074">
            <text:p>2454884.82949</text:p>
          </table:table-cell>
          <table:table-cell office:value-type="string">
            <text:p>V</text:p>
          </table:table-cell>
          <table:table-cell office:value-type="float" office:value="-0.000113131306541507">
            <text:p>-0.0001</text:p>
          </table:table-cell>
          <table:table-cell office:value-type="float" office:value="0.00062">
            <text:p>0.0006</text:p>
          </table:table-cell>
          <table:table-cell office:value-type="float" office:value="0.00403749831656901">
            <text:p>0.0040</text:p>
          </table:table-cell>
          <table:table-cell office:value-type="float" office:value="0.00064">
            <text:p>0.0006</text:p>
          </table:table-cell>
          <table:table-cell office:value-type="float" office:value="0.398964802317415">
            <text:p>0.40</text:p>
          </table:table-cell>
          <table:table-cell office:value-type="float" office:value="0.064">
            <text:p>0.06</text:p>
          </table:table-cell>
          <table:table-cell office:value-type="float" office:value="45.8025081744509">
            <text:p>45.8</text:p>
          </table:table-cell>
          <table:table-cell office:value-type="float" office:value="4.59478166914677">
            <text:p>4.6</text:p>
          </table:table-cell>
        </table:table-row>
        <table:table-row table:style-name="ro2">
          <table:table-cell office:value-type="string">
            <text:p>3C 279</text:p>
          </table:table-cell>
          <table:table-cell office:value-type="date" office:date-value="2009-02-22">
            <text:p>2009-02-22</text:p>
          </table:table-cell>
          <table:table-cell office:value-type="time" office:time-value="PT08H07M33S">
            <text:p>08:07:33</text:p>
          </table:table-cell>
          <table:table-cell office:value-type="float" office:value="2454884.83857639">
            <text:p>2454884.83858</text:p>
          </table:table-cell>
          <table:table-cell office:value-type="string">
            <text:p>V</text:p>
          </table:table-cell>
          <table:table-cell office:value-type="float" office:value="-0.0124271888841575">
            <text:p>-0.0124</text:p>
          </table:table-cell>
          <table:table-cell office:value-type="float" office:value="0.00162">
            <text:p>0.0016</text:p>
          </table:table-cell>
          <table:table-cell office:value-type="float" office:value="0.0475927632616143">
            <text:p>0.0476</text:p>
          </table:table-cell>
          <table:table-cell office:value-type="float" office:value="0.00149">
            <text:p>0.0015</text:p>
          </table:table-cell>
          <table:table-cell office:value-type="float" office:value="4.91638903407632">
            <text:p>4.92</text:p>
          </table:table-cell>
          <table:table-cell office:value-type="float" office:value="0.162">
            <text:p>0.16</text:p>
          </table:table-cell>
          <table:table-cell office:value-type="float" office:value="52.3170223219397">
            <text:p>52.3</text:p>
          </table:table-cell>
          <table:table-cell office:value-type="float" office:value="0.955035097363929">
            <text:p>1.0</text:p>
          </table:table-cell>
        </table:table-row>
        <table:table-row table:style-name="ro2">
          <table:table-cell office:value-type="string">
            <text:p>H1426+428</text:p>
          </table:table-cell>
          <table:table-cell office:value-type="date" office:date-value="2009-02-22">
            <text:p>2009-02-22</text:p>
          </table:table-cell>
          <table:table-cell office:value-type="time" office:time-value="PT08H28M20S">
            <text:p>08:28:20</text:p>
          </table:table-cell>
          <table:table-cell office:value-type="float" office:value="2454884.85300926">
            <text:p>2454884.85301</text:p>
          </table:table-cell>
          <table:table-cell office:value-type="string">
            <text:p>V</text:p>
          </table:table-cell>
          <table:table-cell office:value-type="float" office:value="-0.000105935108418712">
            <text:p>-0.0001</text:p>
          </table:table-cell>
          <table:table-cell office:value-type="float" office:value="0.0032">
            <text:p>0.0032</text:p>
          </table:table-cell>
          <table:table-cell office:value-type="float" office:value="0.00872487515144191">
            <text:p>0.0087</text:p>
          </table:table-cell>
          <table:table-cell office:value-type="float" office:value="0.00307">
            <text:p>0.0031</text:p>
          </table:table-cell>
          <table:table-cell office:value-type="float" office:value="0.814287686603723">
            <text:p>0.81</text:p>
          </table:table-cell>
          <table:table-cell office:value-type="float" office:value="0.32">
            <text:p>0.32</text:p>
          </table:table-cell>
          <table:table-cell office:value-type="float" office:value="45.3478179498513">
            <text:p>45.3</text:p>
          </table:table-cell>
          <table:table-cell office:value-type="float" office:value="10.6347290389658">
            <text:p>10.6</text:p>
          </table:table-cell>
        </table:table-row>
        <table:table-row table:style-name="ro2">
          <table:table-cell office:value-type="string">
            <text:p>PKS1406-076</text:p>
          </table:table-cell>
          <table:table-cell office:value-type="date" office:date-value="2009-02-22">
            <text:p>2009-02-22</text:p>
          </table:table-cell>
          <table:table-cell office:value-type="time" office:time-value="PT09H00M06S">
            <text:p>09:00:06</text:p>
          </table:table-cell>
          <table:table-cell office:value-type="float" office:value="2454884.87506944">
            <text:p>2454884.87507</text:p>
          </table:table-cell>
          <table:table-cell office:value-type="string">
            <text:p>V</text:p>
          </table:table-cell>
          <table:table-cell office:value-type="float" office:value="0.0674398617705332">
            <text:p>0.0674</text:p>
          </table:table-cell>
          <table:table-cell office:value-type="float" office:value="0.00772">
            <text:p>0.0077</text:p>
          </table:table-cell>
          <table:table-cell office:value-type="float" office:value="0.0431746480502318">
            <text:p>0.0432</text:p>
          </table:table-cell>
          <table:table-cell office:value-type="float" office:value="0.01091">
            <text:p>0.0109</text:p>
          </table:table-cell>
          <table:table-cell office:value-type="float" office:value="7.95324837087967">
            <text:p>7.95</text:p>
          </table:table-cell>
          <table:table-cell office:value-type="float" office:value="1.091">
            <text:p>1.09</text:p>
          </table:table-cell>
          <table:table-cell office:value-type="float" office:value="16.3135799558442">
            <text:p>16.3</text:p>
          </table:table-cell>
          <table:table-cell office:value-type="float" office:value="3.95083965298978">
            <text:p>4.0</text:p>
          </table:table-cell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22">
            <text:p>2009-02-22</text:p>
          </table:table-cell>
          <table:table-cell office:value-type="time" office:time-value="PT10H08M27S">
            <text:p>10:08:27</text:p>
          </table:table-cell>
          <table:table-cell office:value-type="float" office:value="2454884.92253472">
            <text:p>2454884.92253</text:p>
          </table:table-cell>
          <table:table-cell office:value-type="string">
            <text:p>V</text:p>
          </table:table-cell>
          <table:table-cell office:value-type="float" office:value="0.040396487354257">
            <text:p>0.0404</text:p>
          </table:table-cell>
          <table:table-cell office:value-type="float" office:value="0.00777">
            <text:p>0.0078</text:p>
          </table:table-cell>
          <table:table-cell office:value-type="float" office:value="-0.00511913141070821">
            <text:p>-0.0051</text:p>
          </table:table-cell>
          <table:table-cell office:value-type="float" office:value="0.00276">
            <text:p>0.0028</text:p>
          </table:table-cell>
          <table:table-cell office:value-type="float" office:value="4.03777348542825">
            <text:p>4.04</text:p>
          </table:table-cell>
          <table:table-cell office:value-type="float" office:value="0.777">
            <text:p>0.78</text:p>
          </table:table-cell>
          <table:table-cell office:value-type="float" office:value="176.38892404451">
            <text:p>176.4</text:p>
          </table:table-cell>
          <table:table-cell office:value-type="float" office:value="5.53331937627712">
            <text:p>5.5</text:p>
          </table:table-cell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1"/>
        </table:table-row>
        <table:table-row table:style-name="ro2">
          <table:table-cell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11"/>
        </table:table-row>
        <table:table-row table:style-name="ro2">
          <table:table-cell office:value-type="string">
            <text:p>H1219+305</text:p>
          </table:table-cell>
          <table:table-cell office:value-type="date" office:date-value="2009-02-22">
            <text:p>2009-02-22</text:p>
          </table:table-cell>
          <table:table-cell office:value-type="time" office:time-value="PT06H33M37S">
            <text:p>06:33:37</text:p>
          </table:table-cell>
          <table:table-cell office:value-type="float" office:value="2454884.77334491">
            <text:p>2454884.77334</text:p>
          </table:table-cell>
          <table:table-cell office:value-type="string">
            <text:p>V</text:p>
          </table:table-cell>
          <table:table-cell office:value-type="float" office:value="-0.0650332859394572">
            <text:p>-0.0650</text:p>
          </table:table-cell>
          <table:table-cell office:value-type="float" office:value="0.0019">
            <text:p>0.0019</text:p>
          </table:table-cell>
          <table:table-cell office:value-type="float" office:value="-0.00941869874886054">
            <text:p>-0.0094</text:p>
          </table:table-cell>
          <table:table-cell office:value-type="float" office:value="0.00202">
            <text:p>0.0020</text:p>
          </table:table-cell>
          <table:table-cell office:value-type="float" office:value="6.56825590716819">
            <text:p>6.57</text:p>
          </table:table-cell>
          <table:table-cell office:value-type="float" office:value="0.202">
            <text:p>0.20</text:p>
          </table:table-cell>
          <table:table-cell office:value-type="float" office:value="94.1203925558956">
            <text:p>94.1</text:p>
          </table:table-cell>
          <table:table-cell office:value-type="float" office:value="0.891406326950118">
            <text:p>0.9</text:p>
          </table:table-cell>
        </table:table-row>
      </table:table>
      <table:table table:name="raw phot" table:style-name="ta1" table:print="false">
        <office:forms form:automatic-focus="false" form:apply-design-mode="false"/>
        <table:table-column table:style-name="co17" table:default-cell-style-name="ce26"/>
        <table:table-column table:style-name="co10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31"/>
        <table:table-column table:style-name="co20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5"/>
        <table:table-column table:style-name="co24" table:default-cell-style-name="ce37"/>
        <table:table-column table:style-name="co25" table:default-cell-style-name="ce26"/>
        <table:table-column table:style-name="co15" table:number-columns-repeated="244" table:default-cell-style-name="ce28"/>
        <table:table-row table:style-name="ro2">
          <table:table-cell table:style-name="ce24" office:value-type="string">
            <text:p>Object</text:p>
          </table:table-cell>
          <table:table-cell table:style-name="ce24" office:value-type="string">
            <text:p>UT Date</text:p>
          </table:table-cell>
          <table:table-cell table:style-name="ce24" office:value-type="string">
            <text:p>UT</text:p>
          </table:table-cell>
          <table:table-cell table:style-name="ce24" office:value-type="string">
            <text:p>UT-Report</text:p>
          </table:table-cell>
          <table:table-cell table:style-name="ce30" office:value-type="string">
            <text:p>JD</text:p>
          </table:table-cell>
          <table:table-cell table:style-name="ce32" office:value-type="string">
            <text:p>Instrument Mag</text:p>
          </table:table-cell>
          <table:table-cell table:style-name="ce32" office:value-type="string">
            <text:p>Instrument Mag Error</text:p>
          </table:table-cell>
          <table:table-cell table:style-name="ce32" office:value-type="string">
            <text:p>Delta V</text:p>
          </table:table-cell>
          <table:table-cell table:style-name="ce32" office:value-type="string">
            <text:p>Sig (Delta V)</text:p>
          </table:table-cell>
          <table:table-cell table:style-name="ce34" office:value-type="string">
            <text:p>V</text:p>
          </table:table-cell>
          <table:table-cell table:style-name="ce36" office:value-type="string">
            <text:p>Sig(V)</text:p>
          </table:table-cell>
          <table:table-cell table:style-name="ce24" office:value-type="string">
            <text:p>Comp Star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4" table:number-columns-repeated="4"/>
          <table:table-cell table:style-name="ce30"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AO0235+164</text:p>
          </table:table-cell>
          <table:table-cell table:style-name="ce27" office:value-type="date" office:date-value="2009-02-22">
            <text:p>2009-02-22</text:p>
          </table:table-cell>
          <table:table-cell table:number-columns-repeated="2" table:style-name="ce29" office:value-type="time" office:time-value="PT02H48M23S">
            <text:p>02:48:23</text:p>
          </table:table-cell>
          <table:table-cell table:formula="oooc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84.61693287">
            <text:p>2454884.61693</text:p>
          </table:table-cell>
          <table:table-cell table:style-name="ce32" office:value-type="float" office:value="19.63">
            <text:p>19.630</text:p>
          </table:table-cell>
          <table:table-cell table:style-name="ce32" office:value-type="float" office:value="0.023">
            <text:p>0.023</text:p>
          </table:table-cell>
          <table:table-cell table:style-name="ce32" table:formula="oooc:=[.F3]-[.F4]" office:value-type="float" office:value="3.218">
            <text:p>3.218</text:p>
          </table:table-cell>
          <table:table-cell table:style-name="ce32" table:formula="oooc:=SQRT([.G3]*[.G3]+[.G4]*[.G4])" office:value-type="float" office:value="0.0230217288664427">
            <text:p>0.023</text:p>
          </table:table-cell>
          <table:table-cell table:style-name="ce34" table:formula="oooc:=15.03+[.H3]" office:value-type="float" office:value="18.248">
            <text:p>18.25</text:p>
          </table:table-cell>
          <table:table-cell table:style-name="ce36" table:formula="oooc:=SQRT([.I3]*[.I3]+0.01*0.01)" office:value-type="float" office:value="0.0250998007960223">
            <text:p>0.03</text:p>
          </table:table-cell>
          <table:table-cell table:style-name="ce24" office:value-type="float" office:value="8">
            <text:p>8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8 (0235)</text:p>
          </table:table-cell>
          <table:table-cell table:style-name="ce27" office:value-type="date" office:date-value="2009-02-22">
            <text:p>2009-02-22</text:p>
          </table:table-cell>
          <table:table-cell table:number-columns-repeated="2" table:style-name="ce29" office:value-type="time" office:time-value="PT02H48M23S">
            <text:p>02:48:23</text:p>
          </table:table-cell>
          <table:table-cell table:formula="oooc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84.61693287">
            <text:p>2454884.61693</text:p>
          </table:table-cell>
          <table:table-cell table:style-name="ce32" office:value-type="float" office:value="16.412">
            <text:p>16.412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AO0235+164</text:p>
          </table:table-cell>
          <table:table-cell table:style-name="ce27" office:value-type="date" office:date-value="2009-02-22">
            <text:p>2009-02-22</text:p>
          </table:table-cell>
          <table:table-cell table:number-columns-repeated="2" table:style-name="ce29" office:value-type="time" office:time-value="PT02H57M54S">
            <text:p>02:57:54</text:p>
          </table:table-cell>
          <table:table-cell table:formula="oooc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84.62354167">
            <text:p>2454884.62354</text:p>
          </table:table-cell>
          <table:table-cell table:style-name="ce32" office:value-type="float" office:value="19.861">
            <text:p>19.861</text:p>
          </table:table-cell>
          <table:table-cell table:style-name="ce32" office:value-type="float" office:value="0.027">
            <text:p>0.027</text:p>
          </table:table-cell>
          <table:table-cell table:style-name="ce32" table:formula="oooc:=[.F5]-[.F6]" office:value-type="float" office:value="3.19">
            <text:p>3.190</text:p>
          </table:table-cell>
          <table:table-cell table:style-name="ce32" table:formula="oooc:=SQRT([.G5]*[.G5]+[.G6]*[.G6])" office:value-type="float" office:value="0.0270739727413618">
            <text:p>0.027</text:p>
          </table:table-cell>
          <table:table-cell table:style-name="ce34" table:formula="oooc:=15.03+[.H5]" office:value-type="float" office:value="18.22">
            <text:p>18.22</text:p>
          </table:table-cell>
          <table:table-cell table:style-name="ce36" table:formula="oooc:=SQRT([.I5]*[.I5]+0.01*0.01)" office:value-type="float" office:value="0.0288617393793236">
            <text:p>0.03</text:p>
          </table:table-cell>
          <table:table-cell table:style-name="ce24" office:value-type="float" office:value="8">
            <text:p>8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8 (0235)</text:p>
          </table:table-cell>
          <table:table-cell table:style-name="ce27" office:value-type="date" office:date-value="2009-02-22">
            <text:p>2009-02-22</text:p>
          </table:table-cell>
          <table:table-cell table:number-columns-repeated="2" table:style-name="ce29" office:value-type="time" office:time-value="PT02H57M54S">
            <text:p>02:57:54</text:p>
          </table:table-cell>
          <table:table-cell table:formula="oooc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84.62354167">
            <text:p>2454884.62354</text:p>
          </table:table-cell>
          <table:table-cell table:style-name="ce32" office:value-type="float" office:value="16.671">
            <text:p>16.671</text:p>
          </table:table-cell>
          <table:table-cell table:style-name="ce32" office:value-type="float" office:value="0.002">
            <text:p>0.00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AO0235+164</text:p>
          </table:table-cell>
          <table:table-cell table:style-name="ce27" office:value-type="date" office:date-value="2009-02-22">
            <text:p>2009-02-22</text:p>
          </table:table-cell>
          <table:table-cell table:number-columns-repeated="2" table:style-name="ce29" office:value-type="time" office:time-value="PT03H07M28S">
            <text:p>03:07:28</text:p>
          </table:table-cell>
          <table:table-cell table:formula="oooc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84.63018519">
            <text:p>2454884.63019</text:p>
          </table:table-cell>
          <table:table-cell table:style-name="ce32" office:value-type="float" office:value="19.35">
            <text:p>19.350</text:p>
          </table:table-cell>
          <table:table-cell table:style-name="ce32" office:value-type="float" office:value="0.012">
            <text:p>0.012</text:p>
          </table:table-cell>
          <table:table-cell table:style-name="ce32" table:formula="oooc:=[.F7]-[.F8]" office:value-type="float" office:value="3.183">
            <text:p>3.183</text:p>
          </table:table-cell>
          <table:table-cell table:style-name="ce32" table:formula="oooc:=SQRT([.G7]*[.G7]+[.G8]*[.G8])" office:value-type="float" office:value="0.0120415945787923">
            <text:p>0.012</text:p>
          </table:table-cell>
          <table:table-cell table:style-name="ce34" table:formula="oooc:=15.03+[.H7]" office:value-type="float" office:value="18.213">
            <text:p>18.21</text:p>
          </table:table-cell>
          <table:table-cell table:style-name="ce36" table:formula="oooc:=SQRT([.I7]*[.I7]+0.01*0.01)" office:value-type="float" office:value="0.0156524758424985">
            <text:p>0.02</text:p>
          </table:table-cell>
          <table:table-cell table:style-name="ce24" office:value-type="float" office:value="8">
            <text:p>8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8 (0235)</text:p>
          </table:table-cell>
          <table:table-cell table:style-name="ce27" office:value-type="date" office:date-value="2009-02-22">
            <text:p>2009-02-22</text:p>
          </table:table-cell>
          <table:table-cell table:number-columns-repeated="2" table:style-name="ce29" office:value-type="time" office:time-value="PT03H07M28S">
            <text:p>03:07:28</text:p>
          </table:table-cell>
          <table:table-cell table:formula="oooc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84.63018519">
            <text:p>2454884.63019</text:p>
          </table:table-cell>
          <table:table-cell table:style-name="ce32" office:value-type="float" office:value="16.167">
            <text:p>16.167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AO0235+164</text:p>
          </table:table-cell>
          <table:table-cell table:style-name="ce27" office:value-type="date" office:date-value="2009-02-22">
            <text:p>2009-02-22</text:p>
          </table:table-cell>
          <table:table-cell table:number-columns-repeated="2" table:style-name="ce29" office:value-type="time" office:time-value="PT03H17M09S">
            <text:p>03:17:09</text:p>
          </table:table-cell>
          <table:table-cell table:formula="oooc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84.63690972">
            <text:p>2454884.63691</text:p>
          </table:table-cell>
          <table:table-cell table:style-name="ce32" office:value-type="float" office:value="19.609">
            <text:p>19.609</text:p>
          </table:table-cell>
          <table:table-cell table:style-name="ce32" office:value-type="float" office:value="0.017">
            <text:p>0.017</text:p>
          </table:table-cell>
          <table:table-cell table:style-name="ce32" table:formula="oooc:=[.F9]-[.F10]" office:value-type="float" office:value="3.204">
            <text:p>3.204</text:p>
          </table:table-cell>
          <table:table-cell table:style-name="ce32" table:formula="oooc:=SQRT([.G9]*[.G9]+[.G10]*[.G10])" office:value-type="float" office:value="0.0170293863659264">
            <text:p>0.017</text:p>
          </table:table-cell>
          <table:table-cell table:style-name="ce34" table:formula="oooc:=15.03+[.H9]" office:value-type="float" office:value="18.234">
            <text:p>18.23</text:p>
          </table:table-cell>
          <table:table-cell table:style-name="ce36" table:formula="oooc:=SQRT([.I9]*[.I9]+0.01*0.01)" office:value-type="float" office:value="0.0197484176581315">
            <text:p>0.02</text:p>
          </table:table-cell>
          <table:table-cell table:style-name="ce24" office:value-type="float" office:value="8">
            <text:p>8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8 (0235)</text:p>
          </table:table-cell>
          <table:table-cell table:style-name="ce27" office:value-type="date" office:date-value="2009-02-22">
            <text:p>2009-02-22</text:p>
          </table:table-cell>
          <table:table-cell table:number-columns-repeated="2" table:style-name="ce29" office:value-type="time" office:time-value="PT03H17M09S">
            <text:p>03:17:09</text:p>
          </table:table-cell>
          <table:table-cell table:formula="oooc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84.63690972">
            <text:p>2454884.63691</text:p>
          </table:table-cell>
          <table:table-cell table:style-name="ce32" office:value-type="float" office:value="16.405">
            <text:p>16.405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AO0235+164 (ave)</text:p>
          </table:table-cell>
          <table:table-cell table:style-name="ce27" office:value-type="date" office:date-value="2009-02-22">
            <text:p>2009-02-22</text:p>
          </table:table-cell>
          <table:table-cell table:style-name="ce29" table:formula="oooc:=AVERAGE([.C3:.C10])" office:value-type="time" office:time-value="PT03H02M43.5S">
            <text:p>03:02:44</text:p>
          </table:table-cell>
          <table:table-cell table:style-name="ce29" table:formula="oooc:=AVERAGE([.D3:.D10])" office:value-type="time" office:time-value="PT03H02M43.5S">
            <text:p>03:02:44</text:p>
          </table:table-cell>
          <table:table-cell table:formula="oooc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84.62689815">
            <text:p>2454884.62690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3.194">
            <text:p>3.194</text:p>
          </table:table-cell>
          <table:table-cell table:style-name="ce32" office:value-type="float" office:value="0.008554">
            <text:p>0.009</text:p>
          </table:table-cell>
          <table:table-cell table:formula="oooc:=15.03+[.H11]" office:value-type="float" office:value="18.224">
            <text:p>18.22</text:p>
          </table:table-cell>
          <table:table-cell table:style-name="ce36" table:formula="oooc:=SQRT([.I11]*[.I11]+0.01*0.01)" office:value-type="float" office:value="0.0131594420854381">
            <text:p>0.01</text:p>
          </table:table-cell>
          <table:table-cell table:style-name="ce24" office:value-type="float" office:value="8">
            <text:p>8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/>
          <table:table-cell table:style-name="ce27" office:value-type="string">
            <text:p><text:s/></text:p>
          </table:table-cell>
          <table:table-cell table:style-name="ce29" table:number-columns-repeated="2"/>
          <table:table-cell/>
          <table:table-cell table:style-name="ce32" table:number-columns-repeated="4"/>
          <table:table-cell table:style-name="ce34"/>
          <table:table-cell table:style-name="ce36"/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OJ 248</text:p>
          </table:table-cell>
          <table:table-cell table:style-name="ce27" office:value-type="date" office:date-value="2009-02-22">
            <text:p>2009-02-22</text:p>
          </table:table-cell>
          <table:table-cell table:number-columns-repeated="2" table:style-name="ce29" office:value-type="time" office:time-value="PT03H30M06S">
            <text:p>03:30:06</text:p>
          </table:table-cell>
          <table:table-cell table:formula="oooc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84.64590278">
            <text:p>2454884.64590</text:p>
          </table:table-cell>
          <table:table-cell table:style-name="ce32" office:value-type="float" office:value="18.829">
            <text:p>18.829</text:p>
          </table:table-cell>
          <table:table-cell table:style-name="ce32" office:value-type="float" office:value="0.009">
            <text:p>0.009</text:p>
          </table:table-cell>
          <table:table-cell table:style-name="ce32" table:formula="oooc:=[.F13]-[.F14]" office:value-type="float" office:value="1.608">
            <text:p>1.608</text:p>
          </table:table-cell>
          <table:table-cell table:style-name="ce32" table:formula="oooc:=SQRT([.G13]*[.G13]+[.G14]*[.G14])" office:value-type="float" office:value="0.00921954445729289">
            <text:p>0.009</text:p>
          </table:table-cell>
          <table:table-cell table:style-name="ce34" table:formula="oooc:=15.76+[.H13]" office:value-type="float" office:value="17.368">
            <text:p>17.37</text:p>
          </table:table-cell>
          <table:table-cell table:style-name="ce36" table:formula="oooc:=SQRT([.I13]*[.I13]+0.03*0.03)" office:value-type="float" office:value="0.0313847096529504">
            <text:p>0.03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5 (OJ248)</text:p>
          </table:table-cell>
          <table:table-cell table:style-name="ce27" office:value-type="date" office:date-value="2009-02-22">
            <text:p>2009-02-22</text:p>
          </table:table-cell>
          <table:table-cell table:number-columns-repeated="2" table:style-name="ce29" office:value-type="time" office:time-value="PT03H30M06S">
            <text:p>03:30:06</text:p>
          </table:table-cell>
          <table:table-cell table:formula="oooc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84.64590278">
            <text:p>2454884.64590</text:p>
          </table:table-cell>
          <table:table-cell table:style-name="ce32" office:value-type="float" office:value="17.221">
            <text:p>17.221</text:p>
          </table:table-cell>
          <table:table-cell table:style-name="ce32" office:value-type="float" office:value="0.002">
            <text:p>0.00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OJ 248</text:p>
          </table:table-cell>
          <table:table-cell table:style-name="ce27" office:value-type="date" office:date-value="2009-02-22">
            <text:p>2009-02-22</text:p>
          </table:table-cell>
          <table:table-cell table:number-columns-repeated="2" table:style-name="ce29" office:value-type="time" office:time-value="PT03H39M30S">
            <text:p>03:39:30</text:p>
          </table:table-cell>
          <table:table-cell table:formula="oooc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84.65243056">
            <text:p>2454884.65243</text:p>
          </table:table-cell>
          <table:table-cell table:style-name="ce32" office:value-type="float" office:value="18.616">
            <text:p>18.616</text:p>
          </table:table-cell>
          <table:table-cell table:style-name="ce32" office:value-type="float" office:value="0.007">
            <text:p>0.007</text:p>
          </table:table-cell>
          <table:table-cell table:style-name="ce32" table:formula="oooc:=[.F15]-[.F16]" office:value-type="float" office:value="1.616">
            <text:p>1.616</text:p>
          </table:table-cell>
          <table:table-cell table:style-name="ce32" table:formula="oooc:=SQRT([.G15]*[.G15]+[.G16]*[.G16])" office:value-type="float" office:value="0.00728010988928052">
            <text:p>0.007</text:p>
          </table:table-cell>
          <table:table-cell table:style-name="ce34" table:formula="oooc:=15.76+[.H15]" office:value-type="float" office:value="17.376">
            <text:p>17.38</text:p>
          </table:table-cell>
          <table:table-cell table:style-name="ce36" table:formula="oooc:=SQRT([.I15]*[.I15]+0.03*0.03)" office:value-type="float" office:value="0.0308706980808663">
            <text:p>0.03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5 (OJ248)</text:p>
          </table:table-cell>
          <table:table-cell table:style-name="ce27" office:value-type="date" office:date-value="2009-02-22">
            <text:p>2009-02-22</text:p>
          </table:table-cell>
          <table:table-cell table:number-columns-repeated="2" table:style-name="ce29" office:value-type="time" office:time-value="PT03H39M30S">
            <text:p>03:39:30</text:p>
          </table:table-cell>
          <table:table-cell table:formula="oooc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84.65243056">
            <text:p>2454884.65243</text:p>
          </table:table-cell>
          <table:table-cell table:style-name="ce32" office:value-type="float" office:value="17">
            <text:p>17.000</text:p>
          </table:table-cell>
          <table:table-cell table:style-name="ce32" office:value-type="float" office:value="0.002">
            <text:p>0.00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OJ 248</text:p>
          </table:table-cell>
          <table:table-cell table:style-name="ce27" office:value-type="date" office:date-value="2009-02-22">
            <text:p>2009-02-22</text:p>
          </table:table-cell>
          <table:table-cell table:number-columns-repeated="2" table:style-name="ce29" office:value-type="time" office:time-value="PT03H49M15S">
            <text:p>03:49:15</text:p>
          </table:table-cell>
          <table:table-cell table:formula="oooc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84.65920139">
            <text:p>2454884.65920</text:p>
          </table:table-cell>
          <table:table-cell table:style-name="ce32" office:value-type="float" office:value="18.786">
            <text:p>18.786</text:p>
          </table:table-cell>
          <table:table-cell table:style-name="ce32" office:value-type="float" office:value="0.008">
            <text:p>0.008</text:p>
          </table:table-cell>
          <table:table-cell table:style-name="ce32" table:formula="oooc:=[.F17]-[.F18]" office:value-type="float" office:value="1.626">
            <text:p>1.626</text:p>
          </table:table-cell>
          <table:table-cell table:style-name="ce32" table:formula="oooc:=SQRT([.G17]*[.G17]+[.G18]*[.G18])" office:value-type="float" office:value="0.00824621125123532">
            <text:p>0.008</text:p>
          </table:table-cell>
          <table:table-cell table:style-name="ce34" table:formula="oooc:=15.76+[.H17]" office:value-type="float" office:value="17.386">
            <text:p>17.39</text:p>
          </table:table-cell>
          <table:table-cell table:style-name="ce36" table:formula="oooc:=SQRT([.I17]*[.I17]+0.03*0.03)" office:value-type="float" office:value="0.0311126983722081">
            <text:p>0.03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5 (OJ248)</text:p>
          </table:table-cell>
          <table:table-cell table:style-name="ce27" office:value-type="date" office:date-value="2009-02-22">
            <text:p>2009-02-22</text:p>
          </table:table-cell>
          <table:table-cell table:number-columns-repeated="2" table:style-name="ce29" office:value-type="time" office:time-value="PT03H49M15S">
            <text:p>03:49:15</text:p>
          </table:table-cell>
          <table:table-cell table:formula="oooc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84.65920139">
            <text:p>2454884.65920</text:p>
          </table:table-cell>
          <table:table-cell table:style-name="ce32" office:value-type="float" office:value="17.16">
            <text:p>17.160</text:p>
          </table:table-cell>
          <table:table-cell table:style-name="ce32" office:value-type="float" office:value="0.002">
            <text:p>0.00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office:value-type="string">
            <text:p><text:s/>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OJ 248</text:p>
          </table:table-cell>
          <table:table-cell table:style-name="ce27" office:value-type="date" office:date-value="2009-02-22">
            <text:p>2009-02-22</text:p>
          </table:table-cell>
          <table:table-cell table:number-columns-repeated="2" table:style-name="ce29" office:value-type="time" office:time-value="PT03H58M42S">
            <text:p>03:58:42</text:p>
          </table:table-cell>
          <table:table-cell table:formula="oooc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84.66576389">
            <text:p>2454884.66576</text:p>
          </table:table-cell>
          <table:table-cell table:style-name="ce32" office:value-type="float" office:value="18.384">
            <text:p>18.384</text:p>
          </table:table-cell>
          <table:table-cell table:style-name="ce32" office:value-type="float" office:value="0.005">
            <text:p>0.005</text:p>
          </table:table-cell>
          <table:table-cell table:style-name="ce32" table:formula="oooc:=[.F19]-[.F20]" office:value-type="float" office:value="1.622">
            <text:p>1.622</text:p>
          </table:table-cell>
          <table:table-cell table:style-name="ce32" table:formula="oooc:=SQRT([.G19]*[.G19]+[.G20]*[.G20])" office:value-type="float" office:value="0.00509901951359279">
            <text:p>0.005</text:p>
          </table:table-cell>
          <table:table-cell table:style-name="ce34" table:formula="oooc:=15.76+[.H19]" office:value-type="float" office:value="17.382">
            <text:p>17.38</text:p>
          </table:table-cell>
          <table:table-cell table:style-name="ce36" table:formula="oooc:=SQRT([.I19]*[.I19]+0.03*0.03)" office:value-type="float" office:value="0.0304302481094059">
            <text:p>0.03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35"/>
          <table:table-cell table:number-columns-repeated="9"/>
        </table:table-row>
        <table:table-row table:style-name="ro2">
          <table:table-cell table:style-name="ce25" office:value-type="string">
            <text:p>Star 5 (OJ248)</text:p>
          </table:table-cell>
          <table:table-cell table:style-name="ce27" office:value-type="date" office:date-value="2009-02-22">
            <text:p>2009-02-22</text:p>
          </table:table-cell>
          <table:table-cell table:number-columns-repeated="2" table:style-name="ce29" office:value-type="time" office:time-value="PT03H58M42S">
            <text:p>03:58:42</text:p>
          </table:table-cell>
          <table:table-cell table:formula="oooc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84.66576389">
            <text:p>2454884.66576</text:p>
          </table:table-cell>
          <table:table-cell table:style-name="ce32" office:value-type="float" office:value="16.762">
            <text:p>16.762</text:p>
          </table:table-cell>
          <table:table-cell table:style-name="ce32" office:value-type="float" office:value="0.001">
            <text:p>0.001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24" table:number-columns-repeated="236"/>
          <table:table-cell table:number-columns-repeated="9"/>
        </table:table-row>
        <table:table-row table:style-name="ro2">
          <table:table-cell table:style-name="ce25" office:value-type="string">
            <text:p>OJ 248 (ave)</text:p>
          </table:table-cell>
          <table:table-cell table:style-name="ce27" office:value-type="date" office:date-value="2009-02-22">
            <text:p>2009-02-22</text:p>
          </table:table-cell>
          <table:table-cell table:style-name="ce29" table:formula="oooc:=AVERAGE([.C13:.C20])" office:value-type="time" office:time-value="PT03H44M23.25S">
            <text:p>03:44:23</text:p>
          </table:table-cell>
          <table:table-cell table:style-name="ce29" table:formula="oooc:=AVERAGE([.D13:.D20])" office:value-type="time" office:time-value="PT03H44M23.25S">
            <text:p>03:44:23</text:p>
          </table:table-cell>
          <table:table-cell table:formula="oooc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884.65582176">
            <text:p>2454884.65582</text:p>
          </table:table-cell>
          <table:table-cell table:style-name="ce32" office:value-type="string">
            <text:p><text:s text:c="2"/></text:p>
          </table:table-cell>
          <table:table-cell table:style-name="ce32" office:value-type="string">
            <text:p><text:s/></text:p>
          </table:table-cell>
          <table:table-cell table:style-name="ce32" office:value-type="float" office:value="1.619">
            <text:p>1.619</text:p>
          </table:table-cell>
          <table:table-cell table:style-name="ce32" office:value-type="float" office:value="0.003364">
            <text:p>0.003</text:p>
          </table:table-cell>
          <table:table-cell table:style-name="ce34" table:formula="oooc:=15.76+[.H21]" office:value-type="float" office:value="17.379">
            <text:p>17.38</text:p>
          </table:table-cell>
          <table:table-cell table:style-name="ce36" table:formula="oooc:=SQRT([.I21]*[.I21]+0.03*0.03)" office:value-type="float" office:value="0.0301880190804233">
            <text:p>0.03</text:p>
          </table:table-cell>
          <table:table-cell table:style-name="ce24" office:value-type="float" office:value="5">
            <text:p>5</text:p>
          </table:table-cell>
          <table:table-cell table:style-name="ce24" table:number-columns-repeated="235"/>
          <table:table-cell table:number-columns-repeated="9"/>
        </table:table-row>
        <table:table-row table:style-name="ro2" table:number-rows-repeated="217">
          <table:table-cell table:style-name="ce25"/>
          <table:table-cell table:number-columns-repeated="255"/>
        </table:table-row>
        <table:table-row table:style-name="ro2" table:number-rows-repeated="6529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office:forms form:automatic-focus="false" form:apply-design-mode="false"/>
        <table:table-column table:style-name="co26" table:default-cell-style-name="ce25"/>
        <table:table-column table:style-name="co2" table:default-cell-style-name="ce27"/>
        <table:table-column table:style-name="co3" table:default-cell-style-name="ce29"/>
        <table:table-column table:style-name="co4" table:default-cell-style-name="ce31"/>
        <table:table-column table:style-name="co27" table:default-cell-style-name="ce40"/>
        <table:table-column table:style-name="co6" table:default-cell-style-name="ce41"/>
        <table:table-column table:style-name="co28" table:default-cell-style-name="ce41"/>
        <table:table-column table:style-name="co6" table:default-cell-style-name="ce42"/>
        <table:table-column table:style-name="co29" table:default-cell-style-name="ce43"/>
        <table:table-column table:style-name="co15" table:number-columns-repeated="247" table:default-cell-style-name="Default"/>
        <table:table-row table:style-name="ro3">
          <table:table-cell table:style-name="ce38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8" office:value-type="string">
            <text:p>U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Comp Star</text:p>
          </table:table-cell>
          <table:table-cell office:value-type="string">
            <text:p><text:span text:style-name="T6">D</text:span><text:span text:style-name="T7">V</text:span></text:p>
          </table:table-cell>
          <table:table-cell office:value-type="string">
            <text:p><text:span text:style-name="T6">s</text:span>(<text:span text:style-name="T6">D</text:span><text:span text:style-name="T7">V</text:span>)</text:p>
          </table:table-cell>
          <table:table-cell office:value-type="string">
            <text:p>V</text:p>
          </table:table-cell>
          <table:table-cell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4">
          <table:table-cell table:style-name="ce39" office:value-type="string">
            <text:p>(1)</text:p>
          </table:table-cell>
          <table:table-cell table:style-name="ce39" office:value-type="string">
            <text:p>(2)</text:p>
          </table:table-cell>
          <table:table-cell table:style-name="ce39" office:value-type="string">
            <text:p>(3)</text:p>
          </table:table-cell>
          <table:table-cell table:style-name="ce39" office:value-type="string">
            <text:p>(4)</text:p>
          </table:table-cell>
          <table:table-cell table:style-name="ce39" office:value-type="string">
            <text:p>(5)</text:p>
          </table:table-cell>
          <table:table-cell office:value-type="string">
            <text:p>(6)</text:p>
          </table:table-cell>
          <table:table-cell office:value-type="string">
            <text:p>(7)</text:p>
          </table:table-cell>
          <table:table-cell table:style-name="ce43" office:value-type="string">
            <text:p>(8)</text:p>
          </table:table-cell>
          <table:table-cell office:value-type="string">
            <text:p>(9)</text:p>
          </table:table-cell>
          <table:table-cell table:number-columns-repeated="247"/>
        </table:table-row>
        <table:table-row table:style-name="ro5">
          <table:table-cell office:value-type="string">
            <text:p>AO0235+164</text:p>
          </table:table-cell>
          <table:table-cell office:value-type="date" office:date-value="2009-02-22">
            <text:p>2009-02-22</text:p>
          </table:table-cell>
          <table:table-cell office:value-type="time" office:time-value="PT03H02M43.5S">
            <text:p>03:02:44</text:p>
          </table:table-cell>
          <table:table-cell office:value-type="float" office:value="2454884.62689815">
            <text:p>2454884.62690</text:p>
          </table:table-cell>
          <table:table-cell office:value-type="string">
            <text:p><text:a xlink:href="http://james.as.arizona.edu/~psmith/Fermi/Objects/AO0235+164.gif">8</text:a></text:p>
          </table:table-cell>
          <table:table-cell table:style-name="ce32" office:value-type="float" office:value="3.194">
            <text:p>3.194</text:p>
          </table:table-cell>
          <table:table-cell table:style-name="ce32" office:value-type="float" office:value="0.008554">
            <text:p>0.009</text:p>
          </table:table-cell>
          <table:table-cell table:style-name="ce35" office:value-type="float" office:value="18.224">
            <text:p>18.22</text:p>
          </table:table-cell>
          <table:table-cell table:style-name="ce36" office:value-type="float" office:value="0.0131594420854381">
            <text:p>0.01</text:p>
          </table:table-cell>
          <table:table-cell table:number-columns-repeated="247"/>
        </table:table-row>
        <table:table-row table:style-name="ro5">
          <table:table-cell office:value-type="string">
            <text:p>OJ 248</text:p>
          </table:table-cell>
          <table:table-cell office:value-type="date" office:date-value="2009-02-22">
            <text:p>2009-02-22</text:p>
          </table:table-cell>
          <table:table-cell office:value-type="time" office:time-value="PT03H44M23.25S">
            <text:p>03:44:23</text:p>
          </table:table-cell>
          <table:table-cell office:value-type="float" office:value="2454884.65582176">
            <text:p>2454884.65582</text:p>
          </table:table-cell>
          <table:table-cell office:value-type="string">
            <text:p><text:a xlink:href="http://james.as.arizona.edu/~psmith/Fermi/Objects/OJ248.gif">5</text:a></text:p>
          </table:table-cell>
          <table:table-cell table:style-name="ce32" office:value-type="float" office:value="1.619">
            <text:p>1.619</text:p>
          </table:table-cell>
          <table:table-cell table:style-name="ce32" office:value-type="float" office:value="0.003364">
            <text:p>0.003</text:p>
          </table:table-cell>
          <table:table-cell table:style-name="ce34" office:value-type="float" office:value="17.379">
            <text:p>17.38</text:p>
          </table:table-cell>
          <table:table-cell table:style-name="ce36" office:value-type="float" office:value="0.0301880190804233">
            <text:p>0.03</text:p>
          </table:table-cell>
          <table:table-cell table:number-columns-repeated="24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20">04/20/2009</text:date>, <text:time>22:20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3-22T22:48:15</meta:creation-date>
    <dc:creator>Paul Smith</dc:creator>
    <dc:date>2009-04-20T22:20:14</dc:date>
    <meta:editing-cycles>8</meta:editing-cycles>
    <meta:editing-duration>PT4H29M18S</meta:editing-duration>
    <meta:user-defined meta:name="Info 1"/>
    <meta:user-defined meta:name="Info 2"/>
    <meta:user-defined meta:name="Info 3"/>
    <meta:user-defined meta:name="Info 4"/>
    <meta:document-statistic meta:table-count="4" meta:cell-count="979"/>
  </office:meta>
</office:document-meta>
</file>