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9425in"/>
    </style:style>
    <style:style style:name="co18" style:family="table-column">
      <style:table-column-properties fo:break-before="auto" style:column-width="0.8189in"/>
    </style:style>
    <style:style style:name="co19" style:family="table-column">
      <style:table-column-properties fo:break-before="auto" style:column-width="0.6339in"/>
    </style:style>
    <style:style style:name="co20" style:family="table-column">
      <style:table-column-properties fo:break-before="auto" style:column-width="1.0299in"/>
    </style:style>
    <style:style style:name="co21" style:family="table-column">
      <style:table-column-properties fo:break-before="auto" style:column-width="0.7626in"/>
    </style:style>
    <style:style style:name="co22" style:family="table-column">
      <style:table-column-properties fo:break-before="auto" style:column-width="0.5827in"/>
    </style:style>
    <style:style style:name="co23" style:family="table-column">
      <style:table-column-properties fo:break-before="auto" style:column-width="0.5264in"/>
    </style:style>
    <style:style style:name="co24" style:family="table-column">
      <style:table-column-properties fo:break-before="auto" style:column-width="0.5417in"/>
    </style:style>
    <style:style style:name="co25" style:family="table-column">
      <style:table-column-properties fo:break-before="auto" style:column-width="0.8398in"/>
    </style:style>
    <style:style style:name="co26" style:family="table-column">
      <style:table-column-properties fo:break-before="auto" style:column-width="0.4543in"/>
    </style:style>
    <style:style style:name="co27" style:family="table-column">
      <style:table-column-properties fo:break-before="auto" style:column-width="0.8035in"/>
    </style:style>
    <style:style style:name="co28" style:family="table-column">
      <style:table-column-properties fo:break-before="auto" style:column-width="1.2862in"/>
    </style:style>
    <style:style style:name="co29" style:family="table-column">
      <style:table-column-properties fo:break-before="auto" style:column-width="1.2965in"/>
    </style:style>
    <style:style style:name="co30" style:family="table-column">
      <style:table-column-properties fo:break-before="auto" style:column-width="1.148in"/>
    </style:style>
    <style:style style:name="co31" style:family="table-column">
      <style:table-column-properties fo:break-before="auto" style:column-width="0.6752in"/>
    </style:style>
    <style:style style:name="co32" style:family="table-column">
      <style:table-column-properties fo:break-before="auto" style:column-width="0.6799in"/>
    </style:style>
    <style:style style:name="co33" style:family="table-column">
      <style:table-column-properties fo:break-before="auto" style:column-width="1.0965in"/>
    </style:style>
    <style:style style:name="co34" style:family="table-column">
      <style:table-column-properties fo:break-before="auto" style:column-width="0.372in"/>
    </style:style>
    <style:style style:name="co35" style:family="table-column">
      <style:table-column-properties fo:break-before="auto" style:column-width="0.7217in"/>
    </style:style>
    <style:style style:name="co36" style:family="table-column">
      <style:table-column-properties fo:break-before="auto" style:column-width="0.4492in"/>
    </style:style>
    <style:style style:name="co37" style:family="table-column">
      <style:table-column-properties fo:break-before="auto" style:column-width="0.8654in"/>
    </style:style>
    <style:style style:name="co38" style:family="table-column">
      <style:table-column-properties fo:break-before="auto" style:column-width="0.9937in"/>
    </style:style>
    <style:style style:name="co39" style:family="table-column">
      <style:table-column-properties fo:break-before="auto" style:column-width="1.2091in"/>
    </style:style>
    <style:style style:name="co40" style:family="table-column">
      <style:table-column-properties fo:break-before="auto" style:column-width="0.5102in"/>
    </style:style>
    <style:style style:name="co41" style:family="table-column">
      <style:table-column-properties fo:break-before="auto" style:column-width="0.5929in"/>
    </style:style>
    <style:style style:name="co42" style:family="table-column">
      <style:table-column-properties fo:break-before="auto" style:column-width="0.8291in"/>
    </style:style>
    <style:style style:name="co43" style:family="table-column">
      <style:table-column-properties fo:break-before="auto" style:column-width="0.7472in"/>
    </style:style>
    <style:style style:name="co44" style:family="table-column">
      <style:table-column-properties fo:break-before="auto" style:column-width="0.3925in"/>
    </style:style>
    <style:style style:name="co45" style:family="table-column">
      <style:table-column-properties fo:break-before="auto" style:column-width="0.7417in"/>
    </style:style>
    <style:style style:name="co46" style:family="table-column">
      <style:table-column-properties fo:break-before="auto" style:column-width="0.9472in"/>
    </style:style>
    <style:style style:name="co47" style:family="table-column">
      <style:table-column-properties fo:break-before="auto" style:column-width="0.5874in"/>
    </style:style>
    <style:style style:name="co48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37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5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9"/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Standard Symbols L1" style:font-size-asian="10pt" style:font-size-complex="10pt"/>
    </style:style>
    <style:style style:name="T9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02-20">
            <text:p>2009-02-20</text:p>
          </table:table-cell>
          <table:table-cell office:value-type="time" office:time-value="PT02H45M04S">
            <text:p>02:45:04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82.61462963">
            <text:p>2454882.614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106">
            <text:p>-0.0021</text:p>
          </table:table-cell>
          <table:table-cell office:value-type="float" office:value="0.02344">
            <text:p>0.0234</text:p>
          </table:table-cell>
          <table:table-cell office:value-type="float" office:value="-0.01267">
            <text:p>-0.0127</text:p>
          </table:table-cell>
          <table:table-cell office:value-type="float" office:value="0.02472">
            <text:p>0.0247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.27986109871345">
            <text:p>1.28</text:p>
          </table:table-cell>
          <table:table-cell table:formula="oooc:=100*MAX([.H3];[.J3])/SQRT([.F3]-1)" office:value-type="float" office:value="0.11055120080759">
            <text:p>0.11</text:p>
          </table:table-cell>
          <table:table-cell table:formula="oooc:=0.5*ATAN2([.G3];[.I3])*180/PI()" office:value-type="float" office:value="-49.7186937027606">
            <text:p>-49.7</text:p>
          </table:table-cell>
          <table:table-cell table:formula="oooc:=IF([.M3]&lt;0;[.M3]+180;[.M3])" office:value-type="float" office:value="130.281306297239">
            <text:p>130.3</text:p>
          </table:table-cell>
          <table:table-cell table:formula="oooc:=IF(28.65*[.L3]/100/SQRT([.G3]^2+[.I3]^2)&lt;0.1;0.1;28.65*[.L3]/100/SQRT([.G3]^2+[.I3]^2))" office:value-type="float" office:value="2.46600141905362">
            <text:p>2.5</text:p>
          </table:table-cell>
          <table:table-cell table:style-name="ce3"/>
          <table:table-cell table:style-name="ce3" office:value-type="string">
            <text:p><text:a xlink:href="http://james.as.arizona.edu/~psmith/Fermi/DATA/Date/09feb20/data/1es2344.q.fits">1es2344.q.fits</text:a></text:p>
          </table:table-cell>
          <table:table-cell table:style-name="ce3" office:value-type="string">
            <text:p><text:a xlink:href="http://james.as.arizona.edu/~psmith/Fermi/DATA/Date/09feb20/data/1es2344.u.fits">1es23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02-20">
            <text:p>2009-02-20</text:p>
          </table:table-cell>
          <table:table-cell office:value-type="time" office:time-value="PT03H28M24S">
            <text:p>03:28:24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82.64472222">
            <text:p>2454882.644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934">
            <text:p>0.0099</text:p>
          </table:table-cell>
          <table:table-cell office:value-type="float" office:value="0.05522">
            <text:p>0.0552</text:p>
          </table:table-cell>
          <table:table-cell office:value-type="float" office:value="-0.07607">
            <text:p>-0.0761</text:p>
          </table:table-cell>
          <table:table-cell office:value-type="float" office:value="0.05671">
            <text:p>0.0567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7.66750617446768">
            <text:p>7.67</text:p>
          </table:table-cell>
          <table:table-cell table:formula="oooc:=100*MAX([.H4];[.J4])/SQRT([.F4]-1)" office:value-type="float" office:value="0.253614830008026">
            <text:p>0.25</text:p>
          </table:table-cell>
          <table:table-cell table:formula="oooc:=0.5*ATAN2([.G4];[.I4])*180/PI()" office:value-type="float" office:value="-41.2799169128043">
            <text:p>-41.3</text:p>
          </table:table-cell>
          <table:table-cell table:formula="oooc:=IF([.M4]&lt;0;[.M4]+180;[.M4])" office:value-type="float" office:value="138.720083087196">
            <text:p>138.7</text:p>
          </table:table-cell>
          <table:table-cell table:formula="oooc:=IF(28.65*[.L4]/100/SQRT([.G4]^2+[.I4]^2)&lt;0.1;0.1;28.65*[.L4]/100/SQRT([.G4]^2+[.I4]^2))" office:value-type="float" office:value="0.947139369387433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09feb20/data/ao0235.q.fits">ao0235.q.fits</text:a></text:p>
          </table:table-cell>
          <table:table-cell table:style-name="ce3" office:value-type="string">
            <text:p><text:a xlink:href="http://james.as.arizona.edu/~psmith/Fermi/DATA/Date/09feb20/data/ao0235.u.fits">ao0235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02-20">
            <text:p>2009-02-20</text:p>
          </table:table-cell>
          <table:table-cell office:value-type="time" office:time-value="PT04H34M40S">
            <text:p>04:34:40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82.69074074">
            <text:p>2454882.690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3191">
            <text:p>0.0003</text:p>
          </table:table-cell>
          <table:table-cell office:value-type="float" office:value="0.02547">
            <text:p>0.0255</text:p>
          </table:table-cell>
          <table:table-cell office:value-type="float" office:value="0.01145">
            <text:p>0.0115</text:p>
          </table:table-cell>
          <table:table-cell office:value-type="float" office:value="0.02513">
            <text:p>0.0251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1.13984272954649">
            <text:p>1.14</text:p>
          </table:table-cell>
          <table:table-cell table:formula="oooc:=100*MAX([.H5];[.J5])/SQRT([.F5]-1)" office:value-type="float" office:value="0.113905302773839">
            <text:p>0.11</text:p>
          </table:table-cell>
          <table:table-cell table:formula="oooc:=0.5*ATAN2([.G5];[.I5])*180/PI()" office:value-type="float" office:value="44.2018186867582">
            <text:p>44.2</text:p>
          </table:table-cell>
          <table:table-cell table:formula="oooc:=IF([.M5]&lt;0;[.M5]+180;[.M5])" office:value-type="float" office:value="44.2018186867582">
            <text:p>44.2</text:p>
          </table:table-cell>
          <table:table-cell table:formula="oooc:=IF(28.65*[.L5]/100/SQRT([.G5]^2+[.I5]^2)&lt;0.1;0.1;28.65*[.L5]/100/SQRT([.G5]^2+[.I5]^2))" office:value-type="float" office:value="2.84901341225881">
            <text:p>2.8</text:p>
          </table:table-cell>
          <table:table-cell table:style-name="ce3"/>
          <table:table-cell table:style-name="ce3" office:value-type="string">
            <text:p><text:a xlink:href="http://james.as.arizona.edu/~psmith/Fermi/DATA/Date/09feb20/data/oj248.q.fits">oj248.q.fits</text:a></text:p>
          </table:table-cell>
          <table:table-cell table:style-name="ce3" office:value-type="string">
            <text:p><text:a xlink:href="http://james.as.arizona.edu/~psmith/Fermi/DATA/Date/09feb20/data/oj248.u.fits">oj24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2-20">
            <text:p>2009-02-20</text:p>
          </table:table-cell>
          <table:table-cell office:value-type="time" office:time-value="PT05H20M58S">
            <text:p>05:20:58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82.72289352">
            <text:p>2454882.722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362">
            <text:p>0.2362</text:p>
          </table:table-cell>
          <table:table-cell office:value-type="float" office:value="0.01019">
            <text:p>0.0102</text:p>
          </table:table-cell>
          <table:table-cell office:value-type="float" office:value="-0.07705">
            <text:p>-0.0771</text:p>
          </table:table-cell>
          <table:table-cell office:value-type="float" office:value="0.0105">
            <text:p>0.0105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24.8449046007325">
            <text:p>24.84</text:p>
          </table:table-cell>
          <table:table-cell table:formula="oooc:=100*MAX([.H6];[.J6])/SQRT([.F6]-1)" office:value-type="float" office:value="0.0469574275274956">
            <text:p>0.05</text:p>
          </table:table-cell>
          <table:table-cell table:formula="oooc:=0.5*ATAN2([.G6];[.I6])*180/PI()" office:value-type="float" office:value="-9.03333408068956">
            <text:p>-9.0</text:p>
          </table:table-cell>
          <table:table-cell table:formula="oooc:=IF([.M6]&lt;0;[.M6]+180;[.M6])" office:value-type="float" office:value="170.96666591931">
            <text:p>171.0</text:p>
          </table:table-cell>
          <table:table-cell table:formula="oooc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feb20/data/oj287.q.fits">oj287.q.fits</text:a></text:p>
          </table:table-cell>
          <table:table-cell table:style-name="ce3" office:value-type="string">
            <text:p><text:a xlink:href="http://james.as.arizona.edu/~psmith/Fermi/DATA/Date/09feb20/data/oj287.u.fits">oj287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2-20">
            <text:p>2009-02-20</text:p>
          </table:table-cell>
          <table:table-cell office:value-type="time" office:time-value="PT05H49M51S">
            <text:p>05:49:51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82.74295139">
            <text:p>2454882.742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085">
            <text:p>0.0209</text:p>
          </table:table-cell>
          <table:table-cell office:value-type="float" office:value="0.007698">
            <text:p>0.0077</text:p>
          </table:table-cell>
          <table:table-cell office:value-type="float" office:value="-0.03835">
            <text:p>-0.0384</text:p>
          </table:table-cell>
          <table:table-cell office:value-type="float" office:value="0.007501">
            <text:p>0.0075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4.3650080128214">
            <text:p>4.37</text:p>
          </table:table-cell>
          <table:table-cell table:formula="oooc:=100*MAX([.H7];[.J7])/SQRT([.F7]-1)" office:value-type="float" office:value="0.0344265025815868">
            <text:p>0.03</text:p>
          </table:table-cell>
          <table:table-cell table:formula="oooc:=0.5*ATAN2([.G7];[.I7])*180/PI()" office:value-type="float" office:value="-30.7340532895163">
            <text:p>-30.7</text:p>
          </table:table-cell>
          <table:table-cell table:formula="oooc:=IF([.M7]&lt;0;[.M7]+180;[.M7])" office:value-type="float" office:value="149.265946710484">
            <text:p>149.3</text:p>
          </table:table-cell>
          <table:table-cell table:formula="oooc:=IF(28.65*[.L7]/100/SQRT([.G7]^2+[.I7]^2)&lt;0.1;0.1;28.65*[.L7]/100/SQRT([.G7]^2+[.I7]^2))" office:value-type="float" office:value="0.22595362966623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feb20/data/mrk421.q.fits">mrk421.q.fits</text:a></text:p>
          </table:table-cell>
          <table:table-cell table:style-name="ce3" office:value-type="string">
            <text:p><text:a xlink:href="http://james.as.arizona.edu/~psmith/Fermi/DATA/Date/09feb20/data/mrk421.u.fits">mrk42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2-20">
            <text:p>2009-02-20</text:p>
          </table:table-cell>
          <table:table-cell office:value-type="time" office:time-value="PT06H52M17S">
            <text:p>06:52:17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82.78630787">
            <text:p>2454882.786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98">
            <text:p>-0.1198</text:p>
          </table:table-cell>
          <table:table-cell office:value-type="float" office:value="0.008885">
            <text:p>0.0089</text:p>
          </table:table-cell>
          <table:table-cell office:value-type="float" office:value="0.0657">
            <text:p>0.0657</text:p>
          </table:table-cell>
          <table:table-cell office:value-type="float" office:value="0.008777">
            <text:p>0.0088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13.6632258368505">
            <text:p>13.66</text:p>
          </table:table-cell>
          <table:table-cell table:formula="oooc:=100*MAX([.H8];[.J8])/SQRT([.F8]-1)" office:value-type="float" office:value="0.0397349279601712">
            <text:p>0.04</text:p>
          </table:table-cell>
          <table:table-cell table:formula="oooc:=0.5*ATAN2([.G8];[.I8])*180/PI()" office:value-type="float" office:value="75.6295093160921">
            <text:p>75.6</text:p>
          </table:table-cell>
          <table:table-cell table:formula="oooc:=IF([.M8]&lt;0;[.M8]+180;[.M8])" office:value-type="float" office:value="75.6295093160921">
            <text:p>75.6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feb20/data/wcom.q.fits">wcom.q.fits</text:a></text:p>
          </table:table-cell>
          <table:table-cell table:style-name="ce3" office:value-type="string">
            <text:p><text:a xlink:href="http://james.as.arizona.edu/~psmith/Fermi/DATA/Date/09feb20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118-056</text:p>
          </table:table-cell>
          <table:table-cell office:value-type="date" office:date-value="2009-02-20">
            <text:p>2009-02-20</text:p>
          </table:table-cell>
          <table:table-cell office:value-type="time" office:time-value="PT07H30M46S">
            <text:p>07:30:46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82.81303241">
            <text:p>2454882.813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07">
            <text:p>0.1307</text:p>
          </table:table-cell>
          <table:table-cell office:value-type="float" office:value="0.02432">
            <text:p>0.0243</text:p>
          </table:table-cell>
          <table:table-cell office:value-type="float" office:value="0.0235">
            <text:p>0.0235</text:p>
          </table:table-cell>
          <table:table-cell office:value-type="float" office:value="0.0271">
            <text:p>0.0271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13.2790880680113">
            <text:p>13.28</text:p>
          </table:table-cell>
          <table:table-cell table:formula="oooc:=100*MAX([.H9];[.J9])/SQRT([.F9]-1)" office:value-type="float" office:value="0.121194884380489">
            <text:p>0.12</text:p>
          </table:table-cell>
          <table:table-cell table:formula="oooc:=0.5*ATAN2([.G9];[.I9])*180/PI()" office:value-type="float" office:value="5.09646662723024">
            <text:p>5.1</text:p>
          </table:table-cell>
          <table:table-cell table:formula="oooc:=IF([.M9]&lt;0;[.M9]+180;[.M9])" office:value-type="float" office:value="5.09646662723024">
            <text:p>5.1</text:p>
          </table:table-cell>
          <table:table-cell table:formula="oooc:=IF(28.65*[.L9]/100/SQRT([.G9]^2+[.I9]^2)&lt;0.1;0.1;28.65*[.L9]/100/SQRT([.G9]^2+[.I9]^2))" office:value-type="float" office:value="0.26147151576434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feb20/data/pks1118.q.fits">pks1118.q.fits</text:a></text:p>
          </table:table-cell>
          <table:table-cell table:style-name="ce3" office:value-type="string">
            <text:p><text:a xlink:href="http://james.as.arizona.edu/~psmith/Fermi/DATA/Date/09feb20/data/pks1118.u.fits">pks111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2-20">
            <text:p>2009-02-20</text:p>
          </table:table-cell>
          <table:table-cell office:value-type="time" office:time-value="PT08H09M16S">
            <text:p>08:09:16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82.83976852">
            <text:p>2454882.839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37">
            <text:p>-0.0014</text:p>
          </table:table-cell>
          <table:table-cell office:value-type="float" office:value="0.007028">
            <text:p>0.0070</text:p>
          </table:table-cell>
          <table:table-cell office:value-type="float" office:value="0.002244">
            <text:p>0.0022</text:p>
          </table:table-cell>
          <table:table-cell office:value-type="float" office:value="0.006666">
            <text:p>0.0067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0.261125892664822">
            <text:p>0.26</text:p>
          </table:table-cell>
          <table:table-cell table:formula="oooc:=100*MAX([.H10];[.J10])/SQRT([.F10]-1)" office:value-type="float" office:value="0.031430171491737">
            <text:p>0.03</text:p>
          </table:table-cell>
          <table:table-cell table:formula="oooc:=0.5*ATAN2([.G10];[.I10])*180/PI()" office:value-type="float" office:value="60.7023860436668">
            <text:p>60.7</text:p>
          </table:table-cell>
          <table:table-cell table:formula="oooc:=IF([.M10]&lt;0;[.M10]+180;[.M10])" office:value-type="float" office:value="60.7023860436668">
            <text:p>60.7</text:p>
          </table:table-cell>
          <table:table-cell table:formula="oooc:=IF(28.65*[.L10]/100/SQRT([.G10]^2+[.I10]^2)&lt;0.1;0.1;28.65*[.L10]/100/SQRT([.G10]^2+[.I10]^2))" office:value-type="float" office:value="3.42496245690481">
            <text:p>3.4</text:p>
          </table:table-cell>
          <table:table-cell table:style-name="ce3"/>
          <table:table-cell table:style-name="ce3" office:value-type="string">
            <text:p><text:a xlink:href="http://james.as.arizona.edu/~psmith/Fermi/DATA/Date/09feb20/data/3c273.q.fits">3c273.q.fits</text:a></text:p>
          </table:table-cell>
          <table:table-cell table:style-name="ce3" office:value-type="string">
            <text:p><text:a xlink:href="http://james.as.arizona.edu/~psmith/Fermi/DATA/Date/09feb20/data/3c273.u.fits">3c27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2-20">
            <text:p>2009-02-20</text:p>
          </table:table-cell>
          <table:table-cell office:value-type="time" office:time-value="PT08H35M13S">
            <text:p>08:35:13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82.85778935">
            <text:p>2454882.857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652">
            <text:p>-0.0465</text:p>
          </table:table-cell>
          <table:table-cell office:value-type="float" office:value="0.01395">
            <text:p>0.0140</text:p>
          </table:table-cell>
          <table:table-cell office:value-type="float" office:value="0.03936">
            <text:p>0.0394</text:p>
          </table:table-cell>
          <table:table-cell office:value-type="float" office:value="0.01289">
            <text:p>0.0129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6.09340611415323">
            <text:p>6.09</text:p>
          </table:table-cell>
          <table:table-cell table:formula="oooc:=100*MAX([.H11];[.J11])/SQRT([.F11]-1)" office:value-type="float" office:value="0.0623862965722441">
            <text:p>0.06</text:p>
          </table:table-cell>
          <table:table-cell table:formula="oooc:=0.5*ATAN2([.G11];[.I11])*180/PI()" office:value-type="float" office:value="69.8829251081601">
            <text:p>69.9</text:p>
          </table:table-cell>
          <table:table-cell table:formula="oooc:=IF([.M11]&lt;0;[.M11]+180;[.M11])" office:value-type="float" office:value="69.8829251081601">
            <text:p>69.9</text:p>
          </table:table-cell>
          <table:table-cell table:formula="oooc:=IF(28.65*[.L11]/100/SQRT([.G11]^2+[.I11]^2)&lt;0.1;0.1;28.65*[.L11]/100/SQRT([.G11]^2+[.I11]^2))" office:value-type="float" office:value="0.2933138992721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feb20/data/3c279.q.fits">3c279.q.fits</text:a></text:p>
          </table:table-cell>
          <table:table-cell table:style-name="ce3" office:value-type="string">
            <text:p><text:a xlink:href="http://james.as.arizona.edu/~psmith/Fermi/DATA/Date/09feb20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09-02-20">
            <text:p>2009-02-20</text:p>
          </table:table-cell>
          <table:table-cell office:value-type="time" office:time-value="PT09H21M53S">
            <text:p>09:21:53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82.89019676">
            <text:p>2454882.890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594">
            <text:p>0.0159</text:p>
          </table:table-cell>
          <table:table-cell office:value-type="float" office:value="0.02804">
            <text:p>0.0280</text:p>
          </table:table-cell>
          <table:table-cell office:value-type="float" office:value="0.01291">
            <text:p>0.0129</text:p>
          </table:table-cell>
          <table:table-cell office:value-type="float" office:value="0.02758">
            <text:p>0.0276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2.04744940792196">
            <text:p>2.05</text:p>
          </table:table-cell>
          <table:table-cell table:formula="oooc:=100*MAX([.H12];[.J12])/SQRT([.F12]-1)" office:value-type="float" office:value="0.125398692178188">
            <text:p>0.13</text:p>
          </table:table-cell>
          <table:table-cell table:formula="oooc:=0.5*ATAN2([.G12];[.I12])*180/PI()" office:value-type="float" office:value="19.5022169028861">
            <text:p>19.5</text:p>
          </table:table-cell>
          <table:table-cell table:formula="oooc:=IF([.M12]&lt;0;[.M12]+180;[.M12])" office:value-type="float" office:value="19.5022169028861">
            <text:p>19.5</text:p>
          </table:table-cell>
          <table:table-cell table:formula="oooc:=IF(28.65*[.L12]/100/SQRT([.G12]^2+[.I12]^2)&lt;0.1;0.1;28.65*[.L12]/100/SQRT([.G12]^2+[.I12]^2))" office:value-type="float" office:value="1.75147802884407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09feb20/data/pks1244.q.fits">pks1244.q.fits</text:a></text:p>
          </table:table-cell>
          <table:table-cell table:style-name="ce3" office:value-type="string">
            <text:p><text:a xlink:href="http://james.as.arizona.edu/~psmith/Fermi/DATA/Date/09feb20/data/pks1244.u.fits">pks12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09-02-20">
            <text:p>2009-02-20</text:p>
          </table:table-cell>
          <table:table-cell office:value-type="time" office:time-value="PT10H20M55S">
            <text:p>10:20:55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82.93119213">
            <text:p>2454882.931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06">
            <text:p>0.0061</text:p>
          </table:table-cell>
          <table:table-cell office:value-type="float" office:value="0.01708">
            <text:p>0.0171</text:p>
          </table:table-cell>
          <table:table-cell office:value-type="float" office:value="0.003418">
            <text:p>0.0034</text:p>
          </table:table-cell>
          <table:table-cell office:value-type="float" office:value="0.01712">
            <text:p>0.0171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0.691530939293391">
            <text:p>0.69</text:p>
          </table:table-cell>
          <table:table-cell table:formula="oooc:=100*MAX([.H13];[.J13])/SQRT([.F13]-1)" office:value-type="float" office:value="0.0765629675495928">
            <text:p>0.08</text:p>
          </table:table-cell>
          <table:table-cell table:formula="oooc:=0.5*ATAN2([.G13];[.I13])*180/PI()" office:value-type="float" office:value="14.7120729771102">
            <text:p>14.7</text:p>
          </table:table-cell>
          <table:table-cell table:formula="oooc:=IF([.M13]&lt;0;[.M13]+180;[.M13])" office:value-type="float" office:value="14.7120729771102">
            <text:p>14.7</text:p>
          </table:table-cell>
          <table:table-cell table:formula="oooc:=IF(28.65*[.L13]/100/SQRT([.G13]^2+[.I13]^2)&lt;0.1;0.1;28.65*[.L13]/100/SQRT([.G13]^2+[.I13]^2))" office:value-type="float" office:value="3.15277031524298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09feb20/data/h1426.q.fits">h1426.q.fits</text:a></text:p>
          </table:table-cell>
          <table:table-cell table:style-name="ce3" office:value-type="string">
            <text:p><text:a xlink:href="http://james.as.arizona.edu/~psmith/Fermi/DATA/Date/09feb20/data/h1426.u.fits">h142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2-20">
            <text:p>2009-02-20</text:p>
          </table:table-cell>
          <table:table-cell office:value-type="time" office:time-value="PT11H15M53S">
            <text:p>11:15:53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82.96936343">
            <text:p>2454882.969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669">
            <text:p>-0.0267</text:p>
          </table:table-cell>
          <table:table-cell office:value-type="float" office:value="0.02497">
            <text:p>0.0250</text:p>
          </table:table-cell>
          <table:table-cell office:value-type="float" office:value="0.02964">
            <text:p>0.0296</text:p>
          </table:table-cell>
          <table:table-cell office:value-type="float" office:value="0.02517">
            <text:p>0.0252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3.98701478577645">
            <text:p>3.99</text:p>
          </table:table-cell>
          <table:table-cell table:formula="oooc:=100*MAX([.H14];[.J14])/SQRT([.F14]-1)" office:value-type="float" office:value="0.112563661987339">
            <text:p>0.11</text:p>
          </table:table-cell>
          <table:table-cell table:formula="oooc:=0.5*ATAN2([.G14];[.I14])*180/PI()" office:value-type="float" office:value="66.0010803994801">
            <text:p>66.0</text:p>
          </table:table-cell>
          <table:table-cell table:formula="oooc:=IF([.M14]&lt;0;[.M14]+180;[.M14])" office:value-type="float" office:value="66.0010803994801">
            <text:p>66.0</text:p>
          </table:table-cell>
          <table:table-cell table:formula="oooc:=IF(28.65*[.L14]/100/SQRT([.G14]^2+[.I14]^2)&lt;0.1;0.1;28.65*[.L14]/100/SQRT([.G14]^2+[.I14]^2))" office:value-type="float" office:value="0.808543426499907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09feb20/data/pks1510.q.fits">pks1510.q.fits</text:a></text:p>
          </table:table-cell>
          <table:table-cell table:style-name="ce3" office:value-type="string">
            <text:p><text:a xlink:href="http://james.as.arizona.edu/~psmith/Fermi/DATA/Date/09feb20/data/pks1510.u.fits">pks15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2-20">
            <text:p>2009-02-20</text:p>
          </table:table-cell>
          <table:table-cell office:value-type="time" office:time-value="PT11H49M24S">
            <text:p>11:49:24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82.99263889">
            <text:p>2454882.992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86">
            <text:p>0.0109</text:p>
          </table:table-cell>
          <table:table-cell office:value-type="float" office:value="0.01069">
            <text:p>0.0107</text:p>
          </table:table-cell>
          <table:table-cell office:value-type="float" office:value="-0.008301">
            <text:p>-0.0083</text:p>
          </table:table-cell>
          <table:table-cell office:value-type="float" office:value="0.01117">
            <text:p>0.0112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1.36604271968339">
            <text:p>1.37</text:p>
          </table:table-cell>
          <table:table-cell table:formula="oooc:=100*MAX([.H15];[.J15])/SQRT([.F15]-1)" office:value-type="float" office:value="0.0499537586173453">
            <text:p>0.05</text:p>
          </table:table-cell>
          <table:table-cell table:formula="oooc:=0.5*ATAN2([.G15];[.I15])*180/PI()" office:value-type="float" office:value="-18.6965086971424">
            <text:p>-18.7</text:p>
          </table:table-cell>
          <table:table-cell table:formula="oooc:=IF([.M15]&lt;0;[.M15]+180;[.M15])" office:value-type="float" office:value="161.303491302858">
            <text:p>161.3</text:p>
          </table:table-cell>
          <table:table-cell table:formula="oooc:=IF(28.65*[.L15]/100/SQRT([.G15]^2+[.I15]^2)&lt;0.1;0.1;28.65*[.L15]/100/SQRT([.G15]^2+[.I15]^2))" office:value-type="float" office:value="1.04700959390226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09feb20/data/mrk501.q.fits">mrk501.q.fits</text:a></text:p>
          </table:table-cell>
          <table:table-cell table:style-name="ce3" office:value-type="string">
            <text:p><text:a xlink:href="http://james.as.arizona.edu/~psmith/Fermi/DATA/Date/09feb20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2-20">
            <text:p>2009-02-20</text:p>
          </table:table-cell>
          <table:table-cell office:value-type="time" office:time-value="PT06H21M12S">
            <text:p>06:21:12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882.76472222">
            <text:p>2454882.764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927">
            <text:p>-0.0693</text:p>
          </table:table-cell>
          <table:table-cell office:value-type="float" office:value="0.01771">
            <text:p>0.0177</text:p>
          </table:table-cell>
          <table:table-cell office:value-type="float" office:value="0.0004406">
            <text:p>0.0004</text:p>
          </table:table-cell>
          <table:table-cell office:value-type="float" office:value="0.01721">
            <text:p>0.0172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6.9267000261019">
            <text:p>6.93</text:p>
          </table:table-cell>
          <table:table-cell table:formula="oooc:=100*MAX([.H18];[.J18])/SQRT([.F18]-1)" office:value-type="float" office:value="0.0792015277630425">
            <text:p>0.08</text:p>
          </table:table-cell>
          <table:table-cell table:formula="oooc:=0.5*ATAN2([.G18];[.I18])*180/PI()" office:value-type="float" office:value="89.81778417772">
            <text:p>89.8</text:p>
          </table:table-cell>
          <table:table-cell table:formula="oooc:=IF([.M18]&lt;0;[.M18]+180;[.M18])" office:value-type="float" office:value="89.81778417772">
            <text:p>89.8</text:p>
          </table:table-cell>
          <table:table-cell table:formula="oooc:=IF(28.65*[.L18]/100/SQRT([.G18]^2+[.I18]^2)&lt;0.1;0.1;28.65*[.L18]/100/SQRT([.G18]^2+[.I18]^2))" office:value-type="float" office:value="0.327570069339129">
            <text:p>0.3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8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7" table:default-cell-style-name="ce3"/>
        <table:table-column table:style-name="co18" table:default-cell-style-name="ce6"/>
        <table:table-column table:style-name="co19" table:default-cell-style-name="ce8"/>
        <table:table-column table:style-name="co20" table:default-cell-style-name="ce10"/>
        <table:table-column table:style-name="co21" table:default-cell-style-name="ce12"/>
        <table:table-column table:style-name="co22" table:default-cell-style-name="ce16"/>
        <table:table-column table:style-name="co23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8"/>
        <table:table-column table:style-name="co25" table:default-cell-style-name="ce18"/>
        <table:table-column table:style-name="co26" table:default-cell-style-name="ce20"/>
        <table:table-column table:style-name="co27" table:default-cell-style-name="ce20"/>
        <table:table-column table:style-name="co16" table:default-cell-style-name="ce3"/>
        <table:table-column table:style-name="co28" table:default-cell-style-name="ce3"/>
        <table:table-column table:style-name="co29" table:default-cell-style-name="ce3"/>
        <table:table-column table:style-name="co16" table:number-columns-repeated="240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240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240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2-20">
            <text:p>2009-02-20</text:p>
          </table:table-cell>
          <table:table-cell office:value-type="time" office:time-value="PT02H45M04S">
            <text:p>02:45:04</text:p>
          </table:table-cell>
          <table:table-cell office:value-type="float" office:value="2454882.61462963">
            <text:p>2454882.61463</text:p>
          </table:table-cell>
          <table:table-cell office:value-type="string">
            <text:p>5000-7000</text:p>
          </table:table-cell>
          <table:table-cell office:value-type="float" office:value="-0.002106">
            <text:p>-0.0021</text:p>
          </table:table-cell>
          <table:table-cell office:value-type="float" office:value="0.02344">
            <text:p>0.0234</text:p>
          </table:table-cell>
          <table:table-cell office:value-type="float" office:value="-0.01267">
            <text:p>-0.0127</text:p>
          </table:table-cell>
          <table:table-cell office:value-type="float" office:value="0.02472">
            <text:p>0.0247</text:p>
          </table:table-cell>
          <table:table-cell office:value-type="float" office:value="1.27986109871345">
            <text:p>1.28</text:p>
          </table:table-cell>
          <table:table-cell office:value-type="float" office:value="0.11055120080759">
            <text:p>0.11</text:p>
          </table:table-cell>
          <table:table-cell office:value-type="float" office:value="130.281306297239">
            <text:p>130.3</text:p>
          </table:table-cell>
          <table:table-cell office:value-type="float" office:value="2.46600141905362">
            <text:p>2.5</text:p>
          </table:table-cell>
          <table:table-cell/>
          <table:table-cell office:value-type="string">
            <text:p><text:a xlink:href="http://james.as.arizona.edu/~psmith/Fermi/DATA/Date/09feb20/data/1es2344.q.fits">1es2344.q.fits</text:a></text:p>
          </table:table-cell>
          <table:table-cell office:value-type="string">
            <text:p><text:a xlink:href="http://james.as.arizona.edu/~psmith/Fermi/DATA/Date/09feb20/data/1es2344.u.fits">1es2344.u.fits</text:a></text:p>
          </table:table-cell>
          <table:table-cell table:number-columns-repeated="240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2-20">
            <text:p>2009-02-20</text:p>
          </table:table-cell>
          <table:table-cell office:value-type="time" office:time-value="PT03H28M24S">
            <text:p>03:28:24</text:p>
          </table:table-cell>
          <table:table-cell office:value-type="float" office:value="2454882.64472222">
            <text:p>2454882.64472</text:p>
          </table:table-cell>
          <table:table-cell office:value-type="string">
            <text:p>5000-7000</text:p>
          </table:table-cell>
          <table:table-cell office:value-type="float" office:value="0.009934">
            <text:p>0.0099</text:p>
          </table:table-cell>
          <table:table-cell office:value-type="float" office:value="0.05522">
            <text:p>0.0552</text:p>
          </table:table-cell>
          <table:table-cell office:value-type="float" office:value="-0.07607">
            <text:p>-0.0761</text:p>
          </table:table-cell>
          <table:table-cell office:value-type="float" office:value="0.05671">
            <text:p>0.0567</text:p>
          </table:table-cell>
          <table:table-cell office:value-type="float" office:value="7.66750617446768">
            <text:p>7.67</text:p>
          </table:table-cell>
          <table:table-cell office:value-type="float" office:value="0.253614830008026">
            <text:p>0.25</text:p>
          </table:table-cell>
          <table:table-cell office:value-type="float" office:value="138.720083087196">
            <text:p>138.7</text:p>
          </table:table-cell>
          <table:table-cell office:value-type="float" office:value="0.947139369387433">
            <text:p>0.9</text:p>
          </table:table-cell>
          <table:table-cell/>
          <table:table-cell office:value-type="string">
            <text:p><text:a xlink:href="http://james.as.arizona.edu/~psmith/Fermi/DATA/Date/09feb20/data/ao0235.q.fits">ao0235.q.fits</text:a></text:p>
          </table:table-cell>
          <table:table-cell office:value-type="string">
            <text:p><text:a xlink:href="http://james.as.arizona.edu/~psmith/Fermi/DATA/Date/09feb20/data/ao0235.u.fits">ao0235.u.fits</text:a></text:p>
          </table:table-cell>
          <table:table-cell table:number-columns-repeated="240"/>
        </table:table-row>
        <table:table-row table:style-name="ro3">
          <table:table-cell office:value-type="string">
            <text:p>OJ 248</text:p>
          </table:table-cell>
          <table:table-cell office:value-type="date" office:date-value="2009-02-20">
            <text:p>2009-02-20</text:p>
          </table:table-cell>
          <table:table-cell office:value-type="time" office:time-value="PT04H34M40S">
            <text:p>04:34:40</text:p>
          </table:table-cell>
          <table:table-cell office:value-type="float" office:value="2454882.69074074">
            <text:p>2454882.69074</text:p>
          </table:table-cell>
          <table:table-cell office:value-type="string">
            <text:p>5000-7000</text:p>
          </table:table-cell>
          <table:table-cell office:value-type="float" office:value="0.0003191">
            <text:p>0.0003</text:p>
          </table:table-cell>
          <table:table-cell office:value-type="float" office:value="0.02547">
            <text:p>0.0255</text:p>
          </table:table-cell>
          <table:table-cell office:value-type="float" office:value="0.01145">
            <text:p>0.0115</text:p>
          </table:table-cell>
          <table:table-cell office:value-type="float" office:value="0.02513">
            <text:p>0.0251</text:p>
          </table:table-cell>
          <table:table-cell office:value-type="float" office:value="1.13984272954649">
            <text:p>1.14</text:p>
          </table:table-cell>
          <table:table-cell office:value-type="float" office:value="0.113905302773839">
            <text:p>0.11</text:p>
          </table:table-cell>
          <table:table-cell office:value-type="float" office:value="44.2018186867582">
            <text:p>44.2</text:p>
          </table:table-cell>
          <table:table-cell office:value-type="float" office:value="2.84901341225881">
            <text:p>2.8</text:p>
          </table:table-cell>
          <table:table-cell/>
          <table:table-cell office:value-type="string">
            <text:p><text:a xlink:href="http://james.as.arizona.edu/~psmith/Fermi/DATA/Date/09feb20/data/oj248.q.fits">oj248.q.fits</text:a></text:p>
          </table:table-cell>
          <table:table-cell office:value-type="string">
            <text:p><text:a xlink:href="http://james.as.arizona.edu/~psmith/Fermi/DATA/Date/09feb20/data/oj248.u.fits">oj248.u.fits</text:a></text:p>
          </table:table-cell>
          <table:table-cell table:number-columns-repeated="240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2-20">
            <text:p>2009-02-20</text:p>
          </table:table-cell>
          <table:table-cell office:value-type="time" office:time-value="PT05H20M58S">
            <text:p>05:20:58</text:p>
          </table:table-cell>
          <table:table-cell office:value-type="float" office:value="2454882.72289352">
            <text:p>2454882.72289</text:p>
          </table:table-cell>
          <table:table-cell office:value-type="string">
            <text:p>5000-7000</text:p>
          </table:table-cell>
          <table:table-cell office:value-type="float" office:value="0.2362">
            <text:p>0.2362</text:p>
          </table:table-cell>
          <table:table-cell office:value-type="float" office:value="0.01019">
            <text:p>0.0102</text:p>
          </table:table-cell>
          <table:table-cell office:value-type="float" office:value="-0.07705">
            <text:p>-0.0771</text:p>
          </table:table-cell>
          <table:table-cell office:value-type="float" office:value="0.0105">
            <text:p>0.0105</text:p>
          </table:table-cell>
          <table:table-cell office:value-type="float" office:value="24.8449046007325">
            <text:p>24.84</text:p>
          </table:table-cell>
          <table:table-cell office:value-type="float" office:value="0.0469574275274956">
            <text:p>0.05</text:p>
          </table:table-cell>
          <table:table-cell office:value-type="float" office:value="170.96666591931">
            <text:p>171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feb20/data/oj287.q.fits">oj287.q.fits</text:a></text:p>
          </table:table-cell>
          <table:table-cell office:value-type="string">
            <text:p><text:a xlink:href="http://james.as.arizona.edu/~psmith/Fermi/DATA/Date/09feb20/data/oj287.u.fits">oj287.u.fits</text:a></text:p>
          </table:table-cell>
          <table:table-cell table:number-columns-repeated="240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2-20">
            <text:p>2009-02-20</text:p>
          </table:table-cell>
          <table:table-cell office:value-type="time" office:time-value="PT05H49M51S">
            <text:p>05:49:51</text:p>
          </table:table-cell>
          <table:table-cell office:value-type="float" office:value="2454882.74295139">
            <text:p>2454882.74295</text:p>
          </table:table-cell>
          <table:table-cell office:value-type="string">
            <text:p>5000-7000</text:p>
          </table:table-cell>
          <table:table-cell office:value-type="float" office:value="0.02085">
            <text:p>0.0209</text:p>
          </table:table-cell>
          <table:table-cell office:value-type="float" office:value="0.007698">
            <text:p>0.0077</text:p>
          </table:table-cell>
          <table:table-cell office:value-type="float" office:value="-0.03835">
            <text:p>-0.0384</text:p>
          </table:table-cell>
          <table:table-cell office:value-type="float" office:value="0.007501">
            <text:p>0.0075</text:p>
          </table:table-cell>
          <table:table-cell office:value-type="float" office:value="4.3650080128214">
            <text:p>4.37</text:p>
          </table:table-cell>
          <table:table-cell office:value-type="float" office:value="0.0344265025815868">
            <text:p>0.03</text:p>
          </table:table-cell>
          <table:table-cell office:value-type="float" office:value="149.265946710484">
            <text:p>149.3</text:p>
          </table:table-cell>
          <table:table-cell office:value-type="float" office:value="0.225953629666232">
            <text:p>0.2</text:p>
          </table:table-cell>
          <table:table-cell/>
          <table:table-cell office:value-type="string">
            <text:p><text:a xlink:href="http://james.as.arizona.edu/~psmith/Fermi/DATA/Date/09feb20/data/mrk421.q.fits">mrk421.q.fits</text:a></text:p>
          </table:table-cell>
          <table:table-cell office:value-type="string">
            <text:p><text:a xlink:href="http://james.as.arizona.edu/~psmith/Fermi/DATA/Date/09feb20/data/mrk421.u.fits">mrk421.u.fits</text:a></text:p>
          </table:table-cell>
          <table:table-cell table:number-columns-repeated="240"/>
        </table:table-row>
        <table:table-row table:style-name="ro3">
          <table:table-cell office:value-type="string">
            <text:p>W Com</text:p>
          </table:table-cell>
          <table:table-cell office:value-type="date" office:date-value="2009-02-20">
            <text:p>2009-02-20</text:p>
          </table:table-cell>
          <table:table-cell office:value-type="time" office:time-value="PT06H52M17S">
            <text:p>06:52:17</text:p>
          </table:table-cell>
          <table:table-cell office:value-type="float" office:value="2454882.78630787">
            <text:p>2454882.78631</text:p>
          </table:table-cell>
          <table:table-cell office:value-type="string">
            <text:p>5000-7000</text:p>
          </table:table-cell>
          <table:table-cell office:value-type="float" office:value="-0.1198">
            <text:p>-0.1198</text:p>
          </table:table-cell>
          <table:table-cell office:value-type="float" office:value="0.008885">
            <text:p>0.0089</text:p>
          </table:table-cell>
          <table:table-cell office:value-type="float" office:value="0.0657">
            <text:p>0.0657</text:p>
          </table:table-cell>
          <table:table-cell office:value-type="float" office:value="0.008777">
            <text:p>0.0088</text:p>
          </table:table-cell>
          <table:table-cell office:value-type="float" office:value="13.6632258368505">
            <text:p>13.66</text:p>
          </table:table-cell>
          <table:table-cell office:value-type="float" office:value="0.0397349279601712">
            <text:p>0.04</text:p>
          </table:table-cell>
          <table:table-cell office:value-type="float" office:value="75.6295093160921">
            <text:p>75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feb20/data/wcom.q.fits">wcom.q.fits</text:a></text:p>
          </table:table-cell>
          <table:table-cell office:value-type="string">
            <text:p><text:a xlink:href="http://james.as.arizona.edu/~psmith/Fermi/DATA/Date/09feb20/data/wcom.u.fits">wcom.u.fits</text:a></text:p>
          </table:table-cell>
          <table:table-cell table:number-columns-repeated="240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09-02-20">
            <text:p>2009-02-20</text:p>
          </table:table-cell>
          <table:table-cell office:value-type="time" office:time-value="PT07H30M46S">
            <text:p>07:30:46</text:p>
          </table:table-cell>
          <table:table-cell office:value-type="float" office:value="2454882.81303241">
            <text:p>2454882.81303</text:p>
          </table:table-cell>
          <table:table-cell office:value-type="string">
            <text:p>5000-7000</text:p>
          </table:table-cell>
          <table:table-cell office:value-type="float" office:value="0.1307">
            <text:p>0.1307</text:p>
          </table:table-cell>
          <table:table-cell office:value-type="float" office:value="0.02432">
            <text:p>0.0243</text:p>
          </table:table-cell>
          <table:table-cell office:value-type="float" office:value="0.0235">
            <text:p>0.0235</text:p>
          </table:table-cell>
          <table:table-cell office:value-type="float" office:value="0.0271">
            <text:p>0.0271</text:p>
          </table:table-cell>
          <table:table-cell office:value-type="float" office:value="13.2790880680113">
            <text:p>13.28</text:p>
          </table:table-cell>
          <table:table-cell office:value-type="float" office:value="0.121194884380489">
            <text:p>0.12</text:p>
          </table:table-cell>
          <table:table-cell office:value-type="float" office:value="5.09646662723024">
            <text:p>5.1</text:p>
          </table:table-cell>
          <table:table-cell office:value-type="float" office:value="0.261471515764348">
            <text:p>0.3</text:p>
          </table:table-cell>
          <table:table-cell/>
          <table:table-cell office:value-type="string">
            <text:p><text:a xlink:href="http://james.as.arizona.edu/~psmith/Fermi/DATA/Date/09feb20/data/pks1118.q.fits">pks1118.q.fits</text:a></text:p>
          </table:table-cell>
          <table:table-cell office:value-type="string">
            <text:p><text:a xlink:href="http://james.as.arizona.edu/~psmith/Fermi/DATA/Date/09feb20/data/pks1118.u.fits">pks1118.u.fits</text:a></text:p>
          </table:table-cell>
          <table:table-cell table:number-columns-repeated="240"/>
        </table:table-row>
        <table:table-row table:style-name="ro3">
          <table:table-cell office:value-type="string">
            <text:p>3C 273</text:p>
          </table:table-cell>
          <table:table-cell office:value-type="date" office:date-value="2009-02-20">
            <text:p>2009-02-20</text:p>
          </table:table-cell>
          <table:table-cell office:value-type="time" office:time-value="PT08H09M16S">
            <text:p>08:09:16</text:p>
          </table:table-cell>
          <table:table-cell office:value-type="float" office:value="2454882.83976852">
            <text:p>2454882.83977</text:p>
          </table:table-cell>
          <table:table-cell office:value-type="string">
            <text:p>5000-7000</text:p>
          </table:table-cell>
          <table:table-cell office:value-type="float" office:value="-0.00137">
            <text:p>-0.0014</text:p>
          </table:table-cell>
          <table:table-cell office:value-type="float" office:value="0.007028">
            <text:p>0.0070</text:p>
          </table:table-cell>
          <table:table-cell office:value-type="float" office:value="0.002244">
            <text:p>0.0022</text:p>
          </table:table-cell>
          <table:table-cell office:value-type="float" office:value="0.006666">
            <text:p>0.0067</text:p>
          </table:table-cell>
          <table:table-cell office:value-type="float" office:value="0.261125892664822">
            <text:p>0.26</text:p>
          </table:table-cell>
          <table:table-cell office:value-type="float" office:value="0.031430171491737">
            <text:p>0.03</text:p>
          </table:table-cell>
          <table:table-cell office:value-type="float" office:value="60.7023860436668">
            <text:p>60.7</text:p>
          </table:table-cell>
          <table:table-cell office:value-type="float" office:value="3.42496245690481">
            <text:p>3.4</text:p>
          </table:table-cell>
          <table:table-cell/>
          <table:table-cell office:value-type="string">
            <text:p><text:a xlink:href="http://james.as.arizona.edu/~psmith/Fermi/DATA/Date/09feb20/data/3c273.q.fits">3c273.q.fits</text:a></text:p>
          </table:table-cell>
          <table:table-cell office:value-type="string">
            <text:p><text:a xlink:href="http://james.as.arizona.edu/~psmith/Fermi/DATA/Date/09feb20/data/3c273.u.fits">3c273.u.fits</text:a></text:p>
          </table:table-cell>
          <table:table-cell table:number-columns-repeated="240"/>
        </table:table-row>
        <table:table-row table:style-name="ro3">
          <table:table-cell office:value-type="string">
            <text:p>3C 279</text:p>
          </table:table-cell>
          <table:table-cell office:value-type="date" office:date-value="2009-02-20">
            <text:p>2009-02-20</text:p>
          </table:table-cell>
          <table:table-cell office:value-type="time" office:time-value="PT08H35M13S">
            <text:p>08:35:13</text:p>
          </table:table-cell>
          <table:table-cell office:value-type="float" office:value="2454882.85778935">
            <text:p>2454882.85779</text:p>
          </table:table-cell>
          <table:table-cell office:value-type="string">
            <text:p>5000-7000</text:p>
          </table:table-cell>
          <table:table-cell office:value-type="float" office:value="-0.04652">
            <text:p>-0.0465</text:p>
          </table:table-cell>
          <table:table-cell office:value-type="float" office:value="0.01395">
            <text:p>0.0140</text:p>
          </table:table-cell>
          <table:table-cell office:value-type="float" office:value="0.03936">
            <text:p>0.0394</text:p>
          </table:table-cell>
          <table:table-cell office:value-type="float" office:value="0.01289">
            <text:p>0.0129</text:p>
          </table:table-cell>
          <table:table-cell office:value-type="float" office:value="6.09340611415323">
            <text:p>6.09</text:p>
          </table:table-cell>
          <table:table-cell office:value-type="float" office:value="0.0623862965722441">
            <text:p>0.06</text:p>
          </table:table-cell>
          <table:table-cell office:value-type="float" office:value="69.8829251081601">
            <text:p>69.9</text:p>
          </table:table-cell>
          <table:table-cell office:value-type="float" office:value="0.29331389927212">
            <text:p>0.3</text:p>
          </table:table-cell>
          <table:table-cell/>
          <table:table-cell office:value-type="string">
            <text:p><text:a xlink:href="http://james.as.arizona.edu/~psmith/Fermi/DATA/Date/09feb20/data/3c279.q.fits">3c279.q.fits</text:a></text:p>
          </table:table-cell>
          <table:table-cell office:value-type="string">
            <text:p><text:a xlink:href="http://james.as.arizona.edu/~psmith/Fermi/DATA/Date/09feb20/data/3c279.u.fits">3c279.u.fits</text:a></text:p>
          </table:table-cell>
          <table:table-cell table:number-columns-repeated="240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09-02-20">
            <text:p>2009-02-20</text:p>
          </table:table-cell>
          <table:table-cell office:value-type="time" office:time-value="PT09H21M53S">
            <text:p>09:21:53</text:p>
          </table:table-cell>
          <table:table-cell office:value-type="float" office:value="2454882.89019676">
            <text:p>2454882.89020</text:p>
          </table:table-cell>
          <table:table-cell office:value-type="string">
            <text:p>5000-7000</text:p>
          </table:table-cell>
          <table:table-cell office:value-type="float" office:value="0.01594">
            <text:p>0.0159</text:p>
          </table:table-cell>
          <table:table-cell office:value-type="float" office:value="0.02804">
            <text:p>0.0280</text:p>
          </table:table-cell>
          <table:table-cell office:value-type="float" office:value="0.01291">
            <text:p>0.0129</text:p>
          </table:table-cell>
          <table:table-cell office:value-type="float" office:value="0.02758">
            <text:p>0.0276</text:p>
          </table:table-cell>
          <table:table-cell office:value-type="float" office:value="2.04744940792196">
            <text:p>2.05</text:p>
          </table:table-cell>
          <table:table-cell office:value-type="float" office:value="0.125398692178188">
            <text:p>0.13</text:p>
          </table:table-cell>
          <table:table-cell office:value-type="float" office:value="19.5022169028861">
            <text:p>19.5</text:p>
          </table:table-cell>
          <table:table-cell office:value-type="float" office:value="1.75147802884407">
            <text:p>1.8</text:p>
          </table:table-cell>
          <table:table-cell/>
          <table:table-cell office:value-type="string">
            <text:p><text:a xlink:href="http://james.as.arizona.edu/~psmith/Fermi/DATA/Date/09feb20/data/pks1244.q.fits">pks1244.q.fits</text:a></text:p>
          </table:table-cell>
          <table:table-cell office:value-type="string">
            <text:p><text:a xlink:href="http://james.as.arizona.edu/~psmith/Fermi/DATA/Date/09feb20/data/pks1244.u.fits">pks1244.u.fits</text:a></text:p>
          </table:table-cell>
          <table:table-cell table:number-columns-repeated="240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2-20">
            <text:p>2009-02-20</text:p>
          </table:table-cell>
          <table:table-cell office:value-type="time" office:time-value="PT10H20M55S">
            <text:p>10:20:55</text:p>
          </table:table-cell>
          <table:table-cell office:value-type="float" office:value="2454882.93119213">
            <text:p>2454882.93119</text:p>
          </table:table-cell>
          <table:table-cell office:value-type="string">
            <text:p>5000-7000</text:p>
          </table:table-cell>
          <table:table-cell office:value-type="float" office:value="0.00606">
            <text:p>0.0061</text:p>
          </table:table-cell>
          <table:table-cell office:value-type="float" office:value="0.01708">
            <text:p>0.0171</text:p>
          </table:table-cell>
          <table:table-cell office:value-type="float" office:value="0.003418">
            <text:p>0.0034</text:p>
          </table:table-cell>
          <table:table-cell office:value-type="float" office:value="0.01712">
            <text:p>0.0171</text:p>
          </table:table-cell>
          <table:table-cell office:value-type="float" office:value="0.691530939293391">
            <text:p>0.69</text:p>
          </table:table-cell>
          <table:table-cell office:value-type="float" office:value="0.0765629675495928">
            <text:p>0.08</text:p>
          </table:table-cell>
          <table:table-cell office:value-type="float" office:value="14.7120729771102">
            <text:p>14.7</text:p>
          </table:table-cell>
          <table:table-cell office:value-type="float" office:value="3.15277031524298">
            <text:p>3.2</text:p>
          </table:table-cell>
          <table:table-cell/>
          <table:table-cell office:value-type="string">
            <text:p><text:a xlink:href="http://james.as.arizona.edu/~psmith/Fermi/DATA/Date/09feb20/data/h1426.q.fits">h1426.q.fits</text:a></text:p>
          </table:table-cell>
          <table:table-cell office:value-type="string">
            <text:p><text:a xlink:href="http://james.as.arizona.edu/~psmith/Fermi/DATA/Date/09feb20/data/h1426.u.fits">h1426.u.fits</text:a></text:p>
          </table:table-cell>
          <table:table-cell table:number-columns-repeated="240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2-20">
            <text:p>2009-02-20</text:p>
          </table:table-cell>
          <table:table-cell office:value-type="time" office:time-value="PT11H15M53S">
            <text:p>11:15:53</text:p>
          </table:table-cell>
          <table:table-cell office:value-type="float" office:value="2454882.96936343">
            <text:p>2454882.96936</text:p>
          </table:table-cell>
          <table:table-cell office:value-type="string">
            <text:p>5000-7000</text:p>
          </table:table-cell>
          <table:table-cell office:value-type="float" office:value="-0.02669">
            <text:p>-0.0267</text:p>
          </table:table-cell>
          <table:table-cell office:value-type="float" office:value="0.02497">
            <text:p>0.0250</text:p>
          </table:table-cell>
          <table:table-cell office:value-type="float" office:value="0.02964">
            <text:p>0.0296</text:p>
          </table:table-cell>
          <table:table-cell office:value-type="float" office:value="0.02517">
            <text:p>0.0252</text:p>
          </table:table-cell>
          <table:table-cell office:value-type="float" office:value="3.98701478577645">
            <text:p>3.99</text:p>
          </table:table-cell>
          <table:table-cell office:value-type="float" office:value="0.112563661987339">
            <text:p>0.11</text:p>
          </table:table-cell>
          <table:table-cell office:value-type="float" office:value="66.0010803994801">
            <text:p>66.0</text:p>
          </table:table-cell>
          <table:table-cell office:value-type="float" office:value="0.808543426499907">
            <text:p>0.8</text:p>
          </table:table-cell>
          <table:table-cell/>
          <table:table-cell office:value-type="string">
            <text:p><text:a xlink:href="http://james.as.arizona.edu/~psmith/Fermi/DATA/Date/09feb20/data/pks1510.q.fits">pks1510.q.fits</text:a></text:p>
          </table:table-cell>
          <table:table-cell office:value-type="string">
            <text:p><text:a xlink:href="http://james.as.arizona.edu/~psmith/Fermi/DATA/Date/09feb20/data/pks1510.u.fits">pks1510.u.fits</text:a></text:p>
          </table:table-cell>
          <table:table-cell table:number-columns-repeated="240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2-20">
            <text:p>2009-02-20</text:p>
          </table:table-cell>
          <table:table-cell office:value-type="time" office:time-value="PT11H49M24S">
            <text:p>11:49:24</text:p>
          </table:table-cell>
          <table:table-cell office:value-type="float" office:value="2454882.99263889">
            <text:p>2454882.99264</text:p>
          </table:table-cell>
          <table:table-cell office:value-type="string">
            <text:p>5000-7000</text:p>
          </table:table-cell>
          <table:table-cell office:value-type="float" office:value="0.01086">
            <text:p>0.0109</text:p>
          </table:table-cell>
          <table:table-cell office:value-type="float" office:value="0.01069">
            <text:p>0.0107</text:p>
          </table:table-cell>
          <table:table-cell office:value-type="float" office:value="-0.008301">
            <text:p>-0.0083</text:p>
          </table:table-cell>
          <table:table-cell office:value-type="float" office:value="0.01117">
            <text:p>0.0112</text:p>
          </table:table-cell>
          <table:table-cell office:value-type="float" office:value="1.36604271968339">
            <text:p>1.37</text:p>
          </table:table-cell>
          <table:table-cell office:value-type="float" office:value="0.0499537586173453">
            <text:p>0.05</text:p>
          </table:table-cell>
          <table:table-cell office:value-type="float" office:value="161.303491302858">
            <text:p>161.3</text:p>
          </table:table-cell>
          <table:table-cell office:value-type="float" office:value="1.04700959390226">
            <text:p>1.0</text:p>
          </table:table-cell>
          <table:table-cell/>
          <table:table-cell office:value-type="string">
            <text:p><text:a xlink:href="http://james.as.arizona.edu/~psmith/Fermi/DATA/Date/09feb20/data/mrk501.q.fits">mrk501.q.fits</text:a></text:p>
          </table:table-cell>
          <table:table-cell office:value-type="string">
            <text:p><text:a xlink:href="http://james.as.arizona.edu/~psmith/Fermi/DATA/Date/09feb20/data/mrk501.u.fits">mrk501.u.fits</text:a></text:p>
          </table:table-cell>
          <table:table-cell table:number-columns-repeated="240"/>
        </table:table-row>
      </table:table>
      <table:table table:name="raw phot" table:style-name="ta1" table:print="false">
        <office:forms form:automatic-focus="false" form:apply-design-mode="false"/>
        <table:table-column table:style-name="co30" table:default-cell-style-name="ce4"/>
        <table:table-column table:style-name="co18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23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8" table:number-columns-repeated="2" table:default-cell-style-name="ce4"/>
        <table:table-column table:style-name="co19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44" table:default-cell-style-name="ce13"/>
        <table:table-column table:style-name="co45" table:default-cell-style-name="ce4"/>
        <table:table-column table:style-name="co16" table:number-columns-repeated="235" table:default-cell-style-name="ce4"/>
        <table:table-row table:style-name="ro4">
          <table:table-cell table:style-name="ce23" office:value-type="date" office:date-value="2009-02-20">
            <text:p>02/20/09</text:p>
          </table:table-cell>
          <table:table-cell office:value-type="string">
            <text:p>Date</text:p>
          </table:table-cell>
          <table:table-cell office:value-type="string">
            <text:p>UT Start</text:p>
          </table:table-cell>
          <table:table-cell office:value-type="string">
            <text:p>UT END</text:p>
          </table:table-cell>
          <table:table-cell office:value-type="string">
            <text:p>JD Middle</text:p>
          </table:table-cell>
          <table:table-cell office:value-type="string">
            <text:p>Exp</text:p>
          </table:table-cell>
          <table:table-cell office:value-type="string">
            <text:p>Exp Time</text:p>
          </table:table-cell>
          <table:table-cell office:value-type="string">
            <text:p>NPIX</text:p>
          </table:table-cell>
          <table:table-cell office:value-type="string">
            <text:p>MEAN</text:p>
          </table:table-cell>
          <table:table-cell office:value-type="string">
            <text:p>Photons</text:p>
          </table:table-cell>
          <table:table-cell office:value-type="string">
            <text:p>Photons Error</text:p>
          </table:table-cell>
          <table:table-cell office:value-type="string">
            <text:p>Instrumental Mag</text:p>
          </table:table-cell>
          <table:table-cell office:value-type="string">
            <text:p>Upper Mag</text:p>
          </table:table-cell>
          <table:table-cell office:value-type="string">
            <text:p>Lower Mag</text:p>
          </table:table-cell>
          <table:table-cell office:value-type="string">
            <text:p>σMag</text:p>
          </table:table-cell>
          <table:table-cell office:value-type="string">
            <text:p>Δmag</text:p>
          </table:table-cell>
          <table:table-cell table:style-name="ce16" office:value-type="string">
            <text:p>σ<text:span text:style-name="T7">Δ</text:span>Mag</text:p>
          </table:table-cell>
          <table:table-cell office:value-type="string">
            <text:p>Actual Mag</text:p>
          </table:table-cell>
          <table:table-cell office:value-type="string">
            <text:p>Error Mag</text:p>
          </table:table-cell>
          <table:table-cell office:value-type="string">
            <text:p>Star</text:p>
          </table:table-cell>
          <table:table-cell office:value-type="string">
            <text:p>Error Star</text:p>
          </table:table-cell>
          <table:table-cell table:number-columns-repeated="235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2H54M58S">
            <text:p>02:54:58</text:p>
          </table:table-cell>
          <table:table-cell table:style-name="ce8" table:formula="oooc:=[.C2]+[.G2]" office:value-type="time" office:time-value="PT02H55M58S">
            <text:p>02:55:58</text:p>
          </table:table-cell>
          <table:table-cell table:style-name="ce10" table:formula="oooc:=IF(MONTH([.B2])&gt;2;INT(365.25*(YEAR([.B2])+4716))+INT(30.6001*(MONTH([.B2])+1))+(DAY([.B2])+(HOUR([.D2])+MINUTE([.D2])/60+SECOND([.D2])/3600)/24)+(2-INT(YEAR([.B2])/100)+INT(INT(YEAR([.B2])/100)/4))-1524.5;INT(365.25*(YEAR([.B2])-1+4716))+INT(30.6001*(MONTH([.B2])+12+1))+(DAY([.B2])+(HOUR([.D2])+MINUTE([.D2])/60+SECOND([.D2])/3600)/24)+(2-INT((YEAR([.B2])-1)/100)+INT(INT((YEAR([.B2])-1)/100)/4))-1524.5)" office:value-type="float" office:value="2454882.62219907">
            <text:p>2454882.62220</text:p>
          </table:table-cell>
          <table:table-cell office:value-type="float" office:value="120">
            <text:p>120</text:p>
          </table:table-cell>
          <table:table-cell table:style-name="ce8" table:formula="oooc:=TIME(0;0;[.F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39.5">
            <text:p>439.5</text:p>
          </table:table-cell>
          <table:table-cell table:formula="oooc:=(1.1*([.H2]*[.I2]))/2" office:value-type="float" office:value="241966.725">
            <text:p>241966.73</text:p>
          </table:table-cell>
          <table:table-cell table:formula="oooc:=SQRT([.J2])" office:value-type="float" office:value="491.901133359133">
            <text:p>491.9</text:p>
          </table:table-cell>
          <table:table-cell table:formula="oooc:=-2.5*(LOG([.J2]/[.F2];10))" office:value-type="float" office:value="-8.26143600083932">
            <text:p>-8.26</text:p>
          </table:table-cell>
          <table:table-cell table:formula="oooc:=-2.5*(LOG(([.J2]+[.K2])/[.F2];10))" office:value-type="float" office:value="-8.26364098475258">
            <text:p>-8.26</text:p>
          </table:table-cell>
          <table:table-cell table:formula="oooc:=-2.5*(LOG(([.J2]-[.K2])/[.F2];10))" office:value-type="float" office:value="-8.25922652978657">
            <text:p>-8.26</text:p>
          </table:table-cell>
          <table:table-cell table:style-name="ce10" table:formula="oooc:=ABS(([.M2]-[.N2])/2)" office:value-type="float" office:value="0.00220722748300606">
            <text:p>0.00221</text:p>
          </table:table-cell>
          <table:table-cell table:formula="oooc:=[.L2]-[.L3]" office:value-type="float" office:value="2.89095417510947">
            <text:p>2.89</text:p>
          </table:table-cell>
          <table:table-cell table:style-name="ce16" table:formula="oooc:=SQRT(([.O2]*[.O2])+([.O3]*[.O3]))" office:value-type="float" office:value="0.00249626310441059">
            <text:p>0.002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2H58M27S">
            <text:p>02:58:27</text:p>
          </table:table-cell>
          <table:table-cell table:style-name="ce8" table:formula="oooc:=[.C3]+[.G3]" office:value-type="time" office:time-value="PT02H58M42S">
            <text:p>02:58:42</text:p>
          </table:table-cell>
          <table:table-cell table:style-name="ce10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82.62409722">
            <text:p>2454882.62410</text:p>
          </table:table-cell>
          <table:table-cell office:value-type="float" office:value="30">
            <text:p>30</text:p>
          </table:table-cell>
          <table:table-cell table:style-name="ce8" table:formula="oooc:=TIME(0;0;[.F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575">
            <text:p>1575</text:p>
          </table:table-cell>
          <table:table-cell table:formula="oooc:=(1.1*([.H3]*[.I3]))/2" office:value-type="float" office:value="867116.25">
            <text:p>867116.25</text:p>
          </table:table-cell>
          <table:table-cell table:formula="oooc:=SQRT([.J3])" office:value-type="float" office:value="931.190769928483">
            <text:p>931.19</text:p>
          </table:table-cell>
          <table:table-cell table:formula="oooc:=-2.5*(LOG([.J3]/[.F3];10))" office:value-type="float" office:value="-11.1523901759488">
            <text:p>-11.15</text:p>
          </table:table-cell>
          <table:table-cell table:formula="oooc:=-2.5*(LOG(([.J3]+[.K3])/[.F3];10))" office:value-type="float" office:value="-11.1535555157204">
            <text:p>-11.15</text:p>
          </table:table-cell>
          <table:table-cell table:formula="oooc:=-2.5*(LOG(([.J3]-[.K3])/[.F3];10))" office:value-type="float" office:value="-11.1512235840535">
            <text:p>-11.15</text:p>
          </table:table-cell>
          <table:table-cell table:style-name="ce10" table:formula="oooc:=ABS(([.M3]-[.N3])/2)" office:value-type="float" office:value="0.00116596583342066">
            <text:p>0.00117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3C273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8H14M51S">
            <text:p>08:14:51</text:p>
          </table:table-cell>
          <table:table-cell table:style-name="ce8" table:formula="oooc:=[.C4]+[.G4]" office:value-type="time" office:time-value="PT08H15M06S">
            <text:p>08:15:06</text:p>
          </table:table-cell>
          <table:table-cell table:style-name="ce10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82.84381944">
            <text:p>2454882.84382</text:p>
          </table:table-cell>
          <table:table-cell office:value-type="float" office:value="30">
            <text:p>30</text:p>
          </table:table-cell>
          <table:table-cell table:style-name="ce8" table:formula="oooc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558">
            <text:p>1558</text:p>
          </table:table-cell>
          <table:table-cell table:formula="oooc:=(1.1*([.H4]*[.I4]))/2" office:value-type="float" office:value="857756.9">
            <text:p>857756.9</text:p>
          </table:table-cell>
          <table:table-cell table:formula="oooc:=SQRT([.J4])" office:value-type="float" office:value="926.151661446439">
            <text:p>926.15</text:p>
          </table:table-cell>
          <table:table-cell table:formula="oooc:=-2.5*(LOG([.J4]/[.F4];10))" office:value-type="float" office:value="-11.1406074139761">
            <text:p>-11.14</text:p>
          </table:table-cell>
          <table:table-cell table:formula="oooc:=-2.5*(LOG(([.J4]+[.K4])/[.F4];10))" office:value-type="float" office:value="-11.1417790908373">
            <text:p>-11.14</text:p>
          </table:table-cell>
          <table:table-cell table:formula="oooc:=-2.5*(LOG(([.J4]-[.K4])/[.F4];10))" office:value-type="float" office:value="-11.1394344713287">
            <text:p>-11.14</text:p>
          </table:table-cell>
          <table:table-cell table:style-name="ce10" table:formula="oooc:=ABS(([.M4]-[.N4])/2)" office:value-type="float" office:value="0.00117230975431326">
            <text:p>0.00117</text:p>
          </table:table-cell>
          <table:table-cell table:formula="oooc:=[.L4]-[.L5]" office:value-type="float" office:value="0.960586106230918">
            <text:p>0.96</text:p>
          </table:table-cell>
          <table:table-cell table:style-name="ce16" table:formula="oooc:=SQRT(([.O4]*[.O4])+([.O5]*[.O5]))" office:value-type="float" office:value="0.00139343422109902">
            <text:p>0.0014</text:p>
          </table:table-cell>
          <table:table-cell table:formula="oooc:=[.R5]+[.P4]" office:value-type="float" office:value="12.8305861062309">
            <text:p>12.83</text:p>
          </table:table-cell>
          <table:table-cell table:formula="oooc:=SQRT([.U4]^2+[.Q4]^2)" office:value-type="float" office:value="0.0400242633777129">
            <text:p>0.04</text:p>
          </table:table-cell>
          <table:table-cell office:value-type="string">
            <text:p>C</text:p>
          </table:table-cell>
          <table:table-cell office:value-type="float" office:value="0.04">
            <text:p>0.04</text:p>
          </table:table-cell>
          <table:table-cell table:number-columns-repeated="235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8H17M05S">
            <text:p>08:17:05</text:p>
          </table:table-cell>
          <table:table-cell table:style-name="ce8" table:formula="oooc:=[.C5]+[.G5]" office:value-type="time" office:time-value="PT08H17M20S">
            <text:p>08:17:20</text:p>
          </table:table-cell>
          <table:table-cell table:style-name="ce10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82.84537037">
            <text:p>2454882.84537</text:p>
          </table:table-cell>
          <table:table-cell office:value-type="float" office:value="30">
            <text:p>30</text:p>
          </table:table-cell>
          <table:table-cell table:style-name="ce8" table:formula="oooc:=TIME(0;0;[.F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774">
            <text:p>3774</text:p>
          </table:table-cell>
          <table:table-cell table:formula="oooc:=(1.1*([.H5]*[.I5]))/2" office:value-type="float" office:value="2077775.7">
            <text:p>2077775.7</text:p>
          </table:table-cell>
          <table:table-cell table:formula="oooc:=SQRT([.J5])" office:value-type="float" office:value="1441.44916663752">
            <text:p>1441.45</text:p>
          </table:table-cell>
          <table:table-cell table:formula="oooc:=-2.5*(LOG([.J5]/[.F5];10))" office:value-type="float" office:value="-12.101193520207">
            <text:p>-12.1</text:p>
          </table:table-cell>
          <table:table-cell table:formula="oooc:=-2.5*(LOG(([.J5]+[.K5])/[.F5];10))" office:value-type="float" office:value="-12.1019464845094">
            <text:p>-12.1</text:p>
          </table:table-cell>
          <table:table-cell table:formula="oooc:=-2.5*(LOG(([.J5]-[.K5])/[.F5];10))" office:value-type="float" office:value="-12.1004400333572">
            <text:p>-12.1</text:p>
          </table:table-cell>
          <table:table-cell table:style-name="ce10" table:formula="oooc:=ABS(([.M5]-[.N5])/2)" office:value-type="float" office:value="0.000753225576087146">
            <text:p>0.00075</text:p>
          </table:table-cell>
          <table:table-cell/>
          <table:table-cell table:style-name="ce16"/>
          <table:table-cell office:value-type="float" office:value="11.87">
            <text:p>11.87</text:p>
          </table:table-cell>
          <table:table-cell table:number-columns-repeated="238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8H50M06S">
            <text:p>08:50:06</text:p>
          </table:table-cell>
          <table:table-cell table:style-name="ce8" table:formula="oooc:=[.C6]+[.G6]" office:value-type="time" office:time-value="PT08H51M36S">
            <text:p>08:51:36</text:p>
          </table:table-cell>
          <table:table-cell table:style-name="ce10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82.86916667">
            <text:p>2454882.86917</text:p>
          </table:table-cell>
          <table:table-cell office:value-type="float" office:value="180">
            <text:p>180</text:p>
          </table:table-cell>
          <table:table-cell table:style-name="ce8" table:formula="oooc:=TIME(0;0;[.F6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615.5">
            <text:p>615.5</text:p>
          </table:table-cell>
          <table:table-cell table:formula="oooc:=(1.1*([.H6]*[.I6]))/2" office:value-type="float" office:value="338863.525">
            <text:p>338863.53</text:p>
          </table:table-cell>
          <table:table-cell table:formula="oooc:=SQRT([.J6])" office:value-type="float" office:value="582.119854497336">
            <text:p>582.12</text:p>
          </table:table-cell>
          <table:table-cell table:formula="oooc:=-2.5*(LOG([.J6]/[.F6];10))" office:value-type="float" office:value="-8.18688079784398">
            <text:p>-8.19</text:p>
          </table:table-cell>
          <table:table-cell table:formula="oooc:=-2.5*(LOG(([.J6]+[.K6])/[.F6];10))" office:value-type="float" office:value="-8.18874433967648">
            <text:p>-8.19</text:p>
          </table:table-cell>
          <table:table-cell table:formula="oooc:=-2.5*(LOG(([.J6]-[.K6])/[.F6];10))" office:value-type="float" office:value="-8.18501405195519">
            <text:p>-8.19</text:p>
          </table:table-cell>
          <table:table-cell table:style-name="ce10" table:formula="oooc:=ABS(([.M6]-[.N6])/2)" office:value-type="float" office:value="0.00186514386064829">
            <text:p>0.00187</text:p>
          </table:table-cell>
          <table:table-cell table:formula="oooc:=[.L6]-[.L7]" office:value-type="float" office:value="3.32143337682498">
            <text:p>3.32</text:p>
          </table:table-cell>
          <table:table-cell table:style-name="ce16" table:formula="oooc:=SQRT(([.O6]*[.O6])+([.O7]*[.O7]))" office:value-type="float" office:value="0.0021114582680362">
            <text:p>0.0021</text:p>
          </table:table-cell>
          <table:table-cell table:formula="oooc:=[.R7]+[.P6]" office:value-type="float" office:value="15.721433376825">
            <text:p>15.72</text:p>
          </table:table-cell>
          <table:table-cell table:formula="oooc:=SQRT([.U6]^2+[.Q6]^2)" office:value-type="float" office:value="0.01022048218127">
            <text:p>0.01</text:p>
          </table:table-cell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8H55M20S">
            <text:p>08:55:20</text:p>
          </table:table-cell>
          <table:table-cell table:style-name="ce8" table:formula="oooc:=[.C7]+[.G7]" office:value-type="time" office:time-value="PT08H55M35S">
            <text:p>08:55:35</text:p>
          </table:table-cell>
          <table:table-cell table:style-name="ce10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82.87193287">
            <text:p>2454882.87193</text:p>
          </table:table-cell>
          <table:table-cell office:value-type="float" office:value="30">
            <text:p>30</text:p>
          </table:table-cell>
          <table:table-cell table:style-name="ce8" table:formula="oooc:=TIME(0;0;[.F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186">
            <text:p>2186</text:p>
          </table:table-cell>
          <table:table-cell table:formula="oooc:=(1.1*([.H7]*[.I7]))/2" office:value-type="float" office:value="1203502.3">
            <text:p>1203502.3</text:p>
          </table:table-cell>
          <table:table-cell table:formula="oooc:=SQRT([.J7])" office:value-type="float" office:value="1097.04252424416">
            <text:p>1097.04</text:p>
          </table:table-cell>
          <table:table-cell table:formula="oooc:=-2.5*(LOG([.J7]/[.F7];10))" office:value-type="float" office:value="-11.508314174669">
            <text:p>-11.51</text:p>
          </table:table-cell>
          <table:table-cell table:formula="oooc:=-2.5*(LOG(([.J7]+[.K7])/[.F7];10))" office:value-type="float" office:value="-11.5093034176877">
            <text:p>-11.51</text:p>
          </table:table-cell>
          <table:table-cell table:formula="oooc:=-2.5*(LOG(([.J7]-[.K7])/[.F7];10))" office:value-type="float" office:value="-11.5073240295027">
            <text:p>-11.51</text:p>
          </table:table-cell>
          <table:table-cell table:style-name="ce10" table:formula="oooc:=ABS(([.M7]-[.N7])/2)" office:value-type="float" office:value="0.000989694092507598">
            <text:p>0.00099</text:p>
          </table:table-cell>
          <table:table-cell/>
          <table:table-cell table:style-name="ce16"/>
          <table:table-cell office:value-type="float" office:value="12.4">
            <text:p>12.4</text:p>
          </table:table-cell>
          <table:table-cell table:number-columns-repeated="238"/>
        </table:table-row>
        <table:table-row table:style-name="ro2">
          <table:table-cell office:value-type="string">
            <text:p>AO 0235+164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3H54M07S">
            <text:p>03:54:07</text:p>
          </table:table-cell>
          <table:table-cell table:style-name="ce8" table:formula="oooc:=[.C8]+[.G8]" office:value-type="time" office:time-value="PT03H56M37S">
            <text:p>03:56:37</text:p>
          </table:table-cell>
          <table:table-cell table:style-name="ce10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82.66431713">
            <text:p>2454882.66432</text:p>
          </table:table-cell>
          <table:table-cell office:value-type="float" office:value="300">
            <text:p>300</text:p>
          </table:table-cell>
          <table:table-cell table:style-name="ce8" table:formula="oooc:=TIME(0;0;[.F8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132.7">
            <text:p>132.7</text:p>
          </table:table-cell>
          <table:table-cell table:formula="oooc:=(1.1*([.H8]*[.I8]))/2" office:value-type="float" office:value="73057.985">
            <text:p>73057.99</text:p>
          </table:table-cell>
          <table:table-cell table:formula="oooc:=SQRT([.J8])" office:value-type="float" office:value="270.292406478613">
            <text:p>270.29</text:p>
          </table:table-cell>
          <table:table-cell table:formula="oooc:=-2.5*(LOG([.J8]/[.F8];10))" office:value-type="float" office:value="-5.96636608779584">
            <text:p>-5.97</text:p>
          </table:table-cell>
          <table:table-cell table:formula="oooc:=-2.5*(LOG(([.J8]+[.K8])/[.F8];10))" office:value-type="float" office:value="-5.97037557038345">
            <text:p>-5.97</text:p>
          </table:table-cell>
          <table:table-cell table:formula="oooc:=-2.5*(LOG(([.J8]-[.K8])/[.F8];10))" office:value-type="float" office:value="-5.96234174381237">
            <text:p>-5.96</text:p>
          </table:table-cell>
          <table:table-cell table:style-name="ce10" table:formula="oooc:=ABS(([.M8]-[.N8])/2)" office:value-type="float" office:value="0.00401691328553655">
            <text:p>0.00402</text:p>
          </table:table-cell>
          <table:table-cell table:formula="oooc:=[.L8]-[.L9]" office:value-type="float" office:value="4.79827667912833">
            <text:p>4.8</text:p>
          </table:table-cell>
          <table:table-cell table:style-name="ce16" table:formula="oooc:=SQRT(([.O8]*[.O8])+([.O9]*[.O9]))" office:value-type="float" office:value="0.00425189171953988">
            <text:p>0.0043</text:p>
          </table:table-cell>
          <table:table-cell table:formula="oooc:=[.R9]+[.P8]" office:value-type="float" office:value="17.8382766791283">
            <text:p>17.84</text:p>
          </table:table-cell>
          <table:table-cell table:formula="oooc:=SQRT([.U8]^2+[.Q8]^2)" office:value-type="float" office:value="0.0108663969739142">
            <text:p>0.01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5H00M53S">
            <text:p>05:00:53</text:p>
          </table:table-cell>
          <table:table-cell table:style-name="ce8" table:formula="oooc:=[.C9]+[.G9]" office:value-type="time" office:time-value="PT05H01M08S">
            <text:p>05:01:08</text:p>
          </table:table-cell>
          <table:table-cell table:style-name="ce10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82.70912037">
            <text:p>2454882.70912</text:p>
          </table:table-cell>
          <table:table-cell office:value-type="float" office:value="30">
            <text:p>30</text:p>
          </table:table-cell>
          <table:table-cell table:style-name="ce8" table:formula="oooc:=TIME(0;0;[.F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102">
            <text:p>1102</text:p>
          </table:table-cell>
          <table:table-cell table:formula="oooc:=(1.1*([.H9]*[.I9]))/2" office:value-type="float" office:value="606706.1">
            <text:p>606706.1</text:p>
          </table:table-cell>
          <table:table-cell table:formula="oooc:=SQRT([.J9])" office:value-type="float" office:value="778.913409821657">
            <text:p>778.91</text:p>
          </table:table-cell>
          <table:table-cell table:formula="oooc:=-2.5*(LOG([.J9]/[.F9];10))" office:value-type="float" office:value="-10.7646427669242">
            <text:p>-10.76</text:p>
          </table:table-cell>
          <table:table-cell table:formula="oooc:=-2.5*(LOG(([.J9]+[.K9])/[.F9];10))" office:value-type="float" office:value="-10.7660357842113">
            <text:p>-10.77</text:p>
          </table:table-cell>
          <table:table-cell table:formula="oooc:=-2.5*(LOG(([.J9]-[.K9])/[.F9];10))" office:value-type="float" office:value="-10.7632479600768">
            <text:p>-10.76</text:p>
          </table:table-cell>
          <table:table-cell table:style-name="ce10" table:formula="oooc:=ABS(([.M9]-[.N9])/2)" office:value-type="float" office:value="0.00139391206723083">
            <text:p>0.00139</text:p>
          </table:table-cell>
          <table:table-cell/>
          <table:table-cell table:style-name="ce16"/>
          <table:table-cell office:value-type="float" office:value="13.04">
            <text:p>13.04</text:p>
          </table:table-cell>
          <table:table-cell table:number-columns-repeated="238"/>
        </table:table-row>
        <table:table-row table:style-name="ro2">
          <table:table-cell office:value-type="string">
            <text:p>H1219+305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6H36M13S">
            <text:p>06:36:13</text:p>
          </table:table-cell>
          <table:table-cell table:style-name="ce8" table:formula="oooc:=[.C10]+[.G10]" office:value-type="time" office:time-value="PT06H37M13S">
            <text:p>06:37:13</text:p>
          </table:table-cell>
          <table:table-cell table:style-name="ce10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82.77584491">
            <text:p>2454882.77584</text:p>
          </table:table-cell>
          <table:table-cell office:value-type="float" office:value="120">
            <text:p>120</text:p>
          </table:table-cell>
          <table:table-cell table:style-name="ce8" table:formula="oooc:=TIME(0;0;[.F10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95.3">
            <text:p>195.3</text:p>
          </table:table-cell>
          <table:table-cell table:formula="oooc:=(1.1*([.H10]*[.I10]))/2" office:value-type="float" office:value="107522.415">
            <text:p>107522.42</text:p>
          </table:table-cell>
          <table:table-cell table:formula="oooc:=SQRT([.J10])" office:value-type="float" office:value="327.906106987961">
            <text:p>327.91</text:p>
          </table:table-cell>
          <table:table-cell table:formula="oooc:=-2.5*(LOG([.J10]/[.F10];10))" office:value-type="float" office:value="-7.38079441053448">
            <text:p>-7.38</text:p>
          </table:table-cell>
          <table:table-cell table:formula="oooc:=-2.5*(LOG(([.J10]+[.K10])/[.F10];10))" office:value-type="float" office:value="-7.38410049108711">
            <text:p>-7.38</text:p>
          </table:table-cell>
          <table:table-cell table:formula="oooc:=-2.5*(LOG(([.J10]-[.K10])/[.F10];10))" office:value-type="float" office:value="-7.37747823216872">
            <text:p>-7.38</text:p>
          </table:table-cell>
          <table:table-cell table:style-name="ce10" table:formula="oooc:=ABS(([.M10]-[.N10])/2)" office:value-type="float" office:value="0.00331112945919854">
            <text:p>0.00331</text:p>
          </table:table-cell>
          <table:table-cell table:formula="oooc:=[.L10]-[.L11]" office:value-type="float" office:value="4.09985299438578">
            <text:p>4.1</text:p>
          </table:table-cell>
          <table:table-cell table:style-name="ce16" table:formula="oooc:=SQRT(([.O10]*[.O10])+([.O11]*[.O11]))" office:value-type="float" office:value="0.00345953074084613">
            <text:p>0.0035</text:p>
          </table:table-cell>
          <table:table-cell table:formula="oooc:=[.R11]+[.P10]" office:value-type="float" office:value="16.5698529943858">
            <text:p>16.57</text:p>
          </table:table-cell>
          <table:table-cell table:formula="oooc:=SQRT([.U10]^2+[.Q10]^2)" office:value-type="float" office:value="0.0105815099559023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A (1219)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6H40M21S">
            <text:p>06:40:21</text:p>
          </table:table-cell>
          <table:table-cell table:style-name="ce8" table:formula="oooc:=[.C11]+[.G11]" office:value-type="time" office:time-value="PT06H40M36S">
            <text:p>06:40:36</text:p>
          </table:table-cell>
          <table:table-cell table:style-name="ce10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82.77819444">
            <text:p>2454882.77819</text:p>
          </table:table-cell>
          <table:table-cell office:value-type="float" office:value="30">
            <text:p>30</text:p>
          </table:table-cell>
          <table:table-cell table:style-name="ce8" table:formula="oooc:=TIME(0;0;[.F1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131">
            <text:p>2131</text:p>
          </table:table-cell>
          <table:table-cell table:formula="oooc:=(1.1*([.H11]*[.I11]))/2" office:value-type="float" office:value="1173222.05">
            <text:p>1173222.05</text:p>
          </table:table-cell>
          <table:table-cell table:formula="oooc:=SQRT([.J11])" office:value-type="float" office:value="1083.15375178227">
            <text:p>1083.15</text:p>
          </table:table-cell>
          <table:table-cell table:formula="oooc:=-2.5*(LOG([.J11]/[.F11];10))" office:value-type="float" office:value="-11.4806474049203">
            <text:p>-11.48</text:p>
          </table:table-cell>
          <table:table-cell table:formula="oooc:=-2.5*(LOG(([.J11]+[.K11])/[.F11];10))" office:value-type="float" office:value="-11.4816493266873">
            <text:p>-11.48</text:p>
          </table:table-cell>
          <table:table-cell table:formula="oooc:=-2.5*(LOG(([.J11]-[.K11])/[.F11];10))" office:value-type="float" office:value="-11.4796445577217">
            <text:p>-11.48</text:p>
          </table:table-cell>
          <table:table-cell table:style-name="ce10" table:formula="oooc:=ABS(([.M11]-[.N11])/2)" office:value-type="float" office:value="0.00100238448276446">
            <text:p>0.00100</text:p>
          </table:table-cell>
          <table:table-cell/>
          <table:table-cell table:style-name="ce16"/>
          <table:table-cell office:value-type="float" office:value="12.47">
            <text:p>12.47</text:p>
          </table:table-cell>
          <table:table-cell table:number-columns-repeated="238"/>
        </table:table-row>
        <table:table-row table:style-name="ro2">
          <table:table-cell office:value-type="string">
            <text:p>H1426+428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10H46M19S">
            <text:p>10:46:19</text:p>
          </table:table-cell>
          <table:table-cell table:style-name="ce8" table:formula="oooc:=[.C12]+[.G12]" office:value-type="time" office:time-value="PT10H48M19S">
            <text:p>10:48:19</text:p>
          </table:table-cell>
          <table:table-cell table:style-name="ce10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82.95021991">
            <text:p>2454882.95022</text:p>
          </table:table-cell>
          <table:table-cell office:value-type="float" office:value="240">
            <text:p>240</text:p>
          </table:table-cell>
          <table:table-cell table:style-name="ce8" table:formula="oooc:=TIME(0;0;[.F12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396.6">
            <text:p>396.6</text:p>
          </table:table-cell>
          <table:table-cell table:formula="oooc:=(1.1*([.H12]*[.I12]))/2" office:value-type="float" office:value="218348.13">
            <text:p>218348.13</text:p>
          </table:table-cell>
          <table:table-cell table:formula="oooc:=SQRT([.J12])" office:value-type="float" office:value="467.277358749598">
            <text:p>467.28</text:p>
          </table:table-cell>
          <table:table-cell table:formula="oooc:=-2.5*(LOG([.J12]/[.F12];10))" office:value-type="float" office:value="-7.3973455878281">
            <text:p>-7.4</text:p>
          </table:table-cell>
          <table:table-cell table:formula="oooc:=-2.5*(LOG(([.J12]+[.K12])/[.F12];10))" office:value-type="float" office:value="-7.39966664206029">
            <text:p>-7.4</text:p>
          </table:table-cell>
          <table:table-cell table:formula="oooc:=-2.5*(LOG(([.J12]-[.K12])/[.F12];10))" office:value-type="float" office:value="-7.39501956108394">
            <text:p>-7.4</text:p>
          </table:table-cell>
          <table:table-cell table:style-name="ce10" table:formula="oooc:=ABS(([.M12]-[.N12])/2)" office:value-type="float" office:value="0.00232354048817651">
            <text:p>0.00232</text:p>
          </table:table-cell>
          <table:table-cell table:formula="oooc:=[.L12]-[.L13]" office:value-type="float" office:value="2.49451092761722">
            <text:p>2.49</text:p>
          </table:table-cell>
          <table:table-cell table:style-name="ce16" table:formula="oooc:=SQRT(([.O12]*[.O12])+([.O13]*[.O13]))" office:value-type="float" office:value="0.00254638539010622">
            <text:p>0.0025</text:p>
          </table:table-cell>
          <table:table-cell table:formula="oooc:=[.R13]+[.P12]" office:value-type="float" office:value="16.6545109276172">
            <text:p>16.65</text:p>
          </table:table-cell>
          <table:table-cell table:formula="oooc:=SQRT([.U12]^2+[.Q12]^2)" office:value-type="float" office:value="0.0103191122949092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A (1426)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10H52M22S">
            <text:p>10:52:22</text:p>
          </table:table-cell>
          <table:table-cell table:style-name="ce8" table:formula="oooc:=[.C13]+[.G13]" office:value-type="time" office:time-value="PT10H53M22S">
            <text:p>10:53:22</text:p>
          </table:table-cell>
          <table:table-cell table:style-name="ce10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82.95372685">
            <text:p>2454882.95373</text:p>
          </table:table-cell>
          <table:table-cell office:value-type="float" office:value="120">
            <text:p>120</text:p>
          </table:table-cell>
          <table:table-cell table:style-name="ce8" table:formula="oooc:=TIME(0;0;[.F13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973">
            <text:p>1973</text:p>
          </table:table-cell>
          <table:table-cell table:formula="oooc:=(1.1*([.H13]*[.I13]))/2" office:value-type="float" office:value="1086235.15">
            <text:p>1086235.15</text:p>
          </table:table-cell>
          <table:table-cell table:formula="oooc:=SQRT([.J13])" office:value-type="float" office:value="1042.22605513391">
            <text:p>1042.23</text:p>
          </table:table-cell>
          <table:table-cell table:formula="oooc:=-2.5*(LOG([.J13]/[.F13];10))" office:value-type="float" office:value="-9.89185651544532">
            <text:p>-9.89</text:p>
          </table:table-cell>
          <table:table-cell table:formula="oooc:=-2.5*(LOG(([.J13]+[.K13])/[.F13];10))" office:value-type="float" office:value="-9.89289776331922">
            <text:p>-9.89</text:p>
          </table:table-cell>
          <table:table-cell table:formula="oooc:=-2.5*(LOG(([.J13]-[.K13])/[.F13];10))" office:value-type="float" office:value="-9.89081426803029">
            <text:p>-9.89</text:p>
          </table:table-cell>
          <table:table-cell table:style-name="ce10" table:formula="oooc:=ABS(([.M13]-[.N13])/2)" office:value-type="float" office:value="0.00104174764446618">
            <text:p>0.00104</text:p>
          </table:table-cell>
          <table:table-cell/>
          <table:table-cell table:style-name="ce16"/>
          <table:table-cell office:value-type="float" office:value="14.16">
            <text:p>14.16</text:p>
          </table:table-cell>
          <table:table-cell table:number-columns-repeated="238"/>
        </table:table-row>
        <table:table-row table:style-name="ro4">
          <table:table-cell office:value-type="string">
            <text:p>Mrk 421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5H57M27S">
            <text:p>05:57:27</text:p>
          </table:table-cell>
          <table:table-cell table:style-name="ce8" table:formula="oooc:=[.C14]+[.G14]" office:value-type="time" office:time-value="PT05H57M49.5S">
            <text:p>05:57:50</text:p>
          </table:table-cell>
          <table:table-cell table:style-name="ce10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82.74849537">
            <text:p>2454882.74850</text:p>
          </table:table-cell>
          <table:table-cell office:value-type="float" office:value="45">
            <text:p>45</text:p>
          </table:table-cell>
          <table:table-cell table:style-name="ce8" table:formula="oooc:=TIME(0;0;[.F14]/2)" office:value-type="time" office:time-value="PT00H00M22.5S">
            <text:p>00:00:23</text:p>
          </table:table-cell>
          <table:table-cell office:value-type="float" office:value="1001">
            <text:p>1001</text:p>
          </table:table-cell>
          <table:table-cell office:value-type="float" office:value="1312">
            <text:p>1312</text:p>
          </table:table-cell>
          <table:table-cell table:formula="oooc:=(1.1*([.H14]*[.I14]))/2" office:value-type="float" office:value="722321.6">
            <text:p>722321.6</text:p>
          </table:table-cell>
          <table:table-cell table:formula="oooc:=SQRT([.J14])" office:value-type="float" office:value="849.8950523447">
            <text:p>849.9</text:p>
          </table:table-cell>
          <table:table-cell table:formula="oooc:=-2.5*(LOG([.J14]/[.F14];10))" office:value-type="float" office:value="-10.5137952205947">
            <text:p>-10.51</text:p>
          </table:table-cell>
          <table:table-cell table:formula="oooc:=-2.5*(LOG(([.J14]+[.K14])/[.F14];10))" office:value-type="float" office:value="-10.5150719640645">
            <text:p>-10.52</text:p>
          </table:table-cell>
          <table:table-cell table:formula="oooc:=-2.5*(LOG(([.J14]-[.K14])/[.F14];10))" office:value-type="float" office:value="-10.5125169740035">
            <text:p>-10.51</text:p>
          </table:table-cell>
          <table:table-cell table:style-name="ce10" table:formula="oooc:=ABS(([.M14]-[.N14])/2)" office:value-type="float" office:value="0.0012774950304788">
            <text:p>0.00128</text:p>
          </table:table-cell>
          <table:table-cell table:formula="oooc:=[.L14]-[.L15]" office:value-type="float" office:value="-0.953345401972259">
            <text:p>-0.95</text:p>
          </table:table-cell>
          <table:table-cell table:style-name="ce16" table:formula="oooc:=SQRT(([.O14]*[.O14])+([.O15]*[.O15]))" office:value-type="float" office:value="0.00176198860205827">
            <text:p>0.0018</text:p>
          </table:table-cell>
          <table:table-cell table:formula="oooc:=[.R15]+[.P14]" office:value-type="float" office:value="13.4066545980277">
            <text:p>13.41</text:p>
          </table:table-cell>
          <table:table-cell table:formula="oooc:=SQRT([.U14]^2+[.Q14]^2)" office:value-type="float" office:value="0.0200774650748989">
            <text:p>0.02</text:p>
          </table:table-cell>
          <table:table-cell office:value-type="float" office:value="1">
            <text:p>1</text:p>
          </table:table-cell>
          <table:table-cell office:value-type="float" office:value="0.02">
            <text:p>0.02</text:p>
          </table:table-cell>
          <table:table-cell table:number-columns-repeated="235"/>
        </table:table-row>
        <table:table-row table:style-name="ro4">
          <table:table-cell office:value-type="string">
            <text:p>Star 1 (Mrk 421)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6H00M43S">
            <text:p>06:00:43</text:p>
          </table:table-cell>
          <table:table-cell table:style-name="ce8" table:formula="oooc:=[.C15]+[.G15]" office:value-type="time" office:time-value="PT06H01M43S">
            <text:p>06:01:43</text:p>
          </table:table-cell>
          <table:table-cell table:style-name="ce10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82.75119213">
            <text:p>2454882.75119</text:p>
          </table:table-cell>
          <table:table-cell office:value-type="float" office:value="120">
            <text:p>120</text:p>
          </table:table-cell>
          <table:table-cell table:style-name="ce8" table:formula="oooc:=TIME(0;0;[.F15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454">
            <text:p>1454</text:p>
          </table:table-cell>
          <table:table-cell table:formula="oooc:=(1.1*([.H15]*[.I15]))/2" office:value-type="float" office:value="800499.7">
            <text:p>800499.7</text:p>
          </table:table-cell>
          <table:table-cell table:formula="oooc:=SQRT([.J15])" office:value-type="float" office:value="894.706488184813">
            <text:p>894.71</text:p>
          </table:table-cell>
          <table:table-cell table:formula="oooc:=-2.5*(LOG([.J15]/[.F15];10))" office:value-type="float" office:value="-9.56044981862239">
            <text:p>-9.56</text:p>
          </table:table-cell>
          <table:table-cell table:formula="oooc:=-2.5*(LOG(([.J15]+[.K15])/[.F15];10))" office:value-type="float" office:value="-9.56166265200998">
            <text:p>-9.56</text:p>
          </table:table-cell>
          <table:table-cell table:formula="oooc:=-2.5*(LOG(([.J15]-[.K15])/[.F15];10))" office:value-type="float" office:value="-9.55923562891089">
            <text:p>-9.56</text:p>
          </table:table-cell>
          <table:table-cell table:style-name="ce10" table:formula="oooc:=ABS(([.M15]-[.N15])/2)" office:value-type="float" office:value="0.00121351154954752">
            <text:p>0.00121</text:p>
          </table:table-cell>
          <table:table-cell/>
          <table:table-cell table:style-name="ce16"/>
          <table:table-cell office:value-type="float" office:value="14.36">
            <text:p>14.36</text:p>
          </table:table-cell>
          <table:table-cell table:number-columns-repeated="238"/>
        </table:table-row>
        <table:table-row table:style-name="ro4">
          <table:table-cell office:value-type="string">
            <text:p>Mrk 501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11H55M09S">
            <text:p>11:55:09</text:p>
          </table:table-cell>
          <table:table-cell table:style-name="ce8" table:formula="oooc:=[.C16]+[.G16]" office:value-type="time" office:time-value="PT11H55M39S">
            <text:p>11:55:39</text:p>
          </table:table-cell>
          <table:table-cell table:style-name="ce10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882.99697917">
            <text:p>2454882.99698</text:p>
          </table:table-cell>
          <table:table-cell office:value-type="float" office:value="60">
            <text:p>60</text:p>
          </table:table-cell>
          <table:table-cell table:style-name="ce8" table:formula="oooc:=TIME(0;0;[.F1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110">
            <text:p>1110</text:p>
          </table:table-cell>
          <table:table-cell table:formula="oooc:=(1.1*([.H16]*[.I16]))/2" office:value-type="float" office:value="611110.5">
            <text:p>611110.5</text:p>
          </table:table-cell>
          <table:table-cell table:formula="oooc:=SQRT([.J16])" office:value-type="float" office:value="781.735569102494">
            <text:p>781.74</text:p>
          </table:table-cell>
          <table:table-cell table:formula="oooc:=-2.5*(LOG([.J16]/[.F16];10))" office:value-type="float" office:value="-10.0199212384414">
            <text:p>-10.02</text:p>
          </table:table-cell>
          <table:table-cell table:formula="oooc:=-2.5*(LOG(([.J16]+[.K16])/[.F16];10))" office:value-type="float" office:value="-10.021309229982">
            <text:p>-10.02</text:p>
          </table:table-cell>
          <table:table-cell table:formula="oooc:=-2.5*(LOG(([.J16]-[.K16])/[.F16];10))" office:value-type="float" office:value="-10.0185314702384">
            <text:p>-10.02</text:p>
          </table:table-cell>
          <table:table-cell table:style-name="ce10" table:formula="oooc:=ABS(([.M16]-[.N16])/2)" office:value-type="float" office:value="0.0013888798717776">
            <text:p>0.00139</text:p>
          </table:table-cell>
          <table:table-cell table:formula="oooc:=[.L16]-[.L17]" office:value-type="float" office:value="1.2918296271743">
            <text:p>1.29</text:p>
          </table:table-cell>
          <table:table-cell table:style-name="ce16" table:formula="oooc:=SQRT(([.O16]*[.O16])+([.O17]*[.O17]))" office:value-type="float" office:value="0.0017614985363488">
            <text:p>0.0018</text:p>
          </table:table-cell>
          <table:table-cell table:formula="oooc:=[.R17]+[.P16]" office:value-type="float" office:value="13.9018296271743">
            <text:p>13.9</text:p>
          </table:table-cell>
          <table:table-cell table:formula="oooc:=SQRT([.U16]^2+[.Q16]^2)" office:value-type="float" office:value="0.010153958690755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4">
          <table:table-cell office:value-type="string">
            <text:p>Star A (Mrk 501)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11H58M24S">
            <text:p>11:58:24</text:p>
          </table:table-cell>
          <table:table-cell table:style-name="ce8" table:formula="oooc:=[.C17]+[.G17]" office:value-type="time" office:time-value="PT11H58M39S">
            <text:p>11:58:39</text:p>
          </table:table-cell>
          <table:table-cell table:style-name="ce10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882.9990625">
            <text:p>2454882.99906</text:p>
          </table:table-cell>
          <table:table-cell office:value-type="float" office:value="30">
            <text:p>30</text:p>
          </table:table-cell>
          <table:table-cell table:style-name="ce8" table:formula="oooc:=TIME(0;0;[.F1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824">
            <text:p>1824</text:p>
          </table:table-cell>
          <table:table-cell table:formula="oooc:=(1.1*([.H17]*[.I17]))/2" office:value-type="float" office:value="1004203.2">
            <text:p>1004203.2</text:p>
          </table:table-cell>
          <table:table-cell table:formula="oooc:=SQRT([.J17])" office:value-type="float" office:value="1002.09939626766">
            <text:p>1002.1</text:p>
          </table:table-cell>
          <table:table-cell table:formula="oooc:=-2.5*(LOG([.J17]/[.F17];10))" office:value-type="float" office:value="-11.3117508656157">
            <text:p>-11.31</text:p>
          </table:table-cell>
          <table:table-cell table:formula="oooc:=-2.5*(LOG(([.J17]+[.K17])/[.F17];10))" office:value-type="float" office:value="-11.3128337869688">
            <text:p>-11.31</text:p>
          </table:table-cell>
          <table:table-cell table:formula="oooc:=-2.5*(LOG(([.J17]-[.K17])/[.F17];10))" office:value-type="float" office:value="-11.3106668630704">
            <text:p>-11.31</text:p>
          </table:table-cell>
          <table:table-cell table:style-name="ce10" table:formula="oooc:=ABS(([.M17]-[.N17])/2)" office:value-type="float" office:value="0.00108346194918418">
            <text:p>0.00108</text:p>
          </table:table-cell>
          <table:table-cell/>
          <table:table-cell table:style-name="ce16"/>
          <table:table-cell office:value-type="float" office:value="12.61">
            <text:p>12.61</text:p>
          </table:table-cell>
          <table:table-cell table:number-columns-repeated="238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4H56M14S">
            <text:p>04:56:14</text:p>
          </table:table-cell>
          <table:table-cell table:style-name="ce8" table:formula="oooc:=[.C18]+[.G18]" office:value-type="time" office:time-value="PT04H58M44S">
            <text:p>04:58:44</text:p>
          </table:table-cell>
          <table:table-cell table:style-name="ce10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882.7074537">
            <text:p>2454882.70745</text:p>
          </table:table-cell>
          <table:table-cell office:value-type="float" office:value="300">
            <text:p>300</text:p>
          </table:table-cell>
          <table:table-cell table:style-name="ce8" table:formula="oooc:=TIME(0;0;[.F18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238.1">
            <text:p>238.1</text:p>
          </table:table-cell>
          <table:table-cell table:formula="oooc:=(1.1*([.H18]*[.I18]))/2" office:value-type="float" office:value="131085.955">
            <text:p>131085.96</text:p>
          </table:table-cell>
          <table:table-cell table:formula="oooc:=SQRT([.J18])" office:value-type="float" office:value="362.057944257546">
            <text:p>362.06</text:p>
          </table:table-cell>
          <table:table-cell table:formula="oooc:=-2.5*(LOG([.J18]/[.F18];10))" office:value-type="float" office:value="-6.60108726914695">
            <text:p>-6.6</text:p>
          </table:table-cell>
          <table:table-cell table:formula="oooc:=-2.5*(LOG(([.J18]+[.K18])/[.F18];10))" office:value-type="float" office:value="-6.60408192671899">
            <text:p>-6.6</text:p>
          </table:table-cell>
          <table:table-cell table:formula="oooc:=-2.5*(LOG(([.J18]-[.K18])/[.F18];10))" office:value-type="float" office:value="-6.59808432891529">
            <text:p>-6.6</text:p>
          </table:table-cell>
          <table:table-cell table:style-name="ce10" table:formula="oooc:=ABS(([.M18]-[.N18])/2)" office:value-type="float" office:value="0.00299879890185251">
            <text:p>0.00300</text:p>
          </table:table-cell>
          <table:table-cell table:formula="oooc:=[.L18]-[.L19]" office:value-type="float" office:value="2.65643324606346">
            <text:p>2.66</text:p>
          </table:table-cell>
          <table:table-cell table:style-name="ce16" table:formula="oooc:=SQRT(([.O18]*[.O18])+([.O19]*[.O19]))" office:value-type="float" office:value="0.00330746404658447">
            <text:p>0.0033</text:p>
          </table:table-cell>
          <table:table-cell table:formula="oooc:=[.R19]+[.P18]" office:value-type="float" office:value="17.3664332460635">
            <text:p>17.37</text:p>
          </table:table-cell>
          <table:table-cell table:formula="oooc:=SQRT([.U18]^2+[.Q18]^2)" office:value-type="float" office:value="0.0202716382766527">
            <text:p>0.02</text:p>
          </table:table-cell>
          <table:table-cell office:value-type="float" office:value="2">
            <text:p>2</text:p>
          </table:table-cell>
          <table:table-cell office:value-type="float" office:value="0.02">
            <text:p>0.02</text:p>
          </table:table-cell>
          <table:table-cell table:number-columns-repeated="235"/>
        </table:table-row>
        <table:table-row table:style-name="ro2">
          <table:table-cell office:value-type="string">
            <text:p>Star 2 (OJ 248)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5H02M51S">
            <text:p>05:02:51</text:p>
          </table:table-cell>
          <table:table-cell table:style-name="ce8" table:formula="oooc:=[.C19]+[.G19]" office:value-type="time" office:time-value="PT05H03M51S">
            <text:p>05:03:51</text:p>
          </table:table-cell>
          <table:table-cell table:style-name="ce10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882.71100694">
            <text:p>2454882.71101</text:p>
          </table:table-cell>
          <table:table-cell office:value-type="float" office:value="120">
            <text:p>120</text:p>
          </table:table-cell>
          <table:table-cell table:style-name="ce8" table:formula="oooc:=TIME(0;0;[.F19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100">
            <text:p>1100</text:p>
          </table:table-cell>
          <table:table-cell table:formula="oooc:=(1.1*([.H19]*[.I19]))/2" office:value-type="float" office:value="605605">
            <text:p>605605</text:p>
          </table:table-cell>
          <table:table-cell table:formula="oooc:=SQRT([.J19])" office:value-type="float" office:value="778.206270856256">
            <text:p>778.21</text:p>
          </table:table-cell>
          <table:table-cell table:formula="oooc:=-2.5*(LOG([.J19]/[.F19];10))" office:value-type="float" office:value="-9.25752051521041">
            <text:p>-9.26</text:p>
          </table:table-cell>
          <table:table-cell table:formula="oooc:=-2.5*(LOG(([.J19]+[.K19])/[.F19];10))" office:value-type="float" office:value="-9.25891479748936">
            <text:p>-9.26</text:p>
          </table:table-cell>
          <table:table-cell table:formula="oooc:=-2.5*(LOG(([.J19]-[.K19])/[.F19];10))" office:value-type="float" office:value="-9.25612444011749">
            <text:p>-9.26</text:p>
          </table:table-cell>
          <table:table-cell table:style-name="ce10" table:formula="oooc:=ABS(([.M19]-[.N19])/2)" office:value-type="float" office:value="0.00139517868593853">
            <text:p>0.00140</text:p>
          </table:table-cell>
          <table:table-cell/>
          <table:table-cell table:style-name="ce16"/>
          <table:table-cell office:value-type="float" office:value="14.71">
            <text:p>14.71</text:p>
          </table:table-cell>
          <table:table-cell table:number-columns-repeated="238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5H34M19S">
            <text:p>05:34:19</text:p>
          </table:table-cell>
          <table:table-cell table:style-name="ce8" table:formula="oooc:=[.C20]+[.G20]" office:value-type="time" office:time-value="PT05H35M04S">
            <text:p>05:35:04</text:p>
          </table:table-cell>
          <table:table-cell table:style-name="ce10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882.73268518">
            <text:p>2454882.73269</text:p>
          </table:table-cell>
          <table:table-cell office:value-type="float" office:value="90">
            <text:p>90</text:p>
          </table:table-cell>
          <table:table-cell table:style-name="ce8" table:formula="oooc:=TIME(0;0;[.F20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700.1">
            <text:p>700.1</text:p>
          </table:table-cell>
          <table:table-cell table:formula="oooc:=(1.1*([.H20]*[.I20]))/2" office:value-type="float" office:value="385440.055">
            <text:p>385440.06</text:p>
          </table:table-cell>
          <table:table-cell table:formula="oooc:=SQRT([.J20])" office:value-type="float" office:value="620.838187453059">
            <text:p>620.84</text:p>
          </table:table-cell>
          <table:table-cell table:formula="oooc:=-2.5*(LOG([.J20]/[.F20];10))" office:value-type="float" office:value="-9.07928583796546">
            <text:p>-9.08</text:p>
          </table:table-cell>
          <table:table-cell table:formula="oooc:=-2.5*(LOG(([.J20]+[.K20])/[.F20];10))" office:value-type="float" office:value="-9.08103325420519">
            <text:p>-9.08</text:p>
          </table:table-cell>
          <table:table-cell table:formula="oooc:=-2.5*(LOG(([.J20]-[.K20])/[.F20];10))" office:value-type="float" office:value="-9.07753560484772">
            <text:p>-9.08</text:p>
          </table:table-cell>
          <table:table-cell table:style-name="ce10" table:formula="oooc:=ABS(([.M20]-[.N20])/2)" office:value-type="float" office:value="0.00174882467873339">
            <text:p>0.00175</text:p>
          </table:table-cell>
          <table:table-cell table:formula="oooc:=[.L20]-[.L21]" office:value-type="float" office:value="0.714139930956996">
            <text:p>0.71</text:p>
          </table:table-cell>
          <table:table-cell table:style-name="ce16" table:formula="oooc:=SQRT(([.O20]*[.O20])+([.O21]*[.O21]))" office:value-type="float" office:value="0.00233127265664921">
            <text:p>0.0023</text:p>
          </table:table-cell>
          <table:table-cell table:formula="oooc:=[.R21]+[.P20]" office:value-type="float" office:value="14.904139930957">
            <text:p>14.9</text:p>
          </table:table-cell>
          <table:table-cell table:formula="oooc:=SQRT([.U20]^2+[.Q20]^2)" office:value-type="float" office:value="0.0102681464831604">
            <text:p>0.01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4 (OJ 287)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5H37M31S">
            <text:p>05:37:31</text:p>
          </table:table-cell>
          <table:table-cell table:style-name="ce8" table:formula="oooc:=[.C21]+[.G21]" office:value-type="time" office:time-value="PT05H38M01S">
            <text:p>05:38:01</text:p>
          </table:table-cell>
          <table:table-cell table:style-name="ce10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882.7347338">
            <text:p>2454882.73473</text:p>
          </table:table-cell>
          <table:table-cell office:value-type="float" office:value="60">
            <text:p>60</text:p>
          </table:table-cell>
          <table:table-cell table:style-name="ce8" table:formula="oooc:=TIME(0;0;[.F21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01">
            <text:p>901</text:p>
          </table:table-cell>
          <table:table-cell table:formula="oooc:=(1.1*([.H21]*[.I21]))/2" office:value-type="float" office:value="496045.55">
            <text:p>496045.55</text:p>
          </table:table-cell>
          <table:table-cell table:formula="oooc:=SQRT([.J21])" office:value-type="float" office:value="704.305012050887">
            <text:p>704.31</text:p>
          </table:table-cell>
          <table:table-cell table:formula="oooc:=-2.5*(LOG([.J21]/[.F21];10))" office:value-type="float" office:value="-9.79342576892245">
            <text:p>-9.79</text:p>
          </table:table-cell>
          <table:table-cell table:formula="oooc:=-2.5*(LOG(([.J21]+[.K21])/[.F21];10))" office:value-type="float" office:value="-9.79496624659831">
            <text:p>-9.79</text:p>
          </table:table-cell>
          <table:table-cell table:formula="oooc:=-2.5*(LOG(([.J21]-[.K21])/[.F21];10))" office:value-type="float" office:value="-9.79188310246111">
            <text:p>-9.79</text:p>
          </table:table-cell>
          <table:table-cell table:style-name="ce10" table:formula="oooc:=ABS(([.M21]-[.N21])/2)" office:value-type="float" office:value="0.00154157206860184">
            <text:p>0.00154</text:p>
          </table:table-cell>
          <table:table-cell/>
          <table:table-cell table:style-name="ce16"/>
          <table:table-cell office:value-type="float" office:value="14.19">
            <text:p>14.19</text:p>
          </table:table-cell>
          <table:table-cell table:number-columns-repeated="238"/>
        </table:table-row>
        <table:table-row table:style-name="ro2">
          <table:table-cell office:value-type="string">
            <text:p>PKS 1118-056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7H52M15S">
            <text:p>07:52:15</text:p>
          </table:table-cell>
          <table:table-cell table:style-name="ce8" table:formula="oooc:=[.C22]+[.G22]" office:value-type="time" office:time-value="PT07H53M55S">
            <text:p>07:53:55</text:p>
          </table:table-cell>
          <table:table-cell table:style-name="ce10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882.8291088">
            <text:p>2454882.82911</text:p>
          </table:table-cell>
          <table:table-cell office:value-type="float" office:value="200">
            <text:p>200</text:p>
          </table:table-cell>
          <table:table-cell table:style-name="ce8" table:formula="oooc:=TIME(0;0;[.F22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26.3">
            <text:p>126.3</text:p>
          </table:table-cell>
          <table:table-cell table:formula="oooc:=(1.1*([.H22]*[.I22]))/2" office:value-type="float" office:value="69534.465">
            <text:p>69534.47</text:p>
          </table:table-cell>
          <table:table-cell table:formula="oooc:=SQRT([.J22])" office:value-type="float" office:value="263.6938850258">
            <text:p>263.69</text:p>
          </table:table-cell>
          <table:table-cell table:formula="oooc:=-2.5*(LOG([.J22]/[.F22];10))" office:value-type="float" office:value="-6.35292530466228">
            <text:p>-6.35</text:p>
          </table:table-cell>
          <table:table-cell table:formula="oooc:=-2.5*(LOG(([.J22]+[.K22])/[.F22];10))" office:value-type="float" office:value="-6.35703492855055">
            <text:p>-6.36</text:p>
          </table:table-cell>
          <table:table-cell table:formula="oooc:=-2.5*(LOG(([.J22]-[.K22])/[.F22];10))" office:value-type="float" office:value="-6.34880006630121">
            <text:p>-6.35</text:p>
          </table:table-cell>
          <table:table-cell table:style-name="ce10" table:formula="oooc:=ABS(([.M22]-[.N22])/2)" office:value-type="float" office:value="0.00411743112466789">
            <text:p>0.00412</text:p>
          </table:table-cell>
          <table:table-cell table:formula="oooc:=[.L22]-[.L23]" office:value-type="float" office:value="3.24163113634928">
            <text:p>3.24</text:p>
          </table:table-cell>
          <table:table-cell table:style-name="ce16" table:formula="oooc:=SQRT(([.O22]*[.O22])+([.O23]*[.O23]))" office:value-type="float" office:value="0.00445054835464623">
            <text:p>0.004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118)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7H57M04S">
            <text:p>07:57:04</text:p>
          </table:table-cell>
          <table:table-cell table:style-name="ce8" table:formula="oooc:=[.C23]+[.G23]" office:value-type="time" office:time-value="PT07H57M34S">
            <text:p>07:57:34</text:p>
          </table:table-cell>
          <table:table-cell table:style-name="ce10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882.83164352">
            <text:p>2454882.83164</text:p>
          </table:table-cell>
          <table:table-cell office:value-type="float" office:value="60">
            <text:p>60</text:p>
          </table:table-cell>
          <table:table-cell table:style-name="ce8" table:formula="oooc:=TIME(0;0;[.F2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750.2">
            <text:p>750.2</text:p>
          </table:table-cell>
          <table:table-cell table:formula="oooc:=(1.1*([.H23]*[.I23]))/2" office:value-type="float" office:value="413022.61">
            <text:p>413022.61</text:p>
          </table:table-cell>
          <table:table-cell table:formula="oooc:=SQRT([.J23])" office:value-type="float" office:value="642.668351484652">
            <text:p>642.67</text:p>
          </table:table-cell>
          <table:table-cell table:formula="oooc:=-2.5*(LOG([.J23]/[.F23];10))" office:value-type="float" office:value="-9.59455644101156">
            <text:p>-9.59</text:p>
          </table:table-cell>
          <table:table-cell table:formula="oooc:=-2.5*(LOG(([.J23]+[.K23])/[.F23];10))" office:value-type="float" office:value="-9.59624454712091">
            <text:p>-9.6</text:p>
          </table:table-cell>
          <table:table-cell table:formula="oooc:=-2.5*(LOG(([.J23]-[.K23])/[.F23];10))" office:value-type="float" office:value="-9.59286570614172">
            <text:p>-9.59</text:p>
          </table:table-cell>
          <table:table-cell table:style-name="ce10" table:formula="oooc:=ABS(([.M23]-[.N23])/2)" office:value-type="float" office:value="0.00168942048959408">
            <text:p>0.00169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PKS 1244-255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9H43M20S">
            <text:p>09:43:20</text:p>
          </table:table-cell>
          <table:table-cell table:style-name="ce8" table:formula="oooc:=[.C24]+[.G24]" office:value-type="time" office:time-value="PT09H45M20S">
            <text:p>09:45:20</text:p>
          </table:table-cell>
          <table:table-cell table:style-name="ce10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882.90648148">
            <text:p>2454882.90648</text:p>
          </table:table-cell>
          <table:table-cell office:value-type="float" office:value="240">
            <text:p>240</text:p>
          </table:table-cell>
          <table:table-cell table:style-name="ce8" table:formula="oooc:=TIME(0;0;[.F24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263.6">
            <text:p>263.6</text:p>
          </table:table-cell>
          <table:table-cell table:formula="oooc:=(1.1*([.H24]*[.I24]))/2" office:value-type="float" office:value="145124.98">
            <text:p>145124.98</text:p>
          </table:table-cell>
          <table:table-cell table:formula="oooc:=SQRT([.J24])" office:value-type="float" office:value="380.952726726034">
            <text:p>380.95</text:p>
          </table:table-cell>
          <table:table-cell table:formula="oooc:=-2.5*(LOG([.J24]/[.F24];10))" office:value-type="float" office:value="-6.95382732795982">
            <text:p>-6.95</text:p>
          </table:table-cell>
          <table:table-cell table:formula="oooc:=-2.5*(LOG(([.J24]+[.K24])/[.F24];10))" office:value-type="float" office:value="-6.95667364875006">
            <text:p>-6.96</text:p>
          </table:table-cell>
          <table:table-cell table:formula="oooc:=-2.5*(LOG(([.J24]-[.K24])/[.F24];10))" office:value-type="float" office:value="-6.95097352575635">
            <text:p>-6.95</text:p>
          </table:table-cell>
          <table:table-cell table:style-name="ce10" table:formula="oooc:=ABS(([.M24]-[.N24])/2)" office:value-type="float" office:value="0.00285006149685607">
            <text:p>0.00285</text:p>
          </table:table-cell>
          <table:table-cell table:formula="oooc:=[.L24]-[.L25]" office:value-type="float" office:value="2.73864435631357">
            <text:p>2.74</text:p>
          </table:table-cell>
          <table:table-cell table:style-name="ce16" table:formula="oooc:=SQRT(([.O24]*[.O24])+([.O25]*[.O25]))" office:value-type="float" office:value="0.00327579931635598">
            <text:p>0.003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244)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9H49M26S">
            <text:p>09:49:26</text:p>
          </table:table-cell>
          <table:table-cell table:style-name="ce8" table:formula="oooc:=[.C25]+[.G25]" office:value-type="time" office:time-value="PT09H49M56S">
            <text:p>09:49:56</text:p>
          </table:table-cell>
          <table:table-cell table:style-name="ce10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882.90967593">
            <text:p>2454882.90968</text:p>
          </table:table-cell>
          <table:table-cell office:value-type="float" office:value="60">
            <text:p>60</text:p>
          </table:table-cell>
          <table:table-cell table:style-name="ce8" table:formula="oooc:=TIME(0;0;[.F2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821">
            <text:p>821</text:p>
          </table:table-cell>
          <table:table-cell table:formula="oooc:=(1.1*([.H25]*[.I25]))/2" office:value-type="float" office:value="452001.55">
            <text:p>452001.55</text:p>
          </table:table-cell>
          <table:table-cell table:formula="oooc:=SQRT([.J25])" office:value-type="float" office:value="672.310605300854">
            <text:p>672.31</text:p>
          </table:table-cell>
          <table:table-cell table:formula="oooc:=-2.5*(LOG([.J25]/[.F25];10))" office:value-type="float" office:value="-9.6924716842734">
            <text:p>-9.69</text:p>
          </table:table-cell>
          <table:table-cell table:formula="oooc:=-2.5*(LOG(([.J25]+[.K25])/[.F25];10))" office:value-type="float" office:value="-9.69408541686929">
            <text:p>-9.69</text:p>
          </table:table-cell>
          <table:table-cell table:formula="oooc:=-2.5*(LOG(([.J25]-[.K25])/[.F25];10))" office:value-type="float" office:value="-9.69085554961184">
            <text:p>-9.69</text:p>
          </table:table-cell>
          <table:table-cell table:style-name="ce10" table:formula="oooc:=ABS(([.M25]-[.N25])/2)" office:value-type="float" office:value="0.00161493362872189">
            <text:p>0.00161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PKS 1510-08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11H33M27S">
            <text:p>11:33:27</text:p>
          </table:table-cell>
          <table:table-cell table:style-name="ce8" table:formula="oooc:=[.C26]+[.G26]" office:value-type="time" office:time-value="PT11H35M27S">
            <text:p>11:35:27</text:p>
          </table:table-cell>
          <table:table-cell table:style-name="ce10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882.98295139">
            <text:p>2454882.98295</text:p>
          </table:table-cell>
          <table:table-cell office:value-type="float" office:value="240">
            <text:p>240</text:p>
          </table:table-cell>
          <table:table-cell table:style-name="ce8" table:formula="oooc:=TIME(0;0;[.F26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273.7">
            <text:p>273.7</text:p>
          </table:table-cell>
          <table:table-cell table:formula="oooc:=(1.1*([.H26]*[.I26]))/2" office:value-type="float" office:value="150685.535">
            <text:p>150685.54</text:p>
          </table:table-cell>
          <table:table-cell table:formula="oooc:=SQRT([.J26])" office:value-type="float" office:value="388.182347615138">
            <text:p>388.18</text:p>
          </table:table-cell>
          <table:table-cell table:formula="oooc:=-2.5*(LOG([.J26]/[.F26];10))" office:value-type="float" office:value="-6.9946508066802">
            <text:p>-6.99</text:p>
          </table:table-cell>
          <table:table-cell table:formula="oooc:=-2.5*(LOG(([.J26]+[.K26])/[.F26];10))" office:value-type="float" office:value="-6.99744418489848">
            <text:p>-7</text:p>
          </table:table-cell>
          <table:table-cell table:formula="oooc:=-2.5*(LOG(([.J26]-[.K26])/[.F26];10))" office:value-type="float" office:value="-6.9918502231266">
            <text:p>-6.99</text:p>
          </table:table-cell>
          <table:table-cell table:style-name="ce10" table:formula="oooc:=ABS(([.M26]-[.N26])/2)" office:value-type="float" office:value="0.00279698088593872">
            <text:p>0.00280</text:p>
          </table:table-cell>
          <table:table-cell table:formula="oooc:=[.L26]-[.L27]" office:value-type="float" office:value="5.31670166896422">
            <text:p>5.32</text:p>
          </table:table-cell>
          <table:table-cell table:style-name="ce16" table:formula="oooc:=SQRT(([.O26]*[.O26])+([.O27]*[.O27]))" office:value-type="float" office:value="0.00287934147769085">
            <text:p>0.0029</text:p>
          </table:table-cell>
          <table:table-cell table:formula="oooc:=[.R27]+[.P26]" office:value-type="float" office:value="16.9167016689642">
            <text:p>16.92</text:p>
          </table:table-cell>
          <table:table-cell table:formula="oooc:=SQRT([.U26]^2+[.Q26]^2)" office:value-type="float" office:value="0.0301378600326093">
            <text:p>0.03</text:p>
          </table:table-cell>
          <table:table-cell office:value-type="float" office:value="1">
            <text:p>1</text:p>
          </table:table-cell>
          <table:table-cell office:value-type="float" office:value="0.03">
            <text:p>0.03</text:p>
          </table:table-cell>
          <table:table-cell table:number-columns-repeated="235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11H39M27S">
            <text:p>11:39:27</text:p>
          </table:table-cell>
          <table:table-cell table:style-name="ce8" table:formula="oooc:=[.C27]+[.G27]" office:value-type="time" office:time-value="PT11H39M42S">
            <text:p>11:39:42</text:p>
          </table:table-cell>
          <table:table-cell table:style-name="ce10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882.98590278">
            <text:p>2454882.98590</text:p>
          </table:table-cell>
          <table:table-cell office:value-type="float" office:value="30">
            <text:p>30</text:p>
          </table:table-cell>
          <table:table-cell table:style-name="ce8" table:formula="oooc:=TIME(0;0;[.F2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580">
            <text:p>4580</text:p>
          </table:table-cell>
          <table:table-cell table:formula="oooc:=(1.1*([.H27]*[.I27]))/2" office:value-type="float" office:value="2521519">
            <text:p>2521519</text:p>
          </table:table-cell>
          <table:table-cell table:formula="oooc:=SQRT([.J27])" office:value-type="float" office:value="1587.92915459097">
            <text:p>1587.93</text:p>
          </table:table-cell>
          <table:table-cell table:formula="oooc:=-2.5*(LOG([.J27]/[.F27];10))" office:value-type="float" office:value="-12.3113524756444">
            <text:p>-12.31</text:p>
          </table:table-cell>
          <table:table-cell table:formula="oooc:=-2.5*(LOG(([.J27]+[.K27])/[.F27];10))" office:value-type="float" office:value="-12.3120360039198">
            <text:p>-12.31</text:p>
          </table:table-cell>
          <table:table-cell table:formula="oooc:=-2.5*(LOG(([.J27]-[.K27])/[.F27];10))" office:value-type="float" office:value="-12.3106685167808">
            <text:p>-12.31</text:p>
          </table:table-cell>
          <table:table-cell table:style-name="ce10" table:formula="oooc:=ABS(([.M27]-[.N27])/2)" office:value-type="float" office:value="0.000683743569508621">
            <text:p>0.00068</text:p>
          </table:table-cell>
          <table:table-cell/>
          <table:table-cell table:style-name="ce16"/>
          <table:table-cell office:value-type="float" office:value="11.6">
            <text:p>11.6</text:p>
          </table:table-cell>
          <table:table-cell table:number-columns-repeated="238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7H01M47S">
            <text:p>07:01:47</text:p>
          </table:table-cell>
          <table:table-cell table:style-name="ce8" table:formula="oooc:=[.C28]+[.G28]" office:value-type="time" office:time-value="PT07H02M17S">
            <text:p>07:02:17</text:p>
          </table:table-cell>
          <table:table-cell table:style-name="ce10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882.79325231">
            <text:p>2454882.79325</text:p>
          </table:table-cell>
          <table:table-cell office:value-type="float" office:value="60">
            <text:p>60</text:p>
          </table:table-cell>
          <table:table-cell table:style-name="ce8" table:formula="oooc:=TIME(0;0;[.F2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687.8">
            <text:p>687.8</text:p>
          </table:table-cell>
          <table:table-cell table:formula="oooc:=(1.1*([.H28]*[.I28]))/2" office:value-type="float" office:value="378668.29">
            <text:p>378668.29</text:p>
          </table:table-cell>
          <table:table-cell table:formula="oooc:=SQRT([.J28])" office:value-type="float" office:value="615.360292836644">
            <text:p>615.36</text:p>
          </table:table-cell>
          <table:table-cell table:formula="oooc:=-2.5*(LOG([.J28]/[.F28];10))" office:value-type="float" office:value="-9.50026922018978">
            <text:p>-9.5</text:p>
          </table:table-cell>
          <table:table-cell table:formula="oooc:=-2.5*(LOG(([.J28]+[.K28])/[.F28];10))" office:value-type="float" office:value="-9.50203217918541">
            <text:p>-9.5</text:p>
          </table:table-cell>
          <table:table-cell table:formula="oooc:=-2.5*(LOG(([.J28]-[.K28])/[.F28];10))" office:value-type="float" office:value="-9.49850339394155">
            <text:p>-9.5</text:p>
          </table:table-cell>
          <table:table-cell table:style-name="ce10" table:formula="oooc:=ABS(([.M28]-[.N28])/2)" office:value-type="float" office:value="0.00176439262192929">
            <text:p>0.00176</text:p>
          </table:table-cell>
          <table:table-cell table:formula="oooc:=[.L28]-[.L29]" office:value-type="float" office:value="2.38205748136812">
            <text:p>2.38</text:p>
          </table:table-cell>
          <table:table-cell table:style-name="ce16" table:formula="oooc:=SQRT(([.O28]*[.O28])+([.O29]*[.O29]))" office:value-type="float" office:value="0.00195118966255017">
            <text:p>0.0020</text:p>
          </table:table-cell>
          <table:table-cell table:formula="oooc:=[.R29]+[.P28]" office:value-type="float" office:value="14.4620574813681">
            <text:p>14.46</text:p>
          </table:table-cell>
          <table:table-cell table:formula="oooc:=SQRT([.U28]^2+[.Q28]^2)" office:value-type="float" office:value="0.0400475609881456">
            <text:p>0.04</text:p>
          </table:table-cell>
          <table:table-cell office:value-type="string">
            <text:p>A</text:p>
          </table:table-cell>
          <table:table-cell office:value-type="float" office:value="0.04">
            <text:p>0.04</text:p>
          </table:table-cell>
          <table:table-cell table:number-columns-repeated="235"/>
        </table:table-row>
        <table:table-row table:style-name="ro2">
          <table:table-cell office:value-type="string">
            <text:p>Star A (W Com)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7H04M44S">
            <text:p>07:04:44</text:p>
          </table:table-cell>
          <table:table-cell table:style-name="ce8" table:formula="oooc:=[.C29]+[.G29]" office:value-type="time" office:time-value="PT07H04M59S">
            <text:p>07:04:59</text:p>
          </table:table-cell>
          <table:table-cell table:style-name="ce10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882.79512731">
            <text:p>2454882.79513</text:p>
          </table:table-cell>
          <table:table-cell office:value-type="float" office:value="30">
            <text:p>30</text:p>
          </table:table-cell>
          <table:table-cell table:style-name="ce8" table:formula="oooc:=TIME(0;0;[.F2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085">
            <text:p>3085</text:p>
          </table:table-cell>
          <table:table-cell table:formula="oooc:=(1.1*([.H29]*[.I29]))/2" office:value-type="float" office:value="1698446.75">
            <text:p>1698446.75</text:p>
          </table:table-cell>
          <table:table-cell table:formula="oooc:=SQRT([.J29])" office:value-type="float" office:value="1303.24470073736">
            <text:p>1303.24</text:p>
          </table:table-cell>
          <table:table-cell table:formula="oooc:=-2.5*(LOG([.J29]/[.F29];10))" office:value-type="float" office:value="-11.8823267015579">
            <text:p>-11.88</text:p>
          </table:table-cell>
          <table:table-cell table:formula="oooc:=-2.5*(LOG(([.J29]+[.K29])/[.F29];10))" office:value-type="float" office:value="-11.8831594844312">
            <text:p>-11.88</text:p>
          </table:table-cell>
          <table:table-cell table:formula="oooc:=-2.5*(LOG(([.J29]-[.K29])/[.F29];10))" office:value-type="float" office:value="-11.8814932794319">
            <text:p>-11.88</text:p>
          </table:table-cell>
          <table:table-cell table:style-name="ce10" table:formula="oooc:=ABS(([.M29]-[.N29])/2)" office:value-type="float" office:value="0.000833102499650629">
            <text:p>0.00083</text:p>
          </table:table-cell>
          <table:table-cell/>
          <table:table-cell table:style-name="ce16"/>
          <table:table-cell office:value-type="float" office:value="12.08">
            <text:p>12.08</text:p>
          </table:table-cell>
          <table:table-cell table:number-columns-repeated="238"/>
        </table:table-row>
        <table:table-row table:style-name="ro2" table:number-rows-repeated="6550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6" table:default-cell-style-name="Default"/>
        <table:table-column table:style-name="co40" table:default-cell-style-name="ce29"/>
        <table:table-column table:style-name="co47" table:default-cell-style-name="ce29"/>
        <table:table-column table:style-name="co26" table:default-cell-style-name="ce32"/>
        <table:table-column table:style-name="co48" table:default-cell-style-name="ce32"/>
        <table:table-column table:style-name="co16" table:number-columns-repeated="247" table:default-cell-style-name="Default"/>
        <table:table-row table:style-name="ro1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4" office:value-type="string">
            <text:p>U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Comp Star</text:p>
          </table:table-cell>
          <table:table-cell table:style-name="ce28" office:value-type="string">
            <text:p><text:span text:style-name="T8">D</text:span><text:span text:style-name="T9">V</text:span></text:p>
          </table:table-cell>
          <table:table-cell table:style-name="ce28" office:value-type="string">
            <text:p><text:span text:style-name="T8">s</text:span>(<text:span text:style-name="T8">D</text:span><text:span text:style-name="T9">V</text:span>)</text:p>
          </table:table-cell>
          <table:table-cell table:style-name="ce30" office:value-type="string">
            <text:p>V</text:p>
          </table:table-cell>
          <table:table-cell table:style-name="ce31" office:value-type="string">
            <text:p><text:span text:style-name="T8">s</text:span>(<text:span text:style-name="T9">V</text:span>)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(1)</text:p>
          </table:table-cell>
          <table:table-cell table:style-name="ce26" office:value-type="string">
            <text:p>(2)</text:p>
          </table:table-cell>
          <table:table-cell table:style-name="ce25" office:value-type="string">
            <text:p>(3)</text:p>
          </table:table-cell>
          <table:table-cell table:style-name="ce25" office:value-type="string">
            <text:p>(4)</text:p>
          </table:table-cell>
          <table:table-cell table:style-name="ce25" office:value-type="string">
            <text:p>(5)</text:p>
          </table:table-cell>
          <table:table-cell table:style-name="ce28" office:value-type="string">
            <text:p>(6)</text:p>
          </table:table-cell>
          <table:table-cell table:style-name="ce28" office:value-type="string">
            <text:p>(7)</text:p>
          </table:table-cell>
          <table:table-cell table:style-name="ce31" office:value-type="string">
            <text:p>(8)</text:p>
          </table:table-cell>
          <table:table-cell table:style-name="ce31" office:value-type="string">
            <text:p>(9)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1ES2344+514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2H55M58S">
            <text:p>02:55:58</text:p>
          </table:table-cell>
          <table:table-cell table:style-name="ce10" office:value-type="float" office:value="2454882.62219907">
            <text:p>2454882.62220</text:p>
          </table:table-cell>
          <table:table-cell table:style-name="ce27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9095417510947">
            <text:p>2.891</text:p>
          </table:table-cell>
          <table:table-cell table:style-name="ce3" office:value-type="float" office:value="0.00249626310441059">
            <text:p>0.002</text:p>
          </table:table-cell>
          <table:table-cell table:style-name="ce18" table:number-columns-repeated="2"/>
          <table:table-cell table:number-columns-repeated="247"/>
        </table:table-row>
        <table:table-row table:style-name="ro3">
          <table:table-cell table:style-name="ce4" office:value-type="string">
            <text:p>AO 0235+164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3H56M37S">
            <text:p>03:56:37</text:p>
          </table:table-cell>
          <table:table-cell table:style-name="ce10" office:value-type="float" office:value="2454882.66431713">
            <text:p>2454882.66432</text:p>
          </table:table-cell>
          <table:table-cell table:style-name="ce27" office:value-type="string">
            <text:p><text:a xlink:href="http://james.as.arizona.edu/~psmith/Fermi/Objects/AO0235+164.gif">4</text:a></text:p>
          </table:table-cell>
          <table:table-cell table:style-name="ce3" office:value-type="float" office:value="4.79827667912833">
            <text:p>4.798</text:p>
          </table:table-cell>
          <table:table-cell table:style-name="ce3" office:value-type="float" office:value="0.00425189171953988">
            <text:p>0.004</text:p>
          </table:table-cell>
          <table:table-cell table:style-name="ce18" office:value-type="float" office:value="17.8382766791283">
            <text:p>17.84</text:p>
          </table:table-cell>
          <table:table-cell table:style-name="ce18" office:value-type="float" office:value="0.0108663969739142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4H58M44S">
            <text:p>04:58:44</text:p>
          </table:table-cell>
          <table:table-cell table:style-name="ce10" office:value-type="float" office:value="2454882.7074537">
            <text:p>2454882.70745</text:p>
          </table:table-cell>
          <table:table-cell table:style-name="ce27" office:value-type="string">
            <text:p><text:a xlink:href="http://james.as.arizona.edu/~psmith/Fermi/Objects/OJ248.gif">2</text:a></text:p>
          </table:table-cell>
          <table:table-cell table:style-name="ce3" office:value-type="float" office:value="2.65643324606346">
            <text:p>2.656</text:p>
          </table:table-cell>
          <table:table-cell table:style-name="ce3" office:value-type="float" office:value="0.00330746404658447">
            <text:p>0.003</text:p>
          </table:table-cell>
          <table:table-cell table:style-name="ce18" office:value-type="float" office:value="17.3664332460635">
            <text:p>17.37</text:p>
          </table:table-cell>
          <table:table-cell table:style-name="ce18" office:value-type="float" office:value="0.0202716382766527">
            <text:p>0.0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5H35M04S">
            <text:p>05:35:04</text:p>
          </table:table-cell>
          <table:table-cell table:style-name="ce10" office:value-type="float" office:value="2454882.73268518">
            <text:p>2454882.73269</text:p>
          </table:table-cell>
          <table:table-cell table:style-name="ce27" office:value-type="string">
            <text:p><text:a xlink:href="http://james.as.arizona.edu/~psmith/Fermi/Objects/OJ287.gif">4</text:a></text:p>
          </table:table-cell>
          <table:table-cell table:style-name="ce3" office:value-type="float" office:value="0.714139930956996">
            <text:p>0.714</text:p>
          </table:table-cell>
          <table:table-cell table:style-name="ce3" office:value-type="float" office:value="0.00233127265664921">
            <text:p>0.002</text:p>
          </table:table-cell>
          <table:table-cell table:style-name="ce18" office:value-type="float" office:value="14.904139930957">
            <text:p>14.90</text:p>
          </table:table-cell>
          <table:table-cell table:style-name="ce18" office:value-type="float" office:value="0.0102681464831604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5H57M49.5S">
            <text:p>05:57:50</text:p>
          </table:table-cell>
          <table:table-cell table:style-name="ce10" office:value-type="float" office:value="2454882.74849537">
            <text:p>2454882.74850</text:p>
          </table:table-cell>
          <table:table-cell table:style-name="ce27" office:value-type="string">
            <text:p><text:a xlink:href="http://james.as.arizona.edu/~psmith/Fermi/Objects/Mrk421.gif">1</text:a></text:p>
          </table:table-cell>
          <table:table-cell table:style-name="ce3" office:value-type="float" office:value="-0.953345401972259">
            <text:p>-0.953</text:p>
          </table:table-cell>
          <table:table-cell table:style-name="ce3" office:value-type="float" office:value="0.00176198860205827">
            <text:p>0.002</text:p>
          </table:table-cell>
          <table:table-cell table:style-name="ce18" office:value-type="float" office:value="13.4066545980277">
            <text:p>13.41</text:p>
          </table:table-cell>
          <table:table-cell table:style-name="ce18" office:value-type="float" office:value="0.0200774650748989">
            <text:p>0.0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7H02M17S">
            <text:p>07:02:17</text:p>
          </table:table-cell>
          <table:table-cell table:style-name="ce10" office:value-type="float" office:value="2454882.79325231">
            <text:p>2454882.79325</text:p>
          </table:table-cell>
          <table:table-cell table:style-name="ce27" office:value-type="string">
            <text:p><text:a xlink:href="http://james.as.arizona.edu/~psmith/Fermi/Objects/WCom.gif">A</text:a></text:p>
          </table:table-cell>
          <table:table-cell table:style-name="ce3" office:value-type="float" office:value="2.38205748136812">
            <text:p>2.382</text:p>
          </table:table-cell>
          <table:table-cell table:style-name="ce3" office:value-type="float" office:value="0.00195118966255017">
            <text:p>0.002</text:p>
          </table:table-cell>
          <table:table-cell table:style-name="ce18" office:value-type="float" office:value="14.4620574813681">
            <text:p>14.46</text:p>
          </table:table-cell>
          <table:table-cell table:style-name="ce18" office:value-type="float" office:value="0.0400475609881456">
            <text:p>0.04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PKS1118-056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7H53M55S">
            <text:p>07:53:55</text:p>
          </table:table-cell>
          <table:table-cell table:style-name="ce10" office:value-type="float" office:value="2454882.8291088">
            <text:p>2454882.82911</text:p>
          </table:table-cell>
          <table:table-cell table:style-name="ce27" office:value-type="string">
            <text:p><text:a xlink:href="http://james.as.arizona.edu/~psmith/Fermi/Objects/PKS1118-056.gif">A</text:a></text:p>
          </table:table-cell>
          <table:table-cell table:style-name="ce3" office:value-type="float" office:value="3.24163113634928">
            <text:p>3.242</text:p>
          </table:table-cell>
          <table:table-cell table:style-name="ce3" office:value-type="float" office:value="0.00445054835464623">
            <text:p>0.004</text:p>
          </table:table-cell>
          <table:table-cell table:style-name="ce18" table:number-columns-repeated="2"/>
          <table:table-cell table:number-columns-repeated="247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8H15M06S">
            <text:p>08:15:06</text:p>
          </table:table-cell>
          <table:table-cell table:style-name="ce10" office:value-type="float" office:value="2454882.84381944">
            <text:p>2454882.84382</text:p>
          </table:table-cell>
          <table:table-cell table:style-name="ce27" office:value-type="string">
            <text:p><text:a xlink:href="http://james.as.arizona.edu/~psmith/Fermi/Objects/3C273.gif">C</text:a></text:p>
          </table:table-cell>
          <table:table-cell table:style-name="ce3" office:value-type="float" office:value="0.960586106230918">
            <text:p>0.961</text:p>
          </table:table-cell>
          <table:table-cell table:style-name="ce3" office:value-type="float" office:value="0.00139343422109902">
            <text:p>0.001</text:p>
          </table:table-cell>
          <table:table-cell table:style-name="ce18" office:value-type="float" office:value="12.8305861062309">
            <text:p>12.83</text:p>
          </table:table-cell>
          <table:table-cell table:style-name="ce18" office:value-type="float" office:value="0.0400242633777129">
            <text:p>0.04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8H51M36S">
            <text:p>08:51:36</text:p>
          </table:table-cell>
          <table:table-cell table:style-name="ce10" office:value-type="float" office:value="2454882.86916667">
            <text:p>2454882.86917</text:p>
          </table:table-cell>
          <table:table-cell table:style-name="ce27" office:value-type="string">
            <text:p><text:a xlink:href="http://james.as.arizona.edu/~psmith/Fermi/Objects/3C279.gif">1</text:a></text:p>
          </table:table-cell>
          <table:table-cell table:style-name="ce3" office:value-type="float" office:value="3.32143337682498">
            <text:p>3.321</text:p>
          </table:table-cell>
          <table:table-cell table:style-name="ce3" office:value-type="float" office:value="0.0021114582680362">
            <text:p>0.002</text:p>
          </table:table-cell>
          <table:table-cell table:style-name="ce18" office:value-type="float" office:value="15.721433376825">
            <text:p>15.72</text:p>
          </table:table-cell>
          <table:table-cell table:style-name="ce18" office:value-type="float" office:value="0.01022048218127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PKS1244-255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9H45M20S">
            <text:p>09:45:20</text:p>
          </table:table-cell>
          <table:table-cell table:style-name="ce10" office:value-type="float" office:value="2454882.90648148">
            <text:p>2454882.90648</text:p>
          </table:table-cell>
          <table:table-cell table:style-name="ce27" office:value-type="string">
            <text:p><text:a xlink:href="http://james.as.arizona.edu/~psmith/Fermi/Objects/PKS1244-255.gif">A</text:a></text:p>
          </table:table-cell>
          <table:table-cell table:style-name="ce3" office:value-type="float" office:value="2.73864435631357">
            <text:p>2.739</text:p>
          </table:table-cell>
          <table:table-cell table:style-name="ce3" office:value-type="float" office:value="0.00327579931635598">
            <text:p>0.003</text:p>
          </table:table-cell>
          <table:table-cell table:style-name="ce18" table:number-columns-repeated="2"/>
          <table:table-cell table:number-columns-repeated="247"/>
        </table:table-row>
        <table:table-row table:style-name="ro3">
          <table:table-cell table:style-name="ce4" office:value-type="string">
            <text:p>H1426+428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10H48M19S">
            <text:p>10:48:19</text:p>
          </table:table-cell>
          <table:table-cell table:style-name="ce10" office:value-type="float" office:value="2454882.95021991">
            <text:p>2454882.95022</text:p>
          </table:table-cell>
          <table:table-cell table:style-name="ce27" office:value-type="string">
            <text:p><text:a xlink:href="http://james.as.arizona.edu/~psmith/Fermi/Objects/H1426+428.gif">A</text:a></text:p>
          </table:table-cell>
          <table:table-cell table:style-name="ce3" office:value-type="float" office:value="2.49451092761722">
            <text:p>2.495</text:p>
          </table:table-cell>
          <table:table-cell table:style-name="ce3" office:value-type="float" office:value="0.00254638539010622">
            <text:p>0.003</text:p>
          </table:table-cell>
          <table:table-cell table:style-name="ce18" office:value-type="float" office:value="16.6545109276172">
            <text:p>16.65</text:p>
          </table:table-cell>
          <table:table-cell table:style-name="ce18" office:value-type="float" office:value="0.0103191122949092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11H35M27S">
            <text:p>11:35:27</text:p>
          </table:table-cell>
          <table:table-cell table:style-name="ce10" office:value-type="float" office:value="2454882.98295139">
            <text:p>2454882.98295</text:p>
          </table:table-cell>
          <table:table-cell table:style-name="ce27" office:value-type="string">
            <text:p><text:a xlink:href="http://james.as.arizona.edu/~psmith/Fermi/Objects/PKS1510-08.gif">1</text:a></text:p>
          </table:table-cell>
          <table:table-cell table:style-name="ce3" office:value-type="float" office:value="5.31670166896422">
            <text:p>5.317</text:p>
          </table:table-cell>
          <table:table-cell table:style-name="ce3" office:value-type="float" office:value="0.00287934147769085">
            <text:p>0.003</text:p>
          </table:table-cell>
          <table:table-cell table:style-name="ce18" office:value-type="float" office:value="16.9167016689642">
            <text:p>16.92</text:p>
          </table:table-cell>
          <table:table-cell table:style-name="ce18" office:value-type="float" office:value="0.0301378600326093">
            <text:p>0.03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11H55M39S">
            <text:p>11:55:39</text:p>
          </table:table-cell>
          <table:table-cell table:style-name="ce10" office:value-type="float" office:value="2454882.99697917">
            <text:p>2454882.99698</text:p>
          </table:table-cell>
          <table:table-cell table:style-name="ce27" office:value-type="string">
            <text:p><text:a xlink:href="http://james.as.arizona.edu/~psmith/Fermi/Objects/Mrk501.gif">A</text:a></text:p>
          </table:table-cell>
          <table:table-cell table:style-name="ce3" office:value-type="float" office:value="1.2918296271743">
            <text:p>1.292</text:p>
          </table:table-cell>
          <table:table-cell table:style-name="ce3" office:value-type="float" office:value="0.0017614985363488">
            <text:p>0.002</text:p>
          </table:table-cell>
          <table:table-cell table:style-name="ce18" office:value-type="float" office:value="13.9018296271743">
            <text:p>13.90</text:p>
          </table:table-cell>
          <table:table-cell table:style-name="ce18" office:value-type="float" office:value="0.010153958690755">
            <text:p>0.01</text:p>
          </table:table-cell>
          <table:table-cell table:number-columns-repeated="247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10"/>
          <table:table-cell table:style-name="ce13"/>
          <table:table-cell table:style-name="ce3" table:number-columns-repeated="2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4" office:value-type="string">
            <text:p>H1219+305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6H37M13S">
            <text:p>06:37:13</text:p>
          </table:table-cell>
          <table:table-cell table:style-name="ce10" office:value-type="float" office:value="2454882.77584491">
            <text:p>2454882.77584</text:p>
          </table:table-cell>
          <table:table-cell table:style-name="ce13" office:value-type="string">
            <text:p>A</text:p>
          </table:table-cell>
          <table:table-cell table:style-name="ce3" office:value-type="float" office:value="4.09985299438578">
            <text:p>4.100</text:p>
          </table:table-cell>
          <table:table-cell table:style-name="ce3" office:value-type="float" office:value="0.00345953074084613">
            <text:p>0.003</text:p>
          </table:table-cell>
          <table:table-cell table:style-name="ce18" office:value-type="float" office:value="16.5698529943858">
            <text:p>16.57</text:p>
          </table:table-cell>
          <table:table-cell table:style-name="ce18" office:value-type="float" office:value="0.0105815099559023">
            <text:p>0.01</text:p>
          </table:table-cell>
          <table:table-cell table:number-columns-repeated="247"/>
        </table:table-row>
        <table:table-row table:style-name="ro2" table:number-rows-repeated="65518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phot.A3:phot.I1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0">05/10/2009</text:date>, <text:time>20:5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3-18T11:14:39</meta:creation-date>
    <dc:creator>Paul Smith</dc:creator>
    <dc:date>2009-05-10T20:53:06</dc:date>
    <meta:editing-cycles>3</meta:editing-cycles>
    <meta:editing-duration>PT2H53M47S</meta:editing-duration>
    <meta:user-defined meta:name="Info 1"/>
    <meta:user-defined meta:name="Info 2"/>
    <meta:user-defined meta:name="Info 3"/>
    <meta:user-defined meta:name="Info 4"/>
    <meta:document-statistic meta:table-count="4" meta:cell-count="1165"/>
  </office:meta>
</office:document-meta>
</file>