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425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1862in"/>
    </style:style>
    <style:style style:name="co32" style:family="table-column">
      <style:table-column-properties fo:break-before="auto" style:column-width="0.678in"/>
    </style:style>
    <style:style style:name="co33" style:family="table-column">
      <style:table-column-properties fo:break-before="auto" style:column-width="0.6929in"/>
    </style:style>
    <style:style style:name="co34" style:family="table-column">
      <style:table-column-properties fo:break-before="auto" style:column-width="1.1327in"/>
    </style:style>
    <style:style style:name="co35" style:family="table-column">
      <style:table-column-properties fo:break-before="auto" style:column-width="0.3693in"/>
    </style:style>
    <style:style style:name="co36" style:family="table-column">
      <style:table-column-properties fo:break-before="auto" style:column-width="0.7236in"/>
    </style:style>
    <style:style style:name="co37" style:family="table-column">
      <style:table-column-properties fo:break-before="auto" style:column-width="0.4465in"/>
    </style:style>
    <style:style style:name="co38" style:family="table-column">
      <style:table-column-properties fo:break-before="auto" style:column-width="0.5161in"/>
    </style:style>
    <style:style style:name="co39" style:family="table-column">
      <style:table-column-properties fo:break-before="auto" style:column-width="0.8701in"/>
    </style:style>
    <style:style style:name="co40" style:family="table-column">
      <style:table-column-properties fo:break-before="auto" style:column-width="0.9937in"/>
    </style:style>
    <style:style style:name="co41" style:family="table-column">
      <style:table-column-properties fo:break-before="auto" style:column-width="1.2252in"/>
    </style:style>
    <style:style style:name="co42" style:family="table-column">
      <style:table-column-properties fo:break-before="auto" style:column-width="0.8083in"/>
    </style:style>
    <style:style style:name="co43" style:family="table-column">
      <style:table-column-properties fo:break-before="auto" style:column-width="0.8165in"/>
    </style:style>
    <style:style style:name="co44" style:family="table-column">
      <style:table-column-properties fo:break-before="auto" style:column-width="0.639in"/>
    </style:style>
    <style:style style:name="co45" style:family="table-column">
      <style:table-column-properties fo:break-before="auto" style:column-width="0.5083in"/>
    </style:style>
    <style:style style:name="co46" style:family="table-column">
      <style:table-column-properties fo:break-before="auto" style:column-width="0.5929in"/>
    </style:style>
    <style:style style:name="co47" style:family="table-column">
      <style:table-column-properties fo:break-before="auto" style:column-width="0.7472in"/>
    </style:style>
    <style:style style:name="co48" style:family="table-column">
      <style:table-column-properties fo:break-before="auto" style:column-width="0.3925in"/>
    </style:style>
    <style:style style:name="co49" style:family="table-column">
      <style:table-column-properties fo:break-before="auto" style:column-width="0.7398in"/>
    </style:style>
    <style:style style:name="co50" style:family="table-column">
      <style:table-column-properties fo:break-before="auto" style:column-width="0.9472in"/>
    </style:style>
    <style:style style:name="co51" style:family="table-column">
      <style:table-column-properties fo:break-before="auto" style:column-width="0.5102in"/>
    </style:style>
    <style:style style:name="co52" style:family="table-column">
      <style:table-column-properties fo:break-before="auto" style:column-width="0.5874in"/>
    </style:style>
    <style:style style:name="co53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84"/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/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2-01">
            <text:p>2009-02-01</text:p>
          </table:table-cell>
          <table:table-cell office:value-type="time" office:time-value="PT02H25M34S">
            <text:p>02:25:3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63.60108796">
            <text:p>2454863.601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39">
            <text:p>0.1039</text:p>
          </table:table-cell>
          <table:table-cell office:value-type="float" office:value="0.01622">
            <text:p>0.0162</text:p>
          </table:table-cell>
          <table:table-cell office:value-type="float" office:value="0.1142">
            <text:p>0.1142</text:p>
          </table:table-cell>
          <table:table-cell office:value-type="float" office:value="0.01795">
            <text:p>0.0180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5.4389980910518">
            <text:p>15.44</text:p>
          </table:table-cell>
          <table:table-cell table:formula="oooc:=100*MAX([.H3];[.J3])/SQRT([.F3]-1)" office:value-type="float" office:value="0.0802748403922424">
            <text:p>0.08</text:p>
          </table:table-cell>
          <table:table-cell table:formula="oooc:=0.5*ATAN2([.G3];[.I3])*180/PI()" office:value-type="float" office:value="23.8519220099109">
            <text:p>23.9</text:p>
          </table:table-cell>
          <table:table-cell table:formula="oooc:=IF([.M3]&lt;0;[.M3]+180;[.M3])" office:value-type="float" office:value="23.8519220099109">
            <text:p>23.9</text:p>
          </table:table-cell>
          <table:table-cell table:formula="oooc:=IF(28.65*[.L3]/100/SQRT([.G3]^2+[.I3]^2)&lt;0.1;0.1;28.65*[.L3]/100/SQRT([.G3]^2+[.I3]^2))" office:value-type="float" office:value="0.1489634236687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01/data/bllac.q.fits">bllac.q.fits</text:a></text:p>
          </table:table-cell>
          <table:table-cell table:style-name="ce3" office:value-type="string">
            <text:p><text:a xlink:href="http://james.as.arizona.edu/~psmith/Fermi/DATA/Date/09feb01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2-01">
            <text:p>2009-02-01</text:p>
          </table:table-cell>
          <table:table-cell office:value-type="time" office:time-value="PT02H43M18S">
            <text:p>02:43:1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63.61340278">
            <text:p>2454863.613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094">
            <text:p>0.0011</text:p>
          </table:table-cell>
          <table:table-cell office:value-type="float" office:value="0.03956">
            <text:p>0.0396</text:p>
          </table:table-cell>
          <table:table-cell office:value-type="float" office:value="-0.01491">
            <text:p>-0.0149</text:p>
          </table:table-cell>
          <table:table-cell office:value-type="float" office:value="0.04055">
            <text:p>0.0406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.48423761557912">
            <text:p>1.48</text:p>
          </table:table-cell>
          <table:table-cell table:formula="oooc:=100*MAX([.H4];[.J4])/SQRT([.F4]-1)" office:value-type="float" office:value="0.181345112975233">
            <text:p>0.18</text:p>
          </table:table-cell>
          <table:table-cell table:formula="oooc:=0.5*ATAN2([.G4];[.I4])*180/PI()" office:value-type="float" office:value="-42.9017619431005">
            <text:p>-42.9</text:p>
          </table:table-cell>
          <table:table-cell table:formula="oooc:=IF([.M4]&lt;0;[.M4]+180;[.M4])" office:value-type="float" office:value="137.0982380569">
            <text:p>137.1</text:p>
          </table:table-cell>
          <table:table-cell table:formula="oooc:=IF(28.65*[.L4]/100/SQRT([.G4]^2+[.I4]^2)&lt;0.1;0.1;28.65*[.L4]/100/SQRT([.G4]^2+[.I4]^2))" office:value-type="float" office:value="3.4752569721423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09feb01/data/3c454.3.q.fits">3c454.3.q.fits</text:a></text:p>
          </table:table-cell>
          <table:table-cell table:style-name="ce3" office:value-type="string">
            <text:p><text:a xlink:href="http://james.as.arizona.edu/~psmith/Fermi/DATA/Date/09feb01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2-01">
            <text:p>2009-02-01</text:p>
          </table:table-cell>
          <table:table-cell office:value-type="time" office:time-value="PT03H11M09S">
            <text:p>03:11:09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63.63274306">
            <text:p>2454863.632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405">
            <text:p>-0.0054</text:p>
          </table:table-cell>
          <table:table-cell office:value-type="float" office:value="0.01777">
            <text:p>0.0178</text:p>
          </table:table-cell>
          <table:table-cell office:value-type="float" office:value="0.0008587">
            <text:p>0.0009</text:p>
          </table:table-cell>
          <table:table-cell office:value-type="float" office:value="0.01703">
            <text:p>0.017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541718291088643">
            <text:p>0.54</text:p>
          </table:table-cell>
          <table:table-cell table:formula="oooc:=100*MAX([.H5];[.J5])/SQRT([.F5]-1)" office:value-type="float" office:value="0.0794698559203425">
            <text:p>0.08</text:p>
          </table:table-cell>
          <table:table-cell table:formula="oooc:=0.5*ATAN2([.G5];[.I5])*180/PI()" office:value-type="float" office:value="85.4863916184706">
            <text:p>85.5</text:p>
          </table:table-cell>
          <table:table-cell table:formula="oooc:=IF([.M5]&lt;0;[.M5]+180;[.M5])" office:value-type="float" office:value="85.4863916184706">
            <text:p>85.5</text:p>
          </table:table-cell>
          <table:table-cell table:formula="oooc:=IF(28.65*[.L5]/100/SQRT([.G5]^2+[.I5]^2)&lt;0.1;0.1;28.65*[.L5]/100/SQRT([.G5]^2+[.I5]^2))" office:value-type="float" office:value="4.16024163329526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09feb01/data/1es2344.q.fits">1es2344.q.fits</text:a></text:p>
          </table:table-cell>
          <table:table-cell table:style-name="ce3" office:value-type="string">
            <text:p><text:a xlink:href="http://james.as.arizona.edu/~psmith/Fermi/DATA/Date/09feb01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2-01">
            <text:p>2009-02-01</text:p>
          </table:table-cell>
          <table:table-cell office:value-type="time" office:time-value="PT04H10M05S">
            <text:p>04:10:05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63.67366898">
            <text:p>2454863.673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27">
            <text:p>-0.0653</text:p>
          </table:table-cell>
          <table:table-cell office:value-type="float" office:value="0.05927">
            <text:p>0.0593</text:p>
          </table:table-cell>
          <table:table-cell office:value-type="float" office:value="0.07411">
            <text:p>0.0741</text:p>
          </table:table-cell>
          <table:table-cell office:value-type="float" office:value="0.06068">
            <text:p>0.060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9.87181391576543">
            <text:p>9.87</text:p>
          </table:table-cell>
          <table:table-cell table:formula="oooc:=100*MAX([.H6];[.J6])/SQRT([.F6]-1)" office:value-type="float" office:value="0.271369209749374">
            <text:p>0.27</text:p>
          </table:table-cell>
          <table:table-cell table:formula="oooc:=0.5*ATAN2([.G6];[.I6])*180/PI()" office:value-type="float" office:value="65.6854742841728">
            <text:p>65.7</text:p>
          </table:table-cell>
          <table:table-cell table:formula="oooc:=IF([.M6]&lt;0;[.M6]+180;[.M6])" office:value-type="float" office:value="65.6854742841728">
            <text:p>65.7</text:p>
          </table:table-cell>
          <table:table-cell table:formula="oooc:=IF(28.65*[.L6]/100/SQRT([.G6]^2+[.I6]^2)&lt;0.1;0.1;28.65*[.L6]/100/SQRT([.G6]^2+[.I6]^2))" office:value-type="float" office:value="0.78727778345241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feb01/data/ao0235.q.fits">ao0235.q.fits</text:a></text:p>
          </table:table-cell>
          <table:table-cell table:style-name="ce3" office:value-type="string">
            <text:p><text:a xlink:href="http://james.as.arizona.edu/~psmith/Fermi/DATA/Date/09feb01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2-01">
            <text:p>2009-02-01</text:p>
          </table:table-cell>
          <table:table-cell office:value-type="time" office:time-value="PT05H34M39S">
            <text:p>05:34:39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63.73239583">
            <text:p>2454863.732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031">
            <text:p>0.0010</text:p>
          </table:table-cell>
          <table:table-cell office:value-type="float" office:value="0.0263">
            <text:p>0.0263</text:p>
          </table:table-cell>
          <table:table-cell office:value-type="float" office:value="0.00235">
            <text:p>0.0024</text:p>
          </table:table-cell>
          <table:table-cell office:value-type="float" office:value="0.02446">
            <text:p>0.0245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230155864578768">
            <text:p>0.23</text:p>
          </table:table-cell>
          <table:table-cell table:formula="oooc:=100*MAX([.H7];[.J7])/SQRT([.F7]-1)" office:value-type="float" office:value="0.117617175616489">
            <text:p>0.12</text:p>
          </table:table-cell>
          <table:table-cell table:formula="oooc:=0.5*ATAN2([.G7];[.I7])*180/PI()" office:value-type="float" office:value="33.1559070588513">
            <text:p>33.2</text:p>
          </table:table-cell>
          <table:table-cell table:formula="oooc:=IF([.M7]&lt;0;[.M7]+180;[.M7])" office:value-type="float" office:value="33.1559070588513">
            <text:p>33.2</text:p>
          </table:table-cell>
          <table:table-cell table:formula="oooc:=IF(28.65*[.L7]/100/SQRT([.G7]^2+[.I7]^2)&lt;0.1;0.1;28.65*[.L7]/100/SQRT([.G7]^2+[.I7]^2))" office:value-type="float" office:value="13.1311354612448">
            <text:p>13.1</text:p>
          </table:table-cell>
          <table:table-cell table:style-name="ce3"/>
          <table:table-cell table:style-name="ce3" office:value-type="string">
            <text:p><text:a xlink:href="http://james.as.arizona.edu/~psmith/Fermi/DATA/Date/09feb01/data/oj248.q.fits">oj248.q.fits</text:a></text:p>
          </table:table-cell>
          <table:table-cell table:style-name="ce3" office:value-type="string">
            <text:p><text:a xlink:href="http://james.as.arizona.edu/~psmith/Fermi/DATA/Date/09feb01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2-01">
            <text:p>2009-02-01</text:p>
          </table:table-cell>
          <table:table-cell office:value-type="time" office:time-value="PT06H22M19S">
            <text:p>06:22:19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63.76549769">
            <text:p>2454863.765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94">
            <text:p>0.2094</text:p>
          </table:table-cell>
          <table:table-cell office:value-type="float" office:value="0.01295">
            <text:p>0.0130</text:p>
          </table:table-cell>
          <table:table-cell office:value-type="float" office:value="-0.1901">
            <text:p>-0.1901</text:p>
          </table:table-cell>
          <table:table-cell office:value-type="float" office:value="0.01137">
            <text:p>0.011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8.2818093955815">
            <text:p>28.28</text:p>
          </table:table-cell>
          <table:table-cell table:formula="oooc:=100*MAX([.H8];[.J8])/SQRT([.F8]-1)" office:value-type="float" office:value="0.0579141606172446">
            <text:p>0.06</text:p>
          </table:table-cell>
          <table:table-cell table:formula="oooc:=0.5*ATAN2([.G8];[.I8])*180/PI()" office:value-type="float" office:value="-21.1170845213328">
            <text:p>-21.1</text:p>
          </table:table-cell>
          <table:table-cell table:formula="oooc:=IF([.M8]&lt;0;[.M8]+180;[.M8])" office:value-type="float" office:value="158.882915478667">
            <text:p>158.9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01/data/oj287.q.fits">oj287.q.fits</text:a></text:p>
          </table:table-cell>
          <table:table-cell table:style-name="ce3" office:value-type="string">
            <text:p><text:a xlink:href="http://james.as.arizona.edu/~psmith/Fermi/DATA/Date/09feb01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2-01">
            <text:p>2009-02-01</text:p>
          </table:table-cell>
          <table:table-cell office:value-type="time" office:time-value="PT07H58M58S">
            <text:p>07:58:5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63.83261574">
            <text:p>2454863.832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273">
            <text:p>0.0013</text:p>
          </table:table-cell>
          <table:table-cell office:value-type="float" office:value="0.009767">
            <text:p>0.0098</text:p>
          </table:table-cell>
          <table:table-cell office:value-type="float" office:value="-0.02535">
            <text:p>-0.0254</text:p>
          </table:table-cell>
          <table:table-cell office:value-type="float" office:value="0.00971">
            <text:p>0.0097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.53782062454284">
            <text:p>2.54</text:p>
          </table:table-cell>
          <table:table-cell table:formula="oooc:=100*MAX([.H9];[.J9])/SQRT([.F9]-1)" office:value-type="float" office:value="0.0436793518724809">
            <text:p>0.04</text:p>
          </table:table-cell>
          <table:table-cell table:formula="oooc:=0.5*ATAN2([.G9];[.I9])*180/PI()" office:value-type="float" office:value="-43.5625974356895">
            <text:p>-43.6</text:p>
          </table:table-cell>
          <table:table-cell table:formula="oooc:=IF([.M9]&lt;0;[.M9]+180;[.M9])" office:value-type="float" office:value="136.43740256431">
            <text:p>136.4</text:p>
          </table:table-cell>
          <table:table-cell table:formula="oooc:=IF(28.65*[.L9]/100/SQRT([.G9]^2+[.I9]^2)&lt;0.1;0.1;28.65*[.L9]/100/SQRT([.G9]^2+[.I9]^2))" office:value-type="float" office:value="0.4930329536079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feb01/data/mrk421.q.fits">mrk421.q.fits</text:a></text:p>
          </table:table-cell>
          <table:table-cell table:style-name="ce3" office:value-type="string">
            <text:p><text:a xlink:href="http://james.as.arizona.edu/~psmith/Fermi/DATA/Date/09feb01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2-01">
            <text:p>2009-02-01</text:p>
          </table:table-cell>
          <table:table-cell office:value-type="time" office:time-value="PT08H56M50S">
            <text:p>08:56:50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63.87280093">
            <text:p>2454863.872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58">
            <text:p>-0.1158</text:p>
          </table:table-cell>
          <table:table-cell office:value-type="float" office:value="0.009478">
            <text:p>0.0095</text:p>
          </table:table-cell>
          <table:table-cell office:value-type="float" office:value="0.04768">
            <text:p>0.0477</text:p>
          </table:table-cell>
          <table:table-cell office:value-type="float" office:value="0.009707">
            <text:p>0.0097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2.5231139769178">
            <text:p>12.52</text:p>
          </table:table-cell>
          <table:table-cell table:formula="oooc:=100*MAX([.H10];[.J10])/SQRT([.F10]-1)" office:value-type="float" office:value="0.0434110237151809">
            <text:p>0.04</text:p>
          </table:table-cell>
          <table:table-cell table:formula="oooc:=0.5*ATAN2([.G10];[.I10])*180/PI()" office:value-type="float" office:value="78.8104301874925">
            <text:p>78.8</text:p>
          </table:table-cell>
          <table:table-cell table:formula="oooc:=IF([.M10]&lt;0;[.M10]+180;[.M10])" office:value-type="float" office:value="78.8104301874925">
            <text:p>78.8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01/data/wcom.q.fits">wcom.q.fits</text:a></text:p>
          </table:table-cell>
          <table:table-cell table:style-name="ce3" office:value-type="string">
            <text:p><text:a xlink:href="http://james.as.arizona.edu/~psmith/Fermi/DATA/Date/09feb01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2-01">
            <text:p>2009-02-01</text:p>
          </table:table-cell>
          <table:table-cell office:value-type="time" office:time-value="PT09H17M30S">
            <text:p>09:17:30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63.88715278">
            <text:p>2454863.887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222">
            <text:p>-0.0012</text:p>
          </table:table-cell>
          <table:table-cell office:value-type="float" office:value="0.006554">
            <text:p>0.0066</text:p>
          </table:table-cell>
          <table:table-cell office:value-type="float" office:value="-0.0000477">
            <text:p>0.0000</text:p>
          </table:table-cell>
          <table:table-cell office:value-type="float" office:value="0.006918">
            <text:p>0.006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118524761041733">
            <text:p>0.12</text:p>
          </table:table-cell>
          <table:table-cell table:formula="oooc:=100*MAX([.H11];[.J11])/SQRT([.F11]-1)" office:value-type="float" office:value="0.0309382365366871">
            <text:p>0.03</text:p>
          </table:table-cell>
          <table:table-cell table:formula="oooc:=0.5*ATAN2([.G11];[.I11])*180/PI()" office:value-type="float" office:value="-88.8823151098005">
            <text:p>-88.9</text:p>
          </table:table-cell>
          <table:table-cell table:formula="oooc:=IF([.M11]&lt;0;[.M11]+180;[.M11])" office:value-type="float" office:value="91.1176848901995">
            <text:p>91.1</text:p>
          </table:table-cell>
          <table:table-cell table:formula="oooc:=IF(28.65*[.L11]/100/SQRT([.G11]^2+[.I11]^2)&lt;0.1;0.1;28.65*[.L11]/100/SQRT([.G11]^2+[.I11]^2))" office:value-type="float" office:value="7.24800299901437">
            <text:p>7.2</text:p>
          </table:table-cell>
          <table:table-cell table:style-name="ce3"/>
          <table:table-cell table:style-name="ce3" office:value-type="string">
            <text:p><text:a xlink:href="http://james.as.arizona.edu/~psmith/Fermi/DATA/Date/09feb01/data/3c273.q.fits">3c273.q.fits</text:a></text:p>
          </table:table-cell>
          <table:table-cell table:style-name="ce3" office:value-type="string">
            <text:p><text:a xlink:href="http://james.as.arizona.edu/~psmith/Fermi/DATA/Date/09feb01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2-01">
            <text:p>2009-02-01</text:p>
          </table:table-cell>
          <table:table-cell office:value-type="time" office:time-value="PT09H37M46S">
            <text:p>09:37:4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63.90122685">
            <text:p>2454863.901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263">
            <text:p>-0.3263</text:p>
          </table:table-cell>
          <table:table-cell office:value-type="float" office:value="0.01337">
            <text:p>0.0134</text:p>
          </table:table-cell>
          <table:table-cell office:value-type="float" office:value="0.06803">
            <text:p>0.0680</text:p>
          </table:table-cell>
          <table:table-cell office:value-type="float" office:value="0.01305">
            <text:p>0.013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3.331579904319">
            <text:p>33.33</text:p>
          </table:table-cell>
          <table:table-cell table:formula="oooc:=100*MAX([.H12];[.J12])/SQRT([.F12]-1)" office:value-type="float" office:value="0.0597924577183444">
            <text:p>0.06</text:p>
          </table:table-cell>
          <table:table-cell table:formula="oooc:=0.5*ATAN2([.G12];[.I12])*180/PI()" office:value-type="float" office:value="84.1115783429205">
            <text:p>84.1</text:p>
          </table:table-cell>
          <table:table-cell table:formula="oooc:=IF([.M12]&lt;0;[.M12]+180;[.M12])" office:value-type="float" office:value="84.1115783429205">
            <text:p>84.1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01/data/3c279.q.fits">3c279.q.fits</text:a></text:p>
          </table:table-cell>
          <table:table-cell table:style-name="ce3" office:value-type="string">
            <text:p><text:a xlink:href="http://james.as.arizona.edu/~psmith/Fermi/DATA/Date/09feb01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2-01">
            <text:p>2009-02-01</text:p>
          </table:table-cell>
          <table:table-cell office:value-type="time" office:time-value="PT10H09M07S">
            <text:p>10:09:07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63.92299768">
            <text:p>2454863.923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911">
            <text:p>0.0069</text:p>
          </table:table-cell>
          <table:table-cell office:value-type="float" office:value="0.022">
            <text:p>0.0220</text:p>
          </table:table-cell>
          <table:table-cell office:value-type="float" office:value="0.007883">
            <text:p>0.0079</text:p>
          </table:table-cell>
          <table:table-cell office:value-type="float" office:value="0.02223">
            <text:p>0.0222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.04367362499011">
            <text:p>1.04</text:p>
          </table:table-cell>
          <table:table-cell table:formula="oooc:=100*MAX([.H13];[.J13])/SQRT([.F13]-1)" office:value-type="float" office:value="0.0994155822796407">
            <text:p>0.10</text:p>
          </table:table-cell>
          <table:table-cell table:formula="oooc:=0.5*ATAN2([.G13];[.I13])*180/PI()" office:value-type="float" office:value="24.3795311738237">
            <text:p>24.4</text:p>
          </table:table-cell>
          <table:table-cell table:formula="oooc:=IF([.M13]&lt;0;[.M13]+180;[.M13])" office:value-type="float" office:value="24.3795311738237">
            <text:p>24.4</text:p>
          </table:table-cell>
          <table:table-cell table:formula="oooc:=IF(28.65*[.L13]/100/SQRT([.G13]^2+[.I13]^2)&lt;0.1;0.1;28.65*[.L13]/100/SQRT([.G13]^2+[.I13]^2))" office:value-type="float" office:value="2.71689658486417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09feb01/data/h1426.q.fits">h1426.q.fits</text:a></text:p>
          </table:table-cell>
          <table:table-cell table:style-name="ce3" office:value-type="string">
            <text:p><text:a xlink:href="http://james.as.arizona.edu/~psmith/Fermi/DATA/Date/09feb01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2-01">
            <text:p>2009-02-01</text:p>
          </table:table-cell>
          <table:table-cell office:value-type="time" office:time-value="PT10H49M27S">
            <text:p>10:49:27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63.95100694">
            <text:p>2454863.951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62">
            <text:p>0.0396</text:p>
          </table:table-cell>
          <table:table-cell office:value-type="float" office:value="0.03002">
            <text:p>0.0300</text:p>
          </table:table-cell>
          <table:table-cell office:value-type="float" office:value="0.04211">
            <text:p>0.0421</text:p>
          </table:table-cell>
          <table:table-cell office:value-type="float" office:value="0.02987">
            <text:p>0.0299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5.78031408657869">
            <text:p>5.78</text:p>
          </table:table-cell>
          <table:table-cell table:formula="oooc:=100*MAX([.H14];[.J14])/SQRT([.F14]-1)" office:value-type="float" office:value="0.134253521369087">
            <text:p>0.13</text:p>
          </table:table-cell>
          <table:table-cell table:formula="oooc:=0.5*ATAN2([.G14];[.I14])*180/PI()" office:value-type="float" office:value="23.3725215657513">
            <text:p>23.4</text:p>
          </table:table-cell>
          <table:table-cell table:formula="oooc:=IF([.M14]&lt;0;[.M14]+180;[.M14])" office:value-type="float" office:value="23.3725215657513">
            <text:p>23.4</text:p>
          </table:table-cell>
          <table:table-cell table:formula="oooc:=IF(28.65*[.L14]/100/SQRT([.G14]^2+[.I14]^2)&lt;0.1;0.1;28.65*[.L14]/100/SQRT([.G14]^2+[.I14]^2))" office:value-type="float" office:value="0.66524612130539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feb01/data/pks1244.q.fits">pks1244.q.fits</text:a></text:p>
          </table:table-cell>
          <table:table-cell table:style-name="ce3" office:value-type="string">
            <text:p><text:a xlink:href="http://james.as.arizona.edu/~psmith/Fermi/DATA/Date/09feb01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2-01">
            <text:p>2009-02-01</text:p>
          </table:table-cell>
          <table:table-cell office:value-type="time" office:time-value="PT11H36M07S">
            <text:p>11:36:07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63.98341435">
            <text:p>2454863.983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68">
            <text:p>0.0107</text:p>
          </table:table-cell>
          <table:table-cell office:value-type="float" office:value="0.03085">
            <text:p>0.0309</text:p>
          </table:table-cell>
          <table:table-cell office:value-type="float" office:value="-0.008747">
            <text:p>-0.0087</text:p>
          </table:table-cell>
          <table:table-cell office:value-type="float" office:value="0.03222">
            <text:p>0.0322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37325706460954">
            <text:p>1.37</text:p>
          </table:table-cell>
          <table:table-cell table:formula="oooc:=100*MAX([.H15];[.J15])/SQRT([.F15]-1)" office:value-type="float" office:value="0.144092220470086">
            <text:p>0.14</text:p>
          </table:table-cell>
          <table:table-cell table:formula="oooc:=0.5*ATAN2([.G15];[.I15])*180/PI()" office:value-type="float" office:value="-19.658866543333">
            <text:p>-19.7</text:p>
          </table:table-cell>
          <table:table-cell table:formula="oooc:=IF([.M15]&lt;0;[.M15]+180;[.M15])" office:value-type="float" office:value="160.341133456667">
            <text:p>160.3</text:p>
          </table:table-cell>
          <table:table-cell table:formula="oooc:=IF(28.65*[.L15]/100/SQRT([.G15]^2+[.I15]^2)&lt;0.1;0.1;28.65*[.L15]/100/SQRT([.G15]^2+[.I15]^2))" office:value-type="float" office:value="2.99044037945536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09feb01/data/b2_1633.q.fits">b2_1633.q.fits</text:a></text:p>
          </table:table-cell>
          <table:table-cell table:style-name="ce3" office:value-type="string">
            <text:p><text:a xlink:href="http://james.as.arizona.edu/~psmith/Fermi/DATA/Date/09feb01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9</text:p>
          </table:table-cell>
          <table:table-cell office:value-type="date" office:date-value="2009-02-01">
            <text:p>2009-02-01</text:p>
          </table:table-cell>
          <table:table-cell office:value-type="time" office:time-value="PT12H22M19S">
            <text:p>12:22:19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64.01549769">
            <text:p>2454864.015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56">
            <text:p>-0.0146</text:p>
          </table:table-cell>
          <table:table-cell office:value-type="float" office:value="0.0264">
            <text:p>0.0264</text:p>
          </table:table-cell>
          <table:table-cell office:value-type="float" office:value="-0.002218">
            <text:p>-0.0022</text:p>
          </table:table-cell>
          <table:table-cell office:value-type="float" office:value="0.02628">
            <text:p>0.0263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.46807878807644">
            <text:p>1.47</text:p>
          </table:table-cell>
          <table:table-cell table:formula="oooc:=100*MAX([.H16];[.J16])/SQRT([.F16]-1)" office:value-type="float" office:value="0.118064389211989">
            <text:p>0.12</text:p>
          </table:table-cell>
          <table:table-cell table:formula="oooc:=0.5*ATAN2([.G16];[.I16])*180/PI()" office:value-type="float" office:value="-85.6692142419355">
            <text:p>-85.7</text:p>
          </table:table-cell>
          <table:table-cell table:formula="oooc:=IF([.M16]&lt;0;[.M16]+180;[.M16])" office:value-type="float" office:value="94.3307857580645">
            <text:p>94.3</text:p>
          </table:table-cell>
          <table:table-cell table:formula="oooc:=IF(28.65*[.L16]/100/SQRT([.G16]^2+[.I16]^2)&lt;0.1;0.1;28.65*[.L16]/100/SQRT([.G16]^2+[.I16]^2))" office:value-type="float" office:value="2.29668078241431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09feb01/data/pks1510.q.fits">pks1510.q.fits</text:a></text:p>
          </table:table-cell>
          <table:table-cell table:style-name="ce3" office:value-type="string">
            <text:p><text:a xlink:href="http://james.as.arizona.edu/~psmith/Fermi/DATA/Date/09feb01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2-01">
            <text:p>2009-02-01</text:p>
          </table:table-cell>
          <table:table-cell office:value-type="time" office:time-value="PT12H51M14S">
            <text:p>12:51:14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864.0355787">
            <text:p>2454864.035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323">
            <text:p>-0.0004</text:p>
          </table:table-cell>
          <table:table-cell office:value-type="float" office:value="0.009072">
            <text:p>0.0091</text:p>
          </table:table-cell>
          <table:table-cell office:value-type="float" office:value="-0.009032">
            <text:p>-0.0090</text:p>
          </table:table-cell>
          <table:table-cell office:value-type="float" office:value="0.00924">
            <text:p>0.0092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0.903306385552543">
            <text:p>0.90</text:p>
          </table:table-cell>
          <table:table-cell table:formula="oooc:=100*MAX([.H17];[.J17])/SQRT([.F17]-1)" office:value-type="float" office:value="0.0413225362241961">
            <text:p>0.04</text:p>
          </table:table-cell>
          <table:table-cell table:formula="oooc:=0.5*ATAN2([.G17];[.I17])*180/PI()" office:value-type="float" office:value="-46.3701327050936">
            <text:p>-46.4</text:p>
          </table:table-cell>
          <table:table-cell table:formula="oooc:=IF([.M17]&lt;0;[.M17]+180;[.M17])" office:value-type="float" office:value="133.629867294906">
            <text:p>133.6</text:p>
          </table:table-cell>
          <table:table-cell table:formula="oooc:=IF(28.65*[.L17]/100/SQRT([.G17]^2+[.I17]^2)&lt;0.1;0.1;28.65*[.L17]/100/SQRT([.G17]^2+[.I17]^2))" office:value-type="float" office:value="1.30927470302299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09feb01/data/mrk501.q.fits">mrk501.q.fits</text:a></text:p>
          </table:table-cell>
          <table:table-cell table:style-name="ce3" office:value-type="string">
            <text:p><text:a xlink:href="http://james.as.arizona.edu/~psmith/Fermi/DATA/Date/09feb01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01">
            <text:p>2009-02-01</text:p>
          </table:table-cell>
          <table:table-cell office:value-type="time" office:time-value="PT08H27M17S">
            <text:p>08:27:17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63.85228009">
            <text:p>2454863.852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019">
            <text:p>-0.0502</text:p>
          </table:table-cell>
          <table:table-cell office:value-type="float" office:value="0.02065">
            <text:p>0.0207</text:p>
          </table:table-cell>
          <table:table-cell office:value-type="float" office:value="0.0008236">
            <text:p>0.0008</text:p>
          </table:table-cell>
          <table:table-cell office:value-type="float" office:value="0.02101">
            <text:p>0.0210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5.01881125283667">
            <text:p>5.02</text:p>
          </table:table-cell>
          <table:table-cell table:formula="oooc:=100*MAX([.H20];[.J20])/SQRT([.F20]-1)" office:value-type="float" office:value="0.0939595764145412">
            <text:p>0.09</text:p>
          </table:table-cell>
          <table:table-cell table:formula="oooc:=0.5*ATAN2([.G20];[.I20])*180/PI()" office:value-type="float" office:value="89.5299405351581">
            <text:p>89.5</text:p>
          </table:table-cell>
          <table:table-cell table:formula="oooc:=IF([.M20]&lt;0;[.M20]+180;[.M20])" office:value-type="float" office:value="89.5299405351581">
            <text:p>89.5</text:p>
          </table:table-cell>
          <table:table-cell table:formula="oooc:=IF(28.65*[.L20]/100/SQRT([.G20]^2+[.I20]^2)&lt;0.1;0.1;28.65*[.L20]/100/SQRT([.G20]^2+[.I20]^2))" office:value-type="float" office:value="0.536278043286865">
            <text:p>0.5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2-01">
            <text:p>2009-02-01</text:p>
          </table:table-cell>
          <table:table-cell office:value-type="time" office:time-value="PT02H25M34S">
            <text:p>02:25:34</text:p>
          </table:table-cell>
          <table:table-cell office:value-type="float" office:value="2454863.60108796">
            <text:p>2454863.60109</text:p>
          </table:table-cell>
          <table:table-cell office:value-type="string">
            <text:p>5000-7000</text:p>
          </table:table-cell>
          <table:table-cell office:value-type="float" office:value="0.1039">
            <text:p>0.1039</text:p>
          </table:table-cell>
          <table:table-cell office:value-type="float" office:value="0.01622">
            <text:p>0.0162</text:p>
          </table:table-cell>
          <table:table-cell office:value-type="float" office:value="0.1142">
            <text:p>0.1142</text:p>
          </table:table-cell>
          <table:table-cell office:value-type="float" office:value="0.01795">
            <text:p>0.0180</text:p>
          </table:table-cell>
          <table:table-cell office:value-type="float" office:value="15.4389980910518">
            <text:p>15.44</text:p>
          </table:table-cell>
          <table:table-cell office:value-type="float" office:value="0.0802748403922424">
            <text:p>0.08</text:p>
          </table:table-cell>
          <table:table-cell office:value-type="float" office:value="23.8519220099109">
            <text:p>23.9</text:p>
          </table:table-cell>
          <table:table-cell office:value-type="float" office:value="0.148963423668795">
            <text:p>0.1</text:p>
          </table:table-cell>
          <table:table-cell/>
          <table:table-cell office:value-type="string">
            <text:p><text:a xlink:href="http://james.as.arizona.edu/~psmith/Fermi/DATA/Date/09feb01/data/bllac.q.fits">bllac.q.fits</text:a></text:p>
          </table:table-cell>
          <table:table-cell office:value-type="string">
            <text:p><text:a xlink:href="http://james.as.arizona.edu/~psmith/Fermi/DATA/Date/09feb01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2-01">
            <text:p>2009-02-01</text:p>
          </table:table-cell>
          <table:table-cell office:value-type="time" office:time-value="PT02H43M18S">
            <text:p>02:43:18</text:p>
          </table:table-cell>
          <table:table-cell office:value-type="float" office:value="2454863.61340278">
            <text:p>2454863.61340</text:p>
          </table:table-cell>
          <table:table-cell office:value-type="string">
            <text:p>5000-7000</text:p>
          </table:table-cell>
          <table:table-cell office:value-type="float" office:value="0.001094">
            <text:p>0.0011</text:p>
          </table:table-cell>
          <table:table-cell office:value-type="float" office:value="0.03956">
            <text:p>0.0396</text:p>
          </table:table-cell>
          <table:table-cell office:value-type="float" office:value="-0.01491">
            <text:p>-0.0149</text:p>
          </table:table-cell>
          <table:table-cell office:value-type="float" office:value="0.04055">
            <text:p>0.0406</text:p>
          </table:table-cell>
          <table:table-cell office:value-type="float" office:value="1.48423761557912">
            <text:p>1.48</text:p>
          </table:table-cell>
          <table:table-cell office:value-type="float" office:value="0.181345112975233">
            <text:p>0.18</text:p>
          </table:table-cell>
          <table:table-cell office:value-type="float" office:value="137.0982380569">
            <text:p>137.1</text:p>
          </table:table-cell>
          <table:table-cell office:value-type="float" office:value="3.4752569721423">
            <text:p>3.5</text:p>
          </table:table-cell>
          <table:table-cell/>
          <table:table-cell office:value-type="string">
            <text:p><text:a xlink:href="http://james.as.arizona.edu/~psmith/Fermi/DATA/Date/09feb01/data/3c454.3.q.fits">3c454.3.q.fits</text:a></text:p>
          </table:table-cell>
          <table:table-cell office:value-type="string">
            <text:p><text:a xlink:href="http://james.as.arizona.edu/~psmith/Fermi/DATA/Date/09feb01/data/3c454.3.u.fits">3c454.3.u.fits</text:a></text:p>
          </table:table-cell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2-01">
            <text:p>2009-02-01</text:p>
          </table:table-cell>
          <table:table-cell office:value-type="time" office:time-value="PT03H11M09S">
            <text:p>03:11:09</text:p>
          </table:table-cell>
          <table:table-cell office:value-type="float" office:value="2454863.63274306">
            <text:p>2454863.63274</text:p>
          </table:table-cell>
          <table:table-cell office:value-type="string">
            <text:p>5000-7000</text:p>
          </table:table-cell>
          <table:table-cell office:value-type="float" office:value="-0.005405">
            <text:p>-0.0054</text:p>
          </table:table-cell>
          <table:table-cell office:value-type="float" office:value="0.01777">
            <text:p>0.0178</text:p>
          </table:table-cell>
          <table:table-cell office:value-type="float" office:value="0.0008587">
            <text:p>0.0009</text:p>
          </table:table-cell>
          <table:table-cell office:value-type="float" office:value="0.01703">
            <text:p>0.0170</text:p>
          </table:table-cell>
          <table:table-cell office:value-type="float" office:value="0.541718291088643">
            <text:p>0.54</text:p>
          </table:table-cell>
          <table:table-cell office:value-type="float" office:value="0.0794698559203425">
            <text:p>0.08</text:p>
          </table:table-cell>
          <table:table-cell office:value-type="float" office:value="85.4863916184706">
            <text:p>85.5</text:p>
          </table:table-cell>
          <table:table-cell office:value-type="float" office:value="4.16024163329526">
            <text:p>4.2</text:p>
          </table:table-cell>
          <table:table-cell/>
          <table:table-cell office:value-type="string">
            <text:p><text:a xlink:href="http://james.as.arizona.edu/~psmith/Fermi/DATA/Date/09feb01/data/1es2344.q.fits">1es2344.q.fits</text:a></text:p>
          </table:table-cell>
          <table:table-cell office:value-type="string">
            <text:p><text:a xlink:href="http://james.as.arizona.edu/~psmith/Fermi/DATA/Date/09feb01/data/1es2344.u.fits">1es2344.u.fits</text:a>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2-01">
            <text:p>2009-02-01</text:p>
          </table:table-cell>
          <table:table-cell office:value-type="time" office:time-value="PT04H10M05S">
            <text:p>04:10:05</text:p>
          </table:table-cell>
          <table:table-cell office:value-type="float" office:value="2454863.67366898">
            <text:p>2454863.67367</text:p>
          </table:table-cell>
          <table:table-cell office:value-type="string">
            <text:p>5000-7000</text:p>
          </table:table-cell>
          <table:table-cell office:value-type="float" office:value="-0.06527">
            <text:p>-0.0653</text:p>
          </table:table-cell>
          <table:table-cell office:value-type="float" office:value="0.05927">
            <text:p>0.0593</text:p>
          </table:table-cell>
          <table:table-cell office:value-type="float" office:value="0.07411">
            <text:p>0.0741</text:p>
          </table:table-cell>
          <table:table-cell office:value-type="float" office:value="0.06068">
            <text:p>0.0607</text:p>
          </table:table-cell>
          <table:table-cell office:value-type="float" office:value="9.87181391576543">
            <text:p>9.87</text:p>
          </table:table-cell>
          <table:table-cell office:value-type="float" office:value="0.271369209749374">
            <text:p>0.27</text:p>
          </table:table-cell>
          <table:table-cell office:value-type="float" office:value="65.6854742841728">
            <text:p>65.7</text:p>
          </table:table-cell>
          <table:table-cell office:value-type="float" office:value="0.787277783452412">
            <text:p>0.8</text:p>
          </table:table-cell>
          <table:table-cell/>
          <table:table-cell office:value-type="string">
            <text:p><text:a xlink:href="http://james.as.arizona.edu/~psmith/Fermi/DATA/Date/09feb01/data/ao0235.q.fits">ao0235.q.fits</text:a></text:p>
          </table:table-cell>
          <table:table-cell office:value-type="string">
            <text:p><text:a xlink:href="http://james.as.arizona.edu/~psmith/Fermi/DATA/Date/09feb01/data/ao0235.u.fits">ao0235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2-01">
            <text:p>2009-02-01</text:p>
          </table:table-cell>
          <table:table-cell office:value-type="time" office:time-value="PT05H34M39S">
            <text:p>05:34:39</text:p>
          </table:table-cell>
          <table:table-cell office:value-type="float" office:value="2454863.73239583">
            <text:p>2454863.73240</text:p>
          </table:table-cell>
          <table:table-cell office:value-type="string">
            <text:p>5000-7000</text:p>
          </table:table-cell>
          <table:table-cell office:value-type="float" office:value="0.001031">
            <text:p>0.0010</text:p>
          </table:table-cell>
          <table:table-cell office:value-type="float" office:value="0.0263">
            <text:p>0.0263</text:p>
          </table:table-cell>
          <table:table-cell office:value-type="float" office:value="0.00235">
            <text:p>0.0024</text:p>
          </table:table-cell>
          <table:table-cell office:value-type="float" office:value="0.02446">
            <text:p>0.0245</text:p>
          </table:table-cell>
          <table:table-cell office:value-type="float" office:value="0.230155864578768">
            <text:p>0.23</text:p>
          </table:table-cell>
          <table:table-cell office:value-type="float" office:value="0.117617175616489">
            <text:p>0.12</text:p>
          </table:table-cell>
          <table:table-cell office:value-type="float" office:value="33.1559070588513">
            <text:p>33.2</text:p>
          </table:table-cell>
          <table:table-cell office:value-type="float" office:value="13.1311354612448">
            <text:p>13.1</text:p>
          </table:table-cell>
          <table:table-cell/>
          <table:table-cell office:value-type="string">
            <text:p><text:a xlink:href="http://james.as.arizona.edu/~psmith/Fermi/DATA/Date/09feb01/data/oj248.q.fits">oj248.q.fits</text:a></text:p>
          </table:table-cell>
          <table:table-cell office:value-type="string">
            <text:p><text:a xlink:href="http://james.as.arizona.edu/~psmith/Fermi/DATA/Date/09feb01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2-01">
            <text:p>2009-02-01</text:p>
          </table:table-cell>
          <table:table-cell office:value-type="time" office:time-value="PT06H22M19S">
            <text:p>06:22:19</text:p>
          </table:table-cell>
          <table:table-cell office:value-type="float" office:value="2454863.76549769">
            <text:p>2454863.76550</text:p>
          </table:table-cell>
          <table:table-cell office:value-type="string">
            <text:p>5000-7000</text:p>
          </table:table-cell>
          <table:table-cell office:value-type="float" office:value="0.2094">
            <text:p>0.2094</text:p>
          </table:table-cell>
          <table:table-cell office:value-type="float" office:value="0.01295">
            <text:p>0.0130</text:p>
          </table:table-cell>
          <table:table-cell office:value-type="float" office:value="-0.1901">
            <text:p>-0.1901</text:p>
          </table:table-cell>
          <table:table-cell office:value-type="float" office:value="0.01137">
            <text:p>0.0114</text:p>
          </table:table-cell>
          <table:table-cell office:value-type="float" office:value="28.2818093955815">
            <text:p>28.28</text:p>
          </table:table-cell>
          <table:table-cell office:value-type="float" office:value="0.0579141606172446">
            <text:p>0.06</text:p>
          </table:table-cell>
          <table:table-cell office:value-type="float" office:value="158.882915478667">
            <text:p>15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01/data/oj287.q.fits">oj287.q.fits</text:a></text:p>
          </table:table-cell>
          <table:table-cell office:value-type="string">
            <text:p><text:a xlink:href="http://james.as.arizona.edu/~psmith/Fermi/DATA/Date/09feb01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01">
            <text:p>2009-02-01</text:p>
          </table:table-cell>
          <table:table-cell office:value-type="time" office:time-value="PT07H58M58S">
            <text:p>07:58:58</text:p>
          </table:table-cell>
          <table:table-cell office:value-type="float" office:value="2454863.83261574">
            <text:p>2454863.83262</text:p>
          </table:table-cell>
          <table:table-cell office:value-type="string">
            <text:p>5000-7000</text:p>
          </table:table-cell>
          <table:table-cell office:value-type="float" office:value="0.001273">
            <text:p>0.0013</text:p>
          </table:table-cell>
          <table:table-cell office:value-type="float" office:value="0.009767">
            <text:p>0.0098</text:p>
          </table:table-cell>
          <table:table-cell office:value-type="float" office:value="-0.02535">
            <text:p>-0.0254</text:p>
          </table:table-cell>
          <table:table-cell office:value-type="float" office:value="0.00971">
            <text:p>0.0097</text:p>
          </table:table-cell>
          <table:table-cell office:value-type="float" office:value="2.53782062454284">
            <text:p>2.54</text:p>
          </table:table-cell>
          <table:table-cell office:value-type="float" office:value="0.0436793518724809">
            <text:p>0.04</text:p>
          </table:table-cell>
          <table:table-cell office:value-type="float" office:value="136.43740256431">
            <text:p>136.4</text:p>
          </table:table-cell>
          <table:table-cell office:value-type="float" office:value="0.493032953607986">
            <text:p>0.5</text:p>
          </table:table-cell>
          <table:table-cell/>
          <table:table-cell office:value-type="string">
            <text:p><text:a xlink:href="http://james.as.arizona.edu/~psmith/Fermi/DATA/Date/09feb01/data/mrk421.q.fits">mrk421.q.fits</text:a></text:p>
          </table:table-cell>
          <table:table-cell office:value-type="string">
            <text:p><text:a xlink:href="http://james.as.arizona.edu/~psmith/Fermi/DATA/Date/09feb01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2-01">
            <text:p>2009-02-01</text:p>
          </table:table-cell>
          <table:table-cell office:value-type="time" office:time-value="PT08H56M50S">
            <text:p>08:56:50</text:p>
          </table:table-cell>
          <table:table-cell office:value-type="float" office:value="2454863.87280093">
            <text:p>2454863.87280</text:p>
          </table:table-cell>
          <table:table-cell office:value-type="string">
            <text:p>5000-7000</text:p>
          </table:table-cell>
          <table:table-cell office:value-type="float" office:value="-0.1158">
            <text:p>-0.1158</text:p>
          </table:table-cell>
          <table:table-cell office:value-type="float" office:value="0.009478">
            <text:p>0.0095</text:p>
          </table:table-cell>
          <table:table-cell office:value-type="float" office:value="0.04768">
            <text:p>0.0477</text:p>
          </table:table-cell>
          <table:table-cell office:value-type="float" office:value="0.009707">
            <text:p>0.0097</text:p>
          </table:table-cell>
          <table:table-cell office:value-type="float" office:value="12.5231139769178">
            <text:p>12.52</text:p>
          </table:table-cell>
          <table:table-cell office:value-type="float" office:value="0.0434110237151809">
            <text:p>0.04</text:p>
          </table:table-cell>
          <table:table-cell office:value-type="float" office:value="78.8104301874925">
            <text:p>78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01/data/wcom.q.fits">wcom.q.fits</text:a></text:p>
          </table:table-cell>
          <table:table-cell office:value-type="string">
            <text:p><text:a xlink:href="http://james.as.arizona.edu/~psmith/Fermi/DATA/Date/09feb01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2-01">
            <text:p>2009-02-01</text:p>
          </table:table-cell>
          <table:table-cell office:value-type="time" office:time-value="PT09H17M30S">
            <text:p>09:17:30</text:p>
          </table:table-cell>
          <table:table-cell office:value-type="float" office:value="2454863.88715278">
            <text:p>2454863.88715</text:p>
          </table:table-cell>
          <table:table-cell office:value-type="string">
            <text:p>5000-7000</text:p>
          </table:table-cell>
          <table:table-cell office:value-type="float" office:value="-0.001222">
            <text:p>-0.0012</text:p>
          </table:table-cell>
          <table:table-cell office:value-type="float" office:value="0.006554">
            <text:p>0.0066</text:p>
          </table:table-cell>
          <table:table-cell office:value-type="float" office:value="-0.0000477">
            <text:p>0.0000</text:p>
          </table:table-cell>
          <table:table-cell office:value-type="float" office:value="0.006918">
            <text:p>0.0069</text:p>
          </table:table-cell>
          <table:table-cell office:value-type="float" office:value="0.118524761041733">
            <text:p>0.12</text:p>
          </table:table-cell>
          <table:table-cell office:value-type="float" office:value="0.0309382365366871">
            <text:p>0.03</text:p>
          </table:table-cell>
          <table:table-cell office:value-type="float" office:value="91.1176848901995">
            <text:p>91.1</text:p>
          </table:table-cell>
          <table:table-cell office:value-type="float" office:value="7.24800299901437">
            <text:p>7.2</text:p>
          </table:table-cell>
          <table:table-cell/>
          <table:table-cell office:value-type="string">
            <text:p><text:a xlink:href="http://james.as.arizona.edu/~psmith/Fermi/DATA/Date/09feb01/data/3c273.q.fits">3c273.q.fits</text:a></text:p>
          </table:table-cell>
          <table:table-cell office:value-type="string">
            <text:p><text:a xlink:href="http://james.as.arizona.edu/~psmith/Fermi/DATA/Date/09feb01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2-01">
            <text:p>2009-02-01</text:p>
          </table:table-cell>
          <table:table-cell office:value-type="time" office:time-value="PT09H37M46S">
            <text:p>09:37:46</text:p>
          </table:table-cell>
          <table:table-cell office:value-type="float" office:value="2454863.90122685">
            <text:p>2454863.90123</text:p>
          </table:table-cell>
          <table:table-cell office:value-type="string">
            <text:p>5000-7000</text:p>
          </table:table-cell>
          <table:table-cell office:value-type="float" office:value="-0.3263">
            <text:p>-0.3263</text:p>
          </table:table-cell>
          <table:table-cell office:value-type="float" office:value="0.01337">
            <text:p>0.0134</text:p>
          </table:table-cell>
          <table:table-cell office:value-type="float" office:value="0.06803">
            <text:p>0.0680</text:p>
          </table:table-cell>
          <table:table-cell office:value-type="float" office:value="0.01305">
            <text:p>0.0131</text:p>
          </table:table-cell>
          <table:table-cell office:value-type="float" office:value="33.331579904319">
            <text:p>33.33</text:p>
          </table:table-cell>
          <table:table-cell office:value-type="float" office:value="0.0597924577183444">
            <text:p>0.06</text:p>
          </table:table-cell>
          <table:table-cell office:value-type="float" office:value="84.1115783429205">
            <text:p>8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01/data/3c279.q.fits">3c279.q.fits</text:a></text:p>
          </table:table-cell>
          <table:table-cell office:value-type="string">
            <text:p><text:a xlink:href="http://james.as.arizona.edu/~psmith/Fermi/DATA/Date/09feb01/data/3c279.u.fits">3c279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2-01">
            <text:p>2009-02-01</text:p>
          </table:table-cell>
          <table:table-cell office:value-type="time" office:time-value="PT10H09M07S">
            <text:p>10:09:07</text:p>
          </table:table-cell>
          <table:table-cell office:value-type="float" office:value="2454863.92299768">
            <text:p>2454863.92300</text:p>
          </table:table-cell>
          <table:table-cell office:value-type="string">
            <text:p>5000-7000</text:p>
          </table:table-cell>
          <table:table-cell office:value-type="float" office:value="0.006911">
            <text:p>0.0069</text:p>
          </table:table-cell>
          <table:table-cell office:value-type="float" office:value="0.022">
            <text:p>0.0220</text:p>
          </table:table-cell>
          <table:table-cell office:value-type="float" office:value="0.007883">
            <text:p>0.0079</text:p>
          </table:table-cell>
          <table:table-cell office:value-type="float" office:value="0.02223">
            <text:p>0.0222</text:p>
          </table:table-cell>
          <table:table-cell office:value-type="float" office:value="1.04367362499011">
            <text:p>1.04</text:p>
          </table:table-cell>
          <table:table-cell office:value-type="float" office:value="0.0994155822796407">
            <text:p>0.10</text:p>
          </table:table-cell>
          <table:table-cell office:value-type="float" office:value="24.3795311738237">
            <text:p>24.4</text:p>
          </table:table-cell>
          <table:table-cell office:value-type="float" office:value="2.71689658486417">
            <text:p>2.7</text:p>
          </table:table-cell>
          <table:table-cell/>
          <table:table-cell office:value-type="string">
            <text:p><text:a xlink:href="http://james.as.arizona.edu/~psmith/Fermi/DATA/Date/09feb01/data/h1426.q.fits">h1426.q.fits</text:a></text:p>
          </table:table-cell>
          <table:table-cell office:value-type="string">
            <text:p><text:a xlink:href="http://james.as.arizona.edu/~psmith/Fermi/DATA/Date/09feb01/data/h1426.u.fits">h1426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2-01">
            <text:p>2009-02-01</text:p>
          </table:table-cell>
          <table:table-cell office:value-type="time" office:time-value="PT10H49M27S">
            <text:p>10:49:27</text:p>
          </table:table-cell>
          <table:table-cell office:value-type="float" office:value="2454863.95100694">
            <text:p>2454863.95101</text:p>
          </table:table-cell>
          <table:table-cell office:value-type="string">
            <text:p>5000-7000</text:p>
          </table:table-cell>
          <table:table-cell office:value-type="float" office:value="0.03962">
            <text:p>0.0396</text:p>
          </table:table-cell>
          <table:table-cell office:value-type="float" office:value="0.03002">
            <text:p>0.0300</text:p>
          </table:table-cell>
          <table:table-cell office:value-type="float" office:value="0.04211">
            <text:p>0.0421</text:p>
          </table:table-cell>
          <table:table-cell office:value-type="float" office:value="0.02987">
            <text:p>0.0299</text:p>
          </table:table-cell>
          <table:table-cell office:value-type="float" office:value="5.78031408657869">
            <text:p>5.78</text:p>
          </table:table-cell>
          <table:table-cell office:value-type="float" office:value="0.134253521369087">
            <text:p>0.13</text:p>
          </table:table-cell>
          <table:table-cell office:value-type="float" office:value="23.3725215657513">
            <text:p>23.4</text:p>
          </table:table-cell>
          <table:table-cell office:value-type="float" office:value="0.665246121305399">
            <text:p>0.7</text:p>
          </table:table-cell>
          <table:table-cell/>
          <table:table-cell office:value-type="string">
            <text:p><text:a xlink:href="http://james.as.arizona.edu/~psmith/Fermi/DATA/Date/09feb01/data/pks1244.q.fits">pks1244.q.fits</text:a></text:p>
          </table:table-cell>
          <table:table-cell office:value-type="string">
            <text:p><text:a xlink:href="http://james.as.arizona.edu/~psmith/Fermi/DATA/Date/09feb01/data/pks1244.u.fits">pks1244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2-01">
            <text:p>2009-02-01</text:p>
          </table:table-cell>
          <table:table-cell office:value-type="time" office:time-value="PT11H36M07S">
            <text:p>11:36:07</text:p>
          </table:table-cell>
          <table:table-cell office:value-type="float" office:value="2454863.98341435">
            <text:p>2454863.98341</text:p>
          </table:table-cell>
          <table:table-cell office:value-type="string">
            <text:p>5000-7000</text:p>
          </table:table-cell>
          <table:table-cell office:value-type="float" office:value="0.01068">
            <text:p>0.0107</text:p>
          </table:table-cell>
          <table:table-cell office:value-type="float" office:value="0.03085">
            <text:p>0.0309</text:p>
          </table:table-cell>
          <table:table-cell office:value-type="float" office:value="-0.008747">
            <text:p>-0.0087</text:p>
          </table:table-cell>
          <table:table-cell office:value-type="float" office:value="0.03222">
            <text:p>0.0322</text:p>
          </table:table-cell>
          <table:table-cell office:value-type="float" office:value="1.37325706460954">
            <text:p>1.37</text:p>
          </table:table-cell>
          <table:table-cell office:value-type="float" office:value="0.144092220470086">
            <text:p>0.14</text:p>
          </table:table-cell>
          <table:table-cell office:value-type="float" office:value="160.341133456667">
            <text:p>160.3</text:p>
          </table:table-cell>
          <table:table-cell office:value-type="float" office:value="2.99044037945536">
            <text:p>3.0</text:p>
          </table:table-cell>
          <table:table-cell/>
          <table:table-cell office:value-type="string">
            <text:p><text:a xlink:href="http://james.as.arizona.edu/~psmith/Fermi/DATA/Date/09feb01/data/b2_1633.q.fits">b2_1633.q.fits</text:a></text:p>
          </table:table-cell>
          <table:table-cell office:value-type="string">
            <text:p><text:a xlink:href="http://james.as.arizona.edu/~psmith/Fermi/DATA/Date/09feb01/data/b2_1633.u.fits">b2_1633.u.fits</text:a></text:p>
          </table:table-cell>
        </table:table-row>
        <table:table-row table:style-name="ro3">
          <table:table-cell office:value-type="string">
            <text:p>PKS1510-089</text:p>
          </table:table-cell>
          <table:table-cell office:value-type="date" office:date-value="2009-02-01">
            <text:p>2009-02-01</text:p>
          </table:table-cell>
          <table:table-cell office:value-type="time" office:time-value="PT12H22M19S">
            <text:p>12:22:19</text:p>
          </table:table-cell>
          <table:table-cell office:value-type="float" office:value="2454864.01549769">
            <text:p>2454864.01550</text:p>
          </table:table-cell>
          <table:table-cell office:value-type="string">
            <text:p>5000-7000</text:p>
          </table:table-cell>
          <table:table-cell office:value-type="float" office:value="-0.01456">
            <text:p>-0.0146</text:p>
          </table:table-cell>
          <table:table-cell office:value-type="float" office:value="0.0264">
            <text:p>0.0264</text:p>
          </table:table-cell>
          <table:table-cell office:value-type="float" office:value="-0.002218">
            <text:p>-0.0022</text:p>
          </table:table-cell>
          <table:table-cell office:value-type="float" office:value="0.02628">
            <text:p>0.0263</text:p>
          </table:table-cell>
          <table:table-cell office:value-type="float" office:value="1.46807878807644">
            <text:p>1.47</text:p>
          </table:table-cell>
          <table:table-cell office:value-type="float" office:value="0.118064389211989">
            <text:p>0.12</text:p>
          </table:table-cell>
          <table:table-cell office:value-type="float" office:value="94.3307857580645">
            <text:p>94.3</text:p>
          </table:table-cell>
          <table:table-cell office:value-type="float" office:value="2.29668078241431">
            <text:p>2.3</text:p>
          </table:table-cell>
          <table:table-cell/>
          <table:table-cell office:value-type="string">
            <text:p><text:a xlink:href="http://james.as.arizona.edu/~psmith/Fermi/DATA/Date/09feb01/data/pks1510.q.fits">pks1510.q.fits</text:a></text:p>
          </table:table-cell>
          <table:table-cell office:value-type="string">
            <text:p><text:a xlink:href="http://james.as.arizona.edu/~psmith/Fermi/DATA/Date/09feb01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2-01">
            <text:p>2009-02-01</text:p>
          </table:table-cell>
          <table:table-cell office:value-type="time" office:time-value="PT12H51M14S">
            <text:p>12:51:14</text:p>
          </table:table-cell>
          <table:table-cell office:value-type="float" office:value="2454864.0355787">
            <text:p>2454864.03558</text:p>
          </table:table-cell>
          <table:table-cell office:value-type="string">
            <text:p>5000-7000</text:p>
          </table:table-cell>
          <table:table-cell office:value-type="float" office:value="-0.0004323">
            <text:p>-0.0004</text:p>
          </table:table-cell>
          <table:table-cell office:value-type="float" office:value="0.009072">
            <text:p>0.0091</text:p>
          </table:table-cell>
          <table:table-cell office:value-type="float" office:value="-0.009032">
            <text:p>-0.0090</text:p>
          </table:table-cell>
          <table:table-cell office:value-type="float" office:value="0.00924">
            <text:p>0.0092</text:p>
          </table:table-cell>
          <table:table-cell office:value-type="float" office:value="0.903306385552543">
            <text:p>0.90</text:p>
          </table:table-cell>
          <table:table-cell office:value-type="float" office:value="0.0413225362241961">
            <text:p>0.04</text:p>
          </table:table-cell>
          <table:table-cell office:value-type="float" office:value="133.629867294906">
            <text:p>133.6</text:p>
          </table:table-cell>
          <table:table-cell office:value-type="float" office:value="1.30927470302299">
            <text:p>1.3</text:p>
          </table:table-cell>
          <table:table-cell/>
          <table:table-cell office:value-type="string">
            <text:p><text:a xlink:href="http://james.as.arizona.edu/~psmith/Fermi/DATA/Date/09feb01/data/mrk501.q.fits">mrk501.q.fits</text:a></text:p>
          </table:table-cell>
          <table:table-cell office:value-type="string">
            <text:p><text:a xlink:href="http://james.as.arizona.edu/~psmith/Fermi/DATA/Date/09feb01/data/mrk501.u.fits">mrk501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4"/>
        <table:table-column table:style-name="co32" table:default-cell-style-name="ce4"/>
        <table:table-column table:style-name="co33" table:number-columns-repeated="2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25" table:default-cell-style-name="ce4"/>
        <table:table-column table:style-name="co47" table:default-cell-style-name="ce4"/>
        <table:table-column table:style-name="co48" table:default-cell-style-name="ce13"/>
        <table:table-column table:style-name="co49" table:default-cell-style-name="ce4"/>
        <table:table-column table:style-name="co16" table:number-columns-repeated="235" table:default-cell-style-name="ce4"/>
        <table:table-row table:style-name="ro3">
          <table:table-cell table:style-name="ce23" office:value-type="date" office:date-value="2009-02-01">
            <text:p>02/01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table:style-name="ce16"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1ES2344+514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3H24M55S">
            <text:p>03:24:55</text:p>
          </table:table-cell>
          <table:table-cell table:style-name="ce8" table:formula="oooc:=[.C2]+[.G2]" office:value-type="time" office:time-value="PT03H25M55S">
            <text:p>03:25:55</text:p>
          </table:table-cell>
          <table:table-cell table:style-name="ce10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63.64299769">
            <text:p>2454863.64300</text:p>
          </table:table-cell>
          <table:table-cell office:value-type="float" office:value="120">
            <text:p>120</text:p>
          </table:table-cell>
          <table:table-cell table:style-name="ce8" table:formula="oooc:=TIME(0;0;[.F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95.4">
            <text:p>495.4</text:p>
          </table:table-cell>
          <table:table-cell table:formula="oooc:=(1.1*([.H2]*[.I2]))/2" office:value-type="float" office:value="272742.47">
            <text:p>272742.47</text:p>
          </table:table-cell>
          <table:table-cell table:formula="oooc:=SQRT([.J2])" office:value-type="float" office:value="522.247517945275">
            <text:p>522.25</text:p>
          </table:table-cell>
          <table:table-cell table:formula="oooc:=-2.5*(LOG([.J2]/[.F2];10))" office:value-type="float" office:value="-8.39142880793939">
            <text:p>-8.39</text:p>
          </table:table-cell>
          <table:table-cell table:formula="oooc:=-2.5*(LOG(([.J2]+[.K2])/[.F2];10))" office:value-type="float" office:value="-8.393505788697">
            <text:p>-8.39</text:p>
          </table:table-cell>
          <table:table-cell table:formula="oooc:=-2.5*(LOG(([.J2]-[.K2])/[.F2];10))" office:value-type="float" office:value="-8.38934784636356">
            <text:p>-8.39</text:p>
          </table:table-cell>
          <table:table-cell table:style-name="ce10" table:formula="oooc:=ABS(([.M2]-[.N2])/2)" office:value-type="float" office:value="0.00207897116671774">
            <text:p>0.00208</text:p>
          </table:table-cell>
          <table:table-cell table:formula="oooc:=[.L2]-[.L3]" office:value-type="float" office:value="2.89563833063375">
            <text:p>2.9</text:p>
          </table:table-cell>
          <table:table-cell table:style-name="ce16" table:formula="oooc:=SQRT(([.O2]*[.O2])+([.O3]*[.O3]))" office:value-type="float" office:value="0.00235010733065211">
            <text:p>0.002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3H29M17S">
            <text:p>03:29:17</text:p>
          </table:table-cell>
          <table:table-cell table:style-name="ce8" table:formula="oooc:=[.C3]+[.G3]" office:value-type="time" office:time-value="PT03H29M32S">
            <text:p>03:29:32</text:p>
          </table:table-cell>
          <table:table-cell table:style-name="ce1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63.64550926">
            <text:p>2454863.64551</text:p>
          </table:table-cell>
          <table:table-cell office:value-type="float" office:value="30">
            <text:p>30</text:p>
          </table:table-cell>
          <table:table-cell table:style-name="ce8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83">
            <text:p>1783</text:p>
          </table:table-cell>
          <table:table-cell table:formula="oooc:=(1.1*([.H3]*[.I3]))/2" office:value-type="float" office:value="981630.65">
            <text:p>981630.65</text:p>
          </table:table-cell>
          <table:table-cell table:formula="oooc:=SQRT([.J3])" office:value-type="float" office:value="990.772753965308">
            <text:p>990.77</text:p>
          </table:table-cell>
          <table:table-cell table:formula="oooc:=-2.5*(LOG([.J3]/[.F3];10))" office:value-type="float" office:value="-11.2870671385731">
            <text:p>-11.29</text:p>
          </table:table-cell>
          <table:table-cell table:formula="oooc:=-2.5*(LOG(([.J3]+[.K3])/[.F3];10))" office:value-type="float" office:value="-11.2881624337807">
            <text:p>-11.29</text:p>
          </table:table-cell>
          <table:table-cell table:formula="oooc:=-2.5*(LOG(([.J3]-[.K3])/[.F3];10))" office:value-type="float" office:value="-11.2859707373113">
            <text:p>-11.29</text:p>
          </table:table-cell>
          <table:table-cell table:style-name="ce10" table:formula="oooc:=ABS(([.M3]-[.N3])/2)" office:value-type="float" office:value="0.00109584823472098">
            <text:p>0.00110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9H22M47S">
            <text:p>09:22:47</text:p>
          </table:table-cell>
          <table:table-cell table:style-name="ce8" table:formula="oooc:=[.C4]+[.G4]" office:value-type="time" office:time-value="PT09H23M02S">
            <text:p>09:23:02</text:p>
          </table:table-cell>
          <table:table-cell table:style-name="ce1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63.89099537">
            <text:p>2454863.89100</text:p>
          </table:table-cell>
          <table:table-cell office:value-type="float" office:value="30">
            <text:p>30</text:p>
          </table:table-cell>
          <table:table-cell table:style-name="ce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15">
            <text:p>1615</text:p>
          </table:table-cell>
          <table:table-cell table:formula="oooc:=(1.1*([.H4]*[.I4]))/2" office:value-type="float" office:value="889138.25">
            <text:p>889138.25</text:p>
          </table:table-cell>
          <table:table-cell table:formula="oooc:=SQRT([.J4])" office:value-type="float" office:value="942.941276008215">
            <text:p>942.94</text:p>
          </table:table-cell>
          <table:table-cell table:formula="oooc:=-2.5*(LOG([.J4]/[.F4];10))" office:value-type="float" office:value="-11.1796200973026">
            <text:p>-11.18</text:p>
          </table:table-cell>
          <table:table-cell table:formula="oooc:=-2.5*(LOG(([.J4]+[.K4])/[.F4];10))" office:value-type="float" office:value="-11.1807709228325">
            <text:p>-11.18</text:p>
          </table:table-cell>
          <table:table-cell table:formula="oooc:=-2.5*(LOG(([.J4]-[.K4])/[.F4];10))" office:value-type="float" office:value="-11.1784680506613">
            <text:p>-11.18</text:p>
          </table:table-cell>
          <table:table-cell table:style-name="ce10" table:formula="oooc:=ABS(([.M4]-[.N4])/2)" office:value-type="float" office:value="0.00115143608559798">
            <text:p>0.00115</text:p>
          </table:table-cell>
          <table:table-cell table:formula="oooc:=[.L4]-[.L5]" office:value-type="float" office:value="0.943502479889025">
            <text:p>0.94</text:p>
          </table:table-cell>
          <table:table-cell table:style-name="ce16" table:formula="oooc:=SQRT(([.O4]*[.O4])+([.O5]*[.O5]))" office:value-type="float" office:value="0.00137179072575025">
            <text:p>0.0014</text:p>
          </table:table-cell>
          <table:table-cell office:value-type="float" office:value="12.81">
            <text:p>12.81</text:p>
          </table:table-cell>
          <table:table-cell table:formula="oooc:=SQRT([.Q4]*[.Q4]+[.U4]*[.U4])" office:value-type="float" office:value="0.0400235157100829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9H24M54S">
            <text:p>09:24:54</text:p>
          </table:table-cell>
          <table:table-cell table:style-name="ce8" table:formula="oooc:=[.C5]+[.G5]" office:value-type="time" office:time-value="PT09H25M09S">
            <text:p>09:25:09</text:p>
          </table:table-cell>
          <table:table-cell table:style-name="ce1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63.89246528">
            <text:p>2454863.89247</text:p>
          </table:table-cell>
          <table:table-cell office:value-type="float" office:value="30">
            <text:p>30</text:p>
          </table:table-cell>
          <table:table-cell table:style-name="ce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51">
            <text:p>3851</text:p>
          </table:table-cell>
          <table:table-cell table:formula="oooc:=(1.1*([.H5]*[.I5]))/2" office:value-type="float" office:value="2120168.05">
            <text:p>2120168.05</text:p>
          </table:table-cell>
          <table:table-cell table:formula="oooc:=SQRT([.J5])" office:value-type="float" office:value="1456.07968531945">
            <text:p>1456.08</text:p>
          </table:table-cell>
          <table:table-cell table:formula="oooc:=-2.5*(LOG([.J5]/[.F5];10))" office:value-type="float" office:value="-12.1231225771916">
            <text:p>-12.12</text:p>
          </table:table-cell>
          <table:table-cell table:formula="oooc:=-2.5*(LOG(([.J5]+[.K5])/[.F5];10))" office:value-type="float" office:value="-12.123867978393">
            <text:p>-12.12</text:p>
          </table:table-cell>
          <table:table-cell table:formula="oooc:=-2.5*(LOG(([.J5]-[.K5])/[.F5];10))" office:value-type="float" office:value="-12.1223766638909">
            <text:p>-12.12</text:p>
          </table:table-cell>
          <table:table-cell table:style-name="ce10" table:formula="oooc:=ABS(([.M5]-[.N5])/2)" office:value-type="float" office:value="0.000745657251045806">
            <text:p>0.00075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9H47M22S">
            <text:p>09:47:22</text:p>
          </table:table-cell>
          <table:table-cell table:style-name="ce8" table:formula="oooc:=[.C6]+[.G6]" office:value-type="time" office:time-value="PT09H48M22S">
            <text:p>09:48:22</text:p>
          </table:table-cell>
          <table:table-cell table:style-name="ce1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63.90858796">
            <text:p>2454863.90859</text:p>
          </table:table-cell>
          <table:table-cell office:value-type="float" office:value="120">
            <text:p>120</text:p>
          </table:table-cell>
          <table:table-cell table:style-name="ce8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89.2">
            <text:p>489.2</text:p>
          </table:table-cell>
          <table:table-cell table:formula="oooc:=(1.1*([.H6]*[.I6]))/2" office:value-type="float" office:value="269329.06">
            <text:p>269329.06</text:p>
          </table:table-cell>
          <table:table-cell table:formula="oooc:=SQRT([.J6])" office:value-type="float" office:value="518.969228374862">
            <text:p>518.97</text:p>
          </table:table-cell>
          <table:table-cell table:formula="oooc:=-2.5*(LOG([.J6]/[.F6];10))" office:value-type="float" office:value="-8.37775492322546">
            <text:p>-8.38</text:p>
          </table:table-cell>
          <table:table-cell table:formula="oooc:=-2.5*(LOG(([.J6]+[.K6])/[.F6];10))" office:value-type="float" office:value="-8.37984501149392">
            <text:p>-8.38</text:p>
          </table:table-cell>
          <table:table-cell table:formula="oooc:=-2.5*(LOG(([.J6]-[.K6])/[.F6];10))" office:value-type="float" office:value="-8.37566080368678">
            <text:p>-8.38</text:p>
          </table:table-cell>
          <table:table-cell table:style-name="ce10" table:formula="oooc:=ABS(([.M6]-[.N6])/2)" office:value-type="float" office:value="0.00209210390356951">
            <text:p>0.00209</text:p>
          </table:table-cell>
          <table:table-cell table:formula="oooc:=[.L6]-[.L7]" office:value-type="float" office:value="3.15656909135686">
            <text:p>3.16</text:p>
          </table:table-cell>
          <table:table-cell table:style-name="ce16" table:formula="oooc:=SQRT(([.O6]*[.O6])+([.O7]*[.O7]))" office:value-type="float" office:value="0.00230937377650956">
            <text:p>0.0023</text:p>
          </table:table-cell>
          <table:table-cell office:value-type="float" office:value="15.56">
            <text:p>15.56</text:p>
          </table:table-cell>
          <table:table-cell table:formula="oooc:=SQRT([.Q6]*[.Q6]+[.U6]*[.U6])" office:value-type="float" office:value="0.0102631967358923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9H50M56S">
            <text:p>09:50:56</text:p>
          </table:table-cell>
          <table:table-cell table:style-name="ce8" table:formula="oooc:=[.C7]+[.G7]" office:value-type="time" office:time-value="PT09H51M11S">
            <text:p>09:51:11</text:p>
          </table:table-cell>
          <table:table-cell table:style-name="ce1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63.91054398">
            <text:p>2454863.91054</text:p>
          </table:table-cell>
          <table:table-cell office:value-type="float" office:value="30">
            <text:p>30</text:p>
          </table:table-cell>
          <table:table-cell table:style-name="ce8" table:formula="oooc:=TIME(0;0;[.F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39">
            <text:p>2239</text:p>
          </table:table-cell>
          <table:table-cell table:formula="oooc:=(1.1*([.H7]*[.I7]))/2" office:value-type="float" office:value="1232681.45">
            <text:p>1232681.45</text:p>
          </table:table-cell>
          <table:table-cell table:formula="oooc:=SQRT([.J7])" office:value-type="float" office:value="1110.26188352118">
            <text:p>1110.26</text:p>
          </table:table-cell>
          <table:table-cell table:formula="oooc:=-2.5*(LOG([.J7]/[.F7];10))" office:value-type="float" office:value="-11.5343240145823">
            <text:p>-11.53</text:p>
          </table:table-cell>
          <table:table-cell table:formula="oooc:=-2.5*(LOG(([.J7]+[.K7])/[.F7];10))" office:value-type="float" office:value="-11.5353014844561">
            <text:p>-11.54</text:p>
          </table:table-cell>
          <table:table-cell table:formula="oooc:=-2.5*(LOG(([.J7]-[.K7])/[.F7];10))" office:value-type="float" office:value="-11.533345663916">
            <text:p>-11.53</text:p>
          </table:table-cell>
          <table:table-cell table:style-name="ce10" table:formula="oooc:=ABS(([.M7]-[.N7])/2)" office:value-type="float" office:value="0.00097791027006533">
            <text:p>0.00098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454.3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2H11M48S">
            <text:p>02:11:48</text:p>
          </table:table-cell>
          <table:table-cell table:style-name="ce8" table:formula="oooc:=[.C8]+[.G8]" office:value-type="time" office:time-value="PT02H13M18S">
            <text:p>02:13:18</text:p>
          </table:table-cell>
          <table:table-cell table:style-name="ce1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63.59256944">
            <text:p>2454863.59257</text:p>
          </table:table-cell>
          <table:table-cell office:value-type="float" office:value="180">
            <text:p>180</text:p>
          </table:table-cell>
          <table:table-cell table:style-name="ce8" table:formula="oooc:=TIME(0;0;[.F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80.6">
            <text:p>280.6</text:p>
          </table:table-cell>
          <table:table-cell table:formula="oooc:=(1.1*([.H8]*[.I8]))/2" office:value-type="float" office:value="154484.33">
            <text:p>154484.33</text:p>
          </table:table-cell>
          <table:table-cell table:formula="oooc:=SQRT([.J8])" office:value-type="float" office:value="393.044946539197">
            <text:p>393.04</text:p>
          </table:table-cell>
          <table:table-cell table:formula="oooc:=-2.5*(LOG([.J8]/[.F8];10))" office:value-type="float" office:value="-7.33402982140649">
            <text:p>-7.33</text:p>
          </table:table-cell>
          <table:table-cell table:formula="oooc:=-2.5*(LOG(([.J8]+[.K8])/[.F8];10))" office:value-type="float" office:value="-7.33678868490734">
            <text:p>-7.34</text:p>
          </table:table-cell>
          <table:table-cell table:formula="oooc:=-2.5*(LOG(([.J8]-[.K8])/[.F8];10))" office:value-type="float" office:value="-7.33126392975128">
            <text:p>-7.33</text:p>
          </table:table-cell>
          <table:table-cell table:style-name="ce10" table:formula="oooc:=ABS(([.M8]-[.N8])/2)" office:value-type="float" office:value="0.00276237757802944">
            <text:p>0.00276</text:p>
          </table:table-cell>
          <table:table-cell table:formula="oooc:=[.L8]-[.L9]" office:value-type="float" office:value="2.65748294711694">
            <text:p>2.66</text:p>
          </table:table-cell>
          <table:table-cell table:style-name="ce16" table:formula="oooc:=SQRT(([.O8]*[.O8])+([.O9]*[.O9]))" office:value-type="float" office:value="0.00320482425690514">
            <text:p>0.0032</text:p>
          </table:table-cell>
          <table:table-cell office:value-type="float" office:value="16.49">
            <text:p>16.49</text:p>
          </table:table-cell>
          <table:table-cell table:formula="oooc:=SQRT([.Q8]*[.Q8]+[.U8]*[.U8])" office:value-type="float" office:value="0.0301706960230891">
            <text:p>0.03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4 (3C454.3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2H15M56S">
            <text:p>02:15:56</text:p>
          </table:table-cell>
          <table:table-cell table:style-name="ce8" table:formula="oooc:=[.C9]+[.G9]" office:value-type="time" office:time-value="PT02H16M18.5S">
            <text:p>02:16:19</text:p>
          </table:table-cell>
          <table:table-cell table:style-name="ce1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63.59466435">
            <text:p>2454863.59466</text:p>
          </table:table-cell>
          <table:table-cell office:value-type="float" office:value="45">
            <text:p>45</text:p>
          </table:table-cell>
          <table:table-cell table:style-name="ce8" table:formula="oooc:=TIME(0;0;[.F9]/2)" office:value-type="time" office:time-value="PT00H00M22.5S">
            <text:p>00:00:23</text:p>
          </table:table-cell>
          <table:table-cell office:value-type="float" office:value="1001">
            <text:p>1001</text:p>
          </table:table-cell>
          <table:table-cell office:value-type="float" office:value="811">
            <text:p>811</text:p>
          </table:table-cell>
          <table:table-cell table:formula="oooc:=(1.1*([.H9]*[.I9]))/2" office:value-type="float" office:value="446496.05">
            <text:p>446496.05</text:p>
          </table:table-cell>
          <table:table-cell table:formula="oooc:=SQRT([.J9])" office:value-type="float" office:value="668.203599212097">
            <text:p>668.2</text:p>
          </table:table-cell>
          <table:table-cell table:formula="oooc:=-2.5*(LOG([.J9]/[.F9];10))" office:value-type="float" office:value="-9.99151276852344">
            <text:p>-9.99</text:p>
          </table:table-cell>
          <table:table-cell table:formula="oooc:=-2.5*(LOG(([.J9]+[.K9])/[.F9];10))" office:value-type="float" office:value="-9.99313641225494">
            <text:p>-9.99</text:p>
          </table:table-cell>
          <table:table-cell table:formula="oooc:=-2.5*(LOG(([.J9]-[.K9])/[.F9];10))" office:value-type="float" office:value="-9.98988669310766">
            <text:p>-9.99</text:p>
          </table:table-cell>
          <table:table-cell table:style-name="ce10" table:formula="oooc:=ABS(([.M9]-[.N9])/2)" office:value-type="float" office:value="0.00162485957363945">
            <text:p>0.00162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AO 0235+164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4H43M50S">
            <text:p>04:43:50</text:p>
          </table:table-cell>
          <table:table-cell table:style-name="ce8" table:formula="oooc:=[.C10]+[.G10]" office:value-type="time" office:time-value="PT04H48M50S">
            <text:p>04:48:50</text:p>
          </table:table-cell>
          <table:table-cell table:style-name="ce1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63.7005787">
            <text:p>2454863.70058</text:p>
          </table:table-cell>
          <table:table-cell office:value-type="float" office:value="600">
            <text:p>600</text:p>
          </table:table-cell>
          <table:table-cell table:style-name="ce8" table:formula="oooc:=TIME(0;0;[.F10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194.6">
            <text:p>194.6</text:p>
          </table:table-cell>
          <table:table-cell table:formula="oooc:=(1.1*([.H10]*[.I10]))/2" office:value-type="float" office:value="107137.03">
            <text:p>107137.03</text:p>
          </table:table-cell>
          <table:table-cell table:formula="oooc:=SQRT([.J10])" office:value-type="float" office:value="327.317934125217">
            <text:p>327.32</text:p>
          </table:table-cell>
          <table:table-cell table:formula="oooc:=-2.5*(LOG([.J10]/[.F10];10))" office:value-type="float" office:value="-5.62947088130563">
            <text:p>-5.63</text:p>
          </table:table-cell>
          <table:table-cell table:formula="oooc:=-2.5*(LOG(([.J10]+[.K10])/[.F10];10))" office:value-type="float" office:value="-5.6327828936566">
            <text:p>-5.63</text:p>
          </table:table-cell>
          <table:table-cell table:formula="oooc:=-2.5*(LOG(([.J10]-[.K10])/[.F10];10))" office:value-type="float" office:value="-5.62614873481829">
            <text:p>-5.63</text:p>
          </table:table-cell>
          <table:table-cell table:style-name="ce10" table:formula="oooc:=ABS(([.M10]-[.N10])/2)" office:value-type="float" office:value="0.00331707941915305">
            <text:p>0.00332</text:p>
          </table:table-cell>
          <table:table-cell table:formula="oooc:=[.L10]-[.L11]" office:value-type="float" office:value="5.2020369285343">
            <text:p>5.2</text:p>
          </table:table-cell>
          <table:table-cell table:style-name="ce16" table:formula="oooc:=SQRT(([.O10]*[.O10])+([.O11]*[.O11]))" office:value-type="float" office:value="0.00358189302780163">
            <text:p>0.0036</text:p>
          </table:table-cell>
          <table:table-cell office:value-type="float" office:value="18.24">
            <text:p>18.24</text:p>
          </table:table-cell>
          <table:table-cell table:formula="oooc:=SQRT([.Q10]*[.Q10]+[.U10]*[.U10])" office:value-type="float" office:value="0.0106221446828131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4H55M06S">
            <text:p>04:55:06</text:p>
          </table:table-cell>
          <table:table-cell table:style-name="ce8" table:formula="oooc:=[.C11]+[.G11]" office:value-type="time" office:time-value="PT04H55M21S">
            <text:p>04:55:21</text:p>
          </table:table-cell>
          <table:table-cell table:style-name="ce1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63.70510417">
            <text:p>2454863.70510</text:p>
          </table:table-cell>
          <table:table-cell office:value-type="float" office:value="30">
            <text:p>30</text:p>
          </table:table-cell>
          <table:table-cell table:style-name="ce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72">
            <text:p>1172</text:p>
          </table:table-cell>
          <table:table-cell table:formula="oooc:=(1.1*([.H11]*[.I11]))/2" office:value-type="float" office:value="645244.6">
            <text:p>645244.6</text:p>
          </table:table-cell>
          <table:table-cell table:formula="oooc:=SQRT([.J11])" office:value-type="float" office:value="803.271187084412">
            <text:p>803.27</text:p>
          </table:table-cell>
          <table:table-cell table:formula="oooc:=-2.5*(LOG([.J11]/[.F11];10))" office:value-type="float" office:value="-10.8315078098399">
            <text:p>-10.83</text:p>
          </table:table-cell>
          <table:table-cell table:formula="oooc:=-2.5*(LOG(([.J11]+[.K11])/[.F11];10))" office:value-type="float" office:value="-10.8328586126085">
            <text:p>-10.83</text:p>
          </table:table-cell>
          <table:table-cell table:formula="oooc:=-2.5*(LOG(([.J11]-[.K11])/[.F11];10))" office:value-type="float" office:value="-10.8301553243962">
            <text:p>-10.83</text:p>
          </table:table-cell>
          <table:table-cell table:style-name="ce10" table:formula="oooc:=ABS(([.M11]-[.N11])/2)" office:value-type="float" office:value="0.00135164410613342">
            <text:p>0.00135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B2 1633+382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1H57M44S">
            <text:p>11:57:44</text:p>
          </table:table-cell>
          <table:table-cell table:style-name="ce8" table:formula="oooc:=[.C12]+[.G12]" office:value-type="time" office:time-value="PT11H59M24S">
            <text:p>11:59:24</text:p>
          </table:table-cell>
          <table:table-cell table:style-name="ce1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63.99958333">
            <text:p>2454863.99958</text:p>
          </table:table-cell>
          <table:table-cell office:value-type="float" office:value="200">
            <text:p>200</text:p>
          </table:table-cell>
          <table:table-cell table:style-name="ce8" table:formula="oooc:=TIME(0;0;[.F12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03.1">
            <text:p>103.1</text:p>
          </table:table-cell>
          <table:table-cell table:formula="oooc:=(1.1*([.H12]*[.I12]))/2" office:value-type="float" office:value="56761.705">
            <text:p>56761.71</text:p>
          </table:table-cell>
          <table:table-cell table:formula="oooc:=SQRT([.J12])" office:value-type="float" office:value="238.247151084751">
            <text:p>238.25</text:p>
          </table:table-cell>
          <table:table-cell table:formula="oooc:=-2.5*(LOG([.J12]/[.F12];10))" office:value-type="float" office:value="-6.13256359148274">
            <text:p>-6.13</text:p>
          </table:table-cell>
          <table:table-cell table:formula="oooc:=-2.5*(LOG(([.J12]+[.K12])/[.F12];10))" office:value-type="float" office:value="-6.13711123859458">
            <text:p>-6.14</text:p>
          </table:table-cell>
          <table:table-cell table:formula="oooc:=-2.5*(LOG(([.J12]-[.K12])/[.F12];10))" office:value-type="float" office:value="-6.12799681623216">
            <text:p>-6.13</text:p>
          </table:table-cell>
          <table:table-cell table:style-name="ce10" table:formula="oooc:=ABS(([.M12]-[.N12])/2)" office:value-type="float" office:value="0.00455721118121311">
            <text:p>0.00456</text:p>
          </table:table-cell>
          <table:table-cell table:formula="oooc:=[.L12]-[.L13]" office:value-type="float" office:value="3.53087001009997">
            <text:p>3.53</text:p>
          </table:table-cell>
          <table:table-cell table:style-name="ce16" table:formula="oooc:=SQRT(([.O12]*[.O12])+([.O13]*[.O13]))" office:value-type="float" office:value="0.00474910254935328">
            <text:p>0.004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633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2H03M04S">
            <text:p>12:03:04</text:p>
          </table:table-cell>
          <table:table-cell table:style-name="ce8" table:formula="oooc:=[.C13]+[.G13]" office:value-type="time" office:time-value="PT12H03M49S">
            <text:p>12:03:49</text:p>
          </table:table-cell>
          <table:table-cell table:style-name="ce1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64.00265046">
            <text:p>2454864.00265</text:p>
          </table:table-cell>
          <table:table-cell office:value-type="float" office:value="90">
            <text:p>90</text:p>
          </table:table-cell>
          <table:table-cell table:style-name="ce8" table:formula="oooc:=TIME(0;0;[.F1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199">
            <text:p>1199</text:p>
          </table:table-cell>
          <table:table-cell table:formula="oooc:=(1.1*([.H13]*[.I13]))/2" office:value-type="float" office:value="660109.45">
            <text:p>660109.45</text:p>
          </table:table-cell>
          <table:table-cell table:formula="oooc:=SQRT([.J13])" office:value-type="float" office:value="812.471199489557">
            <text:p>812.47</text:p>
          </table:table-cell>
          <table:table-cell table:formula="oooc:=-2.5*(LOG([.J13]/[.F13];10))" office:value-type="float" office:value="-9.66343360158272">
            <text:p>-9.66</text:p>
          </table:table-cell>
          <table:table-cell table:formula="oooc:=-2.5*(LOG(([.J13]+[.K13])/[.F13];10))" office:value-type="float" office:value="-9.66476911794828">
            <text:p>-9.66</text:p>
          </table:table-cell>
          <table:table-cell table:formula="oooc:=-2.5*(LOG(([.J13]-[.K13])/[.F13];10))" office:value-type="float" office:value="-9.66209644043381">
            <text:p>-9.66</text:p>
          </table:table-cell>
          <table:table-cell table:style-name="ce10" table:formula="oooc:=ABS(([.M13]-[.N13])/2)" office:value-type="float" office:value="0.00133633875723937">
            <text:p>0.00134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BL Lac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2H04M41S">
            <text:p>02:04:41</text:p>
          </table:table-cell>
          <table:table-cell table:style-name="ce8" table:formula="oooc:=[.C14]+[.G14]" office:value-type="time" office:time-value="PT02H05M11S">
            <text:p>02:05:11</text:p>
          </table:table-cell>
          <table:table-cell table:style-name="ce1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63.58693287">
            <text:p>2454863.58693</text:p>
          </table:table-cell>
          <table:table-cell office:value-type="float" office:value="60">
            <text:p>60</text:p>
          </table:table-cell>
          <table:table-cell table:style-name="ce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09">
            <text:p>409</text:p>
          </table:table-cell>
          <table:table-cell table:formula="oooc:=(1.1*([.H14]*[.I14]))/2" office:value-type="float" office:value="225174.95">
            <text:p>225174.95</text:p>
          </table:table-cell>
          <table:table-cell table:formula="oooc:=SQRT([.J14])" office:value-type="float" office:value="474.526026683469">
            <text:p>474.53</text:p>
          </table:table-cell>
          <table:table-cell table:formula="oooc:=-2.5*(LOG([.J14]/[.F14];10))" office:value-type="float" office:value="-8.93592206149315">
            <text:p>-8.94</text:p>
          </table:table-cell>
          <table:table-cell table:formula="oooc:=-2.5*(LOG(([.J14]+[.K14])/[.F14];10))" office:value-type="float" office:value="-8.93820769753147">
            <text:p>-8.94</text:p>
          </table:table-cell>
          <table:table-cell table:formula="oooc:=-2.5*(LOG(([.J14]-[.K14])/[.F14];10))" office:value-type="float" office:value="-8.93363160369906">
            <text:p>-8.93</text:p>
          </table:table-cell>
          <table:table-cell table:style-name="ce10" table:formula="oooc:=ABS(([.M14]-[.N14])/2)" office:value-type="float" office:value="0.00228804691620255">
            <text:p>0.00229</text:p>
          </table:table-cell>
          <table:table-cell table:formula="oooc:=[.L14]-[.L15]" office:value-type="float" office:value="2.02140644233644">
            <text:p>2.02</text:p>
          </table:table-cell>
          <table:table-cell table:style-name="ce16" table:formula="oooc:=SQRT(([.O14]*[.O14])+([.O15]*[.O15]))" office:value-type="float" office:value="0.00261957854861254">
            <text:p>0.0026</text:p>
          </table:table-cell>
          <table:table-cell office:value-type="float" office:value="14.96">
            <text:p>14.96</text:p>
          </table:table-cell>
          <table:table-cell table:formula="oooc:=SQRT([.Q14]*[.Q14]+[.U14]*[.U14])" office:value-type="float" office:value="0.010337417074509">
            <text:p>0.01</text:p>
          </table:table-cell>
          <table:table-cell office:value-type="string">
            <text:p>B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B (BL Lac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2H07M36S">
            <text:p>02:07:36</text:p>
          </table:table-cell>
          <table:table-cell table:style-name="ce8" table:formula="oooc:=[.C15]+[.G15]" office:value-type="time" office:time-value="PT02H07M51S">
            <text:p>02:07:51</text:p>
          </table:table-cell>
          <table:table-cell table:style-name="ce1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63.58878472">
            <text:p>2454863.58878</text:p>
          </table:table-cell>
          <table:table-cell office:value-type="float" office:value="30">
            <text:p>30</text:p>
          </table:table-cell>
          <table:table-cell table:style-name="ce8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16">
            <text:p>1316</text:p>
          </table:table-cell>
          <table:table-cell table:formula="oooc:=(1.1*([.H15]*[.I15]))/2" office:value-type="float" office:value="724523.8">
            <text:p>724523.8</text:p>
          </table:table-cell>
          <table:table-cell table:formula="oooc:=SQRT([.J15])" office:value-type="float" office:value="851.189638094826">
            <text:p>851.19</text:p>
          </table:table-cell>
          <table:table-cell table:formula="oooc:=-2.5*(LOG([.J15]/[.F15];10))" office:value-type="float" office:value="-10.9573285038296">
            <text:p>-10.96</text:p>
          </table:table-cell>
          <table:table-cell table:formula="oooc:=-2.5*(LOG(([.J15]+[.K15])/[.F15];10))" office:value-type="float" office:value="-10.9586033066227">
            <text:p>-10.96</text:p>
          </table:table-cell>
          <table:table-cell table:formula="oooc:=-2.5*(LOG(([.J15]-[.K15])/[.F15];10))" office:value-type="float" office:value="-10.956052202484">
            <text:p>-10.96</text:p>
          </table:table-cell>
          <table:table-cell table:style-name="ce10" table:formula="oooc:=ABS(([.M15]-[.N15])/2)" office:value-type="float" office:value="0.00127555206934371">
            <text:p>0.00128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H1219+305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8H40M46S">
            <text:p>08:40:46</text:p>
          </table:table-cell>
          <table:table-cell table:style-name="ce8" table:formula="oooc:=[.C16]+[.G16]" office:value-type="time" office:time-value="PT08H42M01S">
            <text:p>08:42:01</text:p>
          </table:table-cell>
          <table:table-cell table:style-name="ce10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63.86251157">
            <text:p>2454863.86251</text:p>
          </table:table-cell>
          <table:table-cell office:value-type="float" office:value="150">
            <text:p>150</text:p>
          </table:table-cell>
          <table:table-cell table:style-name="ce8" table:formula="oooc:=TIME(0;0;[.F16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77.3">
            <text:p>277.3</text:p>
          </table:table-cell>
          <table:table-cell table:formula="oooc:=(1.1*([.H16]*[.I16]))/2" office:value-type="float" office:value="152667.515">
            <text:p>152667.52</text:p>
          </table:table-cell>
          <table:table-cell table:formula="oooc:=SQRT([.J16])" office:value-type="float" office:value="390.726905907438">
            <text:p>390.73</text:p>
          </table:table-cell>
          <table:table-cell table:formula="oooc:=-2.5*(LOG([.J16]/[.F16];10))" office:value-type="float" office:value="-7.51913844373936">
            <text:p>-7.52</text:p>
          </table:table-cell>
          <table:table-cell table:formula="oooc:=-2.5*(LOG(([.J16]+[.K16])/[.F16];10))" office:value-type="float" office:value="-7.52191365367379">
            <text:p>-7.52</text:p>
          </table:table-cell>
          <table:table-cell table:formula="oooc:=-2.5*(LOG(([.J16]-[.K16])/[.F16];10))" office:value-type="float" office:value="-7.51635612201195">
            <text:p>-7.52</text:p>
          </table:table-cell>
          <table:table-cell table:style-name="ce10" table:formula="oooc:=ABS(([.M16]-[.N16])/2)" office:value-type="float" office:value="0.00277876583092107">
            <text:p>0.00278</text:p>
          </table:table-cell>
          <table:table-cell table:formula="oooc:=[.L16]-[.L17]" office:value-type="float" office:value="4.01712352085281">
            <text:p>4.02</text:p>
          </table:table-cell>
          <table:table-cell table:style-name="ce16" table:formula="oooc:=SQRT(([.O16]*[.O16])+([.O17]*[.O17]))" office:value-type="float" office:value="0.00294552926122903">
            <text:p>0.0029</text:p>
          </table:table-cell>
          <table:table-cell office:value-type="float" office:value="16.49">
            <text:p>16.49</text:p>
          </table:table-cell>
          <table:table-cell table:formula="oooc:=SQRT([.Q16]*[.Q16]+[.U16]*[.U16])" office:value-type="float" office:value="0.0104247850159491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8H44M28S">
            <text:p>08:44:28</text:p>
          </table:table-cell>
          <table:table-cell table:style-name="ce8" table:formula="oooc:=[.C17]+[.G17]" office:value-type="time" office:time-value="PT08H44M43S">
            <text:p>08:44:43</text:p>
          </table:table-cell>
          <table:table-cell table:style-name="ce10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63.86438657">
            <text:p>2454863.86439</text:p>
          </table:table-cell>
          <table:table-cell office:value-type="float" office:value="30">
            <text:p>30</text:p>
          </table:table-cell>
          <table:table-cell table:style-name="ce8" table:formula="oooc:=TIME(0;0;[.F1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43">
            <text:p>2243</text:p>
          </table:table-cell>
          <table:table-cell table:formula="oooc:=(1.1*([.H17]*[.I17]))/2" office:value-type="float" office:value="1234883.65">
            <text:p>1234883.65</text:p>
          </table:table-cell>
          <table:table-cell table:formula="oooc:=SQRT([.J17])" office:value-type="float" office:value="1111.2531889718">
            <text:p>1111.25</text:p>
          </table:table-cell>
          <table:table-cell table:formula="oooc:=-2.5*(LOG([.J17]/[.F17];10))" office:value-type="float" office:value="-11.5362619645922">
            <text:p>-11.54</text:p>
          </table:table-cell>
          <table:table-cell table:formula="oooc:=-2.5*(LOG(([.J17]+[.K17])/[.F17];10))" office:value-type="float" office:value="-11.5372385628954">
            <text:p>-11.54</text:p>
          </table:table-cell>
          <table:table-cell table:formula="oooc:=-2.5*(LOG(([.J17]-[.K17])/[.F17];10))" office:value-type="float" office:value="-11.5352844870671">
            <text:p>-11.54</text:p>
          </table:table-cell>
          <table:table-cell table:style-name="ce10" table:formula="oooc:=ABS(([.M17]-[.N17])/2)" office:value-type="float" office:value="0.000977037914137391">
            <text:p>0.00098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H1426+428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0H23M01S">
            <text:p>10:23:01</text:p>
          </table:table-cell>
          <table:table-cell table:style-name="ce8" table:formula="oooc:=[.C18]+[.G18]" office:value-type="time" office:time-value="PT10H24M31S">
            <text:p>10:24:31</text:p>
          </table:table-cell>
          <table:table-cell table:style-name="ce10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63.93369213">
            <text:p>2454863.93369</text:p>
          </table:table-cell>
          <table:table-cell office:value-type="float" office:value="180">
            <text:p>180</text:p>
          </table:table-cell>
          <table:table-cell table:style-name="ce8" table:formula="oooc:=TIME(0;0;[.F1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02.5">
            <text:p>302.5</text:p>
          </table:table-cell>
          <table:table-cell table:formula="oooc:=(1.1*([.H18]*[.I18]))/2" office:value-type="float" office:value="166541.375">
            <text:p>166541.38</text:p>
          </table:table-cell>
          <table:table-cell table:formula="oooc:=SQRT([.J18])" office:value-type="float" office:value="408.094811287769">
            <text:p>408.09</text:p>
          </table:table-cell>
          <table:table-cell table:formula="oooc:=-2.5*(LOG([.J18]/[.F18];10))" office:value-type="float" office:value="-7.41562410214686">
            <text:p>-7.42</text:p>
          </table:table-cell>
          <table:table-cell table:formula="oooc:=-2.5*(LOG(([.J18]+[.K18])/[.F18];10))" office:value-type="float" office:value="-7.41828134770337">
            <text:p>-7.42</text:p>
          </table:table-cell>
          <table:table-cell table:formula="oooc:=-2.5*(LOG(([.J18]-[.K18])/[.F18];10))" office:value-type="float" office:value="-7.41296033725265">
            <text:p>-7.41</text:p>
          </table:table-cell>
          <table:table-cell table:style-name="ce10" table:formula="oooc:=ABS(([.M18]-[.N18])/2)" office:value-type="float" office:value="0.00266050522535677">
            <text:p>0.00266</text:p>
          </table:table-cell>
          <table:table-cell table:formula="oooc:=[.L18]-[.L19]" office:value-type="float" office:value="2.42761427542474">
            <text:p>2.43</text:p>
          </table:table-cell>
          <table:table-cell table:style-name="ce16" table:formula="oooc:=SQRT(([.O18]*[.O18])+([.O19]*[.O19]))" office:value-type="float" office:value="0.00305747714208939">
            <text:p>0.0031</text:p>
          </table:table-cell>
          <table:table-cell office:value-type="float" office:value="16.59">
            <text:p>16.59</text:p>
          </table:table-cell>
          <table:table-cell table:formula="oooc:=SQRT([.Q18]*[.Q18]+[.U18]*[.U18])" office:value-type="float" office:value="0.0104569673650824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426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0H28M51S">
            <text:p>10:28:51</text:p>
          </table:table-cell>
          <table:table-cell table:style-name="ce8" table:formula="oooc:=[.C19]+[.G19]" office:value-type="time" office:time-value="PT10H29M21S">
            <text:p>10:29:21</text:p>
          </table:table-cell>
          <table:table-cell table:style-name="ce10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63.93704861">
            <text:p>2454863.93705</text:p>
          </table:table-cell>
          <table:table-cell office:value-type="float" office:value="60">
            <text:p>60</text:p>
          </table:table-cell>
          <table:table-cell table:style-name="ce8" table:formula="oooc:=TIME(0;0;[.F1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43.3">
            <text:p>943.3</text:p>
          </table:table-cell>
          <table:table-cell table:formula="oooc:=(1.1*([.H19]*[.I19]))/2" office:value-type="float" office:value="519333.815">
            <text:p>519333.82</text:p>
          </table:table-cell>
          <table:table-cell table:formula="oooc:=SQRT([.J19])" office:value-type="float" office:value="720.648190867083">
            <text:p>720.65</text:p>
          </table:table-cell>
          <table:table-cell table:formula="oooc:=-2.5*(LOG([.J19]/[.F19];10))" office:value-type="float" office:value="-9.8432383775716">
            <text:p>-9.84</text:p>
          </table:table-cell>
          <table:table-cell table:formula="oooc:=-2.5*(LOG(([.J19]+[.K19])/[.F19];10))" office:value-type="float" office:value="-9.84474394382343">
            <text:p>-9.84</text:p>
          </table:table-cell>
          <table:table-cell table:formula="oooc:=-2.5*(LOG(([.J19]-[.K19])/[.F19];10))" office:value-type="float" office:value="-9.84173072068516">
            <text:p>-9.84</text:p>
          </table:table-cell>
          <table:table-cell table:style-name="ce10" table:formula="oooc:=ABS(([.M19]-[.N19])/2)" office:value-type="float" office:value="0.00150661156913401">
            <text:p>0.00151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Mrk 421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8H04M15S">
            <text:p>08:04:15</text:p>
          </table:table-cell>
          <table:table-cell table:style-name="ce8" table:formula="oooc:=[.C20]+[.G20]" office:value-type="time" office:time-value="PT08H04M30S">
            <text:p>08:04:30</text:p>
          </table:table-cell>
          <table:table-cell table:style-name="ce10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63.83645833">
            <text:p>2454863.83646</text:p>
          </table:table-cell>
          <table:table-cell office:value-type="float" office:value="30">
            <text:p>30</text:p>
          </table:table-cell>
          <table:table-cell table:style-name="ce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761.4">
            <text:p>761.4</text:p>
          </table:table-cell>
          <table:table-cell table:formula="oooc:=(1.1*([.H20]*[.I20]))/2" office:value-type="float" office:value="419188.77">
            <text:p>419188.77</text:p>
          </table:table-cell>
          <table:table-cell table:formula="oooc:=SQRT([.J20])" office:value-type="float" office:value="647.447889795001">
            <text:p>647.45</text:p>
          </table:table-cell>
          <table:table-cell table:formula="oooc:=-2.5*(LOG([.J20]/[.F20];10))" office:value-type="float" office:value="-10.3632209618306">
            <text:p>-10.36</text:p>
          </table:table-cell>
          <table:table-cell table:formula="oooc:=-2.5*(LOG(([.J20]+[.K20])/[.F20];10))" office:value-type="float" office:value="-10.3648966157487">
            <text:p>-10.36</text:p>
          </table:table-cell>
          <table:table-cell table:formula="oooc:=-2.5*(LOG(([.J20]-[.K20])/[.F20];10))" office:value-type="float" office:value="-10.3615427178205">
            <text:p>-10.36</text:p>
          </table:table-cell>
          <table:table-cell table:style-name="ce10" table:formula="oooc:=ABS(([.M20]-[.N20])/2)" office:value-type="float" office:value="0.00167694896413373">
            <text:p>0.00168</text:p>
          </table:table-cell>
          <table:table-cell table:formula="oooc:=[.L20]-[.L21]" office:value-type="float" office:value="-0.826933168531406">
            <text:p>-0.83</text:p>
          </table:table-cell>
          <table:table-cell table:style-name="ce16" table:formula="oooc:=SQRT(([.O20]*[.O20])+([.O21]*[.O21]))" office:value-type="float" office:value="0.00241322581403396">
            <text:p>0.0024</text:p>
          </table:table-cell>
          <table:table-cell office:value-type="float" office:value="13.53">
            <text:p>13.53</text:p>
          </table:table-cell>
          <table:table-cell table:formula="oooc:=SQRT([.Q20]*[.Q20]+[.U20]*[.U20])" office:value-type="float" office:value="0.0201450653716864">
            <text:p>0.02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1 (Mrk 421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8H06M36S">
            <text:p>08:06:36</text:p>
          </table:table-cell>
          <table:table-cell table:style-name="ce8" table:formula="oooc:=[.C21]+[.G21]" office:value-type="time" office:time-value="PT08H07M06S">
            <text:p>08:07:06</text:p>
          </table:table-cell>
          <table:table-cell table:style-name="ce10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63.83826389">
            <text:p>2454863.83826</text:p>
          </table:table-cell>
          <table:table-cell office:value-type="float" office:value="60">
            <text:p>60</text:p>
          </table:table-cell>
          <table:table-cell table:style-name="ce8" table:formula="oooc:=TIME(0;0;[.F2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11">
            <text:p>711</text:p>
          </table:table-cell>
          <table:table-cell table:formula="oooc:=(1.1*([.H21]*[.I21]))/2" office:value-type="float" office:value="391441.05">
            <text:p>391441.05</text:p>
          </table:table-cell>
          <table:table-cell table:formula="oooc:=SQRT([.J21])" office:value-type="float" office:value="625.652499395631">
            <text:p>625.65</text:p>
          </table:table-cell>
          <table:table-cell table:formula="oooc:=-2.5*(LOG([.J21]/[.F21];10))" office:value-type="float" office:value="-9.53628779329921">
            <text:p>-9.54</text:p>
          </table:table-cell>
          <table:table-cell table:formula="oooc:=-2.5*(LOG(([.J21]+[.K21])/[.F21];10))" office:value-type="float" office:value="-9.53802177413707">
            <text:p>-9.54</text:p>
          </table:table-cell>
          <table:table-cell table:formula="oooc:=-2.5*(LOG(([.J21]-[.K21])/[.F21];10))" office:value-type="float" office:value="-9.53455103876761">
            <text:p>-9.53</text:p>
          </table:table-cell>
          <table:table-cell table:style-name="ce10" table:formula="oooc:=ABS(([.M21]-[.N21])/2)" office:value-type="float" office:value="0.00173536768473159">
            <text:p>0.00174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Mrk 501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2H58M36S">
            <text:p>12:58:36</text:p>
          </table:table-cell>
          <table:table-cell table:style-name="ce8" table:formula="oooc:=[.C22]+[.G22]" office:value-type="time" office:time-value="PT12H59M06S">
            <text:p>12:59:06</text:p>
          </table:table-cell>
          <table:table-cell table:style-name="ce10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64.04104167">
            <text:p>2454864.04104</text:p>
          </table:table-cell>
          <table:table-cell office:value-type="float" office:value="60">
            <text:p>60</text:p>
          </table:table-cell>
          <table:table-cell table:style-name="ce8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64">
            <text:p>1064</text:p>
          </table:table-cell>
          <table:table-cell table:formula="oooc:=(1.1*([.H22]*[.I22]))/2" office:value-type="float" office:value="585785.2">
            <text:p>585785.2</text:p>
          </table:table-cell>
          <table:table-cell table:formula="oooc:=SQRT([.J22])" office:value-type="float" office:value="765.366056211013">
            <text:p>765.37</text:p>
          </table:table-cell>
          <table:table-cell table:formula="oooc:=-2.5*(LOG([.J22]/[.F22];10))" office:value-type="float" office:value="-9.97396786137237">
            <text:p>-9.97</text:p>
          </table:table-cell>
          <table:table-cell table:formula="oooc:=-2.5*(LOG(([.J22]+[.K22])/[.F22];10))" office:value-type="float" office:value="-9.97538551965636">
            <text:p>-9.98</text:p>
          </table:table-cell>
          <table:table-cell table:formula="oooc:=-2.5*(LOG(([.J22]-[.K22])/[.F22];10))" office:value-type="float" office:value="-9.97254834961525">
            <text:p>-9.97</text:p>
          </table:table-cell>
          <table:table-cell table:style-name="ce10" table:formula="oooc:=ABS(([.M22]-[.N22])/2)" office:value-type="float" office:value="0.00141858502055658">
            <text:p>0.00142</text:p>
          </table:table-cell>
          <table:table-cell table:formula="oooc:=[.L22]-[.L23]" office:value-type="float" office:value="1.3496232110564">
            <text:p>1.35</text:p>
          </table:table-cell>
          <table:table-cell table:style-name="ce16" table:formula="oooc:=SQRT(([.O22]*[.O22])+([.O23]*[.O23]))" office:value-type="float" office:value="0.0017814435871156">
            <text:p>0.0018</text:p>
          </table:table-cell>
          <table:table-cell office:value-type="float" office:value="13.96">
            <text:p>13.96</text:p>
          </table:table-cell>
          <table:table-cell table:formula="oooc:=SQRT([.Q22]*[.Q22]+[.U22]*[.U22])" office:value-type="float" office:value="0.0101574377307506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Mrk 501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3H02M02S">
            <text:p>13:02:02</text:p>
          </table:table-cell>
          <table:table-cell table:style-name="ce8" table:formula="oooc:=[.C23]+[.G23]" office:value-type="time" office:time-value="PT13H02M17S">
            <text:p>13:02:17</text:p>
          </table:table-cell>
          <table:table-cell table:style-name="ce10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64.04325231">
            <text:p>2454864.04325</text:p>
          </table:table-cell>
          <table:table-cell office:value-type="float" office:value="30">
            <text:p>30</text:p>
          </table:table-cell>
          <table:table-cell table:style-name="ce8" table:formula="oooc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44">
            <text:p>1844</text:p>
          </table:table-cell>
          <table:table-cell table:formula="oooc:=(1.1*([.H23]*[.I23]))/2" office:value-type="float" office:value="1015214.2">
            <text:p>1015214.2</text:p>
          </table:table-cell>
          <table:table-cell table:formula="oooc:=SQRT([.J23])" office:value-type="float" office:value="1007.57838404761">
            <text:p>1007.58</text:p>
          </table:table-cell>
          <table:table-cell table:formula="oooc:=-2.5*(LOG([.J23]/[.F23];10))" office:value-type="float" office:value="-11.3235910724288">
            <text:p>-11.32</text:p>
          </table:table-cell>
          <table:table-cell table:formula="oooc:=-2.5*(LOG(([.J23]+[.K23])/[.F23];10))" office:value-type="float" office:value="-11.3246681080155">
            <text:p>-11.32</text:p>
          </table:table-cell>
          <table:table-cell table:formula="oooc:=-2.5*(LOG(([.J23]-[.K23])/[.F23];10))" office:value-type="float" office:value="-11.3225129673764">
            <text:p>-11.32</text:p>
          </table:table-cell>
          <table:table-cell table:style-name="ce10" table:formula="oooc:=ABS(([.M23]-[.N23])/2)" office:value-type="float" office:value="0.00107757031952804">
            <text:p>0.00108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OJ 248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6H02M41S">
            <text:p>06:02:41</text:p>
          </table:table-cell>
          <table:table-cell table:style-name="ce8" table:formula="oooc:=[.C24]+[.G24]" office:value-type="time" office:time-value="PT06H04M41S">
            <text:p>06:04:41</text:p>
          </table:table-cell>
          <table:table-cell table:style-name="ce10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63.75325231">
            <text:p>2454863.75325</text:p>
          </table:table-cell>
          <table:table-cell office:value-type="float" office:value="240">
            <text:p>240</text:p>
          </table:table-cell>
          <table:table-cell table:style-name="ce8" table:formula="oooc:=TIME(0;0;[.F24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88.3">
            <text:p>188.3</text:p>
          </table:table-cell>
          <table:table-cell table:formula="oooc:=(1.1*([.H24]*[.I24]))/2" office:value-type="float" office:value="103668.565">
            <text:p>103668.57</text:p>
          </table:table-cell>
          <table:table-cell table:formula="oooc:=SQRT([.J24])" office:value-type="float" office:value="321.976031716648">
            <text:p>321.98</text:p>
          </table:table-cell>
          <table:table-cell table:formula="oooc:=-2.5*(LOG([.J24]/[.F24];10))" office:value-type="float" office:value="-6.58858961319655">
            <text:p>-6.59</text:p>
          </table:table-cell>
          <table:table-cell table:formula="oooc:=-2.5*(LOG(([.J24]+[.K24])/[.F24];10))" office:value-type="float" office:value="-6.59195649001229">
            <text:p>-6.59</text:p>
          </table:table-cell>
          <table:table-cell table:formula="oooc:=-2.5*(LOG(([.J24]-[.K24])/[.F24];10))" office:value-type="float" office:value="-6.58521226318249">
            <text:p>-6.59</text:p>
          </table:table-cell>
          <table:table-cell table:style-name="ce10" table:formula="oooc:=ABS(([.M24]-[.N24])/2)" office:value-type="float" office:value="0.00337211341489851">
            <text:p>0.00337</text:p>
          </table:table-cell>
          <table:table-cell table:formula="oooc:=[.L24]-[.L25]" office:value-type="float" office:value="2.70006525624892">
            <text:p>2.7</text:p>
          </table:table-cell>
          <table:table-cell table:style-name="ce16" table:formula="oooc:=SQRT(([.O24]*[.O24])+([.O25]*[.O25]))" office:value-type="float" office:value="0.00364179172779342">
            <text:p>0.0036</text:p>
          </table:table-cell>
          <table:table-cell table:formula="oooc:=14.71+[.P24]" office:value-type="float" office:value="17.4100652562489">
            <text:p>17.41</text:p>
          </table:table-cell>
          <table:table-cell table:formula="oooc:=SQRT([.Q24]*[.Q24]+[.U24]*[.U24])" office:value-type="float" office:value="0.0203288624125558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6H08M00S">
            <text:p>06:08:00</text:p>
          </table:table-cell>
          <table:table-cell table:style-name="ce8" table:formula="oooc:=[.C25]+[.G25]" office:value-type="time" office:time-value="PT06H09M00S">
            <text:p>06:09:00</text:p>
          </table:table-cell>
          <table:table-cell table:style-name="ce10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63.75625">
            <text:p>2454863.75625</text:p>
          </table:table-cell>
          <table:table-cell office:value-type="float" office:value="120">
            <text:p>120</text:p>
          </table:table-cell>
          <table:table-cell table:style-name="ce8" table:formula="oooc:=TIME(0;0;[.F2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32">
            <text:p>1132</text:p>
          </table:table-cell>
          <table:table-cell table:formula="oooc:=(1.1*([.H25]*[.I25]))/2" office:value-type="float" office:value="623222.6">
            <text:p>623222.6</text:p>
          </table:table-cell>
          <table:table-cell table:formula="oooc:=SQRT([.J25])" office:value-type="float" office:value="789.444488232073">
            <text:p>789.44</text:p>
          </table:table-cell>
          <table:table-cell table:formula="oooc:=-2.5*(LOG([.J25]/[.F25];10))" office:value-type="float" office:value="-9.28865486944548">
            <text:p>-9.29</text:p>
          </table:table-cell>
          <table:table-cell table:formula="oooc:=-2.5*(LOG(([.J25]+[.K25])/[.F25];10))" office:value-type="float" office:value="-9.29002931583497">
            <text:p>-9.29</text:p>
          </table:table-cell>
          <table:table-cell table:formula="oooc:=-2.5*(LOG(([.J25]-[.K25])/[.F25];10))" office:value-type="float" office:value="-9.28727868092231">
            <text:p>-9.29</text:p>
          </table:table-cell>
          <table:table-cell table:style-name="ce10" table:formula="oooc:=ABS(([.M25]-[.N25])/2)" office:value-type="float" office:value="0.00137531745633002">
            <text:p>0.00138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OJ 287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6H31M42S">
            <text:p>06:31:42</text:p>
          </table:table-cell>
          <table:table-cell table:style-name="ce8" table:formula="oooc:=[.C26]+[.G26]" office:value-type="time" office:time-value="PT06H32M12S">
            <text:p>06:32:12</text:p>
          </table:table-cell>
          <table:table-cell table:style-name="ce10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63.77236111">
            <text:p>2454863.77236</text:p>
          </table:table-cell>
          <table:table-cell office:value-type="float" office:value="60">
            <text:p>60</text:p>
          </table:table-cell>
          <table:table-cell table:style-name="ce8" table:formula="oooc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95.4">
            <text:p>395.4</text:p>
          </table:table-cell>
          <table:table-cell table:formula="oooc:=(1.1*([.H26]*[.I26]))/2" office:value-type="float" office:value="217687.47">
            <text:p>217687.47</text:p>
          </table:table-cell>
          <table:table-cell table:formula="oooc:=SQRT([.J26])" office:value-type="float" office:value="466.569898300351">
            <text:p>466.57</text:p>
          </table:table-cell>
          <table:table-cell table:formula="oooc:=-2.5*(LOG([.J26]/[.F26];10))" office:value-type="float" office:value="-8.89920545391893">
            <text:p>-8.9</text:p>
          </table:table-cell>
          <table:table-cell table:formula="oooc:=-2.5*(LOG(([.J26]+[.K26])/[.F26];10))" office:value-type="float" office:value="-8.90153002380334">
            <text:p>-8.9</text:p>
          </table:table-cell>
          <table:table-cell table:formula="oooc:=-2.5*(LOG(([.J26]-[.K26])/[.F26];10))" office:value-type="float" office:value="-8.89687589643143">
            <text:p>-8.9</text:p>
          </table:table-cell>
          <table:table-cell table:style-name="ce10" table:formula="oooc:=ABS(([.M26]-[.N26])/2)" office:value-type="float" office:value="0.0023270636859527">
            <text:p>0.00233</text:p>
          </table:table-cell>
          <table:table-cell table:formula="oooc:=[.L26]-[.L27]" office:value-type="float" office:value="0.880517313976529">
            <text:p>0.88</text:p>
          </table:table-cell>
          <table:table-cell table:style-name="ce16" table:formula="oooc:=SQRT(([.O26]*[.O26])+([.O27]*[.O27]))" office:value-type="float" office:value="0.00279675756729714">
            <text:p>0.0028</text:p>
          </table:table-cell>
          <table:table-cell office:value-type="float" office:value="15.07">
            <text:p>15.07</text:p>
          </table:table-cell>
          <table:table-cell table:formula="oooc:=SQRT([.Q26]*[.Q26]+[.U26]*[.U26])" office:value-type="float" office:value="0.010383730201148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6H34M19S">
            <text:p>06:34:19</text:p>
          </table:table-cell>
          <table:table-cell table:style-name="ce8" table:formula="oooc:=[.C27]+[.G27]" office:value-type="time" office:time-value="PT06H34M49S">
            <text:p>06:34:49</text:p>
          </table:table-cell>
          <table:table-cell table:style-name="ce10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63.77417824">
            <text:p>2454863.77418</text:p>
          </table:table-cell>
          <table:table-cell office:value-type="float" office:value="60">
            <text:p>60</text:p>
          </table:table-cell>
          <table:table-cell table:style-name="ce8" table:formula="oooc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89.7">
            <text:p>889.7</text:p>
          </table:table-cell>
          <table:table-cell table:formula="oooc:=(1.1*([.H27]*[.I27]))/2" office:value-type="float" office:value="489824.335">
            <text:p>489824.34</text:p>
          </table:table-cell>
          <table:table-cell table:formula="oooc:=SQRT([.J27])" office:value-type="float" office:value="699.874513752287">
            <text:p>699.87</text:p>
          </table:table-cell>
          <table:table-cell table:formula="oooc:=-2.5*(LOG([.J27]/[.F27];10))" office:value-type="float" office:value="-9.77972276789546">
            <text:p>-9.78</text:p>
          </table:table-cell>
          <table:table-cell table:formula="oooc:=-2.5*(LOG(([.J27]+[.K27])/[.F27];10))" office:value-type="float" office:value="-9.78127299048051">
            <text:p>-9.78</text:p>
          </table:table-cell>
          <table:table-cell table:formula="oooc:=-2.5*(LOG(([.J27]-[.K27])/[.F27];10))" office:value-type="float" office:value="-9.77817032872533">
            <text:p>-9.78</text:p>
          </table:table-cell>
          <table:table-cell table:style-name="ce10" table:formula="oooc:=ABS(([.M27]-[.N27])/2)" office:value-type="float" office:value="0.00155133087758674">
            <text:p>0.00155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244-255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1H04M16S">
            <text:p>11:04:16</text:p>
          </table:table-cell>
          <table:table-cell table:style-name="ce8" table:formula="oooc:=[.C28]+[.G28]" office:value-type="time" office:time-value="PT11H05M46S">
            <text:p>11:05:46</text:p>
          </table:table-cell>
          <table:table-cell table:style-name="ce10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63.96233796">
            <text:p>2454863.96234</text:p>
          </table:table-cell>
          <table:table-cell office:value-type="float" office:value="180">
            <text:p>180</text:p>
          </table:table-cell>
          <table:table-cell table:style-name="ce8" table:formula="oooc:=TIME(0;0;[.F2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178.9">
            <text:p>178.9</text:p>
          </table:table-cell>
          <table:table-cell table:formula="oooc:=(1.1*([.H28]*[.I28]))/2" office:value-type="float" office:value="98493.395">
            <text:p>98493.4</text:p>
          </table:table-cell>
          <table:table-cell table:formula="oooc:=SQRT([.J28])" office:value-type="float" office:value="313.836573713135">
            <text:p>313.84</text:p>
          </table:table-cell>
          <table:table-cell table:formula="oooc:=-2.5*(LOG([.J28]/[.F28];10))" office:value-type="float" office:value="-6.84533650609407">
            <text:p>-6.85</text:p>
          </table:table-cell>
          <table:table-cell table:formula="oooc:=-2.5*(LOG(([.J28]+[.K28])/[.F28];10))" office:value-type="float" office:value="-6.84879056524995">
            <text:p>-6.85</text:p>
          </table:table-cell>
          <table:table-cell table:formula="oooc:=-2.5*(LOG(([.J28]-[.K28])/[.F28];10))" office:value-type="float" office:value="-6.84187142344047">
            <text:p>-6.84</text:p>
          </table:table-cell>
          <table:table-cell table:style-name="ce10" table:formula="oooc:=ABS(([.M28]-[.N28])/2)" office:value-type="float" office:value="0.00345957090473981">
            <text:p>0.00346</text:p>
          </table:table-cell>
          <table:table-cell table:formula="oooc:=[.L28]-[.L29]" office:value-type="float" office:value="2.95935790800821">
            <text:p>2.96</text:p>
          </table:table-cell>
          <table:table-cell table:style-name="ce16" table:formula="oooc:=SQRT(([.O28]*[.O28])+([.O29]*[.O29]))" office:value-type="float" office:value="0.003784248690674">
            <text:p>0.003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1H08M42S">
            <text:p>11:08:42</text:p>
          </table:table-cell>
          <table:table-cell table:style-name="ce8" table:formula="oooc:=[.C29]+[.G29]" office:value-type="time" office:time-value="PT11H09M12S">
            <text:p>11:09:12</text:p>
          </table:table-cell>
          <table:table-cell table:style-name="ce10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63.96472222">
            <text:p>2454863.96472</text:p>
          </table:table-cell>
          <table:table-cell office:value-type="float" office:value="60">
            <text:p>60</text:p>
          </table:table-cell>
          <table:table-cell table:style-name="ce8" table:formula="oooc:=TIME(0;0;[.F2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10.4">
            <text:p>910.4</text:p>
          </table:table-cell>
          <table:table-cell table:formula="oooc:=(1.1*([.H29]*[.I29]))/2" office:value-type="float" office:value="501220.72">
            <text:p>501220.72</text:p>
          </table:table-cell>
          <table:table-cell table:formula="oooc:=SQRT([.J29])" office:value-type="float" office:value="707.969434368462">
            <text:p>707.97</text:p>
          </table:table-cell>
          <table:table-cell table:formula="oooc:=-2.5*(LOG([.J29]/[.F29];10))" office:value-type="float" office:value="-9.80469441410229">
            <text:p>-9.8</text:p>
          </table:table-cell>
          <table:table-cell table:formula="oooc:=-2.5*(LOG(([.J29]+[.K29])/[.F29];10))" office:value-type="float" office:value="-9.80622692395006">
            <text:p>-9.81</text:p>
          </table:table-cell>
          <table:table-cell table:formula="oooc:=-2.5*(LOG(([.J29]-[.K29])/[.F29];10))" office:value-type="float" office:value="-9.80315973806855">
            <text:p>-9.8</text:p>
          </table:table-cell>
          <table:table-cell table:style-name="ce10" table:formula="oooc:=ABS(([.M29]-[.N29])/2)" office:value-type="float" office:value="0.00153359294075894">
            <text:p>0.00153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510-08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2H35M47S">
            <text:p>12:35:47</text:p>
          </table:table-cell>
          <table:table-cell table:style-name="ce8" table:formula="oooc:=[.C30]+[.G30]" office:value-type="time" office:time-value="PT12H36M47S">
            <text:p>12:36:47</text:p>
          </table:table-cell>
          <table:table-cell table:style-name="ce10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64.02554398">
            <text:p>2454864.02554</text:p>
          </table:table-cell>
          <table:table-cell office:value-type="float" office:value="120">
            <text:p>120</text:p>
          </table:table-cell>
          <table:table-cell table:style-name="ce8" table:formula="oooc:=TIME(0;0;[.F3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49">
            <text:p>149</text:p>
          </table:table-cell>
          <table:table-cell table:formula="oooc:=(1.1*([.H30]*[.I30]))/2" office:value-type="float" office:value="82031.95">
            <text:p>82031.95</text:p>
          </table:table-cell>
          <table:table-cell table:formula="oooc:=SQRT([.J30])" office:value-type="float" office:value="286.412202952318">
            <text:p>286.41</text:p>
          </table:table-cell>
          <table:table-cell table:formula="oooc:=-2.5*(LOG([.J30]/[.F30];10))" office:value-type="float" office:value="-7.08700447334553">
            <text:p>-7.09</text:p>
          </table:table-cell>
          <table:table-cell table:formula="oooc:=-2.5*(LOG(([.J30]+[.K30])/[.F30];10))" office:value-type="float" office:value="-7.09078868779409">
            <text:p>-7.09</text:p>
          </table:table-cell>
          <table:table-cell table:formula="oooc:=-2.5*(LOG(([.J30]-[.K30])/[.F30];10))" office:value-type="float" office:value="-7.08320702328789">
            <text:p>-7.08</text:p>
          </table:table-cell>
          <table:table-cell table:style-name="ce10" table:formula="oooc:=ABS(([.M30]-[.N30])/2)" office:value-type="float" office:value="0.00379083225310062">
            <text:p>0.00379</text:p>
          </table:table-cell>
          <table:table-cell table:formula="oooc:=[.L30]-[.L31]" office:value-type="float" office:value="5.2860908351848">
            <text:p>5.29</text:p>
          </table:table-cell>
          <table:table-cell table:style-name="ce16" table:formula="oooc:=SQRT(([.O30]*[.O30])+([.O31]*[.O31]))" office:value-type="float" office:value="0.00384864528053821">
            <text:p>0.0038</text:p>
          </table:table-cell>
          <table:table-cell office:value-type="float" office:value="16.89">
            <text:p>16.89</text:p>
          </table:table-cell>
          <table:table-cell table:formula="oooc:=SQRT([.Q30]*[.Q30]+[.U30]*[.U30])" office:value-type="float" office:value="0.0302458603860993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12H39M37S">
            <text:p>12:39:37</text:p>
          </table:table-cell>
          <table:table-cell table:style-name="ce8" table:formula="oooc:=[.C31]+[.G31]" office:value-type="time" office:time-value="PT12H39M52S">
            <text:p>12:39:52</text:p>
          </table:table-cell>
          <table:table-cell table:style-name="ce10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64.02768518">
            <text:p>2454864.02769</text:p>
          </table:table-cell>
          <table:table-cell office:value-type="float" office:value="30">
            <text:p>30</text:p>
          </table:table-cell>
          <table:table-cell table:style-name="ce8" table:formula="oooc:=TIME(0;0;[.F3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848">
            <text:p>4848</text:p>
          </table:table-cell>
          <table:table-cell table:formula="oooc:=(1.1*([.H31]*[.I31]))/2" office:value-type="float" office:value="2669066.4">
            <text:p>2669066.4</text:p>
          </table:table-cell>
          <table:table-cell table:formula="oooc:=SQRT([.J31])" office:value-type="float" office:value="1633.72776189915">
            <text:p>1633.73</text:p>
          </table:table-cell>
          <table:table-cell table:formula="oooc:=-2.5*(LOG([.J31]/[.F31];10))" office:value-type="float" office:value="-12.3730953085303">
            <text:p>-12.37</text:p>
          </table:table-cell>
          <table:table-cell table:formula="oooc:=-2.5*(LOG(([.J31]+[.K31])/[.F31];10))" office:value-type="float" office:value="-12.3737596811863">
            <text:p>-12.37</text:p>
          </table:table-cell>
          <table:table-cell table:formula="oooc:=-2.5*(LOG(([.J31]-[.K31])/[.F31];10))" office:value-type="float" office:value="-12.3724305290893">
            <text:p>-12.37</text:p>
          </table:table-cell>
          <table:table-cell table:style-name="ce10" table:formula="oooc:=ABS(([.M31]-[.N31])/2)" office:value-type="float" office:value="0.000664576048515997">
            <text:p>0.00066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9H06M33S">
            <text:p>09:06:33</text:p>
          </table:table-cell>
          <table:table-cell table:style-name="ce8" table:formula="oooc:=[.C32]+[.G32]" office:value-type="time" office:time-value="PT09H07M03S">
            <text:p>09:07:03</text:p>
          </table:table-cell>
          <table:table-cell table:style-name="ce10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63.87989583">
            <text:p>2454863.87990</text:p>
          </table:table-cell>
          <table:table-cell office:value-type="float" office:value="60">
            <text:p>60</text:p>
          </table:table-cell>
          <table:table-cell table:style-name="ce8" table:formula="oooc:=TIME(0;0;[.F3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90">
            <text:p>590</text:p>
          </table:table-cell>
          <table:table-cell table:formula="oooc:=(1.1*([.H32]*[.I32]))/2" office:value-type="float" office:value="324824.5">
            <text:p>324824.5</text:p>
          </table:table-cell>
          <table:table-cell table:formula="oooc:=SQRT([.J32])" office:value-type="float" office:value="569.933768081871">
            <text:p>569.93</text:p>
          </table:table-cell>
          <table:table-cell table:formula="oooc:=-2.5*(LOG([.J32]/[.F32];10))" office:value-type="float" office:value="-9.33374382058016">
            <text:p>-9.33</text:p>
          </table:table-cell>
          <table:table-cell table:formula="oooc:=-2.5*(LOG(([.J32]+[.K32])/[.F32];10))" office:value-type="float" office:value="-9.33564717298243">
            <text:p>-9.34</text:p>
          </table:table-cell>
          <table:table-cell table:formula="oooc:=-2.5*(LOG(([.J32]-[.K32])/[.F32];10))" office:value-type="float" office:value="-9.33183712564099">
            <text:p>-9.33</text:p>
          </table:table-cell>
          <table:table-cell table:style-name="ce10" table:formula="oooc:=ABS(([.M32]-[.N32])/2)" office:value-type="float" office:value="0.00190502367071765">
            <text:p>0.00191</text:p>
          </table:table-cell>
          <table:table-cell table:formula="oooc:=[.L32]-[.L33]" office:value-type="float" office:value="2.58321855173302">
            <text:p>2.58</text:p>
          </table:table-cell>
          <table:table-cell table:style-name="ce16" table:formula="oooc:=SQRT(([.O32]*[.O32])+([.O33]*[.O33]))" office:value-type="float" office:value="0.00207397768477386">
            <text:p>0.0021</text:p>
          </table:table-cell>
          <table:table-cell office:value-type="float" office:value="14.66">
            <text:p>14.66</text:p>
          </table:table-cell>
          <table:table-cell table:formula="oooc:=SQRT([.Q32]*[.Q32]+[.U32]*[.U32])" office:value-type="float" office:value="0.040053731204932">
            <text:p>0.04</text:p>
          </table:table-cell>
          <table:table-cell office:value-type="string">
            <text:p>A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3" office:value-type="date" office:date-value="2009-02-01">
            <text:p>02/01/09</text:p>
          </table:table-cell>
          <table:table-cell table:style-name="ce8" office:value-type="time" office:time-value="PT09H08M46S">
            <text:p>09:08:46</text:p>
          </table:table-cell>
          <table:table-cell table:style-name="ce8" table:formula="oooc:=[.C33]+[.G33]" office:value-type="time" office:time-value="PT09H09M01S">
            <text:p>09:09:01</text:p>
          </table:table-cell>
          <table:table-cell table:style-name="ce10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863.88126157">
            <text:p>2454863.88126</text:p>
          </table:table-cell>
          <table:table-cell office:value-type="float" office:value="30">
            <text:p>30</text:p>
          </table:table-cell>
          <table:table-cell table:style-name="ce8" table:formula="oooc:=TIME(0;0;[.F3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85">
            <text:p>3185</text:p>
          </table:table-cell>
          <table:table-cell table:formula="oooc:=(1.1*([.H33]*[.I33]))/2" office:value-type="float" office:value="1753501.75">
            <text:p>1753501.75</text:p>
          </table:table-cell>
          <table:table-cell table:formula="oooc:=SQRT([.J33])" office:value-type="float" office:value="1324.19853118783">
            <text:p>1324.2</text:p>
          </table:table-cell>
          <table:table-cell table:formula="oooc:=-2.5*(LOG([.J33]/[.F33];10))" office:value-type="float" office:value="-11.9169623723132">
            <text:p>-11.92</text:p>
          </table:table-cell>
          <table:table-cell table:formula="oooc:=-2.5*(LOG(([.J33]+[.K33])/[.F33];10))" office:value-type="float" office:value="-11.9177819823835">
            <text:p>-11.92</text:p>
          </table:table-cell>
          <table:table-cell table:formula="oooc:=-2.5*(LOG(([.J33]-[.K33])/[.F33];10))" office:value-type="float" office:value="-11.916142143061">
            <text:p>-11.92</text:p>
          </table:table-cell>
          <table:table-cell table:style-name="ce10" table:formula="oooc:=ABS(([.M33]-[.N33])/2)" office:value-type="float" office:value="0.000819919661275037">
            <text:p>0.00082</text:p>
          </table:table-cell>
          <table:table-cell/>
          <table:table-cell table:style-name="ce16"/>
          <table:table-cell table:number-columns-repeated="239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4" table:default-cell-style-name="Default"/>
        <table:table-column table:style-name="co21" table:default-cell-style-name="ce27"/>
        <table:table-column table:style-name="co19" table:default-cell-style-name="Default"/>
        <table:table-column table:style-name="co20" table:default-cell-style-name="Default"/>
        <table:table-column table:style-name="co50" table:default-cell-style-name="Default"/>
        <table:table-column table:style-name="co51" table:default-cell-style-name="ce30"/>
        <table:table-column table:style-name="co52" table:default-cell-style-name="ce30"/>
        <table:table-column table:style-name="co26" table:default-cell-style-name="ce33"/>
        <table:table-column table:style-name="co53" table:default-cell-style-name="ce33"/>
        <table:table-column table:style-name="co16" table:number-columns-repeated="247" table:default-cell-style-name="Default"/>
        <table:table-row table:style-name="ro1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9" office:value-type="string">
            <text:p><text:span text:style-name="T8">D</text:span><text:span text:style-name="T9">V</text:span></text:p>
          </table:table-cell>
          <table:table-cell table:style-name="ce29" office:value-type="string">
            <text:p><text:span text:style-name="T8">s</text:span>(<text:span text:style-name="T8">D</text:span><text:span text:style-name="T9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8">s</text:span>(<text:span text:style-name="T9">V</text:span>)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2H05M11S">
            <text:p>02:05:11</text:p>
          </table:table-cell>
          <table:table-cell table:style-name="ce10" office:value-type="float" office:value="2454863.58693287">
            <text:p>2454863.58693</text:p>
          </table:table-cell>
          <table:table-cell table:style-name="ce28" office:value-type="string">
            <text:p><text:a xlink:href="http://james.as.arizona.edu/~psmith/Fermi/Objects/BLLac.gif">B</text:a></text:p>
          </table:table-cell>
          <table:table-cell table:style-name="ce3" office:value-type="float" office:value="2.02140644233644">
            <text:p>2.021</text:p>
          </table:table-cell>
          <table:table-cell table:style-name="ce3" office:value-type="float" office:value="0.00261957854861254">
            <text:p>0.003</text:p>
          </table:table-cell>
          <table:table-cell table:style-name="ce18" office:value-type="float" office:value="14.96">
            <text:p>14.96</text:p>
          </table:table-cell>
          <table:table-cell table:style-name="ce18" office:value-type="float" office:value="0.010337417074509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2H13M18S">
            <text:p>02:13:18</text:p>
          </table:table-cell>
          <table:table-cell table:style-name="ce10" office:value-type="float" office:value="2454863.59256944">
            <text:p>2454863.59257</text:p>
          </table:table-cell>
          <table:table-cell table:style-name="ce28" office:value-type="string">
            <text:p><text:a xlink:href="http://james.as.arizona.edu/~psmith/Fermi/Objects/3C454.3.gif">4</text:a></text:p>
          </table:table-cell>
          <table:table-cell table:style-name="ce3" office:value-type="float" office:value="2.65748294711694">
            <text:p>2.657</text:p>
          </table:table-cell>
          <table:table-cell table:style-name="ce3" office:value-type="float" office:value="0.00320482425690514">
            <text:p>0.003</text:p>
          </table:table-cell>
          <table:table-cell table:style-name="ce18" office:value-type="float" office:value="16.49">
            <text:p>16.49</text:p>
          </table:table-cell>
          <table:table-cell table:style-name="ce18" office:value-type="float" office:value="0.0301706960230891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1ES2344+514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3H25M55S">
            <text:p>03:25:55</text:p>
          </table:table-cell>
          <table:table-cell table:style-name="ce10" office:value-type="float" office:value="2454863.64299769">
            <text:p>2454863.64300</text:p>
          </table:table-cell>
          <table:table-cell table:style-name="ce28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563833063375">
            <text:p>2.896</text:p>
          </table:table-cell>
          <table:table-cell table:style-name="ce3" office:value-type="float" office:value="0.00235010733065211">
            <text:p>0.002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4H48M50S">
            <text:p>04:48:50</text:p>
          </table:table-cell>
          <table:table-cell table:style-name="ce10" office:value-type="float" office:value="2454863.7005787">
            <text:p>2454863.70058</text:p>
          </table:table-cell>
          <table:table-cell table:style-name="ce28" office:value-type="string">
            <text:p><text:a xlink:href="http://james.as.arizona.edu/~psmith/Fermi/Objects/AO0235+164.gif">4</text:a></text:p>
          </table:table-cell>
          <table:table-cell table:style-name="ce3" office:value-type="float" office:value="5.2020369285343">
            <text:p>5.202</text:p>
          </table:table-cell>
          <table:table-cell table:style-name="ce3" office:value-type="float" office:value="0.00358189302780163">
            <text:p>0.004</text:p>
          </table:table-cell>
          <table:table-cell table:style-name="ce18" office:value-type="float" office:value="18.24">
            <text:p>18.24</text:p>
          </table:table-cell>
          <table:table-cell table:style-name="ce18" office:value-type="float" office:value="0.0106221446828131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OJ 248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6H04M41S">
            <text:p>06:04:41</text:p>
          </table:table-cell>
          <table:table-cell table:style-name="ce10" office:value-type="float" office:value="2454863.75325231">
            <text:p>2454863.75325</text:p>
          </table:table-cell>
          <table:table-cell table:style-name="ce28" office:value-type="string">
            <text:p><text:a xlink:href="http://james.as.arizona.edu/~psmith/Fermi/Objects/OJ248.gif">2</text:a></text:p>
          </table:table-cell>
          <table:table-cell table:style-name="ce3" office:value-type="float" office:value="2.70006525624892">
            <text:p>2.700</text:p>
          </table:table-cell>
          <table:table-cell table:style-name="ce3" office:value-type="float" office:value="0.00364179172779342">
            <text:p>0.004</text:p>
          </table:table-cell>
          <table:table-cell table:style-name="ce18" office:value-type="float" office:value="17.4100652562489">
            <text:p>17.41</text:p>
          </table:table-cell>
          <table:table-cell table:style-name="ce18" office:value-type="float" office:value="0.0203288624125558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6H32M12S">
            <text:p>06:32:12</text:p>
          </table:table-cell>
          <table:table-cell table:style-name="ce10" office:value-type="float" office:value="2454863.77236111">
            <text:p>2454863.77236</text:p>
          </table:table-cell>
          <table:table-cell table:style-name="ce28" office:value-type="string">
            <text:p><text:a xlink:href="http://james.as.arizona.edu/~psmith/Fermi/Objects/OJ287.gif">4</text:a></text:p>
          </table:table-cell>
          <table:table-cell table:style-name="ce3" office:value-type="float" office:value="0.880517313976529">
            <text:p>0.881</text:p>
          </table:table-cell>
          <table:table-cell table:style-name="ce3" office:value-type="float" office:value="0.00279675756729714">
            <text:p>0.003</text:p>
          </table:table-cell>
          <table:table-cell table:style-name="ce18" office:value-type="float" office:value="15.07">
            <text:p>15.07</text:p>
          </table:table-cell>
          <table:table-cell table:style-name="ce18" office:value-type="float" office:value="0.010383730201148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8H04M30S">
            <text:p>08:04:30</text:p>
          </table:table-cell>
          <table:table-cell table:style-name="ce10" office:value-type="float" office:value="2454863.83645833">
            <text:p>2454863.83646</text:p>
          </table:table-cell>
          <table:table-cell table:style-name="ce28" office:value-type="string">
            <text:p><text:a xlink:href="http://james.as.arizona.edu/~psmith/Fermi/Objects/Mrk421.gif">1</text:a></text:p>
          </table:table-cell>
          <table:table-cell table:style-name="ce3" office:value-type="float" office:value="-0.826933168531406">
            <text:p>-0.827</text:p>
          </table:table-cell>
          <table:table-cell table:style-name="ce3" office:value-type="float" office:value="0.00241322581403396">
            <text:p>0.002</text:p>
          </table:table-cell>
          <table:table-cell table:style-name="ce18" office:value-type="float" office:value="13.53">
            <text:p>13.53</text:p>
          </table:table-cell>
          <table:table-cell table:style-name="ce18" office:value-type="float" office:value="0.0201450653716864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9H07M03S">
            <text:p>09:07:03</text:p>
          </table:table-cell>
          <table:table-cell table:style-name="ce10" office:value-type="float" office:value="2454863.87989583">
            <text:p>2454863.87990</text:p>
          </table:table-cell>
          <table:table-cell table:style-name="ce28" office:value-type="string">
            <text:p><text:a xlink:href="http://james.as.arizona.edu/~psmith/Fermi/Objects/WCom.gif">A</text:a></text:p>
          </table:table-cell>
          <table:table-cell table:style-name="ce3" office:value-type="float" office:value="2.58321855173302">
            <text:p>2.583</text:p>
          </table:table-cell>
          <table:table-cell table:style-name="ce3" office:value-type="float" office:value="0.00207397768477386">
            <text:p>0.002</text:p>
          </table:table-cell>
          <table:table-cell table:style-name="ce18" office:value-type="float" office:value="14.66">
            <text:p>14.66</text:p>
          </table:table-cell>
          <table:table-cell table:style-name="ce18" office:value-type="float" office:value="0.040053731204932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9H23M02S">
            <text:p>09:23:02</text:p>
          </table:table-cell>
          <table:table-cell table:style-name="ce10" office:value-type="float" office:value="2454863.89099537">
            <text:p>2454863.89100</text:p>
          </table:table-cell>
          <table:table-cell table:style-name="ce28" office:value-type="string">
            <text:p><text:a xlink:href="http://james.as.arizona.edu/~psmith/Fermi/Objects/3C273.gif">C</text:a></text:p>
          </table:table-cell>
          <table:table-cell table:style-name="ce3" office:value-type="float" office:value="0.943502479889025">
            <text:p>0.944</text:p>
          </table:table-cell>
          <table:table-cell table:style-name="ce3" office:value-type="float" office:value="0.00137179072575025">
            <text:p>0.001</text:p>
          </table:table-cell>
          <table:table-cell table:style-name="ce18" office:value-type="float" office:value="12.81">
            <text:p>12.81</text:p>
          </table:table-cell>
          <table:table-cell table:style-name="ce18" office:value-type="float" office:value="0.0400235157100829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9H48M22S">
            <text:p>09:48:22</text:p>
          </table:table-cell>
          <table:table-cell table:style-name="ce10" office:value-type="float" office:value="2454863.90858796">
            <text:p>2454863.90859</text:p>
          </table:table-cell>
          <table:table-cell table:style-name="ce28" office:value-type="string">
            <text:p><text:a xlink:href="http://james.as.arizona.edu/~psmith/Fermi/Objects/3C279.gif">1</text:a></text:p>
          </table:table-cell>
          <table:table-cell table:style-name="ce3" office:value-type="float" office:value="3.15656909135686">
            <text:p>3.157</text:p>
          </table:table-cell>
          <table:table-cell table:style-name="ce3" office:value-type="float" office:value="0.00230937377650956">
            <text:p>0.002</text:p>
          </table:table-cell>
          <table:table-cell table:style-name="ce18" office:value-type="float" office:value="15.56">
            <text:p>15.56</text:p>
          </table:table-cell>
          <table:table-cell table:style-name="ce18" office:value-type="float" office:value="0.0102631967358923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10H24M31S">
            <text:p>10:24:31</text:p>
          </table:table-cell>
          <table:table-cell table:style-name="ce10" office:value-type="float" office:value="2454863.93369213">
            <text:p>2454863.93369</text:p>
          </table:table-cell>
          <table:table-cell table:style-name="ce28" office:value-type="string">
            <text:p><text:a xlink:href="http://james.as.arizona.edu/~psmith/Fermi/Objects/H1426+428.gif">A</text:a></text:p>
          </table:table-cell>
          <table:table-cell table:style-name="ce3" office:value-type="float" office:value="2.42761427542474">
            <text:p>2.428</text:p>
          </table:table-cell>
          <table:table-cell table:style-name="ce3" office:value-type="float" office:value="0.00305747714208939">
            <text:p>0.003</text:p>
          </table:table-cell>
          <table:table-cell table:style-name="ce18" office:value-type="float" office:value="16.59">
            <text:p>16.59</text:p>
          </table:table-cell>
          <table:table-cell table:style-name="ce18" office:value-type="float" office:value="0.0104569673650824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11H05M46S">
            <text:p>11:05:46</text:p>
          </table:table-cell>
          <table:table-cell table:style-name="ce10" office:value-type="float" office:value="2454863.96233796">
            <text:p>2454863.96234</text:p>
          </table:table-cell>
          <table:table-cell table:style-name="ce28" office:value-type="string">
            <text:p><text:a xlink:href="http://james.as.arizona.edu/~psmith/Fermi/Objects/PKS1244-255.gif">A</text:a></text:p>
          </table:table-cell>
          <table:table-cell table:style-name="ce3" office:value-type="float" office:value="2.95935790800821">
            <text:p>2.959</text:p>
          </table:table-cell>
          <table:table-cell table:style-name="ce3" office:value-type="float" office:value="0.003784248690674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11H59M24S">
            <text:p>11:59:24</text:p>
          </table:table-cell>
          <table:table-cell table:style-name="ce10" office:value-type="float" office:value="2454863.99958333">
            <text:p>2454863.99958</text:p>
          </table:table-cell>
          <table:table-cell table:style-name="ce28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3087001009997">
            <text:p>3.531</text:p>
          </table:table-cell>
          <table:table-cell table:style-name="ce3" office:value-type="float" office:value="0.00474910254935328">
            <text:p>0.005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12H36M47S">
            <text:p>12:36:47</text:p>
          </table:table-cell>
          <table:table-cell table:style-name="ce10" office:value-type="float" office:value="2454864.02554398">
            <text:p>2454864.02554</text:p>
          </table:table-cell>
          <table:table-cell table:style-name="ce28" office:value-type="string">
            <text:p><text:a xlink:href="http://james.as.arizona.edu/~psmith/Fermi/Objects/PKS1510-08.gif">1</text:a></text:p>
          </table:table-cell>
          <table:table-cell table:style-name="ce3" office:value-type="float" office:value="5.2860908351848">
            <text:p>5.286</text:p>
          </table:table-cell>
          <table:table-cell table:style-name="ce3" office:value-type="float" office:value="0.00384864528053821">
            <text:p>0.004</text:p>
          </table:table-cell>
          <table:table-cell table:style-name="ce18" office:value-type="float" office:value="16.89">
            <text:p>16.89</text:p>
          </table:table-cell>
          <table:table-cell table:style-name="ce18" office:value-type="float" office:value="0.0302458603860993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12H59M06S">
            <text:p>12:59:06</text:p>
          </table:table-cell>
          <table:table-cell table:style-name="ce10" office:value-type="float" office:value="2454864.04104167">
            <text:p>2454864.04104</text:p>
          </table:table-cell>
          <table:table-cell table:style-name="ce28" office:value-type="string">
            <text:p><text:a xlink:href="http://james.as.arizona.edu/~psmith/Fermi/Objects/Mrk501.gif">A</text:a></text:p>
          </table:table-cell>
          <table:table-cell table:style-name="ce3" office:value-type="float" office:value="1.3496232110564">
            <text:p>1.350</text:p>
          </table:table-cell>
          <table:table-cell table:style-name="ce3" office:value-type="float" office:value="0.0017814435871156">
            <text:p>0.002</text:p>
          </table:table-cell>
          <table:table-cell table:style-name="ce18" office:value-type="float" office:value="13.96">
            <text:p>13.96</text:p>
          </table:table-cell>
          <table:table-cell table:style-name="ce18" office:value-type="float" office:value="0.0101574377307506">
            <text:p>0.01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phot.A3:phot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06/20/2009</text:date>, <text:time>22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10T14:15:04</meta:creation-date>
    <dc:creator>Paul Smith</dc:creator>
    <dc:date>2009-06-20T22:31:28</dc:date>
    <meta:editing-cycles>8</meta:editing-cycles>
    <meta:editing-duration>PT52M37S</meta:editing-duration>
    <meta:user-defined meta:name="Info 1"/>
    <meta:user-defined meta:name="Info 2"/>
    <meta:user-defined meta:name="Info 3"/>
    <meta:user-defined meta:name="Info 4"/>
    <meta:document-statistic meta:table-count="4" meta:cell-count="1299"/>
  </office:meta>
</office:document-meta>
</file>