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465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 style:data-style-name="N119">
      <style:table-cell-properties fo:border="none"/>
      <style:text-properties style:font-name="Liberation Serif"/>
    </style:style>
    <style:style style:name="ce26" style:family="table-cell" style:parent-style-name="Default">
      <style:table-cell-properties fo:border="none"/>
      <style:text-properties style:font-name="Liberation Serif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0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8" table:default-cell-style-name="ce4"/>
        <table:table-column table:style-name="co14" table:number-columns-repeated="770" table:default-cell-style-name="ce24"/>
        <table:table-column table:style-name="co14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51M54S">
            <text:p>01:51:5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5.57770833">
            <text:p>2455185.57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24">
            <text:p>0.0062</text:p>
          </table:table-cell>
          <table:table-cell office:value-type="float" office:value="0.007951">
            <text:p>0.0080</text:p>
          </table:table-cell>
          <table:table-cell office:value-type="float" office:value="0.1333">
            <text:p>0.1333</text:p>
          </table:table-cell>
          <table:table-cell office:value-type="float" office:value="0.008867">
            <text:p>0.00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3.3445442700146">
            <text:p>13.34</text:p>
          </table:table-cell>
          <table:table-cell table:formula="of:=100*MAX([.H3];[.J3])/SQRT([.F3]-1)" office:value-type="float" office:value="0.0396544295129813">
            <text:p>0.04</text:p>
          </table:table-cell>
          <table:table-cell table:formula="of:=0.5*ATAN2([.G3];[.I3])*180/PI()" office:value-type="float" office:value="43.6599217775984">
            <text:p>43.7</text:p>
          </table:table-cell>
          <table:table-cell table:formula="of:=IF([.M3]&lt;0;[.M3]+180;[.M3])" office:value-type="float" office:value="43.6599217775984">
            <text:p>43.7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3c454.3_1.q.fits">3c454.3_1.q.fits</text:a></text:p>
          </table:table-cell>
          <table:table-cell table:style-name="ce22" office:value-type="string">
            <text:p><text:a xlink:href="http://james.as.arizona.edu/~psmith/Fermi/DATA/Date/09dec20/data/3c454.3_1.u.fits">3c454.3_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2-20">
            <text:p>2009-12-20</text:p>
          </table:table-cell>
          <table:table-cell office:value-type="time" office:time-value="PT02H09M09S">
            <text:p>02:09:0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5.5896875">
            <text:p>2455185.589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35">
            <text:p>0.0324</text:p>
          </table:table-cell>
          <table:table-cell office:value-type="float" office:value="0.008063">
            <text:p>0.0081</text:p>
          </table:table-cell>
          <table:table-cell office:value-type="float" office:value="0.06312">
            <text:p>0.0631</text:p>
          </table:table-cell>
          <table:table-cell office:value-type="float" office:value="0.00954">
            <text:p>0.009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09260316611292">
            <text:p>7.09</text:p>
          </table:table-cell>
          <table:table-cell table:formula="of:=100*MAX([.H4];[.J4])/SQRT([.F4]-1)" office:value-type="float" office:value="0.042664177010696">
            <text:p>0.04</text:p>
          </table:table-cell>
          <table:table-cell table:formula="of:=0.5*ATAN2([.G4];[.I4])*180/PI()" office:value-type="float" office:value="31.4320707395963">
            <text:p>31.4</text:p>
          </table:table-cell>
          <table:table-cell table:formula="of:=IF([.M4]&lt;0;[.M4]+180;[.M4])" office:value-type="float" office:value="31.4320707395963">
            <text:p>31.4</text:p>
          </table:table-cell>
          <table:table-cell table:formula="of:=IF(28.65*[.L4]/100/SQRT([.G4]^2+[.I4]^2)&lt;0.1;0.1;28.65*[.L4]/100/SQRT([.G4]^2+[.I4]^2))" office:value-type="float" office:value="0.17233585752806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2155.q.fits">pks2155.q.fits</text:a></text:p>
          </table:table-cell>
          <table:table-cell table:style-name="ce22" office:value-type="string">
            <text:p><text:a xlink:href="http://james.as.arizona.edu/~psmith/Fermi/DATA/Date/09dec20/data/pks2155.u.fits">pks2155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2-20">
            <text:p>2009-12-20</text:p>
          </table:table-cell>
          <table:table-cell office:value-type="time" office:time-value="PT02H22M26S">
            <text:p>02:22:2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5.59891204">
            <text:p>2455185.598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05">
            <text:p>0.0101</text:p>
          </table:table-cell>
          <table:table-cell office:value-type="float" office:value="0.0119">
            <text:p>0.0119</text:p>
          </table:table-cell>
          <table:table-cell office:value-type="float" office:value="-0.04347">
            <text:p>-0.0435</text:p>
          </table:table-cell>
          <table:table-cell office:value-type="float" office:value="0.01093">
            <text:p>0.010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46137063641881">
            <text:p>4.46</text:p>
          </table:table-cell>
          <table:table-cell table:formula="of:=100*MAX([.H5];[.J5])/SQRT([.F5]-1)" office:value-type="float" office:value="0.053218417864495">
            <text:p>0.05</text:p>
          </table:table-cell>
          <table:table-cell table:formula="of:=0.5*ATAN2([.G5];[.I5])*180/PI()" office:value-type="float" office:value="-38.4911412005727">
            <text:p>-38.5</text:p>
          </table:table-cell>
          <table:table-cell table:formula="of:=IF([.M5]&lt;0;[.M5]+180;[.M5])" office:value-type="float" office:value="141.508858799427">
            <text:p>141.5</text:p>
          </table:table-cell>
          <table:table-cell table:formula="of:=IF(28.65*[.L5]/100/SQRT([.G5]^2+[.I5]^2)&lt;0.1;0.1;28.65*[.L5]/100/SQRT([.G5]^2+[.I5]^2))" office:value-type="float" office:value="0.34173530726065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20/data/1es1959.q.fits">1es1959.q.fits</text:a></text:p>
          </table:table-cell>
          <table:table-cell table:style-name="ce22" office:value-type="string">
            <text:p><text:a xlink:href="http://james.as.arizona.edu/~psmith/Fermi/DATA/Date/09dec20/data/1es1959.u.fits">1es195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06M51S">
            <text:p>04:06:5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5.67142361">
            <text:p>2455185.671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73">
            <text:p>0.1473</text:p>
          </table:table-cell>
          <table:table-cell office:value-type="float" office:value="0.01188">
            <text:p>0.0119</text:p>
          </table:table-cell>
          <table:table-cell office:value-type="float" office:value="0.09138">
            <text:p>0.0914</text:p>
          </table:table-cell>
          <table:table-cell office:value-type="float" office:value="0.01284">
            <text:p>0.012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7.3341538186322">
            <text:p>17.33</text:p>
          </table:table-cell>
          <table:table-cell table:formula="of:=100*MAX([.H6];[.J6])/SQRT([.F6]-1)" office:value-type="float" office:value="0.0574222256621946">
            <text:p>0.06</text:p>
          </table:table-cell>
          <table:table-cell table:formula="of:=0.5*ATAN2([.G6];[.I6])*180/PI()" office:value-type="float" office:value="15.9070413277401">
            <text:p>15.9</text:p>
          </table:table-cell>
          <table:table-cell table:formula="of:=IF([.M6]&lt;0;[.M6]+180;[.M6])" office:value-type="float" office:value="15.9070413277401">
            <text:p>15.9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bllac.q.fits">bllac.q.fits</text:a></text:p>
          </table:table-cell>
          <table:table-cell table:style-name="ce22" office:value-type="string">
            <text:p><text:a xlink:href="http://james.as.arizona.edu/~psmith/Fermi/DATA/Date/09dec20/data/bllac.u.fits">bllac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2-20">
            <text:p>2009-12-20</text:p>
          </table:table-cell>
          <table:table-cell office:value-type="time" office:time-value="PT04H25M50S">
            <text:p>04:25:5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5.68460648">
            <text:p>2455185.684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637">
            <text:p>0.0016</text:p>
          </table:table-cell>
          <table:table-cell office:value-type="float" office:value="0.01389">
            <text:p>0.0139</text:p>
          </table:table-cell>
          <table:table-cell office:value-type="float" office:value="-0.01764">
            <text:p>-0.0176</text:p>
          </table:table-cell>
          <table:table-cell office:value-type="float" office:value="0.01504">
            <text:p>0.015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77039796811338">
            <text:p>1.77</text:p>
          </table:table-cell>
          <table:table-cell table:formula="of:=100*MAX([.H7];[.J7])/SQRT([.F7]-1)" office:value-type="float" office:value="0.0672609247631937">
            <text:p>0.07</text:p>
          </table:table-cell>
          <table:table-cell table:formula="of:=0.5*ATAN2([.G7];[.I7])*180/PI()" office:value-type="float" office:value="-42.349055351921">
            <text:p>-42.3</text:p>
          </table:table-cell>
          <table:table-cell table:formula="of:=IF([.M7]&lt;0;[.M7]+180;[.M7])" office:value-type="float" office:value="137.650944648079">
            <text:p>137.7</text:p>
          </table:table-cell>
          <table:table-cell table:formula="of:=IF(28.65*[.L7]/100/SQRT([.G7]^2+[.I7]^2)&lt;0.1;0.1;28.65*[.L7]/100/SQRT([.G7]^2+[.I7]^2))" office:value-type="float" office:value="1.08774433580596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1es2344.q.fits">1es2344.q.fits</text:a></text:p>
          </table:table-cell>
          <table:table-cell table:style-name="ce22" office:value-type="string">
            <text:p><text:a xlink:href="http://james.as.arizona.edu/~psmith/Fermi/DATA/Date/09dec20/data/1es2344.u.fits">1es23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4H42M29S">
            <text:p>04:42:2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5.69616898">
            <text:p>2455185.696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64">
            <text:p>0.0306</text:p>
          </table:table-cell>
          <table:table-cell office:value-type="float" office:value="0.00728">
            <text:p>0.0073</text:p>
          </table:table-cell>
          <table:table-cell office:value-type="float" office:value="0.1247">
            <text:p>0.1247</text:p>
          </table:table-cell>
          <table:table-cell office:value-type="float" office:value="0.008799">
            <text:p>0.008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2.8408606926792">
            <text:p>12.84</text:p>
          </table:table-cell>
          <table:table-cell table:formula="of:=100*MAX([.H8];[.J8])/SQRT([.F8]-1)" office:value-type="float" office:value="0.0393503242680413">
            <text:p>0.04</text:p>
          </table:table-cell>
          <table:table-cell table:formula="of:=0.5*ATAN2([.G8];[.I8])*180/PI()" office:value-type="float" office:value="38.097672596293">
            <text:p>38.1</text:p>
          </table:table-cell>
          <table:table-cell table:formula="of:=IF([.M8]&lt;0;[.M8]+180;[.M8])" office:value-type="float" office:value="38.097672596293">
            <text:p>38.1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3c454.3_2.q.fits">3c454.3_2.q.fits</text:a></text:p>
          </table:table-cell>
          <table:table-cell table:style-name="ce22" office:value-type="string">
            <text:p><text:a xlink:href="http://james.as.arizona.edu/~psmith/Fermi/DATA/Date/09dec20/data/3c454.3_2.u.fits">3c454.3_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20">
            <text:p>2009-12-20</text:p>
          </table:table-cell>
          <table:table-cell office:value-type="time" office:time-value="PT05H06M11S">
            <text:p>05:06:1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5.71262731">
            <text:p>2455185.712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46">
            <text:p>0.0022</text:p>
          </table:table-cell>
          <table:table-cell office:value-type="float" office:value="0.006145">
            <text:p>0.0061</text:p>
          </table:table-cell>
          <table:table-cell office:value-type="float" office:value="0.02437">
            <text:p>0.0244</text:p>
          </table:table-cell>
          <table:table-cell office:value-type="float" office:value="0.00618">
            <text:p>0.006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44717278341252">
            <text:p>2.45</text:p>
          </table:table-cell>
          <table:table-cell table:formula="of:=100*MAX([.H9];[.J9])/SQRT([.F9]-1)" office:value-type="float" office:value="0.0276378002018974">
            <text:p>0.03</text:p>
          </table:table-cell>
          <table:table-cell table:formula="of:=0.5*ATAN2([.G9];[.I9])*180/PI()" office:value-type="float" office:value="42.3671765329743">
            <text:p>42.4</text:p>
          </table:table-cell>
          <table:table-cell table:formula="of:=IF([.M9]&lt;0;[.M9]+180;[.M9])" office:value-type="float" office:value="42.3671765329743">
            <text:p>42.4</text:p>
          </table:table-cell>
          <table:table-cell table:formula="of:=IF(28.65*[.L9]/100/SQRT([.G9]^2+[.I9]^2)&lt;0.1;0.1;28.65*[.L9]/100/SQRT([.G9]^2+[.I9]^2))" office:value-type="float" office:value="0.32354591932720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20/data/3c66a.q.fits">3c66a.q.fits</text:a></text:p>
          </table:table-cell>
          <table:table-cell table:style-name="ce22" office:value-type="string">
            <text:p><text:a xlink:href="http://james.as.arizona.edu/~psmith/Fermi/DATA/Date/09dec20/data/3c66a.u.fits">3c66a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5H44M35S">
            <text:p>05:44:3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5.73929398">
            <text:p>2455185.73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64">
            <text:p>-0.0156</text:p>
          </table:table-cell>
          <table:table-cell office:value-type="float" office:value="0.02333">
            <text:p>0.0233</text:p>
          </table:table-cell>
          <table:table-cell office:value-type="float" office:value="-0.02233">
            <text:p>-0.0223</text:p>
          </table:table-cell>
          <table:table-cell office:value-type="float" office:value="0.02382">
            <text:p>0.023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72420068781652">
            <text:p>2.72</text:p>
          </table:table-cell>
          <table:table-cell table:formula="of:=100*MAX([.H10];[.J10])/SQRT([.F10]-1)" office:value-type="float" office:value="0.10652627844809">
            <text:p>0.11</text:p>
          </table:table-cell>
          <table:table-cell table:formula="of:=0.5*ATAN2([.G10];[.I10])*180/PI()" office:value-type="float" office:value="-62.5037578906587">
            <text:p>-62.5</text:p>
          </table:table-cell>
          <table:table-cell table:formula="of:=IF([.M10]&lt;0;[.M10]+180;[.M10])" office:value-type="float" office:value="117.496242109341">
            <text:p>117.5</text:p>
          </table:table-cell>
          <table:table-cell table:formula="of:=IF(28.65*[.L10]/100/SQRT([.G10]^2+[.I10]^2)&lt;0.1;0.1;28.65*[.L10]/100/SQRT([.G10]^2+[.I10]^2))" office:value-type="float" office:value="1.1194824309670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ao0235.q.fits">ao0235.q.fits</text:a></text:p>
          </table:table-cell>
          <table:table-cell table:style-name="ce22" office:value-type="string">
            <text:p><text:a xlink:href="http://james.as.arizona.edu/~psmith/Fermi/DATA/Date/09dec20/data/ao0235.u.fits">ao0235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office:value-type="time" office:time-value="PT06H35M28S">
            <text:p>06:35:2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5.77462963">
            <text:p>2455185.774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55">
            <text:p>-0.0726</text:p>
          </table:table-cell>
          <table:table-cell office:value-type="float" office:value="0.01558">
            <text:p>0.0156</text:p>
          </table:table-cell>
          <table:table-cell office:value-type="float" office:value="0.07113">
            <text:p>0.0711</text:p>
          </table:table-cell>
          <table:table-cell office:value-type="float" office:value="0.0155">
            <text:p>0.015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1599687090069">
            <text:p>10.16</text:p>
          </table:table-cell>
          <table:table-cell table:formula="of:=100*MAX([.H11];[.J11])/SQRT([.F11]-1)" office:value-type="float" office:value="0.0696758781788934">
            <text:p>0.07</text:p>
          </table:table-cell>
          <table:table-cell table:formula="of:=0.5*ATAN2([.G11];[.I11])*180/PI()" office:value-type="float" office:value="67.7831199823">
            <text:p>67.8</text:p>
          </table:table-cell>
          <table:table-cell table:formula="of:=IF([.M11]&lt;0;[.M11]+180;[.M11])" office:value-type="float" office:value="67.7831199823">
            <text:p>67.8</text:p>
          </table:table-cell>
          <table:table-cell table:formula="of:=IF(28.65*[.L11]/100/SQRT([.G11]^2+[.I11]^2)&lt;0.1;0.1;28.65*[.L11]/100/SQRT([.G11]^2+[.I11]^2))" office:value-type="float" office:value="0.19647375575965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0454.q.fits">pks0454.q.fits</text:a></text:p>
          </table:table-cell>
          <table:table-cell table:style-name="ce22" office:value-type="string">
            <text:p><text:a xlink:href="http://james.as.arizona.edu/~psmith/Fermi/DATA/Date/09dec20/data/pks0454.u.fits">pks04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13M10S">
            <text:p>07:13:1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5.80081019">
            <text:p>2455185.800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39">
            <text:p>0.1539</text:p>
          </table:table-cell>
          <table:table-cell office:value-type="float" office:value="0.01022">
            <text:p>0.0102</text:p>
          </table:table-cell>
          <table:table-cell office:value-type="float" office:value="0.1986">
            <text:p>0.1986</text:p>
          </table:table-cell>
          <table:table-cell office:value-type="float" office:value="0.009802">
            <text:p>0.009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5.1250810067864">
            <text:p>25.13</text:p>
          </table:table-cell>
          <table:table-cell table:formula="of:=100*MAX([.H12];[.J12])/SQRT([.F12]-1)" office:value-type="float" office:value="0.0457052294600957">
            <text:p>0.05</text:p>
          </table:table-cell>
          <table:table-cell table:formula="of:=0.5*ATAN2([.G12];[.I12])*180/PI()" office:value-type="float" office:value="26.1135097045946">
            <text:p>26.1</text:p>
          </table:table-cell>
          <table:table-cell table:formula="of:=IF([.M12]&lt;0;[.M12]+180;[.M12])" office:value-type="float" office:value="26.1135097045946">
            <text:p>26.1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0420.q.fits">pks0420.q.fits</text:a></text:p>
          </table:table-cell>
          <table:table-cell table:style-name="ce22" office:value-type="string">
            <text:p><text:a xlink:href="http://james.as.arizona.edu/~psmith/Fermi/DATA/Date/09dec20/data/pks0420.u.fits">pks042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24M36S">
            <text:p>08:24:3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5.85041667">
            <text:p>2455185.85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99">
            <text:p>0.0057</text:p>
          </table:table-cell>
          <table:table-cell office:value-type="float" office:value="0.02504">
            <text:p>0.0250</text:p>
          </table:table-cell>
          <table:table-cell office:value-type="float" office:value="-0.05724">
            <text:p>-0.0572</text:p>
          </table:table-cell>
          <table:table-cell office:value-type="float" office:value="0.02415">
            <text:p>0.024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75124888432939">
            <text:p>5.75</text:p>
          </table:table-cell>
          <table:table-cell table:formula="of:=100*MAX([.H13];[.J13])/SQRT([.F13]-1)" office:value-type="float" office:value="0.111982284313189">
            <text:p>0.11</text:p>
          </table:table-cell>
          <table:table-cell table:formula="of:=0.5*ATAN2([.G13];[.I13])*180/PI()" office:value-type="float" office:value="-42.157092264292">
            <text:p>-42.2</text:p>
          </table:table-cell>
          <table:table-cell table:formula="of:=IF([.M13]&lt;0;[.M13]+180;[.M13])" office:value-type="float" office:value="137.842907735708">
            <text:p>137.8</text:p>
          </table:table-cell>
          <table:table-cell table:formula="of:=IF(28.65*[.L13]/100/SQRT([.G13]^2+[.I13]^2)&lt;0.1;0.1;28.65*[.L13]/100/SQRT([.G13]^2+[.I13]^2))" office:value-type="float" office:value="0.55774075061951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dec20/data/4c14.23.q.fits">4c14.23.q.fits</text:a></text:p>
          </table:table-cell>
          <table:table-cell table:style-name="ce22" office:value-type="string">
            <text:p><text:a xlink:href="http://james.as.arizona.edu/~psmith/Fermi/DATA/Date/09dec20/data/4c14.23.u.fits">4c14.2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11M17S">
            <text:p>09:11:1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5.88283565">
            <text:p>2455185.882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85">
            <text:p>-0.0449</text:p>
          </table:table-cell>
          <table:table-cell office:value-type="float" office:value="0.009347">
            <text:p>0.0093</text:p>
          </table:table-cell>
          <table:table-cell office:value-type="float" office:value="0.02672">
            <text:p>0.0267</text:p>
          </table:table-cell>
          <table:table-cell office:value-type="float" office:value="0.009629">
            <text:p>0.009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22044141401089">
            <text:p>5.22</text:p>
          </table:table-cell>
          <table:table-cell table:formula="of:=100*MAX([.H14];[.J14])/SQRT([.F14]-1)" office:value-type="float" office:value="0.043062197110691">
            <text:p>0.04</text:p>
          </table:table-cell>
          <table:table-cell table:formula="of:=0.5*ATAN2([.G14];[.I14])*180/PI()" office:value-type="float" office:value="74.6075255213408">
            <text:p>74.6</text:p>
          </table:table-cell>
          <table:table-cell table:formula="of:=IF([.M14]&lt;0;[.M14]+180;[.M14])" office:value-type="float" office:value="74.6075255213408">
            <text:p>74.6</text:p>
          </table:table-cell>
          <table:table-cell table:formula="of:=IF(28.65*[.L14]/100/SQRT([.G14]^2+[.I14]^2)&lt;0.1;0.1;28.65*[.L14]/100/SQRT([.G14]^2+[.I14]^2))" office:value-type="float" office:value="0.23631932604260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0735.q.fits">pks0735.q.fits</text:a></text:p>
          </table:table-cell>
          <table:table-cell table:style-name="ce22" office:value-type="string">
            <text:p><text:a xlink:href="http://james.as.arizona.edu/~psmith/Fermi/DATA/Date/09dec20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36M14S">
            <text:p>09:36:1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5.90016204">
            <text:p>2455185.900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845">
            <text:p>-0.1845</text:p>
          </table:table-cell>
          <table:table-cell office:value-type="float" office:value="0.005729">
            <text:p>0.0057</text:p>
          </table:table-cell>
          <table:table-cell office:value-type="float" office:value="0.04702">
            <text:p>0.0470</text:p>
          </table:table-cell>
          <table:table-cell office:value-type="float" office:value="0.005354">
            <text:p>0.005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9.0397134914251">
            <text:p>19.04</text:p>
          </table:table-cell>
          <table:table-cell table:formula="of:=100*MAX([.H15];[.J15])/SQRT([.F15]-1)" office:value-type="float" office:value="0.0256208668861926">
            <text:p>0.03</text:p>
          </table:table-cell>
          <table:table-cell table:formula="of:=0.5*ATAN2([.G15];[.I15])*180/PI()" office:value-type="float" office:value="82.8512335253236">
            <text:p>82.9</text:p>
          </table:table-cell>
          <table:table-cell table:formula="of:=IF([.M15]&lt;0;[.M15]+180;[.M15])" office:value-type="float" office:value="82.8512335253236">
            <text:p>82.9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s5_0716.q.fits">s5_0716.q.fits</text:a></text:p>
          </table:table-cell>
          <table:table-cell table:style-name="ce22" office:value-type="string">
            <text:p><text:a xlink:href="http://james.as.arizona.edu/~psmith/Fermi/DATA/Date/09dec20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0M41S">
            <text:p>09:50:4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5.91019676">
            <text:p>2455185.910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38">
            <text:p>0.2638</text:p>
          </table:table-cell>
          <table:table-cell office:value-type="float" office:value="0.00801">
            <text:p>0.0080</text:p>
          </table:table-cell>
          <table:table-cell office:value-type="float" office:value="-0.2107">
            <text:p>-0.2107</text:p>
          </table:table-cell>
          <table:table-cell office:value-type="float" office:value="0.007352">
            <text:p>0.007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3.7616368093252">
            <text:p>33.76</text:p>
          </table:table-cell>
          <table:table-cell table:formula="of:=100*MAX([.H16];[.J16])/SQRT([.F16]-1)" office:value-type="float" office:value="0.0358218089995466">
            <text:p>0.04</text:p>
          </table:table-cell>
          <table:table-cell table:formula="of:=0.5*ATAN2([.G16];[.I16])*180/PI()" office:value-type="float" office:value="-19.3073759548981">
            <text:p>-19.3</text:p>
          </table:table-cell>
          <table:table-cell table:formula="of:=IF([.M16]&lt;0;[.M16]+180;[.M16])" office:value-type="float" office:value="160.692624045102">
            <text:p>160.7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oj287.q.fits">oj287.q.fits</text:a></text:p>
          </table:table-cell>
          <table:table-cell table:style-name="ce22" office:value-type="string">
            <text:p><text:a xlink:href="http://james.as.arizona.edu/~psmith/Fermi/DATA/Date/09dec20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06M26S">
            <text:p>10:06:2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5.92113426">
            <text:p>2455185.921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11">
            <text:p>0.0131</text:p>
          </table:table-cell>
          <table:table-cell office:value-type="float" office:value="0.004368">
            <text:p>0.0044</text:p>
          </table:table-cell>
          <table:table-cell office:value-type="float" office:value="-0.04977">
            <text:p>-0.0498</text:p>
          </table:table-cell>
          <table:table-cell office:value-type="float" office:value="0.004336">
            <text:p>0.004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5.14673403256084">
            <text:p>5.15</text:p>
          </table:table-cell>
          <table:table-cell table:formula="of:=100*MAX([.H17];[.J17])/SQRT([.F17]-1)" office:value-type="float" office:value="0.0195342898514382">
            <text:p>0.02</text:p>
          </table:table-cell>
          <table:table-cell table:formula="of:=0.5*ATAN2([.G17];[.I17])*180/PI()" office:value-type="float" office:value="-37.6214191064858">
            <text:p>-37.6</text:p>
          </table:table-cell>
          <table:table-cell table:formula="of:=IF([.M17]&lt;0;[.M17]+180;[.M17])" office:value-type="float" office:value="142.378580893514">
            <text:p>142.4</text:p>
          </table:table-cell>
          <table:table-cell table:formula="of:=IF(28.65*[.L17]/100/SQRT([.G17]^2+[.I17]^2)&lt;0.1;0.1;28.65*[.L17]/100/SQRT([.G17]^2+[.I17]^2))" office:value-type="float" office:value="0.10873952279625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mrk421.q.fits">mrk421.q.fits</text:a></text:p>
          </table:table-cell>
          <table:table-cell table:style-name="ce22" office:value-type="string">
            <text:p><text:a xlink:href="http://james.as.arizona.edu/~psmith/Fermi/DATA/Date/09dec20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25M59S">
            <text:p>10:25:5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5.93471065">
            <text:p>2455185.934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826">
            <text:p>-0.0683</text:p>
          </table:table-cell>
          <table:table-cell office:value-type="float" office:value="0.008834">
            <text:p>0.0088</text:p>
          </table:table-cell>
          <table:table-cell office:value-type="float" office:value="0.1591">
            <text:p>0.1591</text:p>
          </table:table-cell>
          <table:table-cell office:value-type="float" office:value="0.01042">
            <text:p>0.010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7.3124383729566">
            <text:p>17.31</text:p>
          </table:table-cell>
          <table:table-cell table:formula="of:=100*MAX([.H18];[.J18])/SQRT([.F18]-1)" office:value-type="float" office:value="0.0465996566510956">
            <text:p>0.05</text:p>
          </table:table-cell>
          <table:table-cell table:formula="of:=0.5*ATAN2([.G18];[.I18])*180/PI()" office:value-type="float" office:value="56.6105937990098">
            <text:p>56.6</text:p>
          </table:table-cell>
          <table:table-cell table:formula="of:=IF([.M18]&lt;0;[.M18]+180;[.M18])" office:value-type="float" office:value="56.6105937990098">
            <text:p>56.6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wcom.q.fits">wcom.q.fits</text:a></text:p>
          </table:table-cell>
          <table:table-cell table:style-name="ce22" office:value-type="string">
            <text:p><text:a xlink:href="http://james.as.arizona.edu/~psmith/Fermi/DATA/Date/09dec20/data/wcom.u.fits">wcom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office:value-type="time" office:time-value="PT10H50M09S">
            <text:p>10:50:0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85.95149306">
            <text:p>2455185.951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42">
            <text:p>-0.0104</text:p>
          </table:table-cell>
          <table:table-cell office:value-type="float" office:value="0.009941">
            <text:p>0.0099</text:p>
          </table:table-cell>
          <table:table-cell office:value-type="float" office:value="0.004358">
            <text:p>0.0044</text:p>
          </table:table-cell>
          <table:table-cell office:value-type="float" office:value="0.0099">
            <text:p>0.009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12859085305305">
            <text:p>1.13</text:p>
          </table:table-cell>
          <table:table-cell table:formula="of:=100*MAX([.H19];[.J19])/SQRT([.F19]-1)" office:value-type="float" office:value="0.0444575035286508">
            <text:p>0.04</text:p>
          </table:table-cell>
          <table:table-cell table:formula="of:=0.5*ATAN2([.G19];[.I19])*180/PI()" office:value-type="float" office:value="78.6518261375907">
            <text:p>78.7</text:p>
          </table:table-cell>
          <table:table-cell table:formula="of:=IF([.M19]&lt;0;[.M19]+180;[.M19])" office:value-type="float" office:value="78.6518261375907">
            <text:p>78.7</text:p>
          </table:table-cell>
          <table:table-cell table:formula="of:=IF(28.65*[.L19]/100/SQRT([.G19]^2+[.I19]^2)&lt;0.1;0.1;28.65*[.L19]/100/SQRT([.G19]^2+[.I19]^2))" office:value-type="float" office:value="1.12771112420939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1222.q.fits">pks1222.q.fits</text:a></text:p>
          </table:table-cell>
          <table:table-cell table:style-name="ce22" office:value-type="string">
            <text:p><text:a xlink:href="http://james.as.arizona.edu/~psmith/Fermi/DATA/Date/09dec20/data/pks1222.u.fits">pks1222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4M20S">
            <text:p>11:14:20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85.96828704">
            <text:p>2455185.968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13">
            <text:p>-0.0011</text:p>
          </table:table-cell>
          <table:table-cell office:value-type="float" office:value="0.004821">
            <text:p>0.0048</text:p>
          </table:table-cell>
          <table:table-cell office:value-type="float" office:value="0.001912">
            <text:p>0.0019</text:p>
          </table:table-cell>
          <table:table-cell office:value-type="float" office:value="0.004777">
            <text:p>0.004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220192011617134">
            <text:p>0.22</text:p>
          </table:table-cell>
          <table:table-cell table:formula="of:=100*MAX([.H20];[.J20])/SQRT([.F20]-1)" office:value-type="float" office:value="0.021560167439053">
            <text:p>0.02</text:p>
          </table:table-cell>
          <table:table-cell table:formula="of:=0.5*ATAN2([.G20];[.I20])*180/PI()" office:value-type="float" office:value="60.1021199745978">
            <text:p>60.1</text:p>
          </table:table-cell>
          <table:table-cell table:formula="of:=IF([.M20]&lt;0;[.M20]+180;[.M20])" office:value-type="float" office:value="60.1021199745978">
            <text:p>60.1</text:p>
          </table:table-cell>
          <table:table-cell table:formula="of:=IF(28.65*[.L20]/100/SQRT([.G20]^2+[.I20]^2)&lt;0.1;0.1;28.65*[.L20]/100/SQRT([.G20]^2+[.I20]^2))" office:value-type="float" office:value="2.7920424208363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09dec20/data/3c273.q.fits">3c273.q.fits</text:a></text:p>
          </table:table-cell>
          <table:table-cell table:style-name="ce22" office:value-type="string">
            <text:p><text:a xlink:href="http://james.as.arizona.edu/~psmith/Fermi/DATA/Date/09dec20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39M53S">
            <text:p>11:39:5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5.98603009">
            <text:p>2455185.986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29">
            <text:p>0.0373</text:p>
          </table:table-cell>
          <table:table-cell office:value-type="float" office:value="0.01596">
            <text:p>0.0160</text:p>
          </table:table-cell>
          <table:table-cell office:value-type="float" office:value="-0.07142">
            <text:p>-0.0714</text:p>
          </table:table-cell>
          <table:table-cell office:value-type="float" office:value="0.01615">
            <text:p>0.016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8.05657804154469">
            <text:p>8.06</text:p>
          </table:table-cell>
          <table:table-cell table:formula="of:=100*MAX([.H21];[.J21])/SQRT([.F21]-1)" office:value-type="float" office:value="0.0722249956732432">
            <text:p>0.07</text:p>
          </table:table-cell>
          <table:table-cell table:formula="of:=0.5*ATAN2([.G21];[.I21])*180/PI()" office:value-type="float" office:value="-31.2149593020178">
            <text:p>-31.2</text:p>
          </table:table-cell>
          <table:table-cell table:formula="of:=IF([.M21]&lt;0;[.M21]+180;[.M21])" office:value-type="float" office:value="148.785040697982">
            <text:p>148.8</text:p>
          </table:table-cell>
          <table:table-cell table:formula="of:=IF(28.65*[.L21]/100/SQRT([.G21]^2+[.I21]^2)&lt;0.1;0.1;28.65*[.L21]/100/SQRT([.G21]^2+[.I21]^2))" office:value-type="float" office:value="0.25682913351184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20/data/3c279.q.fits">3c279.q.fits</text:a></text:p>
          </table:table-cell>
          <table:table-cell table:style-name="ce22" office:value-type="string">
            <text:p><text:a xlink:href="http://james.as.arizona.edu/~psmith/Fermi/DATA/Date/09dec20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20M50S">
            <text:p>12:20:50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6.01446759">
            <text:p>2455186.014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479">
            <text:p>-0.0055</text:p>
          </table:table-cell>
          <table:table-cell office:value-type="float" office:value="0.08509">
            <text:p>0.0851</text:p>
          </table:table-cell>
          <table:table-cell office:value-type="float" office:value="-0.01806">
            <text:p>-0.0181</text:p>
          </table:table-cell>
          <table:table-cell office:value-type="float" office:value="0.0821">
            <text:p>0.0821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.84988322050339">
            <text:p>1.85</text:p>
          </table:table-cell>
          <table:table-cell table:formula="of:=100*MAX([.H22];[.J22])/SQRT([.F22]-1)" office:value-type="float" office:value="0.380534048410914">
            <text:p>0.38</text:p>
          </table:table-cell>
          <table:table-cell table:formula="of:=0.5*ATAN2([.G22];[.I22])*180/PI()" office:value-type="float" office:value="-53.4383118398514">
            <text:p>-53.4</text:p>
          </table:table-cell>
          <table:table-cell table:formula="of:=IF([.M22]&lt;0;[.M22]+180;[.M22])" office:value-type="float" office:value="126.561688160149">
            <text:p>126.6</text:p>
          </table:table-cell>
          <table:table-cell table:formula="of:=IF(28.65*[.L22]/100/SQRT([.G22]^2+[.I22]^2)&lt;0.1;0.1;28.65*[.L22]/100/SQRT([.G22]^2+[.I22]^2))" office:value-type="float" office:value="5.77672281230975">
            <text:p>5.8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1502.q.fits">pks1502.q.fits</text:a></text:p>
          </table:table-cell>
          <table:table-cell table:style-name="ce22" office:value-type="string">
            <text:p><text:a xlink:href="http://james.as.arizona.edu/~psmith/Fermi/DATA/Date/09dec20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2H53M41S">
            <text:p>12:53:41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6.03728009">
            <text:p>2455186.037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81">
            <text:p>-0.0118</text:p>
          </table:table-cell>
          <table:table-cell office:value-type="float" office:value="0.02385">
            <text:p>0.0239</text:p>
          </table:table-cell>
          <table:table-cell office:value-type="float" office:value="-0.007917">
            <text:p>-0.0079</text:p>
          </table:table-cell>
          <table:table-cell office:value-type="float" office:value="0.02277">
            <text:p>0.022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.41798546113844">
            <text:p>1.42</text:p>
          </table:table-cell>
          <table:table-cell table:formula="of:=100*MAX([.H23];[.J23])/SQRT([.F23]-1)" office:value-type="float" office:value="0.10666044252674">
            <text:p>0.11</text:p>
          </table:table-cell>
          <table:table-cell table:formula="of:=0.5*ATAN2([.G23];[.I23])*180/PI()" office:value-type="float" office:value="-73.0817595931801">
            <text:p>-73.1</text:p>
          </table:table-cell>
          <table:table-cell table:formula="of:=IF([.M23]&lt;0;[.M23]+180;[.M23])" office:value-type="float" office:value="106.91824040682">
            <text:p>106.9</text:p>
          </table:table-cell>
          <table:table-cell table:formula="of:=IF(28.65*[.L23]/100/SQRT([.G23]^2+[.I23]^2)&lt;0.1;0.1;28.65*[.L23]/100/SQRT([.G23]^2+[.I23]^2))" office:value-type="float" office:value="2.14924426037927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09dec20/data/pks1510.q.fits">pks1510.q.fits</text:a></text:p>
          </table:table-cell>
          <table:table-cell table:style-name="ce22" office:value-type="string">
            <text:p><text:a xlink:href="http://james.as.arizona.edu/~psmith/Fermi/DATA/Date/09dec20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 office:value-type="string">
            <text:p>1340-0409973</text:p>
          </table:table-cell>
          <table:table-cell office:value-type="date" office:date-value="2009-12-20">
            <text:p>2009-12-20</text:p>
          </table:table-cell>
          <table:table-cell office:value-type="time" office:time-value="PT02H53M29S">
            <text:p>02:53:29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85.62047454">
            <text:p>2455185.620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97">
            <text:p>-0.0010</text:p>
          </table:table-cell>
          <table:table-cell office:value-type="float" office:value="0.001614">
            <text:p>0.0016</text:p>
          </table:table-cell>
          <table:table-cell office:value-type="float" office:value="-0.000003787">
            <text:p>0.0000</text:p>
          </table:table-cell>
          <table:table-cell office:value-type="float" office:value="0.00155">
            <text:p>0.0016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0994493787496433">
            <text:p>0.10</text:p>
          </table:table-cell>
          <table:table-cell table:formula="of:=100*MAX([.H26];[.J26])/SQRT([.F26]-1)" office:value-type="float" office:value="0.00721802743136932">
            <text:p>0.01</text:p>
          </table:table-cell>
          <table:table-cell table:formula="of:=0.5*ATAN2([.G26];[.I26])*180/PI()" office:value-type="float" office:value="-89.8911845167933">
            <text:p>-89.9</text:p>
          </table:table-cell>
          <table:table-cell table:formula="of:=IF([.M26]&lt;0;[.M26]+180;[.M26])" office:value-type="float" office:value="90.1088154832067">
            <text:p>90.1</text:p>
          </table:table-cell>
          <table:table-cell table:formula="of:=IF(28.65*[.L26]/100/SQRT([.G26]^2+[.I26]^2)&lt;0.1;0.1;28.65*[.L26]/100/SQRT([.G26]^2+[.I26]^2))" office:value-type="float" office:value="2.07417245852643">
            <text:p>2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40-0409973</text:p>
          </table:table-cell>
          <table:table-cell office:value-type="date" office:date-value="2009-12-20">
            <text:p>2009-12-20</text:p>
          </table:table-cell>
          <table:table-cell office:value-type="time" office:time-value="PT02H56M57S">
            <text:p>02:56:57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185.62288194">
            <text:p>2455185.622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22">
            <text:p>-0.0010</text:p>
          </table:table-cell>
          <table:table-cell office:value-type="float" office:value="0.001542">
            <text:p>0.0015</text:p>
          </table:table-cell>
          <table:table-cell office:value-type="float" office:value="0.00005154">
            <text:p>0.0001</text:p>
          </table:table-cell>
          <table:table-cell office:value-type="float" office:value="0.001535">
            <text:p>0.0015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102098305916406">
            <text:p>0.10</text:p>
          </table:table-cell>
          <table:table-cell table:formula="of:=100*MAX([.H27];[.J27])/SQRT([.F27]-1)" office:value-type="float" office:value="0.00689603364260935">
            <text:p>0.01</text:p>
          </table:table-cell>
          <table:table-cell table:formula="of:=0.5*ATAN2([.G27];[.I27])*180/PI()" office:value-type="float" office:value="88.5564946798582">
            <text:p>88.6</text:p>
          </table:table-cell>
          <table:table-cell table:formula="of:=IF([.M27]&lt;0;[.M27]+180;[.M27])" office:value-type="float" office:value="88.5564946798582">
            <text:p>88.6</text:p>
          </table:table-cell>
          <table:table-cell table:formula="of:=IF(28.65*[.L27]/100/SQRT([.G27]^2+[.I27]^2)&lt;0.1;0.1;28.65*[.L27]/100/SQRT([.G27]^2+[.I27]^2))" office:value-type="float" office:value="1.93073000530407">
            <text:p>1.9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40-0409973</text:p>
          </table:table-cell>
          <table:table-cell office:value-type="date" office:date-value="2009-12-20">
            <text:p>2009-12-20</text:p>
          </table:table-cell>
          <table:table-cell office:value-type="time" office:time-value="PT03H00M12S">
            <text:p>03:00:12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185.62513889">
            <text:p>2455185.62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25">
            <text:p>-0.0011</text:p>
          </table:table-cell>
          <table:table-cell office:value-type="float" office:value="0.001589">
            <text:p>0.0016</text:p>
          </table:table-cell>
          <table:table-cell office:value-type="float" office:value="0.00006893">
            <text:p>0.0001</text:p>
          </table:table-cell>
          <table:table-cell office:value-type="float" office:value="0.001572">
            <text:p>0.0016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0.112489127670189">
            <text:p>0.11</text:p>
          </table:table-cell>
          <table:table-cell table:formula="of:=100*MAX([.H28];[.J28])/SQRT([.F28]-1)" office:value-type="float" office:value="0.00710622403249433">
            <text:p>0.01</text:p>
          </table:table-cell>
          <table:table-cell table:formula="of:=0.5*ATAN2([.G28];[.I28])*180/PI()" office:value-type="float" office:value="88.2469035668211">
            <text:p>88.2</text:p>
          </table:table-cell>
          <table:table-cell table:formula="of:=IF([.M28]&lt;0;[.M28]+180;[.M28])" office:value-type="float" office:value="88.2469035668211">
            <text:p>88.2</text:p>
          </table:table-cell>
          <table:table-cell table:formula="of:=IF(28.65*[.L28]/100/SQRT([.G28]^2+[.I28]^2)&lt;0.1;0.1;28.65*[.L28]/100/SQRT([.G28]^2+[.I28]^2))" office:value-type="float" office:value="1.80633094539631">
            <text:p>1.8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43-0428567</text:p>
          </table:table-cell>
          <table:table-cell office:value-type="date" office:date-value="2009-12-20">
            <text:p>2009-12-20</text:p>
          </table:table-cell>
          <table:table-cell office:value-type="time" office:time-value="PT03H06M58S">
            <text:p>03:06:58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185.62983796">
            <text:p>2455185.629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229">
            <text:p>-0.0022</text:p>
          </table:table-cell>
          <table:table-cell office:value-type="float" office:value="0.001656">
            <text:p>0.0017</text:p>
          </table:table-cell>
          <table:table-cell office:value-type="float" office:value="0.0005675">
            <text:p>0.0006</text:p>
          </table:table-cell>
          <table:table-cell office:value-type="float" office:value="0.001611">
            <text:p>0.0016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0.229894771700011">
            <text:p>0.23</text:p>
          </table:table-cell>
          <table:table-cell table:formula="of:=100*MAX([.H29];[.J29])/SQRT([.F29]-1)" office:value-type="float" office:value="0.0074058571414793">
            <text:p>0.01</text:p>
          </table:table-cell>
          <table:table-cell table:formula="of:=0.5*ATAN2([.G29];[.I29])*180/PI()" office:value-type="float" office:value="82.8580256628614">
            <text:p>82.9</text:p>
          </table:table-cell>
          <table:table-cell table:formula="of:=IF([.M29]&lt;0;[.M29]+180;[.M29])" office:value-type="float" office:value="82.8580256628614">
            <text:p>82.9</text:p>
          </table:table-cell>
          <table:table-cell table:formula="of:=IF(28.65*[.L29]/100/SQRT([.G29]^2+[.I29]^2)&lt;0.1;0.1;28.65*[.L29]/100/SQRT([.G29]^2+[.I29]^2))" office:value-type="float" office:value="0.922468850652009">
            <text:p>0.9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43-0428567</text:p>
          </table:table-cell>
          <table:table-cell office:value-type="date" office:date-value="2009-12-20">
            <text:p>2009-12-20</text:p>
          </table:table-cell>
          <table:table-cell office:value-type="time" office:time-value="PT03H12M48S">
            <text:p>03:12:48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185.63388889">
            <text:p>2455185.633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64">
            <text:p>-0.0021</text:p>
          </table:table-cell>
          <table:table-cell office:value-type="float" office:value="0.001791">
            <text:p>0.0018</text:p>
          </table:table-cell>
          <table:table-cell office:value-type="float" office:value="0.000227">
            <text:p>0.0002</text:p>
          </table:table-cell>
          <table:table-cell office:value-type="float" office:value="0.001752">
            <text:p>0.0018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0.207493339061764">
            <text:p>0.21</text:p>
          </table:table-cell>
          <table:table-cell table:formula="of:=100*MAX([.H30];[.J30])/SQRT([.F30]-1)" office:value-type="float" office:value="0.00800959549540425">
            <text:p>0.01</text:p>
          </table:table-cell>
          <table:table-cell table:formula="of:=0.5*ATAN2([.G30];[.I30])*180/PI()" office:value-type="float" office:value="86.8618993105132">
            <text:p>86.9</text:p>
          </table:table-cell>
          <table:table-cell table:formula="of:=IF([.M30]&lt;0;[.M30]+180;[.M30])" office:value-type="float" office:value="86.8618993105132">
            <text:p>86.9</text:p>
          </table:table-cell>
          <table:table-cell table:formula="of:=IF(28.65*[.L30]/100/SQRT([.G30]^2+[.I30]^2)&lt;0.1;0.1;28.65*[.L30]/100/SQRT([.G30]^2+[.I30]^2))" office:value-type="float" office:value="1.10513343730172">
            <text:p>1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43-0428567</text:p>
          </table:table-cell>
          <table:table-cell office:value-type="date" office:date-value="2009-12-20">
            <text:p>2009-12-20</text:p>
          </table:table-cell>
          <table:table-cell office:value-type="time" office:time-value="PT03H15M59S">
            <text:p>03:15:59</text:p>
          </table:table-cell>
          <table:table-cell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185.63609954">
            <text:p>2455185.636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106">
            <text:p>-0.0021</text:p>
          </table:table-cell>
          <table:table-cell office:value-type="float" office:value="0.001829">
            <text:p>0.0018</text:p>
          </table:table-cell>
          <table:table-cell office:value-type="float" office:value="0.0006591">
            <text:p>0.0007</text:p>
          </table:table-cell>
          <table:table-cell office:value-type="float" office:value="0.0017">
            <text:p>0.0017</text:p>
          </table:table-cell>
          <table:table-cell table:formula="of:=IF((([.H31]+[.J31])/SQRT([.F31]-1)/2)^2&gt;([.G31]^2+[.I31]^2);100*2*([.H31]+[.J31])/(SQRT([.F31]-1)*2);100*SQRT(([.G31]^2+[.I31]^2)-(([.H31]+[.J31])/(SQRT([.F31]-1)*2))^2))" office:value-type="float" office:value="0.220531673224052">
            <text:p>0.22</text:p>
          </table:table-cell>
          <table:table-cell table:formula="of:=100*MAX([.H31];[.J31])/SQRT([.F31]-1)" office:value-type="float" office:value="0.00817953666169423">
            <text:p>0.01</text:p>
          </table:table-cell>
          <table:table-cell table:formula="of:=0.5*ATAN2([.G31];[.I31])*180/PI()" office:value-type="float" office:value="81.3109063374062">
            <text:p>81.3</text:p>
          </table:table-cell>
          <table:table-cell table:formula="of:=IF([.M31]&lt;0;[.M31]+180;[.M31])" office:value-type="float" office:value="81.3109063374062">
            <text:p>81.3</text:p>
          </table:table-cell>
          <table:table-cell table:formula="of:=IF(28.65*[.L31]/100/SQRT([.G31]^2+[.I31]^2)&lt;0.1;0.1;28.65*[.L31]/100/SQRT([.G31]^2+[.I31]^2))" office:value-type="float" office:value="1.0619510745318">
            <text:p>1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404-0394415</text:p>
          </table:table-cell>
          <table:table-cell office:value-type="date" office:date-value="2009-12-20">
            <text:p>2009-12-20</text:p>
          </table:table-cell>
          <table:table-cell office:value-type="time" office:time-value="PT03H24M02S">
            <text:p>03:24:02</text:p>
          </table:table-cell>
          <table:table-cell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185.64168981">
            <text:p>2455185.641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758">
            <text:p>-0.0018</text:p>
          </table:table-cell>
          <table:table-cell office:value-type="float" office:value="0.00146">
            <text:p>0.0015</text:p>
          </table:table-cell>
          <table:table-cell office:value-type="float" office:value="0.0003121">
            <text:p>0.0003</text:p>
          </table:table-cell>
          <table:table-cell office:value-type="float" office:value="0.001549">
            <text:p>0.0015</text:p>
          </table:table-cell>
          <table:table-cell table:formula="of:=IF((([.H32]+[.J32])/SQRT([.F32]-1)/2)^2&gt;([.G32]^2+[.I32]^2);100*2*([.H32]+[.J32])/(SQRT([.F32]-1)*2);100*SQRT(([.G32]^2+[.I32]^2)-(([.H32]+[.J32])/(SQRT([.F32]-1)*2))^2))" office:value-type="float" office:value="0.178422066166156">
            <text:p>0.18</text:p>
          </table:table-cell>
          <table:table-cell table:formula="of:=100*MAX([.H32];[.J32])/SQRT([.F32]-1)" office:value-type="float" office:value="0.00692733859429435">
            <text:p>0.01</text:p>
          </table:table-cell>
          <table:table-cell table:formula="of:=0.5*ATAN2([.G32];[.I32])*180/PI()" office:value-type="float" office:value="84.9665464387127">
            <text:p>85.0</text:p>
          </table:table-cell>
          <table:table-cell table:formula="of:=IF([.M32]&lt;0;[.M32]+180;[.M32])" office:value-type="float" office:value="84.9665464387127">
            <text:p>85.0</text:p>
          </table:table-cell>
          <table:table-cell table:formula="of:=IF(28.65*[.L32]/100/SQRT([.G32]^2+[.I32]^2)&lt;0.1;0.1;28.65*[.L32]/100/SQRT([.G32]^2+[.I32]^2))" office:value-type="float" office:value="1.11156253626134">
            <text:p>1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404-0394415</text:p>
          </table:table-cell>
          <table:table-cell office:value-type="date" office:date-value="2009-12-20">
            <text:p>2009-12-20</text:p>
          </table:table-cell>
          <table:table-cell office:value-type="time" office:time-value="PT03H29M16S">
            <text:p>03:29:16</text:p>
          </table:table-cell>
          <table:table-cell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185.64532407">
            <text:p>2455185.645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03">
            <text:p>-0.0018</text:p>
          </table:table-cell>
          <table:table-cell office:value-type="float" office:value="0.001587">
            <text:p>0.0016</text:p>
          </table:table-cell>
          <table:table-cell office:value-type="float" office:value="0.0002276">
            <text:p>0.0002</text:p>
          </table:table-cell>
          <table:table-cell office:value-type="float" office:value="0.001543">
            <text:p>0.0015</text:p>
          </table:table-cell>
          <table:table-cell table:formula="of:=IF((([.H33]+[.J33])/SQRT([.F33]-1)/2)^2&gt;([.G33]^2+[.I33]^2);100*2*([.H33]+[.J33])/(SQRT([.F33]-1)*2);100*SQRT(([.G33]^2+[.I33]^2)-(([.H33]+[.J33])/(SQRT([.F33]-1)*2))^2))" office:value-type="float" office:value="0.181596043734438">
            <text:p>0.18</text:p>
          </table:table-cell>
          <table:table-cell table:formula="of:=100*MAX([.H33];[.J33])/SQRT([.F33]-1)" office:value-type="float" office:value="0.00709727976058433">
            <text:p>0.01</text:p>
          </table:table-cell>
          <table:table-cell table:formula="of:=0.5*ATAN2([.G33];[.I33])*180/PI()" office:value-type="float" office:value="86.4026879688516">
            <text:p>86.4</text:p>
          </table:table-cell>
          <table:table-cell table:formula="of:=IF([.M33]&lt;0;[.M33]+180;[.M33])" office:value-type="float" office:value="86.4026879688516">
            <text:p>86.4</text:p>
          </table:table-cell>
          <table:table-cell table:formula="of:=IF(28.65*[.L33]/100/SQRT([.G33]^2+[.I33]^2)&lt;0.1;0.1;28.65*[.L33]/100/SQRT([.G33]^2+[.I33]^2))" office:value-type="float" office:value="1.11889119219049">
            <text:p>1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404-0394415</text:p>
          </table:table-cell>
          <table:table-cell office:value-type="date" office:date-value="2009-12-20">
            <text:p>2009-12-20</text:p>
          </table:table-cell>
          <table:table-cell office:value-type="time" office:time-value="PT03H34M26S">
            <text:p>03:34:26</text:p>
          </table:table-cell>
          <table:table-cell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185.64891204">
            <text:p>2455185.648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32">
            <text:p>-0.0018</text:p>
          </table:table-cell>
          <table:table-cell office:value-type="float" office:value="0.001523">
            <text:p>0.0015</text:p>
          </table:table-cell>
          <table:table-cell office:value-type="float" office:value="0.000319">
            <text:p>0.0003</text:p>
          </table:table-cell>
          <table:table-cell office:value-type="float" office:value="0.001618">
            <text:p>0.0016</text:p>
          </table:table-cell>
          <table:table-cell table:formula="of:=IF((([.H34]+[.J34])/SQRT([.F34]-1)/2)^2&gt;([.G34]^2+[.I34]^2);100*2*([.H34]+[.J34])/(SQRT([.F34]-1)*2);100*SQRT(([.G34]^2+[.I34]^2)-(([.H34]+[.J34])/(SQRT([.F34]-1)*2))^2))" office:value-type="float" office:value="0.18582389672752">
            <text:p>0.19</text:p>
          </table:table-cell>
          <table:table-cell table:formula="of:=100*MAX([.H34];[.J34])/SQRT([.F34]-1)" office:value-type="float" office:value="0.00723591597518932">
            <text:p>0.01</text:p>
          </table:table-cell>
          <table:table-cell table:formula="of:=0.5*ATAN2([.G34];[.I34])*180/PI()" office:value-type="float" office:value="85.0611573640767">
            <text:p>85.1</text:p>
          </table:table-cell>
          <table:table-cell table:formula="of:=IF([.M34]&lt;0;[.M34]+180;[.M34])" office:value-type="float" office:value="85.0611573640767">
            <text:p>85.1</text:p>
          </table:table-cell>
          <table:table-cell table:formula="of:=IF(28.65*[.L34]/100/SQRT([.G34]^2+[.I34]^2)&lt;0.1;0.1;28.65*[.L34]/100/SQRT([.G34]^2+[.I34]^2))" office:value-type="float" office:value="1.11482471674805">
            <text:p>1.1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75-0479240</text:p>
          </table:table-cell>
          <table:table-cell office:value-type="date" office:date-value="2009-12-20">
            <text:p>2009-12-20</text:p>
          </table:table-cell>
          <table:table-cell office:value-type="time" office:time-value="PT03H42M12S">
            <text:p>03:42:12</text:p>
          </table:table-cell>
          <table:table-cell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5185.65430556">
            <text:p>2455185.654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99">
            <text:p>-0.0029</text:p>
          </table:table-cell>
          <table:table-cell office:value-type="float" office:value="0.001657">
            <text:p>0.0017</text:p>
          </table:table-cell>
          <table:table-cell office:value-type="float" office:value="-0.004019">
            <text:p>-0.0040</text:p>
          </table:table-cell>
          <table:table-cell office:value-type="float" office:value="0.001697">
            <text:p>0.0017</text:p>
          </table:table-cell>
          <table:table-cell table:formula="of:=IF((([.H35]+[.J35])/SQRT([.F35]-1)/2)^2&gt;([.G35]^2+[.I35]^2);100*2*([.H35]+[.J35])/(SQRT([.F35]-1)*2);100*SQRT(([.G35]^2+[.I35]^2)-(([.H35]+[.J35])/(SQRT([.F35]-1)*2))^2))" office:value-type="float" office:value="0.495489024520221">
            <text:p>0.50</text:p>
          </table:table-cell>
          <table:table-cell table:formula="of:=100*MAX([.H35];[.J35])/SQRT([.F35]-1)" office:value-type="float" office:value="0.00758921471563429">
            <text:p>0.01</text:p>
          </table:table-cell>
          <table:table-cell table:formula="of:=0.5*ATAN2([.G35];[.I35])*180/PI()" office:value-type="float" office:value="-62.9019026423542">
            <text:p>-62.9</text:p>
          </table:table-cell>
          <table:table-cell table:formula="of:=IF([.M35]&lt;0;[.M35]+180;[.M35])" office:value-type="float" office:value="117.098097357646">
            <text:p>117.1</text:p>
          </table:table-cell>
          <table:table-cell table:formula="of:=IF(28.65*[.L35]/100/SQRT([.G35]^2+[.I35]^2)&lt;0.1;0.1;28.65*[.L35]/100/SQRT([.G35]^2+[.I35]^2))" office:value-type="float" office:value="0.43877076631847">
            <text:p>0.4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75-0479240</text:p>
          </table:table-cell>
          <table:table-cell office:value-type="date" office:date-value="2009-12-20">
            <text:p>2009-12-20</text:p>
          </table:table-cell>
          <table:table-cell office:value-type="time" office:time-value="PT03H45M30S">
            <text:p>03:45:30</text:p>
          </table:table-cell>
          <table:table-cell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5185.65659722">
            <text:p>2455185.656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689">
            <text:p>-0.0027</text:p>
          </table:table-cell>
          <table:table-cell office:value-type="float" office:value="0.001645">
            <text:p>0.0016</text:p>
          </table:table-cell>
          <table:table-cell office:value-type="float" office:value="-0.003932">
            <text:p>-0.0039</text:p>
          </table:table-cell>
          <table:table-cell office:value-type="float" office:value="0.001675">
            <text:p>0.0017</text:p>
          </table:table-cell>
          <table:table-cell table:formula="of:=IF((([.H36]+[.J36])/SQRT([.F36]-1)/2)^2&gt;([.G36]^2+[.I36]^2);100*2*([.H36]+[.J36])/(SQRT([.F36]-1)*2);100*SQRT(([.G36]^2+[.I36]^2)-(([.H36]+[.J36])/(SQRT([.F36]-1)*2))^2))" office:value-type="float" office:value="0.476296481196324">
            <text:p>0.48</text:p>
          </table:table-cell>
          <table:table-cell table:formula="of:=100*MAX([.H36];[.J36])/SQRT([.F36]-1)" office:value-type="float" office:value="0.00749082772462429">
            <text:p>0.01</text:p>
          </table:table-cell>
          <table:table-cell table:formula="of:=0.5*ATAN2([.G36];[.I36])*180/PI()" office:value-type="float" office:value="-62.183641588827">
            <text:p>-62.2</text:p>
          </table:table-cell>
          <table:table-cell table:formula="of:=IF([.M36]&lt;0;[.M36]+180;[.M36])" office:value-type="float" office:value="117.816358411173">
            <text:p>117.8</text:p>
          </table:table-cell>
          <table:table-cell table:formula="of:=IF(28.65*[.L36]/100/SQRT([.G36]^2+[.I36]^2)&lt;0.1;0.1;28.65*[.L36]/100/SQRT([.G36]^2+[.I36]^2))" office:value-type="float" office:value="0.450530623343844">
            <text:p>0.5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1375-0479240</text:p>
          </table:table-cell>
          <table:table-cell office:value-type="date" office:date-value="2009-12-20">
            <text:p>2009-12-20</text:p>
          </table:table-cell>
          <table:table-cell office:value-type="time" office:time-value="PT03H48M34S">
            <text:p>03:48:34</text:p>
          </table:table-cell>
          <table:table-cell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185.65872685">
            <text:p>2455185.658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32">
            <text:p>-0.0027</text:p>
          </table:table-cell>
          <table:table-cell office:value-type="float" office:value="0.001583">
            <text:p>0.0016</text:p>
          </table:table-cell>
          <table:table-cell office:value-type="float" office:value="-0.004167">
            <text:p>-0.0042</text:p>
          </table:table-cell>
          <table:table-cell office:value-type="float" office:value="0.001618">
            <text:p>0.0016</text:p>
          </table:table-cell>
          <table:table-cell table:formula="of:=IF((([.H37]+[.J37])/SQRT([.F37]-1)/2)^2&gt;([.G37]^2+[.I37]^2);100*2*([.H37]+[.J37])/(SQRT([.F37]-1)*2);100*SQRT(([.G37]^2+[.I37]^2)-(([.H37]+[.J37])/(SQRT([.F37]-1)*2))^2))" office:value-type="float" office:value="0.498222739339545">
            <text:p>0.50</text:p>
          </table:table-cell>
          <table:table-cell table:formula="of:=100*MAX([.H37];[.J37])/SQRT([.F37]-1)" office:value-type="float" office:value="0.00723591597518932">
            <text:p>0.01</text:p>
          </table:table-cell>
          <table:table-cell table:formula="of:=0.5*ATAN2([.G37];[.I37])*180/PI()" office:value-type="float" office:value="-61.6249763719783">
            <text:p>-61.6</text:p>
          </table:table-cell>
          <table:table-cell table:formula="of:=IF([.M37]&lt;0;[.M37]+180;[.M37])" office:value-type="float" office:value="118.375023628022">
            <text:p>118.4</text:p>
          </table:table-cell>
          <table:table-cell table:formula="of:=IF(28.65*[.L37]/100/SQRT([.G37]^2+[.I37]^2)&lt;0.1;0.1;28.65*[.L37]/100/SQRT([.G37]^2+[.I37]^2))" office:value-type="float" office:value="0.416054078035633">
            <text:p>0.4</text:p>
          </table:table-cell>
          <table:table-cell table:style-name="ce3"/>
          <table:table-cell table:style-name="ce22" table:number-columns-repeated="2"/>
          <table:table-cell table:style-name="ce3" table:number-columns-repeated="223"/>
          <table:table-cell table:number-columns-repeated="783"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51M54S">
            <text:p>01:51:54</text:p>
          </table:table-cell>
          <table:table-cell office:value-type="float" office:value="2455185.57770833">
            <text:p>2455185.57771</text:p>
          </table:table-cell>
          <table:table-cell office:value-type="string">
            <text:p>5000-7000</text:p>
          </table:table-cell>
          <table:table-cell office:value-type="float" office:value="0.00624">
            <text:p>0.0062</text:p>
          </table:table-cell>
          <table:table-cell office:value-type="float" office:value="0.007951">
            <text:p>0.0080</text:p>
          </table:table-cell>
          <table:table-cell office:value-type="float" office:value="0.1333">
            <text:p>0.1333</text:p>
          </table:table-cell>
          <table:table-cell office:value-type="float" office:value="0.008867">
            <text:p>0.0089</text:p>
          </table:table-cell>
          <table:table-cell office:value-type="float" office:value="13.3445442700146">
            <text:p>13.34</text:p>
          </table:table-cell>
          <table:table-cell office:value-type="float" office:value="0.0396544295129813">
            <text:p>0.04</text:p>
          </table:table-cell>
          <table:table-cell office:value-type="float" office:value="43.6599217775984">
            <text:p>4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1.q.fits">3c454.3_1.q.fits</text:a></text:p>
          </table:table-cell>
          <table:table-cell office:value-type="string">
            <text:p><text:a xlink:href="http://james.as.arizona.edu/~psmith/Fermi/DATA/Date/09dec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20">
            <text:p>2009-12-20</text:p>
          </table:table-cell>
          <table:table-cell office:value-type="time" office:time-value="PT02H09M09S">
            <text:p>02:09:09</text:p>
          </table:table-cell>
          <table:table-cell office:value-type="float" office:value="2455185.5896875">
            <text:p>2455185.58969</text:p>
          </table:table-cell>
          <table:table-cell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08063">
            <text:p>0.0081</text:p>
          </table:table-cell>
          <table:table-cell office:value-type="float" office:value="0.06312">
            <text:p>0.0631</text:p>
          </table:table-cell>
          <table:table-cell office:value-type="float" office:value="0.00954">
            <text:p>0.0095</text:p>
          </table:table-cell>
          <table:table-cell office:value-type="float" office:value="7.09260316611292">
            <text:p>7.09</text:p>
          </table:table-cell>
          <table:table-cell office:value-type="float" office:value="0.042664177010696">
            <text:p>0.04</text:p>
          </table:table-cell>
          <table:table-cell office:value-type="float" office:value="31.4320707395963">
            <text:p>31.4</text:p>
          </table:table-cell>
          <table:table-cell office:value-type="float" office:value="0.172335857528066">
            <text:p>0.2</text:p>
          </table:table-cell>
          <table:table-cell/>
          <table:table-cell office:value-type="string">
            <text:p><text:a xlink:href="http://james.as.arizona.edu/~psmith/Fermi/DATA/Date/09dec20/data/pks2155.q.fits">pks2155.q.fits</text:a></text:p>
          </table:table-cell>
          <table:table-cell office:value-type="string">
            <text:p><text:a xlink:href="http://james.as.arizona.edu/~psmith/Fermi/DATA/Date/09dec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20">
            <text:p>2009-12-20</text:p>
          </table:table-cell>
          <table:table-cell office:value-type="time" office:time-value="PT02H22M26S">
            <text:p>02:22:26</text:p>
          </table:table-cell>
          <table:table-cell office:value-type="float" office:value="2455185.59891204">
            <text:p>2455185.59891</text:p>
          </table:table-cell>
          <table:table-cell office:value-type="string">
            <text:p>5000-7000</text:p>
          </table:table-cell>
          <table:table-cell office:value-type="float" office:value="0.01005">
            <text:p>0.0101</text:p>
          </table:table-cell>
          <table:table-cell office:value-type="float" office:value="0.0119">
            <text:p>0.0119</text:p>
          </table:table-cell>
          <table:table-cell office:value-type="float" office:value="-0.04347">
            <text:p>-0.0435</text:p>
          </table:table-cell>
          <table:table-cell office:value-type="float" office:value="0.01093">
            <text:p>0.0109</text:p>
          </table:table-cell>
          <table:table-cell office:value-type="float" office:value="4.46137063641881">
            <text:p>4.46</text:p>
          </table:table-cell>
          <table:table-cell office:value-type="float" office:value="0.053218417864495">
            <text:p>0.05</text:p>
          </table:table-cell>
          <table:table-cell office:value-type="float" office:value="141.508858799427">
            <text:p>141.5</text:p>
          </table:table-cell>
          <table:table-cell office:value-type="float" office:value="0.341735307260656">
            <text:p>0.3</text:p>
          </table:table-cell>
          <table:table-cell/>
          <table:table-cell office:value-type="string">
            <text:p><text:a xlink:href="http://james.as.arizona.edu/~psmith/Fermi/DATA/Date/09dec20/data/1es1959.q.fits">1es1959.q.fits</text:a></text:p>
          </table:table-cell>
          <table:table-cell office:value-type="string">
            <text:p><text:a xlink:href="http://james.as.arizona.edu/~psmith/Fermi/DATA/Date/09dec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06M51S">
            <text:p>04:06:51</text:p>
          </table:table-cell>
          <table:table-cell office:value-type="float" office:value="2455185.67142361">
            <text:p>2455185.67142</text:p>
          </table:table-cell>
          <table:table-cell office:value-type="string">
            <text:p>5000-7000</text:p>
          </table:table-cell>
          <table:table-cell office:value-type="float" office:value="0.1473">
            <text:p>0.1473</text:p>
          </table:table-cell>
          <table:table-cell office:value-type="float" office:value="0.01188">
            <text:p>0.0119</text:p>
          </table:table-cell>
          <table:table-cell office:value-type="float" office:value="0.09138">
            <text:p>0.0914</text:p>
          </table:table-cell>
          <table:table-cell office:value-type="float" office:value="0.01284">
            <text:p>0.0128</text:p>
          </table:table-cell>
          <table:table-cell office:value-type="float" office:value="17.3341538186322">
            <text:p>17.33</text:p>
          </table:table-cell>
          <table:table-cell office:value-type="float" office:value="0.0574222256621946">
            <text:p>0.06</text:p>
          </table:table-cell>
          <table:table-cell office:value-type="float" office:value="15.9070413277401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bllac.q.fits">bllac.q.fits</text:a></text:p>
          </table:table-cell>
          <table:table-cell office:value-type="string">
            <text:p><text:a xlink:href="http://james.as.arizona.edu/~psmith/Fermi/DATA/Date/09dec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20">
            <text:p>2009-12-20</text:p>
          </table:table-cell>
          <table:table-cell office:value-type="time" office:time-value="PT04H25M50S">
            <text:p>04:25:50</text:p>
          </table:table-cell>
          <table:table-cell office:value-type="float" office:value="2455185.68460648">
            <text:p>2455185.68461</text:p>
          </table:table-cell>
          <table:table-cell office:value-type="string">
            <text:p>5000-7000</text:p>
          </table:table-cell>
          <table:table-cell office:value-type="float" office:value="0.001637">
            <text:p>0.0016</text:p>
          </table:table-cell>
          <table:table-cell office:value-type="float" office:value="0.01389">
            <text:p>0.0139</text:p>
          </table:table-cell>
          <table:table-cell office:value-type="float" office:value="-0.01764">
            <text:p>-0.0176</text:p>
          </table:table-cell>
          <table:table-cell office:value-type="float" office:value="0.01504">
            <text:p>0.0150</text:p>
          </table:table-cell>
          <table:table-cell office:value-type="float" office:value="1.77039796811338">
            <text:p>1.77</text:p>
          </table:table-cell>
          <table:table-cell office:value-type="float" office:value="0.0672609247631937">
            <text:p>0.07</text:p>
          </table:table-cell>
          <table:table-cell office:value-type="float" office:value="137.650944648079">
            <text:p>137.7</text:p>
          </table:table-cell>
          <table:table-cell office:value-type="float" office:value="1.08774433580596">
            <text:p>1.1</text:p>
          </table:table-cell>
          <table:table-cell/>
          <table:table-cell office:value-type="string">
            <text:p><text:a xlink:href="http://james.as.arizona.edu/~psmith/Fermi/DATA/Date/09dec20/data/1es2344.q.fits">1es2344.q.fits</text:a></text:p>
          </table:table-cell>
          <table:table-cell office:value-type="string">
            <text:p><text:a xlink:href="http://james.as.arizona.edu/~psmith/Fermi/DATA/Date/09dec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4H42M29S">
            <text:p>04:42:29</text:p>
          </table:table-cell>
          <table:table-cell office:value-type="float" office:value="2455185.69616898">
            <text:p>2455185.69617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728">
            <text:p>0.0073</text:p>
          </table:table-cell>
          <table:table-cell office:value-type="float" office:value="0.1247">
            <text:p>0.1247</text:p>
          </table:table-cell>
          <table:table-cell office:value-type="float" office:value="0.008799">
            <text:p>0.0088</text:p>
          </table:table-cell>
          <table:table-cell office:value-type="float" office:value="12.8408606926792">
            <text:p>12.84</text:p>
          </table:table-cell>
          <table:table-cell office:value-type="float" office:value="0.0393503242680413">
            <text:p>0.04</text:p>
          </table:table-cell>
          <table:table-cell office:value-type="float" office:value="38.097672596293">
            <text:p>3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2.q.fits">3c454.3_2.q.fits</text:a></text:p>
          </table:table-cell>
          <table:table-cell office:value-type="string">
            <text:p><text:a xlink:href="http://james.as.arizona.edu/~psmith/Fermi/DATA/Date/09dec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office:value-type="time" office:time-value="PT05H06M11S">
            <text:p>05:06:11</text:p>
          </table:table-cell>
          <table:table-cell office:value-type="float" office:value="2455185.71262731">
            <text:p>2455185.71263</text:p>
          </table:table-cell>
          <table:table-cell office:value-type="string">
            <text:p>5000-7000</text:p>
          </table:table-cell>
          <table:table-cell office:value-type="float" office:value="0.002246">
            <text:p>0.0022</text:p>
          </table:table-cell>
          <table:table-cell office:value-type="float" office:value="0.006145">
            <text:p>0.0061</text:p>
          </table:table-cell>
          <table:table-cell office:value-type="float" office:value="0.02437">
            <text:p>0.0244</text:p>
          </table:table-cell>
          <table:table-cell office:value-type="float" office:value="0.00618">
            <text:p>0.0062</text:p>
          </table:table-cell>
          <table:table-cell office:value-type="float" office:value="2.44717278341252">
            <text:p>2.45</text:p>
          </table:table-cell>
          <table:table-cell office:value-type="float" office:value="0.0276378002018974">
            <text:p>0.03</text:p>
          </table:table-cell>
          <table:table-cell office:value-type="float" office:value="42.3671765329743">
            <text:p>42.4</text:p>
          </table:table-cell>
          <table:table-cell office:value-type="float" office:value="0.323545919327201">
            <text:p>0.3</text:p>
          </table:table-cell>
          <table:table-cell/>
          <table:table-cell office:value-type="string">
            <text:p><text:a xlink:href="http://james.as.arizona.edu/~psmith/Fermi/DATA/Date/09dec20/data/3c66a.q.fits">3c66a.q.fits</text:a></text:p>
          </table:table-cell>
          <table:table-cell office:value-type="string">
            <text:p><text:a xlink:href="http://james.as.arizona.edu/~psmith/Fermi/DATA/Date/09dec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5H44M35S">
            <text:p>05:44:35</text:p>
          </table:table-cell>
          <table:table-cell office:value-type="float" office:value="2455185.73929398">
            <text:p>2455185.73929</text:p>
          </table:table-cell>
          <table:table-cell office:value-type="string">
            <text:p>5000-7000</text:p>
          </table:table-cell>
          <table:table-cell office:value-type="float" office:value="-0.01564">
            <text:p>-0.0156</text:p>
          </table:table-cell>
          <table:table-cell office:value-type="float" office:value="0.02333">
            <text:p>0.0233</text:p>
          </table:table-cell>
          <table:table-cell office:value-type="float" office:value="-0.02233">
            <text:p>-0.0223</text:p>
          </table:table-cell>
          <table:table-cell office:value-type="float" office:value="0.02382">
            <text:p>0.0238</text:p>
          </table:table-cell>
          <table:table-cell office:value-type="float" office:value="2.72420068781652">
            <text:p>2.72</text:p>
          </table:table-cell>
          <table:table-cell office:value-type="float" office:value="0.10652627844809">
            <text:p>0.11</text:p>
          </table:table-cell>
          <table:table-cell office:value-type="float" office:value="117.496242109341">
            <text:p>117.5</text:p>
          </table:table-cell>
          <table:table-cell office:value-type="float" office:value="1.11948243096704">
            <text:p>1.1</text:p>
          </table:table-cell>
          <table:table-cell/>
          <table:table-cell office:value-type="string">
            <text:p><text:a xlink:href="http://james.as.arizona.edu/~psmith/Fermi/DATA/Date/09dec20/data/ao0235.q.fits">ao0235.q.fits</text:a></text:p>
          </table:table-cell>
          <table:table-cell office:value-type="string">
            <text:p><text:a xlink:href="http://james.as.arizona.edu/~psmith/Fermi/DATA/Date/09dec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office:value-type="time" office:time-value="PT06H35M28S">
            <text:p>06:35:28</text:p>
          </table:table-cell>
          <table:table-cell office:value-type="float" office:value="2455185.77462963">
            <text:p>2455185.77463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1558">
            <text:p>0.0156</text:p>
          </table:table-cell>
          <table:table-cell office:value-type="float" office:value="0.07113">
            <text:p>0.0711</text:p>
          </table:table-cell>
          <table:table-cell office:value-type="float" office:value="0.0155">
            <text:p>0.0155</text:p>
          </table:table-cell>
          <table:table-cell office:value-type="float" office:value="10.1599687090069">
            <text:p>10.16</text:p>
          </table:table-cell>
          <table:table-cell office:value-type="float" office:value="0.0696758781788934">
            <text:p>0.07</text:p>
          </table:table-cell>
          <table:table-cell office:value-type="float" office:value="67.7831199823">
            <text:p>67.8</text:p>
          </table:table-cell>
          <table:table-cell office:value-type="float" office:value="0.196473755759656">
            <text:p>0.2</text:p>
          </table:table-cell>
          <table:table-cell/>
          <table:table-cell office:value-type="string">
            <text:p><text:a xlink:href="http://james.as.arizona.edu/~psmith/Fermi/DATA/Date/09dec20/data/pks0454.q.fits">pks0454.q.fits</text:a></text:p>
          </table:table-cell>
          <table:table-cell office:value-type="string">
            <text:p><text:a xlink:href="http://james.as.arizona.edu/~psmith/Fermi/DATA/Date/09dec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13M10S">
            <text:p>07:13:10</text:p>
          </table:table-cell>
          <table:table-cell office:value-type="float" office:value="2455185.80081019">
            <text:p>2455185.80081</text:p>
          </table:table-cell>
          <table:table-cell office:value-type="string">
            <text:p>5000-7000</text:p>
          </table:table-cell>
          <table:table-cell office:value-type="float" office:value="0.1539">
            <text:p>0.1539</text:p>
          </table:table-cell>
          <table:table-cell office:value-type="float" office:value="0.01022">
            <text:p>0.0102</text:p>
          </table:table-cell>
          <table:table-cell office:value-type="float" office:value="0.1986">
            <text:p>0.1986</text:p>
          </table:table-cell>
          <table:table-cell office:value-type="float" office:value="0.009802">
            <text:p>0.0098</text:p>
          </table:table-cell>
          <table:table-cell office:value-type="float" office:value="25.1250810067864">
            <text:p>25.13</text:p>
          </table:table-cell>
          <table:table-cell office:value-type="float" office:value="0.0457052294600957">
            <text:p>0.05</text:p>
          </table:table-cell>
          <table:table-cell office:value-type="float" office:value="26.1135097045946">
            <text:p>2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pks0420.q.fits">pks0420.q.fits</text:a></text:p>
          </table:table-cell>
          <table:table-cell office:value-type="string">
            <text:p><text:a xlink:href="http://james.as.arizona.edu/~psmith/Fermi/DATA/Date/09dec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24M36S">
            <text:p>08:24:36</text:p>
          </table:table-cell>
          <table:table-cell office:value-type="float" office:value="2455185.85041667">
            <text:p>2455185.85042</text:p>
          </table:table-cell>
          <table:table-cell office:value-type="string">
            <text:p>5000-7000</text:p>
          </table:table-cell>
          <table:table-cell office:value-type="float" office:value="0.005699">
            <text:p>0.0057</text:p>
          </table:table-cell>
          <table:table-cell office:value-type="float" office:value="0.02504">
            <text:p>0.0250</text:p>
          </table:table-cell>
          <table:table-cell office:value-type="float" office:value="-0.05724">
            <text:p>-0.0572</text:p>
          </table:table-cell>
          <table:table-cell office:value-type="float" office:value="0.02415">
            <text:p>0.0242</text:p>
          </table:table-cell>
          <table:table-cell office:value-type="float" office:value="5.75124888432939">
            <text:p>5.75</text:p>
          </table:table-cell>
          <table:table-cell office:value-type="float" office:value="0.111982284313189">
            <text:p>0.11</text:p>
          </table:table-cell>
          <table:table-cell office:value-type="float" office:value="137.842907735708">
            <text:p>137.8</text:p>
          </table:table-cell>
          <table:table-cell office:value-type="float" office:value="0.557740750619511">
            <text:p>0.6</text:p>
          </table:table-cell>
          <table:table-cell/>
          <table:table-cell office:value-type="string">
            <text:p><text:a xlink:href="http://james.as.arizona.edu/~psmith/Fermi/DATA/Date/09dec20/data/4c14.23.q.fits">4c14.23.q.fits</text:a></text:p>
          </table:table-cell>
          <table:table-cell office:value-type="string">
            <text:p><text:a xlink:href="http://james.as.arizona.edu/~psmith/Fermi/DATA/Date/09dec2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11M17S">
            <text:p>09:11:17</text:p>
          </table:table-cell>
          <table:table-cell office:value-type="float" office:value="2455185.88283565">
            <text:p>2455185.88284</text:p>
          </table:table-cell>
          <table:table-cell office:value-type="string">
            <text:p>5000-7000</text:p>
          </table:table-cell>
          <table:table-cell office:value-type="float" office:value="-0.04485">
            <text:p>-0.0449</text:p>
          </table:table-cell>
          <table:table-cell office:value-type="float" office:value="0.009347">
            <text:p>0.0093</text:p>
          </table:table-cell>
          <table:table-cell office:value-type="float" office:value="0.02672">
            <text:p>0.0267</text:p>
          </table:table-cell>
          <table:table-cell office:value-type="float" office:value="0.009629">
            <text:p>0.0096</text:p>
          </table:table-cell>
          <table:table-cell office:value-type="float" office:value="5.22044141401089">
            <text:p>5.22</text:p>
          </table:table-cell>
          <table:table-cell office:value-type="float" office:value="0.043062197110691">
            <text:p>0.04</text:p>
          </table:table-cell>
          <table:table-cell office:value-type="float" office:value="74.6075255213408">
            <text:p>74.6</text:p>
          </table:table-cell>
          <table:table-cell office:value-type="float" office:value="0.236319326042602">
            <text:p>0.2</text:p>
          </table:table-cell>
          <table:table-cell/>
          <table:table-cell office:value-type="string">
            <text:p><text:a xlink:href="http://james.as.arizona.edu/~psmith/Fermi/DATA/Date/09dec20/data/pks0735.q.fits">pks0735.q.fits</text:a></text:p>
          </table:table-cell>
          <table:table-cell office:value-type="string">
            <text:p><text:a xlink:href="http://james.as.arizona.edu/~psmith/Fermi/DATA/Date/09dec2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36M14S">
            <text:p>09:36:14</text:p>
          </table:table-cell>
          <table:table-cell office:value-type="float" office:value="2455185.90016204">
            <text:p>2455185.90016</text:p>
          </table:table-cell>
          <table:table-cell office:value-type="string">
            <text:p>5000-7000</text:p>
          </table:table-cell>
          <table:table-cell office:value-type="float" office:value="-0.1845">
            <text:p>-0.1845</text:p>
          </table:table-cell>
          <table:table-cell office:value-type="float" office:value="0.005729">
            <text:p>0.0057</text:p>
          </table:table-cell>
          <table:table-cell office:value-type="float" office:value="0.04702">
            <text:p>0.0470</text:p>
          </table:table-cell>
          <table:table-cell office:value-type="float" office:value="0.005354">
            <text:p>0.0054</text:p>
          </table:table-cell>
          <table:table-cell office:value-type="float" office:value="19.0397134914251">
            <text:p>19.04</text:p>
          </table:table-cell>
          <table:table-cell office:value-type="float" office:value="0.0256208668861926">
            <text:p>0.03</text:p>
          </table:table-cell>
          <table:table-cell office:value-type="float" office:value="82.8512335253236">
            <text:p>8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s5_0716.q.fits">s5_0716.q.fits</text:a></text:p>
          </table:table-cell>
          <table:table-cell office:value-type="string">
            <text:p><text:a xlink:href="http://james.as.arizona.edu/~psmith/Fermi/DATA/Date/09dec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0M41S">
            <text:p>09:50:41</text:p>
          </table:table-cell>
          <table:table-cell office:value-type="float" office:value="2455185.91019676">
            <text:p>2455185.91020</text:p>
          </table:table-cell>
          <table:table-cell office:value-type="string">
            <text:p>5000-7000</text:p>
          </table:table-cell>
          <table:table-cell office:value-type="float" office:value="0.2638">
            <text:p>0.2638</text:p>
          </table:table-cell>
          <table:table-cell office:value-type="float" office:value="0.00801">
            <text:p>0.0080</text:p>
          </table:table-cell>
          <table:table-cell office:value-type="float" office:value="-0.2107">
            <text:p>-0.2107</text:p>
          </table:table-cell>
          <table:table-cell office:value-type="float" office:value="0.007352">
            <text:p>0.0074</text:p>
          </table:table-cell>
          <table:table-cell office:value-type="float" office:value="33.7616368093252">
            <text:p>33.76</text:p>
          </table:table-cell>
          <table:table-cell office:value-type="float" office:value="0.0358218089995466">
            <text:p>0.04</text:p>
          </table:table-cell>
          <table:table-cell office:value-type="float" office:value="160.692624045102">
            <text:p>160.7</text:p>
          </table:table-cell>
          <table:table-cell office:value-type="float" office:value="0.1">
            <text:p>0.1</text:p>
          </table:table-cell>
          <table:table-cell table:style-name="ce22"/>
          <table:table-cell office:value-type="string">
            <text:p><text:a xlink:href="http://james.as.arizona.edu/~psmith/Fermi/DATA/Date/09dec20/data/oj287.q.fits">oj287.q.fits</text:a></text:p>
          </table:table-cell>
          <table:table-cell office:value-type="string">
            <text:p><text:a xlink:href="http://james.as.arizona.edu/~psmith/Fermi/DATA/Date/09dec20/data/oj287.u.fits">oj287.u.fits</text:a></text:p>
          </table:table-cell>
          <table:table-cell table:style-name="ce25" table:number-columns-repeated="221"/>
          <table:table-cell table:style-name="ce26" table:number-columns-repeated="5"/>
          <table:table-cell table:style-name="ce24" table:number-columns-repeated="770"/>
          <table:table-cell table:number-columns-repeated="12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06M26S">
            <text:p>10:06:26</text:p>
          </table:table-cell>
          <table:table-cell office:value-type="float" office:value="2455185.92113426">
            <text:p>2455185.92113</text:p>
          </table:table-cell>
          <table:table-cell office:value-type="string">
            <text:p>5000-7000</text:p>
          </table:table-cell>
          <table:table-cell office:value-type="float" office:value="0.01311">
            <text:p>0.0131</text:p>
          </table:table-cell>
          <table:table-cell office:value-type="float" office:value="0.004368">
            <text:p>0.0044</text:p>
          </table:table-cell>
          <table:table-cell office:value-type="float" office:value="-0.04977">
            <text:p>-0.0498</text:p>
          </table:table-cell>
          <table:table-cell office:value-type="float" office:value="0.004336">
            <text:p>0.0043</text:p>
          </table:table-cell>
          <table:table-cell office:value-type="float" office:value="5.14673403256084">
            <text:p>5.15</text:p>
          </table:table-cell>
          <table:table-cell office:value-type="float" office:value="0.0195342898514382">
            <text:p>0.02</text:p>
          </table:table-cell>
          <table:table-cell office:value-type="float" office:value="142.378580893514">
            <text:p>142.4</text:p>
          </table:table-cell>
          <table:table-cell office:value-type="float" office:value="0.108739522796251">
            <text:p>0.1</text:p>
          </table:table-cell>
          <table:table-cell/>
          <table:table-cell office:value-type="string">
            <text:p><text:a xlink:href="http://james.as.arizona.edu/~psmith/Fermi/DATA/Date/09dec20/data/mrk421.q.fits">mrk421.q.fits</text:a></text:p>
          </table:table-cell>
          <table:table-cell office:value-type="string">
            <text:p><text:a xlink:href="http://james.as.arizona.edu/~psmith/Fermi/DATA/Date/09dec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25M59S">
            <text:p>10:25:59</text:p>
          </table:table-cell>
          <table:table-cell office:value-type="float" office:value="2455185.93471065">
            <text:p>2455185.93471</text:p>
          </table:table-cell>
          <table:table-cell office:value-type="string">
            <text:p>5000-7000</text:p>
          </table:table-cell>
          <table:table-cell office:value-type="float" office:value="-0.06826">
            <text:p>-0.0683</text:p>
          </table:table-cell>
          <table:table-cell office:value-type="float" office:value="0.008834">
            <text:p>0.0088</text:p>
          </table:table-cell>
          <table:table-cell office:value-type="float" office:value="0.1591">
            <text:p>0.1591</text:p>
          </table:table-cell>
          <table:table-cell office:value-type="float" office:value="0.01042">
            <text:p>0.0104</text:p>
          </table:table-cell>
          <table:table-cell office:value-type="float" office:value="17.3124383729566">
            <text:p>17.31</text:p>
          </table:table-cell>
          <table:table-cell office:value-type="float" office:value="0.0465996566510956">
            <text:p>0.05</text:p>
          </table:table-cell>
          <table:table-cell office:value-type="float" office:value="56.6105937990098">
            <text:p>5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wcom.q.fits">wcom.q.fits</text:a></text:p>
          </table:table-cell>
          <table:table-cell office:value-type="string">
            <text:p><text:a xlink:href="http://james.as.arizona.edu/~psmith/Fermi/DATA/Date/09dec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office:value-type="time" office:time-value="PT10H50M09S">
            <text:p>10:50:09</text:p>
          </table:table-cell>
          <table:table-cell office:value-type="float" office:value="2455185.95149306">
            <text:p>2455185.95149</text:p>
          </table:table-cell>
          <table:table-cell office:value-type="string">
            <text:p>5000-7000</text:p>
          </table:table-cell>
          <table:table-cell office:value-type="float" office:value="-0.01042">
            <text:p>-0.0104</text:p>
          </table:table-cell>
          <table:table-cell office:value-type="float" office:value="0.009941">
            <text:p>0.0099</text:p>
          </table:table-cell>
          <table:table-cell office:value-type="float" office:value="0.004358">
            <text:p>0.0044</text:p>
          </table:table-cell>
          <table:table-cell office:value-type="float" office:value="0.0099">
            <text:p>0.0099</text:p>
          </table:table-cell>
          <table:table-cell office:value-type="float" office:value="1.12859085305305">
            <text:p>1.13</text:p>
          </table:table-cell>
          <table:table-cell office:value-type="float" office:value="0.0444575035286508">
            <text:p>0.04</text:p>
          </table:table-cell>
          <table:table-cell office:value-type="float" office:value="78.6518261375907">
            <text:p>78.7</text:p>
          </table:table-cell>
          <table:table-cell office:value-type="float" office:value="1.12771112420939">
            <text:p>1.1</text:p>
          </table:table-cell>
          <table:table-cell/>
          <table:table-cell office:value-type="string">
            <text:p><text:a xlink:href="http://james.as.arizona.edu/~psmith/Fermi/DATA/Date/09dec20/data/pks1222.q.fits">pks1222.q.fits</text:a></text:p>
          </table:table-cell>
          <table:table-cell office:value-type="string">
            <text:p><text:a xlink:href="http://james.as.arizona.edu/~psmith/Fermi/DATA/Date/09dec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4M20S">
            <text:p>11:14:20</text:p>
          </table:table-cell>
          <table:table-cell office:value-type="float" office:value="2455185.96828704">
            <text:p>2455185.96829</text:p>
          </table:table-cell>
          <table:table-cell office:value-type="string">
            <text:p>5000-7000</text:p>
          </table:table-cell>
          <table:table-cell office:value-type="float" office:value="-0.001113">
            <text:p>-0.0011</text:p>
          </table:table-cell>
          <table:table-cell office:value-type="float" office:value="0.004821">
            <text:p>0.0048</text:p>
          </table:table-cell>
          <table:table-cell office:value-type="float" office:value="0.001912">
            <text:p>0.0019</text:p>
          </table:table-cell>
          <table:table-cell office:value-type="float" office:value="0.004777">
            <text:p>0.0048</text:p>
          </table:table-cell>
          <table:table-cell office:value-type="float" office:value="0.220192011617134">
            <text:p>0.22</text:p>
          </table:table-cell>
          <table:table-cell office:value-type="float" office:value="0.021560167439053">
            <text:p>0.02</text:p>
          </table:table-cell>
          <table:table-cell office:value-type="float" office:value="60.1021199745978">
            <text:p>60.1</text:p>
          </table:table-cell>
          <table:table-cell office:value-type="float" office:value="2.7920424208363">
            <text:p>2.8</text:p>
          </table:table-cell>
          <table:table-cell/>
          <table:table-cell office:value-type="string">
            <text:p><text:a xlink:href="http://james.as.arizona.edu/~psmith/Fermi/DATA/Date/09dec20/data/3c273.q.fits">3c273.q.fits</text:a></text:p>
          </table:table-cell>
          <table:table-cell office:value-type="string">
            <text:p><text:a xlink:href="http://james.as.arizona.edu/~psmith/Fermi/DATA/Date/09dec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39M53S">
            <text:p>11:39:53</text:p>
          </table:table-cell>
          <table:table-cell office:value-type="float" office:value="2455185.98603009">
            <text:p>2455185.98603</text:p>
          </table:table-cell>
          <table:table-cell office:value-type="string">
            <text:p>5000-7000</text:p>
          </table:table-cell>
          <table:table-cell office:value-type="float" office:value="0.03729">
            <text:p>0.0373</text:p>
          </table:table-cell>
          <table:table-cell office:value-type="float" office:value="0.01596">
            <text:p>0.0160</text:p>
          </table:table-cell>
          <table:table-cell office:value-type="float" office:value="-0.07142">
            <text:p>-0.0714</text:p>
          </table:table-cell>
          <table:table-cell office:value-type="float" office:value="0.01615">
            <text:p>0.0162</text:p>
          </table:table-cell>
          <table:table-cell office:value-type="float" office:value="8.05657804154469">
            <text:p>8.06</text:p>
          </table:table-cell>
          <table:table-cell office:value-type="float" office:value="0.0722249956732432">
            <text:p>0.07</text:p>
          </table:table-cell>
          <table:table-cell office:value-type="float" office:value="148.785040697982">
            <text:p>148.8</text:p>
          </table:table-cell>
          <table:table-cell office:value-type="float" office:value="0.256829133511849">
            <text:p>0.3</text:p>
          </table:table-cell>
          <table:table-cell/>
          <table:table-cell office:value-type="string">
            <text:p><text:a xlink:href="http://james.as.arizona.edu/~psmith/Fermi/DATA/Date/09dec20/data/3c279.q.fits">3c279.q.fits</text:a></text:p>
          </table:table-cell>
          <table:table-cell office:value-type="string">
            <text:p><text:a xlink:href="http://james.as.arizona.edu/~psmith/Fermi/DATA/Date/09dec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20M50S">
            <text:p>12:20:50</text:p>
          </table:table-cell>
          <table:table-cell office:value-type="float" office:value="2455186.01446759">
            <text:p>2455186.01447</text:p>
          </table:table-cell>
          <table:table-cell office:value-type="string">
            <text:p>5000-7000</text:p>
          </table:table-cell>
          <table:table-cell office:value-type="float" office:value="-0.005479">
            <text:p>-0.0055</text:p>
          </table:table-cell>
          <table:table-cell office:value-type="float" office:value="0.08509">
            <text:p>0.0851</text:p>
          </table:table-cell>
          <table:table-cell office:value-type="float" office:value="-0.01806">
            <text:p>-0.0181</text:p>
          </table:table-cell>
          <table:table-cell office:value-type="float" office:value="0.0821">
            <text:p>0.0821</text:p>
          </table:table-cell>
          <table:table-cell office:value-type="float" office:value="1.84988322050339">
            <text:p>1.85</text:p>
          </table:table-cell>
          <table:table-cell office:value-type="float" office:value="0.380534048410914">
            <text:p>0.38</text:p>
          </table:table-cell>
          <table:table-cell office:value-type="float" office:value="126.561688160149">
            <text:p>126.6</text:p>
          </table:table-cell>
          <table:table-cell office:value-type="float" office:value="5.77672281230975">
            <text:p>5.8</text:p>
          </table:table-cell>
          <table:table-cell/>
          <table:table-cell office:value-type="string">
            <text:p><text:a xlink:href="http://james.as.arizona.edu/~psmith/Fermi/DATA/Date/09dec20/data/pks1502.q.fits">pks1502.q.fits</text:a></text:p>
          </table:table-cell>
          <table:table-cell office:value-type="string">
            <text:p><text:a xlink:href="http://james.as.arizona.edu/~psmith/Fermi/DATA/Date/09dec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2H53M41S">
            <text:p>12:53:41</text:p>
          </table:table-cell>
          <table:table-cell office:value-type="float" office:value="2455186.03728009">
            <text:p>2455186.03728</text:p>
          </table:table-cell>
          <table:table-cell office:value-type="string">
            <text:p>5000-7000</text:p>
          </table:table-cell>
          <table:table-cell office:value-type="float" office:value="-0.01181">
            <text:p>-0.0118</text:p>
          </table:table-cell>
          <table:table-cell office:value-type="float" office:value="0.02385">
            <text:p>0.0239</text:p>
          </table:table-cell>
          <table:table-cell office:value-type="float" office:value="-0.007917">
            <text:p>-0.0079</text:p>
          </table:table-cell>
          <table:table-cell office:value-type="float" office:value="0.02277">
            <text:p>0.0228</text:p>
          </table:table-cell>
          <table:table-cell office:value-type="float" office:value="1.41798546113844">
            <text:p>1.42</text:p>
          </table:table-cell>
          <table:table-cell office:value-type="float" office:value="0.10666044252674">
            <text:p>0.11</text:p>
          </table:table-cell>
          <table:table-cell office:value-type="float" office:value="106.91824040682">
            <text:p>106.9</text:p>
          </table:table-cell>
          <table:table-cell office:value-type="float" office:value="2.14924426037927">
            <text:p>2.1</text:p>
          </table:table-cell>
          <table:table-cell/>
          <table:table-cell office:value-type="string">
            <text:p><text:a xlink:href="http://james.as.arizona.edu/~psmith/Fermi/DATA/Date/09dec20/data/pks1510.q.fits">pks1510.q.fits</text:a></text:p>
          </table:table-cell>
          <table:table-cell office:value-type="string">
            <text:p><text:a xlink:href="http://james.as.arizona.edu/~psmith/Fermi/DATA/Date/09dec20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8"/>
        <table:table-column table:style-name="co2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16" table:default-cell-style-name="ce28"/>
        <table:table-column table:style-name="co34" table:default-cell-style-name="ce41"/>
        <table:table-column table:style-name="co10" table:default-cell-style-name="ce41"/>
        <table:table-column table:style-name="co35" table:default-cell-style-name="ce27"/>
        <table:table-column table:style-name="co14" table:number-columns-repeated="227" table:default-cell-style-name="ce28"/>
        <table:table-column table:style-name="co14" table:number-columns-repeated="765" table:default-cell-style-name="ce43"/>
        <table:table-column table:style-name="co14" table:number-columns-repeated="10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39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39" office:value-type="string">
            <text:p>V Differential</text:p>
          </table:table-cell>
          <table:table-cell table:style-name="ce39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1H40M10S">
            <text:p>01:40:10</text:p>
          </table:table-cell>
          <table:table-cell office:value-type="float" office:value="30">
            <text:p>30</text:p>
          </table:table-cell>
          <table:table-cell table:style-name="ce31" table:formula="of:=TIME(0;0;[.D3]/2)" office:value-type="time" office:time-value="PT00H00M15S">
            <text:p>00:00:15</text:p>
          </table:table-cell>
          <table:table-cell table:style-name="ce31" table:formula="of:=[.C3]+[.E3]" office:value-type="time" office:time-value="PT01H40M25S">
            <text:p>01:40:25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5.5697338">
            <text:p>2455185.56973</text:p>
          </table:table-cell>
          <table:table-cell office:value-type="float" office:value="1001">
            <text:p>1001</text:p>
          </table:table-cell>
          <table:table-cell office:value-type="float" office:value="450.8">
            <text:p>450.8</text:p>
          </table:table-cell>
          <table:table-cell office:value-type="float" office:value="324.2">
            <text:p>324.2</text:p>
          </table:table-cell>
          <table:table-cell table:formula="of:=[.I3]-[.J3]" office:value-type="float" office:value="126.6">
            <text:p>126.6</text:p>
          </table:table-cell>
          <table:table-cell table:style-name="ce36" table:formula="of:=1.1*[.H3]*[.J3]" office:value-type="float" office:value="356976.62">
            <text:p>356976.62</text:p>
          </table:table-cell>
          <table:table-cell table:formula="of:=SQRT((1.1*[.H3]*[.I3])+(1.1*[.H3]*[.K3]))" office:value-type="float" office:value="797.355090282868">
            <text:p>797.36</text:p>
          </table:table-cell>
          <table:table-cell table:style-name="ce38" table:formula="of:=-2.5*(LOG([.L3]/[.D3];10))" office:value-type="float" office:value="-10.1887962960759">
            <text:p>-10.189</text:p>
          </table:table-cell>
          <table:table-cell table:style-name="ce38" table:formula="of:=-2.5*(LOG(([.L3]+[.M3])/[.D3];10))" office:value-type="float" office:value="-10.1912187288928">
            <text:p>-10.191</text:p>
          </table:table-cell>
          <table:table-cell table:style-name="ce38" table:formula="of:=-2.5*(LOG(([.L3]-[.M3])/[.D3];10))" office:value-type="float" office:value="-10.1863684463768">
            <text:p>-10.186</text:p>
          </table:table-cell>
          <table:table-cell table:style-name="ce38" table:formula="of:=ABS(([.O3]-[.P3])/2)" office:value-type="float" office:value="0.00242514125797832">
            <text:p>0.002</text:p>
          </table:table-cell>
          <table:table-cell table:style-name="ce38" table:formula="of:=[.N3]-[.N4]" office:value-type="float" office:value="0.906850207502806">
            <text:p>0.907</text:p>
          </table:table-cell>
          <table:table-cell table:style-name="ce38" table:formula="of:=SQRT(([.Q3]*[.Q3])+([.Q4]*[.Q4]))" office:value-type="float" office:value="0.0027948628306228">
            <text:p>0.003</text:p>
          </table:table-cell>
          <table:table-cell table:formula="of:=[.R3]+13.83" office:value-type="float" office:value="14.7368502075028">
            <text:p>14.74</text:p>
          </table:table-cell>
          <table:table-cell table:formula="of:=SQRT(([.Q3]*[.Q3])+(0.03*0.03))" office:value-type="float" office:value="0.0300978622184558">
            <text:p>0.03</text:p>
          </table:table-cell>
          <table:table-cell office:value-type="float" office:value="4">
            <text:p>4</text:p>
          </table:table-cell>
          <table:table-cell table:number-columns-repeated="225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1H41M56S">
            <text:p>01:41:56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01H42M11S">
            <text:p>01:42:11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5.57096065">
            <text:p>2455185.57096</text:p>
          </table:table-cell>
          <table:table-cell office:value-type="float" office:value="1001">
            <text:p>1001</text:p>
          </table:table-cell>
          <table:table-cell office:value-type="float" office:value="877.2">
            <text:p>877.2</text:p>
          </table:table-cell>
          <table:table-cell office:value-type="float" office:value="747.4">
            <text:p>747.4</text:p>
          </table:table-cell>
          <table:table-cell table:formula="of:=[.I4]-[.J4]" office:value-type="float" office:value="129.8">
            <text:p>129.8</text:p>
          </table:table-cell>
          <table:table-cell table:style-name="ce36" table:formula="of:=1.1*[.H4]*[.J4]" office:value-type="float" office:value="822962.14">
            <text:p>822962.14</text:p>
          </table:table-cell>
          <table:table-cell table:formula="of:=SQRT((1.1*[.H4]*[.I4])+(1.1*[.H4]*[.K4]))" office:value-type="float" office:value="1052.99938271587">
            <text:p>1053</text:p>
          </table:table-cell>
          <table:table-cell table:style-name="ce38" table:formula="of:=-2.5*(LOG([.L4]/[.D4];10))" office:value-type="float" office:value="-11.0956465035787">
            <text:p>-11.096</text:p>
          </table:table-cell>
          <table:table-cell table:style-name="ce38" table:formula="of:=-2.5*(LOG(([.L4]+[.M4])/[.D4];10))" office:value-type="float" office:value="-11.0970348405321">
            <text:p>-11.097</text:p>
          </table:table-cell>
          <table:table-cell table:style-name="ce38" table:formula="of:=-2.5*(LOG(([.L4]-[.M4])/[.D4];10))" office:value-type="float" office:value="-11.0942563890779">
            <text:p>-11.094</text:p>
          </table:table-cell>
          <table:table-cell table:style-name="ce38" table:formula="of:=ABS(([.O4]-[.P4])/2)" office:value-type="float" office:value="0.0013892257271042">
            <text:p>0.001</text:p>
          </table:table-cell>
          <table:table-cell table:style-name="ce38" table:number-columns-repeated="2"/>
          <table:table-cell table:number-columns-repeated="228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1H42M50S">
            <text:p>01:42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1H43M05S">
            <text:p>01:43:0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5.57158565">
            <text:p>2455185.57159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87.9">
            <text:p>887.9</text:p>
          </table:table-cell>
          <table:table-cell table:style-name="ce35" office:value-type="float" office:value="761">
            <text:p>761</text:p>
          </table:table-cell>
          <table:table-cell table:style-name="ce35" table:formula="of:=[.I5]-[.J5]" office:value-type="float" office:value="126.9">
            <text:p>126.9</text:p>
          </table:table-cell>
          <table:table-cell table:style-name="ce37" table:formula="of:=1.1*[.H5]*[.J5]" office:value-type="float" office:value="837937.1">
            <text:p>837937.1</text:p>
          </table:table-cell>
          <table:table-cell table:style-name="ce4" table:formula="of:=SQRT((1.1*[.H5]*[.I5])+(1.1*[.H5]*[.K5]))" office:value-type="float" office:value="1057.06966657832">
            <text:p>1057.07</text:p>
          </table:table-cell>
          <table:table-cell table:style-name="ce3" table:formula="of:=-2.5*(LOG([.L5]/[.D5];10))" office:value-type="float" office:value="-11.1152254117211">
            <text:p>-11.115</text:p>
          </table:table-cell>
          <table:table-cell table:style-name="ce3" table:formula="of:=-2.5*(LOG(([.L5]+[.M5])/[.D5];10))" office:value-type="float" office:value="-11.1165942203071">
            <text:p>-11.117</text:p>
          </table:table-cell>
          <table:table-cell table:style-name="ce3" table:formula="of:=-2.5*(LOG(([.L5]-[.M5])/[.D5];10))" office:value-type="float" office:value="-11.1138548752732">
            <text:p>-11.114</text:p>
          </table:table-cell>
          <table:table-cell table:style-name="ce3" table:formula="of:=ABS(([.O5]-[.P5])/2)" office:value-type="float" office:value="0.0013696725169225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1H45M03S">
            <text:p>01:45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1H45M18S">
            <text:p>01:45:1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5.573125">
            <text:p>2455185.5731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26.4">
            <text:p>426.4</text:p>
          </table:table-cell>
          <table:table-cell table:style-name="ce35" office:value-type="float" office:value="297.7">
            <text:p>297.7</text:p>
          </table:table-cell>
          <table:table-cell table:style-name="ce35" table:formula="of:=[.I6]-[.J6]" office:value-type="float" office:value="128.7">
            <text:p>128.7</text:p>
          </table:table-cell>
          <table:table-cell table:style-name="ce37" table:formula="of:=1.1*[.H6]*[.J6]" office:value-type="float" office:value="327797.47">
            <text:p>327797.47</text:p>
          </table:table-cell>
          <table:table-cell table:style-name="ce4" table:formula="of:=SQRT((1.1*[.H6]*[.I6])+(1.1*[.H6]*[.K6]))" office:value-type="float" office:value="781.805992558256">
            <text:p>781.81</text:p>
          </table:table-cell>
          <table:table-cell table:style-name="ce3" table:formula="of:=-2.5*(LOG([.L6]/[.D6];10))" office:value-type="float" office:value="-10.0962108564115">
            <text:p>-10.096</text:p>
          </table:table-cell>
          <table:table-cell table:style-name="ce3" table:formula="of:=-2.5*(LOG(([.L6]+[.M6])/[.D6];10))" office:value-type="float" office:value="-10.098797284032">
            <text:p>-10.099</text:p>
          </table:table-cell>
          <table:table-cell table:style-name="ce3" table:formula="of:=-2.5*(LOG(([.L6]-[.M6])/[.D6];10))" office:value-type="float" office:value="-10.093618252719">
            <text:p>-10.094</text:p>
          </table:table-cell>
          <table:table-cell table:style-name="ce3" table:formula="of:=ABS(([.O6]-[.P6])/2)" office:value-type="float" office:value="0.00258951565646637">
            <text:p>0.003</text:p>
          </table:table-cell>
          <table:table-cell table:style-name="ce3" table:formula="of:=[.N6]-[.N5]" office:value-type="float" office:value="1.01901455530962">
            <text:p>1.019</text:p>
          </table:table-cell>
          <table:table-cell table:style-name="ce3" table:formula="of:=SQRT(([.Q6]*[.Q6])+([.Q5]*[.Q5]))" office:value-type="float" office:value="0.00292943580552594">
            <text:p>0.003</text:p>
          </table:table-cell>
          <table:table-cell table:formula="of:=[.R6]+13.83" office:value-type="float" office:value="14.8490145553096">
            <text:p>14.85</text:p>
          </table:table-cell>
          <table:table-cell table:formula="of:=SQRT(([.Q6]*[.Q6])+(0.03*0.03))" office:value-type="float" office:value="0.0301115524564092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228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1H57M17S">
            <text:p>01:57:17</text:p>
          </table:table-cell>
          <table:table-cell office:value-type="float" office:value="30">
            <text:p>30</text:p>
          </table:table-cell>
          <table:table-cell table:style-name="ce31" table:formula="of:=TIME(0;0;[.D8]/2)" office:value-type="time" office:time-value="PT00H00M15S">
            <text:p>00:00:15</text:p>
          </table:table-cell>
          <table:table-cell table:style-name="ce31" table:formula="of:=[.C8]+[.E8]" office:value-type="time" office:time-value="PT01H57M32S">
            <text:p>01:57:32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185.58162037">
            <text:p>2455185.58162</text:p>
          </table:table-cell>
          <table:table-cell office:value-type="float" office:value="1001">
            <text:p>1001</text:p>
          </table:table-cell>
          <table:table-cell office:value-type="float" office:value="432.6">
            <text:p>432.6</text:p>
          </table:table-cell>
          <table:table-cell office:value-type="float" office:value="315.5">
            <text:p>315.5</text:p>
          </table:table-cell>
          <table:table-cell table:formula="of:=[.I8]-[.J8]" office:value-type="float" office:value="117.1">
            <text:p>117.1</text:p>
          </table:table-cell>
          <table:table-cell table:style-name="ce36" table:formula="of:=1.1*[.H8]*[.J8]" office:value-type="float" office:value="347397.05">
            <text:p>347397.05</text:p>
          </table:table-cell>
          <table:table-cell table:formula="of:=SQRT((1.1*[.H8]*[.I8])+(1.1*[.H8]*[.K8]))" office:value-type="float" office:value="777.994003832935">
            <text:p>777.99</text:p>
          </table:table-cell>
          <table:table-cell table:style-name="ce38" table:formula="of:=-2.5*(LOG([.L8]/[.D8];10))" office:value-type="float" office:value="-10.1592621787451">
            <text:p>-10.159</text:p>
          </table:table-cell>
          <table:table-cell table:style-name="ce38" table:formula="of:=-2.5*(LOG(([.L8]+[.M8])/[.D8];10))" office:value-type="float" office:value="-10.1616909610858">
            <text:p>-10.162</text:p>
          </table:table-cell>
          <table:table-cell table:style-name="ce38" table:formula="of:=-2.5*(LOG(([.L8]-[.M8])/[.D8];10))" office:value-type="float" office:value="-10.1568279510562">
            <text:p>-10.157</text:p>
          </table:table-cell>
          <table:table-cell table:style-name="ce38" table:formula="of:=ABS(([.O8]-[.P8])/2)" office:value-type="float" office:value="0.00243150501478429">
            <text:p>0.002</text:p>
          </table:table-cell>
          <table:table-cell table:style-name="ce38" table:formula="of:=[.N8]-[.N9]" office:value-type="float" office:value="0.917037541469536">
            <text:p>0.917</text:p>
          </table:table-cell>
          <table:table-cell table:style-name="ce38" table:formula="of:=SQRT(([.Q8]*[.Q8])+([.Q9]*[.Q9]))" office:value-type="float" office:value="0.00280359587052504">
            <text:p>0.003</text:p>
          </table:table-cell>
          <table:table-cell table:formula="of:=[.R8]+13.83" office:value-type="float" office:value="14.7470375414695">
            <text:p>14.75</text:p>
          </table:table-cell>
          <table:table-cell table:formula="of:=SQRT(([.Q8]*[.Q8])+(0.03*0.03))" office:value-type="float" office:value="0.030098375647814">
            <text:p>0.03</text:p>
          </table:table-cell>
          <table:table-cell office:value-type="float" office:value="4">
            <text:p>4</text:p>
          </table:table-cell>
          <table:table-cell table:number-columns-repeated="225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1H59M07S">
            <text:p>01:59:07</text:p>
          </table:table-cell>
          <table:table-cell office:value-type="float" office:value="30">
            <text:p>30</text:p>
          </table:table-cell>
          <table:table-cell table:style-name="ce31" table:formula="of:=TIME(0;0;[.D9]/2)" office:value-type="time" office:time-value="PT00H00M15S">
            <text:p>00:00:15</text:p>
          </table:table-cell>
          <table:table-cell table:style-name="ce31" table:formula="of:=[.C9]+[.E9]" office:value-type="time" office:time-value="PT01H59M22S">
            <text:p>01:59:22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5.58289352">
            <text:p>2455185.58289</text:p>
          </table:table-cell>
          <table:table-cell office:value-type="float" office:value="1001">
            <text:p>1001</text:p>
          </table:table-cell>
          <table:table-cell office:value-type="float" office:value="857.5">
            <text:p>857.5</text:p>
          </table:table-cell>
          <table:table-cell office:value-type="float" office:value="734.2">
            <text:p>734.2</text:p>
          </table:table-cell>
          <table:table-cell table:formula="of:=[.I9]-[.J9]" office:value-type="float" office:value="123.3">
            <text:p>123.3</text:p>
          </table:table-cell>
          <table:table-cell table:style-name="ce36" table:formula="of:=1.1*[.H9]*[.J9]" office:value-type="float" office:value="808427.62">
            <text:p>808427.62</text:p>
          </table:table-cell>
          <table:table-cell table:formula="of:=SQRT((1.1*[.H9]*[.I9])+(1.1*[.H9]*[.K9]))" office:value-type="float" office:value="1039.21070048379">
            <text:p>1039.21</text:p>
          </table:table-cell>
          <table:table-cell table:style-name="ce38" table:formula="of:=-2.5*(LOG([.L9]/[.D9];10))" office:value-type="float" office:value="-11.0762997202146">
            <text:p>-11.076</text:p>
          </table:table-cell>
          <table:table-cell table:style-name="ce38" table:formula="of:=-2.5*(LOG(([.L9]+[.M9])/[.D9];10))" office:value-type="float" office:value="-11.0776945069222">
            <text:p>-11.078</text:p>
          </table:table-cell>
          <table:table-cell table:style-name="ce38" table:formula="of:=-2.5*(LOG(([.L9]-[.M9])/[.D9];10))" office:value-type="float" office:value="-11.0749031393948">
            <text:p>-11.075</text:p>
          </table:table-cell>
          <table:table-cell table:style-name="ce38" table:formula="of:=ABS(([.O9]-[.P9])/2)" office:value-type="float" office:value="0.00139568376371724">
            <text:p>0.001</text:p>
          </table:table-cell>
          <table:table-cell table:style-name="ce38" table:number-columns-repeated="2"/>
          <table:table-cell table:number-columns-repeated="228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2H00M00S">
            <text:p>02:00:0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0]/2)" office:value-type="time" office:time-value="PT00H00M15S">
            <text:p>00:00:15</text:p>
          </table:table-cell>
          <table:table-cell table:style-name="ce8" table:formula="of:=[.C10]+[.E10]" office:value-type="time" office:time-value="PT02H00M15S">
            <text:p>02:00:15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5.58350694">
            <text:p>2455185.5835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35.3">
            <text:p>835.3</text:p>
          </table:table-cell>
          <table:table-cell table:style-name="ce35" office:value-type="float" office:value="708.1">
            <text:p>708.1</text:p>
          </table:table-cell>
          <table:table-cell table:style-name="ce35" table:formula="of:=[.I10]-[.J10]" office:value-type="float" office:value="127.2">
            <text:p>127.2</text:p>
          </table:table-cell>
          <table:table-cell table:style-name="ce37" table:formula="of:=1.1*[.H10]*[.J10]" office:value-type="float" office:value="779688.91">
            <text:p>779688.91</text:p>
          </table:table-cell>
          <table:table-cell table:style-name="ce4" table:formula="of:=SQRT((1.1*[.H10]*[.I10])+(1.1*[.H10]*[.K10]))" office:value-type="float" office:value="1029.47013069831">
            <text:p>1029.47</text:p>
          </table:table-cell>
          <table:table-cell table:style-name="ce3" table:formula="of:=-2.5*(LOG([.L10]/[.D10];10))" office:value-type="float" office:value="-11.0370002557615">
            <text:p>-11.037</text:p>
          </table:table-cell>
          <table:table-cell table:style-name="ce3" table:formula="of:=-2.5*(LOG(([.L10]+[.M10])/[.D10];10))" office:value-type="float" office:value="-11.0384328729529">
            <text:p>-11.038</text:p>
          </table:table-cell>
          <table:table-cell table:style-name="ce3" table:formula="of:=-2.5*(LOG(([.L10]-[.M10])/[.D10];10))" office:value-type="float" office:value="-11.0355657457492">
            <text:p>-11.036</text:p>
          </table:table-cell>
          <table:table-cell table:style-name="ce3" table:formula="of:=ABS(([.O10]-[.P10])/2)" office:value-type="float" office:value="0.0014335636018616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2H01M54S">
            <text:p>02:01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2H02M09S">
            <text:p>02:02:09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185.58482639">
            <text:p>2455185.58483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429">
            <text:p>429</text:p>
          </table:table-cell>
          <table:table-cell table:style-name="ce35" office:value-type="float" office:value="308.7">
            <text:p>308.7</text:p>
          </table:table-cell>
          <table:table-cell table:style-name="ce35" table:formula="of:=[.I11]-[.J11]" office:value-type="float" office:value="120.3">
            <text:p>120.3</text:p>
          </table:table-cell>
          <table:table-cell table:style-name="ce37" table:formula="of:=1.1*[.H11]*[.J11]" office:value-type="float" office:value="339909.57">
            <text:p>339909.57</text:p>
          </table:table-cell>
          <table:table-cell table:style-name="ce4" table:formula="of:=SQRT((1.1*[.H11]*[.I11])+(1.1*[.H11]*[.K11]))" office:value-type="float" office:value="777.710891012849">
            <text:p>777.71</text:p>
          </table:table-cell>
          <table:table-cell table:style-name="ce3" table:formula="of:=-2.5*(LOG([.L11]/[.D11];10))" office:value-type="float" office:value="-10.1356053434999">
            <text:p>-10.136</text:p>
          </table:table-cell>
          <table:table-cell table:style-name="ce3" table:formula="of:=-2.5*(LOG(([.L11]+[.M11])/[.D11];10))" office:value-type="float" office:value="-10.1380866633521">
            <text:p>-10.138</text:p>
          </table:table-cell>
          <table:table-cell table:style-name="ce3" table:formula="of:=-2.5*(LOG(([.L11]-[.M11])/[.D11];10))" office:value-type="float" office:value="-10.1331183398969">
            <text:p>-10.133</text:p>
          </table:table-cell>
          <table:table-cell table:style-name="ce3" table:formula="of:=ABS(([.O11]-[.P11])/2)" office:value-type="float" office:value="0.00248416172762145">
            <text:p>0.002</text:p>
          </table:table-cell>
          <table:table-cell table:style-name="ce3" table:formula="of:=[.N11]-[.N10]" office:value-type="float" office:value="0.901394912261516">
            <text:p>0.901</text:p>
          </table:table-cell>
          <table:table-cell table:style-name="ce3" table:formula="of:=SQRT(([.Q11]*[.Q11])+([.Q10]*[.Q10]))" office:value-type="float" office:value="0.0028681290224747">
            <text:p>0.003</text:p>
          </table:table-cell>
          <table:table-cell table:formula="of:=[.R11]+13.83" office:value-type="float" office:value="14.7313949122615">
            <text:p>14.73</text:p>
          </table:table-cell>
          <table:table-cell table:formula="of:=SQRT(([.Q11]*[.Q11])+(0.03*0.03))" office:value-type="float" office:value="0.0301026752879039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20">
            <text:p>2009-12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8];[.F11])" office:value-type="time" office:time-value="PT01H59M50.5S">
            <text:p>01:59:51</text:p>
          </table:table-cell>
          <table:table-cell table:style-name="ce10" table:formula="of:=AVERAGE([.G8];[.G11])" office:value-type="float" office:value="2455185.58322338">
            <text:p>2455185.58322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0.909">
            <text:p>0.90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74">
            <text:p>14.74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228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4H14M04S">
            <text:p>04:14:04</text:p>
          </table:table-cell>
          <table:table-cell office:value-type="float" office:value="60">
            <text:p>60</text:p>
          </table:table-cell>
          <table:table-cell table:style-name="ce31" table:formula="of:=TIME(0;0;[.D14]/2)" office:value-type="time" office:time-value="PT00H00M30S">
            <text:p>00:00:30</text:p>
          </table:table-cell>
          <table:table-cell table:style-name="ce31" table:formula="of:=[.C14]+[.E14]" office:value-type="time" office:time-value="PT04H14M34S">
            <text:p>04:14:34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185.67678241">
            <text:p>2455185.67678</text:p>
          </table:table-cell>
          <table:table-cell office:value-type="float" office:value="1001">
            <text:p>1001</text:p>
          </table:table-cell>
          <table:table-cell office:value-type="float" office:value="567.3">
            <text:p>567.3</text:p>
          </table:table-cell>
          <table:table-cell office:value-type="float" office:value="354.2">
            <text:p>354.2</text:p>
          </table:table-cell>
          <table:table-cell table:formula="of:=[.I14]-[.J14]" office:value-type="float" office:value="213.1">
            <text:p>213.1</text:p>
          </table:table-cell>
          <table:table-cell table:style-name="ce36" table:formula="of:=1.1*[.H14]*[.J14]" office:value-type="float" office:value="390009.62">
            <text:p>390009.62</text:p>
          </table:table-cell>
          <table:table-cell table:formula="of:=SQRT((1.1*[.H14]*[.I14])+(1.1*[.H14]*[.K14]))" office:value-type="float" office:value="926.983516574054">
            <text:p>926.98</text:p>
          </table:table-cell>
          <table:table-cell table:style-name="ce38" table:formula="of:=-2.5*(LOG([.L14]/[.D14];10))" office:value-type="float" office:value="-9.53231017276989">
            <text:p>-9.532</text:p>
          </table:table-cell>
          <table:table-cell table:style-name="ce38" table:formula="of:=-2.5*(LOG(([.L14]+[.M14])/[.D14];10))" office:value-type="float" office:value="-9.53488771270168">
            <text:p>-9.535</text:p>
          </table:table-cell>
          <table:table-cell table:style-name="ce38" table:formula="of:=-2.5*(LOG(([.L14]-[.M14])/[.D14];10))" office:value-type="float" office:value="-9.52972649918893">
            <text:p>-9.530</text:p>
          </table:table-cell>
          <table:table-cell table:style-name="ce38" table:formula="of:=ABS(([.O14]-[.P14])/2)" office:value-type="float" office:value="0.00258060675637584">
            <text:p>0.003</text:p>
          </table:table-cell>
          <table:table-cell table:style-name="ce38" table:formula="of:=[.N14]-[.N15]" office:value-type="float" office:value="2.36296085468086">
            <text:p>2.363</text:p>
          </table:table-cell>
          <table:table-cell table:style-name="ce38" table:formula="of:=SQRT(([.Q14]*[.Q14])+([.Q15]*[.Q15]))" office:value-type="float" office:value="0.00265508179284011">
            <text:p>0.003</text:p>
          </table:table-cell>
          <table:table-cell table:formula="of:=[.R14]+12.94" office:value-type="float" office:value="15.3029608546809">
            <text:p>15.30</text:p>
          </table:table-cell>
          <table:table-cell table:formula="of:=SQRT(([.Q14]*[.Q14])+(0.01*0.01))" office:value-type="float" office:value="0.0103276101413179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4H14M04S">
            <text:p>04:14:04</text:p>
          </table:table-cell>
          <table:table-cell office:value-type="float" office:value="60">
            <text:p>60</text:p>
          </table:table-cell>
          <table:table-cell table:style-name="ce31" table:formula="of:=TIME(0;0;[.D15]/2)" office:value-type="time" office:time-value="PT00H00M30S">
            <text:p>00:00:30</text:p>
          </table:table-cell>
          <table:table-cell table:style-name="ce31" table:formula="of:=[.C15]+[.E15]" office:value-type="time" office:time-value="PT04H14M34S">
            <text:p>04:14:34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5.67678241">
            <text:p>2455185.67678</text:p>
          </table:table-cell>
          <table:table-cell office:value-type="float" office:value="1001">
            <text:p>1001</text:p>
          </table:table-cell>
          <table:table-cell office:value-type="float" office:value="3336">
            <text:p>3336</text:p>
          </table:table-cell>
          <table:table-cell office:value-type="float" office:value="3122">
            <text:p>3122</text:p>
          </table:table-cell>
          <table:table-cell table:formula="of:=[.I15]-[.J15]" office:value-type="float" office:value="214">
            <text:p>214</text:p>
          </table:table-cell>
          <table:table-cell table:style-name="ce36" table:formula="of:=1.1*[.H15]*[.J15]" office:value-type="float" office:value="3437634.2">
            <text:p>3437634.2</text:p>
          </table:table-cell>
          <table:table-cell table:formula="of:=SQRT((1.1*[.H15]*[.I15])+(1.1*[.H15]*[.K15]))" office:value-type="float" office:value="1977.09509128924">
            <text:p>1977.1</text:p>
          </table:table-cell>
          <table:table-cell table:style-name="ce38" table:formula="of:=-2.5*(LOG([.L15]/[.D15];10))" office:value-type="float" office:value="-11.8952710274507">
            <text:p>-11.895</text:p>
          </table:table-cell>
          <table:table-cell table:style-name="ce38" table:formula="of:=-2.5*(LOG(([.L15]+[.M15])/[.D15];10))" office:value-type="float" office:value="-11.8958952901098">
            <text:p>-11.896</text:p>
          </table:table-cell>
          <table:table-cell table:style-name="ce38" table:formula="of:=-2.5*(LOG(([.L15]-[.M15])/[.D15];10))" office:value-type="float" office:value="-11.8946464056546">
            <text:p>-11.895</text:p>
          </table:table-cell>
          <table:table-cell table:style-name="ce38" table:formula="of:=ABS(([.O15]-[.P15])/2)" office:value-type="float" office:value="0.00062444222760671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4H50M00S">
            <text:p>04:50:00</text:p>
          </table:table-cell>
          <table:table-cell office:value-type="float" office:value="30">
            <text:p>30</text:p>
          </table:table-cell>
          <table:table-cell table:style-name="ce31" table:formula="of:=TIME(0;0;[.D17]/2)" office:value-type="time" office:time-value="PT00H00M15S">
            <text:p>00:00:15</text:p>
          </table:table-cell>
          <table:table-cell table:style-name="ce31" table:formula="of:=[.C17]+[.E17]" office:value-type="time" office:time-value="PT04H50M15S">
            <text:p>04:50:15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85.7015625">
            <text:p>2455185.70156</text:p>
          </table:table-cell>
          <table:table-cell office:value-type="float" office:value="1001">
            <text:p>1001</text:p>
          </table:table-cell>
          <table:table-cell office:value-type="float" office:value="387.2">
            <text:p>387.2</text:p>
          </table:table-cell>
          <table:table-cell office:value-type="float" office:value="266.1">
            <text:p>266.1</text:p>
          </table:table-cell>
          <table:table-cell table:formula="of:=[.I17]-[.J17]" office:value-type="float" office:value="121.1">
            <text:p>121.1</text:p>
          </table:table-cell>
          <table:table-cell table:style-name="ce36" table:formula="of:=1.1*[.H17]*[.J17]" office:value-type="float" office:value="293002.71">
            <text:p>293002.71</text:p>
          </table:table-cell>
          <table:table-cell table:formula="of:=SQRT((1.1*[.H17]*[.I17])+(1.1*[.H17]*[.K17]))" office:value-type="float" office:value="748.12373976502">
            <text:p>748.12</text:p>
          </table:table-cell>
          <table:table-cell table:style-name="ce38" table:formula="of:=-2.5*(LOG([.L17]/[.D17];10))" office:value-type="float" office:value="-9.97437595617317">
            <text:p>-9.974</text:p>
          </table:table-cell>
          <table:table-cell table:style-name="ce38" table:formula="of:=-2.5*(LOG(([.L17]+[.M17])/[.D17];10))" office:value-type="float" office:value="-9.97714463300088">
            <text:p>-9.977</text:p>
          </table:table-cell>
          <table:table-cell table:style-name="ce38" table:formula="of:=-2.5*(LOG(([.L17]-[.M17])/[.D17];10))" office:value-type="float" office:value="-9.97160020103946">
            <text:p>-9.972</text:p>
          </table:table-cell>
          <table:table-cell table:style-name="ce38" table:formula="of:=ABS(([.O17]-[.P17])/2)" office:value-type="float" office:value="0.0027722159807082">
            <text:p>0.003</text:p>
          </table:table-cell>
          <table:table-cell table:style-name="ce38" table:formula="of:=[.N17]-[.N18]" office:value-type="float" office:value="1.01866009538712">
            <text:p>1.019</text:p>
          </table:table-cell>
          <table:table-cell table:style-name="ce38" table:formula="of:=SQRT(([.Q17]*[.Q17])+([.Q18]*[.Q18]))" office:value-type="float" office:value="0.00313499758092831">
            <text:p>0.003</text:p>
          </table:table-cell>
          <table:table-cell table:formula="of:=[.R17]+13.83" office:value-type="float" office:value="14.8486600953871">
            <text:p>14.85</text:p>
          </table:table-cell>
          <table:table-cell table:formula="of:=SQRT(([.Q17]*[.Q17])+(0.03*0.03))" office:value-type="float" office:value="0.0301278140833963">
            <text:p>0.03</text:p>
          </table:table-cell>
          <table:table-cell office:value-type="float" office:value="4">
            <text:p>4</text:p>
          </table:table-cell>
          <table:table-cell table:number-columns-repeated="225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4H52M23S">
            <text:p>04:52:23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04H52M38S">
            <text:p>04:52:38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5.70321759">
            <text:p>2455185.70322</text:p>
          </table:table-cell>
          <table:table-cell office:value-type="float" office:value="1001">
            <text:p>1001</text:p>
          </table:table-cell>
          <table:table-cell office:value-type="float" office:value="802.8">
            <text:p>802.8</text:p>
          </table:table-cell>
          <table:table-cell office:value-type="float" office:value="680">
            <text:p>680</text:p>
          </table:table-cell>
          <table:table-cell table:formula="of:=[.I18]-[.J18]" office:value-type="float" office:value="122.8">
            <text:p>122.8</text:p>
          </table:table-cell>
          <table:table-cell table:style-name="ce36" table:formula="of:=1.1*[.H18]*[.J18]" office:value-type="float" office:value="748748">
            <text:p>748748</text:p>
          </table:table-cell>
          <table:table-cell table:formula="of:=SQRT((1.1*[.H18]*[.I18])+(1.1*[.H18]*[.K18]))" office:value-type="float" office:value="1009.54354041814">
            <text:p>1009.54</text:p>
          </table:table-cell>
          <table:table-cell table:style-name="ce38" table:formula="of:=-2.5*(LOG([.L18]/[.D18];10))" office:value-type="float" office:value="-10.9930360515603">
            <text:p>-10.993</text:p>
          </table:table-cell>
          <table:table-cell table:style-name="ce38" table:formula="of:=-2.5*(LOG(([.L18]+[.M18])/[.D18];10))" office:value-type="float" office:value="-10.9944989732594">
            <text:p>-10.994</text:p>
          </table:table-cell>
          <table:table-cell table:style-name="ce38" table:formula="of:=-2.5*(LOG(([.L18]-[.M18])/[.D18];10))" office:value-type="float" office:value="-10.9915711560597">
            <text:p>-10.992</text:p>
          </table:table-cell>
          <table:table-cell table:style-name="ce38" table:formula="of:=ABS(([.O18]-[.P18])/2)" office:value-type="float" office:value="0.00146390859985601">
            <text:p>0.001</text:p>
          </table:table-cell>
          <table:table-cell table:style-name="ce38" table:number-columns-repeated="2"/>
          <table:table-cell table:number-columns-repeated="228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4H53M18S">
            <text:p>04:53:1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9]/2)" office:value-type="time" office:time-value="PT00H00M15S">
            <text:p>00:00:15</text:p>
          </table:table-cell>
          <table:table-cell table:style-name="ce8" table:formula="of:=[.C19]+[.E19]" office:value-type="time" office:time-value="PT04H53M33S">
            <text:p>04:53:33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85.70385417">
            <text:p>2455185.70385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800.6">
            <text:p>800.6</text:p>
          </table:table-cell>
          <table:table-cell table:style-name="ce35" office:value-type="float" office:value="677.8">
            <text:p>677.8</text:p>
          </table:table-cell>
          <table:table-cell table:style-name="ce35" table:formula="of:=[.I19]-[.J19]" office:value-type="float" office:value="122.8">
            <text:p>122.8</text:p>
          </table:table-cell>
          <table:table-cell table:style-name="ce37" table:formula="of:=1.1*[.H19]*[.J19]" office:value-type="float" office:value="746325.58">
            <text:p>746325.58</text:p>
          </table:table-cell>
          <table:table-cell table:style-name="ce4" table:formula="of:=SQRT((1.1*[.H19]*[.I19])+(1.1*[.H19]*[.K19]))" office:value-type="float" office:value="1008.34306661969">
            <text:p>1008.34</text:p>
          </table:table-cell>
          <table:table-cell table:style-name="ce3" table:formula="of:=-2.5*(LOG([.L19]/[.D19];10))" office:value-type="float" office:value="-10.9895176810481">
            <text:p>-10.990</text:p>
          </table:table-cell>
          <table:table-cell table:style-name="ce3" table:formula="of:=-2.5*(LOG(([.L19]+[.M19])/[.D19];10))" office:value-type="float" office:value="-10.9909836038214">
            <text:p>-10.991</text:p>
          </table:table-cell>
          <table:table-cell table:style-name="ce3" table:formula="of:=-2.5*(LOG(([.L19]-[.M19])/[.D19];10))" office:value-type="float" office:value="-10.9880497763613">
            <text:p>-10.988</text:p>
          </table:table-cell>
          <table:table-cell table:style-name="ce3" table:formula="of:=ABS(([.O19]-[.P19])/2)" office:value-type="float" office:value="0.0014669137300584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4H55M04S">
            <text:p>04:55:0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55M19S">
            <text:p>04:55:19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85.70508102">
            <text:p>2455185.7050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388.1">
            <text:p>388.1</text:p>
          </table:table-cell>
          <table:table-cell table:style-name="ce35" office:value-type="float" office:value="264.9">
            <text:p>264.9</text:p>
          </table:table-cell>
          <table:table-cell table:style-name="ce35" table:formula="of:=[.I20]-[.J20]" office:value-type="float" office:value="123.2">
            <text:p>123.2</text:p>
          </table:table-cell>
          <table:table-cell table:style-name="ce37" table:formula="of:=1.1*[.H20]*[.J20]" office:value-type="float" office:value="291681.39">
            <text:p>291681.39</text:p>
          </table:table-cell>
          <table:table-cell table:style-name="ce4" table:formula="of:=SQRT((1.1*[.H20]*[.I20])+(1.1*[.H20]*[.K20]))" office:value-type="float" office:value="750.328214850008">
            <text:p>750.33</text:p>
          </table:table-cell>
          <table:table-cell table:style-name="ce3" table:formula="of:=-2.5*(LOG([.L20]/[.D20];10))" office:value-type="float" office:value="-9.96946866553778">
            <text:p>-9.969</text:p>
          </table:table-cell>
          <table:table-cell table:style-name="ce3" table:formula="of:=-2.5*(LOG(([.L20]+[.M20])/[.D20];10))" office:value-type="float" office:value="-9.97225805322638">
            <text:p>-9.972</text:p>
          </table:table-cell>
          <table:table-cell table:style-name="ce3" table:formula="of:=-2.5*(LOG(([.L20]-[.M20])/[.D20];10))" office:value-type="float" office:value="-9.96667209311226">
            <text:p>-9.967</text:p>
          </table:table-cell>
          <table:table-cell table:style-name="ce3" table:formula="of:=ABS(([.O20]-[.P20])/2)" office:value-type="float" office:value="0.00279298005706075">
            <text:p>0.003</text:p>
          </table:table-cell>
          <table:table-cell table:style-name="ce3" table:formula="of:=[.N20]-[.N19]" office:value-type="float" office:value="1.02004901551032">
            <text:p>1.020</text:p>
          </table:table-cell>
          <table:table-cell table:style-name="ce3" table:formula="of:=SQRT(([.Q20]*[.Q20])+([.Q19]*[.Q19]))" office:value-type="float" office:value="0.00315476995842377">
            <text:p>0.003</text:p>
          </table:table-cell>
          <table:table-cell table:formula="of:=[.R20]+13.83" office:value-type="float" office:value="14.8500490155103">
            <text:p>14.85</text:p>
          </table:table-cell>
          <table:table-cell table:formula="of:=SQRT(([.Q20]*[.Q20])+(0.03*0.03))" office:value-type="float" office:value="0.0301297317877066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20">
            <text:p>2009-12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7];[.F20])" office:value-type="time" office:time-value="PT04H52M47S">
            <text:p>04:52:47</text:p>
          </table:table-cell>
          <table:table-cell table:style-name="ce10" table:formula="of:=AVERAGE([.G17];[.G20])" office:value-type="float" office:value="2455185.70332176">
            <text:p>2455185.70332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1.02">
            <text:p>1.02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85">
            <text:p>14.8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5H11M37S">
            <text:p>05:11:37</text:p>
          </table:table-cell>
          <table:table-cell office:value-type="float" office:value="30">
            <text:p>30</text:p>
          </table:table-cell>
          <table:table-cell table:style-name="ce31" table:formula="of:=TIME(0;0;[.D23]/2)" office:value-type="time" office:time-value="PT00H00M15S">
            <text:p>00:00:15</text:p>
          </table:table-cell>
          <table:table-cell table:style-name="ce31" table:formula="of:=[.C23]+[.E23]" office:value-type="time" office:time-value="PT05H11M52S">
            <text:p>05:11:52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85.71657407">
            <text:p>2455185.71657</text:p>
          </table:table-cell>
          <table:table-cell office:value-type="float" office:value="1001">
            <text:p>1001</text:p>
          </table:table-cell>
          <table:table-cell office:value-type="float" office:value="679.6">
            <text:p>679.6</text:p>
          </table:table-cell>
          <table:table-cell office:value-type="float" office:value="592.8">
            <text:p>592.8</text:p>
          </table:table-cell>
          <table:table-cell table:formula="of:=[.I23]-[.J23]" office:value-type="float" office:value="86.8000000000001">
            <text:p>86.8</text:p>
          </table:table-cell>
          <table:table-cell table:style-name="ce36" table:formula="of:=1.1*[.H23]*[.J23]" office:value-type="float" office:value="652732.08">
            <text:p>652732.08</text:p>
          </table:table-cell>
          <table:table-cell table:formula="of:=SQRT((1.1*[.H23]*[.I23])+(1.1*[.H23]*[.K23]))" office:value-type="float" office:value="918.631068492679">
            <text:p>918.63</text:p>
          </table:table-cell>
          <table:table-cell table:style-name="ce38" table:formula="of:=-2.5*(LOG([.L23]/[.D23];10))" office:value-type="float" office:value="-10.8440342572229">
            <text:p>-10.844</text:p>
          </table:table-cell>
          <table:table-cell table:style-name="ce38" table:formula="of:=-2.5*(LOG(([.L23]+[.M23])/[.D23];10))" office:value-type="float" office:value="-10.8455612080999">
            <text:p>-10.846</text:p>
          </table:table-cell>
          <table:table-cell table:style-name="ce38" table:formula="of:=-2.5*(LOG(([.L23]-[.M23])/[.D23];10))" office:value-type="float" office:value="-10.8425051558575">
            <text:p>-10.843</text:p>
          </table:table-cell>
          <table:table-cell table:style-name="ce38" table:formula="of:=ABS(([.O23]-[.P23])/2)" office:value-type="float" office:value="0.00152802612119096">
            <text:p>0.002</text:p>
          </table:table-cell>
          <table:table-cell table:style-name="ce38" table:formula="of:=[.N23]-[.N24]" office:value-type="float" office:value="0.366078604540357">
            <text:p>0.366</text:p>
          </table:table-cell>
          <table:table-cell table:style-name="ce38" table:formula="of:=SQRT(([.Q23]*[.Q23])+([.Q24]*[.Q24]))" office:value-type="float" office:value="0.00197348745991558">
            <text:p>0.002</text:p>
          </table:table-cell>
          <table:table-cell table:formula="of:=[.R23]+13.65" office:value-type="float" office:value="14.0160786045404">
            <text:p>14.02</text:p>
          </table:table-cell>
          <table:table-cell table:formula="of:=SQRT(([.Q23]*[.Q23])+(0.02*0.02))" office:value-type="float" office:value="0.020058286662301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5H13M53S">
            <text:p>05:13:53</text:p>
          </table:table-cell>
          <table:table-cell office:value-type="float" office:value="30">
            <text:p>30</text:p>
          </table:table-cell>
          <table:table-cell table:style-name="ce31" table:formula="of:=TIME(0;0;[.D24]/2)" office:value-type="time" office:time-value="PT00H00M15S">
            <text:p>00:00:15</text:p>
          </table:table-cell>
          <table:table-cell table:style-name="ce31" table:formula="of:=[.C24]+[.E24]" office:value-type="time" office:time-value="PT05H14M08S">
            <text:p>05:14:08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5.71814815">
            <text:p>2455185.71815</text:p>
          </table:table-cell>
          <table:table-cell office:value-type="float" office:value="1001">
            <text:p>1001</text:p>
          </table:table-cell>
          <table:table-cell office:value-type="float" office:value="917.7">
            <text:p>917.7</text:p>
          </table:table-cell>
          <table:table-cell office:value-type="float" office:value="830.5">
            <text:p>830.5</text:p>
          </table:table-cell>
          <table:table-cell table:formula="of:=[.I24]-[.J24]" office:value-type="float" office:value="87.2">
            <text:p>87.2</text:p>
          </table:table-cell>
          <table:table-cell table:style-name="ce36" table:formula="of:=1.1*[.H24]*[.J24]" office:value-type="float" office:value="914463.55">
            <text:p>914463.55</text:p>
          </table:table-cell>
          <table:table-cell table:formula="of:=SQRT((1.1*[.H24]*[.I24])+(1.1*[.H24]*[.K24]))" office:value-type="float" office:value="1051.90084608769">
            <text:p>1051.9</text:p>
          </table:table-cell>
          <table:table-cell table:style-name="ce38" table:formula="of:=-2.5*(LOG([.L24]/[.D24];10))" office:value-type="float" office:value="-11.2101128617632">
            <text:p>-11.210</text:p>
          </table:table-cell>
          <table:table-cell table:style-name="ce38" table:formula="of:=-2.5*(LOG(([.L24]+[.M24])/[.D24];10))" office:value-type="float" office:value="-11.2113610585542">
            <text:p>-11.211</text:p>
          </table:table-cell>
          <table:table-cell table:style-name="ce38" table:formula="of:=-2.5*(LOG(([.L24]-[.M24])/[.D24];10))" office:value-type="float" office:value="-11.2088632283539">
            <text:p>-11.209</text:p>
          </table:table-cell>
          <table:table-cell table:style-name="ce38" table:formula="of:=ABS(([.O24]-[.P24])/2)" office:value-type="float" office:value="0.00124891510015779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5H14M49S">
            <text:p>05:14:4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5]/2)" office:value-type="time" office:time-value="PT00H00M15S">
            <text:p>00:00:15</text:p>
          </table:table-cell>
          <table:table-cell table:style-name="ce8" table:formula="of:=[.C25]+[.E25]" office:value-type="time" office:time-value="PT05H15M04S">
            <text:p>05:15:04</text:p>
          </table:table-cell>
          <table:table-cell table:style-name="ce1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85.7187963">
            <text:p>2455185.71880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908.4">
            <text:p>908.4</text:p>
          </table:table-cell>
          <table:table-cell table:style-name="ce35" office:value-type="float" office:value="821.4">
            <text:p>821.4</text:p>
          </table:table-cell>
          <table:table-cell table:style-name="ce35" table:formula="of:=[.I25]-[.J25]" office:value-type="float" office:value="87">
            <text:p>87</text:p>
          </table:table-cell>
          <table:table-cell table:style-name="ce37" table:formula="of:=1.1*[.H25]*[.J25]" office:value-type="float" office:value="904443.54">
            <text:p>904443.54</text:p>
          </table:table-cell>
          <table:table-cell table:style-name="ce4" table:formula="of:=SQRT((1.1*[.H25]*[.I25])+(1.1*[.H25]*[.K25]))" office:value-type="float" office:value="1046.91687349092">
            <text:p>1046.92</text:p>
          </table:table-cell>
          <table:table-cell table:style-name="ce3" table:formula="of:=-2.5*(LOG([.L25]/[.D25];10))" office:value-type="float" office:value="-11.1981505160888">
            <text:p>-11.198</text:p>
          </table:table-cell>
          <table:table-cell table:style-name="ce3" table:formula="of:=-2.5*(LOG(([.L25]+[.M25])/[.D25];10))" office:value-type="float" office:value="-11.1994065571175">
            <text:p>-11.199</text:p>
          </table:table-cell>
          <table:table-cell table:style-name="ce3" table:formula="of:=-2.5*(LOG(([.L25]-[.M25])/[.D25];10))" office:value-type="float" office:value="-11.1968930203177">
            <text:p>-11.197</text:p>
          </table:table-cell>
          <table:table-cell table:style-name="ce3" table:formula="of:=ABS(([.O25]-[.P25])/2)" office:value-type="float" office:value="0.0012567683999220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5H16M23S">
            <text:p>05:16:2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05H16M38S">
            <text:p>05:16:38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85.71988426">
            <text:p>2455185.7198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691.3">
            <text:p>691.3</text:p>
          </table:table-cell>
          <table:table-cell table:style-name="ce35" office:value-type="float" office:value="606.5">
            <text:p>606.5</text:p>
          </table:table-cell>
          <table:table-cell table:style-name="ce35" table:formula="of:=[.I26]-[.J26]" office:value-type="float" office:value="84.8">
            <text:p>84.8</text:p>
          </table:table-cell>
          <table:table-cell table:style-name="ce37" table:formula="of:=1.1*[.H26]*[.J26]" office:value-type="float" office:value="667817.15">
            <text:p>667817.15</text:p>
          </table:table-cell>
          <table:table-cell table:style-name="ce4" table:formula="of:=SQRT((1.1*[.H26]*[.I26])+(1.1*[.H26]*[.K26]))" office:value-type="float" office:value="924.426151728736">
            <text:p>924.43</text:p>
          </table:table-cell>
          <table:table-cell table:style-name="ce3" table:formula="of:=-2.5*(LOG([.L26]/[.D26];10))" office:value-type="float" office:value="-10.8688407828012">
            <text:p>-10.869</text:p>
          </table:table-cell>
          <table:table-cell table:style-name="ce3" table:formula="of:=-2.5*(LOG(([.L26]+[.M26])/[.D26];10))" office:value-type="float" office:value="-10.870342674311">
            <text:p>-10.870</text:p>
          </table:table-cell>
          <table:table-cell table:style-name="ce3" table:formula="of:=-2.5*(LOG(([.L26]-[.M26])/[.D26];10))" office:value-type="float" office:value="-10.8673368108568">
            <text:p>-10.867</text:p>
          </table:table-cell>
          <table:table-cell table:style-name="ce3" table:formula="of:=ABS(([.O26]-[.P26])/2)" office:value-type="float" office:value="0.00150293172708693">
            <text:p>0.002</text:p>
          </table:table-cell>
          <table:table-cell table:style-name="ce3" table:formula="of:=[.N26]-[.N25]" office:value-type="float" office:value="0.329309733287602">
            <text:p>0.329</text:p>
          </table:table-cell>
          <table:table-cell table:style-name="ce3" table:formula="of:=SQRT(([.Q26]*[.Q26])+([.Q25]*[.Q25]))" office:value-type="float" office:value="0.00195915047592755">
            <text:p>0.002</text:p>
          </table:table-cell>
          <table:table-cell table:formula="of:=[.R26]+13.65" office:value-type="float" office:value="13.9793097332876">
            <text:p>13.98</text:p>
          </table:table-cell>
          <table:table-cell table:formula="of:=SQRT(([.Q26]*[.Q26])+(0.02*0.02))" office:value-type="float" office:value="0.0200563905969216">
            <text:p>0.02</text:p>
          </table:table-cell>
          <table:table-cell office:value-type="string">
            <text:p>A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20">
            <text:p>2009-12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3];[.F26])" office:value-type="time" office:time-value="PT05H14M15S">
            <text:p>05:14:15</text:p>
          </table:table-cell>
          <table:table-cell table:style-name="ce10" table:formula="of:=AVERAGE([.G23];[.G26])" office:value-type="float" office:value="2455185.71822917">
            <text:p>2455185.71823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0.3475">
            <text:p>0.348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">
            <text:p>14.00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6H10M18S">
            <text:p>06:10:18</text:p>
          </table:table-cell>
          <table:table-cell office:value-type="float" office:value="180">
            <text:p>180</text:p>
          </table:table-cell>
          <table:table-cell table:style-name="ce31" table:formula="of:=TIME(0;0;[.D29]/2)" office:value-type="time" office:time-value="PT00H01M30S">
            <text:p>00:01:30</text:p>
          </table:table-cell>
          <table:table-cell table:style-name="ce31" table:formula="of:=[.C29]+[.E29]" office:value-type="time" office:time-value="PT06H11M48S">
            <text:p>06:11:48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85.75819444">
            <text:p>2455185.75819</text:p>
          </table:table-cell>
          <table:table-cell office:value-type="float" office:value="1001">
            <text:p>1001</text:p>
          </table:table-cell>
          <table:table-cell office:value-type="float" office:value="613.1">
            <text:p>613.1</text:p>
          </table:table-cell>
          <table:table-cell office:value-type="float" office:value="61.04">
            <text:p>61.04</text:p>
          </table:table-cell>
          <table:table-cell table:formula="of:=[.I29]-[.J29]" office:value-type="float" office:value="552.06">
            <text:p>552.06</text:p>
          </table:table-cell>
          <table:table-cell table:style-name="ce36" table:formula="of:=1.1*[.H29]*[.J29]" office:value-type="float" office:value="67211.144">
            <text:p>67211.14</text:p>
          </table:table-cell>
          <table:table-cell table:formula="of:=SQRT((1.1*[.H29]*[.I29])+(1.1*[.H29]*[.K29]))" office:value-type="float" office:value="1132.67721615648">
            <text:p>1132.68</text:p>
          </table:table-cell>
          <table:table-cell table:style-name="ce38" table:formula="of:=-2.5*(LOG([.L29]/[.D29];10))" office:value-type="float" office:value="-6.43042195620265">
            <text:p>-6.430</text:p>
          </table:table-cell>
          <table:table-cell table:style-name="ce38" table:formula="of:=-2.5*(LOG(([.L29]+[.M29])/[.D29];10))" office:value-type="float" office:value="-6.44856688040388">
            <text:p>-6.449</text:p>
          </table:table-cell>
          <table:table-cell table:style-name="ce38" table:formula="of:=-2.5*(LOG(([.L29]-[.M29])/[.D29];10))" office:value-type="float" office:value="-6.41196863101887">
            <text:p>-6.412</text:p>
          </table:table-cell>
          <table:table-cell table:style-name="ce38" table:formula="of:=ABS(([.O29]-[.P29])/2)" office:value-type="float" office:value="0.0182991246925051">
            <text:p>0.018</text:p>
          </table:table-cell>
          <table:table-cell table:style-name="ce38" table:formula="of:=[.N29]-[.N30]" office:value-type="float" office:value="5.4251830634167">
            <text:p>5.425</text:p>
          </table:table-cell>
          <table:table-cell table:style-name="ce38" table:formula="of:=SQRT(([.Q29]*[.Q29])+([.Q30]*[.Q30]))" office:value-type="float" office:value="0.0183213376366544">
            <text:p>0.018</text:p>
          </table:table-cell>
          <table:table-cell table:formula="of:=[.R29]+13.04" office:value-type="float" office:value="18.4651830634167">
            <text:p>18.47</text:p>
          </table:table-cell>
          <table:table-cell table:formula="of:=SQRT(([.Q29]*[.Q29])+(0.01*0.01))" office:value-type="float" office:value="0.0208532482964129">
            <text:p>0.02</text:p>
          </table:table-cell>
          <table:table-cell office:value-type="float" office:value="4">
            <text:p>4</text:p>
          </table:table-cell>
          <table:table-cell table:number-columns-repeated="227"/>
          <table:table-cell table:style-name="ce28" table:number-columns-repeated="4"/>
          <table:table-cell table:number-columns-repeated="761"/>
          <table:table-cell table:style-name="ce43" table:number-columns-repeated="4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6H14M45S">
            <text:p>06:14:45</text:p>
          </table:table-cell>
          <table:table-cell office:value-type="float" office:value="30">
            <text:p>30</text:p>
          </table:table-cell>
          <table:table-cell table:style-name="ce31" table:formula="of:=TIME(0;0;[.D30]/2)" office:value-type="time" office:time-value="PT00H00M15S">
            <text:p>00:00:15</text:p>
          </table:table-cell>
          <table:table-cell table:style-name="ce31" table:formula="of:=[.C30]+[.E30]" office:value-type="time" office:time-value="PT06H15M00S">
            <text:p>06:15:00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5.76041667">
            <text:p>2455185.76042</text:p>
          </table:table-cell>
          <table:table-cell office:value-type="float" office:value="1001">
            <text:p>1001</text:p>
          </table:table-cell>
          <table:table-cell office:value-type="float" office:value="1613">
            <text:p>1613</text:p>
          </table:table-cell>
          <table:table-cell office:value-type="float" office:value="1505">
            <text:p>1505</text:p>
          </table:table-cell>
          <table:table-cell table:formula="of:=[.I30]-[.J30]" office:value-type="float" office:value="108">
            <text:p>108</text:p>
          </table:table-cell>
          <table:table-cell table:style-name="ce36" table:formula="of:=1.1*[.H30]*[.J30]" office:value-type="float" office:value="1657155.5">
            <text:p>1657155.5</text:p>
          </table:table-cell>
          <table:table-cell table:formula="of:=SQRT((1.1*[.H30]*[.I30])+(1.1*[.H30]*[.K30]))" office:value-type="float" office:value="1376.58748359848">
            <text:p>1376.59</text:p>
          </table:table-cell>
          <table:table-cell table:style-name="ce38" table:formula="of:=-2.5*(LOG([.L30]/[.D30];10))" office:value-type="float" office:value="-11.8556050196194">
            <text:p>-11.856</text:p>
          </table:table-cell>
          <table:table-cell table:style-name="ce38" table:formula="of:=-2.5*(LOG(([.L30]+[.M30])/[.D30];10))" office:value-type="float" office:value="-11.8565065586917">
            <text:p>-11.857</text:p>
          </table:table-cell>
          <table:table-cell table:style-name="ce38" table:formula="of:=-2.5*(LOG(([.L30]-[.M30])/[.D30];10))" office:value-type="float" office:value="-11.8547027313336">
            <text:p>-11.855</text:p>
          </table:table-cell>
          <table:table-cell table:style-name="ce38" table:formula="of:=ABS(([.O30]-[.P30])/2)" office:value-type="float" office:value="0.000901913679039801">
            <text:p>0.001</text:p>
          </table:table-cell>
          <table:table-cell table:style-name="ce38" table:number-columns-repeated="2"/>
          <table:table-cell table:number-columns-repeated="230"/>
          <table:table-cell table:style-name="ce28" table:number-columns-repeated="4"/>
          <table:table-cell table:number-columns-repeated="761"/>
          <table:table-cell table:style-name="ce43" table:number-columns-repeated="4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230"/>
          <table:table-cell table:style-name="ce28" table:number-columns-repeated="4"/>
          <table:table-cell table:number-columns-repeated="761"/>
          <table:table-cell table:style-name="ce43" table:number-columns-repeated="4"/>
          <table:table-cell table:number-columns-repeated="6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6H53M08S">
            <text:p>06:53:08</text:p>
          </table:table-cell>
          <table:table-cell office:value-type="float" office:value="120">
            <text:p>120</text:p>
          </table:table-cell>
          <table:table-cell table:style-name="ce31" table:formula="of:=TIME(0;0;[.D32]/2)" office:value-type="time" office:time-value="PT00H01M00S">
            <text:p>00:01:00</text:p>
          </table:table-cell>
          <table:table-cell table:style-name="ce31" table:formula="of:=[.C32]+[.E32]" office:value-type="time" office:time-value="PT06H54M08S">
            <text:p>06:54:08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85.78759259">
            <text:p>2455185.78759</text:p>
          </table:table-cell>
          <table:table-cell office:value-type="float" office:value="1001">
            <text:p>1001</text:p>
          </table:table-cell>
          <table:table-cell office:value-type="float" office:value="532.8">
            <text:p>532.8</text:p>
          </table:table-cell>
          <table:table-cell office:value-type="float" office:value="130.4">
            <text:p>130.4</text:p>
          </table:table-cell>
          <table:table-cell table:formula="of:=[.I32]-[.J32]" office:value-type="float" office:value="402.4">
            <text:p>402.4</text:p>
          </table:table-cell>
          <table:table-cell table:style-name="ce36" table:formula="of:=1.1*[.H32]*[.J32]" office:value-type="float" office:value="143583.44">
            <text:p>143583.44</text:p>
          </table:table-cell>
          <table:table-cell table:formula="of:=SQRT((1.1*[.H32]*[.I32])+(1.1*[.H32]*[.K32]))" office:value-type="float" office:value="1014.76535218739">
            <text:p>1014.77</text:p>
          </table:table-cell>
          <table:table-cell table:style-name="ce38" table:formula="of:=-2.5*(LOG([.L32]/[.D32];10))" office:value-type="float" office:value="-7.69480776996455">
            <text:p>-7.695</text:p>
          </table:table-cell>
          <table:table-cell table:style-name="ce38" table:formula="of:=-2.5*(LOG(([.L32]+[.M32])/[.D32];10))" office:value-type="float" office:value="-7.70245414199232">
            <text:p>-7.702</text:p>
          </table:table-cell>
          <table:table-cell table:style-name="ce38" table:formula="of:=-2.5*(LOG(([.L32]-[.M32])/[.D32];10))" office:value-type="float" office:value="-7.68710716567477">
            <text:p>-7.687</text:p>
          </table:table-cell>
          <table:table-cell table:style-name="ce38" table:formula="of:=ABS(([.O32]-[.P32])/2)" office:value-type="float" office:value="0.00767348815877167">
            <text:p>0.008</text:p>
          </table:table-cell>
          <table:table-cell table:style-name="ce38" table:formula="of:=[.N32]-[.N33]" office:value-type="float" office:value="4.70941477051815">
            <text:p>4.709</text:p>
          </table:table-cell>
          <table:table-cell table:style-name="ce38" table:formula="of:=SQRT(([.Q32]*[.Q32])+([.Q33]*[.Q33]))" office:value-type="float" office:value="0.007719334633932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6H56M32S">
            <text:p>06:56:32</text:p>
          </table:table-cell>
          <table:table-cell office:value-type="float" office:value="20">
            <text:p>20</text:p>
          </table:table-cell>
          <table:table-cell table:style-name="ce31" table:formula="of:=TIME(0;0;[.D33]/2)" office:value-type="time" office:time-value="PT00H00M10S">
            <text:p>00:00:10</text:p>
          </table:table-cell>
          <table:table-cell table:style-name="ce31" table:formula="of:=[.C33]+[.E33]" office:value-type="time" office:time-value="PT06H56M42S">
            <text:p>06:56:42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5.789375">
            <text:p>2455185.78938</text:p>
          </table:table-cell>
          <table:table-cell office:value-type="float" office:value="1001">
            <text:p>1001</text:p>
          </table:table-cell>
          <table:table-cell office:value-type="float" office:value="1743">
            <text:p>1743</text:p>
          </table:table-cell>
          <table:table-cell office:value-type="float" office:value="1663">
            <text:p>1663</text:p>
          </table:table-cell>
          <table:table-cell table:formula="of:=[.I33]-[.J33]" office:value-type="float" office:value="80">
            <text:p>80</text:p>
          </table:table-cell>
          <table:table-cell table:style-name="ce36" table:formula="of:=1.1*[.H33]*[.J33]" office:value-type="float" office:value="1831129.3">
            <text:p>1831129.3</text:p>
          </table:table-cell>
          <table:table-cell table:formula="of:=SQRT((1.1*[.H33]*[.I33])+(1.1*[.H33]*[.K33]))" office:value-type="float" office:value="1416.79402172652">
            <text:p>1416.79</text:p>
          </table:table-cell>
          <table:table-cell table:style-name="ce38" table:formula="of:=-2.5*(LOG([.L33]/[.D33];10))" office:value-type="float" office:value="-12.4042225404827">
            <text:p>-12.404</text:p>
          </table:table-cell>
          <table:table-cell table:style-name="ce38" table:formula="of:=-2.5*(LOG(([.L33]+[.M33])/[.D33];10))" office:value-type="float" office:value="-12.4050622789832">
            <text:p>-12.405</text:p>
          </table:table-cell>
          <table:table-cell table:style-name="ce38" table:formula="of:=-2.5*(LOG(([.L33]-[.M33])/[.D33];10))" office:value-type="float" office:value="-12.4033821520025">
            <text:p>-12.403</text:p>
          </table:table-cell>
          <table:table-cell table:style-name="ce38" table:formula="of:=ABS(([.O33]-[.P33])/2)" office:value-type="float" office:value="0.000840063490347376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6H57M16S">
            <text:p>06:57:1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34]/2)" office:value-type="time" office:time-value="PT00H00M10S">
            <text:p>00:00:10</text:p>
          </table:table-cell>
          <table:table-cell table:style-name="ce8" table:formula="of:=[.C34]+[.E34]" office:value-type="time" office:time-value="PT06H57M26S">
            <text:p>06:57:26</text:p>
          </table:table-cell>
          <table:table-cell table:style-name="ce1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5.78988426">
            <text:p>2455185.78988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1820">
            <text:p>1820</text:p>
          </table:table-cell>
          <table:table-cell table:style-name="ce35" office:value-type="float" office:value="1739">
            <text:p>1739</text:p>
          </table:table-cell>
          <table:table-cell table:style-name="ce35" table:formula="of:=[.I34]-[.J34]" office:value-type="float" office:value="81">
            <text:p>81</text:p>
          </table:table-cell>
          <table:table-cell table:style-name="ce37" table:formula="of:=1.1*[.H34]*[.J34]" office:value-type="float" office:value="1914812.9">
            <text:p>1914812.9</text:p>
          </table:table-cell>
          <table:table-cell table:style-name="ce4" table:formula="of:=SQRT((1.1*[.H34]*[.I34])+(1.1*[.H34]*[.K34]))" office:value-type="float" office:value="1446.78647353367">
            <text:p>1446.79</text:p>
          </table:table-cell>
          <table:table-cell table:style-name="ce3" table:formula="of:=-2.5*(LOG([.L34]/[.D34];10))" office:value-type="float" office:value="-12.4527408724407">
            <text:p>-12.453</text:p>
          </table:table-cell>
          <table:table-cell table:style-name="ce3" table:formula="of:=-2.5*(LOG(([.L34]+[.M34])/[.D34];10))" office:value-type="float" office:value="-12.4535609187823">
            <text:p>-12.454</text:p>
          </table:table-cell>
          <table:table-cell table:style-name="ce3" table:formula="of:=-2.5*(LOG(([.L34]-[.M34])/[.D34];10))" office:value-type="float" office:value="-12.4519202062576">
            <text:p>-12.452</text:p>
          </table:table-cell>
          <table:table-cell table:style-name="ce3" table:formula="of:=ABS(([.O34]-[.P34])/2)" office:value-type="float" office:value="0.00082035626237786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06H58M42S">
            <text:p>06:58:42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5]/2)" office:value-type="time" office:time-value="PT00H01M00S">
            <text:p>00:01:00</text:p>
          </table:table-cell>
          <table:table-cell table:style-name="ce8" table:formula="of:=[.C35]+[.E35]" office:value-type="time" office:time-value="PT06H59M42S">
            <text:p>06:59:42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85.79145833">
            <text:p>2455185.79146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128.7">
            <text:p>128.7</text:p>
          </table:table-cell>
          <table:table-cell table:style-name="ce35" table:formula="of:=[.I35]-[.J35]" office:value-type="float" office:value="399.3">
            <text:p>399.3</text:p>
          </table:table-cell>
          <table:table-cell table:style-name="ce37" table:formula="of:=1.1*[.H35]*[.J35]" office:value-type="float" office:value="141711.57">
            <text:p>141711.57</text:p>
          </table:table-cell>
          <table:table-cell table:style-name="ce4" table:formula="of:=SQRT((1.1*[.H35]*[.I35])+(1.1*[.H35]*[.K35]))" office:value-type="float" office:value="1010.47020243053">
            <text:p>1010.47</text:p>
          </table:table-cell>
          <table:table-cell table:style-name="ce3" table:formula="of:=-2.5*(LOG([.L35]/[.D35];10))" office:value-type="float" office:value="-7.68056015873576">
            <text:p>-7.681</text:p>
          </table:table-cell>
          <table:table-cell table:style-name="ce3" table:formula="of:=-2.5*(LOG(([.L35]+[.M35])/[.D35];10))" office:value-type="float" office:value="-7.68827449810155">
            <text:p>-7.688</text:p>
          </table:table-cell>
          <table:table-cell table:style-name="ce3" table:formula="of:=-2.5*(LOG(([.L35]-[.M35])/[.D35];10))" office:value-type="float" office:value="-7.67279061521529">
            <text:p>-7.673</text:p>
          </table:table-cell>
          <table:table-cell table:style-name="ce3" table:formula="of:=ABS(([.O35]-[.P35])/2)" office:value-type="float" office:value="0.00774194144312856">
            <text:p>0.008</text:p>
          </table:table-cell>
          <table:table-cell table:style-name="ce3" table:formula="of:=[.N35]-[.N34]" office:value-type="float" office:value="4.77218071370492">
            <text:p>4.772</text:p>
          </table:table-cell>
          <table:table-cell table:style-name="ce3" table:formula="of:=SQRT(([.Q35]*[.Q35])+([.Q34]*[.Q34]))" office:value-type="float" office:value="0.00778528366252985">
            <text:p>0.008</text:p>
          </table:table-cell>
          <table:table-cell table:number-columns-repeated="2"/>
          <table:table-cell table:style-name="ce42" office:value-type="string">
            <text:p>A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20">
            <text:p>2009-12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2];[.F35])" office:value-type="time" office:time-value="PT06H56M55S">
            <text:p>06:56:55</text:p>
          </table:table-cell>
          <table:table-cell table:style-name="ce10" table:formula="of:=AVERAGE([.G32];[.G35])" office:value-type="float" office:value="2455185.78952546">
            <text:p>2455185.78953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4.74">
            <text:p>4.740</text:p>
          </table:table-cell>
          <table:table-cell table:style-name="ce3" office:value-type="float" office:value="0.005657">
            <text:p>0.006</text:p>
          </table:table-cell>
          <table:table-cell table:style-name="ce18" table:number-columns-repeated="2"/>
          <table:table-cell table:style-name="ce42" office:value-type="string">
            <text:p>A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7H22M33S">
            <text:p>07:22:33</text:p>
          </table:table-cell>
          <table:table-cell office:value-type="float" office:value="60">
            <text:p>60</text:p>
          </table:table-cell>
          <table:table-cell table:style-name="ce31" table:formula="of:=TIME(0;0;[.D38]/2)" office:value-type="time" office:time-value="PT00H00M30S">
            <text:p>00:00:30</text:p>
          </table:table-cell>
          <table:table-cell table:style-name="ce31" table:formula="of:=[.C38]+[.E38]" office:value-type="time" office:time-value="PT07H23M03S">
            <text:p>07:23:03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85.80767361">
            <text:p>2455185.80767</text:p>
          </table:table-cell>
          <table:table-cell office:value-type="float" office:value="1001">
            <text:p>1001</text:p>
          </table:table-cell>
          <table:table-cell office:value-type="float" office:value="425.6">
            <text:p>425.6</text:p>
          </table:table-cell>
          <table:table-cell office:value-type="float" office:value="234">
            <text:p>234</text:p>
          </table:table-cell>
          <table:table-cell table:formula="of:=[.I38]-[.J38]" office:value-type="float" office:value="191.6">
            <text:p>191.6</text:p>
          </table:table-cell>
          <table:table-cell table:style-name="ce36" table:formula="of:=1.1*[.H38]*[.J38]" office:value-type="float" office:value="257657.4">
            <text:p>257657.4</text:p>
          </table:table-cell>
          <table:table-cell table:formula="of:=SQRT((1.1*[.H38]*[.I38])+(1.1*[.H38]*[.K38]))" office:value-type="float" office:value="824.377898781863">
            <text:p>824.38</text:p>
          </table:table-cell>
          <table:table-cell table:style-name="ce38" table:formula="of:=-2.5*(LOG([.L38]/[.D38];10))" office:value-type="float" office:value="-9.08222842416011">
            <text:p>-9.082</text:p>
          </table:table-cell>
          <table:table-cell table:style-name="ce38" table:formula="of:=-2.5*(LOG(([.L38]+[.M38])/[.D38];10))" office:value-type="float" office:value="-9.08569670454086">
            <text:p>-9.086</text:p>
          </table:table-cell>
          <table:table-cell table:style-name="ce38" table:formula="of:=-2.5*(LOG(([.L38]-[.M38])/[.D38];10))" office:value-type="float" office:value="-9.07874902917563">
            <text:p>-9.079</text:p>
          </table:table-cell>
          <table:table-cell table:style-name="ce38" table:formula="of:=ABS(([.O38]-[.P38])/2)" office:value-type="float" office:value="0.00347383768261356">
            <text:p>0.003</text:p>
          </table:table-cell>
          <table:table-cell table:style-name="ce38" table:formula="of:=[.N38]-[.N39]" office:value-type="float" office:value="2.66497811457651">
            <text:p>2.665</text:p>
          </table:table-cell>
          <table:table-cell table:style-name="ce38" table:formula="of:=SQRT(([.Q38]*[.Q38])+([.Q39]*[.Q39]))" office:value-type="float" office:value="0.00360189260202217">
            <text:p>0.004</text:p>
          </table:table-cell>
          <table:table-cell table:formula="of:=[.R38]+13.1" office:value-type="float" office:value="15.7649781145765">
            <text:p>15.76</text:p>
          </table:table-cell>
          <table:table-cell table:formula="of:=SQRT(([.Q38]*[.Q38])+(0.02*0.02))" office:value-type="float" office:value="0.0202994469935796">
            <text:p>0.02</text:p>
          </table:table-cell>
          <table:table-cell office:value-type="float" office:value="2">
            <text:p>2</text:p>
          </table:table-cell>
          <table:table-cell table:number-columns-repeated="227"/>
          <table:table-cell table:style-name="ce28" table:number-columns-repeated="4"/>
          <table:table-cell table:number-columns-repeated="761"/>
          <table:table-cell table:style-name="ce43" table:number-columns-repeated="4"/>
          <table:table-cell table:number-columns-repeated="6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7H24M59S">
            <text:p>07:24:59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7H25M14S">
            <text:p>07:25:14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5.80918981">
            <text:p>2455185.80919</text:p>
          </table:table-cell>
          <table:table-cell office:value-type="float" office:value="1001">
            <text:p>1001</text:p>
          </table:table-cell>
          <table:table-cell office:value-type="float" office:value="1466">
            <text:p>1466</text:p>
          </table:table-cell>
          <table:table-cell office:value-type="float" office:value="1362">
            <text:p>1362</text:p>
          </table:table-cell>
          <table:table-cell table:formula="of:=[.I39]-[.J39]" office:value-type="float" office:value="104">
            <text:p>104</text:p>
          </table:table-cell>
          <table:table-cell table:style-name="ce36" table:formula="of:=1.1*[.H39]*[.J39]" office:value-type="float" office:value="1499698.2">
            <text:p>1499698.2</text:p>
          </table:table-cell>
          <table:table-cell table:formula="of:=SQRT((1.1*[.H39]*[.I39])+(1.1*[.H39]*[.K39]))" office:value-type="float" office:value="1314.81063275287">
            <text:p>1314.81</text:p>
          </table:table-cell>
          <table:table-cell table:style-name="ce38" table:formula="of:=-2.5*(LOG([.L39]/[.D39];10))" office:value-type="float" office:value="-11.7472065387366">
            <text:p>-11.747</text:p>
          </table:table-cell>
          <table:table-cell table:style-name="ce38" table:formula="of:=-2.5*(LOG(([.L39]+[.M39])/[.D39];10))" office:value-type="float" office:value="-11.7481580049042">
            <text:p>-11.748</text:p>
          </table:table-cell>
          <table:table-cell table:style-name="ce38" table:formula="of:=-2.5*(LOG(([.L39]-[.M39])/[.D39];10))" office:value-type="float" office:value="-11.7462542380368">
            <text:p>-11.746</text:p>
          </table:table-cell>
          <table:table-cell table:style-name="ce38" table:formula="of:=ABS(([.O39]-[.P39])/2)" office:value-type="float" office:value="0.000951883433701894">
            <text:p>0.001</text:p>
          </table:table-cell>
          <table:table-cell table:style-name="ce38" table:number-columns-repeated="2"/>
          <table:table-cell table:number-columns-repeated="230"/>
          <table:table-cell table:style-name="ce28" table:number-columns-repeated="4"/>
          <table:table-cell table:number-columns-repeated="761"/>
          <table:table-cell table:style-name="ce43" table:number-columns-repeated="4"/>
          <table:table-cell table:number-columns-repeated="6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8H49M55S">
            <text:p>08:49:55</text:p>
          </table:table-cell>
          <table:table-cell office:value-type="float" office:value="180">
            <text:p>180</text:p>
          </table:table-cell>
          <table:table-cell table:style-name="ce31" table:formula="of:=TIME(0;0;[.D41]/2)" office:value-type="time" office:time-value="PT00H01M30S">
            <text:p>00:01:30</text:p>
          </table:table-cell>
          <table:table-cell table:style-name="ce31" table:formula="of:=[.C41]+[.E41]" office:value-type="time" office:time-value="PT08H51M25S">
            <text:p>08:51:25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85.86903935">
            <text:p>2455185.86904</text:p>
          </table:table-cell>
          <table:table-cell office:value-type="float" office:value="1001">
            <text:p>1001</text:p>
          </table:table-cell>
          <table:table-cell office:value-type="float" office:value="638.5">
            <text:p>638.5</text:p>
          </table:table-cell>
          <table:table-cell office:value-type="float" office:value="80.63">
            <text:p>80.63</text:p>
          </table:table-cell>
          <table:table-cell table:formula="of:=[.I41]-[.J41]" office:value-type="float" office:value="557.87">
            <text:p>557.87</text:p>
          </table:table-cell>
          <table:table-cell table:style-name="ce36" table:formula="of:=1.1*[.H41]*[.J41]" office:value-type="float" office:value="88781.693">
            <text:p>88781.69</text:p>
          </table:table-cell>
          <table:table-cell table:formula="of:=SQRT((1.1*[.H41]*[.I41])+(1.1*[.H41]*[.K41]))" office:value-type="float" office:value="1147.74692637358">
            <text:p>1147.75</text:p>
          </table:table-cell>
          <table:table-cell table:style-name="ce38" table:formula="of:=-2.5*(LOG([.L41]/[.D41];10))" office:value-type="float" office:value="-6.73262729333398">
            <text:p>-6.733</text:p>
          </table:table-cell>
          <table:table-cell table:style-name="ce38" table:formula="of:=-2.5*(LOG(([.L41]+[.M41])/[.D41];10))" office:value-type="float" office:value="-6.74657345891497">
            <text:p>-6.747</text:p>
          </table:table-cell>
          <table:table-cell table:style-name="ce38" table:formula="of:=-2.5*(LOG(([.L41]-[.M41])/[.D41];10))" office:value-type="float" office:value="-6.71849965724893">
            <text:p>-6.718</text:p>
          </table:table-cell>
          <table:table-cell table:style-name="ce38" table:formula="of:=ABS(([.O41]-[.P41])/2)" office:value-type="float" office:value="0.0140369008330179">
            <text:p>0.014</text:p>
          </table:table-cell>
          <table:table-cell table:style-name="ce38" table:formula="of:=[.N41]-[.N42]" office:value-type="float" office:value="3.36686098493324">
            <text:p>3.367</text:p>
          </table:table-cell>
          <table:table-cell table:style-name="ce38" table:formula="of:=SQRT(([.Q41]*[.Q41])+([.Q42]*[.Q42]))" office:value-type="float" office:value="0.0141410237513857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14.23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8H54M34S">
            <text:p>08:54:34</text:p>
          </table:table-cell>
          <table:table-cell office:value-type="float" office:value="60">
            <text:p>60</text:p>
          </table:table-cell>
          <table:table-cell table:style-name="ce31" table:formula="of:=TIME(0;0;[.D42]/2)" office:value-type="time" office:time-value="PT00H00M30S">
            <text:p>00:00:30</text:p>
          </table:table-cell>
          <table:table-cell table:style-name="ce31" table:formula="of:=[.C42]+[.E42]" office:value-type="time" office:time-value="PT08H55M04S">
            <text:p>08:55:04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5.87157407">
            <text:p>2455185.87157</text:p>
          </table:table-cell>
          <table:table-cell office:value-type="float" office:value="1001">
            <text:p>1001</text:p>
          </table:table-cell>
          <table:table-cell office:value-type="float" office:value="787.3">
            <text:p>787.3</text:p>
          </table:table-cell>
          <table:table-cell office:value-type="float" office:value="597.2">
            <text:p>597.2</text:p>
          </table:table-cell>
          <table:table-cell table:formula="of:=[.I42]-[.J42]" office:value-type="float" office:value="190.1">
            <text:p>190.1</text:p>
          </table:table-cell>
          <table:table-cell table:style-name="ce36" table:formula="of:=1.1*[.H42]*[.J42]" office:value-type="float" office:value="657576.92">
            <text:p>657576.92</text:p>
          </table:table-cell>
          <table:table-cell table:formula="of:=SQRT((1.1*[.H42]*[.I42])+(1.1*[.H42]*[.K42]))" office:value-type="float" office:value="1037.4078947068">
            <text:p>1037.41</text:p>
          </table:table-cell>
          <table:table-cell table:style-name="ce38" table:formula="of:=-2.5*(LOG([.L42]/[.D42];10))" office:value-type="float" office:value="-10.0994882782672">
            <text:p>-10.099</text:p>
          </table:table-cell>
          <table:table-cell table:style-name="ce38" table:formula="of:=-2.5*(LOG(([.L42]+[.M42])/[.D42];10))" office:value-type="float" office:value="-10.1011998100001">
            <text:p>-10.101</text:p>
          </table:table-cell>
          <table:table-cell table:style-name="ce38" table:formula="of:=-2.5*(LOG(([.L42]-[.M42])/[.D42];10))" office:value-type="float" office:value="-10.0977740442513">
            <text:p>-10.098</text:p>
          </table:table-cell>
          <table:table-cell table:style-name="ce38" table:formula="of:=ABS(([.O42]-[.P42])/2)" office:value-type="float" office:value="0.00171288287435978">
            <text:p>0.002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1005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24M41S">
            <text:p>09:24:41</text:p>
          </table:table-cell>
          <table:table-cell office:value-type="float" office:value="90">
            <text:p>90</text:p>
          </table:table-cell>
          <table:table-cell table:style-name="ce31" table:formula="of:=TIME(0;0;[.D44]/2)" office:value-type="time" office:time-value="PT00H00M45S">
            <text:p>00:00:45</text:p>
          </table:table-cell>
          <table:table-cell table:style-name="ce31" table:formula="of:=[.C44]+[.E44]" office:value-type="time" office:time-value="PT09H25M26S">
            <text:p>09:25:26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85.89266204">
            <text:p>2455185.89266</text:p>
          </table:table-cell>
          <table:table-cell office:value-type="float" office:value="1001">
            <text:p>1001</text:p>
          </table:table-cell>
          <table:table-cell office:value-type="float" office:value="473.3">
            <text:p>473.3</text:p>
          </table:table-cell>
          <table:table-cell office:value-type="float" office:value="253.6">
            <text:p>253.6</text:p>
          </table:table-cell>
          <table:table-cell table:formula="of:=[.I44]-[.J44]" office:value-type="float" office:value="219.7">
            <text:p>219.7</text:p>
          </table:table-cell>
          <table:table-cell table:style-name="ce36" table:formula="of:=1.1*[.H44]*[.J44]" office:value-type="float" office:value="279238.96">
            <text:p>279238.96</text:p>
          </table:table-cell>
          <table:table-cell table:formula="of:=SQRT((1.1*[.H44]*[.I44])+(1.1*[.H44]*[.K44]))" office:value-type="float" office:value="873.534372534934">
            <text:p>873.53</text:p>
          </table:table-cell>
          <table:table-cell table:style-name="ce38" table:formula="of:=-2.5*(LOG([.L44]/[.D44];10))" office:value-type="float" office:value="-8.72933375601978">
            <text:p>-8.729</text:p>
          </table:table-cell>
          <table:table-cell table:style-name="ce38" table:formula="of:=-2.5*(LOG(([.L44]+[.M44])/[.D44];10))" office:value-type="float" office:value="-8.73272492862864">
            <text:p>-8.733</text:p>
          </table:table-cell>
          <table:table-cell table:style-name="ce38" table:formula="of:=-2.5*(LOG(([.L44]-[.M44])/[.D44];10))" office:value-type="float" office:value="-8.72593195827686">
            <text:p>-8.726</text:p>
          </table:table-cell>
          <table:table-cell table:style-name="ce38" table:formula="of:=ABS(([.O44]-[.P44])/2)" office:value-type="float" office:value="0.00339648517589186">
            <text:p>0.003</text:p>
          </table:table-cell>
          <table:table-cell table:style-name="ce38" table:formula="of:=[.N44]-[.N45]" office:value-type="float" office:value="2.78591172667048">
            <text:p>2.786</text:p>
          </table:table-cell>
          <table:table-cell table:style-name="ce38" table:formula="of:=SQRT(([.Q44]*[.Q44])+([.Q45]*[.Q45]))" office:value-type="float" office:value="0.00347757453963189">
            <text:p>0.003</text:p>
          </table:table-cell>
          <table:table-cell table:formula="of:=[.R44]+13.4" office:value-type="float" office:value="16.1859117266705">
            <text:p>16.19</text:p>
          </table:table-cell>
          <table:table-cell table:formula="of:=SQRT(([.Q44]*[.Q44])+(0.04*0.04))" office:value-type="float" office:value="0.040143942401688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28M04S">
            <text:p>09:28:04</text:p>
          </table:table-cell>
          <table:table-cell office:value-type="float" office:value="60">
            <text:p>60</text:p>
          </table:table-cell>
          <table:table-cell table:style-name="ce31" table:formula="of:=TIME(0;0;[.D45]/2)" office:value-type="time" office:time-value="PT00H00M30S">
            <text:p>00:00:30</text:p>
          </table:table-cell>
          <table:table-cell table:style-name="ce31" table:formula="of:=[.C45]+[.E45]" office:value-type="time" office:time-value="PT09H28M34S">
            <text:p>09:28:34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5.89483796">
            <text:p>2455185.89484</text:p>
          </table:table-cell>
          <table:table-cell office:value-type="float" office:value="1001">
            <text:p>1001</text:p>
          </table:table-cell>
          <table:table-cell office:value-type="float" office:value="2360">
            <text:p>2360</text:p>
          </table:table-cell>
          <table:table-cell office:value-type="float" office:value="2200">
            <text:p>2200</text:p>
          </table:table-cell>
          <table:table-cell table:formula="of:=[.I45]-[.J45]" office:value-type="float" office:value="160">
            <text:p>160</text:p>
          </table:table-cell>
          <table:table-cell table:style-name="ce36" table:formula="of:=1.1*[.H45]*[.J45]" office:value-type="float" office:value="2422420">
            <text:p>2422420</text:p>
          </table:table-cell>
          <table:table-cell table:formula="of:=SQRT((1.1*[.H45]*[.I45])+(1.1*[.H45]*[.K45]))" office:value-type="float" office:value="1665.76468926436">
            <text:p>1665.76</text:p>
          </table:table-cell>
          <table:table-cell table:style-name="ce38" table:formula="of:=-2.5*(LOG([.L45]/[.D45];10))" office:value-type="float" office:value="-11.5152454826903">
            <text:p>-11.515</text:p>
          </table:table-cell>
          <table:table-cell table:style-name="ce38" table:formula="of:=-2.5*(LOG(([.L45]+[.M45])/[.D45];10))" office:value-type="float" office:value="-11.5159918270426">
            <text:p>-11.516</text:p>
          </table:table-cell>
          <table:table-cell table:style-name="ce38" table:formula="of:=-2.5*(LOG(([.L45]-[.M45])/[.D45];10))" office:value-type="float" office:value="-11.5144986249415">
            <text:p>-11.514</text:p>
          </table:table-cell>
          <table:table-cell table:style-name="ce38" table:formula="of:=ABS(([.O45]-[.P45])/2)" office:value-type="float" office:value="0.000746601050523488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40M18S">
            <text:p>09:40:18</text:p>
          </table:table-cell>
          <table:table-cell office:value-type="float" office:value="20">
            <text:p>20</text:p>
          </table:table-cell>
          <table:table-cell table:style-name="ce31" table:formula="of:=TIME(0;0;[.D47]/2)" office:value-type="time" office:time-value="PT00H00M10S">
            <text:p>00:00:10</text:p>
          </table:table-cell>
          <table:table-cell table:style-name="ce31" table:formula="of:=[.C47]+[.E47]" office:value-type="time" office:time-value="PT09H40M28S">
            <text:p>09:40:28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85.90310185">
            <text:p>2455185.90310</text:p>
          </table:table-cell>
          <table:table-cell office:value-type="float" office:value="1001">
            <text:p>1001</text:p>
          </table:table-cell>
          <table:table-cell office:value-type="float" office:value="1170">
            <text:p>1170</text:p>
          </table:table-cell>
          <table:table-cell office:value-type="float" office:value="1087">
            <text:p>1087</text:p>
          </table:table-cell>
          <table:table-cell table:formula="of:=[.I47]-[.J47]" office:value-type="float" office:value="83">
            <text:p>83</text:p>
          </table:table-cell>
          <table:table-cell table:style-name="ce36" table:formula="of:=1.1*[.H47]*[.J47]" office:value-type="float" office:value="1196895.7">
            <text:p>1196895.7</text:p>
          </table:table-cell>
          <table:table-cell table:formula="of:=SQRT((1.1*[.H47]*[.I47])+(1.1*[.H47]*[.K47]))" office:value-type="float" office:value="1174.59707985334">
            <text:p>1174.6</text:p>
          </table:table-cell>
          <table:table-cell table:style-name="ce38" table:formula="of:=-2.5*(LOG([.L47]/[.D47];10))" office:value-type="float" office:value="-11.9425657776496">
            <text:p>-11.943</text:p>
          </table:table-cell>
          <table:table-cell table:style-name="ce38" table:formula="of:=-2.5*(LOG(([.L47]+[.M47])/[.D47];10))" office:value-type="float" office:value="-11.9436307636907">
            <text:p>-11.944</text:p>
          </table:table-cell>
          <table:table-cell table:style-name="ce38" table:formula="of:=-2.5*(LOG(([.L47]-[.M47])/[.D47];10))" office:value-type="float" office:value="-11.9414997459504">
            <text:p>-11.941</text:p>
          </table:table-cell>
          <table:table-cell table:style-name="ce38" table:formula="of:=ABS(([.O47]-[.P47])/2)" office:value-type="float" office:value="0.00106550887016255">
            <text:p>0.001</text:p>
          </table:table-cell>
          <table:table-cell table:style-name="ce38" table:formula="of:=[.N47]-[.N48]" office:value-type="float" office:value="1.44561455501025">
            <text:p>1.446</text:p>
          </table:table-cell>
          <table:table-cell table:style-name="ce38" table:formula="of:=SQRT(([.Q47]*[.Q47])+([.Q48]*[.Q48]))" office:value-type="float" office:value="0.00118714591060035">
            <text:p>0.001</text:p>
          </table:table-cell>
          <table:table-cell table:formula="of:=[.R47]+11.46" office:value-type="float" office:value="12.9056145550103">
            <text:p>12.91</text:p>
          </table:table-cell>
          <table:table-cell table:formula="of:=SQRT(([.Q47]*[.Q47])+(0.01*0.01))" office:value-type="float" office:value="0.0100566052499039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41M48S">
            <text:p>09:41:48</text:p>
          </table:table-cell>
          <table:table-cell office:value-type="float" office:value="20">
            <text:p>20</text:p>
          </table:table-cell>
          <table:table-cell table:style-name="ce31" table:formula="of:=TIME(0;0;[.D48]/2)" office:value-type="time" office:time-value="PT00H00M10S">
            <text:p>00:00:10</text:p>
          </table:table-cell>
          <table:table-cell table:style-name="ce31" table:formula="of:=[.C48]+[.E48]" office:value-type="time" office:time-value="PT09H41M58S">
            <text:p>09:41:58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5.90414352">
            <text:p>2455185.90414</text:p>
          </table:table-cell>
          <table:table-cell office:value-type="float" office:value="1001">
            <text:p>1001</text:p>
          </table:table-cell>
          <table:table-cell office:value-type="float" office:value="4226">
            <text:p>4226</text:p>
          </table:table-cell>
          <table:table-cell office:value-type="float" office:value="4116">
            <text:p>4116</text:p>
          </table:table-cell>
          <table:table-cell table:formula="of:=[.I48]-[.J48]" office:value-type="float" office:value="110">
            <text:p>110</text:p>
          </table:table-cell>
          <table:table-cell table:style-name="ce36" table:formula="of:=1.1*[.H48]*[.J48]" office:value-type="float" office:value="4532127.6">
            <text:p>4532127.6</text:p>
          </table:table-cell>
          <table:table-cell table:formula="of:=SQRT((1.1*[.H48]*[.I48])+(1.1*[.H48]*[.K48]))" office:value-type="float" office:value="2185.03308899431">
            <text:p>2185.03</text:p>
          </table:table-cell>
          <table:table-cell table:style-name="ce38" table:formula="of:=-2.5*(LOG([.L48]/[.D48];10))" office:value-type="float" office:value="-13.3881803326599">
            <text:p>-13.388</text:p>
          </table:table-cell>
          <table:table-cell table:style-name="ce38" table:formula="of:=-2.5*(LOG(([.L48]+[.M48])/[.D48];10))" office:value-type="float" office:value="-13.3887036625486">
            <text:p>-13.389</text:p>
          </table:table-cell>
          <table:table-cell table:style-name="ce38" table:formula="of:=-2.5*(LOG(([.L48]-[.M48])/[.D48];10))" office:value-type="float" office:value="-13.3876567504021">
            <text:p>-13.388</text:p>
          </table:table-cell>
          <table:table-cell table:style-name="ce38" table:formula="of:=ABS(([.O48]-[.P48])/2)" office:value-type="float" office:value="0.000523456073286077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56M14S">
            <text:p>09:56:14</text:p>
          </table:table-cell>
          <table:table-cell office:value-type="float" office:value="30">
            <text:p>30</text:p>
          </table:table-cell>
          <table:table-cell table:style-name="ce31" table:formula="of:=TIME(0;0;[.D50]/2)" office:value-type="time" office:time-value="PT00H00M15S">
            <text:p>00:00:15</text:p>
          </table:table-cell>
          <table:table-cell table:style-name="ce31" table:formula="of:=[.C50]+[.E50]" office:value-type="time" office:time-value="PT09H56M29S">
            <text:p>09:56:29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185.91422454">
            <text:p>2455185.91422</text:p>
          </table:table-cell>
          <table:table-cell office:value-type="float" office:value="1001">
            <text:p>1001</text:p>
          </table:table-cell>
          <table:table-cell office:value-type="float" office:value="653.2">
            <text:p>653.2</text:p>
          </table:table-cell>
          <table:table-cell office:value-type="float" office:value="541.6">
            <text:p>541.6</text:p>
          </table:table-cell>
          <table:table-cell table:formula="of:=[.I50]-[.J50]" office:value-type="float" office:value="111.6">
            <text:p>111.6</text:p>
          </table:table-cell>
          <table:table-cell table:style-name="ce36" table:formula="of:=1.1*[.H50]*[.J50]" office:value-type="float" office:value="596355.76">
            <text:p>596355.76</text:p>
          </table:table-cell>
          <table:table-cell table:formula="of:=SQRT((1.1*[.H50]*[.I50])+(1.1*[.H50]*[.K50]))" office:value-type="float" office:value="917.671662415267">
            <text:p>917.67</text:p>
          </table:table-cell>
          <table:table-cell table:style-name="ce38" table:formula="of:=-2.5*(LOG([.L50]/[.D50];10))" office:value-type="float" office:value="-10.7459604089874">
            <text:p>-10.746</text:p>
          </table:table-cell>
          <table:table-cell table:style-name="ce38" table:formula="of:=-2.5*(LOG(([.L50]+[.M50])/[.D50];10))" office:value-type="float" office:value="-10.7476298546599">
            <text:p>-10.748</text:p>
          </table:table-cell>
          <table:table-cell table:style-name="ce38" table:formula="of:=-2.5*(LOG(([.L50]-[.M50])/[.D50];10))" office:value-type="float" office:value="-10.7442883923945">
            <text:p>-10.744</text:p>
          </table:table-cell>
          <table:table-cell table:style-name="ce38" table:formula="of:=ABS(([.O50]-[.P50])/2)" office:value-type="float" office:value="0.00167073113267957">
            <text:p>0.002</text:p>
          </table:table-cell>
          <table:table-cell table:style-name="ce38" table:formula="of:=[.N50]-[.N51]" office:value-type="float" office:value="-0.00281018956413881">
            <text:p>-0.003</text:p>
          </table:table-cell>
          <table:table-cell table:style-name="ce38" table:formula="of:=SQRT(([.Q50]*[.Q50])+([.Q51]*[.Q51]))" office:value-type="float" office:value="0.00236769444700137">
            <text:p>0.002</text:p>
          </table:table-cell>
          <table:table-cell table:formula="of:=[.R50]+14.19" office:value-type="float" office:value="14.1871898104359">
            <text:p>14.19</text:p>
          </table:table-cell>
          <table:table-cell table:formula="of:=SQRT(([.Q50]*[.Q50])+(0.01*0.01))" office:value-type="float" office:value="0.0101386065372765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09H58M02S">
            <text:p>09:58:02</text:p>
          </table:table-cell>
          <table:table-cell office:value-type="float" office:value="30">
            <text:p>30</text:p>
          </table:table-cell>
          <table:table-cell table:style-name="ce31" table:formula="of:=TIME(0;0;[.D51]/2)" office:value-type="time" office:time-value="PT00H00M15S">
            <text:p>00:00:15</text:p>
          </table:table-cell>
          <table:table-cell table:style-name="ce31" table:formula="of:=[.C51]+[.E51]" office:value-type="time" office:time-value="PT09H58M17S">
            <text:p>09:58:17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5.91547454">
            <text:p>2455185.91547</text:p>
          </table:table-cell>
          <table:table-cell office:value-type="float" office:value="1001">
            <text:p>1001</text:p>
          </table:table-cell>
          <table:table-cell office:value-type="float" office:value="653.7">
            <text:p>653.7</text:p>
          </table:table-cell>
          <table:table-cell office:value-type="float" office:value="540.2">
            <text:p>540.2</text:p>
          </table:table-cell>
          <table:table-cell table:formula="of:=[.I51]-[.J51]" office:value-type="float" office:value="113.5">
            <text:p>113.5</text:p>
          </table:table-cell>
          <table:table-cell table:style-name="ce36" table:formula="of:=1.1*[.H51]*[.J51]" office:value-type="float" office:value="594814.22">
            <text:p>594814.22</text:p>
          </table:table-cell>
          <table:table-cell table:formula="of:=SQRT((1.1*[.H51]*[.I51])+(1.1*[.H51]*[.K51]))" office:value-type="float" office:value="919.110395980809">
            <text:p>919.11</text:p>
          </table:table-cell>
          <table:table-cell table:style-name="ce38" table:formula="of:=-2.5*(LOG([.L51]/[.D51];10))" office:value-type="float" office:value="-10.7431502194233">
            <text:p>-10.743</text:p>
          </table:table-cell>
          <table:table-cell table:style-name="ce38" table:formula="of:=-2.5*(LOG(([.L51]+[.M51])/[.D51];10))" office:value-type="float" office:value="-10.7448266104771">
            <text:p>-10.745</text:p>
          </table:table-cell>
          <table:table-cell table:style-name="ce38" table:formula="of:=-2.5*(LOG(([.L51]-[.M51])/[.D51];10))" office:value-type="float" office:value="-10.7414712359963">
            <text:p>-10.741</text:p>
          </table:table-cell>
          <table:table-cell table:style-name="ce38" table:formula="of:=ABS(([.O51]-[.P51])/2)" office:value-type="float" office:value="0.0016776872404165">
            <text:p>0.002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0H11M57S">
            <text:p>10:11:57</text:p>
          </table:table-cell>
          <table:table-cell office:value-type="float" office:value="30">
            <text:p>30</text:p>
          </table:table-cell>
          <table:table-cell table:style-name="ce31" table:formula="of:=TIME(0;0;[.D53]/2)" office:value-type="time" office:time-value="PT00H00M15S">
            <text:p>00:00:15</text:p>
          </table:table-cell>
          <table:table-cell table:style-name="ce31" table:formula="of:=[.C53]+[.E53]" office:value-type="time" office:time-value="PT10H12M12S">
            <text:p>10:12:12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85.92513889">
            <text:p>2455185.92514</text:p>
          </table:table-cell>
          <table:table-cell office:value-type="float" office:value="1001">
            <text:p>1001</text:p>
          </table:table-cell>
          <table:table-cell office:value-type="float" office:value="1766">
            <text:p>1766</text:p>
          </table:table-cell>
          <table:table-cell office:value-type="float" office:value="1701">
            <text:p>1701</text:p>
          </table:table-cell>
          <table:table-cell table:formula="of:=[.I53]-[.J53]" office:value-type="float" office:value="65">
            <text:p>65</text:p>
          </table:table-cell>
          <table:table-cell table:style-name="ce36" table:formula="of:=1.1*[.H53]*[.J53]" office:value-type="float" office:value="1872971.1">
            <text:p>1872971.1</text:p>
          </table:table-cell>
          <table:table-cell table:formula="of:=SQRT((1.1*[.H53]*[.I53])+(1.1*[.H53]*[.K53]))" office:value-type="float" office:value="1419.89932741726">
            <text:p>1419.9</text:p>
          </table:table-cell>
          <table:table-cell table:style-name="ce38" table:formula="of:=-2.5*(LOG([.L53]/[.D53];10))" office:value-type="float" office:value="-11.9885245538261">
            <text:p>-11.989</text:p>
          </table:table-cell>
          <table:table-cell table:style-name="ce38" table:formula="of:=-2.5*(LOG(([.L53]+[.M53])/[.D53];10))" office:value-type="float" office:value="-11.989347338569">
            <text:p>-11.989</text:p>
          </table:table-cell>
          <table:table-cell table:style-name="ce38" table:formula="of:=-2.5*(LOG(([.L53]-[.M53])/[.D53];10))" office:value-type="float" office:value="-11.9877011450936">
            <text:p>-11.988</text:p>
          </table:table-cell>
          <table:table-cell table:style-name="ce38" table:formula="of:=ABS(([.O53]-[.P53])/2)" office:value-type="float" office:value="0.000823096737702755">
            <text:p>0.001</text:p>
          </table:table-cell>
          <table:table-cell table:style-name="ce38" table:formula="of:=[.N53]-[.N54]" office:value-type="float" office:value="-1.49296340402601">
            <text:p>-1.493</text:p>
          </table:table-cell>
          <table:table-cell table:style-name="ce38" table:formula="of:=SQRT(([.Q53]*[.Q53])+([.Q54]*[.Q54]))" office:value-type="float" office:value="0.00147710462828396">
            <text:p>0.001</text:p>
          </table:table-cell>
          <table:table-cell table:formula="of:=[.R53]+14.36" office:value-type="float" office:value="12.867036595974">
            <text:p>12.87</text:p>
          </table:table-cell>
          <table:table-cell table:formula="of:=SQRT(([.Q53]*[.Q53])+(0.02*0.02))" office:value-type="float" office:value="0.0200169300403338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0H14M53S">
            <text:p>10:14:53</text:p>
          </table:table-cell>
          <table:table-cell office:value-type="float" office:value="60">
            <text:p>60</text:p>
          </table:table-cell>
          <table:table-cell table:style-name="ce31" table:formula="of:=TIME(0;0;[.D54]/2)" office:value-type="time" office:time-value="PT00H00M30S">
            <text:p>00:00:30</text:p>
          </table:table-cell>
          <table:table-cell table:style-name="ce31" table:formula="of:=[.C54]+[.E54]" office:value-type="time" office:time-value="PT10H15M23S">
            <text:p>10:15:23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85.92734954">
            <text:p>2455185.92735</text:p>
          </table:table-cell>
          <table:table-cell office:value-type="float" office:value="1001">
            <text:p>1001</text:p>
          </table:table-cell>
          <table:table-cell office:value-type="float" office:value="949.8">
            <text:p>949.8</text:p>
          </table:table-cell>
          <table:table-cell office:value-type="float" office:value="860.1">
            <text:p>860.1</text:p>
          </table:table-cell>
          <table:table-cell table:formula="of:=[.I54]-[.J54]" office:value-type="float" office:value="89.6999999999999">
            <text:p>89.7</text:p>
          </table:table-cell>
          <table:table-cell table:style-name="ce36" table:formula="of:=1.1*[.H54]*[.J54]" office:value-type="float" office:value="947056.11">
            <text:p>947056.11</text:p>
          </table:table-cell>
          <table:table-cell table:formula="of:=SQRT((1.1*[.H54]*[.I54])+(1.1*[.H54]*[.K54]))" office:value-type="float" office:value="1069.85674274643">
            <text:p>1069.86</text:p>
          </table:table-cell>
          <table:table-cell table:style-name="ce38" table:formula="of:=-2.5*(LOG([.L54]/[.D54];10))" office:value-type="float" office:value="-10.4955611498001">
            <text:p>-10.496</text:p>
          </table:table-cell>
          <table:table-cell table:style-name="ce38" table:formula="of:=-2.5*(LOG(([.L54]+[.M54])/[.D54];10))" office:value-type="float" office:value="-10.4967869764235">
            <text:p>-10.497</text:p>
          </table:table-cell>
          <table:table-cell table:style-name="ce38" table:formula="of:=-2.5*(LOG(([.L54]-[.M54])/[.D54];10))" office:value-type="float" office:value="-10.4943339376196">
            <text:p>-10.494</text:p>
          </table:table-cell>
          <table:table-cell table:style-name="ce38" table:formula="of:=ABS(([.O54]-[.P54])/2)" office:value-type="float" office:value="0.00122651940191787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0H33M41S">
            <text:p>10:33:41</text:p>
          </table:table-cell>
          <table:table-cell office:value-type="float" office:value="45">
            <text:p>45</text:p>
          </table:table-cell>
          <table:table-cell table:style-name="ce31" table:formula="of:=TIME(0;0;[.D56]/2)" office:value-type="time" office:time-value="PT00H00M22.5S">
            <text:p>00:00:23</text:p>
          </table:table-cell>
          <table:table-cell table:style-name="ce31" table:formula="of:=[.C56]+[.E56]" office:value-type="time" office:time-value="PT10H34M03.5S">
            <text:p>10:34:04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85.94032407">
            <text:p>2455185.94032</text:p>
          </table:table-cell>
          <table:table-cell office:value-type="float" office:value="1001">
            <text:p>1001</text:p>
          </table:table-cell>
          <table:table-cell office:value-type="float" office:value="449.6">
            <text:p>449.6</text:p>
          </table:table-cell>
          <table:table-cell office:value-type="float" office:value="291.6">
            <text:p>291.6</text:p>
          </table:table-cell>
          <table:table-cell table:formula="of:=[.I56]-[.J56]" office:value-type="float" office:value="158">
            <text:p>158</text:p>
          </table:table-cell>
          <table:table-cell table:style-name="ce36" table:formula="of:=1.1*[.H56]*[.J56]" office:value-type="float" office:value="321080.76">
            <text:p>321080.76</text:p>
          </table:table-cell>
          <table:table-cell table:formula="of:=SQRT((1.1*[.H56]*[.I56])+(1.1*[.H56]*[.K56]))" office:value-type="float" office:value="817.941538253193">
            <text:p>817.94</text:p>
          </table:table-cell>
          <table:table-cell table:style-name="ce38" table:formula="of:=-2.5*(LOG([.L56]/[.D56];10))" office:value-type="float" office:value="-9.63350442127034">
            <text:p>-9.634</text:p>
          </table:table-cell>
          <table:table-cell table:style-name="ce38" table:formula="of:=-2.5*(LOG(([.L56]+[.M56])/[.D56];10))" office:value-type="float" office:value="-9.63626677768645">
            <text:p>-9.636</text:p>
          </table:table-cell>
          <table:table-cell table:style-name="ce38" table:formula="of:=-2.5*(LOG(([.L56]-[.M56])/[.D56];10))" office:value-type="float" office:value="-9.63073501886959">
            <text:p>-9.631</text:p>
          </table:table-cell>
          <table:table-cell table:style-name="ce38" table:formula="of:=ABS(([.O56]-[.P56])/2)" office:value-type="float" office:value="0.00276587940842798">
            <text:p>0.003</text:p>
          </table:table-cell>
          <table:table-cell table:style-name="ce38" table:formula="of:=[.N56]-[.N57]" office:value-type="float" office:value="3.1829498932719">
            <text:p>3.183</text:p>
          </table:table-cell>
          <table:table-cell table:style-name="ce38" table:formula="of:=SQRT(([.Q56]*[.Q56])+([.Q57]*[.Q57]))" office:value-type="float" office:value="0.00285029357225972">
            <text:p>0.003</text:p>
          </table:table-cell>
          <table:table-cell table:formula="of:=[.R56]+12.08" office:value-type="float" office:value="15.2629498932719">
            <text:p>15.26</text:p>
          </table:table-cell>
          <table:table-cell table:formula="of:=SQRT(([.Q56]*[.Q56])+(0.04*0.04))" office:value-type="float" office:value="0.0400955120793084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0H35M40S">
            <text:p>10:35:40</text:p>
          </table:table-cell>
          <table:table-cell office:value-type="float" office:value="20">
            <text:p>20</text:p>
          </table:table-cell>
          <table:table-cell table:style-name="ce31" table:formula="of:=TIME(0;0;[.D57]/2)" office:value-type="time" office:time-value="PT00H00M10S">
            <text:p>00:00:10</text:p>
          </table:table-cell>
          <table:table-cell table:style-name="ce31" table:formula="of:=[.C57]+[.E57]" office:value-type="time" office:time-value="PT10H35M50S">
            <text:p>10:35:5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85.94155093">
            <text:p>2455185.94155</text:p>
          </table:table-cell>
          <table:table-cell office:value-type="float" office:value="1001">
            <text:p>1001</text:p>
          </table:table-cell>
          <table:table-cell office:value-type="float" office:value="2524">
            <text:p>2524</text:p>
          </table:table-cell>
          <table:table-cell office:value-type="float" office:value="2431">
            <text:p>2431</text:p>
          </table:table-cell>
          <table:table-cell table:formula="of:=[.I57]-[.J57]" office:value-type="float" office:value="93">
            <text:p>93</text:p>
          </table:table-cell>
          <table:table-cell table:style-name="ce36" table:formula="of:=1.1*[.H57]*[.J57]" office:value-type="float" office:value="2676774.1">
            <text:p>2676774.1</text:p>
          </table:table-cell>
          <table:table-cell table:formula="of:=SQRT((1.1*[.H57]*[.I57])+(1.1*[.H57]*[.K57]))" office:value-type="float" office:value="1697.52134007205">
            <text:p>1697.52</text:p>
          </table:table-cell>
          <table:table-cell table:style-name="ce38" table:formula="of:=-2.5*(LOG([.L57]/[.D57];10))" office:value-type="float" office:value="-12.8164543145422">
            <text:p>-12.816</text:p>
          </table:table-cell>
          <table:table-cell table:style-name="ce38" table:formula="of:=-2.5*(LOG(([.L57]+[.M57])/[.D57];10))" office:value-type="float" office:value="-12.8171426341955">
            <text:p>-12.817</text:p>
          </table:table-cell>
          <table:table-cell table:style-name="ce38" table:formula="of:=-2.5*(LOG(([.L57]-[.M57])/[.D57];10))" office:value-type="float" office:value="-12.815765558241">
            <text:p>-12.816</text:p>
          </table:table-cell>
          <table:table-cell table:style-name="ce38" table:formula="of:=ABS(([.O57]-[.P57])/2)" office:value-type="float" office:value="0.000688537977238113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1H01M34S">
            <text:p>11:01:34</text:p>
          </table:table-cell>
          <table:table-cell office:value-type="float" office:value="60">
            <text:p>60</text:p>
          </table:table-cell>
          <table:table-cell table:style-name="ce31" table:formula="of:=TIME(0;0;[.D59]/2)" office:value-type="time" office:time-value="PT00H00M30S">
            <text:p>00:00:30</text:p>
          </table:table-cell>
          <table:table-cell table:style-name="ce31" table:formula="of:=[.C59]+[.E59]" office:value-type="time" office:time-value="PT11H02M04S">
            <text:p>11:02:04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85.95976852">
            <text:p>2455185.95977</text:p>
          </table:table-cell>
          <table:table-cell office:value-type="float" office:value="1001">
            <text:p>1001</text:p>
          </table:table-cell>
          <table:table-cell office:value-type="float" office:value="532.5">
            <text:p>532.5</text:p>
          </table:table-cell>
          <table:table-cell office:value-type="float" office:value="320.7">
            <text:p>320.7</text:p>
          </table:table-cell>
          <table:table-cell table:formula="of:=[.I59]-[.J59]" office:value-type="float" office:value="211.8">
            <text:p>211.8</text:p>
          </table:table-cell>
          <table:table-cell table:style-name="ce36" table:formula="of:=1.1*[.H59]*[.J59]" office:value-type="float" office:value="353122.77">
            <text:p>353122.77</text:p>
          </table:table-cell>
          <table:table-cell table:formula="of:=SQRT((1.1*[.H59]*[.I59])+(1.1*[.H59]*[.K59]))" office:value-type="float" office:value="905.289307348762">
            <text:p>905.29</text:p>
          </table:table-cell>
          <table:table-cell table:style-name="ce38" table:formula="of:=-2.5*(LOG([.L59]/[.D59];10))" office:value-type="float" office:value="-9.42443618045585">
            <text:p>-9.424</text:p>
          </table:table-cell>
          <table:table-cell table:style-name="ce38" table:formula="of:=-2.5*(LOG(([.L59]+[.M59])/[.D59];10))" office:value-type="float" office:value="-9.42721608503347">
            <text:p>-9.427</text:p>
          </table:table-cell>
          <table:table-cell table:style-name="ce38" table:formula="of:=-2.5*(LOG(([.L59]-[.M59])/[.D59];10))" office:value-type="float" office:value="-9.42164913997284">
            <text:p>-9.422</text:p>
          </table:table-cell>
          <table:table-cell table:style-name="ce38" table:formula="of:=ABS(([.O59]-[.P59])/2)" office:value-type="float" office:value="0.00278347253031352">
            <text:p>0.003</text:p>
          </table:table-cell>
          <table:table-cell table:style-name="ce38" table:formula="of:=[.N59]-[.N60]" office:value-type="float" office:value="1.17516885050884">
            <text:p>1.175</text:p>
          </table:table-cell>
          <table:table-cell table:style-name="ce38" table:formula="of:=SQRT(([.Q59]*[.Q59])+([.Q60]*[.Q60]))" office:value-type="float" office:value="0.0033302743533253">
            <text:p>0.003</text:p>
          </table:table-cell>
          <table:table-cell table:formula="of:=[.R59]+14.19" office:value-type="float" office:value="15.3651688505088">
            <text:p>15.37</text:p>
          </table:table-cell>
          <table:table-cell table:formula="of:=SQRT(([.Q59]*[.Q59])+(0.04*0.04))" office:value-type="float" office:value="0.0400967295340532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1H04M07S">
            <text:p>11:04:07</text:p>
          </table:table-cell>
          <table:table-cell office:value-type="float" office:value="30">
            <text:p>30</text:p>
          </table:table-cell>
          <table:table-cell table:style-name="ce31" table:formula="of:=TIME(0;0;[.D60]/2)" office:value-type="time" office:time-value="PT00H00M15S">
            <text:p>00:00:15</text:p>
          </table:table-cell>
          <table:table-cell table:style-name="ce31" table:formula="of:=[.C60]+[.E60]" office:value-type="time" office:time-value="PT11H04M22S">
            <text:p>11:04:22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85.96136574">
            <text:p>2455185.96137</text:p>
          </table:table-cell>
          <table:table-cell office:value-type="float" office:value="1001">
            <text:p>1001</text:p>
          </table:table-cell>
          <table:table-cell office:value-type="float" office:value="586.4">
            <text:p>586.4</text:p>
          </table:table-cell>
          <table:table-cell office:value-type="float" office:value="473.3">
            <text:p>473.3</text:p>
          </table:table-cell>
          <table:table-cell table:formula="of:=[.I60]-[.J60]" office:value-type="float" office:value="113.1">
            <text:p>113.1</text:p>
          </table:table-cell>
          <table:table-cell table:style-name="ce36" table:formula="of:=1.1*[.H60]*[.J60]" office:value-type="float" office:value="521150.63">
            <text:p>521150.63</text:p>
          </table:table-cell>
          <table:table-cell table:formula="of:=SQRT((1.1*[.H60]*[.I60])+(1.1*[.H60]*[.K60]))" office:value-type="float" office:value="877.621473073671">
            <text:p>877.62</text:p>
          </table:table-cell>
          <table:table-cell table:style-name="ce38" table:formula="of:=-2.5*(LOG([.L60]/[.D60];10))" office:value-type="float" office:value="-10.5996050309647">
            <text:p>-10.600</text:p>
          </table:table-cell>
          <table:table-cell table:style-name="ce38" table:formula="of:=-2.5*(LOG(([.L60]+[.M60])/[.D60];10))" office:value-type="float" office:value="-10.6014318808926">
            <text:p>-10.601</text:p>
          </table:table-cell>
          <table:table-cell table:style-name="ce38" table:formula="of:=-2.5*(LOG(([.L60]-[.M60])/[.D60];10))" office:value-type="float" office:value="-10.5977751020142">
            <text:p>-10.598</text:p>
          </table:table-cell>
          <table:table-cell table:style-name="ce38" table:formula="of:=ABS(([.O60]-[.P60])/2)" office:value-type="float" office:value="0.00182838943920771">
            <text:p>0.002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11H05M03S">
            <text:p>11:05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1]/2)" office:value-type="time" office:time-value="PT00H00M15S">
            <text:p>00:00:15</text:p>
          </table:table-cell>
          <table:table-cell table:style-name="ce8" table:formula="of:=[.C61]+[.E61]" office:value-type="time" office:time-value="PT11H05M18S">
            <text:p>11:05:18</text:p>
          </table:table-cell>
          <table:table-cell table:style-name="ce1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85.96201389">
            <text:p>2455185.96201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614.9">
            <text:p>614.9</text:p>
          </table:table-cell>
          <table:table-cell table:style-name="ce35" office:value-type="float" office:value="505.9">
            <text:p>505.9</text:p>
          </table:table-cell>
          <table:table-cell table:style-name="ce35" table:formula="of:=[.I61]-[.J61]" office:value-type="float" office:value="109">
            <text:p>109</text:p>
          </table:table-cell>
          <table:table-cell table:style-name="ce37" table:formula="of:=1.1*[.H61]*[.J61]" office:value-type="float" office:value="557046.49">
            <text:p>557046.49</text:p>
          </table:table-cell>
          <table:table-cell table:style-name="ce4" table:formula="of:=SQRT((1.1*[.H61]*[.I61])+(1.1*[.H61]*[.K61]))" office:value-type="float" office:value="892.796891795665">
            <text:p>892.8</text:p>
          </table:table-cell>
          <table:table-cell table:style-name="ce3" table:formula="of:=-2.5*(LOG([.L61]/[.D61];10))" office:value-type="float" office:value="-10.6719254683161">
            <text:p>-10.672</text:p>
          </table:table-cell>
          <table:table-cell table:style-name="ce3" table:formula="of:=-2.5*(LOG(([.L61]+[.M61])/[.D61];10))" office:value-type="float" office:value="-10.673664220749">
            <text:p>-10.674</text:p>
          </table:table-cell>
          <table:table-cell table:style-name="ce3" table:formula="of:=-2.5*(LOG(([.L61]-[.M61])/[.D61];10))" office:value-type="float" office:value="-10.6701839268909">
            <text:p>-10.670</text:p>
          </table:table-cell>
          <table:table-cell table:style-name="ce3" table:formula="of:=ABS(([.O61]-[.P61])/2)" office:value-type="float" office:value="0.0017401469290643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20">
            <text:p>2009-12-20</text:p>
          </table:table-cell>
          <table:table-cell table:style-name="ce8" office:value-type="time" office:time-value="PT11H07M28S">
            <text:p>11:07:2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2]/2)" office:value-type="time" office:time-value="PT00H00M30S">
            <text:p>00:00:30</text:p>
          </table:table-cell>
          <table:table-cell table:style-name="ce8" table:formula="of:=[.C62]+[.E62]" office:value-type="time" office:time-value="PT11H07M58S">
            <text:p>11:07:58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185.96386574">
            <text:p>2455185.96387</text:p>
          </table:table-cell>
          <table:table-cell table:style-name="ce4" office:value-type="float" office:value="1001">
            <text:p>1001</text:p>
          </table:table-cell>
          <table:table-cell table:style-name="ce35" office:value-type="float" office:value="527.1">
            <text:p>527.1</text:p>
          </table:table-cell>
          <table:table-cell table:style-name="ce35" office:value-type="float" office:value="321.5">
            <text:p>321.5</text:p>
          </table:table-cell>
          <table:table-cell table:style-name="ce35" table:formula="of:=[.I62]-[.J62]" office:value-type="float" office:value="205.6">
            <text:p>205.6</text:p>
          </table:table-cell>
          <table:table-cell table:style-name="ce37" table:formula="of:=1.1*[.H62]*[.J62]" office:value-type="float" office:value="354003.65">
            <text:p>354003.65</text:p>
          </table:table-cell>
          <table:table-cell table:style-name="ce4" table:formula="of:=SQRT((1.1*[.H62]*[.I62])+(1.1*[.H62]*[.K62]))" office:value-type="float" office:value="898.207086367058">
            <text:p>898.21</text:p>
          </table:table-cell>
          <table:table-cell table:style-name="ce3" table:formula="of:=-2.5*(LOG([.L62]/[.D62];10))" office:value-type="float" office:value="-9.42714122378535">
            <text:p>-9.427</text:p>
          </table:table-cell>
          <table:table-cell table:style-name="ce3" table:formula="of:=-2.5*(LOG(([.L62]+[.M62])/[.D62];10))" office:value-type="float" office:value="-9.42989255373033">
            <text:p>-9.430</text:p>
          </table:table-cell>
          <table:table-cell table:style-name="ce3" table:formula="of:=-2.5*(LOG(([.L62]-[.M62])/[.D62];10))" office:value-type="float" office:value="-9.42438290406544">
            <text:p>-9.424</text:p>
          </table:table-cell>
          <table:table-cell table:style-name="ce3" table:formula="of:=ABS(([.O62]-[.P62])/2)" office:value-type="float" office:value="0.0027548248324436">
            <text:p>0.003</text:p>
          </table:table-cell>
          <table:table-cell table:style-name="ce3" table:formula="of:=[.N62]-[.N61]" office:value-type="float" office:value="1.24478424453077">
            <text:p>1.245</text:p>
          </table:table-cell>
          <table:table-cell table:style-name="ce3" table:formula="of:=SQRT(([.Q62]*[.Q62])+([.Q61]*[.Q61]))" office:value-type="float" office:value="0.00325840009700772">
            <text:p>0.003</text:p>
          </table:table-cell>
          <table:table-cell table:formula="of:=[.R62]+14.19" office:value-type="float" office:value="15.4347842445308">
            <text:p>15.43</text:p>
          </table:table-cell>
          <table:table-cell table:formula="of:=SQRT(([.Q62]*[.Q62])+(0.04*0.04))" office:value-type="float" office:value="0.0400947510262559">
            <text:p>0.04</text:p>
          </table:table-cell>
          <table:table-cell office:value-type="float" office:value="1">
            <text:p>1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20">
            <text:p>2009-12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9];[.F62])" office:value-type="time" office:time-value="PT11H05M01S">
            <text:p>11:05:01</text:p>
          </table:table-cell>
          <table:table-cell table:style-name="ce10" table:formula="of:=AVERAGE([.G59];[.G62])" office:value-type="float" office:value="2455185.96181713">
            <text:p>2455185.96182</text:p>
          </table:table-cell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4"/>
          <table:table-cell table:style-name="ce3" office:value-type="float" office:value="1.21">
            <text:p>1.21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4">
            <text:p>15.40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1H18M32S">
            <text:p>11:18:32</text:p>
          </table:table-cell>
          <table:table-cell office:value-type="float" office:value="20">
            <text:p>20</text:p>
          </table:table-cell>
          <table:table-cell table:style-name="ce31" table:formula="of:=TIME(0;0;[.D65]/2)" office:value-type="time" office:time-value="PT00H00M10S">
            <text:p>00:00:10</text:p>
          </table:table-cell>
          <table:table-cell table:style-name="ce31" table:formula="of:=[.C65]+[.E65]" office:value-type="time" office:time-value="PT11H18M42S">
            <text:p>11:18:42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185.97131944">
            <text:p>2455185.97132</text:p>
          </table:table-cell>
          <table:table-cell office:value-type="float" office:value="1001">
            <text:p>1001</text:p>
          </table:table-cell>
          <table:table-cell office:value-type="float" office:value="1344">
            <text:p>1344</text:p>
          </table:table-cell>
          <table:table-cell office:value-type="float" office:value="1241">
            <text:p>1241</text:p>
          </table:table-cell>
          <table:table-cell table:formula="of:=[.I65]-[.J65]" office:value-type="float" office:value="103">
            <text:p>103</text:p>
          </table:table-cell>
          <table:table-cell table:style-name="ce36" table:formula="of:=1.1*[.H65]*[.J65]" office:value-type="float" office:value="1366465.1">
            <text:p>1366465.1</text:p>
          </table:table-cell>
          <table:table-cell table:formula="of:=SQRT((1.1*[.H65]*[.I65])+(1.1*[.H65]*[.K65]))" office:value-type="float" office:value="1262.25659039674">
            <text:p>1262.26</text:p>
          </table:table-cell>
          <table:table-cell table:style-name="ce38" table:formula="of:=-2.5*(LOG([.L65]/[.D65];10))" office:value-type="float" office:value="-12.0864213711807">
            <text:p>-12.086</text:p>
          </table:table-cell>
          <table:table-cell table:style-name="ce38" table:formula="of:=-2.5*(LOG(([.L65]+[.M65])/[.D65];10))" office:value-type="float" office:value="-12.0874238447074">
            <text:p>-12.087</text:p>
          </table:table-cell>
          <table:table-cell table:style-name="ce38" table:formula="of:=-2.5*(LOG(([.L65]-[.M65])/[.D65];10))" office:value-type="float" office:value="-12.0854179712025">
            <text:p>-12.085</text:p>
          </table:table-cell>
          <table:table-cell table:style-name="ce38" table:formula="of:=ABS(([.O65]-[.P65])/2)" office:value-type="float" office:value="0.00100293675242469">
            <text:p>0.001</text:p>
          </table:table-cell>
          <table:table-cell table:style-name="ce38" table:formula="of:=[.N65]-[.N66]" office:value-type="float" office:value="0.935700024888771">
            <text:p>0.936</text:p>
          </table:table-cell>
          <table:table-cell table:style-name="ce38" table:formula="of:=SQRT(([.Q65]*[.Q65])+([.Q66]*[.Q66]))" office:value-type="float" office:value="0.00118312883212253">
            <text:p>0.001</text:p>
          </table:table-cell>
          <table:table-cell table:formula="of:=[.R65]+11.87" office:value-type="float" office:value="12.8057000248888">
            <text:p>12.81</text:p>
          </table:table-cell>
          <table:table-cell table:formula="of:=SQRT(([.Q65]*[.Q65])+(0.04*0.04))" office:value-type="float" office:value="0.0400125715510684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1H20M15S">
            <text:p>11:20:15</text:p>
          </table:table-cell>
          <table:table-cell office:value-type="float" office:value="20">
            <text:p>20</text:p>
          </table:table-cell>
          <table:table-cell table:style-name="ce31" table:formula="of:=TIME(0;0;[.D66]/2)" office:value-type="time" office:time-value="PT00H00M10S">
            <text:p>00:00:10</text:p>
          </table:table-cell>
          <table:table-cell table:style-name="ce31" table:formula="of:=[.C66]+[.E66]" office:value-type="time" office:time-value="PT11H20M25S">
            <text:p>11:20:25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185.97251157">
            <text:p>2455185.97251</text:p>
          </table:table-cell>
          <table:table-cell office:value-type="float" office:value="1001">
            <text:p>1001</text:p>
          </table:table-cell>
          <table:table-cell office:value-type="float" office:value="3057">
            <text:p>3057</text:p>
          </table:table-cell>
          <table:table-cell office:value-type="float" office:value="2938">
            <text:p>2938</text:p>
          </table:table-cell>
          <table:table-cell table:formula="of:=[.I66]-[.J66]" office:value-type="float" office:value="119">
            <text:p>119</text:p>
          </table:table-cell>
          <table:table-cell table:style-name="ce36" table:formula="of:=1.1*[.H66]*[.J66]" office:value-type="float" office:value="3235031.8">
            <text:p>3235031.8</text:p>
          </table:table-cell>
          <table:table-cell table:formula="of:=SQRT((1.1*[.H66]*[.I66])+(1.1*[.H66]*[.K66]))" office:value-type="float" office:value="1870.05176398944">
            <text:p>1870.05</text:p>
          </table:table-cell>
          <table:table-cell table:style-name="ce38" table:formula="of:=-2.5*(LOG([.L66]/[.D66];10))" office:value-type="float" office:value="-13.0221213960695">
            <text:p>-13.022</text:p>
          </table:table-cell>
          <table:table-cell table:style-name="ce38" table:formula="of:=-2.5*(LOG(([.L66]+[.M66])/[.D66];10))" office:value-type="float" office:value="-13.022748838522">
            <text:p>-13.023</text:p>
          </table:table-cell>
          <table:table-cell table:style-name="ce38" table:formula="of:=-2.5*(LOG(([.L66]-[.M66])/[.D66];10))" office:value-type="float" office:value="-13.0214935908109">
            <text:p>-13.021</text:p>
          </table:table-cell>
          <table:table-cell table:style-name="ce38" table:formula="of:=ABS(([.O66]-[.P66])/2)" office:value-type="float" office:value="0.000627623855534054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8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1H57M19S">
            <text:p>11:57:19</text:p>
          </table:table-cell>
          <table:table-cell office:value-type="float" office:value="120">
            <text:p>120</text:p>
          </table:table-cell>
          <table:table-cell table:style-name="ce31" table:formula="of:=TIME(0;0;[.D68]/2)" office:value-type="time" office:time-value="PT00H01M00S">
            <text:p>00:01:00</text:p>
          </table:table-cell>
          <table:table-cell table:style-name="ce31" table:formula="of:=[.C68]+[.E68]" office:value-type="time" office:time-value="PT11H58M19S">
            <text:p>11:58:19</text:p>
          </table:table-cell>
          <table:table-cell table:style-name="ce3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185.99883102">
            <text:p>2455185.99883</text:p>
          </table:table-cell>
          <table:table-cell office:value-type="float" office:value="1001">
            <text:p>1001</text:p>
          </table:table-cell>
          <table:table-cell office:value-type="float" office:value="701.6">
            <text:p>701.6</text:p>
          </table:table-cell>
          <table:table-cell office:value-type="float" office:value="117.6">
            <text:p>117.6</text:p>
          </table:table-cell>
          <table:table-cell table:formula="of:=[.I68]-[.J68]" office:value-type="float" office:value="584">
            <text:p>584</text:p>
          </table:table-cell>
          <table:table-cell table:style-name="ce36" table:formula="of:=1.1*[.H68]*[.J68]" office:value-type="float" office:value="129489.36">
            <text:p>129489.36</text:p>
          </table:table-cell>
          <table:table-cell table:formula="of:=SQRT((1.1*[.H68]*[.I68])+(1.1*[.H68]*[.K68]))" office:value-type="float" office:value="1189.77903830921">
            <text:p>1189.78</text:p>
          </table:table-cell>
          <table:table-cell table:style-name="ce38" table:formula="of:=-2.5*(LOG([.L68]/[.D68];10))" office:value-type="float" office:value="-7.5826320958251">
            <text:p>-7.583</text:p>
          </table:table-cell>
          <table:table-cell table:style-name="ce38" table:formula="of:=-2.5*(LOG(([.L68]+[.M68])/[.D68];10))" office:value-type="float" office:value="-7.59256254618804">
            <text:p>-7.593</text:p>
          </table:table-cell>
          <table:table-cell table:style-name="ce38" table:formula="of:=-2.5*(LOG(([.L68]-[.M68])/[.D68];10))" office:value-type="float" office:value="-7.57260997970909">
            <text:p>-7.573</text:p>
          </table:table-cell>
          <table:table-cell table:style-name="ce38" table:formula="of:=ABS(([.O68]-[.P68])/2)" office:value-type="float" office:value="0.00997628323947719">
            <text:p>0.010</text:p>
          </table:table-cell>
          <table:table-cell table:style-name="ce38" table:formula="of:=[.N68]-[.N69]" office:value-type="float" office:value="4.84228407795656">
            <text:p>4.842</text:p>
          </table:table-cell>
          <table:table-cell table:style-name="ce38" table:formula="of:=SQRT(([.Q68]*[.Q68])+([.Q69]*[.Q69]))" office:value-type="float" office:value="0.0100122816485972">
            <text:p>0.010</text:p>
          </table:table-cell>
          <table:table-cell table:formula="of:=[.R68]+12.4" office:value-type="float" office:value="17.2422840779566">
            <text:p>17.24</text:p>
          </table:table-cell>
          <table:table-cell table:formula="of:=SQRT(([.Q68]*[.Q68])+(0.01*0.01))" office:value-type="float" office:value="0.0141253752967584">
            <text:p>0.01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2H00M39S">
            <text:p>12:00:39</text:p>
          </table:table-cell>
          <table:table-cell office:value-type="float" office:value="20">
            <text:p>20</text:p>
          </table:table-cell>
          <table:table-cell table:style-name="ce31" table:formula="of:=TIME(0;0;[.D69]/2)" office:value-type="time" office:time-value="PT00H00M10S">
            <text:p>00:00:10</text:p>
          </table:table-cell>
          <table:table-cell table:style-name="ce31" table:formula="of:=[.C69]+[.E69]" office:value-type="time" office:time-value="PT12H00M49S">
            <text:p>12:00:49</text:p>
          </table:table-cell>
          <table:table-cell table:style-name="ce3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186.00056713">
            <text:p>2455186.00057</text:p>
          </table:table-cell>
          <table:table-cell office:value-type="float" office:value="1001">
            <text:p>1001</text:p>
          </table:table-cell>
          <table:table-cell office:value-type="float" office:value="1813">
            <text:p>1813</text:p>
          </table:table-cell>
          <table:table-cell office:value-type="float" office:value="1695">
            <text:p>1695</text:p>
          </table:table-cell>
          <table:table-cell table:formula="of:=[.I69]-[.J69]" office:value-type="float" office:value="118">
            <text:p>118</text:p>
          </table:table-cell>
          <table:table-cell table:style-name="ce36" table:formula="of:=1.1*[.H69]*[.J69]" office:value-type="float" office:value="1866364.5">
            <text:p>1866364.5</text:p>
          </table:table-cell>
          <table:table-cell table:formula="of:=SQRT((1.1*[.H69]*[.I69])+(1.1*[.H69]*[.K69]))" office:value-type="float" office:value="1458.15777609969">
            <text:p>1458.16</text:p>
          </table:table-cell>
          <table:table-cell table:style-name="ce38" table:formula="of:=-2.5*(LOG([.L69]/[.D69];10))" office:value-type="float" office:value="-12.4249161737817">
            <text:p>-12.425</text:p>
          </table:table-cell>
          <table:table-cell table:style-name="ce38" table:formula="of:=-2.5*(LOG(([.L69]+[.M69])/[.D69];10))" office:value-type="float" office:value="-12.4257641091975">
            <text:p>-12.426</text:p>
          </table:table-cell>
          <table:table-cell table:style-name="ce38" table:formula="of:=-2.5*(LOG(([.L69]-[.M69])/[.D69];10))" office:value-type="float" office:value="-12.4240675756298">
            <text:p>-12.424</text:p>
          </table:table-cell>
          <table:table-cell table:style-name="ce38" table:formula="of:=ABS(([.O69]-[.P69])/2)" office:value-type="float" office:value="0.000848266783838092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5" table:number-columns-repeated="3"/>
          <table:table-cell table:style-name="ce37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2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2H38M09S">
            <text:p>12:38:09</text:p>
          </table:table-cell>
          <table:table-cell office:value-type="float" office:value="120">
            <text:p>120</text:p>
          </table:table-cell>
          <table:table-cell table:style-name="ce31" table:formula="of:=TIME(0;0;[.D71]/2)" office:value-type="time" office:time-value="PT00H01M00S">
            <text:p>00:01:00</text:p>
          </table:table-cell>
          <table:table-cell table:style-name="ce31" table:formula="of:=[.C71]+[.E71]" office:value-type="time" office:time-value="PT12H39M09S">
            <text:p>12:39:09</text:p>
          </table:table-cell>
          <table:table-cell table:style-name="ce3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186.0271875">
            <text:p>2455186.02719</text:p>
          </table:table-cell>
          <table:table-cell office:value-type="float" office:value="1001">
            <text:p>1001</text:p>
          </table:table-cell>
          <table:table-cell office:value-type="float" office:value="358.4">
            <text:p>358.4</text:p>
          </table:table-cell>
          <table:table-cell office:value-type="float" office:value="16.16">
            <text:p>16.16</text:p>
          </table:table-cell>
          <table:table-cell table:formula="of:=[.I71]-[.J71]" office:value-type="float" office:value="342.24">
            <text:p>342.24</text:p>
          </table:table-cell>
          <table:table-cell table:style-name="ce36" table:formula="of:=1.1*[.H71]*[.J71]" office:value-type="float" office:value="17793.776">
            <text:p>17793.78</text:p>
          </table:table-cell>
          <table:table-cell table:formula="of:=SQRT((1.1*[.H71]*[.I71])+(1.1*[.H71]*[.K71]))" office:value-type="float" office:value="878.336327382626">
            <text:p>878.34</text:p>
          </table:table-cell>
          <table:table-cell table:style-name="ce38" table:formula="of:=-2.5*(LOG([.L71]/[.D71];10))" office:value-type="float" office:value="-5.42771718257122">
            <text:p>-5.428</text:p>
          </table:table-cell>
          <table:table-cell table:style-name="ce38" table:formula="of:=-2.5*(LOG(([.L71]+[.M71])/[.D71];10))" office:value-type="float" office:value="-5.48003051320761">
            <text:p>-5.480</text:p>
          </table:table-cell>
          <table:table-cell table:style-name="ce38" table:formula="of:=-2.5*(LOG(([.L71]-[.M71])/[.D71];10))" office:value-type="float" office:value="-5.37275511143095">
            <text:p>-5.373</text:p>
          </table:table-cell>
          <table:table-cell table:style-name="ce38" table:formula="of:=ABS(([.O71]-[.P71])/2)" office:value-type="float" office:value="0.0536377008883306">
            <text:p>0.054</text:p>
          </table:table-cell>
          <table:table-cell table:style-name="ce38" table:formula="of:=[.N71]-[.N72]" office:value-type="float" office:value="3.81709522905472">
            <text:p>3.817</text:p>
          </table:table-cell>
          <table:table-cell table:style-name="ce38" table:formula="of:=SQRT(([.Q71]*[.Q71])+([.Q72]*[.Q72]))" office:value-type="float" office:value="0.0538067309327823">
            <text:p>0.05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2H41M30S">
            <text:p>12:41:30</text:p>
          </table:table-cell>
          <table:table-cell office:value-type="float" office:value="30">
            <text:p>30</text:p>
          </table:table-cell>
          <table:table-cell table:style-name="ce31" table:formula="of:=TIME(0;0;[.D72]/2)" office:value-type="time" office:time-value="PT00H00M15S">
            <text:p>00:00:15</text:p>
          </table:table-cell>
          <table:table-cell table:style-name="ce31" table:formula="of:=[.C72]+[.E72]" office:value-type="time" office:time-value="PT12H41M45S">
            <text:p>12:41:45</text:p>
          </table:table-cell>
          <table:table-cell table:style-name="ce3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186.02899306">
            <text:p>2455186.02899</text:p>
          </table:table-cell>
          <table:table-cell office:value-type="float" office:value="1001">
            <text:p>1001</text:p>
          </table:table-cell>
          <table:table-cell office:value-type="float" office:value="224.6">
            <text:p>224.6</text:p>
          </table:table-cell>
          <table:table-cell office:value-type="float" office:value="135.9">
            <text:p>135.9</text:p>
          </table:table-cell>
          <table:table-cell table:formula="of:=[.I72]-[.J72]" office:value-type="float" office:value="88.7">
            <text:p>88.7</text:p>
          </table:table-cell>
          <table:table-cell table:style-name="ce36" table:formula="of:=1.1*[.H72]*[.J72]" office:value-type="float" office:value="149639.49">
            <text:p>149639.49</text:p>
          </table:table-cell>
          <table:table-cell table:formula="of:=SQRT((1.1*[.H72]*[.I72])+(1.1*[.H72]*[.K72]))" office:value-type="float" office:value="587.345409448307">
            <text:p>587.35</text:p>
          </table:table-cell>
          <table:table-cell table:style-name="ce38" table:formula="of:=-2.5*(LOG([.L72]/[.D72];10))" office:value-type="float" office:value="-9.24481241162594">
            <text:p>-9.245</text:p>
          </table:table-cell>
          <table:table-cell table:style-name="ce38" table:formula="of:=-2.5*(LOG(([.L72]+[.M72])/[.D72];10))" office:value-type="float" office:value="-9.24906566007173">
            <text:p>-9.249</text:p>
          </table:table-cell>
          <table:table-cell table:style-name="ce38" table:formula="of:=-2.5*(LOG(([.L72]-[.M72])/[.D72];10))" office:value-type="float" office:value="-9.24054243601348">
            <text:p>-9.241</text:p>
          </table:table-cell>
          <table:table-cell table:style-name="ce38" table:formula="of:=ABS(([.O72]-[.P72])/2)" office:value-type="float" office:value="0.00426161202912745">
            <text:p>0.004</text:p>
          </table:table-cell>
          <table:table-cell table:style-name="ce38" table:number-columns-repeated="2"/>
          <table:table-cell table:number-columns-repeated="3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6"/>
          <table:table-cell/>
          <table:table-cell table:style-name="ce38" table:number-columns-repeated="6"/>
          <table:table-cell table:number-columns-repeated="3"/>
          <table:table-cell table:style-name="ce4" table:number-columns-repeated="227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3H03M00S">
            <text:p>13:03:00</text:p>
          </table:table-cell>
          <table:table-cell office:value-type="float" office:value="60">
            <text:p>60</text:p>
          </table:table-cell>
          <table:table-cell table:style-name="ce31" table:formula="of:=TIME(0;0;[.D74]/2)" office:value-type="time" office:time-value="PT00H00M30S">
            <text:p>00:00:30</text:p>
          </table:table-cell>
          <table:table-cell table:style-name="ce31" table:formula="of:=[.C74]+[.E74]" office:value-type="time" office:time-value="PT13H03M30S">
            <text:p>13:03:30</text:p>
          </table:table-cell>
          <table:table-cell table:style-name="ce3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186.04409722">
            <text:p>2455186.04410</text:p>
          </table:table-cell>
          <table:table-cell office:value-type="float" office:value="1001">
            <text:p>1001</text:p>
          </table:table-cell>
          <table:table-cell office:value-type="float" office:value="738.9">
            <text:p>738.9</text:p>
          </table:table-cell>
          <table:table-cell office:value-type="float" office:value="71.07">
            <text:p>71.07</text:p>
          </table:table-cell>
          <table:table-cell table:formula="of:=[.I74]-[.J74]" office:value-type="float" office:value="667.83">
            <text:p>667.83</text:p>
          </table:table-cell>
          <table:table-cell table:style-name="ce36" table:formula="of:=1.1*[.H74]*[.J74]" office:value-type="float" office:value="78255.177">
            <text:p>78255.18</text:p>
          </table:table-cell>
          <table:table-cell table:formula="of:=SQRT((1.1*[.H74]*[.I74])+(1.1*[.H74]*[.K74]))" office:value-type="float" office:value="1244.56836011527">
            <text:p>1244.57</text:p>
          </table:table-cell>
          <table:table-cell table:style-name="ce38" table:formula="of:=-2.5*(LOG([.L74]/[.D74];10))" office:value-type="float" office:value="-7.78840456924082">
            <text:p>-7.788</text:p>
          </table:table-cell>
          <table:table-cell table:style-name="ce38" table:formula="of:=-2.5*(LOG(([.L74]+[.M74])/[.D74];10))" office:value-type="float" office:value="-7.80553621804452">
            <text:p>-7.806</text:p>
          </table:table-cell>
          <table:table-cell table:style-name="ce38" table:formula="of:=-2.5*(LOG(([.L74]-[.M74])/[.D74];10))" office:value-type="float" office:value="-7.77099826347888">
            <text:p>-7.771</text:p>
          </table:table-cell>
          <table:table-cell table:style-name="ce38" table:formula="of:=ABS(([.O74]-[.P74])/2)" office:value-type="float" office:value="0.0172689772828187">
            <text:p>0.017</text:p>
          </table:table-cell>
          <table:table-cell table:style-name="ce38" table:formula="of:=[.N74]-[.N75]" office:value-type="float" office:value="5.11677432621896">
            <text:p>5.117</text:p>
          </table:table-cell>
          <table:table-cell table:style-name="ce38" table:formula="of:=SQRT(([.Q74]*[.Q74])+([.Q75]*[.Q75]))" office:value-type="float" office:value="0.017283055921771">
            <text:p>0.017</text:p>
          </table:table-cell>
          <table:table-cell table:formula="of:=[.R74]+11.6" office:value-type="float" office:value="16.716774326219">
            <text:p>16.72</text:p>
          </table:table-cell>
          <table:table-cell table:formula="of:=SQRT(([.Q74]*[.Q74])+(0.03*0.03))" office:value-type="float" office:value="0.0346152795221201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20">
            <text:p>2009-12-20</text:p>
          </table:table-cell>
          <table:table-cell table:style-name="ce31" office:value-type="time" office:time-value="PT13H05M07S">
            <text:p>13:05:07</text:p>
          </table:table-cell>
          <table:table-cell office:value-type="float" office:value="20">
            <text:p>20</text:p>
          </table:table-cell>
          <table:table-cell table:style-name="ce31" table:formula="of:=TIME(0;0;[.D75]/2)" office:value-type="time" office:time-value="PT00H00M10S">
            <text:p>00:00:10</text:p>
          </table:table-cell>
          <table:table-cell table:style-name="ce31" table:formula="of:=[.C75]+[.E75]" office:value-type="time" office:time-value="PT13H05M17S">
            <text:p>13:05:17</text:p>
          </table:table-cell>
          <table:table-cell table:style-name="ce3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186.04533565">
            <text:p>2455186.04534</text:p>
          </table:table-cell>
          <table:table-cell office:value-type="float" office:value="1001">
            <text:p>1001</text:p>
          </table:table-cell>
          <table:table-cell office:value-type="float" office:value="2900">
            <text:p>2900</text:p>
          </table:table-cell>
          <table:table-cell office:value-type="float" office:value="2638">
            <text:p>2638</text:p>
          </table:table-cell>
          <table:table-cell table:formula="of:=[.I75]-[.J75]" office:value-type="float" office:value="262">
            <text:p>262</text:p>
          </table:table-cell>
          <table:table-cell table:style-name="ce36" table:formula="of:=1.1*[.H75]*[.J75]" office:value-type="float" office:value="2904701.8">
            <text:p>2904701.8</text:p>
          </table:table-cell>
          <table:table-cell table:formula="of:=SQRT((1.1*[.H75]*[.I75])+(1.1*[.H75]*[.K75]))" office:value-type="float" office:value="1865.9255612162">
            <text:p>1865.93</text:p>
          </table:table-cell>
          <table:table-cell table:style-name="ce38" table:formula="of:=-2.5*(LOG([.L75]/[.D75];10))" office:value-type="float" office:value="-12.9051788954598">
            <text:p>-12.905</text:p>
          </table:table-cell>
          <table:table-cell table:style-name="ce38" table:formula="of:=-2.5*(LOG(([.L75]+[.M75])/[.D75];10))" office:value-type="float" office:value="-12.9058761279657">
            <text:p>-12.906</text:p>
          </table:table-cell>
          <table:table-cell table:style-name="ce38" table:formula="of:=-2.5*(LOG(([.L75]-[.M75])/[.D75];10))" office:value-type="float" office:value="-12.904481214921">
            <text:p>-12.904</text:p>
          </table:table-cell>
          <table:table-cell table:style-name="ce38" table:formula="of:=ABS(([.O75]-[.P75])/2)" office:value-type="float" office:value="0.000697456522340545">
            <text:p>0.001</text:p>
          </table:table-cell>
          <table:table-cell table:style-name="ce38" table:number-columns-repeated="2"/>
          <table:table-cell table:number-columns-repeated="1005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28"/>
        <table:table-column table:style-name="co36" table:default-cell-style-name="ce6"/>
        <table:table-column table:style-name="co37" table:default-cell-style-name="ce31"/>
        <table:table-column table:style-name="co4" table:default-cell-style-name="ce32"/>
        <table:table-column table:style-name="co22" table:default-cell-style-name="ce46"/>
        <table:table-column table:style-name="co38" table:default-cell-style-name="ce38"/>
        <table:table-column table:style-name="co28" table:default-cell-style-name="ce38"/>
        <table:table-column table:style-name="co39" table:default-cell-style-name="ce41"/>
        <table:table-column table:style-name="co40" table:default-cell-style-name="ce41"/>
        <table:table-column table:style-name="co14" table:number-columns-repeated="1015" table:default-cell-style-name="Default"/>
        <table:table-row table:style-name="ro5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40M25S">
            <text:p>01:40:25</text:p>
          </table:table-cell>
          <table:table-cell office:value-type="float" office:value="2455185.5697338">
            <text:p>2455185.569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06850207502806">
            <text:p>0.907</text:p>
          </table:table-cell>
          <table:table-cell office:value-type="float" office:value="0.0027948628306228">
            <text:p>0.003</text:p>
          </table:table-cell>
          <table:table-cell office:value-type="float" office:value="14.7368502075028">
            <text:p>14.74</text:p>
          </table:table-cell>
          <table:table-cell office:value-type="float" office:value="0.03009786221845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01H59M50.5S">
            <text:p>01:59:51</text:p>
          </table:table-cell>
          <table:table-cell table:style-name="ce10" office:value-type="float" office:value="2455185.58322338">
            <text:p>2455185.583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09">
            <text:p>0.90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74">
            <text:p>14.74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14M34S">
            <text:p>04:14:34</text:p>
          </table:table-cell>
          <table:table-cell office:value-type="float" office:value="2455185.67678241">
            <text:p>2455185.676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6296085468086">
            <text:p>2.363</text:p>
          </table:table-cell>
          <table:table-cell office:value-type="float" office:value="0.00265508179284011">
            <text:p>0.003</text:p>
          </table:table-cell>
          <table:table-cell office:value-type="float" office:value="15.3029608546809">
            <text:p>15.30</text:p>
          </table:table-cell>
          <table:table-cell office:value-type="float" office:value="0.01032761014131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04H52M47S">
            <text:p>04:52:47</text:p>
          </table:table-cell>
          <table:table-cell table:style-name="ce10" office:value-type="float" office:value="2455185.70332176">
            <text:p>2455185.7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2">
            <text:p>1.02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85">
            <text:p>14.8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05H14M15S">
            <text:p>05:14:15</text:p>
          </table:table-cell>
          <table:table-cell table:style-name="ce10" office:value-type="float" office:value="2455185.71822917">
            <text:p>2455185.7182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3475">
            <text:p>0.348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">
            <text:p>14.00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6H11M48S">
            <text:p>06:11:48</text:p>
          </table:table-cell>
          <table:table-cell office:value-type="float" office:value="2455185.75819444">
            <text:p>2455185.758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251830634167">
            <text:p>5.425</text:p>
          </table:table-cell>
          <table:table-cell office:value-type="float" office:value="0.0183213376366544">
            <text:p>0.018</text:p>
          </table:table-cell>
          <table:table-cell office:value-type="float" office:value="18.4651830634167">
            <text:p>18.47</text:p>
          </table:table-cell>
          <table:table-cell office:value-type="float" office:value="0.02085324829641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06H56M55S">
            <text:p>06:56:55</text:p>
          </table:table-cell>
          <table:table-cell table:style-name="ce10" office:value-type="float" office:value="2455185.78952546">
            <text:p>2455185.789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4">
            <text:p>4.740</text:p>
          </table:table-cell>
          <table:table-cell table:style-name="ce3" office:value-type="float" office:value="0.005657">
            <text:p>0.00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23M03S">
            <text:p>07:23:03</text:p>
          </table:table-cell>
          <table:table-cell office:value-type="float" office:value="2455185.80767361">
            <text:p>2455185.8076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497811457651">
            <text:p>2.665</text:p>
          </table:table-cell>
          <table:table-cell office:value-type="float" office:value="0.00360189260202217">
            <text:p>0.004</text:p>
          </table:table-cell>
          <table:table-cell office:value-type="float" office:value="15.7649781145765">
            <text:p>15.76</text:p>
          </table:table-cell>
          <table:table-cell office:value-type="float" office:value="0.02029944699357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51M25S">
            <text:p>08:51:25</text:p>
          </table:table-cell>
          <table:table-cell office:value-type="float" office:value="2455185.86903935">
            <text:p>2455185.8690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6686098493324">
            <text:p>3.367</text:p>
          </table:table-cell>
          <table:table-cell office:value-type="float" office:value="0.0141410237513857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25M26S">
            <text:p>09:25:26</text:p>
          </table:table-cell>
          <table:table-cell office:value-type="float" office:value="2455185.89266204">
            <text:p>2455185.89266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8591172667048">
            <text:p>2.786</text:p>
          </table:table-cell>
          <table:table-cell office:value-type="float" office:value="0.00347757453963189">
            <text:p>0.003</text:p>
          </table:table-cell>
          <table:table-cell office:value-type="float" office:value="16.1859117266705">
            <text:p>16.19</text:p>
          </table:table-cell>
          <table:table-cell office:value-type="float" office:value="0.04014394240168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40M28S">
            <text:p>09:40:28</text:p>
          </table:table-cell>
          <table:table-cell office:value-type="float" office:value="2455185.90310185">
            <text:p>2455185.9031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44561455501025">
            <text:p>1.446</text:p>
          </table:table-cell>
          <table:table-cell office:value-type="float" office:value="0.00118714591060035">
            <text:p>0.001</text:p>
          </table:table-cell>
          <table:table-cell office:value-type="float" office:value="12.9056145550103">
            <text:p>12.91</text:p>
          </table:table-cell>
          <table:table-cell office:value-type="float" office:value="0.01005660524990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6M29S">
            <text:p>09:56:29</text:p>
          </table:table-cell>
          <table:table-cell office:value-type="float" office:value="2455185.91422454">
            <text:p>2455185.914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0281018956413881">
            <text:p>-0.003</text:p>
          </table:table-cell>
          <table:table-cell office:value-type="float" office:value="0.00236769444700137">
            <text:p>0.002</text:p>
          </table:table-cell>
          <table:table-cell office:value-type="float" office:value="14.1871898104359">
            <text:p>14.19</text:p>
          </table:table-cell>
          <table:table-cell office:value-type="float" office:value="0.01013860653727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12M12S">
            <text:p>10:12:12</text:p>
          </table:table-cell>
          <table:table-cell office:value-type="float" office:value="2455185.92513889">
            <text:p>2455185.9251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9296340402601">
            <text:p>-1.493</text:p>
          </table:table-cell>
          <table:table-cell office:value-type="float" office:value="0.00147710462828396">
            <text:p>0.001</text:p>
          </table:table-cell>
          <table:table-cell office:value-type="float" office:value="12.867036595974">
            <text:p>12.87</text:p>
          </table:table-cell>
          <table:table-cell office:value-type="float" office:value="0.02001693004033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34M03.5S">
            <text:p>10:34:04</text:p>
          </table:table-cell>
          <table:table-cell office:value-type="float" office:value="2455185.94032407">
            <text:p>2455185.9403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29498932719">
            <text:p>3.183</text:p>
          </table:table-cell>
          <table:table-cell office:value-type="float" office:value="0.00285029357225972">
            <text:p>0.003</text:p>
          </table:table-cell>
          <table:table-cell office:value-type="float" office:value="15.2629498932719">
            <text:p>15.26</text:p>
          </table:table-cell>
          <table:table-cell office:value-type="float" office:value="0.04009551207930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11H05M01S">
            <text:p>11:05:01</text:p>
          </table:table-cell>
          <table:table-cell table:style-name="ce10" office:value-type="float" office:value="2455185.96181713">
            <text:p>2455185.961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21">
            <text:p>1.21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4">
            <text:p>15.40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8M42S">
            <text:p>11:18:42</text:p>
          </table:table-cell>
          <table:table-cell office:value-type="float" office:value="2455185.97131944">
            <text:p>2455185.971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5700024888771">
            <text:p>0.936</text:p>
          </table:table-cell>
          <table:table-cell office:value-type="float" office:value="0.00118312883212253">
            <text:p>0.001</text:p>
          </table:table-cell>
          <table:table-cell office:value-type="float" office:value="12.8057000248888">
            <text:p>12.81</text:p>
          </table:table-cell>
          <table:table-cell office:value-type="float" office:value="0.04001257155106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58M19S">
            <text:p>11:58:19</text:p>
          </table:table-cell>
          <table:table-cell office:value-type="float" office:value="2455185.99883102">
            <text:p>2455185.9988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84228407795656">
            <text:p>4.842</text:p>
          </table:table-cell>
          <table:table-cell office:value-type="float" office:value="0.0100122816485972">
            <text:p>0.010</text:p>
          </table:table-cell>
          <table:table-cell office:value-type="float" office:value="17.2422840779566">
            <text:p>17.24</text:p>
          </table:table-cell>
          <table:table-cell office:value-type="float" office:value="0.01412537529675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39M09S">
            <text:p>12:39:09</text:p>
          </table:table-cell>
          <table:table-cell office:value-type="float" office:value="2455186.0271875">
            <text:p>2455186.0271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709522905472">
            <text:p>3.817</text:p>
          </table:table-cell>
          <table:table-cell office:value-type="float" office:value="0.0538067309327823">
            <text:p>0.054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3H03M30S">
            <text:p>13:03:30</text:p>
          </table:table-cell>
          <table:table-cell office:value-type="float" office:value="2455186.04409722">
            <text:p>2455186.044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1677432621896">
            <text:p>5.117</text:p>
          </table:table-cell>
          <table:table-cell office:value-type="float" office:value="0.017283055921771">
            <text:p>0.017</text:p>
          </table:table-cell>
          <table:table-cell office:value-type="float" office:value="16.716774326219">
            <text:p>16.72</text:p>
          </table:table-cell>
          <table:table-cell office:value-type="float" office:value="0.0346152795221201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1/03/2010</text:date>, <text:time>22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03T22:23:46</dc:date>
    <dc:creator>Paul Smith</dc:creator>
    <meta:editing-duration>PT44H49M11S</meta:editing-duration>
    <meta:editing-cycles>59</meta:editing-cycles>
    <meta:generator>OpenOffice.org/3.1$Linux OpenOffice.org_project/310m19$Build-9420</meta:generator>
    <meta:document-statistic meta:table-count="4" meta:cell-count="2153" meta:object-count="0"/>
  </office:meta>
</office:document-meta>
</file>