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1327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8909in"/>
    </style:style>
    <style:style style:name="co21" style:family="table-column">
      <style:table-column-properties fo:break-before="auto" style:column-width="1.0091in"/>
    </style:style>
    <style:style style:name="co22" style:family="table-column">
      <style:table-column-properties fo:break-before="auto" style:column-width="0.4335in"/>
    </style:style>
    <style:style style:name="co23" style:family="table-column">
      <style:table-column-properties fo:break-before="auto" style:column-width="0.9165in"/>
    </style:style>
    <style:style style:name="co24" style:family="table-column">
      <style:table-column-properties fo:break-before="auto" style:column-width="0.8138in"/>
    </style:style>
    <style:style style:name="co25" style:family="table-column">
      <style:table-column-properties fo:break-before="auto" style:column-width="1.148in"/>
    </style:style>
    <style:style style:name="co26" style:family="table-column">
      <style:table-column-properties fo:break-before="auto" style:column-width="0.9835in"/>
    </style:style>
    <style:style style:name="co27" style:family="table-column">
      <style:table-column-properties fo:break-before="auto" style:column-width="0.9783in"/>
    </style:style>
    <style:style style:name="co28" style:family="table-column">
      <style:table-column-properties fo:break-before="auto" style:column-width="1.5126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0.8291in"/>
    </style:style>
    <style:style style:name="co31" style:family="table-column">
      <style:table-column-properties fo:break-before="auto" style:column-width="0.2744in"/>
    </style:style>
    <style:style style:name="co32" style:family="table-column">
      <style:table-column-properties fo:break-before="auto" style:column-width="0.9472in"/>
    </style:style>
    <style:style style:name="co33" style:family="table-column">
      <style:table-column-properties fo:break-before="auto" style:column-width="0.5102in"/>
    </style:style>
    <style:style style:name="co34" style:family="table-column">
      <style:table-column-properties fo:break-before="auto" style:column-width="0.5874in"/>
    </style:style>
    <style:style style:name="co35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4-27">
            <text:p>2009-04-27</text:p>
          </table:table-cell>
          <table:table-cell office:value-type="time" office:time-value="PT03H26M00S">
            <text:p>03:26:00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48.64305556">
            <text:p>2454948.643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02">
            <text:p>-0.0650</text:p>
          </table:table-cell>
          <table:table-cell office:value-type="float" office:value="0.006811">
            <text:p>0.0068</text:p>
          </table:table-cell>
          <table:table-cell office:value-type="float" office:value="-0.0394">
            <text:p>-0.0394</text:p>
          </table:table-cell>
          <table:table-cell office:value-type="float" office:value="0.006792">
            <text:p>0.0068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7.6025442315027">
            <text:p>7.60</text:p>
          </table:table-cell>
          <table:table-cell table:formula="oooc:=100*MAX([.H3];[.J3])/SQRT([.F3]-1)" office:value-type="float" office:value="0.0304597179895021">
            <text:p>0.03</text:p>
          </table:table-cell>
          <table:table-cell table:formula="oooc:=0.5*ATAN2([.G3];[.I3])*180/PI()" office:value-type="float" office:value="-74.392751665536">
            <text:p>-74.4</text:p>
          </table:table-cell>
          <table:table-cell table:formula="oooc:=IF([.M3]&lt;0;[.M3]+180;[.M3])" office:value-type="float" office:value="105.607248334464">
            <text:p>105.6</text:p>
          </table:table-cell>
          <table:table-cell table:formula="oooc:=IF(28.65*[.L3]/100/SQRT([.G3]^2+[.I3]^2)&lt;0.1;0.1;28.65*[.L3]/100/SQRT([.G3]^2+[.I3]^2))" office:value-type="float" office:value="0.1147857755644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7/data/s5_0716.q.fits">s5_0716.q.fits</text:a></text:p>
          </table:table-cell>
          <table:table-cell table:style-name="ce3" office:value-type="string">
            <text:p><text:a xlink:href="http://james.as.arizona.edu/~psmith/Fermi/DATA/Date/09apr27/data/s5_0716.u.fits">s5_071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47M53S">
            <text:p>03:47:53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48.65825231">
            <text:p>2454948.658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089">
            <text:p>0.0051</text:p>
          </table:table-cell>
          <table:table-cell office:value-type="float" office:value="0.02641">
            <text:p>0.0264</text:p>
          </table:table-cell>
          <table:table-cell office:value-type="float" office:value="-0.0002987">
            <text:p>-0.0003</text:p>
          </table:table-cell>
          <table:table-cell office:value-type="float" office:value="0.02318">
            <text:p>0.0232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497569679944427">
            <text:p>0.50</text:p>
          </table:table-cell>
          <table:table-cell table:formula="oooc:=100*MAX([.H4];[.J4])/SQRT([.F4]-1)" office:value-type="float" office:value="0.118109110571539">
            <text:p>0.12</text:p>
          </table:table-cell>
          <table:table-cell table:formula="oooc:=0.5*ATAN2([.G4];[.I4])*180/PI()" office:value-type="float" office:value="-1.67956732805797">
            <text:p>-1.7</text:p>
          </table:table-cell>
          <table:table-cell table:formula="oooc:=IF([.M4]&lt;0;[.M4]+180;[.M4])" office:value-type="float" office:value="178.320432671942">
            <text:p>178.3</text:p>
          </table:table-cell>
          <table:table-cell table:formula="oooc:=IF(28.65*[.L4]/100/SQRT([.G4]^2+[.I4]^2)&lt;0.1;0.1;28.65*[.L4]/100/SQRT([.G4]^2+[.I4]^2))" office:value-type="float" office:value="6.63787026200514">
            <text:p>6.6</text:p>
          </table:table-cell>
          <table:table-cell table:style-name="ce3"/>
          <table:table-cell table:style-name="ce3" office:value-type="string">
            <text:p><text:a xlink:href="http://james.as.arizona.edu/~psmith/Fermi/DATA/Date/09apr27/data/oj248.q.fits">oj248.q.fits</text:a></text:p>
          </table:table-cell>
          <table:table-cell table:style-name="ce3" office:value-type="string">
            <text:p><text:a xlink:href="http://james.as.arizona.edu/~psmith/Fermi/DATA/Date/09apr27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4-27">
            <text:p>2009-04-27</text:p>
          </table:table-cell>
          <table:table-cell office:value-type="time" office:time-value="PT04H10M08S">
            <text:p>04:10:08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48.6737037">
            <text:p>2454948.673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635">
            <text:p>0.2635</text:p>
          </table:table-cell>
          <table:table-cell office:value-type="float" office:value="0.01236">
            <text:p>0.0124</text:p>
          </table:table-cell>
          <table:table-cell office:value-type="float" office:value="-0.1974">
            <text:p>-0.1974</text:p>
          </table:table-cell>
          <table:table-cell office:value-type="float" office:value="0.01217">
            <text:p>0.0122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32.9239592302551">
            <text:p>32.92</text:p>
          </table:table-cell>
          <table:table-cell table:formula="oooc:=100*MAX([.H5];[.J5])/SQRT([.F5]-1)" office:value-type="float" office:value="0.0552756004037948">
            <text:p>0.06</text:p>
          </table:table-cell>
          <table:table-cell table:formula="oooc:=0.5*ATAN2([.G5];[.I5])*180/PI()" office:value-type="float" office:value="-18.4192866322939">
            <text:p>-18.4</text:p>
          </table:table-cell>
          <table:table-cell table:formula="oooc:=IF([.M5]&lt;0;[.M5]+180;[.M5])" office:value-type="float" office:value="161.580713367706">
            <text:p>161.6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7/data/oj287.q.fits">oj287.q.fits</text:a></text:p>
          </table:table-cell>
          <table:table-cell table:style-name="ce3" office:value-type="string">
            <text:p><text:a xlink:href="http://james.as.arizona.edu/~psmith/Fermi/DATA/Date/09apr27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0M23S">
            <text:p>04:30:23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48.6877662">
            <text:p>2454948.687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273">
            <text:p>-0.0927</text:p>
          </table:table-cell>
          <table:table-cell office:value-type="float" office:value="0.01613">
            <text:p>0.0161</text:p>
          </table:table-cell>
          <table:table-cell office:value-type="float" office:value="0.1257">
            <text:p>0.1257</text:p>
          </table:table-cell>
          <table:table-cell office:value-type="float" office:value="0.01635">
            <text:p>0.0164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5.6201201739295">
            <text:p>15.62</text:p>
          </table:table-cell>
          <table:table-cell table:formula="oooc:=100*MAX([.H6];[.J6])/SQRT([.F6]-1)" office:value-type="float" office:value="0.0731194228642431">
            <text:p>0.07</text:p>
          </table:table-cell>
          <table:table-cell table:formula="oooc:=0.5*ATAN2([.G6];[.I6])*180/PI()" office:value-type="float" office:value="63.2082618441298">
            <text:p>63.2</text:p>
          </table:table-cell>
          <table:table-cell table:formula="oooc:=IF([.M6]&lt;0;[.M6]+180;[.M6])" office:value-type="float" office:value="63.2082618441298">
            <text:p>63.2</text:p>
          </table:table-cell>
          <table:table-cell table:formula="oooc:=IF(28.65*[.L6]/100/SQRT([.G6]^2+[.I6]^2)&lt;0.1;0.1;28.65*[.L6]/100/SQRT([.G6]^2+[.I6]^2))" office:value-type="float" office:value="0.13411220897844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7/data/pks1118.q.fits">pks1118.q.fits</text:a></text:p>
          </table:table-cell>
          <table:table-cell table:style-name="ce3" office:value-type="string">
            <text:p><text:a xlink:href="http://james.as.arizona.edu/~psmith/Fermi/DATA/Date/09apr27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48M02S">
            <text:p>04:48:0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48.70002315">
            <text:p>2454948.700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51">
            <text:p>0.0105</text:p>
          </table:table-cell>
          <table:table-cell office:value-type="float" office:value="0.007238">
            <text:p>0.0072</text:p>
          </table:table-cell>
          <table:table-cell office:value-type="float" office:value="-0.03305">
            <text:p>-0.0331</text:p>
          </table:table-cell>
          <table:table-cell office:value-type="float" office:value="0.007355">
            <text:p>0.0074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3.4679332781579">
            <text:p>3.47</text:p>
          </table:table-cell>
          <table:table-cell table:formula="oooc:=100*MAX([.H7];[.J7])/SQRT([.F7]-1)" office:value-type="float" office:value="0.0328925599490219">
            <text:p>0.03</text:p>
          </table:table-cell>
          <table:table-cell table:formula="oooc:=0.5*ATAN2([.G7];[.I7])*180/PI()" office:value-type="float" office:value="-36.1795892765433">
            <text:p>-36.2</text:p>
          </table:table-cell>
          <table:table-cell table:formula="oooc:=IF([.M7]&lt;0;[.M7]+180;[.M7])" office:value-type="float" office:value="143.820410723457">
            <text:p>143.8</text:p>
          </table:table-cell>
          <table:table-cell table:formula="oooc:=IF(28.65*[.L7]/100/SQRT([.G7]^2+[.I7]^2)&lt;0.1;0.1;28.65*[.L7]/100/SQRT([.G7]^2+[.I7]^2))" office:value-type="float" office:value="0.27172671819796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7/data/mrk421.q.fits">mrk421.q.fits</text:a></text:p>
          </table:table-cell>
          <table:table-cell table:style-name="ce3" office:value-type="string">
            <text:p><text:a xlink:href="http://james.as.arizona.edu/~psmith/Fermi/DATA/Date/09apr27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24M29S">
            <text:p>05:24:29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48.72533565">
            <text:p>2454948.725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17">
            <text:p>-0.0917</text:p>
          </table:table-cell>
          <table:table-cell office:value-type="float" office:value="0.009628">
            <text:p>0.0096</text:p>
          </table:table-cell>
          <table:table-cell office:value-type="float" office:value="0.04468">
            <text:p>0.0447</text:p>
          </table:table-cell>
          <table:table-cell office:value-type="float" office:value="0.008514">
            <text:p>0.0085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0.2005038277126">
            <text:p>10.20</text:p>
          </table:table-cell>
          <table:table-cell table:formula="oooc:=100*MAX([.H8];[.J8])/SQRT([.F8]-1)" office:value-type="float" office:value="0.043057724974736">
            <text:p>0.04</text:p>
          </table:table-cell>
          <table:table-cell table:formula="oooc:=0.5*ATAN2([.G8];[.I8])*180/PI()" office:value-type="float" office:value="77.0113787877312">
            <text:p>77.0</text:p>
          </table:table-cell>
          <table:table-cell table:formula="oooc:=IF([.M8]&lt;0;[.M8]+180;[.M8])" office:value-type="float" office:value="77.0113787877312">
            <text:p>77.0</text:p>
          </table:table-cell>
          <table:table-cell table:formula="oooc:=IF(28.65*[.L8]/100/SQRT([.G8]^2+[.I8]^2)&lt;0.1;0.1;28.65*[.L8]/100/SQRT([.G8]^2+[.I8]^2))" office:value-type="float" office:value="0.12093462108625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7/data/wcom.q.fits">wcom.q.fits</text:a></text:p>
          </table:table-cell>
          <table:table-cell table:style-name="ce3" office:value-type="string">
            <text:p><text:a xlink:href="http://james.as.arizona.edu/~psmith/Fermi/DATA/Date/09apr27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6M02S">
            <text:p>05:36:02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48.73335648">
            <text:p>2454948.733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48">
            <text:p>-0.0014</text:p>
          </table:table-cell>
          <table:table-cell office:value-type="float" office:value="0.007155">
            <text:p>0.0072</text:p>
          </table:table-cell>
          <table:table-cell office:value-type="float" office:value="0.002514">
            <text:p>0.0025</text:p>
          </table:table-cell>
          <table:table-cell office:value-type="float" office:value="0.007318">
            <text:p>0.0073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288308274863903">
            <text:p>0.29</text:p>
          </table:table-cell>
          <table:table-cell table:formula="oooc:=100*MAX([.H9];[.J9])/SQRT([.F9]-1)" office:value-type="float" office:value="0.0327270909186869">
            <text:p>0.03</text:p>
          </table:table-cell>
          <table:table-cell table:formula="oooc:=0.5*ATAN2([.G9];[.I9])*180/PI()" office:value-type="float" office:value="59.9704236430761">
            <text:p>60.0</text:p>
          </table:table-cell>
          <table:table-cell table:formula="oooc:=IF([.M9]&lt;0;[.M9]+180;[.M9])" office:value-type="float" office:value="59.9704236430761">
            <text:p>60.0</text:p>
          </table:table-cell>
          <table:table-cell table:formula="oooc:=IF(28.65*[.L9]/100/SQRT([.G9]^2+[.I9]^2)&lt;0.1;0.1;28.65*[.L9]/100/SQRT([.G9]^2+[.I9]^2))" office:value-type="float" office:value="3.23188534737399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09apr27/data/3c273.q.fits">3c273.q.fits</text:a></text:p>
          </table:table-cell>
          <table:table-cell table:style-name="ce3" office:value-type="string">
            <text:p><text:a xlink:href="http://james.as.arizona.edu/~psmith/Fermi/DATA/Date/09apr27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4-27">
            <text:p>2009-04-27</text:p>
          </table:table-cell>
          <table:table-cell office:value-type="time" office:time-value="PT05H54M26S">
            <text:p>05:54:26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48.74613426">
            <text:p>2454948.746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609">
            <text:p>-0.0056</text:p>
          </table:table-cell>
          <table:table-cell office:value-type="float" office:value="0.03625">
            <text:p>0.0363</text:p>
          </table:table-cell>
          <table:table-cell office:value-type="float" office:value="-0.02031">
            <text:p>-0.0203</text:p>
          </table:table-cell>
          <table:table-cell office:value-type="float" office:value="0.03379">
            <text:p>0.0338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.10120008614125">
            <text:p>2.10</text:p>
          </table:table-cell>
          <table:table-cell table:formula="oooc:=100*MAX([.H10];[.J10])/SQRT([.F10]-1)" office:value-type="float" office:value="0.162114928368735">
            <text:p>0.16</text:p>
          </table:table-cell>
          <table:table-cell table:formula="oooc:=0.5*ATAN2([.G10];[.I10])*180/PI()" office:value-type="float" office:value="-52.7192610959707">
            <text:p>-52.7</text:p>
          </table:table-cell>
          <table:table-cell table:formula="oooc:=IF([.M10]&lt;0;[.M10]+180;[.M10])" office:value-type="float" office:value="127.280738904029">
            <text:p>127.3</text:p>
          </table:table-cell>
          <table:table-cell table:formula="oooc:=IF(28.65*[.L10]/100/SQRT([.G10]^2+[.I10]^2)&lt;0.1;0.1;28.65*[.L10]/100/SQRT([.G10]^2+[.I10]^2))" office:value-type="float" office:value="2.20433293914716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09apr27/data/pks1244.q.fits">pks1244.q.fits</text:a></text:p>
          </table:table-cell>
          <table:table-cell table:style-name="ce3" office:value-type="string">
            <text:p><text:a xlink:href="http://james.as.arizona.edu/~psmith/Fermi/DATA/Date/09apr27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19M21S">
            <text:p>06:19:21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48.7634375">
            <text:p>2454948.763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55">
            <text:p>-0.0566</text:p>
          </table:table-cell>
          <table:table-cell office:value-type="float" office:value="0.01814">
            <text:p>0.0181</text:p>
          </table:table-cell>
          <table:table-cell office:value-type="float" office:value="0.002848">
            <text:p>0.0028</text:p>
          </table:table-cell>
          <table:table-cell office:value-type="float" office:value="0.01683">
            <text:p>0.0168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5.66162711024843">
            <text:p>5.66</text:p>
          </table:table-cell>
          <table:table-cell table:formula="oooc:=100*MAX([.H11];[.J11])/SQRT([.F11]-1)" office:value-type="float" office:value="0.0811245462236924">
            <text:p>0.08</text:p>
          </table:table-cell>
          <table:table-cell table:formula="oooc:=0.5*ATAN2([.G11];[.I11])*180/PI()" office:value-type="float" office:value="88.5584382962298">
            <text:p>88.6</text:p>
          </table:table-cell>
          <table:table-cell table:formula="oooc:=IF([.M11]&lt;0;[.M11]+180;[.M11])" office:value-type="float" office:value="88.5584382962298">
            <text:p>88.6</text:p>
          </table:table-cell>
          <table:table-cell table:formula="oooc:=IF(28.65*[.L11]/100/SQRT([.G11]^2+[.I11]^2)&lt;0.1;0.1;28.65*[.L11]/100/SQRT([.G11]^2+[.I11]^2))" office:value-type="float" office:value="0.41048210279505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27/data/pks1510_1.q.fits">pks1510_1.q.fits</text:a></text:p>
          </table:table-cell>
          <table:table-cell table:style-name="ce3" office:value-type="string">
            <text:p><text:a xlink:href="http://james.as.arizona.edu/~psmith/Fermi/DATA/Date/09apr27/data/pks1510_1.u.fits">pks1510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39M03S">
            <text:p>06:39:03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48.77711806">
            <text:p>2454948.777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389">
            <text:p>-0.0839</text:p>
          </table:table-cell>
          <table:table-cell office:value-type="float" office:value="0.0201">
            <text:p>0.0201</text:p>
          </table:table-cell>
          <table:table-cell office:value-type="float" office:value="0.03617">
            <text:p>0.0362</text:p>
          </table:table-cell>
          <table:table-cell office:value-type="float" office:value="0.02086">
            <text:p>0.0209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9.13507643055054">
            <text:p>9.14</text:p>
          </table:table-cell>
          <table:table-cell table:formula="oooc:=100*MAX([.H12];[.J12])/SQRT([.F12]-1)" office:value-type="float" office:value="0.0932887560212912">
            <text:p>0.09</text:p>
          </table:table-cell>
          <table:table-cell table:formula="oooc:=0.5*ATAN2([.G12];[.I12])*180/PI()" office:value-type="float" office:value="78.3381171053369">
            <text:p>78.3</text:p>
          </table:table-cell>
          <table:table-cell table:formula="oooc:=IF([.M12]&lt;0;[.M12]+180;[.M12])" office:value-type="float" office:value="78.3381171053369">
            <text:p>78.3</text:p>
          </table:table-cell>
          <table:table-cell table:formula="oooc:=IF(28.65*[.L12]/100/SQRT([.G12]^2+[.I12]^2)&lt;0.1;0.1;28.65*[.L12]/100/SQRT([.G12]^2+[.I12]^2))" office:value-type="float" office:value="0.292563346937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7/data/3c279.q.fits">3c279.q.fits</text:a></text:p>
          </table:table-cell>
          <table:table-cell table:style-name="ce3" office:value-type="string">
            <text:p><text:a xlink:href="http://james.as.arizona.edu/~psmith/Fermi/DATA/Date/09apr27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03M24S">
            <text:p>07:03:24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48.79402778">
            <text:p>2454948.794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881">
            <text:p>0.0049</text:p>
          </table:table-cell>
          <table:table-cell office:value-type="float" office:value="0.01248">
            <text:p>0.0125</text:p>
          </table:table-cell>
          <table:table-cell office:value-type="float" office:value="-0.00828">
            <text:p>-0.0083</text:p>
          </table:table-cell>
          <table:table-cell office:value-type="float" office:value="0.01265">
            <text:p>0.0127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959514473835596">
            <text:p>0.96</text:p>
          </table:table-cell>
          <table:table-cell table:formula="oooc:=100*MAX([.H13];[.J13])/SQRT([.F13]-1)" office:value-type="float" office:value="0.0565725198307447">
            <text:p>0.06</text:p>
          </table:table-cell>
          <table:table-cell table:formula="oooc:=0.5*ATAN2([.G13];[.I13])*180/PI()" office:value-type="float" office:value="-29.7404792414179">
            <text:p>-29.7</text:p>
          </table:table-cell>
          <table:table-cell table:formula="oooc:=IF([.M13]&lt;0;[.M13]+180;[.M13])" office:value-type="float" office:value="150.259520758582">
            <text:p>150.3</text:p>
          </table:table-cell>
          <table:table-cell table:formula="oooc:=IF(28.65*[.L13]/100/SQRT([.G13]^2+[.I13]^2)&lt;0.1;0.1;28.65*[.L13]/100/SQRT([.G13]^2+[.I13]^2))" office:value-type="float" office:value="1.68630120721368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09apr27/data/pks1222.q.fits">pks1222.q.fits</text:a></text:p>
          </table:table-cell>
          <table:table-cell table:style-name="ce3" office:value-type="string">
            <text:p><text:a xlink:href="http://james.as.arizona.edu/~psmith/Fermi/DATA/Date/09apr27/data/pks1222.u.fits">pks122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37M37S">
            <text:p>07:37:37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48.81778935">
            <text:p>2454948.817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975">
            <text:p>0.0698</text:p>
          </table:table-cell>
          <table:table-cell office:value-type="float" office:value="0.04479">
            <text:p>0.0448</text:p>
          </table:table-cell>
          <table:table-cell office:value-type="float" office:value="0.07493">
            <text:p>0.0749</text:p>
          </table:table-cell>
          <table:table-cell office:value-type="float" office:value="0.04699">
            <text:p>0.0470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0.2349184734418">
            <text:p>10.23</text:p>
          </table:table-cell>
          <table:table-cell table:formula="oooc:=100*MAX([.H14];[.J14])/SQRT([.F14]-1)" office:value-type="float" office:value="0.21014566852543">
            <text:p>0.21</text:p>
          </table:table-cell>
          <table:table-cell table:formula="oooc:=0.5*ATAN2([.G14];[.I14])*180/PI()" office:value-type="float" office:value="23.5252468186347">
            <text:p>23.5</text:p>
          </table:table-cell>
          <table:table-cell table:formula="oooc:=IF([.M14]&lt;0;[.M14]+180;[.M14])" office:value-type="float" office:value="23.5252468186347">
            <text:p>23.5</text:p>
          </table:table-cell>
          <table:table-cell table:formula="oooc:=IF(28.65*[.L14]/100/SQRT([.G14]^2+[.I14]^2)&lt;0.1;0.1;28.65*[.L14]/100/SQRT([.G14]^2+[.I14]^2))" office:value-type="float" office:value="0.58813007936839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09apr27/data/pks1406.q.fits">pks1406.q.fits</text:a></text:p>
          </table:table-cell>
          <table:table-cell table:style-name="ce3" office:value-type="string">
            <text:p><text:a xlink:href="http://james.as.arizona.edu/~psmith/Fermi/DATA/Date/09apr27/data/pks1406.u.fits">pks140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14M14S">
            <text:p>08:14:14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48.84321759">
            <text:p>2454948.843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244">
            <text:p>0.0824</text:p>
          </table:table-cell>
          <table:table-cell office:value-type="float" office:value="0.01564">
            <text:p>0.0156</text:p>
          </table:table-cell>
          <table:table-cell office:value-type="float" office:value="-0.143">
            <text:p>-0.1430</text:p>
          </table:table-cell>
          <table:table-cell office:value-type="float" office:value="0.01545">
            <text:p>0.0155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6.506020206564">
            <text:p>16.51</text:p>
          </table:table-cell>
          <table:table-cell table:formula="oooc:=100*MAX([.H15];[.J15])/SQRT([.F15]-1)" office:value-type="float" office:value="0.0699442063361934">
            <text:p>0.07</text:p>
          </table:table-cell>
          <table:table-cell table:formula="oooc:=0.5*ATAN2([.G15];[.I15])*180/PI()" office:value-type="float" office:value="-30.0182003588772">
            <text:p>-30.0</text:p>
          </table:table-cell>
          <table:table-cell table:formula="oooc:=IF([.M15]&lt;0;[.M15]+180;[.M15])" office:value-type="float" office:value="149.981799641123">
            <text:p>150.0</text:p>
          </table:table-cell>
          <table:table-cell table:formula="oooc:=IF(28.65*[.L15]/100/SQRT([.G15]^2+[.I15]^2)&lt;0.1;0.1;28.65*[.L15]/100/SQRT([.G15]^2+[.I15]^2))" office:value-type="float" office:value="0.1214032039938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7/data/pks1502.q.fits">pks1502.q.fits</text:a></text:p>
          </table:table-cell>
          <table:table-cell table:style-name="ce3" office:value-type="string">
            <text:p><text:a xlink:href="http://james.as.arizona.edu/~psmith/Fermi/DATA/Date/09apr27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38M24S">
            <text:p>08:38:24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48.86">
            <text:p>2454948.860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045">
            <text:p>0.0080</text:p>
          </table:table-cell>
          <table:table-cell office:value-type="float" office:value="0.01965">
            <text:p>0.0197</text:p>
          </table:table-cell>
          <table:table-cell office:value-type="float" office:value="-0.01188">
            <text:p>-0.0119</text:p>
          </table:table-cell>
          <table:table-cell office:value-type="float" office:value="0.02114">
            <text:p>0.0211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.43186770670338">
            <text:p>1.43</text:p>
          </table:table-cell>
          <table:table-cell table:formula="oooc:=100*MAX([.H16];[.J16])/SQRT([.F16]-1)" office:value-type="float" office:value="0.0945409540886911">
            <text:p>0.09</text:p>
          </table:table-cell>
          <table:table-cell table:formula="oooc:=0.5*ATAN2([.G16];[.I16])*180/PI()" office:value-type="float" office:value="-27.9472962103002">
            <text:p>-27.9</text:p>
          </table:table-cell>
          <table:table-cell table:formula="oooc:=IF([.M16]&lt;0;[.M16]+180;[.M16])" office:value-type="float" office:value="152.0527037897">
            <text:p>152.1</text:p>
          </table:table-cell>
          <table:table-cell table:formula="oooc:=IF(28.65*[.L16]/100/SQRT([.G16]^2+[.I16]^2)&lt;0.1;0.1;28.65*[.L16]/100/SQRT([.G16]^2+[.I16]^2))" office:value-type="float" office:value="1.8878278728078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09apr27/data/h1426.q.fits">h1426.q.fits</text:a></text:p>
          </table:table-cell>
          <table:table-cell table:style-name="ce3" office:value-type="string">
            <text:p><text:a xlink:href="http://james.as.arizona.edu/~psmith/Fermi/DATA/Date/09apr27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5M26S">
            <text:p>08:55:26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48.8718287">
            <text:p>2454948.871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85">
            <text:p>0.0409</text:p>
          </table:table-cell>
          <table:table-cell office:value-type="float" office:value="0.01092">
            <text:p>0.0109</text:p>
          </table:table-cell>
          <table:table-cell office:value-type="float" office:value="0.033">
            <text:p>0.0330</text:p>
          </table:table-cell>
          <table:table-cell office:value-type="float" office:value="0.01149">
            <text:p>0.0115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5.25116310539865">
            <text:p>5.25</text:p>
          </table:table-cell>
          <table:table-cell table:formula="oooc:=100*MAX([.H17];[.J17])/SQRT([.F17]-1)" office:value-type="float" office:value="0.0513848421229452">
            <text:p>0.05</text:p>
          </table:table-cell>
          <table:table-cell table:formula="oooc:=0.5*ATAN2([.G17];[.I17])*180/PI()" office:value-type="float" office:value="19.4662201944664">
            <text:p>19.5</text:p>
          </table:table-cell>
          <table:table-cell table:formula="oooc:=IF([.M17]&lt;0;[.M17]+180;[.M17])" office:value-type="float" office:value="19.4662201944664">
            <text:p>19.5</text:p>
          </table:table-cell>
          <table:table-cell table:formula="oooc:=IF(28.65*[.L17]/100/SQRT([.G17]^2+[.I17]^2)&lt;0.1;0.1;28.65*[.L17]/100/SQRT([.G17]^2+[.I17]^2))" office:value-type="float" office:value="0.2803395498041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7/data/mrk501.q.fits">mrk501.q.fits</text:a></text:p>
          </table:table-cell>
          <table:table-cell table:style-name="ce3" office:value-type="string">
            <text:p><text:a xlink:href="http://james.as.arizona.edu/~psmith/Fermi/DATA/Date/09apr27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4-27">
            <text:p>2009-04-27</text:p>
          </table:table-cell>
          <table:table-cell office:value-type="time" office:time-value="PT09H12M11S">
            <text:p>09:12:11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48.88346065">
            <text:p>2454948.883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91">
            <text:p>0.0179</text:p>
          </table:table-cell>
          <table:table-cell office:value-type="float" office:value="0.02374">
            <text:p>0.0237</text:p>
          </table:table-cell>
          <table:table-cell office:value-type="float" office:value="-0.04979">
            <text:p>-0.0498</text:p>
          </table:table-cell>
          <table:table-cell office:value-type="float" office:value="0.0248">
            <text:p>0.0248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5.29021184282823">
            <text:p>5.29</text:p>
          </table:table-cell>
          <table:table-cell table:formula="oooc:=100*MAX([.H18];[.J18])/SQRT([.F18]-1)" office:value-type="float" office:value="0.11090897168399">
            <text:p>0.11</text:p>
          </table:table-cell>
          <table:table-cell table:formula="oooc:=0.5*ATAN2([.G18];[.I18])*180/PI()" office:value-type="float" office:value="-35.10789729942">
            <text:p>-35.1</text:p>
          </table:table-cell>
          <table:table-cell table:formula="oooc:=IF([.M18]&lt;0;[.M18]+180;[.M18])" office:value-type="float" office:value="144.89210270058">
            <text:p>144.9</text:p>
          </table:table-cell>
          <table:table-cell table:formula="oooc:=IF(28.65*[.L18]/100/SQRT([.G18]^2+[.I18]^2)&lt;0.1;0.1;28.65*[.L18]/100/SQRT([.G18]^2+[.I18]^2))" office:value-type="float" office:value="0.60051914024571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09apr27/data/b2_1633.q.fits">b2_1633.q.fits</text:a></text:p>
          </table:table-cell>
          <table:table-cell table:style-name="ce3" office:value-type="string">
            <text:p><text:a xlink:href="http://james.as.arizona.edu/~psmith/Fermi/DATA/Date/09apr27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35M15S">
            <text:p>09:35:15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48.89947917">
            <text:p>2454948.899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06">
            <text:p>-0.0561</text:p>
          </table:table-cell>
          <table:table-cell office:value-type="float" office:value="0.01647">
            <text:p>0.0165</text:p>
          </table:table-cell>
          <table:table-cell office:value-type="float" office:value="0.006141">
            <text:p>0.0061</text:p>
          </table:table-cell>
          <table:table-cell office:value-type="float" office:value="0.01476">
            <text:p>0.0148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5.63910260994602">
            <text:p>5.64</text:p>
          </table:table-cell>
          <table:table-cell table:formula="oooc:=100*MAX([.H19];[.J19])/SQRT([.F19]-1)" office:value-type="float" office:value="0.0736560791788431">
            <text:p>0.07</text:p>
          </table:table-cell>
          <table:table-cell table:formula="oooc:=0.5*ATAN2([.G19];[.I19])*180/PI()" office:value-type="float" office:value="86.874277155757">
            <text:p>86.9</text:p>
          </table:table-cell>
          <table:table-cell table:formula="oooc:=IF([.M19]&lt;0;[.M19]+180;[.M19])" office:value-type="float" office:value="86.874277155757">
            <text:p>86.9</text:p>
          </table:table-cell>
          <table:table-cell table:formula="oooc:=IF(28.65*[.L19]/100/SQRT([.G19]^2+[.I19]^2)&lt;0.1;0.1;28.65*[.L19]/100/SQRT([.G19]^2+[.I19]^2))" office:value-type="float" office:value="0.37418806254690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27/data/pks1510_2.q.fits">pks1510_2.q.fits</text:a></text:p>
          </table:table-cell>
          <table:table-cell table:style-name="ce3" office:value-type="string">
            <text:p><text:a xlink:href="http://james.as.arizona.edu/~psmith/Fermi/DATA/Date/09apr27/data/pks1510_2.u.fits">pks1510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12M01S">
            <text:p>10:12:01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48.92501157">
            <text:p>2454948.925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08">
            <text:p>0.0411</text:p>
          </table:table-cell>
          <table:table-cell office:value-type="float" office:value="0.02319">
            <text:p>0.0232</text:p>
          </table:table-cell>
          <table:table-cell office:value-type="float" office:value="-0.04637">
            <text:p>-0.0464</text:p>
          </table:table-cell>
          <table:table-cell office:value-type="float" office:value="0.02233">
            <text:p>0.0223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6.19411596985397">
            <text:p>6.19</text:p>
          </table:table-cell>
          <table:table-cell table:formula="oooc:=100*MAX([.H20];[.J20])/SQRT([.F20]-1)" office:value-type="float" office:value="0.10370883279644">
            <text:p>0.10</text:p>
          </table:table-cell>
          <table:table-cell table:formula="oooc:=0.5*ATAN2([.G20];[.I20])*180/PI()" office:value-type="float" office:value="-24.2308506791547">
            <text:p>-24.2</text:p>
          </table:table-cell>
          <table:table-cell table:formula="oooc:=IF([.M20]&lt;0;[.M20]+180;[.M20])" office:value-type="float" office:value="155.769149320845">
            <text:p>155.8</text:p>
          </table:table-cell>
          <table:table-cell table:formula="oooc:=IF(28.65*[.L20]/100/SQRT([.G20]^2+[.I20]^2)&lt;0.1;0.1;28.65*[.L20]/100/SQRT([.G20]^2+[.I20]^2))" office:value-type="float" office:value="0.47962566205731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apr27/data/gb6_b1700.q.fits">gb6_b1700.q.fits</text:a></text:p>
          </table:table-cell>
          <table:table-cell table:style-name="ce3" office:value-type="string">
            <text:p><text:a xlink:href="http://james.as.arizona.edu/~psmith/Fermi/DATA/Date/09apr27/data/gb6_b1700.u.fits">gb6_b170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4-27">
            <text:p>2009-04-27</text:p>
          </table:table-cell>
          <table:table-cell office:value-type="time" office:time-value="PT11H00M02S">
            <text:p>11:00:02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48.95835648">
            <text:p>2454948.958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82">
            <text:p>0.1682</text:p>
          </table:table-cell>
          <table:table-cell office:value-type="float" office:value="0.01355">
            <text:p>0.0136</text:p>
          </table:table-cell>
          <table:table-cell office:value-type="float" office:value="0.1288">
            <text:p>0.1288</text:p>
          </table:table-cell>
          <table:table-cell office:value-type="float" office:value="0.01402">
            <text:p>0.0140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21.1849710756352">
            <text:p>21.18</text:p>
          </table:table-cell>
          <table:table-cell table:formula="oooc:=100*MAX([.H21];[.J21])/SQRT([.F21]-1)" office:value-type="float" office:value="0.0626993460890941">
            <text:p>0.06</text:p>
          </table:table-cell>
          <table:table-cell table:formula="oooc:=0.5*ATAN2([.G21];[.I21])*180/PI()" office:value-type="float" office:value="18.7216345239019">
            <text:p>18.7</text:p>
          </table:table-cell>
          <table:table-cell table:formula="oooc:=IF([.M21]&lt;0;[.M21]+180;[.M21])" office:value-type="float" office:value="18.7216345239019">
            <text:p>18.7</text:p>
          </table:table-cell>
          <table:table-cell table:formula="oooc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7/data/bllac.q.fits">bllac.q.fits</text:a></text:p>
          </table:table-cell>
          <table:table-cell table:style-name="ce3" office:value-type="string">
            <text:p><text:a xlink:href="http://james.as.arizona.edu/~psmith/Fermi/DATA/Date/09apr27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14M34S">
            <text:p>11:14:34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948.96844907">
            <text:p>2454948.968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1">
            <text:p>-0.0421</text:p>
          </table:table-cell>
          <table:table-cell office:value-type="float" office:value="0.02116">
            <text:p>0.0212</text:p>
          </table:table-cell>
          <table:table-cell office:value-type="float" office:value="-0.03393">
            <text:p>-0.0339</text:p>
          </table:table-cell>
          <table:table-cell office:value-type="float" office:value="0.02159">
            <text:p>0.0216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5.40623817339747">
            <text:p>5.41</text:p>
          </table:table-cell>
          <table:table-cell table:formula="oooc:=100*MAX([.H22];[.J22])/SQRT([.F22]-1)" office:value-type="float" office:value="0.0965534152684409">
            <text:p>0.10</text:p>
          </table:table-cell>
          <table:table-cell table:formula="oooc:=0.5*ATAN2([.G22];[.I22])*180/PI()" office:value-type="float" office:value="-70.5666653761571">
            <text:p>-70.6</text:p>
          </table:table-cell>
          <table:table-cell table:formula="oooc:=IF([.M22]&lt;0;[.M22]+180;[.M22])" office:value-type="float" office:value="109.433334623843">
            <text:p>109.4</text:p>
          </table:table-cell>
          <table:table-cell table:formula="oooc:=IF(28.65*[.L22]/100/SQRT([.G22]^2+[.I22]^2)&lt;0.1;0.1;28.65*[.L22]/100/SQRT([.G22]^2+[.I22]^2))" office:value-type="float" office:value="0.51159844086532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apr27/data/3c454.3.q.fits">3c454.3.q.fits</text:a></text:p>
          </table:table-cell>
          <table:table-cell table:style-name="ce3" office:value-type="string">
            <text:p><text:a xlink:href="http://james.as.arizona.edu/~psmith/Fermi/DATA/Date/09apr27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09-04-27">
            <text:p>2009-04-27</text:p>
          </table:table-cell>
          <table:table-cell office:value-type="time" office:time-value="PT05H06M53S">
            <text:p>05:06:53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948.71311343">
            <text:p>2454948.713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462">
            <text:p>-0.0546</text:p>
          </table:table-cell>
          <table:table-cell office:value-type="float" office:value="0.01856">
            <text:p>0.0186</text:p>
          </table:table-cell>
          <table:table-cell office:value-type="float" office:value="-0.009089">
            <text:p>-0.0091</text:p>
          </table:table-cell>
          <table:table-cell office:value-type="float" office:value="0.01757">
            <text:p>0.0176</text:p>
          </table:table-cell>
          <table:table-cell table:formula="oooc:=IF((([.H25]+[.J25])/SQRT([.F25]-1)/2)^2&gt;([.G25]^2+[.I25]^2);100*2*([.H25]+[.J25])/(SQRT([.F25]-1)*2);100*SQRT(([.G25]^2+[.I25]^2)-(([.H25]+[.J25])/(SQRT([.F25]-1)*2))^2))" office:value-type="float" office:value="5.53651662378973">
            <text:p>5.54</text:p>
          </table:table-cell>
          <table:table-cell table:formula="oooc:=100*MAX([.H25];[.J25])/SQRT([.F25]-1)" office:value-type="float" office:value="0.0830028433247922">
            <text:p>0.08</text:p>
          </table:table-cell>
          <table:table-cell table:formula="oooc:=0.5*ATAN2([.G25];[.I25])*180/PI()" office:value-type="float" office:value="-85.2761537790976">
            <text:p>-85.3</text:p>
          </table:table-cell>
          <table:table-cell table:formula="oooc:=IF([.M25]&lt;0;[.M25]+180;[.M25])" office:value-type="float" office:value="94.7238462209024">
            <text:p>94.7</text:p>
          </table:table-cell>
          <table:table-cell table:formula="oooc:=IF(28.65*[.L25]/100/SQRT([.G25]^2+[.I25]^2)&lt;0.1;0.1;28.65*[.L25]/100/SQRT([.G25]^2+[.I25]^2))" office:value-type="float" office:value="0.42947190237952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27/data/h1219.q.fits">h1219.q.fits</text:a></text:p>
          </table:table-cell>
          <table:table-cell table:style-name="ce3" office:value-type="string">
            <text:p><text:a xlink:href="http://james.as.arizona.edu/~psmith/Fermi/DATA/Date/09apr27/data/h1219.u.fits">h121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4-27">
            <text:p>2009-04-27</text:p>
          </table:table-cell>
          <table:table-cell office:value-type="time" office:time-value="PT11H32M50S">
            <text:p>11:32:50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948.98113426">
            <text:p>2454948.981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39">
            <text:p>-0.0184</text:p>
          </table:table-cell>
          <table:table-cell office:value-type="float" office:value="0.003296">
            <text:p>0.0033</text:p>
          </table:table-cell>
          <table:table-cell office:value-type="float" office:value="0.05234">
            <text:p>0.0523</text:p>
          </table:table-cell>
          <table:table-cell office:value-type="float" office:value="0.003691">
            <text:p>0.0037</text:p>
          </table:table-cell>
          <table:table-cell table:formula="oooc:=IF((([.H28]+[.J28])/SQRT([.F28]-1)/2)^2&gt;([.G28]^2+[.I28]^2);100*2*([.H28]+[.J28])/(SQRT([.F28]-1)*2);100*SQRT(([.G28]^2+[.I28]^2)-(([.H28]+[.J28])/(SQRT([.F28]-1)*2))^2))" office:value-type="float" office:value="5.54765111638746">
            <text:p>5.55</text:p>
          </table:table-cell>
          <table:table-cell table:formula="oooc:=100*MAX([.H28];[.J28])/SQRT([.F28]-1)" office:value-type="float" office:value="0.0165066538099034">
            <text:p>0.02</text:p>
          </table:table-cell>
          <table:table-cell table:formula="oooc:=0.5*ATAN2([.G28];[.I28])*180/PI()" office:value-type="float" office:value="54.6796287629318">
            <text:p>54.7</text:p>
          </table:table-cell>
          <table:table-cell table:formula="oooc:=IF([.M28]&lt;0;[.M28]+180;[.M28])" office:value-type="float" office:value="54.6796287629318">
            <text:p>54.7</text:p>
          </table:table-cell>
          <table:table-cell table:formula="oooc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7/data/hiltner960.q.fits">hiltner960.q.fits</text:a></text:p>
          </table:table-cell>
          <table:table-cell table:style-name="ce3" office:value-type="string">
            <text:p><text:a xlink:href="http://james.as.arizona.edu/~psmith/Fermi/DATA/Date/09apr27/data/hiltner960.u.fits">hiltner96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27">
            <text:p>2009-04-27</text:p>
          </table:table-cell>
          <table:table-cell office:value-type="time" office:time-value="PT03H26M00S">
            <text:p>03:26:00</text:p>
          </table:table-cell>
          <table:table-cell office:value-type="float" office:value="2454948.64305556">
            <text:p>2454948.64306</text:p>
          </table:table-cell>
          <table:table-cell office:value-type="string">
            <text:p>5000-7000</text:p>
          </table:table-cell>
          <table:table-cell office:value-type="float" office:value="-0.06502">
            <text:p>-0.0650</text:p>
          </table:table-cell>
          <table:table-cell office:value-type="float" office:value="0.006811">
            <text:p>0.0068</text:p>
          </table:table-cell>
          <table:table-cell office:value-type="float" office:value="-0.0394">
            <text:p>-0.0394</text:p>
          </table:table-cell>
          <table:table-cell office:value-type="float" office:value="0.006792">
            <text:p>0.0068</text:p>
          </table:table-cell>
          <table:table-cell office:value-type="float" office:value="7.6025442315027">
            <text:p>7.60</text:p>
          </table:table-cell>
          <table:table-cell office:value-type="float" office:value="0.0304597179895021">
            <text:p>0.03</text:p>
          </table:table-cell>
          <table:table-cell office:value-type="float" office:value="105.607248334464">
            <text:p>105.6</text:p>
          </table:table-cell>
          <table:table-cell office:value-type="float" office:value="0.114785775564403">
            <text:p>0.1</text:p>
          </table:table-cell>
          <table:table-cell/>
          <table:table-cell office:value-type="string">
            <text:p><text:a xlink:href="http://james.as.arizona.edu/~psmith/Fermi/DATA/Date/09apr27/data/s5_0716.q.fits">s5_0716.q.fits</text:a></text:p>
          </table:table-cell>
          <table:table-cell office:value-type="string">
            <text:p><text:a xlink:href="http://james.as.arizona.edu/~psmith/Fermi/DATA/Date/09apr27/data/s5_0716.u.fits">s5_0716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47M53S">
            <text:p>03:47:53</text:p>
          </table:table-cell>
          <table:table-cell office:value-type="float" office:value="2454948.65825231">
            <text:p>2454948.65825</text:p>
          </table:table-cell>
          <table:table-cell office:value-type="string">
            <text:p>5000-7000</text:p>
          </table:table-cell>
          <table:table-cell office:value-type="float" office:value="0.005089">
            <text:p>0.0051</text:p>
          </table:table-cell>
          <table:table-cell office:value-type="float" office:value="0.02641">
            <text:p>0.0264</text:p>
          </table:table-cell>
          <table:table-cell office:value-type="float" office:value="-0.0002987">
            <text:p>-0.0003</text:p>
          </table:table-cell>
          <table:table-cell office:value-type="float" office:value="0.02318">
            <text:p>0.0232</text:p>
          </table:table-cell>
          <table:table-cell office:value-type="float" office:value="0.497569679944427">
            <text:p>0.50</text:p>
          </table:table-cell>
          <table:table-cell office:value-type="float" office:value="0.118109110571539">
            <text:p>0.12</text:p>
          </table:table-cell>
          <table:table-cell office:value-type="float" office:value="178.320432671942">
            <text:p>178.3</text:p>
          </table:table-cell>
          <table:table-cell office:value-type="float" office:value="6.63787026200514">
            <text:p>6.6</text:p>
          </table:table-cell>
          <table:table-cell/>
          <table:table-cell office:value-type="string">
            <text:p><text:a xlink:href="http://james.as.arizona.edu/~psmith/Fermi/DATA/Date/09apr27/data/oj248.q.fits">oj248.q.fits</text:a></text:p>
          </table:table-cell>
          <table:table-cell office:value-type="string">
            <text:p><text:a xlink:href="http://james.as.arizona.edu/~psmith/Fermi/DATA/Date/09apr27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27">
            <text:p>2009-04-27</text:p>
          </table:table-cell>
          <table:table-cell office:value-type="time" office:time-value="PT04H10M08S">
            <text:p>04:10:08</text:p>
          </table:table-cell>
          <table:table-cell office:value-type="float" office:value="2454948.6737037">
            <text:p>2454948.67370</text:p>
          </table:table-cell>
          <table:table-cell office:value-type="string">
            <text:p>5000-7000</text:p>
          </table:table-cell>
          <table:table-cell office:value-type="float" office:value="0.2635">
            <text:p>0.2635</text:p>
          </table:table-cell>
          <table:table-cell office:value-type="float" office:value="0.01236">
            <text:p>0.0124</text:p>
          </table:table-cell>
          <table:table-cell office:value-type="float" office:value="-0.1974">
            <text:p>-0.1974</text:p>
          </table:table-cell>
          <table:table-cell office:value-type="float" office:value="0.01217">
            <text:p>0.0122</text:p>
          </table:table-cell>
          <table:table-cell office:value-type="float" office:value="32.9239592302551">
            <text:p>32.92</text:p>
          </table:table-cell>
          <table:table-cell office:value-type="float" office:value="0.0552756004037948">
            <text:p>0.06</text:p>
          </table:table-cell>
          <table:table-cell office:value-type="float" office:value="161.580713367706">
            <text:p>16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7/data/oj287.q.fits">oj287.q.fits</text:a></text:p>
          </table:table-cell>
          <table:table-cell office:value-type="string">
            <text:p><text:a xlink:href="http://james.as.arizona.edu/~psmith/Fermi/DATA/Date/09apr27/data/oj287.u.fits">oj287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0M23S">
            <text:p>04:30:23</text:p>
          </table:table-cell>
          <table:table-cell office:value-type="float" office:value="2454948.6877662">
            <text:p>2454948.68777</text:p>
          </table:table-cell>
          <table:table-cell office:value-type="string">
            <text:p>5000-7000</text:p>
          </table:table-cell>
          <table:table-cell office:value-type="float" office:value="-0.09273">
            <text:p>-0.0927</text:p>
          </table:table-cell>
          <table:table-cell office:value-type="float" office:value="0.01613">
            <text:p>0.0161</text:p>
          </table:table-cell>
          <table:table-cell office:value-type="float" office:value="0.1257">
            <text:p>0.1257</text:p>
          </table:table-cell>
          <table:table-cell office:value-type="float" office:value="0.01635">
            <text:p>0.0164</text:p>
          </table:table-cell>
          <table:table-cell office:value-type="float" office:value="15.6201201739295">
            <text:p>15.62</text:p>
          </table:table-cell>
          <table:table-cell office:value-type="float" office:value="0.0731194228642431">
            <text:p>0.07</text:p>
          </table:table-cell>
          <table:table-cell office:value-type="float" office:value="63.2082618441298">
            <text:p>63.2</text:p>
          </table:table-cell>
          <table:table-cell office:value-type="float" office:value="0.134112208978442">
            <text:p>0.1</text:p>
          </table:table-cell>
          <table:table-cell/>
          <table:table-cell office:value-type="string">
            <text:p><text:a xlink:href="http://james.as.arizona.edu/~psmith/Fermi/DATA/Date/09apr27/data/pks1118.q.fits">pks1118.q.fits</text:a></text:p>
          </table:table-cell>
          <table:table-cell office:value-type="string">
            <text:p><text:a xlink:href="http://james.as.arizona.edu/~psmith/Fermi/DATA/Date/09apr27/data/pks1118.u.fits">pks1118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48M02S">
            <text:p>04:48:02</text:p>
          </table:table-cell>
          <table:table-cell office:value-type="float" office:value="2454948.70002315">
            <text:p>2454948.70002</text:p>
          </table:table-cell>
          <table:table-cell office:value-type="string">
            <text:p>5000-7000</text:p>
          </table:table-cell>
          <table:table-cell office:value-type="float" office:value="0.01051">
            <text:p>0.0105</text:p>
          </table:table-cell>
          <table:table-cell office:value-type="float" office:value="0.007238">
            <text:p>0.0072</text:p>
          </table:table-cell>
          <table:table-cell office:value-type="float" office:value="-0.03305">
            <text:p>-0.0331</text:p>
          </table:table-cell>
          <table:table-cell office:value-type="float" office:value="0.007355">
            <text:p>0.0074</text:p>
          </table:table-cell>
          <table:table-cell office:value-type="float" office:value="3.4679332781579">
            <text:p>3.47</text:p>
          </table:table-cell>
          <table:table-cell office:value-type="float" office:value="0.0328925599490219">
            <text:p>0.03</text:p>
          </table:table-cell>
          <table:table-cell office:value-type="float" office:value="143.820410723457">
            <text:p>143.8</text:p>
          </table:table-cell>
          <table:table-cell office:value-type="float" office:value="0.271726718197966">
            <text:p>0.3</text:p>
          </table:table-cell>
          <table:table-cell/>
          <table:table-cell office:value-type="string">
            <text:p><text:a xlink:href="http://james.as.arizona.edu/~psmith/Fermi/DATA/Date/09apr27/data/mrk421.q.fits">mrk421.q.fits</text:a></text:p>
          </table:table-cell>
          <table:table-cell office:value-type="string">
            <text:p><text:a xlink:href="http://james.as.arizona.edu/~psmith/Fermi/DATA/Date/09apr27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24M29S">
            <text:p>05:24:29</text:p>
          </table:table-cell>
          <table:table-cell office:value-type="float" office:value="2454948.72533565">
            <text:p>2454948.72534</text:p>
          </table:table-cell>
          <table:table-cell office:value-type="string">
            <text:p>5000-7000</text:p>
          </table:table-cell>
          <table:table-cell office:value-type="float" office:value="-0.0917">
            <text:p>-0.0917</text:p>
          </table:table-cell>
          <table:table-cell office:value-type="float" office:value="0.009628">
            <text:p>0.0096</text:p>
          </table:table-cell>
          <table:table-cell office:value-type="float" office:value="0.04468">
            <text:p>0.0447</text:p>
          </table:table-cell>
          <table:table-cell office:value-type="float" office:value="0.008514">
            <text:p>0.0085</text:p>
          </table:table-cell>
          <table:table-cell office:value-type="float" office:value="10.2005038277126">
            <text:p>10.20</text:p>
          </table:table-cell>
          <table:table-cell office:value-type="float" office:value="0.043057724974736">
            <text:p>0.04</text:p>
          </table:table-cell>
          <table:table-cell office:value-type="float" office:value="77.0113787877312">
            <text:p>77.0</text:p>
          </table:table-cell>
          <table:table-cell office:value-type="float" office:value="0.120934621086253">
            <text:p>0.1</text:p>
          </table:table-cell>
          <table:table-cell/>
          <table:table-cell office:value-type="string">
            <text:p><text:a xlink:href="http://james.as.arizona.edu/~psmith/Fermi/DATA/Date/09apr27/data/wcom.q.fits">wcom.q.fits</text:a></text:p>
          </table:table-cell>
          <table:table-cell office:value-type="string">
            <text:p><text:a xlink:href="http://james.as.arizona.edu/~psmith/Fermi/DATA/Date/09apr27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6M02S">
            <text:p>05:36:02</text:p>
          </table:table-cell>
          <table:table-cell office:value-type="float" office:value="2454948.73335648">
            <text:p>2454948.73336</text:p>
          </table:table-cell>
          <table:table-cell office:value-type="string">
            <text:p>5000-7000</text:p>
          </table:table-cell>
          <table:table-cell office:value-type="float" office:value="-0.001448">
            <text:p>-0.0014</text:p>
          </table:table-cell>
          <table:table-cell office:value-type="float" office:value="0.007155">
            <text:p>0.0072</text:p>
          </table:table-cell>
          <table:table-cell office:value-type="float" office:value="0.002514">
            <text:p>0.0025</text:p>
          </table:table-cell>
          <table:table-cell office:value-type="float" office:value="0.007318">
            <text:p>0.0073</text:p>
          </table:table-cell>
          <table:table-cell office:value-type="float" office:value="0.288308274863903">
            <text:p>0.29</text:p>
          </table:table-cell>
          <table:table-cell office:value-type="float" office:value="0.0327270909186869">
            <text:p>0.03</text:p>
          </table:table-cell>
          <table:table-cell office:value-type="float" office:value="59.9704236430761">
            <text:p>60.0</text:p>
          </table:table-cell>
          <table:table-cell office:value-type="float" office:value="3.23188534737399">
            <text:p>3.2</text:p>
          </table:table-cell>
          <table:table-cell/>
          <table:table-cell office:value-type="string">
            <text:p><text:a xlink:href="http://james.as.arizona.edu/~psmith/Fermi/DATA/Date/09apr27/data/3c273.q.fits">3c273.q.fits</text:a></text:p>
          </table:table-cell>
          <table:table-cell office:value-type="string">
            <text:p><text:a xlink:href="http://james.as.arizona.edu/~psmith/Fermi/DATA/Date/09apr27/data/3c273.u.fits">3c273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4-27">
            <text:p>2009-04-27</text:p>
          </table:table-cell>
          <table:table-cell office:value-type="time" office:time-value="PT05H54M26S">
            <text:p>05:54:26</text:p>
          </table:table-cell>
          <table:table-cell office:value-type="float" office:value="2454948.74613426">
            <text:p>2454948.74613</text:p>
          </table:table-cell>
          <table:table-cell office:value-type="string">
            <text:p>5000-7000</text:p>
          </table:table-cell>
          <table:table-cell office:value-type="float" office:value="-0.005609">
            <text:p>-0.0056</text:p>
          </table:table-cell>
          <table:table-cell office:value-type="float" office:value="0.03625">
            <text:p>0.0363</text:p>
          </table:table-cell>
          <table:table-cell office:value-type="float" office:value="-0.02031">
            <text:p>-0.0203</text:p>
          </table:table-cell>
          <table:table-cell office:value-type="float" office:value="0.03379">
            <text:p>0.0338</text:p>
          </table:table-cell>
          <table:table-cell office:value-type="float" office:value="2.10120008614125">
            <text:p>2.10</text:p>
          </table:table-cell>
          <table:table-cell office:value-type="float" office:value="0.162114928368735">
            <text:p>0.16</text:p>
          </table:table-cell>
          <table:table-cell office:value-type="float" office:value="127.280738904029">
            <text:p>127.3</text:p>
          </table:table-cell>
          <table:table-cell office:value-type="float" office:value="2.20433293914716">
            <text:p>2.2</text:p>
          </table:table-cell>
          <table:table-cell/>
          <table:table-cell office:value-type="string">
            <text:p><text:a xlink:href="http://james.as.arizona.edu/~psmith/Fermi/DATA/Date/09apr27/data/pks1244.q.fits">pks1244.q.fits</text:a></text:p>
          </table:table-cell>
          <table:table-cell office:value-type="string">
            <text:p><text:a xlink:href="http://james.as.arizona.edu/~psmith/Fermi/DATA/Date/09apr27/data/pks1244.u.fits">pks1244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19M21S">
            <text:p>06:19:21</text:p>
          </table:table-cell>
          <table:table-cell office:value-type="float" office:value="2454948.7634375">
            <text:p>2454948.76344</text:p>
          </table:table-cell>
          <table:table-cell office:value-type="string">
            <text:p>5000-7000</text:p>
          </table:table-cell>
          <table:table-cell office:value-type="float" office:value="-0.05655">
            <text:p>-0.0566</text:p>
          </table:table-cell>
          <table:table-cell office:value-type="float" office:value="0.01814">
            <text:p>0.0181</text:p>
          </table:table-cell>
          <table:table-cell office:value-type="float" office:value="0.002848">
            <text:p>0.0028</text:p>
          </table:table-cell>
          <table:table-cell office:value-type="float" office:value="0.01683">
            <text:p>0.0168</text:p>
          </table:table-cell>
          <table:table-cell office:value-type="float" office:value="5.66162711024843">
            <text:p>5.66</text:p>
          </table:table-cell>
          <table:table-cell office:value-type="float" office:value="0.0811245462236924">
            <text:p>0.08</text:p>
          </table:table-cell>
          <table:table-cell office:value-type="float" office:value="88.5584382962298">
            <text:p>88.6</text:p>
          </table:table-cell>
          <table:table-cell office:value-type="float" office:value="0.410482102795053">
            <text:p>0.4</text:p>
          </table:table-cell>
          <table:table-cell/>
          <table:table-cell office:value-type="string">
            <text:p><text:a xlink:href="http://james.as.arizona.edu/~psmith/Fermi/DATA/Date/09apr27/data/pks1510_1.q.fits">pks1510_1.q.fits</text:a></text:p>
          </table:table-cell>
          <table:table-cell office:value-type="string">
            <text:p><text:a xlink:href="http://james.as.arizona.edu/~psmith/Fermi/DATA/Date/09apr27/data/pks1510_1.u.fits">pks1510_1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39M03S">
            <text:p>06:39:03</text:p>
          </table:table-cell>
          <table:table-cell office:value-type="float" office:value="2454948.77711806">
            <text:p>2454948.77712</text:p>
          </table:table-cell>
          <table:table-cell office:value-type="string">
            <text:p>5000-7000</text:p>
          </table:table-cell>
          <table:table-cell office:value-type="float" office:value="-0.08389">
            <text:p>-0.0839</text:p>
          </table:table-cell>
          <table:table-cell office:value-type="float" office:value="0.0201">
            <text:p>0.0201</text:p>
          </table:table-cell>
          <table:table-cell office:value-type="float" office:value="0.03617">
            <text:p>0.0362</text:p>
          </table:table-cell>
          <table:table-cell office:value-type="float" office:value="0.02086">
            <text:p>0.0209</text:p>
          </table:table-cell>
          <table:table-cell office:value-type="float" office:value="9.13507643055054">
            <text:p>9.14</text:p>
          </table:table-cell>
          <table:table-cell office:value-type="float" office:value="0.0932887560212912">
            <text:p>0.09</text:p>
          </table:table-cell>
          <table:table-cell office:value-type="float" office:value="78.3381171053369">
            <text:p>78.3</text:p>
          </table:table-cell>
          <table:table-cell office:value-type="float" office:value="0.292563346937264">
            <text:p>0.3</text:p>
          </table:table-cell>
          <table:table-cell/>
          <table:table-cell office:value-type="string">
            <text:p><text:a xlink:href="http://james.as.arizona.edu/~psmith/Fermi/DATA/Date/09apr27/data/3c279.q.fits">3c279.q.fits</text:a></text:p>
          </table:table-cell>
          <table:table-cell office:value-type="string">
            <text:p><text:a xlink:href="http://james.as.arizona.edu/~psmith/Fermi/DATA/Date/09apr27/data/3c279.u.fits">3c279.u.fits</text:a></text:p>
          </table:table-cell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03M24S">
            <text:p>07:03:24</text:p>
          </table:table-cell>
          <table:table-cell office:value-type="float" office:value="2454948.79402778">
            <text:p>2454948.79403</text:p>
          </table:table-cell>
          <table:table-cell office:value-type="string">
            <text:p>5000-7000</text:p>
          </table:table-cell>
          <table:table-cell office:value-type="float" office:value="0.004881">
            <text:p>0.0049</text:p>
          </table:table-cell>
          <table:table-cell office:value-type="float" office:value="0.01248">
            <text:p>0.0125</text:p>
          </table:table-cell>
          <table:table-cell office:value-type="float" office:value="-0.00828">
            <text:p>-0.0083</text:p>
          </table:table-cell>
          <table:table-cell office:value-type="float" office:value="0.01265">
            <text:p>0.0127</text:p>
          </table:table-cell>
          <table:table-cell office:value-type="float" office:value="0.959514473835596">
            <text:p>0.96</text:p>
          </table:table-cell>
          <table:table-cell office:value-type="float" office:value="0.0565725198307447">
            <text:p>0.06</text:p>
          </table:table-cell>
          <table:table-cell office:value-type="float" office:value="150.259520758582">
            <text:p>150.3</text:p>
          </table:table-cell>
          <table:table-cell office:value-type="float" office:value="1.68630120721368">
            <text:p>1.7</text:p>
          </table:table-cell>
          <table:table-cell/>
          <table:table-cell office:value-type="string">
            <text:p><text:a xlink:href="http://james.as.arizona.edu/~psmith/Fermi/DATA/Date/09apr27/data/pks1222.q.fits">pks1222.q.fits</text:a></text:p>
          </table:table-cell>
          <table:table-cell office:value-type="string">
            <text:p><text:a xlink:href="http://james.as.arizona.edu/~psmith/Fermi/DATA/Date/09apr27/data/pks1222.u.fits">pks1222.u.fits</text:a></text:p>
          </table:table-cell>
        </table:table-row>
        <table:table-row table:style-name="ro3">
          <table:table-cell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37M37S">
            <text:p>07:37:37</text:p>
          </table:table-cell>
          <table:table-cell office:value-type="float" office:value="2454948.81778935">
            <text:p>2454948.81779</text:p>
          </table:table-cell>
          <table:table-cell office:value-type="string">
            <text:p>5000-7000</text:p>
          </table:table-cell>
          <table:table-cell office:value-type="float" office:value="0.06975">
            <text:p>0.0698</text:p>
          </table:table-cell>
          <table:table-cell office:value-type="float" office:value="0.04479">
            <text:p>0.0448</text:p>
          </table:table-cell>
          <table:table-cell office:value-type="float" office:value="0.07493">
            <text:p>0.0749</text:p>
          </table:table-cell>
          <table:table-cell office:value-type="float" office:value="0.04699">
            <text:p>0.0470</text:p>
          </table:table-cell>
          <table:table-cell office:value-type="float" office:value="10.2349184734418">
            <text:p>10.23</text:p>
          </table:table-cell>
          <table:table-cell office:value-type="float" office:value="0.21014566852543">
            <text:p>0.21</text:p>
          </table:table-cell>
          <table:table-cell office:value-type="float" office:value="23.5252468186347">
            <text:p>23.5</text:p>
          </table:table-cell>
          <table:table-cell office:value-type="float" office:value="0.588130079368392">
            <text:p>0.6</text:p>
          </table:table-cell>
          <table:table-cell/>
          <table:table-cell office:value-type="string">
            <text:p><text:a xlink:href="http://james.as.arizona.edu/~psmith/Fermi/DATA/Date/09apr27/data/pks1406.q.fits">pks1406.q.fits</text:a></text:p>
          </table:table-cell>
          <table:table-cell office:value-type="string">
            <text:p><text:a xlink:href="http://james.as.arizona.edu/~psmith/Fermi/DATA/Date/09apr27/data/pks1406.u.fits">pks1406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14M14S">
            <text:p>08:14:14</text:p>
          </table:table-cell>
          <table:table-cell office:value-type="float" office:value="2454948.84321759">
            <text:p>2454948.84322</text:p>
          </table:table-cell>
          <table:table-cell office:value-type="string">
            <text:p>5000-7000</text:p>
          </table:table-cell>
          <table:table-cell office:value-type="float" office:value="0.08244">
            <text:p>0.0824</text:p>
          </table:table-cell>
          <table:table-cell office:value-type="float" office:value="0.01564">
            <text:p>0.0156</text:p>
          </table:table-cell>
          <table:table-cell office:value-type="float" office:value="-0.143">
            <text:p>-0.1430</text:p>
          </table:table-cell>
          <table:table-cell office:value-type="float" office:value="0.01545">
            <text:p>0.0155</text:p>
          </table:table-cell>
          <table:table-cell office:value-type="float" office:value="16.506020206564">
            <text:p>16.51</text:p>
          </table:table-cell>
          <table:table-cell office:value-type="float" office:value="0.0699442063361934">
            <text:p>0.07</text:p>
          </table:table-cell>
          <table:table-cell office:value-type="float" office:value="149.981799641123">
            <text:p>150.0</text:p>
          </table:table-cell>
          <table:table-cell office:value-type="float" office:value="0.121403203993807">
            <text:p>0.1</text:p>
          </table:table-cell>
          <table:table-cell/>
          <table:table-cell office:value-type="string">
            <text:p><text:a xlink:href="http://james.as.arizona.edu/~psmith/Fermi/DATA/Date/09apr27/data/pks1502.q.fits">pks1502.q.fits</text:a></text:p>
          </table:table-cell>
          <table:table-cell office:value-type="string">
            <text:p><text:a xlink:href="http://james.as.arizona.edu/~psmith/Fermi/DATA/Date/09apr27/data/pks1502.u.fits">pks1502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38M24S">
            <text:p>08:38:24</text:p>
          </table:table-cell>
          <table:table-cell office:value-type="float" office:value="2454948.86">
            <text:p>2454948.86000</text:p>
          </table:table-cell>
          <table:table-cell office:value-type="string">
            <text:p>5000-7000</text:p>
          </table:table-cell>
          <table:table-cell office:value-type="float" office:value="0.008045">
            <text:p>0.0080</text:p>
          </table:table-cell>
          <table:table-cell office:value-type="float" office:value="0.01965">
            <text:p>0.0197</text:p>
          </table:table-cell>
          <table:table-cell office:value-type="float" office:value="-0.01188">
            <text:p>-0.0119</text:p>
          </table:table-cell>
          <table:table-cell office:value-type="float" office:value="0.02114">
            <text:p>0.0211</text:p>
          </table:table-cell>
          <table:table-cell office:value-type="float" office:value="1.43186770670338">
            <text:p>1.43</text:p>
          </table:table-cell>
          <table:table-cell office:value-type="float" office:value="0.0945409540886911">
            <text:p>0.09</text:p>
          </table:table-cell>
          <table:table-cell office:value-type="float" office:value="152.0527037897">
            <text:p>152.1</text:p>
          </table:table-cell>
          <table:table-cell office:value-type="float" office:value="1.88782787280787">
            <text:p>1.9</text:p>
          </table:table-cell>
          <table:table-cell/>
          <table:table-cell office:value-type="string">
            <text:p><text:a xlink:href="http://james.as.arizona.edu/~psmith/Fermi/DATA/Date/09apr27/data/h1426.q.fits">h1426.q.fits</text:a></text:p>
          </table:table-cell>
          <table:table-cell office:value-type="string">
            <text:p><text:a xlink:href="http://james.as.arizona.edu/~psmith/Fermi/DATA/Date/09apr27/data/h1426.u.fits">h1426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5M26S">
            <text:p>08:55:26</text:p>
          </table:table-cell>
          <table:table-cell office:value-type="float" office:value="2454948.8718287">
            <text:p>2454948.87183</text:p>
          </table:table-cell>
          <table:table-cell office:value-type="string">
            <text:p>5000-7000</text:p>
          </table:table-cell>
          <table:table-cell office:value-type="float" office:value="0.04085">
            <text:p>0.0409</text:p>
          </table:table-cell>
          <table:table-cell office:value-type="float" office:value="0.01092">
            <text:p>0.0109</text:p>
          </table:table-cell>
          <table:table-cell office:value-type="float" office:value="0.033">
            <text:p>0.0330</text:p>
          </table:table-cell>
          <table:table-cell office:value-type="float" office:value="0.01149">
            <text:p>0.0115</text:p>
          </table:table-cell>
          <table:table-cell office:value-type="float" office:value="5.25116310539865">
            <text:p>5.25</text:p>
          </table:table-cell>
          <table:table-cell office:value-type="float" office:value="0.0513848421229452">
            <text:p>0.05</text:p>
          </table:table-cell>
          <table:table-cell office:value-type="float" office:value="19.4662201944664">
            <text:p>19.5</text:p>
          </table:table-cell>
          <table:table-cell office:value-type="float" office:value="0.280339549804135">
            <text:p>0.3</text:p>
          </table:table-cell>
          <table:table-cell/>
          <table:table-cell office:value-type="string">
            <text:p><text:a xlink:href="http://james.as.arizona.edu/~psmith/Fermi/DATA/Date/09apr27/data/mrk501.q.fits">mrk501.q.fits</text:a></text:p>
          </table:table-cell>
          <table:table-cell office:value-type="string">
            <text:p><text:a xlink:href="http://james.as.arizona.edu/~psmith/Fermi/DATA/Date/09apr27/data/mrk501.u.fits">mrk501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27">
            <text:p>2009-04-27</text:p>
          </table:table-cell>
          <table:table-cell office:value-type="time" office:time-value="PT09H12M11S">
            <text:p>09:12:11</text:p>
          </table:table-cell>
          <table:table-cell office:value-type="float" office:value="2454948.88346065">
            <text:p>2454948.88346</text:p>
          </table:table-cell>
          <table:table-cell office:value-type="string">
            <text:p>5000-7000</text:p>
          </table:table-cell>
          <table:table-cell office:value-type="float" office:value="0.01791">
            <text:p>0.0179</text:p>
          </table:table-cell>
          <table:table-cell office:value-type="float" office:value="0.02374">
            <text:p>0.0237</text:p>
          </table:table-cell>
          <table:table-cell office:value-type="float" office:value="-0.04979">
            <text:p>-0.0498</text:p>
          </table:table-cell>
          <table:table-cell office:value-type="float" office:value="0.0248">
            <text:p>0.0248</text:p>
          </table:table-cell>
          <table:table-cell office:value-type="float" office:value="5.29021184282823">
            <text:p>5.29</text:p>
          </table:table-cell>
          <table:table-cell office:value-type="float" office:value="0.11090897168399">
            <text:p>0.11</text:p>
          </table:table-cell>
          <table:table-cell office:value-type="float" office:value="144.89210270058">
            <text:p>144.9</text:p>
          </table:table-cell>
          <table:table-cell office:value-type="float" office:value="0.600519140245713">
            <text:p>0.6</text:p>
          </table:table-cell>
          <table:table-cell/>
          <table:table-cell office:value-type="string">
            <text:p><text:a xlink:href="http://james.as.arizona.edu/~psmith/Fermi/DATA/Date/09apr27/data/b2_1633.q.fits">b2_1633.q.fits</text:a></text:p>
          </table:table-cell>
          <table:table-cell office:value-type="string">
            <text:p><text:a xlink:href="http://james.as.arizona.edu/~psmith/Fermi/DATA/Date/09apr27/data/b2_1633.u.fits">b2_1633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35M15S">
            <text:p>09:35:15</text:p>
          </table:table-cell>
          <table:table-cell office:value-type="float" office:value="2454948.89947917">
            <text:p>2454948.89948</text:p>
          </table:table-cell>
          <table:table-cell office:value-type="string">
            <text:p>5000-7000</text:p>
          </table:table-cell>
          <table:table-cell office:value-type="float" office:value="-0.05606">
            <text:p>-0.0561</text:p>
          </table:table-cell>
          <table:table-cell office:value-type="float" office:value="0.01647">
            <text:p>0.0165</text:p>
          </table:table-cell>
          <table:table-cell office:value-type="float" office:value="0.006141">
            <text:p>0.0061</text:p>
          </table:table-cell>
          <table:table-cell office:value-type="float" office:value="0.01476">
            <text:p>0.0148</text:p>
          </table:table-cell>
          <table:table-cell office:value-type="float" office:value="5.63910260994602">
            <text:p>5.64</text:p>
          </table:table-cell>
          <table:table-cell office:value-type="float" office:value="0.0736560791788431">
            <text:p>0.07</text:p>
          </table:table-cell>
          <table:table-cell office:value-type="float" office:value="86.874277155757">
            <text:p>86.9</text:p>
          </table:table-cell>
          <table:table-cell office:value-type="float" office:value="0.374188062546905">
            <text:p>0.4</text:p>
          </table:table-cell>
          <table:table-cell/>
          <table:table-cell office:value-type="string">
            <text:p><text:a xlink:href="http://james.as.arizona.edu/~psmith/Fermi/DATA/Date/09apr27/data/pks1510_2.q.fits">pks1510_2.q.fits</text:a></text:p>
          </table:table-cell>
          <table:table-cell office:value-type="string">
            <text:p><text:a xlink:href="http://james.as.arizona.edu/~psmith/Fermi/DATA/Date/09apr27/data/pks1510_2.u.fits">pks1510_2.u.fits</text:a></text:p>
          </table:table-cell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12M01S">
            <text:p>10:12:01</text:p>
          </table:table-cell>
          <table:table-cell office:value-type="float" office:value="2454948.92501157">
            <text:p>2454948.92501</text:p>
          </table:table-cell>
          <table:table-cell office:value-type="string">
            <text:p>5000-7000</text:p>
          </table:table-cell>
          <table:table-cell office:value-type="float" office:value="0.04108">
            <text:p>0.0411</text:p>
          </table:table-cell>
          <table:table-cell office:value-type="float" office:value="0.02319">
            <text:p>0.0232</text:p>
          </table:table-cell>
          <table:table-cell office:value-type="float" office:value="-0.04637">
            <text:p>-0.0464</text:p>
          </table:table-cell>
          <table:table-cell office:value-type="float" office:value="0.02233">
            <text:p>0.0223</text:p>
          </table:table-cell>
          <table:table-cell office:value-type="float" office:value="6.19411596985397">
            <text:p>6.19</text:p>
          </table:table-cell>
          <table:table-cell office:value-type="float" office:value="0.10370883279644">
            <text:p>0.10</text:p>
          </table:table-cell>
          <table:table-cell office:value-type="float" office:value="155.769149320845">
            <text:p>155.8</text:p>
          </table:table-cell>
          <table:table-cell office:value-type="float" office:value="0.479625662057311">
            <text:p>0.5</text:p>
          </table:table-cell>
          <table:table-cell/>
          <table:table-cell office:value-type="string">
            <text:p><text:a xlink:href="http://james.as.arizona.edu/~psmith/Fermi/DATA/Date/09apr27/data/gb6_b1700.q.fits">gb6_b1700.q.fits</text:a></text:p>
          </table:table-cell>
          <table:table-cell office:value-type="string">
            <text:p><text:a xlink:href="http://james.as.arizona.edu/~psmith/Fermi/DATA/Date/09apr27/data/gb6_b1700.u.fits">gb6_b1700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7">
            <text:p>2009-04-27</text:p>
          </table:table-cell>
          <table:table-cell office:value-type="time" office:time-value="PT11H00M02S">
            <text:p>11:00:02</text:p>
          </table:table-cell>
          <table:table-cell office:value-type="float" office:value="2454948.95835648">
            <text:p>2454948.95836</text:p>
          </table:table-cell>
          <table:table-cell office:value-type="string">
            <text:p>5000-7000</text:p>
          </table:table-cell>
          <table:table-cell office:value-type="float" office:value="0.1682">
            <text:p>0.1682</text:p>
          </table:table-cell>
          <table:table-cell office:value-type="float" office:value="0.01355">
            <text:p>0.0136</text:p>
          </table:table-cell>
          <table:table-cell office:value-type="float" office:value="0.1288">
            <text:p>0.1288</text:p>
          </table:table-cell>
          <table:table-cell office:value-type="float" office:value="0.01402">
            <text:p>0.0140</text:p>
          </table:table-cell>
          <table:table-cell office:value-type="float" office:value="21.1849710756352">
            <text:p>21.18</text:p>
          </table:table-cell>
          <table:table-cell office:value-type="float" office:value="0.0626993460890941">
            <text:p>0.06</text:p>
          </table:table-cell>
          <table:table-cell office:value-type="float" office:value="18.7216345239019">
            <text:p>18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7/data/bllac.q.fits">bllac.q.fits</text:a></text:p>
          </table:table-cell>
          <table:table-cell office:value-type="string">
            <text:p><text:a xlink:href="http://james.as.arizona.edu/~psmith/Fermi/DATA/Date/09apr27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14M34S">
            <text:p>11:14:34</text:p>
          </table:table-cell>
          <table:table-cell office:value-type="float" office:value="2454948.96844907">
            <text:p>2454948.96845</text:p>
          </table:table-cell>
          <table:table-cell office:value-type="string">
            <text:p>5000-7000</text:p>
          </table:table-cell>
          <table:table-cell office:value-type="float" office:value="-0.0421">
            <text:p>-0.0421</text:p>
          </table:table-cell>
          <table:table-cell office:value-type="float" office:value="0.02116">
            <text:p>0.0212</text:p>
          </table:table-cell>
          <table:table-cell office:value-type="float" office:value="-0.03393">
            <text:p>-0.0339</text:p>
          </table:table-cell>
          <table:table-cell office:value-type="float" office:value="0.02159">
            <text:p>0.0216</text:p>
          </table:table-cell>
          <table:table-cell office:value-type="float" office:value="5.40623817339747">
            <text:p>5.41</text:p>
          </table:table-cell>
          <table:table-cell office:value-type="float" office:value="0.0965534152684409">
            <text:p>0.10</text:p>
          </table:table-cell>
          <table:table-cell office:value-type="float" office:value="109.433334623843">
            <text:p>109.4</text:p>
          </table:table-cell>
          <table:table-cell office:value-type="float" office:value="0.511598440865327">
            <text:p>0.5</text:p>
          </table:table-cell>
          <table:table-cell/>
          <table:table-cell office:value-type="string">
            <text:p><text:a xlink:href="http://james.as.arizona.edu/~psmith/Fermi/DATA/Date/09apr27/data/3c454.3.q.fits">3c454.3.q.fits</text:a></text:p>
          </table:table-cell>
          <table:table-cell office:value-type="string">
            <text:p><text:a xlink:href="http://james.as.arizona.edu/~psmith/Fermi/DATA/Date/09apr27/data/3c454.3.u.fits">3c454.3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7">
            <text:p>2009-04-27</text:p>
          </table:table-cell>
          <table:table-cell office:value-type="time" office:time-value="PT05H06M53S">
            <text:p>05:06:53</text:p>
          </table:table-cell>
          <table:table-cell office:value-type="float" office:value="2454948.71311343">
            <text:p>2454948.71311</text:p>
          </table:table-cell>
          <table:table-cell office:value-type="string">
            <text:p>5000-7000</text:p>
          </table:table-cell>
          <table:table-cell office:value-type="float" office:value="-0.05462">
            <text:p>-0.0546</text:p>
          </table:table-cell>
          <table:table-cell office:value-type="float" office:value="0.01856">
            <text:p>0.0186</text:p>
          </table:table-cell>
          <table:table-cell office:value-type="float" office:value="-0.009089">
            <text:p>-0.0091</text:p>
          </table:table-cell>
          <table:table-cell office:value-type="float" office:value="0.01757">
            <text:p>0.0176</text:p>
          </table:table-cell>
          <table:table-cell office:value-type="float" office:value="5.53651662378973">
            <text:p>5.54</text:p>
          </table:table-cell>
          <table:table-cell office:value-type="float" office:value="0.0830028433247922">
            <text:p>0.08</text:p>
          </table:table-cell>
          <table:table-cell office:value-type="float" office:value="94.7238462209024">
            <text:p>94.7</text:p>
          </table:table-cell>
          <table:table-cell office:value-type="float" office:value="0.429471902379528">
            <text:p>0.4</text:p>
          </table:table-cell>
          <table:table-cell/>
          <table:table-cell office:value-type="string">
            <text:p><text:a xlink:href="http://james.as.arizona.edu/~psmith/Fermi/DATA/Date/09apr27/data/h1219.q.fits">h1219.q.fits</text:a></text:p>
          </table:table-cell>
          <table:table-cell office:value-type="string">
            <text:p><text:a xlink:href="http://james.as.arizona.edu/~psmith/Fermi/DATA/Date/09apr27/data/h1219.u.fits">h1219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4-27">
            <text:p>2009-04-27</text:p>
          </table:table-cell>
          <table:table-cell office:value-type="time" office:time-value="PT11H32M50S">
            <text:p>11:32:50</text:p>
          </table:table-cell>
          <table:table-cell office:value-type="float" office:value="2454948.98113426">
            <text:p>2454948.98113</text:p>
          </table:table-cell>
          <table:table-cell office:value-type="string">
            <text:p>5000-7000</text:p>
          </table:table-cell>
          <table:table-cell office:value-type="float" office:value="-0.01839">
            <text:p>-0.0184</text:p>
          </table:table-cell>
          <table:table-cell office:value-type="float" office:value="0.003296">
            <text:p>0.0033</text:p>
          </table:table-cell>
          <table:table-cell office:value-type="float" office:value="0.05234">
            <text:p>0.0523</text:p>
          </table:table-cell>
          <table:table-cell office:value-type="float" office:value="0.003691">
            <text:p>0.0037</text:p>
          </table:table-cell>
          <table:table-cell office:value-type="float" office:value="5.54765111638746">
            <text:p>5.55</text:p>
          </table:table-cell>
          <table:table-cell office:value-type="float" office:value="0.0165066538099034">
            <text:p>0.02</text:p>
          </table:table-cell>
          <table:table-cell office:value-type="float" office:value="54.6796287629318">
            <text:p>5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7/data/hiltner960.q.fits">hiltner960.q.fits</text:a></text:p>
          </table:table-cell>
          <table:table-cell office:value-type="string">
            <text:p><text:a xlink:href="http://james.as.arizona.edu/~psmith/Fermi/DATA/Date/09apr27/data/hiltner960.u.fits">hiltner960.u.fits</text:a></text:p>
          </table:table-cell>
        </table:table-row>
      </table:table>
      <table:table table:name="raw phot" table:style-name="ta1" table:print="false">
        <table:table-column table:style-name="co18" table:default-cell-style-name="ce24"/>
        <table:table-column table:style-name="co2" table:default-cell-style-name="ce24"/>
        <table:table-column table:style-name="co2" table:default-cell-style-name="ce27"/>
        <table:table-column table:style-name="co19" table:default-cell-style-name="ce27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7" table:default-cell-style-name="ce30"/>
        <table:table-column table:style-name="co29" table:default-cell-style-name="ce30"/>
        <table:table-column table:style-name="co30" table:default-cell-style-name="ce33"/>
        <table:table-column table:style-name="co20" table:default-cell-style-name="ce24"/>
        <table:table-column table:style-name="co31" table:default-cell-style-name="ce23"/>
        <table:table-column table:style-name="co14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32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5 0716+714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3H30M18S">
            <text:p>03:30:18</text:p>
          </table:table-cell>
          <table:table-cell table:formula="oooc:=[.C3]+[.G3]" office:value-type="time" office:time-value="PT03H30M33S">
            <text:p>03:30:33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48.64621528">
            <text:p>2454948.64622</text:p>
          </table:table-cell>
          <table:table-cell office:value-type="float" office:value="30">
            <text:p>30</text:p>
          </table:table-cell>
          <table:table-cell table:style-name="ce27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47">
            <text:p>1547</text:p>
          </table:table-cell>
          <table:table-cell table:style-name="ce29" table:formula="oooc:=(1.1*([.H3]*[.I3]))/2" office:value-type="float" office:value="851700.85">
            <text:p>851700.85</text:p>
          </table:table-cell>
          <table:table-cell table:formula="oooc:=SQRT([.J3])" office:value-type="float" office:value="922.876400175018">
            <text:p>922.88</text:p>
          </table:table-cell>
          <table:table-cell table:style-name="ce30" table:formula="oooc:=-2.5*(LOG([.J3]/[.F3];10))" office:value-type="float" office:value="-11.1329145648832">
            <text:p>-11.133</text:p>
          </table:table-cell>
          <table:table-cell table:style-name="ce30" table:formula="oooc:=-2.5*(LOG(([.J3]+[.K3])/[.F3];10))" office:value-type="float" office:value="-11.1340903977404">
            <text:p>-11.134</text:p>
          </table:table-cell>
          <table:table-cell table:style-name="ce30" table:formula="oooc:=-2.5*(LOG(([.J3]-[.K3])/[.F3];10))" office:value-type="float" office:value="-11.1317374572394">
            <text:p>-11.132</text:p>
          </table:table-cell>
          <table:table-cell table:style-name="ce30" table:formula="oooc:=ABS(([.M3]-[.N3])/2)" office:value-type="float" office:value="0.00117647025049283">
            <text:p>0.001</text:p>
          </table:table-cell>
          <table:table-cell table:formula="oooc:=[.L3]-[.L4]" office:value-type="float" office:value="2.04083359832415">
            <text:p>2.041</text:p>
          </table:table-cell>
          <table:table-cell table:formula="oooc:=SQRT(([.O3]*[.O3])+([.O4]*[.O4]))" office:value-type="float" office:value="0.00126307068323225">
            <text:p>0.001</text:p>
          </table:table-cell>
          <table:table-cell table:formula="oooc:=[.P3]+11.46" office:value-type="float" office:value="13.5008335983242">
            <text:p>13.50</text:p>
          </table:table-cell>
          <table:table-cell table:formula="oooc:=SQRT(([.Q3]*[.Q3])+(0.01*0.01))" office:value-type="float" office:value="0.0100794517485249">
            <text:p>0.01</text:p>
          </table:table-cell>
          <table:table-cell office:value-type="float" office:value="10">
            <text:p>10</text:p>
          </table:table-cell>
          <table:table-cell table:number-columns-repeated="236"/>
        </table:table-row>
        <table:table-row table:style-name="ro2">
          <table:table-cell office:value-type="string">
            <text:p>Star 10 (0716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3H32M39S">
            <text:p>03:32:39</text:p>
          </table:table-cell>
          <table:table-cell table:formula="oooc:=[.C4]+[.G4]" office:value-type="time" office:time-value="PT03H32M54S">
            <text:p>03:32:54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48.64784722">
            <text:p>2454948.64785</text:p>
          </table:table-cell>
          <table:table-cell office:value-type="float" office:value="30">
            <text:p>30</text:p>
          </table:table-cell>
          <table:table-cell table:style-name="ce27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0135">
            <text:p>10135</text:p>
          </table:table-cell>
          <table:table-cell table:style-name="ce29" table:formula="oooc:=(1.1*([.H4]*[.I4]))/2" office:value-type="float" office:value="5579824.25">
            <text:p>5579824.25</text:p>
          </table:table-cell>
          <table:table-cell table:formula="oooc:=SQRT([.J4])" office:value-type="float" office:value="2362.16516145675">
            <text:p>2362.17</text:p>
          </table:table-cell>
          <table:table-cell table:style-name="ce30" table:formula="oooc:=-2.5*(LOG([.J4]/[.F4];10))" office:value-type="float" office:value="-13.1737481632073">
            <text:p>-13.174</text:p>
          </table:table-cell>
          <table:table-cell table:style-name="ce30" table:formula="oooc:=-2.5*(LOG(([.J4]+[.K4])/[.F4];10))" office:value-type="float" office:value="-13.1742077019683">
            <text:p>-13.174</text:p>
          </table:table-cell>
          <table:table-cell table:style-name="ce30" table:formula="oooc:=-2.5*(LOG(([.J4]-[.K4])/[.F4];10))" office:value-type="float" office:value="-13.1732884298638">
            <text:p>-13.173</text:p>
          </table:table-cell>
          <table:table-cell table:style-name="ce30" table:formula="oooc:=ABS(([.M4]-[.N4])/2)" office:value-type="float" office:value="0.00045963605226973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3H57M27S">
            <text:p>03:57:27</text:p>
          </table:table-cell>
          <table:table-cell table:formula="oooc:=[.C6]+[.G6]" office:value-type="time" office:time-value="PT03H58M27S">
            <text:p>03:58:27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48.66559028">
            <text:p>2454948.66559</text:p>
          </table:table-cell>
          <table:table-cell office:value-type="float" office:value="120">
            <text:p>120</text:p>
          </table:table-cell>
          <table:table-cell table:style-name="ce27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83.5">
            <text:p>183.5</text:p>
          </table:table-cell>
          <table:table-cell table:style-name="ce29" table:formula="oooc:=(1.1*([.H6]*[.I6]))/2" office:value-type="float" office:value="101025.925">
            <text:p>101025.93</text:p>
          </table:table-cell>
          <table:table-cell table:formula="oooc:=SQRT([.J6])" office:value-type="float" office:value="317.845756617892">
            <text:p>317.85</text:p>
          </table:table-cell>
          <table:table-cell table:style-name="ce30" table:formula="oooc:=-2.5*(LOG([.J6]/[.F6];10))" office:value-type="float" office:value="-7.31312897378511">
            <text:p>-7.313</text:p>
          </table:table-cell>
          <table:table-cell table:style-name="ce30" table:formula="oooc:=-2.5*(LOG(([.J6]+[.K6])/[.F6];10))" office:value-type="float" office:value="-7.31653953313755">
            <text:p>-7.317</text:p>
          </table:table-cell>
          <table:table-cell table:style-name="ce30" table:formula="oooc:=-2.5*(LOG(([.J6]-[.K6])/[.F6];10))" office:value-type="float" office:value="-7.30970766727468">
            <text:p>-7.310</text:p>
          </table:table-cell>
          <table:table-cell table:style-name="ce30" table:formula="oooc:=ABS(([.M6]-[.N6])/2)" office:value-type="float" office:value="0.00341593293143427">
            <text:p>0.003</text:p>
          </table:table-cell>
          <table:table-cell table:formula="oooc:=[.L6]-[.L7]" office:value-type="float" office:value="2.72329460780495">
            <text:p>2.723</text:p>
          </table:table-cell>
          <table:table-cell table:formula="oooc:=SQRT(([.O6]*[.O6])+([.O7]*[.O7]))" office:value-type="float" office:value="0.00368354281179978">
            <text:p>0.004</text:p>
          </table:table-cell>
          <table:table-cell table:formula="oooc:=[.P6]+14.71" office:value-type="float" office:value="17.433294607805">
            <text:p>17.43</text:p>
          </table:table-cell>
          <table:table-cell table:formula="oooc:=SQRT(([.Q6]*[.Q6])+(0.02*0.02))" office:value-type="float" office:value="0.0203363833472513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248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4H01M36S">
            <text:p>04:01:36</text:p>
          </table:table-cell>
          <table:table-cell table:formula="oooc:=[.C7]+[.G7]" office:value-type="time" office:time-value="PT04H02M06S">
            <text:p>04:02:06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48.668125">
            <text:p>2454948.66813</text:p>
          </table:table-cell>
          <table:table-cell office:value-type="float" office:value="60">
            <text:p>60</text:p>
          </table:table-cell>
          <table:table-cell table:style-name="ce27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27">
            <text:p>1127</text:p>
          </table:table-cell>
          <table:table-cell table:style-name="ce29" table:formula="oooc:=(1.1*([.H7]*[.I7]))/2" office:value-type="float" office:value="620469.85">
            <text:p>620469.85</text:p>
          </table:table-cell>
          <table:table-cell table:formula="oooc:=SQRT([.J7])" office:value-type="float" office:value="787.699085945896">
            <text:p>787.7</text:p>
          </table:table-cell>
          <table:table-cell table:style-name="ce30" table:formula="oooc:=-2.5*(LOG([.J7]/[.F7];10))" office:value-type="float" office:value="-10.0364235815901">
            <text:p>-10.036</text:p>
          </table:table-cell>
          <table:table-cell table:style-name="ce30" table:formula="oooc:=-2.5*(LOG(([.J7]+[.K7])/[.F7];10))" office:value-type="float" office:value="-10.0378010715793">
            <text:p>-10.038</text:p>
          </table:table-cell>
          <table:table-cell table:style-name="ce30" table:formula="oooc:=-2.5*(LOG(([.J7]-[.K7])/[.F7];10))" office:value-type="float" office:value="-10.0350443417381">
            <text:p>-10.035</text:p>
          </table:table-cell>
          <table:table-cell table:style-name="ce30" table:formula="oooc:=ABS(([.M7]-[.N7])/2)" office:value-type="float" office:value="0.0013783649205869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4H15M24S">
            <text:p>04:15:24</text:p>
          </table:table-cell>
          <table:table-cell table:formula="oooc:=[.C9]+[.G9]" office:value-type="time" office:time-value="PT04H15M54S">
            <text:p>04:15:54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48.67770833">
            <text:p>2454948.67771</text:p>
          </table:table-cell>
          <table:table-cell office:value-type="float" office:value="60">
            <text:p>60</text:p>
          </table:table-cell>
          <table:table-cell table:style-name="ce27" table:formula="oooc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96">
            <text:p>496</text:p>
          </table:table-cell>
          <table:table-cell table:style-name="ce29" table:formula="oooc:=(1.1*([.H9]*[.I9]))/2" office:value-type="float" office:value="273072.8">
            <text:p>273072.8</text:p>
          </table:table-cell>
          <table:table-cell table:formula="oooc:=SQRT([.J9])" office:value-type="float" office:value="522.563680329967">
            <text:p>522.56</text:p>
          </table:table-cell>
          <table:table-cell table:style-name="ce30" table:formula="oooc:=-2.5*(LOG([.J9]/[.F9];10))" office:value-type="float" office:value="-9.14531798270029">
            <text:p>-9.145</text:p>
          </table:table-cell>
          <table:table-cell table:style-name="ce30" table:formula="oooc:=-2.5*(LOG(([.J9]+[.K9])/[.F9];10))" office:value-type="float" office:value="-9.14739370803984">
            <text:p>-9.147</text:p>
          </table:table-cell>
          <table:table-cell table:style-name="ce30" table:formula="oooc:=-2.5*(LOG(([.J9]-[.K9])/[.F9];10))" office:value-type="float" office:value="-9.14323828135803">
            <text:p>-9.143</text:p>
          </table:table-cell>
          <table:table-cell table:style-name="ce30" table:formula="oooc:=ABS(([.M9]-[.N9])/2)" office:value-type="float" office:value="0.00207771334090268">
            <text:p>0.002</text:p>
          </table:table-cell>
          <table:table-cell table:formula="oooc:=[.L9]-[.L10]" office:value-type="float" office:value="1.39342838622424">
            <text:p>1.393</text:p>
          </table:table-cell>
          <table:table-cell table:formula="oooc:=SQRT(([.O9]*[.O9])+([.O10]*[.O10]))" office:value-type="float" office:value="0.00234799486486746">
            <text:p>0.002</text:p>
          </table:table-cell>
          <table:table-cell table:formula="oooc:=[.P9]+14.19" office:value-type="float" office:value="15.5834283862242">
            <text:p>15.58</text:p>
          </table:table-cell>
          <table:table-cell table:formula="oooc:=SQRT(([.Q9]*[.Q9])+(0.01*0.01))" office:value-type="float" office:value="0.0102719559912143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287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4H17M35S">
            <text:p>04:17:35</text:p>
          </table:table-cell>
          <table:table-cell table:formula="oooc:=[.C10]+[.G10]" office:value-type="time" office:time-value="PT04H18M05S">
            <text:p>04:18:05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48.67922454">
            <text:p>2454948.67922</text:p>
          </table:table-cell>
          <table:table-cell office:value-type="float" office:value="60">
            <text:p>60</text:p>
          </table:table-cell>
          <table:table-cell table:style-name="ce27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90">
            <text:p>1790</text:p>
          </table:table-cell>
          <table:table-cell table:style-name="ce29" table:formula="oooc:=(1.1*([.H10]*[.I10]))/2" office:value-type="float" office:value="985484.5">
            <text:p>985484.5</text:p>
          </table:table-cell>
          <table:table-cell table:formula="oooc:=SQRT([.J10])" office:value-type="float" office:value="992.715719629744">
            <text:p>992.72</text:p>
          </table:table-cell>
          <table:table-cell table:style-name="ce30" table:formula="oooc:=-2.5*(LOG([.J10]/[.F10];10))" office:value-type="float" office:value="-10.5387463689245">
            <text:p>-10.539</text:p>
          </table:table-cell>
          <table:table-cell table:style-name="ce30" table:formula="oooc:=-2.5*(LOG(([.J10]+[.K10])/[.F10];10))" office:value-type="float" office:value="-10.5398395214744">
            <text:p>-10.540</text:p>
          </table:table-cell>
          <table:table-cell table:style-name="ce30" table:formula="oooc:=-2.5*(LOG(([.J10]-[.K10])/[.F10];10))" office:value-type="float" office:value="-10.5376521146458">
            <text:p>-10.538</text:p>
          </table:table-cell>
          <table:table-cell table:style-name="ce30" table:formula="oooc:=ABS(([.M10]-[.N10])/2)" office:value-type="float" office:value="0.0010937034143125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118-056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4H38M06S">
            <text:p>04:38:06</text:p>
          </table:table-cell>
          <table:table-cell table:formula="oooc:=[.C12]+[.G12]" office:value-type="time" office:time-value="PT04H39M06S">
            <text:p>04:39:06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48.69381944">
            <text:p>2454948.69382</text:p>
          </table:table-cell>
          <table:table-cell office:value-type="float" office:value="120">
            <text:p>120</text:p>
          </table:table-cell>
          <table:table-cell table:style-name="ce27" table:formula="oooc:=TIME(0;0;[.F1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76.7">
            <text:p>476.7</text:p>
          </table:table-cell>
          <table:table-cell table:style-name="ce29" table:formula="oooc:=(1.1*([.H12]*[.I12]))/2" office:value-type="float" office:value="262447.185">
            <text:p>262447.19</text:p>
          </table:table-cell>
          <table:table-cell table:formula="oooc:=SQRT([.J12])" office:value-type="float" office:value="512.295993542796">
            <text:p>512.3</text:p>
          </table:table-cell>
          <table:table-cell table:style-name="ce30" table:formula="oooc:=-2.5*(LOG([.J12]/[.F12];10))" office:value-type="float" office:value="-8.34965168213245">
            <text:p>-8.350</text:p>
          </table:table-cell>
          <table:table-cell table:style-name="ce30" table:formula="oooc:=-2.5*(LOG(([.J12]+[.K12])/[.F12];10))" office:value-type="float" office:value="-8.35176896963568">
            <text:p>-8.352</text:p>
          </table:table-cell>
          <table:table-cell table:style-name="ce30" table:formula="oooc:=-2.5*(LOG(([.J12]-[.K12])/[.F12];10))" office:value-type="float" office:value="-8.34753025765106">
            <text:p>-8.348</text:p>
          </table:table-cell>
          <table:table-cell table:style-name="ce30" table:formula="oooc:=ABS(([.M12]-[.N12])/2)" office:value-type="float" office:value="0.00211935599230983">
            <text:p>0.002</text:p>
          </table:table-cell>
          <table:table-cell table:formula="oooc:=[.L12]-[.L13]" office:value-type="float" office:value="2.06658326870793">
            <text:p>2.067</text:p>
          </table:table-cell>
          <table:table-cell table:formula="oooc:=SQRT(([.O12]*[.O12])+([.O13]*[.O13]))" office:value-type="float" office:value="0.00241469278241764">
            <text:p>0.00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118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4H41M01S">
            <text:p>04:41:01</text:p>
          </table:table-cell>
          <table:table-cell table:formula="oooc:=[.C13]+[.G13]" office:value-type="time" office:time-value="PT04H41M31S">
            <text:p>04:41:31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48.69549769">
            <text:p>2454948.69550</text:p>
          </table:table-cell>
          <table:table-cell office:value-type="float" office:value="60">
            <text:p>60</text:p>
          </table:table-cell>
          <table:table-cell table:style-name="ce27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99">
            <text:p>1599</text:p>
          </table:table-cell>
          <table:table-cell table:style-name="ce29" table:formula="oooc:=(1.1*([.H13]*[.I13]))/2" office:value-type="float" office:value="880329.45">
            <text:p>880329.45</text:p>
          </table:table-cell>
          <table:table-cell table:formula="oooc:=SQRT([.J13])" office:value-type="float" office:value="938.258732972947">
            <text:p>938.26</text:p>
          </table:table-cell>
          <table:table-cell table:style-name="ce30" table:formula="oooc:=-2.5*(LOG([.J13]/[.F13];10))" office:value-type="float" office:value="-10.4162349508404">
            <text:p>-10.416</text:p>
          </table:table-cell>
          <table:table-cell table:style-name="ce30" table:formula="oooc:=-2.5*(LOG(([.J13]+[.K13])/[.F13];10))" office:value-type="float" office:value="-10.4173915167069">
            <text:p>-10.417</text:p>
          </table:table-cell>
          <table:table-cell table:style-name="ce30" table:formula="oooc:=-2.5*(LOG(([.J13]-[.K13])/[.F13];10))" office:value-type="float" office:value="-10.4150771516438">
            <text:p>-10.415</text:p>
          </table:table-cell>
          <table:table-cell table:style-name="ce30" table:formula="oooc:=ABS(([.M13]-[.N13])/2)" office:value-type="float" office:value="0.00115718253154817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Mrk 421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4H51M31S">
            <text:p>04:51:31</text:p>
          </table:table-cell>
          <table:table-cell table:formula="oooc:=[.C15]+[.G15]" office:value-type="time" office:time-value="PT04H51M46S">
            <text:p>04:51:46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48.70261574">
            <text:p>2454948.70262</text:p>
          </table:table-cell>
          <table:table-cell office:value-type="float" office:value="30">
            <text:p>30</text:p>
          </table:table-cell>
          <table:table-cell table:style-name="ce27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25">
            <text:p>2225</text:p>
          </table:table-cell>
          <table:table-cell table:style-name="ce29" table:formula="oooc:=(1.1*([.H15]*[.I15]))/2" office:value-type="float" office:value="1224973.75">
            <text:p>1224973.75</text:p>
          </table:table-cell>
          <table:table-cell table:formula="oooc:=SQRT([.J15])" office:value-type="float" office:value="1106.78532245418">
            <text:p>1106.79</text:p>
          </table:table-cell>
          <table:table-cell table:style-name="ce30" table:formula="oooc:=-2.5*(LOG([.J15]/[.F15];10))" office:value-type="float" office:value="-11.5275138189271">
            <text:p>-11.528</text:p>
          </table:table-cell>
          <table:table-cell table:style-name="ce30" table:formula="oooc:=-2.5*(LOG(([.J15]+[.K15])/[.F15];10))" office:value-type="float" office:value="-11.5284943577788">
            <text:p>-11.528</text:p>
          </table:table-cell>
          <table:table-cell table:style-name="ce30" table:formula="oooc:=-2.5*(LOG(([.J15]-[.K15])/[.F15];10))" office:value-type="float" office:value="-11.5265323937408">
            <text:p>-11.527</text:p>
          </table:table-cell>
          <table:table-cell table:style-name="ce30" table:formula="oooc:=ABS(([.M15]-[.N15])/2)" office:value-type="float" office:value="0.000980982018982779">
            <text:p>0.001</text:p>
          </table:table-cell>
          <table:table-cell table:formula="oooc:=[.L15]-[.L16]" office:value-type="float" office:value="-1.17994829684415">
            <text:p>-1.180</text:p>
          </table:table-cell>
          <table:table-cell table:formula="oooc:=SQRT(([.O15]*[.O15])+([.O16]*[.O16]))" office:value-type="float" office:value="0.00154558238769303">
            <text:p>0.002</text:p>
          </table:table-cell>
          <table:table-cell table:formula="oooc:=[.P15]+14.36" office:value-type="float" office:value="13.1800517031558">
            <text:p>13.18</text:p>
          </table:table-cell>
          <table:table-cell table:formula="oooc:=SQRT(([.Q15]*[.Q15])+(0.02*0.02))" office:value-type="float" office:value="0.0200596317243649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421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4H53M43S">
            <text:p>04:53:43</text:p>
          </table:table-cell>
          <table:table-cell table:formula="oooc:=[.C16]+[.G16]" office:value-type="time" office:time-value="PT04H54M13S">
            <text:p>04:54:13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48.70431713">
            <text:p>2454948.70432</text:p>
          </table:table-cell>
          <table:table-cell office:value-type="float" office:value="60">
            <text:p>60</text:p>
          </table:table-cell>
          <table:table-cell table:style-name="ce27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01">
            <text:p>1501</text:p>
          </table:table-cell>
          <table:table-cell table:style-name="ce29" table:formula="oooc:=(1.1*([.H16]*[.I16]))/2" office:value-type="float" office:value="826375.55">
            <text:p>826375.55</text:p>
          </table:table-cell>
          <table:table-cell table:formula="oooc:=SQRT([.J16])" office:value-type="float" office:value="909.052006213066">
            <text:p>909.05</text:p>
          </table:table-cell>
          <table:table-cell table:style-name="ce30" table:formula="oooc:=-2.5*(LOG([.J16]/[.F16];10))" office:value-type="float" office:value="-10.347565522083">
            <text:p>-10.348</text:p>
          </table:table-cell>
          <table:table-cell table:style-name="ce30" table:formula="oooc:=-2.5*(LOG(([.J16]+[.K16])/[.F16];10))" office:value-type="float" office:value="-10.3487592265734">
            <text:p>-10.349</text:p>
          </table:table-cell>
          <table:table-cell table:style-name="ce30" table:formula="oooc:=-2.5*(LOG(([.J16]-[.K16])/[.F16];10))" office:value-type="float" office:value="-10.3463705037385">
            <text:p>-10.346</text:p>
          </table:table-cell>
          <table:table-cell table:style-name="ce30" table:formula="oooc:=ABS(([.M16]-[.N16])/2)" office:value-type="float" office:value="0.00119436141748608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219+305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5H14M48S">
            <text:p>05:14:48</text:p>
          </table:table-cell>
          <table:table-cell table:formula="oooc:=[.C18]+[.G18]" office:value-type="time" office:time-value="PT05H15M18S">
            <text:p>05:15:18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48.71895833">
            <text:p>2454948.71896</text:p>
          </table:table-cell>
          <table:table-cell office:value-type="float" office:value="60">
            <text:p>60</text:p>
          </table:table-cell>
          <table:table-cell table:style-name="ce27" table:formula="oooc:=TIME(0;0;[.F1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46">
            <text:p>246</text:p>
          </table:table-cell>
          <table:table-cell table:style-name="ce29" table:formula="oooc:=(1.1*([.H18]*[.I18]))/2" office:value-type="float" office:value="135435.3">
            <text:p>135435.3</text:p>
          </table:table-cell>
          <table:table-cell table:formula="oooc:=SQRT([.J18])" office:value-type="float" office:value="368.015352940608">
            <text:p>368.02</text:p>
          </table:table-cell>
          <table:table-cell table:style-name="ce30" table:formula="oooc:=-2.5*(LOG([.J18]/[.F18];10))" office:value-type="float" office:value="-8.38395155923324">
            <text:p>-8.384</text:p>
          </table:table-cell>
          <table:table-cell table:style-name="ce30" table:formula="oooc:=-2.5*(LOG(([.J18]+[.K18])/[.F18];10))" office:value-type="float" office:value="-8.3868978051965">
            <text:p>-8.387</text:p>
          </table:table-cell>
          <table:table-cell table:style-name="ce30" table:formula="oooc:=-2.5*(LOG(([.J18]-[.K18])/[.F18];10))" office:value-type="float" office:value="-8.3809972965992">
            <text:p>-8.381</text:p>
          </table:table-cell>
          <table:table-cell table:style-name="ce30" table:formula="oooc:=ABS(([.M18]-[.N18])/2)" office:value-type="float" office:value="0.00295025429865348">
            <text:p>0.003</text:p>
          </table:table-cell>
          <table:table-cell table:formula="oooc:=[.L18]-[.L19]" office:value-type="float" office:value="3.91763767825863">
            <text:p>3.918</text:p>
          </table:table-cell>
          <table:table-cell table:formula="oooc:=SQRT(([.O18]*[.O18])+([.O19]*[.O19]))" office:value-type="float" office:value="0.00306783193267114">
            <text:p>0.003</text:p>
          </table:table-cell>
          <table:table-cell table:formula="oooc:=[.P18]+12.47" office:value-type="float" office:value="16.3876376782586">
            <text:p>16.39</text:p>
          </table:table-cell>
          <table:table-cell table:formula="oooc:=SQRT(([.Q18]*[.Q18])+(0.01*0.01))" office:value-type="float" office:value="0.0104599996542599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19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5H17M02S">
            <text:p>05:17:02</text:p>
          </table:table-cell>
          <table:table-cell table:formula="oooc:=[.C19]+[.G19]" office:value-type="time" office:time-value="PT05H17M12S">
            <text:p>05:17:12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48.72027778">
            <text:p>2454948.72028</text:p>
          </table:table-cell>
          <table:table-cell office:value-type="float" office:value="20">
            <text:p>20</text:p>
          </table:table-cell>
          <table:table-cell table:style-name="ce27" table:formula="oooc:=TIME(0;0;[.F19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3026">
            <text:p>3026</text:p>
          </table:table-cell>
          <table:table-cell table:style-name="ce29" table:formula="oooc:=(1.1*([.H19]*[.I19]))/2" office:value-type="float" office:value="1665964.3">
            <text:p>1665964.3</text:p>
          </table:table-cell>
          <table:table-cell table:formula="oooc:=SQRT([.J19])" office:value-type="float" office:value="1290.72239463023">
            <text:p>1290.72</text:p>
          </table:table-cell>
          <table:table-cell table:style-name="ce30" table:formula="oooc:=-2.5*(LOG([.J19]/[.F19];10))" office:value-type="float" office:value="-12.3015892374919">
            <text:p>-12.302</text:p>
          </table:table-cell>
          <table:table-cell table:style-name="ce30" table:formula="oooc:=-2.5*(LOG(([.J19]+[.K19])/[.F19];10))" office:value-type="float" office:value="-12.3024300967145">
            <text:p>-12.302</text:p>
          </table:table-cell>
          <table:table-cell table:style-name="ce30" table:formula="oooc:=-2.5*(LOG(([.J19]-[.K19])/[.F19];10))" office:value-type="float" office:value="-12.3007477265527">
            <text:p>-12.301</text:p>
          </table:table-cell>
          <table:table-cell table:style-name="ce30" table:formula="oooc:=ABS(([.M19]-[.N19])/2)" office:value-type="float" office:value="0.000841185080938445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5H29M53S">
            <text:p>05:29:53</text:p>
          </table:table-cell>
          <table:table-cell table:formula="oooc:=[.C21]+[.G21]" office:value-type="time" office:time-value="PT05H30M08S">
            <text:p>05:30:08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48.72925926">
            <text:p>2454948.72926</text:p>
          </table:table-cell>
          <table:table-cell office:value-type="float" office:value="30">
            <text:p>30</text:p>
          </table:table-cell>
          <table:table-cell table:style-name="ce27" table:formula="oooc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607.4">
            <text:p>607.4</text:p>
          </table:table-cell>
          <table:table-cell table:style-name="ce29" table:formula="oooc:=(1.1*([.H21]*[.I21]))/2" office:value-type="float" office:value="334404.07">
            <text:p>334404.07</text:p>
          </table:table-cell>
          <table:table-cell table:formula="oooc:=SQRT([.J21])" office:value-type="float" office:value="578.276810878666">
            <text:p>578.28</text:p>
          </table:table-cell>
          <table:table-cell table:style-name="ce30" table:formula="oooc:=-2.5*(LOG([.J21]/[.F21];10))" office:value-type="float" office:value="-10.1178757495904">
            <text:p>-10.118</text:p>
          </table:table-cell>
          <table:table-cell table:style-name="ce30" table:formula="oooc:=-2.5*(LOG(([.J21]+[.K21])/[.F21];10))" office:value-type="float" office:value="-10.119751665236">
            <text:p>-10.120</text:p>
          </table:table-cell>
          <table:table-cell table:style-name="ce30" table:formula="oooc:=-2.5*(LOG(([.J21]-[.K21])/[.F21];10))" office:value-type="float" office:value="-10.1159965871606">
            <text:p>-10.116</text:p>
          </table:table-cell>
          <table:table-cell table:style-name="ce30" table:formula="oooc:=ABS(([.M21]-[.N21])/2)" office:value-type="float" office:value="0.0018775390376975">
            <text:p>0.002</text:p>
          </table:table-cell>
          <table:table-cell table:formula="oooc:=[.L21]-[.L22]" office:value-type="float" office:value="2.56487560303697">
            <text:p>2.565</text:p>
          </table:table-cell>
          <table:table-cell table:formula="oooc:=SQRT(([.O21]*[.O21])+([.O22]*[.O22]))" office:value-type="float" office:value="0.00204677522184054">
            <text:p>0.002</text:p>
          </table:table-cell>
          <table:table-cell table:formula="oooc:=[.P21]+12.08" office:value-type="float" office:value="14.644875603037">
            <text:p>14.64</text:p>
          </table:table-cell>
          <table:table-cell table:formula="oooc:=SQRT(([.Q21]*[.Q21])+(0.04*0.04))" office:value-type="float" office:value="0.040052331877292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com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5H31M19S">
            <text:p>05:31:19</text:p>
          </table:table-cell>
          <table:table-cell table:formula="oooc:=[.C22]+[.G22]" office:value-type="time" office:time-value="PT05H31M26.5S">
            <text:p>05:31:27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48.73017361">
            <text:p>2454948.73017</text:p>
          </table:table-cell>
          <table:table-cell office:value-type="float" office:value="15">
            <text:p>15</text:p>
          </table:table-cell>
          <table:table-cell table:style-name="ce27" table:formula="oooc:=TIME(0;0;[.F22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3224">
            <text:p>3224</text:p>
          </table:table-cell>
          <table:table-cell table:style-name="ce29" table:formula="oooc:=(1.1*([.H22]*[.I22]))/2" office:value-type="float" office:value="1774973.2">
            <text:p>1774973.2</text:p>
          </table:table-cell>
          <table:table-cell table:formula="oooc:=SQRT([.J22])" office:value-type="float" office:value="1332.28120154868">
            <text:p>1332.28</text:p>
          </table:table-cell>
          <table:table-cell table:style-name="ce30" table:formula="oooc:=-2.5*(LOG([.J22]/[.F22];10))" office:value-type="float" office:value="-12.6827513526273">
            <text:p>-12.683</text:p>
          </table:table-cell>
          <table:table-cell table:style-name="ce30" table:formula="oooc:=-2.5*(LOG(([.J22]+[.K22])/[.F22];10))" office:value-type="float" office:value="-12.6835659921604">
            <text:p>-12.684</text:p>
          </table:table-cell>
          <table:table-cell table:style-name="ce30" table:formula="oooc:=-2.5*(LOG(([.J22]-[.K22])/[.F22];10))" office:value-type="float" office:value="-12.6819361014025">
            <text:p>-12.682</text:p>
          </table:table-cell>
          <table:table-cell table:style-name="ce30" table:formula="oooc:=ABS(([.M22]-[.N22])/2)" office:value-type="float" office:value="0.0008149453789441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5H38M46S">
            <text:p>05:38:46</text:p>
          </table:table-cell>
          <table:table-cell table:formula="oooc:=[.C24]+[.G24]" office:value-type="time" office:time-value="PT05H38M56S">
            <text:p>05:38:56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48.73537037">
            <text:p>2454948.73537</text:p>
          </table:table-cell>
          <table:table-cell office:value-type="float" office:value="20">
            <text:p>20</text:p>
          </table:table-cell>
          <table:table-cell table:style-name="ce27" table:formula="oooc:=TIME(0;0;[.F24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2133">
            <text:p>2133</text:p>
          </table:table-cell>
          <table:table-cell table:style-name="ce29" table:formula="oooc:=(1.1*([.H24]*[.I24]))/2" office:value-type="float" office:value="1174323.15">
            <text:p>1174323.15</text:p>
          </table:table-cell>
          <table:table-cell table:formula="oooc:=SQRT([.J24])" office:value-type="float" office:value="1083.66191683569">
            <text:p>1083.66</text:p>
          </table:table-cell>
          <table:table-cell table:style-name="ce30" table:formula="oooc:=-2.5*(LOG([.J24]/[.F24];10))" office:value-type="float" office:value="-11.9218940668975">
            <text:p>-11.922</text:p>
          </table:table-cell>
          <table:table-cell table:style-name="ce30" table:formula="oooc:=-2.5*(LOG(([.J24]+[.K24])/[.F24];10))" office:value-type="float" office:value="-11.9228955190468">
            <text:p>-11.923</text:p>
          </table:table-cell>
          <table:table-cell table:style-name="ce30" table:formula="oooc:=-2.5*(LOG(([.J24]-[.K24])/[.F24];10))" office:value-type="float" office:value="-11.9208916901845">
            <text:p>-11.921</text:p>
          </table:table-cell>
          <table:table-cell table:style-name="ce30" table:formula="oooc:=ABS(([.M24]-[.N24])/2)" office:value-type="float" office:value="0.00100191443113218">
            <text:p>0.001</text:p>
          </table:table-cell>
          <table:table-cell table:formula="oooc:=[.L24]-[.L25]" office:value-type="float" office:value="0.951121796707454">
            <text:p>0.951</text:p>
          </table:table-cell>
          <table:table-cell table:formula="oooc:=SQRT(([.O24]*[.O24])+([.O25]*[.O25]))" office:value-type="float" office:value="0.00119242077024103">
            <text:p>0.001</text:p>
          </table:table-cell>
          <table:table-cell table:formula="oooc:=[.P24]+11.87" office:value-type="float" office:value="12.8211217967075">
            <text:p>12.82</text:p>
          </table:table-cell>
          <table:table-cell table:formula="oooc:=SQRT(([.Q24]*[.Q24])+(0.04*0.04))" office:value-type="float" office:value="0.0400177693942741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273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5H40M40S">
            <text:p>05:40:40</text:p>
          </table:table-cell>
          <table:table-cell table:formula="oooc:=[.C25]+[.G25]" office:value-type="time" office:time-value="PT05H40M50S">
            <text:p>05:40:50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48.73668981">
            <text:p>2454948.73669</text:p>
          </table:table-cell>
          <table:table-cell office:value-type="float" office:value="20">
            <text:p>20</text:p>
          </table:table-cell>
          <table:table-cell table:style-name="ce27" table:formula="oooc:=TIME(0;0;[.F25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5122">
            <text:p>5122</text:p>
          </table:table-cell>
          <table:table-cell table:style-name="ce29" table:formula="oooc:=(1.1*([.H25]*[.I25]))/2" office:value-type="float" office:value="2819917.1">
            <text:p>2819917.1</text:p>
          </table:table-cell>
          <table:table-cell table:formula="oooc:=SQRT([.J25])" office:value-type="float" office:value="1679.26087907746">
            <text:p>1679.26</text:p>
          </table:table-cell>
          <table:table-cell table:style-name="ce30" table:formula="oooc:=-2.5*(LOG([.J25]/[.F25];10))" office:value-type="float" office:value="-12.873015863605">
            <text:p>-12.873</text:p>
          </table:table-cell>
          <table:table-cell table:style-name="ce30" table:formula="oooc:=-2.5*(LOG(([.J25]+[.K25])/[.F25];10))" office:value-type="float" office:value="-12.873662227174">
            <text:p>-12.874</text:p>
          </table:table-cell>
          <table:table-cell table:style-name="ce30" table:formula="oooc:=-2.5*(LOG(([.J25]-[.K25])/[.F25];10))" office:value-type="float" office:value="-12.8723691150118">
            <text:p>-12.872</text:p>
          </table:table-cell>
          <table:table-cell table:style-name="ce30" table:formula="oooc:=ABS(([.M25]-[.N25])/2)" office:value-type="float" office:value="0.00064655608108754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44-255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6H04M11S">
            <text:p>06:04:11</text:p>
          </table:table-cell>
          <table:table-cell table:formula="oooc:=[.C27]+[.G27]" office:value-type="time" office:time-value="PT06H05M26S">
            <text:p>06:05:26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48.75377315">
            <text:p>2454948.75377</text:p>
          </table:table-cell>
          <table:table-cell office:value-type="float" office:value="150">
            <text:p>150</text:p>
          </table:table-cell>
          <table:table-cell table:style-name="ce27" table:formula="oooc:=TIME(0;0;[.F27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03.2">
            <text:p>203.2</text:p>
          </table:table-cell>
          <table:table-cell table:style-name="ce29" table:formula="oooc:=(1.1*([.H27]*[.I27]))/2" office:value-type="float" office:value="111871.76">
            <text:p>111871.76</text:p>
          </table:table-cell>
          <table:table-cell table:formula="oooc:=SQRT([.J27])" office:value-type="float" office:value="334.472360592023">
            <text:p>334.47</text:p>
          </table:table-cell>
          <table:table-cell table:style-name="ce30" table:formula="oooc:=-2.5*(LOG([.J27]/[.F27];10))" office:value-type="float" office:value="-7.18157302882441">
            <text:p>-7.182</text:p>
          </table:table-cell>
          <table:table-cell table:style-name="ce30" table:formula="oooc:=-2.5*(LOG(([.J27]+[.K27])/[.F27];10))" office:value-type="float" office:value="-7.18481430225125">
            <text:p>-7.185</text:p>
          </table:table-cell>
          <table:table-cell table:style-name="ce30" table:formula="oooc:=-2.5*(LOG(([.J27]-[.K27])/[.F27];10))" office:value-type="float" office:value="-7.1783220501685">
            <text:p>-7.178</text:p>
          </table:table-cell>
          <table:table-cell table:style-name="ce30" table:formula="oooc:=ABS(([.M27]-[.N27])/2)" office:value-type="float" office:value="0.00324612604137364">
            <text:p>0.003</text:p>
          </table:table-cell>
          <table:table-cell table:formula="oooc:=[.L27]-[.L28]" office:value-type="float" office:value="3.3265386734501">
            <text:p>3.327</text:p>
          </table:table-cell>
          <table:table-cell table:formula="oooc:=SQRT(([.O27]*[.O27])+([.O28]*[.O28]))" office:value-type="float" office:value="0.00360529803025331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6H08M06S">
            <text:p>06:08:06</text:p>
          </table:table-cell>
          <table:table-cell table:formula="oooc:=[.C28]+[.G28]" office:value-type="time" office:time-value="PT06H08M21S">
            <text:p>06:08:21</text:p>
          </table:table-cell>
          <table:table-cell table:style-name="ce28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48.75579861">
            <text:p>2454948.75580</text:p>
          </table:table-cell>
          <table:table-cell office:value-type="float" office:value="30">
            <text:p>30</text:p>
          </table:table-cell>
          <table:table-cell table:style-name="ce27" table:formula="oooc:=TIME(0;0;[.F2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70.1">
            <text:p>870.1</text:p>
          </table:table-cell>
          <table:table-cell table:style-name="ce29" table:formula="oooc:=(1.1*([.H28]*[.I28]))/2" office:value-type="float" office:value="479033.555">
            <text:p>479033.56</text:p>
          </table:table-cell>
          <table:table-cell table:formula="oooc:=SQRT([.J28])" office:value-type="float" office:value="692.122499995485">
            <text:p>692.12</text:p>
          </table:table-cell>
          <table:table-cell table:style-name="ce30" table:formula="oooc:=-2.5*(LOG([.J28]/[.F28];10))" office:value-type="float" office:value="-10.5081117022745">
            <text:p>-10.508</text:p>
          </table:table-cell>
          <table:table-cell table:style-name="ce30" table:formula="oooc:=-2.5*(LOG(([.J28]+[.K28])/[.F28];10))" office:value-type="float" office:value="-10.5096792753657">
            <text:p>-10.510</text:p>
          </table:table-cell>
          <table:table-cell table:style-name="ce30" table:formula="oooc:=-2.5*(LOG(([.J28]-[.K28])/[.F28];10))" office:value-type="float" office:value="-10.506541862667">
            <text:p>-10.507</text:p>
          </table:table-cell>
          <table:table-cell table:style-name="ce30" table:formula="oooc:=ABS(([.M28]-[.N28])/2)" office:value-type="float" office:value="0.00156870634934148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6H26M38S">
            <text:p>06:26:38</text:p>
          </table:table-cell>
          <table:table-cell table:formula="oooc:=[.C30]+[.G30]" office:value-type="time" office:time-value="PT06H27M08S">
            <text:p>06:27:08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48.76884259">
            <text:p>2454948.76884</text:p>
          </table:table-cell>
          <table:table-cell office:value-type="float" office:value="60">
            <text:p>60</text:p>
          </table:table-cell>
          <table:table-cell table:style-name="ce27" table:formula="oooc:=TIME(0;0;[.F3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99.5">
            <text:p>299.5</text:p>
          </table:table-cell>
          <table:table-cell table:style-name="ce29" table:formula="oooc:=(1.1*([.H30]*[.I30]))/2" office:value-type="float" office:value="164889.725">
            <text:p>164889.73</text:p>
          </table:table-cell>
          <table:table-cell table:formula="oooc:=SQRT([.J30])" office:value-type="float" office:value="406.06615840279">
            <text:p>406.07</text:p>
          </table:table-cell>
          <table:table-cell table:style-name="ce30" table:formula="oooc:=-2.5*(LOG([.J30]/[.F30];10))" office:value-type="float" office:value="-8.59760585828812">
            <text:p>-8.598</text:p>
          </table:table-cell>
          <table:table-cell table:style-name="ce30" table:formula="oooc:=-2.5*(LOG(([.J30]+[.K30])/[.F30];10))" office:value-type="float" office:value="-8.60027636277968">
            <text:p>-8.600</text:p>
          </table:table-cell>
          <table:table-cell table:style-name="ce30" table:formula="oooc:=-2.5*(LOG(([.J30]-[.K30])/[.F30];10))" office:value-type="float" office:value="-8.59492876915646">
            <text:p>-8.595</text:p>
          </table:table-cell>
          <table:table-cell table:style-name="ce30" table:formula="oooc:=ABS(([.M30]-[.N30])/2)" office:value-type="float" office:value="0.00267379681160929">
            <text:p>0.003</text:p>
          </table:table-cell>
          <table:table-cell table:formula="oooc:=[.L30]-[.L31]" office:value-type="float" office:value="4.47646764510179">
            <text:p>4.476</text:p>
          </table:table-cell>
          <table:table-cell table:formula="oooc:=SQRT(([.O30]*[.O30])+([.O31]*[.O31]))" office:value-type="float" office:value="0.00275904806801327">
            <text:p>0.003</text:p>
          </table:table-cell>
          <table:table-cell table:formula="oooc:=[.P30]+11.6" office:value-type="float" office:value="16.0764676451018">
            <text:p>16.08</text:p>
          </table:table-cell>
          <table:table-cell table:formula="oooc:=SQRT(([.Q30]*[.Q30])+(0.03*0.03))" office:value-type="float" office:value="0.0301266052890399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27">
            <text:p>2009-04-27</text:p>
          </table:table-cell>
          <table:table-cell table:number-columns-repeated="2" office:value-type="time" office:time-value="PT06H28M52S">
            <text:p>06:28:52</text:p>
          </table:table-cell>
          <table:table-cell table:style-name="ce28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48.7700463">
            <text:p>2454948.77005</text:p>
          </table:table-cell>
          <table:table-cell office:value-type="float" office:value="15">
            <text:p>15</text:p>
          </table:table-cell>
          <table:table-cell table:style-name="ce27" table:formula="oooc:=TIME(0;0;[.F31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4623">
            <text:p>4623</text:p>
          </table:table-cell>
          <table:table-cell table:style-name="ce29" table:formula="oooc:=(1.1*([.H31]*[.I31]))/2" office:value-type="float" office:value="2545192.65">
            <text:p>2545192.65</text:p>
          </table:table-cell>
          <table:table-cell table:formula="oooc:=SQRT([.J31])" office:value-type="float" office:value="1595.36599249201">
            <text:p>1595.37</text:p>
          </table:table-cell>
          <table:table-cell table:style-name="ce30" table:formula="oooc:=-2.5*(LOG([.J31]/[.F31];10))" office:value-type="float" office:value="-13.0740735033899">
            <text:p>-13.074</text:p>
          </table:table-cell>
          <table:table-cell table:style-name="ce30" table:formula="oooc:=-2.5*(LOG(([.J31]+[.K31])/[.F31];10))" office:value-type="float" office:value="-13.0747538463795">
            <text:p>-13.075</text:p>
          </table:table-cell>
          <table:table-cell table:style-name="ce30" table:formula="oooc:=-2.5*(LOG(([.J31]-[.K31])/[.F31];10))" office:value-type="float" office:value="-13.0733927338171">
            <text:p>-13.073</text:p>
          </table:table-cell>
          <table:table-cell table:style-name="ce30" table:formula="oooc:=ABS(([.M31]-[.N31])/2)" office:value-type="float" office:value="0.000680556281166922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6H46M42S">
            <text:p>06:46:42</text:p>
          </table:table-cell>
          <table:table-cell table:formula="oooc:=[.C33]+[.G33]" office:value-type="time" office:time-value="PT06H47M42S">
            <text:p>06:47:42</text:p>
          </table:table-cell>
          <table:table-cell table:style-name="ce28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948.783125">
            <text:p>2454948.78313</text:p>
          </table:table-cell>
          <table:table-cell office:value-type="float" office:value="120">
            <text:p>120</text:p>
          </table:table-cell>
          <table:table-cell table:style-name="ce27" table:formula="oooc:=TIME(0;0;[.F3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328.7">
            <text:p>328.7</text:p>
          </table:table-cell>
          <table:table-cell table:style-name="ce29" table:formula="oooc:=(1.1*([.H33]*[.I33]))/2" office:value-type="float" office:value="180965.785">
            <text:p>180965.79</text:p>
          </table:table-cell>
          <table:table-cell table:formula="oooc:=SQRT([.J33])" office:value-type="float" office:value="425.400734602093">
            <text:p>425.4</text:p>
          </table:table-cell>
          <table:table-cell table:style-name="ce30" table:formula="oooc:=-2.5*(LOG([.J33]/[.F33];10))" office:value-type="float" office:value="-7.9460380625189">
            <text:p>-7.946</text:p>
          </table:table-cell>
          <table:table-cell table:style-name="ce30" table:formula="oooc:=-2.5*(LOG(([.J33]+[.K33])/[.F33];10))" office:value-type="float" office:value="-7.94858733425137">
            <text:p>-7.949</text:p>
          </table:table-cell>
          <table:table-cell table:style-name="ce30" table:formula="oooc:=-2.5*(LOG(([.J33]-[.K33])/[.F33];10))" office:value-type="float" office:value="-7.94348279109315">
            <text:p>-7.943</text:p>
          </table:table-cell>
          <table:table-cell table:style-name="ce30" table:formula="oooc:=ABS(([.M33]-[.N33])/2)" office:value-type="float" office:value="0.00255227157910909">
            <text:p>0.003</text:p>
          </table:table-cell>
          <table:table-cell table:formula="oooc:=[.L33]-[.L34]" office:value-type="float" office:value="4.32178240933132">
            <text:p>4.322</text:p>
          </table:table-cell>
          <table:table-cell table:formula="oooc:=SQRT(([.O33]*[.O33])+([.O34]*[.O34]))" office:value-type="float" office:value="0.00273630251629495">
            <text:p>0.003</text:p>
          </table:table-cell>
          <table:table-cell table:formula="oooc:=[.P33]+12.4" office:value-type="float" office:value="16.7217824093313">
            <text:p>16.72</text:p>
          </table:table-cell>
          <table:table-cell table:formula="oooc:=SQRT(([.Q33]*[.Q33])+(0.01*0.01))" office:value-type="float" office:value="0.0103676106919908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279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6H50M04S">
            <text:p>06:50:04</text:p>
          </table:table-cell>
          <table:table-cell table:formula="oooc:=[.C34]+[.G34]" office:value-type="time" office:time-value="PT06H50M11.5S">
            <text:p>06:50:12</text:p>
          </table:table-cell>
          <table:table-cell table:style-name="ce28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948.78486111">
            <text:p>2454948.78486</text:p>
          </table:table-cell>
          <table:table-cell office:value-type="float" office:value="15">
            <text:p>15</text:p>
          </table:table-cell>
          <table:table-cell table:style-name="ce27" table:formula="oooc:=TIME(0;0;[.F34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2200">
            <text:p>2200</text:p>
          </table:table-cell>
          <table:table-cell table:style-name="ce29" table:formula="oooc:=(1.1*([.H34]*[.I34]))/2" office:value-type="float" office:value="1211210">
            <text:p>1211210</text:p>
          </table:table-cell>
          <table:table-cell table:formula="oooc:=SQRT([.J34])" office:value-type="float" office:value="1100.54986256871">
            <text:p>1100.55</text:p>
          </table:table-cell>
          <table:table-cell table:style-name="ce30" table:formula="oooc:=-2.5*(LOG([.J34]/[.F34];10))" office:value-type="float" office:value="-12.2678204718502">
            <text:p>-12.268</text:p>
          </table:table-cell>
          <table:table-cell table:style-name="ce30" table:formula="oooc:=-2.5*(LOG(([.J34]+[.K34])/[.F34];10))" office:value-type="float" office:value="-12.2688065636852">
            <text:p>-12.269</text:p>
          </table:table-cell>
          <table:table-cell table:style-name="ce30" table:formula="oooc:=-2.5*(LOG(([.J34]-[.K34])/[.F34];10))" office:value-type="float" office:value="-12.2668334836086">
            <text:p>-12.267</text:p>
          </table:table-cell>
          <table:table-cell table:style-name="ce30" table:formula="oooc:=ABS(([.M34]-[.N34])/2)" office:value-type="float" office:value="0.00098654003829246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22+216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7H12M54S">
            <text:p>07:12:54</text:p>
          </table:table-cell>
          <table:table-cell table:formula="oooc:=[.C36]+[.G36]" office:value-type="time" office:time-value="PT07H13M54S">
            <text:p>07:13:54</text:p>
          </table:table-cell>
          <table:table-cell table:style-name="ce28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48.80131944">
            <text:p>2454948.80132</text:p>
          </table:table-cell>
          <table:table-cell office:value-type="float" office:value="120">
            <text:p>120</text:p>
          </table:table-cell>
          <table:table-cell table:style-name="ce27" table:formula="oooc:=TIME(0;0;[.F3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768.4">
            <text:p>768.4</text:p>
          </table:table-cell>
          <table:table-cell table:style-name="ce29" table:formula="oooc:=(1.1*([.H36]*[.I36]))/2" office:value-type="float" office:value="423042.62">
            <text:p>423042.62</text:p>
          </table:table-cell>
          <table:table-cell table:formula="oooc:=SQRT([.J36])" office:value-type="float" office:value="650.417266068483">
            <text:p>650.42</text:p>
          </table:table-cell>
          <table:table-cell table:style-name="ce30" table:formula="oooc:=-2.5*(LOG([.J36]/[.F36];10))" office:value-type="float" office:value="-8.86800719278898">
            <text:p>-8.868</text:p>
          </table:table-cell>
          <table:table-cell table:style-name="ce30" table:formula="oooc:=-2.5*(LOG(([.J36]+[.K36])/[.F36];10))" office:value-type="float" office:value="-8.86967520264969">
            <text:p>-8.870</text:p>
          </table:table-cell>
          <table:table-cell table:style-name="ce30" table:formula="oooc:=-2.5*(LOG(([.J36]-[.K36])/[.F36];10))" office:value-type="float" office:value="-8.86633661643158">
            <text:p>-8.866</text:p>
          </table:table-cell>
          <table:table-cell table:style-name="ce30" table:formula="oooc:=ABS(([.M36]-[.N36])/2)" office:value-type="float" office:value="0.00166929310905406">
            <text:p>0.002</text:p>
          </table:table-cell>
          <table:table-cell table:formula="oooc:=[.L36]-[.L37]" office:value-type="float" office:value="1.63997971939231">
            <text:p>1.640</text:p>
          </table:table-cell>
          <table:table-cell table:formula="oooc:=SQRT(([.O36]*[.O36])+([.O37]*[.O37]))" office:value-type="float" office:value="0.00200427040604469">
            <text:p>0.002</text:p>
          </table:table-cell>
          <table:table-cell table:formula="oooc:=[.P36]+14.19" office:value-type="float" office:value="15.8299797193923">
            <text:p>15.83</text:p>
          </table:table-cell>
          <table:table-cell table:formula="oooc:=SQRT(([.Q36]*[.Q36])+(0.04*0.04))" office:value-type="float" office:value="0.0400501822700041">
            <text:p>0.04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222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7H16M32S">
            <text:p>07:16:32</text:p>
          </table:table-cell>
          <table:table-cell table:formula="oooc:=[.C37]+[.G37]" office:value-type="time" office:time-value="PT07H17M02S">
            <text:p>07:17:02</text:p>
          </table:table-cell>
          <table:table-cell table:style-name="ce28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948.80349537">
            <text:p>2454948.80350</text:p>
          </table:table-cell>
          <table:table-cell office:value-type="float" office:value="60">
            <text:p>60</text:p>
          </table:table-cell>
          <table:table-cell table:style-name="ce27" table:formula="oooc:=TIME(0;0;[.F3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40">
            <text:p>1740</text:p>
          </table:table-cell>
          <table:table-cell table:style-name="ce29" table:formula="oooc:=(1.1*([.H37]*[.I37]))/2" office:value-type="float" office:value="957957">
            <text:p>957957</text:p>
          </table:table-cell>
          <table:table-cell table:formula="oooc:=SQRT([.J37])" office:value-type="float" office:value="978.752777773836">
            <text:p>978.75</text:p>
          </table:table-cell>
          <table:table-cell table:style-name="ce30" table:formula="oooc:=-2.5*(LOG([.J37]/[.F37];10))" office:value-type="float" office:value="-10.5079869121813">
            <text:p>-10.508</text:p>
          </table:table-cell>
          <table:table-cell table:style-name="ce30" table:formula="oooc:=-2.5*(LOG(([.J37]+[.K37])/[.F37];10))" office:value-type="float" office:value="-10.5090956517466">
            <text:p>-10.509</text:p>
          </table:table-cell>
          <table:table-cell table:style-name="ce30" table:formula="oooc:=-2.5*(LOG(([.J37]-[.K37])/[.F37];10))" office:value-type="float" office:value="-10.5068770392282">
            <text:p>-10.507</text:p>
          </table:table-cell>
          <table:table-cell table:style-name="ce30" table:formula="oooc:=ABS(([.M37]-[.N37])/2)" office:value-type="float" office:value="0.0011093062591598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406-076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7H55M04S">
            <text:p>07:55:04</text:p>
          </table:table-cell>
          <table:table-cell table:formula="oooc:=[.C39]+[.G39]" office:value-type="time" office:time-value="PT07H57M34S">
            <text:p>07:57:34</text:p>
          </table:table-cell>
          <table:table-cell table:style-name="ce28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948.83164352">
            <text:p>2454948.83164</text:p>
          </table:table-cell>
          <table:table-cell office:value-type="float" office:value="300">
            <text:p>300</text:p>
          </table:table-cell>
          <table:table-cell table:style-name="ce27" table:formula="oooc:=TIME(0;0;[.F39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09">
            <text:p>109</text:p>
          </table:table-cell>
          <table:table-cell table:style-name="ce29" table:formula="oooc:=(1.1*([.H39]*[.I39]))/2" office:value-type="float" office:value="60009.95">
            <text:p>60009.95</text:p>
          </table:table-cell>
          <table:table-cell table:formula="oooc:=SQRT([.J39])" office:value-type="float" office:value="244.969283788805">
            <text:p>244.97</text:p>
          </table:table-cell>
          <table:table-cell table:style-name="ce30" table:formula="oooc:=-2.5*(LOG([.J39]/[.F39];10))" office:value-type="float" office:value="-5.75275502548631">
            <text:p>-5.753</text:p>
          </table:table-cell>
          <table:table-cell table:style-name="ce30" table:formula="oooc:=-2.5*(LOG(([.J39]+[.K39])/[.F39];10))" office:value-type="float" office:value="-5.75717813574102">
            <text:p>-5.757</text:p>
          </table:table-cell>
          <table:table-cell table:style-name="ce30" table:formula="oooc:=-2.5*(LOG(([.J39]-[.K39])/[.F39];10))" office:value-type="float" office:value="-5.74831382247779">
            <text:p>-5.748</text:p>
          </table:table-cell>
          <table:table-cell table:style-name="ce30" table:formula="oooc:=ABS(([.M39]-[.N39])/2)" office:value-type="float" office:value="0.00443215663161345">
            <text:p>0.004</text:p>
          </table:table-cell>
          <table:table-cell table:formula="oooc:=[.L39]-[.L40]" office:value-type="float" office:value="4.57141325546413">
            <text:p>4.571</text:p>
          </table:table-cell>
          <table:table-cell table:formula="oooc:=SQRT(([.O39]*[.O39])+([.O40]*[.O40]))" office:value-type="float" office:value="0.00459364624355906">
            <text:p>0.005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1406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8H01M34S">
            <text:p>08:01:34</text:p>
          </table:table-cell>
          <table:table-cell table:formula="oooc:=[.C40]+[.G40]" office:value-type="time" office:time-value="PT08H02M04S">
            <text:p>08:02:04</text:p>
          </table:table-cell>
          <table:table-cell table:style-name="ce28"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948.83476852">
            <text:p>2454948.83477</text:p>
          </table:table-cell>
          <table:table-cell office:value-type="float" office:value="60">
            <text:p>60</text:p>
          </table:table-cell>
          <table:table-cell table:style-name="ce27" table:formula="oooc:=TIME(0;0;[.F4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469">
            <text:p>1469</text:p>
          </table:table-cell>
          <table:table-cell table:style-name="ce29" table:formula="oooc:=(1.1*([.H40]*[.I40]))/2" office:value-type="float" office:value="808757.95">
            <text:p>808757.95</text:p>
          </table:table-cell>
          <table:table-cell table:formula="oooc:=SQRT([.J40])" office:value-type="float" office:value="899.309707497923">
            <text:p>899.31</text:p>
          </table:table-cell>
          <table:table-cell table:style-name="ce30" table:formula="oooc:=-2.5*(LOG([.J40]/[.F40];10))" office:value-type="float" office:value="-10.3241682809504">
            <text:p>-10.324</text:p>
          </table:table-cell>
          <table:table-cell table:style-name="ce30" table:formula="oooc:=-2.5*(LOG(([.J40]+[.K40])/[.F40];10))" office:value-type="float" office:value="-10.3253749097604">
            <text:p>-10.325</text:p>
          </table:table-cell>
          <table:table-cell table:style-name="ce30" table:formula="oooc:=-2.5*(LOG(([.J40]-[.K40])/[.F40];10))" office:value-type="float" office:value="-10.3229603096661">
            <text:p>-10.323</text:p>
          </table:table-cell>
          <table:table-cell table:style-name="ce30" table:formula="oooc:=ABS(([.M40]-[.N40])/2)" office:value-type="float" office:value="0.0012073000471337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8H23M40S">
            <text:p>08:23:40</text:p>
          </table:table-cell>
          <table:table-cell table:formula="oooc:=[.C42]+[.G42]" office:value-type="time" office:time-value="PT08H24M40S">
            <text:p>08:24:40</text:p>
          </table:table-cell>
          <table:table-cell table:style-name="ce28" table:formula="oooc:=IF(MONTH([.B42])&gt;2;INT(365.25*(YEAR([.B42])+4716))+INT(30.6001*(MONTH([.B42])+1))+(DAY([.B42])+(HOUR([.D42])+MINUTE([.D42])/60+SECOND([.D42])/3600)/24)+(2-INT(YEAR([.B42])/100)+INT(INT(YEAR([.B42])/100)/4))-1524.5;INT(365.25*(YEAR([.B42])-1+4716))+INT(30.6001*(MONTH([.B42])+12+1))+(DAY([.B42])+(HOUR([.D42])+MINUTE([.D42])/60+SECOND([.D42])/3600)/24)+(2-INT((YEAR([.B42])-1)/100)+INT(INT((YEAR([.B42])-1)/100)/4))-1524.5)" office:value-type="float" office:value="2454948.85046296">
            <text:p>2454948.85046</text:p>
          </table:table-cell>
          <table:table-cell office:value-type="float" office:value="120">
            <text:p>120</text:p>
          </table:table-cell>
          <table:table-cell table:style-name="ce27" table:formula="oooc:=TIME(0;0;[.F4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94.4">
            <text:p>494.4</text:p>
          </table:table-cell>
          <table:table-cell table:style-name="ce29" table:formula="oooc:=(1.1*([.H42]*[.I42]))/2" office:value-type="float" office:value="272191.92">
            <text:p>272191.92</text:p>
          </table:table-cell>
          <table:table-cell table:formula="oooc:=SQRT([.J42])" office:value-type="float" office:value="521.720154872322">
            <text:p>521.72</text:p>
          </table:table-cell>
          <table:table-cell table:style-name="ce30" table:formula="oooc:=-2.5*(LOG([.J42]/[.F42];10))" office:value-type="float" office:value="-8.38923495751674">
            <text:p>-8.389</text:p>
          </table:table-cell>
          <table:table-cell table:style-name="ce30" table:formula="oooc:=-2.5*(LOG(([.J42]+[.K42])/[.F42];10))" office:value-type="float" office:value="-8.39131403571087">
            <text:p>-8.391</text:p>
          </table:table-cell>
          <table:table-cell table:style-name="ce30" table:formula="oooc:=-2.5*(LOG(([.J42]-[.K42])/[.F42];10))" office:value-type="float" office:value="-8.38715189045256">
            <text:p>-8.387</text:p>
          </table:table-cell>
          <table:table-cell table:style-name="ce30" table:formula="oooc:=ABS(([.M42]-[.N42])/2)" office:value-type="float" office:value="0.00208107262915291">
            <text:p>0.002</text:p>
          </table:table-cell>
          <table:table-cell table:formula="oooc:=[.L42]-[.L43]" office:value-type="float" office:value="0.83907475108534">
            <text:p>0.839</text:p>
          </table:table-cell>
          <table:table-cell table:formula="oooc:=SQRT(([.O42]*[.O42])+([.O43]*[.O43]))" office:value-type="float" office:value="0.00288618707881374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8H27M00S">
            <text:p>08:27:00</text:p>
          </table:table-cell>
          <table:table-cell table:formula="oooc:=[.C43]+[.G43]" office:value-type="time" office:time-value="PT08H27M30S">
            <text:p>08:27:30</text:p>
          </table:table-cell>
          <table:table-cell table:style-name="ce28" table:formula="oooc:=IF(MONTH([.B43])&gt;2;INT(365.25*(YEAR([.B43])+4716))+INT(30.6001*(MONTH([.B43])+1))+(DAY([.B43])+(HOUR([.D43])+MINUTE([.D43])/60+SECOND([.D43])/3600)/24)+(2-INT(YEAR([.B43])/100)+INT(INT(YEAR([.B43])/100)/4))-1524.5;INT(365.25*(YEAR([.B43])-1+4716))+INT(30.6001*(MONTH([.B43])+12+1))+(DAY([.B43])+(HOUR([.D43])+MINUTE([.D43])/60+SECOND([.D43])/3600)/24)+(2-INT((YEAR([.B43])-1)/100)+INT(INT((YEAR([.B43])-1)/100)/4))-1524.5)" office:value-type="float" office:value="2454948.85243056">
            <text:p>2454948.85243</text:p>
          </table:table-cell>
          <table:table-cell office:value-type="float" office:value="60">
            <text:p>60</text:p>
          </table:table-cell>
          <table:table-cell table:style-name="ce27" table:formula="oooc:=TIME(0;0;[.F4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35.4">
            <text:p>535.4</text:p>
          </table:table-cell>
          <table:table-cell table:style-name="ce29" table:formula="oooc:=(1.1*([.H43]*[.I43]))/2" office:value-type="float" office:value="294764.47">
            <text:p>294764.47</text:p>
          </table:table-cell>
          <table:table-cell table:formula="oooc:=SQRT([.J43])" office:value-type="float" office:value="542.922158324746">
            <text:p>542.92</text:p>
          </table:table-cell>
          <table:table-cell table:style-name="ce30" table:formula="oooc:=-2.5*(LOG([.J43]/[.F43];10))" office:value-type="float" office:value="-9.22830970860208">
            <text:p>-9.228</text:p>
          </table:table-cell>
          <table:table-cell table:style-name="ce30" table:formula="oooc:=-2.5*(LOG(([.J43]+[.K43])/[.F43];10))" office:value-type="float" office:value="-9.23030767002951">
            <text:p>-9.230</text:p>
          </table:table-cell>
          <table:table-cell table:style-name="ce30" table:formula="oooc:=-2.5*(LOG(([.J43]-[.K43])/[.F43];10))" office:value-type="float" office:value="-9.22630806376584">
            <text:p>-9.226</text:p>
          </table:table-cell>
          <table:table-cell table:style-name="ce30" table:formula="oooc:=ABS(([.M43]-[.N43])/2)" office:value-type="float" office:value="0.00199980313183623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8H45M48S">
            <text:p>08:45:48</text:p>
          </table:table-cell>
          <table:table-cell table:formula="oooc:=[.C45]+[.G45]" office:value-type="time" office:time-value="PT08H46M33S">
            <text:p>08:46:33</text:p>
          </table:table-cell>
          <table:table-cell table:style-name="ce28" table:formula="oooc:=IF(MONTH([.B45])&gt;2;INT(365.25*(YEAR([.B45])+4716))+INT(30.6001*(MONTH([.B45])+1))+(DAY([.B45])+(HOUR([.D45])+MINUTE([.D45])/60+SECOND([.D45])/3600)/24)+(2-INT(YEAR([.B45])/100)+INT(INT(YEAR([.B45])/100)/4))-1524.5;INT(365.25*(YEAR([.B45])-1+4716))+INT(30.6001*(MONTH([.B45])+12+1))+(DAY([.B45])+(HOUR([.D45])+MINUTE([.D45])/60+SECOND([.D45])/3600)/24)+(2-INT((YEAR([.B45])-1)/100)+INT(INT((YEAR([.B45])-1)/100)/4))-1524.5)" office:value-type="float" office:value="2454948.86565972">
            <text:p>2454948.86566</text:p>
          </table:table-cell>
          <table:table-cell office:value-type="float" office:value="90">
            <text:p>90</text:p>
          </table:table-cell>
          <table:table-cell table:style-name="ce27" table:formula="oooc:=TIME(0;0;[.F45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25.7">
            <text:p>325.7</text:p>
          </table:table-cell>
          <table:table-cell table:style-name="ce29" table:formula="oooc:=(1.1*([.H45]*[.I45]))/2" office:value-type="float" office:value="179314.135">
            <text:p>179314.14</text:p>
          </table:table-cell>
          <table:table-cell table:formula="oooc:=SQRT([.J45])" office:value-type="float" office:value="423.454997608955">
            <text:p>423.45</text:p>
          </table:table-cell>
          <table:table-cell table:style-name="ce30" table:formula="oooc:=-2.5*(LOG([.J45]/[.F45];10))" office:value-type="float" office:value="-8.24843004024778">
            <text:p>-8.248</text:p>
          </table:table-cell>
          <table:table-cell table:style-name="ce30" table:formula="oooc:=-2.5*(LOG(([.J45]+[.K45])/[.F45];10))" office:value-type="float" office:value="-8.25099101184682">
            <text:p>-8.251</text:p>
          </table:table-cell>
          <table:table-cell table:style-name="ce30" table:formula="oooc:=-2.5*(LOG(([.J45]-[.K45])/[.F45];10))" office:value-type="float" office:value="-8.24586301369254">
            <text:p>-8.246</text:p>
          </table:table-cell>
          <table:table-cell table:style-name="ce30" table:formula="oooc:=ABS(([.M45]-[.N45])/2)" office:value-type="float" office:value="0.00256399907713689">
            <text:p>0.003</text:p>
          </table:table-cell>
          <table:table-cell table:formula="oooc:=[.L45]-[.L46]" office:value-type="float" office:value="2.39765110185604">
            <text:p>2.398</text:p>
          </table:table-cell>
          <table:table-cell table:formula="oooc:=SQRT(([.O45]*[.O45])+([.O46]*[.O46]))" office:value-type="float" office:value="0.00276725166772459">
            <text:p>0.003</text:p>
          </table:table-cell>
          <table:table-cell table:formula="oooc:=[.P45]+14.16" office:value-type="float" office:value="16.557651101856">
            <text:p>16.56</text:p>
          </table:table-cell>
          <table:table-cell table:formula="oooc:=SQRT(([.Q45]*[.Q45])+(0.01*0.01))" office:value-type="float" office:value="0.0103758219815359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426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8H48M41S">
            <text:p>08:48:41</text:p>
          </table:table-cell>
          <table:table-cell table:formula="oooc:=[.C46]+[.G46]" office:value-type="time" office:time-value="PT08H49M11S">
            <text:p>08:49:11</text:p>
          </table:table-cell>
          <table:table-cell table:style-name="ce28" table:formula="oooc:=IF(MONTH([.B46])&gt;2;INT(365.25*(YEAR([.B46])+4716))+INT(30.6001*(MONTH([.B46])+1))+(DAY([.B46])+(HOUR([.D46])+MINUTE([.D46])/60+SECOND([.D46])/3600)/24)+(2-INT(YEAR([.B46])/100)+INT(INT(YEAR([.B46])/100)/4))-1524.5;INT(365.25*(YEAR([.B46])-1+4716))+INT(30.6001*(MONTH([.B46])+12+1))+(DAY([.B46])+(HOUR([.D46])+MINUTE([.D46])/60+SECOND([.D46])/3600)/24)+(2-INT((YEAR([.B46])-1)/100)+INT(INT((YEAR([.B46])-1)/100)/4))-1524.5)" office:value-type="float" office:value="2454948.86748843">
            <text:p>2454948.86749</text:p>
          </table:table-cell>
          <table:table-cell office:value-type="float" office:value="60">
            <text:p>60</text:p>
          </table:table-cell>
          <table:table-cell table:style-name="ce27" table:formula="oooc:=TIME(0;0;[.F4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976">
            <text:p>1976</text:p>
          </table:table-cell>
          <table:table-cell table:style-name="ce29" table:formula="oooc:=(1.1*([.H46]*[.I46]))/2" office:value-type="float" office:value="1087886.8">
            <text:p>1087886.8</text:p>
          </table:table-cell>
          <table:table-cell table:formula="oooc:=SQRT([.J46])" office:value-type="float" office:value="1043.01812064796">
            <text:p>1043.02</text:p>
          </table:table-cell>
          <table:table-cell table:style-name="ce30" table:formula="oooc:=-2.5*(LOG([.J46]/[.F46];10))" office:value-type="float" office:value="-10.6460811421038">
            <text:p>-10.646</text:p>
          </table:table-cell>
          <table:table-cell table:style-name="ce30" table:formula="oooc:=-2.5*(LOG(([.J46]+[.K46])/[.F46];10))" office:value-type="float" office:value="-10.6471215996353">
            <text:p>-10.647</text:p>
          </table:table-cell>
          <table:table-cell table:style-name="ce30" table:formula="oooc:=-2.5*(LOG(([.J46]-[.K46])/[.F46];10))" office:value-type="float" office:value="-10.6450396865488">
            <text:p>-10.645</text:p>
          </table:table-cell>
          <table:table-cell table:style-name="ce30" table:formula="oooc:=ABS(([.M46]-[.N46])/2)" office:value-type="float" office:value="0.00104095654326475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Mrk 501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8H58M50S">
            <text:p>08:58:50</text:p>
          </table:table-cell>
          <table:table-cell table:formula="oooc:=[.C48]+[.G48]" office:value-type="time" office:time-value="PT08H59M05S">
            <text:p>08:59:05</text:p>
          </table:table-cell>
          <table:table-cell table:style-name="ce28" table:formula="oooc:=IF(MONTH([.B48])&gt;2;INT(365.25*(YEAR([.B48])+4716))+INT(30.6001*(MONTH([.B48])+1))+(DAY([.B48])+(HOUR([.D48])+MINUTE([.D48])/60+SECOND([.D48])/3600)/24)+(2-INT(YEAR([.B48])/100)+INT(INT(YEAR([.B48])/100)/4))-1524.5;INT(365.25*(YEAR([.B48])-1+4716))+INT(30.6001*(MONTH([.B48])+12+1))+(DAY([.B48])+(HOUR([.D48])+MINUTE([.D48])/60+SECOND([.D48])/3600)/24)+(2-INT((YEAR([.B48])-1)/100)+INT(INT((YEAR([.B48])-1)/100)/4))-1524.5)" office:value-type="float" office:value="2454948.87436343">
            <text:p>2454948.87436</text:p>
          </table:table-cell>
          <table:table-cell office:value-type="float" office:value="30">
            <text:p>30</text:p>
          </table:table-cell>
          <table:table-cell table:style-name="ce27" table:formula="oooc:=TIME(0;0;[.F4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220">
            <text:p>1220</text:p>
          </table:table-cell>
          <table:table-cell table:style-name="ce29" table:formula="oooc:=(1.1*([.H48]*[.I48]))/2" office:value-type="float" office:value="671671">
            <text:p>671671</text:p>
          </table:table-cell>
          <table:table-cell table:formula="oooc:=SQRT([.J48])" office:value-type="float" office:value="819.555367257149">
            <text:p>819.56</text:p>
          </table:table-cell>
          <table:table-cell table:style-name="ce30" table:formula="oooc:=-2.5*(LOG([.J48]/[.F48];10))" office:value-type="float" office:value="-10.8750883573216">
            <text:p>-10.875</text:p>
          </table:table-cell>
          <table:table-cell table:style-name="ce30" table:formula="oooc:=-2.5*(LOG(([.J48]+[.K48])/[.F48];10))" office:value-type="float" office:value="-10.8764123366316">
            <text:p>-10.876</text:p>
          </table:table-cell>
          <table:table-cell table:style-name="ce30" table:formula="oooc:=-2.5*(LOG(([.J48]-[.K48])/[.F48];10))" office:value-type="float" office:value="-10.8737627615401">
            <text:p>-10.874</text:p>
          </table:table-cell>
          <table:table-cell table:style-name="ce30" table:formula="oooc:=ABS(([.M48]-[.N48])/2)" office:value-type="float" office:value="0.00132478754573473">
            <text:p>0.001</text:p>
          </table:table-cell>
          <table:table-cell table:formula="oooc:=[.L48]-[.L49]" office:value-type="float" office:value="1.25505984425995">
            <text:p>1.255</text:p>
          </table:table-cell>
          <table:table-cell table:formula="oooc:=SQRT(([.O48]*[.O48])+([.O49]*[.O49]))" office:value-type="float" office:value="0.00169112372480965">
            <text:p>0.002</text:p>
          </table:table-cell>
          <table:table-cell table:formula="oooc:=[.P48]+12.61" office:value-type="float" office:value="13.8650598442599">
            <text:p>13.87</text:p>
          </table:table-cell>
          <table:table-cell table:formula="oooc:=SQRT(([.Q48]*[.Q48])+(0.01*0.01))" office:value-type="float" office:value="0.0101419869578211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9H00M41S">
            <text:p>09:00:41</text:p>
          </table:table-cell>
          <table:table-cell table:formula="oooc:=[.C49]+[.G49]" office:value-type="time" office:time-value="PT09H00M48.5S">
            <text:p>09:00:49</text:p>
          </table:table-cell>
          <table:table-cell table:style-name="ce28" table:formula="oooc:=IF(MONTH([.B49])&gt;2;INT(365.25*(YEAR([.B49])+4716))+INT(30.6001*(MONTH([.B49])+1))+(DAY([.B49])+(HOUR([.D49])+MINUTE([.D49])/60+SECOND([.D49])/3600)/24)+(2-INT(YEAR([.B49])/100)+INT(INT(YEAR([.B49])/100)/4))-1524.5;INT(365.25*(YEAR([.B49])-1+4716))+INT(30.6001*(MONTH([.B49])+12+1))+(DAY([.B49])+(HOUR([.D49])+MINUTE([.D49])/60+SECOND([.D49])/3600)/24)+(2-INT((YEAR([.B49])-1)/100)+INT(INT((YEAR([.B49])-1)/100)/4))-1524.5)" office:value-type="float" office:value="2454948.87556713">
            <text:p>2454948.87557</text:p>
          </table:table-cell>
          <table:table-cell office:value-type="float" office:value="15">
            <text:p>15</text:p>
          </table:table-cell>
          <table:table-cell table:style-name="ce27" table:formula="oooc:=TIME(0;0;[.F49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1938">
            <text:p>1938</text:p>
          </table:table-cell>
          <table:table-cell table:style-name="ce29" table:formula="oooc:=(1.1*([.H49]*[.I49]))/2" office:value-type="float" office:value="1066965.9">
            <text:p>1066965.9</text:p>
          </table:table-cell>
          <table:table-cell table:formula="oooc:=SQRT([.J49])" office:value-type="float" office:value="1032.94041454481">
            <text:p>1032.94</text:p>
          </table:table-cell>
          <table:table-cell table:style-name="ce30" table:formula="oooc:=-2.5*(LOG([.J49]/[.F49];10))" office:value-type="float" office:value="-12.1301482015816">
            <text:p>-12.130</text:p>
          </table:table-cell>
          <table:table-cell table:style-name="ce30" table:formula="oooc:=-2.5*(LOG(([.J49]+[.K49])/[.F49];10))" office:value-type="float" office:value="-12.1311988052489">
            <text:p>-12.131</text:p>
          </table:table-cell>
          <table:table-cell table:style-name="ce30" table:formula="oooc:=-2.5*(LOG(([.J49]-[.K49])/[.F49];10))" office:value-type="float" office:value="-12.1290965803215">
            <text:p>-12.129</text:p>
          </table:table-cell>
          <table:table-cell table:style-name="ce30" table:formula="oooc:=ABS(([.M49]-[.N49])/2)" office:value-type="float" office:value="0.00105111246366896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2 1633+382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9H21M42S">
            <text:p>09:21:42</text:p>
          </table:table-cell>
          <table:table-cell table:formula="oooc:=[.C51]+[.G51]" office:value-type="time" office:time-value="PT09H22M42S">
            <text:p>09:22:42</text:p>
          </table:table-cell>
          <table:table-cell table:style-name="ce28" table:formula="oooc:=IF(MONTH([.B51])&gt;2;INT(365.25*(YEAR([.B51])+4716))+INT(30.6001*(MONTH([.B51])+1))+(DAY([.B51])+(HOUR([.D51])+MINUTE([.D51])/60+SECOND([.D51])/3600)/24)+(2-INT(YEAR([.B51])/100)+INT(INT(YEAR([.B51])/100)/4))-1524.5;INT(365.25*(YEAR([.B51])-1+4716))+INT(30.6001*(MONTH([.B51])+12+1))+(DAY([.B51])+(HOUR([.D51])+MINUTE([.D51])/60+SECOND([.D51])/3600)/24)+(2-INT((YEAR([.B51])-1)/100)+INT(INT((YEAR([.B51])-1)/100)/4))-1524.5)" office:value-type="float" office:value="2454948.89076389">
            <text:p>2454948.89076</text:p>
          </table:table-cell>
          <table:table-cell office:value-type="float" office:value="120">
            <text:p>120</text:p>
          </table:table-cell>
          <table:table-cell table:style-name="ce27" table:formula="oooc:=TIME(0;0;[.F5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80.1">
            <text:p>180.1</text:p>
          </table:table-cell>
          <table:table-cell table:style-name="ce29" table:formula="oooc:=(1.1*([.H51]*[.I51]))/2" office:value-type="float" office:value="99154.055">
            <text:p>99154.06</text:p>
          </table:table-cell>
          <table:table-cell table:formula="oooc:=SQRT([.J51])" office:value-type="float" office:value="314.887368752702">
            <text:p>314.89</text:p>
          </table:table-cell>
          <table:table-cell table:style-name="ce30" table:formula="oooc:=-2.5*(LOG([.J51]/[.F51];10))" office:value-type="float" office:value="-7.29282308436368">
            <text:p>-7.293</text:p>
          </table:table-cell>
          <table:table-cell table:style-name="ce30" table:formula="oooc:=-2.5*(LOG(([.J51]+[.K51])/[.F51];10))" office:value-type="float" office:value="-7.29626563540388">
            <text:p>-7.296</text:p>
          </table:table-cell>
          <table:table-cell table:style-name="ce30" table:formula="oooc:=-2.5*(LOG(([.J51]-[.K51])/[.F51];10))" office:value-type="float" office:value="-7.28936958327529">
            <text:p>-7.289</text:p>
          </table:table-cell>
          <table:table-cell table:style-name="ce30" table:formula="oooc:=ABS(([.M51]-[.N51])/2)" office:value-type="float" office:value="0.00344802606429884">
            <text:p>0.003</text:p>
          </table:table-cell>
          <table:table-cell table:formula="oooc:=[.L51]-[.L52]" office:value-type="float" office:value="3.13045069958846">
            <text:p>3.130</text:p>
          </table:table-cell>
          <table:table-cell table:formula="oooc:=SQRT(([.O51]*[.O51])+([.O52]*[.O52]))" office:value-type="float" office:value="0.00381440982297486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633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9H25M01S">
            <text:p>09:25:01</text:p>
          </table:table-cell>
          <table:table-cell table:formula="oooc:=[.C52]+[.G52]" office:value-type="time" office:time-value="PT09H25M16S">
            <text:p>09:25:16</text:p>
          </table:table-cell>
          <table:table-cell table:style-name="ce28" table:formula="oooc:=IF(MONTH([.B52])&gt;2;INT(365.25*(YEAR([.B52])+4716))+INT(30.6001*(MONTH([.B52])+1))+(DAY([.B52])+(HOUR([.D52])+MINUTE([.D52])/60+SECOND([.D52])/3600)/24)+(2-INT(YEAR([.B52])/100)+INT(INT(YEAR([.B52])/100)/4))-1524.5;INT(365.25*(YEAR([.B52])-1+4716))+INT(30.6001*(MONTH([.B52])+12+1))+(DAY([.B52])+(HOUR([.D52])+MINUTE([.D52])/60+SECOND([.D52])/3600)/24)+(2-INT((YEAR([.B52])-1)/100)+INT(INT((YEAR([.B52])-1)/100)/4))-1524.5)" office:value-type="float" office:value="2454948.8925463">
            <text:p>2454948.89255</text:p>
          </table:table-cell>
          <table:table-cell office:value-type="float" office:value="30">
            <text:p>30</text:p>
          </table:table-cell>
          <table:table-cell table:style-name="ce27" table:formula="oooc:=TIME(0;0;[.F5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04.7">
            <text:p>804.7</text:p>
          </table:table-cell>
          <table:table-cell table:style-name="ce29" table:formula="oooc:=(1.1*([.H52]*[.I52]))/2" office:value-type="float" office:value="443027.585">
            <text:p>443027.59</text:p>
          </table:table-cell>
          <table:table-cell table:formula="oooc:=SQRT([.J52])" office:value-type="float" office:value="665.603173820558">
            <text:p>665.6</text:p>
          </table:table-cell>
          <table:table-cell table:style-name="ce30" table:formula="oooc:=-2.5*(LOG([.J52]/[.F52];10))" office:value-type="float" office:value="-10.4232737839521">
            <text:p>-10.423</text:p>
          </table:table-cell>
          <table:table-cell table:style-name="ce30" table:formula="oooc:=-2.5*(LOG(([.J52]+[.K52])/[.F52];10))" office:value-type="float" office:value="-10.4249037662902">
            <text:p>-10.425</text:p>
          </table:table-cell>
          <table:table-cell table:style-name="ce30" table:formula="oooc:=-2.5*(LOG(([.J52]-[.K52])/[.F52];10))" office:value-type="float" office:value="-10.4216413508921">
            <text:p>-10.422</text:p>
          </table:table-cell>
          <table:table-cell table:style-name="ce30" table:formula="oooc:=ABS(([.M52]-[.N52])/2)" office:value-type="float" office:value="0.00163120769907543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9H42M37S">
            <text:p>09:42:37</text:p>
          </table:table-cell>
          <table:table-cell table:formula="oooc:=[.C54]+[.G54]" office:value-type="time" office:time-value="PT09H43M07S">
            <text:p>09:43:07</text:p>
          </table:table-cell>
          <table:table-cell table:style-name="ce28" table:formula="oooc:=IF(MONTH([.B54])&gt;2;INT(365.25*(YEAR([.B54])+4716))+INT(30.6001*(MONTH([.B54])+1))+(DAY([.B54])+(HOUR([.D54])+MINUTE([.D54])/60+SECOND([.D54])/3600)/24)+(2-INT(YEAR([.B54])/100)+INT(INT(YEAR([.B54])/100)/4))-1524.5;INT(365.25*(YEAR([.B54])-1+4716))+INT(30.6001*(MONTH([.B54])+12+1))+(DAY([.B54])+(HOUR([.D54])+MINUTE([.D54])/60+SECOND([.D54])/3600)/24)+(2-INT((YEAR([.B54])-1)/100)+INT(INT((YEAR([.B54])-1)/100)/4))-1524.5)" office:value-type="float" office:value="2454948.90494213">
            <text:p>2454948.90494</text:p>
          </table:table-cell>
          <table:table-cell office:value-type="float" office:value="60">
            <text:p>60</text:p>
          </table:table-cell>
          <table:table-cell table:style-name="ce27" table:formula="oooc:=TIME(0;0;[.F5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01.8">
            <text:p>301.8</text:p>
          </table:table-cell>
          <table:table-cell table:style-name="ce29" table:formula="oooc:=(1.1*([.H54]*[.I54]))/2" office:value-type="float" office:value="166155.99">
            <text:p>166155.99</text:p>
          </table:table-cell>
          <table:table-cell table:formula="oooc:=SQRT([.J54])" office:value-type="float" office:value="407.622361996984">
            <text:p>407.62</text:p>
          </table:table-cell>
          <table:table-cell table:style-name="ce30" table:formula="oooc:=-2.5*(LOG([.J54]/[.F54];10))" office:value-type="float" office:value="-8.60591188007373">
            <text:p>-8.606</text:p>
          </table:table-cell>
          <table:table-cell table:style-name="ce30" table:formula="oooc:=-2.5*(LOG(([.J54]+[.K54])/[.F54];10))" office:value-type="float" office:value="-8.60857220170533">
            <text:p>-8.609</text:p>
          </table:table-cell>
          <table:table-cell table:style-name="ce30" table:formula="oooc:=-2.5*(LOG(([.J54]-[.K54])/[.F54];10))" office:value-type="float" office:value="-8.60324502398331">
            <text:p>-8.603</text:p>
          </table:table-cell>
          <table:table-cell table:style-name="ce30" table:formula="oooc:=ABS(([.M54]-[.N54])/2)" office:value-type="float" office:value="0.00266358886100715">
            <text:p>0.003</text:p>
          </table:table-cell>
          <table:table-cell table:formula="oooc:=[.L54]-[.L55]" office:value-type="float" office:value="4.46980436726586">
            <text:p>4.470</text:p>
          </table:table-cell>
          <table:table-cell table:formula="oooc:=SQRT(([.O54]*[.O54])+([.O55]*[.O55]))" office:value-type="float" office:value="0.00274902932596109">
            <text:p>0.003</text:p>
          </table:table-cell>
          <table:table-cell table:formula="oooc:=[.P54]+11.6" office:value-type="float" office:value="16.0698043672659">
            <text:p>16.07</text:p>
          </table:table-cell>
          <table:table-cell table:formula="oooc:=SQRT(([.Q54]*[.Q54])+(0.03*0.03))" office:value-type="float" office:value="0.0301256894068002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09H44M58S">
            <text:p>09:44:58</text:p>
          </table:table-cell>
          <table:table-cell table:formula="oooc:=[.C55]+[.G55]" office:value-type="time" office:time-value="PT09H45M05.5S">
            <text:p>09:45:06</text:p>
          </table:table-cell>
          <table:table-cell table:style-name="ce28" table:formula="oooc:=IF(MONTH([.B55])&gt;2;INT(365.25*(YEAR([.B55])+4716))+INT(30.6001*(MONTH([.B55])+1))+(DAY([.B55])+(HOUR([.D55])+MINUTE([.D55])/60+SECOND([.D55])/3600)/24)+(2-INT(YEAR([.B55])/100)+INT(INT(YEAR([.B55])/100)/4))-1524.5;INT(365.25*(YEAR([.B55])-1+4716))+INT(30.6001*(MONTH([.B55])+12+1))+(DAY([.B55])+(HOUR([.D55])+MINUTE([.D55])/60+SECOND([.D55])/3600)/24)+(2-INT((YEAR([.B55])-1)/100)+INT(INT((YEAR([.B55])-1)/100)/4))-1524.5)" office:value-type="float" office:value="2454948.90631944">
            <text:p>2454948.90632</text:p>
          </table:table-cell>
          <table:table-cell office:value-type="float" office:value="15">
            <text:p>15</text:p>
          </table:table-cell>
          <table:table-cell table:style-name="ce27" table:formula="oooc:=TIME(0;0;[.F55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4630">
            <text:p>4630</text:p>
          </table:table-cell>
          <table:table-cell table:style-name="ce29" table:formula="oooc:=(1.1*([.H55]*[.I55]))/2" office:value-type="float" office:value="2549046.5">
            <text:p>2549046.5</text:p>
          </table:table-cell>
          <table:table-cell table:formula="oooc:=SQRT([.J55])" office:value-type="float" office:value="1596.57336192234">
            <text:p>1596.57</text:p>
          </table:table-cell>
          <table:table-cell table:style-name="ce30" table:formula="oooc:=-2.5*(LOG([.J55]/[.F55];10))" office:value-type="float" office:value="-13.0757162473396">
            <text:p>-13.076</text:p>
          </table:table-cell>
          <table:table-cell table:style-name="ce30" table:formula="oooc:=-2.5*(LOG(([.J55]+[.K55])/[.F55];10))" office:value-type="float" office:value="-13.0763960759975">
            <text:p>-13.076</text:p>
          </table:table-cell>
          <table:table-cell table:style-name="ce30" table:formula="oooc:=-2.5*(LOG(([.J55]-[.K55])/[.F55];10))" office:value-type="float" office:value="-13.0750359927434">
            <text:p>-13.075</text:p>
          </table:table-cell>
          <table:table-cell table:style-name="ce30" table:formula="oooc:=ABS(([.M55]-[.N55])/2)" office:value-type="float" office:value="0.000680041627044048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GB6 B1700+6834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0H25M21S">
            <text:p>10:25:21</text:p>
          </table:table-cell>
          <table:table-cell table:formula="oooc:=[.C57]+[.G57]" office:value-type="time" office:time-value="PT10H26M21S">
            <text:p>10:26:21</text:p>
          </table:table-cell>
          <table:table-cell table:style-name="ce28" table:formula="oooc:=IF(MONTH([.B57])&gt;2;INT(365.25*(YEAR([.B57])+4716))+INT(30.6001*(MONTH([.B57])+1))+(DAY([.B57])+(HOUR([.D57])+MINUTE([.D57])/60+SECOND([.D57])/3600)/24)+(2-INT(YEAR([.B57])/100)+INT(INT(YEAR([.B57])/100)/4))-1524.5;INT(365.25*(YEAR([.B57])-1+4716))+INT(30.6001*(MONTH([.B57])+12+1))+(DAY([.B57])+(HOUR([.D57])+MINUTE([.D57])/60+SECOND([.D57])/3600)/24)+(2-INT((YEAR([.B57])-1)/100)+INT(INT((YEAR([.B57])-1)/100)/4))-1524.5)" office:value-type="float" office:value="2454948.93496528">
            <text:p>2454948.93497</text:p>
          </table:table-cell>
          <table:table-cell office:value-type="float" office:value="120">
            <text:p>120</text:p>
          </table:table-cell>
          <table:table-cell table:style-name="ce27" table:formula="oooc:=TIME(0;0;[.F5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4.6">
            <text:p>154.6</text:p>
          </table:table-cell>
          <table:table-cell table:style-name="ce29" table:formula="oooc:=(1.1*([.H57]*[.I57]))/2" office:value-type="float" office:value="85115.03">
            <text:p>85115.03</text:p>
          </table:table-cell>
          <table:table-cell table:formula="oooc:=SQRT([.J57])" office:value-type="float" office:value="291.744802867163">
            <text:p>291.74</text:p>
          </table:table-cell>
          <table:table-cell table:style-name="ce30" table:formula="oooc:=-2.5*(LOG([.J57]/[.F57];10))" office:value-type="float" office:value="-7.12706252627061">
            <text:p>-7.127</text:p>
          </table:table-cell>
          <table:table-cell table:style-name="ce30" table:formula="oooc:=-2.5*(LOG(([.J57]+[.K57])/[.F57];10))" office:value-type="float" office:value="-7.13077768990563">
            <text:p>-7.131</text:p>
          </table:table-cell>
          <table:table-cell table:style-name="ce30" table:formula="oooc:=-2.5*(LOG(([.J57]-[.K57])/[.F57];10))" office:value-type="float" office:value="-7.1233346064563">
            <text:p>-7.123</text:p>
          </table:table-cell>
          <table:table-cell table:style-name="ce30" table:formula="oooc:=ABS(([.M57]-[.N57])/2)" office:value-type="float" office:value="0.00372154172466077">
            <text:p>0.004</text:p>
          </table:table-cell>
          <table:table-cell table:formula="oooc:=[.L57]-[.L58]" office:value-type="float" office:value="5.01145685174373">
            <text:p>5.011</text:p>
          </table:table-cell>
          <table:table-cell table:formula="oooc:=SQRT(([.O57]*[.O57])+([.O58]*[.O58]))" office:value-type="float" office:value="0.00383042249166435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700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0H28M42S">
            <text:p>10:28:42</text:p>
          </table:table-cell>
          <table:table-cell table:formula="oooc:=[.C58]+[.G58]" office:value-type="time" office:time-value="PT10H28M52S">
            <text:p>10:28:52</text:p>
          </table:table-cell>
          <table:table-cell table:style-name="ce28" table:formula="oooc:=IF(MONTH([.B58])&gt;2;INT(365.25*(YEAR([.B58])+4716))+INT(30.6001*(MONTH([.B58])+1))+(DAY([.B58])+(HOUR([.D58])+MINUTE([.D58])/60+SECOND([.D58])/3600)/24)+(2-INT(YEAR([.B58])/100)+INT(INT(YEAR([.B58])/100)/4))-1524.5;INT(365.25*(YEAR([.B58])-1+4716))+INT(30.6001*(MONTH([.B58])+12+1))+(DAY([.B58])+(HOUR([.D58])+MINUTE([.D58])/60+SECOND([.D58])/3600)/24)+(2-INT((YEAR([.B58])-1)/100)+INT(INT((YEAR([.B58])-1)/100)/4))-1524.5)" office:value-type="float" office:value="2454948.93671296">
            <text:p>2454948.93671</text:p>
          </table:table-cell>
          <table:table-cell office:value-type="float" office:value="20">
            <text:p>20</text:p>
          </table:table-cell>
          <table:table-cell table:style-name="ce27" table:formula="oooc:=TIME(0;0;[.F58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2604">
            <text:p>2604</text:p>
          </table:table-cell>
          <table:table-cell table:style-name="ce29" table:formula="oooc:=(1.1*([.H58]*[.I58]))/2" office:value-type="float" office:value="1433632.2">
            <text:p>1433632.2</text:p>
          </table:table-cell>
          <table:table-cell table:formula="oooc:=SQRT([.J58])" office:value-type="float" office:value="1197.34381027339">
            <text:p>1197.34</text:p>
          </table:table-cell>
          <table:table-cell table:style-name="ce30" table:formula="oooc:=-2.5*(LOG([.J58]/[.F58];10))" office:value-type="float" office:value="-12.1385193780143">
            <text:p>-12.139</text:p>
          </table:table-cell>
          <table:table-cell table:style-name="ce30" table:formula="oooc:=-2.5*(LOG(([.J58]+[.K58])/[.F58];10))" office:value-type="float" office:value="-12.1394257868955">
            <text:p>-12.139</text:p>
          </table:table-cell>
          <table:table-cell table:style-name="ce30" table:formula="oooc:=-2.5*(LOG(([.J58]-[.K58])/[.F58];10))" office:value-type="float" office:value="-12.1376122118005">
            <text:p>-12.138</text:p>
          </table:table-cell>
          <table:table-cell table:style-name="ce30" table:formula="oooc:=ABS(([.M58]-[.N58])/2)" office:value-type="float" office:value="0.00090678754747575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/>
          <table:table-cell office:value-type="string">
            <text:p><text:s/></text:p>
          </table:table-cell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1H04M04S">
            <text:p>11:04:04</text:p>
          </table:table-cell>
          <table:table-cell table:formula="oooc:=[.C60]+[.G60]" office:value-type="time" office:time-value="PT11H04M19S">
            <text:p>11:04:19</text:p>
          </table:table-cell>
          <table:table-cell table:style-name="ce28" table:formula="oooc:=IF(MONTH([.B60])&gt;2;INT(365.25*(YEAR([.B60])+4716))+INT(30.6001*(MONTH([.B60])+1))+(DAY([.B60])+(HOUR([.D60])+MINUTE([.D60])/60+SECOND([.D60])/3600)/24)+(2-INT(YEAR([.B60])/100)+INT(INT(YEAR([.B60])/100)/4))-1524.5;INT(365.25*(YEAR([.B60])-1+4716))+INT(30.6001*(MONTH([.B60])+12+1))+(DAY([.B60])+(HOUR([.D60])+MINUTE([.D60])/60+SECOND([.D60])/3600)/24)+(2-INT((YEAR([.B60])-1)/100)+INT(INT((YEAR([.B60])-1)/100)/4))-1524.5)" office:value-type="float" office:value="2454948.96133102">
            <text:p>2454948.96133</text:p>
          </table:table-cell>
          <table:table-cell office:value-type="float" office:value="30">
            <text:p>30</text:p>
          </table:table-cell>
          <table:table-cell table:style-name="ce27" table:formula="oooc:=TIME(0;0;[.F6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2.9">
            <text:p>382.9</text:p>
          </table:table-cell>
          <table:table-cell table:style-name="ce29" table:formula="oooc:=(1.1*([.H60]*[.I60]))/2" office:value-type="float" office:value="210805.595">
            <text:p>210805.6</text:p>
          </table:table-cell>
          <table:table-cell table:formula="oooc:=SQRT([.J60])" office:value-type="float" office:value="459.135704340231">
            <text:p>459.14</text:p>
          </table:table-cell>
          <table:table-cell table:style-name="ce30" table:formula="oooc:=-2.5*(LOG([.J60]/[.F60];10))" office:value-type="float" office:value="-9.61690219650397">
            <text:p>-9.617</text:p>
          </table:table-cell>
          <table:table-cell table:style-name="ce30" table:formula="oooc:=-2.5*(LOG(([.J60]+[.K60])/[.F60];10))" office:value-type="float" office:value="-9.61926436424415">
            <text:p>-9.619</text:p>
          </table:table-cell>
          <table:table-cell table:style-name="ce30" table:formula="oooc:=-2.5*(LOG(([.J60]-[.K60])/[.F60];10))" office:value-type="float" office:value="-9.61453487833702">
            <text:p>-9.615</text:p>
          </table:table-cell>
          <table:table-cell table:style-name="ce30" table:formula="oooc:=ABS(([.M60]-[.N60])/2)" office:value-type="float" office:value="0.0023647429535627">
            <text:p>0.002</text:p>
          </table:table-cell>
          <table:table-cell table:formula="oooc:=[.L60]-[.L61]" office:value-type="float" office:value="2.19565766825074">
            <text:p>2.196</text:p>
          </table:table-cell>
          <table:table-cell table:formula="oooc:=SQRT(([.O60]*[.O60])+([.O61]*[.O61]))" office:value-type="float" office:value="0.00251637273873499">
            <text:p>0.003</text:p>
          </table:table-cell>
          <table:table-cell table:formula="oooc:=[.P60]+12.94" office:value-type="float" office:value="15.1356576682507">
            <text:p>15.14</text:p>
          </table:table-cell>
          <table:table-cell table:formula="oooc:=SQRT(([.Q60]*[.Q60])+(0.01*0.01))" office:value-type="float" office:value="0.010311747269995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lac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1H05M23S">
            <text:p>11:05:23</text:p>
          </table:table-cell>
          <table:table-cell table:formula="oooc:=[.C61]+[.G61]" office:value-type="time" office:time-value="PT11H05M38S">
            <text:p>11:05:38</text:p>
          </table:table-cell>
          <table:table-cell table:style-name="ce28" table:formula="oooc:=IF(MONTH([.B61])&gt;2;INT(365.25*(YEAR([.B61])+4716))+INT(30.6001*(MONTH([.B61])+1))+(DAY([.B61])+(HOUR([.D61])+MINUTE([.D61])/60+SECOND([.D61])/3600)/24)+(2-INT(YEAR([.B61])/100)+INT(INT(YEAR([.B61])/100)/4))-1524.5;INT(365.25*(YEAR([.B61])-1+4716))+INT(30.6001*(MONTH([.B61])+12+1))+(DAY([.B61])+(HOUR([.D61])+MINUTE([.D61])/60+SECOND([.D61])/3600)/24)+(2-INT((YEAR([.B61])-1)/100)+INT(INT((YEAR([.B61])-1)/100)/4))-1524.5)" office:value-type="float" office:value="2454948.96224537">
            <text:p>2454948.96225</text:p>
          </table:table-cell>
          <table:table-cell office:value-type="float" office:value="30">
            <text:p>30</text:p>
          </table:table-cell>
          <table:table-cell table:style-name="ce27" table:formula="oooc:=TIME(0;0;[.F6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93">
            <text:p>2893</text:p>
          </table:table-cell>
          <table:table-cell table:style-name="ce29" table:formula="oooc:=(1.1*([.H61]*[.I61]))/2" office:value-type="float" office:value="1592741.15">
            <text:p>1592741.15</text:p>
          </table:table-cell>
          <table:table-cell table:formula="oooc:=SQRT([.J61])" office:value-type="float" office:value="1262.03848990433">
            <text:p>1262.04</text:p>
          </table:table-cell>
          <table:table-cell table:style-name="ce30" table:formula="oooc:=-2.5*(LOG([.J61]/[.F61];10))" office:value-type="float" office:value="-11.8125598647547">
            <text:p>-11.813</text:p>
          </table:table-cell>
          <table:table-cell table:style-name="ce30" table:formula="oooc:=-2.5*(LOG(([.J61]+[.K61])/[.F61];10))" office:value-type="float" office:value="-11.813419827655">
            <text:p>-11.813</text:p>
          </table:table-cell>
          <table:table-cell table:style-name="ce30" table:formula="oooc:=-2.5*(LOG(([.J61]-[.K61])/[.F61];10))" office:value-type="float" office:value="-11.8116992201764">
            <text:p>-11.812</text:p>
          </table:table-cell>
          <table:table-cell table:style-name="ce30" table:formula="oooc:=ABS(([.M61]-[.N61])/2)" office:value-type="float" office:value="0.000860303739282919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string">
            <text:p>3C 454.3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1H21M21S">
            <text:p>11:21:21</text:p>
          </table:table-cell>
          <table:table-cell table:formula="oooc:=[.C63]+[.G63]" office:value-type="time" office:time-value="PT11H22M06S">
            <text:p>11:22:06</text:p>
          </table:table-cell>
          <table:table-cell table:style-name="ce28" table:formula="oooc:=IF(MONTH([.B63])&gt;2;INT(365.25*(YEAR([.B63])+4716))+INT(30.6001*(MONTH([.B63])+1))+(DAY([.B63])+(HOUR([.D63])+MINUTE([.D63])/60+SECOND([.D63])/3600)/24)+(2-INT(YEAR([.B63])/100)+INT(INT(YEAR([.B63])/100)/4))-1524.5;INT(365.25*(YEAR([.B63])-1+4716))+INT(30.6001*(MONTH([.B63])+12+1))+(DAY([.B63])+(HOUR([.D63])+MINUTE([.D63])/60+SECOND([.D63])/3600)/24)+(2-INT((YEAR([.B63])-1)/100)+INT(INT((YEAR([.B63])-1)/100)/4))-1524.5)" office:value-type="float" office:value="2454948.97368056">
            <text:p>2454948.97368</text:p>
          </table:table-cell>
          <table:table-cell office:value-type="float" office:value="90">
            <text:p>90</text:p>
          </table:table-cell>
          <table:table-cell table:style-name="ce27" table:formula="oooc:=TIME(0;0;[.F6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60.1">
            <text:p>360.1</text:p>
          </table:table-cell>
          <table:table-cell table:style-name="ce29" table:formula="oooc:=(1.1*([.H63]*[.I63]))/2" office:value-type="float" office:value="198253.055">
            <text:p>198253.06</text:p>
          </table:table-cell>
          <table:table-cell table:formula="oooc:=SQRT([.J63])" office:value-type="float" office:value="445.256167840492">
            <text:p>445.26</text:p>
          </table:table-cell>
          <table:table-cell table:style-name="ce30" table:formula="oooc:=-2.5*(LOG([.J63]/[.F63];10))" office:value-type="float" office:value="-8.35744344726381">
            <text:p>-8.357</text:p>
          </table:table-cell>
          <table:table-cell table:style-name="ce30" table:formula="oooc:=-2.5*(LOG(([.J63]+[.K63])/[.F63];10))" office:value-type="float" office:value="-8.35987916602317">
            <text:p>-8.360</text:p>
          </table:table-cell>
          <table:table-cell table:style-name="ce30" table:formula="oooc:=-2.5*(LOG(([.J63]-[.K63])/[.F63];10))" office:value-type="float" office:value="-8.35500225197374">
            <text:p>-8.355</text:p>
          </table:table-cell>
          <table:table-cell table:style-name="ce30" table:formula="oooc:=ABS(([.M63]-[.N63])/2)" office:value-type="float" office:value="0.00243845702471734">
            <text:p>0.002</text:p>
          </table:table-cell>
          <table:table-cell table:formula="oooc:=[.L63]-[.L64]" office:value-type="float" office:value="2.38127601169687">
            <text:p>2.381</text:p>
          </table:table-cell>
          <table:table-cell table:formula="oooc:=SQRT(([.O63]*[.O63])+([.O64]*[.O64]))" office:value-type="float" office:value="0.00281709303333478">
            <text:p>0.003</text:p>
          </table:table-cell>
          <table:table-cell table:formula="oooc:=[.P63]+13.83" office:value-type="float" office:value="16.2112760116969">
            <text:p>16.21</text:p>
          </table:table-cell>
          <table:table-cell table:formula="oooc:=SQRT(([.Q63]*[.Q63])+(0.03*0.03))" office:value-type="float" office:value="0.0301319765889738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454.3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1H24M14S">
            <text:p>11:24:14</text:p>
          </table:table-cell>
          <table:table-cell table:formula="oooc:=[.C64]+[.G64]" office:value-type="time" office:time-value="PT11H24M29S">
            <text:p>11:24:29</text:p>
          </table:table-cell>
          <table:table-cell table:style-name="ce28" table:formula="oooc:=IF(MONTH([.B64])&gt;2;INT(365.25*(YEAR([.B64])+4716))+INT(30.6001*(MONTH([.B64])+1))+(DAY([.B64])+(HOUR([.D64])+MINUTE([.D64])/60+SECOND([.D64])/3600)/24)+(2-INT(YEAR([.B64])/100)+INT(INT(YEAR([.B64])/100)/4))-1524.5;INT(365.25*(YEAR([.B64])-1+4716))+INT(30.6001*(MONTH([.B64])+12+1))+(DAY([.B64])+(HOUR([.D64])+MINUTE([.D64])/60+SECOND([.D64])/3600)/24)+(2-INT((YEAR([.B64])-1)/100)+INT(INT((YEAR([.B64])-1)/100)/4))-1524.5)" office:value-type="float" office:value="2454948.97533565">
            <text:p>2454948.97534</text:p>
          </table:table-cell>
          <table:table-cell office:value-type="float" office:value="30">
            <text:p>30</text:p>
          </table:table-cell>
          <table:table-cell table:style-name="ce27" table:formula="oooc:=TIME(0;0;[.F6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076">
            <text:p>1076</text:p>
          </table:table-cell>
          <table:table-cell table:style-name="ce29" table:formula="oooc:=(1.1*([.H64]*[.I64]))/2" office:value-type="float" office:value="592391.8">
            <text:p>592391.8</text:p>
          </table:table-cell>
          <table:table-cell table:formula="oooc:=SQRT([.J64])" office:value-type="float" office:value="769.669929255392">
            <text:p>769.67</text:p>
          </table:table-cell>
          <table:table-cell table:style-name="ce30" table:formula="oooc:=-2.5*(LOG([.J64]/[.F64];10))" office:value-type="float" office:value="-10.7387194589607">
            <text:p>-10.739</text:p>
          </table:table-cell>
          <table:table-cell table:style-name="ce30" table:formula="oooc:=-2.5*(LOG(([.J64]+[.K64])/[.F64];10))" office:value-type="float" office:value="-10.740129195067">
            <text:p>-10.740</text:p>
          </table:table-cell>
          <table:table-cell table:style-name="ce30" table:formula="oooc:=-2.5*(LOG(([.J64]-[.K64])/[.F64];10))" office:value-type="float" office:value="-10.7373078900519">
            <text:p>-10.737</text:p>
          </table:table-cell>
          <table:table-cell table:style-name="ce30" table:formula="oooc:=ABS(([.M64]-[.N64])/2)" office:value-type="float" office:value="0.0014106525075545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1H27M58S">
            <text:p>11:27:58</text:p>
          </table:table-cell>
          <table:table-cell table:formula="oooc:=[.C65]+[.G65]" office:value-type="time" office:time-value="PT11H28M28S">
            <text:p>11:28:28</text:p>
          </table:table-cell>
          <table:table-cell table:style-name="ce28" table:formula="oooc:=IF(MONTH([.B65])&gt;2;INT(365.25*(YEAR([.B65])+4716))+INT(30.6001*(MONTH([.B65])+1))+(DAY([.B65])+(HOUR([.D65])+MINUTE([.D65])/60+SECOND([.D65])/3600)/24)+(2-INT(YEAR([.B65])/100)+INT(INT(YEAR([.B65])/100)/4))-1524.5;INT(365.25*(YEAR([.B65])-1+4716))+INT(30.6001*(MONTH([.B65])+12+1))+(DAY([.B65])+(HOUR([.D65])+MINUTE([.D65])/60+SECOND([.D65])/3600)/24)+(2-INT((YEAR([.B65])-1)/100)+INT(INT((YEAR([.B65])-1)/100)/4))-1524.5)" office:value-type="float" office:value="2454948.97810185">
            <text:p>2454948.97810</text:p>
          </table:table-cell>
          <table:table-cell office:value-type="float" office:value="60">
            <text:p>60</text:p>
          </table:table-cell>
          <table:table-cell table:style-name="ce27" table:formula="oooc:=TIME(0;0;[.F6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46">
            <text:p>246</text:p>
          </table:table-cell>
          <table:table-cell table:style-name="ce29" table:formula="oooc:=(1.1*([.H65]*[.I65]))/2" office:value-type="float" office:value="135435.3">
            <text:p>135435.3</text:p>
          </table:table-cell>
          <table:table-cell table:formula="oooc:=SQRT([.J65])" office:value-type="float" office:value="368.015352940608">
            <text:p>368.02</text:p>
          </table:table-cell>
          <table:table-cell table:style-name="ce30" table:formula="oooc:=-2.5*(LOG([.J65]/[.F65];10))" office:value-type="float" office:value="-8.38395155923324">
            <text:p>-8.384</text:p>
          </table:table-cell>
          <table:table-cell table:style-name="ce30" table:formula="oooc:=-2.5*(LOG(([.J65]+[.K65])/[.F65];10))" office:value-type="float" office:value="-8.3868978051965">
            <text:p>-8.387</text:p>
          </table:table-cell>
          <table:table-cell table:style-name="ce30" table:formula="oooc:=-2.5*(LOG(([.J65]-[.K65])/[.F65];10))" office:value-type="float" office:value="-8.3809972965992">
            <text:p>-8.381</text:p>
          </table:table-cell>
          <table:table-cell table:style-name="ce30" table:formula="oooc:=ABS(([.M65]-[.N65])/2)" office:value-type="float" office:value="0.00295025429865348">
            <text:p>0.003</text:p>
          </table:table-cell>
          <table:table-cell table:formula="oooc:=[.L65]-[.L66]" office:value-type="float" office:value="1.72170054105891">
            <text:p>1.722</text:p>
          </table:table-cell>
          <table:table-cell table:formula="oooc:=SQRT(([.O65]*[.O65])+([.O66]*[.O66]))" office:value-type="float" office:value="0.0035027225362021">
            <text:p>0.004</text:p>
          </table:table-cell>
          <table:table-cell table:formula="oooc:=[.P65]+14.4" office:value-type="float" office:value="16.1217005410589">
            <text:p>16.12</text:p>
          </table:table-cell>
          <table:table-cell table:formula="oooc:=SQRT(([.Q65]*[.Q65])+(0.01*0.01))" office:value-type="float" office:value="0.0105957097528017">
            <text:p>0.01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Star 3 (3c454.3)</text:p>
          </table:table-cell>
          <table:table-cell table:style-name="ce25" office:value-type="date" office:date-value="2009-04-27">
            <text:p>2009-04-27</text:p>
          </table:table-cell>
          <table:table-cell office:value-type="time" office:time-value="PT11H26M11S">
            <text:p>11:26:11</text:p>
          </table:table-cell>
          <table:table-cell table:formula="oooc:=[.C66]+[.G66]" office:value-type="time" office:time-value="PT11H26M26S">
            <text:p>11:26:26</text:p>
          </table:table-cell>
          <table:table-cell table:style-name="ce28" table:formula="oooc:=IF(MONTH([.B66])&gt;2;INT(365.25*(YEAR([.B66])+4716))+INT(30.6001*(MONTH([.B66])+1))+(DAY([.B66])+(HOUR([.D66])+MINUTE([.D66])/60+SECOND([.D66])/3600)/24)+(2-INT(YEAR([.B66])/100)+INT(INT(YEAR([.B66])/100)/4))-1524.5;INT(365.25*(YEAR([.B66])-1+4716))+INT(30.6001*(MONTH([.B66])+12+1))+(DAY([.B66])+(HOUR([.D66])+MINUTE([.D66])/60+SECOND([.D66])/3600)/24)+(2-INT((YEAR([.B66])-1)/100)+INT(INT((YEAR([.B66])-1)/100)/4))-1524.5)" office:value-type="float" office:value="2454948.97668981">
            <text:p>2454948.97669</text:p>
          </table:table-cell>
          <table:table-cell office:value-type="float" office:value="30">
            <text:p>30</text:p>
          </table:table-cell>
          <table:table-cell table:style-name="ce27" table:formula="oooc:=TIME(0;0;[.F6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600.6">
            <text:p>600.6</text:p>
          </table:table-cell>
          <table:table-cell table:style-name="ce29" table:formula="oooc:=(1.1*([.H66]*[.I66]))/2" office:value-type="float" office:value="330660.33">
            <text:p>330660.33</text:p>
          </table:table-cell>
          <table:table-cell table:formula="oooc:=SQRT([.J66])" office:value-type="float" office:value="575.030720918457">
            <text:p>575.03</text:p>
          </table:table-cell>
          <table:table-cell table:style-name="ce30" table:formula="oooc:=-2.5*(LOG([.J66]/[.F66];10))" office:value-type="float" office:value="-10.1056521002922">
            <text:p>-10.106</text:p>
          </table:table-cell>
          <table:table-cell table:style-name="ce30" table:formula="oooc:=-2.5*(LOG(([.J66]+[.K66])/[.F66];10))" office:value-type="float" office:value="-10.1075385964225">
            <text:p>-10.108</text:p>
          </table:table-cell>
          <table:table-cell table:style-name="ce30" table:formula="oooc:=-2.5*(LOG(([.J66]-[.K66])/[.F66];10))" office:value-type="float" office:value="-10.1037623206175">
            <text:p>-10.104</text:p>
          </table:table-cell>
          <table:table-cell table:style-name="ce30" table:formula="oooc:=ABS(([.M66]-[.N66])/2)" office:value-type="float" office:value="0.00188813790250997">
            <text:p>0.002</text:p>
          </table:table-cell>
          <table:table-cell table:number-columns-repeated="241"/>
        </table:table-row>
        <table:table-row table:style-name="ro2" table:number-rows-repeated="654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32" table:default-cell-style-name="ce36"/>
        <table:table-column table:style-name="co33" table:default-cell-style-name="ce30"/>
        <table:table-column table:style-name="co34" table:default-cell-style-name="ce30"/>
        <table:table-column table:style-name="co12" table:default-cell-style-name="ce33"/>
        <table:table-column table:style-name="co35" table:default-cell-style-name="ce24"/>
        <table:table-column table:style-name="co14" table:number-columns-repeated="247" table:default-cell-style-name="Default"/>
        <table:table-row table:style-name="ro1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27">
            <text:p>2009-04-27</text:p>
          </table:table-cell>
          <table:table-cell office:value-type="time" office:time-value="PT03H30M33S">
            <text:p>03:30:33</text:p>
          </table:table-cell>
          <table:table-cell office:value-type="float" office:value="2454948.64621528">
            <text:p>2454948.646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083359832415">
            <text:p>2.041</text:p>
          </table:table-cell>
          <table:table-cell office:value-type="float" office:value="0.00126307068323225">
            <text:p>0.001</text:p>
          </table:table-cell>
          <table:table-cell office:value-type="float" office:value="13.5008335983242">
            <text:p>13.50</text:p>
          </table:table-cell>
          <table:table-cell office:value-type="float" office:value="0.010079451748524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58M27S">
            <text:p>03:58:27</text:p>
          </table:table-cell>
          <table:table-cell office:value-type="float" office:value="2454948.66559028">
            <text:p>2454948.6655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2329460780495">
            <text:p>2.723</text:p>
          </table:table-cell>
          <table:table-cell office:value-type="float" office:value="0.00368354281179978">
            <text:p>0.004</text:p>
          </table:table-cell>
          <table:table-cell office:value-type="float" office:value="17.433294607805">
            <text:p>17.43</text:p>
          </table:table-cell>
          <table:table-cell office:value-type="float" office:value="0.0203363833472513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27">
            <text:p>2009-04-27</text:p>
          </table:table-cell>
          <table:table-cell office:value-type="time" office:time-value="PT04H15M54S">
            <text:p>04:15:54</text:p>
          </table:table-cell>
          <table:table-cell office:value-type="float" office:value="2454948.67770833">
            <text:p>2454948.6777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9342838622424">
            <text:p>1.393</text:p>
          </table:table-cell>
          <table:table-cell office:value-type="float" office:value="0.00234799486486746">
            <text:p>0.002</text:p>
          </table:table-cell>
          <table:table-cell office:value-type="float" office:value="15.5834283862242">
            <text:p>15.58</text:p>
          </table:table-cell>
          <table:table-cell office:value-type="float" office:value="0.010271955991214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9M06S">
            <text:p>04:39:06</text:p>
          </table:table-cell>
          <table:table-cell office:value-type="float" office:value="2454948.69381944">
            <text:p>2454948.6938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6658326870793">
            <text:p>2.067</text:p>
          </table:table-cell>
          <table:table-cell office:value-type="float" office:value="0.00241469278241764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51M46S">
            <text:p>04:51:46</text:p>
          </table:table-cell>
          <table:table-cell office:value-type="float" office:value="2454948.70261574">
            <text:p>2454948.7026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994829684415">
            <text:p>-1.180</text:p>
          </table:table-cell>
          <table:table-cell office:value-type="float" office:value="0.00154558238769303">
            <text:p>0.002</text:p>
          </table:table-cell>
          <table:table-cell office:value-type="float" office:value="13.1800517031558">
            <text:p>13.18</text:p>
          </table:table-cell>
          <table:table-cell office:value-type="float" office:value="0.020059631724364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7">
            <text:p>2009-04-27</text:p>
          </table:table-cell>
          <table:table-cell office:value-type="time" office:time-value="PT05H15M18S">
            <text:p>05:15:18</text:p>
          </table:table-cell>
          <table:table-cell office:value-type="float" office:value="2454948.71895833">
            <text:p>2454948.7189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763767825863">
            <text:p>3.918</text:p>
          </table:table-cell>
          <table:table-cell office:value-type="float" office:value="0.00306783193267114">
            <text:p>0.003</text:p>
          </table:table-cell>
          <table:table-cell office:value-type="float" office:value="16.3876376782586">
            <text:p>16.39</text:p>
          </table:table-cell>
          <table:table-cell office:value-type="float" office:value="0.010459999654259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30M08S">
            <text:p>05:30:08</text:p>
          </table:table-cell>
          <table:table-cell office:value-type="float" office:value="2454948.72925926">
            <text:p>2454948.7292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6487560303697">
            <text:p>2.565</text:p>
          </table:table-cell>
          <table:table-cell office:value-type="float" office:value="0.00204677522184054">
            <text:p>0.002</text:p>
          </table:table-cell>
          <table:table-cell office:value-type="float" office:value="14.644875603037">
            <text:p>14.64</text:p>
          </table:table-cell>
          <table:table-cell office:value-type="float" office:value="0.040052331877292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8M56S">
            <text:p>05:38:56</text:p>
          </table:table-cell>
          <table:table-cell office:value-type="float" office:value="2454948.73537037">
            <text:p>2454948.7353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121796707454">
            <text:p>0.951</text:p>
          </table:table-cell>
          <table:table-cell office:value-type="float" office:value="0.00119242077024103">
            <text:p>0.001</text:p>
          </table:table-cell>
          <table:table-cell office:value-type="float" office:value="12.8211217967075">
            <text:p>12.82</text:p>
          </table:table-cell>
          <table:table-cell office:value-type="float" office:value="0.0400177693942741">
            <text:p>0.04</text:p>
          </table:table-cell>
          <table:table-cell table:number-columns-repeated="247"/>
        </table:table-row>
        <table:table-row table:style-name="ro5">
          <table:table-cell office:value-type="string">
            <text:p>PKS1244-255</text:p>
          </table:table-cell>
          <table:table-cell office:value-type="date" office:date-value="2009-04-27">
            <text:p>2009-04-27</text:p>
          </table:table-cell>
          <table:table-cell office:value-type="time" office:time-value="PT06H05M26S">
            <text:p>06:05:26</text:p>
          </table:table-cell>
          <table:table-cell office:value-type="float" office:value="2454948.75377315">
            <text:p>2454948.7537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265386734501">
            <text:p>3.327</text:p>
          </table:table-cell>
          <table:table-cell office:value-type="float" office:value="0.0036052980302533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27M08S">
            <text:p>06:27:08</text:p>
          </table:table-cell>
          <table:table-cell office:value-type="float" office:value="2454948.76884259">
            <text:p>2454948.7688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7646764510179">
            <text:p>4.476</text:p>
          </table:table-cell>
          <table:table-cell office:value-type="float" office:value="0.00275904806801327">
            <text:p>0.003</text:p>
          </table:table-cell>
          <table:table-cell office:value-type="float" office:value="16.0764676451018">
            <text:p>16.08</text:p>
          </table:table-cell>
          <table:table-cell office:value-type="float" office:value="0.0301266052890399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47M42S">
            <text:p>06:47:42</text:p>
          </table:table-cell>
          <table:table-cell office:value-type="float" office:value="2454948.783125">
            <text:p>2454948.783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178240933132">
            <text:p>4.322</text:p>
          </table:table-cell>
          <table:table-cell office:value-type="float" office:value="0.00273630251629495">
            <text:p>0.003</text:p>
          </table:table-cell>
          <table:table-cell office:value-type="float" office:value="16.7217824093313">
            <text:p>16.72</text:p>
          </table:table-cell>
          <table:table-cell office:value-type="float" office:value="0.0103676106919908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13M54S">
            <text:p>07:13:54</text:p>
          </table:table-cell>
          <table:table-cell office:value-type="float" office:value="2454948.80131944">
            <text:p>2454948.801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997971939231">
            <text:p>1.640</text:p>
          </table:table-cell>
          <table:table-cell office:value-type="float" office:value="0.00200427040604469">
            <text:p>0.002</text:p>
          </table:table-cell>
          <table:table-cell office:value-type="float" office:value="15.8299797193923">
            <text:p>15.83</text:p>
          </table:table-cell>
          <table:table-cell office:value-type="float" office:value="0.0400501822700041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57M34S">
            <text:p>07:57:34</text:p>
          </table:table-cell>
          <table:table-cell office:value-type="float" office:value="2454948.83164352">
            <text:p>2454948.83164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57141325546413">
            <text:p>4.571</text:p>
          </table:table-cell>
          <table:table-cell office:value-type="float" office:value="0.00459364624355906">
            <text:p>0.005</text:p>
          </table:table-cell>
          <table:table-cell table:number-columns-repeated="249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24M40S">
            <text:p>08:24:40</text:p>
          </table:table-cell>
          <table:table-cell office:value-type="float" office:value="2454948.85046296">
            <text:p>2454948.8504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3907475108534">
            <text:p>0.839</text:p>
          </table:table-cell>
          <table:table-cell office:value-type="float" office:value="0.0028861870788137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46M33S">
            <text:p>08:46:33</text:p>
          </table:table-cell>
          <table:table-cell office:value-type="float" office:value="2454948.86565972">
            <text:p>2454948.8656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765110185604">
            <text:p>2.398</text:p>
          </table:table-cell>
          <table:table-cell office:value-type="float" office:value="0.00276725166772459">
            <text:p>0.003</text:p>
          </table:table-cell>
          <table:table-cell office:value-type="float" office:value="16.557651101856">
            <text:p>16.56</text:p>
          </table:table-cell>
          <table:table-cell office:value-type="float" office:value="0.010375821981535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9M05S">
            <text:p>08:59:05</text:p>
          </table:table-cell>
          <table:table-cell office:value-type="float" office:value="2454948.87436343">
            <text:p>2454948.874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05984425995">
            <text:p>1.255</text:p>
          </table:table-cell>
          <table:table-cell office:value-type="float" office:value="0.00169112372480965">
            <text:p>0.002</text:p>
          </table:table-cell>
          <table:table-cell office:value-type="float" office:value="13.8650598442599">
            <text:p>13.87</text:p>
          </table:table-cell>
          <table:table-cell office:value-type="float" office:value="0.0101419869578211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27">
            <text:p>2009-04-27</text:p>
          </table:table-cell>
          <table:table-cell office:value-type="time" office:time-value="PT09H22M42S">
            <text:p>09:22:42</text:p>
          </table:table-cell>
          <table:table-cell office:value-type="float" office:value="2454948.89076389">
            <text:p>2454948.890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3045069958846">
            <text:p>3.130</text:p>
          </table:table-cell>
          <table:table-cell office:value-type="float" office:value="0.00381440982297486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43M07S">
            <text:p>09:43:07</text:p>
          </table:table-cell>
          <table:table-cell office:value-type="float" office:value="2454948.90494213">
            <text:p>2454948.9049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6980436726586">
            <text:p>4.470</text:p>
          </table:table-cell>
          <table:table-cell office:value-type="float" office:value="0.00274902932596109">
            <text:p>0.003</text:p>
          </table:table-cell>
          <table:table-cell office:value-type="float" office:value="16.0698043672659">
            <text:p>16.07</text:p>
          </table:table-cell>
          <table:table-cell office:value-type="float" office:value="0.0301256894068002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26M21S">
            <text:p>10:26:21</text:p>
          </table:table-cell>
          <table:table-cell office:value-type="float" office:value="2454948.93496528">
            <text:p>2454948.93497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01145685174373">
            <text:p>5.011</text:p>
          </table:table-cell>
          <table:table-cell office:value-type="float" office:value="0.00383042249166435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7">
            <text:p>2009-04-27</text:p>
          </table:table-cell>
          <table:table-cell office:value-type="time" office:time-value="PT11H04M19S">
            <text:p>11:04:19</text:p>
          </table:table-cell>
          <table:table-cell office:value-type="float" office:value="2454948.96133102">
            <text:p>2454948.961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565766825074">
            <text:p>2.196</text:p>
          </table:table-cell>
          <table:table-cell office:value-type="float" office:value="0.00251637273873499">
            <text:p>0.003</text:p>
          </table:table-cell>
          <table:table-cell office:value-type="float" office:value="15.1356576682507">
            <text:p>15.14</text:p>
          </table:table-cell>
          <table:table-cell office:value-type="float" office:value="0.010311747269995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22M06S">
            <text:p>11:22:06</text:p>
          </table:table-cell>
          <table:table-cell office:value-type="float" office:value="2454948.97368056">
            <text:p>2454948.973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8127601169687">
            <text:p>2.381</text:p>
          </table:table-cell>
          <table:table-cell office:value-type="float" office:value="0.00281709303333478">
            <text:p>0.003</text:p>
          </table:table-cell>
          <table:table-cell office:value-type="float" office:value="16.2112760116969">
            <text:p>16.21</text:p>
          </table:table-cell>
          <table:table-cell office:value-type="float" office:value="0.0301319765889738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28M28S">
            <text:p>11:28:28</text:p>
          </table:table-cell>
          <table:table-cell office:value-type="float" office:value="2454948.97810185">
            <text:p>2454948.97810</text:p>
          </table:table-cell>
          <table:table-cell office:value-type="string">
            <text:p><text:a xlink:href="http://james.as.arizona.edu/~psmith/Fermi/Objects/3C454.3.gif">3</text:a></text:p>
          </table:table-cell>
          <table:table-cell office:value-type="float" office:value="1.72170054105891">
            <text:p>1.722</text:p>
          </table:table-cell>
          <table:table-cell office:value-type="float" office:value="0.0035027225362021">
            <text:p>0.004</text:p>
          </table:table-cell>
          <table:table-cell office:value-type="float" office:value="16.1217005410589">
            <text:p>16.12</text:p>
          </table:table-cell>
          <table:table-cell office:value-type="float" office:value="0.0105957097528017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06/16/2009</text:date>, <text:time>13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5-28T19:56:37</meta:creation-date>
    <dc:creator>Paul Smith</dc:creator>
    <dc:date>2009-06-16T13:52:09</dc:date>
    <meta:editing-cycles>12</meta:editing-cycles>
    <meta:editing-duration>PT5H0M3S</meta:editing-duration>
    <meta:user-defined meta:name="Info 1"/>
    <meta:user-defined meta:name="Info 2"/>
    <meta:user-defined meta:name="Info 3"/>
    <meta:user-defined meta:name="Info 4"/>
    <meta:document-statistic meta:table-count="4" meta:cell-count="1825"/>
  </office:meta>
</office:document-meta>
</file>