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1634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98in"/>
    </style:style>
    <style:style style:name="co7" style:family="table-column">
      <style:table-column-properties fo:break-before="auto" style:column-width="0.5827in"/>
    </style:style>
    <style:style style:name="co8" style:family="table-column">
      <style:table-column-properties fo:break-before="auto" style:column-width="0.5264in"/>
    </style:style>
    <style:style style:name="co9" style:family="table-column">
      <style:table-column-properties fo:break-before="auto" style:column-width="0.5417in"/>
    </style:style>
    <style:style style:name="co10" style:family="table-column">
      <style:table-column-properties fo:break-before="auto" style:column-width="0.8398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8035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862in"/>
    </style:style>
    <style:style style:name="co16" style:family="table-column">
      <style:table-column-properties fo:break-before="auto" style:column-width="1.2965in"/>
    </style:style>
    <style:style style:name="co17" style:family="table-column">
      <style:table-column-properties fo:break-before="auto" style:column-width="1.0043in"/>
    </style:style>
    <style:style style:name="co18" style:family="table-column">
      <style:table-column-properties fo:break-before="auto" style:column-width="0.8925in"/>
    </style:style>
    <style:style style:name="co19" style:family="table-column">
      <style:table-column-properties fo:break-before="auto" style:column-width="1.302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8909in"/>
    </style:style>
    <style:style style:name="co22" style:family="table-column">
      <style:table-column-properties fo:break-before="auto" style:column-width="1.0091in"/>
    </style:style>
    <style:style style:name="co23" style:family="table-column">
      <style:table-column-properties fo:break-before="auto" style:column-width="0.4335in"/>
    </style:style>
    <style:style style:name="co24" style:family="table-column">
      <style:table-column-properties fo:break-before="auto" style:column-width="0.9165in"/>
    </style:style>
    <style:style style:name="co25" style:family="table-column">
      <style:table-column-properties fo:break-before="auto" style:column-width="0.8138in"/>
    </style:style>
    <style:style style:name="co26" style:family="table-column">
      <style:table-column-properties fo:break-before="auto" style:column-width="1.148in"/>
    </style:style>
    <style:style style:name="co27" style:family="table-column">
      <style:table-column-properties fo:break-before="auto" style:column-width="0.9835in"/>
    </style:style>
    <style:style style:name="co28" style:family="table-column">
      <style:table-column-properties fo:break-before="auto" style:column-width="0.9783in"/>
    </style:style>
    <style:style style:name="co29" style:family="table-column">
      <style:table-column-properties fo:break-before="auto" style:column-width="1.5126in"/>
    </style:style>
    <style:style style:name="co30" style:family="table-column">
      <style:table-column-properties fo:break-before="auto" style:column-width="1.3429in"/>
    </style:style>
    <style:style style:name="co31" style:family="table-column">
      <style:table-column-properties fo:break-before="auto" style:column-width="0.8291in"/>
    </style:style>
    <style:style style:name="co32" style:family="table-column">
      <style:table-column-properties fo:break-before="auto" style:column-width="0.2181in"/>
    </style:style>
    <style:style style:name="co33" style:family="table-column">
      <style:table-column-properties fo:break-before="auto" style:column-width="0.9626in"/>
    </style:style>
    <style:style style:name="co34" style:family="table-column">
      <style:table-column-properties fo:break-before="auto" style:column-width="0.9472in"/>
    </style:style>
    <style:style style:name="co35" style:family="table-column">
      <style:table-column-properties fo:break-before="auto" style:column-width="0.5102in"/>
    </style:style>
    <style:style style:name="co36" style:family="table-column">
      <style:table-column-properties fo:break-before="auto" style:column-width="0.5874in"/>
    </style:style>
    <style:style style:name="co37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4" style:family="table-cell" style:parent-style-name="Default">
      <style:table-cell-properties fo:border="0.0138in solid #000000"/>
      <style:text-properties style:font-name="Utopia2"/>
    </style:style>
    <style:style style:name="ce25" style:family="table-cell" style:parent-style-name="Default" style:data-style-name="N84">
      <style:table-cell-properties fo:border="0.0138in solid #000000"/>
      <style:text-properties style:font-name="Utopia2"/>
    </style:style>
    <style:style style:name="ce2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7" style:family="table-cell" style:parent-style-name="Default" style:data-style-name="N41">
      <style:table-cell-properties fo:border="0.0138in solid #000000"/>
      <style:text-properties style:font-name="Utopia2"/>
    </style:style>
    <style:style style:name="ce28" style:family="table-cell" style:parent-style-name="Default" style:data-style-name="N118">
      <style:table-cell-properties fo:border="0.0138in solid #000000"/>
      <style:text-properties style:font-name="Utopia2"/>
    </style:style>
    <style:style style:name="ce29" style:family="table-cell" style:parent-style-name="Default" style:data-style-name="N0">
      <style:table-cell-properties fo:border="0.0138in solid #000000"/>
      <style:text-properties style:font-name="Utopia2"/>
    </style:style>
    <style:style style:name="ce30" style:family="table-cell" style:parent-style-name="Default" style:data-style-name="N119">
      <style:table-cell-properties fo:border="0.0138in solid #000000"/>
      <style:text-properties style:font-name="Utopia2"/>
    </style:style>
    <style:style style:name="ce3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36" table:default-cell-style-name="ce4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04-26">
            <text:p>2009-04-26</text:p>
          </table:table-cell>
          <table:table-cell office:value-type="time" office:time-value="PT03H23M10S">
            <text:p>03:23:10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947.64108796">
            <text:p>2454947.641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912">
            <text:p>-0.0391</text:p>
          </table:table-cell>
          <table:table-cell office:value-type="float" office:value="0.006848">
            <text:p>0.0068</text:p>
          </table:table-cell>
          <table:table-cell office:value-type="float" office:value="-0.01132">
            <text:p>-0.0113</text:p>
          </table:table-cell>
          <table:table-cell office:value-type="float" office:value="0.007254">
            <text:p>0.0073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4.07236708413915">
            <text:p>4.07</text:p>
          </table:table-cell>
          <table:table-cell table:formula="oooc:=100*MAX([.H3];[.J3])/SQRT([.F3]-1)" office:value-type="float" office:value="0.032440874217567">
            <text:p>0.03</text:p>
          </table:table-cell>
          <table:table-cell table:formula="oooc:=0.5*ATAN2([.G3];[.I3])*180/PI()" office:value-type="float" office:value="-81.9306756965988">
            <text:p>-81.9</text:p>
          </table:table-cell>
          <table:table-cell table:formula="oooc:=IF([.M3]&lt;0;[.M3]+180;[.M3])" office:value-type="float" office:value="98.0693243034012">
            <text:p>98.1</text:p>
          </table:table-cell>
          <table:table-cell table:formula="oooc:=IF(28.65*[.L3]/100/SQRT([.G3]^2+[.I3]^2)&lt;0.1;0.1;28.65*[.L3]/100/SQRT([.G3]^2+[.I3]^2))" office:value-type="float" office:value="0.22822185858570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apr26/data/s5_0716.q.fits">s5_0716.q.fits</text:a></text:p>
          </table:table-cell>
          <table:table-cell table:style-name="ce3" office:value-type="string">
            <text:p><text:a xlink:href="http://james.as.arizona.edu/~psmith/Fermi/DATA/Date/09apr26/data/s5_0716.u.fits">s5_0716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04-26">
            <text:p>2009-04-26</text:p>
          </table:table-cell>
          <table:table-cell office:value-type="time" office:time-value="PT03H42M01S">
            <text:p>03:42:01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947.65417824">
            <text:p>2454947.6541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789">
            <text:p>0.2789</text:p>
          </table:table-cell>
          <table:table-cell office:value-type="float" office:value="0.01479">
            <text:p>0.0148</text:p>
          </table:table-cell>
          <table:table-cell office:value-type="float" office:value="-0.2194">
            <text:p>-0.2194</text:p>
          </table:table-cell>
          <table:table-cell office:value-type="float" office:value="0.01521">
            <text:p>0.0152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35.4853659978307">
            <text:p>35.49</text:p>
          </table:table-cell>
          <table:table-cell table:formula="oooc:=100*MAX([.H4];[.J4])/SQRT([.F4]-1)" office:value-type="float" office:value="0.0680211878755436">
            <text:p>0.07</text:p>
          </table:table-cell>
          <table:table-cell table:formula="oooc:=0.5*ATAN2([.G4];[.I4])*180/PI()" office:value-type="float" office:value="-19.0953903085597">
            <text:p>-19.1</text:p>
          </table:table-cell>
          <table:table-cell table:formula="oooc:=IF([.M4]&lt;0;[.M4]+180;[.M4])" office:value-type="float" office:value="160.90460969144">
            <text:p>160.9</text:p>
          </table:table-cell>
          <table:table-cell table:formula="oooc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apr26/data/oj287.q.fits">oj287.q.fits</text:a></text:p>
          </table:table-cell>
          <table:table-cell table:style-name="ce3" office:value-type="string">
            <text:p><text:a xlink:href="http://james.as.arizona.edu/~psmith/Fermi/DATA/Date/09apr26/data/oj287.u.fits">oj287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04-26">
            <text:p>2009-04-26</text:p>
          </table:table-cell>
          <table:table-cell office:value-type="time" office:time-value="PT06H15M22S">
            <text:p>06:15:22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947.7606713">
            <text:p>2454947.7606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98">
            <text:p>0.0060</text:p>
          </table:table-cell>
          <table:table-cell office:value-type="float" office:value="0.009506">
            <text:p>0.0095</text:p>
          </table:table-cell>
          <table:table-cell office:value-type="float" office:value="-0.02602">
            <text:p>-0.0260</text:p>
          </table:table-cell>
          <table:table-cell office:value-type="float" office:value="0.009103">
            <text:p>0.0091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2.66950866745081">
            <text:p>2.67</text:p>
          </table:table-cell>
          <table:table-cell table:formula="oooc:=100*MAX([.H5];[.J5])/SQRT([.F5]-1)" office:value-type="float" office:value="0.042512124388226">
            <text:p>0.04</text:p>
          </table:table-cell>
          <table:table-cell table:formula="oooc:=0.5*ATAN2([.G5];[.I5])*180/PI()" office:value-type="float" office:value="-38.528428050577">
            <text:p>-38.5</text:p>
          </table:table-cell>
          <table:table-cell table:formula="oooc:=IF([.M5]&lt;0;[.M5]+180;[.M5])" office:value-type="float" office:value="141.471571949423">
            <text:p>141.5</text:p>
          </table:table-cell>
          <table:table-cell table:formula="oooc:=IF(28.65*[.L5]/100/SQRT([.G5]^2+[.I5]^2)&lt;0.1;0.1;28.65*[.L5]/100/SQRT([.G5]^2+[.I5]^2))" office:value-type="float" office:value="0.456197966277755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09apr26/data/mrk421.q.fits">mrk421.q.fits</text:a></text:p>
          </table:table-cell>
          <table:table-cell table:style-name="ce3" office:value-type="string">
            <text:p><text:a xlink:href="http://james.as.arizona.edu/~psmith/Fermi/DATA/Date/09apr26/data/mrk421.u.fits">mrk42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04-26">
            <text:p>2009-04-26</text:p>
          </table:table-cell>
          <table:table-cell office:value-type="time" office:time-value="PT08H17M05S">
            <text:p>08:17:05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947.84519676">
            <text:p>2454947.8452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854">
            <text:p>-0.0585</text:p>
          </table:table-cell>
          <table:table-cell office:value-type="float" office:value="0.01158">
            <text:p>0.0116</text:p>
          </table:table-cell>
          <table:table-cell office:value-type="float" office:value="0.03069">
            <text:p>0.0307</text:p>
          </table:table-cell>
          <table:table-cell office:value-type="float" office:value="0.01208">
            <text:p>0.0121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6.60948394521085">
            <text:p>6.61</text:p>
          </table:table-cell>
          <table:table-cell table:formula="oooc:=100*MAX([.H6];[.J6])/SQRT([.F6]-1)" office:value-type="float" office:value="0.0540234023363949">
            <text:p>0.05</text:p>
          </table:table-cell>
          <table:table-cell table:formula="oooc:=0.5*ATAN2([.G6];[.I6])*180/PI()" office:value-type="float" office:value="76.1669567708382">
            <text:p>76.2</text:p>
          </table:table-cell>
          <table:table-cell table:formula="oooc:=IF([.M6]&lt;0;[.M6]+180;[.M6])" office:value-type="float" office:value="76.1669567708382">
            <text:p>76.2</text:p>
          </table:table-cell>
          <table:table-cell table:formula="oooc:=IF(28.65*[.L6]/100/SQRT([.G6]^2+[.I6]^2)&lt;0.1;0.1;28.65*[.L6]/100/SQRT([.G6]^2+[.I6]^2))" office:value-type="float" office:value="0.2341666774925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apr26/data/wcom.q.fits">wcom.q.fits</text:a></text:p>
          </table:table-cell>
          <table:table-cell table:style-name="ce3" office:value-type="string">
            <text:p><text:a xlink:href="http://james.as.arizona.edu/~psmith/Fermi/DATA/Date/09apr26/data/wcom.u.fits">wcom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04-26">
            <text:p>2009-04-26</text:p>
          </table:table-cell>
          <table:table-cell office:value-type="time" office:time-value="PT08H46M25S">
            <text:p>08:46:25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947.86556713">
            <text:p>2454947.8655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15">
            <text:p>-0.1015</text:p>
          </table:table-cell>
          <table:table-cell office:value-type="float" office:value="0.01905">
            <text:p>0.0191</text:p>
          </table:table-cell>
          <table:table-cell office:value-type="float" office:value="0.06137">
            <text:p>0.0614</text:p>
          </table:table-cell>
          <table:table-cell office:value-type="float" office:value="0.02068">
            <text:p>0.0207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11.8607494128955">
            <text:p>11.86</text:p>
          </table:table-cell>
          <table:table-cell table:formula="oooc:=100*MAX([.H7];[.J7])/SQRT([.F7]-1)" office:value-type="float" office:value="0.0924837715493913">
            <text:p>0.09</text:p>
          </table:table-cell>
          <table:table-cell table:formula="oooc:=0.5*ATAN2([.G7];[.I7])*180/PI()" office:value-type="float" office:value="74.4207803394799">
            <text:p>74.4</text:p>
          </table:table-cell>
          <table:table-cell table:formula="oooc:=IF([.M7]&lt;0;[.M7]+180;[.M7])" office:value-type="float" office:value="74.4207803394799">
            <text:p>74.4</text:p>
          </table:table-cell>
          <table:table-cell table:formula="oooc:=IF(28.65*[.L7]/100/SQRT([.G7]^2+[.I7]^2)&lt;0.1;0.1;28.65*[.L7]/100/SQRT([.G7]^2+[.I7]^2))" office:value-type="float" office:value="0.22339108933093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apr26/data/3c279.q.fits">3c279.q.fits</text:a></text:p>
          </table:table-cell>
          <table:table-cell table:style-name="ce3" office:value-type="string">
            <text:p><text:a xlink:href="http://james.as.arizona.edu/~psmith/Fermi/DATA/Date/09apr26/data/3c279.u.fits">3c27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04-26">
            <text:p>2009-04-26</text:p>
          </table:table-cell>
          <table:table-cell office:value-type="time" office:time-value="PT09H05M37S">
            <text:p>09:05:37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947.87890046">
            <text:p>2454947.8789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8008">
            <text:p>-0.0008</text:p>
          </table:table-cell>
          <table:table-cell office:value-type="float" office:value="0.0061">
            <text:p>0.0061</text:p>
          </table:table-cell>
          <table:table-cell office:value-type="float" office:value="0.001553">
            <text:p>0.0016</text:p>
          </table:table-cell>
          <table:table-cell office:value-type="float" office:value="0.006402">
            <text:p>0.0064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0.172480133290765">
            <text:p>0.17</text:p>
          </table:table-cell>
          <table:table-cell table:formula="oooc:=100*MAX([.H8];[.J8])/SQRT([.F8]-1)" office:value-type="float" office:value="0.0286306143839073">
            <text:p>0.03</text:p>
          </table:table-cell>
          <table:table-cell table:formula="oooc:=0.5*ATAN2([.G8];[.I8])*180/PI()" office:value-type="float" office:value="58.638882614772">
            <text:p>58.6</text:p>
          </table:table-cell>
          <table:table-cell table:formula="oooc:=IF([.M8]&lt;0;[.M8]+180;[.M8])" office:value-type="float" office:value="58.638882614772">
            <text:p>58.6</text:p>
          </table:table-cell>
          <table:table-cell table:formula="oooc:=IF(28.65*[.L8]/100/SQRT([.G8]^2+[.I8]^2)&lt;0.1;0.1;28.65*[.L8]/100/SQRT([.G8]^2+[.I8]^2))" office:value-type="float" office:value="4.69445862979783">
            <text:p>4.7</text:p>
          </table:table-cell>
          <table:table-cell table:style-name="ce3"/>
          <table:table-cell table:style-name="ce3" office:value-type="string">
            <text:p><text:a xlink:href="http://james.as.arizona.edu/~psmith/Fermi/DATA/Date/09apr26/data/3c273.q.fits">3c273.q.fits</text:a></text:p>
          </table:table-cell>
          <table:table-cell table:style-name="ce3" office:value-type="string">
            <text:p><text:a xlink:href="http://james.as.arizona.edu/~psmith/Fermi/DATA/Date/09apr26/data/3c273.u.fits">3c27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04-26">
            <text:p>2009-04-26</text:p>
          </table:table-cell>
          <table:table-cell office:value-type="time" office:time-value="PT09H21M13S">
            <text:p>09:21:13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947.8897338">
            <text:p>2454947.8897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225">
            <text:p>-0.0423</text:p>
          </table:table-cell>
          <table:table-cell office:value-type="float" office:value="0.01604">
            <text:p>0.0160</text:p>
          </table:table-cell>
          <table:table-cell office:value-type="float" office:value="0.02027">
            <text:p>0.0203</text:p>
          </table:table-cell>
          <table:table-cell office:value-type="float" office:value="0.01493">
            <text:p>0.0149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4.68556915384887">
            <text:p>4.69</text:p>
          </table:table-cell>
          <table:table-cell table:formula="oooc:=100*MAX([.H9];[.J9])/SQRT([.F9]-1)" office:value-type="float" office:value="0.0717330607181933">
            <text:p>0.07</text:p>
          </table:table-cell>
          <table:table-cell table:formula="oooc:=0.5*ATAN2([.G9];[.I9])*180/PI()" office:value-type="float" office:value="77.1850084595014">
            <text:p>77.2</text:p>
          </table:table-cell>
          <table:table-cell table:formula="oooc:=IF([.M9]&lt;0;[.M9]+180;[.M9])" office:value-type="float" office:value="77.1850084595014">
            <text:p>77.2</text:p>
          </table:table-cell>
          <table:table-cell table:formula="oooc:=IF(28.65*[.L9]/100/SQRT([.G9]^2+[.I9]^2)&lt;0.1;0.1;28.65*[.L9]/100/SQRT([.G9]^2+[.I9]^2))" office:value-type="float" office:value="0.438565240945383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09apr26/data/pks1510.q.fits">pks1510.q.fits</text:a></text:p>
          </table:table-cell>
          <table:table-cell table:style-name="ce3" office:value-type="string">
            <text:p><text:a xlink:href="http://james.as.arizona.edu/~psmith/Fermi/DATA/Date/09apr26/data/pks1510.u.fits">pks151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09-04-26">
            <text:p>2009-04-26</text:p>
          </table:table-cell>
          <table:table-cell office:value-type="time" office:time-value="PT09H38M41S">
            <text:p>09:38:41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947.90186343">
            <text:p>2454947.9018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857">
            <text:p>0.0286</text:p>
          </table:table-cell>
          <table:table-cell office:value-type="float" office:value="0.01629">
            <text:p>0.0163</text:p>
          </table:table-cell>
          <table:table-cell office:value-type="float" office:value="-0.129">
            <text:p>-0.1290</text:p>
          </table:table-cell>
          <table:table-cell office:value-type="float" office:value="0.01709">
            <text:p>0.0171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13.2123759361441">
            <text:p>13.21</text:p>
          </table:table-cell>
          <table:table-cell table:formula="oooc:=100*MAX([.H10];[.J10])/SQRT([.F10]-1)" office:value-type="float" office:value="0.0764288034709428">
            <text:p>0.08</text:p>
          </table:table-cell>
          <table:table-cell table:formula="oooc:=0.5*ATAN2([.G10];[.I10])*180/PI()" office:value-type="float" office:value="-38.7560565685697">
            <text:p>-38.8</text:p>
          </table:table-cell>
          <table:table-cell table:formula="oooc:=IF([.M10]&lt;0;[.M10]+180;[.M10])" office:value-type="float" office:value="141.24394343143">
            <text:p>141.2</text:p>
          </table:table-cell>
          <table:table-cell table:formula="oooc:=IF(28.65*[.L10]/100/SQRT([.G10]^2+[.I10]^2)&lt;0.1;0.1;28.65*[.L10]/100/SQRT([.G10]^2+[.I10]^2))" office:value-type="float" office:value="0.16572721591392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apr26/data/pks1502.q.fits">pks1502.q.fits</text:a></text:p>
          </table:table-cell>
          <table:table-cell table:style-name="ce3" office:value-type="string">
            <text:p><text:a xlink:href="http://james.as.arizona.edu/~psmith/Fermi/DATA/Date/09apr26/data/pks1502.u.fits">pks150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09-04-26">
            <text:p>2009-04-26</text:p>
          </table:table-cell>
          <table:table-cell office:value-type="time" office:time-value="PT09H57M48S">
            <text:p>09:57:48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947.91513889">
            <text:p>2454947.9151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8683">
            <text:p>0.0087</text:p>
          </table:table-cell>
          <table:table-cell office:value-type="float" office:value="0.02439">
            <text:p>0.0244</text:p>
          </table:table-cell>
          <table:table-cell office:value-type="float" office:value="-0.01401">
            <text:p>-0.0140</text:p>
          </table:table-cell>
          <table:table-cell office:value-type="float" office:value="0.02356">
            <text:p>0.0236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1.64476438358204">
            <text:p>1.64</text:p>
          </table:table-cell>
          <table:table-cell table:formula="oooc:=100*MAX([.H11];[.J11])/SQRT([.F11]-1)" office:value-type="float" office:value="0.10907539594244">
            <text:p>0.11</text:p>
          </table:table-cell>
          <table:table-cell table:formula="oooc:=0.5*ATAN2([.G11];[.I11])*180/PI()" office:value-type="float" office:value="-29.1052706064657">
            <text:p>-29.1</text:p>
          </table:table-cell>
          <table:table-cell table:formula="oooc:=IF([.M11]&lt;0;[.M11]+180;[.M11])" office:value-type="float" office:value="150.894729393534">
            <text:p>150.9</text:p>
          </table:table-cell>
          <table:table-cell table:formula="oooc:=IF(28.65*[.L11]/100/SQRT([.G11]^2+[.I11]^2)&lt;0.1;0.1;28.65*[.L11]/100/SQRT([.G11]^2+[.I11]^2))" office:value-type="float" office:value="1.89595015346773">
            <text:p>1.9</text:p>
          </table:table-cell>
          <table:table-cell table:style-name="ce3"/>
          <table:table-cell table:style-name="ce3" office:value-type="string">
            <text:p><text:a xlink:href="http://james.as.arizona.edu/~psmith/Fermi/DATA/Date/09apr26/data/h1426.q.fits">h1426.q.fits</text:a></text:p>
          </table:table-cell>
          <table:table-cell table:style-name="ce3" office:value-type="string">
            <text:p><text:a xlink:href="http://james.as.arizona.edu/~psmith/Fermi/DATA/Date/09apr26/data/h1426.u.fits">h1426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09-04-26">
            <text:p>2009-04-26</text:p>
          </table:table-cell>
          <table:table-cell office:value-type="time" office:time-value="PT10H17M34S">
            <text:p>10:17:34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947.92886574">
            <text:p>2454947.9288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854">
            <text:p>0.0485</text:p>
          </table:table-cell>
          <table:table-cell office:value-type="float" office:value="0.02616">
            <text:p>0.0262</text:p>
          </table:table-cell>
          <table:table-cell office:value-type="float" office:value="-0.05615">
            <text:p>-0.0562</text:p>
          </table:table-cell>
          <table:table-cell office:value-type="float" office:value="0.02605">
            <text:p>0.0261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7.42131467999437">
            <text:p>7.42</text:p>
          </table:table-cell>
          <table:table-cell table:formula="oooc:=100*MAX([.H12];[.J12])/SQRT([.F12]-1)" office:value-type="float" office:value="0.116991076582789">
            <text:p>0.12</text:p>
          </table:table-cell>
          <table:table-cell table:formula="oooc:=0.5*ATAN2([.G12];[.I12])*180/PI()" office:value-type="float" office:value="-24.5787818152207">
            <text:p>-24.6</text:p>
          </table:table-cell>
          <table:table-cell table:formula="oooc:=IF([.M12]&lt;0;[.M12]+180;[.M12])" office:value-type="float" office:value="155.421218184779">
            <text:p>155.4</text:p>
          </table:table-cell>
          <table:table-cell table:formula="oooc:=IF(28.65*[.L12]/100/SQRT([.G12]^2+[.I12]^2)&lt;0.1;0.1;28.65*[.L12]/100/SQRT([.G12]^2+[.I12]^2))" office:value-type="float" office:value="0.45158840958030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09apr26/data/b2_1633.q.fits">b2_1633.q.fits</text:a></text:p>
          </table:table-cell>
          <table:table-cell table:style-name="ce3" office:value-type="string">
            <text:p><text:a xlink:href="http://james.as.arizona.edu/~psmith/Fermi/DATA/Date/09apr26/data/b2_1633.u.fits">b2_163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4-26">
            <text:p>2009-04-26</text:p>
          </table:table-cell>
          <table:table-cell office:value-type="time" office:time-value="PT10H34M25S">
            <text:p>10:34:25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947.94056713">
            <text:p>2454947.9405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519">
            <text:p>0.0452</text:p>
          </table:table-cell>
          <table:table-cell office:value-type="float" office:value="0.01432">
            <text:p>0.0143</text:p>
          </table:table-cell>
          <table:table-cell office:value-type="float" office:value="0.03058">
            <text:p>0.0306</text:p>
          </table:table-cell>
          <table:table-cell office:value-type="float" office:value="0.01335">
            <text:p>0.0134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5.45608805422897">
            <text:p>5.46</text:p>
          </table:table-cell>
          <table:table-cell table:formula="oooc:=100*MAX([.H13];[.J13])/SQRT([.F13]-1)" office:value-type="float" office:value="0.064040986875594">
            <text:p>0.06</text:p>
          </table:table-cell>
          <table:table-cell table:formula="oooc:=0.5*ATAN2([.G13];[.I13])*180/PI()" office:value-type="float" office:value="17.0430742725027">
            <text:p>17.0</text:p>
          </table:table-cell>
          <table:table-cell table:formula="oooc:=IF([.M13]&lt;0;[.M13]+180;[.M13])" office:value-type="float" office:value="17.0430742725027">
            <text:p>17.0</text:p>
          </table:table-cell>
          <table:table-cell table:formula="oooc:=IF(28.65*[.L13]/100/SQRT([.G13]^2+[.I13]^2)&lt;0.1;0.1;28.65*[.L13]/100/SQRT([.G13]^2+[.I13]^2))" office:value-type="float" office:value="0.336258560221469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09apr26/data/mrk501.q.fits">mrk501.q.fits</text:a></text:p>
          </table:table-cell>
          <table:table-cell table:style-name="ce3" office:value-type="string">
            <text:p><text:a xlink:href="http://james.as.arizona.edu/~psmith/Fermi/DATA/Date/09apr26/data/mrk501.u.fits">mrk50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09-04-26">
            <text:p>2009-04-26</text:p>
          </table:table-cell>
          <table:table-cell office:value-type="time" office:time-value="PT10H47M09S">
            <text:p>10:47:09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947.94940972">
            <text:p>2454947.949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385">
            <text:p>0.0339</text:p>
          </table:table-cell>
          <table:table-cell office:value-type="float" office:value="0.01042">
            <text:p>0.0104</text:p>
          </table:table-cell>
          <table:table-cell office:value-type="float" office:value="-0.06124">
            <text:p>-0.0612</text:p>
          </table:table-cell>
          <table:table-cell office:value-type="float" office:value="0.01071">
            <text:p>0.0107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6.99709715635706">
            <text:p>7.00</text:p>
          </table:table-cell>
          <table:table-cell table:formula="oooc:=100*MAX([.H14];[.J14])/SQRT([.F14]-1)" office:value-type="float" office:value="0.0478965760780455">
            <text:p>0.05</text:p>
          </table:table-cell>
          <table:table-cell table:formula="oooc:=0.5*ATAN2([.G14];[.I14])*180/PI()" office:value-type="float" office:value="-30.534335296701">
            <text:p>-30.5</text:p>
          </table:table-cell>
          <table:table-cell table:formula="oooc:=IF([.M14]&lt;0;[.M14]+180;[.M14])" office:value-type="float" office:value="149.465664703299">
            <text:p>149.5</text:p>
          </table:table-cell>
          <table:table-cell table:formula="oooc:=IF(28.65*[.L14]/100/SQRT([.G14]^2+[.I14]^2)&lt;0.1;0.1;28.65*[.L14]/100/SQRT([.G14]^2+[.I14]^2))" office:value-type="float" office:value="0.19611069995475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apr26/data/1es1959.q.fits">1es1959.q.fits</text:a></text:p>
          </table:table-cell>
          <table:table-cell table:style-name="ce3" office:value-type="string">
            <text:p><text:a xlink:href="http://james.as.arizona.edu/~psmith/Fermi/DATA/Date/09apr26/data/1es1959.u.fits">1es195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04-26">
            <text:p>2009-04-26</text:p>
          </table:table-cell>
          <table:table-cell office:value-type="time" office:time-value="PT11H01M28S">
            <text:p>11:01:28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947.95935185">
            <text:p>2454947.9593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726">
            <text:p>0.1726</text:p>
          </table:table-cell>
          <table:table-cell office:value-type="float" office:value="0.01368">
            <text:p>0.0137</text:p>
          </table:table-cell>
          <table:table-cell office:value-type="float" office:value="0.1038">
            <text:p>0.1038</text:p>
          </table:table-cell>
          <table:table-cell office:value-type="float" office:value="0.01347">
            <text:p>0.0135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20.1407128569845">
            <text:p>20.14</text:p>
          </table:table-cell>
          <table:table-cell table:formula="oooc:=100*MAX([.H15];[.J15])/SQRT([.F15]-1)" office:value-type="float" office:value="0.0611788198643942">
            <text:p>0.06</text:p>
          </table:table-cell>
          <table:table-cell table:formula="oooc:=0.5*ATAN2([.G15];[.I15])*180/PI()" office:value-type="float" office:value="15.5111506227667">
            <text:p>15.5</text:p>
          </table:table-cell>
          <table:table-cell table:formula="oooc:=IF([.M15]&lt;0;[.M15]+180;[.M15])" office:value-type="float" office:value="15.5111506227667">
            <text:p>15.5</text:p>
          </table:table-cell>
          <table:table-cell table:formula="oooc:=IF(28.65*[.L15]/100/SQRT([.G15]^2+[.I15]^2)&lt;0.1;0.1;28.65*[.L15]/100/SQRT([.G15]^2+[.I15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apr26/data/bllac.q.fits">bllac.q.fits</text:a></text:p>
          </table:table-cell>
          <table:table-cell table:style-name="ce3" office:value-type="string">
            <text:p><text:a xlink:href="http://james.as.arizona.edu/~psmith/Fermi/DATA/Date/09apr26/data/bllac.u.fits">bllac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4-26">
            <text:p>2009-04-26</text:p>
          </table:table-cell>
          <table:table-cell office:value-type="time" office:time-value="PT11H15M59S">
            <text:p>11:15:59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947.96943287">
            <text:p>2454947.9694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384">
            <text:p>-0.0338</text:p>
          </table:table-cell>
          <table:table-cell office:value-type="float" office:value="0.01934">
            <text:p>0.0193</text:p>
          </table:table-cell>
          <table:table-cell office:value-type="float" office:value="-0.002755">
            <text:p>-0.0028</text:p>
          </table:table-cell>
          <table:table-cell office:value-type="float" office:value="0.01947">
            <text:p>0.0195</text:p>
          </table:table-cell>
          <table:table-cell table:formula="oooc:=IF((([.H16]+[.J16])/SQRT([.F16]-1)/2)^2&gt;([.G16]^2+[.I16]^2);100*2*([.H16]+[.J16])/(SQRT([.F16]-1)*2);100*SQRT(([.G16]^2+[.I16]^2)-(([.H16]+[.J16])/(SQRT([.F16]-1)*2))^2))" office:value-type="float" office:value="3.39408679463269">
            <text:p>3.39</text:p>
          </table:table-cell>
          <table:table-cell table:formula="oooc:=100*MAX([.H16];[.J16])/SQRT([.F16]-1)" office:value-type="float" office:value="0.0870724870438418">
            <text:p>0.09</text:p>
          </table:table-cell>
          <table:table-cell table:formula="oooc:=0.5*ATAN2([.G16];[.I16])*180/PI()" office:value-type="float" office:value="-87.6728352552602">
            <text:p>-87.7</text:p>
          </table:table-cell>
          <table:table-cell table:formula="oooc:=IF([.M16]&lt;0;[.M16]+180;[.M16])" office:value-type="float" office:value="92.3271647447398">
            <text:p>92.3</text:p>
          </table:table-cell>
          <table:table-cell table:formula="oooc:=IF(28.65*[.L16]/100/SQRT([.G16]^2+[.I16]^2)&lt;0.1;0.1;28.65*[.L16]/100/SQRT([.G16]^2+[.I16]^2))" office:value-type="float" office:value="0.734751900508529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09apr26/data/3c454.3.q.fits">3c454.3.q.fits</text:a></text:p>
          </table:table-cell>
          <table:table-cell table:style-name="ce3" office:value-type="string">
            <text:p><text:a xlink:href="http://james.as.arizona.edu/~psmith/Fermi/DATA/Date/09apr26/data/3c454.3.u.fits">3c454.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3">
          <table:table-cell table:style-name="ce3" office:value-type="string">
            <text:p>H1219+305</text:p>
          </table:table-cell>
          <table:table-cell office:value-type="date" office:date-value="2009-04-26">
            <text:p>2009-04-26</text:p>
          </table:table-cell>
          <table:table-cell office:value-type="time" office:time-value="PT08H29M09S">
            <text:p>08:29:09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947.85357639">
            <text:p>2454947.8535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17">
            <text:p>-0.0517</text:p>
          </table:table-cell>
          <table:table-cell office:value-type="float" office:value="0.02626">
            <text:p>0.0263</text:p>
          </table:table-cell>
          <table:table-cell office:value-type="float" office:value="-0.0005761">
            <text:p>-0.0006</text:p>
          </table:table-cell>
          <table:table-cell office:value-type="float" office:value="0.02718">
            <text:p>0.0272</text:p>
          </table:table-cell>
          <table:table-cell table:formula="oooc:=IF((([.H19]+[.J19])/SQRT([.F19]-1)/2)^2&gt;([.G19]^2+[.I19]^2);100*2*([.H19]+[.J19])/(SQRT([.F19]-1)*2);100*SQRT(([.G19]^2+[.I19]^2)-(([.H19]+[.J19])/(SQRT([.F19]-1)*2))^2))" office:value-type="float" office:value="5.16893990525137">
            <text:p>5.17</text:p>
          </table:table-cell>
          <table:table-cell table:formula="oooc:=100*MAX([.H19];[.J19])/SQRT([.F19]-1)" office:value-type="float" office:value="0.121552655256889">
            <text:p>0.12</text:p>
          </table:table-cell>
          <table:table-cell table:formula="oooc:=0.5*ATAN2([.G19];[.I19])*180/PI()" office:value-type="float" office:value="-89.6807859528007">
            <text:p>-89.7</text:p>
          </table:table-cell>
          <table:table-cell table:formula="oooc:=IF([.M19]&lt;0;[.M19]+180;[.M19])" office:value-type="float" office:value="90.3192140471993">
            <text:p>90.3</text:p>
          </table:table-cell>
          <table:table-cell table:formula="oooc:=IF(28.65*[.L19]/100/SQRT([.G19]^2+[.I19]^2)&lt;0.1;0.1;28.65*[.L19]/100/SQRT([.G19]^2+[.I19]^2))" office:value-type="float" office:value="0.673552685542383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09apr26/data/h1219.q.fits">h1219.q.fits</text:a></text:p>
          </table:table-cell>
          <table:table-cell table:style-name="ce3" office:value-type="string">
            <text:p><text:a xlink:href="http://james.as.arizona.edu/~psmith/Fermi/DATA/Date/09apr26/data/h1219.u.fits">h121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09-04-26">
            <text:p>2009-04-26</text:p>
          </table:table-cell>
          <table:table-cell office:value-type="time" office:time-value="PT11H30M25S">
            <text:p>11:30:25</text:p>
          </table:table-cell>
          <table:table-cell table:formula="oooc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4947.97945602">
            <text:p>2454947.9794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66">
            <text:p>-0.0187</text:p>
          </table:table-cell>
          <table:table-cell office:value-type="float" office:value="0.003173">
            <text:p>0.0032</text:p>
          </table:table-cell>
          <table:table-cell office:value-type="float" office:value="0.05281">
            <text:p>0.0528</text:p>
          </table:table-cell>
          <table:table-cell office:value-type="float" office:value="0.003942">
            <text:p>0.0039</text:p>
          </table:table-cell>
          <table:table-cell table:formula="oooc:=IF((([.H22]+[.J22])/SQRT([.F22]-1)/2)^2&gt;([.G22]^2+[.I22]^2);100*2*([.H22]+[.J22])/(SQRT([.F22]-1)*2);100*SQRT(([.G22]^2+[.I22]^2)-(([.H22]+[.J22])/(SQRT([.F22]-1)*2))^2))" office:value-type="float" office:value="5.60095205156007">
            <text:p>5.60</text:p>
          </table:table-cell>
          <table:table-cell table:formula="oooc:=100*MAX([.H22];[.J22])/SQRT([.F22]-1)" office:value-type="float" office:value="0.0176291599346083">
            <text:p>0.02</text:p>
          </table:table-cell>
          <table:table-cell table:formula="oooc:=0.5*ATAN2([.G22];[.I22])*180/PI()" office:value-type="float" office:value="54.7302312731151">
            <text:p>54.7</text:p>
          </table:table-cell>
          <table:table-cell table:formula="oooc:=IF([.M22]&lt;0;[.M22]+180;[.M22])" office:value-type="float" office:value="54.7302312731151">
            <text:p>54.7</text:p>
          </table:table-cell>
          <table:table-cell table:formula="oooc:=IF(28.65*[.L22]/100/SQRT([.G22]^2+[.I22]^2)&lt;0.1;0.1;28.65*[.L22]/100/SQRT([.G22]^2+[.I22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apr26/data/hiltner960.q.fits">hiltner960.q.fits</text:a></text:p>
          </table:table-cell>
          <table:table-cell table:style-name="ce3" office:value-type="string">
            <text:p><text:a xlink:href="http://james.as.arizona.edu/~psmith/Fermi/DATA/Date/09apr26/data/hiltner960.u.fits">hiltner96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VI Cyg 12</text:p>
          </table:table-cell>
          <table:table-cell office:value-type="date" office:date-value="2009-04-26">
            <text:p>2009-04-26</text:p>
          </table:table-cell>
          <table:table-cell office:value-type="time" office:time-value="PT11H34M58S">
            <text:p>11:34:58</text:p>
          </table:table-cell>
          <table:table-cell table:formula="oooc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4947.98261574">
            <text:p>2454947.9826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222">
            <text:p>-0.0522</text:p>
          </table:table-cell>
          <table:table-cell office:value-type="float" office:value="0.006632">
            <text:p>0.0066</text:p>
          </table:table-cell>
          <table:table-cell office:value-type="float" office:value="-0.07062">
            <text:p>-0.0706</text:p>
          </table:table-cell>
          <table:table-cell office:value-type="float" office:value="0.007675">
            <text:p>0.0077</text:p>
          </table:table-cell>
          <table:table-cell table:formula="oooc:=IF((([.H23]+[.J23])/SQRT([.F23]-1)/2)^2&gt;([.G23]^2+[.I23]^2);100*2*([.H23]+[.J23])/(SQRT([.F23]-1)*2);100*SQRT(([.G23]^2+[.I23]^2)-(([.H23]+[.J23])/(SQRT([.F23]-1)*2))^2))" office:value-type="float" office:value="8.78294395682649">
            <text:p>8.78</text:p>
          </table:table-cell>
          <table:table-cell table:formula="oooc:=100*MAX([.H23];[.J23])/SQRT([.F23]-1)" office:value-type="float" office:value="0.0343236434546218">
            <text:p>0.03</text:p>
          </table:table-cell>
          <table:table-cell table:formula="oooc:=0.5*ATAN2([.G23];[.I23])*180/PI()" office:value-type="float" office:value="-63.2405474905915">
            <text:p>-63.2</text:p>
          </table:table-cell>
          <table:table-cell table:formula="oooc:=IF([.M23]&lt;0;[.M23]+180;[.M23])" office:value-type="float" office:value="116.759452509409">
            <text:p>116.8</text:p>
          </table:table-cell>
          <table:table-cell table:formula="oooc:=IF(28.65*[.L23]/100/SQRT([.G23]^2+[.I23]^2)&lt;0.1;0.1;28.65*[.L23]/100/SQRT([.G23]^2+[.I23]^2))" office:value-type="float" office:value="0.11196312608386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apr26/data/VIcyg12.q.fits">VIcyg12.q.fits</text:a></text:p>
          </table:table-cell>
          <table:table-cell table:style-name="ce3" office:value-type="string">
            <text:p><text:a xlink:href="http://james.as.arizona.edu/~psmith/Fermi/DATA/Date/09apr26/data/VIcyg12.u.fits">VIcyg1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28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8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table:table-column table:style-name="co17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4-26">
            <text:p>2009-04-26</text:p>
          </table:table-cell>
          <table:table-cell office:value-type="time" office:time-value="PT03H23M10S">
            <text:p>03:23:10</text:p>
          </table:table-cell>
          <table:table-cell office:value-type="float" office:value="2454947.64108796">
            <text:p>2454947.64109</text:p>
          </table:table-cell>
          <table:table-cell office:value-type="string">
            <text:p>5000-7000</text:p>
          </table:table-cell>
          <table:table-cell office:value-type="float" office:value="-0.03912">
            <text:p>-0.0391</text:p>
          </table:table-cell>
          <table:table-cell office:value-type="float" office:value="0.006848">
            <text:p>0.0068</text:p>
          </table:table-cell>
          <table:table-cell office:value-type="float" office:value="-0.01132">
            <text:p>-0.0113</text:p>
          </table:table-cell>
          <table:table-cell office:value-type="float" office:value="0.007254">
            <text:p>0.0073</text:p>
          </table:table-cell>
          <table:table-cell office:value-type="float" office:value="4.07236708413915">
            <text:p>4.07</text:p>
          </table:table-cell>
          <table:table-cell office:value-type="float" office:value="0.032440874217567">
            <text:p>0.03</text:p>
          </table:table-cell>
          <table:table-cell office:value-type="float" office:value="98.0693243034012">
            <text:p>98.1</text:p>
          </table:table-cell>
          <table:table-cell office:value-type="float" office:value="0.228221858585709">
            <text:p>0.2</text:p>
          </table:table-cell>
          <table:table-cell/>
          <table:table-cell office:value-type="string">
            <text:p><text:a xlink:href="http://james.as.arizona.edu/~psmith/Fermi/DATA/Date/09apr26/data/s5_0716.q.fits">s5_0716.q.fits</text:a></text:p>
          </table:table-cell>
          <table:table-cell office:value-type="string">
            <text:p><text:a xlink:href="http://james.as.arizona.edu/~psmith/Fermi/DATA/Date/09apr26/data/s5_0716.u.fits">s5_0716.u.fits</text:a></text:p>
          </table:table-cell>
        </table:table-row>
        <table:table-row table:style-name="ro3">
          <table:table-cell office:value-type="string">
            <text:p>OJ 287</text:p>
          </table:table-cell>
          <table:table-cell office:value-type="date" office:date-value="2009-04-26">
            <text:p>2009-04-26</text:p>
          </table:table-cell>
          <table:table-cell office:value-type="time" office:time-value="PT03H42M01S">
            <text:p>03:42:01</text:p>
          </table:table-cell>
          <table:table-cell office:value-type="float" office:value="2454947.65417824">
            <text:p>2454947.65418</text:p>
          </table:table-cell>
          <table:table-cell office:value-type="string">
            <text:p>5000-7000</text:p>
          </table:table-cell>
          <table:table-cell office:value-type="float" office:value="0.2789">
            <text:p>0.2789</text:p>
          </table:table-cell>
          <table:table-cell office:value-type="float" office:value="0.01479">
            <text:p>0.0148</text:p>
          </table:table-cell>
          <table:table-cell office:value-type="float" office:value="-0.2194">
            <text:p>-0.2194</text:p>
          </table:table-cell>
          <table:table-cell office:value-type="float" office:value="0.01521">
            <text:p>0.0152</text:p>
          </table:table-cell>
          <table:table-cell office:value-type="float" office:value="35.4853659978307">
            <text:p>35.49</text:p>
          </table:table-cell>
          <table:table-cell office:value-type="float" office:value="0.0680211878755436">
            <text:p>0.07</text:p>
          </table:table-cell>
          <table:table-cell office:value-type="float" office:value="160.90460969144">
            <text:p>160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apr26/data/oj287.q.fits">oj287.q.fits</text:a></text:p>
          </table:table-cell>
          <table:table-cell office:value-type="string">
            <text:p><text:a xlink:href="http://james.as.arizona.edu/~psmith/Fermi/DATA/Date/09apr26/data/oj287.u.fits">oj287.u.fits</text:a></text:p>
          </table:table-cell>
        </table:table-row>
        <table:table-row table:style-name="ro3">
          <table:table-cell office:value-type="string">
            <text:p>Mrk 421</text:p>
          </table:table-cell>
          <table:table-cell office:value-type="date" office:date-value="2009-04-26">
            <text:p>2009-04-26</text:p>
          </table:table-cell>
          <table:table-cell office:value-type="time" office:time-value="PT06H15M22S">
            <text:p>06:15:22</text:p>
          </table:table-cell>
          <table:table-cell office:value-type="float" office:value="2454947.7606713">
            <text:p>2454947.76067</text:p>
          </table:table-cell>
          <table:table-cell office:value-type="string">
            <text:p>5000-7000</text:p>
          </table:table-cell>
          <table:table-cell office:value-type="float" office:value="0.00598">
            <text:p>0.0060</text:p>
          </table:table-cell>
          <table:table-cell office:value-type="float" office:value="0.009506">
            <text:p>0.0095</text:p>
          </table:table-cell>
          <table:table-cell office:value-type="float" office:value="-0.02602">
            <text:p>-0.0260</text:p>
          </table:table-cell>
          <table:table-cell office:value-type="float" office:value="0.009103">
            <text:p>0.0091</text:p>
          </table:table-cell>
          <table:table-cell office:value-type="float" office:value="2.66950866745081">
            <text:p>2.67</text:p>
          </table:table-cell>
          <table:table-cell office:value-type="float" office:value="0.042512124388226">
            <text:p>0.04</text:p>
          </table:table-cell>
          <table:table-cell office:value-type="float" office:value="141.471571949423">
            <text:p>141.5</text:p>
          </table:table-cell>
          <table:table-cell office:value-type="float" office:value="0.456197966277755">
            <text:p>0.5</text:p>
          </table:table-cell>
          <table:table-cell/>
          <table:table-cell office:value-type="string">
            <text:p><text:a xlink:href="http://james.as.arizona.edu/~psmith/Fermi/DATA/Date/09apr26/data/mrk421.q.fits">mrk421.q.fits</text:a></text:p>
          </table:table-cell>
          <table:table-cell office:value-type="string">
            <text:p><text:a xlink:href="http://james.as.arizona.edu/~psmith/Fermi/DATA/Date/09apr26/data/mrk421.u.fits">mrk421.u.fits</text:a></text:p>
          </table:table-cell>
        </table:table-row>
        <table:table-row table:style-name="ro3">
          <table:table-cell office:value-type="string">
            <text:p>W Com</text:p>
          </table:table-cell>
          <table:table-cell office:value-type="date" office:date-value="2009-04-26">
            <text:p>2009-04-26</text:p>
          </table:table-cell>
          <table:table-cell office:value-type="time" office:time-value="PT08H17M05S">
            <text:p>08:17:05</text:p>
          </table:table-cell>
          <table:table-cell office:value-type="float" office:value="2454947.84519676">
            <text:p>2454947.84520</text:p>
          </table:table-cell>
          <table:table-cell office:value-type="string">
            <text:p>5000-7000</text:p>
          </table:table-cell>
          <table:table-cell office:value-type="float" office:value="-0.05854">
            <text:p>-0.0585</text:p>
          </table:table-cell>
          <table:table-cell office:value-type="float" office:value="0.01158">
            <text:p>0.0116</text:p>
          </table:table-cell>
          <table:table-cell office:value-type="float" office:value="0.03069">
            <text:p>0.0307</text:p>
          </table:table-cell>
          <table:table-cell office:value-type="float" office:value="0.01208">
            <text:p>0.0121</text:p>
          </table:table-cell>
          <table:table-cell office:value-type="float" office:value="6.60948394521085">
            <text:p>6.61</text:p>
          </table:table-cell>
          <table:table-cell office:value-type="float" office:value="0.0540234023363949">
            <text:p>0.05</text:p>
          </table:table-cell>
          <table:table-cell office:value-type="float" office:value="76.1669567708382">
            <text:p>76.2</text:p>
          </table:table-cell>
          <table:table-cell office:value-type="float" office:value="0.23416667749257">
            <text:p>0.2</text:p>
          </table:table-cell>
          <table:table-cell/>
          <table:table-cell office:value-type="string">
            <text:p><text:a xlink:href="http://james.as.arizona.edu/~psmith/Fermi/DATA/Date/09apr26/data/wcom.q.fits">wcom.q.fits</text:a></text:p>
          </table:table-cell>
          <table:table-cell office:value-type="string">
            <text:p><text:a xlink:href="http://james.as.arizona.edu/~psmith/Fermi/DATA/Date/09apr26/data/wcom.u.fits">wcom.u.fits</text:a></text:p>
          </table:table-cell>
        </table:table-row>
        <table:table-row table:style-name="ro3">
          <table:table-cell office:value-type="string">
            <text:p>3C 279</text:p>
          </table:table-cell>
          <table:table-cell office:value-type="date" office:date-value="2009-04-26">
            <text:p>2009-04-26</text:p>
          </table:table-cell>
          <table:table-cell office:value-type="time" office:time-value="PT08H46M25S">
            <text:p>08:46:25</text:p>
          </table:table-cell>
          <table:table-cell office:value-type="float" office:value="2454947.86556713">
            <text:p>2454947.86557</text:p>
          </table:table-cell>
          <table:table-cell office:value-type="string">
            <text:p>5000-7000</text:p>
          </table:table-cell>
          <table:table-cell office:value-type="float" office:value="-0.1015">
            <text:p>-0.1015</text:p>
          </table:table-cell>
          <table:table-cell office:value-type="float" office:value="0.01905">
            <text:p>0.0191</text:p>
          </table:table-cell>
          <table:table-cell office:value-type="float" office:value="0.06137">
            <text:p>0.0614</text:p>
          </table:table-cell>
          <table:table-cell office:value-type="float" office:value="0.02068">
            <text:p>0.0207</text:p>
          </table:table-cell>
          <table:table-cell office:value-type="float" office:value="11.8607494128955">
            <text:p>11.86</text:p>
          </table:table-cell>
          <table:table-cell office:value-type="float" office:value="0.0924837715493913">
            <text:p>0.09</text:p>
          </table:table-cell>
          <table:table-cell office:value-type="float" office:value="74.4207803394799">
            <text:p>74.4</text:p>
          </table:table-cell>
          <table:table-cell office:value-type="float" office:value="0.223391089330932">
            <text:p>0.2</text:p>
          </table:table-cell>
          <table:table-cell/>
          <table:table-cell office:value-type="string">
            <text:p><text:a xlink:href="http://james.as.arizona.edu/~psmith/Fermi/DATA/Date/09apr26/data/3c279.q.fits">3c279.q.fits</text:a></text:p>
          </table:table-cell>
          <table:table-cell office:value-type="string">
            <text:p><text:a xlink:href="http://james.as.arizona.edu/~psmith/Fermi/DATA/Date/09apr26/data/3c279.u.fits">3c279.u.fits</text:a></text:p>
          </table:table-cell>
        </table:table-row>
        <table:table-row table:style-name="ro3">
          <table:table-cell office:value-type="string">
            <text:p>3C 273</text:p>
          </table:table-cell>
          <table:table-cell office:value-type="date" office:date-value="2009-04-26">
            <text:p>2009-04-26</text:p>
          </table:table-cell>
          <table:table-cell office:value-type="time" office:time-value="PT09H05M37S">
            <text:p>09:05:37</text:p>
          </table:table-cell>
          <table:table-cell office:value-type="float" office:value="2454947.87890046">
            <text:p>2454947.87890</text:p>
          </table:table-cell>
          <table:table-cell office:value-type="string">
            <text:p>5000-7000</text:p>
          </table:table-cell>
          <table:table-cell office:value-type="float" office:value="-0.0008008">
            <text:p>-0.0008</text:p>
          </table:table-cell>
          <table:table-cell office:value-type="float" office:value="0.0061">
            <text:p>0.0061</text:p>
          </table:table-cell>
          <table:table-cell office:value-type="float" office:value="0.001553">
            <text:p>0.0016</text:p>
          </table:table-cell>
          <table:table-cell office:value-type="float" office:value="0.006402">
            <text:p>0.0064</text:p>
          </table:table-cell>
          <table:table-cell office:value-type="float" office:value="0.172480133290765">
            <text:p>0.17</text:p>
          </table:table-cell>
          <table:table-cell office:value-type="float" office:value="0.0286306143839073">
            <text:p>0.03</text:p>
          </table:table-cell>
          <table:table-cell office:value-type="float" office:value="58.638882614772">
            <text:p>58.6</text:p>
          </table:table-cell>
          <table:table-cell office:value-type="float" office:value="4.69445862979783">
            <text:p>4.7</text:p>
          </table:table-cell>
          <table:table-cell/>
          <table:table-cell office:value-type="string">
            <text:p><text:a xlink:href="http://james.as.arizona.edu/~psmith/Fermi/DATA/Date/09apr26/data/3c273.q.fits">3c273.q.fits</text:a></text:p>
          </table:table-cell>
          <table:table-cell office:value-type="string">
            <text:p><text:a xlink:href="http://james.as.arizona.edu/~psmith/Fermi/DATA/Date/09apr26/data/3c273.u.fits">3c273.u.fits</text:a></text:p>
          </table:table-cell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4-26">
            <text:p>2009-04-26</text:p>
          </table:table-cell>
          <table:table-cell office:value-type="time" office:time-value="PT09H21M13S">
            <text:p>09:21:13</text:p>
          </table:table-cell>
          <table:table-cell office:value-type="float" office:value="2454947.8897338">
            <text:p>2454947.88973</text:p>
          </table:table-cell>
          <table:table-cell office:value-type="string">
            <text:p>5000-7000</text:p>
          </table:table-cell>
          <table:table-cell office:value-type="float" office:value="-0.04225">
            <text:p>-0.0423</text:p>
          </table:table-cell>
          <table:table-cell office:value-type="float" office:value="0.01604">
            <text:p>0.0160</text:p>
          </table:table-cell>
          <table:table-cell office:value-type="float" office:value="0.02027">
            <text:p>0.0203</text:p>
          </table:table-cell>
          <table:table-cell office:value-type="float" office:value="0.01493">
            <text:p>0.0149</text:p>
          </table:table-cell>
          <table:table-cell office:value-type="float" office:value="4.68556915384887">
            <text:p>4.69</text:p>
          </table:table-cell>
          <table:table-cell office:value-type="float" office:value="0.0717330607181933">
            <text:p>0.07</text:p>
          </table:table-cell>
          <table:table-cell office:value-type="float" office:value="77.1850084595014">
            <text:p>77.2</text:p>
          </table:table-cell>
          <table:table-cell office:value-type="float" office:value="0.438565240945383">
            <text:p>0.4</text:p>
          </table:table-cell>
          <table:table-cell/>
          <table:table-cell office:value-type="string">
            <text:p><text:a xlink:href="http://james.as.arizona.edu/~psmith/Fermi/DATA/Date/09apr26/data/pks1510.q.fits">pks1510.q.fits</text:a></text:p>
          </table:table-cell>
          <table:table-cell office:value-type="string">
            <text:p><text:a xlink:href="http://james.as.arizona.edu/~psmith/Fermi/DATA/Date/09apr26/data/pks1510.u.fits">pks1510.u.fits</text:a></text:p>
          </table:table-cell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4-26">
            <text:p>2009-04-26</text:p>
          </table:table-cell>
          <table:table-cell office:value-type="time" office:time-value="PT09H38M41S">
            <text:p>09:38:41</text:p>
          </table:table-cell>
          <table:table-cell office:value-type="float" office:value="2454947.90186343">
            <text:p>2454947.90186</text:p>
          </table:table-cell>
          <table:table-cell office:value-type="string">
            <text:p>5000-7000</text:p>
          </table:table-cell>
          <table:table-cell office:value-type="float" office:value="0.02857">
            <text:p>0.0286</text:p>
          </table:table-cell>
          <table:table-cell office:value-type="float" office:value="0.01629">
            <text:p>0.0163</text:p>
          </table:table-cell>
          <table:table-cell office:value-type="float" office:value="-0.129">
            <text:p>-0.1290</text:p>
          </table:table-cell>
          <table:table-cell office:value-type="float" office:value="0.01709">
            <text:p>0.0171</text:p>
          </table:table-cell>
          <table:table-cell office:value-type="float" office:value="13.2123759361441">
            <text:p>13.21</text:p>
          </table:table-cell>
          <table:table-cell office:value-type="float" office:value="0.0764288034709428">
            <text:p>0.08</text:p>
          </table:table-cell>
          <table:table-cell office:value-type="float" office:value="141.24394343143">
            <text:p>141.2</text:p>
          </table:table-cell>
          <table:table-cell office:value-type="float" office:value="0.165727215913922">
            <text:p>0.2</text:p>
          </table:table-cell>
          <table:table-cell/>
          <table:table-cell office:value-type="string">
            <text:p><text:a xlink:href="http://james.as.arizona.edu/~psmith/Fermi/DATA/Date/09apr26/data/pks1502.q.fits">pks1502.q.fits</text:a></text:p>
          </table:table-cell>
          <table:table-cell office:value-type="string">
            <text:p><text:a xlink:href="http://james.as.arizona.edu/~psmith/Fermi/DATA/Date/09apr26/data/pks1502.u.fits">pks1502.u.fits</text:a></text:p>
          </table:table-cell>
        </table:table-row>
        <table:table-row table:style-name="ro3">
          <table:table-cell office:value-type="string">
            <text:p>H1426+428</text:p>
          </table:table-cell>
          <table:table-cell office:value-type="date" office:date-value="2009-04-26">
            <text:p>2009-04-26</text:p>
          </table:table-cell>
          <table:table-cell office:value-type="time" office:time-value="PT09H57M48S">
            <text:p>09:57:48</text:p>
          </table:table-cell>
          <table:table-cell office:value-type="float" office:value="2454947.91513889">
            <text:p>2454947.91514</text:p>
          </table:table-cell>
          <table:table-cell office:value-type="string">
            <text:p>5000-7000</text:p>
          </table:table-cell>
          <table:table-cell office:value-type="float" office:value="0.008683">
            <text:p>0.0087</text:p>
          </table:table-cell>
          <table:table-cell office:value-type="float" office:value="0.02439">
            <text:p>0.0244</text:p>
          </table:table-cell>
          <table:table-cell office:value-type="float" office:value="-0.01401">
            <text:p>-0.0140</text:p>
          </table:table-cell>
          <table:table-cell office:value-type="float" office:value="0.02356">
            <text:p>0.0236</text:p>
          </table:table-cell>
          <table:table-cell office:value-type="float" office:value="1.64476438358204">
            <text:p>1.64</text:p>
          </table:table-cell>
          <table:table-cell office:value-type="float" office:value="0.10907539594244">
            <text:p>0.11</text:p>
          </table:table-cell>
          <table:table-cell office:value-type="float" office:value="150.894729393534">
            <text:p>150.9</text:p>
          </table:table-cell>
          <table:table-cell office:value-type="float" office:value="1.89595015346773">
            <text:p>1.9</text:p>
          </table:table-cell>
          <table:table-cell/>
          <table:table-cell office:value-type="string">
            <text:p><text:a xlink:href="http://james.as.arizona.edu/~psmith/Fermi/DATA/Date/09apr26/data/h1426.q.fits">h1426.q.fits</text:a></text:p>
          </table:table-cell>
          <table:table-cell office:value-type="string">
            <text:p><text:a xlink:href="http://james.as.arizona.edu/~psmith/Fermi/DATA/Date/09apr26/data/h1426.u.fits">h1426.u.fits</text:a></text:p>
          </table:table-cell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4-26">
            <text:p>2009-04-26</text:p>
          </table:table-cell>
          <table:table-cell office:value-type="time" office:time-value="PT10H17M34S">
            <text:p>10:17:34</text:p>
          </table:table-cell>
          <table:table-cell office:value-type="float" office:value="2454947.92886574">
            <text:p>2454947.92887</text:p>
          </table:table-cell>
          <table:table-cell office:value-type="string">
            <text:p>5000-7000</text:p>
          </table:table-cell>
          <table:table-cell office:value-type="float" office:value="0.04854">
            <text:p>0.0485</text:p>
          </table:table-cell>
          <table:table-cell office:value-type="float" office:value="0.02616">
            <text:p>0.0262</text:p>
          </table:table-cell>
          <table:table-cell office:value-type="float" office:value="-0.05615">
            <text:p>-0.0562</text:p>
          </table:table-cell>
          <table:table-cell office:value-type="float" office:value="0.02605">
            <text:p>0.0261</text:p>
          </table:table-cell>
          <table:table-cell office:value-type="float" office:value="7.42131467999437">
            <text:p>7.42</text:p>
          </table:table-cell>
          <table:table-cell office:value-type="float" office:value="0.116991076582789">
            <text:p>0.12</text:p>
          </table:table-cell>
          <table:table-cell office:value-type="float" office:value="155.421218184779">
            <text:p>155.4</text:p>
          </table:table-cell>
          <table:table-cell office:value-type="float" office:value="0.451588409580309">
            <text:p>0.5</text:p>
          </table:table-cell>
          <table:table-cell/>
          <table:table-cell office:value-type="string">
            <text:p><text:a xlink:href="http://james.as.arizona.edu/~psmith/Fermi/DATA/Date/09apr26/data/b2_1633.q.fits">b2_1633.q.fits</text:a></text:p>
          </table:table-cell>
          <table:table-cell office:value-type="string">
            <text:p><text:a xlink:href="http://james.as.arizona.edu/~psmith/Fermi/DATA/Date/09apr26/data/b2_1633.u.fits">b2_1633.u.fits</text:a></text:p>
          </table:table-cell>
        </table:table-row>
        <table:table-row table:style-name="ro3">
          <table:table-cell office:value-type="string">
            <text:p>Mrk 501</text:p>
          </table:table-cell>
          <table:table-cell office:value-type="date" office:date-value="2009-04-26">
            <text:p>2009-04-26</text:p>
          </table:table-cell>
          <table:table-cell office:value-type="time" office:time-value="PT10H34M25S">
            <text:p>10:34:25</text:p>
          </table:table-cell>
          <table:table-cell office:value-type="float" office:value="2454947.94056713">
            <text:p>2454947.94057</text:p>
          </table:table-cell>
          <table:table-cell office:value-type="string">
            <text:p>5000-7000</text:p>
          </table:table-cell>
          <table:table-cell office:value-type="float" office:value="0.04519">
            <text:p>0.0452</text:p>
          </table:table-cell>
          <table:table-cell office:value-type="float" office:value="0.01432">
            <text:p>0.0143</text:p>
          </table:table-cell>
          <table:table-cell office:value-type="float" office:value="0.03058">
            <text:p>0.0306</text:p>
          </table:table-cell>
          <table:table-cell office:value-type="float" office:value="0.01335">
            <text:p>0.0134</text:p>
          </table:table-cell>
          <table:table-cell office:value-type="float" office:value="5.45608805422897">
            <text:p>5.46</text:p>
          </table:table-cell>
          <table:table-cell office:value-type="float" office:value="0.064040986875594">
            <text:p>0.06</text:p>
          </table:table-cell>
          <table:table-cell office:value-type="float" office:value="17.0430742725027">
            <text:p>17.0</text:p>
          </table:table-cell>
          <table:table-cell office:value-type="float" office:value="0.336258560221469">
            <text:p>0.3</text:p>
          </table:table-cell>
          <table:table-cell/>
          <table:table-cell office:value-type="string">
            <text:p><text:a xlink:href="http://james.as.arizona.edu/~psmith/Fermi/DATA/Date/09apr26/data/mrk501.q.fits">mrk501.q.fits</text:a></text:p>
          </table:table-cell>
          <table:table-cell office:value-type="string">
            <text:p><text:a xlink:href="http://james.as.arizona.edu/~psmith/Fermi/DATA/Date/09apr26/data/mrk501.u.fits">mrk501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4-26">
            <text:p>2009-04-26</text:p>
          </table:table-cell>
          <table:table-cell office:value-type="time" office:time-value="PT10H47M09S">
            <text:p>10:47:09</text:p>
          </table:table-cell>
          <table:table-cell office:value-type="float" office:value="2454947.94940972">
            <text:p>2454947.94941</text:p>
          </table:table-cell>
          <table:table-cell office:value-type="string">
            <text:p>5000-7000</text:p>
          </table:table-cell>
          <table:table-cell office:value-type="float" office:value="0.03385">
            <text:p>0.0339</text:p>
          </table:table-cell>
          <table:table-cell office:value-type="float" office:value="0.01042">
            <text:p>0.0104</text:p>
          </table:table-cell>
          <table:table-cell office:value-type="float" office:value="-0.06124">
            <text:p>-0.0612</text:p>
          </table:table-cell>
          <table:table-cell office:value-type="float" office:value="0.01071">
            <text:p>0.0107</text:p>
          </table:table-cell>
          <table:table-cell office:value-type="float" office:value="6.99709715635706">
            <text:p>7.00</text:p>
          </table:table-cell>
          <table:table-cell office:value-type="float" office:value="0.0478965760780455">
            <text:p>0.05</text:p>
          </table:table-cell>
          <table:table-cell office:value-type="float" office:value="149.465664703299">
            <text:p>149.5</text:p>
          </table:table-cell>
          <table:table-cell office:value-type="float" office:value="0.196110699954755">
            <text:p>0.2</text:p>
          </table:table-cell>
          <table:table-cell/>
          <table:table-cell office:value-type="string">
            <text:p><text:a xlink:href="http://james.as.arizona.edu/~psmith/Fermi/DATA/Date/09apr26/data/1es1959.q.fits">1es1959.q.fits</text:a></text:p>
          </table:table-cell>
          <table:table-cell office:value-type="string">
            <text:p><text:a xlink:href="http://james.as.arizona.edu/~psmith/Fermi/DATA/Date/09apr26/data/1es1959.u.fits">1es1959.u.fits</text:a></text:p>
          </table:table-cell>
        </table:table-row>
        <table:table-row table:style-name="ro3">
          <table:table-cell office:value-type="string">
            <text:p>BL Lac</text:p>
          </table:table-cell>
          <table:table-cell office:value-type="date" office:date-value="2009-04-26">
            <text:p>2009-04-26</text:p>
          </table:table-cell>
          <table:table-cell office:value-type="time" office:time-value="PT11H01M28S">
            <text:p>11:01:28</text:p>
          </table:table-cell>
          <table:table-cell office:value-type="float" office:value="2454947.95935185">
            <text:p>2454947.95935</text:p>
          </table:table-cell>
          <table:table-cell office:value-type="string">
            <text:p>5000-7000</text:p>
          </table:table-cell>
          <table:table-cell office:value-type="float" office:value="0.1726">
            <text:p>0.1726</text:p>
          </table:table-cell>
          <table:table-cell office:value-type="float" office:value="0.01368">
            <text:p>0.0137</text:p>
          </table:table-cell>
          <table:table-cell office:value-type="float" office:value="0.1038">
            <text:p>0.1038</text:p>
          </table:table-cell>
          <table:table-cell office:value-type="float" office:value="0.01347">
            <text:p>0.0135</text:p>
          </table:table-cell>
          <table:table-cell office:value-type="float" office:value="20.1407128569845">
            <text:p>20.14</text:p>
          </table:table-cell>
          <table:table-cell office:value-type="float" office:value="0.0611788198643942">
            <text:p>0.06</text:p>
          </table:table-cell>
          <table:table-cell office:value-type="float" office:value="15.5111506227667">
            <text:p>15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apr26/data/bllac.q.fits">bllac.q.fits</text:a></text:p>
          </table:table-cell>
          <table:table-cell office:value-type="string">
            <text:p><text:a xlink:href="http://james.as.arizona.edu/~psmith/Fermi/DATA/Date/09apr26/data/bllac.u.fits">bllac.u.fits</text:a></text:p>
          </table:table-cell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4-26">
            <text:p>2009-04-26</text:p>
          </table:table-cell>
          <table:table-cell office:value-type="time" office:time-value="PT11H15M59S">
            <text:p>11:15:59</text:p>
          </table:table-cell>
          <table:table-cell office:value-type="float" office:value="2454947.96943287">
            <text:p>2454947.96943</text:p>
          </table:table-cell>
          <table:table-cell office:value-type="string">
            <text:p>5000-7000</text:p>
          </table:table-cell>
          <table:table-cell office:value-type="float" office:value="-0.03384">
            <text:p>-0.0338</text:p>
          </table:table-cell>
          <table:table-cell office:value-type="float" office:value="0.01934">
            <text:p>0.0193</text:p>
          </table:table-cell>
          <table:table-cell office:value-type="float" office:value="-0.002755">
            <text:p>-0.0028</text:p>
          </table:table-cell>
          <table:table-cell office:value-type="float" office:value="0.01947">
            <text:p>0.0195</text:p>
          </table:table-cell>
          <table:table-cell office:value-type="float" office:value="3.39408679463269">
            <text:p>3.39</text:p>
          </table:table-cell>
          <table:table-cell office:value-type="float" office:value="0.0870724870438418">
            <text:p>0.09</text:p>
          </table:table-cell>
          <table:table-cell office:value-type="float" office:value="92.3271647447398">
            <text:p>92.3</text:p>
          </table:table-cell>
          <table:table-cell office:value-type="float" office:value="0.734751900508529">
            <text:p>0.7</text:p>
          </table:table-cell>
          <table:table-cell/>
          <table:table-cell office:value-type="string">
            <text:p><text:a xlink:href="http://james.as.arizona.edu/~psmith/Fermi/DATA/Date/09apr26/data/3c454.3.q.fits">3c454.3.q.fits</text:a></text:p>
          </table:table-cell>
          <table:table-cell office:value-type="string">
            <text:p><text:a xlink:href="http://james.as.arizona.edu/~psmith/Fermi/DATA/Date/09apr26/data/3c454.3.u.fits">3c454.3.u.fits</text:a>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4-26">
            <text:p>2009-04-26</text:p>
          </table:table-cell>
          <table:table-cell office:value-type="time" office:time-value="PT08H29M09S">
            <text:p>08:29:09</text:p>
          </table:table-cell>
          <table:table-cell office:value-type="float" office:value="2454947.85357639">
            <text:p>2454947.85358</text:p>
          </table:table-cell>
          <table:table-cell office:value-type="string">
            <text:p>5000-7000</text:p>
          </table:table-cell>
          <table:table-cell office:value-type="float" office:value="-0.0517">
            <text:p>-0.0517</text:p>
          </table:table-cell>
          <table:table-cell office:value-type="float" office:value="0.02626">
            <text:p>0.0263</text:p>
          </table:table-cell>
          <table:table-cell office:value-type="float" office:value="-0.0005761">
            <text:p>-0.0006</text:p>
          </table:table-cell>
          <table:table-cell office:value-type="float" office:value="0.02718">
            <text:p>0.0272</text:p>
          </table:table-cell>
          <table:table-cell office:value-type="float" office:value="5.16893990525137">
            <text:p>5.17</text:p>
          </table:table-cell>
          <table:table-cell office:value-type="float" office:value="0.121552655256889">
            <text:p>0.12</text:p>
          </table:table-cell>
          <table:table-cell office:value-type="float" office:value="90.3192140471993">
            <text:p>90.3</text:p>
          </table:table-cell>
          <table:table-cell office:value-type="float" office:value="0.673552685542383">
            <text:p>0.7</text:p>
          </table:table-cell>
          <table:table-cell/>
          <table:table-cell office:value-type="string">
            <text:p><text:a xlink:href="http://james.as.arizona.edu/~psmith/Fermi/DATA/Date/09apr26/data/h1219.q.fits">h1219.q.fits</text:a></text:p>
          </table:table-cell>
          <table:table-cell office:value-type="string">
            <text:p><text:a xlink:href="http://james.as.arizona.edu/~psmith/Fermi/DATA/Date/09apr26/data/h1219.u.fits">h1219.u.fits</text:a>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3">
          <table:table-cell office:value-type="string">
            <text:p>Hiltner 960</text:p>
          </table:table-cell>
          <table:table-cell office:value-type="date" office:date-value="2009-04-26">
            <text:p>2009-04-26</text:p>
          </table:table-cell>
          <table:table-cell office:value-type="time" office:time-value="PT11H30M25S">
            <text:p>11:30:25</text:p>
          </table:table-cell>
          <table:table-cell office:value-type="float" office:value="2454947.97945602">
            <text:p>2454947.97946</text:p>
          </table:table-cell>
          <table:table-cell office:value-type="string">
            <text:p>5000-7000</text:p>
          </table:table-cell>
          <table:table-cell office:value-type="float" office:value="-0.01866">
            <text:p>-0.0187</text:p>
          </table:table-cell>
          <table:table-cell office:value-type="float" office:value="0.003173">
            <text:p>0.0032</text:p>
          </table:table-cell>
          <table:table-cell office:value-type="float" office:value="0.05281">
            <text:p>0.0528</text:p>
          </table:table-cell>
          <table:table-cell office:value-type="float" office:value="0.003942">
            <text:p>0.0039</text:p>
          </table:table-cell>
          <table:table-cell office:value-type="float" office:value="5.60095205156007">
            <text:p>5.60</text:p>
          </table:table-cell>
          <table:table-cell office:value-type="float" office:value="0.0176291599346083">
            <text:p>0.02</text:p>
          </table:table-cell>
          <table:table-cell office:value-type="float" office:value="54.7302312731151">
            <text:p>54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apr26/data/hiltner960.q.fits">hiltner960.q.fits</text:a></text:p>
          </table:table-cell>
          <table:table-cell office:value-type="string">
            <text:p><text:a xlink:href="http://james.as.arizona.edu/~psmith/Fermi/DATA/Date/09apr26/data/hiltner960.u.fits">hiltner960.u.fits</text:a></text:p>
          </table:table-cell>
        </table:table-row>
        <table:table-row table:style-name="ro3">
          <table:table-cell office:value-type="string">
            <text:p>VI Cyg 12</text:p>
          </table:table-cell>
          <table:table-cell office:value-type="date" office:date-value="2009-04-26">
            <text:p>2009-04-26</text:p>
          </table:table-cell>
          <table:table-cell office:value-type="time" office:time-value="PT11H34M58S">
            <text:p>11:34:58</text:p>
          </table:table-cell>
          <table:table-cell office:value-type="float" office:value="2454947.98261574">
            <text:p>2454947.98262</text:p>
          </table:table-cell>
          <table:table-cell office:value-type="string">
            <text:p>5000-7000</text:p>
          </table:table-cell>
          <table:table-cell office:value-type="float" office:value="-0.05222">
            <text:p>-0.0522</text:p>
          </table:table-cell>
          <table:table-cell office:value-type="float" office:value="0.006632">
            <text:p>0.0066</text:p>
          </table:table-cell>
          <table:table-cell office:value-type="float" office:value="-0.07062">
            <text:p>-0.0706</text:p>
          </table:table-cell>
          <table:table-cell office:value-type="float" office:value="0.007675">
            <text:p>0.0077</text:p>
          </table:table-cell>
          <table:table-cell office:value-type="float" office:value="8.78294395682649">
            <text:p>8.78</text:p>
          </table:table-cell>
          <table:table-cell office:value-type="float" office:value="0.0343236434546218">
            <text:p>0.03</text:p>
          </table:table-cell>
          <table:table-cell office:value-type="float" office:value="116.759452509409">
            <text:p>116.8</text:p>
          </table:table-cell>
          <table:table-cell office:value-type="float" office:value="0.111963126083869">
            <text:p>0.1</text:p>
          </table:table-cell>
          <table:table-cell/>
          <table:table-cell office:value-type="string">
            <text:p><text:a xlink:href="http://james.as.arizona.edu/~psmith/Fermi/DATA/Date/09apr26/data/VIcyg12.q.fits">VIcyg12.q.fits</text:a></text:p>
          </table:table-cell>
          <table:table-cell office:value-type="string">
            <text:p><text:a xlink:href="http://james.as.arizona.edu/~psmith/Fermi/DATA/Date/09apr26/data/VIcyg12.u.fits">VIcyg12.u.fits</text:a></text:p>
          </table:table-cell>
        </table:table-row>
      </table:table>
      <table:table table:name="raw phot" table:style-name="ta1" table:print="false">
        <office:forms form:automatic-focus="false" form:apply-design-mode="false"/>
        <table:table-column table:style-name="co19" table:default-cell-style-name="ce24"/>
        <table:table-column table:style-name="co2" table:default-cell-style-name="ce24"/>
        <table:table-column table:style-name="co3" table:default-cell-style-name="ce27"/>
        <table:table-column table:style-name="co20" table:default-cell-style-name="ce27"/>
        <table:table-column table:style-name="co4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6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28" table:default-cell-style-name="ce30"/>
        <table:table-column table:style-name="co30" table:default-cell-style-name="ce30"/>
        <table:table-column table:style-name="co31" table:default-cell-style-name="ce24"/>
        <table:table-column table:style-name="co21" table:default-cell-style-name="ce24"/>
        <table:table-column table:style-name="co32" table:default-cell-style-name="ce23"/>
        <table:table-column table:style-name="co14" table:number-columns-repeated="236" table:default-cell-style-name="ce24"/>
        <table:table-row table:style-name="ro2">
          <table:table-cell table:style-name="ce23" office:value-type="string">
            <text:p>Object</text:p>
          </table:table-cell>
          <table:table-cell table:style-name="ce23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1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1" office:value-type="string">
            <text:p>V Differential</text:p>
          </table:table-cell>
          <table:table-cell table:style-name="ce31" office:value-type="string">
            <text:p>V Differential Error</text:p>
          </table:table-cell>
          <table:table-cell table:style-name="ce23" office:value-type="string">
            <text:p>Actual Mag</text:p>
          </table:table-cell>
          <table:table-cell table:style-name="ce23" office:value-type="string">
            <text:p>Actual Error</text:p>
          </table:table-cell>
          <table:table-cell table:number-columns-repeated="237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5 0716+714</text:p>
          </table:table-cell>
          <table:table-cell table:style-name="ce25" office:value-type="date" office:date-value="2009-04-26">
            <text:p>2009-04-26</text:p>
          </table:table-cell>
          <table:table-cell office:value-type="time" office:time-value="PT03H27M32S">
            <text:p>03:27:32</text:p>
          </table:table-cell>
          <table:table-cell table:formula="oooc:=[.C3]+[.G3]" office:value-type="time" office:time-value="PT03H27M42S">
            <text:p>03:27:42</text:p>
          </table:table-cell>
          <table:table-cell table:style-name="ce28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947.64423611">
            <text:p>2454947.64424</text:p>
          </table:table-cell>
          <table:table-cell office:value-type="float" office:value="20">
            <text:p>20</text:p>
          </table:table-cell>
          <table:table-cell table:style-name="ce27" table:formula="oooc:=TIME(0;0;[.F3]/2)" office:value-type="time" office:time-value="PT00H00M10S">
            <text:p>00:00:10</text:p>
          </table:table-cell>
          <table:table-cell office:value-type="float" office:value="1001">
            <text:p>1001</text:p>
          </table:table-cell>
          <table:table-cell office:value-type="float" office:value="885.4">
            <text:p>885.4</text:p>
          </table:table-cell>
          <table:table-cell table:style-name="ce29" table:formula="oooc:=(1.1*([.H3]*[.I3]))/2" office:value-type="float" office:value="487456.97">
            <text:p>487456.97</text:p>
          </table:table-cell>
          <table:table-cell table:formula="oooc:=SQRT([.J3])" office:value-type="float" office:value="698.181187085416">
            <text:p>698.18</text:p>
          </table:table-cell>
          <table:table-cell table:style-name="ce30" table:formula="oooc:=-2.5*(LOG([.J3]/[.F3];10))" office:value-type="float" office:value="-10.967265722381">
            <text:p>-10.967</text:p>
          </table:table-cell>
          <table:table-cell table:style-name="ce30" table:formula="oooc:=-2.5*(LOG(([.J3]+[.K3])/[.F3];10))" office:value-type="float" office:value="-10.9688197020933">
            <text:p>-10.969</text:p>
          </table:table-cell>
          <table:table-cell table:style-name="ce30" table:formula="oooc:=-2.5*(LOG(([.J3]-[.K3])/[.F3];10))" office:value-type="float" office:value="-10.9657095153186">
            <text:p>-10.966</text:p>
          </table:table-cell>
          <table:table-cell table:style-name="ce30" table:formula="oooc:=ABS(([.M3]-[.N3])/2)" office:value-type="float" office:value="0.00155509338734916">
            <text:p>0.002</text:p>
          </table:table-cell>
          <table:table-cell table:formula="oooc:=[.L3]-[.L4]" office:value-type="float" office:value="2.14810996045335">
            <text:p>2.148</text:p>
          </table:table-cell>
          <table:table-cell table:formula="oooc:=SQRT(([.O3]*[.O3])+([.O4]*[.O4]))" office:value-type="float" office:value="0.00165913143705418">
            <text:p>0.002</text:p>
          </table:table-cell>
          <table:table-cell table:formula="oooc:=[.P3]+11.46" office:value-type="float" office:value="13.6081099604533">
            <text:p>13.61</text:p>
          </table:table-cell>
          <table:table-cell table:formula="oooc:=SQRT(([.Q3]*[.Q3])+(0.01*0.01))" office:value-type="float" office:value="0.0101367014913837">
            <text:p>0.01</text:p>
          </table:table-cell>
          <table:table-cell office:value-type="float" office:value="10">
            <text:p>10</text:p>
          </table:table-cell>
          <table:table-cell table:number-columns-repeated="236"/>
        </table:table-row>
        <table:table-row table:style-name="ro2">
          <table:table-cell office:value-type="string">
            <text:p>Star 10 (0716)</text:p>
          </table:table-cell>
          <table:table-cell table:style-name="ce25" office:value-type="date" office:date-value="2009-04-26">
            <text:p>2009-04-26</text:p>
          </table:table-cell>
          <table:table-cell office:value-type="time" office:time-value="PT03H29M39S">
            <text:p>03:29:39</text:p>
          </table:table-cell>
          <table:table-cell table:formula="oooc:=[.C4]+[.G4]" office:value-type="time" office:time-value="PT03H29M49S">
            <text:p>03:29:49</text:p>
          </table:table-cell>
          <table:table-cell table:style-name="ce28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947.64570602">
            <text:p>2454947.64571</text:p>
          </table:table-cell>
          <table:table-cell office:value-type="float" office:value="20">
            <text:p>20</text:p>
          </table:table-cell>
          <table:table-cell table:style-name="ce27" table:formula="oooc:=TIME(0;0;[.F4]/2)" office:value-type="time" office:time-value="PT00H00M10S">
            <text:p>00:00:10</text:p>
          </table:table-cell>
          <table:table-cell office:value-type="float" office:value="1001">
            <text:p>1001</text:p>
          </table:table-cell>
          <table:table-cell office:value-type="float" office:value="6403">
            <text:p>6403</text:p>
          </table:table-cell>
          <table:table-cell table:style-name="ce29" table:formula="oooc:=(1.1*([.H4]*[.I4]))/2" office:value-type="float" office:value="3525171.65">
            <text:p>3525171.65</text:p>
          </table:table-cell>
          <table:table-cell table:formula="oooc:=SQRT([.J4])" office:value-type="float" office:value="1877.54404741939">
            <text:p>1877.54</text:p>
          </table:table-cell>
          <table:table-cell table:style-name="ce30" table:formula="oooc:=-2.5*(LOG([.J4]/[.F4];10))" office:value-type="float" office:value="-13.1153756828344">
            <text:p>-13.115</text:p>
          </table:table-cell>
          <table:table-cell table:style-name="ce30" table:formula="oooc:=-2.5*(LOG(([.J4]+[.K4])/[.F4];10))" office:value-type="float" office:value="-13.1159538035829">
            <text:p>-13.116</text:p>
          </table:table-cell>
          <table:table-cell table:style-name="ce30" table:formula="oooc:=-2.5*(LOG(([.J4]-[.K4])/[.F4];10))" office:value-type="float" office:value="-13.1147972540906">
            <text:p>-13.115</text:p>
          </table:table-cell>
          <table:table-cell table:style-name="ce30" table:formula="oooc:=ABS(([.M4]-[.N4])/2)" office:value-type="float" office:value="0.000578274746158236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OJ 287</text:p>
          </table:table-cell>
          <table:table-cell table:style-name="ce25" office:value-type="date" office:date-value="2009-04-26">
            <text:p>2009-04-26</text:p>
          </table:table-cell>
          <table:table-cell office:value-type="time" office:time-value="PT03H47M16S">
            <text:p>03:47:16</text:p>
          </table:table-cell>
          <table:table-cell table:formula="oooc:=[.C6]+[.G6]" office:value-type="time" office:time-value="PT03H47M46S">
            <text:p>03:47:46</text:p>
          </table:table-cell>
          <table:table-cell table:style-name="ce28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947.6581713">
            <text:p>2454947.65817</text:p>
          </table:table-cell>
          <table:table-cell office:value-type="float" office:value="60">
            <text:p>60</text:p>
          </table:table-cell>
          <table:table-cell table:style-name="ce27" table:formula="oooc:=TIME(0;0;[.F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486.3">
            <text:p>486.3</text:p>
          </table:table-cell>
          <table:table-cell table:style-name="ce29" table:formula="oooc:=(1.1*([.H6]*[.I6]))/2" office:value-type="float" office:value="267732.465">
            <text:p>267732.47</text:p>
          </table:table-cell>
          <table:table-cell table:formula="oooc:=SQRT([.J6])" office:value-type="float" office:value="517.428705233871">
            <text:p>517.43</text:p>
          </table:table-cell>
          <table:table-cell table:style-name="ce30" table:formula="oooc:=-2.5*(LOG([.J6]/[.F6];10))" office:value-type="float" office:value="-9.12387446539524">
            <text:p>-9.124</text:p>
          </table:table-cell>
          <table:table-cell table:style-name="ce30" table:formula="oooc:=-2.5*(LOG(([.J6]+[.K6])/[.F6];10))" office:value-type="float" office:value="-9.12597077040996">
            <text:p>-9.126</text:p>
          </table:table-cell>
          <table:table-cell table:style-name="ce30" table:formula="oooc:=-2.5*(LOG(([.J6]-[.K6])/[.F6];10))" office:value-type="float" office:value="-9.12177410507019">
            <text:p>-9.122</text:p>
          </table:table-cell>
          <table:table-cell table:style-name="ce30" table:formula="oooc:=ABS(([.M6]-[.N6])/2)" office:value-type="float" office:value="0.00209833266988646">
            <text:p>0.002</text:p>
          </table:table-cell>
          <table:table-cell table:formula="oooc:=[.L6]-[.L7]" office:value-type="float" office:value="1.37659867143674">
            <text:p>1.377</text:p>
          </table:table-cell>
          <table:table-cell table:formula="oooc:=SQRT(([.O6]*[.O6])+([.O7]*[.O7]))" office:value-type="float" office:value="0.00237531175517699">
            <text:p>0.002</text:p>
          </table:table-cell>
          <table:table-cell table:formula="oooc:=[.P6]+14.19" office:value-type="float" office:value="15.5665986714367">
            <text:p>15.57</text:p>
          </table:table-cell>
          <table:table-cell table:formula="oooc:=SQRT(([.Q6]*[.Q6])+(0.01*0.01))" office:value-type="float" office:value="0.010278234572838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oj287)</text:p>
          </table:table-cell>
          <table:table-cell table:style-name="ce25" office:value-type="date" office:date-value="2009-04-26">
            <text:p>2009-04-26</text:p>
          </table:table-cell>
          <table:table-cell office:value-type="time" office:time-value="PT03H49M15S">
            <text:p>03:49:15</text:p>
          </table:table-cell>
          <table:table-cell table:formula="oooc:=[.C7]+[.G7]" office:value-type="time" office:time-value="PT03H49M45S">
            <text:p>03:49:45</text:p>
          </table:table-cell>
          <table:table-cell table:style-name="ce28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947.65954861">
            <text:p>2454947.65955</text:p>
          </table:table-cell>
          <table:table-cell office:value-type="float" office:value="60">
            <text:p>60</text:p>
          </table:table-cell>
          <table:table-cell table:style-name="ce27" table:formula="oooc:=TIME(0;0;[.F7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728">
            <text:p>1728</text:p>
          </table:table-cell>
          <table:table-cell table:style-name="ce29" table:formula="oooc:=(1.1*([.H7]*[.I7]))/2" office:value-type="float" office:value="951350.4">
            <text:p>951350.4</text:p>
          </table:table-cell>
          <table:table-cell table:formula="oooc:=SQRT([.J7])" office:value-type="float" office:value="975.37192906091">
            <text:p>975.37</text:p>
          </table:table-cell>
          <table:table-cell table:style-name="ce30" table:formula="oooc:=-2.5*(LOG([.J7]/[.F7];10))" office:value-type="float" office:value="-10.500473136832">
            <text:p>-10.500</text:p>
          </table:table-cell>
          <table:table-cell table:style-name="ce30" table:formula="oooc:=-2.5*(LOG(([.J7]+[.K7])/[.F7];10))" office:value-type="float" office:value="-10.5015857175584">
            <text:p>-10.502</text:p>
          </table:table-cell>
          <table:table-cell table:style-name="ce30" table:formula="oooc:=-2.5*(LOG(([.J7]-[.K7])/[.F7];10))" office:value-type="float" office:value="-10.499359414847">
            <text:p>-10.499</text:p>
          </table:table-cell>
          <table:table-cell table:style-name="ce30" table:formula="oooc:=ABS(([.M7]-[.N7])/2)" office:value-type="float" office:value="0.00111315135573253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Mrk 421</text:p>
          </table:table-cell>
          <table:table-cell table:style-name="ce25" office:value-type="date" office:date-value="2009-04-26">
            <text:p>2009-04-26</text:p>
          </table:table-cell>
          <table:table-cell office:value-type="time" office:time-value="PT06H18M49S">
            <text:p>06:18:49</text:p>
          </table:table-cell>
          <table:table-cell table:formula="oooc:=[.C9]+[.G9]" office:value-type="time" office:time-value="PT06H18M59S">
            <text:p>06:18:59</text:p>
          </table:table-cell>
          <table:table-cell table:style-name="ce28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947.76318287">
            <text:p>2454947.76318</text:p>
          </table:table-cell>
          <table:table-cell office:value-type="float" office:value="20">
            <text:p>20</text:p>
          </table:table-cell>
          <table:table-cell table:style-name="ce27" table:formula="oooc:=TIME(0;0;[.F9]/2)" office:value-type="time" office:time-value="PT00H00M10S">
            <text:p>00:00:10</text:p>
          </table:table-cell>
          <table:table-cell office:value-type="float" office:value="1001">
            <text:p>1001</text:p>
          </table:table-cell>
          <table:table-cell office:value-type="float" office:value="1284">
            <text:p>1284</text:p>
          </table:table-cell>
          <table:table-cell table:style-name="ce29" table:formula="oooc:=(1.1*([.H9]*[.I9]))/2" office:value-type="float" office:value="706906.2">
            <text:p>706906.2</text:p>
          </table:table-cell>
          <table:table-cell table:formula="oooc:=SQRT([.J9])" office:value-type="float" office:value="840.777140507519">
            <text:p>840.78</text:p>
          </table:table-cell>
          <table:table-cell table:style-name="ce30" table:formula="oooc:=-2.5*(LOG([.J9]/[.F9];10))" office:value-type="float" office:value="-11.370829487606">
            <text:p>-11.371</text:p>
          </table:table-cell>
          <table:table-cell table:style-name="ce30" table:formula="oooc:=-2.5*(LOG(([.J9]+[.K9])/[.F9];10))" office:value-type="float" office:value="-11.3721200686528">
            <text:p>-11.372</text:p>
          </table:table-cell>
          <table:table-cell table:style-name="ce30" table:formula="oooc:=-2.5*(LOG(([.J9]-[.K9])/[.F9];10))" office:value-type="float" office:value="-11.3695373706597">
            <text:p>-11.370</text:p>
          </table:table-cell>
          <table:table-cell table:style-name="ce30" table:formula="oooc:=ABS(([.M9]-[.N9])/2)" office:value-type="float" office:value="0.00129134899656069">
            <text:p>0.001</text:p>
          </table:table-cell>
          <table:table-cell table:formula="oooc:=[.L9]-[.L10]" office:value-type="float" office:value="-1.18993193414887">
            <text:p>-1.190</text:p>
          </table:table-cell>
          <table:table-cell table:formula="oooc:=SQRT(([.O9]*[.O9])+([.O10]*[.O10]))" office:value-type="float" office:value="0.00223471289083828">
            <text:p>0.002</text:p>
          </table:table-cell>
          <table:table-cell table:formula="oooc:=[.P9]+14.36" office:value-type="float" office:value="13.1700680658511">
            <text:p>13.17</text:p>
          </table:table-cell>
          <table:table-cell table:formula="oooc:=SQRT(([.Q9]*[.Q9])+(0.02*0.02))" office:value-type="float" office:value="0.0201244612773728">
            <text:p>0.02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mrk421)</text:p>
          </table:table-cell>
          <table:table-cell table:style-name="ce25" office:value-type="date" office:date-value="2009-04-26">
            <text:p>2009-04-26</text:p>
          </table:table-cell>
          <table:table-cell office:value-type="time" office:time-value="PT06H21M17S">
            <text:p>06:21:17</text:p>
          </table:table-cell>
          <table:table-cell table:formula="oooc:=[.C10]+[.G10]" office:value-type="time" office:time-value="PT06H21M32S">
            <text:p>06:21:32</text:p>
          </table:table-cell>
          <table:table-cell table:style-name="ce28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947.7649537">
            <text:p>2454947.76495</text:p>
          </table:table-cell>
          <table:table-cell office:value-type="float" office:value="30">
            <text:p>30</text:p>
          </table:table-cell>
          <table:table-cell table:style-name="ce27" table:formula="oooc:=TIME(0;0;[.F1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643.7">
            <text:p>643.7</text:p>
          </table:table-cell>
          <table:table-cell table:style-name="ce29" table:formula="oooc:=(1.1*([.H10]*[.I10]))/2" office:value-type="float" office:value="354389.035">
            <text:p>354389.04</text:p>
          </table:table-cell>
          <table:table-cell table:formula="oooc:=SQRT([.J10])" office:value-type="float" office:value="595.305833164769">
            <text:p>595.31</text:p>
          </table:table-cell>
          <table:table-cell table:style-name="ce30" table:formula="oooc:=-2.5*(LOG([.J10]/[.F10];10))" office:value-type="float" office:value="-10.1808975534572">
            <text:p>-10.181</text:p>
          </table:table-cell>
          <table:table-cell table:style-name="ce30" table:formula="oooc:=-2.5*(LOG(([.J10]+[.K10])/[.F10];10))" office:value-type="float" office:value="-10.182719852601">
            <text:p>-10.183</text:p>
          </table:table-cell>
          <table:table-cell table:style-name="ce30" table:formula="oooc:=-2.5*(LOG(([.J10]-[.K10])/[.F10];10))" office:value-type="float" office:value="-10.1790721906245">
            <text:p>-10.179</text:p>
          </table:table-cell>
          <table:table-cell table:style-name="ce30" table:formula="oooc:=ABS(([.M10]-[.N10])/2)" office:value-type="float" office:value="0.00182383098821148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3C 279</text:p>
          </table:table-cell>
          <table:table-cell table:style-name="ce25" office:value-type="date" office:date-value="2009-04-26">
            <text:p>2009-04-26</text:p>
          </table:table-cell>
          <table:table-cell office:value-type="time" office:time-value="PT08H56M04S">
            <text:p>08:56:04</text:p>
          </table:table-cell>
          <table:table-cell table:formula="oooc:=[.C12]+[.G12]" office:value-type="time" office:time-value="PT08H56M34S">
            <text:p>08:56:34</text:p>
          </table:table-cell>
          <table:table-cell table:style-name="ce28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947.87261574">
            <text:p>2454947.87262</text:p>
          </table:table-cell>
          <table:table-cell office:value-type="float" office:value="60">
            <text:p>60</text:p>
          </table:table-cell>
          <table:table-cell table:style-name="ce27" table:formula="oooc:=TIME(0;0;[.F12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53.2">
            <text:p>153.2</text:p>
          </table:table-cell>
          <table:table-cell table:style-name="ce29" table:formula="oooc:=(1.1*([.H12]*[.I12]))/2" office:value-type="float" office:value="84344.26">
            <text:p>84344.26</text:p>
          </table:table-cell>
          <table:table-cell table:formula="oooc:=SQRT([.J12])" office:value-type="float" office:value="290.420832586094">
            <text:p>290.42</text:p>
          </table:table-cell>
          <table:table-cell table:style-name="ce30" table:formula="oooc:=-2.5*(LOG([.J12]/[.F12];10))" office:value-type="float" office:value="-7.86976070471626">
            <text:p>-7.870</text:p>
          </table:table-cell>
          <table:table-cell table:style-name="ce30" table:formula="oooc:=-2.5*(LOG(([.J12]+[.K12])/[.F12];10))" office:value-type="float" office:value="-7.87349277596103">
            <text:p>-7.873</text:p>
          </table:table-cell>
          <table:table-cell table:style-name="ce30" table:formula="oooc:=-2.5*(LOG(([.J12]-[.K12])/[.F12];10))" office:value-type="float" office:value="-7.86601576072068">
            <text:p>-7.866</text:p>
          </table:table-cell>
          <table:table-cell table:style-name="ce30" table:formula="oooc:=ABS(([.M12]-[.N12])/2)" office:value-type="float" office:value="0.0037385076201728">
            <text:p>0.004</text:p>
          </table:table-cell>
          <table:table-cell table:formula="oooc:=[.L12]-[.L13]" office:value-type="float" office:value="4.32746141292189">
            <text:p>4.327</text:p>
          </table:table-cell>
          <table:table-cell table:formula="oooc:=SQRT(([.O12]*[.O12])+([.O13]*[.O13]))" office:value-type="float" office:value="0.00380733023936674">
            <text:p>0.004</text:p>
          </table:table-cell>
          <table:table-cell table:formula="oooc:=[.P12]+12.4" office:value-type="float" office:value="16.7274614129219">
            <text:p>16.73</text:p>
          </table:table-cell>
          <table:table-cell table:formula="oooc:=SQRT(([.Q12]*[.Q12])+(0.01*0.01))" office:value-type="float" office:value="0.0107002693214515">
            <text:p>0.01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3c279)</text:p>
          </table:table-cell>
          <table:table-cell table:style-name="ce25" office:value-type="date" office:date-value="2009-04-26">
            <text:p>2009-04-26</text:p>
          </table:table-cell>
          <table:table-cell office:value-type="time" office:time-value="PT08H58M44S">
            <text:p>08:58:44</text:p>
          </table:table-cell>
          <table:table-cell table:formula="oooc:=[.C13]+[.G13]" office:value-type="time" office:time-value="PT08H58M59S">
            <text:p>08:58:59</text:p>
          </table:table-cell>
          <table:table-cell table:style-name="ce28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947.87429398">
            <text:p>2454947.87429</text:p>
          </table:table-cell>
          <table:table-cell office:value-type="float" office:value="30">
            <text:p>30</text:p>
          </table:table-cell>
          <table:table-cell table:style-name="ce27" table:formula="oooc:=TIME(0;0;[.F1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123">
            <text:p>4123</text:p>
          </table:table-cell>
          <table:table-cell table:style-name="ce29" table:formula="oooc:=(1.1*([.H13]*[.I13]))/2" office:value-type="float" office:value="2269917.65">
            <text:p>2269917.65</text:p>
          </table:table-cell>
          <table:table-cell table:formula="oooc:=SQRT([.J13])" office:value-type="float" office:value="1506.62458827672">
            <text:p>1506.62</text:p>
          </table:table-cell>
          <table:table-cell table:style-name="ce30" table:formula="oooc:=-2.5*(LOG([.J13]/[.F13];10))" office:value-type="float" office:value="-12.1972221176381">
            <text:p>-12.197</text:p>
          </table:table-cell>
          <table:table-cell table:style-name="ce30" table:formula="oooc:=-2.5*(LOG(([.J13]+[.K13])/[.F13];10))" office:value-type="float" office:value="-12.1979425200873">
            <text:p>-12.198</text:p>
          </table:table-cell>
          <table:table-cell table:style-name="ce30" table:formula="oooc:=-2.5*(LOG(([.J13]-[.K13])/[.F13];10))" office:value-type="float" office:value="-12.1965012368736">
            <text:p>-12.197</text:p>
          </table:table-cell>
          <table:table-cell table:style-name="ce30" table:formula="oooc:=ABS(([.M13]-[.N13])/2)" office:value-type="float" office:value="0.000720641606838157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3C 273</text:p>
          </table:table-cell>
          <table:table-cell table:style-name="ce25" office:value-type="date" office:date-value="2009-04-26">
            <text:p>2009-04-26</text:p>
          </table:table-cell>
          <table:table-cell office:value-type="time" office:time-value="PT09H09M13S">
            <text:p>09:09:13</text:p>
          </table:table-cell>
          <table:table-cell table:formula="oooc:=[.C15]+[.G15]" office:value-type="time" office:time-value="PT09H09M28S">
            <text:p>09:09:28</text:p>
          </table:table-cell>
          <table:table-cell table:style-name="ce28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947.88157407">
            <text:p>2454947.88157</text:p>
          </table:table-cell>
          <table:table-cell office:value-type="float" office:value="30">
            <text:p>30</text:p>
          </table:table-cell>
          <table:table-cell table:style-name="ce27" table:formula="oooc:=TIME(0;0;[.F1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865">
            <text:p>2865</text:p>
          </table:table-cell>
          <table:table-cell table:style-name="ce29" table:formula="oooc:=(1.1*([.H15]*[.I15]))/2" office:value-type="float" office:value="1577325.75">
            <text:p>1577325.75</text:p>
          </table:table-cell>
          <table:table-cell table:formula="oooc:=SQRT([.J15])" office:value-type="float" office:value="1255.91629896263">
            <text:p>1255.92</text:p>
          </table:table-cell>
          <table:table-cell table:style-name="ce30" table:formula="oooc:=-2.5*(LOG([.J15]/[.F15];10))" office:value-type="float" office:value="-11.8020003463933">
            <text:p>-11.802</text:p>
          </table:table-cell>
          <table:table-cell table:style-name="ce30" table:formula="oooc:=-2.5*(LOG(([.J15]+[.K15])/[.F15];10))" office:value-type="float" office:value="-11.8028644996703">
            <text:p>-11.803</text:p>
          </table:table-cell>
          <table:table-cell table:style-name="ce30" table:formula="oooc:=-2.5*(LOG(([.J15]-[.K15])/[.F15];10))" office:value-type="float" office:value="-11.8011355047761">
            <text:p>-11.801</text:p>
          </table:table-cell>
          <table:table-cell table:style-name="ce30" table:formula="oooc:=ABS(([.M15]-[.N15])/2)" office:value-type="float" office:value="0.000864497447084389">
            <text:p>0.001</text:p>
          </table:table-cell>
          <table:table-cell table:formula="oooc:=[.L15]-[.L16]" office:value-type="float" office:value="0.951790588380284">
            <text:p>0.952</text:p>
          </table:table-cell>
          <table:table-cell table:formula="oooc:=SQRT(([.O15]*[.O15])+([.O16]*[.O16]))" office:value-type="float" office:value="0.00102878187370408">
            <text:p>0.001</text:p>
          </table:table-cell>
          <table:table-cell table:formula="oooc:=[.P15]+11.87" office:value-type="float" office:value="12.8217905883803">
            <text:p>12.82</text:p>
          </table:table-cell>
          <table:table-cell table:formula="oooc:=SQRT(([.Q15]*[.Q15])+(0.04*0.04))" office:value-type="float" office:value="0.0400132277146403">
            <text:p>0.04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2">
          <table:table-cell office:value-type="string">
            <text:p>Star C (3c273)</text:p>
          </table:table-cell>
          <table:table-cell table:style-name="ce25" office:value-type="date" office:date-value="2009-04-26">
            <text:p>2009-04-26</text:p>
          </table:table-cell>
          <table:table-cell office:value-type="time" office:time-value="PT09H11M26S">
            <text:p>09:11:26</text:p>
          </table:table-cell>
          <table:table-cell table:formula="oooc:=[.C16]+[.G16]" office:value-type="time" office:time-value="PT09H11M41S">
            <text:p>09:11:41</text:p>
          </table:table-cell>
          <table:table-cell table:style-name="ce28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947.88311343">
            <text:p>2454947.88311</text:p>
          </table:table-cell>
          <table:table-cell office:value-type="float" office:value="30">
            <text:p>30</text:p>
          </table:table-cell>
          <table:table-cell table:style-name="ce27" table:formula="oooc:=TIME(0;0;[.F16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6884">
            <text:p>6884</text:p>
          </table:table-cell>
          <table:table-cell table:style-name="ce29" table:formula="oooc:=(1.1*([.H16]*[.I16]))/2" office:value-type="float" office:value="3789986.2">
            <text:p>3789986.2</text:p>
          </table:table-cell>
          <table:table-cell table:formula="oooc:=SQRT([.J16])" office:value-type="float" office:value="1946.78868909802">
            <text:p>1946.79</text:p>
          </table:table-cell>
          <table:table-cell table:style-name="ce30" table:formula="oooc:=-2.5*(LOG([.J16]/[.F16];10))" office:value-type="float" office:value="-12.7537909347736">
            <text:p>-12.754</text:p>
          </table:table-cell>
          <table:table-cell table:style-name="ce30" table:formula="oooc:=-2.5*(LOG(([.J16]+[.K16])/[.F16];10))" office:value-type="float" office:value="-12.7543484978276">
            <text:p>-12.754</text:p>
          </table:table-cell>
          <table:table-cell table:style-name="ce30" table:formula="oooc:=-2.5*(LOG(([.J16]-[.K16])/[.F16];10))" office:value-type="float" office:value="-12.7532330852445">
            <text:p>-12.753</text:p>
          </table:table-cell>
          <table:table-cell table:style-name="ce30" table:formula="oooc:=ABS(([.M16]-[.N16])/2)" office:value-type="float" office:value="0.000557706291560933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1510-08</text:p>
          </table:table-cell>
          <table:table-cell table:style-name="ce25" office:value-type="date" office:date-value="2009-04-26">
            <text:p>2009-04-26</text:p>
          </table:table-cell>
          <table:table-cell office:value-type="time" office:time-value="PT09H27M51S">
            <text:p>09:27:51</text:p>
          </table:table-cell>
          <table:table-cell table:formula="oooc:=[.C18]+[.G18]" office:value-type="time" office:time-value="PT09H28M11S">
            <text:p>09:28:11</text:p>
          </table:table-cell>
          <table:table-cell table:style-name="ce28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947.89457176">
            <text:p>2454947.89457</text:p>
          </table:table-cell>
          <table:table-cell office:value-type="float" office:value="40">
            <text:p>40</text:p>
          </table:table-cell>
          <table:table-cell table:style-name="ce27" table:formula="oooc:=TIME(0;0;[.F18]/2)" office:value-type="time" office:time-value="PT00H00M20S">
            <text:p>00:00:20</text:p>
          </table:table-cell>
          <table:table-cell office:value-type="float" office:value="1001">
            <text:p>1001</text:p>
          </table:table-cell>
          <table:table-cell office:value-type="float" office:value="229">
            <text:p>229</text:p>
          </table:table-cell>
          <table:table-cell table:style-name="ce29" table:formula="oooc:=(1.1*([.H18]*[.I18]))/2" office:value-type="float" office:value="126075.95">
            <text:p>126075.95</text:p>
          </table:table-cell>
          <table:table-cell table:formula="oooc:=SQRT([.J18])" office:value-type="float" office:value="355.071753311919">
            <text:p>355.07</text:p>
          </table:table-cell>
          <table:table-cell table:style-name="ce30" table:formula="oooc:=-2.5*(LOG([.J18]/[.F18];10))" office:value-type="float" office:value="-8.74643064496372">
            <text:p>-8.746</text:p>
          </table:table-cell>
          <table:table-cell table:style-name="ce30" table:formula="oooc:=-2.5*(LOG(([.J18]+[.K18])/[.F18];10))" office:value-type="float" office:value="-8.74948414094667">
            <text:p>-8.749</text:p>
          </table:table-cell>
          <table:table-cell table:style-name="ce30" table:formula="oooc:=-2.5*(LOG(([.J18]-[.K18])/[.F18];10))" office:value-type="float" office:value="-8.74336853718359">
            <text:p>-8.743</text:p>
          </table:table-cell>
          <table:table-cell table:style-name="ce30" table:formula="oooc:=ABS(([.M18]-[.N18])/2)" office:value-type="float" office:value="0.0030578018815417">
            <text:p>0.003</text:p>
          </table:table-cell>
          <table:table-cell table:formula="oooc:=[.L18]-[.L19]" office:value-type="float" office:value="4.36276656463039">
            <text:p>4.363</text:p>
          </table:table-cell>
          <table:table-cell table:formula="oooc:=SQRT(([.O18]*[.O18])+([.O19]*[.O19]))" office:value-type="float" office:value="0.00313026608654277">
            <text:p>0.003</text:p>
          </table:table-cell>
          <table:table-cell table:formula="oooc:=[.P18]+11.6" office:value-type="float" office:value="15.9627665646304">
            <text:p>15.96</text:p>
          </table:table-cell>
          <table:table-cell table:formula="oooc:=SQRT(([.Q18]*[.Q18])+(0.03*0.03))" office:value-type="float" office:value="0.0301628673334045">
            <text:p>0.03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1510)</text:p>
          </table:table-cell>
          <table:table-cell table:style-name="ce25" office:value-type="date" office:date-value="2009-04-26">
            <text:p>2009-04-26</text:p>
          </table:table-cell>
          <table:table-cell office:value-type="time" office:time-value="PT09H30M03S">
            <text:p>09:30:03</text:p>
          </table:table-cell>
          <table:table-cell table:formula="oooc:=[.C19]+[.G19]" office:value-type="time" office:time-value="PT09H30M10.5S">
            <text:p>09:30:11</text:p>
          </table:table-cell>
          <table:table-cell table:style-name="ce28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947.89596065">
            <text:p>2454947.89596</text:p>
          </table:table-cell>
          <table:table-cell office:value-type="float" office:value="15">
            <text:p>15</text:p>
          </table:table-cell>
          <table:table-cell table:style-name="ce27" table:formula="oooc:=TIME(0;0;[.F19]/2)" office:value-type="time" office:time-value="PT00H00M07.5S">
            <text:p>00:00:08</text:p>
          </table:table-cell>
          <table:table-cell office:value-type="float" office:value="1001">
            <text:p>1001</text:p>
          </table:table-cell>
          <table:table-cell office:value-type="float" office:value="4775">
            <text:p>4775</text:p>
          </table:table-cell>
          <table:table-cell table:style-name="ce29" table:formula="oooc:=(1.1*([.H19]*[.I19]))/2" office:value-type="float" office:value="2628876.25">
            <text:p>2628876.25</text:p>
          </table:table-cell>
          <table:table-cell table:formula="oooc:=SQRT([.J19])" office:value-type="float" office:value="1621.38097003758">
            <text:p>1621.38</text:p>
          </table:table-cell>
          <table:table-cell table:style-name="ce30" table:formula="oooc:=-2.5*(LOG([.J19]/[.F19];10))" office:value-type="float" office:value="-13.1091972095941">
            <text:p>-13.109</text:p>
          </table:table-cell>
          <table:table-cell table:style-name="ce30" table:formula="oooc:=-2.5*(LOG(([.J19]+[.K19])/[.F19];10))" office:value-type="float" office:value="-13.1098666398786">
            <text:p>-13.110</text:p>
          </table:table-cell>
          <table:table-cell table:style-name="ce30" table:formula="oooc:=-2.5*(LOG(([.J19]-[.K19])/[.F19];10))" office:value-type="float" office:value="-13.1085273663056">
            <text:p>-13.109</text:p>
          </table:table-cell>
          <table:table-cell table:style-name="ce30" table:formula="oooc:=ABS(([.M19]-[.N19])/2)" office:value-type="float" office:value="0.00066963678647447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502+106</text:p>
          </table:table-cell>
          <table:table-cell table:style-name="ce25" office:value-type="date" office:date-value="2009-04-26">
            <text:p>2009-04-26</text:p>
          </table:table-cell>
          <table:table-cell office:value-type="time" office:time-value="PT09H45M30S">
            <text:p>09:45:30</text:p>
          </table:table-cell>
          <table:table-cell table:formula="oooc:=[.C21]+[.G21]" office:value-type="time" office:time-value="PT09H46M00S">
            <text:p>09:46:00</text:p>
          </table:table-cell>
          <table:table-cell table:style-name="ce28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947.90694444">
            <text:p>2454947.90694</text:p>
          </table:table-cell>
          <table:table-cell office:value-type="float" office:value="60">
            <text:p>60</text:p>
          </table:table-cell>
          <table:table-cell table:style-name="ce27" table:formula="oooc:=TIME(0;0;[.F21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38.2">
            <text:p>238.2</text:p>
          </table:table-cell>
          <table:table-cell table:style-name="ce29" table:formula="oooc:=(1.1*([.H21]*[.I21]))/2" office:value-type="float" office:value="131141.01">
            <text:p>131141.01</text:p>
          </table:table-cell>
          <table:table-cell table:formula="oooc:=SQRT([.J21])" office:value-type="float" office:value="362.133966923844">
            <text:p>362.13</text:p>
          </table:table-cell>
          <table:table-cell table:style-name="ce30" table:formula="oooc:=-2.5*(LOG([.J21]/[.F21];10))" office:value-type="float" office:value="-8.34896818434169">
            <text:p>-8.349</text:p>
          </table:table-cell>
          <table:table-cell table:style-name="ce30" table:formula="oooc:=-2.5*(LOG(([.J21]+[.K21])/[.F21];10))" office:value-type="float" office:value="-8.35196221411226">
            <text:p>-8.352</text:p>
          </table:table-cell>
          <table:table-cell table:style-name="ce30" table:formula="oooc:=-2.5*(LOG(([.J21]-[.K21])/[.F21];10))" office:value-type="float" office:value="-8.34596587538871">
            <text:p>-8.346</text:p>
          </table:table-cell>
          <table:table-cell table:style-name="ce30" table:formula="oooc:=ABS(([.M21]-[.N21])/2)" office:value-type="float" office:value="0.00299816936177066">
            <text:p>0.003</text:p>
          </table:table-cell>
          <table:table-cell table:formula="oooc:=[.L21]-[.L22]" office:value-type="float" office:value="0.857630173052113">
            <text:p>0.858</text:p>
          </table:table-cell>
          <table:table-cell table:formula="oooc:=SQRT(([.O21]*[.O21])+([.O22]*[.O22]))" office:value-type="float" office:value="0.00361510844270924">
            <text:p>0.004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502)</text:p>
          </table:table-cell>
          <table:table-cell table:style-name="ce25" office:value-type="date" office:date-value="2009-04-26">
            <text:p>2009-04-26</text:p>
          </table:table-cell>
          <table:table-cell office:value-type="time" office:time-value="PT09H47M39S">
            <text:p>09:47:39</text:p>
          </table:table-cell>
          <table:table-cell table:formula="oooc:=[.C22]+[.G22]" office:value-type="time" office:time-value="PT09H48M09S">
            <text:p>09:48:09</text:p>
          </table:table-cell>
          <table:table-cell table:style-name="ce28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947.9084375">
            <text:p>2454947.90844</text:p>
          </table:table-cell>
          <table:table-cell office:value-type="float" office:value="60">
            <text:p>60</text:p>
          </table:table-cell>
          <table:table-cell table:style-name="ce27" table:formula="oooc:=TIME(0;0;[.F22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24.8">
            <text:p>524.8</text:p>
          </table:table-cell>
          <table:table-cell table:style-name="ce29" table:formula="oooc:=(1.1*([.H22]*[.I22]))/2" office:value-type="float" office:value="288928.64">
            <text:p>288928.64</text:p>
          </table:table-cell>
          <table:table-cell table:formula="oooc:=SQRT([.J22])" office:value-type="float" office:value="537.520827503456">
            <text:p>537.52</text:p>
          </table:table-cell>
          <table:table-cell table:style-name="ce30" table:formula="oooc:=-2.5*(LOG([.J22]/[.F22];10))" office:value-type="float" office:value="-9.20659835739381">
            <text:p>-9.207</text:p>
          </table:table-cell>
          <table:table-cell table:style-name="ce30" table:formula="oooc:=-2.5*(LOG(([.J22]+[.K22])/[.F22];10))" office:value-type="float" office:value="-9.20861637688641">
            <text:p>-9.209</text:p>
          </table:table-cell>
          <table:table-cell table:style-name="ce30" table:formula="oooc:=-2.5*(LOG(([.J22]-[.K22])/[.F22];10))" office:value-type="float" office:value="-9.20457658009415">
            <text:p>-9.205</text:p>
          </table:table-cell>
          <table:table-cell table:style-name="ce30" table:formula="oooc:=ABS(([.M22]-[.N22])/2)" office:value-type="float" office:value="0.0020198983961297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H1426+428</text:p>
          </table:table-cell>
          <table:table-cell table:style-name="ce25" office:value-type="date" office:date-value="2009-04-26">
            <text:p>2009-04-26</text:p>
          </table:table-cell>
          <table:table-cell office:value-type="time" office:time-value="PT10H04M37S">
            <text:p>10:04:37</text:p>
          </table:table-cell>
          <table:table-cell table:formula="oooc:=[.C24]+[.G24]" office:value-type="time" office:time-value="PT10H05M07S">
            <text:p>10:05:07</text:p>
          </table:table-cell>
          <table:table-cell table:style-name="ce28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947.92021991">
            <text:p>2454947.92022</text:p>
          </table:table-cell>
          <table:table-cell office:value-type="float" office:value="60">
            <text:p>60</text:p>
          </table:table-cell>
          <table:table-cell table:style-name="ce27" table:formula="oooc:=TIME(0;0;[.F24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12.4">
            <text:p>212.4</text:p>
          </table:table-cell>
          <table:table-cell table:style-name="ce29" table:formula="oooc:=(1.1*([.H24]*[.I24]))/2" office:value-type="float" office:value="116936.82">
            <text:p>116936.82</text:p>
          </table:table-cell>
          <table:table-cell table:formula="oooc:=SQRT([.J24])" office:value-type="float" office:value="341.960260849123">
            <text:p>341.96</text:p>
          </table:table-cell>
          <table:table-cell table:style-name="ce30" table:formula="oooc:=-2.5*(LOG([.J24]/[.F24];10))" office:value-type="float" office:value="-8.22450007249838">
            <text:p>-8.225</text:p>
          </table:table-cell>
          <table:table-cell table:style-name="ce30" table:formula="oooc:=-2.5*(LOG(([.J24]+[.K24])/[.F24];10))" office:value-type="float" office:value="-8.22767047531692">
            <text:p>-8.228</text:p>
          </table:table-cell>
          <table:table-cell table:style-name="ce30" table:formula="oooc:=-2.5*(LOG(([.J24]-[.K24])/[.F24];10))" office:value-type="float" office:value="-8.22132038482971">
            <text:p>-8.221</text:p>
          </table:table-cell>
          <table:table-cell table:style-name="ce30" table:formula="oooc:=ABS(([.M24]-[.N24])/2)" office:value-type="float" office:value="0.00317504524360412">
            <text:p>0.003</text:p>
          </table:table-cell>
          <table:table-cell table:formula="oooc:=[.L24]-[.L25]" office:value-type="float" office:value="2.41552010575504">
            <text:p>2.416</text:p>
          </table:table-cell>
          <table:table-cell table:formula="oooc:=SQRT(([.O24]*[.O24])+([.O25]*[.O25]))" office:value-type="float" office:value="0.00334224007647512">
            <text:p>0.003</text:p>
          </table:table-cell>
          <table:table-cell table:formula="oooc:=[.P24]+14.16" office:value-type="float" office:value="16.575520105755">
            <text:p>16.58</text:p>
          </table:table-cell>
          <table:table-cell table:formula="oooc:=SQRT(([.Q24]*[.Q24])+(0.01*0.01))" office:value-type="float" office:value="0.0105437454791358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426)</text:p>
          </table:table-cell>
          <table:table-cell table:style-name="ce25" office:value-type="date" office:date-value="2009-04-26">
            <text:p>2009-04-26</text:p>
          </table:table-cell>
          <table:table-cell office:value-type="time" office:time-value="PT10H07M01S">
            <text:p>10:07:01</text:p>
          </table:table-cell>
          <table:table-cell table:formula="oooc:=[.C25]+[.G25]" office:value-type="time" office:time-value="PT10H07M31S">
            <text:p>10:07:31</text:p>
          </table:table-cell>
          <table:table-cell table:style-name="ce28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947.92188657">
            <text:p>2454947.92189</text:p>
          </table:table-cell>
          <table:table-cell office:value-type="float" office:value="60">
            <text:p>60</text:p>
          </table:table-cell>
          <table:table-cell table:style-name="ce27" table:formula="oooc:=TIME(0;0;[.F25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965">
            <text:p>1965</text:p>
          </table:table-cell>
          <table:table-cell table:style-name="ce29" table:formula="oooc:=(1.1*([.H25]*[.I25]))/2" office:value-type="float" office:value="1081830.75">
            <text:p>1081830.75</text:p>
          </table:table-cell>
          <table:table-cell table:formula="oooc:=SQRT([.J25])" office:value-type="float" office:value="1040.11093158374">
            <text:p>1040.11</text:p>
          </table:table-cell>
          <table:table-cell table:style-name="ce30" table:formula="oooc:=-2.5*(LOG([.J25]/[.F25];10))" office:value-type="float" office:value="-10.6400201782534">
            <text:p>-10.640</text:p>
          </table:table-cell>
          <table:table-cell table:style-name="ce30" table:formula="oooc:=-2.5*(LOG(([.J25]+[.K25])/[.F25];10))" office:value-type="float" office:value="-10.6410635425458">
            <text:p>-10.641</text:p>
          </table:table-cell>
          <table:table-cell table:style-name="ce30" table:formula="oooc:=-2.5*(LOG(([.J25]-[.K25])/[.F25];10))" office:value-type="float" office:value="-10.6389758103505">
            <text:p>-10.639</text:p>
          </table:table-cell>
          <table:table-cell table:style-name="ce30" table:formula="oooc:=ABS(([.M25]-[.N25])/2)" office:value-type="float" office:value="0.00104386609766927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B2 1633+382</text:p>
          </table:table-cell>
          <table:table-cell table:style-name="ce25" office:value-type="date" office:date-value="2009-04-26">
            <text:p>2009-04-26</text:p>
          </table:table-cell>
          <table:table-cell office:value-type="time" office:time-value="PT10H24M52S">
            <text:p>10:24:52</text:p>
          </table:table-cell>
          <table:table-cell table:formula="oooc:=[.C27]+[.G27]" office:value-type="time" office:time-value="PT10H25M52S">
            <text:p>10:25:52</text:p>
          </table:table-cell>
          <table:table-cell table:style-name="ce28"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947.93462963">
            <text:p>2454947.93463</text:p>
          </table:table-cell>
          <table:table-cell office:value-type="float" office:value="120">
            <text:p>120</text:p>
          </table:table-cell>
          <table:table-cell table:style-name="ce27" table:formula="oooc:=TIME(0;0;[.F27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206.5">
            <text:p>206.5</text:p>
          </table:table-cell>
          <table:table-cell table:style-name="ce29" table:formula="oooc:=(1.1*([.H27]*[.I27]))/2" office:value-type="float" office:value="113688.575">
            <text:p>113688.58</text:p>
          </table:table-cell>
          <table:table-cell table:formula="oooc:=SQRT([.J27])" office:value-type="float" office:value="337.177364305494">
            <text:p>337.18</text:p>
          </table:table-cell>
          <table:table-cell table:style-name="ce30" table:formula="oooc:=-2.5*(LOG([.J27]/[.F27];10))" office:value-type="float" office:value="-7.44133894229589">
            <text:p>-7.441</text:p>
          </table:table-cell>
          <table:table-cell table:style-name="ce30" table:formula="oooc:=-2.5*(LOG(([.J27]+[.K27])/[.F27];10))" office:value-type="float" office:value="-7.4445542510877">
            <text:p>-7.445</text:p>
          </table:table-cell>
          <table:table-cell table:style-name="ce30" table:formula="oooc:=-2.5*(LOG(([.J27]-[.K27])/[.F27];10))" office:value-type="float" office:value="-7.43811408337137">
            <text:p>-7.438</text:p>
          </table:table-cell>
          <table:table-cell table:style-name="ce30" table:formula="oooc:=ABS(([.M27]-[.N27])/2)" office:value-type="float" office:value="0.00322008385816419">
            <text:p>0.003</text:p>
          </table:table-cell>
          <table:table-cell table:formula="oooc:=[.L27]-[.L28]" office:value-type="float" office:value="2.98644542484295">
            <text:p>2.986</text:p>
          </table:table-cell>
          <table:table-cell table:formula="oooc:=SQRT(([.O27]*[.O27])+([.O28]*[.O28]))" office:value-type="float" office:value="0.00378730167192442">
            <text:p>0.004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633)</text:p>
          </table:table-cell>
          <table:table-cell table:style-name="ce25" office:value-type="date" office:date-value="2009-04-26">
            <text:p>2009-04-26</text:p>
          </table:table-cell>
          <table:table-cell office:value-type="time" office:time-value="PT10H28M42S">
            <text:p>10:28:42</text:p>
          </table:table-cell>
          <table:table-cell table:formula="oooc:=[.C28]+[.G28]" office:value-type="time" office:time-value="PT10H28M52S">
            <text:p>10:28:52</text:p>
          </table:table-cell>
          <table:table-cell table:style-name="ce28" table:formula="oooc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947.93671296">
            <text:p>2454947.93671</text:p>
          </table:table-cell>
          <table:table-cell office:value-type="float" office:value="20">
            <text:p>20</text:p>
          </table:table-cell>
          <table:table-cell table:style-name="ce27" table:formula="oooc:=TIME(0;0;[.F28]/2)" office:value-type="time" office:time-value="PT00H00M10S">
            <text:p>00:00:10</text:p>
          </table:table-cell>
          <table:table-cell office:value-type="float" office:value="1001">
            <text:p>1001</text:p>
          </table:table-cell>
          <table:table-cell office:value-type="float" office:value="538.7">
            <text:p>538.7</text:p>
          </table:table-cell>
          <table:table-cell table:style-name="ce29" table:formula="oooc:=(1.1*([.H28]*[.I28]))/2" office:value-type="float" office:value="296581.285">
            <text:p>296581.29</text:p>
          </table:table-cell>
          <table:table-cell table:formula="oooc:=SQRT([.J28])" office:value-type="float" office:value="544.592769874886">
            <text:p>544.59</text:p>
          </table:table-cell>
          <table:table-cell table:style-name="ce30" table:formula="oooc:=-2.5*(LOG([.J28]/[.F28];10))" office:value-type="float" office:value="-10.4277843671388">
            <text:p>-10.428</text:p>
          </table:table-cell>
          <table:table-cell table:style-name="ce30" table:formula="oooc:=-2.5*(LOG(([.J28]+[.K28])/[.F28];10))" office:value-type="float" office:value="-10.4297762051695">
            <text:p>-10.430</text:p>
          </table:table-cell>
          <table:table-cell table:style-name="ce30" table:formula="oooc:=-2.5*(LOG(([.J28]-[.K28])/[.F28];10))" office:value-type="float" office:value="-10.4257888682635">
            <text:p>-10.426</text:p>
          </table:table-cell>
          <table:table-cell table:style-name="ce30" table:formula="oooc:=ABS(([.M28]-[.N28])/2)" office:value-type="float" office:value="0.00199366845301618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Mrk 501</text:p>
          </table:table-cell>
          <table:table-cell table:style-name="ce25" office:value-type="date" office:date-value="2009-04-26">
            <text:p>2009-04-26</text:p>
          </table:table-cell>
          <table:table-cell office:value-type="time" office:time-value="PT10H37M12S">
            <text:p>10:37:12</text:p>
          </table:table-cell>
          <table:table-cell table:formula="oooc:=[.C30]+[.G30]" office:value-type="time" office:time-value="PT10H37M22S">
            <text:p>10:37:22</text:p>
          </table:table-cell>
          <table:table-cell table:style-name="ce28" table:formula="oooc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947.94261574">
            <text:p>2454947.94262</text:p>
          </table:table-cell>
          <table:table-cell office:value-type="float" office:value="20">
            <text:p>20</text:p>
          </table:table-cell>
          <table:table-cell table:style-name="ce27" table:formula="oooc:=TIME(0;0;[.F30]/2)" office:value-type="time" office:time-value="PT00H00M10S">
            <text:p>00:00:10</text:p>
          </table:table-cell>
          <table:table-cell office:value-type="float" office:value="1001">
            <text:p>1001</text:p>
          </table:table-cell>
          <table:table-cell office:value-type="float" office:value="798.9">
            <text:p>798.9</text:p>
          </table:table-cell>
          <table:table-cell table:style-name="ce29" table:formula="oooc:=(1.1*([.H30]*[.I30]))/2" office:value-type="float" office:value="439834.395">
            <text:p>439834.4</text:p>
          </table:table-cell>
          <table:table-cell table:formula="oooc:=SQRT([.J30])" office:value-type="float" office:value="663.20011685765">
            <text:p>663.2</text:p>
          </table:table-cell>
          <table:table-cell table:style-name="ce30" table:formula="oooc:=-2.5*(LOG([.J30]/[.F30];10))" office:value-type="float" office:value="-10.8556479811705">
            <text:p>-10.856</text:p>
          </table:table-cell>
          <table:table-cell table:style-name="ce30" table:formula="oooc:=-2.5*(LOG(([.J30]+[.K30])/[.F30];10))" office:value-type="float" office:value="-10.8572838651828">
            <text:p>-10.857</text:p>
          </table:table-cell>
          <table:table-cell table:style-name="ce30" table:formula="oooc:=-2.5*(LOG(([.J30]-[.K30])/[.F30];10))" office:value-type="float" office:value="-10.8540096286439">
            <text:p>-10.854</text:p>
          </table:table-cell>
          <table:table-cell table:style-name="ce30" table:formula="oooc:=ABS(([.M30]-[.N30])/2)" office:value-type="float" office:value="0.00163711826943036">
            <text:p>0.002</text:p>
          </table:table-cell>
          <table:table-cell table:formula="oooc:=[.L30]-[.L31]" office:value-type="float" office:value="1.28245436737658">
            <text:p>1.282</text:p>
          </table:table-cell>
          <table:table-cell table:formula="oooc:=SQRT(([.O30]*[.O30])+([.O31]*[.O31]))" office:value-type="float" office:value="0.0018715597172593">
            <text:p>0.002</text:p>
          </table:table-cell>
          <table:table-cell table:formula="oooc:=[.P30]+12.61" office:value-type="float" office:value="13.8924543673766">
            <text:p>13.89</text:p>
          </table:table-cell>
          <table:table-cell table:formula="oooc:=SQRT(([.Q30]*[.Q30])+(0.01*0.01))" office:value-type="float" office:value="0.0101736294298184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Mrk 501)</text:p>
          </table:table-cell>
          <table:table-cell table:style-name="ce25" office:value-type="date" office:date-value="2009-04-26">
            <text:p>2009-04-26</text:p>
          </table:table-cell>
          <table:table-cell office:value-type="time" office:time-value="PT10H39M05S">
            <text:p>10:39:05</text:p>
          </table:table-cell>
          <table:table-cell table:formula="oooc:=[.C31]+[.G31]" office:value-type="time" office:time-value="PT10H39M15S">
            <text:p>10:39:15</text:p>
          </table:table-cell>
          <table:table-cell table:style-name="ce28" table:formula="oooc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947.94392361">
            <text:p>2454947.94392</text:p>
          </table:table-cell>
          <table:table-cell office:value-type="float" office:value="20">
            <text:p>20</text:p>
          </table:table-cell>
          <table:table-cell table:style-name="ce27" table:formula="oooc:=TIME(0;0;[.F31]/2)" office:value-type="time" office:time-value="PT00H00M10S">
            <text:p>00:00:10</text:p>
          </table:table-cell>
          <table:table-cell office:value-type="float" office:value="1001">
            <text:p>1001</text:p>
          </table:table-cell>
          <table:table-cell office:value-type="float" office:value="2603">
            <text:p>2603</text:p>
          </table:table-cell>
          <table:table-cell table:style-name="ce29" table:formula="oooc:=(1.1*([.H31]*[.I31]))/2" office:value-type="float" office:value="1433081.65">
            <text:p>1433081.65</text:p>
          </table:table-cell>
          <table:table-cell table:formula="oooc:=SQRT([.J31])" office:value-type="float" office:value="1197.11388347141">
            <text:p>1197.11</text:p>
          </table:table-cell>
          <table:table-cell table:style-name="ce30" table:formula="oooc:=-2.5*(LOG([.J31]/[.F31];10))" office:value-type="float" office:value="-12.138102348547">
            <text:p>-12.138</text:p>
          </table:table-cell>
          <table:table-cell table:style-name="ce30" table:formula="oooc:=-2.5*(LOG(([.J31]+[.K31])/[.F31];10))" office:value-type="float" office:value="-12.1390089314473">
            <text:p>-12.139</text:p>
          </table:table-cell>
          <table:table-cell table:style-name="ce30" table:formula="oooc:=-2.5*(LOG(([.J31]-[.K31])/[.F31];10))" office:value-type="float" office:value="-12.1371950080231">
            <text:p>-12.137</text:p>
          </table:table-cell>
          <table:table-cell table:style-name="ce30" table:formula="oooc:=ABS(([.M31]-[.N31])/2)" office:value-type="float" office:value="0.000906961712072274">
            <text:p>0.001</text:p>
          </table:table-cell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1ES1959+650</text:p>
          </table:table-cell>
          <table:table-cell table:style-name="ce25" office:value-type="date" office:date-value="2009-04-26">
            <text:p>2009-04-26</text:p>
          </table:table-cell>
          <table:table-cell office:value-type="time" office:time-value="PT10H52M45S">
            <text:p>10:52:45</text:p>
          </table:table-cell>
          <table:table-cell table:formula="oooc:=[.C33]+[.G33]" office:value-type="time" office:time-value="PT10H53M15S">
            <text:p>10:53:15</text:p>
          </table:table-cell>
          <table:table-cell table:style-name="ce28" table:formula="oooc:=IF(MONTH([.B33])&gt;2;INT(365.25*(YEAR([.B33])+4716))+INT(30.6001*(MONTH([.B33])+1))+(DAY([.B33])+(HOUR([.D33])+MINUTE([.D33])/60+SECOND([.D33])/3600)/24)+(2-INT(YEAR([.B33])/100)+INT(INT(YEAR([.B33])/100)/4))-1524.5;INT(365.25*(YEAR([.B33])-1+4716))+INT(30.6001*(MONTH([.B33])+12+1))+(DAY([.B33])+(HOUR([.D33])+MINUTE([.D33])/60+SECOND([.D33])/3600)/24)+(2-INT((YEAR([.B33])-1)/100)+INT(INT((YEAR([.B33])-1)/100)/4))-1524.5)" office:value-type="float" office:value="2454947.95364583">
            <text:p>2454947.95365</text:p>
          </table:table-cell>
          <table:table-cell office:value-type="float" office:value="60">
            <text:p>60</text:p>
          </table:table-cell>
          <table:table-cell table:style-name="ce27" table:formula="oooc:=TIME(0;0;[.F3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086">
            <text:p>1086</text:p>
          </table:table-cell>
          <table:table-cell table:style-name="ce29" table:formula="oooc:=(1.1*([.H33]*[.I33]))/2" office:value-type="float" office:value="597897.3">
            <text:p>597897.3</text:p>
          </table:table-cell>
          <table:table-cell table:formula="oooc:=SQRT([.J33])" office:value-type="float" office:value="773.238190986452">
            <text:p>773.24</text:p>
          </table:table-cell>
          <table:table-cell table:style-name="ce30" table:formula="oooc:=-2.5*(LOG([.J33]/[.F33];10))" office:value-type="float" office:value="-9.99618835460687">
            <text:p>-9.996</text:p>
          </table:table-cell>
          <table:table-cell table:style-name="ce30" table:formula="oooc:=-2.5*(LOG(([.J33]+[.K33])/[.F33];10))" office:value-type="float" office:value="-9.99759158940714">
            <text:p>-9.998</text:p>
          </table:table-cell>
          <table:table-cell table:style-name="ce30" table:formula="oooc:=-2.5*(LOG(([.J33]-[.K33])/[.F33];10))" office:value-type="float" office:value="-9.99478330388083">
            <text:p>-9.995</text:p>
          </table:table-cell>
          <table:table-cell table:style-name="ce30" table:formula="oooc:=ABS(([.M33]-[.N33])/2)" office:value-type="float" office:value="0.00140414276315237">
            <text:p>0.001</text:p>
          </table:table-cell>
          <table:table-cell table:formula="oooc:=[.L33]-[.L34]" office:value-type="float" office:value="1.79438308410019">
            <text:p>1.794</text:p>
          </table:table-cell>
          <table:table-cell table:formula="oooc:=SQRT(([.O33]*[.O33])+([.O34]*[.O34]))" office:value-type="float" office:value="0.00176196302214214">
            <text:p>0.002</text:p>
          </table:table-cell>
          <table:table-cell table:formula="oooc:=[.P33]+12.86" office:value-type="float" office:value="14.6543830841002">
            <text:p>14.65</text:p>
          </table:table-cell>
          <table:table-cell table:formula="oooc:=SQRT(([.Q33]*[.Q33])+(0.02*0.02))" office:value-type="float" office:value="0.020077462830034">
            <text:p>0.02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1959)</text:p>
          </table:table-cell>
          <table:table-cell table:style-name="ce25" office:value-type="date" office:date-value="2009-04-26">
            <text:p>2009-04-26</text:p>
          </table:table-cell>
          <table:table-cell office:value-type="time" office:time-value="PT10H55M08S">
            <text:p>10:55:08</text:p>
          </table:table-cell>
          <table:table-cell table:formula="oooc:=[.C34]+[.G34]" office:value-type="time" office:time-value="PT10H55M18S">
            <text:p>10:55:18</text:p>
          </table:table-cell>
          <table:table-cell table:style-name="ce28" table:formula="oooc:=IF(MONTH([.B34])&gt;2;INT(365.25*(YEAR([.B34])+4716))+INT(30.6001*(MONTH([.B34])+1))+(DAY([.B34])+(HOUR([.D34])+MINUTE([.D34])/60+SECOND([.D34])/3600)/24)+(2-INT(YEAR([.B34])/100)+INT(INT(YEAR([.B34])/100)/4))-1524.5;INT(365.25*(YEAR([.B34])-1+4716))+INT(30.6001*(MONTH([.B34])+12+1))+(DAY([.B34])+(HOUR([.D34])+MINUTE([.D34])/60+SECOND([.D34])/3600)/24)+(2-INT((YEAR([.B34])-1)/100)+INT(INT((YEAR([.B34])-1)/100)/4))-1524.5)" office:value-type="float" office:value="2454947.95506944">
            <text:p>2454947.95507</text:p>
          </table:table-cell>
          <table:table-cell office:value-type="float" office:value="20">
            <text:p>20</text:p>
          </table:table-cell>
          <table:table-cell table:style-name="ce27" table:formula="oooc:=TIME(0;0;[.F34]/2)" office:value-type="time" office:time-value="PT00H00M10S">
            <text:p>00:00:10</text:p>
          </table:table-cell>
          <table:table-cell office:value-type="float" office:value="1001">
            <text:p>1001</text:p>
          </table:table-cell>
          <table:table-cell office:value-type="float" office:value="1890">
            <text:p>1890</text:p>
          </table:table-cell>
          <table:table-cell table:style-name="ce29" table:formula="oooc:=(1.1*([.H34]*[.I34]))/2" office:value-type="float" office:value="1040539.5">
            <text:p>1040539.5</text:p>
          </table:table-cell>
          <table:table-cell table:formula="oooc:=SQRT([.J34])" office:value-type="float" office:value="1020.06838006087">
            <text:p>1020.07</text:p>
          </table:table-cell>
          <table:table-cell table:style-name="ce30" table:formula="oooc:=-2.5*(LOG([.J34]/[.F34];10))" office:value-type="float" office:value="-11.7905714387071">
            <text:p>-11.791</text:p>
          </table:table-cell>
          <table:table-cell table:style-name="ce30" table:formula="oooc:=-2.5*(LOG(([.J34]+[.K34])/[.F34];10))" office:value-type="float" office:value="-11.7916352932344">
            <text:p>-11.792</text:p>
          </table:table-cell>
          <table:table-cell table:style-name="ce30" table:formula="oooc:=-2.5*(LOG(([.J34]-[.K34])/[.F34];10))" office:value-type="float" office:value="-11.7895065407433">
            <text:p>-11.790</text:p>
          </table:table-cell>
          <table:table-cell table:style-name="ce30" table:formula="oooc:=ABS(([.M34]-[.N34])/2)" office:value-type="float" office:value="0.00106437624554623">
            <text:p>0.001</text:p>
          </table:table-cell>
          <table:table-cell table:number-columns-repeated="241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252"/>
        </table:table-row>
        <table:table-row table:style-name="ro2">
          <table:table-cell office:value-type="string">
            <text:p>BL Lac</text:p>
          </table:table-cell>
          <table:table-cell table:style-name="ce25" office:value-type="date" office:date-value="2009-04-26">
            <text:p>2009-04-26</text:p>
          </table:table-cell>
          <table:table-cell office:value-type="time" office:time-value="PT11H05M24S">
            <text:p>11:05:24</text:p>
          </table:table-cell>
          <table:table-cell table:formula="oooc:=[.C36]+[.G36]" office:value-type="time" office:time-value="PT11H05M39S">
            <text:p>11:05:39</text:p>
          </table:table-cell>
          <table:table-cell table:style-name="ce28" table:formula="oooc:=IF(MONTH([.B36])&gt;2;INT(365.25*(YEAR([.B36])+4716))+INT(30.6001*(MONTH([.B36])+1))+(DAY([.B36])+(HOUR([.D36])+MINUTE([.D36])/60+SECOND([.D36])/3600)/24)+(2-INT(YEAR([.B36])/100)+INT(INT(YEAR([.B36])/100)/4))-1524.5;INT(365.25*(YEAR([.B36])-1+4716))+INT(30.6001*(MONTH([.B36])+12+1))+(DAY([.B36])+(HOUR([.D36])+MINUTE([.D36])/60+SECOND([.D36])/3600)/24)+(2-INT((YEAR([.B36])-1)/100)+INT(INT((YEAR([.B36])-1)/100)/4))-1524.5)" office:value-type="float" office:value="2454947.96225694">
            <text:p>2454947.96226</text:p>
          </table:table-cell>
          <table:table-cell office:value-type="float" office:value="30">
            <text:p>30</text:p>
          </table:table-cell>
          <table:table-cell table:style-name="ce27" table:formula="oooc:=TIME(0;0;[.F36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13">
            <text:p>413</text:p>
          </table:table-cell>
          <table:table-cell table:style-name="ce29" table:formula="oooc:=(1.1*([.H36]*[.I36]))/2" office:value-type="float" office:value="227377.15">
            <text:p>227377.15</text:p>
          </table:table-cell>
          <table:table-cell table:formula="oooc:=SQRT([.J36])" office:value-type="float" office:value="476.840801526044">
            <text:p>476.84</text:p>
          </table:table-cell>
          <table:table-cell table:style-name="ce30" table:formula="oooc:=-2.5*(LOG([.J36]/[.F36];10))" office:value-type="float" office:value="-9.69906390977575">
            <text:p>-9.699</text:p>
          </table:table-cell>
          <table:table-cell table:style-name="ce30" table:formula="oooc:=-2.5*(LOG(([.J36]+[.K36])/[.F36];10))" office:value-type="float" office:value="-9.70133846204192">
            <text:p>-9.701</text:p>
          </table:table-cell>
          <table:table-cell table:style-name="ce30" table:formula="oooc:=-2.5*(LOG(([.J36]-[.K36])/[.F36];10))" office:value-type="float" office:value="-9.69678458245373">
            <text:p>-9.697</text:p>
          </table:table-cell>
          <table:table-cell table:style-name="ce30" table:formula="oooc:=ABS(([.M36]-[.N36])/2)" office:value-type="float" office:value="0.00227693979409693">
            <text:p>0.002</text:p>
          </table:table-cell>
          <table:table-cell table:formula="oooc:=[.L36]-[.L37]" office:value-type="float" office:value="2.11086568775269">
            <text:p>2.111</text:p>
          </table:table-cell>
          <table:table-cell table:formula="oooc:=SQRT(([.O36]*[.O36])+([.O37]*[.O37]))" office:value-type="float" office:value="0.00243441420458705">
            <text:p>0.002</text:p>
          </table:table-cell>
          <table:table-cell table:formula="oooc:=[.P36]+12.94" office:value-type="float" office:value="15.0508656877527">
            <text:p>15.05</text:p>
          </table:table-cell>
          <table:table-cell table:formula="oooc:=SQRT(([.Q36]*[.Q36])+(0.01*0.01))" office:value-type="float" office:value="0.010292053853313">
            <text:p>0.01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3">
          <table:table-cell office:value-type="string">
            <text:p>Star B (bllac)</text:p>
          </table:table-cell>
          <table:table-cell table:style-name="ce25" office:value-type="date" office:date-value="2009-04-26">
            <text:p>2009-04-26</text:p>
          </table:table-cell>
          <table:table-cell office:value-type="time" office:time-value="PT11H06M44S">
            <text:p>11:06:44</text:p>
          </table:table-cell>
          <table:table-cell table:formula="oooc:=[.C37]+[.G37]" office:value-type="time" office:time-value="PT11H06M59S">
            <text:p>11:06:59</text:p>
          </table:table-cell>
          <table:table-cell table:style-name="ce28" table:formula="oooc:=IF(MONTH([.B37])&gt;2;INT(365.25*(YEAR([.B37])+4716))+INT(30.6001*(MONTH([.B37])+1))+(DAY([.B37])+(HOUR([.D37])+MINUTE([.D37])/60+SECOND([.D37])/3600)/24)+(2-INT(YEAR([.B37])/100)+INT(INT(YEAR([.B37])/100)/4))-1524.5;INT(365.25*(YEAR([.B37])-1+4716))+INT(30.6001*(MONTH([.B37])+12+1))+(DAY([.B37])+(HOUR([.D37])+MINUTE([.D37])/60+SECOND([.D37])/3600)/24)+(2-INT((YEAR([.B37])-1)/100)+INT(INT((YEAR([.B37])-1)/100)/4))-1524.5)" office:value-type="float" office:value="2454947.96318287">
            <text:p>2454947.96318</text:p>
          </table:table-cell>
          <table:table-cell office:value-type="float" office:value="30">
            <text:p>30</text:p>
          </table:table-cell>
          <table:table-cell table:style-name="ce27" table:formula="oooc:=TIME(0;0;[.F37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886">
            <text:p>2886</text:p>
          </table:table-cell>
          <table:table-cell table:style-name="ce29" table:formula="oooc:=(1.1*([.H37]*[.I37]))/2" office:value-type="float" office:value="1588887.3">
            <text:p>1588887.3</text:p>
          </table:table-cell>
          <table:table-cell table:formula="oooc:=SQRT([.J37])" office:value-type="float" office:value="1260.51072982343">
            <text:p>1260.51</text:p>
          </table:table-cell>
          <table:table-cell table:style-name="ce30" table:formula="oooc:=-2.5*(LOG([.J37]/[.F37];10))" office:value-type="float" office:value="-11.8099295975284">
            <text:p>-11.810</text:p>
          </table:table-cell>
          <table:table-cell table:style-name="ce30" table:formula="oooc:=-2.5*(LOG(([.J37]+[.K37])/[.F37];10))" office:value-type="float" office:value="-11.810790602305">
            <text:p>-11.811</text:p>
          </table:table-cell>
          <table:table-cell table:style-name="ce30" table:formula="oooc:=-2.5*(LOG(([.J37]-[.K37])/[.F37];10))" office:value-type="float" office:value="-11.8090679094205">
            <text:p>-11.809</text:p>
          </table:table-cell>
          <table:table-cell table:style-name="ce30" table:formula="oooc:=ABS(([.M37]-[.N37])/2)" office:value-type="float" office:value="0.000861346442236233">
            <text:p>0.001</text:p>
          </table:table-cell>
          <table:table-cell table:number-columns-repeated="241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252"/>
        </table:table-row>
        <table:table-row table:style-name="ro2">
          <table:table-cell office:value-type="string">
            <text:p>3C 454.3</text:p>
          </table:table-cell>
          <table:table-cell table:style-name="ce25" office:value-type="date" office:date-value="2009-04-26">
            <text:p>2009-04-26</text:p>
          </table:table-cell>
          <table:table-cell office:value-type="time" office:time-value="PT11H22M37S">
            <text:p>11:22:37</text:p>
          </table:table-cell>
          <table:table-cell table:formula="oooc:=[.C39]+[.G39]" office:value-type="time" office:time-value="PT11H23M22S">
            <text:p>11:23:22</text:p>
          </table:table-cell>
          <table:table-cell table:style-name="ce28" table:formula="oooc:=IF(MONTH([.B39])&gt;2;INT(365.25*(YEAR([.B39])+4716))+INT(30.6001*(MONTH([.B39])+1))+(DAY([.B39])+(HOUR([.D39])+MINUTE([.D39])/60+SECOND([.D39])/3600)/24)+(2-INT(YEAR([.B39])/100)+INT(INT(YEAR([.B39])/100)/4))-1524.5;INT(365.25*(YEAR([.B39])-1+4716))+INT(30.6001*(MONTH([.B39])+12+1))+(DAY([.B39])+(HOUR([.D39])+MINUTE([.D39])/60+SECOND([.D39])/3600)/24)+(2-INT((YEAR([.B39])-1)/100)+INT(INT((YEAR([.B39])-1)/100)/4))-1524.5)" office:value-type="float" office:value="2454947.97456019">
            <text:p>2454947.97456</text:p>
          </table:table-cell>
          <table:table-cell office:value-type="float" office:value="90">
            <text:p>90</text:p>
          </table:table-cell>
          <table:table-cell table:style-name="ce27" table:formula="oooc:=TIME(0;0;[.F39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401.6">
            <text:p>401.6</text:p>
          </table:table-cell>
          <table:table-cell table:style-name="ce29" table:formula="oooc:=(1.1*([.H39]*[.I39]))/2" office:value-type="float" office:value="221100.88">
            <text:p>221100.88</text:p>
          </table:table-cell>
          <table:table-cell table:formula="oooc:=SQRT([.J39])" office:value-type="float" office:value="470.213653566121">
            <text:p>470.21</text:p>
          </table:table-cell>
          <table:table-cell table:style-name="ce30" table:formula="oooc:=-2.5*(LOG([.J39]/[.F39];10))" office:value-type="float" office:value="-8.475869904178">
            <text:p>-8.476</text:p>
          </table:table-cell>
          <table:table-cell table:style-name="ce30" table:formula="oooc:=-2.5*(LOG(([.J39]+[.K39])/[.F39];10))" office:value-type="float" office:value="-8.47817647974657">
            <text:p>-8.478</text:p>
          </table:table-cell>
          <table:table-cell table:style-name="ce30" table:formula="oooc:=-2.5*(LOG(([.J39]-[.K39])/[.F39];10))" office:value-type="float" office:value="-8.47355841800637">
            <text:p>-8.474</text:p>
          </table:table-cell>
          <table:table-cell table:style-name="ce30" table:formula="oooc:=ABS(([.M39]-[.N39])/2)" office:value-type="float" office:value="0.0023090308700997">
            <text:p>0.002</text:p>
          </table:table-cell>
          <table:table-cell table:formula="oooc:=[.L39]-[.L40]" office:value-type="float" office:value="2.25322102592037">
            <text:p>2.253</text:p>
          </table:table-cell>
          <table:table-cell table:formula="oooc:=SQRT(([.O39]*[.O39])+([.O40]*[.O40]))" office:value-type="float" office:value="0.00251703319135531">
            <text:p>0.003</text:p>
          </table:table-cell>
          <table:table-cell table:formula="oooc:=[.P39]+13.83" office:value-type="float" office:value="16.0832210259204">
            <text:p>16.08</text:p>
          </table:table-cell>
          <table:table-cell table:formula="oooc:=SQRT(([.Q39]*[.Q39])+(0.03*0.03))" office:value-type="float" office:value="0.0301054057618625">
            <text:p>0.03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3c454.3)</text:p>
          </table:table-cell>
          <table:table-cell table:style-name="ce25" office:value-type="date" office:date-value="2009-04-26">
            <text:p>2009-04-26</text:p>
          </table:table-cell>
          <table:table-cell office:value-type="time" office:time-value="PT11H25M27S">
            <text:p>11:25:27</text:p>
          </table:table-cell>
          <table:table-cell table:formula="oooc:=[.C40]+[.G40]" office:value-type="time" office:time-value="PT11H25M57S">
            <text:p>11:25:57</text:p>
          </table:table-cell>
          <table:table-cell table:style-name="ce28" table:formula="oooc:=IF(MONTH([.B40])&gt;2;INT(365.25*(YEAR([.B40])+4716))+INT(30.6001*(MONTH([.B40])+1))+(DAY([.B40])+(HOUR([.D40])+MINUTE([.D40])/60+SECOND([.D40])/3600)/24)+(2-INT(YEAR([.B40])/100)+INT(INT(YEAR([.B40])/100)/4))-1524.5;INT(365.25*(YEAR([.B40])-1+4716))+INT(30.6001*(MONTH([.B40])+12+1))+(DAY([.B40])+(HOUR([.D40])+MINUTE([.D40])/60+SECOND([.D40])/3600)/24)+(2-INT((YEAR([.B40])-1)/100)+INT(INT((YEAR([.B40])-1)/100)/4))-1524.5)" office:value-type="float" office:value="2454947.97635417">
            <text:p>2454947.97635</text:p>
          </table:table-cell>
          <table:table-cell office:value-type="float" office:value="60">
            <text:p>60</text:p>
          </table:table-cell>
          <table:table-cell table:style-name="ce27" table:formula="oooc:=TIME(0;0;[.F40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133">
            <text:p>2133</text:p>
          </table:table-cell>
          <table:table-cell table:style-name="ce29" table:formula="oooc:=(1.1*([.H40]*[.I40]))/2" office:value-type="float" office:value="1174323.15">
            <text:p>1174323.15</text:p>
          </table:table-cell>
          <table:table-cell table:formula="oooc:=SQRT([.J40])" office:value-type="float" office:value="1083.66191683569">
            <text:p>1083.66</text:p>
          </table:table-cell>
          <table:table-cell table:style-name="ce30" table:formula="oooc:=-2.5*(LOG([.J40]/[.F40];10))" office:value-type="float" office:value="-10.7290909300984">
            <text:p>-10.729</text:p>
          </table:table-cell>
          <table:table-cell table:style-name="ce30" table:formula="oooc:=-2.5*(LOG(([.J40]+[.K40])/[.F40];10))" office:value-type="float" office:value="-10.7300923822476">
            <text:p>-10.730</text:p>
          </table:table-cell>
          <table:table-cell table:style-name="ce30" table:formula="oooc:=-2.5*(LOG(([.J40]-[.K40])/[.F40];10))" office:value-type="float" office:value="-10.7280885533853">
            <text:p>-10.728</text:p>
          </table:table-cell>
          <table:table-cell table:style-name="ce30" table:formula="oooc:=ABS(([.M40]-[.N40])/2)" office:value-type="float" office:value="0.00100191443113218">
            <text:p>0.001</text:p>
          </table:table-cell>
          <table:table-cell table:number-columns-repeated="241"/>
        </table:table-row>
        <table:table-row table:style-name="ro2" table:number-rows-repeated="6549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33" table:default-cell-style-name="ce24"/>
        <table:table-column table:style-name="co2" table:default-cell-style-name="ce25"/>
        <table:table-column table:style-name="co3" table:default-cell-style-name="ce27"/>
        <table:table-column table:style-name="co4" table:default-cell-style-name="ce28"/>
        <table:table-column table:style-name="co34" table:default-cell-style-name="ce34"/>
        <table:table-column table:style-name="co35" table:default-cell-style-name="ce30"/>
        <table:table-column table:style-name="co36" table:default-cell-style-name="ce30"/>
        <table:table-column table:style-name="co12" table:default-cell-style-name="ce24"/>
        <table:table-column table:style-name="co37" table:default-cell-style-name="ce24"/>
        <table:table-column table:style-name="co14" table:number-columns-repeated="247" table:default-cell-style-name="Default"/>
        <table:table-row table:style-name="ro1">
          <table:table-cell table:style-name="ce32" office:value-type="string">
            <text:p>Object</text:p>
          </table:table-cell>
          <table:table-cell table:style-name="ce32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32" office:value-type="string">
            <text:p>JD</text:p>
          </table:table-cell>
          <table:table-cell table:style-name="ce32" office:value-type="string">
            <text:p>Comp Star</text:p>
          </table:table-cell>
          <table:table-cell table:style-name="ce35" office:value-type="string">
            <text:p><text:span text:style-name="T7">D</text:span><text:span text:style-name="T8">V</text:span></text:p>
          </table:table-cell>
          <table:table-cell table:style-name="ce35" office:value-type="string">
            <text:p><text:span text:style-name="T7">s</text:span>(<text:span text:style-name="T7">D</text:span><text:span text:style-name="T8">V</text:span>)</text:p>
          </table:table-cell>
          <table:table-cell table:style-name="ce36" office:value-type="string">
            <text:p>V</text:p>
          </table:table-cell>
          <table:table-cell table:style-name="ce37" office:value-type="string">
            <text:p><text:span text:style-name="T7">s</text:span>(<text:span text:style-name="T8">V</text:span>)</text:p>
          </table:table-cell>
          <table:table-cell table:number-columns-repeated="247"/>
        </table:table-row>
        <table:table-row table:style-name="ro4">
          <table:table-cell table:style-name="ce33" office:value-type="string">
            <text:p>(1)</text:p>
          </table:table-cell>
          <table:table-cell table:style-name="ce33" office:value-type="string">
            <text:p>(2)</text:p>
          </table:table-cell>
          <table:table-cell table:style-name="ce33" office:value-type="string">
            <text:p>(3)</text:p>
          </table:table-cell>
          <table:table-cell table:style-name="ce33" office:value-type="string">
            <text:p>(4)</text:p>
          </table:table-cell>
          <table:table-cell table:style-name="ce33" office:value-type="string">
            <text:p>(5)</text:p>
          </table:table-cell>
          <table:table-cell table:style-name="ce35" office:value-type="string">
            <text:p>(6)</text:p>
          </table:table-cell>
          <table:table-cell table:style-name="ce35" office:value-type="string">
            <text:p>(7)</text:p>
          </table:table-cell>
          <table:table-cell table:style-name="ce37" office:value-type="string">
            <text:p>(8)</text:p>
          </table:table-cell>
          <table:table-cell table:style-name="ce37" office:value-type="string">
            <text:p>(9)</text:p>
          </table:table-cell>
          <table:table-cell table:number-columns-repeated="247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4-26">
            <text:p>2009-04-26</text:p>
          </table:table-cell>
          <table:table-cell office:value-type="time" office:time-value="PT03H27M42S">
            <text:p>03:27:42</text:p>
          </table:table-cell>
          <table:table-cell office:value-type="float" office:value="2454947.64423611">
            <text:p>2454947.64424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14810996045335">
            <text:p>2.148</text:p>
          </table:table-cell>
          <table:table-cell office:value-type="float" office:value="0.00165913143705418">
            <text:p>0.002</text:p>
          </table:table-cell>
          <table:table-cell office:value-type="float" office:value="13.6081099604533">
            <text:p>13.61</text:p>
          </table:table-cell>
          <table:table-cell office:value-type="float" office:value="0.0101367014913837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4-26">
            <text:p>2009-04-26</text:p>
          </table:table-cell>
          <table:table-cell office:value-type="time" office:time-value="PT03H47M46S">
            <text:p>03:47:46</text:p>
          </table:table-cell>
          <table:table-cell office:value-type="float" office:value="2454947.6581713">
            <text:p>2454947.6581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37659867143674">
            <text:p>1.377</text:p>
          </table:table-cell>
          <table:table-cell office:value-type="float" office:value="0.00237531175517699">
            <text:p>0.002</text:p>
          </table:table-cell>
          <table:table-cell office:value-type="float" office:value="15.5665986714367">
            <text:p>15.57</text:p>
          </table:table-cell>
          <table:table-cell office:value-type="float" office:value="0.010278234572838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4-26">
            <text:p>2009-04-26</text:p>
          </table:table-cell>
          <table:table-cell office:value-type="time" office:time-value="PT06H18M59S">
            <text:p>06:18:59</text:p>
          </table:table-cell>
          <table:table-cell office:value-type="float" office:value="2454947.76318287">
            <text:p>2454947.7631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8993193414887">
            <text:p>-1.190</text:p>
          </table:table-cell>
          <table:table-cell office:value-type="float" office:value="0.00223471289083828">
            <text:p>0.002</text:p>
          </table:table-cell>
          <table:table-cell office:value-type="float" office:value="13.1700680658511">
            <text:p>13.17</text:p>
          </table:table-cell>
          <table:table-cell office:value-type="float" office:value="0.0201244612773728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3C 279</text:p>
          </table:table-cell>
          <table:table-cell office:value-type="date" office:date-value="2009-04-26">
            <text:p>2009-04-26</text:p>
          </table:table-cell>
          <table:table-cell office:value-type="time" office:time-value="PT08H56M34S">
            <text:p>08:56:34</text:p>
          </table:table-cell>
          <table:table-cell office:value-type="float" office:value="2454947.87261574">
            <text:p>2454947.87262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32746141292189">
            <text:p>4.327</text:p>
          </table:table-cell>
          <table:table-cell office:value-type="float" office:value="0.00380733023936674">
            <text:p>0.004</text:p>
          </table:table-cell>
          <table:table-cell office:value-type="float" office:value="16.7274614129219">
            <text:p>16.73</text:p>
          </table:table-cell>
          <table:table-cell office:value-type="float" office:value="0.0107002693214515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3C 273</text:p>
          </table:table-cell>
          <table:table-cell office:value-type="date" office:date-value="2009-04-26">
            <text:p>2009-04-26</text:p>
          </table:table-cell>
          <table:table-cell office:value-type="time" office:time-value="PT09H09M28S">
            <text:p>09:09:28</text:p>
          </table:table-cell>
          <table:table-cell office:value-type="float" office:value="2454947.88157407">
            <text:p>2454947.8815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1790588380284">
            <text:p>0.952</text:p>
          </table:table-cell>
          <table:table-cell office:value-type="float" office:value="0.00102878187370408">
            <text:p>0.001</text:p>
          </table:table-cell>
          <table:table-cell office:value-type="float" office:value="12.8217905883803">
            <text:p>12.82</text:p>
          </table:table-cell>
          <table:table-cell office:value-type="float" office:value="0.0400132277146403">
            <text:p>0.04</text:p>
          </table:table-cell>
          <table:table-cell table:number-columns-repeated="24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4-26">
            <text:p>2009-04-26</text:p>
          </table:table-cell>
          <table:table-cell office:value-type="time" office:time-value="PT09H28M11S">
            <text:p>09:28:11</text:p>
          </table:table-cell>
          <table:table-cell office:value-type="float" office:value="2454947.89457176">
            <text:p>2454947.8945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36276656463039">
            <text:p>4.363</text:p>
          </table:table-cell>
          <table:table-cell office:value-type="float" office:value="0.00313026608654277">
            <text:p>0.003</text:p>
          </table:table-cell>
          <table:table-cell office:value-type="float" office:value="15.9627665646304">
            <text:p>15.96</text:p>
          </table:table-cell>
          <table:table-cell office:value-type="float" office:value="0.0301628673334045">
            <text:p>0.03</text:p>
          </table:table-cell>
          <table:table-cell table:number-columns-repeated="24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4-26">
            <text:p>2009-04-26</text:p>
          </table:table-cell>
          <table:table-cell office:value-type="time" office:time-value="PT09H46M00S">
            <text:p>09:46:00</text:p>
          </table:table-cell>
          <table:table-cell office:value-type="float" office:value="2454947.90694444">
            <text:p>2454947.90694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857630173052113">
            <text:p>0.858</text:p>
          </table:table-cell>
          <table:table-cell office:value-type="float" office:value="0.00361510844270924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H1426+428</text:p>
          </table:table-cell>
          <table:table-cell office:value-type="date" office:date-value="2009-04-26">
            <text:p>2009-04-26</text:p>
          </table:table-cell>
          <table:table-cell office:value-type="time" office:time-value="PT10H05M07S">
            <text:p>10:05:07</text:p>
          </table:table-cell>
          <table:table-cell office:value-type="float" office:value="2454947.92021991">
            <text:p>2454947.92022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1552010575504">
            <text:p>2.416</text:p>
          </table:table-cell>
          <table:table-cell office:value-type="float" office:value="0.00334224007647512">
            <text:p>0.003</text:p>
          </table:table-cell>
          <table:table-cell office:value-type="float" office:value="16.575520105755">
            <text:p>16.58</text:p>
          </table:table-cell>
          <table:table-cell office:value-type="float" office:value="0.0105437454791358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4-26">
            <text:p>2009-04-26</text:p>
          </table:table-cell>
          <table:table-cell office:value-type="time" office:time-value="PT10H25M52S">
            <text:p>10:25:52</text:p>
          </table:table-cell>
          <table:table-cell office:value-type="float" office:value="2454947.93462963">
            <text:p>2454947.9346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2.98644542484295">
            <text:p>2.986</text:p>
          </table:table-cell>
          <table:table-cell office:value-type="float" office:value="0.00378730167192442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4-26">
            <text:p>2009-04-26</text:p>
          </table:table-cell>
          <table:table-cell office:value-type="time" office:time-value="PT10H37M22S">
            <text:p>10:37:22</text:p>
          </table:table-cell>
          <table:table-cell office:value-type="float" office:value="2454947.94261574">
            <text:p>2454947.9426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8245436737658">
            <text:p>1.282</text:p>
          </table:table-cell>
          <table:table-cell office:value-type="float" office:value="0.0018715597172593">
            <text:p>0.002</text:p>
          </table:table-cell>
          <table:table-cell office:value-type="float" office:value="13.8924543673766">
            <text:p>13.89</text:p>
          </table:table-cell>
          <table:table-cell office:value-type="float" office:value="0.0101736294298184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4-26">
            <text:p>2009-04-26</text:p>
          </table:table-cell>
          <table:table-cell office:value-type="time" office:time-value="PT10H53M15S">
            <text:p>10:53:15</text:p>
          </table:table-cell>
          <table:table-cell office:value-type="float" office:value="2454947.95364583">
            <text:p>2454947.95365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79438308410019">
            <text:p>1.794</text:p>
          </table:table-cell>
          <table:table-cell office:value-type="float" office:value="0.00176196302214214">
            <text:p>0.002</text:p>
          </table:table-cell>
          <table:table-cell office:value-type="float" office:value="14.6543830841002">
            <text:p>14.65</text:p>
          </table:table-cell>
          <table:table-cell office:value-type="float" office:value="0.020077462830034">
            <text:p>0.02</text:p>
          </table:table-cell>
          <table:table-cell table:number-columns-repeated="247"/>
        </table:table-row>
        <table:table-row table:style-name="ro5">
          <table:table-cell office:value-type="string">
            <text:p>BL Lac</text:p>
          </table:table-cell>
          <table:table-cell office:value-type="date" office:date-value="2009-04-26">
            <text:p>2009-04-26</text:p>
          </table:table-cell>
          <table:table-cell office:value-type="time" office:time-value="PT11H05M39S">
            <text:p>11:05:39</text:p>
          </table:table-cell>
          <table:table-cell office:value-type="float" office:value="2454947.96225694">
            <text:p>2454947.9622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1086568775269">
            <text:p>2.111</text:p>
          </table:table-cell>
          <table:table-cell office:value-type="float" office:value="0.00243441420458705">
            <text:p>0.002</text:p>
          </table:table-cell>
          <table:table-cell office:value-type="float" office:value="15.0508656877527">
            <text:p>15.05</text:p>
          </table:table-cell>
          <table:table-cell office:value-type="float" office:value="0.010292053853313">
            <text:p>0.01</text:p>
          </table:table-cell>
          <table:table-cell table:number-columns-repeated="247"/>
        </table:table-row>
        <table:table-row table:style-name="ro5">
          <table:table-cell office:value-type="string">
            <text:p>3C 454.3</text:p>
          </table:table-cell>
          <table:table-cell office:value-type="date" office:date-value="2009-04-26">
            <text:p>2009-04-26</text:p>
          </table:table-cell>
          <table:table-cell office:value-type="time" office:time-value="PT11H23M22S">
            <text:p>11:23:22</text:p>
          </table:table-cell>
          <table:table-cell office:value-type="float" office:value="2454947.97456019">
            <text:p>2454947.9745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25322102592037">
            <text:p>2.253</text:p>
          </table:table-cell>
          <table:table-cell office:value-type="float" office:value="0.00251703319135531">
            <text:p>0.003</text:p>
          </table:table-cell>
          <table:table-cell office:value-type="float" office:value="16.0832210259204">
            <text:p>16.08</text:p>
          </table:table-cell>
          <table:table-cell office:value-type="float" office:value="0.0301054057618625">
            <text:p>0.03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6">06/16/2009</text:date>, <text:time>14:0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5-27T21:10:51</meta:creation-date>
    <dc:creator>Paul Smith</dc:creator>
    <dc:date>2009-06-16T14:06:04</dc:date>
    <meta:editing-cycles>5</meta:editing-cycles>
    <meta:editing-duration>PT2H29M48S</meta:editing-duration>
    <meta:user-defined meta:name="Info 1"/>
    <meta:user-defined meta:name="Info 2"/>
    <meta:user-defined meta:name="Info 3"/>
    <meta:user-defined meta:name="Info 4"/>
    <meta:document-statistic meta:table-count="4" meta:cell-count="1248"/>
  </office:meta>
</office:document-meta>
</file>