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2453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0.9193in"/>
    </style:style>
    <style:style style:name="co23" style:family="table-column">
      <style:table-column-properties fo:break-before="auto" style:column-width="1.2689in"/>
    </style:style>
    <style:style style:name="co24" style:family="table-column">
      <style:table-column-properties fo:break-before="auto" style:column-width="0.972in"/>
    </style:style>
    <style:style style:name="co25" style:family="table-column">
      <style:table-column-properties fo:break-before="auto" style:column-width="0.8181in"/>
    </style:style>
    <style:style style:name="co26" style:family="table-column">
      <style:table-column-properties fo:break-before="auto" style:column-width="1.0283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0.5866in"/>
    </style:style>
    <style:style style:name="co29" style:family="table-column">
      <style:table-column-properties fo:break-before="auto" style:column-width="0.4689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49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/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0"/>
    <style:style style:name="ce3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ext-properties style:font-name="Utopia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08M17S">
            <text:p>02:08:17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70.58908565">
            <text:p>2454770.589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18">
            <text:p>0.0172</text:p>
          </table:table-cell>
          <table:table-cell office:value-type="float" office:value="0.0263">
            <text:p>0.0263</text:p>
          </table:table-cell>
          <table:table-cell office:value-type="float" office:value="-0.01663">
            <text:p>-0.0166</text:p>
          </table:table-cell>
          <table:table-cell office:value-type="float" office:value="0.02406">
            <text:p>0.024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.38839116394279">
            <text:p>2.39</text:p>
          </table:table-cell>
          <table:table-cell table:formula="oooc:=100*([.H3]/SQRT([.F3]-1)+[.J3]/SQRT([.F3]-1))/2" office:value-type="float" office:value="0.112608383346889">
            <text:p>0.11</text:p>
          </table:table-cell>
          <table:table-cell table:formula="oooc:=0.5*ATAN2([.G3];[.I3])*180/PI()" office:value-type="float" office:value="-22.0340150921927">
            <text:p>-22.0</text:p>
          </table:table-cell>
          <table:table-cell table:formula="oooc:=IF([.M3]&lt;0;[.M3]+180;[.M3])" office:value-type="float" office:value="157.965984907807">
            <text:p>158.0</text:p>
          </table:table-cell>
          <table:table-cell table:formula="oooc:=IF(28.65*[.L3]/100/SQRT([.G3]^2+[.I3]^2)&lt;0.1;0.1;28.65*[.L3]/100/SQRT([.G3]^2+[.I3]^2))" office:value-type="float" office:value="1.34929751783799">
            <text:p>1.3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38M04S">
            <text:p>02:38:0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70.60976852">
            <text:p>2454770.609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602">
            <text:p>0.0026</text:p>
          </table:table-cell>
          <table:table-cell office:value-type="float" office:value="0.009035">
            <text:p>0.0090</text:p>
          </table:table-cell>
          <table:table-cell office:value-type="float" office:value="-0.001015">
            <text:p>-0.0010</text:p>
          </table:table-cell>
          <table:table-cell office:value-type="float" office:value="0.008641">
            <text:p>0.0086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276485234904145">
            <text:p>0.28</text:p>
          </table:table-cell>
          <table:table-cell table:formula="oooc:=100*([.H4]/SQRT([.F4]-1)+[.J4]/SQRT([.F4]-1))/2" office:value-type="float" office:value="0.0395247375702863">
            <text:p>0.04</text:p>
          </table:table-cell>
          <table:table-cell table:formula="oooc:=0.5*ATAN2([.G4];[.I4])*180/PI()" office:value-type="float" office:value="-10.654994160845">
            <text:p>-10.7</text:p>
          </table:table-cell>
          <table:table-cell table:formula="oooc:=IF([.M4]&lt;0;[.M4]+180;[.M4])" office:value-type="float" office:value="169.345005839155">
            <text:p>169.3</text:p>
          </table:table-cell>
          <table:table-cell table:formula="oooc:=IF(28.65*[.L4]/100/SQRT([.G4]^2+[.I4]^2)&lt;0.1;0.1;28.65*[.L4]/100/SQRT([.G4]^2+[.I4]^2))" office:value-type="float" office:value="4.05442069281268">
            <text:p>4.1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4M26S">
            <text:p>02:54:2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70.62113426">
            <text:p>2454770.621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55">
            <text:p>-0.0646</text:p>
          </table:table-cell>
          <table:table-cell office:value-type="float" office:value="0.007156">
            <text:p>0.0072</text:p>
          </table:table-cell>
          <table:table-cell office:value-type="float" office:value="-0.04506">
            <text:p>-0.0451</text:p>
          </table:table-cell>
          <table:table-cell office:value-type="float" office:value="0.00697">
            <text:p>0.007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7.87210666090215">
            <text:p>7.87</text:p>
          </table:table-cell>
          <table:table-cell table:formula="oooc:=100*([.H5]/SQRT([.F5]-1)+[.J5]/SQRT([.F5]-1))/2" office:value-type="float" office:value="0.031586696250162">
            <text:p>0.03</text:p>
          </table:table-cell>
          <table:table-cell table:formula="oooc:=0.5*ATAN2([.G5];[.I5])*180/PI()" office:value-type="float" office:value="-72.5412561060206">
            <text:p>-72.5</text:p>
          </table:table-cell>
          <table:table-cell table:formula="oooc:=IF([.M5]&lt;0;[.M5]+180;[.M5])" office:value-type="float" office:value="107.458743893979">
            <text:p>107.5</text:p>
          </table:table-cell>
          <table:table-cell table:formula="oooc:=IF(28.65*[.L5]/100/SQRT([.G5]^2+[.I5]^2)&lt;0.1;0.1;28.65*[.L5]/100/SQRT([.G5]^2+[.I5]^2))" office:value-type="float" office:value="0.114956720190417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30M56S">
            <text:p>04:30:5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70.68814815">
            <text:p>2454770.688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84">
            <text:p>0.0148</text:p>
          </table:table-cell>
          <table:table-cell office:value-type="float" office:value="0.007245">
            <text:p>0.0072</text:p>
          </table:table-cell>
          <table:table-cell office:value-type="float" office:value="-0.05931">
            <text:p>-0.0593</text:p>
          </table:table-cell>
          <table:table-cell office:value-type="float" office:value="0.007148">
            <text:p>0.007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11375344675879">
            <text:p>6.11</text:p>
          </table:table-cell>
          <table:table-cell table:formula="oooc:=100*([.H6]/SQRT([.F6]-1)+[.J6]/SQRT([.F6]-1))/2" office:value-type="float" office:value="0.0321837264001545">
            <text:p>0.03</text:p>
          </table:table-cell>
          <table:table-cell table:formula="oooc:=0.5*ATAN2([.G6];[.I6])*180/PI()" office:value-type="float" office:value="-37.976195964906">
            <text:p>-38.0</text:p>
          </table:table-cell>
          <table:table-cell table:formula="oooc:=IF([.M6]&lt;0;[.M6]+180;[.M6])" office:value-type="float" office:value="142.023804035094">
            <text:p>142.0</text:p>
          </table:table-cell>
          <table:table-cell table:formula="oooc:=IF(28.65*[.L6]/100/SQRT([.G6]^2+[.I6]^2)&lt;0.1;0.1;28.65*[.L6]/100/SQRT([.G6]^2+[.I6]^2))" office:value-type="float" office:value="0.150815860317127">
            <text:p>0.2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04M25S">
            <text:p>05:04:25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70.71140046">
            <text:p>2454770.711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42">
            <text:p>-0.0144</text:p>
          </table:table-cell>
          <table:table-cell office:value-type="float" office:value="0.01206">
            <text:p>0.0121</text:p>
          </table:table-cell>
          <table:table-cell office:value-type="float" office:value="-0.01369">
            <text:p>-0.0137</text:p>
          </table:table-cell>
          <table:table-cell office:value-type="float" office:value="0.01259">
            <text:p>0.0126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.98758317750478">
            <text:p>1.99</text:p>
          </table:table-cell>
          <table:table-cell table:formula="oooc:=100*([.H7]/SQRT([.F7]-1)+[.J7]/SQRT([.F7]-1))/2" office:value-type="float" office:value="0.0551190756453698">
            <text:p>0.06</text:p>
          </table:table-cell>
          <table:table-cell table:formula="oooc:=0.5*ATAN2([.G7];[.I7])*180/PI()" office:value-type="float" office:value="-68.2438014984138">
            <text:p>-68.2</text:p>
          </table:table-cell>
          <table:table-cell table:formula="oooc:=IF([.M7]&lt;0;[.M7]+180;[.M7])" office:value-type="float" office:value="111.756198501586">
            <text:p>111.8</text:p>
          </table:table-cell>
          <table:table-cell table:formula="oooc:=IF(28.65*[.L7]/100/SQRT([.G7]^2+[.I7]^2)&lt;0.1;0.1;28.65*[.L7]/100/SQRT([.G7]^2+[.I7]^2))" office:value-type="float" office:value="0.794208091477505">
            <text:p>0.8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1">
            <text:p>2008-10-31</text:p>
          </table:table-cell>
          <table:table-cell office:value-type="time" office:time-value="PT05H30M18S">
            <text:p>05:30:1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70.729375">
            <text:p>2454770.729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62">
            <text:p>0.1662</text:p>
          </table:table-cell>
          <table:table-cell office:value-type="float" office:value="0.007694">
            <text:p>0.0077</text:p>
          </table:table-cell>
          <table:table-cell office:value-type="float" office:value="0.1133">
            <text:p>0.1133</text:p>
          </table:table-cell>
          <table:table-cell office:value-type="float" office:value="0.006669">
            <text:p>0.006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0.1144790765547">
            <text:p>20.11</text:p>
          </table:table-cell>
          <table:table-cell table:formula="oooc:=100*([.H8]/SQRT([.F8]-1)+[.J8]/SQRT([.F8]-1))/2" office:value-type="float" office:value="0.0321166443608295">
            <text:p>0.03</text:p>
          </table:table-cell>
          <table:table-cell table:formula="oooc:=0.5*ATAN2([.G8];[.I8])*180/PI()" office:value-type="float" office:value="17.1412989498003">
            <text:p>17.1</text:p>
          </table:table-cell>
          <table:table-cell table:formula="oooc:=IF([.M8]&lt;0;[.M8]+180;[.M8])" office:value-type="float" office:value="17.1412989498003">
            <text:p>17.1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5H59M49S">
            <text:p>05:59:49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70.74987269">
            <text:p>2454770.749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969">
            <text:p>-0.0100</text:p>
          </table:table-cell>
          <table:table-cell office:value-type="float" office:value="0.01062">
            <text:p>0.0106</text:p>
          </table:table-cell>
          <table:table-cell office:value-type="float" office:value="-0.008527">
            <text:p>-0.0085</text:p>
          </table:table-cell>
          <table:table-cell office:value-type="float" office:value="0.01047">
            <text:p>0.010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31098549171987">
            <text:p>1.31</text:p>
          </table:table-cell>
          <table:table-cell table:formula="oooc:=100*([.H9]/SQRT([.F9]-1)+[.J9]/SQRT([.F9]-1))/2" office:value-type="float" office:value="0.0471586736454706">
            <text:p>0.05</text:p>
          </table:table-cell>
          <table:table-cell table:formula="oooc:=0.5*ATAN2([.G9];[.I9])*180/PI()" office:value-type="float" office:value="-69.728961052747">
            <text:p>-69.7</text:p>
          </table:table-cell>
          <table:table-cell table:formula="oooc:=IF([.M9]&lt;0;[.M9]+180;[.M9])" office:value-type="float" office:value="110.271038947253">
            <text:p>110.3</text:p>
          </table:table-cell>
          <table:table-cell table:formula="oooc:=IF(28.65*[.L9]/100/SQRT([.G9]^2+[.I9]^2)&lt;0.1;0.1;28.65*[.L9]/100/SQRT([.G9]^2+[.I9]^2))" office:value-type="float" office:value="1.02992955348839">
            <text:p>1.0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36M59S">
            <text:p>06:36:5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70.77568287">
            <text:p>2454770.77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3">
            <text:p>-0.0483</text:p>
          </table:table-cell>
          <table:table-cell office:value-type="float" office:value="0.009539">
            <text:p>0.0095</text:p>
          </table:table-cell>
          <table:table-cell office:value-type="float" office:value="-0.006931">
            <text:p>-0.0069</text:p>
          </table:table-cell>
          <table:table-cell office:value-type="float" office:value="0.01011">
            <text:p>0.0101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4.87927834766526">
            <text:p>4.88</text:p>
          </table:table-cell>
          <table:table-cell table:formula="oooc:=100*([.H10]/SQRT([.F10]-1)+[.J10]/SQRT([.F10]-1))/2" office:value-type="float" office:value="0.0439364996898934">
            <text:p>0.04</text:p>
          </table:table-cell>
          <table:table-cell table:formula="oooc:=0.5*ATAN2([.G10];[.I10])*180/PI()" office:value-type="float" office:value="-85.9169313367903">
            <text:p>-85.9</text:p>
          </table:table-cell>
          <table:table-cell table:formula="oooc:=IF([.M10]&lt;0;[.M10]+180;[.M10])" office:value-type="float" office:value="94.0830686632097">
            <text:p>94.1</text:p>
          </table:table-cell>
          <table:table-cell table:formula="oooc:=IF(28.65*[.L10]/100/SQRT([.G10]^2+[.I10]^2)&lt;0.1;0.1;28.65*[.L10]/100/SQRT([.G10]^2+[.I10]^2))" office:value-type="float" office:value="0.257974560069493">
            <text:p>0.3</text:p>
          </table:table-cell>
          <table:table-cell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49M06S">
            <text:p>07:49:06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70.82576389">
            <text:p>2454770.825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19">
            <text:p>-0.0132</text:p>
          </table:table-cell>
          <table:table-cell office:value-type="float" office:value="0.012">
            <text:p>0.0120</text:p>
          </table:table-cell>
          <table:table-cell office:value-type="float" office:value="-0.009355">
            <text:p>-0.0094</text:p>
          </table:table-cell>
          <table:table-cell office:value-type="float" office:value="0.01216">
            <text:p>0.0122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.616169150182">
            <text:p>1.62</text:p>
          </table:table-cell>
          <table:table-cell table:formula="oooc:=100*([.H11]/SQRT([.F11]-1)+[.J11]/SQRT([.F11]-1))/2" office:value-type="float" office:value="0.0540234023363949">
            <text:p>0.05</text:p>
          </table:table-cell>
          <table:table-cell table:formula="oooc:=0.5*ATAN2([.G11];[.I11])*180/PI()" office:value-type="float" office:value="-72.3269248732411">
            <text:p>-72.3</text:p>
          </table:table-cell>
          <table:table-cell table:formula="oooc:=IF([.M11]&lt;0;[.M11]+180;[.M11])" office:value-type="float" office:value="107.673075126759">
            <text:p>107.7</text:p>
          </table:table-cell>
          <table:table-cell table:formula="oooc:=IF(28.65*[.L11]/100/SQRT([.G11]^2+[.I11]^2)&lt;0.1;0.1;28.65*[.L11]/100/SQRT([.G11]^2+[.I11]^2))" office:value-type="float" office:value="0.957143933881637">
            <text:p>1.0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47M49S">
            <text:p>09:47:49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70.90820602">
            <text:p>2454770.908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97">
            <text:p>-0.0160</text:p>
          </table:table-cell>
          <table:table-cell office:value-type="float" office:value="0.008096">
            <text:p>0.0081</text:p>
          </table:table-cell>
          <table:table-cell office:value-type="float" office:value="0.1255">
            <text:p>0.1255</text:p>
          </table:table-cell>
          <table:table-cell office:value-type="float" office:value="0.008222">
            <text:p>0.0082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2.6511492606158">
            <text:p>12.65</text:p>
          </table:table-cell>
          <table:table-cell table:formula="oooc:=100*([.H12]/SQRT([.F12]-1)+[.J12]/SQRT([.F12]-1))/2" office:value-type="float" office:value="0.0364881572568416">
            <text:p>0.04</text:p>
          </table:table-cell>
          <table:table-cell table:formula="oooc:=0.5*ATAN2([.G12];[.I12])*180/PI()" office:value-type="float" office:value="48.6259846736567">
            <text:p>48.6</text:p>
          </table:table-cell>
          <table:table-cell table:formula="oooc:=IF([.M12]&lt;0;[.M12]+180;[.M12])" office:value-type="float" office:value="48.6259846736567">
            <text:p>48.6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13M31S">
            <text:p>11:13:3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70.96771991">
            <text:p>2454770.967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03">
            <text:p>0.1503</text:p>
          </table:table-cell>
          <table:table-cell office:value-type="float" office:value="0.01169">
            <text:p>0.0117</text:p>
          </table:table-cell>
          <table:table-cell office:value-type="float" office:value="-0.004002">
            <text:p>-0.0040</text:p>
          </table:table-cell>
          <table:table-cell office:value-type="float" office:value="0.01224">
            <text:p>0.012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5.0352318510723">
            <text:p>15.04</text:p>
          </table:table-cell>
          <table:table-cell table:formula="oooc:=100*([.H13]/SQRT([.F13]-1)+[.J13]/SQRT([.F13]-1))/2" office:value-type="float" office:value="0.05350910670157">
            <text:p>0.05</text:p>
          </table:table-cell>
          <table:table-cell table:formula="oooc:=0.5*ATAN2([.G13];[.I13])*180/PI()" office:value-type="float" office:value="-0.762619904226685">
            <text:p>-0.8</text:p>
          </table:table-cell>
          <table:table-cell table:formula="oooc:=IF([.M13]&lt;0;[.M13]+180;[.M13])" office:value-type="float" office:value="179.237380095773">
            <text:p>179.2</text:p>
          </table:table-cell>
          <table:table-cell table:formula="oooc:=IF(28.65*[.L13]/100/SQRT([.G13]^2+[.I13]^2)&lt;0.1;0.1;28.65*[.L13]/100/SQRT([.G13]^2+[.I13]^2))" office:value-type="float" office:value="0.101962258624134">
            <text:p>0.1</text:p>
          </table:table-cell>
          <table:table-cell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1">
            <text:p>2008-10-31</text:p>
          </table:table-cell>
          <table:table-cell office:value-type="time" office:time-value="PT11H26M53S">
            <text:p>11:26:53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70.97700231">
            <text:p>2454770.977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65">
            <text:p>-0.0177</text:p>
          </table:table-cell>
          <table:table-cell office:value-type="float" office:value="0.00819">
            <text:p>0.0082</text:p>
          </table:table-cell>
          <table:table-cell office:value-type="float" office:value="-0.01786">
            <text:p>-0.0179</text:p>
          </table:table-cell>
          <table:table-cell office:value-type="float" office:value="0.007744">
            <text:p>0.0077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.51072729268234">
            <text:p>2.51</text:p>
          </table:table-cell>
          <table:table-cell table:formula="oooc:=100*([.H14]/SQRT([.F14]-1)+[.J14]/SQRT([.F14]-1))/2" office:value-type="float" office:value="0.0356295071534816">
            <text:p>0.04</text:p>
          </table:table-cell>
          <table:table-cell table:formula="oooc:=0.5*ATAN2([.G14];[.I14])*180/PI()" office:value-type="float" office:value="-67.3305833084636">
            <text:p>-67.3</text:p>
          </table:table-cell>
          <table:table-cell table:formula="oooc:=IF([.M14]&lt;0;[.M14]+180;[.M14])" office:value-type="float" office:value="112.669416691536">
            <text:p>112.7</text:p>
          </table:table-cell>
          <table:table-cell table:formula="oooc:=IF(28.65*[.L14]/100/SQRT([.G14]^2+[.I14]^2)&lt;0.1;0.1;28.65*[.L14]/100/SQRT([.G14]^2+[.I14]^2))" office:value-type="float" office:value="0.406528663852975">
            <text:p>0.4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38M17S">
            <text:p>11:38:17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70.98491898">
            <text:p>2454770.984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06">
            <text:p>0.1506</text:p>
          </table:table-cell>
          <table:table-cell office:value-type="float" office:value="0.0139">
            <text:p>0.0139</text:p>
          </table:table-cell>
          <table:table-cell office:value-type="float" office:value="-0.004754">
            <text:p>-0.0048</text:p>
          </table:table-cell>
          <table:table-cell office:value-type="float" office:value="0.01253">
            <text:p>0.012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5.067385720008">
            <text:p>15.07</text:p>
          </table:table-cell>
          <table:table-cell table:formula="oooc:=100*([.H15]/SQRT([.F15]-1)+[.J15]/SQRT([.F15]-1))/2" office:value-type="float" office:value="0.0590992766453194">
            <text:p>0.06</text:p>
          </table:table-cell>
          <table:table-cell table:formula="oooc:=0.5*ATAN2([.G15];[.I15])*180/PI()" office:value-type="float" office:value="-0.904029597552038">
            <text:p>-0.9</text:p>
          </table:table-cell>
          <table:table-cell table:formula="oooc:=IF([.M15]&lt;0;[.M15]+180;[.M15])" office:value-type="float" office:value="179.095970402448">
            <text:p>179.1</text:p>
          </table:table-cell>
          <table:table-cell table:formula="oooc:=IF(28.65*[.L15]/100/SQRT([.G15]^2+[.I15]^2)&lt;0.1;0.1;28.65*[.L15]/100/SQRT([.G15]^2+[.I15]^2))" office:value-type="float" office:value="0.112373923577382">
            <text:p>0.1</text:p>
          </table:table-cell>
          <table:table-cell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1">
            <text:p>2008-10-31</text:p>
          </table:table-cell>
          <table:table-cell office:value-type="time" office:time-value="PT11H49M30S">
            <text:p>11:49:30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70.99270833">
            <text:p>2454770.992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88">
            <text:p>-0.0589</text:p>
          </table:table-cell>
          <table:table-cell office:value-type="float" office:value="0.01577">
            <text:p>0.0158</text:p>
          </table:table-cell>
          <table:table-cell office:value-type="float" office:value="0.01729">
            <text:p>0.0173</text:p>
          </table:table-cell>
          <table:table-cell office:value-type="float" office:value="0.01579">
            <text:p>0.0158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6.13620443205733">
            <text:p>6.14</text:p>
          </table:table-cell>
          <table:table-cell table:formula="oooc:=100*([.H16]/SQRT([.F16]-1)+[.J16]/SQRT([.F16]-1))/2" office:value-type="float" office:value="0.0705703053698934">
            <text:p>0.07</text:p>
          </table:table-cell>
          <table:table-cell table:formula="oooc:=0.5*ATAN2([.G16];[.I16])*180/PI()" office:value-type="float" office:value="81.8176120138961">
            <text:p>81.8</text:p>
          </table:table-cell>
          <table:table-cell table:formula="oooc:=IF([.M16]&lt;0;[.M16]+180;[.M16])" office:value-type="float" office:value="81.8176120138961">
            <text:p>81.8</text:p>
          </table:table-cell>
          <table:table-cell table:formula="oooc:=IF(28.65*[.L16]/100/SQRT([.G16]^2+[.I16]^2)&lt;0.1;0.1;28.65*[.L16]/100/SQRT([.G16]^2+[.I16]^2))" office:value-type="float" office:value="0.329471675103113">
            <text:p>0.3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8-10-31">
            <text:p>2008-10-31</text:p>
          </table:table-cell>
          <table:table-cell office:value-type="time" office:time-value="PT01H44M10S">
            <text:p>01:44:1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70.57233796">
            <text:p>2454770.572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54">
            <text:p>-0.0165</text:p>
          </table:table-cell>
          <table:table-cell office:value-type="float" office:value="0.003172">
            <text:p>0.0032</text:p>
          </table:table-cell>
          <table:table-cell office:value-type="float" office:value="0.054">
            <text:p>0.0540</text:p>
          </table:table-cell>
          <table:table-cell office:value-type="float" office:value="0.003796">
            <text:p>0.0038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5.64760774442418">
            <text:p>5.65</text:p>
          </table:table-cell>
          <table:table-cell table:formula="oooc:=100*([.H19]/SQRT([.F19]-1)+[.J19]/SQRT([.F19]-1))/2" office:value-type="float" office:value="0.0155809216672185">
            <text:p>0.02</text:p>
          </table:table-cell>
          <table:table-cell table:formula="oooc:=0.5*ATAN2([.G19];[.I19])*180/PI()" office:value-type="float" office:value="53.5148162175899">
            <text:p>53.5</text:p>
          </table:table-cell>
          <table:table-cell table:formula="oooc:=IF([.M19]&lt;0;[.M19]+180;[.M19])" office:value-type="float" office:value="53.5148162175899">
            <text:p>53.5</text:p>
          </table:table-cell>
          <table:table-cell table:formula="oooc:=IF(28.65*[.L19]/100/SQRT([.G19]^2+[.I19]^2)&lt;0.1;0.1;28.65*[.L19]/100/SQRT([.G19]^2+[.I19]^2))" office:value-type="float" office:value="0.1">
            <text:p>0.1</text:p>
          </table:table-cell>
          <table:table-cell/>
          <table:table-cell table:style-name="ce3" office:value-type="string">
            <text:p>&lt;a href=”data/hiltner960.q.fits”&gt;hiltner960.q.fits&lt;/a&gt;</text:p>
          </table:table-cell>
          <table:table-cell table:style-name="ce3" office:value-type="string">
            <text:p>&lt;a href=”data/hiltner960.u.fits“&gt;hiltner96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/>
          <table:table-cell table:style-name="ce4" table:number-columns-repeated="3"/>
          <table:table-cell table:style-name="ce12"/>
          <table:table-cell/>
          <table:table-cell table:style-name="ce4" table:number-columns-repeated="3"/>
          <table:table-cell table:style-name="ce4" office:value-type="string">
            <text:p><text:s/></text:p>
          </table:table-cell>
          <table:table-cell/>
          <table:table-cell table:style-name="ce4" table:number-columns-repeated="5"/>
          <table:table-cell table:number-columns-repeated="240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VLBI1823+568</text:p>
          </table:table-cell>
          <table:table-cell office:value-type="date" office:date-value="2008-10-31">
            <text:p>2008-10-31</text:p>
          </table:table-cell>
          <table:table-cell office:value-type="time" office:time-value="PT03H24M04S">
            <text:p>03:24:04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70.64171296">
            <text:p>2454770.641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02">
            <text:p>0.0630</text:p>
          </table:table-cell>
          <table:table-cell office:value-type="float" office:value="0.01427">
            <text:p>0.0143</text:p>
          </table:table-cell>
          <table:table-cell office:value-type="float" office:value="0.2894">
            <text:p>0.2894</text:p>
          </table:table-cell>
          <table:table-cell office:value-type="float" office:value="0.01552">
            <text:p>0.0155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29.6181425275033">
            <text:p>29.62</text:p>
          </table:table-cell>
          <table:table-cell table:formula="oooc:=100*([.H22]/SQRT([.F22]-1)+[.J22]/SQRT([.F22]-1))/2" office:value-type="float" office:value="0.0666124650497187">
            <text:p>0.07</text:p>
          </table:table-cell>
          <table:table-cell table:formula="oooc:=0.5*ATAN2([.G22];[.I22])*180/PI()" office:value-type="float" office:value="38.8575040020507">
            <text:p>38.9</text:p>
          </table:table-cell>
          <table:table-cell table:formula="oooc:=IF([.M22]&lt;0;[.M22]+180;[.M22])" office:value-type="float" office:value="38.8575040020507">
            <text:p>38.9</text:p>
          </table:table-cell>
          <table:table-cell table:formula="oooc:=IF(28.65*[.L22]/100/SQRT([.G22]^2+[.I22]^2)&lt;0.1;0.1;28.65*[.L22]/100/SQRT([.G22]^2+[.I22]^2))" office:value-type="float" office:value="0.1">
            <text:p>0.1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1954+513</text:p>
          </table:table-cell>
          <table:table-cell office:value-type="date" office:date-value="2008-10-31">
            <text:p>2008-10-31</text:p>
          </table:table-cell>
          <table:table-cell office:value-type="time" office:time-value="PT03H58M50S">
            <text:p>03:58:50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70.66585648">
            <text:p>2454770.665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51">
            <text:p>-0.0017</text:p>
          </table:table-cell>
          <table:table-cell office:value-type="float" office:value="0.03109">
            <text:p>0.0311</text:p>
          </table:table-cell>
          <table:table-cell office:value-type="float" office:value="-0.01323">
            <text:p>-0.0132</text:p>
          </table:table-cell>
          <table:table-cell office:value-type="float" office:value="0.02862">
            <text:p>0.0286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1.32655968184624">
            <text:p>1.33</text:p>
          </table:table-cell>
          <table:table-cell table:formula="oooc:=100*([.H23]/SQRT([.F23]-1)+[.J23]/SQRT([.F23]-1))/2" office:value-type="float" office:value="0.133515618936512">
            <text:p>0.13</text:p>
          </table:table-cell>
          <table:table-cell table:formula="oooc:=0.5*ATAN2([.G23];[.I23])*180/PI()" office:value-type="float" office:value="-48.5566448597004">
            <text:p>-48.6</text:p>
          </table:table-cell>
          <table:table-cell table:formula="oooc:=IF([.M23]&lt;0;[.M23]+180;[.M23])" office:value-type="float" office:value="131.4433551403">
            <text:p>131.4</text:p>
          </table:table-cell>
          <table:table-cell table:formula="oooc:=IF(28.65*[.L23]/100/SQRT([.G23]^2+[.I23]^2)&lt;0.1;0.1;28.65*[.L23]/100/SQRT([.G23]^2+[.I23]^2))" office:value-type="float" office:value="2.86907080153905">
            <text:p>2.9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0133+476</text:p>
          </table:table-cell>
          <table:table-cell office:value-type="date" office:date-value="2008-10-31">
            <text:p>2008-10-31</text:p>
          </table:table-cell>
          <table:table-cell office:value-type="time" office:time-value="PT07H22M26S">
            <text:p>07:22:26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70.80724537">
            <text:p>2454770.807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08">
            <text:p>-0.0551</text:p>
          </table:table-cell>
          <table:table-cell office:value-type="float" office:value="0.01206">
            <text:p>0.0121</text:p>
          </table:table-cell>
          <table:table-cell office:value-type="float" office:value="-0.02493">
            <text:p>-0.0249</text:p>
          </table:table-cell>
          <table:table-cell office:value-type="float" office:value="0.01211">
            <text:p>0.0121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6.04567548380659">
            <text:p>6.05</text:p>
          </table:table-cell>
          <table:table-cell table:formula="oooc:=100*([.H24]/SQRT([.F24]-1)+[.J24]/SQRT([.F24]-1))/2" office:value-type="float" office:value="0.0540457630161699">
            <text:p>0.05</text:p>
          </table:table-cell>
          <table:table-cell table:formula="oooc:=0.5*ATAN2([.G24];[.I24])*180/PI()" office:value-type="float" office:value="-77.8239043700983">
            <text:p>-77.8</text:p>
          </table:table-cell>
          <table:table-cell table:formula="oooc:=IF([.M24]&lt;0;[.M24]+180;[.M24])" office:value-type="float" office:value="102.176095629902">
            <text:p>102.2</text:p>
          </table:table-cell>
          <table:table-cell table:formula="oooc:=IF(28.65*[.L24]/100/SQRT([.G24]^2+[.I24]^2)&lt;0.1;0.1;28.65*[.L24]/100/SQRT([.G24]^2+[.I24]^2))" office:value-type="float" office:value="0.25610856005607">
            <text:p>0.3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0256+075</text:p>
          </table:table-cell>
          <table:table-cell office:value-type="date" office:date-value="2008-10-31">
            <text:p>2008-10-31</text:p>
          </table:table-cell>
          <table:table-cell office:value-type="time" office:time-value="PT08H36M07S">
            <text:p>08:36:07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70.85841435">
            <text:p>2454770.858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7">
            <text:p>0.2270</text:p>
          </table:table-cell>
          <table:table-cell office:value-type="float" office:value="0.01636">
            <text:p>0.0164</text:p>
          </table:table-cell>
          <table:table-cell office:value-type="float" office:value="-0.0777">
            <text:p>-0.0777</text:p>
          </table:table-cell>
          <table:table-cell office:value-type="float" office:value="0.01751">
            <text:p>0.0175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23.9928565226298">
            <text:p>23.99</text:p>
          </table:table-cell>
          <table:table-cell table:formula="oooc:=100*([.H25]/SQRT([.F25]-1)+[.J25]/SQRT([.F25]-1))/2" office:value-type="float" office:value="0.0757356223979179">
            <text:p>0.08</text:p>
          </table:table-cell>
          <table:table-cell table:formula="oooc:=0.5*ATAN2([.G25];[.I25])*180/PI()" office:value-type="float" office:value="-9.44780044570076">
            <text:p>-9.4</text:p>
          </table:table-cell>
          <table:table-cell table:formula="oooc:=IF([.M25]&lt;0;[.M25]+180;[.M25])" office:value-type="float" office:value="170.552199554299">
            <text:p>170.6</text:p>
          </table:table-cell>
          <table:table-cell table:formula="oooc:=IF(28.65*[.L25]/100/SQRT([.G25]^2+[.I25]^2)&lt;0.1;0.1;28.65*[.L25]/100/SQRT([.G25]^2+[.I25]^2))" office:value-type="float" office:value="0.1">
            <text:p>0.1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0420-014</text:p>
          </table:table-cell>
          <table:table-cell office:value-type="date" office:date-value="2008-10-31">
            <text:p>2008-10-31</text:p>
          </table:table-cell>
          <table:table-cell office:value-type="time" office:time-value="PT09H24M30S">
            <text:p>09:24:30</text:p>
          </table:table-cell>
          <table:table-cell table:formula="oooc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4770.89201389">
            <text:p>2454770.892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164">
            <text:p>0.0072</text:p>
          </table:table-cell>
          <table:table-cell office:value-type="float" office:value="0.01623">
            <text:p>0.0162</text:p>
          </table:table-cell>
          <table:table-cell office:value-type="float" office:value="0.0421">
            <text:p>0.0421</text:p>
          </table:table-cell>
          <table:table-cell office:value-type="float" office:value="0.01653">
            <text:p>0.0165</text:p>
          </table:table-cell>
          <table:table-cell table:formula="oooc:=IF((([.H26]+[.J26])/SQRT([.F26]-1)/2)^2&gt;([.G26]^2+[.I26]^2);100*2*([.H26]+[.J26])/(SQRT([.F26]-1)*2);100*SQRT(([.G26]^2+[.I26]^2)-(([.H26]+[.J26])/(SQRT([.F26]-1)*2))^2))" office:value-type="float" office:value="4.2698902646321">
            <text:p>4.27</text:p>
          </table:table-cell>
          <table:table-cell table:formula="oooc:=100*([.H26]/SQRT([.F26]-1)+[.J26]/SQRT([.F26]-1))/2" office:value-type="float" office:value="0.0732535869428931">
            <text:p>0.07</text:p>
          </table:table-cell>
          <table:table-cell table:formula="oooc:=0.5*ATAN2([.G26];[.I26])*180/PI()" office:value-type="float" office:value="40.171347955043">
            <text:p>40.2</text:p>
          </table:table-cell>
          <table:table-cell table:formula="oooc:=IF([.M26]&lt;0;[.M26]+180;[.M26])" office:value-type="float" office:value="40.171347955043">
            <text:p>40.2</text:p>
          </table:table-cell>
          <table:table-cell table:formula="oooc:=IF(28.65*[.L26]/100/SQRT([.G26]^2+[.I26]^2)&lt;0.1;0.1;28.65*[.L26]/100/SQRT([.G26]^2+[.I26]^2))" office:value-type="float" office:value="0.491442719559691">
            <text:p>0.5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0745+241</text:p>
          </table:table-cell>
          <table:table-cell office:value-type="date" office:date-value="2008-10-31">
            <text:p>2008-10-31</text:p>
          </table:table-cell>
          <table:table-cell office:value-type="time" office:time-value="PT10H23M58S">
            <text:p>10:23:58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770.93331018">
            <text:p>2454770.933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937">
            <text:p>-0.0694</text:p>
          </table:table-cell>
          <table:table-cell office:value-type="float" office:value="0.1886">
            <text:p>0.1886</text:p>
          </table:table-cell>
          <table:table-cell office:value-type="float" office:value="0.01852">
            <text:p>0.0185</text:p>
          </table:table-cell>
          <table:table-cell office:value-type="float" office:value="0.1548">
            <text:p>0.1548</text:p>
          </table:table-cell>
          <table:table-cell table:formula="oooc:=IF((([.H27]+[.J27])/SQRT([.F27]-1)/2)^2&gt;([.G27]^2+[.I27]^2);100*2*([.H27]+[.J27])/(SQRT([.F27]-1)*2);100*SQRT(([.G27]^2+[.I27]^2)-(([.H27]+[.J27])/(SQRT([.F27]-1)*2))^2))" office:value-type="float" office:value="7.13878527482092">
            <text:p>7.14</text:p>
          </table:table-cell>
          <table:table-cell table:formula="oooc:=100*([.H27]/SQRT([.F27]-1)+[.J27]/SQRT([.F27]-1))/2" office:value-type="float" office:value="0.767865743473428">
            <text:p>0.77</text:p>
          </table:table-cell>
          <table:table-cell table:formula="oooc:=0.5*ATAN2([.G27];[.I27])*180/PI()" office:value-type="float" office:value="82.5260668660417">
            <text:p>82.5</text:p>
          </table:table-cell>
          <table:table-cell table:formula="oooc:=IF([.M27]&lt;0;[.M27]+180;[.M27])" office:value-type="float" office:value="82.5260668660417">
            <text:p>82.5</text:p>
          </table:table-cell>
          <table:table-cell table:formula="oooc:=IF(28.65*[.L27]/100/SQRT([.G27]^2+[.I27]^2)&lt;0.1;0.1;28.65*[.L27]/100/SQRT([.G27]^2+[.I27]^2))" office:value-type="float" office:value="3.06399247865802">
            <text:p>3.1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VLBI0906+430</text:p>
          </table:table-cell>
          <table:table-cell office:value-type="date" office:date-value="2008-10-31">
            <text:p>2008-10-31</text:p>
          </table:table-cell>
          <table:table-cell office:value-type="time" office:time-value="PT12H09M17S">
            <text:p>12:09:17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771.00644676">
            <text:p>2454771.006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01">
            <text:p>-0.0029</text:p>
          </table:table-cell>
          <table:table-cell office:value-type="float" office:value="0.09149">
            <text:p>0.0915</text:p>
          </table:table-cell>
          <table:table-cell office:value-type="float" office:value="-0.0444">
            <text:p>-0.0444</text:p>
          </table:table-cell>
          <table:table-cell office:value-type="float" office:value="0.09403">
            <text:p>0.0940</text:p>
          </table:table-cell>
          <table:table-cell table:formula="oooc:=IF((([.H28]+[.J28])/SQRT([.F28]-1)/2)^2&gt;([.G28]^2+[.I28]^2);100*2*([.H28]+[.J28])/(SQRT([.F28]-1)*2);100*SQRT(([.G28]^2+[.I28]^2)-(([.H28]+[.J28])/(SQRT([.F28]-1)*2))^2))" office:value-type="float" office:value="4.43008686799706">
            <text:p>4.43</text:p>
          </table:table-cell>
          <table:table-cell table:formula="oooc:=100*([.H28]/SQRT([.F28]-1)+[.J28]/SQRT([.F28]-1))/2" office:value-type="float" office:value="0.414835331185761">
            <text:p>0.41</text:p>
          </table:table-cell>
          <table:table-cell table:formula="oooc:=0.5*ATAN2([.G28];[.I28])*180/PI()" office:value-type="float" office:value="-46.8691343976538">
            <text:p>-46.9</text:p>
          </table:table-cell>
          <table:table-cell table:formula="oooc:=IF([.M28]&lt;0;[.M28]+180;[.M28])" office:value-type="float" office:value="133.130865602346">
            <text:p>133.1</text:p>
          </table:table-cell>
          <table:table-cell table:formula="oooc:=IF(28.65*[.L28]/100/SQRT([.G28]^2+[.I28]^2)&lt;0.1;0.1;28.65*[.L28]/100/SQRT([.G28]^2+[.I28]^2))" office:value-type="float" office:value="2.67111359865554">
            <text:p>2.7</text:p>
          </table:table-cell>
          <table:table-cell/>
          <table:table-cell table:number-columns-repeated="3" table:style-name="ce3" office:value-type="string">
            <text:p><text:s/></text:p>
          </table:table-cell>
          <table:table-cell table:style-name="ce3" table:number-columns-repeated="230"/>
          <table:table-cell table:number-columns-repeated="7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08M17S">
            <text:p>02:08:17</text:p>
          </table:table-cell>
          <table:table-cell office:value-type="float" office:value="2454770.58908565">
            <text:p>2454770.58909</text:p>
          </table:table-cell>
          <table:table-cell table:style-name="ce12" office:value-type="string">
            <text:p>5000-7000</text:p>
          </table:table-cell>
          <table:table-cell office:value-type="float" office:value="0.01718">
            <text:p>0.0172</text:p>
          </table:table-cell>
          <table:table-cell office:value-type="float" office:value="0.0263">
            <text:p>0.0263</text:p>
          </table:table-cell>
          <table:table-cell office:value-type="float" office:value="-0.01663">
            <text:p>-0.0166</text:p>
          </table:table-cell>
          <table:table-cell office:value-type="float" office:value="0.02406">
            <text:p>0.0241</text:p>
          </table:table-cell>
          <table:table-cell office:value-type="float" office:value="2.38839116394279">
            <text:p>2.39</text:p>
          </table:table-cell>
          <table:table-cell office:value-type="float" office:value="0.112608383346889">
            <text:p>0.11</text:p>
          </table:table-cell>
          <table:table-cell office:value-type="float" office:value="157.965984907807">
            <text:p>158.0</text:p>
          </table:table-cell>
          <table:table-cell office:value-type="float" office:value="1.34929751783799">
            <text:p>1.3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38M04S">
            <text:p>02:38:04</text:p>
          </table:table-cell>
          <table:table-cell office:value-type="float" office:value="2454770.60976852">
            <text:p>2454770.60977</text:p>
          </table:table-cell>
          <table:table-cell table:style-name="ce12" office:value-type="string">
            <text:p>5000-7000</text:p>
          </table:table-cell>
          <table:table-cell office:value-type="float" office:value="0.002602">
            <text:p>0.0026</text:p>
          </table:table-cell>
          <table:table-cell office:value-type="float" office:value="0.009035">
            <text:p>0.0090</text:p>
          </table:table-cell>
          <table:table-cell office:value-type="float" office:value="-0.001015">
            <text:p>-0.0010</text:p>
          </table:table-cell>
          <table:table-cell office:value-type="float" office:value="0.008641">
            <text:p>0.0086</text:p>
          </table:table-cell>
          <table:table-cell office:value-type="float" office:value="0.276485234904145">
            <text:p>0.28</text:p>
          </table:table-cell>
          <table:table-cell office:value-type="float" office:value="0.0395247375702863">
            <text:p>0.04</text:p>
          </table:table-cell>
          <table:table-cell office:value-type="float" office:value="169.345005839155">
            <text:p>169.3</text:p>
          </table:table-cell>
          <table:table-cell office:value-type="float" office:value="4.05442069281268">
            <text:p>4.1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4M26S">
            <text:p>02:54:26</text:p>
          </table:table-cell>
          <table:table-cell office:value-type="float" office:value="2454770.62113426">
            <text:p>2454770.62113</text:p>
          </table:table-cell>
          <table:table-cell table:style-name="ce12" office:value-type="string">
            <text:p>5000-7000</text:p>
          </table:table-cell>
          <table:table-cell office:value-type="float" office:value="-0.06455">
            <text:p>-0.0646</text:p>
          </table:table-cell>
          <table:table-cell office:value-type="float" office:value="0.007156">
            <text:p>0.0072</text:p>
          </table:table-cell>
          <table:table-cell office:value-type="float" office:value="-0.04506">
            <text:p>-0.0451</text:p>
          </table:table-cell>
          <table:table-cell office:value-type="float" office:value="0.00697">
            <text:p>0.0070</text:p>
          </table:table-cell>
          <table:table-cell office:value-type="float" office:value="7.87210666090215">
            <text:p>7.87</text:p>
          </table:table-cell>
          <table:table-cell office:value-type="float" office:value="0.031586696250162">
            <text:p>0.03</text:p>
          </table:table-cell>
          <table:table-cell office:value-type="float" office:value="107.458743893979">
            <text:p>107.5</text:p>
          </table:table-cell>
          <table:table-cell office:value-type="float" office:value="0.114956720190417">
            <text:p>0.1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30M56S">
            <text:p>04:30:56</text:p>
          </table:table-cell>
          <table:table-cell office:value-type="float" office:value="2454770.68814815">
            <text:p>2454770.68815</text:p>
          </table:table-cell>
          <table:table-cell table:style-name="ce12" office:value-type="string">
            <text:p>5000-7000</text:p>
          </table:table-cell>
          <table:table-cell office:value-type="float" office:value="0.01484">
            <text:p>0.0148</text:p>
          </table:table-cell>
          <table:table-cell office:value-type="float" office:value="0.007245">
            <text:p>0.0072</text:p>
          </table:table-cell>
          <table:table-cell office:value-type="float" office:value="-0.05931">
            <text:p>-0.0593</text:p>
          </table:table-cell>
          <table:table-cell office:value-type="float" office:value="0.007148">
            <text:p>0.0071</text:p>
          </table:table-cell>
          <table:table-cell office:value-type="float" office:value="6.11375344675879">
            <text:p>6.11</text:p>
          </table:table-cell>
          <table:table-cell office:value-type="float" office:value="0.0321837264001545">
            <text:p>0.03</text:p>
          </table:table-cell>
          <table:table-cell office:value-type="float" office:value="142.023804035094">
            <text:p>142.0</text:p>
          </table:table-cell>
          <table:table-cell office:value-type="float" office:value="0.150815860317127">
            <text:p>0.2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04M25S">
            <text:p>05:04:25</text:p>
          </table:table-cell>
          <table:table-cell office:value-type="float" office:value="2454770.71140046">
            <text:p>2454770.71140</text:p>
          </table:table-cell>
          <table:table-cell table:style-name="ce12"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206">
            <text:p>0.0121</text:p>
          </table:table-cell>
          <table:table-cell office:value-type="float" office:value="-0.01369">
            <text:p>-0.0137</text:p>
          </table:table-cell>
          <table:table-cell office:value-type="float" office:value="0.01259">
            <text:p>0.0126</text:p>
          </table:table-cell>
          <table:table-cell office:value-type="float" office:value="1.98758317750478">
            <text:p>1.99</text:p>
          </table:table-cell>
          <table:table-cell office:value-type="float" office:value="0.0551190756453698">
            <text:p>0.06</text:p>
          </table:table-cell>
          <table:table-cell office:value-type="float" office:value="111.756198501586">
            <text:p>111.8</text:p>
          </table:table-cell>
          <table:table-cell office:value-type="float" office:value="0.794208091477505">
            <text:p>0.8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1">
            <text:p>2008-10-31</text:p>
          </table:table-cell>
          <table:table-cell office:value-type="time" office:time-value="PT05H30M18S">
            <text:p>05:30:18</text:p>
          </table:table-cell>
          <table:table-cell office:value-type="float" office:value="2454770.729375">
            <text:p>2454770.72938</text:p>
          </table:table-cell>
          <table:table-cell table:style-name="ce12" office:value-type="string">
            <text:p>5000-7000</text:p>
          </table:table-cell>
          <table:table-cell office:value-type="float" office:value="0.1662">
            <text:p>0.1662</text:p>
          </table:table-cell>
          <table:table-cell office:value-type="float" office:value="0.007694">
            <text:p>0.0077</text:p>
          </table:table-cell>
          <table:table-cell office:value-type="float" office:value="0.1133">
            <text:p>0.1133</text:p>
          </table:table-cell>
          <table:table-cell office:value-type="float" office:value="0.006669">
            <text:p>0.0067</text:p>
          </table:table-cell>
          <table:table-cell office:value-type="float" office:value="20.1144790765547">
            <text:p>20.11</text:p>
          </table:table-cell>
          <table:table-cell office:value-type="float" office:value="0.0321166443608295">
            <text:p>0.03</text:p>
          </table:table-cell>
          <table:table-cell office:value-type="float" office:value="17.1412989498003">
            <text:p>17.1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5H59M49S">
            <text:p>05:59:49</text:p>
          </table:table-cell>
          <table:table-cell office:value-type="float" office:value="2454770.74987269">
            <text:p>2454770.74987</text:p>
          </table:table-cell>
          <table:table-cell table:style-name="ce12" office:value-type="string">
            <text:p>5000-7000</text:p>
          </table:table-cell>
          <table:table-cell office:value-type="float" office:value="-0.009969">
            <text:p>-0.0100</text:p>
          </table:table-cell>
          <table:table-cell office:value-type="float" office:value="0.01062">
            <text:p>0.0106</text:p>
          </table:table-cell>
          <table:table-cell office:value-type="float" office:value="-0.008527">
            <text:p>-0.0085</text:p>
          </table:table-cell>
          <table:table-cell office:value-type="float" office:value="0.01047">
            <text:p>0.0105</text:p>
          </table:table-cell>
          <table:table-cell office:value-type="float" office:value="1.31098549171987">
            <text:p>1.31</text:p>
          </table:table-cell>
          <table:table-cell office:value-type="float" office:value="0.0471586736454706">
            <text:p>0.05</text:p>
          </table:table-cell>
          <table:table-cell office:value-type="float" office:value="110.271038947253">
            <text:p>110.3</text:p>
          </table:table-cell>
          <table:table-cell office:value-type="float" office:value="1.02992955348839">
            <text:p>1.0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36M59S">
            <text:p>06:36:59</text:p>
          </table:table-cell>
          <table:table-cell office:value-type="float" office:value="2454770.77568287">
            <text:p>2454770.77568</text:p>
          </table:table-cell>
          <table:table-cell table:style-name="ce12" office:value-type="string">
            <text:p>5000-7000</text:p>
          </table:table-cell>
          <table:table-cell office:value-type="float" office:value="-0.0483">
            <text:p>-0.0483</text:p>
          </table:table-cell>
          <table:table-cell office:value-type="float" office:value="0.009539">
            <text:p>0.0095</text:p>
          </table:table-cell>
          <table:table-cell office:value-type="float" office:value="-0.006931">
            <text:p>-0.0069</text:p>
          </table:table-cell>
          <table:table-cell office:value-type="float" office:value="0.01011">
            <text:p>0.0101</text:p>
          </table:table-cell>
          <table:table-cell office:value-type="float" office:value="4.87927834766526">
            <text:p>4.88</text:p>
          </table:table-cell>
          <table:table-cell office:value-type="float" office:value="0.0439364996898934">
            <text:p>0.04</text:p>
          </table:table-cell>
          <table:table-cell office:value-type="float" office:value="94.0830686632097">
            <text:p>94.1</text:p>
          </table:table-cell>
          <table:table-cell office:value-type="float" office:value="0.257974560069493">
            <text:p>0.3</text:p>
          </table:table-cell>
          <table:table-cell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49M06S">
            <text:p>07:49:06</text:p>
          </table:table-cell>
          <table:table-cell office:value-type="float" office:value="2454770.82576389">
            <text:p>2454770.82576</text:p>
          </table:table-cell>
          <table:table-cell table:style-name="ce12" office:value-type="string">
            <text:p>5000-7000</text:p>
          </table:table-cell>
          <table:table-cell office:value-type="float" office:value="-0.01319">
            <text:p>-0.0132</text:p>
          </table:table-cell>
          <table:table-cell office:value-type="float" office:value="0.012">
            <text:p>0.0120</text:p>
          </table:table-cell>
          <table:table-cell office:value-type="float" office:value="-0.009355">
            <text:p>-0.0094</text:p>
          </table:table-cell>
          <table:table-cell office:value-type="float" office:value="0.01216">
            <text:p>0.0122</text:p>
          </table:table-cell>
          <table:table-cell office:value-type="float" office:value="1.616169150182">
            <text:p>1.62</text:p>
          </table:table-cell>
          <table:table-cell office:value-type="float" office:value="0.0540234023363949">
            <text:p>0.05</text:p>
          </table:table-cell>
          <table:table-cell office:value-type="float" office:value="107.673075126759">
            <text:p>107.7</text:p>
          </table:table-cell>
          <table:table-cell office:value-type="float" office:value="0.957143933881637">
            <text:p>1.0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47M49S">
            <text:p>09:47:49</text:p>
          </table:table-cell>
          <table:table-cell office:value-type="float" office:value="2454770.90820602">
            <text:p>2454770.90821</text:p>
          </table:table-cell>
          <table:table-cell table:style-name="ce12" office:value-type="string">
            <text:p>5000-7000</text:p>
          </table:table-cell>
          <table:table-cell office:value-type="float" office:value="-0.01597">
            <text:p>-0.0160</text:p>
          </table:table-cell>
          <table:table-cell office:value-type="float" office:value="0.008096">
            <text:p>0.0081</text:p>
          </table:table-cell>
          <table:table-cell office:value-type="float" office:value="0.1255">
            <text:p>0.1255</text:p>
          </table:table-cell>
          <table:table-cell office:value-type="float" office:value="0.008222">
            <text:p>0.0082</text:p>
          </table:table-cell>
          <table:table-cell office:value-type="float" office:value="12.6511492606158">
            <text:p>12.65</text:p>
          </table:table-cell>
          <table:table-cell office:value-type="float" office:value="0.0364881572568416">
            <text:p>0.04</text:p>
          </table:table-cell>
          <table:table-cell office:value-type="float" office:value="48.6259846736567">
            <text:p>48.6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13M31S">
            <text:p>11:13:31</text:p>
          </table:table-cell>
          <table:table-cell office:value-type="float" office:value="2454770.96771991">
            <text:p>2454770.96772</text:p>
          </table:table-cell>
          <table:table-cell table:style-name="ce12"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169">
            <text:p>0.0117</text:p>
          </table:table-cell>
          <table:table-cell office:value-type="float" office:value="-0.004002">
            <text:p>-0.0040</text:p>
          </table:table-cell>
          <table:table-cell office:value-type="float" office:value="0.01224">
            <text:p>0.0122</text:p>
          </table:table-cell>
          <table:table-cell office:value-type="float" office:value="15.0352318510723">
            <text:p>15.04</text:p>
          </table:table-cell>
          <table:table-cell office:value-type="float" office:value="0.05350910670157">
            <text:p>0.05</text:p>
          </table:table-cell>
          <table:table-cell office:value-type="float" office:value="179.237380095773">
            <text:p>179.2</text:p>
          </table:table-cell>
          <table:table-cell office:value-type="float" office:value="0.101962258624134">
            <text:p>0.1</text:p>
          </table:table-cell>
          <table:table-cell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1">
            <text:p>2008-10-31</text:p>
          </table:table-cell>
          <table:table-cell office:value-type="time" office:time-value="PT11H26M53S">
            <text:p>11:26:53</text:p>
          </table:table-cell>
          <table:table-cell office:value-type="float" office:value="2454770.97700231">
            <text:p>2454770.97700</text:p>
          </table:table-cell>
          <table:table-cell table:style-name="ce12"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819">
            <text:p>0.0082</text:p>
          </table:table-cell>
          <table:table-cell office:value-type="float" office:value="-0.01786">
            <text:p>-0.0179</text:p>
          </table:table-cell>
          <table:table-cell office:value-type="float" office:value="0.007744">
            <text:p>0.0077</text:p>
          </table:table-cell>
          <table:table-cell office:value-type="float" office:value="2.51072729268234">
            <text:p>2.51</text:p>
          </table:table-cell>
          <table:table-cell office:value-type="float" office:value="0.0356295071534816">
            <text:p>0.04</text:p>
          </table:table-cell>
          <table:table-cell office:value-type="float" office:value="112.669416691536">
            <text:p>112.7</text:p>
          </table:table-cell>
          <table:table-cell office:value-type="float" office:value="0.406528663852975">
            <text:p>0.4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38M17S">
            <text:p>11:38:17</text:p>
          </table:table-cell>
          <table:table-cell office:value-type="float" office:value="2454770.98491898">
            <text:p>2454770.98492</text:p>
          </table:table-cell>
          <table:table-cell table:style-name="ce12" office:value-type="string">
            <text:p>5000-7000</text:p>
          </table:table-cell>
          <table:table-cell office:value-type="float" office:value="0.1506">
            <text:p>0.1506</text:p>
          </table:table-cell>
          <table:table-cell office:value-type="float" office:value="0.0139">
            <text:p>0.0139</text:p>
          </table:table-cell>
          <table:table-cell office:value-type="float" office:value="-0.004754">
            <text:p>-0.0048</text:p>
          </table:table-cell>
          <table:table-cell office:value-type="float" office:value="0.01253">
            <text:p>0.0125</text:p>
          </table:table-cell>
          <table:table-cell office:value-type="float" office:value="15.067385720008">
            <text:p>15.07</text:p>
          </table:table-cell>
          <table:table-cell office:value-type="float" office:value="0.0590992766453194">
            <text:p>0.06</text:p>
          </table:table-cell>
          <table:table-cell office:value-type="float" office:value="179.095970402448">
            <text:p>179.1</text:p>
          </table:table-cell>
          <table:table-cell office:value-type="float" office:value="0.112373923577382">
            <text:p>0.1</text:p>
          </table:table-cell>
          <table:table-cell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1">
            <text:p>2008-10-31</text:p>
          </table:table-cell>
          <table:table-cell office:value-type="time" office:time-value="PT11H49M30S">
            <text:p>11:49:30</text:p>
          </table:table-cell>
          <table:table-cell office:value-type="float" office:value="2454770.99270833">
            <text:p>2454770.99271</text:p>
          </table:table-cell>
          <table:table-cell table:style-name="ce12" office:value-type="string">
            <text:p>5000-7000</text:p>
          </table:table-cell>
          <table:table-cell office:value-type="float" office:value="-0.05888">
            <text:p>-0.0589</text:p>
          </table:table-cell>
          <table:table-cell office:value-type="float" office:value="0.01577">
            <text:p>0.0158</text:p>
          </table:table-cell>
          <table:table-cell office:value-type="float" office:value="0.01729">
            <text:p>0.0173</text:p>
          </table:table-cell>
          <table:table-cell office:value-type="float" office:value="0.01579">
            <text:p>0.0158</text:p>
          </table:table-cell>
          <table:table-cell office:value-type="float" office:value="6.13620443205733">
            <text:p>6.14</text:p>
          </table:table-cell>
          <table:table-cell office:value-type="float" office:value="0.0705703053698934">
            <text:p>0.07</text:p>
          </table:table-cell>
          <table:table-cell office:value-type="float" office:value="81.8176120138961">
            <text:p>81.8</text:p>
          </table:table-cell>
          <table:table-cell office:value-type="float" office:value="0.329471675103113">
            <text:p>0.3</text:p>
          </table:table-cell>
          <table:table-cell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9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8-10-31">
            <text:p>2008-10-31</text:p>
          </table:table-cell>
          <table:table-cell office:value-type="time" office:time-value="PT01H44M10S">
            <text:p>01:44:10</text:p>
          </table:table-cell>
          <table:table-cell office:value-type="float" office:value="2454770.57233796">
            <text:p>2454770.57234</text:p>
          </table:table-cell>
          <table:table-cell table:style-name="ce12" office:value-type="string">
            <text:p>5000-7000</text:p>
          </table:table-cell>
          <table:table-cell office:value-type="float" office:value="-0.01654">
            <text:p>-0.0165</text:p>
          </table:table-cell>
          <table:table-cell office:value-type="float" office:value="0.003172">
            <text:p>0.0032</text:p>
          </table:table-cell>
          <table:table-cell office:value-type="float" office:value="0.054">
            <text:p>0.0540</text:p>
          </table:table-cell>
          <table:table-cell office:value-type="float" office:value="0.003796">
            <text:p>0.0038</text:p>
          </table:table-cell>
          <table:table-cell office:value-type="float" office:value="5.64760774442418">
            <text:p>5.65</text:p>
          </table:table-cell>
          <table:table-cell office:value-type="float" office:value="0.0155809216672185">
            <text:p>0.02</text:p>
          </table:table-cell>
          <table:table-cell office:value-type="float" office:value="53.5148162175899">
            <text:p>53.5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hiltner960.q.fits”&gt;hiltner960.q.fits&lt;/a&gt;</text:p>
          </table:table-cell>
          <table:table-cell table:style-name="ce3" office:value-type="string">
            <text:p>&lt;a href=”data/hiltner960.u.fits“&gt;hiltner96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9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25"/>
        <table:table-column table:style-name="co18" table:default-cell-style-name="ce27"/>
        <table:table-column table:style-name="co19" table:default-cell-style-name="ce27"/>
        <table:table-column table:style-name="co19" table:default-cell-style-name="Default"/>
        <table:table-column table:style-name="co18" table:number-columns-repeated="6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18" table:default-cell-style-name="ce23"/>
        <table:table-row table:style-name="ro2">
          <table:table-cell table:style-name="ce23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23M20S">
            <text:p>02:23:20</text:p>
          </table:table-cell>
          <table:table-cell table:formula="oooc:=[.C3]+[.G3]" office:value-type="time" office:time-value="PT02H25M00S">
            <text:p>02:25:00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70.60069444">
            <text:p>2454770.60069</text:p>
          </table:table-cell>
          <table:table-cell office:value-type="float" office:value="200">
            <text:p>200</text:p>
          </table:table-cell>
          <table:table-cell table:style-name="ce27" table:formula="oooc:=TIME(0;0;[.F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04.4">
            <text:p>204.4</text:p>
          </table:table-cell>
          <table:table-cell table:style-name="ce29" table:formula="oooc:=(1.1*([.H3]*[.I3]))/2" office:value-type="float" office:value="109721.92">
            <text:p>109721.92</text:p>
          </table:table-cell>
          <table:table-cell table:formula="oooc:=SQRT([.J3])" office:value-type="float" office:value="331.242992378707">
            <text:p>331.24</text:p>
          </table:table-cell>
          <table:table-cell table:style-name="ce30" table:formula="oooc:=-2.5*(LOG([.J3]/[.F3];10))" office:value-type="float" office:value="-6.84815850739907">
            <text:p>-6.848</text:p>
          </table:table-cell>
          <table:table-cell table:style-name="ce30" table:formula="oooc:=-2.5*(LOG(([.J3]+[.K3])/[.F3];10))" office:value-type="float" office:value="-6.85143133320649">
            <text:p>-6.851</text:p>
          </table:table-cell>
          <table:table-cell table:style-name="ce30" table:formula="oooc:=-2.5*(LOG(([.J3]-[.K3])/[.F3];10))" office:value-type="float" office:value="-6.844875786202">
            <text:p>-6.845</text:p>
          </table:table-cell>
          <table:table-cell table:style-name="ce30" table:formula="oooc:=ABS(([.M3]-[.N3])/2)" office:value-type="float" office:value="0.00327777350224867">
            <text:p>0.003</text:p>
          </table:table-cell>
          <table:table-cell table:style-name="ce30" table:formula="oooc:=[.L3]-[.L4]" office:value-type="float" office:value="3.50050123134021">
            <text:p>3.501</text:p>
          </table:table-cell>
          <table:table-cell table:style-name="ce30" table:formula="oooc:=SQRT(([.O3]*[.O3])+([.O4]*[.O4]))" office:value-type="float" office:value="0.00348838951514677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0-31">
            <text:p>2008-10-31</text:p>
          </table:table-cell>
          <table:table-cell office:value-type="time" office:time-value="PT02H28M39S">
            <text:p>02:28:39</text:p>
          </table:table-cell>
          <table:table-cell table:formula="oooc:=[.C4]+[.G4]" office:value-type="time" office:time-value="PT02H29M09S">
            <text:p>02:29:09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70.60357639">
            <text:p>2454770.60358</text:p>
          </table:table-cell>
          <table:table-cell office:value-type="float" office:value="60">
            <text:p>60</text:p>
          </table:table-cell>
          <table:table-cell table:style-name="ce27" table:formula="oooc:=TIME(0;0;[.F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41">
            <text:p>1541</text:p>
          </table:table-cell>
          <table:table-cell table:style-name="ce29" table:formula="oooc:=(1.1*([.H4]*[.I4]))/2" office:value-type="float" office:value="827208.8">
            <text:p>827208.8</text:p>
          </table:table-cell>
          <table:table-cell table:formula="oooc:=SQRT([.J4])" office:value-type="float" office:value="909.510197853768">
            <text:p>909.51</text:p>
          </table:table-cell>
          <table:table-cell table:style-name="ce30" table:formula="oooc:=-2.5*(LOG([.J4]/[.F4];10))" office:value-type="float" office:value="-10.3486597387393">
            <text:p>-10.349</text:p>
          </table:table-cell>
          <table:table-cell table:style-name="ce30" table:formula="oooc:=-2.5*(LOG(([.J4]+[.K4])/[.F4];10))" office:value-type="float" office:value="-10.3498528421974">
            <text:p>-10.350</text:p>
          </table:table-cell>
          <table:table-cell table:style-name="ce30" table:formula="oooc:=-2.5*(LOG(([.J4]-[.K4])/[.F4];10))" office:value-type="float" office:value="-10.3474653227505">
            <text:p>-10.347</text:p>
          </table:table-cell>
          <table:table-cell table:style-name="ce30" table:formula="oooc:=ABS(([.M4]-[.N4])/2)" office:value-type="float" office:value="0.0011937597234545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23M48S">
            <text:p>02:23:48</text:p>
          </table:table-cell>
          <table:table-cell table:formula="oooc:=[.C5]+[.G5]" office:value-type="time" office:time-value="PT02H24M03S">
            <text:p>02:24:03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70.60003472">
            <text:p>2454770.60003</text:p>
          </table:table-cell>
          <table:table-cell office:value-type="float" office:value="30">
            <text:p>30</text:p>
          </table:table-cell>
          <table:table-cell table:style-name="ce27" table:formula="oooc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51">
            <text:p>1051</text:p>
          </table:table-cell>
          <table:table-cell table:style-name="ce29" table:formula="oooc:=(1.1*([.H5]*[.I5]))/2" office:value-type="float" office:value="564176.8">
            <text:p>564176.8</text:p>
          </table:table-cell>
          <table:table-cell table:formula="oooc:=SQRT([.J5])" office:value-type="float" office:value="751.117034822138">
            <text:p>751.12</text:p>
          </table:table-cell>
          <table:table-cell table:style-name="ce30" table:formula="oooc:=-2.5*(LOG([.J5]/[.F5];10))" office:value-type="float" office:value="-10.6857349211738">
            <text:p>-10.686</text:p>
          </table:table-cell>
          <table:table-cell table:style-name="ce30" table:formula="oooc:=-2.5*(LOG(([.J5]+[.K5])/[.F5];10))" office:value-type="float" office:value="-10.687179455178">
            <text:p>-10.687</text:p>
          </table:table-cell>
          <table:table-cell table:style-name="ce30" table:formula="oooc:=-2.5*(LOG(([.J5]-[.K5])/[.F5];10))" office:value-type="float" office:value="-10.684288462707">
            <text:p>-10.684</text:p>
          </table:table-cell>
          <table:table-cell table:style-name="ce30" table:formula="oooc:=ABS(([.M5]-[.N5])/2)" office:value-type="float" office:value="0.00144549623548773">
            <text:p>0.001</text:p>
          </table:table-cell>
          <table:table-cell table:style-name="ce30" table:formula="oooc:=[.L5]-[.L6]" office:value-type="float" office:value="1.36767065495414">
            <text:p>1.368</text:p>
          </table:table-cell>
          <table:table-cell table:style-name="ce30" table:formula="oooc:=SQRT(([.O5]*[.O5])+([.O6]*[.O6]))" office:value-type="float" office:value="0.00163778427128148">
            <text:p>0.002</text:p>
          </table:table-cell>
          <table:table-cell table:formula="oooc:=[.P5]+12.61" office:value-type="float" office:value="13.9776706549541">
            <text:p>13.98</text:p>
          </table:table-cell>
          <table:table-cell table:formula="oooc:=SQRT(([.Q5]*[.Q5])+(0.01*0.01))" office:value-type="float" office:value="0.0101332293628072">
            <text:p>0.01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8-10-31">
            <text:p>2008-10-31</text:p>
          </table:table-cell>
          <table:table-cell office:value-type="time" office:time-value="PT02H45M53S">
            <text:p>02:45:53</text:p>
          </table:table-cell>
          <table:table-cell table:formula="oooc:=[.C6]+[.G6]" office:value-type="time" office:time-value="PT02H46M08S">
            <text:p>02:46:08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70.61537037">
            <text:p>2454770.61537</text:p>
          </table:table-cell>
          <table:table-cell office:value-type="float" office:value="30">
            <text:p>30</text:p>
          </table:table-cell>
          <table:table-cell table:style-name="ce27" table:formula="oooc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704">
            <text:p>3704</text:p>
          </table:table-cell>
          <table:table-cell table:style-name="ce29" table:formula="oooc:=(1.1*([.H6]*[.I6]))/2" office:value-type="float" office:value="1988307.2">
            <text:p>1988307.2</text:p>
          </table:table-cell>
          <table:table-cell table:formula="oooc:=SQRT([.J6])" office:value-type="float" office:value="1410.07347326301">
            <text:p>1410.07</text:p>
          </table:table-cell>
          <table:table-cell table:style-name="ce30" table:formula="oooc:=-2.5*(LOG([.J6]/[.F6];10))" office:value-type="float" office:value="-12.0534055761279">
            <text:p>-12.053</text:p>
          </table:table-cell>
          <table:table-cell table:style-name="ce30" table:formula="oooc:=-2.5*(LOG(([.J6]+[.K6])/[.F6];10))" office:value-type="float" office:value="-12.0541752887808">
            <text:p>-12.054</text:p>
          </table:table-cell>
          <table:table-cell table:style-name="ce30" table:formula="oooc:=-2.5*(LOG(([.J6]-[.K6])/[.F6];10))" office:value-type="float" office:value="-12.0526353174143">
            <text:p>-12.053</text:p>
          </table:table-cell>
          <table:table-cell table:style-name="ce30" table:formula="oooc:=ABS(([.M6]-[.N6])/2)" office:value-type="float" office:value="0.00076998568327457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8M47S">
            <text:p>02:58:47</text:p>
          </table:table-cell>
          <table:table-cell table:formula="oooc:=[.C7]+[.G7]" office:value-type="time" office:time-value="PT02H58M57S">
            <text:p>02:58:57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70.62427083">
            <text:p>2454770.62427</text:p>
          </table:table-cell>
          <table:table-cell office:value-type="float" office:value="20">
            <text:p>20</text:p>
          </table:table-cell>
          <table:table-cell table:style-name="ce27" table:formula="oooc:=TIME(0;0;[.F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56">
            <text:p>1456</text:p>
          </table:table-cell>
          <table:table-cell table:style-name="ce29" table:formula="oooc:=(1.1*([.H7]*[.I7]))/2" office:value-type="float" office:value="781580.8">
            <text:p>781580.8</text:p>
          </table:table-cell>
          <table:table-cell table:formula="oooc:=SQRT([.J7])" office:value-type="float" office:value="884.070585417251">
            <text:p>884.07</text:p>
          </table:table-cell>
          <table:table-cell table:style-name="ce30" table:formula="oooc:=-2.5*(LOG([.J7]/[.F7];10))" office:value-type="float" office:value="-11.4798597161849">
            <text:p>-11.480</text:p>
          </table:table-cell>
          <table:table-cell table:style-name="ce30" table:formula="oooc:=-2.5*(LOG(([.J7]+[.K7])/[.F7];10))" office:value-type="float" office:value="-11.4810871324458">
            <text:p>-11.481</text:p>
          </table:table-cell>
          <table:table-cell table:style-name="ce30" table:formula="oooc:=-2.5*(LOG(([.J7]-[.K7])/[.F7];10))" office:value-type="float" office:value="-11.4786309107691">
            <text:p>-11.479</text:p>
          </table:table-cell>
          <table:table-cell table:style-name="ce30" table:formula="oooc:=ABS(([.M7]-[.N7])/2)" office:value-type="float" office:value="0.00122811083834318">
            <text:p>0.001</text:p>
          </table:table-cell>
          <table:table-cell table:style-name="ce30" table:formula="oooc:=[.L7]-[.L8]" office:value-type="float" office:value="1.11046600447849">
            <text:p>1.110</text:p>
          </table:table-cell>
          <table:table-cell table:style-name="ce30" table:formula="oooc:=SQRT(([.O7]*[.O7])+([.O8]*[.O8]))" office:value-type="float" office:value="0.00143199765248824">
            <text:p>0.001</text:p>
          </table:table-cell>
          <table:table-cell table:formula="oooc:=[.P7]+12.04" office:value-type="float" office:value="13.1504660044785">
            <text:p>13.15</text:p>
          </table:table-cell>
          <table:table-cell table:formula="oooc:=SQRT(([.Q7]*[.Q7])+(0.01*0.01))" office:value-type="float" office:value="0.0101020105561582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0-31">
            <text:p>2008-10-31</text:p>
          </table:table-cell>
          <table:table-cell office:value-type="time" office:time-value="PT03H00M58S">
            <text:p>03:00:58</text:p>
          </table:table-cell>
          <table:table-cell table:formula="oooc:=[.C8]+[.G8]" office:value-type="time" office:time-value="PT03H01M08S">
            <text:p>03:01:08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70.62578704">
            <text:p>2454770.62579</text:p>
          </table:table-cell>
          <table:table-cell office:value-type="float" office:value="20">
            <text:p>20</text:p>
          </table:table-cell>
          <table:table-cell table:style-name="ce27" table:formula="oooc:=TIME(0;0;[.F8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4049">
            <text:p>4049</text:p>
          </table:table-cell>
          <table:table-cell table:style-name="ce29" table:formula="oooc:=(1.1*([.H8]*[.I8]))/2" office:value-type="float" office:value="2173503.2">
            <text:p>2173503.2</text:p>
          </table:table-cell>
          <table:table-cell table:formula="oooc:=SQRT([.J8])" office:value-type="float" office:value="1474.28057031218">
            <text:p>1474.28</text:p>
          </table:table-cell>
          <table:table-cell table:style-name="ce30" table:formula="oooc:=-2.5*(LOG([.J8]/[.F8];10))" office:value-type="float" office:value="-12.5903257206634">
            <text:p>-12.590</text:p>
          </table:table-cell>
          <table:table-cell table:style-name="ce30" table:formula="oooc:=-2.5*(LOG(([.J8]+[.K8])/[.F8];10))" office:value-type="float" office:value="-12.5910619225556">
            <text:p>-12.591</text:p>
          </table:table-cell>
          <table:table-cell table:style-name="ce30" table:formula="oooc:=-2.5*(LOG(([.J8]-[.K8])/[.F8];10))" office:value-type="float" office:value="-12.5895890192383">
            <text:p>-12.590</text:p>
          </table:table-cell>
          <table:table-cell table:style-name="ce30" table:formula="oooc:=ABS(([.M8]-[.N8])/2)" office:value-type="float" office:value="0.00073645165861435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0-31">
            <text:p>2008-10-31</text:p>
          </table:table-cell>
          <table:table-cell office:value-type="time" office:time-value="PT03H02M45S">
            <text:p>03:02:45</text:p>
          </table:table-cell>
          <table:table-cell table:formula="oooc:=[.C9]+[.G9]" office:value-type="time" office:time-value="PT03H02M55S">
            <text:p>03:02:55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70.62702546">
            <text:p>2454770.62703</text:p>
          </table:table-cell>
          <table:table-cell office:value-type="float" office:value="20">
            <text:p>20</text:p>
          </table:table-cell>
          <table:table-cell table:style-name="ce27" table:formula="oooc:=TIME(0;0;[.F9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728">
            <text:p>1728</text:p>
          </table:table-cell>
          <table:table-cell table:style-name="ce29" table:formula="oooc:=(1.1*([.H9]*[.I9]))/2" office:value-type="float" office:value="927590.4">
            <text:p>927590.4</text:p>
          </table:table-cell>
          <table:table-cell table:formula="oooc:=SQRT([.J9])" office:value-type="float" office:value="963.114946410863">
            <text:p>963.11</text:p>
          </table:table-cell>
          <table:table-cell table:style-name="ce30" table:formula="oooc:=-2.5*(LOG([.J9]/[.F9];10))" office:value-type="float" office:value="-11.6658156240996">
            <text:p>-11.666</text:p>
          </table:table-cell>
          <table:table-cell table:style-name="ce30" table:formula="oooc:=-2.5*(LOG(([.J9]+[.K9])/[.F9];10))" office:value-type="float" office:value="-11.6669423566251">
            <text:p>-11.667</text:p>
          </table:table-cell>
          <table:table-cell table:style-name="ce30" table:formula="oooc:=-2.5*(LOG(([.J9]-[.K9])/[.F9];10))" office:value-type="float" office:value="-11.6646877210824">
            <text:p>-11.665</text:p>
          </table:table-cell>
          <table:table-cell table:style-name="ce30" table:formula="oooc:=ABS(([.M9]-[.N9])/2)" office:value-type="float" office:value="0.0011273177713304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31">
            <text:p>2008-10-31</text:p>
          </table:table-cell>
          <table:table-cell office:value-type="time" office:time-value="PT03H05M03S">
            <text:p>03:05:03</text:p>
          </table:table-cell>
          <table:table-cell table:formula="oooc:=[.C10]+[.G10]" office:value-type="time" office:time-value="PT03H05M13S">
            <text:p>03:05:13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70.62862268">
            <text:p>2454770.62862</text:p>
          </table:table-cell>
          <table:table-cell office:value-type="float" office:value="20">
            <text:p>20</text:p>
          </table:table-cell>
          <table:table-cell table:style-name="ce27" table:formula="oooc:=TIME(0;0;[.F10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66">
            <text:p>1466</text:p>
          </table:table-cell>
          <table:table-cell table:style-name="ce29" table:formula="oooc:=(1.1*([.H10]*[.I10]))/2" office:value-type="float" office:value="786948.8">
            <text:p>786948.8</text:p>
          </table:table-cell>
          <table:table-cell table:formula="oooc:=SQRT([.J10])" office:value-type="float" office:value="887.101347084988">
            <text:p>887.1</text:p>
          </table:table-cell>
          <table:table-cell table:style-name="ce30" table:formula="oooc:=-2.5*(LOG([.J10]/[.F10];10))" office:value-type="float" office:value="-11.4872912045052">
            <text:p>-11.487</text:p>
          </table:table-cell>
          <table:table-cell table:style-name="ce30" table:formula="oooc:=-2.5*(LOG(([.J10]+[.K10])/[.F10];10))" office:value-type="float" office:value="-11.4885144296875">
            <text:p>-11.489</text:p>
          </table:table-cell>
          <table:table-cell table:style-name="ce30" table:formula="oooc:=-2.5*(LOG(([.J10]-[.K10])/[.F10];10))" office:value-type="float" office:value="-11.4860665996436">
            <text:p>-11.486</text:p>
          </table:table-cell>
          <table:table-cell table:style-name="ce30" table:formula="oooc:=ABS(([.M10]-[.N10])/2)" office:value-type="float" office:value="0.00122391502190755">
            <text:p>0.001</text:p>
          </table:table-cell>
          <table:table-cell table:style-name="ce30" table:formula="oooc:=[.L10]-[.L9]" office:value-type="float" office:value="0.178524419594414">
            <text:p>0.179</text:p>
          </table:table-cell>
          <table:table-cell table:style-name="ce30" table:formula="oooc:=SQRT(([.O10]*[.O10])+([.O9]*[.O9]))" office:value-type="float" office:value="0.001663975161596">
            <text:p>0.002</text:p>
          </table:table-cell>
          <table:table-cell table:formula="oooc:=[.P10]+12.97" office:value-type="float" office:value="13.1485244195944">
            <text:p>13.15</text:p>
          </table:table-cell>
          <table:table-cell table:formula="oooc:=SQRT(([.Q10]*[.Q10])+(0.01*0.01))" office:value-type="float" office:value="0.0101374954174297">
            <text:p>0.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44M27S">
            <text:p>04:44:27</text:p>
          </table:table-cell>
          <table:table-cell table:formula="oooc:=[.C11]+[.G11]" office:value-type="time" office:time-value="PT04H45M57S">
            <text:p>04:45:57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70.69857639">
            <text:p>2454770.69858</text:p>
          </table:table-cell>
          <table:table-cell office:value-type="float" office:value="180">
            <text:p>180</text:p>
          </table:table-cell>
          <table:table-cell table:style-name="ce27" table:formula="oooc:=TIME(0;0;[.F11]/2)" office:value-type="time" office:time-value="PT00H01M30S">
            <text:p>00:01:30</text:p>
          </table:table-cell>
          <table:table-cell office:value-type="float" office:value="976">
            <text:p>976</text:p>
          </table:table-cell>
          <table:table-cell office:value-type="float" office:value="2552">
            <text:p>2552</text:p>
          </table:table-cell>
          <table:table-cell table:style-name="ce29" table:formula="oooc:=(1.1*([.H11]*[.I11]))/2" office:value-type="float" office:value="1369913.6">
            <text:p>1369913.6</text:p>
          </table:table-cell>
          <table:table-cell table:formula="oooc:=SQRT([.J11])" office:value-type="float" office:value="1170.43308223922">
            <text:p>1170.43</text:p>
          </table:table-cell>
          <table:table-cell table:style-name="ce30" table:formula="oooc:=-2.5*(LOG([.J11]/[.F11];10))" office:value-type="float" office:value="-9.70355168026688">
            <text:p>-9.704</text:p>
          </table:table-cell>
          <table:table-cell table:style-name="ce30" table:formula="oooc:=-2.5*(LOG(([.J11]+[.K11])/[.F11];10))" office:value-type="float" office:value="-9.70447892050565">
            <text:p>-9.704</text:p>
          </table:table-cell>
          <table:table-cell table:style-name="ce30" table:formula="oooc:=-2.5*(LOG(([.J11]-[.K11])/[.F11];10))" office:value-type="float" office:value="-9.70262364746967">
            <text:p>-9.703</text:p>
          </table:table-cell>
          <table:table-cell table:style-name="ce30" table:formula="oooc:=ABS(([.M11]-[.N11])/2)" office:value-type="float" office:value="0.000927636517985775">
            <text:p>0.001</text:p>
          </table:table-cell>
          <table:table-cell table:style-name="ce30" table:formula="oooc:=[.L11]-[.L12]" office:value-type="float" office:value="2.10585538486888">
            <text:p>2.106</text:p>
          </table:table-cell>
          <table:table-cell table:style-name="ce30" table:formula="oooc:=SQRT(([.O11]*[.O11])+([.O12]*[.O12]))" office:value-type="float" office:value="0.001109795860882">
            <text:p>0.001</text:p>
          </table:table-cell>
          <table:table-cell table:formula="oooc:=[.P11]+12.86" office:value-type="float" office:value="14.9658553848689">
            <text:p>14.97</text:p>
          </table:table-cell>
          <table:table-cell table:formula="oooc:=SQRT(([.Q11]*[.Q11])+(0.02*0.02))" office:value-type="float" office:value="0.0200307675053362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0-31">
            <text:p>2008-10-31</text:p>
          </table:table-cell>
          <table:table-cell office:value-type="time" office:time-value="PT04H50M10S">
            <text:p>04:50:10</text:p>
          </table:table-cell>
          <table:table-cell table:formula="oooc:=[.C12]+[.G12]" office:value-type="time" office:time-value="PT04H50M40S">
            <text:p>04:50:40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70.70185185">
            <text:p>2454770.70185</text:p>
          </table:table-cell>
          <table:table-cell office:value-type="float" office:value="60">
            <text:p>60</text:p>
          </table:table-cell>
          <table:table-cell table:style-name="ce27" table:formula="oooc:=TIME(0;0;[.F1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917">
            <text:p>5917</text:p>
          </table:table-cell>
          <table:table-cell table:style-name="ce29" table:formula="oooc:=(1.1*([.H12]*[.I12]))/2" office:value-type="float" office:value="3176245.6">
            <text:p>3176245.6</text:p>
          </table:table-cell>
          <table:table-cell table:formula="oooc:=SQRT([.J12])" office:value-type="float" office:value="1782.20245763493">
            <text:p>1782.2</text:p>
          </table:table-cell>
          <table:table-cell table:style-name="ce30" table:formula="oooc:=-2.5*(LOG([.J12]/[.F12];10))" office:value-type="float" office:value="-11.8094070651358">
            <text:p>-11.809</text:p>
          </table:table-cell>
          <table:table-cell table:style-name="ce30" table:formula="oooc:=-2.5*(LOG(([.J12]+[.K12])/[.F12];10))" office:value-type="float" office:value="-11.8100161046469">
            <text:p>-11.810</text:p>
          </table:table-cell>
          <table:table-cell table:style-name="ce30" table:formula="oooc:=-2.5*(LOG(([.J12]-[.K12])/[.F12];10))" office:value-type="float" office:value="-11.8087976837946">
            <text:p>-11.809</text:p>
          </table:table-cell>
          <table:table-cell table:style-name="ce30" table:formula="oooc:=ABS(([.M12]-[.N12])/2)" office:value-type="float" office:value="0.00060921042615014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13M58S">
            <text:p>05:13:58</text:p>
          </table:table-cell>
          <table:table-cell table:formula="oooc:=[.C13]+[.G13]" office:value-type="time" office:time-value="PT05H14M58S">
            <text:p>05:14:58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70.71872685">
            <text:p>2454770.71873</text:p>
          </table:table-cell>
          <table:table-cell office:value-type="float" office:value="120">
            <text:p>120</text:p>
          </table:table-cell>
          <table:table-cell table:style-name="ce27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11.8">
            <text:p>711.8</text:p>
          </table:table-cell>
          <table:table-cell table:style-name="ce29" table:formula="oooc:=(1.1*([.H13]*[.I13]))/2" office:value-type="float" office:value="382094.24">
            <text:p>382094.24</text:p>
          </table:table-cell>
          <table:table-cell table:formula="oooc:=SQRT([.J13])" office:value-type="float" office:value="618.137719282685">
            <text:p>618.14</text:p>
          </table:table-cell>
          <table:table-cell table:style-name="ce30" table:formula="oooc:=-2.5*(LOG([.J13]/[.F13];10))" office:value-type="float" office:value="-8.75747311195284">
            <text:p>-8.757</text:p>
          </table:table-cell>
          <table:table-cell table:style-name="ce30" table:formula="oooc:=-2.5*(LOG(([.J13]+[.K13])/[.F13];10))" office:value-type="float" office:value="-8.75922815599127">
            <text:p>-8.759</text:p>
          </table:table-cell>
          <table:table-cell table:style-name="ce30" table:formula="oooc:=-2.5*(LOG(([.J13]-[.K13])/[.F13];10))" office:value-type="float" office:value="-8.75571522637034">
            <text:p>-8.756</text:p>
          </table:table-cell>
          <table:table-cell table:style-name="ce30" table:formula="oooc:=ABS(([.M13]-[.N13])/2)" office:value-type="float" office:value="0.00175646481046243">
            <text:p>0.002</text:p>
          </table:table-cell>
          <table:table-cell table:style-name="ce30" table:formula="oooc:=[.L13]-[.L14]" office:value-type="float" office:value="2.25152970340314">
            <text:p>2.252</text:p>
          </table:table-cell>
          <table:table-cell table:style-name="ce30" table:formula="oooc:=SQRT(([.O13]*[.O13])+([.O14]*[.O14]))" office:value-type="float" office:value="0.00196491052873438">
            <text:p>0.002</text:p>
          </table:table-cell>
          <table:table-cell table:formula="oooc:=[.P13]+13.83" office:value-type="float" office:value="16.0815297034031">
            <text:p>16.08</text:p>
          </table:table-cell>
          <table:table-cell table:formula="oooc:=SQRT(([.Q13]*[.Q13])+(0.03*0.03))" office:value-type="float" office:value="0.0300642790265446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31">
            <text:p>2008-10-31</text:p>
          </table:table-cell>
          <table:table-cell office:value-type="time" office:time-value="PT05H17M39S">
            <text:p>05:17:39</text:p>
          </table:table-cell>
          <table:table-cell table:formula="oooc:=[.C14]+[.G14]" office:value-type="time" office:time-value="PT05H18M09S">
            <text:p>05:18:09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70.7209375">
            <text:p>2454770.72094</text:p>
          </table:table-cell>
          <table:table-cell office:value-type="float" office:value="60">
            <text:p>60</text:p>
          </table:table-cell>
          <table:table-cell table:style-name="ce27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31">
            <text:p>2831</text:p>
          </table:table-cell>
          <table:table-cell table:style-name="ce29" table:formula="oooc:=(1.1*([.H14]*[.I14]))/2" office:value-type="float" office:value="1519680.8">
            <text:p>1519680.8</text:p>
          </table:table-cell>
          <table:table-cell table:formula="oooc:=SQRT([.J14])" office:value-type="float" office:value="1232.75334110275">
            <text:p>1232.75</text:p>
          </table:table-cell>
          <table:table-cell table:style-name="ce30" table:formula="oooc:=-2.5*(LOG([.J14]/[.F14];10))" office:value-type="float" office:value="-11.009002815356">
            <text:p>-11.009</text:p>
          </table:table-cell>
          <table:table-cell table:style-name="ce30" table:formula="oooc:=-2.5*(LOG(([.J14]+[.K14])/[.F14];10))" office:value-type="float" office:value="-11.0098831991572">
            <text:p>-11.010</text:p>
          </table:table-cell>
          <table:table-cell table:style-name="ce30" table:formula="oooc:=-2.5*(LOG(([.J14]-[.K14])/[.F14];10))" office:value-type="float" office:value="-11.0081217171044">
            <text:p>-11.008</text:p>
          </table:table-cell>
          <table:table-cell table:style-name="ce30" table:formula="oooc:=ABS(([.M14]-[.N14])/2)" office:value-type="float" office:value="0.00088074102637403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31">
            <text:p>2008-10-31</text:p>
          </table:table-cell>
          <table:table-cell office:value-type="time" office:time-value="PT05H39M47S">
            <text:p>05:39:47</text:p>
          </table:table-cell>
          <table:table-cell table:formula="oooc:=[.C15]+[.G15]" office:value-type="time" office:time-value="PT05H40M47S">
            <text:p>05:40:47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70.73665509">
            <text:p>2454770.73666</text:p>
          </table:table-cell>
          <table:table-cell office:value-type="float" office:value="120">
            <text:p>120</text:p>
          </table:table-cell>
          <table:table-cell table:style-name="ce27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310">
            <text:p>2310</text:p>
          </table:table-cell>
          <table:table-cell table:style-name="ce29" table:formula="oooc:=(1.1*([.H15]*[.I15]))/2" office:value-type="float" office:value="1240008">
            <text:p>1240008</text:p>
          </table:table-cell>
          <table:table-cell table:formula="oooc:=SQRT([.J15])" office:value-type="float" office:value="1113.55646466625">
            <text:p>1113.56</text:p>
          </table:table-cell>
          <table:table-cell table:style-name="ce30" table:formula="oooc:=-2.5*(LOG([.J15]/[.F15];10))" office:value-type="float" office:value="-10.0356081025136">
            <text:p>-10.036</text:p>
          </table:table-cell>
          <table:table-cell table:style-name="ce30" table:formula="oooc:=-2.5*(LOG(([.J15]+[.K15])/[.F15];10))" office:value-type="float" office:value="-10.0365826817312">
            <text:p>-10.037</text:p>
          </table:table-cell>
          <table:table-cell table:style-name="ce30" table:formula="oooc:=-2.5*(LOG(([.J15]-[.K15])/[.F15];10))" office:value-type="float" office:value="-10.0346326477077">
            <text:p>-10.035</text:p>
          </table:table-cell>
          <table:table-cell table:style-name="ce30" table:formula="oooc:=ABS(([.M15]-[.N15])/2)" office:value-type="float" office:value="0.000975017011773716">
            <text:p>0.001</text:p>
          </table:table-cell>
          <table:table-cell table:style-name="ce30" table:formula="oooc:=[.L15]-[.L16]" office:value-type="float" office:value="1.89240487828426">
            <text:p>1.892</text:p>
          </table:table-cell>
          <table:table-cell table:style-name="ce30" table:formula="oooc:=SQRT(([.O15]*[.O15])+([.O16]*[.O16]))" office:value-type="float" office:value="0.00127126660743889">
            <text:p>0.001</text:p>
          </table:table-cell>
          <table:table-cell table:formula="oooc:=[.P15]+12.938" office:value-type="float" office:value="14.8304048782843">
            <text:p>14.83</text:p>
          </table:table-cell>
          <table:table-cell table:formula="oooc:=SQRT(([.Q15]*[.Q15])+(0.013*0.013))" office:value-type="float" office:value="0.0130620105185683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31">
            <text:p>2008-10-31</text:p>
          </table:table-cell>
          <table:table-cell office:value-type="time" office:time-value="PT05H43M26S">
            <text:p>05:43:26</text:p>
          </table:table-cell>
          <table:table-cell table:formula="oooc:=[.C16]+[.G16]" office:value-type="time" office:time-value="PT05H43M41S">
            <text:p>05:43:41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70.73866898">
            <text:p>2454770.73867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300">
            <text:p>3300</text:p>
          </table:table-cell>
          <table:table-cell table:style-name="ce29" table:formula="oooc:=(1.1*([.H16]*[.I16]))/2" office:value-type="float" office:value="1771440">
            <text:p>1771440</text:p>
          </table:table-cell>
          <table:table-cell table:formula="oooc:=SQRT([.J16])" office:value-type="float" office:value="1330.95454467837">
            <text:p>1330.95</text:p>
          </table:table-cell>
          <table:table-cell table:style-name="ce30" table:formula="oooc:=-2.5*(LOG([.J16]/[.F16];10))" office:value-type="float" office:value="-11.9280129807979">
            <text:p>-11.928</text:p>
          </table:table-cell>
          <table:table-cell table:style-name="ce30" table:formula="oooc:=-2.5*(LOG(([.J16]+[.K16])/[.F16];10))" office:value-type="float" office:value="-11.9288284320351">
            <text:p>-11.929</text:p>
          </table:table-cell>
          <table:table-cell table:style-name="ce30" table:formula="oooc:=-2.5*(LOG(([.J16]-[.K16])/[.F16];10))" office:value-type="float" office:value="-11.9271969166488">
            <text:p>-11.927</text:p>
          </table:table-cell>
          <table:table-cell table:style-name="ce30" table:formula="oooc:=ABS(([.M16]-[.N16])/2)" office:value-type="float" office:value="0.00081575769315467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0-31">
            <text:p>2008-10-31</text:p>
          </table:table-cell>
          <table:table-cell office:value-type="time" office:time-value="PT06H13M42S">
            <text:p>06:13:42</text:p>
          </table:table-cell>
          <table:table-cell table:formula="oooc:=[.C17]+[.G17]" office:value-type="time" office:time-value="PT06H14M42S">
            <text:p>06:14:42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70.76020833">
            <text:p>2454770.76021</text:p>
          </table:table-cell>
          <table:table-cell office:value-type="float" office:value="120">
            <text:p>120</text:p>
          </table:table-cell>
          <table:table-cell table:style-name="ce27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03">
            <text:p>1103</text:p>
          </table:table-cell>
          <table:table-cell table:style-name="ce29" table:formula="oooc:=(1.1*([.H17]*[.I17]))/2" office:value-type="float" office:value="592090.4">
            <text:p>592090.4</text:p>
          </table:table-cell>
          <table:table-cell table:formula="oooc:=SQRT([.J17])" office:value-type="float" office:value="769.474106127035">
            <text:p>769.47</text:p>
          </table:table-cell>
          <table:table-cell table:style-name="ce30" table:formula="oooc:=-2.5*(LOG([.J17]/[.F17];10))" office:value-type="float" office:value="-9.23301693388375">
            <text:p>-9.233</text:p>
          </table:table-cell>
          <table:table-cell table:style-name="ce30" table:formula="oooc:=-2.5*(LOG(([.J17]+[.K17])/[.F17];10))" office:value-type="float" office:value="-9.23442702852035">
            <text:p>-9.234</text:p>
          </table:table-cell>
          <table:table-cell table:style-name="ce30" table:formula="oooc:=-2.5*(LOG(([.J17]-[.K17])/[.F17];10))" office:value-type="float" office:value="-9.23160500551176">
            <text:p>-9.232</text:p>
          </table:table-cell>
          <table:table-cell table:style-name="ce30" table:formula="oooc:=ABS(([.M17]-[.N17])/2)" office:value-type="float" office:value="0.00141101150429712">
            <text:p>0.001</text:p>
          </table:table-cell>
          <table:table-cell table:style-name="ce30" table:formula="oooc:=[.L17]-[.L18]" office:value-type="float" office:value="2.9768131478082">
            <text:p>2.977</text:p>
          </table:table-cell>
          <table:table-cell table:style-name="ce30" table:formula="oooc:=SQRT(([.O17]*[.O17])+([.O18]*[.O18]))" office:value-type="float" office:value="0.00158249236504461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0-31">
            <text:p>2008-10-31</text:p>
          </table:table-cell>
          <table:table-cell office:value-type="time" office:time-value="PT06H17M05S">
            <text:p>06:17:05</text:p>
          </table:table-cell>
          <table:table-cell table:formula="oooc:=[.C18]+[.G18]" office:value-type="time" office:time-value="PT06H17M20S">
            <text:p>06:17:20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70.76203704">
            <text:p>2454770.76204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278">
            <text:p>4278</text:p>
          </table:table-cell>
          <table:table-cell table:style-name="ce29" table:formula="oooc:=(1.1*([.H18]*[.I18]))/2" office:value-type="float" office:value="2296430.4">
            <text:p>2296430.4</text:p>
          </table:table-cell>
          <table:table-cell table:formula="oooc:=SQRT([.J18])" office:value-type="float" office:value="1515.39776956415">
            <text:p>1515.4</text:p>
          </table:table-cell>
          <table:table-cell table:style-name="ce30" table:formula="oooc:=-2.5*(LOG([.J18]/[.F18];10))" office:value-type="float" office:value="-12.209830081692">
            <text:p>-12.210</text:p>
          </table:table-cell>
          <table:table-cell table:style-name="ce30" table:formula="oooc:=-2.5*(LOG(([.J18]+[.K18])/[.F18];10))" office:value-type="float" office:value="-12.2105463148483">
            <text:p>-12.211</text:p>
          </table:table-cell>
          <table:table-cell table:style-name="ce30" table:formula="oooc:=-2.5*(LOG(([.J18]-[.K18])/[.F18];10))" office:value-type="float" office:value="-12.2091133757426">
            <text:p>-12.209</text:p>
          </table:table-cell>
          <table:table-cell table:style-name="ce30" table:formula="oooc:=ABS(([.M18]-[.N18])/2)" office:value-type="float" office:value="0.00071646955285320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51M59S">
            <text:p>06:51:59</text:p>
          </table:table-cell>
          <table:table-cell table:formula="oooc:=[.C19]+[.G19]" office:value-type="time" office:time-value="PT06H53M14S">
            <text:p>06:53:14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70.78696759">
            <text:p>2454770.78697</text:p>
          </table:table-cell>
          <table:table-cell office:value-type="float" office:value="150">
            <text:p>150</text:p>
          </table:table-cell>
          <table:table-cell table:style-name="ce27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854.4">
            <text:p>854.4</text:p>
          </table:table-cell>
          <table:table-cell table:style-name="ce29" table:formula="oooc:=(1.1*([.H19]*[.I19]))/2" office:value-type="float" office:value="458641.92">
            <text:p>458641.92</text:p>
          </table:table-cell>
          <table:table-cell table:formula="oooc:=SQRT([.J19])" office:value-type="float" office:value="677.231068395419">
            <text:p>677.23</text:p>
          </table:table-cell>
          <table:table-cell table:style-name="ce30" table:formula="oooc:=-2.5*(LOG([.J19]/[.F19];10))" office:value-type="float" office:value="-8.71345621947434">
            <text:p>-8.713</text:p>
          </table:table-cell>
          <table:table-cell table:style-name="ce30" table:formula="oooc:=-2.5*(LOG(([.J19]+[.K19])/[.F19];10))" office:value-type="float" office:value="-8.71505823604459">
            <text:p>-8.715</text:p>
          </table:table-cell>
          <table:table-cell table:style-name="ce30" table:formula="oooc:=-2.5*(LOG(([.J19]-[.K19])/[.F19];10))" office:value-type="float" office:value="-8.71185183561637">
            <text:p>-8.712</text:p>
          </table:table-cell>
          <table:table-cell table:style-name="ce30" table:formula="oooc:=ABS(([.M19]-[.N19])/2)" office:value-type="float" office:value="0.00160320021411042">
            <text:p>0.002</text:p>
          </table:table-cell>
          <table:table-cell table:style-name="ce30" table:formula="oooc:=[.L19]-[.L20]" office:value-type="float" office:value="3.02682056608588">
            <text:p>3.027</text:p>
          </table:table-cell>
          <table:table-cell table:style-name="ce30" table:formula="oooc:=SQRT(([.O19]*[.O19])+([.O20]*[.O20]))" office:value-type="float" office:value="0.00172214622327616">
            <text:p>0.002</text:p>
          </table:table-cell>
          <table:table-cell table:formula="oooc:=[.P19]+13.037" office:value-type="float" office:value="16.0638205660859">
            <text:p>16.06</text:p>
          </table:table-cell>
          <table:table-cell table:formula="oooc:=SQRT(([.Q19]*[.Q19])+(0.013*0.013))" office:value-type="float" office:value="0.0131135726487615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31">
            <text:p>2008-10-31</text:p>
          </table:table-cell>
          <table:table-cell office:value-type="time" office:time-value="PT06H56M22S">
            <text:p>06:56:22</text:p>
          </table:table-cell>
          <table:table-cell table:formula="oooc:=[.C20]+[.G20]" office:value-type="time" office:time-value="PT06H56M52S">
            <text:p>06:56:52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70.78949074">
            <text:p>2454770.78949</text:p>
          </table:table-cell>
          <table:table-cell office:value-type="float" office:value="60">
            <text:p>60</text:p>
          </table:table-cell>
          <table:table-cell table:style-name="ce27" table:formula="oooc:=TIME(0;0;[.F2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552">
            <text:p>5552</text:p>
          </table:table-cell>
          <table:table-cell table:style-name="ce29" table:formula="oooc:=(1.1*([.H20]*[.I20]))/2" office:value-type="float" office:value="2980313.6">
            <text:p>2980313.6</text:p>
          </table:table-cell>
          <table:table-cell table:formula="oooc:=SQRT([.J20])" office:value-type="float" office:value="1726.35847957485">
            <text:p>1726.36</text:p>
          </table:table-cell>
          <table:table-cell table:style-name="ce30" table:formula="oooc:=-2.5*(LOG([.J20]/[.F20];10))" office:value-type="float" office:value="-11.7402767855602">
            <text:p>-11.740</text:p>
          </table:table-cell>
          <table:table-cell table:style-name="ce30" table:formula="oooc:=-2.5*(LOG(([.J20]+[.K20])/[.F20];10))" office:value-type="float" office:value="-11.7409055204843">
            <text:p>-11.741</text:p>
          </table:table-cell>
          <table:table-cell table:style-name="ce30" table:formula="oooc:=-2.5*(LOG(([.J20]-[.K20])/[.F20];10))" office:value-type="float" office:value="-11.7396476863334">
            <text:p>-11.740</text:p>
          </table:table-cell>
          <table:table-cell table:style-name="ce30" table:formula="oooc:=ABS(([.M20]-[.N20])/2)" office:value-type="float" office:value="0.00062891707547230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58M59S">
            <text:p>07:58:59</text:p>
          </table:table-cell>
          <table:table-cell table:formula="oooc:=[.C21]+[.G21]" office:value-type="time" office:time-value="PT07H59M59S">
            <text:p>07:59:59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70.83332176">
            <text:p>2454770.83332</text:p>
          </table:table-cell>
          <table:table-cell office:value-type="float" office:value="120">
            <text:p>120</text:p>
          </table:table-cell>
          <table:table-cell table:style-name="ce27" table:formula="oooc:=TIME(0;0;[.F2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12.7">
            <text:p>612.7</text:p>
          </table:table-cell>
          <table:table-cell table:style-name="ce29" table:formula="oooc:=(1.1*([.H21]*[.I21]))/2" office:value-type="float" office:value="328897.36">
            <text:p>328897.36</text:p>
          </table:table-cell>
          <table:table-cell table:formula="oooc:=SQRT([.J21])" office:value-type="float" office:value="573.4957366886">
            <text:p>573.5</text:p>
          </table:table-cell>
          <table:table-cell table:style-name="ce30" table:formula="oooc:=-2.5*(LOG([.J21]/[.F21];10))" office:value-type="float" office:value="-8.59469785361316">
            <text:p>-8.595</text:p>
          </table:table-cell>
          <table:table-cell table:style-name="ce30" table:formula="oooc:=-2.5*(LOG(([.J21]+[.K21])/[.F21];10))" office:value-type="float" office:value="-8.59658939462989">
            <text:p>-8.597</text:p>
          </table:table-cell>
          <table:table-cell table:style-name="ce30" table:formula="oooc:=-2.5*(LOG(([.J21]-[.K21])/[.F21];10))" office:value-type="float" office:value="-8.59280301145149">
            <text:p>-8.593</text:p>
          </table:table-cell>
          <table:table-cell table:style-name="ce30" table:formula="oooc:=ABS(([.M21]-[.N21])/2)" office:value-type="float" office:value="0.00189319158919865">
            <text:p>0.002</text:p>
          </table:table-cell>
          <table:table-cell table:style-name="ce30" table:formula="oooc:=[.L21]-[.L22]" office:value-type="float" office:value="2.24668227965646">
            <text:p>2.247</text:p>
          </table:table-cell>
          <table:table-cell table:style-name="ce30" table:formula="oooc:=SQRT(([.O21]*[.O21])+([.O22]*[.O22]))" office:value-type="float" office:value="0.00211881488229396">
            <text:p>0.002</text:p>
          </table:table-cell>
          <table:table-cell table:formula="oooc:=[.P21]+13.83" office:value-type="float" office:value="16.0766822796565">
            <text:p>16.08</text:p>
          </table:table-cell>
          <table:table-cell table:formula="oooc:=SQRT(([.Q21]*[.Q21])+(0.03*0.03))" office:value-type="float" office:value="0.0300747298658763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31">
            <text:p>2008-10-31</text:p>
          </table:table-cell>
          <table:table-cell office:value-type="time" office:time-value="PT08H03M07S">
            <text:p>08:03:07</text:p>
          </table:table-cell>
          <table:table-cell table:formula="oooc:=[.C22]+[.G22]" office:value-type="time" office:time-value="PT08H03M37S">
            <text:p>08:03:37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70.83584491">
            <text:p>2454770.83584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426">
            <text:p>2426</text:p>
          </table:table-cell>
          <table:table-cell table:style-name="ce29" table:formula="oooc:=(1.1*([.H22]*[.I22]))/2" office:value-type="float" office:value="1302276.8">
            <text:p>1302276.8</text:p>
          </table:table-cell>
          <table:table-cell table:formula="oooc:=SQRT([.J22])" office:value-type="float" office:value="1141.17343116636">
            <text:p>1141.17</text:p>
          </table:table-cell>
          <table:table-cell table:style-name="ce30" table:formula="oooc:=-2.5*(LOG([.J22]/[.F22];10))" office:value-type="float" office:value="-10.8413801332696">
            <text:p>-10.841</text:p>
          </table:table-cell>
          <table:table-cell table:style-name="ce30" table:formula="oooc:=-2.5*(LOG(([.J22]+[.K22])/[.F22];10))" office:value-type="float" office:value="-10.84233113751">
            <text:p>-10.842</text:p>
          </table:table-cell>
          <table:table-cell table:style-name="ce30" table:formula="oooc:=-2.5*(LOG(([.J22]-[.K22])/[.F22];10))" office:value-type="float" office:value="-10.8404282953074">
            <text:p>-10.840</text:p>
          </table:table-cell>
          <table:table-cell table:style-name="ce30" table:formula="oooc:=ABS(([.M22]-[.N22])/2)" office:value-type="float" office:value="0.00095142110130996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51M28S">
            <text:p>09:51:28</text:p>
          </table:table-cell>
          <table:table-cell table:formula="oooc:=[.C23]+[.G23]" office:value-type="time" office:time-value="PT09H51M43S">
            <text:p>09:51:43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70.91091435">
            <text:p>2454770.91091</text:p>
          </table:table-cell>
          <table:table-cell office:value-type="float" office:value="30">
            <text:p>30</text:p>
          </table:table-cell>
          <table:table-cell table:style-name="ce27" table:formula="oooc:=TIME(0;0;[.F2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427">
            <text:p>1427</text:p>
          </table:table-cell>
          <table:table-cell table:style-name="ce29" table:formula="oooc:=(1.1*([.H23]*[.I23]))/2" office:value-type="float" office:value="766013.6">
            <text:p>766013.6</text:p>
          </table:table-cell>
          <table:table-cell table:formula="oooc:=SQRT([.J23])" office:value-type="float" office:value="875.22202897322">
            <text:p>875.22</text:p>
          </table:table-cell>
          <table:table-cell table:style-name="ce30" table:formula="oooc:=-2.5*(LOG([.J23]/[.F23];10))" office:value-type="float" office:value="-11.0177880638898">
            <text:p>-11.018</text:p>
          </table:table-cell>
          <table:table-cell table:style-name="ce30" table:formula="oooc:=-2.5*(LOG(([.J23]+[.K23])/[.F23];10))" office:value-type="float" office:value="-11.0190278823331">
            <text:p>-11.019</text:p>
          </table:table-cell>
          <table:table-cell table:style-name="ce30" table:formula="oooc:=-2.5*(LOG(([.J23]-[.K23])/[.F23];10))" office:value-type="float" office:value="-11.0165468280605">
            <text:p>-11.017</text:p>
          </table:table-cell>
          <table:table-cell table:style-name="ce30" table:formula="oooc:=ABS(([.M23]-[.N23])/2)" office:value-type="float" office:value="0.00124052713628942">
            <text:p>0.001</text:p>
          </table:table-cell>
          <table:table-cell table:style-name="ce30" table:formula="oooc:=[.L23]-[.L24]" office:value-type="float" office:value="2.21078843747525">
            <text:p>2.211</text:p>
          </table:table-cell>
          <table:table-cell table:style-name="ce30" table:formula="oooc:=SQRT(([.O23]*[.O23])+([.O24]*[.O24]))" office:value-type="float" office:value="0.00131900308457153">
            <text:p>0.001</text:p>
          </table:table-cell>
          <table:table-cell table:formula="oooc:=[.P23]+11.46" office:value-type="float" office:value="13.6707884374753">
            <text:p>13.67</text:p>
          </table:table-cell>
          <table:table-cell table:formula="oooc:=SQRT(([.Q23]*[.Q23])+(0.013*0.013))" office:value-type="float" office:value="0.0130667428664189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 S5 0716)</text:p>
          </table:table-cell>
          <table:table-cell office:value-type="date" office:date-value="2008-10-31">
            <text:p>2008-10-31</text:p>
          </table:table-cell>
          <table:table-cell office:value-type="time" office:time-value="PT09H53M35S">
            <text:p>09:53:35</text:p>
          </table:table-cell>
          <table:table-cell table:formula="oooc:=[.C24]+[.G24]" office:value-type="time" office:time-value="PT09H53M50S">
            <text:p>09:53:50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70.91238426">
            <text:p>2454770.91238</text:p>
          </table:table-cell>
          <table:table-cell office:value-type="float" office:value="30">
            <text:p>30</text:p>
          </table:table-cell>
          <table:table-cell table:style-name="ce27" table:formula="oooc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933">
            <text:p>10933</text:p>
          </table:table-cell>
          <table:table-cell table:style-name="ce29" table:formula="oooc:=(1.1*([.H24]*[.I24]))/2" office:value-type="float" office:value="5868834.4">
            <text:p>5868834.4</text:p>
          </table:table-cell>
          <table:table-cell table:formula="oooc:=SQRT([.J24])" office:value-type="float" office:value="2422.56772867138">
            <text:p>2422.57</text:p>
          </table:table-cell>
          <table:table-cell table:style-name="ce30" table:formula="oooc:=-2.5*(LOG([.J24]/[.F24];10))" office:value-type="float" office:value="-13.2285765013651">
            <text:p>-13.229</text:p>
          </table:table-cell>
          <table:table-cell table:style-name="ce30" table:formula="oooc:=-2.5*(LOG(([.J24]+[.K24])/[.F24];10))" office:value-type="float" office:value="-13.22902458468">
            <text:p>-13.229</text:p>
          </table:table-cell>
          <table:table-cell table:style-name="ce30" table:formula="oooc:=-2.5*(LOG(([.J24]-[.K24])/[.F24];10))" office:value-type="float" office:value="-13.2281282330498">
            <text:p>-13.228</text:p>
          </table:table-cell>
          <table:table-cell table:style-name="ce30" table:formula="oooc:=ABS(([.M24]-[.N24])/2)" office:value-type="float" office:value="0.00044817581509804">
            <text:p>0.00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0-31">
            <text:p>2008-10-31</text:p>
          </table:table-cell>
          <table:table-cell office:value-type="time" office:time-value="PT01H37M03S">
            <text:p>01:37:03</text:p>
          </table:table-cell>
          <table:table-cell table:formula="oooc:=[.C27]+[.G27]" office:value-type="time" office:time-value="PT01H37M23S">
            <text:p>01:37:23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70.56762731">
            <text:p>2454770.56763</text:p>
          </table:table-cell>
          <table:table-cell office:value-type="float" office:value="40">
            <text:p>40</text:p>
          </table:table-cell>
          <table:table-cell table:style-name="ce27" table:formula="oooc:=TIME(0;0;[.F27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33643">
            <text:p>33643</text:p>
          </table:table-cell>
          <table:table-cell table:style-name="ce29" table:formula="oooc:=(1.1*([.H27]*[.I27]))/2" office:value-type="float" office:value="18059562.4">
            <text:p>18059562.4</text:p>
          </table:table-cell>
          <table:table-cell table:formula="oooc:=SQRT([.J27])" office:value-type="float" office:value="4249.65438594717">
            <text:p>4249.65</text:p>
          </table:table-cell>
          <table:table-cell table:style-name="ce30" table:formula="oooc:=-2.5*(LOG([.J27]/[.F27];10))" office:value-type="float" office:value="-14.1366180785441">
            <text:p>-14.137</text:p>
          </table:table-cell>
          <table:table-cell table:style-name="ce30" table:formula="oooc:=-2.5*(LOG(([.J27]+[.K27])/[.F27];10))" office:value-type="float" office:value="-14.1368735366078">
            <text:p>-14.137</text:p>
          </table:table-cell>
          <table:table-cell table:style-name="ce30" table:formula="oooc:=-2.5*(LOG(([.J27]-[.K27])/[.F27];10))" office:value-type="float" office:value="-14.1363625603607">
            <text:p>-14.136</text:p>
          </table:table-cell>
          <table:table-cell table:style-name="ce30" table:formula="oooc:=ABS(([.M27]-[.N27])/2)" office:value-type="float" office:value="0.00025548812354792">
            <text:p>0.000</text:p>
          </table:table-cell>
          <table:table-cell table:number-columns-repeated="5"/>
        </table:table-row>
        <table:table-row table:style-name="ro2" table:number-rows-repeated="65508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4" table:default-cell-style-name="ce34"/>
        <table:table-column table:style-name="co25" table:default-cell-style-name="ce34"/>
        <table:table-column table:style-name="co9" table:default-cell-style-name="ce34"/>
        <table:table-column table:style-name="co26" table:default-cell-style-name="ce34"/>
        <table:table-column table:style-name="co27" table:default-cell-style-name="ce34"/>
        <table:table-column table:style-name="co11" table:default-cell-style-name="ce34"/>
        <table:table-column table:style-name="co28" table:default-cell-style-name="ce34"/>
        <table:table-column table:style-name="co11" table:default-cell-style-name="ce34"/>
        <table:table-column table:style-name="co29" table:default-cell-style-name="ce34"/>
        <table:table-column table:style-name="co18" table:number-columns-repeated="247" table:default-cell-style-name="ce34"/>
        <table:table-row table:style-name="ro3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7" office:value-type="string">
            <text:p>V</text:p>
          </table:table-cell>
          <table:table-cell table:style-name="ce38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B2 1633+382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25M00S">
            <text:p>02:25:00</text:p>
          </table:table-cell>
          <table:table-cell table:style-name="ce10" office:value-type="float" office:value="2454770.60069444">
            <text:p>2454770.60069</text:p>
          </table:table-cell>
          <table:table-cell table:style-name="ce35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0050123134021">
            <text:p>3.501</text:p>
          </table:table-cell>
          <table:table-cell table:style-name="ce3" office:value-type="float" office:value="0.00348838951514677">
            <text:p>0.003</text:p>
          </table:table-cell>
          <table:table-cell table:style-name="ce4" table:number-columns-repeated="2"/>
          <table:table-cell table:number-columns-repeated="247"/>
        </table:table-row>
        <table:table-row table:style-name="ro5">
          <table:table-cell table:style-name="ce4" office:value-type="string">
            <text:p>Mrk 501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24M03S">
            <text:p>02:24:03</text:p>
          </table:table-cell>
          <table:table-cell table:style-name="ce10" office:value-type="float" office:value="2454770.60003472">
            <text:p>2454770.60003</text:p>
          </table:table-cell>
          <table:table-cell table:style-name="ce35" office:value-type="string">
            <text:p><text:a xlink:href="http://james.as.arizona.edu/~psmith/Fermi/Objects/Mrk501.gif">A</text:a></text:p>
          </table:table-cell>
          <table:table-cell table:style-name="ce3" office:value-type="float" office:value="1.36767065495414">
            <text:p>1.368</text:p>
          </table:table-cell>
          <table:table-cell table:style-name="ce3" office:value-type="float" office:value="0.00163778427128148">
            <text:p>0.002</text:p>
          </table:table-cell>
          <table:table-cell table:style-name="ce4" office:value-type="float" office:value="13.9776706549541">
            <text:p>13.98</text:p>
          </table:table-cell>
          <table:table-cell table:style-name="ce4" office:value-type="float" office:value="0.0101332293628072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PKS 2155-30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58M57S">
            <text:p>02:58:57</text:p>
          </table:table-cell>
          <table:table-cell table:style-name="ce10" office:value-type="float" office:value="2454770.62427083">
            <text:p>2454770.62427</text:p>
          </table:table-cell>
          <table:table-cell table:style-name="ce35"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1046600447849">
            <text:p>1.110</text:p>
          </table:table-cell>
          <table:table-cell table:style-name="ce3" office:value-type="float" office:value="0.00143199765248824">
            <text:p>0.001</text:p>
          </table:table-cell>
          <table:table-cell table:style-name="ce4" office:value-type="float" office:value="13.1504660044785">
            <text:p>13.15</text:p>
          </table:table-cell>
          <table:table-cell table:style-name="ce4" office:value-type="float" office:value="0.0101020105561582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PKS 2155-30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3H05M13S">
            <text:p>03:05:13</text:p>
          </table:table-cell>
          <table:table-cell table:style-name="ce10" office:value-type="float" office:value="2454770.62862268">
            <text:p>2454770.62862</text:p>
          </table:table-cell>
          <table:table-cell table:style-name="ce35" office:value-type="string">
            <text:p><text:a xlink:href="http://james.as.arizona.edu/~psmith/Fermi/Objects/PKS2155-304.gif">3</text:a></text:p>
          </table:table-cell>
          <table:table-cell table:style-name="ce3" office:value-type="float" office:value="0.178524419594414">
            <text:p>0.179</text:p>
          </table:table-cell>
          <table:table-cell table:style-name="ce3" office:value-type="float" office:value="0.001663975161596">
            <text:p>0.002</text:p>
          </table:table-cell>
          <table:table-cell table:style-name="ce4" office:value-type="float" office:value="13.1485244195944">
            <text:p>13.15</text:p>
          </table:table-cell>
          <table:table-cell table:style-name="ce4" office:value-type="float" office:value="0.0101374954174297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1ES 1959+650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4H45M57S">
            <text:p>04:45:57</text:p>
          </table:table-cell>
          <table:table-cell table:style-name="ce10" office:value-type="float" office:value="2454770.69857639">
            <text:p>2454770.69858</text:p>
          </table:table-cell>
          <table:table-cell table:style-name="ce35" office:value-type="string">
            <text:p><text:a xlink:href="http://james.as.arizona.edu/~psmith/Fermi/Objects/1ES1959+650.gif">2</text:a></text:p>
          </table:table-cell>
          <table:table-cell table:style-name="ce3" office:value-type="float" office:value="2.10585538486888">
            <text:p>2.106</text:p>
          </table:table-cell>
          <table:table-cell table:style-name="ce3" office:value-type="float" office:value="0.001109795860882">
            <text:p>0.001</text:p>
          </table:table-cell>
          <table:table-cell table:style-name="ce4" office:value-type="float" office:value="14.9658553848689">
            <text:p>14.97</text:p>
          </table:table-cell>
          <table:table-cell table:style-name="ce4" office:value-type="float" office:value="0.0200307675053362">
            <text:p>0.02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3C 454.3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5H14M58S">
            <text:p>05:14:58</text:p>
          </table:table-cell>
          <table:table-cell table:style-name="ce10" office:value-type="float" office:value="2454770.71872685">
            <text:p>2454770.71873</text:p>
          </table:table-cell>
          <table:table-cell table:style-name="ce35" office:value-type="string">
            <text:p><text:a xlink:href="http://james.as.arizona.edu/~psmith/Fermi/Objects/3C454.3.gif">4</text:a></text:p>
          </table:table-cell>
          <table:table-cell table:style-name="ce3" office:value-type="float" office:value="2.25152970340314">
            <text:p>2.252</text:p>
          </table:table-cell>
          <table:table-cell table:style-name="ce3" office:value-type="float" office:value="0.00196491052873438">
            <text:p>0.002</text:p>
          </table:table-cell>
          <table:table-cell table:style-name="ce4" office:value-type="float" office:value="16.0815297034031">
            <text:p>16.08</text:p>
          </table:table-cell>
          <table:table-cell table:style-name="ce4" office:value-type="float" office:value="0.0300642790265446">
            <text:p>0.03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BL Lac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5H40M47S">
            <text:p>05:40:47</text:p>
          </table:table-cell>
          <table:table-cell table:style-name="ce10" office:value-type="float" office:value="2454770.73665509">
            <text:p>2454770.73666</text:p>
          </table:table-cell>
          <table:table-cell table:style-name="ce35" office:value-type="string">
            <text:p><text:a xlink:href="http://james.as.arizona.edu/~psmith/Fermi/Objects/BLLac.gif">B</text:a></text:p>
          </table:table-cell>
          <table:table-cell table:style-name="ce3" office:value-type="float" office:value="1.89240487828426">
            <text:p>1.892</text:p>
          </table:table-cell>
          <table:table-cell table:style-name="ce3" office:value-type="float" office:value="0.00127126660743889">
            <text:p>0.001</text:p>
          </table:table-cell>
          <table:table-cell table:style-name="ce4" office:value-type="float" office:value="14.8304048782843">
            <text:p>14.83</text:p>
          </table:table-cell>
          <table:table-cell table:style-name="ce4" office:value-type="float" office:value="0.0130620105185683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1ES 2344+51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6H14M42S">
            <text:p>06:14:42</text:p>
          </table:table-cell>
          <table:table-cell table:style-name="ce10" office:value-type="float" office:value="2454770.76020833">
            <text:p>2454770.76021</text:p>
          </table:table-cell>
          <table:table-cell table:style-name="ce35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768131478082">
            <text:p>2.977</text:p>
          </table:table-cell>
          <table:table-cell table:style-name="ce3" office:value-type="float" office:value="0.00158249236504461">
            <text:p>0.002</text:p>
          </table:table-cell>
          <table:table-cell table:style-name="ce4" table:number-columns-repeated="2"/>
          <table:table-cell table:number-columns-repeated="247"/>
        </table:table-row>
        <table:table-row table:style-name="ro5">
          <table:table-cell table:style-name="ce4" office:value-type="string">
            <text:p>AO 0235+16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6H53M14S">
            <text:p>06:53:14</text:p>
          </table:table-cell>
          <table:table-cell table:style-name="ce10" office:value-type="float" office:value="2454770.78696759">
            <text:p>2454770.78697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" office:value-type="float" office:value="3.02682056608588">
            <text:p>3.027</text:p>
          </table:table-cell>
          <table:table-cell table:style-name="ce3" office:value-type="float" office:value="0.00172214622327616">
            <text:p>0.002</text:p>
          </table:table-cell>
          <table:table-cell table:style-name="ce4" office:value-type="float" office:value="16.0638205660859">
            <text:p>16.06</text:p>
          </table:table-cell>
          <table:table-cell table:style-name="ce4" office:value-type="float" office:value="0.0131135726487615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3C 454.3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7H59M59S">
            <text:p>07:59:59</text:p>
          </table:table-cell>
          <table:table-cell table:style-name="ce10" office:value-type="float" office:value="2454770.83332176">
            <text:p>2454770.83332</text:p>
          </table:table-cell>
          <table:table-cell table:style-name="ce35" office:value-type="string">
            <text:p><text:a xlink:href="http://james.as.arizona.edu/~psmith/Fermi/Objects/3C454.3.gif">4</text:a></text:p>
          </table:table-cell>
          <table:table-cell table:style-name="ce3" office:value-type="float" office:value="2.24668227965646">
            <text:p>2.247</text:p>
          </table:table-cell>
          <table:table-cell table:style-name="ce3" office:value-type="float" office:value="0.00211881488229396">
            <text:p>0.002</text:p>
          </table:table-cell>
          <table:table-cell table:style-name="ce4" office:value-type="float" office:value="16.0766822796565">
            <text:p>16.08</text:p>
          </table:table-cell>
          <table:table-cell table:style-name="ce4" office:value-type="float" office:value="0.0300747298658763">
            <text:p>0.03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S5 0716+71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9H51M43S">
            <text:p>09:51:43</text:p>
          </table:table-cell>
          <table:table-cell table:style-name="ce10" office:value-type="float" office:value="2454770.91091435">
            <text:p>2454770.91091</text:p>
          </table:table-cell>
          <table:table-cell table:style-name="ce35" office:value-type="string">
            <text:p><text:a xlink:href="http://james.as.arizona.edu/~psmith/Fermi/Objects/S50716+71.gif">10</text:a></text:p>
          </table:table-cell>
          <table:table-cell table:style-name="ce3" office:value-type="float" office:value="2.21078843747525">
            <text:p>2.211</text:p>
          </table:table-cell>
          <table:table-cell table:style-name="ce3" office:value-type="float" office:value="0.00131900308457153">
            <text:p>0.001</text:p>
          </table:table-cell>
          <table:table-cell table:style-name="ce4" office:value-type="float" office:value="13.6707884374753">
            <text:p>13.67</text:p>
          </table:table-cell>
          <table:table-cell table:style-name="ce4" office:value-type="float" office:value="0.0130667428664189">
            <text:p>0.01</text:p>
          </table:table-cell>
          <table:table-cell table:number-columns-repeated="247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06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12-05T14:24:01</meta:creation-date>
    <dc:creator>Paul Smith</dc:creator>
    <dc:date>2009-02-24T06:15:36</dc:date>
    <meta:editing-cycles>31</meta:editing-cycles>
    <meta:editing-duration>P1DT7H5M21S</meta:editing-duration>
    <meta:user-defined meta:name="Info 1"/>
    <meta:user-defined meta:name="Info 2"/>
    <meta:user-defined meta:name="Info 3"/>
    <meta:user-defined meta:name="Info 4"/>
    <meta:document-statistic meta:table-count="4" meta:cell-count="1210"/>
  </office:meta>
</office:document-meta>
</file>