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2902in"/>
    </style:style>
    <style:style style:name="co19" style:family="table-column">
      <style:table-column-properties fo:break-before="auto" style:column-width="0.6744in"/>
    </style:style>
    <style:style style:name="co20" style:family="table-column">
      <style:table-column-properties fo:break-before="auto" style:column-width="0.7925in"/>
    </style:style>
    <style:style style:name="co21" style:family="table-column">
      <style:table-column-properties fo:break-before="auto" style:column-width="1.1209in"/>
    </style:style>
    <style:style style:name="co22" style:family="table-column">
      <style:table-column-properties fo:break-before="auto" style:column-width="0.8799in"/>
    </style:style>
    <style:style style:name="co23" style:family="table-column">
      <style:table-column-properties fo:break-before="auto" style:column-width="0.9618in"/>
    </style:style>
    <style:style style:name="co24" style:family="table-column">
      <style:table-column-properties fo:break-before="auto" style:column-width="0.4382in"/>
    </style:style>
    <style:style style:name="co25" style:family="table-column">
      <style:table-column-properties fo:break-before="auto" style:column-width="0.9in"/>
    </style:style>
    <style:style style:name="co26" style:family="table-column">
      <style:table-column-properties fo:break-before="auto" style:column-width="0.8638in"/>
    </style:style>
    <style:style style:name="co27" style:family="table-column">
      <style:table-column-properties fo:break-before="auto" style:column-width="0.6382in"/>
    </style:style>
    <style:style style:name="co28" style:family="table-column">
      <style:table-column-properties fo:break-before="auto" style:column-width="1.1154in"/>
    </style:style>
    <style:style style:name="co29" style:family="table-column">
      <style:table-column-properties fo:break-before="auto" style:column-width="0.9516in"/>
    </style:style>
    <style:style style:name="co30" style:family="table-column">
      <style:table-column-properties fo:break-before="auto" style:column-width="0.9563in"/>
    </style:style>
    <style:style style:name="co31" style:family="table-column">
      <style:table-column-properties fo:break-before="auto" style:column-width="1.4799in"/>
    </style:style>
    <style:style style:name="co32" style:family="table-column">
      <style:table-column-properties fo:break-before="auto" style:column-width="1.3209in"/>
    </style:style>
    <style:style style:name="co33" style:family="table-column">
      <style:table-column-properties fo:break-before="auto" style:column-width="0.8335in"/>
    </style:style>
    <style:style style:name="co34" style:family="table-column">
      <style:table-column-properties fo:break-before="auto" style:column-width="0.8898in"/>
    </style:style>
    <style:style style:name="co35" style:family="table-column">
      <style:table-column-properties fo:break-before="auto" style:column-width="0.3972in"/>
    </style:style>
    <style:style style:name="co36" style:family="table-column">
      <style:table-column-properties fo:break-before="auto" style:column-width="0.972in"/>
    </style:style>
    <style:style style:name="co37" style:family="table-column">
      <style:table-column-properties fo:break-before="auto" style:column-width="0.8181in"/>
    </style:style>
    <style:style style:name="co38" style:family="table-column">
      <style:table-column-properties fo:break-before="auto" style:column-width="1.0283in"/>
    </style:style>
    <style:style style:name="co39" style:family="table-column">
      <style:table-column-properties fo:break-before="auto" style:column-width="0.9465in"/>
    </style:style>
    <style:style style:name="co40" style:family="table-column">
      <style:table-column-properties fo:break-before="auto" style:column-width="0.5102in"/>
    </style:style>
    <style:style style:name="co41" style:family="table-column">
      <style:table-column-properties fo:break-before="auto" style:column-width="0.5866in"/>
    </style:style>
    <style:style style:name="co42" style:family="table-column">
      <style:table-column-properties fo:break-before="auto" style:column-width="0.4689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055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topia2"/>
    </style:style>
    <style:style style:name="ce24" style:family="table-cell" style:parent-style-name="Default"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ext-properties style:font-name="Utopia2"/>
    </style:style>
    <style:style style:name="ce29" style:family="table-cell" style:parent-style-name="Default" style:data-style-name="N118">
      <style:text-properties style:font-name="Utopia2"/>
    </style:style>
    <style:style style:name="ce30" style:family="table-cell" style:parent-style-name="Default" style:data-style-name="N0">
      <style:text-properties style:font-name="Utopia2"/>
    </style:style>
    <style:style style:name="ce31" style:family="table-cell" style:parent-style-name="Default" style:data-style-name="N119"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>
      <style:table-cell-properties fo:border="0.0138in solid #000000"/>
      <style:text-properties style:font-name="Utopia2"/>
    </style:style>
    <style:style style:name="ce38" style:family="table-cell" style:parent-style-name="Default" style:data-style-name="N84">
      <style:table-cell-properties fo:border="0.0138in solid #000000"/>
      <style:text-properties style:font-name="Utopia2"/>
    </style:style>
    <style:style style:name="ce39" style:family="table-cell" style:parent-style-name="Default" style:data-style-name="N41">
      <style:table-cell-properties fo:border="0.0138in solid #000000"/>
      <style:text-properties style:font-name="Utopia2"/>
    </style:style>
    <style:style style:name="ce40" style:family="table-cell" style:parent-style-name="Default" style:data-style-name="N118">
      <style:table-cell-properties fo:border="0.0138in solid #000000"/>
      <style:text-properties style:font-name="Utopia2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fo:border="0.0138in solid #000000"/>
      <style:text-properties style:font-name="Utopia2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fo:border="0.0138in solid #000000"/>
      <style:text-properties style:font-name="Utopia2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17M00S">
            <text:p>02:17:0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68.59513889">
            <text:p>2454768.595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5">
            <text:p>0.0195</text:p>
          </table:table-cell>
          <table:table-cell office:value-type="float" office:value="0.02543">
            <text:p>0.0254</text:p>
          </table:table-cell>
          <table:table-cell office:value-type="float" office:value="-0.022">
            <text:p>-0.0220</text:p>
          </table:table-cell>
          <table:table-cell office:value-type="float" office:value="0.02545">
            <text:p>0.025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93761061544923">
            <text:p>2.94</text:p>
          </table:table-cell>
          <table:table-cell table:formula="of:=100*([.H3]/SQRT([.F3]-1)+[.J3]/SQRT([.F3]-1))/2" office:value-type="float" office:value="0.113771138695189">
            <text:p>0.11</text:p>
          </table:table-cell>
          <table:table-cell table:formula="of:=0.5*ATAN2([.G3];[.I3])*180/PI()" office:value-type="float" office:value="-24.2236934259326">
            <text:p>-24.2</text:p>
          </table:table-cell>
          <table:table-cell table:formula="of:=IF([.M3]&lt;0;[.M3]+180;[.M3])" office:value-type="float" office:value="155.776306574067">
            <text:p>155.8</text:p>
          </table:table-cell>
          <table:table-cell table:formula="of:=IF(28.65*[.L3]/100/SQRT([.G3]^2+[.I3]^2)&lt;0.1;0.1;28.65*[.L3]/100/SQRT([.G3]^2+[.I3]^2))" office:value-type="float" office:value="1.10875869083684">
            <text:p>1.1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44M54S">
            <text:p>02:44:5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68.61451389">
            <text:p>2454768.614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172">
            <text:p>0.0062</text:p>
          </table:table-cell>
          <table:table-cell office:value-type="float" office:value="0.008326">
            <text:p>0.0083</text:p>
          </table:table-cell>
          <table:table-cell office:value-type="float" office:value="0.00009129">
            <text:p>0.0001</text:p>
          </table:table-cell>
          <table:table-cell office:value-type="float" office:value="0.008518">
            <text:p>0.008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616117340253462">
            <text:p>0.62</text:p>
          </table:table-cell>
          <table:table-cell table:formula="of:=100*([.H4]/SQRT([.F4]-1)+[.J4]/SQRT([.F4]-1))/2" office:value-type="float" office:value="0.0376643290130065">
            <text:p>0.04</text:p>
          </table:table-cell>
          <table:table-cell table:formula="of:=0.5*ATAN2([.G4];[.I4])*180/PI()" office:value-type="float" office:value="0.423699799742317">
            <text:p>0.4</text:p>
          </table:table-cell>
          <table:table-cell table:formula="of:=IF([.M4]&lt;0;[.M4]+180;[.M4])" office:value-type="float" office:value="0.423699799742317">
            <text:p>0.4</text:p>
          </table:table-cell>
          <table:table-cell table:formula="of:=IF(28.65*[.L4]/100/SQRT([.G4]^2+[.I4]^2)&lt;0.1;0.1;28.65*[.L4]/100/SQRT([.G4]^2+[.I4]^2))" office:value-type="float" office:value="1.74816106325061">
            <text:p>1.7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1M16S">
            <text:p>03:01:1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68.62587963">
            <text:p>2454768.625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35">
            <text:p>-0.0394</text:p>
          </table:table-cell>
          <table:table-cell office:value-type="float" office:value="0.005886">
            <text:p>0.0059</text:p>
          </table:table-cell>
          <table:table-cell office:value-type="float" office:value="-0.0006605">
            <text:p>-0.0007</text:p>
          </table:table-cell>
          <table:table-cell office:value-type="float" office:value="0.006007">
            <text:p>0.006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93546444339864">
            <text:p>3.94</text:p>
          </table:table-cell>
          <table:table-cell table:formula="of:=100*([.H5]/SQRT([.F5]-1)+[.J5]/SQRT([.F5]-1))/2" office:value-type="float" office:value="0.026593556456405">
            <text:p>0.03</text:p>
          </table:table-cell>
          <table:table-cell table:formula="of:=0.5*ATAN2([.G5];[.I5])*180/PI()" office:value-type="float" office:value="-89.5191828606972">
            <text:p>-89.5</text:p>
          </table:table-cell>
          <table:table-cell table:formula="of:=IF([.M5]&lt;0;[.M5]+180;[.M5])" office:value-type="float" office:value="90.4808171393028">
            <text:p>90.5</text:p>
          </table:table-cell>
          <table:table-cell table:formula="of:=IF(28.65*[.L5]/100/SQRT([.G5]^2+[.I5]^2)&lt;0.1;0.1;28.65*[.L5]/100/SQRT([.G5]^2+[.I5]^2))" office:value-type="float" office:value="0.193595446923758">
            <text:p>0.2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27M10S">
            <text:p>03:27:1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68.64386574">
            <text:p>2454768.643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44">
            <text:p>0.0084</text:p>
          </table:table-cell>
          <table:table-cell office:value-type="float" office:value="0.006135">
            <text:p>0.0061</text:p>
          </table:table-cell>
          <table:table-cell office:value-type="float" office:value="-0.05948">
            <text:p>-0.0595</text:p>
          </table:table-cell>
          <table:table-cell office:value-type="float" office:value="0.006762">
            <text:p>0.006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00751265807697">
            <text:p>6.01</text:p>
          </table:table-cell>
          <table:table-cell table:formula="of:=100*([.H6]/SQRT([.F6]-1)+[.J6]/SQRT([.F6]-1))/2" office:value-type="float" office:value="0.0288385687058148">
            <text:p>0.03</text:p>
          </table:table-cell>
          <table:table-cell table:formula="of:=0.5*ATAN2([.G6];[.I6])*180/PI()" office:value-type="float" office:value="-40.9619242290328">
            <text:p>-41.0</text:p>
          </table:table-cell>
          <table:table-cell table:formula="of:=IF([.M6]&lt;0;[.M6]+180;[.M6])" office:value-type="float" office:value="139.038075770967">
            <text:p>139.0</text:p>
          </table:table-cell>
          <table:table-cell table:formula="of:=IF(28.65*[.L6]/100/SQRT([.G6]^2+[.I6]^2)&lt;0.1;0.1;28.65*[.L6]/100/SQRT([.G6]^2+[.I6]^2))" office:value-type="float" office:value="0.137530375854917">
            <text:p>0.1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3H59M20S">
            <text:p>03:59:2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68.6662037">
            <text:p>2454768.666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46">
            <text:p>-0.0615</text:p>
          </table:table-cell>
          <table:table-cell office:value-type="float" office:value="0.0115">
            <text:p>0.0115</text:p>
          </table:table-cell>
          <table:table-cell office:value-type="float" office:value="-0.07247">
            <text:p>-0.0725</text:p>
          </table:table-cell>
          <table:table-cell office:value-type="float" office:value="0.01247">
            <text:p>0.012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50207620446711">
            <text:p>9.50</text:p>
          </table:table-cell>
          <table:table-cell table:formula="of:=100*([.H7]/SQRT([.F7]-1)+[.J7]/SQRT([.F7]-1))/2" office:value-type="float" office:value="0.05359854942067">
            <text:p>0.05</text:p>
          </table:table-cell>
          <table:table-cell table:formula="of:=0.5*ATAN2([.G7];[.I7])*180/PI()" office:value-type="float" office:value="-65.1502231665975">
            <text:p>-65.2</text:p>
          </table:table-cell>
          <table:table-cell table:formula="of:=IF([.M7]&lt;0;[.M7]+180;[.M7])" office:value-type="float" office:value="114.849776833403">
            <text:p>114.8</text:p>
          </table:table-cell>
          <table:table-cell table:formula="of:=IF(28.65*[.L7]/100/SQRT([.G7]^2+[.I7]^2)&lt;0.1;0.1;28.65*[.L7]/100/SQRT([.G7]^2+[.I7]^2))" office:value-type="float" office:value="0.161604051453798">
            <text:p>0.2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28M13S">
            <text:p>04:28:1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68.68626157">
            <text:p>2454768.686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2">
            <text:p>0.1020</text:p>
          </table:table-cell>
          <table:table-cell office:value-type="float" office:value="0.00605">
            <text:p>0.0061</text:p>
          </table:table-cell>
          <table:table-cell office:value-type="float" office:value="0.06853">
            <text:p>0.0685</text:p>
          </table:table-cell>
          <table:table-cell office:value-type="float" office:value="0.006127">
            <text:p>0.006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2.2883224080163">
            <text:p>12.29</text:p>
          </table:table-cell>
          <table:table-cell table:formula="of:=100*([.H8]/SQRT([.F8]-1)+[.J8]/SQRT([.F8]-1))/2" office:value-type="float" office:value="0.0272285997620149">
            <text:p>0.03</text:p>
          </table:table-cell>
          <table:table-cell table:formula="of:=0.5*ATAN2([.G8];[.I8])*180/PI()" office:value-type="float" office:value="16.9478413944021">
            <text:p>16.9</text:p>
          </table:table-cell>
          <table:table-cell table:formula="of:=IF([.M8]&lt;0;[.M8]+180;[.M8])" office:value-type="float" office:value="16.9478413944021">
            <text:p>16.9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4H59M07S">
            <text:p>04:59:0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68.70771991">
            <text:p>2454768.707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671">
            <text:p>-0.0067</text:p>
          </table:table-cell>
          <table:table-cell office:value-type="float" office:value="0.01006">
            <text:p>0.0101</text:p>
          </table:table-cell>
          <table:table-cell office:value-type="float" office:value="-0.01137">
            <text:p>-0.0114</text:p>
          </table:table-cell>
          <table:table-cell office:value-type="float" office:value="0.01022">
            <text:p>0.010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31747296670558">
            <text:p>1.32</text:p>
          </table:table-cell>
          <table:table-cell table:formula="of:=100*([.H9]/SQRT([.F9]-1)+[.J9]/SQRT([.F9]-1))/2" office:value-type="float" office:value="0.0453474585836957">
            <text:p>0.05</text:p>
          </table:table-cell>
          <table:table-cell table:formula="of:=0.5*ATAN2([.G9];[.I9])*180/PI()" office:value-type="float" office:value="-60.2004885053245">
            <text:p>-60.2</text:p>
          </table:table-cell>
          <table:table-cell table:formula="of:=IF([.M9]&lt;0;[.M9]+180;[.M9])" office:value-type="float" office:value="119.799511494675">
            <text:p>119.8</text:p>
          </table:table-cell>
          <table:table-cell table:formula="of:=IF(28.65*[.L9]/100/SQRT([.G9]^2+[.I9]^2)&lt;0.1;0.1;28.65*[.L9]/100/SQRT([.G9]^2+[.I9]^2))" office:value-type="float" office:value="0.985550212817893">
            <text:p>1.0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42M17S">
            <text:p>05:42:1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68.73769676">
            <text:p>2454768.737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62">
            <text:p>-0.1062</text:p>
          </table:table-cell>
          <table:table-cell office:value-type="float" office:value="0.009383">
            <text:p>0.0094</text:p>
          </table:table-cell>
          <table:table-cell office:value-type="float" office:value="0.03233">
            <text:p>0.0323</text:p>
          </table:table-cell>
          <table:table-cell office:value-type="float" office:value="0.009184">
            <text:p>0.009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1.1011245075693">
            <text:p>11.10</text:p>
          </table:table-cell>
          <table:table-cell table:formula="of:=100*([.H10]/SQRT([.F10]-1)+[.J10]/SQRT([.F10]-1))/2" office:value-type="float" office:value="0.0415170741382386">
            <text:p>0.04</text:p>
          </table:table-cell>
          <table:table-cell table:formula="of:=0.5*ATAN2([.G10];[.I10])*180/PI()" office:value-type="float" office:value="81.5342040214691">
            <text:p>81.5</text:p>
          </table:table-cell>
          <table:table-cell table:formula="of:=IF([.M10]&lt;0;[.M10]+180;[.M10])" office:value-type="float" office:value="81.5342040214691">
            <text:p>81.5</text:p>
          </table:table-cell>
          <table:table-cell table:formula="of:=IF(28.65*[.L10]/100/SQRT([.G10]^2+[.I10]^2)&lt;0.1;0.1;28.65*[.L10]/100/SQRT([.G10]^2+[.I10]^2))" office:value-type="float" office:value="0.107147330427261">
            <text:p>0.1</text:p>
          </table:table-cell>
          <table:table-cell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03M49S">
            <text:p>07:03:4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68.79431713">
            <text:p>2454768.794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47">
            <text:p>-0.0335</text:p>
          </table:table-cell>
          <table:table-cell office:value-type="float" office:value="0.01242">
            <text:p>0.0124</text:p>
          </table:table-cell>
          <table:table-cell office:value-type="float" office:value="-0.06793">
            <text:p>-0.0679</text:p>
          </table:table-cell>
          <table:table-cell office:value-type="float" office:value="0.01245">
            <text:p>0.012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7.5725930443607">
            <text:p>7.57</text:p>
          </table:table-cell>
          <table:table-cell table:formula="of:=100*([.H11]/SQRT([.F11]-1)+[.J11]/SQRT([.F11]-1))/2" office:value-type="float" office:value="0.0556110106004198">
            <text:p>0.06</text:p>
          </table:table-cell>
          <table:table-cell table:formula="of:=0.5*ATAN2([.G11];[.I11])*180/PI()" office:value-type="float" office:value="-58.115035553035">
            <text:p>-58.1</text:p>
          </table:table-cell>
          <table:table-cell table:formula="of:=IF([.M11]&lt;0;[.M11]+180;[.M11])" office:value-type="float" office:value="121.884964446965">
            <text:p>121.9</text:p>
          </table:table-cell>
          <table:table-cell table:formula="of:=IF(28.65*[.L11]/100/SQRT([.G11]^2+[.I11]^2)&lt;0.1;0.1;28.65*[.L11]/100/SQRT([.G11]^2+[.I11]^2))" office:value-type="float" office:value="0.210391933619498">
            <text:p>0.2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39M55S">
            <text:p>07:39:5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68.81938657">
            <text:p>2454768.819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95">
            <text:p>0.1195</text:p>
          </table:table-cell>
          <table:table-cell office:value-type="float" office:value="0.00659">
            <text:p>0.0066</text:p>
          </table:table-cell>
          <table:table-cell office:value-type="float" office:value="0.07301">
            <text:p>0.0730</text:p>
          </table:table-cell>
          <table:table-cell office:value-type="float" office:value="0.006077">
            <text:p>0.006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4.0037958688191">
            <text:p>14.00</text:p>
          </table:table-cell>
          <table:table-cell table:formula="of:=100*([.H12]/SQRT([.F12]-1)+[.J12]/SQRT([.F12]-1))/2" office:value-type="float" office:value="0.0283242730709898">
            <text:p>0.03</text:p>
          </table:table-cell>
          <table:table-cell table:formula="of:=0.5*ATAN2([.G12];[.I12])*180/PI()" office:value-type="float" office:value="15.7116795632319">
            <text:p>15.7</text:p>
          </table:table-cell>
          <table:table-cell table:formula="of:=IF([.M12]&lt;0;[.M12]+180;[.M12])" office:value-type="float" office:value="15.7116795632319">
            <text:p>15.7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19M38S">
            <text:p>09:19:3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68.88863426">
            <text:p>2454768.888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254">
            <text:p>-0.0004</text:p>
          </table:table-cell>
          <table:table-cell office:value-type="float" office:value="0.06012">
            <text:p>0.0601</text:p>
          </table:table-cell>
          <table:table-cell office:value-type="float" office:value="0.008163">
            <text:p>0.0082</text:p>
          </table:table-cell>
          <table:table-cell office:value-type="float" office:value="0.06141">
            <text:p>0.061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770913508183635">
            <text:p>0.77</text:p>
          </table:table-cell>
          <table:table-cell table:formula="of:=100*([.H13]/SQRT([.F13]-1)+[.J13]/SQRT([.F13]-1))/2" office:value-type="float" office:value="0.271749341305549">
            <text:p>0.27</text:p>
          </table:table-cell>
          <table:table-cell table:formula="of:=0.5*ATAN2([.G13];[.I13])*180/PI()" office:value-type="float" office:value="46.4915837303119">
            <text:p>46.5</text:p>
          </table:table-cell>
          <table:table-cell table:formula="of:=IF([.M13]&lt;0;[.M13]+180;[.M13])" office:value-type="float" office:value="46.4915837303119">
            <text:p>46.5</text:p>
          </table:table-cell>
          <table:table-cell table:formula="of:=IF(28.65*[.L13]/100/SQRT([.G13]^2+[.I13]^2)&lt;0.1;0.1;28.65*[.L13]/100/SQRT([.G13]^2+[.I13]^2))" office:value-type="float" office:value="9.52476795337759">
            <text:p>9.5</text:p>
          </table:table-cell>
          <table:table-cell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18M48S">
            <text:p>10:18:4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68.92972222">
            <text:p>2454768.929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715">
            <text:p>-0.0972</text:p>
          </table:table-cell>
          <table:table-cell office:value-type="float" office:value="0.01214">
            <text:p>0.0121</text:p>
          </table:table-cell>
          <table:table-cell office:value-type="float" office:value="0.03562">
            <text:p>0.0356</text:p>
          </table:table-cell>
          <table:table-cell office:value-type="float" office:value="0.01226">
            <text:p>0.012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0.3472746266831">
            <text:p>10.35</text:p>
          </table:table-cell>
          <table:table-cell table:formula="of:=100*([.H14]/SQRT([.F14]-1)+[.J14]/SQRT([.F14]-1))/2" office:value-type="float" office:value="0.0545600586509949">
            <text:p>0.05</text:p>
          </table:table-cell>
          <table:table-cell table:formula="of:=0.5*ATAN2([.G14];[.I14])*180/PI()" office:value-type="float" office:value="79.932281515112">
            <text:p>79.9</text:p>
          </table:table-cell>
          <table:table-cell table:formula="of:=IF([.M14]&lt;0;[.M14]+180;[.M14])" office:value-type="float" office:value="79.932281515112">
            <text:p>79.9</text:p>
          </table:table-cell>
          <table:table-cell table:formula="of:=IF(28.65*[.L14]/100/SQRT([.G14]^2+[.I14]^2)&lt;0.1;0.1;28.65*[.L14]/100/SQRT([.G14]^2+[.I14]^2))" office:value-type="float" office:value="0.151066247570257">
            <text:p>0.2</text:p>
          </table:table-cell>
          <table:table-cell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39M20S">
            <text:p>10:39:2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68.94398148">
            <text:p>2454768.94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093">
            <text:p>-0.0509</text:p>
          </table:table-cell>
          <table:table-cell office:value-type="float" office:value="0.00939">
            <text:p>0.0094</text:p>
          </table:table-cell>
          <table:table-cell office:value-type="float" office:value="0.1006">
            <text:p>0.1006</text:p>
          </table:table-cell>
          <table:table-cell office:value-type="float" office:value="0.008853">
            <text:p>0.008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1.2756633935549">
            <text:p>11.28</text:p>
          </table:table-cell>
          <table:table-cell table:formula="of:=100*([.H15]/SQRT([.F15]-1)+[.J15]/SQRT([.F15]-1))/2" office:value-type="float" office:value="0.0407925881135287">
            <text:p>0.04</text:p>
          </table:table-cell>
          <table:table-cell table:formula="of:=0.5*ATAN2([.G15];[.I15])*180/PI()" office:value-type="float" office:value="58.4256899902564">
            <text:p>58.4</text:p>
          </table:table-cell>
          <table:table-cell table:formula="of:=IF([.M15]&lt;0;[.M15]+180;[.M15])" office:value-type="float" office:value="58.4256899902564">
            <text:p>58.4</text:p>
          </table:table-cell>
          <table:table-cell table:formula="of:=IF(28.65*[.L15]/100/SQRT([.G15]^2+[.I15]^2)&lt;0.1;0.1;28.65*[.L15]/100/SQRT([.G15]^2+[.I15]^2))" office:value-type="float" office:value="0.103648003724931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03M56S">
            <text:p>11:03:5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68.96106481">
            <text:p>2454768.961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914">
            <text:p>0.0019</text:p>
          </table:table-cell>
          <table:table-cell office:value-type="float" office:value="0.01972">
            <text:p>0.0197</text:p>
          </table:table-cell>
          <table:table-cell office:value-type="float" office:value="-0.002205">
            <text:p>-0.0022</text:p>
          </table:table-cell>
          <table:table-cell office:value-type="float" office:value="0.0201">
            <text:p>0.020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278075615615609">
            <text:p>0.28</text:p>
          </table:table-cell>
          <table:table-cell table:formula="of:=100*([.H16]/SQRT([.F16]-1)+[.J16]/SQRT([.F16]-1))/2" office:value-type="float" office:value="0.0890402268640416">
            <text:p>0.09</text:p>
          </table:table-cell>
          <table:table-cell table:formula="of:=0.5*ATAN2([.G16];[.I16])*180/PI()" office:value-type="float" office:value="-24.5205650927156">
            <text:p>-24.5</text:p>
          </table:table-cell>
          <table:table-cell table:formula="of:=IF([.M16]&lt;0;[.M16]+180;[.M16])" office:value-type="float" office:value="155.479434907284">
            <text:p>155.5</text:p>
          </table:table-cell>
          <table:table-cell table:formula="of:=IF(28.65*[.L16]/100/SQRT([.G16]^2+[.I16]^2)&lt;0.1;0.1;28.65*[.L16]/100/SQRT([.G16]^2+[.I16]^2))" office:value-type="float" office:value="8.73681152443351">
            <text:p>8.7</text:p>
          </table:table-cell>
          <table:table-cell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0M21S">
            <text:p>11:30:21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68.97940972">
            <text:p>2454768.979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88">
            <text:p>0.1688</text:p>
          </table:table-cell>
          <table:table-cell office:value-type="float" office:value="0.01079">
            <text:p>0.0108</text:p>
          </table:table-cell>
          <table:table-cell office:value-type="float" office:value="-0.09957">
            <text:p>-0.0996</text:p>
          </table:table-cell>
          <table:table-cell office:value-type="float" office:value="0.01093">
            <text:p>0.010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9.597803198522">
            <text:p>19.60</text:p>
          </table:table-cell>
          <table:table-cell table:formula="of:=100*([.H17]/SQRT([.F17]-1)+[.J17]/SQRT([.F17]-1))/2" office:value-type="float" office:value="0.0485673964712954">
            <text:p>0.05</text:p>
          </table:table-cell>
          <table:table-cell table:formula="of:=0.5*ATAN2([.G17];[.I17])*180/PI()" office:value-type="float" office:value="-15.2675326431626">
            <text:p>-15.3</text:p>
          </table:table-cell>
          <table:table-cell table:formula="of:=IF([.M17]&lt;0;[.M17]+180;[.M17])" office:value-type="float" office:value="164.732467356837">
            <text:p>164.7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2M26S">
            <text:p>11:42:26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68.98780093">
            <text:p>2454768.987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44">
            <text:p>-0.0093</text:p>
          </table:table-cell>
          <table:table-cell office:value-type="float" office:value="0.006733">
            <text:p>0.0067</text:p>
          </table:table-cell>
          <table:table-cell office:value-type="float" office:value="-0.007992">
            <text:p>-0.0080</text:p>
          </table:table-cell>
          <table:table-cell office:value-type="float" office:value="0.007037">
            <text:p>0.007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22917693417181">
            <text:p>1.23</text:p>
          </table:table-cell>
          <table:table-cell table:formula="of:=100*([.H18]/SQRT([.F18]-1)+[.J18]/SQRT([.F18]-1))/2" office:value-type="float" office:value="0.0307906560501721">
            <text:p>0.03</text:p>
          </table:table-cell>
          <table:table-cell table:formula="of:=0.5*ATAN2([.G18];[.I18])*180/PI()" office:value-type="float" office:value="-69.7296785904009">
            <text:p>-69.7</text:p>
          </table:table-cell>
          <table:table-cell table:formula="of:=IF([.M18]&lt;0;[.M18]+180;[.M18])" office:value-type="float" office:value="110.270321409599">
            <text:p>110.3</text:p>
          </table:table-cell>
          <table:table-cell table:formula="of:=IF(28.65*[.L18]/100/SQRT([.G18]^2+[.I18]^2)&lt;0.1;0.1;28.65*[.L18]/100/SQRT([.G18]^2+[.I18]^2))" office:value-type="float" office:value="0.717452165906691">
            <text:p>0.7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D236633</text:p>
          </table:table-cell>
          <table:table-cell office:value-type="date" office:date-value="2008-10-29">
            <text:p>2008-10-29</text:p>
          </table:table-cell>
          <table:table-cell office:value-type="time" office:time-value="PT06H09M04S">
            <text:p>06:09:04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68.7562963">
            <text:p>2454768.756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442">
            <text:p>-0.0544</text:p>
          </table:table-cell>
          <table:table-cell office:value-type="float" office:value="0.003047">
            <text:p>0.0030</text:p>
          </table:table-cell>
          <table:table-cell office:value-type="float" office:value="-0.003638">
            <text:p>-0.0036</text:p>
          </table:table-cell>
          <table:table-cell office:value-type="float" office:value="0.002532">
            <text:p>0.002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45413226955444">
            <text:p>5.45</text:p>
          </table:table-cell>
          <table:table-cell table:formula="of:=100*([.H21]/SQRT([.F21]-1)+[.J21]/SQRT([.F21]-1))/2" office:value-type="float" office:value="0.0124750232464713">
            <text:p>0.01</text:p>
          </table:table-cell>
          <table:table-cell table:formula="of:=0.5*ATAN2([.G21];[.I21])*180/PI()" office:value-type="float" office:value="-88.0877217190145">
            <text:p>-88.1</text:p>
          </table:table-cell>
          <table:table-cell table:formula="of:=IF([.M21]&lt;0;[.M21]+180;[.M21])" office:value-type="float" office:value="91.9122782809855">
            <text:p>91.9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/>
          <table:table-cell table:style-name="ce3" office:value-type="string">
            <text:p>&lt;a href=”data/hd236633.q.fits“&gt;hd236633.q.fits&lt;/a&gt;</text:p>
          </table:table-cell>
          <table:table-cell table:style-name="ce3" office:value-type="string">
            <text:p>&lt;a href=”data/hd236633.u.fits“&gt;.hd236633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/>
          <table:table-cell table:style-name="ce4" table:number-columns-repeated="2"/>
          <table:table-cell office:value-type="string">
            <text:p><text:s/></text:p>
          </table:table-cell>
          <table:table-cell table:style-name="ce12"/>
          <table:table-cell/>
          <table:table-cell table:style-name="ce4" table:number-columns-repeated="4"/>
          <table:table-cell/>
          <table:table-cell table:style-name="Default" table:number-columns-repeated="4"/>
          <table:table-cell table:style-name="ce4"/>
          <table:table-cell table:number-columns-repeated="240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/>
          <table:table-cell office:value-type="string">
            <text:p><text:s/></text:p>
          </table:table-cell>
          <table:table-cell table:style-name="ce12"/>
          <table:table-cell table:style-name="ce3"/>
          <table:table-cell table:number-columns-repeated="5"/>
          <table:table-cell table:style-name="Default" table:number-columns-repeated="4"/>
          <table:table-cell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J041810+251957</text:p>
          </table:table-cell>
          <table:table-cell office:value-type="date" office:date-value="2008-10-29">
            <text:p>2008-10-29</text:p>
          </table:table-cell>
          <table:table-cell office:value-type="time" office:time-value="PT08H17M21S">
            <text:p>08:17:21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68.84538194">
            <text:p>2454768.845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977">
            <text:p>-0.0050</text:p>
          </table:table-cell>
          <table:table-cell office:value-type="float" office:value="0.002176">
            <text:p>0.0022</text:p>
          </table:table-cell>
          <table:table-cell office:value-type="float" office:value="-0.01085">
            <text:p>-0.0109</text:p>
          </table:table-cell>
          <table:table-cell office:value-type="float" office:value="0.002211">
            <text:p>0.002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.19366413247404">
            <text:p>1.19</text:p>
          </table:table-cell>
          <table:table-cell table:formula="of:=100*([.H24]/SQRT([.F24]-1)+[.J24]/SQRT([.F24]-1))/2" office:value-type="float" office:value="0.00980963021729158">
            <text:p>0.01</text:p>
          </table:table-cell>
          <table:table-cell table:formula="of:=0.5*ATAN2([.G24];[.I24])*180/PI()" office:value-type="float" office:value="-57.3206909122987">
            <text:p>-57.3</text:p>
          </table:table-cell>
          <table:table-cell table:formula="of:=IF([.M24]&lt;0;[.M24]+180;[.M24])" office:value-type="float" office:value="122.679309087701">
            <text:p>122.7</text:p>
          </table:table-cell>
          <table:table-cell table:formula="of:=IF(28.65*[.L24]/100/SQRT([.G24]^2+[.I24]^2)&lt;0.1;0.1;28.65*[.L24]/100/SQRT([.G24]^2+[.I24]^2))" office:value-type="float" office:value="0.235440110897862">
            <text:p>0.2</text:p>
          </table:table-cell>
          <table:table-cell/>
          <table:table-cell table:style-name="ce3" table:number-columns-repeated="233"/>
          <table:table-cell table:number-columns-repeated="7"/>
        </table:table-row>
        <table:table-row table:style-name="ro2" table:number-rows-repeated="3195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 table:number-rows-repeated="33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17M00S">
            <text:p>02:17:00</text:p>
          </table:table-cell>
          <table:table-cell office:value-type="float" office:value="2454768.59513889">
            <text:p>2454768.59514</text:p>
          </table:table-cell>
          <table:table-cell table:style-name="ce12"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2543">
            <text:p>0.0254</text:p>
          </table:table-cell>
          <table:table-cell office:value-type="float" office:value="-0.022">
            <text:p>-0.0220</text:p>
          </table:table-cell>
          <table:table-cell office:value-type="float" office:value="0.02545">
            <text:p>0.0255</text:p>
          </table:table-cell>
          <table:table-cell office:value-type="float" office:value="2.93761061544923">
            <text:p>2.94</text:p>
          </table:table-cell>
          <table:table-cell office:value-type="float" office:value="0.113771138695189">
            <text:p>0.11</text:p>
          </table:table-cell>
          <table:table-cell office:value-type="float" office:value="155.776306574067">
            <text:p>155.8</text:p>
          </table:table-cell>
          <table:table-cell office:value-type="float" office:value="1.10875869083684">
            <text:p>1.1</text:p>
          </table:table-cell>
          <table:table-cell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44M54S">
            <text:p>02:44:54</text:p>
          </table:table-cell>
          <table:table-cell office:value-type="float" office:value="2454768.61451389">
            <text:p>2454768.61451</text:p>
          </table:table-cell>
          <table:table-cell table:style-name="ce12" office:value-type="string">
            <text:p>5000-7000</text:p>
          </table:table-cell>
          <table:table-cell office:value-type="float" office:value="0.006172">
            <text:p>0.0062</text:p>
          </table:table-cell>
          <table:table-cell office:value-type="float" office:value="0.008326">
            <text:p>0.0083</text:p>
          </table:table-cell>
          <table:table-cell office:value-type="float" office:value="0.00009129">
            <text:p>0.0001</text:p>
          </table:table-cell>
          <table:table-cell office:value-type="float" office:value="0.008518">
            <text:p>0.0085</text:p>
          </table:table-cell>
          <table:table-cell office:value-type="float" office:value="0.616117340253462">
            <text:p>0.62</text:p>
          </table:table-cell>
          <table:table-cell office:value-type="float" office:value="0.0376643290130065">
            <text:p>0.04</text:p>
          </table:table-cell>
          <table:table-cell office:value-type="float" office:value="0.423699799742317">
            <text:p>0.4</text:p>
          </table:table-cell>
          <table:table-cell office:value-type="float" office:value="1.74816106325061">
            <text:p>1.7</text:p>
          </table:table-cell>
          <table:table-cell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1M16S">
            <text:p>03:01:16</text:p>
          </table:table-cell>
          <table:table-cell office:value-type="float" office:value="2454768.62587963">
            <text:p>2454768.62588</text:p>
          </table:table-cell>
          <table:table-cell table:style-name="ce12" office:value-type="string">
            <text:p>5000-7000</text:p>
          </table:table-cell>
          <table:table-cell office:value-type="float" office:value="-0.03935">
            <text:p>-0.0394</text:p>
          </table:table-cell>
          <table:table-cell office:value-type="float" office:value="0.005886">
            <text:p>0.0059</text:p>
          </table:table-cell>
          <table:table-cell office:value-type="float" office:value="-0.0006605">
            <text:p>-0.0007</text:p>
          </table:table-cell>
          <table:table-cell office:value-type="float" office:value="0.006007">
            <text:p>0.0060</text:p>
          </table:table-cell>
          <table:table-cell office:value-type="float" office:value="3.93546444339864">
            <text:p>3.94</text:p>
          </table:table-cell>
          <table:table-cell office:value-type="float" office:value="0.026593556456405">
            <text:p>0.03</text:p>
          </table:table-cell>
          <table:table-cell office:value-type="float" office:value="90.4808171393028">
            <text:p>90.5</text:p>
          </table:table-cell>
          <table:table-cell office:value-type="float" office:value="0.193595446923758">
            <text:p>0.2</text:p>
          </table:table-cell>
          <table:table-cell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27M10S">
            <text:p>03:27:10</text:p>
          </table:table-cell>
          <table:table-cell office:value-type="float" office:value="2454768.64386574">
            <text:p>2454768.64387</text:p>
          </table:table-cell>
          <table:table-cell table:style-name="ce12" office:value-type="string">
            <text:p>5000-7000</text:p>
          </table:table-cell>
          <table:table-cell office:value-type="float" office:value="0.00844">
            <text:p>0.0084</text:p>
          </table:table-cell>
          <table:table-cell office:value-type="float" office:value="0.006135">
            <text:p>0.0061</text:p>
          </table:table-cell>
          <table:table-cell office:value-type="float" office:value="-0.05948">
            <text:p>-0.0595</text:p>
          </table:table-cell>
          <table:table-cell office:value-type="float" office:value="0.006762">
            <text:p>0.0068</text:p>
          </table:table-cell>
          <table:table-cell office:value-type="float" office:value="6.00751265807697">
            <text:p>6.01</text:p>
          </table:table-cell>
          <table:table-cell office:value-type="float" office:value="0.0288385687058148">
            <text:p>0.03</text:p>
          </table:table-cell>
          <table:table-cell office:value-type="float" office:value="139.038075770967">
            <text:p>139.0</text:p>
          </table:table-cell>
          <table:table-cell office:value-type="float" office:value="0.137530375854917">
            <text:p>0.1</text:p>
          </table:table-cell>
          <table:table-cell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3H59M20S">
            <text:p>03:59:20</text:p>
          </table:table-cell>
          <table:table-cell office:value-type="float" office:value="2454768.6662037">
            <text:p>2454768.66620</text:p>
          </table:table-cell>
          <table:table-cell table:style-name="ce12" office:value-type="string">
            <text:p>5000-7000</text:p>
          </table:table-cell>
          <table:table-cell office:value-type="float" office:value="-0.06146">
            <text:p>-0.0615</text:p>
          </table:table-cell>
          <table:table-cell office:value-type="float" office:value="0.0115">
            <text:p>0.0115</text:p>
          </table:table-cell>
          <table:table-cell office:value-type="float" office:value="-0.07247">
            <text:p>-0.0725</text:p>
          </table:table-cell>
          <table:table-cell office:value-type="float" office:value="0.01247">
            <text:p>0.0125</text:p>
          </table:table-cell>
          <table:table-cell office:value-type="float" office:value="9.50207620446711">
            <text:p>9.50</text:p>
          </table:table-cell>
          <table:table-cell office:value-type="float" office:value="0.05359854942067">
            <text:p>0.05</text:p>
          </table:table-cell>
          <table:table-cell office:value-type="float" office:value="114.849776833403">
            <text:p>114.8</text:p>
          </table:table-cell>
          <table:table-cell office:value-type="float" office:value="0.161604051453798">
            <text:p>0.2</text:p>
          </table:table-cell>
          <table:table-cell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28M13S">
            <text:p>04:28:13</text:p>
          </table:table-cell>
          <table:table-cell office:value-type="float" office:value="2454768.68626157">
            <text:p>2454768.68626</text:p>
          </table:table-cell>
          <table:table-cell table:style-name="ce12" office:value-type="string">
            <text:p>5000-7000</text:p>
          </table:table-cell>
          <table:table-cell office:value-type="float" office:value="0.102">
            <text:p>0.1020</text:p>
          </table:table-cell>
          <table:table-cell office:value-type="float" office:value="0.00605">
            <text:p>0.0061</text:p>
          </table:table-cell>
          <table:table-cell office:value-type="float" office:value="0.06853">
            <text:p>0.0685</text:p>
          </table:table-cell>
          <table:table-cell office:value-type="float" office:value="0.006127">
            <text:p>0.0061</text:p>
          </table:table-cell>
          <table:table-cell office:value-type="float" office:value="12.2883224080163">
            <text:p>12.29</text:p>
          </table:table-cell>
          <table:table-cell office:value-type="float" office:value="0.0272285997620149">
            <text:p>0.03</text:p>
          </table:table-cell>
          <table:table-cell office:value-type="float" office:value="16.9478413944021">
            <text:p>16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4H59M07S">
            <text:p>04:59:07</text:p>
          </table:table-cell>
          <table:table-cell office:value-type="float" office:value="2454768.70771991">
            <text:p>2454768.70772</text:p>
          </table:table-cell>
          <table:table-cell table:style-name="ce12" office:value-type="string">
            <text:p>5000-7000</text:p>
          </table:table-cell>
          <table:table-cell office:value-type="float" office:value="-0.006671">
            <text:p>-0.0067</text:p>
          </table:table-cell>
          <table:table-cell office:value-type="float" office:value="0.01006">
            <text:p>0.0101</text:p>
          </table:table-cell>
          <table:table-cell office:value-type="float" office:value="-0.01137">
            <text:p>-0.0114</text:p>
          </table:table-cell>
          <table:table-cell office:value-type="float" office:value="0.01022">
            <text:p>0.0102</text:p>
          </table:table-cell>
          <table:table-cell office:value-type="float" office:value="1.31747296670558">
            <text:p>1.32</text:p>
          </table:table-cell>
          <table:table-cell office:value-type="float" office:value="0.0453474585836957">
            <text:p>0.05</text:p>
          </table:table-cell>
          <table:table-cell office:value-type="float" office:value="119.799511494675">
            <text:p>119.8</text:p>
          </table:table-cell>
          <table:table-cell office:value-type="float" office:value="0.985550212817893">
            <text:p>1.0</text:p>
          </table:table-cell>
          <table:table-cell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42M17S">
            <text:p>05:42:17</text:p>
          </table:table-cell>
          <table:table-cell office:value-type="float" office:value="2454768.73769676">
            <text:p>2454768.73770</text:p>
          </table:table-cell>
          <table:table-cell table:style-name="ce12" office:value-type="string">
            <text:p>5000-7000</text:p>
          </table:table-cell>
          <table:table-cell office:value-type="float" office:value="-0.1062">
            <text:p>-0.1062</text:p>
          </table:table-cell>
          <table:table-cell office:value-type="float" office:value="0.009383">
            <text:p>0.0094</text:p>
          </table:table-cell>
          <table:table-cell office:value-type="float" office:value="0.03233">
            <text:p>0.0323</text:p>
          </table:table-cell>
          <table:table-cell office:value-type="float" office:value="0.009184">
            <text:p>0.0092</text:p>
          </table:table-cell>
          <table:table-cell office:value-type="float" office:value="11.1011245075693">
            <text:p>11.10</text:p>
          </table:table-cell>
          <table:table-cell office:value-type="float" office:value="0.0415170741382386">
            <text:p>0.04</text:p>
          </table:table-cell>
          <table:table-cell office:value-type="float" office:value="81.5342040214691">
            <text:p>81.5</text:p>
          </table:table-cell>
          <table:table-cell office:value-type="float" office:value="0.107147330427261">
            <text:p>0.1</text:p>
          </table:table-cell>
          <table:table-cell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03M49S">
            <text:p>07:03:49</text:p>
          </table:table-cell>
          <table:table-cell office:value-type="float" office:value="2454768.79431713">
            <text:p>2454768.79432</text:p>
          </table:table-cell>
          <table:table-cell table:style-name="ce12" office:value-type="string">
            <text:p>5000-7000</text:p>
          </table:table-cell>
          <table:table-cell office:value-type="float" office:value="-0.03347">
            <text:p>-0.0335</text:p>
          </table:table-cell>
          <table:table-cell office:value-type="float" office:value="0.01242">
            <text:p>0.0124</text:p>
          </table:table-cell>
          <table:table-cell office:value-type="float" office:value="-0.06793">
            <text:p>-0.0679</text:p>
          </table:table-cell>
          <table:table-cell office:value-type="float" office:value="0.01245">
            <text:p>0.0125</text:p>
          </table:table-cell>
          <table:table-cell office:value-type="float" office:value="7.5725930443607">
            <text:p>7.57</text:p>
          </table:table-cell>
          <table:table-cell office:value-type="float" office:value="0.0556110106004198">
            <text:p>0.06</text:p>
          </table:table-cell>
          <table:table-cell office:value-type="float" office:value="121.884964446965">
            <text:p>121.9</text:p>
          </table:table-cell>
          <table:table-cell office:value-type="float" office:value="0.210391933619498">
            <text:p>0.2</text:p>
          </table:table-cell>
          <table:table-cell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39M55S">
            <text:p>07:39:55</text:p>
          </table:table-cell>
          <table:table-cell office:value-type="float" office:value="2454768.81938657">
            <text:p>2454768.81939</text:p>
          </table:table-cell>
          <table:table-cell table:style-name="ce12" office:value-type="string">
            <text:p>5000-7000</text:p>
          </table:table-cell>
          <table:table-cell office:value-type="float" office:value="0.1195">
            <text:p>0.1195</text:p>
          </table:table-cell>
          <table:table-cell office:value-type="float" office:value="0.00659">
            <text:p>0.0066</text:p>
          </table:table-cell>
          <table:table-cell office:value-type="float" office:value="0.07301">
            <text:p>0.0730</text:p>
          </table:table-cell>
          <table:table-cell office:value-type="float" office:value="0.006077">
            <text:p>0.0061</text:p>
          </table:table-cell>
          <table:table-cell office:value-type="float" office:value="14.0037958688191">
            <text:p>14.00</text:p>
          </table:table-cell>
          <table:table-cell office:value-type="float" office:value="0.0283242730709898">
            <text:p>0.03</text:p>
          </table:table-cell>
          <table:table-cell office:value-type="float" office:value="15.7116795632319">
            <text:p>15.7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19M38S">
            <text:p>09:19:38</text:p>
          </table:table-cell>
          <table:table-cell office:value-type="float" office:value="2454768.88863426">
            <text:p>2454768.88863</text:p>
          </table:table-cell>
          <table:table-cell table:style-name="ce12" office:value-type="string">
            <text:p>5000-7000</text:p>
          </table:table-cell>
          <table:table-cell office:value-type="float" office:value="-0.0004254">
            <text:p>-0.0004</text:p>
          </table:table-cell>
          <table:table-cell office:value-type="float" office:value="0.06012">
            <text:p>0.0601</text:p>
          </table:table-cell>
          <table:table-cell office:value-type="float" office:value="0.008163">
            <text:p>0.0082</text:p>
          </table:table-cell>
          <table:table-cell office:value-type="float" office:value="0.06141">
            <text:p>0.0614</text:p>
          </table:table-cell>
          <table:table-cell office:value-type="float" office:value="0.770913508183635">
            <text:p>0.77</text:p>
          </table:table-cell>
          <table:table-cell office:value-type="float" office:value="0.271749341305549">
            <text:p>0.27</text:p>
          </table:table-cell>
          <table:table-cell office:value-type="float" office:value="46.4915837303119">
            <text:p>46.5</text:p>
          </table:table-cell>
          <table:table-cell office:value-type="float" office:value="9.52476795337759">
            <text:p>9.5</text:p>
          </table:table-cell>
          <table:table-cell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18M48S">
            <text:p>10:18:48</text:p>
          </table:table-cell>
          <table:table-cell office:value-type="float" office:value="2454768.92972222">
            <text:p>2454768.92972</text:p>
          </table:table-cell>
          <table:table-cell table:style-name="ce12" office:value-type="string">
            <text:p>5000-7000</text:p>
          </table:table-cell>
          <table:table-cell office:value-type="float" office:value="-0.09715">
            <text:p>-0.0972</text:p>
          </table:table-cell>
          <table:table-cell office:value-type="float" office:value="0.01214">
            <text:p>0.0121</text:p>
          </table:table-cell>
          <table:table-cell office:value-type="float" office:value="0.03562">
            <text:p>0.0356</text:p>
          </table:table-cell>
          <table:table-cell office:value-type="float" office:value="0.01226">
            <text:p>0.0123</text:p>
          </table:table-cell>
          <table:table-cell office:value-type="float" office:value="10.3472746266831">
            <text:p>10.35</text:p>
          </table:table-cell>
          <table:table-cell office:value-type="float" office:value="0.0545600586509949">
            <text:p>0.05</text:p>
          </table:table-cell>
          <table:table-cell office:value-type="float" office:value="79.932281515112">
            <text:p>79.9</text:p>
          </table:table-cell>
          <table:table-cell office:value-type="float" office:value="0.151066247570257">
            <text:p>0.2</text:p>
          </table:table-cell>
          <table:table-cell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39M20S">
            <text:p>10:39:20</text:p>
          </table:table-cell>
          <table:table-cell office:value-type="float" office:value="2454768.94398148">
            <text:p>2454768.94398</text:p>
          </table:table-cell>
          <table:table-cell table:style-name="ce12" office:value-type="string">
            <text:p>5000-7000</text:p>
          </table:table-cell>
          <table:table-cell office:value-type="float" office:value="-0.05093">
            <text:p>-0.0509</text:p>
          </table:table-cell>
          <table:table-cell office:value-type="float" office:value="0.00939">
            <text:p>0.0094</text:p>
          </table:table-cell>
          <table:table-cell office:value-type="float" office:value="0.1006">
            <text:p>0.1006</text:p>
          </table:table-cell>
          <table:table-cell office:value-type="float" office:value="0.008853">
            <text:p>0.0089</text:p>
          </table:table-cell>
          <table:table-cell office:value-type="float" office:value="11.2756633935549">
            <text:p>11.28</text:p>
          </table:table-cell>
          <table:table-cell office:value-type="float" office:value="0.0407925881135287">
            <text:p>0.04</text:p>
          </table:table-cell>
          <table:table-cell office:value-type="float" office:value="58.4256899902564">
            <text:p>58.4</text:p>
          </table:table-cell>
          <table:table-cell office:value-type="float" office:value="0.103648003724931">
            <text:p>0.1</text:p>
          </table:table-cell>
          <table:table-cell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03M56S">
            <text:p>11:03:56</text:p>
          </table:table-cell>
          <table:table-cell office:value-type="float" office:value="2454768.96106481">
            <text:p>2454768.96106</text:p>
          </table:table-cell>
          <table:table-cell table:style-name="ce12" office:value-type="string">
            <text:p>5000-7000</text:p>
          </table:table-cell>
          <table:table-cell office:value-type="float" office:value="0.001914">
            <text:p>0.0019</text:p>
          </table:table-cell>
          <table:table-cell office:value-type="float" office:value="0.01972">
            <text:p>0.0197</text:p>
          </table:table-cell>
          <table:table-cell office:value-type="float" office:value="-0.002205">
            <text:p>-0.0022</text:p>
          </table:table-cell>
          <table:table-cell office:value-type="float" office:value="0.0201">
            <text:p>0.0201</text:p>
          </table:table-cell>
          <table:table-cell office:value-type="float" office:value="0.278075615615609">
            <text:p>0.28</text:p>
          </table:table-cell>
          <table:table-cell office:value-type="float" office:value="0.0890402268640416">
            <text:p>0.09</text:p>
          </table:table-cell>
          <table:table-cell office:value-type="float" office:value="155.479434907284">
            <text:p>155.5</text:p>
          </table:table-cell>
          <table:table-cell office:value-type="float" office:value="8.73681152443351">
            <text:p>8.7</text:p>
          </table:table-cell>
          <table:table-cell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0M21S">
            <text:p>11:30:21</text:p>
          </table:table-cell>
          <table:table-cell office:value-type="float" office:value="2454768.97940972">
            <text:p>2454768.97941</text:p>
          </table:table-cell>
          <table:table-cell table:style-name="ce12" office:value-type="string">
            <text:p>5000-7000</text:p>
          </table:table-cell>
          <table:table-cell office:value-type="float" office:value="0.1688">
            <text:p>0.1688</text:p>
          </table:table-cell>
          <table:table-cell office:value-type="float" office:value="0.01079">
            <text:p>0.0108</text:p>
          </table:table-cell>
          <table:table-cell office:value-type="float" office:value="-0.09957">
            <text:p>-0.0996</text:p>
          </table:table-cell>
          <table:table-cell office:value-type="float" office:value="0.01093">
            <text:p>0.0109</text:p>
          </table:table-cell>
          <table:table-cell office:value-type="float" office:value="19.597803198522">
            <text:p>19.60</text:p>
          </table:table-cell>
          <table:table-cell office:value-type="float" office:value="0.0485673964712954">
            <text:p>0.05</text:p>
          </table:table-cell>
          <table:table-cell office:value-type="float" office:value="164.732467356837">
            <text:p>164.7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2M26S">
            <text:p>11:42:26</text:p>
          </table:table-cell>
          <table:table-cell office:value-type="float" office:value="2454768.98780093">
            <text:p>2454768.98780</text:p>
          </table:table-cell>
          <table:table-cell table:style-name="ce12" office:value-type="string">
            <text:p>5000-7000</text:p>
          </table:table-cell>
          <table:table-cell office:value-type="float" office:value="-0.009344">
            <text:p>-0.0093</text:p>
          </table:table-cell>
          <table:table-cell office:value-type="float" office:value="0.006733">
            <text:p>0.0067</text:p>
          </table:table-cell>
          <table:table-cell office:value-type="float" office:value="-0.007992">
            <text:p>-0.0080</text:p>
          </table:table-cell>
          <table:table-cell office:value-type="float" office:value="0.007037">
            <text:p>0.0070</text:p>
          </table:table-cell>
          <table:table-cell office:value-type="float" office:value="1.22917693417181">
            <text:p>1.23</text:p>
          </table:table-cell>
          <table:table-cell office:value-type="float" office:value="0.0307906560501721">
            <text:p>0.03</text:p>
          </table:table-cell>
          <table:table-cell office:value-type="float" office:value="110.270321409599">
            <text:p>110.3</text:p>
          </table:table-cell>
          <table:table-cell office:value-type="float" office:value="0.717452165906691">
            <text:p>0.7</text:p>
          </table:table-cell>
          <table:table-cell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<text:s/></text:p>
          </table:table-cell>
          <table:table-cell table:number-columns-repeated="9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 office:value-type="string">
            <text:p><text:s/></text:p>
          </table:table-cell>
          <table:table-cell table:number-columns-repeated="9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D236633</text:p>
          </table:table-cell>
          <table:table-cell office:value-type="date" office:date-value="2008-10-29">
            <text:p>2008-10-29</text:p>
          </table:table-cell>
          <table:table-cell office:value-type="time" office:time-value="PT06H09M04S">
            <text:p>06:09:04</text:p>
          </table:table-cell>
          <table:table-cell office:value-type="float" office:value="2454768.7562963">
            <text:p>2454768.75630</text:p>
          </table:table-cell>
          <table:table-cell table:style-name="ce12" office:value-type="string">
            <text:p>5000-7000</text:p>
          </table:table-cell>
          <table:table-cell office:value-type="float" office:value="-0.05442">
            <text:p>-0.0544</text:p>
          </table:table-cell>
          <table:table-cell office:value-type="float" office:value="0.003047">
            <text:p>0.0030</text:p>
          </table:table-cell>
          <table:table-cell office:value-type="float" office:value="-0.003638">
            <text:p>-0.0036</text:p>
          </table:table-cell>
          <table:table-cell office:value-type="float" office:value="0.002532">
            <text:p>0.0025</text:p>
          </table:table-cell>
          <table:table-cell office:value-type="float" office:value="5.45413226955444">
            <text:p>5.45</text:p>
          </table:table-cell>
          <table:table-cell office:value-type="float" office:value="0.0124750232464713">
            <text:p>0.01</text:p>
          </table:table-cell>
          <table:table-cell office:value-type="float" office:value="91.9122782809855">
            <text:p>91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href=”data/hd236633.q.fits“&gt;hd236633.q.fits&lt;/a&gt;</text:p>
          </table:table-cell>
          <table:table-cell table:style-name="ce3" office:value-type="string">
            <text:p>&lt;a href=”data/hd236633.u.fits“&gt;.hd236633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55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/>
          <table:table-cell table:number-columns-repeated="13"/>
          <table:table-cell table:style-name="ce3" table:number-columns-repeated="233"/>
          <table:table-cell table:number-columns-repeated="9"/>
        </table:table-row>
        <table:table-row table:style-name="ro2" table:number-rows-repeated="335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4"/>
        <table:table-column table:style-name="co2" table:default-cell-style-name="ce26"/>
        <table:table-column table:style-name="co19" table:default-cell-style-name="ce28"/>
        <table:table-column table:style-name="co20" table:default-cell-style-name="ce28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0" table:default-cell-style-name="ce24"/>
        <table:table-column table:style-name="co32" table:default-cell-style-name="ce31"/>
        <table:table-column table:style-name="co33" table:default-cell-style-name="ce34"/>
        <table:table-column table:style-name="co34" table:default-cell-style-name="ce24"/>
        <table:table-column table:style-name="co35" table:default-cell-style-name="ce23"/>
        <table:table-column table:style-name="co16" table:number-columns-repeated="236" table:default-cell-style-name="ce24"/>
        <table:table-row table:style-name="ro3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30M27S">
            <text:p>02:30:27</text:p>
          </table:table-cell>
          <table:table-cell table:formula="of:=[.C3]+[.G3]" office:value-type="time" office:time-value="PT02H32M07S">
            <text:p>02:32:07</text:p>
          </table:table-cell>
          <table:table-cell table:style-name="ce29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68.60563657">
            <text:p>2454768.60564</text:p>
          </table:table-cell>
          <table:table-cell office:value-type="float" office:value="200">
            <text:p>200</text:p>
          </table:table-cell>
          <table:table-cell table:style-name="ce28" table:formula="of:=TIME(0;0;[.F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48.1">
            <text:p>248.1</text:p>
          </table:table-cell>
          <table:table-cell table:style-name="ce30" table:formula="of:=(1.1*([.H3]*[.I3]))/2" office:value-type="float" office:value="136591.455">
            <text:p>136591.46</text:p>
          </table:table-cell>
          <table:table-cell table:formula="of:=SQRT([.J3])" office:value-type="float" office:value="369.582812100346">
            <text:p>369.58</text:p>
          </table:table-cell>
          <table:table-cell table:style-name="ce31" table:formula="of:=-2.5*(LOG([.J3]/[.F3];10))" office:value-type="float" office:value="-7.08598383895447">
            <text:p>-7.086</text:p>
          </table:table-cell>
          <table:table-cell table:style-name="ce31" table:formula="of:=-2.5*(LOG(([.J3]+[.K3])/[.F3];10))" office:value-type="float" office:value="-7.08891760628943">
            <text:p>-7.089</text:p>
          </table:table-cell>
          <table:table-cell table:style-name="ce31" table:formula="of:=-2.5*(LOG(([.J3]-[.K3])/[.F3];10))" office:value-type="float" office:value="-7.08304212280472">
            <text:p>-7.083</text:p>
          </table:table-cell>
          <table:table-cell table:style-name="ce31" table:formula="of:=ABS(([.M3]-[.N3])/2)" office:value-type="float" office:value="0.00293774174235706">
            <text:p>0.003</text:p>
          </table:table-cell>
          <table:table-cell table:style-name="ce31" table:formula="of:=[.L3]-[.L4]" office:value-type="float" office:value="3.27452438717729">
            <text:p>3.275</text:p>
          </table:table-cell>
          <table:table-cell table:formula="of:=SQRT(([.O3]*[.O3])+([.O4]*[.O4]))" office:value-type="float" office:value="0.00316858357192746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0-29">
            <text:p>2008-10-29</text:p>
          </table:table-cell>
          <table:table-cell office:value-type="time" office:time-value="PT02H35M53S">
            <text:p>02:35:53</text:p>
          </table:table-cell>
          <table:table-cell table:formula="of:=[.C4]+[.G4]" office:value-type="time" office:time-value="PT02H36M23S">
            <text:p>02:36:23</text:p>
          </table:table-cell>
          <table:table-cell table:style-name="ce29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68.60859954">
            <text:p>2454768.60860</text:p>
          </table:table-cell>
          <table:table-cell office:value-type="float" office:value="60">
            <text:p>60</text:p>
          </table:table-cell>
          <table:table-cell table:style-name="ce28" table:formula="of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19">
            <text:p>1519</text:p>
          </table:table-cell>
          <table:table-cell table:style-name="ce30" table:formula="of:=(1.1*([.H4]*[.I4]))/2" office:value-type="float" office:value="836285.45">
            <text:p>836285.45</text:p>
          </table:table-cell>
          <table:table-cell table:formula="of:=SQRT([.J4])" office:value-type="float" office:value="914.486440577442">
            <text:p>914.49</text:p>
          </table:table-cell>
          <table:table-cell table:style-name="ce31" table:formula="of:=-2.5*(LOG([.J4]/[.F4];10))" office:value-type="float" office:value="-10.3605082261318">
            <text:p>-10.361</text:p>
          </table:table-cell>
          <table:table-cell table:style-name="ce31" table:formula="of:=-2.5*(LOG(([.J4]+[.K4])/[.F4];10))" office:value-type="float" office:value="-10.3616948407795">
            <text:p>-10.362</text:p>
          </table:table-cell>
          <table:table-cell table:style-name="ce31" table:formula="of:=-2.5*(LOG(([.J4]-[.K4])/[.F4];10))" office:value-type="float" office:value="-10.3593203131991">
            <text:p>-10.359</text:p>
          </table:table-cell>
          <table:table-cell table:style-name="ce31" table:formula="of:=ABS(([.M4]-[.N4])/2)" office:value-type="float" office:value="0.00118726379019218">
            <text:p>0.001</text:p>
          </table:table-cell>
          <table:table-cell table:number-columns-repeated="241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50M24S">
            <text:p>02:50:24</text:p>
          </table:table-cell>
          <table:table-cell table:formula="of:=[.C5]+[.G5]" office:value-type="time" office:time-value="PT02H50M39S">
            <text:p>02:50:39</text:p>
          </table:table-cell>
          <table:table-cell table:style-name="ce29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68.61850694">
            <text:p>2454768.61851</text:p>
          </table:table-cell>
          <table:table-cell office:value-type="float" office:value="30">
            <text:p>30</text:p>
          </table:table-cell>
          <table:table-cell table:style-name="ce28" table:formula="of:=TIME(0;0;[.F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49">
            <text:p>1049</text:p>
          </table:table-cell>
          <table:table-cell table:style-name="ce30" table:formula="of:=(1.1*([.H5]*[.I5]))/2" office:value-type="float" office:value="563103.2">
            <text:p>563103.2</text:p>
          </table:table-cell>
          <table:table-cell table:formula="of:=SQRT([.J5])" office:value-type="float" office:value="750.40202558362">
            <text:p>750.4</text:p>
          </table:table-cell>
          <table:table-cell table:style-name="ce31" table:formula="of:=-2.5*(LOG([.J5]/[.F5];10))" office:value-type="float" office:value="-10.6836668515871">
            <text:p>-10.684</text:p>
          </table:table-cell>
          <table:table-cell table:style-name="ce31" table:formula="of:=-2.5*(LOG(([.J5]+[.K5])/[.F5];10))" office:value-type="float" office:value="-10.6851127610776">
            <text:p>-10.685</text:p>
          </table:table-cell>
          <table:table-cell table:style-name="ce31" table:formula="of:=-2.5*(LOG(([.J5]-[.K5])/[.F5];10))" office:value-type="float" office:value="-10.6822190139648">
            <text:p>-10.682</text:p>
          </table:table-cell>
          <table:table-cell table:style-name="ce31" table:formula="of:=ABS(([.M5]-[.N5])/2)" office:value-type="float" office:value="0.00144687355637796">
            <text:p>0.001</text:p>
          </table:table-cell>
          <table:table-cell table:style-name="ce31" table:formula="of:=[.L5]-[.L6]" office:value-type="float" office:value="1.39207797292244">
            <text:p>1.392</text:p>
          </table:table-cell>
          <table:table-cell table:formula="of:=SQRT(([.O5]*[.O5])+([.O6]*[.O6]))" office:value-type="float" office:value="0.00163531253505833">
            <text:p>0.002</text:p>
          </table:table-cell>
          <table:table-cell table:formula="of:=[.P5]+12.61" office:value-type="float" office:value="14.0020779729224">
            <text:p>14.00</text:p>
          </table:table-cell>
          <table:table-cell table:formula="of:=SQRT(([.Q5]*[.Q5])+(0.01*0.01))" office:value-type="float" office:value="0.0101328301617721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Mrk 501)</text:p>
          </table:table-cell>
          <table:table-cell office:value-type="date" office:date-value="2008-10-29">
            <text:p>2008-10-29</text:p>
          </table:table-cell>
          <table:table-cell office:value-type="time" office:time-value="PT02H52M24S">
            <text:p>02:52:24</text:p>
          </table:table-cell>
          <table:table-cell table:formula="of:=[.C6]+[.G6]" office:value-type="time" office:time-value="PT02H52M39S">
            <text:p>02:52:39</text:p>
          </table:table-cell>
          <table:table-cell table:style-name="ce29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68.61989583">
            <text:p>2454768.61990</text:p>
          </table:table-cell>
          <table:table-cell office:value-type="float" office:value="30">
            <text:p>30</text:p>
          </table:table-cell>
          <table:table-cell table:style-name="ce28" table:formula="of:=TIME(0;0;[.F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781">
            <text:p>3781</text:p>
          </table:table-cell>
          <table:table-cell table:style-name="ce30" table:formula="of:=(1.1*([.H6]*[.I6]))/2" office:value-type="float" office:value="2029640.8">
            <text:p>2029640.8</text:p>
          </table:table-cell>
          <table:table-cell table:formula="of:=SQRT([.J6])" office:value-type="float" office:value="1424.65462481262">
            <text:p>1424.65</text:p>
          </table:table-cell>
          <table:table-cell table:style-name="ce31" table:formula="of:=-2.5*(LOG([.J6]/[.F6];10))" office:value-type="float" office:value="-12.0757448245095">
            <text:p>-12.076</text:p>
          </table:table-cell>
          <table:table-cell table:style-name="ce31" table:formula="of:=-2.5*(LOG(([.J6]+[.K6])/[.F6];10))" office:value-type="float" office:value="-12.0765066620185">
            <text:p>-12.077</text:p>
          </table:table-cell>
          <table:table-cell table:style-name="ce31" table:formula="of:=-2.5*(LOG(([.J6]-[.K6])/[.F6];10))" office:value-type="float" office:value="-12.0749824520603">
            <text:p>-12.075</text:p>
          </table:table-cell>
          <table:table-cell table:style-name="ce31" table:formula="of:=ABS(([.M6]-[.N6])/2)" office:value-type="float" office:value="0.00076210497910267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5M55S">
            <text:p>03:05:55</text:p>
          </table:table-cell>
          <table:table-cell table:formula="of:=[.C7]+[.G7]" office:value-type="time" office:time-value="PT03H06M10S">
            <text:p>03:06:10</text:p>
          </table:table-cell>
          <table:table-cell table:style-name="ce29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68.62928241">
            <text:p>2454768.62928</text:p>
          </table:table-cell>
          <table:table-cell office:value-type="float" office:value="30">
            <text:p>30</text:p>
          </table:table-cell>
          <table:table-cell table:style-name="ce28" table:formula="of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364">
            <text:p>2364</text:p>
          </table:table-cell>
          <table:table-cell table:style-name="ce30" table:formula="of:=(1.1*([.H7]*[.I7]))/2" office:value-type="float" office:value="1268995.2">
            <text:p>1268995.2</text:p>
          </table:table-cell>
          <table:table-cell table:formula="of:=SQRT([.J7])" office:value-type="float" office:value="1126.49687083454">
            <text:p>1126.5</text:p>
          </table:table-cell>
          <table:table-cell table:style-name="ce31" table:formula="of:=-2.5*(LOG([.J7]/[.F7];10))" office:value-type="float" office:value="-11.5658468116262">
            <text:p>-11.566</text:p>
          </table:table-cell>
          <table:table-cell table:style-name="ce31" table:formula="of:=-2.5*(LOG(([.J7]+[.K7])/[.F7];10))" office:value-type="float" office:value="-11.5668102005265">
            <text:p>-11.567</text:p>
          </table:table-cell>
          <table:table-cell table:style-name="ce31" table:formula="of:=-2.5*(LOG(([.J7]-[.K7])/[.F7];10))" office:value-type="float" office:value="-11.5648825671383">
            <text:p>-11.565</text:p>
          </table:table-cell>
          <table:table-cell table:style-name="ce31" table:formula="of:=ABS(([.M7]-[.N7])/2)" office:value-type="float" office:value="0.000963816694093289">
            <text:p>0.001</text:p>
          </table:table-cell>
          <table:table-cell table:style-name="ce31" table:formula="of:=[.L7]-[.L8]" office:value-type="float" office:value="1.06026164110373">
            <text:p>1.060</text:p>
          </table:table-cell>
          <table:table-cell table:formula="of:=SQRT(([.O7]*[.O7])+([.O8]*[.O8]))" office:value-type="float" office:value="0.00113083792011208">
            <text:p>0.001</text:p>
          </table:table-cell>
          <table:table-cell table:formula="of:=[.P7]+12.04" office:value-type="float" office:value="13.1002616411037">
            <text:p>13.10</text:p>
          </table:table-cell>
          <table:table-cell table:formula="of:=SQRT(([.Q7]*[.Q7])+(0.01*0.01))" office:value-type="float" office:value="0.0100637366023542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0-29">
            <text:p>2008-10-29</text:p>
          </table:table-cell>
          <table:table-cell office:value-type="time" office:time-value="PT03H08M05S">
            <text:p>03:08:05</text:p>
          </table:table-cell>
          <table:table-cell table:formula="of:=[.C8]+[.G8]" office:value-type="time" office:time-value="PT03H08M20S">
            <text:p>03:08:20</text:p>
          </table:table-cell>
          <table:table-cell table:style-name="ce29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68.63078704">
            <text:p>2454768.63079</text:p>
          </table:table-cell>
          <table:table-cell office:value-type="float" office:value="30">
            <text:p>30</text:p>
          </table:table-cell>
          <table:table-cell table:style-name="ce28" table:formula="of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277">
            <text:p>6277</text:p>
          </table:table-cell>
          <table:table-cell table:style-name="ce30" table:formula="of:=(1.1*([.H8]*[.I8]))/2" office:value-type="float" office:value="3369493.6">
            <text:p>3369493.6</text:p>
          </table:table-cell>
          <table:table-cell table:formula="of:=SQRT([.J8])" office:value-type="float" office:value="1835.61804305798">
            <text:p>1835.62</text:p>
          </table:table-cell>
          <table:table-cell table:style-name="ce31" table:formula="of:=-2.5*(LOG([.J8]/[.F8];10))" office:value-type="float" office:value="-12.62610845273">
            <text:p>-12.626</text:p>
          </table:table-cell>
          <table:table-cell table:style-name="ce31" table:formula="of:=-2.5*(LOG(([.J8]+[.K8])/[.F8];10))" office:value-type="float" office:value="-12.626699774315">
            <text:p>-12.627</text:p>
          </table:table-cell>
          <table:table-cell table:style-name="ce31" table:formula="of:=-2.5*(LOG(([.J8]-[.K8])/[.F8];10))" office:value-type="float" office:value="-12.6255168089195">
            <text:p>-12.626</text:p>
          </table:table-cell>
          <table:table-cell table:style-name="ce31" table:formula="of:=ABS(([.M8]-[.N8])/2)" office:value-type="float" office:value="0.00059148269776088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0-29">
            <text:p>2008-10-29</text:p>
          </table:table-cell>
          <table:table-cell office:value-type="time" office:time-value="PT03H09M43S">
            <text:p>03:09:43</text:p>
          </table:table-cell>
          <table:table-cell table:formula="of:=[.C9]+[.G9]" office:value-type="time" office:time-value="PT03H09M58S">
            <text:p>03:09:58</text:p>
          </table:table-cell>
          <table:table-cell table:style-name="ce29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68.6319213">
            <text:p>2454768.63192</text:p>
          </table:table-cell>
          <table:table-cell office:value-type="float" office:value="30">
            <text:p>30</text:p>
          </table:table-cell>
          <table:table-cell table:style-name="ce28" table:formula="of:=TIME(0;0;[.F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670">
            <text:p>2670</text:p>
          </table:table-cell>
          <table:table-cell table:style-name="ce30" table:formula="of:=(1.1*([.H9]*[.I9]))/2" office:value-type="float" office:value="1433256">
            <text:p>1433256</text:p>
          </table:table-cell>
          <table:table-cell table:formula="of:=SQRT([.J9])" office:value-type="float" office:value="1197.18670223153">
            <text:p>1197.19</text:p>
          </table:table-cell>
          <table:table-cell table:style-name="ce31" table:formula="of:=-2.5*(LOG([.J9]/[.F9];10))" office:value-type="float" office:value="-11.6980062845146">
            <text:p>-11.698</text:p>
          </table:table-cell>
          <table:table-cell table:style-name="ce31" table:formula="of:=-2.5*(LOG(([.J9]+[.K9])/[.F9];10))" office:value-type="float" office:value="-11.6989128122951">
            <text:p>-11.699</text:p>
          </table:table-cell>
          <table:table-cell table:style-name="ce31" table:formula="of:=-2.5*(LOG(([.J9]-[.K9])/[.F9];10))" office:value-type="float" office:value="-11.6970989992027">
            <text:p>-11.697</text:p>
          </table:table-cell>
          <table:table-cell table:style-name="ce31" table:formula="of:=ABS(([.M9]-[.N9])/2)" office:value-type="float" office:value="0.00090690654619241">
            <text:p>0.001</text:p>
          </table:table-cell>
          <table:table-cell table:style-name="ce31" table:formula="of:=[.L7]-[.L9]" office:value-type="float" office:value="0.132159472888393">
            <text:p>0.132</text:p>
          </table:table-cell>
          <table:table-cell table:formula="of:=SQRT(([.O7]*[.O7])+([.O9]*[.O9]))" office:value-type="float" office:value="0.0013234130509178">
            <text:p>0.001</text:p>
          </table:table-cell>
          <table:table-cell table:formula="of:=[.P9]+12.97" office:value-type="float" office:value="13.1021594728884">
            <text:p>13.10</text:p>
          </table:table-cell>
          <table:table-cell table:formula="of:=SQRT(([.Q9]*[.Q9])+(0.01*0.01))" office:value-type="float" office:value="0.0100871909917152">
            <text:p>0.01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40M48S">
            <text:p>03:40:48</text:p>
          </table:table-cell>
          <table:table-cell table:formula="of:=[.C10]+[.G10]" office:value-type="time" office:time-value="PT03H42M18S">
            <text:p>03:42:18</text:p>
          </table:table-cell>
          <table:table-cell table:style-name="ce29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68.654375">
            <text:p>2454768.65438</text:p>
          </table:table-cell>
          <table:table-cell office:value-type="float" office:value="180">
            <text:p>180</text:p>
          </table:table-cell>
          <table:table-cell table:style-name="ce28" table:formula="of:=TIME(0;0;[.F10]/2)" office:value-type="time" office:time-value="PT00H01M30S">
            <text:p>00:01:30</text:p>
          </table:table-cell>
          <table:table-cell office:value-type="float" office:value="976">
            <text:p>976</text:p>
          </table:table-cell>
          <table:table-cell office:value-type="float" office:value="2793">
            <text:p>2793</text:p>
          </table:table-cell>
          <table:table-cell table:style-name="ce30" table:formula="of:=(1.1*([.H10]*[.I10]))/2" office:value-type="float" office:value="1499282.4">
            <text:p>1499282.4</text:p>
          </table:table-cell>
          <table:table-cell table:formula="of:=SQRT([.J10])" office:value-type="float" office:value="1224.45187737208">
            <text:p>1224.45</text:p>
          </table:table-cell>
          <table:table-cell table:style-name="ce31" table:formula="of:=-2.5*(LOG([.J10]/[.F10];10))" office:value-type="float" office:value="-9.80152734439659">
            <text:p>-9.802</text:p>
          </table:table-cell>
          <table:table-cell table:style-name="ce31" table:formula="of:=-2.5*(LOG(([.J10]+[.K10])/[.F10];10))" office:value-type="float" office:value="-9.80241369453418">
            <text:p>-9.802</text:p>
          </table:table-cell>
          <table:table-cell table:style-name="ce31" table:formula="of:=-2.5*(LOG(([.J10]-[.K10])/[.F10];10))" office:value-type="float" office:value="-9.80064027008817">
            <text:p>-9.801</text:p>
          </table:table-cell>
          <table:table-cell table:style-name="ce31" table:formula="of:=ABS(([.M10]-[.N10])/2)" office:value-type="float" office:value="0.000886712223006292">
            <text:p>0.001</text:p>
          </table:table-cell>
          <table:table-cell table:style-name="ce31" table:formula="of:=[.L10]-[.L11]" office:value-type="float" office:value="2.0655872717527">
            <text:p>2.066</text:p>
          </table:table-cell>
          <table:table-cell table:formula="of:=SQRT(([.O10]*[.O10])+([.O11]*[.O11]))" office:value-type="float" office:value="0.00122070109123838">
            <text:p>0.001</text:p>
          </table:table-cell>
          <table:table-cell table:formula="of:=[.P10]+12.86" office:value-type="float" office:value="14.9255872717527">
            <text:p>14.93</text:p>
          </table:table-cell>
          <table:table-cell table:formula="of:=SQRT(([.Q10]*[.Q10])+(0.02*0.02))" office:value-type="float" office:value="0.0200372181490882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0-29">
            <text:p>2008-10-29</text:p>
          </table:table-cell>
          <table:table-cell office:value-type="time" office:time-value="PT03H46M00S">
            <text:p>03:46:00</text:p>
          </table:table-cell>
          <table:table-cell table:formula="of:=[.C11]+[.G11]" office:value-type="time" office:time-value="PT03H46M15S">
            <text:p>03:46:15</text:p>
          </table:table-cell>
          <table:table-cell table:style-name="ce29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68.65711806">
            <text:p>2454768.65712</text:p>
          </table:table-cell>
          <table:table-cell office:value-type="float" office:value="30">
            <text:p>30</text:p>
          </table:table-cell>
          <table:table-cell table:style-name="ce28" table:formula="of:=TIME(0;0;[.F1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120">
            <text:p>3120</text:p>
          </table:table-cell>
          <table:table-cell table:style-name="ce30" table:formula="of:=(1.1*([.H11]*[.I11]))/2" office:value-type="float" office:value="1674816">
            <text:p>1674816</text:p>
          </table:table-cell>
          <table:table-cell table:formula="of:=SQRT([.J11])" office:value-type="float" office:value="1294.14682320052">
            <text:p>1294.15</text:p>
          </table:table-cell>
          <table:table-cell table:style-name="ce31" table:formula="of:=-2.5*(LOG([.J11]/[.F11];10))" office:value-type="float" office:value="-11.8671146161493">
            <text:p>-11.867</text:p>
          </table:table-cell>
          <table:table-cell table:style-name="ce31" table:formula="of:=-2.5*(LOG(([.J11]+[.K11])/[.F11];10))" office:value-type="float" office:value="-11.8679532512421">
            <text:p>-11.868</text:p>
          </table:table-cell>
          <table:table-cell table:style-name="ce31" table:formula="of:=-2.5*(LOG(([.J11]-[.K11])/[.F11];10))" office:value-type="float" office:value="-11.8662753327843">
            <text:p>-11.866</text:p>
          </table:table-cell>
          <table:table-cell table:style-name="ce31" table:formula="of:=ABS(([.M11]-[.N11])/2)" office:value-type="float" office:value="0.00083895922887933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454.3</text:p>
          </table:table-cell>
          <table:table-cell office:value-type="date" office:date-value="2008-10-29">
            <text:p>2008-10-29</text:p>
          </table:table-cell>
          <table:table-cell office:value-type="time" office:time-value="PT04H08M56S">
            <text:p>04:08:56</text:p>
          </table:table-cell>
          <table:table-cell table:formula="of:=[.C12]+[.G12]" office:value-type="time" office:time-value="PT04H09M56S">
            <text:p>04:09:56</text:p>
          </table:table-cell>
          <table:table-cell table:style-name="ce29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68.67356481">
            <text:p>2454768.67356</text:p>
          </table:table-cell>
          <table:table-cell office:value-type="float" office:value="120">
            <text:p>120</text:p>
          </table:table-cell>
          <table:table-cell table:style-name="ce28" table:formula="of:=TIME(0;0;[.F12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883.5">
            <text:p>883.5</text:p>
          </table:table-cell>
          <table:table-cell table:style-name="ce30" table:formula="of:=(1.1*([.H12]*[.I12]))/2" office:value-type="float" office:value="474262.8">
            <text:p>474262.8</text:p>
          </table:table-cell>
          <table:table-cell table:formula="of:=SQRT([.J12])" office:value-type="float" office:value="688.667408841162">
            <text:p>688.67</text:p>
          </table:table-cell>
          <table:table-cell table:style-name="ce31" table:formula="of:=-2.5*(LOG([.J12]/[.F12];10))" office:value-type="float" office:value="-8.99209453739023">
            <text:p>-8.992</text:p>
          </table:table-cell>
          <table:table-cell table:style-name="ce31" table:formula="of:=-2.5*(LOG(([.J12]+[.K12])/[.F12];10))" office:value-type="float" office:value="-8.99366996939896">
            <text:p>-8.994</text:p>
          </table:table-cell>
          <table:table-cell table:style-name="ce31" table:formula="of:=-2.5*(LOG(([.J12]-[.K12])/[.F12];10))" office:value-type="float" office:value="-8.99051681606565">
            <text:p>-8.991</text:p>
          </table:table-cell>
          <table:table-cell table:style-name="ce31" table:formula="of:=ABS(([.M12]-[.N12])/2)" office:value-type="float" office:value="0.00157657666665312">
            <text:p>0.002</text:p>
          </table:table-cell>
          <table:table-cell table:style-name="ce31" table:formula="of:=[.L12]-[.L13]" office:value-type="float" office:value="2.05866527553177">
            <text:p>2.059</text:p>
          </table:table-cell>
          <table:table-cell table:formula="of:=SQRT(([.O12]*[.O12])+([.O13]*[.O13]))" office:value-type="float" office:value="0.00179778525588486">
            <text:p>0.002</text:p>
          </table:table-cell>
          <table:table-cell table:formula="of:=[.P12]+13.83" office:value-type="float" office:value="15.8886652755318">
            <text:p>15.89</text:p>
          </table:table-cell>
          <table:table-cell table:formula="of:=SQRT(([.Q12]*[.Q12])+(0.03*0.03))" office:value-type="float" office:value="0.0300538189224976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29">
            <text:p>2008-10-29</text:p>
          </table:table-cell>
          <table:table-cell office:value-type="time" office:time-value="PT04H13M02S">
            <text:p>04:13:02</text:p>
          </table:table-cell>
          <table:table-cell table:formula="of:=[.C13]+[.G13]" office:value-type="time" office:time-value="PT04H13M32S">
            <text:p>04:13:32</text:p>
          </table:table-cell>
          <table:table-cell table:style-name="ce29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68.67606481">
            <text:p>2454768.67606</text:p>
          </table:table-cell>
          <table:table-cell office:value-type="float" office:value="60">
            <text:p>60</text:p>
          </table:table-cell>
          <table:table-cell table:style-name="ce28" table:formula="of:=TIME(0;0;[.F13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942">
            <text:p>2942</text:p>
          </table:table-cell>
          <table:table-cell table:style-name="ce30" table:formula="of:=(1.1*([.H13]*[.I13]))/2" office:value-type="float" office:value="1579265.6">
            <text:p>1579265.6</text:p>
          </table:table-cell>
          <table:table-cell table:formula="of:=SQRT([.J13])" office:value-type="float" office:value="1256.68834640893">
            <text:p>1256.69</text:p>
          </table:table-cell>
          <table:table-cell table:style-name="ce31" table:formula="of:=-2.5*(LOG([.J13]/[.F13];10))" office:value-type="float" office:value="-11.050759812922">
            <text:p>-11.051</text:p>
          </table:table-cell>
          <table:table-cell table:style-name="ce31" table:formula="of:=-2.5*(LOG(([.J13]+[.K13])/[.F13];10))" office:value-type="float" office:value="-11.0516234355169">
            <text:p>-11.052</text:p>
          </table:table-cell>
          <table:table-cell table:style-name="ce31" table:formula="of:=-2.5*(LOG(([.J13]-[.K13])/[.F13];10))" office:value-type="float" office:value="-11.0498955028325">
            <text:p>-11.050</text:p>
          </table:table-cell>
          <table:table-cell table:style-name="ce31" table:formula="of:=ABS(([.M13]-[.N13])/2)" office:value-type="float" office:value="0.000863966342192768">
            <text:p>0.001</text:p>
          </table:table-cell>
          <table:table-cell table:style-name="ce31"/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38M07S">
            <text:p>04:38:07</text:p>
          </table:table-cell>
          <table:table-cell table:formula="of:=[.C14]+[.G14]" office:value-type="time" office:time-value="PT04H39M07S">
            <text:p>04:39:07</text:p>
          </table:table-cell>
          <table:table-cell table:style-name="ce29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68.69383102">
            <text:p>2454768.69383</text:p>
          </table:table-cell>
          <table:table-cell office:value-type="float" office:value="120">
            <text:p>120</text:p>
          </table:table-cell>
          <table:table-cell table:style-name="ce28" table:formula="of:=TIME(0;0;[.F1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583">
            <text:p>2583</text:p>
          </table:table-cell>
          <table:table-cell table:style-name="ce30" table:formula="of:=(1.1*([.H14]*[.I14]))/2" office:value-type="float" office:value="1386554.4">
            <text:p>1386554.4</text:p>
          </table:table-cell>
          <table:table-cell table:formula="of:=SQRT([.J14])" office:value-type="float" office:value="1177.52044568237">
            <text:p>1177.52</text:p>
          </table:table-cell>
          <table:table-cell table:style-name="ce31" table:formula="of:=-2.5*(LOG([.J14]/[.F14];10))" office:value-type="float" office:value="-10.1568891682166">
            <text:p>-10.157</text:p>
          </table:table-cell>
          <table:table-cell table:style-name="ce31" table:formula="of:=-2.5*(LOG(([.J14]+[.K14])/[.F14];10))" office:value-type="float" office:value="-10.1578108298685">
            <text:p>-10.158</text:p>
          </table:table-cell>
          <table:table-cell table:style-name="ce31" table:formula="of:=-2.5*(LOG(([.J14]-[.K14])/[.F14];10))" office:value-type="float" office:value="-10.1559667235181">
            <text:p>-10.156</text:p>
          </table:table-cell>
          <table:table-cell table:style-name="ce31" table:formula="of:=ABS(([.M14]-[.N14])/2)" office:value-type="float" office:value="0.000922053175173687">
            <text:p>0.001</text:p>
          </table:table-cell>
          <table:table-cell table:style-name="ce31" table:formula="of:=[.L14]-[.L15]" office:value-type="float" office:value="1.80576929680631">
            <text:p>1.806</text:p>
          </table:table-cell>
          <table:table-cell table:formula="of:=SQRT(([.O14]*[.O14])+([.O15]*[.O15]))" office:value-type="float" office:value="0.00122259693088107">
            <text:p>0.001</text:p>
          </table:table-cell>
          <table:table-cell table:formula="of:=[.P14]+12.938" office:value-type="float" office:value="14.7437692968063">
            <text:p>14.74</text:p>
          </table:table-cell>
          <table:table-cell table:formula="of:=SQRT(([.Q14]*[.Q14])+(0.013*0.013))" office:value-type="float" office:value="0.0130573635644949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29">
            <text:p>2008-10-29</text:p>
          </table:table-cell>
          <table:table-cell office:value-type="time" office:time-value="PT04H42M00S">
            <text:p>04:42:00</text:p>
          </table:table-cell>
          <table:table-cell table:formula="of:=[.C15]+[.G15]" office:value-type="time" office:time-value="PT04H42M15S">
            <text:p>04:42:15</text:p>
          </table:table-cell>
          <table:table-cell table:style-name="ce29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68.69600694">
            <text:p>2454768.69601</text:p>
          </table:table-cell>
          <table:table-cell office:value-type="float" office:value="30">
            <text:p>30</text:p>
          </table:table-cell>
          <table:table-cell table:style-name="ce28" table:formula="of:=TIME(0;0;[.F1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407">
            <text:p>3407</text:p>
          </table:table-cell>
          <table:table-cell table:style-name="ce30" table:formula="of:=(1.1*([.H15]*[.I15]))/2" office:value-type="float" office:value="1828877.6">
            <text:p>1828877.6</text:p>
          </table:table-cell>
          <table:table-cell table:formula="of:=SQRT([.J15])" office:value-type="float" office:value="1352.36001123961">
            <text:p>1352.36</text:p>
          </table:table-cell>
          <table:table-cell table:style-name="ce31" table:formula="of:=-2.5*(LOG([.J15]/[.F15];10))" office:value-type="float" office:value="-11.9626584650229">
            <text:p>-11.963</text:p>
          </table:table-cell>
          <table:table-cell table:style-name="ce31" table:formula="of:=-2.5*(LOG(([.J15]+[.K15])/[.F15];10))" office:value-type="float" office:value="-11.9634610138788">
            <text:p>-11.963</text:p>
          </table:table-cell>
          <table:table-cell table:style-name="ce31" table:formula="of:=-2.5*(LOG(([.J15]-[.K15])/[.F15];10))" office:value-type="float" office:value="-11.9618553225042">
            <text:p>-11.962</text:p>
          </table:table-cell>
          <table:table-cell table:style-name="ce31" table:formula="of:=ABS(([.M15]-[.N15])/2)" office:value-type="float" office:value="0.00080284568725996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0-29">
            <text:p>2008-10-29</text:p>
          </table:table-cell>
          <table:table-cell office:value-type="time" office:time-value="PT05H15M30S">
            <text:p>05:15:30</text:p>
          </table:table-cell>
          <table:table-cell table:formula="of:=[.C16]+[.G16]" office:value-type="time" office:time-value="PT05H16M30S">
            <text:p>05:16:30</text:p>
          </table:table-cell>
          <table:table-cell table:style-name="ce29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68.71979167">
            <text:p>2454768.71979</text:p>
          </table:table-cell>
          <table:table-cell office:value-type="float" office:value="120">
            <text:p>120</text:p>
          </table:table-cell>
          <table:table-cell table:style-name="ce28" table:formula="of:=TIME(0;0;[.F16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48">
            <text:p>1148</text:p>
          </table:table-cell>
          <table:table-cell table:style-name="ce30" table:formula="of:=(1.1*([.H16]*[.I16]))/2" office:value-type="float" office:value="616246.4">
            <text:p>616246.4</text:p>
          </table:table-cell>
          <table:table-cell table:formula="of:=SQRT([.J16])" office:value-type="float" office:value="785.013630454911">
            <text:p>785.01</text:p>
          </table:table-cell>
          <table:table-cell table:style-name="ce31" table:formula="of:=-2.5*(LOG([.J16]/[.F16];10))" office:value-type="float" office:value="-9.27643287293816">
            <text:p>-9.276</text:p>
          </table:table-cell>
          <table:table-cell table:style-name="ce31" table:formula="of:=-2.5*(LOG(([.J16]+[.K16])/[.F16];10))" office:value-type="float" office:value="-9.27781507218882">
            <text:p>-9.278</text:p>
          </table:table-cell>
          <table:table-cell table:style-name="ce31" table:formula="of:=-2.5*(LOG(([.J16]-[.K16])/[.F16];10))" office:value-type="float" office:value="-9.27504891183205">
            <text:p>-9.275</text:p>
          </table:table-cell>
          <table:table-cell table:style-name="ce31" table:formula="of:=ABS(([.M16]-[.N16])/2)" office:value-type="float" office:value="0.00138308017838362">
            <text:p>0.001</text:p>
          </table:table-cell>
          <table:table-cell table:style-name="ce31" table:formula="of:=[.L16]-[.L17]" office:value-type="float" office:value="2.96417367957238">
            <text:p>2.964</text:p>
          </table:table-cell>
          <table:table-cell table:formula="of:=SQRT(([.O16]*[.O16])+([.O17]*[.O17]))" office:value-type="float" office:value="0.0015530269760383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0-29">
            <text:p>2008-10-29</text:p>
          </table:table-cell>
          <table:table-cell office:value-type="time" office:time-value="PT05H17M52S">
            <text:p>05:17:52</text:p>
          </table:table-cell>
          <table:table-cell table:formula="of:=[.C17]+[.G17]" office:value-type="time" office:time-value="PT05H18M07S">
            <text:p>05:18:07</text:p>
          </table:table-cell>
          <table:table-cell table:style-name="ce29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68.72091435">
            <text:p>2454768.72091</text:p>
          </table:table-cell>
          <table:table-cell office:value-type="float" office:value="30">
            <text:p>30</text:p>
          </table:table-cell>
          <table:table-cell table:style-name="ce28" table:formula="of:=TIME(0;0;[.F1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401">
            <text:p>4401</text:p>
          </table:table-cell>
          <table:table-cell table:style-name="ce30" table:formula="of:=(1.1*([.H17]*[.I17]))/2" office:value-type="float" office:value="2362456.8">
            <text:p>2362456.8</text:p>
          </table:table-cell>
          <table:table-cell table:formula="of:=SQRT([.J17])" office:value-type="float" office:value="1537.02856186865">
            <text:p>1537.03</text:p>
          </table:table-cell>
          <table:table-cell table:style-name="ce31" table:formula="of:=-2.5*(LOG([.J17]/[.F17];10))" office:value-type="float" office:value="-12.2406065525105">
            <text:p>-12.241</text:p>
          </table:table-cell>
          <table:table-cell table:style-name="ce31" table:formula="of:=-2.5*(LOG(([.J17]+[.K17])/[.F17];10))" office:value-type="float" office:value="-12.2413127093066">
            <text:p>-12.241</text:p>
          </table:table-cell>
          <table:table-cell table:style-name="ce31" table:formula="of:=-2.5*(LOG(([.J17]-[.K17])/[.F17];10))" office:value-type="float" office:value="-12.2398999361351">
            <text:p>-12.240</text:p>
          </table:table-cell>
          <table:table-cell table:style-name="ce31" table:formula="of:=ABS(([.M17]-[.N17])/2)" office:value-type="float" office:value="0.00070638658570576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56M22S">
            <text:p>05:56:22</text:p>
          </table:table-cell>
          <table:table-cell table:formula="of:=[.C18]+[.G18]" office:value-type="time" office:time-value="PT05H57M37S">
            <text:p>05:57:37</text:p>
          </table:table-cell>
          <table:table-cell table:style-name="ce29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68.74834491">
            <text:p>2454768.74834</text:p>
          </table:table-cell>
          <table:table-cell office:value-type="float" office:value="150">
            <text:p>150</text:p>
          </table:table-cell>
          <table:table-cell table:style-name="ce28" table:formula="of:=TIME(0;0;[.F18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923.2">
            <text:p>923.2</text:p>
          </table:table-cell>
          <table:table-cell table:style-name="ce30" table:formula="of:=(1.1*([.H18]*[.I18]))/2" office:value-type="float" office:value="495573.76">
            <text:p>495573.76</text:p>
          </table:table-cell>
          <table:table-cell table:formula="of:=SQRT([.J18])" office:value-type="float" office:value="703.969999360768">
            <text:p>703.97</text:p>
          </table:table-cell>
          <table:table-cell table:style-name="ce31" table:formula="of:=-2.5*(LOG([.J18]/[.F18];10))" office:value-type="float" office:value="-8.79754260979228">
            <text:p>-8.798</text:p>
          </table:table-cell>
          <table:table-cell table:style-name="ce31" table:formula="of:=-2.5*(LOG(([.J18]+[.K18])/[.F18];10))" office:value-type="float" office:value="-8.79908382004687">
            <text:p>-8.799</text:p>
          </table:table-cell>
          <table:table-cell table:style-name="ce31" table:formula="of:=-2.5*(LOG(([.J18]-[.K18])/[.F18];10))" office:value-type="float" office:value="-8.79599920866845">
            <text:p>-8.796</text:p>
          </table:table-cell>
          <table:table-cell table:style-name="ce31" table:formula="of:=ABS(([.M18]-[.N18])/2)" office:value-type="float" office:value="0.00154230568921143">
            <text:p>0.002</text:p>
          </table:table-cell>
          <table:table-cell table:style-name="ce31" table:formula="of:=[.L18]-[.L19]" office:value-type="float" office:value="2.95246829336983">
            <text:p>2.952</text:p>
          </table:table-cell>
          <table:table-cell table:formula="of:=SQRT(([.O18]*[.O18])+([.O19]*[.O19]))" office:value-type="float" office:value="0.00166454594687884">
            <text:p>0.002</text:p>
          </table:table-cell>
          <table:table-cell table:formula="of:=[.P18]+13.037" office:value-type="float" office:value="15.9894682933698">
            <text:p>15.99</text:p>
          </table:table-cell>
          <table:table-cell table:formula="of:=SQRT(([.Q18]*[.Q18])+(0.01*0.01))" office:value-type="float" office:value="0.01013758912213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29">
            <text:p>2008-10-29</text:p>
          </table:table-cell>
          <table:table-cell office:value-type="time" office:time-value="PT06H00M34S">
            <text:p>06:00:34</text:p>
          </table:table-cell>
          <table:table-cell table:formula="of:=[.C19]+[.G19]" office:value-type="time" office:time-value="PT06H01M04S">
            <text:p>06:01:04</text:p>
          </table:table-cell>
          <table:table-cell table:style-name="ce29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68.75074074">
            <text:p>2454768.75074</text:p>
          </table:table-cell>
          <table:table-cell office:value-type="float" office:value="60">
            <text:p>60</text:p>
          </table:table-cell>
          <table:table-cell table:style-name="ce28" table:formula="of:=TIME(0;0;[.F19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602">
            <text:p>5602</text:p>
          </table:table-cell>
          <table:table-cell table:style-name="ce30" table:formula="of:=(1.1*([.H19]*[.I19]))/2" office:value-type="float" office:value="3007153.6">
            <text:p>3007153.6</text:p>
          </table:table-cell>
          <table:table-cell table:formula="of:=SQRT([.J19])" office:value-type="float" office:value="1734.11464442233">
            <text:p>1734.11</text:p>
          </table:table-cell>
          <table:table-cell table:style-name="ce31" table:formula="of:=-2.5*(LOG([.J19]/[.F19];10))" office:value-type="float" office:value="-11.7500109031621">
            <text:p>-11.750</text:p>
          </table:table-cell>
          <table:table-cell table:style-name="ce31" table:formula="of:=-2.5*(LOG(([.J19]+[.K19])/[.F19];10))" office:value-type="float" office:value="-11.7506368267575">
            <text:p>-11.751</text:p>
          </table:table-cell>
          <table:table-cell table:style-name="ce31" table:formula="of:=-2.5*(LOG(([.J19]-[.K19])/[.F19];10))" office:value-type="float" office:value="-11.7493846185155">
            <text:p>-11.749</text:p>
          </table:table-cell>
          <table:table-cell table:style-name="ce31" table:formula="of:=ABS(([.M19]-[.N19])/2)" office:value-type="float" office:value="0.00062610412097097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454.3</text:p>
          </table:table-cell>
          <table:table-cell office:value-type="date" office:date-value="2008-10-29">
            <text:p>2008-10-29</text:p>
          </table:table-cell>
          <table:table-cell office:value-type="time" office:time-value="PT07H13M39S">
            <text:p>07:13:39</text:p>
          </table:table-cell>
          <table:table-cell table:formula="of:=[.C20]+[.G20]" office:value-type="time" office:time-value="PT07H14M39S">
            <text:p>07:14:39</text:p>
          </table:table-cell>
          <table:table-cell table:style-name="ce29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68.80184028">
            <text:p>2454768.80184</text:p>
          </table:table-cell>
          <table:table-cell office:value-type="float" office:value="120">
            <text:p>120</text:p>
          </table:table-cell>
          <table:table-cell table:style-name="ce28" table:formula="of:=TIME(0;0;[.F20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814.1">
            <text:p>814.1</text:p>
          </table:table-cell>
          <table:table-cell table:style-name="ce30" table:formula="of:=(1.1*([.H20]*[.I20]))/2" office:value-type="float" office:value="437008.88">
            <text:p>437008.88</text:p>
          </table:table-cell>
          <table:table-cell table:formula="of:=SQRT([.J20])" office:value-type="float" office:value="661.066471695547">
            <text:p>661.07</text:p>
          </table:table-cell>
          <table:table-cell table:style-name="ce31" table:formula="of:=-2.5*(LOG([.J20]/[.F20];10))" office:value-type="float" office:value="-8.90327253964004">
            <text:p>-8.903</text:p>
          </table:table-cell>
          <table:table-cell table:style-name="ce31" table:formula="of:=-2.5*(LOG(([.J20]+[.K20])/[.F20];10))" office:value-type="float" office:value="-8.90491369961101">
            <text:p>-8.905</text:p>
          </table:table-cell>
          <table:table-cell table:style-name="ce31" table:formula="of:=-2.5*(LOG(([.J20]-[.K20])/[.F20];10))" office:value-type="float" office:value="-8.9016288951945">
            <text:p>-8.902</text:p>
          </table:table-cell>
          <table:table-cell table:style-name="ce31" table:formula="of:=ABS(([.M20]-[.N20])/2)" office:value-type="float" office:value="0.0016424022082564">
            <text:p>0.002</text:p>
          </table:table-cell>
          <table:table-cell table:style-name="ce31" table:formula="of:=[.L20]-[.L21]" office:value-type="float" office:value="2.07223647426847">
            <text:p>2.072</text:p>
          </table:table-cell>
          <table:table-cell table:formula="of:=SQRT(([.O20]*[.O20])+([.O21]*[.O21]))" office:value-type="float" office:value="0.00187015838099586">
            <text:p>0.002</text:p>
          </table:table-cell>
          <table:table-cell table:formula="of:=[.P20]+13.83" office:value-type="float" office:value="15.9022364742685">
            <text:p>15.90</text:p>
          </table:table-cell>
          <table:table-cell table:formula="of:=SQRT(([.Q20]*[.Q20])+(0.03*0.03))" office:value-type="float" office:value="0.0300582350175457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29">
            <text:p>2008-10-29</text:p>
          </table:table-cell>
          <table:table-cell office:value-type="time" office:time-value="PT07H17M35S">
            <text:p>07:17:35</text:p>
          </table:table-cell>
          <table:table-cell table:formula="of:=[.C21]+[.G21]" office:value-type="time" office:time-value="PT07H18M05S">
            <text:p>07:18:05</text:p>
          </table:table-cell>
          <table:table-cell table:style-name="ce29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68.80422454">
            <text:p>2454768.80422</text:p>
          </table:table-cell>
          <table:table-cell office:value-type="float" office:value="60">
            <text:p>60</text:p>
          </table:table-cell>
          <table:table-cell table:style-name="ce28" table:formula="of:=TIME(0;0;[.F21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745">
            <text:p>2745</text:p>
          </table:table-cell>
          <table:table-cell table:style-name="ce30" table:formula="of:=(1.1*([.H21]*[.I21]))/2" office:value-type="float" office:value="1473516">
            <text:p>1473516</text:p>
          </table:table-cell>
          <table:table-cell table:formula="of:=SQRT([.J21])" office:value-type="float" office:value="1213.88467327008">
            <text:p>1213.88</text:p>
          </table:table-cell>
          <table:table-cell table:style-name="ce31" table:formula="of:=-2.5*(LOG([.J21]/[.F21];10))" office:value-type="float" office:value="-10.9755090139085">
            <text:p>-10.976</text:p>
          </table:table-cell>
          <table:table-cell table:style-name="ce31" table:formula="of:=-2.5*(LOG(([.J21]+[.K21])/[.F21];10))" office:value-type="float" office:value="-10.9764030767948">
            <text:p>-10.976</text:p>
          </table:table-cell>
          <table:table-cell table:style-name="ce31" table:formula="of:=-2.5*(LOG(([.J21]-[.K21])/[.F21];10))" office:value-type="float" office:value="-10.9746142141882">
            <text:p>-10.975</text:p>
          </table:table-cell>
          <table:table-cell table:style-name="ce31" table:formula="of:=ABS(([.M21]-[.N21])/2)" office:value-type="float" office:value="0.00089443130330035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49M36S">
            <text:p>07:49:36</text:p>
          </table:table-cell>
          <table:table-cell table:formula="of:=[.C22]+[.G22]" office:value-type="time" office:time-value="PT07H50M36S">
            <text:p>07:50:36</text:p>
          </table:table-cell>
          <table:table-cell table:style-name="ce29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68.82680556">
            <text:p>2454768.82681</text:p>
          </table:table-cell>
          <table:table-cell office:value-type="float" office:value="120">
            <text:p>120</text:p>
          </table:table-cell>
          <table:table-cell table:style-name="ce28" table:formula="of:=TIME(0;0;[.F22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350">
            <text:p>2350</text:p>
          </table:table-cell>
          <table:table-cell table:style-name="ce30" table:formula="of:=(1.1*([.H22]*[.I22]))/2" office:value-type="float" office:value="1261480">
            <text:p>1261480</text:p>
          </table:table-cell>
          <table:table-cell table:formula="of:=SQRT([.J22])" office:value-type="float" office:value="1123.15626695487">
            <text:p>1123.16</text:p>
          </table:table-cell>
          <table:table-cell table:style-name="ce31" table:formula="of:=-2.5*(LOG([.J22]/[.F22];10))" office:value-type="float" office:value="-10.0542478084626">
            <text:p>-10.054</text:p>
          </table:table-cell>
          <table:table-cell table:style-name="ce31" table:formula="of:=-2.5*(LOG(([.J22]+[.K22])/[.F22];10))" office:value-type="float" office:value="-10.055214061496">
            <text:p>-10.055</text:p>
          </table:table-cell>
          <table:table-cell table:style-name="ce31" table:formula="of:=-2.5*(LOG(([.J22]-[.K22])/[.F22];10))" office:value-type="float" office:value="-10.0532806947445">
            <text:p>-10.053</text:p>
          </table:table-cell>
          <table:table-cell table:style-name="ce31" table:formula="of:=ABS(([.M22]-[.N22])/2)" office:value-type="float" office:value="0.000966683375766664">
            <text:p>0.001</text:p>
          </table:table-cell>
          <table:table-cell table:style-name="ce31" table:formula="of:=[.L22]-[.L23]" office:value-type="float" office:value="1.81251875953342">
            <text:p>1.813</text:p>
          </table:table-cell>
          <table:table-cell table:formula="of:=SQRT(([.O22]*[.O22])+([.O23]*[.O23]))" office:value-type="float" office:value="0.00128006054657715">
            <text:p>0.001</text:p>
          </table:table-cell>
          <table:table-cell table:formula="of:=[.P22]+12.938" office:value-type="float" office:value="14.7505187595334">
            <text:p>14.75</text:p>
          </table:table-cell>
          <table:table-cell table:formula="of:=SQRT(([.Q22]*[.Q22])+(0.013*0.013))" office:value-type="float" office:value="0.0130628693250336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29">
            <text:p>2008-10-29</text:p>
          </table:table-cell>
          <table:table-cell office:value-type="time" office:time-value="PT07H53M11S">
            <text:p>07:53:11</text:p>
          </table:table-cell>
          <table:table-cell table:formula="of:=[.C23]+[.G23]" office:value-type="time" office:time-value="PT07H53M26S">
            <text:p>07:53:26</text:p>
          </table:table-cell>
          <table:table-cell table:style-name="ce29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68.82877315">
            <text:p>2454768.82877</text:p>
          </table:table-cell>
          <table:table-cell office:value-type="float" office:value="30">
            <text:p>30</text:p>
          </table:table-cell>
          <table:table-cell table:style-name="ce28" table:formula="of:=TIME(0;0;[.F2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119">
            <text:p>3119</text:p>
          </table:table-cell>
          <table:table-cell table:style-name="ce30" table:formula="of:=(1.1*([.H23]*[.I23]))/2" office:value-type="float" office:value="1674279.2">
            <text:p>1674279.2</text:p>
          </table:table-cell>
          <table:table-cell table:formula="of:=SQRT([.J23])" office:value-type="float" office:value="1293.93941125541">
            <text:p>1293.94</text:p>
          </table:table-cell>
          <table:table-cell table:style-name="ce31" table:formula="of:=-2.5*(LOG([.J23]/[.F23];10))" office:value-type="float" office:value="-11.866766567996">
            <text:p>-11.867</text:p>
          </table:table-cell>
          <table:table-cell table:style-name="ce31" table:formula="of:=-2.5*(LOG(([.J23]+[.K23])/[.F23];10))" office:value-type="float" office:value="-11.8676053374659">
            <text:p>-11.868</text:p>
          </table:table-cell>
          <table:table-cell table:style-name="ce31" table:formula="of:=-2.5*(LOG(([.J23]-[.K23])/[.F23];10))" office:value-type="float" office:value="-11.8659271500462">
            <text:p>-11.866</text:p>
          </table:table-cell>
          <table:table-cell table:style-name="ce31" table:formula="of:=ABS(([.M23]-[.N23])/2)" office:value-type="float" office:value="0.00083909370985590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28M19S">
            <text:p>10:28:19</text:p>
          </table:table-cell>
          <table:table-cell table:formula="of:=[.C24]+[.G24]" office:value-type="time" office:time-value="PT10H29M19S">
            <text:p>10:29:19</text:p>
          </table:table-cell>
          <table:table-cell table:style-name="ce29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68.93702546">
            <text:p>2454768.93703</text:p>
          </table:table-cell>
          <table:table-cell office:value-type="float" office:value="120">
            <text:p>120</text:p>
          </table:table-cell>
          <table:table-cell table:style-name="ce28" table:formula="of:=TIME(0;0;[.F2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93.5">
            <text:p>693.5</text:p>
          </table:table-cell>
          <table:table-cell table:style-name="ce30" table:formula="of:=(1.1*([.H24]*[.I24]))/2" office:value-type="float" office:value="372270.8">
            <text:p>372270.8</text:p>
          </table:table-cell>
          <table:table-cell table:formula="of:=SQRT([.J24])" office:value-type="float" office:value="610.139983938112">
            <text:p>610.14</text:p>
          </table:table-cell>
          <table:table-cell table:style-name="ce31" table:formula="of:=-2.5*(LOG([.J24]/[.F24];10))" office:value-type="float" office:value="-8.72919431630654">
            <text:p>-8.729</text:p>
          </table:table-cell>
          <table:table-cell table:style-name="ce31" table:formula="of:=-2.5*(LOG(([.J24]+[.K24])/[.F24];10))" office:value-type="float" office:value="-8.73097234669426">
            <text:p>-8.731</text:p>
          </table:table-cell>
          <table:table-cell table:style-name="ce31" table:formula="of:=-2.5*(LOG(([.J24]-[.K24])/[.F24];10))" office:value-type="float" office:value="-8.72741336939228">
            <text:p>-8.727</text:p>
          </table:table-cell>
          <table:table-cell table:style-name="ce31" table:formula="of:=ABS(([.M24]-[.N24])/2)" office:value-type="float" office:value="0.00177948865099076">
            <text:p>0.002</text:p>
          </table:table-cell>
          <table:table-cell table:style-name="ce31" table:formula="of:=[.L24]-[.L25]" office:value-type="float" office:value="2.9736807485856">
            <text:p>2.974</text:p>
          </table:table-cell>
          <table:table-cell table:formula="of:=SQRT(([.O24]*[.O24])+([.O25]*[.O25]))" office:value-type="float" office:value="0.00189102604590272">
            <text:p>0.002</text:p>
          </table:table-cell>
          <table:table-cell table:formula="of:=[.P24]+13.037" office:value-type="float" office:value="16.0106807485856">
            <text:p>16.01</text:p>
          </table:table-cell>
          <table:table-cell table:formula="of:=SQRT(([.Q24]*[.Q24])+(0.01*0.01))" office:value-type="float" office:value="0.010177228478632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29">
            <text:p>2008-10-29</text:p>
          </table:table-cell>
          <table:table-cell office:value-type="time" office:time-value="PT10H31M54S">
            <text:p>10:31:54</text:p>
          </table:table-cell>
          <table:table-cell table:formula="of:=[.C25]+[.G25]" office:value-type="time" office:time-value="PT10H32M24S">
            <text:p>10:32:24</text:p>
          </table:table-cell>
          <table:table-cell table:style-name="ce29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68.93916667">
            <text:p>2454768.93917</text:p>
          </table:table-cell>
          <table:table-cell office:value-type="float" office:value="60">
            <text:p>60</text:p>
          </table:table-cell>
          <table:table-cell table:style-name="ce28" table:formula="of:=TIME(0;0;[.F2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364">
            <text:p>5364</text:p>
          </table:table-cell>
          <table:table-cell table:style-name="ce30" table:formula="of:=(1.1*([.H25]*[.I25]))/2" office:value-type="float" office:value="2879395.2">
            <text:p>2879395.2</text:p>
          </table:table-cell>
          <table:table-cell table:formula="of:=SQRT([.J25])" office:value-type="float" office:value="1696.87807458285">
            <text:p>1696.88</text:p>
          </table:table-cell>
          <table:table-cell table:style-name="ce31" table:formula="of:=-2.5*(LOG([.J25]/[.F25];10))" office:value-type="float" office:value="-11.7028750648921">
            <text:p>-11.703</text:p>
          </table:table-cell>
          <table:table-cell table:style-name="ce31" table:formula="of:=-2.5*(LOG(([.J25]+[.K25])/[.F25];10))" office:value-type="float" office:value="-11.7035147198119">
            <text:p>-11.704</text:p>
          </table:table-cell>
          <table:table-cell table:style-name="ce31" table:formula="of:=-2.5*(LOG(([.J25]-[.K25])/[.F25];10))" office:value-type="float" office:value="-11.7022350329014">
            <text:p>-11.702</text:p>
          </table:table-cell>
          <table:table-cell table:style-name="ce31" table:formula="of:=ABS(([.M25]-[.N25])/2)" office:value-type="float" office:value="0.00063984345529011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43M11S">
            <text:p>10:43:11</text:p>
          </table:table-cell>
          <table:table-cell table:formula="of:=[.C26]+[.G26]" office:value-type="time" office:time-value="PT10H43M26S">
            <text:p>10:43:26</text:p>
          </table:table-cell>
          <table:table-cell table:style-name="ce29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68.9468287">
            <text:p>2454768.94683</text:p>
          </table:table-cell>
          <table:table-cell office:value-type="float" office:value="30">
            <text:p>30</text:p>
          </table:table-cell>
          <table:table-cell table:style-name="ce28" table:formula="of:=TIME(0;0;[.F2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77">
            <text:p>1077</text:p>
          </table:table-cell>
          <table:table-cell table:style-name="ce30" table:formula="of:=(1.1*([.H26]*[.I26]))/2" office:value-type="float" office:value="578133.6">
            <text:p>578133.6</text:p>
          </table:table-cell>
          <table:table-cell table:formula="of:=SQRT([.J26])" office:value-type="float" office:value="760.350971591409">
            <text:p>760.35</text:p>
          </table:table-cell>
          <table:table-cell table:style-name="ce31" table:formula="of:=-2.5*(LOG([.J26]/[.F26];10))" office:value-type="float" office:value="-10.7122673893481">
            <text:p>-10.712</text:p>
          </table:table-cell>
          <table:table-cell table:style-name="ce31" table:formula="of:=-2.5*(LOG(([.J26]+[.K26])/[.F26];10))" office:value-type="float" office:value="-10.7136943920091">
            <text:p>-10.714</text:p>
          </table:table-cell>
          <table:table-cell table:style-name="ce31" table:formula="of:=-2.5*(LOG(([.J26]-[.K26])/[.F26];10))" office:value-type="float" office:value="-10.7108385086833">
            <text:p>-10.711</text:p>
          </table:table-cell>
          <table:table-cell table:style-name="ce31" table:formula="of:=ABS(([.M26]-[.N26])/2)" office:value-type="float" office:value="0.00142794166289661">
            <text:p>0.001</text:p>
          </table:table-cell>
          <table:table-cell table:style-name="ce31" table:formula="of:=[.L26]-[.L27]" office:value-type="float" office:value="2.54124483695747">
            <text:p>2.541</text:p>
          </table:table-cell>
          <table:table-cell table:formula="of:=SQRT(([.O26]*[.O26])+([.O27]*[.O27]))" office:value-type="float" office:value="0.0015275696154167">
            <text:p>0.002</text:p>
          </table:table-cell>
          <table:table-cell table:formula="of:=[.P26]+11.46" office:value-type="float" office:value="14.0012448369575">
            <text:p>14.00</text:p>
          </table:table-cell>
          <table:table-cell table:formula="of:=SQRT(([.Q26]*[.Q26])+(0.01*0.01))" office:value-type="float" office:value="0.0101160006390838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0-29">
            <text:p>2008-10-29</text:p>
          </table:table-cell>
          <table:table-cell office:value-type="time" office:time-value="PT10H46M11S">
            <text:p>10:46:11</text:p>
          </table:table-cell>
          <table:table-cell table:formula="of:=[.C27]+[.G27]" office:value-type="time" office:time-value="PT10H46M21S">
            <text:p>10:46:21</text:p>
          </table:table-cell>
          <table:table-cell table:style-name="ce29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68.94885417">
            <text:p>2454768.94885</text:p>
          </table:table-cell>
          <table:table-cell office:value-type="float" office:value="20">
            <text:p>20</text:p>
          </table:table-cell>
          <table:table-cell table:style-name="ce28" table:formula="of:=TIME(0;0;[.F27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7458">
            <text:p>7458</text:p>
          </table:table-cell>
          <table:table-cell table:style-name="ce30" table:formula="of:=(1.1*([.H27]*[.I27]))/2" office:value-type="float" office:value="4003454.4">
            <text:p>4003454.4</text:p>
          </table:table-cell>
          <table:table-cell table:formula="of:=SQRT([.J27])" office:value-type="float" office:value="2000.86341362923">
            <text:p>2000.86</text:p>
          </table:table-cell>
          <table:table-cell table:style-name="ce31" table:formula="of:=-2.5*(LOG([.J27]/[.F27];10))" office:value-type="float" office:value="-13.2535122263056">
            <text:p>-13.254</text:p>
          </table:table-cell>
          <table:table-cell table:style-name="ce31" table:formula="of:=-2.5*(LOG(([.J27]+[.K27])/[.F27];10))" office:value-type="float" office:value="-13.2540547245945">
            <text:p>-13.254</text:p>
          </table:table-cell>
          <table:table-cell table:style-name="ce31" table:formula="of:=-2.5*(LOG(([.J27]-[.K27])/[.F27];10))" office:value-type="float" office:value="-13.2529694568168">
            <text:p>-13.253</text:p>
          </table:table-cell>
          <table:table-cell table:style-name="ce31" table:formula="of:=ABS(([.M27]-[.N27])/2)" office:value-type="float" office:value="0.00054263388883146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18M58S">
            <text:p>11:18:58</text:p>
          </table:table-cell>
          <table:table-cell table:formula="of:=[.C28]+[.G28]" office:value-type="time" office:time-value="PT11H20M13S">
            <text:p>11:20:13</text:p>
          </table:table-cell>
          <table:table-cell table:style-name="ce29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68.97237268">
            <text:p>2454768.97237</text:p>
          </table:table-cell>
          <table:table-cell office:value-type="float" office:value="150">
            <text:p>150</text:p>
          </table:table-cell>
          <table:table-cell table:style-name="ce28" table:formula="of:=TIME(0;0;[.F28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45.1">
            <text:p>245.1</text:p>
          </table:table-cell>
          <table:table-cell table:style-name="ce30" table:formula="of:=(1.1*([.H28]*[.I28]))/2" office:value-type="float" office:value="131569.68">
            <text:p>131569.68</text:p>
          </table:table-cell>
          <table:table-cell table:formula="of:=SQRT([.J28])" office:value-type="float" office:value="362.725350644258">
            <text:p>362.73</text:p>
          </table:table-cell>
          <table:table-cell table:style-name="ce31" table:formula="of:=-2.5*(LOG([.J28]/[.F28];10))" office:value-type="float" office:value="-7.35766139839333">
            <text:p>-7.358</text:p>
          </table:table-cell>
          <table:table-cell table:style-name="ce31" table:formula="of:=-2.5*(LOG(([.J28]+[.K28])/[.F28];10))" office:value-type="float" office:value="-7.36065055344163">
            <text:p>-7.361</text:p>
          </table:table-cell>
          <table:table-cell table:style-name="ce31" table:formula="of:=-2.5*(LOG(([.J28]-[.K28])/[.F28];10))" office:value-type="float" office:value="-7.3546639911373">
            <text:p>-7.355</text:p>
          </table:table-cell>
          <table:table-cell table:style-name="ce31" table:formula="of:=ABS(([.M28]-[.N28])/2)" office:value-type="float" office:value="0.00299328115216557">
            <text:p>0.003</text:p>
          </table:table-cell>
          <table:table-cell table:style-name="ce31" table:formula="of:=[.L28]-[.L29]" office:value-type="float" office:value="2.73024829312557">
            <text:p>2.730</text:p>
          </table:table-cell>
          <table:table-cell table:formula="of:=SQRT(([.O28]*[.O28])+([.O29]*[.O29]))" office:value-type="float" office:value="0.00328201629214243">
            <text:p>0.003</text:p>
          </table:table-cell>
          <table:table-cell table:formula="of:=[.P28]+14.71" office:value-type="float" office:value="17.4402482931256">
            <text:p>17.44</text:p>
          </table:table-cell>
          <table:table-cell table:formula="of:=SQRT(([.Q28]*[.Q28])+(0.02*0.02))" office:value-type="float" office:value="0.0202675018426517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0-29">
            <text:p>2008-10-29</text:p>
          </table:table-cell>
          <table:table-cell office:value-type="time" office:time-value="PT11H23M08S">
            <text:p>11:23:08</text:p>
          </table:table-cell>
          <table:table-cell table:formula="of:=[.C29]+[.G29]" office:value-type="time" office:time-value="PT11H23M38S">
            <text:p>11:23:38</text:p>
          </table:table-cell>
          <table:table-cell table:style-name="ce29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68.97474537">
            <text:p>2454768.97475</text:p>
          </table:table-cell>
          <table:table-cell office:value-type="float" office:value="60">
            <text:p>60</text:p>
          </table:table-cell>
          <table:table-cell table:style-name="ce28" table:formula="of:=TIME(0;0;[.F29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12">
            <text:p>1212</text:p>
          </table:table-cell>
          <table:table-cell table:style-name="ce30" table:formula="of:=(1.1*([.H29]*[.I29]))/2" office:value-type="float" office:value="650601.6">
            <text:p>650601.6</text:p>
          </table:table-cell>
          <table:table-cell table:formula="of:=SQRT([.J29])" office:value-type="float" office:value="806.598785022641">
            <text:p>806.6</text:p>
          </table:table-cell>
          <table:table-cell table:style-name="ce31" table:formula="of:=-2.5*(LOG([.J29]/[.F29];10))" office:value-type="float" office:value="-10.0879096915189">
            <text:p>-10.088</text:p>
          </table:table-cell>
          <table:table-cell table:style-name="ce31" table:formula="of:=-2.5*(LOG(([.J29]+[.K29])/[.F29];10))" office:value-type="float" office:value="-10.089254925044">
            <text:p>-10.089</text:p>
          </table:table-cell>
          <table:table-cell table:style-name="ce31" table:formula="of:=-2.5*(LOG(([.J29]-[.K29])/[.F29];10))" office:value-type="float" office:value="-10.0865627891737">
            <text:p>-10.087</text:p>
          </table:table-cell>
          <table:table-cell table:style-name="ce31" table:formula="of:=ABS(([.M29]-[.N29])/2)" office:value-type="float" office:value="0.0013460679351275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3M56S">
            <text:p>11:33:56</text:p>
          </table:table-cell>
          <table:table-cell table:formula="of:=[.C30]+[.G30]" office:value-type="time" office:time-value="PT11H34M11S">
            <text:p>11:34:11</text:p>
          </table:table-cell>
          <table:table-cell table:style-name="ce29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68.98207176">
            <text:p>2454768.98207</text:p>
          </table:table-cell>
          <table:table-cell office:value-type="float" office:value="30">
            <text:p>30</text:p>
          </table:table-cell>
          <table:table-cell table:style-name="ce28" table:formula="of:=TIME(0;0;[.F3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717.2">
            <text:p>717.2</text:p>
          </table:table-cell>
          <table:table-cell table:style-name="ce30" table:formula="of:=(1.1*([.H30]*[.I30]))/2" office:value-type="float" office:value="384992.96">
            <text:p>384992.96</text:p>
          </table:table-cell>
          <table:table-cell table:formula="of:=SQRT([.J30])" office:value-type="float" office:value="620.478009279942">
            <text:p>620.48</text:p>
          </table:table-cell>
          <table:table-cell table:style-name="ce31" table:formula="of:=-2.5*(LOG([.J30]/[.F30];10))" office:value-type="float" office:value="-10.2708288333285">
            <text:p>-10.271</text:p>
          </table:table-cell>
          <table:table-cell table:style-name="ce31" table:formula="of:=-2.5*(LOG(([.J30]+[.K30])/[.F30];10))" office:value-type="float" office:value="-10.2725772631009">
            <text:p>-10.273</text:p>
          </table:table-cell>
          <table:table-cell table:style-name="ce31" table:formula="of:=-2.5*(LOG(([.J30]-[.K30])/[.F30];10))" office:value-type="float" office:value="-10.2690775834069">
            <text:p>-10.269</text:p>
          </table:table-cell>
          <table:table-cell table:style-name="ce31" table:formula="of:=ABS(([.M30]-[.N30])/2)" office:value-type="float" office:value="0.00174983984697175">
            <text:p>0.002</text:p>
          </table:table-cell>
          <table:table-cell table:style-name="ce31" table:formula="of:=[.L30]-[.L31]" office:value-type="float" office:value="0.321992534764828">
            <text:p>0.322</text:p>
          </table:table-cell>
          <table:table-cell table:formula="of:=SQRT(([.O30]*[.O30])+([.O31]*[.O31]))" office:value-type="float" office:value="0.00231042890455717">
            <text:p>0.002</text:p>
          </table:table-cell>
          <table:table-cell table:formula="of:=[.P30]+14.192" office:value-type="float" office:value="14.5139925347648">
            <text:p>14.51</text:p>
          </table:table-cell>
          <table:table-cell table:formula="of:=SQRT(([.Q30]*[.Q30])+(0.01*0.01))" office:value-type="float" office:value="0.010263434207077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0-29">
            <text:p>2008-10-29</text:p>
          </table:table-cell>
          <table:table-cell office:value-type="time" office:time-value="PT11H36M05S">
            <text:p>11:36:05</text:p>
          </table:table-cell>
          <table:table-cell table:formula="of:=[.C31]+[.G31]" office:value-type="time" office:time-value="PT11H36M20S">
            <text:p>11:36:20</text:p>
          </table:table-cell>
          <table:table-cell table:style-name="ce29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68.98356481">
            <text:p>2454768.98356</text:p>
          </table:table-cell>
          <table:table-cell office:value-type="float" office:value="30">
            <text:p>30</text:p>
          </table:table-cell>
          <table:table-cell table:style-name="ce28" table:formula="of:=TIME(0;0;[.F3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64.8">
            <text:p>964.8</text:p>
          </table:table-cell>
          <table:table-cell table:style-name="ce30" table:formula="of:=(1.1*([.H31]*[.I31]))/2" office:value-type="float" office:value="517904.64">
            <text:p>517904.64</text:p>
          </table:table-cell>
          <table:table-cell table:formula="of:=SQRT([.J31])" office:value-type="float" office:value="719.655917782936">
            <text:p>719.66</text:p>
          </table:table-cell>
          <table:table-cell table:style-name="ce31" table:formula="of:=-2.5*(LOG([.J31]/[.F31];10))" office:value-type="float" office:value="-10.5928213680934">
            <text:p>-10.593</text:p>
          </table:table-cell>
          <table:table-cell table:style-name="ce31" table:formula="of:=-2.5*(LOG(([.J31]+[.K31])/[.F31];10))" office:value-type="float" office:value="-10.5943290088034">
            <text:p>-10.594</text:p>
          </table:table-cell>
          <table:table-cell table:style-name="ce31" table:formula="of:=-2.5*(LOG(([.J31]-[.K31])/[.F31];10))" office:value-type="float" office:value="-10.5913116309796">
            <text:p>-10.591</text:p>
          </table:table-cell>
          <table:table-cell table:style-name="ce31" table:formula="of:=ABS(([.M31]-[.N31])/2)" office:value-type="float" office:value="0.00150868891192424">
            <text:p>0.002</text:p>
          </table:table-cell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5M59S">
            <text:p>11:45:59</text:p>
          </table:table-cell>
          <table:table-cell table:formula="of:=[.C32]+[.G32]" office:value-type="time" office:time-value="PT11H46M14S">
            <text:p>11:46:14</text:p>
          </table:table-cell>
          <table:table-cell table:style-name="ce29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68.99043981">
            <text:p>2454768.99044</text:p>
          </table:table-cell>
          <table:table-cell office:value-type="float" office:value="30">
            <text:p>30</text:p>
          </table:table-cell>
          <table:table-cell table:style-name="ce28" table:formula="of:=TIME(0;0;[.F3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395">
            <text:p>2395</text:p>
          </table:table-cell>
          <table:table-cell table:style-name="ce30" table:formula="of:=(1.1*([.H32]*[.I32]))/2" office:value-type="float" office:value="1285636">
            <text:p>1285636</text:p>
          </table:table-cell>
          <table:table-cell table:formula="of:=SQRT([.J32])" office:value-type="float" office:value="1133.85889774698">
            <text:p>1133.86</text:p>
          </table:table-cell>
          <table:table-cell table:style-name="ce31" table:formula="of:=-2.5*(LOG([.J32]/[.F32];10))" office:value-type="float" office:value="-11.5799919254796">
            <text:p>-11.580</text:p>
          </table:table-cell>
          <table:table-cell table:style-name="ce31" table:formula="of:=-2.5*(LOG(([.J32]+[.K32])/[.F32];10))" office:value-type="float" office:value="-11.5809490619531">
            <text:p>-11.581</text:p>
          </table:table-cell>
          <table:table-cell table:style-name="ce31" table:formula="of:=-2.5*(LOG(([.J32]-[.K32])/[.F32];10))" office:value-type="float" office:value="-11.5790339444929">
            <text:p>-11.579</text:p>
          </table:table-cell>
          <table:table-cell table:style-name="ce31" table:formula="of:=ABS(([.M32]-[.N32])/2)" office:value-type="float" office:value="0.000957558730120489">
            <text:p>0.001</text:p>
          </table:table-cell>
          <table:table-cell table:style-name="ce31" table:formula="of:=[.L32]-[.L33]" office:value-type="float" office:value="-1.2440890251963">
            <text:p>-1.244</text:p>
          </table:table-cell>
          <table:table-cell table:formula="of:=SQRT(([.O32]*[.O32])+([.O33]*[.O33]))" office:value-type="float" office:value="0.0015358461864496">
            <text:p>0.002</text:p>
          </table:table-cell>
          <table:table-cell table:formula="of:=[.P32]+14.36" office:value-type="float" office:value="13.1159109748037">
            <text:p>13.12</text:p>
          </table:table-cell>
          <table:table-cell table:formula="of:=SQRT(([.Q32]*[.Q32])+(0.02*0.02))" office:value-type="float" office:value="0.0200588839048545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Star 1 (Mrk 421)</text:p>
          </table:table-cell>
          <table:table-cell office:value-type="date" office:date-value="2008-10-29">
            <text:p>2008-10-29</text:p>
          </table:table-cell>
          <table:table-cell office:value-type="time" office:time-value="PT11H49M02S">
            <text:p>11:49:02</text:p>
          </table:table-cell>
          <table:table-cell table:formula="of:=[.C33]+[.G33]" office:value-type="time" office:time-value="PT11H49M32S">
            <text:p>11:49:32</text:p>
          </table:table-cell>
          <table:table-cell table:style-name="ce29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68.99273148">
            <text:p>2454768.99273</text:p>
          </table:table-cell>
          <table:table-cell office:value-type="float" office:value="60">
            <text:p>60</text:p>
          </table:table-cell>
          <table:table-cell table:style-name="ce28" table:formula="of:=TIME(0;0;[.F33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523">
            <text:p>1523</text:p>
          </table:table-cell>
          <table:table-cell table:style-name="ce30" table:formula="of:=(1.1*([.H33]*[.I33]))/2" office:value-type="float" office:value="817546.4">
            <text:p>817546.4</text:p>
          </table:table-cell>
          <table:table-cell table:formula="of:=SQRT([.J33])" office:value-type="float" office:value="904.182724895803">
            <text:p>904.18</text:p>
          </table:table-cell>
          <table:table-cell table:style-name="ce31" table:formula="of:=-2.5*(LOG([.J33]/[.F33];10))" office:value-type="float" office:value="-10.3359029002833">
            <text:p>-10.336</text:p>
          </table:table-cell>
          <table:table-cell table:style-name="ce31" table:formula="of:=-2.5*(LOG(([.J33]+[.K33])/[.F33];10))" office:value-type="float" office:value="-10.3371030296607">
            <text:p>-10.337</text:p>
          </table:table-cell>
          <table:table-cell table:style-name="ce31" table:formula="of:=-2.5*(LOG(([.J33]-[.K33])/[.F33];10))" office:value-type="float" office:value="-10.3347014428629">
            <text:p>-10.335</text:p>
          </table:table-cell>
          <table:table-cell table:style-name="ce31" table:formula="of:=ABS(([.M33]-[.N33])/2)" office:value-type="float" office:value="0.00120079339888335">
            <text:p>0.001</text:p>
          </table:table-cell>
          <table:table-cell table:style-name="ce31"/>
          <table:table-cell table:number-columns-repeated="240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8H38M11S">
            <text:p>08:38:11</text:p>
          </table:table-cell>
          <table:table-cell table:formula="of:=[.C34]+[.G34]" office:value-type="time" office:time-value="PT08H58M11S">
            <text:p>08:58:11</text:p>
          </table:table-cell>
          <table:table-cell table:style-name="ce29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68.87373843">
            <text:p>2454768.87374</text:p>
          </table:table-cell>
          <table:table-cell office:value-type="float" office:value="2400">
            <text:p>2400</text:p>
          </table:table-cell>
          <table:table-cell table:style-name="ce28" table:formula="of:=TIME(0;0;[.F34]/2)" office:value-type="time" office:time-value="PT00H20M00S">
            <text:p>00:20:00</text:p>
          </table:table-cell>
          <table:table-cell office:value-type="float" office:value="1001">
            <text:p>1001</text:p>
          </table:table-cell>
          <table:table-cell office:value-type="float" office:value="156.8">
            <text:p>156.8</text:p>
          </table:table-cell>
          <table:table-cell table:style-name="ce30" table:formula="of:=(1.1*([.H34]*[.I34]))" office:value-type="float" office:value="172652.48">
            <text:p>172652.48</text:p>
          </table:table-cell>
          <table:table-cell table:formula="of:=SQRT([.J34])" office:value-type="float" office:value="415.514716947547">
            <text:p>415.51</text:p>
          </table:table-cell>
          <table:table-cell table:style-name="ce31" table:formula="of:=-2.5*(LOG([.J34]/[.F34];10))" office:value-type="float" office:value="-4.64240394818589">
            <text:p>-4.642</text:p>
          </table:table-cell>
          <table:table-cell table:style-name="ce31" table:formula="of:=-2.5*(LOG(([.J34]+[.K34])/[.F34];10))" office:value-type="float" office:value="-4.64501379991305">
            <text:p>-4.645</text:p>
          </table:table-cell>
          <table:table-cell table:style-name="ce31" table:formula="of:=-2.5*(LOG(([.J34]-[.K34])/[.F34];10))" office:value-type="float" office:value="-4.63978780787633">
            <text:p>-4.640</text:p>
          </table:table-cell>
          <table:table-cell table:style-name="ce31" table:formula="of:=ABS(([.M34]-[.N34])/2)" office:value-type="float" office:value="0.00261299601835896">
            <text:p>0.003</text:p>
          </table:table-cell>
          <table:table-cell table:style-name="ce31" table:formula="of:=[.L34]-[.L36]" office:value-type="float" office:value="4.05930960695937">
            <text:p>4.059</text:p>
          </table:table-cell>
          <table:table-cell table:formula="of:=SQRT(([.O34]*[.O34])+([.O36]*[.O36]))" office:value-type="float" office:value="0.00307017072861701">
            <text:p>0.003</text:p>
          </table:table-cell>
          <table:table-cell table:formula="of:=[.P34]+15.79" office:value-type="float" office:value="19.8493096069594">
            <text:p>19.85</text:p>
          </table:table-cell>
          <table:table-cell table:formula="of:=SQRT(([.Q34]*[.Q34])+(0.01*0.01))" office:value-type="float" office:value="0.0104606858428526">
            <text:p>0.01</text:p>
          </table:table-cell>
          <table:table-cell office:value-type="float" office:value="15">
            <text:p>15</text:p>
          </table:table-cell>
          <table:table-cell table:number-columns-repeated="23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19M38S">
            <text:p>09:19:38</text:p>
          </table:table-cell>
          <table:table-cell table:formula="of:=[.C35]+[.G35]" office:value-type="time" office:time-value="PT09H39M38S">
            <text:p>09:39:38</text:p>
          </table:table-cell>
          <table:table-cell table:style-name="ce29" table:formula="of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68.90252315">
            <text:p>2454768.90252</text:p>
          </table:table-cell>
          <table:table-cell office:value-type="float" office:value="2400">
            <text:p>2400</text:p>
          </table:table-cell>
          <table:table-cell table:style-name="ce28" table:formula="of:=TIME(0;0;[.F35]/2)" office:value-type="time" office:time-value="PT00H20M00S">
            <text:p>00:20:00</text:p>
          </table:table-cell>
          <table:table-cell office:value-type="float" office:value="1001">
            <text:p>1001</text:p>
          </table:table-cell>
          <table:table-cell office:value-type="float" office:value="156.6">
            <text:p>156.6</text:p>
          </table:table-cell>
          <table:table-cell table:style-name="ce30" table:formula="of:=(1.1*([.H35]*[.I35]))" office:value-type="float" office:value="172432.26">
            <text:p>172432.26</text:p>
          </table:table-cell>
          <table:table-cell table:formula="of:=SQRT([.J35])" office:value-type="float" office:value="415.24963576143">
            <text:p>415.25</text:p>
          </table:table-cell>
          <table:table-cell table:style-name="ce31" table:formula="of:=-2.5*(LOG([.J35]/[.F35];10))" office:value-type="float" office:value="-4.64101819661965">
            <text:p>-4.641</text:p>
          </table:table-cell>
          <table:table-cell table:style-name="ce31" table:formula="of:=-2.5*(LOG(([.J35]+[.K35])/[.F35];10))" office:value-type="float" office:value="-4.64362971238497">
            <text:p>-4.644</text:p>
          </table:table-cell>
          <table:table-cell table:style-name="ce31" table:formula="of:=-2.5*(LOG(([.J35]-[.K35])/[.F35];10))" office:value-type="float" office:value="-4.63840038424051">
            <text:p>-4.638</text:p>
          </table:table-cell>
          <table:table-cell table:style-name="ce31" table:formula="of:=ABS(([.M35]-[.N35])/2)" office:value-type="float" office:value="0.00261466407222688">
            <text:p>0.003</text:p>
          </table:table-cell>
          <table:table-cell table:style-name="ce31" table:formula="of:=[.L35]-[.L36]" office:value-type="float" office:value="4.06069535852561">
            <text:p>4.061</text:p>
          </table:table-cell>
          <table:table-cell table:formula="of:=SQRT(([.O35]*[.O35])+([.O36]*[.O36]))" office:value-type="float" office:value="0.00307159051982698">
            <text:p>0.003</text:p>
          </table:table-cell>
          <table:table-cell table:formula="of:=[.P35]+15.79" office:value-type="float" office:value="19.8506953585256">
            <text:p>19.85</text:p>
          </table:table-cell>
          <table:table-cell table:formula="of:=SQRT(([.Q35]*[.Q35])+(0.01*0.01))" office:value-type="float" office:value="0.0104611026341152">
            <text:p>0.01</text:p>
          </table:table-cell>
          <table:table-cell office:value-type="float" office:value="15">
            <text:p>15</text:p>
          </table:table-cell>
          <table:table-cell table:number-columns-repeated="236"/>
        </table:table-row>
        <table:table-row table:style-name="ro2">
          <table:table-cell office:value-type="string">
            <text:p>Star 15 (0528)</text:p>
          </table:table-cell>
          <table:table-cell office:value-type="date" office:date-value="2008-10-29">
            <text:p>2008-10-29</text:p>
          </table:table-cell>
          <table:table-cell office:value-type="time" office:time-value="PT10H04M08S">
            <text:p>10:04:08</text:p>
          </table:table-cell>
          <table:table-cell table:formula="of:=[.C36]+[.G36]" office:value-type="time" office:time-value="PT10H05M23S">
            <text:p>10:05:23</text:p>
          </table:table-cell>
          <table:table-cell table:style-name="ce29" table:formula="of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768.92040509">
            <text:p>2454768.92041</text:p>
          </table:table-cell>
          <table:table-cell office:value-type="float" office:value="150">
            <text:p>150</text:p>
          </table:table-cell>
          <table:table-cell table:style-name="ce28" table:formula="of:=TIME(0;0;[.F36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824.1">
            <text:p>824.1</text:p>
          </table:table-cell>
          <table:table-cell table:style-name="ce30" table:formula="of:=(1.1*([.H36]*[.I36]))/2" office:value-type="float" office:value="453708.255">
            <text:p>453708.26</text:p>
          </table:table-cell>
          <table:table-cell table:formula="of:=SQRT([.J36])" office:value-type="float" office:value="673.578692507416">
            <text:p>673.58</text:p>
          </table:table-cell>
          <table:table-cell table:style-name="ce31" table:formula="of:=-2.5*(LOG([.J36]/[.F36];10))" office:value-type="float" office:value="-8.70171355514527">
            <text:p>-8.702</text:p>
          </table:table-cell>
          <table:table-cell table:style-name="ce31" table:formula="of:=-2.5*(LOG(([.J36]+[.K36])/[.F36];10))" office:value-type="float" office:value="-8.70332425196145">
            <text:p>-8.703</text:p>
          </table:table-cell>
          <table:table-cell table:style-name="ce31" table:formula="of:=-2.5*(LOG(([.J36]-[.K36])/[.F36];10))" office:value-type="float" office:value="-8.70010046529922">
            <text:p>-8.700</text:p>
          </table:table-cell>
          <table:table-cell table:style-name="ce31" table:formula="of:=ABS(([.M36]-[.N36])/2)" office:value-type="float" office:value="0.00161189333111622">
            <text:p>0.002</text:p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29"/>
          <table:table-cell/>
          <table:table-cell table:style-name="ce28"/>
          <table:table-cell table:number-columns-repeated="249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9"/>
          <table:table-cell/>
          <table:table-cell table:style-name="ce28"/>
          <table:table-cell table:number-columns-repeated="249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0-29">
            <text:p>2008-10-29</text:p>
          </table:table-cell>
          <table:table-cell table:number-columns-repeated="2"/>
          <table:table-cell table:style-name="ce29"/>
          <table:table-cell office:value-type="float" office:value="40">
            <text:p>40</text:p>
          </table:table-cell>
          <table:table-cell table:style-name="ce28" table:formula="of:=TIME(0;0;[.F39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table:number-columns-repeated="248"/>
        </table:table-row>
        <table:table-row table:style-name="ro3">
          <table:table-cell office:value-type="string">
            <text:p>Feige 110</text:p>
          </table:table-cell>
          <table:table-cell office:value-type="date" office:date-value="2008-10-29">
            <text:p>2008-10-29</text:p>
          </table:table-cell>
          <table:table-cell office:value-type="time" office:time-value="PT06H16M30S">
            <text:p>06:16:30</text:p>
          </table:table-cell>
          <table:table-cell table:formula="of:=[.C40]+[.G40]" office:value-type="time" office:time-value="PT06H17M45S">
            <text:p>06:17:45</text:p>
          </table:table-cell>
          <table:table-cell table:style-name="ce29" table:formula="of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768.76232639">
            <text:p>2454768.76233</text:p>
          </table:table-cell>
          <table:table-cell office:value-type="float" office:value="150">
            <text:p>150</text:p>
          </table:table-cell>
          <table:table-cell table:style-name="ce28" table:formula="of:=TIME(0;0;[.F40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37141">
            <text:p>37141</text:p>
          </table:table-cell>
          <table:table-cell table:style-name="ce30" table:formula="of:=(1.1*([.H40]*[.I40]))/2" office:value-type="float" office:value="19937288.8">
            <text:p>19937288.8</text:p>
          </table:table-cell>
          <table:table-cell table:formula="of:=SQRT([.J40])" office:value-type="float" office:value="4465.11912495064">
            <text:p>4465.12</text:p>
          </table:table-cell>
          <table:table-cell table:style-name="ce31" table:formula="of:=-2.5*(LOG([.J40]/[.F40];10))" office:value-type="float" office:value="-12.8089371019871">
            <text:p>-12.809</text:p>
          </table:table-cell>
          <table:table-cell table:style-name="ce31" table:formula="of:=-2.5*(LOG(([.J40]+[.K40])/[.F40];10))" office:value-type="float" office:value="-12.8091802342782">
            <text:p>-12.809</text:p>
          </table:table-cell>
          <table:table-cell table:style-name="ce31" table:formula="of:=-2.5*(LOG(([.J40]-[.K40])/[.F40];10))" office:value-type="float" office:value="-12.8086939152384">
            <text:p>-12.809</text:p>
          </table:table-cell>
          <table:table-cell table:style-name="ce31" table:formula="of:=ABS(([.M40]-[.N40])/2)" office:value-type="float" office:value="0.000243159519943248">
            <text:p>0.000</text:p>
          </table:table-cell>
          <table:table-cell table:number-columns-repeated="241"/>
        </table:table-row>
        <table:table-row table:style-name="ro2">
          <table:table-cell office:value-type="string">
            <text:p>G191B2B</text:p>
          </table:table-cell>
          <table:table-cell office:value-type="date" office:date-value="2008-10-29">
            <text:p>2008-10-29</text:p>
          </table:table-cell>
          <table:table-cell office:value-type="time" office:time-value="PT12H49M03S">
            <text:p>12:49:03</text:p>
          </table:table-cell>
          <table:table-cell table:formula="of:=[.C41]+[.G41]" office:value-type="time" office:time-value="PT12H49M53S">
            <text:p>12:49:53</text:p>
          </table:table-cell>
          <table:table-cell table:style-name="ce29" table:formula="of:=IF(MONTH([.B41])&gt;2;INT(365.25*(YEAR([.B41])+4716))+INT(30.6001*(MONTH([.B41])+1))+(DAY([.B41])+(HOUR([.D41])+MINUTE([.D41])/60+SECOND([.D41])/3600)/24)+(2-INT(YEAR([.B41])/100)+INT(INT(YEAR([.B41])/100)/4))-1524.5;INT(365.25*(YEAR([.B41])-1+4716))+INT(30.6001*(MONTH([.B41])+12+1))+(DAY([.B41])+(HOUR([.D41])+MINUTE([.D41])/60+SECOND([.D41])/3600)/24)+(2-INT((YEAR([.B41])-1)/100)+INT(INT((YEAR([.B41])-1)/100)/4))-1524.5)" office:value-type="float" office:value="2454769.0346412">
            <text:p>2454769.03464</text:p>
          </table:table-cell>
          <table:table-cell office:value-type="float" office:value="100">
            <text:p>100</text:p>
          </table:table-cell>
          <table:table-cell table:style-name="ce28" table:formula="of:=TIME(0;0;[.F41]/2)" office:value-type="time" office:time-value="PT00H00M50S">
            <text:p>00:00:50</text:p>
          </table:table-cell>
          <table:table-cell office:value-type="float" office:value="976">
            <text:p>976</text:p>
          </table:table-cell>
          <table:table-cell office:value-type="float" office:value="25885">
            <text:p>25885</text:p>
          </table:table-cell>
          <table:table-cell table:style-name="ce30" table:formula="of:=(1.1*([.H41]*[.I41]))/2" office:value-type="float" office:value="13895068">
            <text:p>13895068</text:p>
          </table:table-cell>
          <table:table-cell table:formula="of:=SQRT([.J41])" office:value-type="float" office:value="3727.60888506292">
            <text:p>3727.61</text:p>
          </table:table-cell>
          <table:table-cell table:style-name="ce31" table:formula="of:=-2.5*(LOG([.J41]/[.F41];10))" office:value-type="float" office:value="-12.857151691197">
            <text:p>-12.857</text:p>
          </table:table-cell>
          <table:table-cell table:style-name="ce31" table:formula="of:=-2.5*(LOG(([.J41]+[.K41])/[.F41];10))" office:value-type="float" office:value="-12.8574429209451">
            <text:p>-12.857</text:p>
          </table:table-cell>
          <table:table-cell table:style-name="ce31" table:formula="of:=-2.5*(LOG(([.J41]-[.K41])/[.F41];10))" office:value-type="float" office:value="-12.8568603833107">
            <text:p>-12.857</text:p>
          </table:table-cell>
          <table:table-cell table:style-name="ce31" table:formula="of:=ABS(([.M41]-[.N41])/2)" office:value-type="float" office:value="0.000291268817163903">
            <text:p>0.000</text:p>
          </table:table-cell>
          <table:table-cell table:number-columns-repeated="241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6" table:default-cell-style-name="ce37"/>
        <table:table-column table:style-name="co37" table:default-cell-style-name="ce38"/>
        <table:table-column table:style-name="co9" table:default-cell-style-name="ce39"/>
        <table:table-column table:style-name="co38" table:default-cell-style-name="ce40"/>
        <table:table-column table:style-name="co39" table:default-cell-style-name="ce41"/>
        <table:table-column table:style-name="co40" table:default-cell-style-name="ce43"/>
        <table:table-column table:style-name="co41" table:default-cell-style-name="ce43"/>
        <table:table-column table:style-name="co11" table:default-cell-style-name="ce46"/>
        <table:table-column table:style-name="co42" table:default-cell-style-name="ce46"/>
        <table:table-row table:style-name="ro4">
          <table:table-cell table:style-name="ce35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42" office:value-type="string">
            <text:p><text:span text:style-name="T7">D</text:span><text:span text:style-name="T8">V</text:span></text:p>
          </table:table-cell>
          <table:table-cell table:style-name="ce42" office:value-type="string">
            <text:p><text:span text:style-name="T7">s</text:span>(<text:span text:style-name="T7">D</text:span><text:span text:style-name="T8">V</text:span>)</text:p>
          </table:table-cell>
          <table:table-cell table:style-name="ce44" office:value-type="string">
            <text:p>V</text:p>
          </table:table-cell>
          <table:table-cell table:style-name="ce45" office:value-type="string">
            <text:p><text:span text:style-name="T7">s</text:span>(<text:span text:style-name="T8">V</text:span>)</text:p>
          </table:table-cell>
        </table:table-row>
        <table:table-row table:style-name="ro5"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5" office:value-type="string">
            <text:p>(8)</text:p>
          </table:table-cell>
          <table:table-cell table:style-name="ce45" office:value-type="string">
            <text:p>(9)</text:p>
          </table:table-cell>
        </table:table-row>
        <table:table-row table:style-name="ro5">
          <table:table-cell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32M07S">
            <text:p>02:32:07</text:p>
          </table:table-cell>
          <table:table-cell office:value-type="float" office:value="2454768.60563657">
            <text:p>2454768.6056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1" office:value-type="float" office:value="3.27452438717729">
            <text:p>3.275</text:p>
          </table:table-cell>
          <table:table-cell table:style-name="ce31" office:value-type="float" office:value="0.00316858357192746">
            <text:p>0.003</text:p>
          </table:table-cell>
          <table:table-cell table:number-columns-repeated="2"/>
        </table:table-row>
        <table:table-row table:style-name="ro5">
          <table:table-cell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50M39S">
            <text:p>02:50:39</text:p>
          </table:table-cell>
          <table:table-cell office:value-type="float" office:value="2454768.61850694">
            <text:p>2454768.6185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9207797292244">
            <text:p>1.392</text:p>
          </table:table-cell>
          <table:table-cell office:value-type="float" office:value="0.00163531253505833">
            <text:p>0.002</text:p>
          </table:table-cell>
          <table:table-cell office:value-type="float" office:value="14.0020779729224">
            <text:p>14.00</text:p>
          </table:table-cell>
          <table:table-cell office:value-type="float" office:value="0.0101328301617721">
            <text:p>0.01</text:p>
          </table:table-cell>
        </table:table-row>
        <table:table-row table:style-name="ro5">
          <table:table-cell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6M10S">
            <text:p>03:06:10</text:p>
          </table:table-cell>
          <table:table-cell office:value-type="float" office:value="2454768.62928241">
            <text:p>2454768.6292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6026164110373">
            <text:p>1.060</text:p>
          </table:table-cell>
          <table:table-cell office:value-type="float" office:value="0.00113083792011208">
            <text:p>0.001</text:p>
          </table:table-cell>
          <table:table-cell office:value-type="float" office:value="13.1002616411037">
            <text:p>13.10</text:p>
          </table:table-cell>
          <table:table-cell office:value-type="float" office:value="0.0100637366023542">
            <text:p>0.01</text:p>
          </table:table-cell>
        </table:table-row>
        <table:table-row table:style-name="ro5">
          <table:table-cell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6M10S">
            <text:p>03:06:10</text:p>
          </table:table-cell>
          <table:table-cell office:value-type="float" office:value="2454768.62928241">
            <text:p>2454768.62928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32159472888393">
            <text:p>0.132</text:p>
          </table:table-cell>
          <table:table-cell office:value-type="float" office:value="0.0013234130509178">
            <text:p>0.001</text:p>
          </table:table-cell>
          <table:table-cell office:value-type="float" office:value="13.1021594728884">
            <text:p>13.10</text:p>
          </table:table-cell>
          <table:table-cell office:value-type="float" office:value="0.0100871909917152">
            <text:p>0.01</text:p>
          </table:table-cell>
        </table:table-row>
        <table:table-row table:style-name="ro5">
          <table:table-cell office:value-type="string">
            <text:p>1ES 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42M18S">
            <text:p>03:42:18</text:p>
          </table:table-cell>
          <table:table-cell office:value-type="float" office:value="2454768.654375">
            <text:p>2454768.65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55872717527">
            <text:p>2.066</text:p>
          </table:table-cell>
          <table:table-cell office:value-type="float" office:value="0.00122070109123838">
            <text:p>0.001</text:p>
          </table:table-cell>
          <table:table-cell office:value-type="float" office:value="14.9255872717527">
            <text:p>14.93</text:p>
          </table:table-cell>
          <table:table-cell office:value-type="float" office:value="0.0200372181490882">
            <text:p>0.02</text:p>
          </table:table-cell>
        </table:table-row>
        <table:table-row table:style-name="ro5">
          <table:table-cell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4H09M56S">
            <text:p>04:09:56</text:p>
          </table:table-cell>
          <table:table-cell office:value-type="float" office:value="2454768.67356481">
            <text:p>2454768.6735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5866527553177">
            <text:p>2.059</text:p>
          </table:table-cell>
          <table:table-cell office:value-type="float" office:value="0.00179778525588486">
            <text:p>0.002</text:p>
          </table:table-cell>
          <table:table-cell office:value-type="float" office:value="15.8886652755318">
            <text:p>15.89</text:p>
          </table:table-cell>
          <table:table-cell office:value-type="float" office:value="0.0300538189224976">
            <text:p>0.03</text:p>
          </table:table-cell>
        </table:table-row>
        <table:table-row table:style-name="ro5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39M07S">
            <text:p>04:39:07</text:p>
          </table:table-cell>
          <table:table-cell office:value-type="float" office:value="2454768.69383102">
            <text:p>2454768.693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576929680631">
            <text:p>1.806</text:p>
          </table:table-cell>
          <table:table-cell office:value-type="float" office:value="0.00122259693088107">
            <text:p>0.001</text:p>
          </table:table-cell>
          <table:table-cell office:value-type="float" office:value="14.7437692968063">
            <text:p>14.74</text:p>
          </table:table-cell>
          <table:table-cell office:value-type="float" office:value="0.0130573635644949">
            <text:p>0.01</text:p>
          </table:table-cell>
        </table:table-row>
        <table:table-row table:style-name="ro5">
          <table:table-cell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5H16M30S">
            <text:p>05:16:30</text:p>
          </table:table-cell>
          <table:table-cell office:value-type="float" office:value="2454768.71979167">
            <text:p>2454768.719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417367957238">
            <text:p>2.964</text:p>
          </table:table-cell>
          <table:table-cell office:value-type="float" office:value="0.00155302697603832">
            <text:p>0.002</text:p>
          </table:table-cell>
          <table:table-cell table:number-columns-repeated="2"/>
        </table:table-row>
        <table:table-row table:style-name="ro5">
          <table:table-cell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57M37S">
            <text:p>05:57:37</text:p>
          </table:table-cell>
          <table:table-cell office:value-type="float" office:value="2454768.74834491">
            <text:p>2454768.7483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5246829336983">
            <text:p>2.952</text:p>
          </table:table-cell>
          <table:table-cell office:value-type="float" office:value="0.00166454594687884">
            <text:p>0.002</text:p>
          </table:table-cell>
          <table:table-cell office:value-type="float" office:value="15.9894682933698">
            <text:p>15.99</text:p>
          </table:table-cell>
          <table:table-cell office:value-type="float" office:value="0.010137589122137">
            <text:p>0.01</text:p>
          </table:table-cell>
        </table:table-row>
        <table:table-row table:style-name="ro5">
          <table:table-cell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14M39S">
            <text:p>07:14:39</text:p>
          </table:table-cell>
          <table:table-cell office:value-type="float" office:value="2454768.80184028">
            <text:p>2454768.801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7223647426847">
            <text:p>2.072</text:p>
          </table:table-cell>
          <table:table-cell office:value-type="float" office:value="0.00187015838099586">
            <text:p>0.002</text:p>
          </table:table-cell>
          <table:table-cell office:value-type="float" office:value="15.9022364742685">
            <text:p>15.90</text:p>
          </table:table-cell>
          <table:table-cell office:value-type="float" office:value="0.0300582350175457">
            <text:p>0.03</text:p>
          </table:table-cell>
        </table:table-row>
        <table:table-row table:style-name="ro5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50M36S">
            <text:p>07:50:36</text:p>
          </table:table-cell>
          <table:table-cell office:value-type="float" office:value="2454768.82680556">
            <text:p>2454768.826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1251875953342">
            <text:p>1.813</text:p>
          </table:table-cell>
          <table:table-cell office:value-type="float" office:value="0.00128006054657715">
            <text:p>0.001</text:p>
          </table:table-cell>
          <table:table-cell office:value-type="float" office:value="14.7505187595334">
            <text:p>14.75</text:p>
          </table:table-cell>
          <table:table-cell office:value-type="float" office:value="0.0130628693250336">
            <text:p>0.01</text:p>
          </table:table-cell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39M38S">
            <text:p>09:39:38</text:p>
          </table:table-cell>
          <table:table-cell office:value-type="float" office:value="2454768.90252315">
            <text:p>2454768.90252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06">
            <text:p>4.060</text:p>
          </table:table-cell>
          <table:table-cell office:value-type="float" office:value="0.002">
            <text:p>0.002</text:p>
          </table:table-cell>
          <table:table-cell office:value-type="float" office:value="19.8493096069594">
            <text:p>19.85</text:p>
          </table:table-cell>
          <table:table-cell office:value-type="float" office:value="0.0104606858428526">
            <text:p>0.01</text:p>
          </table:table-cell>
        </table:table-row>
        <table:table-row table:style-name="ro5">
          <table:table-cell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29M19S">
            <text:p>10:29:19</text:p>
          </table:table-cell>
          <table:table-cell office:value-type="float" office:value="2454768.93702546">
            <text:p>2454768.937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736807485856">
            <text:p>2.974</text:p>
          </table:table-cell>
          <table:table-cell office:value-type="float" office:value="0.00189102604590272">
            <text:p>0.002</text:p>
          </table:table-cell>
          <table:table-cell office:value-type="float" office:value="16.0106807485856">
            <text:p>16.01</text:p>
          </table:table-cell>
          <table:table-cell office:value-type="float" office:value="0.0101772284786322">
            <text:p>0.01</text:p>
          </table:table-cell>
        </table:table-row>
        <table:table-row table:style-name="ro5">
          <table:table-cell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43M26S">
            <text:p>10:43:26</text:p>
          </table:table-cell>
          <table:table-cell office:value-type="float" office:value="2454768.9468287">
            <text:p>2454768.9468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4124483695747">
            <text:p>2.541</text:p>
          </table:table-cell>
          <table:table-cell office:value-type="float" office:value="0.0015275696154167">
            <text:p>0.002</text:p>
          </table:table-cell>
          <table:table-cell office:value-type="float" office:value="14.0012448369575">
            <text:p>14.00</text:p>
          </table:table-cell>
          <table:table-cell office:value-type="float" office:value="0.0101160006390838">
            <text:p>0.01</text:p>
          </table:table-cell>
        </table:table-row>
        <table:table-row table:style-name="ro5">
          <table:table-cell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20M13S">
            <text:p>11:20:13</text:p>
          </table:table-cell>
          <table:table-cell office:value-type="float" office:value="2454768.97237268">
            <text:p>2454768.972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024829312557">
            <text:p>2.730</text:p>
          </table:table-cell>
          <table:table-cell office:value-type="float" office:value="0.00328201629214243">
            <text:p>0.003</text:p>
          </table:table-cell>
          <table:table-cell office:value-type="float" office:value="17.4402482931256">
            <text:p>17.44</text:p>
          </table:table-cell>
          <table:table-cell office:value-type="float" office:value="0.0202675018426517">
            <text:p>0.02</text:p>
          </table:table-cell>
        </table:table-row>
        <table:table-row table:style-name="ro5">
          <table:table-cell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4M11S">
            <text:p>11:34:11</text:p>
          </table:table-cell>
          <table:table-cell office:value-type="float" office:value="2454768.98207176">
            <text:p>2454768.9820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21992534764828">
            <text:p>0.322</text:p>
          </table:table-cell>
          <table:table-cell office:value-type="float" office:value="0.00231042890455717">
            <text:p>0.002</text:p>
          </table:table-cell>
          <table:table-cell office:value-type="float" office:value="14.5139925347648">
            <text:p>14.51</text:p>
          </table:table-cell>
          <table:table-cell office:value-type="float" office:value="0.0102634342070777">
            <text:p>0.01</text:p>
          </table:table-cell>
        </table:table-row>
        <table:table-row table:style-name="ro5">
          <table:table-cell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6M14S">
            <text:p>11:46:14</text:p>
          </table:table-cell>
          <table:table-cell office:value-type="float" office:value="2454768.99043981">
            <text:p>2454768.990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40890251963">
            <text:p>-1.244</text:p>
          </table:table-cell>
          <table:table-cell office:value-type="float" office:value="0.0015358461864496">
            <text:p>0.002</text:p>
          </table:table-cell>
          <table:table-cell office:value-type="float" office:value="13.1159109748037">
            <text:p>13.12</text:p>
          </table:table-cell>
          <table:table-cell office:value-type="float" office:value="0.0200588839048545">
            <text:p>0.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5:0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5-12-05T14:24:01</meta:creation-date>
    <dc:creator>Paul Smith</dc:creator>
    <dc:date>2009-07-27T15:04:33</dc:date>
    <meta:editing-cycles>31</meta:editing-cycles>
    <meta:editing-duration>PT30H44M17S</meta:editing-duration>
    <meta:document-statistic meta:table-count="4" meta:cell-count="1457" meta:object-count="0"/>
    <meta:user-defined meta:name="Info 1"/>
    <meta:user-defined meta:name="Info 2"/>
    <meta:user-defined meta:name="Info 3"/>
    <meta:user-defined meta:name="Info 4"/>
  </office:meta>
</office:document-meta>
</file>