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2799in"/>
    </style:style>
    <style:style style:name="co19" style:family="table-column">
      <style:table-column-properties fo:break-before="auto" style:column-width="1.5508in"/>
    </style:style>
    <style:style style:name="co20" style:family="table-column">
      <style:table-column-properties fo:break-before="auto" style:column-width="1.1791in"/>
    </style:style>
    <style:style style:name="co21" style:family="table-column">
      <style:table-column-properties fo:break-before="auto" style:column-width="2.0862in"/>
    </style:style>
    <style:style style:name="co22" style:family="table-column">
      <style:table-column-properties fo:break-before="auto" style:column-width="1.4965in"/>
    </style:style>
    <style:style style:name="co23" style:family="table-column">
      <style:table-column-properties fo:break-before="auto" style:column-width="0.972in"/>
    </style:style>
    <style:style style:name="co24" style:family="table-column">
      <style:table-column-properties fo:break-before="auto" style:column-width="0.8181in"/>
    </style:style>
    <style:style style:name="co25" style:family="table-column">
      <style:table-column-properties fo:break-before="auto" style:column-width="1.0283in"/>
    </style:style>
    <style:style style:name="co26" style:family="table-column">
      <style:table-column-properties fo:break-before="auto" style:column-width="0.9465in"/>
    </style:style>
    <style:style style:name="co27" style:family="table-column">
      <style:table-column-properties fo:break-before="auto" style:column-width="0.5102in"/>
    </style:style>
    <style:style style:name="co28" style:family="table-column">
      <style:table-column-properties fo:break-before="auto" style:column-width="0.5866in"/>
    </style:style>
    <style:style style:name="co29" style:family="table-column">
      <style:table-column-properties fo:break-before="auto" style:column-width="0.4689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20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weight="bold"/>
    </style:style>
    <style:style style:name="ce23" style:family="table-cell" style:parent-style-name="Default" style:data-style-name="N119">
      <style:table-cell-properties fo:border="0.0138in solid #000000"/>
      <style:text-properties style:font-name="Courier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84"/>
    <style:style style:name="ce28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41"/>
    <style:style style:name="ce30" style:family="table-cell" style:parent-style-name="Default" style:data-style-name="N118"/>
    <style:style style:name="ce31" style:family="table-cell" style:parent-style-name="Default" style:data-style-name="N0"/>
    <style:style style:name="ce32" style:family="table-cell" style:parent-style-name="Default" style:data-style-name="N119"/>
    <style:style style:name="ce33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2"/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4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2" office:value-type="string">
            <text:p>(14)</text:p>
          </table:table-cell>
          <table:table-cell table:style-name="ce2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1M39S">
            <text:p>02:11:3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67.59142361">
            <text:p>2454767.591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6">
            <text:p>0.0081</text:p>
          </table:table-cell>
          <table:table-cell office:value-type="float" office:value="0.008194">
            <text:p>0.0082</text:p>
          </table:table-cell>
          <table:table-cell office:value-type="float" office:value="-0.003143">
            <text:p>-0.0031</text:p>
          </table:table-cell>
          <table:table-cell office:value-type="float" office:value="0.008043">
            <text:p>0.008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864350790567695">
            <text:p>0.86</text:p>
          </table:table-cell>
          <table:table-cell table:formula="of:=100*([.H3]/SQRT([.F3]-1)+[.J3]/SQRT([.F3]-1))/2" office:value-type="float" office:value="0.0363070357506641">
            <text:p>0.04</text:p>
          </table:table-cell>
          <table:table-cell table:formula="of:=0.5*ATAN2([.G3];[.I3])*180/PI()" office:value-type="float" office:value="-10.6516577533761">
            <text:p>-10.7</text:p>
          </table:table-cell>
          <table:table-cell table:formula="of:=IF([.M3]&lt;0;[.M3]+180;[.M3])" office:value-type="float" office:value="169.348342246624">
            <text:p>169.3</text:p>
          </table:table-cell>
          <table:table-cell table:formula="of:=IF(28.65*[.L3]/100/SQRT([.G3]^2+[.I3]^2)&lt;0.1;0.1;28.65*[.L3]/100/SQRT([.G3]^2+[.I3]^2))" office:value-type="float" office:value="1.20238232823927">
            <text:p>1.2</text:p>
          </table:table-cell>
          <table:table-cell/>
          <table:table-cell table:style-name="ce3" office:value-type="string">
            <text:p>&lt;a ref=”data/mrk501.q.fits“&gt;mrk501.q.fits&lt;/a&gt;</text:p>
          </table:table-cell>
          <table:table-cell table:style-name="ce3" office:value-type="string">
            <text:p>&lt;a ref=”data/mrk501.u.fits“&gt;mrk501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39M07S">
            <text:p>02:39:0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67.61049769">
            <text:p>2454767.610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567">
            <text:p>0.0086</text:p>
          </table:table-cell>
          <table:table-cell office:value-type="float" office:value="0.02586">
            <text:p>0.0259</text:p>
          </table:table-cell>
          <table:table-cell office:value-type="float" office:value="-0.01411">
            <text:p>-0.0141</text:p>
          </table:table-cell>
          <table:table-cell office:value-type="float" office:value="0.02519">
            <text:p>0.025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64676208891874">
            <text:p>1.65</text:p>
          </table:table-cell>
          <table:table-cell table:formula="of:=100*([.H4]/SQRT([.F4]-1)+[.J4]/SQRT([.F4]-1))/2" office:value-type="float" office:value="0.114151270251364">
            <text:p>0.11</text:p>
          </table:table-cell>
          <table:table-cell table:formula="of:=0.5*ATAN2([.G4];[.I4])*180/PI()" office:value-type="float" office:value="-29.3678162661853">
            <text:p>-29.4</text:p>
          </table:table-cell>
          <table:table-cell table:formula="of:=IF([.M4]&lt;0;[.M4]+180;[.M4])" office:value-type="float" office:value="150.632183733815">
            <text:p>150.6</text:p>
          </table:table-cell>
          <table:table-cell table:formula="of:=IF(28.65*[.L4]/100/SQRT([.G4]^2+[.I4]^2)&lt;0.1;0.1;28.65*[.L4]/100/SQRT([.G4]^2+[.I4]^2))" office:value-type="float" office:value="1.98122411554663">
            <text:p>2.0</text:p>
          </table:table-cell>
          <table:table-cell/>
          <table:table-cell table:style-name="ce3" office:value-type="string">
            <text:p>&lt;a ref=”data/b2_1633.q.fits“&gt;b2_1633.q.fits&lt;/a&gt;</text:p>
          </table:table-cell>
          <table:table-cell table:style-name="ce3" office:value-type="string">
            <text:p>&lt;a ref=”data/b2_1633.u.fits“&gt;b2_1633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07M56S">
            <text:p>03:07:5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67.63050926">
            <text:p>2454767.630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14">
            <text:p>-0.0381</text:p>
          </table:table-cell>
          <table:table-cell office:value-type="float" office:value="0.006546">
            <text:p>0.0065</text:p>
          </table:table-cell>
          <table:table-cell office:value-type="float" office:value="-0.006713">
            <text:p>-0.0067</text:p>
          </table:table-cell>
          <table:table-cell office:value-type="float" office:value="0.00697">
            <text:p>0.007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87250904178673">
            <text:p>3.87</text:p>
          </table:table-cell>
          <table:table-cell table:formula="of:=100*([.H5]/SQRT([.F5]-1)+[.J5]/SQRT([.F5]-1))/2" office:value-type="float" office:value="0.0302226947838872">
            <text:p>0.03</text:p>
          </table:table-cell>
          <table:table-cell table:formula="of:=0.5*ATAN2([.G5];[.I5])*180/PI()" office:value-type="float" office:value="-85.0088230761223">
            <text:p>-85.0</text:p>
          </table:table-cell>
          <table:table-cell table:formula="of:=IF([.M5]&lt;0;[.M5]+180;[.M5])" office:value-type="float" office:value="94.9911769238777">
            <text:p>95.0</text:p>
          </table:table-cell>
          <table:table-cell table:formula="of:=IF(28.65*[.L5]/100/SQRT([.G5]^2+[.I5]^2)&lt;0.1;0.1;28.65*[.L5]/100/SQRT([.G5]^2+[.I5]^2))" office:value-type="float" office:value="0.22358988125525">
            <text:p>0.2</text:p>
          </table:table-cell>
          <table:table-cell/>
          <table:table-cell table:style-name="ce3" office:value-type="string">
            <text:p>&lt;a ref=”data/pks2155.q.fits“&gt;pks2155.q.fits&lt;/a&gt;</text:p>
          </table:table-cell>
          <table:table-cell table:style-name="ce3" office:value-type="string">
            <text:p>&lt;a ref=”data/pks2155.u.fits“&gt;pks2155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3H45M47S">
            <text:p>03:45:4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67.65679398">
            <text:p>2454767.656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7">
            <text:p>0.0177</text:p>
          </table:table-cell>
          <table:table-cell office:value-type="float" office:value="0.006988">
            <text:p>0.0070</text:p>
          </table:table-cell>
          <table:table-cell office:value-type="float" office:value="-0.06068">
            <text:p>-0.0607</text:p>
          </table:table-cell>
          <table:table-cell office:value-type="float" office:value="0.007514">
            <text:p>0.007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6.32079682160248">
            <text:p>6.32</text:p>
          </table:table-cell>
          <table:table-cell table:formula="of:=100*([.H6]/SQRT([.F6]-1)+[.J6]/SQRT([.F6]-1))/2" office:value-type="float" office:value="0.0324274578097019">
            <text:p>0.03</text:p>
          </table:table-cell>
          <table:table-cell table:formula="of:=0.5*ATAN2([.G6];[.I6])*180/PI()" office:value-type="float" office:value="-36.8691724837843">
            <text:p>-36.9</text:p>
          </table:table-cell>
          <table:table-cell table:formula="of:=IF([.M6]&lt;0;[.M6]+180;[.M6])" office:value-type="float" office:value="143.130827516216">
            <text:p>143.1</text:p>
          </table:table-cell>
          <table:table-cell table:formula="of:=IF(28.65*[.L6]/100/SQRT([.G6]^2+[.I6]^2)&lt;0.1;0.1;28.65*[.L6]/100/SQRT([.G6]^2+[.I6]^2))" office:value-type="float" office:value="0.14698058908733">
            <text:p>0.1</text:p>
          </table:table-cell>
          <table:table-cell/>
          <table:table-cell table:style-name="ce3" office:value-type="string">
            <text:p>&lt;a ref=”data/1es1959.q.fits“&gt;1es1959.q.fits&lt;/a&gt;</text:p>
          </table:table-cell>
          <table:table-cell table:style-name="ce3" office:value-type="string">
            <text:p>&lt;a ref=”data/1es1959.u.fits“&gt;1es1959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17M25S">
            <text:p>04:17:2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67.67876157">
            <text:p>2454767.678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865">
            <text:p>0.0004</text:p>
          </table:table-cell>
          <table:table-cell office:value-type="float" office:value="0.01189">
            <text:p>0.0119</text:p>
          </table:table-cell>
          <table:table-cell office:value-type="float" office:value="-0.04314">
            <text:p>-0.0431</text:p>
          </table:table-cell>
          <table:table-cell office:value-type="float" office:value="0.01224">
            <text:p>0.012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31383571059446">
            <text:p>4.31</text:p>
          </table:table-cell>
          <table:table-cell table:formula="of:=100*([.H7]/SQRT([.F7]-1)+[.J7]/SQRT([.F7]-1))/2" office:value-type="float" office:value="0.0539563202970699">
            <text:p>0.05</text:p>
          </table:table-cell>
          <table:table-cell table:formula="of:=0.5*ATAN2([.G7];[.I7])*180/PI()" office:value-type="float" office:value="-44.7433446185831">
            <text:p>-44.7</text:p>
          </table:table-cell>
          <table:table-cell table:formula="of:=IF([.M7]&lt;0;[.M7]+180;[.M7])" office:value-type="float" office:value="135.256655381417">
            <text:p>135.3</text:p>
          </table:table-cell>
          <table:table-cell table:formula="of:=IF(28.65*[.L7]/100/SQRT([.G7]^2+[.I7]^2)&lt;0.1;0.1;28.65*[.L7]/100/SQRT([.G7]^2+[.I7]^2))" office:value-type="float" office:value="0.35831862301607">
            <text:p>0.4</text:p>
          </table:table-cell>
          <table:table-cell/>
          <table:table-cell table:style-name="ce3" office:value-type="string">
            <text:p>&lt;a ref=”data/3c454.3_1.q.fits“&gt;3c454.3_1.q.fits&lt;/a&gt;</text:p>
          </table:table-cell>
          <table:table-cell table:style-name="ce3" office:value-type="string">
            <text:p>&lt;a ref=”data/3c454.3_1.u.fits“&gt;3c454.3_1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4H47M02S">
            <text:p>04:47:0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67.6993287">
            <text:p>2454767.699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912">
            <text:p>0.0991</text:p>
          </table:table-cell>
          <table:table-cell office:value-type="float" office:value="0.00668">
            <text:p>0.0067</text:p>
          </table:table-cell>
          <table:table-cell office:value-type="float" office:value="0.1457">
            <text:p>0.1457</text:p>
          </table:table-cell>
          <table:table-cell office:value-type="float" office:value="0.006541">
            <text:p>0.006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7.6219116450456">
            <text:p>17.62</text:p>
          </table:table-cell>
          <table:table-cell table:formula="of:=100*([.H8]/SQRT([.F8]-1)+[.J8]/SQRT([.F8]-1))/2" office:value-type="float" office:value="0.0295630547305247">
            <text:p>0.03</text:p>
          </table:table-cell>
          <table:table-cell table:formula="of:=0.5*ATAN2([.G8];[.I8])*180/PI()" office:value-type="float" office:value="27.8862338813773">
            <text:p>27.9</text:p>
          </table:table-cell>
          <table:table-cell table:formula="of:=IF([.M8]&lt;0;[.M8]+180;[.M8])" office:value-type="float" office:value="27.8862338813773">
            <text:p>27.9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/>
          <table:table-cell table:style-name="ce3" office:value-type="string">
            <text:p>&lt;a ref=”data/bllac_1.q.fits“&gt;bllac_1.q.fits&lt;/a&gt;</text:p>
          </table:table-cell>
          <table:table-cell table:style-name="ce3" office:value-type="string">
            <text:p>&lt;a ref=”data/bllac_1.u.fits“&gt;bllac_1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19M07S">
            <text:p>05:19:0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67.7216088">
            <text:p>2454767.721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71">
            <text:p>-0.0127</text:p>
          </table:table-cell>
          <table:table-cell office:value-type="float" office:value="0.00996">
            <text:p>0.0100</text:p>
          </table:table-cell>
          <table:table-cell office:value-type="float" office:value="-0.01164">
            <text:p>-0.0116</text:p>
          </table:table-cell>
          <table:table-cell office:value-type="float" office:value="0.01018">
            <text:p>0.010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72287808680707">
            <text:p>1.72</text:p>
          </table:table-cell>
          <table:table-cell table:formula="of:=100*([.H9]/SQRT([.F9]-1)+[.J9]/SQRT([.F9]-1))/2" office:value-type="float" office:value="0.0450344090668458">
            <text:p>0.05</text:p>
          </table:table-cell>
          <table:table-cell table:formula="of:=0.5*ATAN2([.G9];[.I9])*180/PI()" office:value-type="float" office:value="-68.7580507174931">
            <text:p>-68.8</text:p>
          </table:table-cell>
          <table:table-cell table:formula="of:=IF([.M9]&lt;0;[.M9]+180;[.M9])" office:value-type="float" office:value="111.241949282507">
            <text:p>111.2</text:p>
          </table:table-cell>
          <table:table-cell table:formula="of:=IF(28.65*[.L9]/100/SQRT([.G9]^2+[.I9]^2)&lt;0.1;0.1;28.65*[.L9]/100/SQRT([.G9]^2+[.I9]^2))" office:value-type="float" office:value="0.74862828563853">
            <text:p>0.7</text:p>
          </table:table-cell>
          <table:table-cell/>
          <table:table-cell table:style-name="ce3" office:value-type="string">
            <text:p>&lt;a ref=”data/1es2344.q.fits“&gt;1es2344.q.fits&lt;/a&gt;</text:p>
          </table:table-cell>
          <table:table-cell table:style-name="ce3" office:value-type="string">
            <text:p>&lt;a ref=”data/1es2344.u.fits“&gt;1es2344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18M59S">
            <text:p>06:18:5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67.76318287">
            <text:p>2454767.763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637">
            <text:p>-0.0864</text:p>
          </table:table-cell>
          <table:table-cell office:value-type="float" office:value="0.008456">
            <text:p>0.0085</text:p>
          </table:table-cell>
          <table:table-cell office:value-type="float" office:value="0.003141">
            <text:p>0.0031</text:p>
          </table:table-cell>
          <table:table-cell office:value-type="float" office:value="0.009197">
            <text:p>0.009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64261937539511">
            <text:p>8.64</text:p>
          </table:table-cell>
          <table:table-cell table:formula="of:=100*([.H10]/SQRT([.F10]-1)+[.J10]/SQRT([.F10]-1))/2" office:value-type="float" office:value="0.0394733080068038">
            <text:p>0.04</text:p>
          </table:table-cell>
          <table:table-cell table:formula="of:=0.5*ATAN2([.G10];[.I10])*180/PI()" office:value-type="float" office:value="88.9586270192492">
            <text:p>89.0</text:p>
          </table:table-cell>
          <table:table-cell table:formula="of:=IF([.M10]&lt;0;[.M10]+180;[.M10])" office:value-type="float" office:value="88.9586270192492">
            <text:p>89.0</text:p>
          </table:table-cell>
          <table:table-cell table:formula="of:=IF(28.65*[.L10]/100/SQRT([.G10]^2+[.I10]^2)&lt;0.1;0.1;28.65*[.L10]/100/SQRT([.G10]^2+[.I10]^2))" office:value-type="float" office:value="0.130851357674204">
            <text:p>0.1</text:p>
          </table:table-cell>
          <table:table-cell/>
          <table:table-cell table:style-name="ce3" office:value-type="string">
            <text:p>&lt;a ref=”data/ao0235_1.q.fits“&gt;ao0235_1.q.fits&lt;/a&gt;</text:p>
          </table:table-cell>
          <table:table-cell table:style-name="ce3" office:value-type="string">
            <text:p>&lt;a ref=”data/ao0235_1.u.fits“&gt;ao0235_1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6H59M20S">
            <text:p>06:59:2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67.7912037">
            <text:p>2454767.791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088">
            <text:p>-0.0051</text:p>
          </table:table-cell>
          <table:table-cell office:value-type="float" office:value="0.01137">
            <text:p>0.0114</text:p>
          </table:table-cell>
          <table:table-cell office:value-type="float" office:value="-0.05282">
            <text:p>-0.0528</text:p>
          </table:table-cell>
          <table:table-cell office:value-type="float" office:value="0.01373">
            <text:p>0.013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30615222077166">
            <text:p>5.31</text:p>
          </table:table-cell>
          <table:table-cell table:formula="of:=100*([.H11]/SQRT([.F11]-1)+[.J11]/SQRT([.F11]-1))/2" office:value-type="float" office:value="0.0561253062352447">
            <text:p>0.06</text:p>
          </table:table-cell>
          <table:table-cell table:formula="of:=0.5*ATAN2([.G11];[.I11])*180/PI()" office:value-type="float" office:value="-47.751081471152">
            <text:p>-47.8</text:p>
          </table:table-cell>
          <table:table-cell table:formula="of:=IF([.M11]&lt;0;[.M11]+180;[.M11])" office:value-type="float" office:value="132.248918528848">
            <text:p>132.2</text:p>
          </table:table-cell>
          <table:table-cell table:formula="of:=IF(28.65*[.L11]/100/SQRT([.G11]^2+[.I11]^2)&lt;0.1;0.1;28.65*[.L11]/100/SQRT([.G11]^2+[.I11]^2))" office:value-type="float" office:value="0.303025622366239">
            <text:p>0.3</text:p>
          </table:table-cell>
          <table:table-cell/>
          <table:table-cell table:style-name="ce3" office:value-type="string">
            <text:p>&lt;a ref=”data/3c454.3_2.q.fits“&gt;3c454.3_2.q.fits&lt;/a&gt;</text:p>
          </table:table-cell>
          <table:table-cell table:style-name="ce3" office:value-type="string">
            <text:p>&lt;a ref=”data/3c454.3_2.u.fits“&gt;3c454.3_2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7H28M24S">
            <text:p>07:28:24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67.81138889">
            <text:p>2454767.811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23">
            <text:p>0.1023</text:p>
          </table:table-cell>
          <table:table-cell office:value-type="float" office:value="0.006961">
            <text:p>0.0070</text:p>
          </table:table-cell>
          <table:table-cell office:value-type="float" office:value="0.1303">
            <text:p>0.1303</text:p>
          </table:table-cell>
          <table:table-cell office:value-type="float" office:value="0.007458">
            <text:p>0.007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6.5660122075953">
            <text:p>16.57</text:p>
          </table:table-cell>
          <table:table-cell table:formula="of:=100*([.H12]/SQRT([.F12]-1)+[.J12]/SQRT([.F12]-1))/2" office:value-type="float" office:value="0.0322418641675695">
            <text:p>0.03</text:p>
          </table:table-cell>
          <table:table-cell table:formula="of:=0.5*ATAN2([.G12];[.I12])*180/PI()" office:value-type="float" office:value="25.9320707806573">
            <text:p>25.9</text:p>
          </table:table-cell>
          <table:table-cell table:formula="of:=IF([.M12]&lt;0;[.M12]+180;[.M12])" office:value-type="float" office:value="25.9320707806573">
            <text:p>25.9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/>
          <table:table-cell table:style-name="ce3" office:value-type="string">
            <text:p>&lt;a ref=”data/bllac_2.q.fits“&gt;bllac_2.q.fits&lt;/a&gt;</text:p>
          </table:table-cell>
          <table:table-cell table:style-name="ce3" office:value-type="string">
            <text:p>&lt;a ref=”data/bllac_2.u.fits“&gt;bllac_2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09H42M51S">
            <text:p>09:42:5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67.90475694">
            <text:p>2454767.904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87">
            <text:p>0.0189</text:p>
          </table:table-cell>
          <table:table-cell office:value-type="float" office:value="0.08235">
            <text:p>0.0824</text:p>
          </table:table-cell>
          <table:table-cell office:value-type="float" office:value="0.0182">
            <text:p>0.0182</text:p>
          </table:table-cell>
          <table:table-cell office:value-type="float" office:value="0.08247">
            <text:p>0.082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59563881115998">
            <text:p>2.60</text:p>
          </table:table-cell>
          <table:table-cell table:formula="of:=100*([.H13]/SQRT([.F13]-1)+[.J13]/SQRT([.F13]-1))/2" office:value-type="float" office:value="0.368548724051515">
            <text:p>0.37</text:p>
          </table:table-cell>
          <table:table-cell table:formula="of:=0.5*ATAN2([.G13];[.I13])*180/PI()" office:value-type="float" office:value="21.9822768673973">
            <text:p>22.0</text:p>
          </table:table-cell>
          <table:table-cell table:formula="of:=IF([.M13]&lt;0;[.M13]+180;[.M13])" office:value-type="float" office:value="21.9822768673973">
            <text:p>22.0</text:p>
          </table:table-cell>
          <table:table-cell table:formula="of:=IF(28.65*[.L13]/100/SQRT([.G13]^2+[.I13]^2)&lt;0.1;0.1;28.65*[.L13]/100/SQRT([.G13]^2+[.I13]^2))" office:value-type="float" office:value="4.02755080021559">
            <text:p>4.0</text:p>
          </table:table-cell>
          <table:table-cell/>
          <table:table-cell table:style-name="ce3" office:value-type="string">
            <text:p>&lt;a ref=”data/pks0528.q.fits“&gt;pks0528.q.fits&lt;/a&gt;</text:p>
          </table:table-cell>
          <table:table-cell table:style-name="ce3" office:value-type="string">
            <text:p>&lt;a ref=”data/pks0528.u.fits“&gt;pks0528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39M24S">
            <text:p>10:39:2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67.94402778">
            <text:p>2454767.944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911">
            <text:p>-0.0791</text:p>
          </table:table-cell>
          <table:table-cell office:value-type="float" office:value="0.01154">
            <text:p>0.0115</text:p>
          </table:table-cell>
          <table:table-cell office:value-type="float" office:value="0.003816">
            <text:p>0.0038</text:p>
          </table:table-cell>
          <table:table-cell office:value-type="float" office:value="0.01192">
            <text:p>0.011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7.92002447609854">
            <text:p>7.92</text:p>
          </table:table-cell>
          <table:table-cell table:formula="of:=100*([.H14]/SQRT([.F14]-1)+[.J14]/SQRT([.F14]-1))/2" office:value-type="float" office:value="0.0524581547521451">
            <text:p>0.05</text:p>
          </table:table-cell>
          <table:table-cell table:formula="of:=0.5*ATAN2([.G14];[.I14])*180/PI()" office:value-type="float" office:value="88.6191925468763">
            <text:p>88.6</text:p>
          </table:table-cell>
          <table:table-cell table:formula="of:=IF([.M14]&lt;0;[.M14]+180;[.M14])" office:value-type="float" office:value="88.6191925468763">
            <text:p>88.6</text:p>
          </table:table-cell>
          <table:table-cell table:formula="of:=IF(28.65*[.L14]/100/SQRT([.G14]^2+[.I14]^2)&lt;0.1;0.1;28.65*[.L14]/100/SQRT([.G14]^2+[.I14]^2))" office:value-type="float" office:value="0.189758651905583">
            <text:p>0.2</text:p>
          </table:table-cell>
          <table:table-cell/>
          <table:table-cell table:style-name="ce3" office:value-type="string">
            <text:p>&lt;a ref=”data/ao0235_2.q.fits“&gt;ao0235_2.q.fits&lt;/a&gt;</text:p>
          </table:table-cell>
          <table:table-cell table:style-name="ce3" office:value-type="string">
            <text:p>&lt;a ref=”data/ao0235_2.u.fits“&gt;ao0235_2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0M49S">
            <text:p>11:00:4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67.95890046">
            <text:p>2454767.958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63">
            <text:p>-0.0186</text:p>
          </table:table-cell>
          <table:table-cell office:value-type="float" office:value="0.008267">
            <text:p>0.0083</text:p>
          </table:table-cell>
          <table:table-cell office:value-type="float" office:value="0.1014">
            <text:p>0.1014</text:p>
          </table:table-cell>
          <table:table-cell office:value-type="float" office:value="0.008678">
            <text:p>0.008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0.3096524352121">
            <text:p>10.31</text:p>
          </table:table-cell>
          <table:table-cell table:formula="of:=100*([.H15]/SQRT([.F15]-1)+[.J15]/SQRT([.F15]-1))/2" office:value-type="float" office:value="0.0378901718787339">
            <text:p>0.04</text:p>
          </table:table-cell>
          <table:table-cell table:formula="of:=0.5*ATAN2([.G15];[.I15])*180/PI()" office:value-type="float" office:value="50.205361599318">
            <text:p>50.2</text:p>
          </table:table-cell>
          <table:table-cell table:formula="of:=IF([.M15]&lt;0;[.M15]+180;[.M15])" office:value-type="float" office:value="50.205361599318">
            <text:p>50.2</text:p>
          </table:table-cell>
          <table:table-cell table:formula="of:=IF(28.65*[.L15]/100/SQRT([.G15]^2+[.I15]^2)&lt;0.1;0.1;28.65*[.L15]/100/SQRT([.G15]^2+[.I15]^2))" office:value-type="float" office:value="0.105294150295758">
            <text:p>0.1</text:p>
          </table:table-cell>
          <table:table-cell/>
          <table:table-cell table:style-name="ce3" office:value-type="string">
            <text:p>&lt;a ref=”data/s5_0716.q.fits“&gt;s5_0716.q.fits&lt;/a&gt;</text:p>
          </table:table-cell>
          <table:table-cell table:style-name="ce3" office:value-type="string">
            <text:p>&lt;a ref=”data/s5_0716.u.fits“&gt;s5_0716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24M20S">
            <text:p>11:24:2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67.97523148">
            <text:p>2454767.975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512">
            <text:p>0.0055</text:p>
          </table:table-cell>
          <table:table-cell office:value-type="float" office:value="0.02016">
            <text:p>0.0202</text:p>
          </table:table-cell>
          <table:table-cell office:value-type="float" office:value="0.001634">
            <text:p>0.0016</text:p>
          </table:table-cell>
          <table:table-cell office:value-type="float" office:value="0.01975">
            <text:p>0.019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567940982409264">
            <text:p>0.57</text:p>
          </table:table-cell>
          <table:table-cell table:formula="of:=100*([.H16]/SQRT([.F16]-1)+[.J16]/SQRT([.F16]-1))/2" office:value-type="float" office:value="0.0892414729820166">
            <text:p>0.09</text:p>
          </table:table-cell>
          <table:table-cell table:formula="of:=0.5*ATAN2([.G16];[.I16])*180/PI()" office:value-type="float" office:value="8.25607364419794">
            <text:p>8.3</text:p>
          </table:table-cell>
          <table:table-cell table:formula="of:=IF([.M16]&lt;0;[.M16]+180;[.M16])" office:value-type="float" office:value="8.25607364419794">
            <text:p>8.3</text:p>
          </table:table-cell>
          <table:table-cell table:formula="of:=IF(28.65*[.L16]/100/SQRT([.G16]^2+[.I16]^2)&lt;0.1;0.1;28.65*[.L16]/100/SQRT([.G16]^2+[.I16]^2))" office:value-type="float" office:value="4.44725290246383">
            <text:p>4.4</text:p>
          </table:table-cell>
          <table:table-cell/>
          <table:table-cell table:style-name="ce3" office:value-type="string">
            <text:p>&lt;a ref=”data/oj248.q.fits“&gt;oj248.q.fits&lt;/a&gt;</text:p>
          </table:table-cell>
          <table:table-cell table:style-name="ce3" office:value-type="string">
            <text:p>&lt;a ref=”data/oj248.u.fits“&gt;oj248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8">
            <text:p>2008-10-28</text:p>
          </table:table-cell>
          <table:table-cell office:value-type="time" office:time-value="PT11H50M15S">
            <text:p>11:50:1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67.99322917">
            <text:p>2454767.993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43">
            <text:p>0.2243</text:p>
          </table:table-cell>
          <table:table-cell office:value-type="float" office:value="0.01145">
            <text:p>0.0115</text:p>
          </table:table-cell>
          <table:table-cell office:value-type="float" office:value="-0.1803">
            <text:p>-0.1803</text:p>
          </table:table-cell>
          <table:table-cell office:value-type="float" office:value="0.01199">
            <text:p>0.012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8.7781697269302">
            <text:p>28.78</text:p>
          </table:table-cell>
          <table:table-cell table:formula="of:=100*([.H17]/SQRT([.F17]-1)+[.J17]/SQRT([.F17]-1))/2" office:value-type="float" office:value="0.0524134333925951">
            <text:p>0.05</text:p>
          </table:table-cell>
          <table:table-cell table:formula="of:=0.5*ATAN2([.G17];[.I17])*180/PI()" office:value-type="float" office:value="-19.3967547822554">
            <text:p>-19.4</text:p>
          </table:table-cell>
          <table:table-cell table:formula="of:=IF([.M17]&lt;0;[.M17]+180;[.M17])" office:value-type="float" office:value="160.603245217745">
            <text:p>160.6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/>
          <table:table-cell table:style-name="ce3" office:value-type="string">
            <text:p>&lt;a ref=”data/oj287.q.fits“&gt;oj287.q.fits&lt;/a&gt;</text:p>
          </table:table-cell>
          <table:table-cell table:style-name="ce3" office:value-type="string">
            <text:p>&lt;a ref=”data/oj287.u.fits“&gt;oj287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3M18S">
            <text:p>12:03:18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68.00229167">
            <text:p>2454768.002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84">
            <text:p>-0.0218</text:p>
          </table:table-cell>
          <table:table-cell office:value-type="float" office:value="0.00666">
            <text:p>0.0067</text:p>
          </table:table-cell>
          <table:table-cell office:value-type="float" office:value="-0.0176">
            <text:p>-0.0176</text:p>
          </table:table-cell>
          <table:table-cell office:value-type="float" office:value="0.006624">
            <text:p>0.006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80474128516696">
            <text:p>2.80</text:p>
          </table:table-cell>
          <table:table-cell table:formula="of:=100*([.H18]/SQRT([.F18]-1)+[.J18]/SQRT([.F18]-1))/2" office:value-type="float" office:value="0.0297039270131072">
            <text:p>0.03</text:p>
          </table:table-cell>
          <table:table-cell table:formula="of:=0.5*ATAN2([.G18];[.I18])*180/PI()" office:value-type="float" office:value="-70.5680102836555">
            <text:p>-70.6</text:p>
          </table:table-cell>
          <table:table-cell table:formula="of:=IF([.M18]&lt;0;[.M18]+180;[.M18])" office:value-type="float" office:value="109.431989716345">
            <text:p>109.4</text:p>
          </table:table-cell>
          <table:table-cell table:formula="of:=IF(28.65*[.L18]/100/SQRT([.G18]^2+[.I18]^2)&lt;0.1;0.1;28.65*[.L18]/100/SQRT([.G18]^2+[.I18]^2))" office:value-type="float" office:value="0.303404022297982">
            <text:p>0.3</text:p>
          </table:table-cell>
          <table:table-cell/>
          <table:table-cell table:style-name="ce3" office:value-type="string">
            <text:p>&lt;a ref=”data/mrk421.q.fits“&gt;mrk421.q.fits&lt;/a&gt;</text:p>
          </table:table-cell>
          <table:table-cell table:style-name="ce3" office:value-type="string">
            <text:p>&lt;a ref=”data/mrk421.u.fits“&gt;mrk421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17M04S">
            <text:p>12:17:04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68.01185185">
            <text:p>2454768.011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197">
            <text:p>-0.0720</text:p>
          </table:table-cell>
          <table:table-cell office:value-type="float" office:value="0.01523">
            <text:p>0.0152</text:p>
          </table:table-cell>
          <table:table-cell office:value-type="float" office:value="0.04784">
            <text:p>0.0478</text:p>
          </table:table-cell>
          <table:table-cell office:value-type="float" office:value="0.01449">
            <text:p>0.014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8.64170403381185">
            <text:p>8.64</text:p>
          </table:table-cell>
          <table:table-cell table:formula="of:=100*([.H19]/SQRT([.F19]-1)+[.J19]/SQRT([.F19]-1))/2" office:value-type="float" office:value="0.0664559402912937">
            <text:p>0.07</text:p>
          </table:table-cell>
          <table:table-cell table:formula="of:=0.5*ATAN2([.G19];[.I19])*180/PI()" office:value-type="float" office:value="73.1935814249516">
            <text:p>73.2</text:p>
          </table:table-cell>
          <table:table-cell table:formula="of:=IF([.M19]&lt;0;[.M19]+180;[.M19])" office:value-type="float" office:value="73.1935814249516">
            <text:p>73.2</text:p>
          </table:table-cell>
          <table:table-cell table:formula="of:=IF(28.65*[.L19]/100/SQRT([.G19]^2+[.I19]^2)&lt;0.1;0.1;28.65*[.L19]/100/SQRT([.G19]^2+[.I19]^2))" office:value-type="float" office:value="0.220316084169811">
            <text:p>0.2</text:p>
          </table:table-cell>
          <table:table-cell/>
          <table:table-cell table:style-name="ce3" office:value-type="string">
            <text:p>&lt;a ref=”data/wcom.q.fits“&gt;wcom.q.fits&lt;/a&gt;</text:p>
          </table:table-cell>
          <table:table-cell table:style-name="ce3" office:value-type="string">
            <text:p>&lt;a ref=”data/wcom.u.fits“&gt;wcom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 office:value-type="string">
            <text:p><text:s/></text:p>
          </table:table-cell>
          <table:table-cell table:style-name="ce3"/>
          <table:table-cell table:number-columns-repeated="10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BD+64 106</text:p>
          </table:table-cell>
          <table:table-cell office:value-type="date" office:date-value="2008-10-28">
            <text:p>2008-10-28</text:p>
          </table:table-cell>
          <table:table-cell office:value-type="time" office:time-value="PT05H54M10S">
            <text:p>05:54:10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67.74594907">
            <text:p>2454767.745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48">
            <text:p>-0.0525</text:p>
          </table:table-cell>
          <table:table-cell office:value-type="float" office:value="0.002569">
            <text:p>0.0026</text:p>
          </table:table-cell>
          <table:table-cell office:value-type="float" office:value="-0.01298">
            <text:p>-0.0130</text:p>
          </table:table-cell>
          <table:table-cell office:value-type="float" office:value="0.002201">
            <text:p>0.0022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5.40612562150566">
            <text:p>5.41</text:p>
          </table:table-cell>
          <table:table-cell table:formula="of:=100*([.H22]/SQRT([.F22]-1)+[.J22]/SQRT([.F22]-1))/2" office:value-type="float" office:value="0.010666044252674">
            <text:p>0.01</text:p>
          </table:table-cell>
          <table:table-cell table:formula="of:=0.5*ATAN2([.G22];[.I22])*180/PI()" office:value-type="float" office:value="-83.0538512786458">
            <text:p>-83.1</text:p>
          </table:table-cell>
          <table:table-cell table:formula="of:=IF([.M22]&lt;0;[.M22]+180;[.M22])" office:value-type="float" office:value="96.9461487213542">
            <text:p>96.9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/>
          <table:table-cell table:style-name="ce3" office:value-type="string">
            <text:p>&lt;a ref=”data/bd+64_106.q.fits“&gt;bd+64_106.q.fits&lt;/a&gt;</text:p>
          </table:table-cell>
          <table:table-cell table:style-name="ce3" office:value-type="string">
            <text:p>&lt;a ref=”data/bd+64_106.u.fits“&gt;bd+64_106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0-28">
            <text:p>2008-10-28</text:p>
          </table:table-cell>
          <table:table-cell office:value-type="time" office:time-value="PT06H00M00S">
            <text:p>06:00:00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67.75">
            <text:p>2454767.75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62">
            <text:p>-0.0636</text:p>
          </table:table-cell>
          <table:table-cell office:value-type="float" office:value="0.002427">
            <text:p>0.0024</text:p>
          </table:table-cell>
          <table:table-cell office:value-type="float" office:value="-0.01748">
            <text:p>-0.0175</text:p>
          </table:table-cell>
          <table:table-cell office:value-type="float" office:value="0.002462">
            <text:p>0.002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6.5977593536287">
            <text:p>6.60</text:p>
          </table:table-cell>
          <table:table-cell table:formula="of:=100*([.H23]/SQRT([.F23]-1)+[.J23]/SQRT([.F23]-1))/2" office:value-type="float" office:value="0.0109321363419965">
            <text:p>0.01</text:p>
          </table:table-cell>
          <table:table-cell table:formula="of:=0.5*ATAN2([.G23];[.I23])*180/PI()" office:value-type="float" office:value="-82.3183636602791">
            <text:p>-82.3</text:p>
          </table:table-cell>
          <table:table-cell table:formula="of:=IF([.M23]&lt;0;[.M23]+180;[.M23])" office:value-type="float" office:value="97.6816363397209">
            <text:p>97.7</text:p>
          </table:table-cell>
          <table:table-cell table:formula="of:=IF(28.65*[.L23]/100/SQRT([.G23]^2+[.I23]^2)&lt;0.1;0.1;28.65*[.L23]/100/SQRT([.G23]^2+[.I23]^2))" office:value-type="float" office:value="0.1">
            <text:p>0.1</text:p>
          </table:table-cell>
          <table:table-cell/>
          <table:table-cell table:style-name="ce3" office:value-type="string">
            <text:p>&lt;a ref=”data/bd+59_389.q.fits“&gt;bd+59_389.q.fits&lt;/a&gt;</text:p>
          </table:table-cell>
          <table:table-cell table:style-name="ce3" office:value-type="string">
            <text:p>&lt;a ref=”data/bd+59_389.u.fits“&gt;bd+59_389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8-10-28">
            <text:p>2008-10-28</text:p>
          </table:table-cell>
          <table:table-cell office:value-type="time" office:time-value="PT05H47M08S">
            <text:p>05:47:08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67.74106481">
            <text:p>2454767.741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802">
            <text:p>0.0005</text:p>
          </table:table-cell>
          <table:table-cell office:value-type="float" office:value="0.002775">
            <text:p>0.0028</text:p>
          </table:table-cell>
          <table:table-cell office:value-type="float" office:value="-0.001111">
            <text:p>-0.0011</text:p>
          </table:table-cell>
          <table:table-cell office:value-type="float" office:value="0.002818">
            <text:p>0.0028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120385722388496">
            <text:p>0.12</text:p>
          </table:table-cell>
          <table:table-cell table:formula="of:=100*([.H24]/SQRT([.F24]-1)+[.J24]/SQRT([.F24]-1))/2" office:value-type="float" office:value="0.0125063281981563">
            <text:p>0.01</text:p>
          </table:table-cell>
          <table:table-cell table:formula="of:=0.5*ATAN2([.G24];[.I24])*180/PI()" office:value-type="float" office:value="-33.312439088926">
            <text:p>-33.3</text:p>
          </table:table-cell>
          <table:table-cell table:formula="of:=IF([.M24]&lt;0;[.M24]+180;[.M24])" office:value-type="float" office:value="146.687560911074">
            <text:p>146.7</text:p>
          </table:table-cell>
          <table:table-cell table:formula="of:=IF(28.65*[.L24]/100/SQRT([.G24]^2+[.I24]^2)&lt;0.1;0.1;28.65*[.L24]/100/SQRT([.G24]^2+[.I24]^2))" office:value-type="float" office:value="2.96038725170206">
            <text:p>3.0</text:p>
          </table:table-cell>
          <table:table-cell/>
          <table:table-cell table:style-name="ce3" office:value-type="string">
            <text:p>&lt;a ref=”data/bd+28_4211.q.fits“&gt;bd+28_4211.q.fits&lt;/a&gt;</text:p>
          </table:table-cell>
          <table:table-cell table:style-name="ce3" office:value-type="string">
            <text:p>&lt;a ref=”data/bd+28_4211.u.fits“&gt;bd+28_4211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0-28">
            <text:p>2008-10-28</text:p>
          </table:table-cell>
          <table:table-cell office:value-type="time" office:time-value="PT12H30M51S">
            <text:p>12:30:51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768.02142361">
            <text:p>2454768.021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839">
            <text:p>0.0007</text:p>
          </table:table-cell>
          <table:table-cell office:value-type="float" office:value="0.003045">
            <text:p>0.0030</text:p>
          </table:table-cell>
          <table:table-cell office:value-type="float" office:value="-0.0003092">
            <text:p>-0.0003</text:p>
          </table:table-cell>
          <table:table-cell office:value-type="float" office:value="0.003453">
            <text:p>0.003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0.0736350356827509">
            <text:p>0.07</text:p>
          </table:table-cell>
          <table:table-cell table:formula="of:=100*([.H25]/SQRT([.F25]-1)+[.J25]/SQRT([.F25]-1))/2" office:value-type="float" office:value="0.0145299697177936">
            <text:p>0.01</text:p>
          </table:table-cell>
          <table:table-cell table:formula="of:=0.5*ATAN2([.G25];[.I25])*180/PI()" office:value-type="float" office:value="-12.1641693130457">
            <text:p>-12.2</text:p>
          </table:table-cell>
          <table:table-cell table:formula="of:=IF([.M25]&lt;0;[.M25]+180;[.M25])" office:value-type="float" office:value="167.835830686954">
            <text:p>167.8</text:p>
          </table:table-cell>
          <table:table-cell table:formula="of:=IF(28.65*[.L25]/100/SQRT([.G25]^2+[.I25]^2)&lt;0.1;0.1;28.65*[.L25]/100/SQRT([.G25]^2+[.I25]^2))" office:value-type="float" office:value="5.54638823658421">
            <text:p>5.5</text:p>
          </table:table-cell>
          <table:table-cell/>
          <table:table-cell table:style-name="ce3" office:value-type="string">
            <text:p>&lt;a ref=”data/g191b2b.q.fits“&gt;g191b2b.q.fits&lt;/a&gt;</text:p>
          </table:table-cell>
          <table:table-cell table:style-name="ce3" office:value-type="string">
            <text:p>&lt;a ref=”data/g191b2b.u.fits“&gt;g191b2b.u.fits&lt;/a&gt;</text:p>
          </table:table-cell>
          <table:table-cell table:style-name="ce23"/>
          <table:table-cell table:style-name="ce3" table:number-columns-repeated="230"/>
          <table:table-cell table:number-columns-repeated="7"/>
        </table:table-row>
        <table:table-row table:style-name="ro2">
          <table:table-cell/>
          <table:table-cell table:style-name="ce4" table:number-columns-repeated="3"/>
          <table:table-cell table:style-name="ce12"/>
          <table:table-cell/>
          <table:table-cell table:style-name="ce4" table:number-columns-repeated="4"/>
          <table:table-cell/>
          <table:table-cell table:style-name="ce4" table:number-columns-repeated="5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3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 office:value-type="string">
            <text:p>LRLL 31</text:p>
          </table:table-cell>
          <table:table-cell office:value-type="date" office:date-value="2008-10-28">
            <text:p>2008-10-28</text:p>
          </table:table-cell>
          <table:table-cell office:value-type="time" office:time-value="PT08H17M00S">
            <text:p>08:17:00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767.84513889">
            <text:p>2454767.845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07">
            <text:p>0.0221</text:p>
          </table:table-cell>
          <table:table-cell office:value-type="float" office:value="0.0662">
            <text:p>0.0662</text:p>
          </table:table-cell>
          <table:table-cell office:value-type="float" office:value="-0.07322">
            <text:p>-0.0732</text:p>
          </table:table-cell>
          <table:table-cell office:value-type="float" office:value="0.0599">
            <text:p>0.0599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7.64218731450624">
            <text:p>7.64</text:p>
          </table:table-cell>
          <table:table-cell table:formula="of:=100*([.H28]/SQRT([.F28]-1)+[.J28]/SQRT([.F28]-1))/2" office:value-type="float" office:value="0.281968171962723">
            <text:p>0.28</text:p>
          </table:table-cell>
          <table:table-cell table:formula="of:=0.5*ATAN2([.G28];[.I28])*180/PI()" office:value-type="float" office:value="-36.6130614810342">
            <text:p>-36.6</text:p>
          </table:table-cell>
          <table:table-cell table:formula="of:=IF([.M28]&lt;0;[.M28]+180;[.M28])" office:value-type="float" office:value="143.386938518966">
            <text:p>143.4</text:p>
          </table:table-cell>
          <table:table-cell table:formula="of:=IF(28.65*[.L28]/100/SQRT([.G28]^2+[.I28]^2)&lt;0.1;0.1;28.65*[.L28]/100/SQRT([.G28]^2+[.I28]^2))" office:value-type="float" office:value="1.0563592213144">
            <text:p>1.1</text:p>
          </table:table-cell>
          <table:table-cell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tar A (LRLL 31)</text:p>
          </table:table-cell>
          <table:table-cell office:value-type="date" office:date-value="2008-10-28">
            <text:p>2008-10-28</text:p>
          </table:table-cell>
          <table:table-cell office:value-type="time" office:time-value="PT08H52M05S">
            <text:p>08:52:05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767.86950231">
            <text:p>2454767.869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527">
            <text:p>0.0065</text:p>
          </table:table-cell>
          <table:table-cell office:value-type="float" office:value="0.002526">
            <text:p>0.0025</text:p>
          </table:table-cell>
          <table:table-cell office:value-type="float" office:value="0.01002">
            <text:p>0.0100</text:p>
          </table:table-cell>
          <table:table-cell office:value-type="float" office:value="0.002476">
            <text:p>0.0025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19578266837248">
            <text:p>1.20</text:p>
          </table:table-cell>
          <table:table-cell table:formula="of:=100*([.H29]/SQRT([.F29]-1)+[.J29]/SQRT([.F29]-1))/2" office:value-type="float" office:value="0.0111848120234539">
            <text:p>0.01</text:p>
          </table:table-cell>
          <table:table-cell table:formula="of:=0.5*ATAN2([.G29];[.I29])*180/PI()" office:value-type="float" office:value="28.4599457017334">
            <text:p>28.5</text:p>
          </table:table-cell>
          <table:table-cell table:formula="of:=IF([.M29]&lt;0;[.M29]+180;[.M29])" office:value-type="float" office:value="28.4599457017334">
            <text:p>28.5</text:p>
          </table:table-cell>
          <table:table-cell table:formula="of:=IF(28.65*[.L29]/100/SQRT([.G29]^2+[.I29]^2)&lt;0.1;0.1;28.65*[.L29]/100/SQRT([.G29]^2+[.I29]^2))" office:value-type="float" office:value="0.267967462805118">
            <text:p>0.3</text:p>
          </table:table-cell>
          <table:table-cell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tar B (LRLL 31)</text:p>
          </table:table-cell>
          <table:table-cell office:value-type="date" office:date-value="2008-10-28">
            <text:p>2008-10-28</text:p>
          </table:table-cell>
          <table:table-cell office:value-type="time" office:time-value="PT08H59M48S">
            <text:p>08:59:48</text:p>
          </table:table-cell>
          <table:table-cell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4767.87486111">
            <text:p>2454767.874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7">
            <text:p>0.0257</text:p>
          </table:table-cell>
          <table:table-cell office:value-type="float" office:value="0.002215">
            <text:p>0.0022</text:p>
          </table:table-cell>
          <table:table-cell office:value-type="float" office:value="-0.01337">
            <text:p>-0.0134</text:p>
          </table:table-cell>
          <table:table-cell office:value-type="float" office:value="0.002774">
            <text:p>0.0028</text:p>
          </table:table-cell>
          <table:table-cell table:formula="of:=IF((([.H30]+[.J30])/SQRT([.F30]-1)/2)^2&gt;([.G30]^2+[.I30]^2);100*2*([.H30]+[.J30])/(SQRT([.F30]-1)*2);100*SQRT(([.G30]^2+[.I30]^2)-(([.H30]+[.J30])/(SQRT([.F30]-1)*2))^2))" office:value-type="float" office:value="2.89695435749254">
            <text:p>2.90</text:p>
          </table:table-cell>
          <table:table-cell table:formula="of:=100*([.H30]/SQRT([.F30]-1)+[.J30]/SQRT([.F30]-1))/2" office:value-type="float" office:value="0.0111557431397465">
            <text:p>0.01</text:p>
          </table:table-cell>
          <table:table-cell table:formula="of:=0.5*ATAN2([.G30];[.I30])*180/PI()" office:value-type="float" office:value="-13.7424799694212">
            <text:p>-13.7</text:p>
          </table:table-cell>
          <table:table-cell table:formula="of:=IF([.M30]&lt;0;[.M30]+180;[.M30])" office:value-type="float" office:value="166.257520030579">
            <text:p>166.3</text:p>
          </table:table-cell>
          <table:table-cell table:formula="of:=IF(28.65*[.L30]/100/SQRT([.G30]^2+[.I30]^2)&lt;0.1;0.1;28.65*[.L30]/100/SQRT([.G30]^2+[.I30]^2))" office:value-type="float" office:value="0.110326098296973">
            <text:p>0.1</text:p>
          </table:table-cell>
          <table:table-cell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5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10"/>
          <table:table-cell table:style-name="ce3" table:number-columns-repeated="233"/>
          <table:table-cell table:number-columns-repeated="7"/>
        </table:table-row>
        <table:table-row table:style-name="ro2" table:number-rows-repeated="335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20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4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2" office:value-type="string">
            <text:p>(14)</text:p>
          </table:table-cell>
          <table:table-cell table:style-name="ce2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1M39S">
            <text:p>02:11:39</text:p>
          </table:table-cell>
          <table:table-cell office:value-type="float" office:value="2454767.59142361">
            <text:p>2454767.59142</text:p>
          </table:table-cell>
          <table:table-cell table:style-name="ce12" office:value-type="string">
            <text:p>5000-7000</text:p>
          </table:table-cell>
          <table:table-cell office:value-type="float" office:value="0.00806">
            <text:p>0.0081</text:p>
          </table:table-cell>
          <table:table-cell office:value-type="float" office:value="0.008194">
            <text:p>0.0082</text:p>
          </table:table-cell>
          <table:table-cell office:value-type="float" office:value="-0.003143">
            <text:p>-0.0031</text:p>
          </table:table-cell>
          <table:table-cell office:value-type="float" office:value="0.008043">
            <text:p>0.0080</text:p>
          </table:table-cell>
          <table:table-cell office:value-type="float" office:value="0.864350790567695">
            <text:p>0.86</text:p>
          </table:table-cell>
          <table:table-cell office:value-type="float" office:value="0.0363070357506641">
            <text:p>0.04</text:p>
          </table:table-cell>
          <table:table-cell office:value-type="float" office:value="169.348342246624">
            <text:p>169.3</text:p>
          </table:table-cell>
          <table:table-cell office:value-type="float" office:value="1.20238232823927">
            <text:p>1.2</text:p>
          </table:table-cell>
          <table:table-cell/>
          <table:table-cell table:style-name="ce3" office:value-type="string">
            <text:p>&lt;a ref=”data/mrk501.q.fits“&gt;mrk501.q.fits&lt;/a&gt;</text:p>
          </table:table-cell>
          <table:table-cell table:style-name="ce3" office:value-type="string">
            <text:p>&lt;a ref=”data/mrk501.u.fits“&gt;mrk501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39M07S">
            <text:p>02:39:07</text:p>
          </table:table-cell>
          <table:table-cell office:value-type="float" office:value="2454767.61049769">
            <text:p>2454767.61050</text:p>
          </table:table-cell>
          <table:table-cell table:style-name="ce12" office:value-type="string">
            <text:p>5000-7000</text:p>
          </table:table-cell>
          <table:table-cell office:value-type="float" office:value="0.008567">
            <text:p>0.0086</text:p>
          </table:table-cell>
          <table:table-cell office:value-type="float" office:value="0.02586">
            <text:p>0.0259</text:p>
          </table:table-cell>
          <table:table-cell office:value-type="float" office:value="-0.01411">
            <text:p>-0.0141</text:p>
          </table:table-cell>
          <table:table-cell office:value-type="float" office:value="0.02519">
            <text:p>0.0252</text:p>
          </table:table-cell>
          <table:table-cell office:value-type="float" office:value="1.64676208891874">
            <text:p>1.65</text:p>
          </table:table-cell>
          <table:table-cell office:value-type="float" office:value="0.114151270251364">
            <text:p>0.11</text:p>
          </table:table-cell>
          <table:table-cell office:value-type="float" office:value="150.632183733815">
            <text:p>150.6</text:p>
          </table:table-cell>
          <table:table-cell office:value-type="float" office:value="1.98122411554663">
            <text:p>2.0</text:p>
          </table:table-cell>
          <table:table-cell/>
          <table:table-cell table:style-name="ce3" office:value-type="string">
            <text:p>&lt;a ref=”data/b2_1633.q.fits“&gt;b2_1633.q.fits&lt;/a&gt;</text:p>
          </table:table-cell>
          <table:table-cell table:style-name="ce3" office:value-type="string">
            <text:p>&lt;a ref=”data/b2_1633.u.fits“&gt;b2_1633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07M56S">
            <text:p>03:07:56</text:p>
          </table:table-cell>
          <table:table-cell office:value-type="float" office:value="2454767.63050926">
            <text:p>2454767.63051</text:p>
          </table:table-cell>
          <table:table-cell table:style-name="ce12" office:value-type="string">
            <text:p>5000-7000</text:p>
          </table:table-cell>
          <table:table-cell office:value-type="float" office:value="-0.03814">
            <text:p>-0.0381</text:p>
          </table:table-cell>
          <table:table-cell office:value-type="float" office:value="0.006546">
            <text:p>0.0065</text:p>
          </table:table-cell>
          <table:table-cell office:value-type="float" office:value="-0.006713">
            <text:p>-0.0067</text:p>
          </table:table-cell>
          <table:table-cell office:value-type="float" office:value="0.00697">
            <text:p>0.0070</text:p>
          </table:table-cell>
          <table:table-cell office:value-type="float" office:value="3.87250904178673">
            <text:p>3.87</text:p>
          </table:table-cell>
          <table:table-cell office:value-type="float" office:value="0.0302226947838872">
            <text:p>0.03</text:p>
          </table:table-cell>
          <table:table-cell office:value-type="float" office:value="94.9911769238777">
            <text:p>95.0</text:p>
          </table:table-cell>
          <table:table-cell office:value-type="float" office:value="0.22358988125525">
            <text:p>0.2</text:p>
          </table:table-cell>
          <table:table-cell/>
          <table:table-cell table:style-name="ce3" office:value-type="string">
            <text:p>&lt;a ref=”data/pks2155.q.fits“&gt;pks2155.q.fits&lt;/a&gt;</text:p>
          </table:table-cell>
          <table:table-cell table:style-name="ce3" office:value-type="string">
            <text:p>&lt;a ref=”data/pks2155.u.fits“&gt;pks2155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3H45M47S">
            <text:p>03:45:47</text:p>
          </table:table-cell>
          <table:table-cell office:value-type="float" office:value="2454767.65679398">
            <text:p>2454767.65679</text:p>
          </table:table-cell>
          <table:table-cell table:style-name="ce12" office:value-type="string">
            <text:p>5000-7000</text:p>
          </table:table-cell>
          <table:table-cell office:value-type="float" office:value="0.0177">
            <text:p>0.0177</text:p>
          </table:table-cell>
          <table:table-cell office:value-type="float" office:value="0.006988">
            <text:p>0.0070</text:p>
          </table:table-cell>
          <table:table-cell office:value-type="float" office:value="-0.06068">
            <text:p>-0.0607</text:p>
          </table:table-cell>
          <table:table-cell office:value-type="float" office:value="0.007514">
            <text:p>0.0075</text:p>
          </table:table-cell>
          <table:table-cell office:value-type="float" office:value="6.32079682160248">
            <text:p>6.32</text:p>
          </table:table-cell>
          <table:table-cell office:value-type="float" office:value="0.0324274578097019">
            <text:p>0.03</text:p>
          </table:table-cell>
          <table:table-cell office:value-type="float" office:value="143.130827516216">
            <text:p>143.1</text:p>
          </table:table-cell>
          <table:table-cell office:value-type="float" office:value="0.14698058908733">
            <text:p>0.1</text:p>
          </table:table-cell>
          <table:table-cell/>
          <table:table-cell table:style-name="ce3" office:value-type="string">
            <text:p>&lt;a ref=”data/1es1959.q.fits“&gt;1es1959.q.fits&lt;/a&gt;</text:p>
          </table:table-cell>
          <table:table-cell table:style-name="ce3" office:value-type="string">
            <text:p>&lt;a ref=”data/1es1959.u.fits“&gt;1es1959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17M25S">
            <text:p>04:17:25</text:p>
          </table:table-cell>
          <table:table-cell office:value-type="float" office:value="2454767.67876157">
            <text:p>2454767.67876</text:p>
          </table:table-cell>
          <table:table-cell table:style-name="ce12" office:value-type="string">
            <text:p>5000-7000</text:p>
          </table:table-cell>
          <table:table-cell office:value-type="float" office:value="0.0003865">
            <text:p>0.0004</text:p>
          </table:table-cell>
          <table:table-cell office:value-type="float" office:value="0.01189">
            <text:p>0.0119</text:p>
          </table:table-cell>
          <table:table-cell office:value-type="float" office:value="-0.04314">
            <text:p>-0.0431</text:p>
          </table:table-cell>
          <table:table-cell office:value-type="float" office:value="0.01224">
            <text:p>0.0122</text:p>
          </table:table-cell>
          <table:table-cell office:value-type="float" office:value="4.31383571059446">
            <text:p>4.31</text:p>
          </table:table-cell>
          <table:table-cell office:value-type="float" office:value="0.0539563202970699">
            <text:p>0.05</text:p>
          </table:table-cell>
          <table:table-cell office:value-type="float" office:value="135.256655381417">
            <text:p>135.3</text:p>
          </table:table-cell>
          <table:table-cell office:value-type="float" office:value="0.35831862301607">
            <text:p>0.4</text:p>
          </table:table-cell>
          <table:table-cell/>
          <table:table-cell table:style-name="ce3" office:value-type="string">
            <text:p>&lt;a ref=”data/3c454.3_1.q.fits“&gt;3c454.3_1.q.fits&lt;/a&gt;</text:p>
          </table:table-cell>
          <table:table-cell table:style-name="ce3" office:value-type="string">
            <text:p>&lt;a ref=”data/3c454.3_1.u.fits“&gt;3c454.3_1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4H47M02S">
            <text:p>04:47:02</text:p>
          </table:table-cell>
          <table:table-cell office:value-type="float" office:value="2454767.6993287">
            <text:p>2454767.69933</text:p>
          </table:table-cell>
          <table:table-cell table:style-name="ce12" office:value-type="string">
            <text:p>5000-7000</text:p>
          </table:table-cell>
          <table:table-cell office:value-type="float" office:value="0.09912">
            <text:p>0.0991</text:p>
          </table:table-cell>
          <table:table-cell office:value-type="float" office:value="0.00668">
            <text:p>0.0067</text:p>
          </table:table-cell>
          <table:table-cell office:value-type="float" office:value="0.1457">
            <text:p>0.1457</text:p>
          </table:table-cell>
          <table:table-cell office:value-type="float" office:value="0.006541">
            <text:p>0.0065</text:p>
          </table:table-cell>
          <table:table-cell office:value-type="float" office:value="17.6219116450456">
            <text:p>17.62</text:p>
          </table:table-cell>
          <table:table-cell office:value-type="float" office:value="0.0295630547305247">
            <text:p>0.03</text:p>
          </table:table-cell>
          <table:table-cell office:value-type="float" office:value="27.8862338813773">
            <text:p>27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llac_1.q.fits“&gt;bllac_1.q.fits&lt;/a&gt;</text:p>
          </table:table-cell>
          <table:table-cell table:style-name="ce3" office:value-type="string">
            <text:p>&lt;a ref=”data/bllac_1.u.fits“&gt;bllac_1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19M07S">
            <text:p>05:19:07</text:p>
          </table:table-cell>
          <table:table-cell office:value-type="float" office:value="2454767.7216088">
            <text:p>2454767.72161</text:p>
          </table:table-cell>
          <table:table-cell table:style-name="ce12" office:value-type="string">
            <text:p>5000-7000</text:p>
          </table:table-cell>
          <table:table-cell office:value-type="float" office:value="-0.01271">
            <text:p>-0.0127</text:p>
          </table:table-cell>
          <table:table-cell office:value-type="float" office:value="0.00996">
            <text:p>0.0100</text:p>
          </table:table-cell>
          <table:table-cell office:value-type="float" office:value="-0.01164">
            <text:p>-0.0116</text:p>
          </table:table-cell>
          <table:table-cell office:value-type="float" office:value="0.01018">
            <text:p>0.0102</text:p>
          </table:table-cell>
          <table:table-cell office:value-type="float" office:value="1.72287808680707">
            <text:p>1.72</text:p>
          </table:table-cell>
          <table:table-cell office:value-type="float" office:value="0.0450344090668458">
            <text:p>0.05</text:p>
          </table:table-cell>
          <table:table-cell office:value-type="float" office:value="111.241949282507">
            <text:p>111.2</text:p>
          </table:table-cell>
          <table:table-cell office:value-type="float" office:value="0.74862828563853">
            <text:p>0.7</text:p>
          </table:table-cell>
          <table:table-cell/>
          <table:table-cell table:style-name="ce3" office:value-type="string">
            <text:p>&lt;a ref=”data/1es2344.q.fits“&gt;1es2344.q.fits&lt;/a&gt;</text:p>
          </table:table-cell>
          <table:table-cell table:style-name="ce3" office:value-type="string">
            <text:p>&lt;a ref=”data/1es2344.u.fits“&gt;1es2344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18M59S">
            <text:p>06:18:59</text:p>
          </table:table-cell>
          <table:table-cell office:value-type="float" office:value="2454767.76318287">
            <text:p>2454767.76318</text:p>
          </table:table-cell>
          <table:table-cell table:style-name="ce12" office:value-type="string">
            <text:p>5000-7000</text:p>
          </table:table-cell>
          <table:table-cell office:value-type="float" office:value="-0.08637">
            <text:p>-0.0864</text:p>
          </table:table-cell>
          <table:table-cell office:value-type="float" office:value="0.008456">
            <text:p>0.0085</text:p>
          </table:table-cell>
          <table:table-cell office:value-type="float" office:value="0.003141">
            <text:p>0.0031</text:p>
          </table:table-cell>
          <table:table-cell office:value-type="float" office:value="0.009197">
            <text:p>0.0092</text:p>
          </table:table-cell>
          <table:table-cell office:value-type="float" office:value="8.64261937539511">
            <text:p>8.64</text:p>
          </table:table-cell>
          <table:table-cell office:value-type="float" office:value="0.0394733080068038">
            <text:p>0.04</text:p>
          </table:table-cell>
          <table:table-cell office:value-type="float" office:value="88.9586270192492">
            <text:p>89.0</text:p>
          </table:table-cell>
          <table:table-cell office:value-type="float" office:value="0.130851357674204">
            <text:p>0.1</text:p>
          </table:table-cell>
          <table:table-cell/>
          <table:table-cell table:style-name="ce3" office:value-type="string">
            <text:p>&lt;a ref=”data/ao0235_1.q.fits“&gt;ao0235_1.q.fits&lt;/a&gt;</text:p>
          </table:table-cell>
          <table:table-cell table:style-name="ce3" office:value-type="string">
            <text:p>&lt;a ref=”data/ao0235_1.u.fits“&gt;ao0235_1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6H59M20S">
            <text:p>06:59:20</text:p>
          </table:table-cell>
          <table:table-cell office:value-type="float" office:value="2454767.7912037">
            <text:p>2454767.79120</text:p>
          </table:table-cell>
          <table:table-cell table:style-name="ce12" office:value-type="string">
            <text:p>5000-7000</text:p>
          </table:table-cell>
          <table:table-cell office:value-type="float" office:value="-0.005088">
            <text:p>-0.0051</text:p>
          </table:table-cell>
          <table:table-cell office:value-type="float" office:value="0.01137">
            <text:p>0.0114</text:p>
          </table:table-cell>
          <table:table-cell office:value-type="float" office:value="-0.05282">
            <text:p>-0.0528</text:p>
          </table:table-cell>
          <table:table-cell office:value-type="float" office:value="0.01373">
            <text:p>0.0137</text:p>
          </table:table-cell>
          <table:table-cell office:value-type="float" office:value="5.30615222077166">
            <text:p>5.31</text:p>
          </table:table-cell>
          <table:table-cell office:value-type="float" office:value="0.0561253062352447">
            <text:p>0.06</text:p>
          </table:table-cell>
          <table:table-cell office:value-type="float" office:value="132.248918528848">
            <text:p>132.2</text:p>
          </table:table-cell>
          <table:table-cell office:value-type="float" office:value="0.303025622366239">
            <text:p>0.3</text:p>
          </table:table-cell>
          <table:table-cell/>
          <table:table-cell table:style-name="ce3" office:value-type="string">
            <text:p>&lt;a ref=”data/3c454.3_2.q.fits“&gt;3c454.3_2.q.fits&lt;/a&gt;</text:p>
          </table:table-cell>
          <table:table-cell table:style-name="ce3" office:value-type="string">
            <text:p>&lt;a ref=”data/3c454.3_2.u.fits“&gt;3c454.3_2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7H28M24S">
            <text:p>07:28:24</text:p>
          </table:table-cell>
          <table:table-cell office:value-type="float" office:value="2454767.81138889">
            <text:p>2454767.81139</text:p>
          </table:table-cell>
          <table:table-cell table:style-name="ce12" office:value-type="string">
            <text:p>5000-7000</text:p>
          </table:table-cell>
          <table:table-cell office:value-type="float" office:value="0.1023">
            <text:p>0.1023</text:p>
          </table:table-cell>
          <table:table-cell office:value-type="float" office:value="0.006961">
            <text:p>0.0070</text:p>
          </table:table-cell>
          <table:table-cell office:value-type="float" office:value="0.1303">
            <text:p>0.1303</text:p>
          </table:table-cell>
          <table:table-cell office:value-type="float" office:value="0.007458">
            <text:p>0.0075</text:p>
          </table:table-cell>
          <table:table-cell office:value-type="float" office:value="16.5660122075953">
            <text:p>16.57</text:p>
          </table:table-cell>
          <table:table-cell office:value-type="float" office:value="0.0322418641675695">
            <text:p>0.03</text:p>
          </table:table-cell>
          <table:table-cell office:value-type="float" office:value="25.9320707806573">
            <text:p>25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llac_2.q.fits“&gt;bllac_2.q.fits&lt;/a&gt;</text:p>
          </table:table-cell>
          <table:table-cell table:style-name="ce3" office:value-type="string">
            <text:p>&lt;a ref=”data/bllac_2.u.fits“&gt;bllac_2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09H42M51S">
            <text:p>09:42:51</text:p>
          </table:table-cell>
          <table:table-cell office:value-type="float" office:value="2454767.90475694">
            <text:p>2454767.90476</text:p>
          </table:table-cell>
          <table:table-cell table:style-name="ce12" office:value-type="string">
            <text:p>5000-7000</text:p>
          </table:table-cell>
          <table:table-cell office:value-type="float" office:value="0.01887">
            <text:p>0.0189</text:p>
          </table:table-cell>
          <table:table-cell office:value-type="float" office:value="0.08235">
            <text:p>0.0824</text:p>
          </table:table-cell>
          <table:table-cell office:value-type="float" office:value="0.0182">
            <text:p>0.0182</text:p>
          </table:table-cell>
          <table:table-cell office:value-type="float" office:value="0.08247">
            <text:p>0.0825</text:p>
          </table:table-cell>
          <table:table-cell office:value-type="float" office:value="2.59563881115998">
            <text:p>2.60</text:p>
          </table:table-cell>
          <table:table-cell office:value-type="float" office:value="0.368548724051515">
            <text:p>0.37</text:p>
          </table:table-cell>
          <table:table-cell office:value-type="float" office:value="21.9822768673973">
            <text:p>22.0</text:p>
          </table:table-cell>
          <table:table-cell office:value-type="float" office:value="4.02755080021559">
            <text:p>4.0</text:p>
          </table:table-cell>
          <table:table-cell/>
          <table:table-cell table:style-name="ce3" office:value-type="string">
            <text:p>&lt;a ref=”data/pks0528.q.fits“&gt;pks0528.q.fits&lt;/a&gt;</text:p>
          </table:table-cell>
          <table:table-cell table:style-name="ce3" office:value-type="string">
            <text:p>&lt;a ref=”data/pks0528.u.fits“&gt;pks0528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39M24S">
            <text:p>10:39:24</text:p>
          </table:table-cell>
          <table:table-cell office:value-type="float" office:value="2454767.94402778">
            <text:p>2454767.94403</text:p>
          </table:table-cell>
          <table:table-cell table:style-name="ce12" office:value-type="string">
            <text:p>5000-7000</text:p>
          </table:table-cell>
          <table:table-cell office:value-type="float" office:value="-0.07911">
            <text:p>-0.0791</text:p>
          </table:table-cell>
          <table:table-cell office:value-type="float" office:value="0.01154">
            <text:p>0.0115</text:p>
          </table:table-cell>
          <table:table-cell office:value-type="float" office:value="0.003816">
            <text:p>0.0038</text:p>
          </table:table-cell>
          <table:table-cell office:value-type="float" office:value="0.01192">
            <text:p>0.0119</text:p>
          </table:table-cell>
          <table:table-cell office:value-type="float" office:value="7.92002447609854">
            <text:p>7.92</text:p>
          </table:table-cell>
          <table:table-cell office:value-type="float" office:value="0.0524581547521451">
            <text:p>0.05</text:p>
          </table:table-cell>
          <table:table-cell office:value-type="float" office:value="88.6191925468763">
            <text:p>88.6</text:p>
          </table:table-cell>
          <table:table-cell office:value-type="float" office:value="0.189758651905583">
            <text:p>0.2</text:p>
          </table:table-cell>
          <table:table-cell/>
          <table:table-cell table:style-name="ce3" office:value-type="string">
            <text:p>&lt;a ref=”data/ao0235_2.q.fits“&gt;ao0235_2.q.fits&lt;/a&gt;</text:p>
          </table:table-cell>
          <table:table-cell table:style-name="ce3" office:value-type="string">
            <text:p>&lt;a ref=”data/ao0235_2.u.fits“&gt;ao0235_2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0M49S">
            <text:p>11:00:49</text:p>
          </table:table-cell>
          <table:table-cell office:value-type="float" office:value="2454767.95890046">
            <text:p>2454767.95890</text:p>
          </table:table-cell>
          <table:table-cell table:style-name="ce12" office:value-type="string">
            <text:p>5000-7000</text:p>
          </table:table-cell>
          <table:table-cell office:value-type="float" office:value="-0.01863">
            <text:p>-0.0186</text:p>
          </table:table-cell>
          <table:table-cell office:value-type="float" office:value="0.008267">
            <text:p>0.0083</text:p>
          </table:table-cell>
          <table:table-cell office:value-type="float" office:value="0.1014">
            <text:p>0.1014</text:p>
          </table:table-cell>
          <table:table-cell office:value-type="float" office:value="0.008678">
            <text:p>0.0087</text:p>
          </table:table-cell>
          <table:table-cell office:value-type="float" office:value="10.3096524352121">
            <text:p>10.31</text:p>
          </table:table-cell>
          <table:table-cell office:value-type="float" office:value="0.0378901718787339">
            <text:p>0.04</text:p>
          </table:table-cell>
          <table:table-cell office:value-type="float" office:value="50.205361599318">
            <text:p>50.2</text:p>
          </table:table-cell>
          <table:table-cell office:value-type="float" office:value="0.105294150295758">
            <text:p>0.1</text:p>
          </table:table-cell>
          <table:table-cell/>
          <table:table-cell table:style-name="ce3" office:value-type="string">
            <text:p>&lt;a ref=”data/s5_0716.q.fits“&gt;s5_0716.q.fits&lt;/a&gt;</text:p>
          </table:table-cell>
          <table:table-cell table:style-name="ce3" office:value-type="string">
            <text:p>&lt;a ref=”data/s5_0716.u.fits“&gt;s5_0716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24M20S">
            <text:p>11:24:20</text:p>
          </table:table-cell>
          <table:table-cell office:value-type="float" office:value="2454767.97523148">
            <text:p>2454767.97523</text:p>
          </table:table-cell>
          <table:table-cell table:style-name="ce12" office:value-type="string">
            <text:p>5000-7000</text:p>
          </table:table-cell>
          <table:table-cell office:value-type="float" office:value="0.005512">
            <text:p>0.0055</text:p>
          </table:table-cell>
          <table:table-cell office:value-type="float" office:value="0.02016">
            <text:p>0.0202</text:p>
          </table:table-cell>
          <table:table-cell office:value-type="float" office:value="0.001634">
            <text:p>0.0016</text:p>
          </table:table-cell>
          <table:table-cell office:value-type="float" office:value="0.01975">
            <text:p>0.0198</text:p>
          </table:table-cell>
          <table:table-cell office:value-type="float" office:value="0.567940982409264">
            <text:p>0.57</text:p>
          </table:table-cell>
          <table:table-cell office:value-type="float" office:value="0.0892414729820166">
            <text:p>0.09</text:p>
          </table:table-cell>
          <table:table-cell office:value-type="float" office:value="8.25607364419794">
            <text:p>8.3</text:p>
          </table:table-cell>
          <table:table-cell office:value-type="float" office:value="4.44725290246383">
            <text:p>4.4</text:p>
          </table:table-cell>
          <table:table-cell/>
          <table:table-cell table:style-name="ce3" office:value-type="string">
            <text:p>&lt;a ref=”data/oj248.q.fits“&gt;oj248.q.fits&lt;/a&gt;</text:p>
          </table:table-cell>
          <table:table-cell table:style-name="ce3" office:value-type="string">
            <text:p>&lt;a ref=”data/oj248.u.fits“&gt;oj248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8">
            <text:p>2008-10-28</text:p>
          </table:table-cell>
          <table:table-cell office:value-type="time" office:time-value="PT11H50M15S">
            <text:p>11:50:15</text:p>
          </table:table-cell>
          <table:table-cell office:value-type="float" office:value="2454767.99322917">
            <text:p>2454767.99323</text:p>
          </table:table-cell>
          <table:table-cell table:style-name="ce12" office:value-type="string">
            <text:p>5000-7000</text:p>
          </table:table-cell>
          <table:table-cell office:value-type="float" office:value="0.2243">
            <text:p>0.2243</text:p>
          </table:table-cell>
          <table:table-cell office:value-type="float" office:value="0.01145">
            <text:p>0.0115</text:p>
          </table:table-cell>
          <table:table-cell office:value-type="float" office:value="-0.1803">
            <text:p>-0.1803</text:p>
          </table:table-cell>
          <table:table-cell office:value-type="float" office:value="0.01199">
            <text:p>0.0120</text:p>
          </table:table-cell>
          <table:table-cell office:value-type="float" office:value="28.7781697269302">
            <text:p>28.78</text:p>
          </table:table-cell>
          <table:table-cell office:value-type="float" office:value="0.0524134333925951">
            <text:p>0.05</text:p>
          </table:table-cell>
          <table:table-cell office:value-type="float" office:value="160.603245217745">
            <text:p>160.6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oj287.q.fits“&gt;oj287.q.fits&lt;/a&gt;</text:p>
          </table:table-cell>
          <table:table-cell table:style-name="ce3" office:value-type="string">
            <text:p>&lt;a ref=”data/oj287.u.fits“&gt;oj287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3M18S">
            <text:p>12:03:18</text:p>
          </table:table-cell>
          <table:table-cell office:value-type="float" office:value="2454768.00229167">
            <text:p>2454768.00229</text:p>
          </table:table-cell>
          <table:table-cell table:style-name="ce12" office:value-type="string">
            <text:p>5000-7000</text:p>
          </table:table-cell>
          <table:table-cell office:value-type="float" office:value="-0.02184">
            <text:p>-0.0218</text:p>
          </table:table-cell>
          <table:table-cell office:value-type="float" office:value="0.00666">
            <text:p>0.0067</text:p>
          </table:table-cell>
          <table:table-cell office:value-type="float" office:value="-0.0176">
            <text:p>-0.0176</text:p>
          </table:table-cell>
          <table:table-cell office:value-type="float" office:value="0.006624">
            <text:p>0.0066</text:p>
          </table:table-cell>
          <table:table-cell office:value-type="float" office:value="2.80474128516696">
            <text:p>2.80</text:p>
          </table:table-cell>
          <table:table-cell office:value-type="float" office:value="0.0297039270131072">
            <text:p>0.03</text:p>
          </table:table-cell>
          <table:table-cell office:value-type="float" office:value="109.431989716345">
            <text:p>109.4</text:p>
          </table:table-cell>
          <table:table-cell office:value-type="float" office:value="0.303404022297982">
            <text:p>0.3</text:p>
          </table:table-cell>
          <table:table-cell/>
          <table:table-cell table:style-name="ce3" office:value-type="string">
            <text:p>&lt;a ref=”data/mrk421.q.fits“&gt;mrk421.q.fits&lt;/a&gt;</text:p>
          </table:table-cell>
          <table:table-cell table:style-name="ce3" office:value-type="string">
            <text:p>&lt;a ref=”data/mrk421.u.fits“&gt;mrk421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17M04S">
            <text:p>12:17:04</text:p>
          </table:table-cell>
          <table:table-cell office:value-type="float" office:value="2454768.01185185">
            <text:p>2454768.01185</text:p>
          </table:table-cell>
          <table:table-cell table:style-name="ce12" office:value-type="string">
            <text:p>5000-7000</text:p>
          </table:table-cell>
          <table:table-cell office:value-type="float" office:value="-0.07197">
            <text:p>-0.0720</text:p>
          </table:table-cell>
          <table:table-cell office:value-type="float" office:value="0.01523">
            <text:p>0.0152</text:p>
          </table:table-cell>
          <table:table-cell office:value-type="float" office:value="0.04784">
            <text:p>0.0478</text:p>
          </table:table-cell>
          <table:table-cell office:value-type="float" office:value="0.01449">
            <text:p>0.0145</text:p>
          </table:table-cell>
          <table:table-cell office:value-type="float" office:value="8.64170403381185">
            <text:p>8.64</text:p>
          </table:table-cell>
          <table:table-cell office:value-type="float" office:value="0.0664559402912937">
            <text:p>0.07</text:p>
          </table:table-cell>
          <table:table-cell office:value-type="float" office:value="73.1935814249516">
            <text:p>73.2</text:p>
          </table:table-cell>
          <table:table-cell office:value-type="float" office:value="0.220316084169811">
            <text:p>0.2</text:p>
          </table:table-cell>
          <table:table-cell/>
          <table:table-cell table:style-name="ce3" office:value-type="string">
            <text:p>&lt;a ref=”data/wcom.q.fits“&gt;wcom.q.fits&lt;/a&gt;</text:p>
          </table:table-cell>
          <table:table-cell table:style-name="ce3" office:value-type="string">
            <text:p>&lt;a ref=”data/wcom.u.fits“&gt;wcom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<text:s/></text:p>
          </table:table-cell>
          <table:table-cell table:number-columns-repeated="9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 office:value-type="string">
            <text:p><text:s/></text:p>
          </table:table-cell>
          <table:table-cell table:number-columns-repeated="9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BD+64 106</text:p>
          </table:table-cell>
          <table:table-cell office:value-type="date" office:date-value="2008-10-28">
            <text:p>2008-10-28</text:p>
          </table:table-cell>
          <table:table-cell office:value-type="time" office:time-value="PT05H54M10S">
            <text:p>05:54:10</text:p>
          </table:table-cell>
          <table:table-cell office:value-type="float" office:value="2454767.74594907">
            <text:p>2454767.74595</text:p>
          </table:table-cell>
          <table:table-cell table:style-name="ce12" office:value-type="string">
            <text:p>5000-7000</text:p>
          </table:table-cell>
          <table:table-cell office:value-type="float" office:value="-0.05248">
            <text:p>-0.0525</text:p>
          </table:table-cell>
          <table:table-cell office:value-type="float" office:value="0.002569">
            <text:p>0.0026</text:p>
          </table:table-cell>
          <table:table-cell office:value-type="float" office:value="-0.01298">
            <text:p>-0.0130</text:p>
          </table:table-cell>
          <table:table-cell office:value-type="float" office:value="0.002201">
            <text:p>0.0022</text:p>
          </table:table-cell>
          <table:table-cell office:value-type="float" office:value="5.40612562150566">
            <text:p>5.41</text:p>
          </table:table-cell>
          <table:table-cell office:value-type="float" office:value="0.010666044252674">
            <text:p>0.01</text:p>
          </table:table-cell>
          <table:table-cell office:value-type="float" office:value="96.9461487213542">
            <text:p>96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d+64_106.q.fits“&gt;bd+64_106.q.fits&lt;/a&gt;</text:p>
          </table:table-cell>
          <table:table-cell table:style-name="ce3" office:value-type="string">
            <text:p>&lt;a ref=”data/bd+64_106.u.fits“&gt;bd+64_106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0-28">
            <text:p>2008-10-28</text:p>
          </table:table-cell>
          <table:table-cell office:value-type="time" office:time-value="PT06H00M00S">
            <text:p>06:00:00</text:p>
          </table:table-cell>
          <table:table-cell office:value-type="float" office:value="2454767.75">
            <text:p>2454767.75000</text:p>
          </table:table-cell>
          <table:table-cell table:style-name="ce12" office:value-type="string">
            <text:p>5000-7000</text:p>
          </table:table-cell>
          <table:table-cell office:value-type="float" office:value="-0.06362">
            <text:p>-0.0636</text:p>
          </table:table-cell>
          <table:table-cell office:value-type="float" office:value="0.002427">
            <text:p>0.0024</text:p>
          </table:table-cell>
          <table:table-cell office:value-type="float" office:value="-0.01748">
            <text:p>-0.0175</text:p>
          </table:table-cell>
          <table:table-cell office:value-type="float" office:value="0.002462">
            <text:p>0.0025</text:p>
          </table:table-cell>
          <table:table-cell office:value-type="float" office:value="6.5977593536287">
            <text:p>6.60</text:p>
          </table:table-cell>
          <table:table-cell office:value-type="float" office:value="0.0109321363419965">
            <text:p>0.01</text:p>
          </table:table-cell>
          <table:table-cell office:value-type="float" office:value="97.6816363397209">
            <text:p>97.7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d+59_389.q.fits“&gt;bd+59_389.q.fits&lt;/a&gt;</text:p>
          </table:table-cell>
          <table:table-cell table:style-name="ce3" office:value-type="string">
            <text:p>&lt;a ref=”data/bd+59_389.u.fits“&gt;bd+59_389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8-10-28">
            <text:p>2008-10-28</text:p>
          </table:table-cell>
          <table:table-cell office:value-type="time" office:time-value="PT05H47M08S">
            <text:p>05:47:08</text:p>
          </table:table-cell>
          <table:table-cell office:value-type="float" office:value="2454767.74106481">
            <text:p>2454767.74106</text:p>
          </table:table-cell>
          <table:table-cell table:style-name="ce12" office:value-type="string">
            <text:p>5000-7000</text:p>
          </table:table-cell>
          <table:table-cell office:value-type="float" office:value="0.0004802">
            <text:p>0.0005</text:p>
          </table:table-cell>
          <table:table-cell office:value-type="float" office:value="0.002775">
            <text:p>0.0028</text:p>
          </table:table-cell>
          <table:table-cell office:value-type="float" office:value="-0.001111">
            <text:p>-0.0011</text:p>
          </table:table-cell>
          <table:table-cell office:value-type="float" office:value="0.002818">
            <text:p>0.0028</text:p>
          </table:table-cell>
          <table:table-cell office:value-type="float" office:value="0.120385722388496">
            <text:p>0.12</text:p>
          </table:table-cell>
          <table:table-cell office:value-type="float" office:value="0.0125063281981563">
            <text:p>0.01</text:p>
          </table:table-cell>
          <table:table-cell office:value-type="float" office:value="146.687560911074">
            <text:p>146.7</text:p>
          </table:table-cell>
          <table:table-cell office:value-type="float" office:value="2.96038725170206">
            <text:p>3.0</text:p>
          </table:table-cell>
          <table:table-cell/>
          <table:table-cell table:style-name="ce3" office:value-type="string">
            <text:p>&lt;a ref=”data/bd+28_4211.q.fits“&gt;bd+28_4211.q.fits&lt;/a&gt;</text:p>
          </table:table-cell>
          <table:table-cell table:style-name="ce3" office:value-type="string">
            <text:p>&lt;a ref=”data/bd+28_4211.u.fits“&gt;bd+28_4211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0-28">
            <text:p>2008-10-28</text:p>
          </table:table-cell>
          <table:table-cell office:value-type="time" office:time-value="PT12H30M51S">
            <text:p>12:30:51</text:p>
          </table:table-cell>
          <table:table-cell office:value-type="float" office:value="2454768.02142361">
            <text:p>2454768.02142</text:p>
          </table:table-cell>
          <table:table-cell table:style-name="ce12" office:value-type="string">
            <text:p>5000-7000</text:p>
          </table:table-cell>
          <table:table-cell office:value-type="float" office:value="0.0006839">
            <text:p>0.0007</text:p>
          </table:table-cell>
          <table:table-cell office:value-type="float" office:value="0.003045">
            <text:p>0.0030</text:p>
          </table:table-cell>
          <table:table-cell office:value-type="float" office:value="-0.0003092">
            <text:p>-0.0003</text:p>
          </table:table-cell>
          <table:table-cell office:value-type="float" office:value="0.003453">
            <text:p>0.0035</text:p>
          </table:table-cell>
          <table:table-cell office:value-type="float" office:value="0.0736350356827509">
            <text:p>0.07</text:p>
          </table:table-cell>
          <table:table-cell office:value-type="float" office:value="0.0145299697177936">
            <text:p>0.01</text:p>
          </table:table-cell>
          <table:table-cell office:value-type="float" office:value="167.835830686954">
            <text:p>167.8</text:p>
          </table:table-cell>
          <table:table-cell office:value-type="float" office:value="5.54638823658421">
            <text:p>5.5</text:p>
          </table:table-cell>
          <table:table-cell/>
          <table:table-cell table:style-name="ce3" office:value-type="string">
            <text:p>&lt;a ref=”data/g191b2b.q.fits“&gt;g191b2b.q.fits&lt;/a&gt;</text:p>
          </table:table-cell>
          <table:table-cell table:style-name="ce3" office:value-type="string">
            <text:p>&lt;a ref=”data/g191b2b.u.fits“&gt;g191b2b.u.fits&lt;/a&gt;</text:p>
          </table:table-cell>
          <table:table-cell table:style-name="ce23"/>
          <table:table-cell table:style-name="ce3" table:number-columns-repeated="230"/>
          <table:table-cell table:number-columns-repeated="9"/>
        </table:table-row>
        <table:table-row table:style-name="ro2" table:number-rows-repeated="31953">
          <table:table-cell table:style-name="ce3"/>
          <table:table-cell table:number-columns-repeated="3"/>
          <table:table-cell table:style-name="ce12"/>
          <table:table-cell table:number-columns-repeated="9"/>
          <table:table-cell table:style-name="ce3" table:number-columns-repeated="233"/>
          <table:table-cell table:number-columns-repeated="9"/>
        </table:table-row>
        <table:table-row table:style-name="ro2">
          <table:table-cell table:style-name="ce3"/>
          <table:table-cell table:number-columns-repeated="13"/>
          <table:table-cell table:style-name="ce3" table:number-columns-repeated="233"/>
          <table:table-cell table:number-columns-repeated="9"/>
        </table:table-row>
        <table:table-row table:style-name="ro2" table:number-rows-repeated="335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Default"/>
        <table:table-column table:style-name="co17" table:default-cell-style-name="ce27"/>
        <table:table-column table:style-name="co17" table:default-cell-style-name="ce29"/>
        <table:table-column table:style-name="co19" table:default-cell-style-name="ce29"/>
        <table:table-column table:style-name="co19" table:default-cell-style-name="Default"/>
        <table:table-column table:style-name="co17" table:number-columns-repeated="6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17" table:default-cell-style-name="ce25"/>
        <table:table-row table:style-name="ro2">
          <table:table-cell table:style-name="ce25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5" office:value-type="string">
            <text:p>Npix</text:p>
          </table:table-cell>
          <table:table-cell table:style-name="ce25" office:value-type="string">
            <text:p>Mean (ADU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3" office:value-type="string">
            <text:p>V Differential</text:p>
          </table:table-cell>
          <table:table-cell table:style-name="ce33" office:value-type="string">
            <text:p>V Differential Error</text:p>
          </table:table-cell>
          <table:table-cell office:value-type="string">
            <text:p>Actual Mag</text:p>
          </table:table-cell>
          <table:table-cell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7M33S">
            <text:p>02:17:33</text:p>
          </table:table-cell>
          <table:table-cell table:formula="of:=[.C3]+[.G3]" office:value-type="time" office:time-value="PT02H17M48S">
            <text:p>02:17:48</text:p>
          </table:table-cell>
          <table:table-cell table:style-name="ce30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67.59569444">
            <text:p>2454767.59569</text:p>
          </table:table-cell>
          <table:table-cell office:value-type="float" office:value="30">
            <text:p>30</text:p>
          </table:table-cell>
          <table:table-cell table:style-name="ce29" table:formula="of:=TIME(0;0;[.F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20">
            <text:p>1120</text:p>
          </table:table-cell>
          <table:table-cell table:style-name="ce31" table:formula="of:=(1.1*([.H3]*[.I3]))/2" office:value-type="float" office:value="601216">
            <text:p>601216</text:p>
          </table:table-cell>
          <table:table-cell table:formula="of:=SQRT([.J3])" office:value-type="float" office:value="775.38119657366">
            <text:p>775.38</text:p>
          </table:table-cell>
          <table:table-cell table:style-name="ce32" table:formula="of:=-2.5*(LOG([.J3]/[.F3];10))" office:value-type="float" office:value="-10.7547731877786">
            <text:p>-10.755</text:p>
          </table:table-cell>
          <table:table-cell table:style-name="ce32" table:formula="of:=-2.5*(LOG(([.J3]+[.K3])/[.F3];10))" office:value-type="float" office:value="-10.756172546804">
            <text:p>-10.756</text:p>
          </table:table-cell>
          <table:table-cell table:style-name="ce32" table:formula="of:=-2.5*(LOG(([.J3]-[.K3])/[.F3];10))" office:value-type="float" office:value="-10.7533720228514">
            <text:p>-10.753</text:p>
          </table:table-cell>
          <table:table-cell table:style-name="ce32" table:formula="of:=ABS(([.M3]-[.N3])/2)" office:value-type="float" office:value="0.00140026197633336">
            <text:p>0.001</text:p>
          </table:table-cell>
          <table:table-cell table:style-name="ce32" table:formula="of:=[.L3]-[.L4]" office:value-type="float" office:value="1.37857053248053">
            <text:p>1.379</text:p>
          </table:table-cell>
          <table:table-cell table:style-name="ce32" table:formula="of:=SQRT(([.O3]*[.O3])+([.O4]*[.O4]))" office:value-type="float" office:value="0.00158478031827659">
            <text:p>0.002</text:p>
          </table:table-cell>
          <table:table-cell table:formula="of:=[.P3]+12.61" office:value-type="float" office:value="13.9885705324805">
            <text:p>13.99</text:p>
          </table:table-cell>
          <table:table-cell table:style-name="ce34" table:formula="of:=SQRT(([.Q3]*[.Q3]) + (0.01*0.01))" office:value-type="float" office:value="0.0101247977094457">
            <text:p>0.01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Mrk 501)</text:p>
          </table:table-cell>
          <table:table-cell office:value-type="date" office:date-value="2008-10-28">
            <text:p>2008-10-28</text:p>
          </table:table-cell>
          <table:table-cell office:value-type="time" office:time-value="PT02H19M58S">
            <text:p>02:19:58</text:p>
          </table:table-cell>
          <table:table-cell table:formula="of:=[.C4]+[.G4]" office:value-type="time" office:time-value="PT02H20M13S">
            <text:p>02:20:13</text:p>
          </table:table-cell>
          <table:table-cell table:style-name="ce30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67.59737268">
            <text:p>2454767.59737</text:p>
          </table:table-cell>
          <table:table-cell office:value-type="float" office:value="30">
            <text:p>30</text:p>
          </table:table-cell>
          <table:table-cell table:style-name="ce29" table:formula="of:=TIME(0;0;[.F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987">
            <text:p>3987</text:p>
          </table:table-cell>
          <table:table-cell table:style-name="ce31" table:formula="of:=(1.1*([.H4]*[.I4]))/2" office:value-type="float" office:value="2140221.6">
            <text:p>2140221.6</text:p>
          </table:table-cell>
          <table:table-cell table:formula="of:=SQRT([.J4])" office:value-type="float" office:value="1462.94962319282">
            <text:p>1462.95</text:p>
          </table:table-cell>
          <table:table-cell table:style-name="ce32" table:formula="of:=-2.5*(LOG([.J4]/[.F4];10))" office:value-type="float" office:value="-12.1333437202592">
            <text:p>-12.133</text:p>
          </table:table-cell>
          <table:table-cell table:style-name="ce32" table:formula="of:=-2.5*(LOG(([.J4]+[.K4])/[.F4];10))" office:value-type="float" office:value="-12.1340856222897">
            <text:p>-12.134</text:p>
          </table:table-cell>
          <table:table-cell table:style-name="ce32" table:formula="of:=-2.5*(LOG(([.J4]-[.K4])/[.F4];10))" office:value-type="float" office:value="-12.1326013109277">
            <text:p>-12.133</text:p>
          </table:table-cell>
          <table:table-cell table:style-name="ce32" table:formula="of:=ABS(([.M4]-[.N4])/2)" office:value-type="float" office:value="0.00074215568099411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53M54S">
            <text:p>02:53:54</text:p>
          </table:table-cell>
          <table:table-cell table:formula="of:=[.C5]+[.G5]" office:value-type="time" office:time-value="PT02H55M34S">
            <text:p>02:55:34</text:p>
          </table:table-cell>
          <table:table-cell table:style-name="ce30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67.6219213">
            <text:p>2454767.62192</text:p>
          </table:table-cell>
          <table:table-cell office:value-type="float" office:value="200">
            <text:p>200</text:p>
          </table:table-cell>
          <table:table-cell table:style-name="ce29" table:formula="of:=TIME(0;0;[.F5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64.4">
            <text:p>264.4</text:p>
          </table:table-cell>
          <table:table-cell table:style-name="ce31" table:formula="of:=(1.1*([.H5]*[.I5]))/2" office:value-type="float" office:value="141929.92">
            <text:p>141929.92</text:p>
          </table:table-cell>
          <table:table-cell table:formula="of:=SQRT([.J5])" office:value-type="float" office:value="376.735875647648">
            <text:p>376.74</text:p>
          </table:table-cell>
          <table:table-cell table:style-name="ce32" table:formula="of:=-2.5*(LOG([.J5]/[.F5];10))" office:value-type="float" office:value="-7.12760990577639">
            <text:p>-7.128</text:p>
          </table:table-cell>
          <table:table-cell table:style-name="ce32" table:formula="of:=-2.5*(LOG(([.J5]+[.K5])/[.F5];10))" office:value-type="float" office:value="-7.13048804359584">
            <text:p>-7.130</text:p>
          </table:table-cell>
          <table:table-cell table:style-name="ce32" table:formula="of:=-2.5*(LOG(([.J5]-[.K5])/[.F5];10))" office:value-type="float" office:value="-7.12472411812504">
            <text:p>-7.125</text:p>
          </table:table-cell>
          <table:table-cell table:style-name="ce32" table:formula="of:=ABS(([.M5]-[.N5])/2)" office:value-type="float" office:value="0.00288196273539754">
            <text:p>0.003</text:p>
          </table:table-cell>
          <table:table-cell table:style-name="ce32" table:formula="of:=[.L5]-[.L6]" office:value-type="float" office:value="3.21963978574554">
            <text:p>3.220</text:p>
          </table:table-cell>
          <table:table-cell table:style-name="ce32" table:formula="of:=SQRT(([.O5]*[.O5])+([.O6]*[.O6]))" office:value-type="float" office:value="0.00311971527864932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0-28">
            <text:p>2008-10-28</text:p>
          </table:table-cell>
          <table:table-cell office:value-type="time" office:time-value="PT02H59M13S">
            <text:p>02:59:13</text:p>
          </table:table-cell>
          <table:table-cell table:formula="of:=[.C6]+[.G6]" office:value-type="time" office:time-value="PT02H59M43S">
            <text:p>02:59:43</text:p>
          </table:table-cell>
          <table:table-cell table:style-name="ce30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67.62480324">
            <text:p>2454767.62480</text:p>
          </table:table-cell>
          <table:table-cell office:value-type="float" office:value="60">
            <text:p>60</text:p>
          </table:table-cell>
          <table:table-cell table:style-name="ce29" table:formula="of:=TIME(0;0;[.F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539">
            <text:p>1539</text:p>
          </table:table-cell>
          <table:table-cell table:style-name="ce31" table:formula="of:=(1.1*([.H6]*[.I6]))/2" office:value-type="float" office:value="826135.2">
            <text:p>826135.2</text:p>
          </table:table-cell>
          <table:table-cell table:formula="of:=SQRT([.J6])" office:value-type="float" office:value="908.919798442085">
            <text:p>908.92</text:p>
          </table:table-cell>
          <table:table-cell table:style-name="ce32" table:formula="of:=-2.5*(LOG([.J6]/[.F6];10))" office:value-type="float" office:value="-10.3472496915219">
            <text:p>-10.347</text:p>
          </table:table-cell>
          <table:table-cell table:style-name="ce32" table:formula="of:=-2.5*(LOG(([.J6]+[.K6])/[.F6];10))" office:value-type="float" office:value="-10.3484435695484">
            <text:p>-10.348</text:p>
          </table:table-cell>
          <table:table-cell table:style-name="ce32" table:formula="of:=-2.5*(LOG(([.J6]-[.K6])/[.F6];10))" office:value-type="float" office:value="-10.3460544992592">
            <text:p>-10.346</text:p>
          </table:table-cell>
          <table:table-cell table:style-name="ce32" table:formula="of:=ABS(([.M6]-[.N6])/2)" office:value-type="float" office:value="0.0011945351445721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12M24S">
            <text:p>03:12:24</text:p>
          </table:table-cell>
          <table:table-cell table:formula="of:=[.C7]+[.G7]" office:value-type="time" office:time-value="PT03H12M39S">
            <text:p>03:12:39</text:p>
          </table:table-cell>
          <table:table-cell table:style-name="ce30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67.63378472">
            <text:p>2454767.63378</text:p>
          </table:table-cell>
          <table:table-cell office:value-type="float" office:value="30">
            <text:p>30</text:p>
          </table:table-cell>
          <table:table-cell table:style-name="ce29" table:formula="of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345">
            <text:p>2345</text:p>
          </table:table-cell>
          <table:table-cell table:style-name="ce31" table:formula="of:=(1.1*([.H7]*[.I7]))/2" office:value-type="float" office:value="1258796">
            <text:p>1258796</text:p>
          </table:table-cell>
          <table:table-cell table:formula="of:=SQRT([.J7])" office:value-type="float" office:value="1121.96078362838">
            <text:p>1121.96</text:p>
          </table:table-cell>
          <table:table-cell table:style-name="ce32" table:formula="of:=-2.5*(LOG([.J7]/[.F7];10))" office:value-type="float" office:value="-11.5570852487309">
            <text:p>-11.557</text:p>
          </table:table-cell>
          <table:table-cell table:style-name="ce32" table:formula="of:=-2.5*(LOG(([.J7]+[.K7])/[.F7];10))" office:value-type="float" office:value="-11.5580525308778">
            <text:p>-11.558</text:p>
          </table:table-cell>
          <table:table-cell table:style-name="ce32" table:formula="of:=-2.5*(LOG(([.J7]-[.K7])/[.F7];10))" office:value-type="float" office:value="-11.5561171040641">
            <text:p>-11.556</text:p>
          </table:table-cell>
          <table:table-cell table:style-name="ce32" table:formula="of:=ABS(([.M7]-[.N7])/2)" office:value-type="float" office:value="0.000967713406838655">
            <text:p>0.001</text:p>
          </table:table-cell>
          <table:table-cell table:style-name="ce32" table:formula="of:=[.L7]-[.L8]" office:value-type="float" office:value="1.06416919404077">
            <text:p>1.064</text:p>
          </table:table-cell>
          <table:table-cell table:style-name="ce32" table:formula="of:=SQRT(([.O7]*[.O7])+([.O8]*[.O8]))" office:value-type="float" office:value="0.00113485179941431">
            <text:p>0.001</text:p>
          </table:table-cell>
          <table:table-cell table:formula="of:=[.P7]+12.04" office:value-type="float" office:value="13.1041691940408">
            <text:p>13.1</text:p>
          </table:table-cell>
          <table:table-cell table:formula="of:=SQRT(([.Q7]*[.Q7])+(0.01*0.01))" office:value-type="float" office:value="0.0100641884226516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0-28">
            <text:p>2008-10-28</text:p>
          </table:table-cell>
          <table:table-cell office:value-type="time" office:time-value="PT03H14M43S">
            <text:p>03:14:43</text:p>
          </table:table-cell>
          <table:table-cell table:formula="of:=[.C8]+[.G8]" office:value-type="time" office:time-value="PT03H14M58S">
            <text:p>03:14:58</text:p>
          </table:table-cell>
          <table:table-cell table:style-name="ce30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67.63539352">
            <text:p>2454767.63539</text:p>
          </table:table-cell>
          <table:table-cell office:value-type="float" office:value="30">
            <text:p>30</text:p>
          </table:table-cell>
          <table:table-cell table:style-name="ce29" table:formula="of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249">
            <text:p>6249</text:p>
          </table:table-cell>
          <table:table-cell table:style-name="ce31" table:formula="of:=(1.1*([.H8]*[.I8]))/2" office:value-type="float" office:value="3354463.2">
            <text:p>3354463.2</text:p>
          </table:table-cell>
          <table:table-cell table:formula="of:=SQRT([.J8])" office:value-type="float" office:value="1831.51936926695">
            <text:p>1831.52</text:p>
          </table:table-cell>
          <table:table-cell table:style-name="ce32" table:formula="of:=-2.5*(LOG([.J8]/[.F8];10))" office:value-type="float" office:value="-12.6212544427717">
            <text:p>-12.621</text:p>
          </table:table-cell>
          <table:table-cell table:style-name="ce32" table:formula="of:=-2.5*(LOG(([.J8]+[.K8])/[.F8];10))" office:value-type="float" office:value="-12.6218470872873">
            <text:p>-12.622</text:p>
          </table:table-cell>
          <table:table-cell table:style-name="ce32" table:formula="of:=-2.5*(LOG(([.J8]-[.K8])/[.F8];10))" office:value-type="float" office:value="-12.6206614745869">
            <text:p>-12.621</text:p>
          </table:table-cell>
          <table:table-cell table:style-name="ce32" table:formula="of:=ABS(([.M8]-[.N8])/2)" office:value-type="float" office:value="0.00059280635021785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0-28">
            <text:p>2008-10-28</text:p>
          </table:table-cell>
          <table:table-cell office:value-type="time" office:time-value="PT03H17M29S">
            <text:p>03:17:29</text:p>
          </table:table-cell>
          <table:table-cell table:formula="of:=[.C9]+[.G9]" office:value-type="time" office:time-value="PT03H17M44S">
            <text:p>03:17:44</text:p>
          </table:table-cell>
          <table:table-cell table:style-name="ce30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67.63731481">
            <text:p>2454767.63731</text:p>
          </table:table-cell>
          <table:table-cell office:value-type="float" office:value="30">
            <text:p>30</text:p>
          </table:table-cell>
          <table:table-cell table:style-name="ce29" table:formula="of:=TIME(0;0;[.F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633">
            <text:p>2633</text:p>
          </table:table-cell>
          <table:table-cell table:style-name="ce31" table:formula="of:=(1.1*([.H9]*[.I9]))/2" office:value-type="float" office:value="1413394.4">
            <text:p>1413394.4</text:p>
          </table:table-cell>
          <table:table-cell table:formula="of:=SQRT([.J9])" office:value-type="float" office:value="1188.86264976237">
            <text:p>1188.86</text:p>
          </table:table-cell>
          <table:table-cell table:style-name="ce32" table:formula="of:=-2.5*(LOG([.J9]/[.F9];10))" office:value-type="float" office:value="-11.6828552788684">
            <text:p>-11.683</text:p>
          </table:table-cell>
          <table:table-cell table:style-name="ce32" table:formula="of:=-2.5*(LOG(([.J9]+[.K9])/[.F9];10))" office:value-type="float" office:value="-11.6837681512113">
            <text:p>-11.684</text:p>
          </table:table-cell>
          <table:table-cell table:style-name="ce32" table:formula="of:=-2.5*(LOG(([.J9]-[.K9])/[.F9];10))" office:value-type="float" office:value="-11.6819416383487">
            <text:p>-11.682</text:p>
          </table:table-cell>
          <table:table-cell table:style-name="ce32" table:formula="of:=ABS(([.M9]-[.N9])/2)" office:value-type="float" office:value="0.00091325643129103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20M25S">
            <text:p>03:20:25</text:p>
          </table:table-cell>
          <table:table-cell table:formula="of:=[.C10]+[.G10]" office:value-type="time" office:time-value="PT03H20M40S">
            <text:p>03:20:40</text:p>
          </table:table-cell>
          <table:table-cell table:style-name="ce30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67.63935185">
            <text:p>2454767.63935</text:p>
          </table:table-cell>
          <table:table-cell office:value-type="float" office:value="30">
            <text:p>30</text:p>
          </table:table-cell>
          <table:table-cell table:style-name="ce29" table:formula="of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299">
            <text:p>2299</text:p>
          </table:table-cell>
          <table:table-cell table:style-name="ce31" table:formula="of:=(1.1*([.H10]*[.I10]))/2" office:value-type="float" office:value="1234103.2">
            <text:p>1234103.2</text:p>
          </table:table-cell>
          <table:table-cell table:formula="of:=SQRT([.J10])" office:value-type="float" office:value="1110.90197587366">
            <text:p>1110.9</text:p>
          </table:table-cell>
          <table:table-cell table:style-name="ce32" table:formula="of:=-2.5*(LOG([.J10]/[.F10];10))" office:value-type="float" office:value="-11.5355755592764">
            <text:p>-11.536</text:p>
          </table:table-cell>
          <table:table-cell table:style-name="ce32" table:formula="of:=-2.5*(LOG(([.J10]+[.K10])/[.F10];10))" office:value-type="float" office:value="-11.5365524661936">
            <text:p>-11.537</text:p>
          </table:table-cell>
          <table:table-cell table:style-name="ce32" table:formula="of:=-2.5*(LOG(([.J10]-[.K10])/[.F10];10))" office:value-type="float" office:value="-11.5345977725814">
            <text:p>-11.535</text:p>
          </table:table-cell>
          <table:table-cell table:style-name="ce32" table:formula="of:=ABS(([.M10]-[.N10])/2)" office:value-type="float" office:value="0.000977346806107171">
            <text:p>0.001</text:p>
          </table:table-cell>
          <table:table-cell table:formula="of:=[.L10]-[.L9]" office:value-type="float" office:value="0.147279719591976">
            <text:p>0.15</text:p>
          </table:table-cell>
          <table:table-cell table:style-name="ce32" table:formula="of:=SQRT(([.O10]*[.O10])+([.O9]*[.O9]))" office:value-type="float" office:value="0.00133762628887979">
            <text:p>0.001</text:p>
          </table:table-cell>
          <table:table-cell table:formula="of:=[.P10]+12.97" office:value-type="float" office:value="13.117279719592">
            <text:p>13.12</text:p>
          </table:table-cell>
          <table:table-cell table:formula="of:=SQRT(([.Q10]*[.Q10])+(0.01*0.01))" office:value-type="float" office:value="0.0100890655706414">
            <text:p>0.0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0-28">
            <text:p>2008-10-28</text:p>
          </table:table-cell>
          <table:table-cell office:value-type="time" office:time-value="PT03H59M27S">
            <text:p>03:59:27</text:p>
          </table:table-cell>
          <table:table-cell table:formula="of:=[.C11]+[.G11]" office:value-type="time" office:time-value="PT04H00M12S">
            <text:p>04:00:12</text:p>
          </table:table-cell>
          <table:table-cell table:style-name="ce30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67.66680556">
            <text:p>2454767.66681</text:p>
          </table:table-cell>
          <table:table-cell office:value-type="float" office:value="90">
            <text:p>90</text:p>
          </table:table-cell>
          <table:table-cell table:style-name="ce29" table:formula="of:=TIME(0;0;[.F11]/2)" office:value-type="time" office:time-value="PT00H00M45S">
            <text:p>00:00:45</text:p>
          </table:table-cell>
          <table:table-cell office:value-type="float" office:value="976">
            <text:p>976</text:p>
          </table:table-cell>
          <table:table-cell office:value-type="float" office:value="1870">
            <text:p>1870</text:p>
          </table:table-cell>
          <table:table-cell table:style-name="ce31" table:formula="of:=(1.1*([.H11]*[.I11]))/2" office:value-type="float" office:value="1003816">
            <text:p>1003816</text:p>
          </table:table-cell>
          <table:table-cell table:formula="of:=SQRT([.J11])" office:value-type="float" office:value="1001.90618323274">
            <text:p>1001.91</text:p>
          </table:table-cell>
          <table:table-cell table:style-name="ce32" table:formula="of:=-2.5*(LOG([.J11]/[.F11];10))" office:value-type="float" office:value="-10.1185290106453">
            <text:p>-10.119</text:p>
          </table:table-cell>
          <table:table-cell table:style-name="ce32" table:formula="of:=-2.5*(LOG(([.J11]+[.K11])/[.F11];10))" office:value-type="float" office:value="-10.1196121407306">
            <text:p>-10.120</text:p>
          </table:table-cell>
          <table:table-cell table:style-name="ce32" table:formula="of:=-2.5*(LOG(([.J11]-[.K11])/[.F11];10))" office:value-type="float" office:value="-10.1174447989506">
            <text:p>-10.117</text:p>
          </table:table-cell>
          <table:table-cell table:style-name="ce32" table:formula="of:=ABS(([.M11]-[.N11])/2)" office:value-type="float" office:value="0.00108367089001415">
            <text:p>0.001</text:p>
          </table:table-cell>
          <table:table-cell table:style-name="ce32" table:formula="of:=[.L11]-[.L12]" office:value-type="float" office:value="1.75310010766217">
            <text:p>1.753</text:p>
          </table:table-cell>
          <table:table-cell table:style-name="ce32" table:formula="of:=SQRT(([.O11]*[.O11])+([.O12]*[.O12]))" office:value-type="float" office:value="0.00136940667234817">
            <text:p>0.001</text:p>
          </table:table-cell>
          <table:table-cell table:formula="of:=[.P11]+12.86" office:value-type="float" office:value="14.6131001076622">
            <text:p>14.61</text:p>
          </table:table-cell>
          <table:table-cell table:formula="of:=SQRT(([.Q11]*[.Q11])+(0.02*0.02))" office:value-type="float" office:value="0.0200468270465496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0-28">
            <text:p>2008-10-28</text:p>
          </table:table-cell>
          <table:table-cell office:value-type="time" office:time-value="PT04H03M39S">
            <text:p>04:03:39</text:p>
          </table:table-cell>
          <table:table-cell table:formula="of:=[.C12]+[.G12]" office:value-type="time" office:time-value="PT04H03M54S">
            <text:p>04:03:54</text:p>
          </table:table-cell>
          <table:table-cell table:style-name="ce30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67.669375">
            <text:p>2454767.66938</text:p>
          </table:table-cell>
          <table:table-cell office:value-type="float" office:value="30">
            <text:p>30</text:p>
          </table:table-cell>
          <table:table-cell table:style-name="ce29" table:formula="of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133">
            <text:p>3133</text:p>
          </table:table-cell>
          <table:table-cell table:style-name="ce31" table:formula="of:=(1.1*([.H12]*[.I12]))/2" office:value-type="float" office:value="1681794.4">
            <text:p>1681794.4</text:p>
          </table:table-cell>
          <table:table-cell table:formula="of:=SQRT([.J12])" office:value-type="float" office:value="1296.84015977298">
            <text:p>1296.84</text:p>
          </table:table-cell>
          <table:table-cell table:style-name="ce32" table:formula="of:=-2.5*(LOG([.J12]/[.F12];10))" office:value-type="float" office:value="-11.8716291183074">
            <text:p>-11.872</text:p>
          </table:table-cell>
          <table:table-cell table:style-name="ce32" table:formula="of:=-2.5*(LOG(([.J12]+[.K12])/[.F12];10))" office:value-type="float" office:value="-11.8724660123559">
            <text:p>-11.872</text:p>
          </table:table-cell>
          <table:table-cell table:style-name="ce32" table:formula="of:=-2.5*(LOG(([.J12]-[.K12])/[.F12];10))" office:value-type="float" office:value="-11.8707915786768">
            <text:p>-11.871</text:p>
          </table:table-cell>
          <table:table-cell table:style-name="ce32" table:formula="of:=ABS(([.M12]-[.N12])/2)" office:value-type="float" office:value="0.00083721683953896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454.3</text:p>
          </table:table-cell>
          <table:table-cell office:value-type="date" office:date-value="2008-10-28">
            <text:p>2008-10-28</text:p>
          </table:table-cell>
          <table:table-cell office:value-type="time" office:time-value="PT04H28M18S">
            <text:p>04:28:18</text:p>
          </table:table-cell>
          <table:table-cell table:formula="of:=[.C13]+[.G13]" office:value-type="time" office:time-value="PT04H29M18S">
            <text:p>04:29:18</text:p>
          </table:table-cell>
          <table:table-cell table:style-name="ce30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67.68701389">
            <text:p>2454767.68701</text:p>
          </table:table-cell>
          <table:table-cell office:value-type="float" office:value="120">
            <text:p>120</text:p>
          </table:table-cell>
          <table:table-cell table:style-name="ce29" table:formula="of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88.9">
            <text:p>788.9</text:p>
          </table:table-cell>
          <table:table-cell table:style-name="ce31" table:formula="of:=(1.1*([.H13]*[.I13]))/2" office:value-type="float" office:value="423481.52">
            <text:p>423481.52</text:p>
          </table:table-cell>
          <table:table-cell table:formula="of:=SQRT([.J13])" office:value-type="float" office:value="650.754577394581">
            <text:p>650.75</text:p>
          </table:table-cell>
          <table:table-cell table:style-name="ce32" table:formula="of:=-2.5*(LOG([.J13]/[.F13];10))" office:value-type="float" office:value="-8.86913304293419">
            <text:p>-8.869</text:p>
          </table:table-cell>
          <table:table-cell table:style-name="ce32" table:formula="of:=-2.5*(LOG(([.J13]+[.K13])/[.F13];10))" office:value-type="float" office:value="-8.87080018886416">
            <text:p>-8.871</text:p>
          </table:table-cell>
          <table:table-cell table:style-name="ce32" table:formula="of:=-2.5*(LOG(([.J13]-[.K13])/[.F13];10))" office:value-type="float" office:value="-8.86746333316745">
            <text:p>-8.867</text:p>
          </table:table-cell>
          <table:table-cell table:style-name="ce32" table:formula="of:=ABS(([.M13]-[.N13])/2)" office:value-type="float" office:value="0.0016684278483563">
            <text:p>0.002</text:p>
          </table:table-cell>
          <table:table-cell table:style-name="ce32" table:formula="of:=[.L13]-[.L14]" office:value-type="float" office:value="2.18824937665639">
            <text:p>2.188</text:p>
          </table:table-cell>
          <table:table-cell table:style-name="ce32" table:formula="of:=SQRT(([.O13]*[.O13])+([.O14]*[.O14]))" office:value-type="float" office:value="0.00177611957708507">
            <text:p>0.002</text:p>
          </table:table-cell>
          <table:table-cell table:formula="of:=[.P13]+13.83" office:value-type="float" office:value="16.0182493766564">
            <text:p>16.02</text:p>
          </table:table-cell>
          <table:table-cell table:formula="of:=SQRT(([.Q13]*[.Q13])+(0.03*0.03))" office:value-type="float" office:value="0.0300525306879821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28">
            <text:p>2008-10-28</text:p>
          </table:table-cell>
          <table:table-cell office:value-type="time" office:time-value="PT04H32M29S">
            <text:p>04:32:29</text:p>
          </table:table-cell>
          <table:table-cell table:formula="of:=[.C14]+[.G14]" office:value-type="time" office:time-value="PT04H33M29S">
            <text:p>04:33:29</text:p>
          </table:table-cell>
          <table:table-cell table:style-name="ce30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67.68991898">
            <text:p>2454767.68992</text:p>
          </table:table-cell>
          <table:table-cell office:value-type="float" office:value="120">
            <text:p>120</text:p>
          </table:table-cell>
          <table:table-cell table:style-name="ce29" table:formula="of:=TIME(0;0;[.F1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920">
            <text:p>5920</text:p>
          </table:table-cell>
          <table:table-cell table:style-name="ce31" table:formula="of:=(1.1*([.H14]*[.I14]))/2" office:value-type="float" office:value="3177856">
            <text:p>3177856</text:p>
          </table:table-cell>
          <table:table-cell table:formula="of:=SQRT([.J14])" office:value-type="float" office:value="1782.65420090381">
            <text:p>1782.65</text:p>
          </table:table-cell>
          <table:table-cell table:style-name="ce32" table:formula="of:=-2.5*(LOG([.J14]/[.F14];10))" office:value-type="float" office:value="-11.0573824195906">
            <text:p>-11.057</text:p>
          </table:table-cell>
          <table:table-cell table:style-name="ce32" table:formula="of:=-2.5*(LOG(([.J14]+[.K14])/[.F14];10))" office:value-type="float" office:value="-11.0579913048079">
            <text:p>-11.058</text:p>
          </table:table-cell>
          <table:table-cell table:style-name="ce32" table:formula="of:=-2.5*(LOG(([.J14]-[.K14])/[.F14];10))" office:value-type="float" office:value="-11.0567731927163">
            <text:p>-11.057</text:p>
          </table:table-cell>
          <table:table-cell table:style-name="ce32" table:formula="of:=ABS(([.M14]-[.N14])/2)" office:value-type="float" office:value="0.00060905604580696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4H56M56S">
            <text:p>04:56:56</text:p>
          </table:table-cell>
          <table:table-cell table:formula="of:=[.C15]+[.G15]" office:value-type="time" office:time-value="PT04H57M56S">
            <text:p>04:57:56</text:p>
          </table:table-cell>
          <table:table-cell table:style-name="ce30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67.70689815">
            <text:p>2454767.70690</text:p>
          </table:table-cell>
          <table:table-cell office:value-type="float" office:value="120">
            <text:p>120</text:p>
          </table:table-cell>
          <table:table-cell table:style-name="ce29" table:formula="of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224">
            <text:p>2224</text:p>
          </table:table-cell>
          <table:table-cell table:style-name="ce31" table:formula="of:=(1.1*([.H15]*[.I15]))/2" office:value-type="float" office:value="1193843.2">
            <text:p>1193843.2</text:p>
          </table:table-cell>
          <table:table-cell table:formula="of:=SQRT([.J15])" office:value-type="float" office:value="1092.63131933878">
            <text:p>1092.63</text:p>
          </table:table-cell>
          <table:table-cell table:style-name="ce32" table:formula="of:=-2.5*(LOG([.J15]/[.F15];10))" office:value-type="float" office:value="-9.99441511005833">
            <text:p>-9.994</text:p>
          </table:table-cell>
          <table:table-cell table:style-name="ce32" table:formula="of:=-2.5*(LOG(([.J15]+[.K15])/[.F15];10))" office:value-type="float" office:value="-9.99540834505331">
            <text:p>-9.995</text:p>
          </table:table-cell>
          <table:table-cell table:style-name="ce32" table:formula="of:=-2.5*(LOG(([.J15]-[.K15])/[.F15];10))" office:value-type="float" office:value="-9.99342096561673">
            <text:p>-9.993</text:p>
          </table:table-cell>
          <table:table-cell table:style-name="ce32" table:formula="of:=ABS(([.M15]-[.N15])/2)" office:value-type="float" office:value="0.000993689718288948">
            <text:p>0.001</text:p>
          </table:table-cell>
          <table:table-cell table:style-name="ce32" table:formula="of:=[.L15]-[.L16]" office:value-type="float" office:value="1.99048086770507">
            <text:p>1.990</text:p>
          </table:table-cell>
          <table:table-cell table:style-name="ce32" table:formula="of:=SQRT(([.O15]*[.O15])+([.O16]*[.O16]))" office:value-type="float" office:value="0.00114156302592943">
            <text:p>0.001</text:p>
          </table:table-cell>
          <table:table-cell table:formula="of:=[.P15]+12.938" office:value-type="float" office:value="14.9284808677051">
            <text:p>14.93</text:p>
          </table:table-cell>
          <table:table-cell table:formula="of:=SQRT(([.Q15]*[.Q15])+(0.013*0.013))" office:value-type="float" office:value="0.0130500255226635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28">
            <text:p>2008-10-28</text:p>
          </table:table-cell>
          <table:table-cell office:value-type="time" office:time-value="PT05H00M35S">
            <text:p>05:00:35</text:p>
          </table:table-cell>
          <table:table-cell table:formula="of:=[.C16]+[.G16]" office:value-type="time" office:time-value="PT05H01M05S">
            <text:p>05:01:05</text:p>
          </table:table-cell>
          <table:table-cell table:style-name="ce30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67.70908565">
            <text:p>2454767.70909</text:p>
          </table:table-cell>
          <table:table-cell office:value-type="float" office:value="60">
            <text:p>60</text:p>
          </table:table-cell>
          <table:table-cell table:style-name="ce29" table:formula="of:=TIME(0;0;[.F1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955">
            <text:p>6955</text:p>
          </table:table-cell>
          <table:table-cell table:style-name="ce31" table:formula="of:=(1.1*([.H16]*[.I16]))/2" office:value-type="float" office:value="3733444">
            <text:p>3733444</text:p>
          </table:table-cell>
          <table:table-cell table:formula="of:=SQRT([.J16])" office:value-type="float" office:value="1932.21220366708">
            <text:p>1932.21</text:p>
          </table:table-cell>
          <table:table-cell table:style-name="ce32" table:formula="of:=-2.5*(LOG([.J16]/[.F16];10))" office:value-type="float" office:value="-11.9848959777634">
            <text:p>-11.985</text:p>
          </table:table-cell>
          <table:table-cell table:style-name="ce32" table:formula="of:=-2.5*(LOG(([.J16]+[.K16])/[.F16];10))" office:value-type="float" office:value="-11.9854577459495">
            <text:p>-11.985</text:p>
          </table:table-cell>
          <table:table-cell table:style-name="ce32" table:formula="of:=-2.5*(LOG(([.J16]-[.K16])/[.F16];10))" office:value-type="float" office:value="-11.9843339187636">
            <text:p>-11.984</text:p>
          </table:table-cell>
          <table:table-cell table:style-name="ce32" table:formula="of:=ABS(([.M16]-[.N16])/2)" office:value-type="float" office:value="0.00056191359294466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38M13S">
            <text:p>05:38:13</text:p>
          </table:table-cell>
          <table:table-cell table:formula="of:=[.C17]+[.G17]" office:value-type="time" office:time-value="PT05H39M13S">
            <text:p>05:39:13</text:p>
          </table:table-cell>
          <table:table-cell table:style-name="ce30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67.73556713">
            <text:p>2454767.73557</text:p>
          </table:table-cell>
          <table:table-cell office:value-type="float" office:value="120">
            <text:p>120</text:p>
          </table:table-cell>
          <table:table-cell table:style-name="ce29" table:formula="of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42">
            <text:p>1142</text:p>
          </table:table-cell>
          <table:table-cell table:style-name="ce31" table:formula="of:=(1.1*([.H17]*[.I17]))/2" office:value-type="float" office:value="613025.6">
            <text:p>613025.6</text:p>
          </table:table-cell>
          <table:table-cell table:formula="of:=SQRT([.J17])" office:value-type="float" office:value="782.959513640393">
            <text:p>782.96</text:p>
          </table:table-cell>
          <table:table-cell table:style-name="ce32" table:formula="of:=-2.5*(LOG([.J17]/[.F17];10))" office:value-type="float" office:value="-9.27074341255785">
            <text:p>-9.271</text:p>
          </table:table-cell>
          <table:table-cell table:style-name="ce32" table:formula="of:=-2.5*(LOG(([.J17]+[.K17])/[.F17];10))" office:value-type="float" office:value="-9.27212923573475">
            <text:p>-9.272</text:p>
          </table:table-cell>
          <table:table-cell table:style-name="ce32" table:formula="of:=-2.5*(LOG(([.J17]-[.K17])/[.F17];10))" office:value-type="float" office:value="-9.2693558182688">
            <text:p>-9.269</text:p>
          </table:table-cell>
          <table:table-cell table:style-name="ce32" table:formula="of:=ABS(([.M17]-[.N17])/2)" office:value-type="float" office:value="0.00138670873297198">
            <text:p>0.001</text:p>
          </table:table-cell>
          <table:table-cell table:style-name="ce32" table:formula="of:=[.L17]-[.L18]" office:value-type="float" office:value="2.97968665147952">
            <text:p>2.980</text:p>
          </table:table-cell>
          <table:table-cell table:style-name="ce32" table:formula="of:=SQRT(([.O17]*[.O17])+([.O18]*[.O18]))" office:value-type="float" office:value="0.00155481471440642">
            <text:p>0.002</text:p>
          </table:table-cell>
          <table:table-cell table:number-columns-repeated="3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0-28">
            <text:p>2008-10-28</text:p>
          </table:table-cell>
          <table:table-cell office:value-type="time" office:time-value="PT05H41M48S">
            <text:p>05:41:48</text:p>
          </table:table-cell>
          <table:table-cell table:formula="of:=[.C18]+[.G18]" office:value-type="time" office:time-value="PT05H42M03S">
            <text:p>05:42:03</text:p>
          </table:table-cell>
          <table:table-cell table:style-name="ce30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67.73753472">
            <text:p>2454767.73753</text:p>
          </table:table-cell>
          <table:table-cell office:value-type="float" office:value="30">
            <text:p>30</text:p>
          </table:table-cell>
          <table:table-cell table:style-name="ce29" table:formula="of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441">
            <text:p>4441</text:p>
          </table:table-cell>
          <table:table-cell table:style-name="ce31" table:formula="of:=(1.1*([.H18]*[.I18]))/2" office:value-type="float" office:value="2383928.8">
            <text:p>2383928.8</text:p>
          </table:table-cell>
          <table:table-cell table:formula="of:=SQRT([.J18])" office:value-type="float" office:value="1543.99766839202">
            <text:p>1544</text:p>
          </table:table-cell>
          <table:table-cell table:style-name="ce32" table:formula="of:=-2.5*(LOG([.J18]/[.F18];10))" office:value-type="float" office:value="-12.2504300640374">
            <text:p>-12.250</text:p>
          </table:table-cell>
          <table:table-cell table:style-name="ce32" table:formula="of:=-2.5*(LOG(([.J18]+[.K18])/[.F18];10))" office:value-type="float" office:value="-12.2511330345014">
            <text:p>-12.251</text:p>
          </table:table-cell>
          <table:table-cell table:style-name="ce32" table:formula="of:=-2.5*(LOG(([.J18]-[.K18])/[.F18];10))" office:value-type="float" office:value="-12.2497266381334">
            <text:p>-12.250</text:p>
          </table:table-cell>
          <table:table-cell table:style-name="ce32" table:formula="of:=ABS(([.M18]-[.N18])/2)" office:value-type="float" office:value="0.00070319818403774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34M25S">
            <text:p>06:34:25</text:p>
          </table:table-cell>
          <table:table-cell table:formula="of:=[.C19]+[.G19]" office:value-type="time" office:time-value="PT06H35M25S">
            <text:p>06:35:25</text:p>
          </table:table-cell>
          <table:table-cell table:style-name="ce30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67.77459491">
            <text:p>2454767.77459</text:p>
          </table:table-cell>
          <table:table-cell office:value-type="float" office:value="120">
            <text:p>120</text:p>
          </table:table-cell>
          <table:table-cell table:style-name="ce29" table:formula="of:=TIME(0;0;[.F19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94.1">
            <text:p>794.1</text:p>
          </table:table-cell>
          <table:table-cell table:style-name="ce31" table:formula="of:=(1.1*([.H19]*[.I19]))/2" office:value-type="float" office:value="426272.88">
            <text:p>426272.88</text:p>
          </table:table-cell>
          <table:table-cell table:formula="of:=SQRT([.J19])" office:value-type="float" office:value="652.895765034512">
            <text:p>652.9</text:p>
          </table:table-cell>
          <table:table-cell table:style-name="ce32" table:formula="of:=-2.5*(LOG([.J19]/[.F19];10))" office:value-type="float" office:value="-8.8762661428358">
            <text:p>-8.876</text:p>
          </table:table-cell>
          <table:table-cell table:style-name="ce32" table:formula="of:=-2.5*(LOG(([.J19]+[.K19])/[.F19];10))" office:value-type="float" office:value="-8.87792782550164">
            <text:p>-8.878</text:p>
          </table:table-cell>
          <table:table-cell table:style-name="ce32" table:formula="of:=-2.5*(LOG(([.J19]-[.K19])/[.F19];10))" office:value-type="float" office:value="-8.87460191312199">
            <text:p>-8.875</text:p>
          </table:table-cell>
          <table:table-cell table:style-name="ce32" table:formula="of:=ABS(([.M19]-[.N19])/2)" office:value-type="float" office:value="0.00166295618982382">
            <text:p>0.002</text:p>
          </table:table-cell>
          <table:table-cell table:style-name="ce32" table:formula="of:=[.L19]-[.L20]" office:value-type="float" office:value="2.9138878064984">
            <text:p>2.914</text:p>
          </table:table-cell>
          <table:table-cell table:style-name="ce32" table:formula="of:=SQRT(([.O19]*[.O19])+([.O20]*[.O20]))" office:value-type="float" office:value="0.00177290739402208">
            <text:p>0.002</text:p>
          </table:table-cell>
          <table:table-cell table:formula="of:=[.P19]+13.037" office:value-type="float" office:value="15.9508878064984">
            <text:p>15.95</text:p>
          </table:table-cell>
          <table:table-cell table:formula="of:=SQRT(([.Q19]*[.Q19])+(0.01*0.01))" office:value-type="float" office:value="0.0101559441032224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28">
            <text:p>2008-10-28</text:p>
          </table:table-cell>
          <table:table-cell office:value-type="time" office:time-value="PT06H38M24S">
            <text:p>06:38:24</text:p>
          </table:table-cell>
          <table:table-cell table:formula="of:=[.C20]+[.G20]" office:value-type="time" office:time-value="PT06H38M54S">
            <text:p>06:38:54</text:p>
          </table:table-cell>
          <table:table-cell table:style-name="ce30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67.77701389">
            <text:p>2454767.77701</text:p>
          </table:table-cell>
          <table:table-cell office:value-type="float" office:value="60">
            <text:p>60</text:p>
          </table:table-cell>
          <table:table-cell table:style-name="ce29" table:formula="of:=TIME(0;0;[.F2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813">
            <text:p>5813</text:p>
          </table:table-cell>
          <table:table-cell table:style-name="ce31" table:formula="of:=(1.1*([.H20]*[.I20]))/2" office:value-type="float" office:value="3120418.4">
            <text:p>3120418.4</text:p>
          </table:table-cell>
          <table:table-cell table:formula="of:=SQRT([.J20])" office:value-type="float" office:value="1766.47060547296">
            <text:p>1766.47</text:p>
          </table:table-cell>
          <table:table-cell table:style-name="ce32" table:formula="of:=-2.5*(LOG([.J20]/[.F20];10))" office:value-type="float" office:value="-11.7901539493342">
            <text:p>-11.790</text:p>
          </table:table-cell>
          <table:table-cell table:style-name="ce32" table:formula="of:=-2.5*(LOG(([.J20]+[.K20])/[.F20];10))" office:value-type="float" office:value="-11.7907684113011">
            <text:p>-11.791</text:p>
          </table:table-cell>
          <table:table-cell table:style-name="ce32" table:formula="of:=-2.5*(LOG(([.J20]-[.K20])/[.F20];10))" office:value-type="float" office:value="-11.7895391394215">
            <text:p>-11.790</text:p>
          </table:table-cell>
          <table:table-cell table:style-name="ce32" table:formula="of:=ABS(([.M20]-[.N20])/2)" office:value-type="float" office:value="0.000614635939808927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Zoltan's Star</text:p>
          </table:table-cell>
          <table:table-cell office:value-type="date" office:date-value="2008-10-28">
            <text:p>2008-10-28</text:p>
          </table:table-cell>
          <table:table-cell office:value-type="time" office:time-value="PT06H44M34S">
            <text:p>06:44:34</text:p>
          </table:table-cell>
          <table:table-cell table:formula="of:=[.C21]+[.G21]" office:value-type="time" office:time-value="PT06H45M04S">
            <text:p>06:45:04</text:p>
          </table:table-cell>
          <table:table-cell table:style-name="ce30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67.7812963">
            <text:p>2454767.78130</text:p>
          </table:table-cell>
          <table:table-cell office:value-type="float" office:value="60">
            <text:p>60</text:p>
          </table:table-cell>
          <table:table-cell table:style-name="ce29" table:formula="of:=TIME(0;0;[.F21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5824">
            <text:p>25824</text:p>
          </table:table-cell>
          <table:table-cell table:style-name="ce31" table:formula="of:=(1.1*([.H21]*[.I21]))/2" office:value-type="float" office:value="13862323.2">
            <text:p>13862323.2</text:p>
          </table:table-cell>
          <table:table-cell table:formula="of:=SQRT([.J21])" office:value-type="float" office:value="3723.21409537512">
            <text:p>3723.21</text:p>
          </table:table-cell>
          <table:table-cell table:style-name="ce32" table:formula="of:=-2.5*(LOG([.J21]/[.F21];10))" office:value-type="float" office:value="-13.4092119245482">
            <text:p>-13.409</text:p>
          </table:table-cell>
          <table:table-cell table:style-name="ce32" table:formula="of:=-2.5*(LOG(([.J21]+[.K21])/[.F21];10))" office:value-type="float" office:value="-13.4095034980104">
            <text:p>-13.410</text:p>
          </table:table-cell>
          <table:table-cell table:style-name="ce32" table:formula="of:=-2.5*(LOG(([.J21]-[.K21])/[.F21];10))" office:value-type="float" office:value="-13.4089202727631">
            <text:p>-13.409</text:p>
          </table:table-cell>
          <table:table-cell table:style-name="ce32" table:formula="of:=ABS(([.M21]-[.N21])/2)" office:value-type="float" office:value="0.00029161262367694">
            <text:p>0.000</text:p>
          </table:table-cell>
          <table:table-cell table:number-columns-repeated="5"/>
        </table:table-row>
        <table:table-row table:style-name="ro2">
          <table:table-cell office:value-type="string">
            <text:p>3C454.3</text:p>
          </table:table-cell>
          <table:table-cell office:value-type="date" office:date-value="2008-10-28">
            <text:p>2008-10-28</text:p>
          </table:table-cell>
          <table:table-cell office:value-type="time" office:time-value="PT07H09M38S">
            <text:p>07:09:38</text:p>
          </table:table-cell>
          <table:table-cell table:formula="of:=[.C22]+[.G22]" office:value-type="time" office:time-value="PT07H10M53S">
            <text:p>07:10:53</text:p>
          </table:table-cell>
          <table:table-cell table:style-name="ce30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67.79922454">
            <text:p>2454767.79922</text:p>
          </table:table-cell>
          <table:table-cell office:value-type="float" office:value="150">
            <text:p>150</text:p>
          </table:table-cell>
          <table:table-cell table:style-name="ce29" table:formula="of:=TIME(0;0;[.F22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954.6">
            <text:p>954.6</text:p>
          </table:table-cell>
          <table:table-cell table:style-name="ce31" table:formula="of:=(1.1*([.H22]*[.I22]))/2" office:value-type="float" office:value="512429.28">
            <text:p>512429.28</text:p>
          </table:table-cell>
          <table:table-cell table:formula="of:=SQRT([.J22])" office:value-type="float" office:value="715.841658469246">
            <text:p>715.84</text:p>
          </table:table-cell>
          <table:table-cell table:style-name="ce32" table:formula="of:=-2.5*(LOG([.J22]/[.F22];10))" office:value-type="float" office:value="-8.8338566953387">
            <text:p>-8.834</text:p>
          </table:table-cell>
          <table:table-cell table:style-name="ce32" table:formula="of:=-2.5*(LOG(([.J22]+[.K22])/[.F22];10))" office:value-type="float" office:value="-8.83537236369086">
            <text:p>-8.835</text:p>
          </table:table-cell>
          <table:table-cell table:style-name="ce32" table:formula="of:=-2.5*(LOG(([.J22]-[.K22])/[.F22];10))" office:value-type="float" office:value="-8.83233890818243">
            <text:p>-8.832</text:p>
          </table:table-cell>
          <table:table-cell table:style-name="ce32" table:formula="of:=ABS(([.M22]-[.N22])/2)" office:value-type="float" office:value="0.00151672775421829">
            <text:p>0.002</text:p>
          </table:table-cell>
          <table:table-cell table:style-name="ce32" table:formula="of:=[.L22]-[.L23]" office:value-type="float" office:value="2.17091921740293">
            <text:p>2.171</text:p>
          </table:table-cell>
          <table:table-cell table:style-name="ce32" table:formula="of:=SQRT(([.O22]*[.O22])+([.O23]*[.O23]))" office:value-type="float" office:value="0.00175476312816824">
            <text:p>0.002</text:p>
          </table:table-cell>
          <table:table-cell table:formula="of:=[.P22]+13.83" office:value-type="float" office:value="16.0009192174029">
            <text:p>16</text:p>
          </table:table-cell>
          <table:table-cell table:formula="of:=SQRT(([.Q22]*[.Q22])+(0.03*0.03))" office:value-type="float" office:value="0.030051276073338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0-28">
            <text:p>2008-10-28</text:p>
          </table:table-cell>
          <table:table-cell office:value-type="time" office:time-value="PT07H14M22S">
            <text:p>07:14:22</text:p>
          </table:table-cell>
          <table:table-cell table:formula="of:=[.C23]+[.G23]" office:value-type="time" office:time-value="PT07H14M52S">
            <text:p>07:14:52</text:p>
          </table:table-cell>
          <table:table-cell table:style-name="ce30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67.80199074">
            <text:p>2454767.80199</text:p>
          </table:table-cell>
          <table:table-cell office:value-type="float" office:value="60">
            <text:p>60</text:p>
          </table:table-cell>
          <table:table-cell table:style-name="ce29" table:formula="of:=TIME(0;0;[.F23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820">
            <text:p>2820</text:p>
          </table:table-cell>
          <table:table-cell table:style-name="ce31" table:formula="of:=(1.1*([.H23]*[.I23]))/2" office:value-type="float" office:value="1513776">
            <text:p>1513776</text:p>
          </table:table-cell>
          <table:table-cell table:formula="of:=SQRT([.J23])" office:value-type="float" office:value="1230.35604602895">
            <text:p>1230.36</text:p>
          </table:table-cell>
          <table:table-cell table:style-name="ce32" table:formula="of:=-2.5*(LOG([.J23]/[.F23];10))" office:value-type="float" office:value="-11.0047759127416">
            <text:p>-11.005</text:p>
          </table:table-cell>
          <table:table-cell table:style-name="ce32" table:formula="of:=-2.5*(LOG(([.J23]+[.K23])/[.F23];10))" office:value-type="float" office:value="-11.0056580112356">
            <text:p>-11.006</text:p>
          </table:table-cell>
          <table:table-cell table:style-name="ce32" table:formula="of:=-2.5*(LOG(([.J23]-[.K23])/[.F23];10))" office:value-type="float" office:value="-11.0038930970104">
            <text:p>-11.004</text:p>
          </table:table-cell>
          <table:table-cell table:style-name="ce32" table:formula="of:=ABS(([.M23]-[.N23])/2)" office:value-type="float" office:value="0.00088245711259116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7H38M15S">
            <text:p>07:38:15</text:p>
          </table:table-cell>
          <table:table-cell table:formula="of:=[.C24]+[.G24]" office:value-type="time" office:time-value="PT07H39M15S">
            <text:p>07:39:15</text:p>
          </table:table-cell>
          <table:table-cell table:style-name="ce30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67.81892361">
            <text:p>2454767.81892</text:p>
          </table:table-cell>
          <table:table-cell office:value-type="float" office:value="120">
            <text:p>120</text:p>
          </table:table-cell>
          <table:table-cell table:style-name="ce29" table:formula="of:=TIME(0;0;[.F2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134">
            <text:p>2134</text:p>
          </table:table-cell>
          <table:table-cell table:style-name="ce31" table:formula="of:=(1.1*([.H24]*[.I24]))/2" office:value-type="float" office:value="1145531.2">
            <text:p>1145531.2</text:p>
          </table:table-cell>
          <table:table-cell table:formula="of:=SQRT([.J24])" office:value-type="float" office:value="1070.29491262923">
            <text:p>1070.29</text:p>
          </table:table-cell>
          <table:table-cell table:style-name="ce32" table:formula="of:=-2.5*(LOG([.J24]/[.F24];10))" office:value-type="float" office:value="-9.9495641905044">
            <text:p>-9.950</text:p>
          </table:table-cell>
          <table:table-cell table:style-name="ce32" table:formula="of:=-2.5*(LOG(([.J24]+[.K24])/[.F24];10))" office:value-type="float" office:value="-9.95057814403637">
            <text:p>-9.951</text:p>
          </table:table-cell>
          <table:table-cell table:style-name="ce32" table:formula="of:=-2.5*(LOG(([.J24]-[.K24])/[.F24];10))" office:value-type="float" office:value="-9.94854928917052">
            <text:p>-9.949</text:p>
          </table:table-cell>
          <table:table-cell table:style-name="ce32" table:formula="of:=ABS(([.M24]-[.N24])/2)" office:value-type="float" office:value="0.00101442743292601">
            <text:p>0.001</text:p>
          </table:table-cell>
          <table:table-cell table:style-name="ce32" table:formula="of:=[.L24]-[.L25]" office:value-type="float" office:value="1.96053522932431">
            <text:p>1.961</text:p>
          </table:table-cell>
          <table:table-cell table:style-name="ce32" table:formula="of:=SQRT(([.O24]*[.O24])+([.O25]*[.O25]))" office:value-type="float" office:value="0.00116932823266004">
            <text:p>0.001</text:p>
          </table:table-cell>
          <table:table-cell table:formula="of:=[.P24]+12.938" office:value-type="float" office:value="14.8985352293243">
            <text:p>14.9</text:p>
          </table:table-cell>
          <table:table-cell table:formula="of:=SQRT(([.Q24]*[.Q24])+(0.013*0.013))" office:value-type="float" office:value="0.0130524836148411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0-28">
            <text:p>2008-10-28</text:p>
          </table:table-cell>
          <table:table-cell office:value-type="time" office:time-value="PT07H42M35S">
            <text:p>07:42:35</text:p>
          </table:table-cell>
          <table:table-cell table:formula="of:=[.C25]+[.G25]" office:value-type="time" office:time-value="PT07H43M05S">
            <text:p>07:43:05</text:p>
          </table:table-cell>
          <table:table-cell table:style-name="ce30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67.82158565">
            <text:p>2454767.82159</text:p>
          </table:table-cell>
          <table:table-cell office:value-type="float" office:value="60">
            <text:p>60</text:p>
          </table:table-cell>
          <table:table-cell table:style-name="ce29" table:formula="of:=TIME(0;0;[.F2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492">
            <text:p>6492</text:p>
          </table:table-cell>
          <table:table-cell table:style-name="ce31" table:formula="of:=(1.1*([.H25]*[.I25]))/2" office:value-type="float" office:value="3484905.6">
            <text:p>3484905.6</text:p>
          </table:table-cell>
          <table:table-cell table:formula="of:=SQRT([.J25])" office:value-type="float" office:value="1866.79018638946">
            <text:p>1866.79</text:p>
          </table:table-cell>
          <table:table-cell table:style-name="ce32" table:formula="of:=-2.5*(LOG([.J25]/[.F25];10))" office:value-type="float" office:value="-11.9100994198287">
            <text:p>-11.910</text:p>
          </table:table-cell>
          <table:table-cell table:style-name="ce32" table:formula="of:=-2.5*(LOG(([.J25]+[.K25])/[.F25];10))" office:value-type="float" office:value="-11.9106808700171">
            <text:p>-11.911</text:p>
          </table:table-cell>
          <table:table-cell table:style-name="ce32" table:formula="of:=-2.5*(LOG(([.J25]-[.K25])/[.F25];10))" office:value-type="float" office:value="-11.9095176580863">
            <text:p>-11.910</text:p>
          </table:table-cell>
          <table:table-cell table:style-name="ce32" table:formula="of:=ABS(([.M25]-[.N25])/2)" office:value-type="float" office:value="0.00058160596542933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49M12S">
            <text:p>10:49:12</text:p>
          </table:table-cell>
          <table:table-cell table:formula="of:=[.C26]+[.G26]" office:value-type="time" office:time-value="PT10H50M12S">
            <text:p>10:50:12</text:p>
          </table:table-cell>
          <table:table-cell table:style-name="ce30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67.95152778">
            <text:p>2454767.95153</text:p>
          </table:table-cell>
          <table:table-cell office:value-type="float" office:value="120">
            <text:p>120</text:p>
          </table:table-cell>
          <table:table-cell table:style-name="ce29" table:formula="of:=TIME(0;0;[.F26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72.8">
            <text:p>772.8</text:p>
          </table:table-cell>
          <table:table-cell table:style-name="ce31" table:formula="of:=(1.1*([.H26]*[.I26]))/2" office:value-type="float" office:value="414839.04">
            <text:p>414839.04</text:p>
          </table:table-cell>
          <table:table-cell table:formula="of:=SQRT([.J26])" office:value-type="float" office:value="644.079995031673">
            <text:p>644.08</text:p>
          </table:table-cell>
          <table:table-cell table:style-name="ce32" table:formula="of:=-2.5*(LOG([.J26]/[.F26];10))" office:value-type="float" office:value="-8.84674593630187">
            <text:p>-8.847</text:p>
          </table:table-cell>
          <table:table-cell table:style-name="ce32" table:formula="of:=-2.5*(LOG(([.J26]+[.K26])/[.F26];10))" office:value-type="float" office:value="-8.84843034542237">
            <text:p>-8.848</text:p>
          </table:table-cell>
          <table:table-cell table:style-name="ce32" table:formula="of:=-2.5*(LOG(([.J26]-[.K26])/[.F26];10))" office:value-type="float" office:value="-8.84505890993128">
            <text:p>-8.845</text:p>
          </table:table-cell>
          <table:table-cell table:style-name="ce32" table:formula="of:=ABS(([.M26]-[.N26])/2)" office:value-type="float" office:value="0.00168571774554671">
            <text:p>0.002</text:p>
          </table:table-cell>
          <table:table-cell table:style-name="ce32" table:formula="of:=[.L26]-[.L27]" office:value-type="float" office:value="2.89235686874597">
            <text:p>2.892</text:p>
          </table:table-cell>
          <table:table-cell table:style-name="ce32" table:formula="of:=SQRT(([.O26]*[.O26])+([.O27]*[.O27]))" office:value-type="float" office:value="0.00179933568886009">
            <text:p>0.002</text:p>
          </table:table-cell>
          <table:table-cell table:formula="of:=[.P26]+13.037" office:value-type="float" office:value="15.929356868746">
            <text:p>15.93</text:p>
          </table:table-cell>
          <table:table-cell table:formula="of:=SQRT(([.Q26]*[.Q26])+(0.01*0.01))" office:value-type="float" office:value="0.0101605909730294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0-28">
            <text:p>2008-10-28</text:p>
          </table:table-cell>
          <table:table-cell office:value-type="time" office:time-value="PT10H53M19S">
            <text:p>10:53:19</text:p>
          </table:table-cell>
          <table:table-cell table:formula="of:=[.C27]+[.G27]" office:value-type="time" office:time-value="PT10H53M49S">
            <text:p>10:53:49</text:p>
          </table:table-cell>
          <table:table-cell table:style-name="ce30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67.95403935">
            <text:p>2454767.95404</text:p>
          </table:table-cell>
          <table:table-cell office:value-type="float" office:value="60">
            <text:p>60</text:p>
          </table:table-cell>
          <table:table-cell table:style-name="ce29" table:formula="of:=TIME(0;0;[.F27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546">
            <text:p>5546</text:p>
          </table:table-cell>
          <table:table-cell table:style-name="ce31" table:formula="of:=(1.1*([.H27]*[.I27]))/2" office:value-type="float" office:value="2977092.8">
            <text:p>2977092.8</text:p>
          </table:table-cell>
          <table:table-cell table:formula="of:=SQRT([.J27])" office:value-type="float" office:value="1725.42539682248">
            <text:p>1725.43</text:p>
          </table:table-cell>
          <table:table-cell table:style-name="ce32" table:formula="of:=-2.5*(LOG([.J27]/[.F27];10))" office:value-type="float" office:value="-11.7391028050478">
            <text:p>-11.739</text:p>
          </table:table-cell>
          <table:table-cell table:style-name="ce32" table:formula="of:=-2.5*(LOG(([.J27]+[.K27])/[.F27];10))" office:value-type="float" office:value="-11.7397318798834">
            <text:p>-11.740</text:p>
          </table:table-cell>
          <table:table-cell table:style-name="ce32" table:formula="of:=-2.5*(LOG(([.J27]-[.K27])/[.F27];10))" office:value-type="float" office:value="-11.7384733655155">
            <text:p>-11.738</text:p>
          </table:table-cell>
          <table:table-cell table:style-name="ce32" table:formula="of:=ABS(([.M27]-[.N27])/2)" office:value-type="float" office:value="0.00062925718395145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4M30S">
            <text:p>11:04:30</text:p>
          </table:table-cell>
          <table:table-cell table:formula="of:=[.C28]+[.G28]" office:value-type="time" office:time-value="PT11H04M45S">
            <text:p>11:04:45</text:p>
          </table:table-cell>
          <table:table-cell table:style-name="ce30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67.96163194">
            <text:p>2454767.96163</text:p>
          </table:table-cell>
          <table:table-cell office:value-type="float" office:value="30">
            <text:p>30</text:p>
          </table:table-cell>
          <table:table-cell table:style-name="ce29" table:formula="of:=TIME(0;0;[.F2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268">
            <text:p>1268</text:p>
          </table:table-cell>
          <table:table-cell table:style-name="ce31" table:formula="of:=(1.1*([.H28]*[.I28]))/2" office:value-type="float" office:value="680662.4">
            <text:p>680662.4</text:p>
          </table:table-cell>
          <table:table-cell table:formula="of:=SQRT([.J28])" office:value-type="float" office:value="825.022666355295">
            <text:p>825.02</text:p>
          </table:table-cell>
          <table:table-cell table:style-name="ce32" table:formula="of:=-2.5*(LOG([.J28]/[.F28];10))" office:value-type="float" office:value="-10.8895262649675">
            <text:p>-10.890</text:p>
          </table:table-cell>
          <table:table-cell table:style-name="ce32" table:formula="of:=-2.5*(LOG(([.J28]+[.K28])/[.F28];10))" office:value-type="float" office:value="-10.8908414757809">
            <text:p>-10.891</text:p>
          </table:table-cell>
          <table:table-cell table:style-name="ce32" table:formula="of:=-2.5*(LOG(([.J28]-[.K28])/[.F28];10))" office:value-type="float" office:value="-10.8882094590358">
            <text:p>-10.888</text:p>
          </table:table-cell>
          <table:table-cell table:style-name="ce32" table:formula="of:=ABS(([.M28]-[.N28])/2)" office:value-type="float" office:value="0.0013160083725472">
            <text:p>0.001</text:p>
          </table:table-cell>
          <table:table-cell table:style-name="ce32" table:formula="of:=[.L28]-[.L29]" office:value-type="float" office:value="2.41544689642454">
            <text:p>2.415</text:p>
          </table:table-cell>
          <table:table-cell table:style-name="ce32" table:formula="of:=SQRT(([.O28]*[.O28])+([.O29]*[.O29]))" office:value-type="float" office:value="0.00141869621509373">
            <text:p>0.001</text:p>
          </table:table-cell>
          <table:table-cell table:formula="of:=[.P28]+11.46" office:value-type="float" office:value="13.8754468964245">
            <text:p>13.88</text:p>
          </table:table-cell>
          <table:table-cell table:formula="of:=SQRT(([.Q28]*[.Q28])+(0.01*0.01))" office:value-type="float" office:value="0.0101001336105381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0-28">
            <text:p>2008-10-28</text:p>
          </table:table-cell>
          <table:table-cell office:value-type="time" office:time-value="PT11H06M39S">
            <text:p>11:06:39</text:p>
          </table:table-cell>
          <table:table-cell table:formula="of:=[.C29]+[.G29]" office:value-type="time" office:time-value="PT11H06M49S">
            <text:p>11:06:49</text:p>
          </table:table-cell>
          <table:table-cell table:style-name="ce30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67.96306713">
            <text:p>2454767.96307</text:p>
          </table:table-cell>
          <table:table-cell office:value-type="float" office:value="20">
            <text:p>20</text:p>
          </table:table-cell>
          <table:table-cell table:style-name="ce29" table:formula="of:=TIME(0;0;[.F29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7820">
            <text:p>7820</text:p>
          </table:table-cell>
          <table:table-cell table:style-name="ce31" table:formula="of:=(1.1*([.H29]*[.I29]))/2" office:value-type="float" office:value="4197776">
            <text:p>4197776</text:p>
          </table:table-cell>
          <table:table-cell table:formula="of:=SQRT([.J29])" office:value-type="float" office:value="2048.84748090237">
            <text:p>2048.85</text:p>
          </table:table-cell>
          <table:table-cell table:style-name="ce32" table:formula="of:=-2.5*(LOG([.J29]/[.F29];10))" office:value-type="float" office:value="-13.304973161392">
            <text:p>-13.305</text:p>
          </table:table-cell>
          <table:table-cell table:style-name="ce32" table:formula="of:=-2.5*(LOG(([.J29]+[.K29])/[.F29];10))" office:value-type="float" office:value="-13.3055029574546">
            <text:p>-13.306</text:p>
          </table:table-cell>
          <table:table-cell table:style-name="ce32" table:formula="of:=-2.5*(LOG(([.J29]-[.K29])/[.F29];10))" office:value-type="float" office:value="-13.3044431066838">
            <text:p>-13.304</text:p>
          </table:table-cell>
          <table:table-cell table:style-name="ce32" table:formula="of:=ABS(([.M29]-[.N29])/2)" office:value-type="float" office:value="0.00052992538541474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39M20S">
            <text:p>11:39:20</text:p>
          </table:table-cell>
          <table:table-cell table:formula="of:=[.C30]+[.G30]" office:value-type="time" office:time-value="PT11H40M35S">
            <text:p>11:40:35</text:p>
          </table:table-cell>
          <table:table-cell table:style-name="ce30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67.9865162">
            <text:p>2454767.98652</text:p>
          </table:table-cell>
          <table:table-cell office:value-type="float" office:value="150">
            <text:p>150</text:p>
          </table:table-cell>
          <table:table-cell table:style-name="ce29" table:formula="of:=TIME(0;0;[.F30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74.3">
            <text:p>274.3</text:p>
          </table:table-cell>
          <table:table-cell table:style-name="ce31" table:formula="of:=(1.1*([.H30]*[.I30]))/2" office:value-type="float" office:value="147244.24">
            <text:p>147244.24</text:p>
          </table:table-cell>
          <table:table-cell table:formula="of:=SQRT([.J30])" office:value-type="float" office:value="383.724171769254">
            <text:p>383.72</text:p>
          </table:table-cell>
          <table:table-cell table:style-name="ce32" table:formula="of:=-2.5*(LOG([.J30]/[.F30];10))" office:value-type="float" office:value="-7.47986763927446">
            <text:p>-7.480</text:p>
          </table:table-cell>
          <table:table-cell table:style-name="ce32" table:formula="of:=-2.5*(LOG(([.J30]+[.K30])/[.F30];10))" office:value-type="float" office:value="-7.48269342926221">
            <text:p>-7.483</text:p>
          </table:table-cell>
          <table:table-cell table:style-name="ce32" table:formula="of:=-2.5*(LOG(([.J30]-[.K30])/[.F30];10))" office:value-type="float" office:value="-7.47703447555249">
            <text:p>-7.477</text:p>
          </table:table-cell>
          <table:table-cell table:style-name="ce32" table:formula="of:=ABS(([.M30]-[.N30])/2)" office:value-type="float" office:value="0.00282947685485979">
            <text:p>0.003</text:p>
          </table:table-cell>
          <table:table-cell table:style-name="ce32" table:formula="of:=[.L30]-[.L31]" office:value-type="float" office:value="2.66985214360609">
            <text:p>2.670</text:p>
          </table:table-cell>
          <table:table-cell table:style-name="ce32" table:formula="of:=SQRT(([.O30]*[.O30])+([.O31]*[.O31]))" office:value-type="float" office:value="0.00311730160550461">
            <text:p>0.003</text:p>
          </table:table-cell>
          <table:table-cell table:formula="of:=[.P30]+14.71" office:value-type="float" office:value="17.3798521436061">
            <text:p>17.38</text:p>
          </table:table-cell>
          <table:table-cell table:formula="of:=SQRT(([.Q30]*[.Q30])+(0.02*0.02))" office:value-type="float" office:value="0.0202414814008185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0-28">
            <text:p>2008-10-28</text:p>
          </table:table-cell>
          <table:table-cell office:value-type="time" office:time-value="PT11H43M26S">
            <text:p>11:43:26</text:p>
          </table:table-cell>
          <table:table-cell table:formula="of:=[.C31]+[.G31]" office:value-type="time" office:time-value="PT11H43M56S">
            <text:p>11:43:56</text:p>
          </table:table-cell>
          <table:table-cell table:style-name="ce30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67.98884259">
            <text:p>2454767.98884</text:p>
          </table:table-cell>
          <table:table-cell office:value-type="float" office:value="60">
            <text:p>60</text:p>
          </table:table-cell>
          <table:table-cell table:style-name="ce29" table:formula="of:=TIME(0;0;[.F31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83">
            <text:p>1283</text:p>
          </table:table-cell>
          <table:table-cell table:style-name="ce31" table:formula="of:=(1.1*([.H31]*[.I31]))/2" office:value-type="float" office:value="688714.4">
            <text:p>688714.4</text:p>
          </table:table-cell>
          <table:table-cell table:formula="of:=SQRT([.J31])" office:value-type="float" office:value="829.888185239433">
            <text:p>829.89</text:p>
          </table:table-cell>
          <table:table-cell table:style-name="ce32" table:formula="of:=-2.5*(LOG([.J31]/[.F31];10))" office:value-type="float" office:value="-10.1497197828806">
            <text:p>-10.150</text:p>
          </table:table-cell>
          <table:table-cell table:style-name="ce32" table:formula="of:=-2.5*(LOG(([.J31]+[.K31])/[.F31];10))" office:value-type="float" office:value="-10.1510272874372">
            <text:p>-10.151</text:p>
          </table:table-cell>
          <table:table-cell table:style-name="ce32" table:formula="of:=-2.5*(LOG(([.J31]-[.K31])/[.F31];10))" office:value-type="float" office:value="-10.1484107018548">
            <text:p>-10.148</text:p>
          </table:table-cell>
          <table:table-cell table:style-name="ce32" table:formula="of:=ABS(([.M31]-[.N31])/2)" office:value-type="float" office:value="0.001308292791195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28">
            <text:p>2008-10-28</text:p>
          </table:table-cell>
          <table:table-cell office:value-type="time" office:time-value="PT11H53M51S">
            <text:p>11:53:51</text:p>
          </table:table-cell>
          <table:table-cell table:formula="of:=[.C32]+[.G32]" office:value-type="time" office:time-value="PT11H54M06S">
            <text:p>11:54:06</text:p>
          </table:table-cell>
          <table:table-cell table:style-name="ce30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67.99590278">
            <text:p>2454767.99590</text:p>
          </table:table-cell>
          <table:table-cell office:value-type="float" office:value="30">
            <text:p>30</text:p>
          </table:table-cell>
          <table:table-cell table:style-name="ce29" table:formula="of:=TIME(0;0;[.F3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55.8">
            <text:p>655.8</text:p>
          </table:table-cell>
          <table:table-cell table:style-name="ce31" table:formula="of:=(1.1*([.H32]*[.I32]))/2" office:value-type="float" office:value="352033.44">
            <text:p>352033.44</text:p>
          </table:table-cell>
          <table:table-cell table:formula="of:=SQRT([.J32])" office:value-type="float" office:value="593.324059852624">
            <text:p>593.32</text:p>
          </table:table-cell>
          <table:table-cell table:style-name="ce32" table:formula="of:=-2.5*(LOG([.J32]/[.F32];10))" office:value-type="float" office:value="-10.1736566619365">
            <text:p>-10.174</text:p>
          </table:table-cell>
          <table:table-cell table:style-name="ce32" table:formula="of:=-2.5*(LOG(([.J32]+[.K32])/[.F32];10))" office:value-type="float" office:value="-10.1754850426553">
            <text:p>-10.175</text:p>
          </table:table-cell>
          <table:table-cell table:style-name="ce32" table:formula="of:=-2.5*(LOG(([.J32]-[.K32])/[.F32];10))" office:value-type="float" office:value="-10.1718251970286">
            <text:p>-10.172</text:p>
          </table:table-cell>
          <table:table-cell table:style-name="ce32" table:formula="of:=ABS(([.M32]-[.N32])/2)" office:value-type="float" office:value="0.00182992281332872">
            <text:p>0.002</text:p>
          </table:table-cell>
          <table:table-cell table:style-name="ce32" table:formula="of:=[.L32]-[.L33]" office:value-type="float" office:value="0.473166356659927">
            <text:p>0.473</text:p>
          </table:table-cell>
          <table:table-cell table:style-name="ce32" table:formula="of:=SQRT(([.O32]*[.O32])+([.O33]*[.O33]))" office:value-type="float" office:value="0.0023482588364783">
            <text:p>0.002</text:p>
          </table:table-cell>
          <table:table-cell table:formula="of:=[.P32]+14.192" office:value-type="float" office:value="14.6651663566599">
            <text:p>14.67</text:p>
          </table:table-cell>
          <table:table-cell table:formula="of:=SQRT(([.Q32]*[.Q32])+(0.01*0.01))" office:value-type="float" office:value="0.0102720163338606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0-28">
            <text:p>2008-10-28</text:p>
          </table:table-cell>
          <table:table-cell office:value-type="time" office:time-value="PT11H56M13S">
            <text:p>11:56:13</text:p>
          </table:table-cell>
          <table:table-cell table:formula="of:=[.C33]+[.G33]" office:value-type="time" office:time-value="PT11H56M28S">
            <text:p>11:56:28</text:p>
          </table:table-cell>
          <table:table-cell table:style-name="ce30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67.9975463">
            <text:p>2454767.99755</text:p>
          </table:table-cell>
          <table:table-cell office:value-type="float" office:value="30">
            <text:p>30</text:p>
          </table:table-cell>
          <table:table-cell table:style-name="ce29" table:formula="of:=TIME(0;0;[.F3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14">
            <text:p>1014</text:p>
          </table:table-cell>
          <table:table-cell table:style-name="ce31" table:formula="of:=(1.1*([.H33]*[.I33]))/2" office:value-type="float" office:value="544315.2">
            <text:p>544315.2</text:p>
          </table:table-cell>
          <table:table-cell table:formula="of:=SQRT([.J33])" office:value-type="float" office:value="737.777202141676">
            <text:p>737.78</text:p>
          </table:table-cell>
          <table:table-cell table:style-name="ce32" table:formula="of:=-2.5*(LOG([.J33]/[.F33];10))" office:value-type="float" office:value="-10.6468230185965">
            <text:p>-10.647</text:p>
          </table:table-cell>
          <table:table-cell table:style-name="ce32" table:formula="of:=-2.5*(LOG(([.J33]+[.K33])/[.F33];10))" office:value-type="float" office:value="-10.6482936537016">
            <text:p>-10.648</text:p>
          </table:table-cell>
          <table:table-cell table:style-name="ce32" table:formula="of:=-2.5*(LOG(([.J33]-[.K33])/[.F33];10))" office:value-type="float" office:value="-10.6453503888067">
            <text:p>-10.645</text:p>
          </table:table-cell>
          <table:table-cell table:style-name="ce32" table:formula="of:=ABS(([.M33]-[.N33])/2)" office:value-type="float" office:value="0.0014716324474397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6M52S">
            <text:p>12:06:52</text:p>
          </table:table-cell>
          <table:table-cell table:formula="of:=[.C34]+[.G34]" office:value-type="time" office:time-value="PT12H07M02S">
            <text:p>12:07:02</text:p>
          </table:table-cell>
          <table:table-cell table:style-name="ce30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68.00488426">
            <text:p>2454768.00488</text:p>
          </table:table-cell>
          <table:table-cell office:value-type="float" office:value="20">
            <text:p>20</text:p>
          </table:table-cell>
          <table:table-cell table:style-name="ce29" table:formula="of:=TIME(0;0;[.F34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715">
            <text:p>1715</text:p>
          </table:table-cell>
          <table:table-cell table:style-name="ce31" table:formula="of:=(1.1*([.H34]*[.I34]))/2" office:value-type="float" office:value="920612">
            <text:p>920612</text:p>
          </table:table-cell>
          <table:table-cell table:formula="of:=SQRT([.J34])" office:value-type="float" office:value="959.485278678105">
            <text:p>959.49</text:p>
          </table:table-cell>
          <table:table-cell table:style-name="ce32" table:formula="of:=-2.5*(LOG([.J34]/[.F34];10))" office:value-type="float" office:value="-11.6576165896894">
            <text:p>-11.658</text:p>
          </table:table-cell>
          <table:table-cell table:style-name="ce32" table:formula="of:=-2.5*(LOG(([.J34]+[.K34])/[.F34];10))" office:value-type="float" office:value="-11.6587475823484">
            <text:p>-11.659</text:p>
          </table:table-cell>
          <table:table-cell table:style-name="ce32" table:formula="of:=-2.5*(LOG(([.J34]-[.K34])/[.F34];10))" office:value-type="float" office:value="-11.6564844176662">
            <text:p>-11.656</text:p>
          </table:table-cell>
          <table:table-cell table:style-name="ce32" table:formula="of:=ABS(([.M34]-[.N34])/2)" office:value-type="float" office:value="0.00113158234108202">
            <text:p>0.001</text:p>
          </table:table-cell>
          <table:table-cell table:style-name="ce32" table:formula="of:=[.L34]-[.L35]" office:value-type="float" office:value="-1.25641985080964">
            <text:p>-1.256</text:p>
          </table:table-cell>
          <table:table-cell table:style-name="ce32" table:formula="of:=SQRT(([.O34]*[.O34])+([.O35]*[.O35]))" office:value-type="float" office:value="0.00199899369128505">
            <text:p>0.002</text:p>
          </table:table-cell>
          <table:table-cell table:formula="of:=[.P34]+14.36" office:value-type="float" office:value="13.1035801491904">
            <text:p>13.1</text:p>
          </table:table-cell>
          <table:table-cell table:formula="of:=SQRT(([.Q34]*[.Q34])+(0.02*0.02))" office:value-type="float" office:value="0.0200996511357237">
            <text:p>0.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ar 1 (Mrk 421)</text:p>
          </table:table-cell>
          <table:table-cell office:value-type="date" office:date-value="2008-10-28">
            <text:p>2008-10-28</text:p>
          </table:table-cell>
          <table:table-cell office:value-type="time" office:time-value="PT12H10M02S">
            <text:p>12:10:02</text:p>
          </table:table-cell>
          <table:table-cell table:formula="of:=[.C35]+[.G35]" office:value-type="time" office:time-value="PT12H10M17S">
            <text:p>12:10:17</text:p>
          </table:table-cell>
          <table:table-cell table:style-name="ce30" table:formula="of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68.0071412">
            <text:p>2454768.00714</text:p>
          </table:table-cell>
          <table:table-cell office:value-type="float" office:value="30">
            <text:p>30</text:p>
          </table:table-cell>
          <table:table-cell table:style-name="ce29" table:formula="of:=TIME(0;0;[.F3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808.7">
            <text:p>808.7</text:p>
          </table:table-cell>
          <table:table-cell table:style-name="ce31" table:formula="of:=(1.1*([.H35]*[.I35]))/2" office:value-type="float" office:value="434110.16">
            <text:p>434110.16</text:p>
          </table:table-cell>
          <table:table-cell table:formula="of:=SQRT([.J35])" office:value-type="float" office:value="658.870366612432">
            <text:p>658.87</text:p>
          </table:table-cell>
          <table:table-cell table:style-name="ce32" table:formula="of:=-2.5*(LOG([.J35]/[.F35];10))" office:value-type="float" office:value="-10.4011967388797">
            <text:p>-10.401</text:p>
          </table:table-cell>
          <table:table-cell table:style-name="ce32" table:formula="of:=-2.5*(LOG(([.J35]+[.K35])/[.F35];10))" office:value-type="float" office:value="-10.4028433649155">
            <text:p>-10.403</text:p>
          </table:table-cell>
          <table:table-cell table:style-name="ce32" table:formula="of:=-2.5*(LOG(([.J35]-[.K35])/[.F35];10))" office:value-type="float" office:value="-10.3995476117796">
            <text:p>-10.400</text:p>
          </table:table-cell>
          <table:table-cell table:style-name="ce32" table:formula="of:=ABS(([.M35]-[.N35])/2)" office:value-type="float" office:value="0.00164787656793486">
            <text:p>0.002</text:p>
          </table:table-cell>
          <table:table-cell table:number-columns-repeated="5"/>
        </table:table-row>
        <table:table-row table:style-name="ro2">
          <table:table-cell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20M39S">
            <text:p>12:20:39</text:p>
          </table:table-cell>
          <table:table-cell table:formula="of:=[.C36]+[.G36]" office:value-type="time" office:time-value="PT12H20M54S">
            <text:p>12:20:54</text:p>
          </table:table-cell>
          <table:table-cell table:style-name="ce30" table:formula="of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768.01451389">
            <text:p>2454768.01451</text:p>
          </table:table-cell>
          <table:table-cell office:value-type="float" office:value="30">
            <text:p>30</text:p>
          </table:table-cell>
          <table:table-cell table:style-name="ce29" table:formula="of:=TIME(0;0;[.F3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71.3">
            <text:p>471.3</text:p>
          </table:table-cell>
          <table:table-cell table:style-name="ce31" table:formula="of:=(1.1*([.H36]*[.I36]))/2" office:value-type="float" office:value="252993.84">
            <text:p>252993.84</text:p>
          </table:table-cell>
          <table:table-cell table:formula="of:=SQRT([.J36])" office:value-type="float" office:value="502.98493019175">
            <text:p>502.98</text:p>
          </table:table-cell>
          <table:table-cell table:style-name="ce32" table:formula="of:=-2.5*(LOG([.J36]/[.F36];10))" office:value-type="float" office:value="-9.81497173050227">
            <text:p>-9.815</text:p>
          </table:table-cell>
          <table:table-cell table:style-name="ce32" table:formula="of:=-2.5*(LOG(([.J36]+[.K36])/[.F36];10))" office:value-type="float" office:value="-9.81712817351888">
            <text:p>-9.817</text:p>
          </table:table-cell>
          <table:table-cell table:style-name="ce32" table:formula="of:=-2.5*(LOG(([.J36]-[.K36])/[.F36];10))" office:value-type="float" office:value="-9.81281099592525">
            <text:p>-9.813</text:p>
          </table:table-cell>
          <table:table-cell table:style-name="ce32" table:formula="of:=ABS(([.M36]-[.N36])/2)" office:value-type="float" office:value="0.00215858879681541">
            <text:p>0.002</text:p>
          </table:table-cell>
          <table:table-cell table:style-name="ce32" table:formula="of:=[.L36]-[.L37]" office:value-type="float" office:value="2.81897849564201">
            <text:p>2.819</text:p>
          </table:table-cell>
          <table:table-cell table:style-name="ce32" table:formula="of:=SQRT(([.O36]*[.O36])+([.O37]*[.O37]))" office:value-type="float" office:value="0.00227607265779981">
            <text:p>0.002</text:p>
          </table:table-cell>
          <table:table-cell table:formula="of:=[.P36]+12.08" office:value-type="float" office:value="14.898978495642">
            <text:p>14.9</text:p>
          </table:table-cell>
          <table:table-cell table:formula="of:=SQRT(([.Q36]*[.Q36])+(0.04*0.04))" office:value-type="float" office:value="0.0400647040016969">
            <text:p>0.04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8-10-28">
            <text:p>2008-10-28</text:p>
          </table:table-cell>
          <table:table-cell office:value-type="time" office:time-value="PT12H23M00S">
            <text:p>12:23:00</text:p>
          </table:table-cell>
          <table:table-cell table:formula="of:=[.C37]+[.G37]" office:value-type="time" office:time-value="PT12H23M10S">
            <text:p>12:23:10</text:p>
          </table:table-cell>
          <table:table-cell table:style-name="ce30" table:formula="of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768.01608796">
            <text:p>2454768.01609</text:p>
          </table:table-cell>
          <table:table-cell office:value-type="float" office:value="20">
            <text:p>20</text:p>
          </table:table-cell>
          <table:table-cell table:style-name="ce29" table:formula="of:=TIME(0;0;[.F37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4215">
            <text:p>4215</text:p>
          </table:table-cell>
          <table:table-cell table:style-name="ce31" table:formula="of:=(1.1*([.H37]*[.I37]))/2" office:value-type="float" office:value="2262612">
            <text:p>2262612</text:p>
          </table:table-cell>
          <table:table-cell table:formula="of:=SQRT([.J37])" office:value-type="float" office:value="1504.19812524813">
            <text:p>1504.2</text:p>
          </table:table-cell>
          <table:table-cell table:style-name="ce32" table:formula="of:=-2.5*(LOG([.J37]/[.F37];10))" office:value-type="float" office:value="-12.6339502261443">
            <text:p>-12.634</text:p>
          </table:table-cell>
          <table:table-cell table:style-name="ce32" table:formula="of:=-2.5*(LOG(([.J37]+[.K37])/[.F37];10))" office:value-type="float" office:value="-12.6346717903082">
            <text:p>-12.635</text:p>
          </table:table-cell>
          <table:table-cell table:style-name="ce32" table:formula="of:=-2.5*(LOG(([.J37]-[.K37])/[.F37];10))" office:value-type="float" office:value="-12.6332281821206">
            <text:p>-12.633</text:p>
          </table:table-cell>
          <table:table-cell table:style-name="ce32" table:formula="of:=ABS(([.M37]-[.N37])/2)" office:value-type="float" office:value="0.00072180409381417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10H17M13S">
            <text:p>10:17:13</text:p>
          </table:table-cell>
          <table:table-cell table:formula="of:=[.C38]+[.G38]" office:value-type="time" office:time-value="PT10H19M43S">
            <text:p>10:19:43</text:p>
          </table:table-cell>
          <table:table-cell table:style-name="ce30" table:formula="of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767.9303588">
            <text:p>2454767.93036</text:p>
          </table:table-cell>
          <table:table-cell office:value-type="float" office:value="300">
            <text:p>300</text:p>
          </table:table-cell>
          <table:table-cell table:style-name="ce29" table:formula="of:=TIME(0;0;[.F3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47.28">
            <text:p>47.28</text:p>
          </table:table-cell>
          <table:table-cell table:style-name="ce31" table:formula="of:=(1.1*([.H38]*[.I38]))/2" office:value-type="float" office:value="26030.004">
            <text:p>26030</text:p>
          </table:table-cell>
          <table:table-cell table:formula="of:=SQRT([.J38])" office:value-type="float" office:value="161.338166594269">
            <text:p>161.34</text:p>
          </table:table-cell>
          <table:table-cell table:style-name="ce32" table:formula="of:=-2.5*(LOG([.J38]/[.F38];10))" office:value-type="float" office:value="-4.84588245031775">
            <text:p>-4.846</text:p>
          </table:table-cell>
          <table:table-cell table:style-name="ce32" table:formula="of:=-2.5*(LOG(([.J38]+[.K38])/[.F38];10))" office:value-type="float" office:value="-4.85259124887926">
            <text:p>-4.853</text:p>
          </table:table-cell>
          <table:table-cell table:style-name="ce32" table:formula="of:=-2.5*(LOG(([.J38]-[.K38])/[.F38];10))" office:value-type="float" office:value="-4.83913194000464">
            <text:p>-4.839</text:p>
          </table:table-cell>
          <table:table-cell table:style-name="ce32" table:formula="of:=ABS(([.M38]-[.N38])/2)" office:value-type="float" office:value="0.00672965443731099">
            <text:p>0.007</text:p>
          </table:table-cell>
          <table:table-cell table:style-name="ce32" table:formula="of:=[.L38]-[.L39]" office:value-type="float" office:value="4.26654538782657">
            <text:p>4.267</text:p>
          </table:table-cell>
          <table:table-cell table:style-name="ce32" table:formula="of:=SQRT(([.O38]*[.O38])+([.O39]*[.O39]))" office:value-type="float" office:value="0.00686062040105678">
            <text:p>0.007</text:p>
          </table:table-cell>
          <table:table-cell table:formula="of:=[.P38]+15.79" office:value-type="float" office:value="20.0565453878266">
            <text:p>20.06</text:p>
          </table:table-cell>
          <table:table-cell table:formula="of:=SQRT(([.Q38]*[.Q38])+(0.01*0.01))" office:value-type="float" office:value="0.0121271642310722">
            <text:p>0.0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Star 15 (0528)</text:p>
          </table:table-cell>
          <table:table-cell office:value-type="date" office:date-value="2008-10-28">
            <text:p>2008-10-28</text:p>
          </table:table-cell>
          <table:table-cell office:value-type="time" office:time-value="PT10H24M47S">
            <text:p>10:24:47</text:p>
          </table:table-cell>
          <table:table-cell table:formula="of:=[.C39]+[.G39]" office:value-type="time" office:time-value="PT10H26M02S">
            <text:p>10:26:02</text:p>
          </table:table-cell>
          <table:table-cell table:style-name="ce30" table:formula="of:=IF(MONTH([.B39])&gt;2;INT(365.25*(YEAR([.B39])+4716))+INT(30.6001*(MONTH([.B39])+1))+(DAY([.B39])+(HOUR([.D39])+MINUTE([.D39])/60+SECOND([.D39])/3600)/24)+(2-INT(YEAR([.B39])/100)+INT(INT(YEAR([.B39])/100)/4))-1524.5;INT(365.25*(YEAR([.B39])-1+4716))+INT(30.6001*(MONTH([.B39])+12+1))+(DAY([.B39])+(HOUR([.D39])+MINUTE([.D39])/60+SECOND([.D39])/3600)/24)+(2-INT((YEAR([.B39])-1)/100)+INT(INT((YEAR([.B39])-1)/100)/4))-1524.5)" office:value-type="float" office:value="2454767.93474537">
            <text:p>2454767.93475</text:p>
          </table:table-cell>
          <table:table-cell office:value-type="float" office:value="150">
            <text:p>150</text:p>
          </table:table-cell>
          <table:table-cell table:style-name="ce29" table:formula="of:=TIME(0;0;[.F39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1203">
            <text:p>1203</text:p>
          </table:table-cell>
          <table:table-cell table:style-name="ce31" table:formula="of:=(1.1*([.H39]*[.I39]))/2" office:value-type="float" office:value="662311.65">
            <text:p>662311.65</text:p>
          </table:table-cell>
          <table:table-cell table:formula="of:=SQRT([.J39])" office:value-type="float" office:value="813.825319094952">
            <text:p>813.83</text:p>
          </table:table-cell>
          <table:table-cell table:style-name="ce32" table:formula="of:=-2.5*(LOG([.J39]/[.F39];10))" office:value-type="float" office:value="-9.11242783814432">
            <text:p>-9.112</text:p>
          </table:table-cell>
          <table:table-cell table:style-name="ce32" table:formula="of:=-2.5*(LOG(([.J39]+[.K39])/[.F39];10))" office:value-type="float" office:value="-9.11376113371519">
            <text:p>-9.114</text:p>
          </table:table-cell>
          <table:table-cell table:style-name="ce32" table:formula="of:=-2.5*(LOG(([.J39]-[.K39])/[.F39];10))" office:value-type="float" office:value="-9.11109290325904">
            <text:p>-9.111</text:p>
          </table:table-cell>
          <table:table-cell table:style-name="ce32" table:formula="of:=ABS(([.M39]-[.N39])/2)" office:value-type="float" office:value="0.00133411522807325">
            <text:p>0.001</text:p>
          </table:table-cell>
          <table:table-cell table:number-columns-repeated="5"/>
        </table:table-row>
        <table:table-row table:style-name="ro2" table:number-rows-repeated="6549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ce4"/>
        <table:table-column table:style-name="co24" table:default-cell-style-name="ce6"/>
        <table:table-column table:style-name="co9" table:default-cell-style-name="ce8"/>
        <table:table-column table:style-name="co25" table:default-cell-style-name="ce10"/>
        <table:table-column table:style-name="co26" table:default-cell-style-name="ce37"/>
        <table:table-column table:style-name="co27" table:default-cell-style-name="ce3"/>
        <table:table-column table:style-name="co28" table:default-cell-style-name="ce3"/>
        <table:table-column table:style-name="co11" table:default-cell-style-name="ce18"/>
        <table:table-column table:style-name="co29" table:default-cell-style-name="ce18"/>
        <table:table-row table:style-name="ro3">
          <table:table-cell table:style-name="ce35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8" office:value-type="string">
            <text:p><text:span text:style-name="T7">D</text:span><text:span text:style-name="T8">V</text:span></text:p>
          </table:table-cell>
          <table:table-cell table:style-name="ce38" office:value-type="string">
            <text:p><text:span text:style-name="T7">s</text:span>(<text:span text:style-name="T7">D</text:span><text:span text:style-name="T8">V</text:span>)</text:p>
          </table:table-cell>
          <table:table-cell table:style-name="ce39" office:value-type="string">
            <text:p>V</text:p>
          </table:table-cell>
          <table:table-cell table:style-name="ce40" office:value-type="string">
            <text:p><text:span text:style-name="T7">s</text:span>(<text:span text:style-name="T8">V</text:span>)</text:p>
          </table:table-cell>
        </table:table-row>
        <table:table-row table:style-name="ro4"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</table:table-row>
        <table:table-row table:style-name="ro4">
          <table:table-cell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7M48S">
            <text:p>02:17:48</text:p>
          </table:table-cell>
          <table:table-cell office:value-type="float" office:value="2454767.59569444">
            <text:p>2454767.5956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857053248053">
            <text:p>1.379</text:p>
          </table:table-cell>
          <table:table-cell office:value-type="float" office:value="0.00158478031827659">
            <text:p>0.002</text:p>
          </table:table-cell>
          <table:table-cell office:value-type="float" office:value="13.9885705324805">
            <text:p>13.99</text:p>
          </table:table-cell>
          <table:table-cell office:value-type="float" office:value="0.0101247977094457">
            <text:p>0.01</text:p>
          </table:table-cell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55M34S">
            <text:p>02:55:34</text:p>
          </table:table-cell>
          <table:table-cell office:value-type="float" office:value="2454767.6219213">
            <text:p>2454767.6219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963978574554">
            <text:p>3.220</text:p>
          </table:table-cell>
          <table:table-cell office:value-type="float" office:value="0.00311971527864932">
            <text:p>0.003</text:p>
          </table:table-cell>
          <table:table-cell table:number-columns-repeated="2"/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12M39S">
            <text:p>03:12:39</text:p>
          </table:table-cell>
          <table:table-cell office:value-type="float" office:value="2454767.63378472">
            <text:p>2454767.6337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06416919404077">
            <text:p>1.064</text:p>
          </table:table-cell>
          <table:table-cell office:value-type="float" office:value="0.00113485179941431">
            <text:p>0.001</text:p>
          </table:table-cell>
          <table:table-cell office:value-type="float" office:value="13.1041691940408">
            <text:p>13.10</text:p>
          </table:table-cell>
          <table:table-cell office:value-type="float" office:value="0.0100641884226516">
            <text:p>0.01</text:p>
          </table:table-cell>
        </table:table-row>
        <table:table-row table:style-name="ro4">
          <table:table-cell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20M40S">
            <text:p>03:20:40</text:p>
          </table:table-cell>
          <table:table-cell office:value-type="float" office:value="2454767.63935185">
            <text:p>2454767.63935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147279719591976">
            <text:p>0.147</text:p>
          </table:table-cell>
          <table:table-cell office:value-type="float" office:value="0.00133762628887979">
            <text:p>0.001</text:p>
          </table:table-cell>
          <table:table-cell office:value-type="float" office:value="13.117279719592">
            <text:p>13.12</text:p>
          </table:table-cell>
          <table:table-cell office:value-type="float" office:value="0.0100890655706414">
            <text:p>0.01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4H00M12S">
            <text:p>04:00:12</text:p>
          </table:table-cell>
          <table:table-cell office:value-type="float" office:value="2454767.66680556">
            <text:p>2454767.6668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75310010766217">
            <text:p>1.753</text:p>
          </table:table-cell>
          <table:table-cell office:value-type="float" office:value="0.00136940667234817">
            <text:p>0.001</text:p>
          </table:table-cell>
          <table:table-cell office:value-type="float" office:value="14.6131001076622">
            <text:p>14.61</text:p>
          </table:table-cell>
          <table:table-cell office:value-type="float" office:value="0.0200468270465496">
            <text:p>0.02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29M18S">
            <text:p>04:29:18</text:p>
          </table:table-cell>
          <table:table-cell office:value-type="float" office:value="2454767.68701389">
            <text:p>2454767.687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8824937665639">
            <text:p>2.188</text:p>
          </table:table-cell>
          <table:table-cell office:value-type="float" office:value="0.00177611957708507">
            <text:p>0.002</text:p>
          </table:table-cell>
          <table:table-cell office:value-type="float" office:value="16.0182493766564">
            <text:p>16.02</text:p>
          </table:table-cell>
          <table:table-cell office:value-type="float" office:value="0.0300525306879821">
            <text:p>0.03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4H57M56S">
            <text:p>04:57:56</text:p>
          </table:table-cell>
          <table:table-cell office:value-type="float" office:value="2454767.70689815">
            <text:p>2454767.706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048086770507">
            <text:p>1.990</text:p>
          </table:table-cell>
          <table:table-cell office:value-type="float" office:value="0.00114156302592943">
            <text:p>0.001</text:p>
          </table:table-cell>
          <table:table-cell office:value-type="float" office:value="14.9284808677051">
            <text:p>14.93</text:p>
          </table:table-cell>
          <table:table-cell office:value-type="float" office:value="0.0130500255226635">
            <text:p>0.01</text:p>
          </table:table-cell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39M13S">
            <text:p>05:39:13</text:p>
          </table:table-cell>
          <table:table-cell office:value-type="float" office:value="2454767.73556713">
            <text:p>2454767.7355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968665147952">
            <text:p>2.980</text:p>
          </table:table-cell>
          <table:table-cell office:value-type="float" office:value="0.00155481471440642">
            <text:p>0.002</text:p>
          </table:table-cell>
          <table:table-cell table:number-columns-repeated="2"/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35M25S">
            <text:p>06:35:25</text:p>
          </table:table-cell>
          <table:table-cell office:value-type="float" office:value="2454767.77459491">
            <text:p>2454767.7745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9138878064984">
            <text:p>2.914</text:p>
          </table:table-cell>
          <table:table-cell office:value-type="float" office:value="0.00177290739402208">
            <text:p>0.002</text:p>
          </table:table-cell>
          <table:table-cell office:value-type="float" office:value="15.9508878064984">
            <text:p>15.95</text:p>
          </table:table-cell>
          <table:table-cell office:value-type="float" office:value="0.0101559441032224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7H10M53S">
            <text:p>07:10:53</text:p>
          </table:table-cell>
          <table:table-cell office:value-type="float" office:value="2454767.79922454">
            <text:p>2454767.7992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7091921740293">
            <text:p>2.171</text:p>
          </table:table-cell>
          <table:table-cell office:value-type="float" office:value="0.00175476312816824">
            <text:p>0.002</text:p>
          </table:table-cell>
          <table:table-cell office:value-type="float" office:value="16.0009192174029">
            <text:p>16.00</text:p>
          </table:table-cell>
          <table:table-cell office:value-type="float" office:value="0.030051276073338">
            <text:p>0.03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7H39M15S">
            <text:p>07:39:15</text:p>
          </table:table-cell>
          <table:table-cell office:value-type="float" office:value="2454767.81892361">
            <text:p>2454767.8189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6053522932431">
            <text:p>1.961</text:p>
          </table:table-cell>
          <table:table-cell office:value-type="float" office:value="0.00116932823266004">
            <text:p>0.001</text:p>
          </table:table-cell>
          <table:table-cell office:value-type="float" office:value="14.8985352293243">
            <text:p>14.90</text:p>
          </table:table-cell>
          <table:table-cell office:value-type="float" office:value="0.0130524836148411">
            <text:p>0.01</text:p>
          </table:table-cell>
        </table:table-row>
        <table:table-row table:style-name="ro5">
          <table:table-cell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10H19M43S">
            <text:p>10:19:43</text:p>
          </table:table-cell>
          <table:table-cell office:value-type="float" office:value="2454767.9303588">
            <text:p>2454767.93036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26654538782657">
            <text:p>4.267</text:p>
          </table:table-cell>
          <table:table-cell office:value-type="float" office:value="0.00686062040105678">
            <text:p>0.007</text:p>
          </table:table-cell>
          <table:table-cell office:value-type="float" office:value="20.0565453878266">
            <text:p>20.06</text:p>
          </table:table-cell>
          <table:table-cell office:value-type="float" office:value="0.0121271642310722">
            <text:p>0.01</text:p>
          </table:table-cell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50M12S">
            <text:p>10:50:12</text:p>
          </table:table-cell>
          <table:table-cell office:value-type="float" office:value="2454767.95152778">
            <text:p>2454767.9515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9235686874597">
            <text:p>2.892</text:p>
          </table:table-cell>
          <table:table-cell office:value-type="float" office:value="0.00179933568886009">
            <text:p>0.002</text:p>
          </table:table-cell>
          <table:table-cell office:value-type="float" office:value="15.929356868746">
            <text:p>15.93</text:p>
          </table:table-cell>
          <table:table-cell office:value-type="float" office:value="0.0101605909730294">
            <text:p>0.01</text:p>
          </table:table-cell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4M45S">
            <text:p>11:04:45</text:p>
          </table:table-cell>
          <table:table-cell office:value-type="float" office:value="2454767.96163194">
            <text:p>2454767.9616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1544689642454">
            <text:p>2.415</text:p>
          </table:table-cell>
          <table:table-cell office:value-type="float" office:value="0.00141869621509373">
            <text:p>0.001</text:p>
          </table:table-cell>
          <table:table-cell office:value-type="float" office:value="13.8754468964245">
            <text:p>13.88</text:p>
          </table:table-cell>
          <table:table-cell office:value-type="float" office:value="0.0101001336105381">
            <text:p>0.01</text:p>
          </table:table-cell>
        </table:table-row>
        <table:table-row table:style-name="ro4">
          <table:table-cell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40M35S">
            <text:p>11:40:35</text:p>
          </table:table-cell>
          <table:table-cell office:value-type="float" office:value="2454767.9865162">
            <text:p>2454767.9865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6985214360609">
            <text:p>2.670</text:p>
          </table:table-cell>
          <table:table-cell office:value-type="float" office:value="0.00311730160550461">
            <text:p>0.003</text:p>
          </table:table-cell>
          <table:table-cell office:value-type="float" office:value="17.3798521436061">
            <text:p>17.38</text:p>
          </table:table-cell>
          <table:table-cell office:value-type="float" office:value="0.0202414814008185">
            <text:p>0.02</text:p>
          </table:table-cell>
        </table:table-row>
        <table:table-row table:style-name="ro4">
          <table:table-cell office:value-type="string">
            <text:p>OJ 287</text:p>
          </table:table-cell>
          <table:table-cell office:value-type="date" office:date-value="2008-10-28">
            <text:p>2008-10-28</text:p>
          </table:table-cell>
          <table:table-cell office:value-type="time" office:time-value="PT11H54M06S">
            <text:p>11:54:06</text:p>
          </table:table-cell>
          <table:table-cell office:value-type="float" office:value="2454767.99590278">
            <text:p>2454767.9959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73166356659927">
            <text:p>0.473</text:p>
          </table:table-cell>
          <table:table-cell office:value-type="float" office:value="0.0023482588364783">
            <text:p>0.002</text:p>
          </table:table-cell>
          <table:table-cell office:value-type="float" office:value="14.6651663566599">
            <text:p>14.67</text:p>
          </table:table-cell>
          <table:table-cell office:value-type="float" office:value="0.0102720163338606">
            <text:p>0.01</text:p>
          </table:table-cell>
        </table:table-row>
        <table:table-row table:style-name="ro4">
          <table:table-cell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7M02S">
            <text:p>12:07:02</text:p>
          </table:table-cell>
          <table:table-cell office:value-type="float" office:value="2454768.00488426">
            <text:p>2454768.0048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5641985080964">
            <text:p>-1.256</text:p>
          </table:table-cell>
          <table:table-cell office:value-type="float" office:value="0.00199899369128505">
            <text:p>0.002</text:p>
          </table:table-cell>
          <table:table-cell office:value-type="float" office:value="13.1035801491904">
            <text:p>13.10</text:p>
          </table:table-cell>
          <table:table-cell office:value-type="float" office:value="0.0200996511357237">
            <text:p>0.02</text:p>
          </table:table-cell>
        </table:table-row>
        <table:table-row table:style-name="ro4">
          <table:table-cell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20M54S">
            <text:p>12:20:54</text:p>
          </table:table-cell>
          <table:table-cell office:value-type="float" office:value="2454768.01451389">
            <text:p>2454768.0145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1897849564201">
            <text:p>2.819</text:p>
          </table:table-cell>
          <table:table-cell office:value-type="float" office:value="0.00227607265779981">
            <text:p>0.002</text:p>
          </table:table-cell>
          <table:table-cell office:value-type="float" office:value="14.898978495642">
            <text:p>14.90</text:p>
          </table:table-cell>
          <table:table-cell office:value-type="float" office:value="0.0400647040016969">
            <text:p>0.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7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5-12-05T14:24:01</meta:creation-date>
    <dc:creator>Paul Smith</dc:creator>
    <dc:date>2009-07-27T17:08:13</dc:date>
    <meta:editing-cycles>32</meta:editing-cycles>
    <meta:editing-duration>PT35H42M45S</meta:editing-duration>
    <meta:document-statistic meta:table-count="4" meta:cell-count="1639" meta:object-count="0"/>
    <meta:user-defined meta:name="Info 1"/>
    <meta:user-defined meta:name="Info 2"/>
    <meta:user-defined meta:name="Info 3"/>
    <meta:user-defined meta:name="Info 4"/>
  </office:meta>
</office:document-meta>
</file>