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8547in"/>
    </style:style>
    <style:style style:name="co3" style:family="table-column">
      <style:table-column-properties fo:break-before="auto" style:column-width="0.6701in"/>
    </style:style>
    <style:style style:name="co4" style:family="table-column">
      <style:table-column-properties fo:break-before="auto" style:column-width="1.0937in"/>
    </style:style>
    <style:style style:name="co5" style:family="table-column">
      <style:table-column-properties fo:break-before="auto" style:column-width="0.8008in"/>
    </style:style>
    <style:style style:name="co6" style:family="table-column">
      <style:table-column-properties fo:break-before="auto" style:column-width="0.631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5543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4772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3.3598in"/>
    </style:style>
    <style:style style:name="co15" style:family="table-column">
      <style:table-column-properties fo:break-before="auto" style:column-width="1.3346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1.2665in"/>
    </style:style>
    <style:style style:name="co18" style:family="table-column">
      <style:table-column-properties fo:break-before="auto" style:column-width="1.5945in"/>
    </style:style>
    <style:style style:name="co19" style:family="table-column">
      <style:table-column-properties fo:break-before="auto" style:column-width="1.8681in"/>
    </style:style>
    <style:style style:name="co20" style:family="table-column">
      <style:table-column-properties fo:break-before="auto" style:column-width="0.8953in"/>
    </style:style>
    <style:style style:name="co21" style:family="table-column">
      <style:table-column-properties fo:break-before="auto" style:column-width="1.4744in"/>
    </style:style>
    <style:style style:name="co22" style:family="table-column">
      <style:table-column-properties fo:break-before="auto" style:column-width="1.0165in"/>
    </style:style>
    <style:style style:name="co23" style:family="table-column">
      <style:table-column-properties fo:break-before="auto" style:column-width="0.9244in"/>
    </style:style>
    <style:style style:name="co24" style:family="table-column">
      <style:table-column-properties fo:break-before="auto" style:column-width="0.5311in"/>
    </style:style>
    <style:style style:name="co25" style:family="table-column">
      <style:table-column-properties fo:break-before="auto" style:column-width="0.5854in"/>
    </style:style>
    <style:style style:name="co26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Utopia"/>
    </style:style>
    <style:style style:name="ce10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4" style:family="table-cell" style:parent-style-name="Default" style:data-style-name="N117">
      <style:table-cell-properties fo:border="0.0138in solid #000000"/>
      <style:text-properties style:font-name="Utopia"/>
    </style:style>
    <style:style style:name="ce15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style:font-name="Utopia"/>
    </style:style>
    <style:style style:name="ce1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21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0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Utopia" fo:font-weight="bold"/>
    </style:style>
    <style:style style:name="ce21" style:family="table-cell" style:parent-style-name="Default" style:data-style-name="N119">
      <style:table-cell-properties fo:border="0.0071in solid #000000"/>
      <style:text-properties style:font-name="Utopia"/>
    </style:style>
    <style:style style:name="ce2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 style:data-style-name="N84"/>
    <style:style style:name="ce27" style:family="table-cell" style:parent-style-name="Default" style:data-style-name="N41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 style:data-style-name="N41"/>
    <style:style style:name="ce29" style:family="table-cell" style:parent-style-name="Default" style:data-style-name="N118"/>
    <style:style style:name="ce30" style:family="table-cell" style:parent-style-name="Default" style:data-style-name="N0"/>
    <style:style style:name="ce31" style:family="table-cell" style:parent-style-name="Default" style:data-style-name="N119"/>
    <style:style style:name="ce32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>
      <style:table-cell-properties fo:border="0.0138in solid #000000"/>
      <style:text-properties style:font-name="Utopia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3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5" table:default-cell-style-name="ce18"/>
        <table:table-column table:style-name="co13" table:default-cell-style-name="ce3"/>
        <table:table-column table:style-name="co14" table:number-columns-repeated="2" table:default-cell-style-name="ce21"/>
        <table:table-column table:style-name="co13" table:number-columns-repeated="23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Npix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T</text:p>
          </table:table-cell>
          <table:table-cell table:style-name="ce19" office:value-type="string">
            <text:p><text:span text:style-name="T3">q</text:span> (<text:span text:style-name="T5">º)</text:span></text:p>
          </table:table-cell>
          <table:table-cell table:style-name="ce19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231"/>
          <table:table-cell table:style-name="ce24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0" office:value-type="string">
            <text:p>(14)</text:p>
          </table:table-cell>
          <table:table-cell table:style-name="ce20" office:value-type="string">
            <text:p>(15)</text:p>
          </table:table-cell>
          <table:table-cell table:style-name="ce23" table:number-columns-repeated="236"/>
          <table:table-cell table:number-columns-repeated="2"/>
        </table:table-row>
        <table:table-row table:style-name="ro2">
          <table:table-cell office:value-type="string">
            <text:p>NRAO 530</text:p>
          </table:table-cell>
          <table:table-cell office:value-type="date" office:date-value="2008-10-08">
            <text:p>2008-10-08</text:p>
          </table:table-cell>
          <table:table-cell office:value-type="time" office:time-value="PT02H37M53S">
            <text:p>02:37:53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747.6096412">
            <text:p>2454747.60964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0631">
            <text:p>-0.0063</text:p>
          </table:table-cell>
          <table:table-cell office:value-type="float" office:value="0.07613">
            <text:p>0.0761</text:p>
          </table:table-cell>
          <table:table-cell office:value-type="float" office:value="0.05479">
            <text:p>0.0548</text:p>
          </table:table-cell>
          <table:table-cell office:value-type="float" office:value="0.07092">
            <text:p>0.0709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5.50540493401712">
            <text:p>5.51</text:p>
          </table:table-cell>
          <table:table-cell table:formula="oooc:=100*([.H3]/SQRT([.F3]-1)+[.J3]/SQRT([.F3]-1))/2" office:value-type="float" office:value="0.328813796091344">
            <text:p>0.33</text:p>
          </table:table-cell>
          <table:table-cell table:formula="oooc:=0.5*ATAN2([.G3];[.I3])*180/PI()" office:value-type="float" office:value="48.2848198992822">
            <text:p>48.3</text:p>
          </table:table-cell>
          <table:table-cell table:formula="oooc:=IF([.M3]&lt;0;[.M3]+180;[.M3])" office:value-type="float" office:value="48.2848198992822">
            <text:p>48.3</text:p>
          </table:table-cell>
          <table:table-cell table:formula="oooc:=IF(28.65*[.L3]/100/SQRT([.G3]^2+[.I3]^2)&lt;0.1;0.1;28.65*[.L3]/100/SQRT([.G3]^2+[.I3]^2))" office:value-type="float" office:value="1.70809558752302">
            <text:p>1.7</text:p>
          </table:table-cell>
          <table:table-cell/>
          <table:table-cell office:value-type="string">
            <text:p>&lt;a ref=”data/nrao530.q.fits“&gt;nrao530.q.fits&lt;/a&gt;</text:p>
          </table:table-cell>
          <table:table-cell office:value-type="string">
            <text:p>&lt;a ref=”data/nrao530.u.fits“&gt;nrao530.u.fits&lt;/a&gt;</text:p>
          </table:table-cell>
          <table:table-cell table:number-columns-repeated="238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8">
            <text:p>2008-10-08</text:p>
          </table:table-cell>
          <table:table-cell office:value-type="time" office:time-value="PT03H08M15S">
            <text:p>03:08:15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747.63072917">
            <text:p>2454747.63073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07393">
            <text:p>0.0074</text:p>
          </table:table-cell>
          <table:table-cell office:value-type="float" office:value="0.04411">
            <text:p>0.0441</text:p>
          </table:table-cell>
          <table:table-cell office:value-type="float" office:value="-0.02456">
            <text:p>-0.0246</text:p>
          </table:table-cell>
          <table:table-cell office:value-type="float" office:value="0.04413">
            <text:p>0.0441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2.55725810234321">
            <text:p>2.56</text:p>
          </table:table-cell>
          <table:table-cell table:formula="oooc:=100*([.H4]/SQRT([.F4]-1)+[.J4]/SQRT([.F4]-1))/2" office:value-type="float" office:value="0.197310638334581">
            <text:p>0.20</text:p>
          </table:table-cell>
          <table:table-cell table:formula="oooc:=0.5*ATAN2([.G4];[.I4])*180/PI()" office:value-type="float" office:value="-36.6236320576834">
            <text:p>-36.6</text:p>
          </table:table-cell>
          <table:table-cell table:formula="oooc:=IF([.M4]&lt;0;[.M4]+180;[.M4])" office:value-type="float" office:value="143.376367942317">
            <text:p>143.4</text:p>
          </table:table-cell>
          <table:table-cell table:formula="oooc:=IF(28.65*[.L4]/100/SQRT([.G4]^2+[.I4]^2)&lt;0.1;0.1;28.65*[.L4]/100/SQRT([.G4]^2+[.I4]^2))" office:value-type="float" office:value="2.20400041632645">
            <text:p>2.2</text:p>
          </table:table-cell>
          <table:table-cell/>
          <table:table-cell office:value-type="string">
            <text:p>&lt;a ref=”data/b2_1633.q.fits“&gt;b2_1633.q.fits&lt;/a&gt;</text:p>
          </table:table-cell>
          <table:table-cell office:value-type="string">
            <text:p>&lt;a ref=”data/b2_1633.u.fits“&gt;b2_1633.u.fits&lt;/a&gt;</text:p>
          </table:table-cell>
          <table:table-cell table:number-columns-repeated="238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8">
            <text:p>2008-10-08</text:p>
          </table:table-cell>
          <table:table-cell office:value-type="time" office:time-value="PT03H36M37S">
            <text:p>03:36:37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747.65042824">
            <text:p>2454747.65043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1426">
            <text:p>0.0143</text:p>
          </table:table-cell>
          <table:table-cell office:value-type="float" office:value="0.009373">
            <text:p>0.0094</text:p>
          </table:table-cell>
          <table:table-cell office:value-type="float" office:value="-0.0104">
            <text:p>-0.0104</text:p>
          </table:table-cell>
          <table:table-cell office:value-type="float" office:value="0.009647">
            <text:p>0.0096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1.76444529470313">
            <text:p>1.76</text:p>
          </table:table-cell>
          <table:table-cell table:formula="oooc:=100*([.H5]/SQRT([.F5]-1)+[.J5]/SQRT([.F5]-1))/2" office:value-type="float" office:value="0.042530012932046">
            <text:p>0.04</text:p>
          </table:table-cell>
          <table:table-cell table:formula="oooc:=0.5*ATAN2([.G5];[.I5])*180/PI()" office:value-type="float" office:value="-18.0518743093656">
            <text:p>-18.1</text:p>
          </table:table-cell>
          <table:table-cell table:formula="oooc:=IF([.M5]&lt;0;[.M5]+180;[.M5])" office:value-type="float" office:value="161.948125690634">
            <text:p>161.9</text:p>
          </table:table-cell>
          <table:table-cell table:formula="oooc:=IF(28.65*[.L5]/100/SQRT([.G5]^2+[.I5]^2)&lt;0.1;0.1;28.65*[.L5]/100/SQRT([.G5]^2+[.I5]^2))" office:value-type="float" office:value="0.690376210411992">
            <text:p>0.7</text:p>
          </table:table-cell>
          <table:table-cell/>
          <table:table-cell office:value-type="string">
            <text:p>&lt;a ref=”data/mrk501.q.fits“&gt;mrk501.q.fits&lt;/a&gt;</text:p>
          </table:table-cell>
          <table:table-cell office:value-type="string">
            <text:p>&lt;a ref=”data/mrk501.u.fits“&gt;mrk501.u.fits&lt;/a&gt;</text:p>
          </table:table-cell>
          <table:table-cell table:number-columns-repeated="238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8">
            <text:p>2008-10-08</text:p>
          </table:table-cell>
          <table:table-cell office:value-type="time" office:time-value="PT03H59M27S">
            <text:p>03:59:27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747.66628472">
            <text:p>2454747.66628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3134">
            <text:p>0.0313</text:p>
          </table:table-cell>
          <table:table-cell office:value-type="float" office:value="0.006064">
            <text:p>0.0061</text:p>
          </table:table-cell>
          <table:table-cell office:value-type="float" office:value="-0.02936">
            <text:p>-0.0294</text:p>
          </table:table-cell>
          <table:table-cell office:value-type="float" office:value="0.006343">
            <text:p>0.0063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4.29433141848123">
            <text:p>4.29</text:p>
          </table:table-cell>
          <table:table-cell table:formula="oooc:=100*([.H6]/SQRT([.F6]-1)+[.J6]/SQRT([.F6]-1))/2" office:value-type="float" office:value="0.0277428953968399">
            <text:p>0.03</text:p>
          </table:table-cell>
          <table:table-cell table:formula="oooc:=0.5*ATAN2([.G6];[.I6])*180/PI()" office:value-type="float" office:value="-21.5658531082177">
            <text:p>-21.6</text:p>
          </table:table-cell>
          <table:table-cell table:formula="oooc:=IF([.M6]&lt;0;[.M6]+180;[.M6])" office:value-type="float" office:value="158.434146891782">
            <text:p>158.4</text:p>
          </table:table-cell>
          <table:table-cell table:formula="oooc:=IF(28.65*[.L6]/100/SQRT([.G6]^2+[.I6]^2)&lt;0.1;0.1;28.65*[.L6]/100/SQRT([.G6]^2+[.I6]^2))" office:value-type="float" office:value="0.18508524133953">
            <text:p>0.2</text:p>
          </table:table-cell>
          <table:table-cell/>
          <table:table-cell office:value-type="string">
            <text:p>&lt;a ref=”data/1es1959.q.fits“&gt;1es1959.q.fits&lt;/a&gt;</text:p>
          </table:table-cell>
          <table:table-cell office:value-type="string">
            <text:p>&lt;a ref=”data/1es1959.u.fits“&gt;1es1959.u.fits&lt;/a&gt;</text:p>
          </table:table-cell>
          <table:table-cell table:number-columns-repeated="238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8">
            <text:p>2008-10-08</text:p>
          </table:table-cell>
          <table:table-cell office:value-type="time" office:time-value="PT04H26M47S">
            <text:p>04:26:47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747.6852662">
            <text:p>2454747.68527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7375">
            <text:p>-0.0738</text:p>
          </table:table-cell>
          <table:table-cell office:value-type="float" office:value="0.006244">
            <text:p>0.0062</text:p>
          </table:table-cell>
          <table:table-cell office:value-type="float" office:value="-0.005017">
            <text:p>-0.0050</text:p>
          </table:table-cell>
          <table:table-cell office:value-type="float" office:value="0.006181">
            <text:p>0.0062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7.3919926939138">
            <text:p>7.39</text:p>
          </table:table-cell>
          <table:table-cell table:formula="oooc:=100*([.H7]/SQRT([.F7]-1)+[.J7]/SQRT([.F7]-1))/2" office:value-type="float" office:value="0.0277831446204349">
            <text:p>0.03</text:p>
          </table:table-cell>
          <table:table-cell table:formula="oooc:=0.5*ATAN2([.G7];[.I7])*180/PI()" office:value-type="float" office:value="-88.0541644832769">
            <text:p>-88.1</text:p>
          </table:table-cell>
          <table:table-cell table:formula="oooc:=IF([.M7]&lt;0;[.M7]+180;[.M7])" office:value-type="float" office:value="91.9458355167231">
            <text:p>91.9</text:p>
          </table:table-cell>
          <table:table-cell table:formula="oooc:=IF(28.65*[.L7]/100/SQRT([.G7]^2+[.I7]^2)&lt;0.1;0.1;28.65*[.L7]/100/SQRT([.G7]^2+[.I7]^2))" office:value-type="float" office:value="0.107681582500435">
            <text:p>0.1</text:p>
          </table:table-cell>
          <table:table-cell/>
          <table:table-cell office:value-type="string">
            <text:p>&lt;a ref=”data/pks2155.q.fits“&gt;pks2155.q.fits&lt;/a&gt;</text:p>
          </table:table-cell>
          <table:table-cell office:value-type="string">
            <text:p>&lt;a ref=”data/pks2155.u.fits“&gt;pks2155.u.fits&lt;/a&gt;</text:p>
          </table:table-cell>
          <table:table-cell table:number-columns-repeated="238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8">
            <text:p>2008-10-08</text:p>
          </table:table-cell>
          <table:table-cell office:value-type="time" office:time-value="PT04H52M40S">
            <text:p>04:52:40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747.70324074">
            <text:p>2454747.70324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06275">
            <text:p>-0.0063</text:p>
          </table:table-cell>
          <table:table-cell office:value-type="float" office:value="0.006985">
            <text:p>0.0070</text:p>
          </table:table-cell>
          <table:table-cell office:value-type="float" office:value="0.005417">
            <text:p>0.0054</text:p>
          </table:table-cell>
          <table:table-cell office:value-type="float" office:value="0.006442">
            <text:p>0.0064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0.82842846302804">
            <text:p>0.83</text:p>
          </table:table-cell>
          <table:table-cell table:formula="oooc:=100*([.H8]/SQRT([.F8]-1)+[.J8]/SQRT([.F8]-1))/2" office:value-type="float" office:value="0.0300236847338897">
            <text:p>0.03</text:p>
          </table:table-cell>
          <table:table-cell table:formula="oooc:=0.5*ATAN2([.G8];[.I8])*180/PI()" office:value-type="float" office:value="69.5985211582412">
            <text:p>69.6</text:p>
          </table:table-cell>
          <table:table-cell table:formula="oooc:=IF([.M8]&lt;0;[.M8]+180;[.M8])" office:value-type="float" office:value="69.5985211582412">
            <text:p>69.6</text:p>
          </table:table-cell>
          <table:table-cell table:formula="oooc:=IF(28.65*[.L8]/100/SQRT([.G8]^2+[.I8]^2)&lt;0.1;0.1;28.65*[.L8]/100/SQRT([.G8]^2+[.I8]^2))" office:value-type="float" office:value="1.03764447427707">
            <text:p>1.0</text:p>
          </table:table-cell>
          <table:table-cell/>
          <table:table-cell office:value-type="string">
            <text:p>&lt;a ref=”data/3c454.3_1.q.fits“&gt;3c454.3_1.q.fits&lt;/a&gt;</text:p>
          </table:table-cell>
          <table:table-cell office:value-type="string">
            <text:p>&lt;a ref=”data/3c454.3_1.u.fits“&gt;3c454.3_1.u.fits&lt;/a&gt;</text:p>
          </table:table-cell>
          <table:table-cell table:number-columns-repeated="238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8">
            <text:p>2008-10-08</text:p>
          </table:table-cell>
          <table:table-cell office:value-type="time" office:time-value="PT05H29M15S">
            <text:p>05:29:15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747.72864583">
            <text:p>2454747.72865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1559">
            <text:p>0.1559</text:p>
          </table:table-cell>
          <table:table-cell office:value-type="float" office:value="0.006665">
            <text:p>0.0067</text:p>
          </table:table-cell>
          <table:table-cell office:value-type="float" office:value="0.1096">
            <text:p>0.1096</text:p>
          </table:table-cell>
          <table:table-cell office:value-type="float" office:value="0.007531">
            <text:p>0.0075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19.056985395595">
            <text:p>19.06</text:p>
          </table:table-cell>
          <table:table-cell table:formula="oooc:=100*([.H9]/SQRT([.F9]-1)+[.J9]/SQRT([.F9]-1))/2" office:value-type="float" office:value="0.031743221008587">
            <text:p>0.03</text:p>
          </table:table-cell>
          <table:table-cell table:formula="oooc:=0.5*ATAN2([.G9];[.I9])*180/PI()" office:value-type="float" office:value="17.5538920091052">
            <text:p>17.6</text:p>
          </table:table-cell>
          <table:table-cell table:formula="oooc:=IF([.M9]&lt;0;[.M9]+180;[.M9])" office:value-type="float" office:value="17.5538920091052">
            <text:p>17.6</text:p>
          </table:table-cell>
          <table:table-cell table:formula="oooc:=IF(28.65*[.L9]/100/SQRT([.G9]^2+[.I9]^2)&lt;0.1;0.1;28.65*[.L9]/100/SQRT([.G9]^2+[.I9]^2))" office:value-type="float" office:value="0.1">
            <text:p>0.1</text:p>
          </table:table-cell>
          <table:table-cell/>
          <table:table-cell office:value-type="string">
            <text:p>&lt;a ref=”data/bllac_1.q.fits“&gt;bllac_1.q.fits&lt;/a&gt;</text:p>
          </table:table-cell>
          <table:table-cell office:value-type="string">
            <text:p>&lt;a ref=”data/bllac_1.u.fits“&gt;bllac_1.u.fits&lt;/a&gt;</text:p>
          </table:table-cell>
          <table:table-cell table:number-columns-repeated="238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8">
            <text:p>2008-10-08</text:p>
          </table:table-cell>
          <table:table-cell office:value-type="time" office:time-value="PT06H01M57S">
            <text:p>06:01:57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747.75135417">
            <text:p>2454747.75135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0831">
            <text:p>-0.0083</text:p>
          </table:table-cell>
          <table:table-cell office:value-type="float" office:value="0.009145">
            <text:p>0.0091</text:p>
          </table:table-cell>
          <table:table-cell office:value-type="float" office:value="-0.01822">
            <text:p>-0.0182</text:p>
          </table:table-cell>
          <table:table-cell office:value-type="float" office:value="0.009675">
            <text:p>0.0097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2.00211738866631">
            <text:p>2.00</text:p>
          </table:table-cell>
          <table:table-cell table:formula="oooc:=100*([.H10]/SQRT([.F10]-1)+[.J10]/SQRT([.F10]-1))/2" office:value-type="float" office:value="0.042082799336546">
            <text:p>0.04</text:p>
          </table:table-cell>
          <table:table-cell table:formula="oooc:=0.5*ATAN2([.G10];[.I10])*180/PI()" office:value-type="float" office:value="-57.2586796300135">
            <text:p>-57.3</text:p>
          </table:table-cell>
          <table:table-cell table:formula="oooc:=IF([.M10]&lt;0;[.M10]+180;[.M10])" office:value-type="float" office:value="122.741320369986">
            <text:p>122.7</text:p>
          </table:table-cell>
          <table:table-cell table:formula="oooc:=IF(28.65*[.L10]/100/SQRT([.G10]^2+[.I10]^2)&lt;0.1;0.1;28.65*[.L10]/100/SQRT([.G10]^2+[.I10]^2))" office:value-type="float" office:value="0.602065573333833">
            <text:p>0.6</text:p>
          </table:table-cell>
          <table:table-cell/>
          <table:table-cell office:value-type="string">
            <text:p>&lt;a ref=”data/1es2344.q.fits“&gt;1es2344.q.fits&lt;/a&gt;</text:p>
          </table:table-cell>
          <table:table-cell office:value-type="string">
            <text:p>&lt;a ref=”data/1es2344.u.fits“&gt;1es2344.u.fits&lt;/a&gt;</text:p>
          </table:table-cell>
          <table:table-cell table:number-columns-repeated="238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8">
            <text:p>2008-10-08</text:p>
          </table:table-cell>
          <table:table-cell office:value-type="time" office:time-value="PT06H39M23S">
            <text:p>06:39:23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747.77734954">
            <text:p>2454747.77735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1896">
            <text:p>-0.1896</text:p>
          </table:table-cell>
          <table:table-cell office:value-type="float" office:value="0.009423">
            <text:p>0.0094</text:p>
          </table:table-cell>
          <table:table-cell office:value-type="float" office:value="-0.04905">
            <text:p>-0.0491</text:p>
          </table:table-cell>
          <table:table-cell office:value-type="float" office:value="0.01025">
            <text:p>0.0103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19.5841438379459">
            <text:p>19.58</text:p>
          </table:table-cell>
          <table:table-cell table:formula="oooc:=100*([.H11]/SQRT([.F11]-1)+[.J11]/SQRT([.F11]-1))/2" office:value-type="float" office:value="0.0439901653213534">
            <text:p>0.04</text:p>
          </table:table-cell>
          <table:table-cell table:formula="oooc:=0.5*ATAN2([.G11];[.I11])*180/PI()" office:value-type="float" office:value="-82.7477190466533">
            <text:p>-82.7</text:p>
          </table:table-cell>
          <table:table-cell table:formula="oooc:=IF([.M11]&lt;0;[.M11]+180;[.M11])" office:value-type="float" office:value="97.2522809533468">
            <text:p>97.3</text:p>
          </table:table-cell>
          <table:table-cell table:formula="oooc:=IF(28.65*[.L11]/100/SQRT([.G11]^2+[.I11]^2)&lt;0.1;0.1;28.65*[.L11]/100/SQRT([.G11]^2+[.I11]^2))" office:value-type="float" office:value="0.1">
            <text:p>0.1</text:p>
          </table:table-cell>
          <table:table-cell/>
          <table:table-cell office:value-type="string">
            <text:p>&lt;a ref=”data/ao0235_1.q.fits“&gt;ao0235_1.q.fits&lt;/a&gt;</text:p>
          </table:table-cell>
          <table:table-cell office:value-type="string">
            <text:p>&lt;a ref=”data/ao0235_1.u.fits“&gt;ao0235_1.u.fits&lt;/a&gt;</text:p>
          </table:table-cell>
          <table:table-cell table:number-columns-repeated="238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8">
            <text:p>2008-10-08</text:p>
          </table:table-cell>
          <table:table-cell office:value-type="time" office:time-value="PT08H22M46S">
            <text:p>08:22:46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747.84914352">
            <text:p>2454747.84914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03832">
            <text:p>0.0038</text:p>
          </table:table-cell>
          <table:table-cell office:value-type="float" office:value="0.006277">
            <text:p>0.0063</text:p>
          </table:table-cell>
          <table:table-cell office:value-type="float" office:value="-0.01013">
            <text:p>-0.0101</text:p>
          </table:table-cell>
          <table:table-cell office:value-type="float" office:value="0.005812">
            <text:p>0.0058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1.08271904037705">
            <text:p>1.08</text:p>
          </table:table-cell>
          <table:table-cell table:formula="oooc:=100*([.H12]/SQRT([.F12]-1)+[.J12]/SQRT([.F12]-1))/2" office:value-type="float" office:value="0.027031825779995">
            <text:p>0.03</text:p>
          </table:table-cell>
          <table:table-cell table:formula="oooc:=0.5*ATAN2([.G12];[.I12])*180/PI()" office:value-type="float" office:value="-34.6396276270221">
            <text:p>-34.6</text:p>
          </table:table-cell>
          <table:table-cell table:formula="oooc:=IF([.M12]&lt;0;[.M12]+180;[.M12])" office:value-type="float" office:value="145.360372372978">
            <text:p>145.4</text:p>
          </table:table-cell>
          <table:table-cell table:formula="oooc:=IF(28.65*[.L12]/100/SQRT([.G12]^2+[.I12]^2)&lt;0.1;0.1;28.65*[.L12]/100/SQRT([.G12]^2+[.I12]^2))" office:value-type="float" office:value="0.715070594689129">
            <text:p>0.7</text:p>
          </table:table-cell>
          <table:table-cell/>
          <table:table-cell office:value-type="string">
            <text:p>&lt;a ref=”data/3c454.3_2.q.fits“&gt;3c454.3_2.q.fits&lt;/a&gt;</text:p>
          </table:table-cell>
          <table:table-cell office:value-type="string">
            <text:p>&lt;a ref=”data/3c454.3_2.u.fits“&gt;3c454.3_2.u.fits&lt;/a&gt;</text:p>
          </table:table-cell>
          <table:table-cell table:number-columns-repeated="238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8">
            <text:p>2008-10-08</text:p>
          </table:table-cell>
          <table:table-cell office:value-type="time" office:time-value="PT08H56M24S">
            <text:p>08:56:24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747.8725">
            <text:p>2454747.87250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1572">
            <text:p>0.1572</text:p>
          </table:table-cell>
          <table:table-cell office:value-type="float" office:value="0.007097">
            <text:p>0.0071</text:p>
          </table:table-cell>
          <table:table-cell office:value-type="float" office:value="0.1118">
            <text:p>0.1118</text:p>
          </table:table-cell>
          <table:table-cell office:value-type="float" office:value="0.007512">
            <text:p>0.0075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19.2901460047765">
            <text:p>19.29</text:p>
          </table:table-cell>
          <table:table-cell table:formula="oooc:=100*([.H13]/SQRT([.F13]-1)+[.J13]/SQRT([.F13]-1))/2" office:value-type="float" office:value="0.0326667170832944">
            <text:p>0.03</text:p>
          </table:table-cell>
          <table:table-cell table:formula="oooc:=0.5*ATAN2([.G13];[.I13])*180/PI()" office:value-type="float" office:value="17.7101413614148">
            <text:p>17.7</text:p>
          </table:table-cell>
          <table:table-cell table:formula="oooc:=IF([.M13]&lt;0;[.M13]+180;[.M13])" office:value-type="float" office:value="17.7101413614148">
            <text:p>17.7</text:p>
          </table:table-cell>
          <table:table-cell table:formula="oooc:=IF(28.65*[.L13]/100/SQRT([.G13]^2+[.I13]^2)&lt;0.1;0.1;28.65*[.L13]/100/SQRT([.G13]^2+[.I13]^2))" office:value-type="float" office:value="0.1">
            <text:p>0.1</text:p>
          </table:table-cell>
          <table:table-cell/>
          <table:table-cell office:value-type="string">
            <text:p>&lt;a ref=”data/bllac_2.q.fits“&gt;bllac_2.q.fits&lt;/a&gt;</text:p>
          </table:table-cell>
          <table:table-cell office:value-type="string">
            <text:p>&lt;a ref=”data/bllac_2.u.fits“&gt;bllac_2.u.fits&lt;/a&gt;</text:p>
          </table:table-cell>
          <table:table-cell table:number-columns-repeated="238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8">
            <text:p>2008-10-08</text:p>
          </table:table-cell>
          <table:table-cell office:value-type="time" office:time-value="PT10H33M04S">
            <text:p>10:33:04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747.93962963">
            <text:p>2454747.93963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1758">
            <text:p>-0.1758</text:p>
          </table:table-cell>
          <table:table-cell office:value-type="float" office:value="0.008891">
            <text:p>0.0089</text:p>
          </table:table-cell>
          <table:table-cell office:value-type="float" office:value="-0.04905">
            <text:p>-0.0491</text:p>
          </table:table-cell>
          <table:table-cell office:value-type="float" office:value="0.009479">
            <text:p>0.0095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18.2514037190431">
            <text:p>18.25</text:p>
          </table:table-cell>
          <table:table-cell table:formula="oooc:=100*([.H14]/SQRT([.F14]-1)+[.J14]/SQRT([.F14]-1))/2" office:value-type="float" office:value="0.0410765687466711">
            <text:p>0.04</text:p>
          </table:table-cell>
          <table:table-cell table:formula="oooc:=0.5*ATAN2([.G14];[.I14])*180/PI()" office:value-type="float" office:value="-82.2051767039527">
            <text:p>-82.2</text:p>
          </table:table-cell>
          <table:table-cell table:formula="oooc:=IF([.M14]&lt;0;[.M14]+180;[.M14])" office:value-type="float" office:value="97.7948232960473">
            <text:p>97.8</text:p>
          </table:table-cell>
          <table:table-cell table:formula="oooc:=IF(28.65*[.L14]/100/SQRT([.G14]^2+[.I14]^2)&lt;0.1;0.1;28.65*[.L14]/100/SQRT([.G14]^2+[.I14]^2))" office:value-type="float" office:value="0.1">
            <text:p>0.1</text:p>
          </table:table-cell>
          <table:table-cell/>
          <table:table-cell office:value-type="string">
            <text:p>&lt;a ref=”data/ao0235_2.q.fits“&gt;ao0235_2.q.fits&lt;/a&gt;</text:p>
          </table:table-cell>
          <table:table-cell office:value-type="string">
            <text:p>&lt;a ref=”data/ao0235_2.u.fits“&gt;ao0235_2.u.fits&lt;/a&gt;</text:p>
          </table:table-cell>
          <table:table-cell table:number-columns-repeated="238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8">
            <text:p>2008-10-08</text:p>
          </table:table-cell>
          <table:table-cell office:value-type="time" office:time-value="PT10H59M26S">
            <text:p>10:59:26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747.95793981">
            <text:p>2454747.95794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03465">
            <text:p>0.0347</text:p>
          </table:table-cell>
          <table:table-cell office:value-type="float" office:value="0.004382">
            <text:p>0.0044</text:p>
          </table:table-cell>
          <table:table-cell office:value-type="float" office:value="0.06036">
            <text:p>0.0604</text:p>
          </table:table-cell>
          <table:table-cell office:value-type="float" office:value="0.004797">
            <text:p>0.0048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6.95982038056982">
            <text:p>6.96</text:p>
          </table:table-cell>
          <table:table-cell table:formula="oooc:=100*([.H15]/SQRT([.F15]-1)+[.J15]/SQRT([.F15]-1))/2" office:value-type="float" office:value="0.0205248679654706">
            <text:p>0.02</text:p>
          </table:table-cell>
          <table:table-cell table:formula="oooc:=0.5*ATAN2([.G15];[.I15])*180/PI()" office:value-type="float" office:value="30.0708885571341">
            <text:p>30.1</text:p>
          </table:table-cell>
          <table:table-cell table:formula="oooc:=IF([.M15]&lt;0;[.M15]+180;[.M15])" office:value-type="float" office:value="30.0708885571341">
            <text:p>30.1</text:p>
          </table:table-cell>
          <table:table-cell table:formula="oooc:=IF(28.65*[.L15]/100/SQRT([.G15]^2+[.I15]^2)&lt;0.1;0.1;28.65*[.L15]/100/SQRT([.G15]^2+[.I15]^2))" office:value-type="float" office:value="0.1">
            <text:p>0.1</text:p>
          </table:table-cell>
          <table:table-cell/>
          <table:table-cell office:value-type="string">
            <text:p>&lt;a ref=”data/s5_0716.q.fits“&gt;s5_0716.q.fits&lt;/a&gt;</text:p>
          </table:table-cell>
          <table:table-cell office:value-type="string">
            <text:p>&lt;a ref=”data/s5_0716.u.fits“&gt;s5_0716.u.fits&lt;/a&gt;</text:p>
          </table:table-cell>
          <table:table-cell table:number-columns-repeated="238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8">
            <text:p>2008-10-08</text:p>
          </table:table-cell>
          <table:table-cell office:value-type="time" office:time-value="PT11H27M20S">
            <text:p>11:27:20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747.97731481">
            <text:p>2454747.97731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01485">
            <text:p>-0.0015</text:p>
          </table:table-cell>
          <table:table-cell office:value-type="float" office:value="0.02045">
            <text:p>0.0205</text:p>
          </table:table-cell>
          <table:table-cell office:value-type="float" office:value="0.002856">
            <text:p>0.0029</text:p>
          </table:table-cell>
          <table:table-cell office:value-type="float" office:value="0.01994">
            <text:p>0.0199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0.308970628863004">
            <text:p>0.31</text:p>
          </table:table-cell>
          <table:table-cell table:formula="oooc:=100*([.H16]/SQRT([.F16]-1)+[.J16]/SQRT([.F16]-1))/2" office:value-type="float" office:value="0.0903147856112165">
            <text:p>0.09</text:p>
          </table:table-cell>
          <table:table-cell table:formula="oooc:=0.5*ATAN2([.G16];[.I16])*180/PI()" office:value-type="float" office:value="58.7362683056226">
            <text:p>58.7</text:p>
          </table:table-cell>
          <table:table-cell table:formula="oooc:=IF([.M16]&lt;0;[.M16]+180;[.M16])" office:value-type="float" office:value="58.7362683056226">
            <text:p>58.7</text:p>
          </table:table-cell>
          <table:table-cell table:formula="oooc:=IF(28.65*[.L16]/100/SQRT([.G16]^2+[.I16]^2)&lt;0.1;0.1;28.65*[.L16]/100/SQRT([.G16]^2+[.I16]^2))" office:value-type="float" office:value="8.03826843044844">
            <text:p>8.0</text:p>
          </table:table-cell>
          <table:table-cell/>
          <table:table-cell office:value-type="string">
            <text:p>&lt;a ref=”data/oj248.q.fits“&gt;oj248.q.fits&lt;/a&gt;</text:p>
          </table:table-cell>
          <table:table-cell office:value-type="string">
            <text:p>&lt;a ref=”data/oj248.u.fits“&gt;oj248.u.fits&lt;/a&gt;</text:p>
          </table:table-cell>
          <table:table-cell table:number-columns-repeated="238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08">
            <text:p>2008-10-08</text:p>
          </table:table-cell>
          <table:table-cell office:value-type="time" office:time-value="PT11H51M56S">
            <text:p>11:51:56</text:p>
          </table:table-cell>
          <table:table-cell table:formula="oooc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747.99439815">
            <text:p>2454747.99440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0.1777">
            <text:p>0.1777</text:p>
          </table:table-cell>
          <table:table-cell office:value-type="float" office:value="0.009049">
            <text:p>0.0090</text:p>
          </table:table-cell>
          <table:table-cell office:value-type="float" office:value="-0.09828">
            <text:p>-0.0983</text:p>
          </table:table-cell>
          <table:table-cell office:value-type="float" office:value="0.009163">
            <text:p>0.0092</text:p>
          </table:table-cell>
          <table:table-cell table:formula="oooc:=IF((([.H17]+[.J17])/SQRT([.F17]-1)/2)^2&gt;([.G17]^2+[.I17]^2);100*2*([.H17]+[.J17])/(SQRT([.F17]-1)*2);100*SQRT(([.G17]^2+[.I17]^2)-(([.H17]+[.J17])/(SQRT([.F17]-1)*2))^2))" office:value-type="float" office:value="20.3066694860403">
            <text:p>20.31</text:p>
          </table:table-cell>
          <table:table-cell table:formula="oooc:=100*([.H17]/SQRT([.F17]-1)+[.J17]/SQRT([.F17]-1))/2" office:value-type="float" office:value="0.0407232700062262">
            <text:p>0.04</text:p>
          </table:table-cell>
          <table:table-cell table:formula="oooc:=0.5*ATAN2([.G17];[.I17])*180/PI()" office:value-type="float" office:value="-14.4727660264369">
            <text:p>-14.5</text:p>
          </table:table-cell>
          <table:table-cell table:formula="oooc:=IF([.M17]&lt;0;[.M17]+180;[.M17])" office:value-type="float" office:value="165.527233973563">
            <text:p>165.5</text:p>
          </table:table-cell>
          <table:table-cell table:formula="oooc:=IF(28.65*[.L17]/100/SQRT([.G17]^2+[.I17]^2)&lt;0.1;0.1;28.65*[.L17]/100/SQRT([.G17]^2+[.I17]^2))" office:value-type="float" office:value="0.1">
            <text:p>0.1</text:p>
          </table:table-cell>
          <table:table-cell/>
          <table:table-cell office:value-type="string">
            <text:p>&lt;a ref=”data/oj287.q.fits“&gt;oj287.q.fits&lt;/a&gt;</text:p>
          </table:table-cell>
          <table:table-cell office:value-type="string">
            <text:p>&lt;a ref=”data/oj287.u.fits“&gt;oj287.u.fits&lt;/a&gt;</text:p>
          </table:table-cell>
          <table:table-cell table:number-columns-repeated="238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08">
            <text:p>2008-10-08</text:p>
          </table:table-cell>
          <table:table-cell office:value-type="time" office:time-value="PT12H03M36S">
            <text:p>12:03:36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748.0025">
            <text:p>2454748.00250</text:p>
          </table:table-cell>
          <table:table-cell office:value-type="string">
            <text:p>5000-7000</text:p>
          </table:table-cell>
          <table:table-cell office:value-type="float" office:value="501">
            <text:p>501.000</text:p>
          </table:table-cell>
          <table:table-cell office:value-type="float" office:value="-0.01572">
            <text:p>-0.0157</text:p>
          </table:table-cell>
          <table:table-cell office:value-type="float" office:value="0.00702">
            <text:p>0.0070</text:p>
          </table:table-cell>
          <table:table-cell office:value-type="float" office:value="-0.02764">
            <text:p>-0.0276</text:p>
          </table:table-cell>
          <table:table-cell office:value-type="float" office:value="0.006899">
            <text:p>0.0069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3.17960867202161">
            <text:p>3.18</text:p>
          </table:table-cell>
          <table:table-cell table:formula="oooc:=100*([.H18]/SQRT([.F18]-1)+[.J18]/SQRT([.F18]-1))/2" office:value-type="float" office:value="0.0311238301788196">
            <text:p>0.03</text:p>
          </table:table-cell>
          <table:table-cell table:formula="oooc:=0.5*ATAN2([.G18];[.I18])*180/PI()" office:value-type="float" office:value="-59.8143314183148">
            <text:p>-59.8</text:p>
          </table:table-cell>
          <table:table-cell table:formula="oooc:=IF([.M18]&lt;0;[.M18]+180;[.M18])" office:value-type="float" office:value="120.185668581685">
            <text:p>120.2</text:p>
          </table:table-cell>
          <table:table-cell table:formula="oooc:=IF(28.65*[.L18]/100/SQRT([.G18]^2+[.I18]^2)&lt;0.1;0.1;28.65*[.L18]/100/SQRT([.G18]^2+[.I18]^2))" office:value-type="float" office:value="0.280429169166534">
            <text:p>0.3</text:p>
          </table:table-cell>
          <table:table-cell/>
          <table:table-cell office:value-type="string">
            <text:p>&lt;a ref=”data/mrk421.q.fits“&gt;mrk421.q.fits&lt;/a&gt;</text:p>
          </table:table-cell>
          <table:table-cell office:value-type="string">
            <text:p>&lt;a ref=”data/mrk421.u.fits“&gt;mrk421.u.fits&lt;/a&gt;</text:p>
          </table:table-cell>
          <table:table-cell table:number-columns-repeated="238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6"/>
        <table:table-column table:style-name="co10" table:default-cell-style-name="ce16"/>
        <table:table-column table:style-name="co12" table:default-cell-style-name="ce18"/>
        <table:table-column table:style-name="co5" table:default-cell-style-name="ce18"/>
        <table:table-column table:style-name="co13" table:default-cell-style-name="ce3"/>
        <table:table-column table:style-name="co14" table:number-columns-repeated="2" table:default-cell-style-name="ce21"/>
        <table:table-column table:style-name="co13" table:number-columns-repeated="240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3">q</text:span> (<text:span text:style-name="T5">º)</text:span></text:p>
          </table:table-cell>
          <table:table-cell table:style-name="ce19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231"/>
          <table:table-cell table:style-name="ce24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0" office:value-type="string">
            <text:p>(14)</text:p>
          </table:table-cell>
          <table:table-cell table:style-name="ce20" office:value-type="string">
            <text:p>(15)</text:p>
          </table:table-cell>
          <table:table-cell table:style-name="ce23" table:number-columns-repeated="236"/>
          <table:table-cell table:number-columns-repeated="4"/>
        </table:table-row>
        <table:table-row table:style-name="ro2">
          <table:table-cell office:value-type="string">
            <text:p>NRAO 530</text:p>
          </table:table-cell>
          <table:table-cell office:value-type="date" office:date-value="2008-10-08">
            <text:p>2008-10-08</text:p>
          </table:table-cell>
          <table:table-cell office:value-type="time" office:time-value="PT02H37M53S">
            <text:p>02:37:53</text:p>
          </table:table-cell>
          <table:table-cell office:value-type="float" office:value="2454747.6096412">
            <text:p>2454747.60964</text:p>
          </table:table-cell>
          <table:table-cell office:value-type="string">
            <text:p>5000-7000</text:p>
          </table:table-cell>
          <table:table-cell office:value-type="float" office:value="-0.00631">
            <text:p>-0.0063</text:p>
          </table:table-cell>
          <table:table-cell office:value-type="float" office:value="0.07613">
            <text:p>0.0761</text:p>
          </table:table-cell>
          <table:table-cell office:value-type="float" office:value="0.05479">
            <text:p>0.0548</text:p>
          </table:table-cell>
          <table:table-cell office:value-type="float" office:value="0.07092">
            <text:p>0.0709</text:p>
          </table:table-cell>
          <table:table-cell office:value-type="float" office:value="5.50540493401712">
            <text:p>5.51</text:p>
          </table:table-cell>
          <table:table-cell office:value-type="float" office:value="0.328813796091344">
            <text:p>0.33</text:p>
          </table:table-cell>
          <table:table-cell office:value-type="float" office:value="48.2848198992822">
            <text:p>48.3</text:p>
          </table:table-cell>
          <table:table-cell office:value-type="float" office:value="1.70809558752302">
            <text:p>1.7</text:p>
          </table:table-cell>
          <table:table-cell/>
          <table:table-cell office:value-type="string">
            <text:p>&lt;a ref=”data/nrao530.q.fits“&gt;nrao530.q.fits&lt;/a&gt;</text:p>
          </table:table-cell>
          <table:table-cell office:value-type="string">
            <text:p>&lt;a ref=”data/nrao530.u.fits“&gt;nrao530.u.fits&lt;/a&gt;</text:p>
          </table:table-cell>
          <table:table-cell table:number-columns-repeated="240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8">
            <text:p>2008-10-08</text:p>
          </table:table-cell>
          <table:table-cell office:value-type="time" office:time-value="PT03H08M15S">
            <text:p>03:08:15</text:p>
          </table:table-cell>
          <table:table-cell office:value-type="float" office:value="2454747.63072917">
            <text:p>2454747.63073</text:p>
          </table:table-cell>
          <table:table-cell office:value-type="string">
            <text:p>5000-7000</text:p>
          </table:table-cell>
          <table:table-cell office:value-type="float" office:value="0.007393">
            <text:p>0.0074</text:p>
          </table:table-cell>
          <table:table-cell office:value-type="float" office:value="0.04411">
            <text:p>0.0441</text:p>
          </table:table-cell>
          <table:table-cell office:value-type="float" office:value="-0.02456">
            <text:p>-0.0246</text:p>
          </table:table-cell>
          <table:table-cell office:value-type="float" office:value="0.04413">
            <text:p>0.0441</text:p>
          </table:table-cell>
          <table:table-cell office:value-type="float" office:value="2.55725810234321">
            <text:p>2.56</text:p>
          </table:table-cell>
          <table:table-cell office:value-type="float" office:value="0.197310638334581">
            <text:p>0.20</text:p>
          </table:table-cell>
          <table:table-cell office:value-type="float" office:value="143.376367942317">
            <text:p>143.4</text:p>
          </table:table-cell>
          <table:table-cell office:value-type="float" office:value="2.20400041632645">
            <text:p>2.2</text:p>
          </table:table-cell>
          <table:table-cell/>
          <table:table-cell office:value-type="string">
            <text:p>&lt;a ref=”data/b2_1633.q.fits“&gt;b2_1633.q.fits&lt;/a&gt;</text:p>
          </table:table-cell>
          <table:table-cell office:value-type="string">
            <text:p>&lt;a ref=”data/b2_1633.u.fits“&gt;b2_1633.u.fits&lt;/a&gt;</text:p>
          </table:table-cell>
          <table:table-cell table:number-columns-repeated="240"/>
        </table:table-row>
        <table:table-row table:style-name="ro2">
          <table:table-cell office:value-type="string">
            <text:p>Mrk 501</text:p>
          </table:table-cell>
          <table:table-cell office:value-type="date" office:date-value="2008-10-08">
            <text:p>2008-10-08</text:p>
          </table:table-cell>
          <table:table-cell office:value-type="time" office:time-value="PT03H36M37S">
            <text:p>03:36:37</text:p>
          </table:table-cell>
          <table:table-cell office:value-type="float" office:value="2454747.65042824">
            <text:p>2454747.65043</text:p>
          </table:table-cell>
          <table:table-cell office:value-type="string">
            <text:p>5000-7000</text:p>
          </table:table-cell>
          <table:table-cell office:value-type="float" office:value="0.01426">
            <text:p>0.0143</text:p>
          </table:table-cell>
          <table:table-cell office:value-type="float" office:value="0.009373">
            <text:p>0.0094</text:p>
          </table:table-cell>
          <table:table-cell office:value-type="float" office:value="-0.0104">
            <text:p>-0.0104</text:p>
          </table:table-cell>
          <table:table-cell office:value-type="float" office:value="0.009647">
            <text:p>0.0096</text:p>
          </table:table-cell>
          <table:table-cell office:value-type="float" office:value="1.76444529470313">
            <text:p>1.76</text:p>
          </table:table-cell>
          <table:table-cell office:value-type="float" office:value="0.042530012932046">
            <text:p>0.04</text:p>
          </table:table-cell>
          <table:table-cell office:value-type="float" office:value="161.948125690634">
            <text:p>161.9</text:p>
          </table:table-cell>
          <table:table-cell office:value-type="float" office:value="0.690376210411992">
            <text:p>0.7</text:p>
          </table:table-cell>
          <table:table-cell/>
          <table:table-cell office:value-type="string">
            <text:p>&lt;a ref=”data/mrk501.q.fits“&gt;mrk501.q.fits&lt;/a&gt;</text:p>
          </table:table-cell>
          <table:table-cell office:value-type="string">
            <text:p>&lt;a ref=”data/mrk501.u.fits“&gt;mrk501.u.fits&lt;/a&gt;</text:p>
          </table:table-cell>
          <table:table-cell table:number-columns-repeated="240"/>
        </table:table-row>
        <table:table-row table:style-name="ro2">
          <table:table-cell office:value-type="string">
            <text:p>1ES1959+650</text:p>
          </table:table-cell>
          <table:table-cell office:value-type="date" office:date-value="2008-10-08">
            <text:p>2008-10-08</text:p>
          </table:table-cell>
          <table:table-cell office:value-type="time" office:time-value="PT03H59M27S">
            <text:p>03:59:27</text:p>
          </table:table-cell>
          <table:table-cell office:value-type="float" office:value="2454747.66628472">
            <text:p>2454747.66628</text:p>
          </table:table-cell>
          <table:table-cell office:value-type="string">
            <text:p>5000-7000</text:p>
          </table:table-cell>
          <table:table-cell office:value-type="float" office:value="0.03134">
            <text:p>0.0313</text:p>
          </table:table-cell>
          <table:table-cell office:value-type="float" office:value="0.006064">
            <text:p>0.0061</text:p>
          </table:table-cell>
          <table:table-cell office:value-type="float" office:value="-0.02936">
            <text:p>-0.0294</text:p>
          </table:table-cell>
          <table:table-cell office:value-type="float" office:value="0.006343">
            <text:p>0.0063</text:p>
          </table:table-cell>
          <table:table-cell office:value-type="float" office:value="4.29433141848123">
            <text:p>4.29</text:p>
          </table:table-cell>
          <table:table-cell office:value-type="float" office:value="0.0277428953968399">
            <text:p>0.03</text:p>
          </table:table-cell>
          <table:table-cell office:value-type="float" office:value="158.434146891782">
            <text:p>158.4</text:p>
          </table:table-cell>
          <table:table-cell office:value-type="float" office:value="0.18508524133953">
            <text:p>0.2</text:p>
          </table:table-cell>
          <table:table-cell/>
          <table:table-cell office:value-type="string">
            <text:p>&lt;a ref=”data/1es1959.q.fits“&gt;1es1959.q.fits&lt;/a&gt;</text:p>
          </table:table-cell>
          <table:table-cell office:value-type="string">
            <text:p>&lt;a ref=”data/1es1959.u.fits“&gt;1es1959.u.fits&lt;/a&gt;</text:p>
          </table:table-cell>
          <table:table-cell table:number-columns-repeated="240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08-10-08">
            <text:p>2008-10-08</text:p>
          </table:table-cell>
          <table:table-cell office:value-type="time" office:time-value="PT04H26M47S">
            <text:p>04:26:47</text:p>
          </table:table-cell>
          <table:table-cell office:value-type="float" office:value="2454747.6852662">
            <text:p>2454747.68527</text:p>
          </table:table-cell>
          <table:table-cell office:value-type="string">
            <text:p>5000-7000</text:p>
          </table:table-cell>
          <table:table-cell office:value-type="float" office:value="-0.07375">
            <text:p>-0.0738</text:p>
          </table:table-cell>
          <table:table-cell office:value-type="float" office:value="0.006244">
            <text:p>0.0062</text:p>
          </table:table-cell>
          <table:table-cell office:value-type="float" office:value="-0.005017">
            <text:p>-0.0050</text:p>
          </table:table-cell>
          <table:table-cell office:value-type="float" office:value="0.006181">
            <text:p>0.0062</text:p>
          </table:table-cell>
          <table:table-cell office:value-type="float" office:value="7.3919926939138">
            <text:p>7.39</text:p>
          </table:table-cell>
          <table:table-cell office:value-type="float" office:value="0.0277831446204349">
            <text:p>0.03</text:p>
          </table:table-cell>
          <table:table-cell office:value-type="float" office:value="91.9458355167231">
            <text:p>91.9</text:p>
          </table:table-cell>
          <table:table-cell office:value-type="float" office:value="0.107681582500435">
            <text:p>0.1</text:p>
          </table:table-cell>
          <table:table-cell/>
          <table:table-cell office:value-type="string">
            <text:p>&lt;a ref=”data/pks2155.q.fits“&gt;pks2155.q.fits&lt;/a&gt;</text:p>
          </table:table-cell>
          <table:table-cell office:value-type="string">
            <text:p>&lt;a ref=”data/pks2155.u.fits“&gt;pks2155.u.fits&lt;/a&gt;</text:p>
          </table:table-cell>
          <table:table-cell table:number-columns-repeated="240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8">
            <text:p>2008-10-08</text:p>
          </table:table-cell>
          <table:table-cell office:value-type="time" office:time-value="PT04H52M40S">
            <text:p>04:52:40</text:p>
          </table:table-cell>
          <table:table-cell office:value-type="float" office:value="2454747.70324074">
            <text:p>2454747.70324</text:p>
          </table:table-cell>
          <table:table-cell office:value-type="string">
            <text:p>5000-7000</text:p>
          </table:table-cell>
          <table:table-cell office:value-type="float" office:value="-0.006275">
            <text:p>-0.0063</text:p>
          </table:table-cell>
          <table:table-cell office:value-type="float" office:value="0.006985">
            <text:p>0.0070</text:p>
          </table:table-cell>
          <table:table-cell office:value-type="float" office:value="0.005417">
            <text:p>0.0054</text:p>
          </table:table-cell>
          <table:table-cell office:value-type="float" office:value="0.006442">
            <text:p>0.0064</text:p>
          </table:table-cell>
          <table:table-cell office:value-type="float" office:value="0.82842846302804">
            <text:p>0.83</text:p>
          </table:table-cell>
          <table:table-cell office:value-type="float" office:value="0.0300236847338897">
            <text:p>0.03</text:p>
          </table:table-cell>
          <table:table-cell office:value-type="float" office:value="69.5985211582412">
            <text:p>69.6</text:p>
          </table:table-cell>
          <table:table-cell office:value-type="float" office:value="1.03764447427707">
            <text:p>1.0</text:p>
          </table:table-cell>
          <table:table-cell/>
          <table:table-cell office:value-type="string">
            <text:p>&lt;a ref=”data/3c454.3_1.q.fits“&gt;3c454.3_1.q.fits&lt;/a&gt;</text:p>
          </table:table-cell>
          <table:table-cell office:value-type="string">
            <text:p>&lt;a ref=”data/3c454.3_1.u.fits“&gt;3c454.3_1.u.fits&lt;/a&gt;</text:p>
          </table:table-cell>
          <table:table-cell table:number-columns-repeated="240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8">
            <text:p>2008-10-08</text:p>
          </table:table-cell>
          <table:table-cell office:value-type="time" office:time-value="PT05H29M15S">
            <text:p>05:29:15</text:p>
          </table:table-cell>
          <table:table-cell office:value-type="float" office:value="2454747.72864583">
            <text:p>2454747.72865</text:p>
          </table:table-cell>
          <table:table-cell office:value-type="string">
            <text:p>5000-7000</text:p>
          </table:table-cell>
          <table:table-cell office:value-type="float" office:value="0.1559">
            <text:p>0.1559</text:p>
          </table:table-cell>
          <table:table-cell office:value-type="float" office:value="0.006665">
            <text:p>0.0067</text:p>
          </table:table-cell>
          <table:table-cell office:value-type="float" office:value="0.1096">
            <text:p>0.1096</text:p>
          </table:table-cell>
          <table:table-cell office:value-type="float" office:value="0.007531">
            <text:p>0.0075</text:p>
          </table:table-cell>
          <table:table-cell office:value-type="float" office:value="19.056985395595">
            <text:p>19.06</text:p>
          </table:table-cell>
          <table:table-cell office:value-type="float" office:value="0.031743221008587">
            <text:p>0.03</text:p>
          </table:table-cell>
          <table:table-cell office:value-type="float" office:value="17.5538920091052">
            <text:p>17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bllac_1.q.fits“&gt;bllac_1.q.fits&lt;/a&gt;</text:p>
          </table:table-cell>
          <table:table-cell office:value-type="string">
            <text:p>&lt;a ref=”data/bllac_1.u.fits“&gt;bllac_1.u.fits&lt;/a&gt;</text:p>
          </table:table-cell>
          <table:table-cell table:number-columns-repeated="240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8">
            <text:p>2008-10-08</text:p>
          </table:table-cell>
          <table:table-cell office:value-type="time" office:time-value="PT06H01M57S">
            <text:p>06:01:57</text:p>
          </table:table-cell>
          <table:table-cell office:value-type="float" office:value="2454747.75135417">
            <text:p>2454747.75135</text:p>
          </table:table-cell>
          <table:table-cell office:value-type="string">
            <text:p>5000-7000</text:p>
          </table:table-cell>
          <table:table-cell office:value-type="float" office:value="-0.00831">
            <text:p>-0.0083</text:p>
          </table:table-cell>
          <table:table-cell office:value-type="float" office:value="0.009145">
            <text:p>0.0091</text:p>
          </table:table-cell>
          <table:table-cell office:value-type="float" office:value="-0.01822">
            <text:p>-0.0182</text:p>
          </table:table-cell>
          <table:table-cell office:value-type="float" office:value="0.009675">
            <text:p>0.0097</text:p>
          </table:table-cell>
          <table:table-cell office:value-type="float" office:value="2.00211738866631">
            <text:p>2.00</text:p>
          </table:table-cell>
          <table:table-cell office:value-type="float" office:value="0.042082799336546">
            <text:p>0.04</text:p>
          </table:table-cell>
          <table:table-cell office:value-type="float" office:value="122.741320369986">
            <text:p>122.7</text:p>
          </table:table-cell>
          <table:table-cell office:value-type="float" office:value="0.602065573333833">
            <text:p>0.6</text:p>
          </table:table-cell>
          <table:table-cell/>
          <table:table-cell office:value-type="string">
            <text:p>&lt;a ref=”data/1es2344.q.fits“&gt;1es2344.q.fits&lt;/a&gt;</text:p>
          </table:table-cell>
          <table:table-cell office:value-type="string">
            <text:p>&lt;a ref=”data/1es2344.u.fits“&gt;1es2344.u.fits&lt;/a&gt;</text:p>
          </table:table-cell>
          <table:table-cell table:number-columns-repeated="240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8">
            <text:p>2008-10-08</text:p>
          </table:table-cell>
          <table:table-cell office:value-type="time" office:time-value="PT06H39M23S">
            <text:p>06:39:23</text:p>
          </table:table-cell>
          <table:table-cell office:value-type="float" office:value="2454747.77734954">
            <text:p>2454747.77735</text:p>
          </table:table-cell>
          <table:table-cell office:value-type="string">
            <text:p>5000-7000</text:p>
          </table:table-cell>
          <table:table-cell office:value-type="float" office:value="-0.1896">
            <text:p>-0.1896</text:p>
          </table:table-cell>
          <table:table-cell office:value-type="float" office:value="0.009423">
            <text:p>0.0094</text:p>
          </table:table-cell>
          <table:table-cell office:value-type="float" office:value="-0.04905">
            <text:p>-0.0491</text:p>
          </table:table-cell>
          <table:table-cell office:value-type="float" office:value="0.01025">
            <text:p>0.0103</text:p>
          </table:table-cell>
          <table:table-cell office:value-type="float" office:value="19.5841438379459">
            <text:p>19.58</text:p>
          </table:table-cell>
          <table:table-cell office:value-type="float" office:value="0.0439901653213534">
            <text:p>0.04</text:p>
          </table:table-cell>
          <table:table-cell office:value-type="float" office:value="97.2522809533468">
            <text:p>97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ao0235_1.q.fits“&gt;ao0235_1.q.fits&lt;/a&gt;</text:p>
          </table:table-cell>
          <table:table-cell office:value-type="string">
            <text:p>&lt;a ref=”data/ao0235_1.u.fits“&gt;ao0235_1.u.fits&lt;/a&gt;</text:p>
          </table:table-cell>
          <table:table-cell table:number-columns-repeated="240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8">
            <text:p>2008-10-08</text:p>
          </table:table-cell>
          <table:table-cell office:value-type="time" office:time-value="PT08H22M46S">
            <text:p>08:22:46</text:p>
          </table:table-cell>
          <table:table-cell office:value-type="float" office:value="2454747.84914352">
            <text:p>2454747.84914</text:p>
          </table:table-cell>
          <table:table-cell office:value-type="string">
            <text:p>5000-7000</text:p>
          </table:table-cell>
          <table:table-cell office:value-type="float" office:value="0.003832">
            <text:p>0.0038</text:p>
          </table:table-cell>
          <table:table-cell office:value-type="float" office:value="0.006277">
            <text:p>0.0063</text:p>
          </table:table-cell>
          <table:table-cell office:value-type="float" office:value="-0.01013">
            <text:p>-0.0101</text:p>
          </table:table-cell>
          <table:table-cell office:value-type="float" office:value="0.005812">
            <text:p>0.0058</text:p>
          </table:table-cell>
          <table:table-cell office:value-type="float" office:value="1.08271904037705">
            <text:p>1.08</text:p>
          </table:table-cell>
          <table:table-cell office:value-type="float" office:value="0.027031825779995">
            <text:p>0.03</text:p>
          </table:table-cell>
          <table:table-cell office:value-type="float" office:value="145.360372372978">
            <text:p>145.4</text:p>
          </table:table-cell>
          <table:table-cell office:value-type="float" office:value="0.715070594689129">
            <text:p>0.7</text:p>
          </table:table-cell>
          <table:table-cell/>
          <table:table-cell office:value-type="string">
            <text:p>&lt;a ref=”data/3c454.3_2.q.fits“&gt;3c454.3_2.q.fits&lt;/a&gt;</text:p>
          </table:table-cell>
          <table:table-cell office:value-type="string">
            <text:p>&lt;a ref=”data/3c454.3_2.u.fits“&gt;3c454.3_2.u.fits&lt;/a&gt;</text:p>
          </table:table-cell>
          <table:table-cell table:number-columns-repeated="240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0-08">
            <text:p>2008-10-08</text:p>
          </table:table-cell>
          <table:table-cell office:value-type="time" office:time-value="PT08H56M24S">
            <text:p>08:56:24</text:p>
          </table:table-cell>
          <table:table-cell office:value-type="float" office:value="2454747.8725">
            <text:p>2454747.87250</text:p>
          </table:table-cell>
          <table:table-cell office:value-type="string">
            <text:p>5000-7000</text:p>
          </table:table-cell>
          <table:table-cell office:value-type="float" office:value="0.1572">
            <text:p>0.1572</text:p>
          </table:table-cell>
          <table:table-cell office:value-type="float" office:value="0.007097">
            <text:p>0.0071</text:p>
          </table:table-cell>
          <table:table-cell office:value-type="float" office:value="0.1118">
            <text:p>0.1118</text:p>
          </table:table-cell>
          <table:table-cell office:value-type="float" office:value="0.007512">
            <text:p>0.0075</text:p>
          </table:table-cell>
          <table:table-cell office:value-type="float" office:value="19.2901460047765">
            <text:p>19.29</text:p>
          </table:table-cell>
          <table:table-cell office:value-type="float" office:value="0.0326667170832944">
            <text:p>0.03</text:p>
          </table:table-cell>
          <table:table-cell office:value-type="float" office:value="17.7101413614148">
            <text:p>17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bllac_2.q.fits“&gt;bllac_2.q.fits&lt;/a&gt;</text:p>
          </table:table-cell>
          <table:table-cell office:value-type="string">
            <text:p>&lt;a ref=”data/bllac_2.u.fits“&gt;bllac_2.u.fits&lt;/a&gt;</text:p>
          </table:table-cell>
          <table:table-cell table:number-columns-repeated="240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0-08">
            <text:p>2008-10-08</text:p>
          </table:table-cell>
          <table:table-cell office:value-type="time" office:time-value="PT10H33M04S">
            <text:p>10:33:04</text:p>
          </table:table-cell>
          <table:table-cell office:value-type="float" office:value="2454747.93962963">
            <text:p>2454747.93963</text:p>
          </table:table-cell>
          <table:table-cell office:value-type="string">
            <text:p>5000-7000</text:p>
          </table:table-cell>
          <table:table-cell office:value-type="float" office:value="-0.1758">
            <text:p>-0.1758</text:p>
          </table:table-cell>
          <table:table-cell office:value-type="float" office:value="0.008891">
            <text:p>0.0089</text:p>
          </table:table-cell>
          <table:table-cell office:value-type="float" office:value="-0.04905">
            <text:p>-0.0491</text:p>
          </table:table-cell>
          <table:table-cell office:value-type="float" office:value="0.009479">
            <text:p>0.0095</text:p>
          </table:table-cell>
          <table:table-cell office:value-type="float" office:value="18.2514037190431">
            <text:p>18.25</text:p>
          </table:table-cell>
          <table:table-cell office:value-type="float" office:value="0.0410765687466711">
            <text:p>0.04</text:p>
          </table:table-cell>
          <table:table-cell office:value-type="float" office:value="97.7948232960473">
            <text:p>9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ao0235_2.q.fits“&gt;ao0235_2.q.fits&lt;/a&gt;</text:p>
          </table:table-cell>
          <table:table-cell office:value-type="string">
            <text:p>&lt;a ref=”data/ao0235_2.u.fits“&gt;ao0235_2.u.fits&lt;/a&gt;</text:p>
          </table:table-cell>
          <table:table-cell table:number-columns-repeated="240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0-08">
            <text:p>2008-10-08</text:p>
          </table:table-cell>
          <table:table-cell office:value-type="time" office:time-value="PT10H59M26S">
            <text:p>10:59:26</text:p>
          </table:table-cell>
          <table:table-cell office:value-type="float" office:value="2454747.95793981">
            <text:p>2454747.95794</text:p>
          </table:table-cell>
          <table:table-cell office:value-type="string">
            <text:p>5000-7000</text:p>
          </table:table-cell>
          <table:table-cell office:value-type="float" office:value="0.03465">
            <text:p>0.0347</text:p>
          </table:table-cell>
          <table:table-cell office:value-type="float" office:value="0.004382">
            <text:p>0.0044</text:p>
          </table:table-cell>
          <table:table-cell office:value-type="float" office:value="0.06036">
            <text:p>0.0604</text:p>
          </table:table-cell>
          <table:table-cell office:value-type="float" office:value="0.004797">
            <text:p>0.0048</text:p>
          </table:table-cell>
          <table:table-cell office:value-type="float" office:value="6.95982038056982">
            <text:p>6.96</text:p>
          </table:table-cell>
          <table:table-cell office:value-type="float" office:value="0.0205248679654706">
            <text:p>0.02</text:p>
          </table:table-cell>
          <table:table-cell office:value-type="float" office:value="30.0708885571341">
            <text:p>3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s5_0716.q.fits“&gt;s5_0716.q.fits&lt;/a&gt;</text:p>
          </table:table-cell>
          <table:table-cell office:value-type="string">
            <text:p>&lt;a ref=”data/s5_0716.u.fits“&gt;s5_0716.u.fits&lt;/a&gt;</text:p>
          </table:table-cell>
          <table:table-cell table:number-columns-repeated="240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0-08">
            <text:p>2008-10-08</text:p>
          </table:table-cell>
          <table:table-cell office:value-type="time" office:time-value="PT11H27M20S">
            <text:p>11:27:20</text:p>
          </table:table-cell>
          <table:table-cell office:value-type="float" office:value="2454747.97731481">
            <text:p>2454747.97731</text:p>
          </table:table-cell>
          <table:table-cell office:value-type="string">
            <text:p>5000-7000</text:p>
          </table:table-cell>
          <table:table-cell office:value-type="float" office:value="-0.001485">
            <text:p>-0.0015</text:p>
          </table:table-cell>
          <table:table-cell office:value-type="float" office:value="0.02045">
            <text:p>0.0205</text:p>
          </table:table-cell>
          <table:table-cell office:value-type="float" office:value="0.002856">
            <text:p>0.0029</text:p>
          </table:table-cell>
          <table:table-cell office:value-type="float" office:value="0.01994">
            <text:p>0.0199</text:p>
          </table:table-cell>
          <table:table-cell office:value-type="float" office:value="0.308970628863004">
            <text:p>0.31</text:p>
          </table:table-cell>
          <table:table-cell office:value-type="float" office:value="0.0903147856112165">
            <text:p>0.09</text:p>
          </table:table-cell>
          <table:table-cell office:value-type="float" office:value="58.7362683056226">
            <text:p>58.7</text:p>
          </table:table-cell>
          <table:table-cell office:value-type="float" office:value="8.03826843044844">
            <text:p>8.0</text:p>
          </table:table-cell>
          <table:table-cell/>
          <table:table-cell office:value-type="string">
            <text:p>&lt;a ref=”data/oj248.q.fits“&gt;oj248.q.fits&lt;/a&gt;</text:p>
          </table:table-cell>
          <table:table-cell office:value-type="string">
            <text:p>&lt;a ref=”data/oj248.u.fits“&gt;oj248.u.fits&lt;/a&gt;</text:p>
          </table:table-cell>
          <table:table-cell table:number-columns-repeated="240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08">
            <text:p>2008-10-08</text:p>
          </table:table-cell>
          <table:table-cell office:value-type="time" office:time-value="PT11H51M56S">
            <text:p>11:51:56</text:p>
          </table:table-cell>
          <table:table-cell office:value-type="float" office:value="2454747.99439815">
            <text:p>2454747.99440</text:p>
          </table:table-cell>
          <table:table-cell office:value-type="string">
            <text:p>5000-7000</text:p>
          </table:table-cell>
          <table:table-cell office:value-type="float" office:value="0.1777">
            <text:p>0.1777</text:p>
          </table:table-cell>
          <table:table-cell office:value-type="float" office:value="0.009049">
            <text:p>0.0090</text:p>
          </table:table-cell>
          <table:table-cell office:value-type="float" office:value="-0.09828">
            <text:p>-0.0983</text:p>
          </table:table-cell>
          <table:table-cell office:value-type="float" office:value="0.009163">
            <text:p>0.0092</text:p>
          </table:table-cell>
          <table:table-cell office:value-type="float" office:value="20.3066694860403">
            <text:p>20.31</text:p>
          </table:table-cell>
          <table:table-cell office:value-type="float" office:value="0.0407232700062262">
            <text:p>0.04</text:p>
          </table:table-cell>
          <table:table-cell office:value-type="float" office:value="165.527233973563">
            <text:p>165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&lt;a ref=”data/oj287.q.fits“&gt;oj287.q.fits&lt;/a&gt;</text:p>
          </table:table-cell>
          <table:table-cell office:value-type="string">
            <text:p>&lt;a ref=”data/oj287.u.fits“&gt;oj287.u.fits&lt;/a&gt;</text:p>
          </table:table-cell>
          <table:table-cell table:number-columns-repeated="240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0-08">
            <text:p>2008-10-08</text:p>
          </table:table-cell>
          <table:table-cell office:value-type="time" office:time-value="PT12H03M36S">
            <text:p>12:03:36</text:p>
          </table:table-cell>
          <table:table-cell office:value-type="float" office:value="2454748.0025">
            <text:p>2454748.00250</text:p>
          </table:table-cell>
          <table:table-cell office:value-type="string">
            <text:p>5000-7000</text:p>
          </table:table-cell>
          <table:table-cell office:value-type="float" office:value="-0.01572">
            <text:p>-0.0157</text:p>
          </table:table-cell>
          <table:table-cell office:value-type="float" office:value="0.00702">
            <text:p>0.0070</text:p>
          </table:table-cell>
          <table:table-cell office:value-type="float" office:value="-0.02764">
            <text:p>-0.0276</text:p>
          </table:table-cell>
          <table:table-cell office:value-type="float" office:value="0.006899">
            <text:p>0.0069</text:p>
          </table:table-cell>
          <table:table-cell office:value-type="float" office:value="3.17960867202161">
            <text:p>3.18</text:p>
          </table:table-cell>
          <table:table-cell office:value-type="float" office:value="0.0311238301788196">
            <text:p>0.03</text:p>
          </table:table-cell>
          <table:table-cell office:value-type="float" office:value="120.185668581685">
            <text:p>120.2</text:p>
          </table:table-cell>
          <table:table-cell office:value-type="float" office:value="0.280429169166534">
            <text:p>0.3</text:p>
          </table:table-cell>
          <table:table-cell/>
          <table:table-cell office:value-type="string">
            <text:p>&lt;a ref=”data/mrk421.q.fits“&gt;mrk421.q.fits&lt;/a&gt;</text:p>
          </table:table-cell>
          <table:table-cell office:value-type="string">
            <text:p>&lt;a ref=”data/mrk421.u.fits“&gt;mrk421.u.fits&lt;/a&gt;</text:p>
          </table:table-cell>
          <table:table-cell table:number-columns-repeated="240"/>
        </table:table-row>
      </table:table>
      <table:table table:name="raw phot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6" table:default-cell-style-name="ce28"/>
        <table:table-column table:style-name="co17" table:default-cell-style-name="ce28"/>
        <table:table-column table:style-name="co17" table:default-cell-style-name="Default"/>
        <table:table-column table:style-name="co16" table:number-columns-repeated="6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31"/>
        <table:table-column table:style-name="co16" table:number-columns-repeated="2" table:default-cell-style-name="Default"/>
        <table:table-column table:style-name="co16" table:default-cell-style-name="ce25"/>
        <table:table-row table:style-name="ro2">
          <table:table-cell table:style-name="ce25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5" office:value-type="string">
            <text:p>Npix</text:p>
          </table:table-cell>
          <table:table-cell table:style-name="ce25" office:value-type="string">
            <text:p>Mean (ADU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2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2" office:value-type="string">
            <text:p>V Differential</text:p>
          </table:table-cell>
          <table:table-cell table:style-name="ce32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/>
        </table:table-row>
        <table:table-row table:style-name="ro2">
          <table:table-cell table:number-columns-repeated="20"/>
        </table:table-row>
        <table:table-row table:style-name="ro2">
          <table:table-cell office:value-type="string">
            <text:p>NRAO 530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2H11M51S">
            <text:p>02:11:51</text:p>
          </table:table-cell>
          <table:table-cell table:formula="oooc:=[.C3]+[.G3]" office:value-type="time" office:time-value="PT02H14M21S">
            <text:p>02:14:21</text:p>
          </table:table-cell>
          <table:table-cell table:style-name="ce29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747.59329861">
            <text:p>2454747.59330</text:p>
          </table:table-cell>
          <table:table-cell office:value-type="float" office:value="300">
            <text:p>300</text:p>
          </table:table-cell>
          <table:table-cell table:style-name="ce28" table:formula="oooc:=TIME(0;0;[.F3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133.1">
            <text:p>133.1</text:p>
          </table:table-cell>
          <table:table-cell table:style-name="ce30" table:formula="oooc:=(1.1*([.H3]*[.I3]))/2" office:value-type="float" office:value="73278.205">
            <text:p>73278.21</text:p>
          </table:table-cell>
          <table:table-cell table:formula="oooc:=SQRT([.J3])" office:value-type="float" office:value="270.699473586485">
            <text:p>270.7</text:p>
          </table:table-cell>
          <table:table-cell table:style-name="ce31" table:formula="oooc:=-2.5*(LOG([.J3]/[.F3];10))" office:value-type="float" office:value="-5.96963391932144">
            <text:p>-5.970</text:p>
          </table:table-cell>
          <table:table-cell table:style-name="ce31" table:formula="oooc:=-2.5*(LOG(([.J3]+[.K3])/[.F3];10))" office:value-type="float" office:value="-5.97363738371085">
            <text:p>-5.974</text:p>
          </table:table-cell>
          <table:table-cell table:style-name="ce31" table:formula="oooc:=-2.5*(LOG(([.J3]-[.K3])/[.F3];10))" office:value-type="float" office:value="-5.96561563819882">
            <text:p>-5.966</text:p>
          </table:table-cell>
          <table:table-cell table:style-name="ce31" table:formula="oooc:=ABS(([.M3]-[.N3])/2)" office:value-type="float" office:value="0.00401087275601597">
            <text:p>0.004</text:p>
          </table:table-cell>
          <table:table-cell table:style-name="ce31" table:formula="oooc:=[.L3]-[.L4]" office:value-type="float" office:value="4.33439302311188">
            <text:p>4.334</text:p>
          </table:table-cell>
          <table:table-cell table:formula="oooc:=SQRT(([.O3]*[.O3])+([.O4]*[.O4]))" office:value-type="float" office:value="0.00419189280492731">
            <text:p>0.004</text:p>
          </table:table-cell>
          <table:table-cell table:number-columns-repeated="3"/>
        </table:table-row>
        <table:table-row table:style-name="ro2">
          <table:table-cell office:value-type="string">
            <text:p>Star A (NRAO 530)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2H19M14S">
            <text:p>02:19:14</text:p>
          </table:table-cell>
          <table:table-cell table:formula="oooc:=[.C4]+[.G4]" office:value-type="time" office:time-value="PT02H19M44S">
            <text:p>02:19:44</text:p>
          </table:table-cell>
          <table:table-cell table:style-name="ce29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747.59703704">
            <text:p>2454747.59704</text:p>
          </table:table-cell>
          <table:table-cell office:value-type="float" office:value="60">
            <text:p>60</text:p>
          </table:table-cell>
          <table:table-cell table:style-name="ce28" table:formula="oooc:=TIME(0;0;[.F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442">
            <text:p>1442</text:p>
          </table:table-cell>
          <table:table-cell table:style-name="ce30" table:formula="oooc:=(1.1*([.H4]*[.I4]))/2" office:value-type="float" office:value="793893.1">
            <text:p>793893.1</text:p>
          </table:table-cell>
          <table:table-cell table:formula="oooc:=SQRT([.J4])" office:value-type="float" office:value="891.006790097584">
            <text:p>891.01</text:p>
          </table:table-cell>
          <table:table-cell table:style-name="ce31" table:formula="oooc:=-2.5*(LOG([.J4]/[.F4];10))" office:value-type="float" office:value="-10.3040269424333">
            <text:p>-10.304</text:p>
          </table:table-cell>
          <table:table-cell table:style-name="ce31" table:formula="oooc:=-2.5*(LOG(([.J4]+[.K4])/[.F4];10))" office:value-type="float" office:value="-10.3052448090056">
            <text:p>-10.305</text:p>
          </table:table-cell>
          <table:table-cell table:style-name="ce31" table:formula="oooc:=-2.5*(LOG(([.J4]-[.K4])/[.F4];10))" office:value-type="float" office:value="-10.3028077082501">
            <text:p>-10.303</text:p>
          </table:table-cell>
          <table:table-cell table:style-name="ce31" table:formula="oooc:=ABS(([.M4]-[.N4])/2)" office:value-type="float" office:value="0.00121855037772356">
            <text:p>0.001</text:p>
          </table:table-cell>
          <table:table-cell table:style-name="ce31" table:formula="oooc:=[.L4]-[.L5]" office:value-type="float" office:value="-3.42703956723493">
            <text:p>-3.427</text:p>
          </table:table-cell>
          <table:table-cell table:formula="oooc:=SQRT(([.O4]*[.O4])+([.O5]*[.O5]))" office:value-type="float" office:value="0.00345646397597862">
            <text:p>0.003</text:p>
          </table:table-cell>
          <table:table-cell table:number-columns-repeated="3"/>
        </table:table-row>
        <table:table-row table:style-name="ro2">
          <table:table-cell office:value-type="string">
            <text:p>B2 1633+382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3H21M48S">
            <text:p>03:21:48</text:p>
          </table:table-cell>
          <table:table-cell table:formula="oooc:=[.C5]+[.G5]" office:value-type="time" office:time-value="PT03H23M28S">
            <text:p>03:23:28</text:p>
          </table:table-cell>
          <table:table-cell table:style-name="ce29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747.6412963">
            <text:p>2454747.64130</text:p>
          </table:table-cell>
          <table:table-cell office:value-type="float" office:value="200">
            <text:p>200</text:p>
          </table:table-cell>
          <table:table-cell table:style-name="ce28" table:formula="oooc:=TIME(0;0;[.F5]/2)" office:value-type="time" office:time-value="PT00H01M40S">
            <text:p>00:01:40</text:p>
          </table:table-cell>
          <table:table-cell office:value-type="float" office:value="976">
            <text:p>976</text:p>
          </table:table-cell>
          <table:table-cell office:value-type="float" office:value="209.9">
            <text:p>209.9</text:p>
          </table:table-cell>
          <table:table-cell table:style-name="ce30" table:formula="oooc:=(1.1*([.H5]*[.I5]))/2" office:value-type="float" office:value="112674.32">
            <text:p>112674.32</text:p>
          </table:table-cell>
          <table:table-cell table:formula="oooc:=SQRT([.J5])" office:value-type="float" office:value="335.669956951765">
            <text:p>335.67</text:p>
          </table:table-cell>
          <table:table-cell table:style-name="ce31" table:formula="oooc:=-2.5*(LOG([.J5]/[.F5];10))" office:value-type="float" office:value="-6.87698737519839">
            <text:p>-6.877</text:p>
          </table:table-cell>
          <table:table-cell table:style-name="ce31" table:formula="oooc:=-2.5*(LOG(([.J5]+[.K5])/[.F5];10))" office:value-type="float" office:value="-6.88021710165944">
            <text:p>-6.880</text:p>
          </table:table-cell>
          <table:table-cell table:style-name="ce31" table:formula="oooc:=-2.5*(LOG(([.J5]-[.K5])/[.F5];10))" office:value-type="float" office:value="-6.87374801263727">
            <text:p>-6.874</text:p>
          </table:table-cell>
          <table:table-cell table:style-name="ce31" table:formula="oooc:=ABS(([.M5]-[.N5])/2)" office:value-type="float" office:value="0.00323454451108462">
            <text:p>0.003</text:p>
          </table:table-cell>
          <table:table-cell table:style-name="ce31" table:formula="oooc:=[.L5]-[.L6]" office:value-type="float" office:value="3.5372874652747">
            <text:p>3.537</text:p>
          </table:table-cell>
          <table:table-cell table:formula="oooc:=SQRT(([.O5]*[.O5])+([.O6]*[.O6]))" office:value-type="float" office:value="0.00343566139984915">
            <text:p>0.003</text:p>
          </table:table-cell>
          <table:table-cell table:number-columns-repeated="3"/>
        </table:table-row>
        <table:table-row table:style-name="ro2">
          <table:table-cell office:value-type="string">
            <text:p>Star A (B2 1633)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3H29M10S">
            <text:p>03:29:10</text:p>
          </table:table-cell>
          <table:table-cell table:formula="oooc:=[.C6]+[.G6]" office:value-type="time" office:time-value="PT03H29M40S">
            <text:p>03:29:40</text:p>
          </table:table-cell>
          <table:table-cell table:style-name="ce29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747.64560185">
            <text:p>2454747.64560</text:p>
          </table:table-cell>
          <table:table-cell office:value-type="float" office:value="60">
            <text:p>60</text:p>
          </table:table-cell>
          <table:table-cell table:style-name="ce28" table:formula="oooc:=TIME(0;0;[.F6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637">
            <text:p>1637</text:p>
          </table:table-cell>
          <table:table-cell table:style-name="ce30" table:formula="oooc:=(1.1*([.H6]*[.I6]))/2" office:value-type="float" office:value="878741.6">
            <text:p>878741.6</text:p>
          </table:table-cell>
          <table:table-cell table:formula="oooc:=SQRT([.J6])" office:value-type="float" office:value="937.412182553651">
            <text:p>937.41</text:p>
          </table:table-cell>
          <table:table-cell table:style-name="ce31" table:formula="oooc:=-2.5*(LOG([.J6]/[.F6];10))" office:value-type="float" office:value="-10.4142748404731">
            <text:p>-10.414</text:p>
          </table:table-cell>
          <table:table-cell table:style-name="ce31" table:formula="oooc:=-2.5*(LOG(([.J6]+[.K6])/[.F6];10))" office:value-type="float" office:value="-10.4154324502449">
            <text:p>-10.415</text:p>
          </table:table-cell>
          <table:table-cell table:style-name="ce31" table:formula="oooc:=-2.5*(LOG(([.J6]-[.K6])/[.F6];10))" office:value-type="float" office:value="-10.4131159951426">
            <text:p>-10.413</text:p>
          </table:table-cell>
          <table:table-cell table:style-name="ce31" table:formula="oooc:=ABS(([.M6]-[.N6])/2)" office:value-type="float" office:value="0.00115822755114259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Mrk 501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3H40M22S">
            <text:p>03:40:22</text:p>
          </table:table-cell>
          <table:table-cell table:formula="oooc:=[.C7]+[.G7]" office:value-type="time" office:time-value="PT03H40M37S">
            <text:p>03:40:37</text:p>
          </table:table-cell>
          <table:table-cell table:style-name="ce29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747.65320602">
            <text:p>2454747.65321</text:p>
          </table:table-cell>
          <table:table-cell office:value-type="float" office:value="30">
            <text:p>30</text:p>
          </table:table-cell>
          <table:table-cell table:style-name="ce28" table:formula="oooc:=TIME(0;0;[.F7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134">
            <text:p>1134</text:p>
          </table:table-cell>
          <table:table-cell table:style-name="ce30" table:formula="oooc:=(1.1*([.H7]*[.I7]))/2" office:value-type="float" office:value="608731.2">
            <text:p>608731.2</text:p>
          </table:table-cell>
          <table:table-cell table:formula="oooc:=SQRT([.J7])" office:value-type="float" office:value="780.212278806223">
            <text:p>780.21</text:p>
          </table:table-cell>
          <table:table-cell table:style-name="ce31" table:formula="oooc:=-2.5*(LOG([.J7]/[.F7];10))" office:value-type="float" office:value="-10.7682607674954">
            <text:p>-10.768</text:p>
          </table:table-cell>
          <table:table-cell table:style-name="ce31" table:formula="oooc:=-2.5*(LOG(([.J7]+[.K7])/[.F7];10))" office:value-type="float" office:value="-10.7696514672227">
            <text:p>-10.770</text:p>
          </table:table-cell>
          <table:table-cell table:style-name="ce31" table:formula="oooc:=-2.5*(LOG(([.J7]-[.K7])/[.F7];10))" office:value-type="float" office:value="-10.7668682841614">
            <text:p>-10.767</text:p>
          </table:table-cell>
          <table:table-cell table:style-name="ce31" table:formula="oooc:=ABS(([.M7]-[.N7])/2)" office:value-type="float" office:value="0.0013915915306475">
            <text:p>0.001</text:p>
          </table:table-cell>
          <table:table-cell table:style-name="ce31" table:formula="oooc:=[.L7]-[.L8]" office:value-type="float" office:value="1.3436315396884">
            <text:p>1.344</text:p>
          </table:table-cell>
          <table:table-cell table:formula="oooc:=SQRT(([.O7]*[.O7])+([.O8]*[.O8]))" office:value-type="float" office:value="0.00158060513247486">
            <text:p>0.002</text:p>
          </table:table-cell>
          <table:table-cell table:formula="oooc:=[.P7]+12.61" office:value-type="float" office:value="13.9536315396884">
            <text:p>13.95</text:p>
          </table:table-cell>
          <table:table-cell table:formula="oooc:=SQRT(([.Q7]*[.Q7])+(0.01*0.01))" office:value-type="float" office:value="0.0101241450298189">
            <text:p>0.01</text:p>
          </table:table-cell>
          <table:table-cell office:value-type="string">
            <text:p>A</text:p>
          </table:table-cell>
        </table:table-row>
        <table:table-row table:style-name="ro2">
          <table:table-cell office:value-type="string">
            <text:p>Star A (Mrk 501)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3H43M16S">
            <text:p>03:43:16</text:p>
          </table:table-cell>
          <table:table-cell table:formula="oooc:=[.C8]+[.G8]" office:value-type="time" office:time-value="PT03H43M31S">
            <text:p>03:43:31</text:p>
          </table:table-cell>
          <table:table-cell table:style-name="ce29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747.65521991">
            <text:p>2454747.65522</text:p>
          </table:table-cell>
          <table:table-cell office:value-type="float" office:value="30">
            <text:p>30</text:p>
          </table:table-cell>
          <table:table-cell table:style-name="ce28" table:formula="oooc:=TIME(0;0;[.F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909">
            <text:p>3909</text:p>
          </table:table-cell>
          <table:table-cell table:style-name="ce30" table:formula="oooc:=(1.1*([.H8]*[.I8]))/2" office:value-type="float" office:value="2098351.2">
            <text:p>2098351.2</text:p>
          </table:table-cell>
          <table:table-cell table:formula="oooc:=SQRT([.J8])" office:value-type="float" office:value="1448.56867286297">
            <text:p>1448.57</text:p>
          </table:table-cell>
          <table:table-cell table:style-name="ce31" table:formula="oooc:=-2.5*(LOG([.J8]/[.F8];10))" office:value-type="float" office:value="-12.1118923071838">
            <text:p>-12.112</text:p>
          </table:table-cell>
          <table:table-cell table:style-name="ce31" table:formula="oooc:=-2.5*(LOG(([.J8]+[.K8])/[.F8];10))" office:value-type="float" office:value="-12.1126415720518">
            <text:p>-12.113</text:p>
          </table:table-cell>
          <table:table-cell table:style-name="ce31" table:formula="oooc:=-2.5*(LOG(([.J8]-[.K8])/[.F8];10))" office:value-type="float" office:value="-12.1111425248922">
            <text:p>-12.111</text:p>
          </table:table-cell>
          <table:table-cell table:style-name="ce31" table:formula="oooc:=ABS(([.M8]-[.N8])/2)" office:value-type="float" office:value="0.000749523579773204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1ES 1959+650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4H12M54S">
            <text:p>04:12:54</text:p>
          </table:table-cell>
          <table:table-cell table:formula="oooc:=[.C9]+[.G9]" office:value-type="time" office:time-value="PT04H14M09S">
            <text:p>04:14:09</text:p>
          </table:table-cell>
          <table:table-cell table:style-name="ce29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747.67649306">
            <text:p>2454747.67649</text:p>
          </table:table-cell>
          <table:table-cell office:value-type="float" office:value="150">
            <text:p>150</text:p>
          </table:table-cell>
          <table:table-cell table:style-name="ce28" table:formula="oooc:=TIME(0;0;[.F9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2313">
            <text:p>2313</text:p>
          </table:table-cell>
          <table:table-cell table:style-name="ce30" table:formula="oooc:=(1.1*([.H9]*[.I9]))/2" office:value-type="float" office:value="1241618.4">
            <text:p>1241618.4</text:p>
          </table:table-cell>
          <table:table-cell table:formula="oooc:=SQRT([.J9])" office:value-type="float" office:value="1114.27931866296">
            <text:p>1114.28</text:p>
          </table:table-cell>
          <table:table-cell table:style-name="ce31" table:formula="oooc:=-2.5*(LOG([.J9]/[.F9];10))" office:value-type="float" office:value="-9.79474220218969">
            <text:p>-9.795</text:p>
          </table:table-cell>
          <table:table-cell table:style-name="ce31" table:formula="oooc:=-2.5*(LOG(([.J9]+[.K9])/[.F9];10))" office:value-type="float" office:value="-9.79571614946282">
            <text:p>-9.796</text:p>
          </table:table-cell>
          <table:table-cell table:style-name="ce31" table:formula="oooc:=-2.5*(LOG(([.J9]-[.K9])/[.F9];10))" office:value-type="float" office:value="-9.79376738046378">
            <text:p>-9.794</text:p>
          </table:table-cell>
          <table:table-cell table:style-name="ce31" table:formula="oooc:=ABS(([.M9]-[.N9])/2)" office:value-type="float" office:value="0.000974384499520475">
            <text:p>0.001</text:p>
          </table:table-cell>
          <table:table-cell table:style-name="ce31" table:formula="oooc:=[.L9]-[.L10]" office:value-type="float" office:value="2.07619359795579">
            <text:p>2.076</text:p>
          </table:table-cell>
          <table:table-cell table:formula="oooc:=SQRT(([.O9]*[.O9])+([.O10]*[.O10]))" office:value-type="float" office:value="0.00128483653681649">
            <text:p>0.001</text:p>
          </table:table-cell>
          <table:table-cell table:formula="oooc:=[.P9]+12.86" office:value-type="float" office:value="14.9361935979558">
            <text:p>14.94</text:p>
          </table:table-cell>
          <table:table-cell table:formula="oooc:=SQRT(([.Q9]*[.Q9])+(0.02*0.02))" office:value-type="float" office:value="0.0200412276302211">
            <text:p>0.0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1ES 1959)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4H17M42S">
            <text:p>04:17:42</text:p>
          </table:table-cell>
          <table:table-cell table:formula="oooc:=[.C10]+[.G10]" office:value-type="time" office:time-value="PT04H17M57S">
            <text:p>04:17:57</text:p>
          </table:table-cell>
          <table:table-cell table:style-name="ce29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747.67913194">
            <text:p>2454747.67913</text:p>
          </table:table-cell>
          <table:table-cell office:value-type="float" office:value="30">
            <text:p>30</text:p>
          </table:table-cell>
          <table:table-cell table:style-name="ce28" table:formula="oooc:=TIME(0;0;[.F10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131">
            <text:p>3131</text:p>
          </table:table-cell>
          <table:table-cell table:style-name="ce30" table:formula="oooc:=(1.1*([.H10]*[.I10]))/2" office:value-type="float" office:value="1680720.8">
            <text:p>1680720.8</text:p>
          </table:table-cell>
          <table:table-cell table:formula="oooc:=SQRT([.J10])" office:value-type="float" office:value="1296.42616449993">
            <text:p>1296.43</text:p>
          </table:table-cell>
          <table:table-cell table:style-name="ce31" table:formula="oooc:=-2.5*(LOG([.J10]/[.F10];10))" office:value-type="float" office:value="-11.8709358001455">
            <text:p>-11.871</text:p>
          </table:table-cell>
          <table:table-cell table:style-name="ce31" table:formula="oooc:=-2.5*(LOG(([.J10]+[.K10])/[.F10];10))" office:value-type="float" office:value="-11.8717729613411">
            <text:p>-11.872</text:p>
          </table:table-cell>
          <table:table-cell table:style-name="ce31" table:formula="oooc:=-2.5*(LOG(([.J10]-[.K10])/[.F10];10))" office:value-type="float" office:value="-11.8700979929552">
            <text:p>-11.870</text:p>
          </table:table-cell>
          <table:table-cell table:style-name="ce31" table:formula="oooc:=ABS(([.M10]-[.N10])/2)" office:value-type="float" office:value="0.000837484192945048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PKS 2155-304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4H30M59S">
            <text:p>04:30:59</text:p>
          </table:table-cell>
          <table:table-cell table:formula="oooc:=[.C11]+[.G11]" office:value-type="time" office:time-value="PT04H31M14S">
            <text:p>04:31:14</text:p>
          </table:table-cell>
          <table:table-cell table:style-name="ce29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747.68835648">
            <text:p>2454747.68836</text:p>
          </table:table-cell>
          <table:table-cell office:value-type="float" office:value="30">
            <text:p>30</text:p>
          </table:table-cell>
          <table:table-cell table:style-name="ce28" table:formula="oooc:=TIME(0;0;[.F11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123">
            <text:p>2123</text:p>
          </table:table-cell>
          <table:table-cell table:style-name="ce30" table:formula="oooc:=(1.1*([.H11]*[.I11]))/2" office:value-type="float" office:value="1139626.4">
            <text:p>1139626.4</text:p>
          </table:table-cell>
          <table:table-cell table:formula="oooc:=SQRT([.J11])" office:value-type="float" office:value="1067.53285663721">
            <text:p>1067.53</text:p>
          </table:table-cell>
          <table:table-cell table:style-name="ce31" table:formula="oooc:=-2.5*(LOG([.J11]/[.F11];10))" office:value-type="float" office:value="-11.4491031165182">
            <text:p>-11.449</text:p>
          </table:table-cell>
          <table:table-cell table:style-name="ce31" table:formula="oooc:=-2.5*(LOG(([.J11]+[.K11])/[.F11];10))" office:value-type="float" office:value="-11.4501196922512">
            <text:p>-11.450</text:p>
          </table:table-cell>
          <table:table-cell table:style-name="ce31" table:formula="oooc:=-2.5*(LOG(([.J11]-[.K11])/[.F11];10))" office:value-type="float" office:value="-11.4480855880724">
            <text:p>-11.448</text:p>
          </table:table-cell>
          <table:table-cell table:style-name="ce31" table:formula="oooc:=ABS(([.M11]-[.N11])/2)" office:value-type="float" office:value="0.00101705208938441">
            <text:p>0.001</text:p>
          </table:table-cell>
          <table:table-cell table:style-name="ce31" table:formula="oooc:=[.L11]-[.L12]" office:value-type="float" office:value="1.18235422622717">
            <text:p>1.182</text:p>
          </table:table-cell>
          <table:table-cell table:formula="oooc:=SQRT(([.O11]*[.O11])+([.O12]*[.O12]))" office:value-type="float" office:value="0.00117580926356708">
            <text:p>0.001</text:p>
          </table:table-cell>
          <table:table-cell table:formula="oooc:=[.P11]+12.04" office:value-type="float" office:value="13.2223542262272">
            <text:p>13.22</text:p>
          </table:table-cell>
          <table:table-cell table:formula="oooc:=SQRT(([.Q11]*[.Q11])+(0.01*0.01))" office:value-type="float" office:value="0.0100688890859067">
            <text:p>0.0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PKS 2155)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4H33M40S">
            <text:p>04:33:40</text:p>
          </table:table-cell>
          <table:table-cell table:formula="oooc:=[.C12]+[.G12]" office:value-type="time" office:time-value="PT04H33M55S">
            <text:p>04:33:55</text:p>
          </table:table-cell>
          <table:table-cell table:style-name="ce29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747.69021991">
            <text:p>2454747.69022</text:p>
          </table:table-cell>
          <table:table-cell office:value-type="float" office:value="30">
            <text:p>30</text:p>
          </table:table-cell>
          <table:table-cell table:style-name="ce28" table:formula="oooc:=TIME(0;0;[.F12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6308">
            <text:p>6308</text:p>
          </table:table-cell>
          <table:table-cell table:style-name="ce30" table:formula="oooc:=(1.1*([.H12]*[.I12]))/2" office:value-type="float" office:value="3386134.4">
            <text:p>3386134.4</text:p>
          </table:table-cell>
          <table:table-cell table:formula="oooc:=SQRT([.J12])" office:value-type="float" office:value="1840.1452116613">
            <text:p>1840.15</text:p>
          </table:table-cell>
          <table:table-cell table:style-name="ce31" table:formula="oooc:=-2.5*(LOG([.J12]/[.F12];10))" office:value-type="float" office:value="-12.6314573427453">
            <text:p>-12.631</text:p>
          </table:table-cell>
          <table:table-cell table:style-name="ce31" table:formula="oooc:=-2.5*(LOG(([.J12]+[.K12])/[.F12];10))" office:value-type="float" office:value="-12.6320472099422">
            <text:p>-12.632</text:p>
          </table:table-cell>
          <table:table-cell table:style-name="ce31" table:formula="oooc:=-2.5*(LOG(([.J12]-[.K12])/[.F12];10))" office:value-type="float" office:value="-12.6308671549066">
            <text:p>-12.631</text:p>
          </table:table-cell>
          <table:table-cell table:style-name="ce31" table:formula="oooc:=ABS(([.M12]-[.N12])/2)" office:value-type="float" office:value="0.000590027517806568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3C454.3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5H08M45S">
            <text:p>05:08:45</text:p>
          </table:table-cell>
          <table:table-cell table:formula="oooc:=[.C13]+[.G13]" office:value-type="time" office:time-value="PT05H10M00S">
            <text:p>05:10:00</text:p>
          </table:table-cell>
          <table:table-cell table:style-name="ce29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747.71527778">
            <text:p>2454747.71528</text:p>
          </table:table-cell>
          <table:table-cell office:value-type="float" office:value="150">
            <text:p>150</text:p>
          </table:table-cell>
          <table:table-cell table:style-name="ce28" table:formula="oooc:=TIME(0;0;[.F13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2045">
            <text:p>2045</text:p>
          </table:table-cell>
          <table:table-cell table:style-name="ce30" table:formula="oooc:=(1.1*([.H13]*[.I13]))/2" office:value-type="float" office:value="1097756">
            <text:p>1097756</text:p>
          </table:table-cell>
          <table:table-cell table:formula="oooc:=SQRT([.J13])" office:value-type="float" office:value="1047.73851699744">
            <text:p>1047.74</text:p>
          </table:table-cell>
          <table:table-cell table:style-name="ce31" table:formula="oooc:=-2.5*(LOG([.J13]/[.F13];10))" office:value-type="float" office:value="-9.66103640112154">
            <text:p>-9.661</text:p>
          </table:table-cell>
          <table:table-cell table:style-name="ce31" table:formula="oooc:=-2.5*(LOG(([.J13]+[.K13])/[.F13];10))" office:value-type="float" office:value="-9.66207217329504">
            <text:p>-9.662</text:p>
          </table:table-cell>
          <table:table-cell table:style-name="ce31" table:formula="oooc:=-2.5*(LOG(([.J13]-[.K13])/[.F13];10))" office:value-type="float" office:value="-9.65999963989701">
            <text:p>-9.660</text:p>
          </table:table-cell>
          <table:table-cell table:style-name="ce31" table:formula="oooc:=ABS(([.M13]-[.N13])/2)" office:value-type="float" office:value="0.00103626669901757">
            <text:p>0.001</text:p>
          </table:table-cell>
          <table:table-cell table:style-name="ce31" table:formula="oooc:=[.L13]-[.L14]" office:value-type="float" office:value="1.38361699693854">
            <text:p>1.384</text:p>
          </table:table-cell>
          <table:table-cell table:formula="oooc:=SQRT(([.O13]*[.O13])+([.O14]*[.O14]))" office:value-type="float" office:value="0.00120381580427182">
            <text:p>0.001</text:p>
          </table:table-cell>
          <table:table-cell table:formula="oooc:=[.P13]+13.83" office:value-type="float" office:value="15.2136169969385">
            <text:p>15.21</text:p>
          </table:table-cell>
          <table:table-cell table:formula="oooc:=SQRT(([.Q13]*[.Q13])+(0.03*0.03))" office:value-type="float" office:value="0.030024143159974">
            <text:p>0.0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3C 454)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5H14M22S">
            <text:p>05:14:22</text:p>
          </table:table-cell>
          <table:table-cell table:formula="oooc:=[.C14]+[.G14]" office:value-type="time" office:time-value="PT05H15M22S">
            <text:p>05:15:22</text:p>
          </table:table-cell>
          <table:table-cell table:style-name="ce29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747.71900463">
            <text:p>2454747.71900</text:p>
          </table:table-cell>
          <table:table-cell office:value-type="float" office:value="120">
            <text:p>120</text:p>
          </table:table-cell>
          <table:table-cell table:style-name="ce28" table:formula="oooc:=TIME(0;0;[.F14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5851">
            <text:p>5851</text:p>
          </table:table-cell>
          <table:table-cell table:style-name="ce30" table:formula="oooc:=(1.1*([.H14]*[.I14]))/2" office:value-type="float" office:value="3140816.8">
            <text:p>3140816.8</text:p>
          </table:table-cell>
          <table:table-cell table:formula="oooc:=SQRT([.J14])" office:value-type="float" office:value="1772.23497313421">
            <text:p>1772.23</text:p>
          </table:table-cell>
          <table:table-cell table:style-name="ce31" table:formula="oooc:=-2.5*(LOG([.J14]/[.F14];10))" office:value-type="float" office:value="-11.0446533980601">
            <text:p>-11.045</text:p>
          </table:table-cell>
          <table:table-cell table:style-name="ce31" table:formula="oooc:=-2.5*(LOG(([.J14]+[.K14])/[.F14];10))" office:value-type="float" office:value="-11.0452658619929">
            <text:p>-11.045</text:p>
          </table:table-cell>
          <table:table-cell table:style-name="ce31" table:formula="oooc:=-2.5*(LOG(([.J14]-[.K14])/[.F14];10))" office:value-type="float" office:value="-11.0440405884412">
            <text:p>-11.044</text:p>
          </table:table-cell>
          <table:table-cell table:style-name="ce31" table:formula="oooc:=ABS(([.M14]-[.N14])/2)" office:value-type="float" office:value="0.00061263677584833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5H39M45S">
            <text:p>05:39:45</text:p>
          </table:table-cell>
          <table:table-cell table:formula="oooc:=[.C15]+[.G15]" office:value-type="time" office:time-value="PT05H40M45S">
            <text:p>05:40:45</text:p>
          </table:table-cell>
          <table:table-cell table:style-name="ce29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747.73663194">
            <text:p>2454747.73663</text:p>
          </table:table-cell>
          <table:table-cell office:value-type="float" office:value="120">
            <text:p>120</text:p>
          </table:table-cell>
          <table:table-cell table:style-name="ce28" table:formula="oooc:=TIME(0;0;[.F15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2048">
            <text:p>2048</text:p>
          </table:table-cell>
          <table:table-cell table:style-name="ce30" table:formula="oooc:=(1.1*([.H15]*[.I15]))/2" office:value-type="float" office:value="1099366.4">
            <text:p>1099366.4</text:p>
          </table:table-cell>
          <table:table-cell table:formula="oooc:=SQRT([.J15])" office:value-type="float" office:value="1048.50674771315">
            <text:p>1048.51</text:p>
          </table:table-cell>
          <table:table-cell table:style-name="ce31" table:formula="oooc:=-2.5*(LOG([.J15]/[.F15];10))" office:value-type="float" office:value="-9.90490303354276">
            <text:p>-9.905</text:p>
          </table:table-cell>
          <table:table-cell table:style-name="ce31" table:formula="oooc:=-2.5*(LOG(([.J15]+[.K15])/[.F15];10))" office:value-type="float" office:value="-9.90593804717765">
            <text:p>-9.906</text:p>
          </table:table-cell>
          <table:table-cell table:style-name="ce31" table:formula="oooc:=-2.5*(LOG(([.J15]-[.K15])/[.F15];10))" office:value-type="float" office:value="-9.90386703230564">
            <text:p>-9.904</text:p>
          </table:table-cell>
          <table:table-cell table:style-name="ce31" table:formula="oooc:=ABS(([.M15]-[.N15])/2)" office:value-type="float" office:value="0.00103550743600511">
            <text:p>0.001</text:p>
          </table:table-cell>
          <table:table-cell table:style-name="ce31" table:formula="oooc:=[.L15]-[.L16]" office:value-type="float" office:value="2.06506039766735">
            <text:p>2.065</text:p>
          </table:table-cell>
          <table:table-cell table:formula="oooc:=SQRT(([.O15]*[.O15])+([.O16]*[.O16]))" office:value-type="float" office:value="0.00117999793424416">
            <text:p>0.001</text:p>
          </table:table-cell>
          <table:table-cell table:formula="oooc:=[.P15]+12.938" office:value-type="float" office:value="15.0030603976673">
            <text:p>15</text:p>
          </table:table-cell>
          <table:table-cell table:formula="oooc:=SQRT(([.Q15]*[.Q15])+(0.013*0.013))" office:value-type="float" office:value="0.0130534438032582">
            <text:p>0.01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string">
            <text:p>Star B (BL Lac)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5H43M30S">
            <text:p>05:43:30</text:p>
          </table:table-cell>
          <table:table-cell table:formula="oooc:=[.C16]+[.G16]" office:value-type="time" office:time-value="PT05H44M00S">
            <text:p>05:44:00</text:p>
          </table:table-cell>
          <table:table-cell table:style-name="ce29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747.73888889">
            <text:p>2454747.73889</text:p>
          </table:table-cell>
          <table:table-cell office:value-type="float" office:value="60">
            <text:p>60</text:p>
          </table:table-cell>
          <table:table-cell table:style-name="ce28" table:formula="oooc:=TIME(0;0;[.F16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6860">
            <text:p>6860</text:p>
          </table:table-cell>
          <table:table-cell table:style-name="ce30" table:formula="oooc:=(1.1*([.H16]*[.I16]))/2" office:value-type="float" office:value="3682448">
            <text:p>3682448</text:p>
          </table:table-cell>
          <table:table-cell table:formula="oooc:=SQRT([.J16])" office:value-type="float" office:value="1918.97055735621">
            <text:p>1918.97</text:p>
          </table:table-cell>
          <table:table-cell table:style-name="ce31" table:formula="oooc:=-2.5*(LOG([.J16]/[.F16];10))" office:value-type="float" office:value="-11.9699634312101">
            <text:p>-11.970</text:p>
          </table:table-cell>
          <table:table-cell table:style-name="ce31" table:formula="oooc:=-2.5*(LOG(([.J16]+[.K16])/[.F16];10))" office:value-type="float" office:value="-11.9705290748065">
            <text:p>-11.971</text:p>
          </table:table-cell>
          <table:table-cell table:style-name="ce31" table:formula="oooc:=-2.5*(LOG(([.J16]-[.K16])/[.F16];10))" office:value-type="float" office:value="-11.9693974927728">
            <text:p>-11.969</text:p>
          </table:table-cell>
          <table:table-cell table:style-name="ce31" table:formula="oooc:=ABS(([.M16]-[.N16])/2)" office:value-type="float" office:value="0.000565791016894579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1ES 2344+510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6H16M54S">
            <text:p>06:16:54</text:p>
          </table:table-cell>
          <table:table-cell table:formula="oooc:=[.C17]+[.G17]" office:value-type="time" office:time-value="PT06H17M54S">
            <text:p>06:17:54</text:p>
          </table:table-cell>
          <table:table-cell table:style-name="ce29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747.76243056">
            <text:p>2454747.76243</text:p>
          </table:table-cell>
          <table:table-cell office:value-type="float" office:value="120">
            <text:p>120</text:p>
          </table:table-cell>
          <table:table-cell table:style-name="ce28" table:formula="oooc:=TIME(0;0;[.F17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161">
            <text:p>1161</text:p>
          </table:table-cell>
          <table:table-cell table:style-name="ce30" table:formula="oooc:=(1.1*([.H17]*[.I17]))/2" office:value-type="float" office:value="623224.8">
            <text:p>623224.8</text:p>
          </table:table-cell>
          <table:table-cell table:formula="oooc:=SQRT([.J17])" office:value-type="float" office:value="789.445881615707">
            <text:p>789.45</text:p>
          </table:table-cell>
          <table:table-cell table:style-name="ce31" table:formula="oooc:=-2.5*(LOG([.J17]/[.F17];10))" office:value-type="float" office:value="-9.28865870212971">
            <text:p>-9.289</text:p>
          </table:table-cell>
          <table:table-cell table:style-name="ce31" table:formula="oooc:=-2.5*(LOG(([.J17]+[.K17])/[.F17];10))" office:value-type="float" office:value="-9.29003314609482">
            <text:p>-9.290</text:p>
          </table:table-cell>
          <table:table-cell table:style-name="ce31" table:formula="oooc:=-2.5*(LOG(([.J17]-[.K17])/[.F17];10))" office:value-type="float" office:value="-9.28728251603708">
            <text:p>-9.287</text:p>
          </table:table-cell>
          <table:table-cell table:style-name="ce31" table:formula="oooc:=ABS(([.M17]-[.N17])/2)" office:value-type="float" office:value="0.00137531502887178">
            <text:p>0.001</text:p>
          </table:table-cell>
          <table:table-cell table:style-name="ce31" table:formula="oooc:=[.L17]-[.L18]" office:value-type="float" office:value="2.95441207341949">
            <text:p>2.954</text:p>
          </table:table-cell>
          <table:table-cell table:formula="oooc:=SQRT(([.O17]*[.O17])+([.O18]*[.O18]))" office:value-type="float" office:value="0.00154574972580417">
            <text:p>0.002</text:p>
          </table:table-cell>
          <table:table-cell table:number-columns-repeated="3"/>
        </table:table-row>
        <table:table-row table:style-name="ro2">
          <table:table-cell office:value-type="string">
            <text:p>Star A (1ES 2344)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6H20M46S">
            <text:p>06:20:46</text:p>
          </table:table-cell>
          <table:table-cell table:formula="oooc:=[.C18]+[.G18]" office:value-type="time" office:time-value="PT06H21M01S">
            <text:p>06:21:01</text:p>
          </table:table-cell>
          <table:table-cell table:style-name="ce29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747.76459491">
            <text:p>2454747.76459</text:p>
          </table:table-cell>
          <table:table-cell office:value-type="float" office:value="30">
            <text:p>30</text:p>
          </table:table-cell>
          <table:table-cell table:style-name="ce28" table:formula="oooc:=TIME(0;0;[.F1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4411">
            <text:p>4411</text:p>
          </table:table-cell>
          <table:table-cell table:style-name="ce30" table:formula="oooc:=(1.1*([.H18]*[.I18]))/2" office:value-type="float" office:value="2367824.8">
            <text:p>2367824.8</text:p>
          </table:table-cell>
          <table:table-cell table:formula="oooc:=SQRT([.J18])" office:value-type="float" office:value="1538.77379754141">
            <text:p>1538.77</text:p>
          </table:table-cell>
          <table:table-cell table:style-name="ce31" table:formula="oooc:=-2.5*(LOG([.J18]/[.F18];10))" office:value-type="float" office:value="-12.2430707755492">
            <text:p>-12.243</text:p>
          </table:table-cell>
          <table:table-cell table:style-name="ce31" table:formula="oooc:=-2.5*(LOG(([.J18]+[.K18])/[.F18];10))" office:value-type="float" office:value="-12.2437761317014">
            <text:p>-12.244</text:p>
          </table:table-cell>
          <table:table-cell table:style-name="ce31" table:formula="oooc:=-2.5*(LOG(([.J18]-[.K18])/[.F18];10))" office:value-type="float" office:value="-12.2423649608596">
            <text:p>-12.242</text:p>
          </table:table-cell>
          <table:table-cell table:style-name="ce31" table:formula="oooc:=ABS(([.M18]-[.N18])/2)" office:value-type="float" office:value="0.000705585420897492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AO 0235+164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6H54M40S">
            <text:p>06:54:40</text:p>
          </table:table-cell>
          <table:table-cell table:formula="oooc:=[.C19]+[.G19]" office:value-type="time" office:time-value="PT06H55M55S">
            <text:p>06:55:55</text:p>
          </table:table-cell>
          <table:table-cell table:style-name="ce29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747.78883102">
            <text:p>2454747.78883</text:p>
          </table:table-cell>
          <table:table-cell office:value-type="float" office:value="150">
            <text:p>150</text:p>
          </table:table-cell>
          <table:table-cell table:style-name="ce28" table:formula="oooc:=TIME(0;0;[.F19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832.2">
            <text:p>832.2</text:p>
          </table:table-cell>
          <table:table-cell table:style-name="ce30" table:formula="oooc:=(1.1*([.H19]*[.I19]))/2" office:value-type="float" office:value="446724.96">
            <text:p>446724.96</text:p>
          </table:table-cell>
          <table:table-cell table:formula="oooc:=SQRT([.J19])" office:value-type="float" office:value="668.374864877488">
            <text:p>668.37</text:p>
          </table:table-cell>
          <table:table-cell table:style-name="ce31" table:formula="oooc:=-2.5*(LOG([.J19]/[.F19];10))" office:value-type="float" office:value="-8.68487239890546">
            <text:p>-8.685</text:p>
          </table:table-cell>
          <table:table-cell table:style-name="ce31" table:formula="oooc:=-2.5*(LOG(([.J19]+[.K19])/[.F19];10))" office:value-type="float" office:value="-8.68649562690221">
            <text:p>-8.686</text:p>
          </table:table-cell>
          <table:table-cell table:style-name="ce31" table:formula="oooc:=-2.5*(LOG(([.J19]-[.K19])/[.F19];10))" office:value-type="float" office:value="-8.68324674047048">
            <text:p>-8.683</text:p>
          </table:table-cell>
          <table:table-cell table:style-name="ce31" table:formula="oooc:=ABS(([.M19]-[.N19])/2)" office:value-type="float" office:value="0.00162444321586364">
            <text:p>0.002</text:p>
          </table:table-cell>
          <table:table-cell table:style-name="ce31" table:formula="oooc:=[.L19]-[.L20]" office:value-type="float" office:value="3.07247850299613">
            <text:p>3.072</text:p>
          </table:table-cell>
          <table:table-cell table:formula="oooc:=SQRT(([.O19]*[.O19])+([.O20]*[.O20]))" office:value-type="float" office:value="0.00184866068198794">
            <text:p>0.002</text:p>
          </table:table-cell>
          <table:table-cell table:formula="oooc:=[.P19]+13.037" office:value-type="float" office:value="16.1094785029961">
            <text:p>16.11</text:p>
          </table:table-cell>
          <table:table-cell table:formula="oooc:=SQRT(([.Q19]*[.Q19])+(0.01*0.01))" office:value-type="float" office:value="0.010169441789849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AO 0235)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6H59M16S">
            <text:p>06:59:16</text:p>
          </table:table-cell>
          <table:table-cell table:formula="oooc:=[.C20]+[.G20]" office:value-type="time" office:time-value="PT06H59M31S">
            <text:p>06:59:31</text:p>
          </table:table-cell>
          <table:table-cell table:style-name="ce29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747.79133102">
            <text:p>2454747.79133</text:p>
          </table:table-cell>
          <table:table-cell office:value-type="float" office:value="30">
            <text:p>30</text:p>
          </table:table-cell>
          <table:table-cell table:style-name="ce28" table:formula="oooc:=TIME(0;0;[.F20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820">
            <text:p>2820</text:p>
          </table:table-cell>
          <table:table-cell table:style-name="ce30" table:formula="oooc:=(1.1*([.H20]*[.I20]))/2" office:value-type="float" office:value="1513776">
            <text:p>1513776</text:p>
          </table:table-cell>
          <table:table-cell table:formula="oooc:=SQRT([.J20])" office:value-type="float" office:value="1230.35604602895">
            <text:p>1230.36</text:p>
          </table:table-cell>
          <table:table-cell table:style-name="ce31" table:formula="oooc:=-2.5*(LOG([.J20]/[.F20];10))" office:value-type="float" office:value="-11.7573509019016">
            <text:p>-11.757</text:p>
          </table:table-cell>
          <table:table-cell table:style-name="ce31" table:formula="oooc:=-2.5*(LOG(([.J20]+[.K20])/[.F20];10))" office:value-type="float" office:value="-11.7582330003955">
            <text:p>-11.758</text:p>
          </table:table-cell>
          <table:table-cell table:style-name="ce31" table:formula="oooc:=-2.5*(LOG(([.J20]-[.K20])/[.F20];10))" office:value-type="float" office:value="-11.7564680861704">
            <text:p>-11.756</text:p>
          </table:table-cell>
          <table:table-cell table:style-name="ce31" table:formula="oooc:=ABS(([.M20]-[.N20])/2)" office:value-type="float" office:value="0.000882457112591162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3C454.3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8H36M27S">
            <text:p>08:36:27</text:p>
          </table:table-cell>
          <table:table-cell table:formula="oooc:=[.C21]+[.G21]" office:value-type="time" office:time-value="PT08H37M42S">
            <text:p>08:37:42</text:p>
          </table:table-cell>
          <table:table-cell table:style-name="ce29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747.85951389">
            <text:p>2454747.85951</text:p>
          </table:table-cell>
          <table:table-cell office:value-type="float" office:value="150">
            <text:p>150</text:p>
          </table:table-cell>
          <table:table-cell table:style-name="ce28" table:formula="oooc:=TIME(0;0;[.F21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1934">
            <text:p>1934</text:p>
          </table:table-cell>
          <table:table-cell table:style-name="ce30" table:formula="oooc:=(1.1*([.H21]*[.I21]))/2" office:value-type="float" office:value="1038171.2">
            <text:p>1038171.2</text:p>
          </table:table-cell>
          <table:table-cell table:formula="oooc:=SQRT([.J21])" office:value-type="float" office:value="1018.90686522371">
            <text:p>1018.91</text:p>
          </table:table-cell>
          <table:table-cell table:style-name="ce31" table:formula="oooc:=-2.5*(LOG([.J21]/[.F21];10))" office:value-type="float" office:value="-9.60044429463059">
            <text:p>-9.600</text:p>
          </table:table-cell>
          <table:table-cell table:style-name="ce31" table:formula="oooc:=-2.5*(LOG(([.J21]+[.K21])/[.F21];10))" office:value-type="float" office:value="-9.60150936131678">
            <text:p>-9.602</text:p>
          </table:table-cell>
          <table:table-cell table:style-name="ce31" table:formula="oooc:=-2.5*(LOG(([.J21]-[.K21])/[.F21];10))" office:value-type="float" office:value="-9.59937818212775">
            <text:p>-9.599</text:p>
          </table:table-cell>
          <table:table-cell table:style-name="ce31" table:formula="oooc:=ABS(([.M21]-[.N21])/2)" office:value-type="float" office:value="0.00106558959451597">
            <text:p>0.001</text:p>
          </table:table-cell>
          <table:table-cell table:style-name="ce31" table:formula="oooc:=[.L21]-[.L22]" office:value-type="float" office:value="1.39466337786874">
            <text:p>1.395</text:p>
          </table:table-cell>
          <table:table-cell table:formula="oooc:=SQRT(([.O21]*[.O21])+([.O22]*[.O22]))" office:value-type="float" office:value="0.00123625607006893">
            <text:p>0.001</text:p>
          </table:table-cell>
          <table:table-cell table:formula="oooc:=[.P21]+13.83" office:value-type="float" office:value="15.2246633778687">
            <text:p>15.22</text:p>
          </table:table-cell>
          <table:table-cell table:formula="oooc:=SQRT(([.Q21]*[.Q21])+(0.03*0.03))" office:value-type="float" office:value="0.0300254613465103">
            <text:p>0.0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3C 454)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8H41M05S">
            <text:p>08:41:05</text:p>
          </table:table-cell>
          <table:table-cell table:formula="oooc:=[.C22]+[.G22]" office:value-type="time" office:time-value="PT08H42M05S">
            <text:p>08:42:05</text:p>
          </table:table-cell>
          <table:table-cell table:style-name="ce29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747.86255787">
            <text:p>2454747.86256</text:p>
          </table:table-cell>
          <table:table-cell office:value-type="float" office:value="120">
            <text:p>120</text:p>
          </table:table-cell>
          <table:table-cell table:style-name="ce28" table:formula="oooc:=TIME(0;0;[.F22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5590">
            <text:p>5590</text:p>
          </table:table-cell>
          <table:table-cell table:style-name="ce30" table:formula="oooc:=(1.1*([.H22]*[.I22]))/2" office:value-type="float" office:value="3000712">
            <text:p>3000712</text:p>
          </table:table-cell>
          <table:table-cell table:formula="oooc:=SQRT([.J22])" office:value-type="float" office:value="1732.25633207098">
            <text:p>1732.26</text:p>
          </table:table-cell>
          <table:table-cell table:style-name="ce31" table:formula="oooc:=-2.5*(LOG([.J22]/[.F22];10))" office:value-type="float" office:value="-10.9951076724993">
            <text:p>-10.995</text:p>
          </table:table-cell>
          <table:table-cell table:style-name="ce31" table:formula="oooc:=-2.5*(LOG(([.J22]+[.K22])/[.F22];10))" office:value-type="float" office:value="-10.9957342673729">
            <text:p>-10.996</text:p>
          </table:table-cell>
          <table:table-cell table:style-name="ce31" table:formula="oooc:=-2.5*(LOG(([.J22]-[.K22])/[.F22];10))" office:value-type="float" office:value="-10.9944807157995">
            <text:p>-10.994</text:p>
          </table:table-cell>
          <table:table-cell table:style-name="ce31" table:formula="oooc:=ABS(([.M22]-[.N22])/2)" office:value-type="float" office:value="0.000626775786738421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9H06M06S">
            <text:p>09:06:06</text:p>
          </table:table-cell>
          <table:table-cell table:formula="oooc:=[.C23]+[.G23]" office:value-type="time" office:time-value="PT09H07M06S">
            <text:p>09:07:06</text:p>
          </table:table-cell>
          <table:table-cell table:style-name="ce29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747.87993056">
            <text:p>2454747.87993</text:p>
          </table:table-cell>
          <table:table-cell office:value-type="float" office:value="120">
            <text:p>120</text:p>
          </table:table-cell>
          <table:table-cell table:style-name="ce28" table:formula="oooc:=TIME(0;0;[.F23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837">
            <text:p>1837</text:p>
          </table:table-cell>
          <table:table-cell table:style-name="ce30" table:formula="oooc:=(1.1*([.H23]*[.I23]))/2" office:value-type="float" office:value="986101.6">
            <text:p>986101.6</text:p>
          </table:table-cell>
          <table:table-cell table:formula="oooc:=SQRT([.J23])" office:value-type="float" office:value="993.026485044583">
            <text:p>993.03</text:p>
          </table:table-cell>
          <table:table-cell table:style-name="ce31" table:formula="oooc:=-2.5*(LOG([.J23]/[.F23];10))" office:value-type="float" office:value="-9.7868510435478">
            <text:p>-9.787</text:p>
          </table:table-cell>
          <table:table-cell table:style-name="ce31" table:formula="oooc:=-2.5*(LOG(([.J23]+[.K23])/[.F23];10))" office:value-type="float" office:value="-9.78794385417012">
            <text:p>-9.788</text:p>
          </table:table-cell>
          <table:table-cell table:style-name="ce31" table:formula="oooc:=-2.5*(LOG(([.J23]-[.K23])/[.F23];10))" office:value-type="float" office:value="-9.78575713188603">
            <text:p>-9.786</text:p>
          </table:table-cell>
          <table:table-cell table:style-name="ce31" table:formula="oooc:=ABS(([.M23]-[.N23])/2)" office:value-type="float" office:value="0.00109336114204694">
            <text:p>0.001</text:p>
          </table:table-cell>
          <table:table-cell table:style-name="ce31" table:formula="oooc:=[.L23]-[.L24]" office:value-type="float" office:value="2.08356447727867">
            <text:p>2.084</text:p>
          </table:table-cell>
          <table:table-cell table:formula="oooc:=SQRT(([.O23]*[.O23])+([.O24]*[.O24]))" office:value-type="float" office:value="0.00124350170615088">
            <text:p>0.001</text:p>
          </table:table-cell>
          <table:table-cell table:formula="oooc:=[.P23]+12.938" office:value-type="float" office:value="15.0215644772787">
            <text:p>15.02</text:p>
          </table:table-cell>
          <table:table-cell table:formula="oooc:=SQRT(([.Q23]*[.Q23])+(0.013*0.013))" office:value-type="float" office:value="0.0130593375212221">
            <text:p>0.01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string">
            <text:p>Star B (BL Lac)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9H09M52S">
            <text:p>09:09:52</text:p>
          </table:table-cell>
          <table:table-cell table:formula="oooc:=[.C24]+[.G24]" office:value-type="time" office:time-value="PT09H10M22S">
            <text:p>09:10:22</text:p>
          </table:table-cell>
          <table:table-cell table:style-name="ce29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747.88219907">
            <text:p>2454747.88220</text:p>
          </table:table-cell>
          <table:table-cell office:value-type="float" office:value="60">
            <text:p>60</text:p>
          </table:table-cell>
          <table:table-cell table:style-name="ce28" table:formula="oooc:=TIME(0;0;[.F24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6259">
            <text:p>6259</text:p>
          </table:table-cell>
          <table:table-cell table:style-name="ce30" table:formula="oooc:=(1.1*([.H24]*[.I24]))/2" office:value-type="float" office:value="3359831.2">
            <text:p>3359831.2</text:p>
          </table:table-cell>
          <table:table-cell table:formula="oooc:=SQRT([.J24])" office:value-type="float" office:value="1832.98423342919">
            <text:p>1832.98</text:p>
          </table:table-cell>
          <table:table-cell table:style-name="ce31" table:formula="oooc:=-2.5*(LOG([.J24]/[.F24];10))" office:value-type="float" office:value="-11.8704155208265">
            <text:p>-11.870</text:p>
          </table:table-cell>
          <table:table-cell table:style-name="ce31" table:formula="oooc:=-2.5*(LOG(([.J24]+[.K24])/[.F24];10))" office:value-type="float" office:value="-11.8710076918481">
            <text:p>-11.871</text:p>
          </table:table-cell>
          <table:table-cell table:style-name="ce31" table:formula="oooc:=-2.5*(LOG(([.J24]-[.K24])/[.F24];10))" office:value-type="float" office:value="-11.8698230266528">
            <text:p>-11.870</text:p>
          </table:table-cell>
          <table:table-cell table:style-name="ce31" table:formula="oooc:=ABS(([.M24]-[.N24])/2)" office:value-type="float" office:value="0.000592332597669554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AO 0235+164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10H46M30S">
            <text:p>10:46:30</text:p>
          </table:table-cell>
          <table:table-cell table:formula="oooc:=[.C25]+[.G25]" office:value-type="time" office:time-value="PT10H47M15S">
            <text:p>10:47:15</text:p>
          </table:table-cell>
          <table:table-cell table:style-name="ce29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747.94947917">
            <text:p>2454747.94948</text:p>
          </table:table-cell>
          <table:table-cell office:value-type="float" office:value="90">
            <text:p>90</text:p>
          </table:table-cell>
          <table:table-cell table:style-name="ce28" table:formula="oooc:=TIME(0;0;[.F25]/2)" office:value-type="time" office:time-value="PT00H00M45S">
            <text:p>00:00:45</text:p>
          </table:table-cell>
          <table:table-cell office:value-type="float" office:value="976">
            <text:p>976</text:p>
          </table:table-cell>
          <table:table-cell office:value-type="float" office:value="513.9">
            <text:p>513.9</text:p>
          </table:table-cell>
          <table:table-cell table:style-name="ce30" table:formula="oooc:=(1.1*([.H25]*[.I25]))/2" office:value-type="float" office:value="275861.52">
            <text:p>275861.52</text:p>
          </table:table-cell>
          <table:table-cell table:formula="oooc:=SQRT([.J25])" office:value-type="float" office:value="525.225208839028">
            <text:p>525.23</text:p>
          </table:table-cell>
          <table:table-cell table:style-name="ce31" table:formula="oooc:=-2.5*(LOG([.J25]/[.F25];10))" office:value-type="float" office:value="-8.71612153851696">
            <text:p>-8.716</text:p>
          </table:table-cell>
          <table:table-cell table:style-name="ce31" table:formula="oooc:=-2.5*(LOG(([.J25]+[.K25])/[.F25];10))" office:value-type="float" office:value="-8.71818675531437">
            <text:p>-8.718</text:p>
          </table:table-cell>
          <table:table-cell table:style-name="ce31" table:formula="oooc:=-2.5*(LOG(([.J25]-[.K25])/[.F25];10))" office:value-type="float" office:value="-8.71405238591084">
            <text:p>-8.714</text:p>
          </table:table-cell>
          <table:table-cell table:style-name="ce31" table:formula="oooc:=ABS(([.M25]-[.N25])/2)" office:value-type="float" office:value="0.00206718470176792">
            <text:p>0.002</text:p>
          </table:table-cell>
          <table:table-cell table:style-name="ce31" table:formula="oooc:=[.L25]-[.L26]" office:value-type="float" office:value="3.03350167094177">
            <text:p>3.034</text:p>
          </table:table-cell>
          <table:table-cell table:formula="oooc:=SQRT(([.O25]*[.O25])+([.O26]*[.O26]))" office:value-type="float" office:value="0.00224889873279424">
            <text:p>0.002</text:p>
          </table:table-cell>
          <table:table-cell table:formula="oooc:=[.P25]+13.037" office:value-type="float" office:value="16.0705016709418">
            <text:p>16.07</text:p>
          </table:table-cell>
          <table:table-cell table:formula="oooc:=SQRT(([.Q25]*[.Q25])+(0.01*0.01))" office:value-type="float" office:value="0.0102497583147294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AO 0235)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10H49M48S">
            <text:p>10:49:48</text:p>
          </table:table-cell>
          <table:table-cell table:formula="oooc:=[.C26]+[.G26]" office:value-type="time" office:time-value="PT10H50M03S">
            <text:p>10:50:03</text:p>
          </table:table-cell>
          <table:table-cell table:style-name="ce29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747.95142361">
            <text:p>2454747.95142</text:p>
          </table:table-cell>
          <table:table-cell office:value-type="float" office:value="30">
            <text:p>30</text:p>
          </table:table-cell>
          <table:table-cell table:style-name="ce28" table:formula="oooc:=TIME(0;0;[.F26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800">
            <text:p>2800</text:p>
          </table:table-cell>
          <table:table-cell table:style-name="ce30" table:formula="oooc:=(1.1*([.H26]*[.I26]))/2" office:value-type="float" office:value="1503040">
            <text:p>1503040</text:p>
          </table:table-cell>
          <table:table-cell table:formula="oooc:=SQRT([.J26])" office:value-type="float" office:value="1225.98531801976">
            <text:p>1225.99</text:p>
          </table:table-cell>
          <table:table-cell table:style-name="ce31" table:formula="oooc:=-2.5*(LOG([.J26]/[.F26];10))" office:value-type="float" office:value="-11.7496232094587">
            <text:p>-11.750</text:p>
          </table:table-cell>
          <table:table-cell table:style-name="ce31" table:formula="oooc:=-2.5*(LOG(([.J26]+[.K26])/[.F26];10))" office:value-type="float" office:value="-11.7505084514172">
            <text:p>-11.751</text:p>
          </table:table-cell>
          <table:table-cell table:style-name="ce31" table:formula="oooc:=-2.5*(LOG(([.J26]-[.K26])/[.F26];10))" office:value-type="float" office:value="-11.7487372451399">
            <text:p>-11.749</text:p>
          </table:table-cell>
          <table:table-cell table:style-name="ce31" table:formula="oooc:=ABS(([.M26]-[.N26])/2)" office:value-type="float" office:value="0.000885603138623736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S5 0716+714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11H04M51S">
            <text:p>11:04:51</text:p>
          </table:table-cell>
          <table:table-cell table:formula="oooc:=[.C27]+[.G27]" office:value-type="time" office:time-value="PT11H05M06S">
            <text:p>11:05:06</text:p>
          </table:table-cell>
          <table:table-cell table:style-name="ce29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747.961875">
            <text:p>2454747.96188</text:p>
          </table:table-cell>
          <table:table-cell office:value-type="float" office:value="30">
            <text:p>30</text:p>
          </table:table-cell>
          <table:table-cell table:style-name="ce28" table:formula="oooc:=TIME(0;0;[.F27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972">
            <text:p>1972</text:p>
          </table:table-cell>
          <table:table-cell table:style-name="ce30" table:formula="oooc:=(1.1*([.H27]*[.I27]))/2" office:value-type="float" office:value="1058569.6">
            <text:p>1058569.6</text:p>
          </table:table-cell>
          <table:table-cell table:formula="oooc:=SQRT([.J27])" office:value-type="float" office:value="1028.86811594101">
            <text:p>1028.87</text:p>
          </table:table-cell>
          <table:table-cell table:style-name="ce31" table:formula="oooc:=-2.5*(LOG([.J27]/[.F27];10))" office:value-type="float" office:value="-11.3689954076162">
            <text:p>-11.369</text:p>
          </table:table-cell>
          <table:table-cell table:style-name="ce31" table:formula="oooc:=-2.5*(LOG(([.J27]+[.K27])/[.F27];10))" office:value-type="float" office:value="-11.370050167593">
            <text:p>-11.370</text:p>
          </table:table-cell>
          <table:table-cell table:style-name="ce31" table:formula="oooc:=-2.5*(LOG(([.J27]-[.K27])/[.F27];10))" office:value-type="float" office:value="-11.3679396219753">
            <text:p>-11.368</text:p>
          </table:table-cell>
          <table:table-cell table:style-name="ce31" table:formula="oooc:=ABS(([.M27]-[.N27])/2)" office:value-type="float" office:value="0.00105527280885109">
            <text:p>0.001</text:p>
          </table:table-cell>
          <table:table-cell table:style-name="ce31" table:formula="oooc:=[.L27]-[.L28]" office:value-type="float" office:value="1.89926535987924">
            <text:p>1.899</text:p>
          </table:table-cell>
          <table:table-cell table:formula="oooc:=SQRT(([.O27]*[.O27])+([.O28]*[.O28]))" office:value-type="float" office:value="0.00118493859710923">
            <text:p>0.001</text:p>
          </table:table-cell>
          <table:table-cell table:formula="oooc:=[.P27]+11.46" office:value-type="float" office:value="13.3592653598792">
            <text:p>13.36</text:p>
          </table:table-cell>
          <table:table-cell table:formula="oooc:=SQRT(([.Q27]*[.Q27])+(0.01*0.01))" office:value-type="float" office:value="0.0100699592590496">
            <text:p>0.0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Star 10 (S5 0716)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11H07M57S">
            <text:p>11:07:57</text:p>
          </table:table-cell>
          <table:table-cell table:formula="oooc:=[.C28]+[.G28]" office:value-type="time" office:time-value="PT11H08M07S">
            <text:p>11:08:07</text:p>
          </table:table-cell>
          <table:table-cell table:style-name="ce29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747.96396991">
            <text:p>2454747.96397</text:p>
          </table:table-cell>
          <table:table-cell office:value-type="float" office:value="20">
            <text:p>20</text:p>
          </table:table-cell>
          <table:table-cell table:style-name="ce28" table:formula="oooc:=TIME(0;0;[.F28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7560">
            <text:p>7560</text:p>
          </table:table-cell>
          <table:table-cell table:style-name="ce30" table:formula="oooc:=(1.1*([.H28]*[.I28]))/2" office:value-type="float" office:value="4058208">
            <text:p>4058208</text:p>
          </table:table-cell>
          <table:table-cell table:formula="oooc:=SQRT([.J28])" office:value-type="float" office:value="2014.49944154869">
            <text:p>2014.5</text:p>
          </table:table-cell>
          <table:table-cell table:style-name="ce31" table:formula="oooc:=-2.5*(LOG([.J28]/[.F28];10))" office:value-type="float" office:value="-13.2682607674954">
            <text:p>-13.268</text:p>
          </table:table-cell>
          <table:table-cell table:style-name="ce31" table:formula="oooc:=-2.5*(LOG(([.J28]+[.K28])/[.F28];10))" office:value-type="float" office:value="-13.2687995945564">
            <text:p>-13.269</text:p>
          </table:table-cell>
          <table:table-cell table:style-name="ce31" table:formula="oooc:=-2.5*(LOG(([.J28]-[.K28])/[.F28];10))" office:value-type="float" office:value="-13.2677216728936">
            <text:p>-13.268</text:p>
          </table:table-cell>
          <table:table-cell table:style-name="ce31" table:formula="oooc:=ABS(([.M28]-[.N28])/2)" office:value-type="float" office:value="0.000538960831432789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OJ 248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11H42M04S">
            <text:p>11:42:04</text:p>
          </table:table-cell>
          <table:table-cell table:formula="oooc:=[.C29]+[.G29]" office:value-type="time" office:time-value="PT11H43M04S">
            <text:p>11:43:04</text:p>
          </table:table-cell>
          <table:table-cell table:style-name="ce29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747.98824074">
            <text:p>2454747.98824</text:p>
          </table:table-cell>
          <table:table-cell office:value-type="float" office:value="120">
            <text:p>120</text:p>
          </table:table-cell>
          <table:table-cell table:style-name="ce28" table:formula="oooc:=TIME(0;0;[.F29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211.3">
            <text:p>211.3</text:p>
          </table:table-cell>
          <table:table-cell table:style-name="ce30" table:formula="oooc:=(1.1*([.H29]*[.I29]))/2" office:value-type="float" office:value="113425.84">
            <text:p>113425.84</text:p>
          </table:table-cell>
          <table:table-cell table:formula="oooc:=SQRT([.J29])" office:value-type="float" office:value="336.787529460341">
            <text:p>336.79</text:p>
          </table:table-cell>
          <table:table-cell table:style-name="ce31" table:formula="oooc:=-2.5*(LOG([.J29]/[.F29];10))" office:value-type="float" office:value="-7.43882689541406">
            <text:p>-7.439</text:p>
          </table:table-cell>
          <table:table-cell table:style-name="ce31" table:formula="oooc:=-2.5*(LOG(([.J29]+[.K29])/[.F29];10))" office:value-type="float" office:value="-7.44204592044537">
            <text:p>-7.442</text:p>
          </table:table-cell>
          <table:table-cell table:style-name="ce31" table:formula="oooc:=-2.5*(LOG(([.J29]-[.K29])/[.F29];10))" office:value-type="float" office:value="-7.4355982981284">
            <text:p>-7.436</text:p>
          </table:table-cell>
          <table:table-cell table:style-name="ce31" table:formula="oooc:=ABS(([.M29]-[.N29])/2)" office:value-type="float" office:value="0.00322381115848369">
            <text:p>0.003</text:p>
          </table:table-cell>
          <table:table-cell table:style-name="ce31" table:formula="oooc:=[.L29]-[.L30]" office:value-type="float" office:value="2.6481866043868">
            <text:p>2.648</text:p>
          </table:table-cell>
          <table:table-cell table:formula="oooc:=SQRT(([.O29]*[.O29])+([.O30]*[.O30]))" office:value-type="float" office:value="0.00349375921803999">
            <text:p>0.003</text:p>
          </table:table-cell>
          <table:table-cell table:formula="oooc:=[.P29]+14.71" office:value-type="float" office:value="17.3581866043868">
            <text:p>17.36</text:p>
          </table:table-cell>
          <table:table-cell table:formula="oooc:=SQRT(([.Q29]*[.Q29])+(0.01*0.01))" office:value-type="float" office:value="0.0105927500430077">
            <text:p>0.0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OJ 248)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11H45M30S">
            <text:p>11:45:30</text:p>
          </table:table-cell>
          <table:table-cell table:formula="oooc:=[.C30]+[.G30]" office:value-type="time" office:time-value="PT11H46M00S">
            <text:p>11:46:00</text:p>
          </table:table-cell>
          <table:table-cell table:style-name="ce29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747.99027778">
            <text:p>2454747.99028</text:p>
          </table:table-cell>
          <table:table-cell office:value-type="float" office:value="60">
            <text:p>60</text:p>
          </table:table-cell>
          <table:table-cell table:style-name="ce28" table:formula="oooc:=TIME(0;0;[.F30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211">
            <text:p>1211</text:p>
          </table:table-cell>
          <table:table-cell table:style-name="ce30" table:formula="oooc:=(1.1*([.H30]*[.I30]))/2" office:value-type="float" office:value="650064.8">
            <text:p>650064.8</text:p>
          </table:table-cell>
          <table:table-cell table:formula="oooc:=SQRT([.J30])" office:value-type="float" office:value="806.265961082322">
            <text:p>806.27</text:p>
          </table:table-cell>
          <table:table-cell table:style-name="ce31" table:formula="oooc:=-2.5*(LOG([.J30]/[.F30];10))" office:value-type="float" office:value="-10.0870134998009">
            <text:p>-10.087</text:p>
          </table:table-cell>
          <table:table-cell table:style-name="ce31" table:formula="oooc:=-2.5*(LOG(([.J30]+[.K30])/[.F30];10))" office:value-type="float" office:value="-10.0883592882899">
            <text:p>-10.088</text:p>
          </table:table-cell>
          <table:table-cell table:style-name="ce31" table:formula="oooc:=-2.5*(LOG(([.J30]-[.K30])/[.F30];10))" office:value-type="float" office:value="-10.0856660411137">
            <text:p>-10.086</text:p>
          </table:table-cell>
          <table:table-cell table:style-name="ce31" table:formula="oooc:=ABS(([.M30]-[.N30])/2)" office:value-type="float" office:value="0.00134662358811788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OJ 287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11H55M15S">
            <text:p>11:55:15</text:p>
          </table:table-cell>
          <table:table-cell table:formula="oooc:=[.C31]+[.G31]" office:value-type="time" office:time-value="PT11H55M30S">
            <text:p>11:55:30</text:p>
          </table:table-cell>
          <table:table-cell table:style-name="ce29" table:formula="oooc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747.996875">
            <text:p>2454747.99688</text:p>
          </table:table-cell>
          <table:table-cell office:value-type="float" office:value="30">
            <text:p>30</text:p>
          </table:table-cell>
          <table:table-cell table:style-name="ce28" table:formula="oooc:=TIME(0;0;[.F31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004">
            <text:p>1004</text:p>
          </table:table-cell>
          <table:table-cell table:style-name="ce30" table:formula="oooc:=(1.1*([.H31]*[.I31]))/2" office:value-type="float" office:value="538947.2">
            <text:p>538947.2</text:p>
          </table:table-cell>
          <table:table-cell table:formula="oooc:=SQRT([.J31])" office:value-type="float" office:value="734.130233677922">
            <text:p>734.13</text:p>
          </table:table-cell>
          <table:table-cell table:style-name="ce31" table:formula="oooc:=-2.5*(LOG([.J31]/[.F31];10))" office:value-type="float" office:value="-10.6360624131257">
            <text:p>-10.636</text:p>
          </table:table-cell>
          <table:table-cell table:style-name="ce31" table:formula="oooc:=-2.5*(LOG(([.J31]+[.K31])/[.F31];10))" office:value-type="float" office:value="-10.6375403489941">
            <text:p>-10.638</text:p>
          </table:table-cell>
          <table:table-cell table:style-name="ce31" table:formula="oooc:=-2.5*(LOG(([.J31]-[.K31])/[.F31];10))" office:value-type="float" office:value="-10.6345824627051">
            <text:p>-10.635</text:p>
          </table:table-cell>
          <table:table-cell table:style-name="ce31" table:formula="oooc:=ABS(([.M31]-[.N31])/2)" office:value-type="float" office:value="0.00147894314451058">
            <text:p>0.001</text:p>
          </table:table-cell>
          <table:table-cell table:style-name="ce31" table:formula="oooc:=[.L31]-[.L32]" office:value-type="float" office:value="-0.0603681870128714">
            <text:p>-0.060</text:p>
          </table:table-cell>
          <table:table-cell table:formula="oooc:=SQRT(([.O31]*[.O31])+([.O32]*[.O32]))" office:value-type="float" office:value="0.00212122728986043">
            <text:p>0.002</text:p>
          </table:table-cell>
          <table:table-cell table:formula="oooc:=[.P31]+14.192" office:value-type="float" office:value="14.1316318129871">
            <text:p>14.13</text:p>
          </table:table-cell>
          <table:table-cell table:formula="oooc:=SQRT(([.Q31]*[.Q31])+(0.01*0.01))" office:value-type="float" office:value="0.0102225048405588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OJ 287)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11H57M05S">
            <text:p>11:57:05</text:p>
          </table:table-cell>
          <table:table-cell table:formula="oooc:=[.C32]+[.G32]" office:value-type="time" office:time-value="PT11H57M20S">
            <text:p>11:57:20</text:p>
          </table:table-cell>
          <table:table-cell table:style-name="ce29" table:formula="oooc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747.99814815">
            <text:p>2454747.99815</text:p>
          </table:table-cell>
          <table:table-cell office:value-type="float" office:value="30">
            <text:p>30</text:p>
          </table:table-cell>
          <table:table-cell table:style-name="ce28" table:formula="oooc:=TIME(0;0;[.F32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949.7">
            <text:p>949.7</text:p>
          </table:table-cell>
          <table:table-cell table:style-name="ce30" table:formula="oooc:=(1.1*([.H32]*[.I32]))/2" office:value-type="float" office:value="509798.96">
            <text:p>509798.96</text:p>
          </table:table-cell>
          <table:table-cell table:formula="oooc:=SQRT([.J32])" office:value-type="float" office:value="714.002072826123">
            <text:p>714</text:p>
          </table:table-cell>
          <table:table-cell table:style-name="ce31" table:formula="oooc:=-2.5*(LOG([.J32]/[.F32];10))" office:value-type="float" office:value="-10.5756942261128">
            <text:p>-10.576</text:p>
          </table:table-cell>
          <table:table-cell table:style-name="ce31" table:formula="oooc:=-2.5*(LOG(([.J32]+[.K32])/[.F32];10))" office:value-type="float" office:value="-10.5772137967667">
            <text:p>-10.577</text:p>
          </table:table-cell>
          <table:table-cell table:style-name="ce31" table:formula="oooc:=-2.5*(LOG(([.J32]-[.K32])/[.F32];10))" office:value-type="float" office:value="-10.5741725257228">
            <text:p>-10.574</text:p>
          </table:table-cell>
          <table:table-cell table:style-name="ce31" table:formula="oooc:=ABS(([.M32]-[.N32])/2)" office:value-type="float" office:value="0.00152063552192949">
            <text:p>0.002</text:p>
          </table:table-cell>
          <table:table-cell table:number-columns-repeated="5"/>
        </table:table-row>
        <table:table-row table:style-name="ro2">
          <table:table-cell office:value-type="string">
            <text:p>Mrk 421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12H07M07S">
            <text:p>12:07:07</text:p>
          </table:table-cell>
          <table:table-cell table:formula="oooc:=[.C33]+[.G33]" office:value-type="time" office:time-value="PT12H07M17S">
            <text:p>12:07:17</text:p>
          </table:table-cell>
          <table:table-cell table:style-name="ce29" table:formula="oooc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748.00505787">
            <text:p>2454748.00506</text:p>
          </table:table-cell>
          <table:table-cell office:value-type="float" office:value="20">
            <text:p>20</text:p>
          </table:table-cell>
          <table:table-cell table:style-name="ce28" table:formula="oooc:=TIME(0;0;[.F33]/2)" office:value-type="time" office:time-value="PT00H00M10S">
            <text:p>00:00:10</text:p>
          </table:table-cell>
          <table:table-cell office:value-type="float" office:value="976">
            <text:p>976</text:p>
          </table:table-cell>
          <table:table-cell office:value-type="float" office:value="1509">
            <text:p>1509</text:p>
          </table:table-cell>
          <table:table-cell table:style-name="ce30" table:formula="oooc:=(1.1*([.H33]*[.I33]))/2" office:value-type="float" office:value="810031.2">
            <text:p>810031.2</text:p>
          </table:table-cell>
          <table:table-cell table:formula="oooc:=SQRT([.J33])" office:value-type="float" office:value="900.017333166423">
            <text:p>900.02</text:p>
          </table:table-cell>
          <table:table-cell table:style-name="ce31" table:formula="oooc:=-2.5*(LOG([.J33]/[.F33];10))" office:value-type="float" office:value="-11.5186793781814">
            <text:p>-11.519</text:p>
          </table:table-cell>
          <table:table-cell table:style-name="ce31" table:formula="oooc:=-2.5*(LOG(([.J33]+[.K33])/[.F33];10))" office:value-type="float" office:value="-11.5198850588233">
            <text:p>-11.520</text:p>
          </table:table-cell>
          <table:table-cell table:style-name="ce31" table:formula="oooc:=-2.5*(LOG(([.J33]-[.K33])/[.F33];10))" office:value-type="float" office:value="-11.5174723571752">
            <text:p>-11.517</text:p>
          </table:table-cell>
          <table:table-cell table:style-name="ce31" table:formula="oooc:=ABS(([.M33]-[.N33])/2)" office:value-type="float" office:value="0.0012063508240745">
            <text:p>0.001</text:p>
          </table:table-cell>
          <table:table-cell table:style-name="ce31" table:formula="oooc:=[.L33]-[.L34]" office:value-type="float" office:value="-1.24497802519489">
            <text:p>-1.245</text:p>
          </table:table-cell>
          <table:table-cell table:formula="oooc:=SQRT(([.O33]*[.O33])+([.O34]*[.O34]))" office:value-type="float" office:value="0.00212347158114596">
            <text:p>0.002</text:p>
          </table:table-cell>
          <table:table-cell table:formula="oooc:=[.P33]+14.36" office:value-type="float" office:value="13.1150219748051">
            <text:p>13.12</text:p>
          </table:table-cell>
          <table:table-cell table:formula="oooc:=SQRT(([.Q33]*[.Q33])+(0.02*0.02))" office:value-type="float" office:value="0.0201124123753451">
            <text:p>0.0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tar 1 (Mrk 421)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12H10M23S">
            <text:p>12:10:23</text:p>
          </table:table-cell>
          <table:table-cell table:formula="oooc:=[.C34]+[.G34]" office:value-type="time" office:time-value="PT12H10M38S">
            <text:p>12:10:38</text:p>
          </table:table-cell>
          <table:table-cell table:style-name="ce29" table:formula="oooc:=IF(MONTH([.B34])&gt;2;INT(365.25*(YEAR([.B34])+4716))+INT(30.6001*(MONTH([.B34])+1))+(DAY([.B34])+(HOUR([.D34])+MINUTE([.D34])/60+SECOND([.D34])/3600)/24)+(2-INT(YEAR([.B34])/100)+INT(INT(YEAR([.B34])/100)/4))-1524.5;INT(365.25*(YEAR([.B34])-1+4716))+INT(30.6001*(MONTH([.B34])+12+1))+(DAY([.B34])+(HOUR([.D34])+MINUTE([.D34])/60+SECOND([.D34])/3600)/24)+(2-INT((YEAR([.B34])-1)/100)+INT(INT((YEAR([.B34])-1)/100)/4))-1524.5)" office:value-type="float" office:value="2454748.00738426">
            <text:p>2454748.00738</text:p>
          </table:table-cell>
          <table:table-cell office:value-type="float" office:value="30">
            <text:p>30</text:p>
          </table:table-cell>
          <table:table-cell table:style-name="ce28" table:formula="oooc:=TIME(0;0;[.F34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719.1">
            <text:p>719.1</text:p>
          </table:table-cell>
          <table:table-cell table:style-name="ce30" table:formula="oooc:=(1.1*([.H34]*[.I34]))/2" office:value-type="float" office:value="386012.88">
            <text:p>386012.88</text:p>
          </table:table-cell>
          <table:table-cell table:formula="oooc:=SQRT([.J34])" office:value-type="float" office:value="621.299348140653">
            <text:p>621.3</text:p>
          </table:table-cell>
          <table:table-cell table:style-name="ce31" table:formula="oooc:=-2.5*(LOG([.J34]/[.F34];10))" office:value-type="float" office:value="-10.2737013529865">
            <text:p>-10.274</text:p>
          </table:table-cell>
          <table:table-cell table:style-name="ce31" table:formula="oooc:=-2.5*(LOG(([.J34]+[.K34])/[.F34];10))" office:value-type="float" office:value="-10.2754474732454">
            <text:p>-10.275</text:p>
          </table:table-cell>
          <table:table-cell table:style-name="ce31" table:formula="oooc:=-2.5*(LOG(([.J34]-[.K34])/[.F34];10))" office:value-type="float" office:value="-10.2719524200297">
            <text:p>-10.272</text:p>
          </table:table-cell>
          <table:table-cell table:style-name="ce31" table:formula="oooc:=ABS(([.M34]-[.N34])/2)" office:value-type="float" office:value="0.00174752660786304">
            <text:p>0.002</text:p>
          </table:table-cell>
          <table:table-cell table:number-columns-repeated="5"/>
        </table:table-row>
        <table:table-row table:style-name="ro2">
          <table:table-cell/>
          <table:table-cell table:style-name="ce26"/>
          <table:table-cell table:number-columns-repeated="2"/>
          <table:table-cell table:style-name="ce29"/>
          <table:table-cell/>
          <table:table-cell table:style-name="ce28"/>
          <table:table-cell table:number-columns-repeated="2"/>
          <table:table-cell table:style-name="ce30"/>
          <table:table-cell/>
          <table:table-cell table:style-name="ce31" table:number-columns-repeated="4"/>
          <table:table-cell table:number-columns-repeated="5"/>
        </table:table-row>
        <table:table-row table:style-name="ro2">
          <table:table-cell office:value-type="string">
            <text:p>Standards</text:p>
          </table:table-cell>
          <table:table-cell table:style-name="ce26"/>
          <table:table-cell table:number-columns-repeated="2"/>
          <table:table-cell table:style-name="ce29"/>
          <table:table-cell/>
          <table:table-cell table:style-name="ce28"/>
          <table:table-cell table:number-columns-repeated="2"/>
          <table:table-cell table:style-name="ce30"/>
          <table:table-cell/>
          <table:table-cell table:style-name="ce31" table:number-columns-repeated="4"/>
          <table:table-cell table:number-columns-repeated="5"/>
        </table:table-row>
        <table:table-row table:style-name="ro2">
          <table:table-cell office:value-type="string">
            <text:p>BD+28_4211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02H05M22S">
            <text:p>02:05:22</text:p>
          </table:table-cell>
          <table:table-cell table:formula="oooc:=[.C37]+[.G37]" office:value-type="time" office:time-value="PT02H05M42S">
            <text:p>02:05:42</text:p>
          </table:table-cell>
          <table:table-cell table:style-name="ce29" table:formula="oooc:=IF(MONTH([.B37])&gt;2;INT(365.25*(YEAR([.B37])+4716))+INT(30.6001*(MONTH([.B37])+1))+(DAY([.B37])+(HOUR([.D37])+MINUTE([.D37])/60+SECOND([.D37])/3600)/24)+(2-INT(YEAR([.B37])/100)+INT(INT(YEAR([.B37])/100)/4))-1524.5;INT(365.25*(YEAR([.B37])-1+4716))+INT(30.6001*(MONTH([.B37])+12+1))+(DAY([.B37])+(HOUR([.D37])+MINUTE([.D37])/60+SECOND([.D37])/3600)/24)+(2-INT((YEAR([.B37])-1)/100)+INT(INT((YEAR([.B37])-1)/100)/4))-1524.5)" office:value-type="float" office:value="2454747.58729167">
            <text:p>2454747.58729</text:p>
          </table:table-cell>
          <table:table-cell office:value-type="float" office:value="40">
            <text:p>40</text:p>
          </table:table-cell>
          <table:table-cell table:style-name="ce28" table:formula="oooc:=TIME(0;0;[.F37]/2)" office:value-type="time" office:time-value="PT00H00M20S">
            <text:p>00:00:20</text:p>
          </table:table-cell>
          <table:table-cell office:value-type="float" office:value="976">
            <text:p>976</text:p>
          </table:table-cell>
          <table:table-cell office:value-type="float" office:value="26343">
            <text:p>26343</text:p>
          </table:table-cell>
          <table:table-cell table:style-name="ce30" table:formula="oooc:=(1.1*([.H37]*[.I37]))/2" office:value-type="float" office:value="14140922.4">
            <text:p>14140922.4</text:p>
          </table:table-cell>
          <table:table-cell table:formula="oooc:=SQRT([.J37])" office:value-type="float" office:value="3760.44178255694">
            <text:p>3760.44</text:p>
          </table:table-cell>
          <table:table-cell table:style-name="ce31" table:formula="oooc:=-2.5*(LOG([.J37]/[.F37];10))" office:value-type="float" office:value="-13.8710443692652">
            <text:p>-13.871</text:p>
          </table:table-cell>
          <table:table-cell table:style-name="ce31" table:formula="oooc:=-2.5*(LOG(([.J37]+[.K37])/[.F37];10))" office:value-type="float" office:value="-13.8713330565872">
            <text:p>-13.871</text:p>
          </table:table-cell>
          <table:table-cell table:style-name="ce31" table:formula="oooc:=-2.5*(LOG(([.J37]-[.K37])/[.F37];10))" office:value-type="float" office:value="-13.8707556051636">
            <text:p>-13.871</text:p>
          </table:table-cell>
          <table:table-cell table:style-name="ce31" table:formula="oooc:=ABS(([.M37]-[.N37])/2)" office:value-type="float" office:value="0.000288725711801163">
            <text:p>0.000</text:p>
          </table:table-cell>
          <table:table-cell table:number-columns-repeated="5"/>
        </table:table-row>
        <table:table-row table:style-name="ro2">
          <table:table-cell office:value-type="string">
            <text:p>G191B2B</text:p>
          </table:table-cell>
          <table:table-cell table:style-name="ce26" office:value-type="date" office:date-value="2008-10-08">
            <text:p>2008-10-08</text:p>
          </table:table-cell>
          <table:table-cell office:value-type="time" office:time-value="PT12H14M14S">
            <text:p>12:14:14</text:p>
          </table:table-cell>
          <table:table-cell table:formula="oooc:=[.C38]+[.G38]" office:value-type="time" office:time-value="PT12H15M29S">
            <text:p>12:15:29</text:p>
          </table:table-cell>
          <table:table-cell table:style-name="ce29" table:formula="oooc:=IF(MONTH([.B38])&gt;2;INT(365.25*(YEAR([.B38])+4716))+INT(30.6001*(MONTH([.B38])+1))+(DAY([.B38])+(HOUR([.D38])+MINUTE([.D38])/60+SECOND([.D38])/3600)/24)+(2-INT(YEAR([.B38])/100)+INT(INT(YEAR([.B38])/100)/4))-1524.5;INT(365.25*(YEAR([.B38])-1+4716))+INT(30.6001*(MONTH([.B38])+12+1))+(DAY([.B38])+(HOUR([.D38])+MINUTE([.D38])/60+SECOND([.D38])/3600)/24)+(2-INT((YEAR([.B38])-1)/100)+INT(INT((YEAR([.B38])-1)/100)/4))-1524.5)" office:value-type="float" office:value="2454748.01075231">
            <text:p>2454748.01075</text:p>
          </table:table-cell>
          <table:table-cell office:value-type="float" office:value="150">
            <text:p>150</text:p>
          </table:table-cell>
          <table:table-cell table:style-name="ce28" table:formula="oooc:=TIME(0;0;[.F38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32553">
            <text:p>32553</text:p>
          </table:table-cell>
          <table:table-cell table:style-name="ce30" table:formula="oooc:=(1.1*([.H38]*[.I38]))/2" office:value-type="float" office:value="17474450.4">
            <text:p>17474450.4</text:p>
          </table:table-cell>
          <table:table-cell table:formula="oooc:=SQRT([.J38])" office:value-type="float" office:value="4180.24525596286">
            <text:p>4180.25</text:p>
          </table:table-cell>
          <table:table-cell table:style-name="ce31" table:formula="oooc:=-2.5*(LOG([.J38]/[.F38];10))" office:value-type="float" office:value="-12.6657806657655">
            <text:p>-12.666</text:p>
          </table:table-cell>
          <table:table-cell table:style-name="ce31" table:formula="oooc:=-2.5*(LOG(([.J38]+[.K38])/[.F38];10))" office:value-type="float" office:value="-12.6660403649683">
            <text:p>-12.666</text:p>
          </table:table-cell>
          <table:table-cell table:style-name="ce31" table:formula="oooc:=-2.5*(LOG(([.J38]-[.K38])/[.F38];10))" office:value-type="float" office:value="-12.66552090443">
            <text:p>-12.666</text:p>
          </table:table-cell>
          <table:table-cell table:style-name="ce31" table:formula="oooc:=ABS(([.M38]-[.N38])/2)" office:value-type="float" office:value="0.000259730269155156">
            <text:p>0.000</text:p>
          </table:table-cell>
          <table:table-cell table:number-columns-repeated="5"/>
        </table:table-row>
        <table:table-row table:style-name="ro2" table:number-rows-repeated="65497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phot" table:style-name="ta1" table:print="false">
        <office:forms form:automatic-focus="false" form:apply-design-mode="false"/>
        <table:table-column table:style-name="co22" table:default-cell-style-name="ce35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23" table:default-cell-style-name="ce36"/>
        <table:table-column table:style-name="co24" table:default-cell-style-name="ce3"/>
        <table:table-column table:style-name="co25" table:default-cell-style-name="ce3"/>
        <table:table-column table:style-name="co12" table:default-cell-style-name="ce16"/>
        <table:table-column table:style-name="co26" table:default-cell-style-name="ce16"/>
        <table:table-row table:style-name="ro1">
          <table:table-cell table:style-name="ce33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Comp Star</text:p>
          </table:table-cell>
          <table:table-cell table:style-name="ce37" office:value-type="string">
            <text:p><text:span text:style-name="T7">D</text:span>V</text:p>
          </table:table-cell>
          <table:table-cell table:style-name="ce37" office:value-type="string">
            <text:p><text:span text:style-name="T7">s</text:span>(<text:span text:style-name="T7">D</text:span><text:span text:style-name="T8">V</text:span>)</text:p>
          </table:table-cell>
          <table:table-cell table:style-name="ce38" office:value-type="string">
            <text:p>V</text:p>
          </table:table-cell>
          <table:table-cell table:style-name="ce39" office:value-type="string">
            <text:p><text:span text:style-name="T7">s</text:span>(<text:span text:style-name="T8">V</text:span>)</text:p>
          </table:table-cell>
        </table:table-row>
        <table:table-row table:style-name="ro3">
          <table:table-cell table:style-name="ce34" office:value-type="string">
            <text:p>(1)</text:p>
          </table:table-cell>
          <table:table-cell table:style-name="ce34" office:value-type="string">
            <text:p>(2)</text:p>
          </table:table-cell>
          <table:table-cell table:style-name="ce34" office:value-type="string">
            <text:p>(3)</text:p>
          </table:table-cell>
          <table:table-cell table:style-name="ce34" office:value-type="string">
            <text:p>(4)</text:p>
          </table:table-cell>
          <table:table-cell table:style-name="ce34" office:value-type="string">
            <text:p>(5)</text:p>
          </table:table-cell>
          <table:table-cell table:style-name="ce34" office:value-type="string">
            <text:p>(6)</text:p>
          </table:table-cell>
          <table:table-cell table:style-name="ce34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</table:table-row>
        <table:table-row table:style-name="ro4">
          <table:table-cell office:value-type="string">
            <text:p>NRAO 530</text:p>
          </table:table-cell>
          <table:table-cell office:value-type="date" office:date-value="2008-10-08">
            <text:p>2008-10-08</text:p>
          </table:table-cell>
          <table:table-cell office:value-type="time" office:time-value="PT02H14M21S">
            <text:p>02:14:21</text:p>
          </table:table-cell>
          <table:table-cell office:value-type="float" office:value="2454747.59329861">
            <text:p>2454747.59330</text:p>
          </table:table-cell>
          <table:table-cell office:value-type="string">
            <text:p><text:a xlink:href="http://james.as.arizona.edu/~psmith/Fermi/Objects/NRAO530.gif">A</text:a></text:p>
          </table:table-cell>
          <table:table-cell office:value-type="float" office:value="4.33439302311188">
            <text:p>4.334</text:p>
          </table:table-cell>
          <table:table-cell office:value-type="float" office:value="0.00419189280492731">
            <text:p>0.004</text:p>
          </table:table-cell>
          <table:table-cell table:number-columns-repeated="2"/>
        </table:table-row>
        <table:table-row table:style-name="ro4">
          <table:table-cell office:value-type="string">
            <text:p>B2 1633+382</text:p>
          </table:table-cell>
          <table:table-cell office:value-type="date" office:date-value="2008-10-08">
            <text:p>2008-10-08</text:p>
          </table:table-cell>
          <table:table-cell office:value-type="time" office:time-value="PT03H23M28S">
            <text:p>03:23:28</text:p>
          </table:table-cell>
          <table:table-cell office:value-type="float" office:value="2454747.6412963">
            <text:p>2454747.6413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372874652747">
            <text:p>3.537</text:p>
          </table:table-cell>
          <table:table-cell office:value-type="float" office:value="0.00343566139984915">
            <text:p>0.003</text:p>
          </table:table-cell>
          <table:table-cell table:number-columns-repeated="2"/>
        </table:table-row>
        <table:table-row table:style-name="ro4">
          <table:table-cell office:value-type="string">
            <text:p>Mrk 501</text:p>
          </table:table-cell>
          <table:table-cell office:value-type="date" office:date-value="2008-10-08">
            <text:p>2008-10-08</text:p>
          </table:table-cell>
          <table:table-cell office:value-type="time" office:time-value="PT03H40M37S">
            <text:p>03:40:37</text:p>
          </table:table-cell>
          <table:table-cell office:value-type="float" office:value="2454747.65320602">
            <text:p>2454747.6532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436315396884">
            <text:p>1.344</text:p>
          </table:table-cell>
          <table:table-cell office:value-type="float" office:value="0.00158060513247486">
            <text:p>0.002</text:p>
          </table:table-cell>
          <table:table-cell office:value-type="float" office:value="13.9536315396884">
            <text:p>13.95</text:p>
          </table:table-cell>
          <table:table-cell office:value-type="float" office:value="0.0101241450298189">
            <text:p>0.01</text:p>
          </table:table-cell>
        </table:table-row>
        <table:table-row table:style-name="ro4">
          <table:table-cell office:value-type="string">
            <text:p>1ES 1959+650</text:p>
          </table:table-cell>
          <table:table-cell office:value-type="date" office:date-value="2008-10-08">
            <text:p>2008-10-08</text:p>
          </table:table-cell>
          <table:table-cell office:value-type="time" office:time-value="PT04H14M09S">
            <text:p>04:14:09</text:p>
          </table:table-cell>
          <table:table-cell office:value-type="float" office:value="2454747.67649306">
            <text:p>2454747.6764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7619359795579">
            <text:p>2.076</text:p>
          </table:table-cell>
          <table:table-cell office:value-type="float" office:value="0.00128483653681649">
            <text:p>0.001</text:p>
          </table:table-cell>
          <table:table-cell office:value-type="float" office:value="14.9361935979558">
            <text:p>14.94</text:p>
          </table:table-cell>
          <table:table-cell office:value-type="float" office:value="0.0200412276302211">
            <text:p>0.02</text:p>
          </table:table-cell>
        </table:table-row>
        <table:table-row table:style-name="ro4">
          <table:table-cell office:value-type="string">
            <text:p>PKS 2155-304</text:p>
          </table:table-cell>
          <table:table-cell office:value-type="date" office:date-value="2008-10-08">
            <text:p>2008-10-08</text:p>
          </table:table-cell>
          <table:table-cell office:value-type="time" office:time-value="PT04H31M14S">
            <text:p>04:31:14</text:p>
          </table:table-cell>
          <table:table-cell office:value-type="float" office:value="2454747.68835648">
            <text:p>2454747.6883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18235422622717">
            <text:p>1.182</text:p>
          </table:table-cell>
          <table:table-cell office:value-type="float" office:value="0.00117580926356708">
            <text:p>0.001</text:p>
          </table:table-cell>
          <table:table-cell office:value-type="float" office:value="13.2223542262272">
            <text:p>13.22</text:p>
          </table:table-cell>
          <table:table-cell office:value-type="float" office:value="0.0100688890859067">
            <text:p>0.01</text:p>
          </table:table-cell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08">
            <text:p>2008-10-08</text:p>
          </table:table-cell>
          <table:table-cell office:value-type="time" office:time-value="PT05H10M00S">
            <text:p>05:10:00</text:p>
          </table:table-cell>
          <table:table-cell office:value-type="float" office:value="2454747.71527778">
            <text:p>2454747.7152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8361699693854">
            <text:p>1.384</text:p>
          </table:table-cell>
          <table:table-cell office:value-type="float" office:value="0.00120381580427182">
            <text:p>0.001</text:p>
          </table:table-cell>
          <table:table-cell office:value-type="float" office:value="15.2136169969385">
            <text:p>15.21</text:p>
          </table:table-cell>
          <table:table-cell office:value-type="float" office:value="0.030024143159974">
            <text:p>0.03</text:p>
          </table:table-cell>
        </table:table-row>
        <table:table-row table:style-name="ro4">
          <table:table-cell office:value-type="string">
            <text:p>BL Lac</text:p>
          </table:table-cell>
          <table:table-cell office:value-type="date" office:date-value="2008-10-08">
            <text:p>2008-10-08</text:p>
          </table:table-cell>
          <table:table-cell office:value-type="time" office:time-value="PT05H40M45S">
            <text:p>05:40:45</text:p>
          </table:table-cell>
          <table:table-cell office:value-type="float" office:value="2454747.73663194">
            <text:p>2454747.7366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6506039766735">
            <text:p>2.065</text:p>
          </table:table-cell>
          <table:table-cell office:value-type="float" office:value="0.00117999793424416">
            <text:p>0.001</text:p>
          </table:table-cell>
          <table:table-cell office:value-type="float" office:value="15.0030603976673">
            <text:p>15.00</text:p>
          </table:table-cell>
          <table:table-cell office:value-type="float" office:value="0.0130534438032582">
            <text:p>0.01</text:p>
          </table:table-cell>
        </table:table-row>
        <table:table-row table:style-name="ro4">
          <table:table-cell office:value-type="string">
            <text:p>1ES 2344+510</text:p>
          </table:table-cell>
          <table:table-cell office:value-type="date" office:date-value="2008-10-08">
            <text:p>2008-10-08</text:p>
          </table:table-cell>
          <table:table-cell office:value-type="time" office:time-value="PT06H17M54S">
            <text:p>06:17:54</text:p>
          </table:table-cell>
          <table:table-cell office:value-type="float" office:value="2454747.76243056">
            <text:p>2454747.7624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5441207341949">
            <text:p>2.954</text:p>
          </table:table-cell>
          <table:table-cell office:value-type="float" office:value="0.00154574972580417">
            <text:p>0.002</text:p>
          </table:table-cell>
          <table:table-cell table:number-columns-repeated="2"/>
        </table:table-row>
        <table:table-row table:style-name="ro4">
          <table:table-cell office:value-type="string">
            <text:p>AO 0235+164</text:p>
          </table:table-cell>
          <table:table-cell office:value-type="date" office:date-value="2008-10-08">
            <text:p>2008-10-08</text:p>
          </table:table-cell>
          <table:table-cell office:value-type="time" office:time-value="PT06H55M55S">
            <text:p>06:55:55</text:p>
          </table:table-cell>
          <table:table-cell office:value-type="float" office:value="2454747.78883102">
            <text:p>2454747.78883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07247850299613">
            <text:p>3.072</text:p>
          </table:table-cell>
          <table:table-cell office:value-type="float" office:value="0.00184866068198794">
            <text:p>0.002</text:p>
          </table:table-cell>
          <table:table-cell office:value-type="float" office:value="16.1094785029961">
            <text:p>16.11</text:p>
          </table:table-cell>
          <table:table-cell office:value-type="float" office:value="0.010169441789849">
            <text:p>0.01</text:p>
          </table:table-cell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08">
            <text:p>2008-10-08</text:p>
          </table:table-cell>
          <table:table-cell office:value-type="time" office:time-value="PT08H37M42S">
            <text:p>08:37:42</text:p>
          </table:table-cell>
          <table:table-cell office:value-type="float" office:value="2454747.85951389">
            <text:p>2454747.8595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9466337786874">
            <text:p>1.395</text:p>
          </table:table-cell>
          <table:table-cell office:value-type="float" office:value="0.00123625607006893">
            <text:p>0.001</text:p>
          </table:table-cell>
          <table:table-cell office:value-type="float" office:value="15.2246633778687">
            <text:p>15.22</text:p>
          </table:table-cell>
          <table:table-cell office:value-type="float" office:value="0.0300254613465103">
            <text:p>0.03</text:p>
          </table:table-cell>
        </table:table-row>
        <table:table-row table:style-name="ro4">
          <table:table-cell office:value-type="string">
            <text:p>BL Lac</text:p>
          </table:table-cell>
          <table:table-cell office:value-type="date" office:date-value="2008-10-08">
            <text:p>2008-10-08</text:p>
          </table:table-cell>
          <table:table-cell office:value-type="time" office:time-value="PT09H07M06S">
            <text:p>09:07:06</text:p>
          </table:table-cell>
          <table:table-cell office:value-type="float" office:value="2454747.87993056">
            <text:p>2454747.8799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8356447727867">
            <text:p>2.084</text:p>
          </table:table-cell>
          <table:table-cell office:value-type="float" office:value="0.00124350170615088">
            <text:p>0.001</text:p>
          </table:table-cell>
          <table:table-cell office:value-type="float" office:value="15.0215644772787">
            <text:p>15.02</text:p>
          </table:table-cell>
          <table:table-cell office:value-type="float" office:value="0.0130593375212221">
            <text:p>0.01</text:p>
          </table:table-cell>
        </table:table-row>
        <table:table-row table:style-name="ro4">
          <table:table-cell office:value-type="string">
            <text:p>AO 0235+164</text:p>
          </table:table-cell>
          <table:table-cell office:value-type="date" office:date-value="2008-10-08">
            <text:p>2008-10-08</text:p>
          </table:table-cell>
          <table:table-cell office:value-type="time" office:time-value="PT10H47M15S">
            <text:p>10:47:15</text:p>
          </table:table-cell>
          <table:table-cell office:value-type="float" office:value="2454747.94947917">
            <text:p>2454747.9494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03350167094177">
            <text:p>3.034</text:p>
          </table:table-cell>
          <table:table-cell office:value-type="float" office:value="0.00224889873279424">
            <text:p>0.002</text:p>
          </table:table-cell>
          <table:table-cell office:value-type="float" office:value="16.0705016709418">
            <text:p>16.07</text:p>
          </table:table-cell>
          <table:table-cell office:value-type="float" office:value="0.0102497583147294">
            <text:p>0.01</text:p>
          </table:table-cell>
        </table:table-row>
        <table:table-row table:style-name="ro4">
          <table:table-cell office:value-type="string">
            <text:p>S5 0716+714</text:p>
          </table:table-cell>
          <table:table-cell office:value-type="date" office:date-value="2008-10-08">
            <text:p>2008-10-08</text:p>
          </table:table-cell>
          <table:table-cell office:value-type="time" office:time-value="PT11H05M06S">
            <text:p>11:05:06</text:p>
          </table:table-cell>
          <table:table-cell office:value-type="float" office:value="2454747.961875">
            <text:p>2454747.9618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89926535987924">
            <text:p>1.899</text:p>
          </table:table-cell>
          <table:table-cell office:value-type="float" office:value="0.00118493859710923">
            <text:p>0.001</text:p>
          </table:table-cell>
          <table:table-cell office:value-type="float" office:value="13.3592653598792">
            <text:p>13.36</text:p>
          </table:table-cell>
          <table:table-cell office:value-type="float" office:value="0.0100699592590496">
            <text:p>0.01</text:p>
          </table:table-cell>
        </table:table-row>
        <table:table-row table:style-name="ro4">
          <table:table-cell office:value-type="string">
            <text:p>OJ 248</text:p>
          </table:table-cell>
          <table:table-cell office:value-type="date" office:date-value="2008-10-08">
            <text:p>2008-10-08</text:p>
          </table:table-cell>
          <table:table-cell office:value-type="time" office:time-value="PT11H43M04S">
            <text:p>11:43:04</text:p>
          </table:table-cell>
          <table:table-cell office:value-type="float" office:value="2454747.98824074">
            <text:p>2454747.98824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481866043868">
            <text:p>2.648</text:p>
          </table:table-cell>
          <table:table-cell office:value-type="float" office:value="0.00349375921803999">
            <text:p>0.003</text:p>
          </table:table-cell>
          <table:table-cell office:value-type="float" office:value="17.3581866043868">
            <text:p>17.36</text:p>
          </table:table-cell>
          <table:table-cell office:value-type="float" office:value="0.0105927500430077">
            <text:p>0.01</text:p>
          </table:table-cell>
        </table:table-row>
        <table:table-row table:style-name="ro4">
          <table:table-cell office:value-type="string">
            <text:p>OJ 287</text:p>
          </table:table-cell>
          <table:table-cell office:value-type="date" office:date-value="2008-10-08">
            <text:p>2008-10-08</text:p>
          </table:table-cell>
          <table:table-cell office:value-type="time" office:time-value="PT11H55M30S">
            <text:p>11:55:30</text:p>
          </table:table-cell>
          <table:table-cell office:value-type="float" office:value="2454747.996875">
            <text:p>2454747.9968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-0.0603681870128714">
            <text:p>-0.060</text:p>
          </table:table-cell>
          <table:table-cell office:value-type="float" office:value="0.00212122728986043">
            <text:p>0.002</text:p>
          </table:table-cell>
          <table:table-cell office:value-type="float" office:value="14.1316318129871">
            <text:p>14.13</text:p>
          </table:table-cell>
          <table:table-cell office:value-type="float" office:value="0.0102225048405588">
            <text:p>0.01</text:p>
          </table:table-cell>
        </table:table-row>
        <table:table-row table:style-name="ro4">
          <table:table-cell office:value-type="string">
            <text:p>Mrk 421</text:p>
          </table:table-cell>
          <table:table-cell office:value-type="date" office:date-value="2008-10-08">
            <text:p>2008-10-08</text:p>
          </table:table-cell>
          <table:table-cell office:value-type="time" office:time-value="PT12H07M17S">
            <text:p>12:07:17</text:p>
          </table:table-cell>
          <table:table-cell office:value-type="float" office:value="2454748.00505787">
            <text:p>2454748.0050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4497802519489">
            <text:p>-1.245</text:p>
          </table:table-cell>
          <table:table-cell office:value-type="float" office:value="0.00212347158114596">
            <text:p>0.002</text:p>
          </table:table-cell>
          <table:table-cell office:value-type="float" office:value="13.1150219748051">
            <text:p>13.12</text:p>
          </table:table-cell>
          <table:table-cell office:value-type="float" office:value="0.0201124123753451">
            <text:p>0.0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3">02/23/2009</text:date>, <text:time>03:0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Edward Montiel</meta:initial-creator>
    <meta:creation-date>2008-11-28T22:43:03</meta:creation-date>
    <dc:creator>Paul Smith</dc:creator>
    <dc:date>2009-02-23T03:06:13</dc:date>
    <meta:editing-cycles>10</meta:editing-cycles>
    <meta:editing-duration>PT1H5M21S</meta:editing-duration>
    <meta:user-defined meta:name="Info 1"/>
    <meta:user-defined meta:name="Info 2"/>
    <meta:user-defined meta:name="Info 3"/>
    <meta:user-defined meta:name="Info 4"/>
    <meta:document-statistic meta:table-count="4" meta:cell-count="1335"/>
  </office:meta>
</office:document-meta>
</file>