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16in"/>
    </style:style>
    <style:style style:name="co2" style:family="table-column">
      <style:table-column-properties fo:break-before="auto" style:column-width="0.8547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0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554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477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3.6366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1.4091in"/>
    </style:style>
    <style:style style:name="co17" style:family="table-column">
      <style:table-column-properties fo:break-before="auto" style:column-width="1.289in"/>
    </style:style>
    <style:style style:name="co18" style:family="table-column">
      <style:table-column-properties fo:break-before="auto" style:column-width="1.4201in"/>
    </style:style>
    <style:style style:name="co19" style:family="table-column">
      <style:table-column-properties fo:break-before="auto" style:column-width="1.6492in"/>
    </style:style>
    <style:style style:name="co20" style:family="table-column">
      <style:table-column-properties fo:break-before="auto" style:column-width="1.0047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8472in"/>
    </style:style>
    <style:style style:name="co24" style:family="table-column">
      <style:table-column-properties fo:break-before="auto" style:column-width="1.0547in"/>
    </style:style>
    <style:style style:name="co25" style:family="table-column">
      <style:table-column-properties fo:break-before="auto" style:column-width="0.5236in"/>
    </style:style>
    <style:style style:name="co26" style:family="table-column">
      <style:table-column-properties fo:break-before="auto" style:column-width="0.4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Utopia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Utopia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Utopia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071in solid #000000"/>
      <style:text-properties style:font-name="Utopia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weight="bold"/>
    </style:style>
    <style:style style:name="ce2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84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 style:data-style-name="N84"/>
    <style:style style:name="ce29" style:family="table-cell" style:parent-style-name="Default" style:data-style-name="N41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41"/>
    <style:style style:name="ce31" style:family="table-cell" style:parent-style-name="Default" style:data-style-name="N118"/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/>
    <style:style style:name="ce34" style:family="table-cell" style:parent-style-name="Default" style:data-style-name="N119"/>
    <style:style style:name="ce35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style:text-align-source="value-type" style:repeat-content="false"/>
      <style:paragraph-properties fo:margin-left="0in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font-name="Utopia"/>
    </style:style>
    <style:style style:name="ce40" style:family="table-cell" style:parent-style-name="Default">
      <style:table-cell-properties fo:border="0.0138in solid #000000"/>
      <style:text-properties style:font-name="Utopia"/>
    </style:style>
    <style:style style:name="ce41" style:family="table-cell" style:parent-style-name="Default">
      <style:text-properties style:font-name="Utopia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43" style:family="table-cell" style:parent-style-name="Default" style:data-style-name="N84">
      <style:table-cell-properties fo:border="0.0138in solid #000000"/>
      <style:text-properties style:font-name="Utopia"/>
    </style:style>
    <style:style style:name="ce44" style:family="table-cell" style:parent-style-name="Default" style:data-style-name="N41">
      <style:table-cell-properties fo:border="0.0138in solid #000000"/>
      <style:text-properties style:font-name="Utopia"/>
    </style:style>
    <style:style style:name="ce45" style:family="table-cell" style:parent-style-name="Default" style:data-style-name="N118">
      <style:table-cell-properties fo:border="0.0138in solid #000000"/>
      <style:text-properties style:font-name="Utopia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Standard Symbols L1" fo:font-size="12pt" fo:font-weight="bold"/>
    </style:style>
    <style:style style:name="ce49" style:family="table-cell" style:parent-style-name="Default" style:data-style-name="N119">
      <style:table-cell-properties fo:border="0.0138in solid #000000"/>
      <style:text-properties style:font-name="Utopia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19">
      <style:text-properties style:font-name="Utopia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55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56" style:family="table-cell" style:parent-style-name="Default" style:data-style-name="N2">
      <style:table-cell-properties style:text-align-source="value-type" style:repeat-content="false"/>
      <style:paragraph-properties fo:margin-left="0in"/>
      <style:text-properties style:font-name="Utopia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58" style:family="table-cell" style:parent-style-name="Default">
      <style:text-properties style:font-name="Utopia" fo:font-size="12pt" fo:font-weight="bold"/>
    </style:style>
    <style:style style:name="ce59" style:family="table-cell" style:parent-style-name="Default" style:data-style-name="N100"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Utopia1" fo:font-style="italic" style:font-size-asian="10pt" style:font-size-complex="10pt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3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19"/>
        <table:table-column table:style-name="co5" table:default-cell-style-name="ce19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23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3" table:number-columns-repeated="236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6">
            <text:p>2008-10-06</text:p>
          </table:table-cell>
          <table:table-cell office:value-type="time" office:time-value="PT02H40M32S">
            <text:p>02:40:3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5.61148148">
            <text:p>2454745.6114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7704">
            <text:p>-0.0770</text:p>
          </table:table-cell>
          <table:table-cell office:value-type="float" office:value="1.315">
            <text:p>1.3150</text:p>
          </table:table-cell>
          <table:table-cell office:value-type="float" office:value="-0.008346">
            <text:p>-0.0083</text:p>
          </table:table-cell>
          <table:table-cell office:value-type="float" office:value="0.9914">
            <text:p>0.991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78366392177139">
            <text:p>5.78</text:p>
          </table:table-cell>
          <table:table-cell table:formula="of:=100*([.H3]/SQRT([.F3]-1)+[.J3]/SQRT([.F3]-1))/2" office:value-type="float" office:value="5.15726718330552">
            <text:p>5.16</text:p>
          </table:table-cell>
          <table:table-cell table:formula="of:=0.5*ATAN2([.G3];[.I3])*180/PI()" office:value-type="float" office:value="-86.9085349170259">
            <text:p>-86.9</text:p>
          </table:table-cell>
          <table:table-cell table:formula="of:=IF([.M3]&lt;0;[.M3]+180;[.M3])" office:value-type="float" office:value="93.0914650829741">
            <text:p>93.1</text:p>
          </table:table-cell>
          <table:table-cell table:formula="of:=IF(28.65*[.L3]/100/SQRT([.G3]^2+[.I3]^2)&lt;0.1;0.1;28.65*[.L3]/100/SQRT([.G3]^2+[.I3]^2))" office:value-type="float" office:value="19.067526477584">
            <text:p>19.1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3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6">
            <text:p>2008-10-06</text:p>
          </table:table-cell>
          <table:table-cell office:value-type="time" office:time-value="PT03H09M58S">
            <text:p>03:09:5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5.6319213">
            <text:p>2454745.6319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53">
            <text:p>0.0353</text:p>
          </table:table-cell>
          <table:table-cell office:value-type="float" office:value="0.02698">
            <text:p>0.0270</text:p>
          </table:table-cell>
          <table:table-cell office:value-type="float" office:value="-0.001011">
            <text:p>-0.0010</text:p>
          </table:table-cell>
          <table:table-cell office:value-type="float" office:value="0.0276">
            <text:p>0.027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52933794471428">
            <text:p>3.53</text:p>
          </table:table-cell>
          <table:table-cell table:formula="of:=100*([.H4]/SQRT([.F4]-1)+[.J4]/SQRT([.F4]-1))/2" office:value-type="float" office:value="0.122044590211939">
            <text:p>0.12</text:p>
          </table:table-cell>
          <table:table-cell table:formula="of:=0.5*ATAN2([.G4];[.I4])*180/PI()" office:value-type="float" office:value="-0.820257828501918">
            <text:p>-0.8</text:p>
          </table:table-cell>
          <table:table-cell table:formula="of:=IF([.M4]&lt;0;[.M4]+180;[.M4])" office:value-type="float" office:value="179.179742171498">
            <text:p>179.2</text:p>
          </table:table-cell>
          <table:table-cell table:formula="of:=IF(28.65*[.L4]/100/SQRT([.G4]^2+[.I4]^2)&lt;0.1;0.1;28.65*[.L4]/100/SQRT([.G4]^2+[.I4]^2))" office:value-type="float" office:value="0.99012587403661">
            <text:p>1.0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36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6">
            <text:p>2008-10-06</text:p>
          </table:table-cell>
          <table:table-cell office:value-type="time" office:time-value="PT03H37M38S">
            <text:p>03:37:3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5.65113426">
            <text:p>2454745.6511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1082">
            <text:p>0.0108</text:p>
          </table:table-cell>
          <table:table-cell office:value-type="float" office:value="0.01039">
            <text:p>0.0104</text:p>
          </table:table-cell>
          <table:table-cell office:value-type="float" office:value="-0.01223">
            <text:p>-0.0122</text:p>
          </table:table-cell>
          <table:table-cell office:value-type="float" office:value="0.01045">
            <text:p>0.010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63226268474164">
            <text:p>1.63</text:p>
          </table:table-cell>
          <table:table-cell table:formula="of:=100*([.H5]/SQRT([.F5]-1)+[.J5]/SQRT([.F5]-1))/2" office:value-type="float" office:value="0.0465996566510956">
            <text:p>0.05</text:p>
          </table:table-cell>
          <table:table-cell table:formula="of:=0.5*ATAN2([.G5];[.I5])*180/PI()" office:value-type="float" office:value="-24.2502496331821">
            <text:p>-24.3</text:p>
          </table:table-cell>
          <table:table-cell table:formula="of:=IF([.M5]&lt;0;[.M5]+180;[.M5])" office:value-type="float" office:value="155.749750366818">
            <text:p>155.7</text:p>
          </table:table-cell>
          <table:table-cell table:formula="of:=IF(28.65*[.L5]/100/SQRT([.G5]^2+[.I5]^2)&lt;0.1;0.1;28.65*[.L5]/100/SQRT([.G5]^2+[.I5]^2))" office:value-type="float" office:value="0.817599047016421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36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6">
            <text:p>2008-10-06</text:p>
          </table:table-cell>
          <table:table-cell office:value-type="time" office:time-value="PT03H59M26S">
            <text:p>03:59:2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5.66627315">
            <text:p>2454745.6662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2267">
            <text:p>0.0227</text:p>
          </table:table-cell>
          <table:table-cell office:value-type="float" office:value="0.005886">
            <text:p>0.0059</text:p>
          </table:table-cell>
          <table:table-cell office:value-type="float" office:value="-0.0223">
            <text:p>-0.0223</text:p>
          </table:table-cell>
          <table:table-cell office:value-type="float" office:value="0.005511">
            <text:p>0.005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17986470497646">
            <text:p>3.18</text:p>
          </table:table-cell>
          <table:table-cell table:formula="of:=100*([.H6]/SQRT([.F6]-1)+[.J6]/SQRT([.F6]-1))/2" office:value-type="float" office:value="0.0254844667395651">
            <text:p>0.03</text:p>
          </table:table-cell>
          <table:table-cell table:formula="of:=0.5*ATAN2([.G6];[.I6])*180/PI()" office:value-type="float" office:value="-22.2642988651017">
            <text:p>-22.3</text:p>
          </table:table-cell>
          <table:table-cell table:formula="of:=IF([.M6]&lt;0;[.M6]+180;[.M6])" office:value-type="float" office:value="157.735701134898">
            <text:p>157.7</text:p>
          </table:table-cell>
          <table:table-cell table:formula="of:=IF(28.65*[.L6]/100/SQRT([.G6]^2+[.I6]^2)&lt;0.1;0.1;28.65*[.L6]/100/SQRT([.G6]^2+[.I6]^2))" office:value-type="float" office:value="0.229603015553781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36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6">
            <text:p>2008-10-06</text:p>
          </table:table-cell>
          <table:table-cell office:value-type="time" office:time-value="PT04H26M55S">
            <text:p>04:26:5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5.6853588">
            <text:p>2454745.6853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5996">
            <text:p>-0.0600</text:p>
          </table:table-cell>
          <table:table-cell office:value-type="float" office:value="0.006604">
            <text:p>0.0066</text:p>
          </table:table-cell>
          <table:table-cell office:value-type="float" office:value="0.02259">
            <text:p>0.0226</text:p>
          </table:table-cell>
          <table:table-cell office:value-type="float" office:value="0.006532">
            <text:p>0.006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40735781953217">
            <text:p>6.41</text:p>
          </table:table-cell>
          <table:table-cell table:formula="of:=100*([.H7]/SQRT([.F7]-1)+[.J7]/SQRT([.F7]-1))/2" office:value-type="float" office:value="0.0293729889524372">
            <text:p>0.03</text:p>
          </table:table-cell>
          <table:table-cell table:formula="of:=0.5*ATAN2([.G7];[.I7])*180/PI()" office:value-type="float" office:value="79.6780204836225">
            <text:p>79.7</text:p>
          </table:table-cell>
          <table:table-cell table:formula="of:=IF([.M7]&lt;0;[.M7]+180;[.M7])" office:value-type="float" office:value="79.6780204836225">
            <text:p>79.7</text:p>
          </table:table-cell>
          <table:table-cell table:formula="of:=IF(28.65*[.L7]/100/SQRT([.G7]^2+[.I7]^2)&lt;0.1;0.1;28.65*[.L7]/100/SQRT([.G7]^2+[.I7]^2))" office:value-type="float" office:value="0.131337645673318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36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6">
            <text:p>2008-10-06</text:p>
          </table:table-cell>
          <table:table-cell office:value-type="time" office:time-value="PT04H49M42S">
            <text:p>04:49:4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5.70118056">
            <text:p>2454745.7011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436">
            <text:p>0.1436</text:p>
          </table:table-cell>
          <table:table-cell office:value-type="float" office:value="0.006362">
            <text:p>0.0064</text:p>
          </table:table-cell>
          <table:table-cell office:value-type="float" office:value="0.1084">
            <text:p>0.1084</text:p>
          </table:table-cell>
          <table:table-cell office:value-type="float" office:value="0.00603">
            <text:p>0.006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7.9920658122318">
            <text:p>17.99</text:p>
          </table:table-cell>
          <table:table-cell table:formula="of:=100*([.H8]/SQRT([.F8]-1)+[.J8]/SQRT([.F8]-1))/2" office:value-type="float" office:value="0.0277093543771774">
            <text:p>0.03</text:p>
          </table:table-cell>
          <table:table-cell table:formula="of:=0.5*ATAN2([.G8];[.I8])*180/PI()" office:value-type="float" office:value="18.5241149326284">
            <text:p>18.5</text:p>
          </table:table-cell>
          <table:table-cell table:formula="of:=IF([.M8]&lt;0;[.M8]+180;[.M8])" office:value-type="float" office:value="18.5241149326284">
            <text:p>18.5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/>
          <table:table-cell office:value-type="string">
            <text:p>&lt;a ref=”data/bllac.q.fits“&gt;bllac.q.fits&lt;/a&gt;</text:p>
          </table:table-cell>
          <table:table-cell office:value-type="string">
            <text:p>&lt;a ref=”data/bllac.u.fits“&gt;bllac.u.fits&lt;/a&gt;</text:p>
          </table:table-cell>
          <table:table-cell table:number-columns-repeated="23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6">
            <text:p>2008-10-06</text:p>
          </table:table-cell>
          <table:table-cell office:value-type="time" office:time-value="PT05H24M20S">
            <text:p>05:24:2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5.72523148">
            <text:p>2454745.7252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309">
            <text:p>-0.0131</text:p>
          </table:table-cell>
          <table:table-cell office:value-type="float" office:value="0.005912">
            <text:p>0.0059</text:p>
          </table:table-cell>
          <table:table-cell office:value-type="float" office:value="-0.01373">
            <text:p>-0.0137</text:p>
          </table:table-cell>
          <table:table-cell office:value-type="float" office:value="0.005425">
            <text:p>0.005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89683087336615">
            <text:p>1.90</text:p>
          </table:table-cell>
          <table:table-cell table:formula="of:=100*([.H9]/SQRT([.F9]-1)+[.J9]/SQRT([.F9]-1))/2" office:value-type="float" office:value="0.0253503026609151">
            <text:p>0.03</text:p>
          </table:table-cell>
          <table:table-cell table:formula="of:=0.5*ATAN2([.G9];[.I9])*180/PI()" office:value-type="float" office:value="-66.8165111664272">
            <text:p>-66.8</text:p>
          </table:table-cell>
          <table:table-cell table:formula="of:=IF([.M9]&lt;0;[.M9]+180;[.M9])" office:value-type="float" office:value="113.183488833573">
            <text:p>113.2</text:p>
          </table:table-cell>
          <table:table-cell table:formula="of:=IF(28.65*[.L9]/100/SQRT([.G9]^2+[.I9]^2)&lt;0.1;0.1;28.65*[.L9]/100/SQRT([.G9]^2+[.I9]^2))" office:value-type="float" office:value="0.382860342816641">
            <text:p>0.4</text:p>
          </table:table-cell>
          <table:table-cell/>
          <table:table-cell office:value-type="string">
            <text:p>&lt;a ref=”data/3c454.3.q.fits“&gt;3c454.3.q.fits&lt;/a&gt;</text:p>
          </table:table-cell>
          <table:table-cell office:value-type="string">
            <text:p>&lt;a ref=”data/3c454.3.u.fits“&gt;3c454.3.u.fits&lt;/a&gt;</text:p>
          </table:table-cell>
          <table:table-cell table:number-columns-repeated="236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6">
            <text:p>2008-10-06</text:p>
          </table:table-cell>
          <table:table-cell office:value-type="time" office:time-value="PT06H15M53S">
            <text:p>06:15:5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5.76103009">
            <text:p>2454745.7610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1927">
            <text:p>-0.0019</text:p>
          </table:table-cell>
          <table:table-cell office:value-type="float" office:value="0.009045">
            <text:p>0.0090</text:p>
          </table:table-cell>
          <table:table-cell office:value-type="float" office:value="-0.01857">
            <text:p>-0.0186</text:p>
          </table:table-cell>
          <table:table-cell office:value-type="float" office:value="0.00933">
            <text:p>0.009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86651924363908">
            <text:p>1.87</text:p>
          </table:table-cell>
          <table:table-cell table:formula="of:=100*([.H10]/SQRT([.F10]-1)+[.J10]/SQRT([.F10]-1))/2" office:value-type="float" office:value="0.0410877490865586">
            <text:p>0.04</text:p>
          </table:table-cell>
          <table:table-cell table:formula="of:=0.5*ATAN2([.G10];[.I10])*180/PI()" office:value-type="float" office:value="-47.9621758014256">
            <text:p>-48.0</text:p>
          </table:table-cell>
          <table:table-cell table:formula="of:=IF([.M10]&lt;0;[.M10]+180;[.M10])" office:value-type="float" office:value="132.037824198574">
            <text:p>132.0</text:p>
          </table:table-cell>
          <table:table-cell table:formula="of:=IF(28.65*[.L10]/100/SQRT([.G10]^2+[.I10]^2)&lt;0.1;0.1;28.65*[.L10]/100/SQRT([.G10]^2+[.I10]^2))" office:value-type="float" office:value="0.630520637624019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3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6">
            <text:p>2008-10-06</text:p>
          </table:table-cell>
          <table:table-cell office:value-type="time" office:time-value="PT06H55M47S">
            <text:p>06:55:4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5.78873843">
            <text:p>2454745.7887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614">
            <text:p>-0.1614</text:p>
          </table:table-cell>
          <table:table-cell office:value-type="float" office:value="0.01058">
            <text:p>0.0106</text:p>
          </table:table-cell>
          <table:table-cell office:value-type="float" office:value="0.02159">
            <text:p>0.0216</text:p>
          </table:table-cell>
          <table:table-cell office:value-type="float" office:value="0.01274">
            <text:p>0.012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6.2836777752448">
            <text:p>16.28</text:p>
          </table:table-cell>
          <table:table-cell table:formula="of:=100*([.H11]/SQRT([.F11]-1)+[.J11]/SQRT([.F11]-1))/2" office:value-type="float" office:value="0.0521451052352951">
            <text:p>0.05</text:p>
          </table:table-cell>
          <table:table-cell table:formula="of:=0.5*ATAN2([.G11];[.I11])*180/PI()" office:value-type="float" office:value="86.1904713006227">
            <text:p>86.2</text:p>
          </table:table-cell>
          <table:table-cell table:formula="of:=IF([.M11]&lt;0;[.M11]+180;[.M11])" office:value-type="float" office:value="86.1904713006227">
            <text:p>86.2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/>
          <table:table-cell office:value-type="string">
            <text:p>&lt;a ref=”data/ao0235.q.fits“&gt;ao0235.q.fits&lt;/a&gt;</text:p>
          </table:table-cell>
          <table:table-cell office:value-type="string">
            <text:p>&lt;a ref=”data/ao0235.u.fits“&gt;ao0235.u.fits&lt;/a&gt;</text:p>
          </table:table-cell>
          <table:table-cell table:number-columns-repeated="23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6">
            <text:p>2008-10-06</text:p>
          </table:table-cell>
          <table:table-cell office:value-type="time" office:time-value="PT10H27M15S">
            <text:p>10:27:1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45.93559028">
            <text:p>2454745.93559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3051">
            <text:p>0.0031</text:p>
          </table:table-cell>
          <table:table-cell office:value-type="float" office:value="0.1432">
            <text:p>0.1432</text:p>
          </table:table-cell>
          <table:table-cell office:value-type="float" office:value="0.01778">
            <text:p>0.0178</text:p>
          </table:table-cell>
          <table:table-cell office:value-type="float" office:value="0.1611">
            <text:p>0.161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67074161976052">
            <text:p>1.67</text:p>
          </table:table-cell>
          <table:table-cell table:formula="of:=100*([.H12]/SQRT([.F12]-1)+[.J12]/SQRT([.F12]-1))/2" office:value-type="float" office:value="0.680435485553186">
            <text:p>0.68</text:p>
          </table:table-cell>
          <table:table-cell table:formula="of:=0.5*ATAN2([.G12];[.I12])*180/PI()" office:value-type="float" office:value="40.1315151260727">
            <text:p>40.1</text:p>
          </table:table-cell>
          <table:table-cell table:formula="of:=IF([.M12]&lt;0;[.M12]+180;[.M12])" office:value-type="float" office:value="40.1315151260727">
            <text:p>40.1</text:p>
          </table:table-cell>
          <table:table-cell table:formula="of:=IF(28.65*[.L12]/100/SQRT([.G12]^2+[.I12]^2)&lt;0.1;0.1;28.65*[.L12]/100/SQRT([.G12]^2+[.I12]^2))" office:value-type="float" office:value="10.8063272762289">
            <text:p>10.8</text:p>
          </table:table-cell>
          <table:table-cell/>
          <table:table-cell office:value-type="string">
            <text:p>&lt;a ref=”data/pks0528.q.fits“&gt;pks0528.q.fits&lt;/a&gt;</text:p>
          </table:table-cell>
          <table:table-cell office:value-type="string">
            <text:p>&lt;a ref=”data/pks0528.u.fits“&gt;pks0528.u.fits&lt;/a&gt;</text:p>
          </table:table-cell>
          <table:table-cell table:number-columns-repeated="23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6">
            <text:p>2008-10-06</text:p>
          </table:table-cell>
          <table:table-cell office:value-type="time" office:time-value="PT11H03M18S">
            <text:p>11:03:1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5.960625">
            <text:p>2454745.9606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6286">
            <text:p>0.0629</text:p>
          </table:table-cell>
          <table:table-cell office:value-type="float" office:value="0.005707">
            <text:p>0.0057</text:p>
          </table:table-cell>
          <table:table-cell office:value-type="float" office:value="0.0904">
            <text:p>0.0904</text:p>
          </table:table-cell>
          <table:table-cell office:value-type="float" office:value="0.005958">
            <text:p>0.006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1.0106637238122">
            <text:p>11.01</text:p>
          </table:table-cell>
          <table:table-cell table:formula="of:=100*([.H13]/SQRT([.F13]-1)+[.J13]/SQRT([.F13]-1))/2" office:value-type="float" office:value="0.026083732957535">
            <text:p>0.03</text:p>
          </table:table-cell>
          <table:table-cell table:formula="of:=0.5*ATAN2([.G13];[.I13])*180/PI()" office:value-type="float" office:value="27.5935129326109">
            <text:p>27.6</text:p>
          </table:table-cell>
          <table:table-cell table:formula="of:=IF([.M13]&lt;0;[.M13]+180;[.M13])" office:value-type="float" office:value="27.5935129326109">
            <text:p>27.6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36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6">
            <text:p>2008-10-06</text:p>
          </table:table-cell>
          <table:table-cell office:value-type="time" office:time-value="PT11H26M36S">
            <text:p>11:26:3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5.97680556">
            <text:p>2454745.9768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2486">
            <text:p>-0.0025</text:p>
          </table:table-cell>
          <table:table-cell office:value-type="float" office:value="0.0245">
            <text:p>0.0245</text:p>
          </table:table-cell>
          <table:table-cell office:value-type="float" office:value="0.003284">
            <text:p>0.0033</text:p>
          </table:table-cell>
          <table:table-cell office:value-type="float" office:value="0.0268">
            <text:p>0.026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395588258167504">
            <text:p>0.40</text:p>
          </table:table-cell>
          <table:table-cell table:formula="of:=100*([.H14]/SQRT([.F14]-1)+[.J14]/SQRT([.F14]-1))/2" office:value-type="float" office:value="0.114710287245739">
            <text:p>0.11</text:p>
          </table:table-cell>
          <table:table-cell table:formula="of:=0.5*ATAN2([.G14];[.I14])*180/PI()" office:value-type="float" office:value="63.5629272790221">
            <text:p>63.6</text:p>
          </table:table-cell>
          <table:table-cell table:formula="of:=IF([.M14]&lt;0;[.M14]+180;[.M14])" office:value-type="float" office:value="63.5629272790221">
            <text:p>63.6</text:p>
          </table:table-cell>
          <table:table-cell table:formula="of:=IF(28.65*[.L14]/100/SQRT([.G14]^2+[.I14]^2)&lt;0.1;0.1;28.65*[.L14]/100/SQRT([.G14]^2+[.I14]^2))" office:value-type="float" office:value="7.97906413596101">
            <text:p>8.0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3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6">
            <text:p>2008-10-06</text:p>
          </table:table-cell>
          <table:table-cell office:value-type="time" office:time-value="PT11H50M59S">
            <text:p>11:50:5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5.99373843">
            <text:p>2454745.9937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2292">
            <text:p>0.2292</text:p>
          </table:table-cell>
          <table:table-cell office:value-type="float" office:value="0.009314">
            <text:p>0.0093</text:p>
          </table:table-cell>
          <table:table-cell office:value-type="float" office:value="-0.1564">
            <text:p>-0.1564</text:p>
          </table:table-cell>
          <table:table-cell office:value-type="float" office:value="0.008894">
            <text:p>0.008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7.7476907569563">
            <text:p>27.75</text:p>
          </table:table-cell>
          <table:table-cell table:formula="of:=100*([.H15]/SQRT([.F15]-1)+[.J15]/SQRT([.F15]-1))/2" office:value-type="float" office:value="0.0407143257343162">
            <text:p>0.04</text:p>
          </table:table-cell>
          <table:table-cell table:formula="of:=0.5*ATAN2([.G15];[.I15])*180/PI()" office:value-type="float" office:value="-17.1542952488609">
            <text:p>-17.2</text:p>
          </table:table-cell>
          <table:table-cell table:formula="of:=IF([.M15]&lt;0;[.M15]+180;[.M15])" office:value-type="float" office:value="162.845704751139">
            <text:p>162.8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36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6">
            <text:p>2008-10-06</text:p>
          </table:table-cell>
          <table:table-cell office:value-type="time" office:time-value="PT12H03M47S">
            <text:p>12:03:4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6.00262731">
            <text:p>2454746.0026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2512">
            <text:p>-0.0251</text:p>
          </table:table-cell>
          <table:table-cell office:value-type="float" office:value="0.00674">
            <text:p>0.0067</text:p>
          </table:table-cell>
          <table:table-cell office:value-type="float" office:value="-0.03391">
            <text:p>-0.0339</text:p>
          </table:table-cell>
          <table:table-cell office:value-type="float" office:value="0.006744">
            <text:p>0.006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21996633976149">
            <text:p>4.22</text:p>
          </table:table-cell>
          <table:table-cell table:formula="of:=100*([.H16]/SQRT([.F16]-1)+[.J16]/SQRT([.F16]-1))/2" office:value-type="float" office:value="0.0301511406086072">
            <text:p>0.03</text:p>
          </table:table-cell>
          <table:table-cell table:formula="of:=0.5*ATAN2([.G16];[.I16])*180/PI()" office:value-type="float" office:value="-63.2652358215985">
            <text:p>-63.3</text:p>
          </table:table-cell>
          <table:table-cell table:formula="of:=IF([.M16]&lt;0;[.M16]+180;[.M16])" office:value-type="float" office:value="116.734764178402">
            <text:p>116.7</text:p>
          </table:table-cell>
          <table:table-cell table:formula="of:=IF(28.65*[.L16]/100/SQRT([.G16]^2+[.I16]^2)&lt;0.1;0.1;28.65*[.L16]/100/SQRT([.G16]^2+[.I16]^2))" office:value-type="float" office:value="0.204695502471819">
            <text:p>0.2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36"/>
        </table:table-row>
        <table:table-row table:style-name="ro2">
          <table:table-cell table:style-name="ce4" table:number-columns-repeated="10"/>
          <table:table-cell/>
          <table:table-cell table:style-name="ce4" table:number-columns-repeated="7"/>
          <table:table-cell table:number-columns-repeated="236"/>
        </table:table-row>
        <table:table-row table:style-name="ro2">
          <table:table-cell office:value-type="string">
            <text:p>Standards</text:p>
          </table:table-cell>
          <table:table-cell table:style-name="ce4" table:number-columns-repeated="9"/>
          <table:table-cell/>
          <table:table-cell table:style-name="ce4" table:number-columns-repeated="4"/>
          <table:table-cell/>
          <table:table-cell table:style-name="ce4" table:number-columns-repeated="2"/>
          <table:table-cell table:number-columns-repeated="236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6">
            <text:p>2008-10-06</text:p>
          </table:table-cell>
          <table:table-cell office:value-type="time" office:time-value="PT02H10M25S">
            <text:p>02:10:25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45.59056713">
            <text:p>2454745.5905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0335">
            <text:p>0.0003</text:p>
          </table:table-cell>
          <table:table-cell office:value-type="float" office:value="0.002241">
            <text:p>0.0022</text:p>
          </table:table-cell>
          <table:table-cell office:value-type="float" office:value="-0.0008434">
            <text:p>-0.0008</text:p>
          </table:table-cell>
          <table:table-cell office:value-type="float" office:value="0.002349">
            <text:p>0.002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0901673172496554">
            <text:p>0.09</text:p>
          </table:table-cell>
          <table:table-cell table:formula="of:=100*([.H19]/SQRT([.F19]-1)+[.J19]/SQRT([.F19]-1))/2" office:value-type="float" office:value="0.010263552016724">
            <text:p>0.01</text:p>
          </table:table-cell>
          <table:table-cell table:formula="of:=0.5*ATAN2([.G19];[.I19])*180/PI()" office:value-type="float" office:value="-34.168467436521">
            <text:p>-34.2</text:p>
          </table:table-cell>
          <table:table-cell table:formula="of:=IF([.M19]&lt;0;[.M19]+180;[.M19])" office:value-type="float" office:value="145.831532563479">
            <text:p>145.8</text:p>
          </table:table-cell>
          <table:table-cell table:formula="of:=IF(28.65*[.L19]/100/SQRT([.G19]^2+[.I19]^2)&lt;0.1;0.1;28.65*[.L19]/100/SQRT([.G19]^2+[.I19]^2))" office:value-type="float" office:value="3.2402439465128">
            <text:p>3.2</text:p>
          </table:table-cell>
          <table:table-cell/>
          <table:table-cell office:value-type="string">
            <text:p>&lt;a ref=”data/bd+28_4211.q.fits“&gt;bd+28_4211.q.fits&lt;/a&gt;</text:p>
          </table:table-cell>
          <table:table-cell office:value-type="string">
            <text:p>&lt;a ref=”data/bd+28_4211.u.fits“&gt;bd+28_4211.u.fits&lt;/a&gt;</text:p>
          </table:table-cell>
          <table:table-cell table:number-columns-repeated="236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2" table:default-cell-style-name="ce19"/>
        <table:table-column table:style-name="co5" table:default-cell-style-name="ce19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23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3" table:number-columns-repeated="236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6">
            <text:p>2008-10-06</text:p>
          </table:table-cell>
          <table:table-cell office:value-type="time" office:time-value="PT02H40M32S">
            <text:p>02:40:32</text:p>
          </table:table-cell>
          <table:table-cell office:value-type="float" office:value="2454745.61148148">
            <text:p>2454745.61148</text:p>
          </table:table-cell>
          <table:table-cell office:value-type="string">
            <text:p>5000-7000</text:p>
          </table:table-cell>
          <table:table-cell office:value-type="float" office:value="-0.07704">
            <text:p>-0.0770</text:p>
          </table:table-cell>
          <table:table-cell office:value-type="float" office:value="1.315">
            <text:p>1.3150</text:p>
          </table:table-cell>
          <table:table-cell office:value-type="float" office:value="-0.008346">
            <text:p>-0.0083</text:p>
          </table:table-cell>
          <table:table-cell office:value-type="float" office:value="0.9914">
            <text:p>0.9914</text:p>
          </table:table-cell>
          <table:table-cell office:value-type="float" office:value="5.78366392177139">
            <text:p>5.78</text:p>
          </table:table-cell>
          <table:table-cell office:value-type="float" office:value="5.15726718330552">
            <text:p>5.16</text:p>
          </table:table-cell>
          <table:table-cell office:value-type="float" office:value="93.0914650829741">
            <text:p>93.1</text:p>
          </table:table-cell>
          <table:table-cell office:value-type="float" office:value="19.067526477584">
            <text:p>19.1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3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6">
            <text:p>2008-10-06</text:p>
          </table:table-cell>
          <table:table-cell office:value-type="time" office:time-value="PT03H09M58S">
            <text:p>03:09:58</text:p>
          </table:table-cell>
          <table:table-cell office:value-type="float" office:value="2454745.6319213">
            <text:p>2454745.63192</text:p>
          </table:table-cell>
          <table:table-cell office:value-type="string">
            <text:p>5000-7000</text:p>
          </table:table-cell>
          <table:table-cell office:value-type="float" office:value="0.0353">
            <text:p>0.0353</text:p>
          </table:table-cell>
          <table:table-cell office:value-type="float" office:value="0.02698">
            <text:p>0.0270</text:p>
          </table:table-cell>
          <table:table-cell office:value-type="float" office:value="-0.001011">
            <text:p>-0.0010</text:p>
          </table:table-cell>
          <table:table-cell office:value-type="float" office:value="0.0276">
            <text:p>0.0276</text:p>
          </table:table-cell>
          <table:table-cell office:value-type="float" office:value="3.52933794471428">
            <text:p>3.53</text:p>
          </table:table-cell>
          <table:table-cell office:value-type="float" office:value="0.122044590211939">
            <text:p>0.12</text:p>
          </table:table-cell>
          <table:table-cell office:value-type="float" office:value="179.179742171498">
            <text:p>179.2</text:p>
          </table:table-cell>
          <table:table-cell office:value-type="float" office:value="0.99012587403661">
            <text:p>1.0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36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6">
            <text:p>2008-10-06</text:p>
          </table:table-cell>
          <table:table-cell office:value-type="time" office:time-value="PT03H37M38S">
            <text:p>03:37:38</text:p>
          </table:table-cell>
          <table:table-cell office:value-type="float" office:value="2454745.65113426">
            <text:p>2454745.65113</text:p>
          </table:table-cell>
          <table:table-cell office:value-type="string">
            <text:p>5000-7000</text:p>
          </table:table-cell>
          <table:table-cell office:value-type="float" office:value="0.01082">
            <text:p>0.0108</text:p>
          </table:table-cell>
          <table:table-cell office:value-type="float" office:value="0.01039">
            <text:p>0.0104</text:p>
          </table:table-cell>
          <table:table-cell office:value-type="float" office:value="-0.01223">
            <text:p>-0.0122</text:p>
          </table:table-cell>
          <table:table-cell office:value-type="float" office:value="0.01045">
            <text:p>0.0105</text:p>
          </table:table-cell>
          <table:table-cell office:value-type="float" office:value="1.63226268474164">
            <text:p>1.63</text:p>
          </table:table-cell>
          <table:table-cell office:value-type="float" office:value="0.0465996566510956">
            <text:p>0.05</text:p>
          </table:table-cell>
          <table:table-cell office:value-type="float" office:value="155.749750366818">
            <text:p>155.7</text:p>
          </table:table-cell>
          <table:table-cell office:value-type="float" office:value="0.817599047016421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36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6">
            <text:p>2008-10-06</text:p>
          </table:table-cell>
          <table:table-cell office:value-type="time" office:time-value="PT03H59M26S">
            <text:p>03:59:26</text:p>
          </table:table-cell>
          <table:table-cell office:value-type="float" office:value="2454745.66627315">
            <text:p>2454745.66627</text:p>
          </table:table-cell>
          <table:table-cell office:value-type="string">
            <text:p>5000-7000</text:p>
          </table:table-cell>
          <table:table-cell office:value-type="float" office:value="0.02267">
            <text:p>0.0227</text:p>
          </table:table-cell>
          <table:table-cell office:value-type="float" office:value="0.005886">
            <text:p>0.0059</text:p>
          </table:table-cell>
          <table:table-cell office:value-type="float" office:value="-0.0223">
            <text:p>-0.0223</text:p>
          </table:table-cell>
          <table:table-cell office:value-type="float" office:value="0.005511">
            <text:p>0.0055</text:p>
          </table:table-cell>
          <table:table-cell office:value-type="float" office:value="3.17986470497646">
            <text:p>3.18</text:p>
          </table:table-cell>
          <table:table-cell office:value-type="float" office:value="0.0254844667395651">
            <text:p>0.03</text:p>
          </table:table-cell>
          <table:table-cell office:value-type="float" office:value="157.735701134898">
            <text:p>157.7</text:p>
          </table:table-cell>
          <table:table-cell office:value-type="float" office:value="0.229603015553781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36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6">
            <text:p>2008-10-06</text:p>
          </table:table-cell>
          <table:table-cell office:value-type="time" office:time-value="PT04H26M55S">
            <text:p>04:26:55</text:p>
          </table:table-cell>
          <table:table-cell office:value-type="float" office:value="2454745.6853588">
            <text:p>2454745.68536</text:p>
          </table:table-cell>
          <table:table-cell office:value-type="string">
            <text:p>5000-7000</text:p>
          </table:table-cell>
          <table:table-cell office:value-type="float" office:value="-0.05996">
            <text:p>-0.0600</text:p>
          </table:table-cell>
          <table:table-cell office:value-type="float" office:value="0.006604">
            <text:p>0.0066</text:p>
          </table:table-cell>
          <table:table-cell office:value-type="float" office:value="0.02259">
            <text:p>0.0226</text:p>
          </table:table-cell>
          <table:table-cell office:value-type="float" office:value="0.006532">
            <text:p>0.0065</text:p>
          </table:table-cell>
          <table:table-cell office:value-type="float" office:value="6.40735781953217">
            <text:p>6.41</text:p>
          </table:table-cell>
          <table:table-cell office:value-type="float" office:value="0.0293729889524372">
            <text:p>0.03</text:p>
          </table:table-cell>
          <table:table-cell office:value-type="float" office:value="79.6780204836225">
            <text:p>79.7</text:p>
          </table:table-cell>
          <table:table-cell office:value-type="float" office:value="0.131337645673318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36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6">
            <text:p>2008-10-06</text:p>
          </table:table-cell>
          <table:table-cell office:value-type="time" office:time-value="PT04H49M42S">
            <text:p>04:49:42</text:p>
          </table:table-cell>
          <table:table-cell office:value-type="float" office:value="2454745.70118056">
            <text:p>2454745.70118</text:p>
          </table:table-cell>
          <table:table-cell office:value-type="string">
            <text:p>5000-7000</text:p>
          </table:table-cell>
          <table:table-cell office:value-type="float" office:value="0.1436">
            <text:p>0.1436</text:p>
          </table:table-cell>
          <table:table-cell office:value-type="float" office:value="0.006362">
            <text:p>0.0064</text:p>
          </table:table-cell>
          <table:table-cell office:value-type="float" office:value="0.1084">
            <text:p>0.1084</text:p>
          </table:table-cell>
          <table:table-cell office:value-type="float" office:value="0.00603">
            <text:p>0.0060</text:p>
          </table:table-cell>
          <table:table-cell office:value-type="float" office:value="17.9920658122318">
            <text:p>17.99</text:p>
          </table:table-cell>
          <table:table-cell office:value-type="float" office:value="0.0277093543771774">
            <text:p>0.03</text:p>
          </table:table-cell>
          <table:table-cell office:value-type="float" office:value="18.5241149326284">
            <text:p>1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.q.fits“&gt;bllac.q.fits&lt;/a&gt;</text:p>
          </table:table-cell>
          <table:table-cell office:value-type="string">
            <text:p>&lt;a ref=”data/bllac.u.fits“&gt;bllac.u.fits&lt;/a&gt;</text:p>
          </table:table-cell>
          <table:table-cell table:number-columns-repeated="23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6">
            <text:p>2008-10-06</text:p>
          </table:table-cell>
          <table:table-cell office:value-type="time" office:time-value="PT05H24M20S">
            <text:p>05:24:20</text:p>
          </table:table-cell>
          <table:table-cell office:value-type="float" office:value="2454745.72523148">
            <text:p>2454745.72523</text:p>
          </table:table-cell>
          <table:table-cell office:value-type="string">
            <text:p>5000-7000</text:p>
          </table:table-cell>
          <table:table-cell office:value-type="float" office:value="-0.01309">
            <text:p>-0.0131</text:p>
          </table:table-cell>
          <table:table-cell office:value-type="float" office:value="0.005912">
            <text:p>0.0059</text:p>
          </table:table-cell>
          <table:table-cell office:value-type="float" office:value="-0.01373">
            <text:p>-0.0137</text:p>
          </table:table-cell>
          <table:table-cell office:value-type="float" office:value="0.005425">
            <text:p>0.0054</text:p>
          </table:table-cell>
          <table:table-cell office:value-type="float" office:value="1.89683087336615">
            <text:p>1.90</text:p>
          </table:table-cell>
          <table:table-cell office:value-type="float" office:value="0.0253503026609151">
            <text:p>0.03</text:p>
          </table:table-cell>
          <table:table-cell office:value-type="float" office:value="113.183488833573">
            <text:p>113.2</text:p>
          </table:table-cell>
          <table:table-cell office:value-type="float" office:value="0.382860342816641">
            <text:p>0.4</text:p>
          </table:table-cell>
          <table:table-cell/>
          <table:table-cell office:value-type="string">
            <text:p>&lt;a ref=”data/3c454.3.q.fits“&gt;3c454.3.q.fits&lt;/a&gt;</text:p>
          </table:table-cell>
          <table:table-cell office:value-type="string">
            <text:p>&lt;a ref=”data/3c454.3.u.fits“&gt;3c454.3.u.fits&lt;/a&gt;</text:p>
          </table:table-cell>
          <table:table-cell table:number-columns-repeated="236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6">
            <text:p>2008-10-06</text:p>
          </table:table-cell>
          <table:table-cell office:value-type="time" office:time-value="PT06H15M53S">
            <text:p>06:15:53</text:p>
          </table:table-cell>
          <table:table-cell office:value-type="float" office:value="2454745.76103009">
            <text:p>2454745.76103</text:p>
          </table:table-cell>
          <table:table-cell office:value-type="string">
            <text:p>5000-7000</text:p>
          </table:table-cell>
          <table:table-cell office:value-type="float" office:value="-0.001927">
            <text:p>-0.0019</text:p>
          </table:table-cell>
          <table:table-cell office:value-type="float" office:value="0.009045">
            <text:p>0.0090</text:p>
          </table:table-cell>
          <table:table-cell office:value-type="float" office:value="-0.01857">
            <text:p>-0.0186</text:p>
          </table:table-cell>
          <table:table-cell office:value-type="float" office:value="0.00933">
            <text:p>0.0093</text:p>
          </table:table-cell>
          <table:table-cell office:value-type="float" office:value="1.86651924363908">
            <text:p>1.87</text:p>
          </table:table-cell>
          <table:table-cell office:value-type="float" office:value="0.0410877490865586">
            <text:p>0.04</text:p>
          </table:table-cell>
          <table:table-cell office:value-type="float" office:value="132.037824198574">
            <text:p>132.0</text:p>
          </table:table-cell>
          <table:table-cell office:value-type="float" office:value="0.630520637624019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3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6">
            <text:p>2008-10-06</text:p>
          </table:table-cell>
          <table:table-cell office:value-type="time" office:time-value="PT06H55M47S">
            <text:p>06:55:47</text:p>
          </table:table-cell>
          <table:table-cell office:value-type="float" office:value="2454745.78873843">
            <text:p>2454745.78874</text:p>
          </table:table-cell>
          <table:table-cell office:value-type="string">
            <text:p>5000-7000</text:p>
          </table:table-cell>
          <table:table-cell office:value-type="float" office:value="-0.1614">
            <text:p>-0.1614</text:p>
          </table:table-cell>
          <table:table-cell office:value-type="float" office:value="0.01058">
            <text:p>0.0106</text:p>
          </table:table-cell>
          <table:table-cell office:value-type="float" office:value="0.02159">
            <text:p>0.0216</text:p>
          </table:table-cell>
          <table:table-cell office:value-type="float" office:value="0.01274">
            <text:p>0.0127</text:p>
          </table:table-cell>
          <table:table-cell office:value-type="float" office:value="16.2836777752448">
            <text:p>16.28</text:p>
          </table:table-cell>
          <table:table-cell office:value-type="float" office:value="0.0521451052352951">
            <text:p>0.05</text:p>
          </table:table-cell>
          <table:table-cell office:value-type="float" office:value="86.1904713006227">
            <text:p>8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.q.fits“&gt;ao0235.q.fits&lt;/a&gt;</text:p>
          </table:table-cell>
          <table:table-cell office:value-type="string">
            <text:p>&lt;a ref=”data/ao0235.u.fits“&gt;ao0235.u.fits&lt;/a&gt;</text:p>
          </table:table-cell>
          <table:table-cell table:number-columns-repeated="23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6">
            <text:p>2008-10-06</text:p>
          </table:table-cell>
          <table:table-cell office:value-type="time" office:time-value="PT10H27M15S">
            <text:p>10:27:15</text:p>
          </table:table-cell>
          <table:table-cell office:value-type="float" office:value="2454745.93559028">
            <text:p>2454745.93559</text:p>
          </table:table-cell>
          <table:table-cell office:value-type="string">
            <text:p>5000-7000</text:p>
          </table:table-cell>
          <table:table-cell office:value-type="float" office:value="0.003051">
            <text:p>0.0031</text:p>
          </table:table-cell>
          <table:table-cell office:value-type="float" office:value="0.1432">
            <text:p>0.1432</text:p>
          </table:table-cell>
          <table:table-cell office:value-type="float" office:value="0.01778">
            <text:p>0.0178</text:p>
          </table:table-cell>
          <table:table-cell office:value-type="float" office:value="0.1611">
            <text:p>0.1611</text:p>
          </table:table-cell>
          <table:table-cell office:value-type="float" office:value="1.67074161976052">
            <text:p>1.67</text:p>
          </table:table-cell>
          <table:table-cell office:value-type="float" office:value="0.680435485553186">
            <text:p>0.68</text:p>
          </table:table-cell>
          <table:table-cell office:value-type="float" office:value="40.1315151260727">
            <text:p>40.1</text:p>
          </table:table-cell>
          <table:table-cell office:value-type="float" office:value="10.8063272762289">
            <text:p>10.8</text:p>
          </table:table-cell>
          <table:table-cell/>
          <table:table-cell office:value-type="string">
            <text:p>&lt;a ref=”data/pks0528.q.fits“&gt;pks0528.q.fits&lt;/a&gt;</text:p>
          </table:table-cell>
          <table:table-cell office:value-type="string">
            <text:p>&lt;a ref=”data/pks0528.u.fits“&gt;pks0528.u.fits&lt;/a&gt;</text:p>
          </table:table-cell>
          <table:table-cell table:number-columns-repeated="23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6">
            <text:p>2008-10-06</text:p>
          </table:table-cell>
          <table:table-cell office:value-type="time" office:time-value="PT11H03M18S">
            <text:p>11:03:18</text:p>
          </table:table-cell>
          <table:table-cell office:value-type="float" office:value="2454745.960625">
            <text:p>2454745.96063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05707">
            <text:p>0.0057</text:p>
          </table:table-cell>
          <table:table-cell office:value-type="float" office:value="0.0904">
            <text:p>0.0904</text:p>
          </table:table-cell>
          <table:table-cell office:value-type="float" office:value="0.005958">
            <text:p>0.0060</text:p>
          </table:table-cell>
          <table:table-cell office:value-type="float" office:value="11.0106637238122">
            <text:p>11.01</text:p>
          </table:table-cell>
          <table:table-cell office:value-type="float" office:value="0.026083732957535">
            <text:p>0.03</text:p>
          </table:table-cell>
          <table:table-cell office:value-type="float" office:value="27.5935129326109">
            <text:p>2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36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6">
            <text:p>2008-10-06</text:p>
          </table:table-cell>
          <table:table-cell office:value-type="time" office:time-value="PT11H26M36S">
            <text:p>11:26:36</text:p>
          </table:table-cell>
          <table:table-cell office:value-type="float" office:value="2454745.97680556">
            <text:p>2454745.97681</text:p>
          </table:table-cell>
          <table:table-cell office:value-type="string">
            <text:p>5000-7000</text:p>
          </table:table-cell>
          <table:table-cell office:value-type="float" office:value="-0.002486">
            <text:p>-0.0025</text:p>
          </table:table-cell>
          <table:table-cell office:value-type="float" office:value="0.0245">
            <text:p>0.0245</text:p>
          </table:table-cell>
          <table:table-cell office:value-type="float" office:value="0.003284">
            <text:p>0.0033</text:p>
          </table:table-cell>
          <table:table-cell office:value-type="float" office:value="0.0268">
            <text:p>0.0268</text:p>
          </table:table-cell>
          <table:table-cell office:value-type="float" office:value="0.395588258167504">
            <text:p>0.40</text:p>
          </table:table-cell>
          <table:table-cell office:value-type="float" office:value="0.114710287245739">
            <text:p>0.11</text:p>
          </table:table-cell>
          <table:table-cell office:value-type="float" office:value="63.5629272790221">
            <text:p>63.6</text:p>
          </table:table-cell>
          <table:table-cell office:value-type="float" office:value="7.97906413596101">
            <text:p>8.0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3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6">
            <text:p>2008-10-06</text:p>
          </table:table-cell>
          <table:table-cell office:value-type="time" office:time-value="PT11H50M59S">
            <text:p>11:50:59</text:p>
          </table:table-cell>
          <table:table-cell office:value-type="float" office:value="2454745.99373843">
            <text:p>2454745.99374</text:p>
          </table:table-cell>
          <table:table-cell office:value-type="string">
            <text:p>5000-7000</text:p>
          </table:table-cell>
          <table:table-cell office:value-type="float" office:value="0.2292">
            <text:p>0.2292</text:p>
          </table:table-cell>
          <table:table-cell office:value-type="float" office:value="0.009314">
            <text:p>0.0093</text:p>
          </table:table-cell>
          <table:table-cell office:value-type="float" office:value="-0.1564">
            <text:p>-0.1564</text:p>
          </table:table-cell>
          <table:table-cell office:value-type="float" office:value="0.008894">
            <text:p>0.0089</text:p>
          </table:table-cell>
          <table:table-cell office:value-type="float" office:value="27.7476907569563">
            <text:p>27.75</text:p>
          </table:table-cell>
          <table:table-cell office:value-type="float" office:value="0.0407143257343162">
            <text:p>0.04</text:p>
          </table:table-cell>
          <table:table-cell office:value-type="float" office:value="162.845704751139">
            <text:p>16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36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6">
            <text:p>2008-10-06</text:p>
          </table:table-cell>
          <table:table-cell office:value-type="time" office:time-value="PT12H03M47S">
            <text:p>12:03:47</text:p>
          </table:table-cell>
          <table:table-cell office:value-type="float" office:value="2454746.00262731">
            <text:p>2454746.00263</text:p>
          </table:table-cell>
          <table:table-cell office:value-type="string">
            <text:p>5000-7000</text:p>
          </table:table-cell>
          <table:table-cell office:value-type="float" office:value="-0.02512">
            <text:p>-0.0251</text:p>
          </table:table-cell>
          <table:table-cell office:value-type="float" office:value="0.00674">
            <text:p>0.0067</text:p>
          </table:table-cell>
          <table:table-cell office:value-type="float" office:value="-0.03391">
            <text:p>-0.0339</text:p>
          </table:table-cell>
          <table:table-cell office:value-type="float" office:value="0.006744">
            <text:p>0.0067</text:p>
          </table:table-cell>
          <table:table-cell office:value-type="float" office:value="4.21996633976149">
            <text:p>4.22</text:p>
          </table:table-cell>
          <table:table-cell office:value-type="float" office:value="0.0301511406086072">
            <text:p>0.03</text:p>
          </table:table-cell>
          <table:table-cell office:value-type="float" office:value="116.734764178402">
            <text:p>116.7</text:p>
          </table:table-cell>
          <table:table-cell office:value-type="float" office:value="0.204695502471819">
            <text:p>0.2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36"/>
        </table:table-row>
        <table:table-row table:style-name="ro2">
          <table:table-cell table:style-name="ce4" table:number-columns-repeated="9"/>
          <table:table-cell/>
          <table:table-cell table:style-name="ce4" table:number-columns-repeated="6"/>
          <table:table-cell table:number-columns-repeated="236"/>
        </table:table-row>
        <table:table-row table:style-name="ro2">
          <table:table-cell office:value-type="string">
            <text:p>Standards</text:p>
          </table:table-cell>
          <table:table-cell table:style-name="ce4" table:number-columns-repeated="8"/>
          <table:table-cell/>
          <table:table-cell table:style-name="ce4" table:number-columns-repeated="3"/>
          <table:table-cell/>
          <table:table-cell table:style-name="ce4" table:number-columns-repeated="2"/>
          <table:table-cell table:number-columns-repeated="236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6">
            <text:p>2008-10-06</text:p>
          </table:table-cell>
          <table:table-cell office:value-type="time" office:time-value="PT02H10M25S">
            <text:p>02:10:25</text:p>
          </table:table-cell>
          <table:table-cell office:value-type="float" office:value="2454745.59056713">
            <text:p>2454745.59057</text:p>
          </table:table-cell>
          <table:table-cell office:value-type="string">
            <text:p>5000-7000</text:p>
          </table:table-cell>
          <table:table-cell office:value-type="float" office:value="0.000335">
            <text:p>0.0003</text:p>
          </table:table-cell>
          <table:table-cell office:value-type="float" office:value="0.002241">
            <text:p>0.0022</text:p>
          </table:table-cell>
          <table:table-cell office:value-type="float" office:value="-0.0008434">
            <text:p>-0.0008</text:p>
          </table:table-cell>
          <table:table-cell office:value-type="float" office:value="0.002349">
            <text:p>0.0023</text:p>
          </table:table-cell>
          <table:table-cell office:value-type="float" office:value="0.0901673172496554">
            <text:p>0.09</text:p>
          </table:table-cell>
          <table:table-cell office:value-type="float" office:value="0.010263552016724">
            <text:p>0.01</text:p>
          </table:table-cell>
          <table:table-cell office:value-type="float" office:value="145.831532563479">
            <text:p>145.8</text:p>
          </table:table-cell>
          <table:table-cell office:value-type="float" office:value="3.2402439465128">
            <text:p>3.2</text:p>
          </table:table-cell>
          <table:table-cell/>
          <table:table-cell office:value-type="string">
            <text:p>&lt;a ref=”data/bd+28_4211.q.fits“&gt;bd+28_4211.q.fits&lt;/a&gt;</text:p>
          </table:table-cell>
          <table:table-cell office:value-type="string">
            <text:p>&lt;a ref=”data/bd+28_4211.u.fits“&gt;bd+28_4211.u.fits&lt;/a&gt;</text:p>
          </table:table-cell>
          <table:table-cell table:number-columns-repeated="236"/>
        </table:table-row>
      </table:table>
      <table:table table:name="raw phot" table:style-name="ta1" table:print="false">
        <office:forms form:automatic-focus="false" form:apply-design-mode="false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number-columns-repeated="2" table:default-cell-style-name="Default"/>
        <table:table-column table:style-name="co15" table:number-columns-repeated="6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4"/>
        <table:table-column table:style-name="co15" table:default-cell-style-name="ce36"/>
        <table:table-column table:style-name="co15" table:default-cell-style-name="Default"/>
        <table:table-column table:style-name="co15" table:default-cell-style-name="ce25"/>
        <table:table-column table:style-name="co15" table:number-columns-repeated="236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Mean (ADU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5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5" office:value-type="string">
            <text:p>V Differential</text:p>
          </table:table-cell>
          <table:table-cell table:style-name="ce35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style-name="ce25" table:number-columns-repeated="12"/>
          <table:table-cell table:style-name="ce35"/>
          <table:table-cell table:style-name="ce25" table:number-columns-repeated="2"/>
          <table:table-cell table:style-name="ce35" table:number-columns-repeated="2"/>
          <table:table-cell table:style-name="ce25"/>
          <table:table-cell table:number-columns-repeated="238"/>
        </table:table-row>
        <table:table-row table:style-name="ro2">
          <table:table-cell table:style-name="ce26" office:value-type="string">
            <text:p>NRAO 530</text:p>
          </table:table-cell>
          <table:table-cell table:style-name="ce27" office:value-type="date" office:date-value="2008-10-06">
            <text:p>2008-10-06</text:p>
          </table:table-cell>
          <table:table-cell table:style-name="ce29" office:value-type="time" office:time-value="PT02H16M17S">
            <text:p>02:16:17</text:p>
          </table:table-cell>
          <table:table-cell table:style-name="ce30" table:formula="of:=[.C3]+[.G3]" office:value-type="time" office:time-value="PT02H18M47S">
            <text:p>02:18:47</text:p>
          </table:table-cell>
          <table:table-cell table:style-name="ce31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45.59637731">
            <text:p>2454745.59638</text:p>
          </table:table-cell>
          <table:table-cell table:style-name="ce32" office:value-type="float" office:value="300">
            <text:p>300</text:p>
          </table:table-cell>
          <table:table-cell table:style-name="ce30" table:formula="of:=TIME(0;0;[.F3]/2)" office:value-type="time" office:time-value="PT00H02M30S">
            <text:p>00:02:30</text:p>
          </table:table-cell>
          <table:table-cell table:style-name="ce32" office:value-type="float" office:value="1001">
            <text:p>1001</text:p>
          </table:table-cell>
          <table:table-cell table:style-name="ce32" office:value-type="float" office:value="243.2">
            <text:p>243.2</text:p>
          </table:table-cell>
          <table:table-cell table:style-name="ce33" table:formula="of:=(1.1*([.H3]*[.I3]))/2" office:value-type="float" office:value="133893.76">
            <text:p>133893.76</text:p>
          </table:table-cell>
          <table:table-cell table:formula="of:=SQRT([.J3])" office:value-type="float" office:value="365.914962798736">
            <text:p>365.91</text:p>
          </table:table-cell>
          <table:table-cell table:style-name="ce34" table:formula="of:=-2.5*(LOG([.J3]/[.F3];10))" office:value-type="float" office:value="-6.62409770713649">
            <text:p>-6.624</text:p>
          </table:table-cell>
          <table:table-cell table:style-name="ce34" table:formula="of:=-2.5*(LOG(([.J3]+[.K3])/[.F3];10))" office:value-type="float" office:value="-6.62706084180318">
            <text:p>-6.627</text:p>
          </table:table-cell>
          <table:table-cell table:style-name="ce34" table:formula="of:=-2.5*(LOG(([.J3]-[.K3])/[.F3];10))" office:value-type="float" office:value="-6.62112646350148">
            <text:p>-6.621</text:p>
          </table:table-cell>
          <table:table-cell table:style-name="ce34" table:formula="of:=ABS(([.M3]-[.N3])/2)" office:value-type="float" office:value="0.0029671891508487">
            <text:p>0.003</text:p>
          </table:table-cell>
          <table:table-cell table:style-name="ce34" table:formula="of:=[.L3]-[.L4]" office:value-type="float" office:value="3.71839257803675">
            <text:p>3.718</text:p>
          </table:table-cell>
          <table:table-cell table:formula="of:=SQRT(([.O3]*[.O3])+([.O4]*[.O4]))" office:value-type="float" office:value="0.00319959284739157">
            <text:p>0.003</text:p>
          </table:table-cell>
          <table:table-cell table:style-name="ce32" table:number-columns-repeated="2"/>
          <table:table-cell/>
          <table:table-cell table:style-name="ce26" table:number-columns-repeated="236"/>
        </table:table-row>
        <table:table-row table:style-name="ro2">
          <table:table-cell office:value-type="string">
            <text:p>Star A (NRAO 530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2H23M06S">
            <text:p>02:23:06</text:p>
          </table:table-cell>
          <table:table-cell table:style-name="ce30" table:formula="of:=[.C4]+[.G4]" office:value-type="time" office:time-value="PT02H23M36S">
            <text:p>02:23:36</text:p>
          </table:table-cell>
          <table:table-cell table:style-name="ce31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45.59972222">
            <text:p>2454745.59972</text:p>
          </table:table-cell>
          <table:table-cell office:value-type="float" office:value="60">
            <text:p>60</text:p>
          </table:table-cell>
          <table:table-cell table:style-name="ce30" table:formula="of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494">
            <text:p>1494</text:p>
          </table:table-cell>
          <table:table-cell table:style-name="ce33" table:formula="of:=(1.1*([.H4]*[.I4]))/2" office:value-type="float" office:value="822521.7">
            <text:p>822521.7</text:p>
          </table:table-cell>
          <table:table-cell table:formula="of:=SQRT([.J4])" office:value-type="float" office:value="906.929820879212">
            <text:p>906.93</text:p>
          </table:table-cell>
          <table:table-cell table:style-name="ce34" table:formula="of:=-2.5*(LOG([.J4]/[.F4];10))" office:value-type="float" office:value="-10.3424902851732">
            <text:p>-10.342</text:p>
          </table:table-cell>
          <table:table-cell table:style-name="ce34" table:formula="of:=-2.5*(LOG(([.J4]+[.K4])/[.F4];10))" office:value-type="float" office:value="-10.3436867813536">
            <text:p>-10.344</text:p>
          </table:table-cell>
          <table:table-cell table:style-name="ce34" table:formula="of:=-2.5*(LOG(([.J4]-[.K4])/[.F4];10))" office:value-type="float" office:value="-10.3412924689829">
            <text:p>-10.341</text:p>
          </table:table-cell>
          <table:table-cell table:style-name="ce34" table:formula="of:=ABS(([.M4]-[.N4])/2)" office:value-type="float" office:value="0.0011971561853680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3H24M12S">
            <text:p>03:24:12</text:p>
          </table:table-cell>
          <table:table-cell table:style-name="ce30" table:formula="of:=[.C5]+[.G5]" office:value-type="time" office:time-value="PT03H25M52S">
            <text:p>03:25:52</text:p>
          </table:table-cell>
          <table:table-cell table:style-name="ce31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45.64296296">
            <text:p>2454745.64296</text:p>
          </table:table-cell>
          <table:table-cell office:value-type="float" office:value="200">
            <text:p>200</text:p>
          </table:table-cell>
          <table:table-cell table:style-name="ce30" table:formula="of:=TIME(0;0;[.F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13.3">
            <text:p>213.3</text:p>
          </table:table-cell>
          <table:table-cell table:style-name="ce33" table:formula="of:=(1.1*([.H5]*[.I5]))/2" office:value-type="float" office:value="114499.44">
            <text:p>114499.44</text:p>
          </table:table-cell>
          <table:table-cell table:formula="of:=SQRT([.J5])" office:value-type="float" office:value="338.377658836986">
            <text:p>338.38</text:p>
          </table:table-cell>
          <table:table-cell table:style-name="ce34" table:formula="of:=-2.5*(LOG([.J5]/[.F5];10))" office:value-type="float" office:value="-6.89443341736596">
            <text:p>-6.894</text:p>
          </table:table-cell>
          <table:table-cell table:style-name="ce34" table:formula="of:=-2.5*(LOG(([.J5]+[.K5])/[.F5];10))" office:value-type="float" office:value="-6.89763733761364">
            <text:p>-6.898</text:p>
          </table:table-cell>
          <table:table-cell table:style-name="ce34" table:formula="of:=-2.5*(LOG(([.J5]-[.K5])/[.F5];10))" office:value-type="float" office:value="-6.89122001461822">
            <text:p>-6.891</text:p>
          </table:table-cell>
          <table:table-cell table:style-name="ce34" table:formula="of:=ABS(([.M5]-[.N5])/2)" office:value-type="float" office:value="0.00320866149770671">
            <text:p>0.003</text:p>
          </table:table-cell>
          <table:table-cell table:style-name="ce34" table:formula="of:=[.L5]-[.L6]" office:value-type="float" office:value="3.54281040733477">
            <text:p>3.543</text:p>
          </table:table-cell>
          <table:table-cell table:formula="of:=SQRT(([.O5]*[.O5])+([.O6]*[.O6]))" office:value-type="float" office:value="0.00340718625769363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Star A (B2 1633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3H30M15S">
            <text:p>03:30:15</text:p>
          </table:table-cell>
          <table:table-cell table:style-name="ce30" table:formula="of:=[.C6]+[.G6]" office:value-type="time" office:time-value="PT03H30M45S">
            <text:p>03:30:45</text:p>
          </table:table-cell>
          <table:table-cell table:style-name="ce31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45.64635417">
            <text:p>2454745.64635</text:p>
          </table:table-cell>
          <table:table-cell office:value-type="float" office:value="60">
            <text:p>60</text:p>
          </table:table-cell>
          <table:table-cell table:style-name="ce30" table:formula="of:=TIME(0;0;[.F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672">
            <text:p>1672</text:p>
          </table:table-cell>
          <table:table-cell table:style-name="ce33" table:formula="of:=(1.1*([.H6]*[.I6]))/2" office:value-type="float" office:value="897529.6">
            <text:p>897529.6</text:p>
          </table:table-cell>
          <table:table-cell table:formula="of:=SQRT([.J6])" office:value-type="float" office:value="947.380388228509">
            <text:p>947.38</text:p>
          </table:table-cell>
          <table:table-cell table:style-name="ce34" table:formula="of:=-2.5*(LOG([.J6]/[.F6];10))" office:value-type="float" office:value="-10.4372438247007">
            <text:p>-10.437</text:p>
          </table:table-cell>
          <table:table-cell table:style-name="ce34" table:formula="of:=-2.5*(LOG(([.J6]+[.K6])/[.F6];10))" office:value-type="float" office:value="-10.438389260685">
            <text:p>-10.438</text:p>
          </table:table-cell>
          <table:table-cell table:style-name="ce34" table:formula="of:=-2.5*(LOG(([.J6]-[.K6])/[.F6];10))" office:value-type="float" office:value="-10.4360971790217">
            <text:p>-10.436</text:p>
          </table:table-cell>
          <table:table-cell table:style-name="ce34" table:formula="of:=ABS(([.M6]-[.N6])/2)" office:value-type="float" office:value="0.0011460408316246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3H41M18S">
            <text:p>03:41:18</text:p>
          </table:table-cell>
          <table:table-cell table:style-name="ce30" table:formula="of:=[.C7]+[.G7]" office:value-type="time" office:time-value="PT03H41M33S">
            <text:p>03:41:33</text:p>
          </table:table-cell>
          <table:table-cell table:style-name="ce31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45.65385417">
            <text:p>2454745.65385</text:p>
          </table:table-cell>
          <table:table-cell office:value-type="float" office:value="30">
            <text:p>30</text:p>
          </table:table-cell>
          <table:table-cell table:style-name="ce30" table:formula="of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79">
            <text:p>1179</text:p>
          </table:table-cell>
          <table:table-cell table:style-name="ce33" table:formula="of:=(1.1*([.H7]*[.I7]))/2" office:value-type="float" office:value="632887.2">
            <text:p>632887.2</text:p>
          </table:table-cell>
          <table:table-cell table:formula="of:=SQRT([.J7])" office:value-type="float" office:value="795.542079339616">
            <text:p>795.54</text:p>
          </table:table-cell>
          <table:table-cell table:style-name="ce34" table:formula="of:=-2.5*(LOG([.J7]/[.F7];10))" office:value-type="float" office:value="-10.8105126438409">
            <text:p>-10.811</text:p>
          </table:table-cell>
          <table:table-cell table:style-name="ce34" table:formula="of:=-2.5*(LOG(([.J7]+[.K7])/[.F7];10))" office:value-type="float" office:value="-10.8118765621258">
            <text:p>-10.812</text:p>
          </table:table-cell>
          <table:table-cell table:style-name="ce34" table:formula="of:=-2.5*(LOG(([.J7]-[.K7])/[.F7];10))" office:value-type="float" office:value="-10.8091470100259">
            <text:p>-10.809</text:p>
          </table:table-cell>
          <table:table-cell table:style-name="ce34" table:formula="of:=ABS(([.M7]-[.N7])/2)" office:value-type="float" office:value="0.00136477604993868">
            <text:p>0.001</text:p>
          </table:table-cell>
          <table:table-cell table:style-name="ce34" table:formula="of:=[.L7]-[.L8]" office:value-type="float" office:value="1.32772178831292">
            <text:p>1.328</text:p>
          </table:table-cell>
          <table:table-cell table:formula="of:=SQRT(([.O7]*[.O7])+([.O8]*[.O8]))" office:value-type="float" office:value="0.00155271801598203">
            <text:p>0.002</text:p>
          </table:table-cell>
          <table:table-cell table:formula="of:=[.P7]+12.61" office:value-type="float" office:value="13.9377217883129">
            <text:p>13.94</text:p>
          </table:table-cell>
          <table:table-cell table:formula="of:=SQRT(([.Q7]*[.Q7])+(0.01*0.01))" office:value-type="float" office:value="0.010119828715801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3H43M24S">
            <text:p>03:43:24</text:p>
          </table:table-cell>
          <table:table-cell table:style-name="ce30" table:formula="of:=[.C8]+[.G8]" office:value-type="time" office:time-value="PT03H43M39S">
            <text:p>03:43:39</text:p>
          </table:table-cell>
          <table:table-cell table:style-name="ce31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45.6553125">
            <text:p>2454745.65531</text:p>
          </table:table-cell>
          <table:table-cell office:value-type="float" office:value="30">
            <text:p>30</text:p>
          </table:table-cell>
          <table:table-cell table:style-name="ce30" table:formula="of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005">
            <text:p>4005</text:p>
          </table:table-cell>
          <table:table-cell table:style-name="ce33" table:formula="of:=(1.1*([.H8]*[.I8]))/2" office:value-type="float" office:value="2149884">
            <text:p>2149884</text:p>
          </table:table-cell>
          <table:table-cell table:formula="of:=SQRT([.J8])" office:value-type="float" office:value="1466.24827365627">
            <text:p>1466.25</text:p>
          </table:table-cell>
          <table:table-cell table:style-name="ce34" table:formula="of:=-2.5*(LOG([.J8]/[.F8];10))" office:value-type="float" office:value="-12.1382344321538">
            <text:p>-12.138</text:p>
          </table:table-cell>
          <table:table-cell table:style-name="ce34" table:formula="of:=-2.5*(LOG(([.J8]+[.K8])/[.F8];10))" office:value-type="float" office:value="-12.1389746656801">
            <text:p>-12.139</text:p>
          </table:table-cell>
          <table:table-cell table:style-name="ce34" table:formula="of:=-2.5*(LOG(([.J8]-[.K8])/[.F8];10))" office:value-type="float" office:value="-12.1374936936066">
            <text:p>-12.137</text:p>
          </table:table-cell>
          <table:table-cell table:style-name="ce34" table:formula="of:=ABS(([.M8]-[.N8])/2)" office:value-type="float" office:value="0.00074048603678189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1959+650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13M34S">
            <text:p>04:13:34</text:p>
          </table:table-cell>
          <table:table-cell table:style-name="ce30" table:formula="of:=[.C9]+[.G9]" office:value-type="time" office:time-value="PT04H14M49S">
            <text:p>04:14:49</text:p>
          </table:table-cell>
          <table:table-cell table:style-name="ce31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45.67695602">
            <text:p>2454745.67696</text:p>
          </table:table-cell>
          <table:table-cell office:value-type="float" office:value="150">
            <text:p>150</text:p>
          </table:table-cell>
          <table:table-cell table:style-name="ce30" table:formula="of:=TIME(0;0;[.F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88">
            <text:p>2388</text:p>
          </table:table-cell>
          <table:table-cell table:style-name="ce33" table:formula="of:=(1.1*([.H9]*[.I9]))/2" office:value-type="float" office:value="1281878.4">
            <text:p>1281878.4</text:p>
          </table:table-cell>
          <table:table-cell table:formula="of:=SQRT([.J9])" office:value-type="float" office:value="1132.20068892401">
            <text:p>1132.2</text:p>
          </table:table-cell>
          <table:table-cell table:style-name="ce34" table:formula="of:=-2.5*(LOG([.J9]/[.F9];10))" office:value-type="float" office:value="-9.82938892640646">
            <text:p>-9.829</text:p>
          </table:table-cell>
          <table:table-cell table:style-name="ce34" table:formula="of:=-2.5*(LOG(([.J9]+[.K9])/[.F9];10))" office:value-type="float" office:value="-9.83034746407303">
            <text:p>-9.830</text:p>
          </table:table-cell>
          <table:table-cell table:style-name="ce34" table:formula="of:=-2.5*(LOG(([.J9]-[.K9])/[.F9];10))" office:value-type="float" office:value="-9.82842954175111">
            <text:p>-9.828</text:p>
          </table:table-cell>
          <table:table-cell table:style-name="ce34" table:formula="of:=ABS(([.M9]-[.N9])/2)" office:value-type="float" office:value="0.000958961160957728">
            <text:p>0.001</text:p>
          </table:table-cell>
          <table:table-cell table:style-name="ce34" table:formula="of:=[.L9]-[.L10]" office:value-type="float" office:value="2.06351636093277">
            <text:p>2.064</text:p>
          </table:table-cell>
          <table:table-cell table:formula="of:=SQRT(([.O9]*[.O9])+([.O10]*[.O10]))" office:value-type="float" office:value="0.00126765008117864">
            <text:p>0.001</text:p>
          </table:table-cell>
          <table:table-cell table:formula="of:=[.P9]+12.86" office:value-type="float" office:value="14.9235163609328">
            <text:p>14.92</text:p>
          </table:table-cell>
          <table:table-cell table:formula="of:=SQRT(([.Q9]*[.Q9])+(0.02*0.02))" office:value-type="float" office:value="0.0200401331514617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ES 1959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17M53S">
            <text:p>04:17:53</text:p>
          </table:table-cell>
          <table:table-cell table:style-name="ce30" table:formula="of:=[.C10]+[.G10]" office:value-type="time" office:time-value="PT04H18M08S">
            <text:p>04:18:08</text:p>
          </table:table-cell>
          <table:table-cell table:style-name="ce31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45.67925926">
            <text:p>2454745.67926</text:p>
          </table:table-cell>
          <table:table-cell office:value-type="float" office:value="30">
            <text:p>30</text:p>
          </table:table-cell>
          <table:table-cell table:style-name="ce30" table:formula="of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95">
            <text:p>3195</text:p>
          </table:table-cell>
          <table:table-cell table:style-name="ce33" table:formula="of:=(1.1*([.H10]*[.I10]))/2" office:value-type="float" office:value="1715076">
            <text:p>1715076</text:p>
          </table:table-cell>
          <table:table-cell table:formula="of:=SQRT([.J10])" office:value-type="float" office:value="1309.60910198425">
            <text:p>1309.61</text:p>
          </table:table-cell>
          <table:table-cell table:style-name="ce34" table:formula="of:=-2.5*(LOG([.J10]/[.F10];10))" office:value-type="float" office:value="-11.8929052873392">
            <text:p>-11.893</text:p>
          </table:table-cell>
          <table:table-cell table:style-name="ce34" table:formula="of:=-2.5*(LOG(([.J10]+[.K10])/[.F10];10))" office:value-type="float" office:value="-11.8937340246221">
            <text:p>-11.894</text:p>
          </table:table-cell>
          <table:table-cell table:style-name="ce34" table:formula="of:=-2.5*(LOG(([.J10]-[.K10])/[.F10];10))" office:value-type="float" office:value="-11.8920759170019">
            <text:p>-11.892</text:p>
          </table:table-cell>
          <table:table-cell table:style-name="ce34" table:formula="of:=ABS(([.M10]-[.N10])/2)" office:value-type="float" office:value="0.00082905381012743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30M39S">
            <text:p>04:30:39</text:p>
          </table:table-cell>
          <table:table-cell table:style-name="ce30" table:formula="of:=[.C11]+[.G11]" office:value-type="time" office:time-value="PT04H30M54S">
            <text:p>04:30:54</text:p>
          </table:table-cell>
          <table:table-cell table:style-name="ce31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45.688125">
            <text:p>2454745.68813</text:p>
          </table:table-cell>
          <table:table-cell office:value-type="float" office:value="30">
            <text:p>30</text:p>
          </table:table-cell>
          <table:table-cell table:style-name="ce30" table:formula="of:=TIME(0;0;[.F1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040">
            <text:p>2040</text:p>
          </table:table-cell>
          <table:table-cell table:style-name="ce33" table:formula="of:=(1.1*([.H11]*[.I11]))/2" office:value-type="float" office:value="1095072">
            <text:p>1095072</text:p>
          </table:table-cell>
          <table:table-cell table:formula="of:=SQRT([.J11])" office:value-type="float" office:value="1046.45687918805">
            <text:p>1046.46</text:p>
          </table:table-cell>
          <table:table-cell table:style-name="ce34" table:formula="of:=-2.5*(LOG([.J11]/[.F11];10))" office:value-type="float" office:value="-11.4058035496679">
            <text:p>-11.406</text:p>
          </table:table-cell>
          <table:table-cell table:style-name="ce34" table:formula="of:=-2.5*(LOG(([.J11]+[.K11])/[.F11];10))" office:value-type="float" office:value="-11.4068405897876">
            <text:p>-11.407</text:p>
          </table:table-cell>
          <table:table-cell table:style-name="ce34" table:formula="of:=-2.5*(LOG(([.J11]-[.K11])/[.F11];10))" office:value-type="float" office:value="-11.4047655180731">
            <text:p>-11.405</text:p>
          </table:table-cell>
          <table:table-cell table:style-name="ce34" table:formula="of:=ABS(([.M11]-[.N11])/2)" office:value-type="float" office:value="0.00103753585727429">
            <text:p>0.001</text:p>
          </table:table-cell>
          <table:table-cell table:style-name="ce34" table:formula="of:=[.L11]-[.L12]" office:value-type="float" office:value="1.24137451639497">
            <text:p>1.241</text:p>
          </table:table-cell>
          <table:table-cell table:formula="of:=SQRT(([.O11]*[.O11])+([.O12]*[.O12]))" office:value-type="float" office:value="0.00119147334071951">
            <text:p>0.001</text:p>
          </table:table-cell>
          <table:table-cell table:formula="of:=[.P11]+12.04" office:value-type="float" office:value="13.281374516395">
            <text:p>13.28</text:p>
          </table:table-cell>
          <table:table-cell table:formula="of:=SQRT(([.Q11]*[.Q11])+(0.01*0.01))" office:value-type="float" office:value="0.0100707302973342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33M52S">
            <text:p>04:33:52</text:p>
          </table:table-cell>
          <table:table-cell table:style-name="ce30" table:formula="of:=[.C12]+[.G12]" office:value-type="time" office:time-value="PT04H34M07S">
            <text:p>04:34:07</text:p>
          </table:table-cell>
          <table:table-cell table:style-name="ce31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45.6903588">
            <text:p>2454745.69036</text:p>
          </table:table-cell>
          <table:table-cell office:value-type="float" office:value="30">
            <text:p>30</text:p>
          </table:table-cell>
          <table:table-cell table:style-name="ce30" table:formula="of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400">
            <text:p>6400</text:p>
          </table:table-cell>
          <table:table-cell table:style-name="ce33" table:formula="of:=(1.1*([.H12]*[.I12]))/2" office:value-type="float" office:value="3435520">
            <text:p>3435520</text:p>
          </table:table-cell>
          <table:table-cell table:formula="of:=SQRT([.J12])" office:value-type="float" office:value="1853.51557856955">
            <text:p>1853.52</text:p>
          </table:table-cell>
          <table:table-cell table:style-name="ce34" table:formula="of:=-2.5*(LOG([.J12]/[.F12];10))" office:value-type="float" office:value="-12.6471780660629">
            <text:p>-12.647</text:p>
          </table:table-cell>
          <table:table-cell table:style-name="ce34" table:formula="of:=-2.5*(LOG(([.J12]+[.K12])/[.F12];10))" office:value-type="float" office:value="-12.6477636793898">
            <text:p>-12.648</text:p>
          </table:table-cell>
          <table:table-cell table:style-name="ce34" table:formula="of:=-2.5*(LOG(([.J12]-[.K12])/[.F12];10))" office:value-type="float" office:value="-12.6465921367034">
            <text:p>-12.647</text:p>
          </table:table-cell>
          <table:table-cell table:style-name="ce34" table:formula="of:=ABS(([.M12]-[.N12])/2)" office:value-type="float" office:value="0.00058577134320092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AO 191090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36M39S">
            <text:p>04:36:39</text:p>
          </table:table-cell>
          <table:table-cell table:style-name="ce30" table:formula="of:=[.C13]+[.G13]" office:value-type="time" office:time-value="PT04H36M49S">
            <text:p>04:36:49</text:p>
          </table:table-cell>
          <table:table-cell table:style-name="ce31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45.6922338">
            <text:p>2454745.69223</text:p>
          </table:table-cell>
          <table:table-cell office:value-type="float" office:value="20">
            <text:p>20</text:p>
          </table:table-cell>
          <table:table-cell table:style-name="ce30" table:formula="of:=TIME(0;0;[.F13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25734">
            <text:p>25734</text:p>
          </table:table-cell>
          <table:table-cell table:style-name="ce33" table:formula="of:=(1.1*([.H13]*[.I13]))/2" office:value-type="float" office:value="13814011.2">
            <text:p>13814011.2</text:p>
          </table:table-cell>
          <table:table-cell table:formula="of:=SQRT([.J13])" office:value-type="float" office:value="3716.72048989428">
            <text:p>3716.72</text:p>
          </table:table-cell>
          <table:table-cell table:style-name="ce34" table:formula="of:=-2.5*(LOG([.J13]/[.F13];10))" office:value-type="float" office:value="-14.5982245202992">
            <text:p>-14.598</text:p>
          </table:table-cell>
          <table:table-cell table:style-name="ce34" table:formula="of:=-2.5*(LOG(([.J13]+[.K13])/[.F13];10))" office:value-type="float" office:value="-14.5985166031106">
            <text:p>-14.599</text:p>
          </table:table-cell>
          <table:table-cell table:style-name="ce34" table:formula="of:=-2.5*(LOG(([.J13]-[.K13])/[.F13];10))" office:value-type="float" office:value="-14.597932358891">
            <text:p>-14.598</text:p>
          </table:table-cell>
          <table:table-cell table:style-name="ce34" table:formula="of:=ABS(([.M13]-[.N13])/2)" office:value-type="float" office:value="0.000292122109775583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4H59M23S">
            <text:p>04:59:23</text:p>
          </table:table-cell>
          <table:table-cell table:style-name="ce30" table:formula="of:=[.C14]+[.G14]" office:value-type="time" office:time-value="PT05H00M23S">
            <text:p>05:00:23</text:p>
          </table:table-cell>
          <table:table-cell table:style-name="ce31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45.70859954">
            <text:p>2454745.70860</text:p>
          </table:table-cell>
          <table:table-cell office:value-type="float" office:value="120">
            <text:p>120</text:p>
          </table:table-cell>
          <table:table-cell table:style-name="ce30" table:formula="of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189">
            <text:p>2189</text:p>
          </table:table-cell>
          <table:table-cell table:style-name="ce33" table:formula="of:=(1.1*([.H14]*[.I14]))/2" office:value-type="float" office:value="1175055.2">
            <text:p>1175055.2</text:p>
          </table:table-cell>
          <table:table-cell table:formula="of:=SQRT([.J14])" office:value-type="float" office:value="1083.99963099625">
            <text:p>1084</text:p>
          </table:table-cell>
          <table:table-cell table:style-name="ce34" table:formula="of:=-2.5*(LOG([.J14]/[.F14];10))" office:value-type="float" office:value="-9.97719255670311">
            <text:p>-9.977</text:p>
          </table:table-cell>
          <table:table-cell table:style-name="ce34" table:formula="of:=-2.5*(LOG(([.J14]+[.K14])/[.F14];10))" office:value-type="float" office:value="-9.9781936969992">
            <text:p>-9.978</text:p>
          </table:table-cell>
          <table:table-cell table:style-name="ce34" table:formula="of:=-2.5*(LOG(([.J14]-[.K14])/[.F14];10))" office:value-type="float" office:value="-9.97619049241922">
            <text:p>-9.976</text:p>
          </table:table-cell>
          <table:table-cell table:style-name="ce34" table:formula="of:=ABS(([.M14]-[.N14])/2)" office:value-type="float" office:value="0.00100160228998991">
            <text:p>0.001</text:p>
          </table:table-cell>
          <table:table-cell table:style-name="ce34" table:formula="of:=[.L14]-[.L15]" office:value-type="float" office:value="2.01035403133501">
            <text:p>2.010</text:p>
          </table:table-cell>
          <table:table-cell table:formula="of:=SQRT(([.O14]*[.O14])+([.O15]*[.O15]))" office:value-type="float" office:value="0.00114812200556952">
            <text:p>0.001</text:p>
          </table:table-cell>
          <table:table-cell table:formula="of:=[.P14]+12.938" office:value-type="float" office:value="14.948354031335">
            <text:p>14.95</text:p>
          </table:table-cell>
          <table:table-cell table:formula="of:=SQRT(([.Q14]*[.Q14])+(0.013*0.013))" office:value-type="float" office:value="0.0130506009110567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5H03M37S">
            <text:p>05:03:37</text:p>
          </table:table-cell>
          <table:table-cell table:style-name="ce30" table:formula="of:=[.C15]+[.G15]" office:value-type="time" office:time-value="PT05H04M07S">
            <text:p>05:04:07</text:p>
          </table:table-cell>
          <table:table-cell table:style-name="ce31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45.71119213">
            <text:p>2454745.71119</text:p>
          </table:table-cell>
          <table:table-cell office:value-type="float" office:value="60">
            <text:p>60</text:p>
          </table:table-cell>
          <table:table-cell table:style-name="ce30" table:formula="of:=TIME(0;0;[.F1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972">
            <text:p>6972</text:p>
          </table:table-cell>
          <table:table-cell table:style-name="ce33" table:formula="of:=(1.1*([.H15]*[.I15]))/2" office:value-type="float" office:value="3742569.6">
            <text:p>3742569.6</text:p>
          </table:table-cell>
          <table:table-cell table:formula="of:=SQRT([.J15])" office:value-type="float" office:value="1934.57220077205">
            <text:p>1934.57</text:p>
          </table:table-cell>
          <table:table-cell table:style-name="ce34" table:formula="of:=-2.5*(LOG([.J15]/[.F15];10))" office:value-type="float" office:value="-11.9875465880381">
            <text:p>-11.988</text:p>
          </table:table-cell>
          <table:table-cell table:style-name="ce34" table:formula="of:=-2.5*(LOG(([.J15]+[.K15])/[.F15];10))" office:value-type="float" office:value="-11.9881076710967">
            <text:p>-11.988</text:p>
          </table:table-cell>
          <table:table-cell table:style-name="ce34" table:formula="of:=-2.5*(LOG(([.J15]-[.K15])/[.F15];10))" office:value-type="float" office:value="-11.9869852148751">
            <text:p>-11.987</text:p>
          </table:table-cell>
          <table:table-cell table:style-name="ce34" table:formula="of:=ABS(([.M15]-[.N15])/2)" office:value-type="float" office:value="0.00056122811080694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AO 51827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5H05M18S">
            <text:p>05:05:18</text:p>
          </table:table-cell>
          <table:table-cell table:style-name="ce30" table:formula="of:=[.C16]+[.G16]" office:value-type="time" office:time-value="PT05H05M23S">
            <text:p>05:05:23</text:p>
          </table:table-cell>
          <table:table-cell table:style-name="ce31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45.71207176">
            <text:p>2454745.71207</text:p>
          </table:table-cell>
          <table:table-cell office:value-type="float" office:value="10">
            <text:p>10</text:p>
          </table:table-cell>
          <table:table-cell table:style-name="ce30" table:formula="of:=TIME(0;0;[.F16]/2)" office:value-type="time" office:time-value="PT00H00M05S">
            <text:p>00:00:05</text:p>
          </table:table-cell>
          <table:table-cell office:value-type="float" office:value="976">
            <text:p>976</text:p>
          </table:table-cell>
          <table:table-cell office:value-type="float" office:value="42215">
            <text:p>42215</text:p>
          </table:table-cell>
          <table:table-cell table:style-name="ce33" table:formula="of:=(1.1*([.H16]*[.I16]))/2" office:value-type="float" office:value="22661012">
            <text:p>22661012</text:p>
          </table:table-cell>
          <table:table-cell table:formula="of:=SQRT([.J16])" office:value-type="float" office:value="4760.3583898694">
            <text:p>4760.36</text:p>
          </table:table-cell>
          <table:table-cell table:style-name="ce34" table:formula="of:=-2.5*(LOG([.J16]/[.F16];10))" office:value-type="float" office:value="-15.8881982519254">
            <text:p>-15.888</text:p>
          </table:table-cell>
          <table:table-cell table:style-name="ce34" table:formula="of:=-2.5*(LOG(([.J16]+[.K16])/[.F16];10))" office:value-type="float" office:value="-15.8884263066416">
            <text:p>-15.888</text:p>
          </table:table-cell>
          <table:table-cell table:style-name="ce34" table:formula="of:=-2.5*(LOG(([.J16]-[.K16])/[.F16];10))" office:value-type="float" office:value="-15.8879701492972">
            <text:p>-15.888</text:p>
          </table:table-cell>
          <table:table-cell table:style-name="ce34" table:formula="of:=ABS(([.M16]-[.N16])/2)" office:value-type="float" office:value="0.000228078672193988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3C454.3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5H39M23S">
            <text:p>05:39:23</text:p>
          </table:table-cell>
          <table:table-cell table:style-name="ce30" table:formula="of:=[.C17]+[.G17]" office:value-type="time" office:time-value="PT05H40M38S">
            <text:p>05:40:38</text:p>
          </table:table-cell>
          <table:table-cell table:style-name="ce31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45.73655093">
            <text:p>2454745.73655</text:p>
          </table:table-cell>
          <table:table-cell office:value-type="float" office:value="150">
            <text:p>150</text:p>
          </table:table-cell>
          <table:table-cell table:style-name="ce30" table:formula="of:=TIME(0;0;[.F17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1891">
            <text:p>1891</text:p>
          </table:table-cell>
          <table:table-cell table:style-name="ce33" table:formula="of:=(1.1*([.H17]*[.I17]))/2" office:value-type="float" office:value="1015088.8">
            <text:p>1015088.8</text:p>
          </table:table-cell>
          <table:table-cell table:formula="of:=SQRT([.J17])" office:value-type="float" office:value="1007.51615371665">
            <text:p>1007.52</text:p>
          </table:table-cell>
          <table:table-cell table:style-name="ce34" table:formula="of:=-2.5*(LOG([.J17]/[.F17];10))" office:value-type="float" office:value="-9.57603194237574">
            <text:p>-9.576</text:p>
          </table:table-cell>
          <table:table-cell table:style-name="ce34" table:formula="of:=-2.5*(LOG(([.J17]+[.K17])/[.F17];10))" office:value-type="float" office:value="-9.57710904445371">
            <text:p>-9.577</text:p>
          </table:table-cell>
          <table:table-cell table:style-name="ce34" table:formula="of:=-2.5*(LOG(([.J17]-[.K17])/[.F17];10))" office:value-type="float" office:value="-9.57495377069997">
            <text:p>-9.575</text:p>
          </table:table-cell>
          <table:table-cell table:style-name="ce34" table:formula="of:=ABS(([.M17]-[.N17])/2)" office:value-type="float" office:value="0.00107763687687346">
            <text:p>0.001</text:p>
          </table:table-cell>
          <table:table-cell table:style-name="ce34" table:formula="of:=[.L17]-[.L18]" office:value-type="float" office:value="1.46695009200137">
            <text:p>1.467</text:p>
          </table:table-cell>
          <table:table-cell table:formula="of:=SQRT(([.O17]*[.O17])+([.O18]*[.O18]))" office:value-type="float" office:value="0.00123984001775256">
            <text:p>0.001</text:p>
          </table:table-cell>
          <table:table-cell table:formula="of:=[.P17]+13.83" office:value-type="float" office:value="15.2969500920014">
            <text:p>15.3</text:p>
          </table:table-cell>
          <table:table-cell table:formula="of:=SQRT(([.Q17]*[.Q17])+(0.03*0.03))" office:value-type="float" office:value="0.0300256091240398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454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5H43M55S">
            <text:p>05:43:55</text:p>
          </table:table-cell>
          <table:table-cell table:style-name="ce30" table:formula="of:=[.C18]+[.G18]" office:value-type="time" office:time-value="PT05H44M55S">
            <text:p>05:44:55</text:p>
          </table:table-cell>
          <table:table-cell table:style-name="ce31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45.73952546">
            <text:p>2454745.73953</text:p>
          </table:table-cell>
          <table:table-cell office:value-type="float" office:value="120">
            <text:p>120</text:p>
          </table:table-cell>
          <table:table-cell table:style-name="ce30" table:formula="of:=TIME(0;0;[.F18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842">
            <text:p>5842</text:p>
          </table:table-cell>
          <table:table-cell table:style-name="ce33" table:formula="of:=(1.1*([.H18]*[.I18]))/2" office:value-type="float" office:value="3135985.6">
            <text:p>3135985.6</text:p>
          </table:table-cell>
          <table:table-cell table:formula="of:=SQRT([.J18])" office:value-type="float" office:value="1770.87142390406">
            <text:p>1770.87</text:p>
          </table:table-cell>
          <table:table-cell table:style-name="ce34" table:formula="of:=-2.5*(LOG([.J18]/[.F18];10))" office:value-type="float" office:value="-11.0429820343771">
            <text:p>-11.043</text:p>
          </table:table-cell>
          <table:table-cell table:style-name="ce34" table:formula="of:=-2.5*(LOG(([.J18]+[.K18])/[.F18];10))" office:value-type="float" office:value="-11.0435949697666">
            <text:p>-11.044</text:p>
          </table:table-cell>
          <table:table-cell table:style-name="ce34" table:formula="of:=-2.5*(LOG(([.J18]-[.K18])/[.F18];10))" office:value-type="float" office:value="-11.0423687527691">
            <text:p>-11.042</text:p>
          </table:table-cell>
          <table:table-cell table:style-name="ce34" table:formula="of:=ABS(([.M18]-[.N18])/2)" office:value-type="float" office:value="0.00061310849873663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AO 108529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5H49M31S">
            <text:p>05:49:31</text:p>
          </table:table-cell>
          <table:table-cell table:style-name="ce30" table:formula="of:=[.C19]+[.G19]" office:value-type="time" office:time-value="PT05H49M33.5S">
            <text:p>05:49:34</text:p>
          </table:table-cell>
          <table:table-cell table:style-name="ce31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45.74275463">
            <text:p>2454745.74275</text:p>
          </table:table-cell>
          <table:table-cell office:value-type="float" office:value="5">
            <text:p>5</text:p>
          </table:table-cell>
          <table:table-cell table:style-name="ce30" table:formula="of:=TIME(0;0;[.F19]/2)" office:value-type="time" office:time-value="PT00H00M02.5S">
            <text:p>00:00:03</text:p>
          </table:table-cell>
          <table:table-cell office:value-type="float" office:value="976">
            <text:p>976</text:p>
          </table:table-cell>
          <table:table-cell office:value-type="float" office:value="63636">
            <text:p>63636</text:p>
          </table:table-cell>
          <table:table-cell table:style-name="ce33" table:formula="of:=(1.1*([.H19]*[.I19]))/2" office:value-type="float" office:value="34159804.8">
            <text:p>34159804.8</text:p>
          </table:table-cell>
          <table:table-cell table:formula="of:=SQRT([.J19])" office:value-type="float" office:value="5844.6389794409">
            <text:p>5844.64</text:p>
          </table:table-cell>
          <table:table-cell table:style-name="ce34" table:formula="of:=-2.5*(LOG([.J19]/[.F19];10))" office:value-type="float" office:value="-17.0863634399778">
            <text:p>-17.086</text:p>
          </table:table-cell>
          <table:table-cell table:style-name="ce34" table:formula="of:=-2.5*(LOG(([.J19]+[.K19])/[.F19];10))" office:value-type="float" office:value="-17.0865491902587">
            <text:p>-17.087</text:p>
          </table:table-cell>
          <table:table-cell table:style-name="ce34" table:formula="of:=-2.5*(LOG(([.J19]-[.K19])/[.F19];10))" office:value-type="float" office:value="-17.0861776579128">
            <text:p>-17.086</text:p>
          </table:table-cell>
          <table:table-cell table:style-name="ce34" table:formula="of:=ABS(([.M19]-[.N19])/2)" office:value-type="float" office:value="0.00018576617292787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1ES 2344+510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6H31M12S">
            <text:p>06:31:12</text:p>
          </table:table-cell>
          <table:table-cell table:style-name="ce30" table:formula="of:=[.C20]+[.G20]" office:value-type="time" office:time-value="PT06H32M12S">
            <text:p>06:32:12</text:p>
          </table:table-cell>
          <table:table-cell table:style-name="ce31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45.77236111">
            <text:p>2454745.77236</text:p>
          </table:table-cell>
          <table:table-cell office:value-type="float" office:value="120">
            <text:p>120</text:p>
          </table:table-cell>
          <table:table-cell table:style-name="ce30" table:formula="of:=TIME(0;0;[.F20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28">
            <text:p>1128</text:p>
          </table:table-cell>
          <table:table-cell table:style-name="ce33" table:formula="of:=(1.1*([.H20]*[.I20]))/2" office:value-type="float" office:value="605510.4">
            <text:p>605510.4</text:p>
          </table:table-cell>
          <table:table-cell table:formula="of:=SQRT([.J20])" office:value-type="float" office:value="778.145487682091">
            <text:p>778.15</text:p>
          </table:table-cell>
          <table:table-cell table:style-name="ce34" table:formula="of:=-2.5*(LOG([.J20]/[.F20];10))" office:value-type="float" office:value="-9.25735090190159">
            <text:p>-9.257</text:p>
          </table:table-cell>
          <table:table-cell table:style-name="ce34" table:formula="of:=-2.5*(LOG(([.J20]+[.K20])/[.F20];10))" office:value-type="float" office:value="-9.25874529302202">
            <text:p>-9.259</text:p>
          </table:table-cell>
          <table:table-cell table:style-name="ce34" table:formula="of:=-2.5*(LOG(([.J20]-[.K20])/[.F20];10))" office:value-type="float" office:value="-9.25595471768709">
            <text:p>-9.256</text:p>
          </table:table-cell>
          <table:table-cell table:style-name="ce34" table:formula="of:=ABS(([.M20]-[.N20])/2)" office:value-type="float" office:value="0.00139528766746544">
            <text:p>0.001</text:p>
          </table:table-cell>
          <table:table-cell table:style-name="ce34" table:formula="of:=[.L20]-[.L21]" office:value-type="float" office:value="2.98842407480834">
            <text:p>2.988</text:p>
          </table:table-cell>
          <table:table-cell table:formula="of:=SQRT(([.O20]*[.O20])+([.O21]*[.O21]))" office:value-type="float" office:value="0.00156315067284805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ES 2344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6H35M45S">
            <text:p>06:35:45</text:p>
          </table:table-cell>
          <table:table-cell table:style-name="ce30" table:formula="of:=[.C21]+[.G21]" office:value-type="time" office:time-value="PT06H36M00S">
            <text:p>06:36:00</text:p>
          </table:table-cell>
          <table:table-cell table:style-name="ce31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45.775">
            <text:p>2454745.77500</text:p>
          </table:table-cell>
          <table:table-cell office:value-type="float" office:value="30">
            <text:p>30</text:p>
          </table:table-cell>
          <table:table-cell table:style-name="ce30" table:formula="of:=TIME(0;0;[.F2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422">
            <text:p>4422</text:p>
          </table:table-cell>
          <table:table-cell table:style-name="ce33" table:formula="of:=(1.1*([.H21]*[.I21]))/2" office:value-type="float" office:value="2373729.6">
            <text:p>2373729.6</text:p>
          </table:table-cell>
          <table:table-cell table:formula="of:=SQRT([.J21])" office:value-type="float" office:value="1540.69127342242">
            <text:p>1540.69</text:p>
          </table:table-cell>
          <table:table-cell table:style-name="ce34" table:formula="of:=-2.5*(LOG([.J21]/[.F21];10))" office:value-type="float" office:value="-12.2457749767099">
            <text:p>-12.246</text:p>
          </table:table-cell>
          <table:table-cell table:style-name="ce34" table:formula="of:=-2.5*(LOG(([.J21]+[.K21])/[.F21];10))" office:value-type="float" office:value="-12.2464794552919">
            <text:p>-12.246</text:p>
          </table:table-cell>
          <table:table-cell table:style-name="ce34" table:formula="of:=-2.5*(LOG(([.J21]-[.K21])/[.F21];10))" office:value-type="float" office:value="-12.2450700407311">
            <text:p>-12.245</text:p>
          </table:table-cell>
          <table:table-cell table:style-name="ce34" table:formula="of:=ABS(([.M21]-[.N21])/2)" office:value-type="float" office:value="0.00070470728039673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AO 21210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6H37M59S">
            <text:p>06:37:59</text:p>
          </table:table-cell>
          <table:table-cell table:style-name="ce30" table:formula="of:=[.C22]+[.G22]" office:value-type="time" office:time-value="PT06H38M04S">
            <text:p>06:38:04</text:p>
          </table:table-cell>
          <table:table-cell table:style-name="ce31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45.77643519">
            <text:p>2454745.77644</text:p>
          </table:table-cell>
          <table:table-cell office:value-type="float" office:value="10">
            <text:p>10</text:p>
          </table:table-cell>
          <table:table-cell table:style-name="ce30" table:formula="of:=TIME(0;0;[.F22]/2)" office:value-type="time" office:time-value="PT00H00M05S">
            <text:p>00:00:05</text:p>
          </table:table-cell>
          <table:table-cell office:value-type="float" office:value="976">
            <text:p>976</text:p>
          </table:table-cell>
          <table:table-cell office:value-type="float" office:value="34450">
            <text:p>34450</text:p>
          </table:table-cell>
          <table:table-cell table:style-name="ce33" table:formula="of:=(1.1*([.H22]*[.I22]))/2" office:value-type="float" office:value="18492760">
            <text:p>18492760</text:p>
          </table:table-cell>
          <table:table-cell table:formula="of:=SQRT([.J22])" office:value-type="float" office:value="4300.32091825715">
            <text:p>4300.32</text:p>
          </table:table-cell>
          <table:table-cell table:style-name="ce34" table:formula="of:=-2.5*(LOG([.J22]/[.F22];10))" office:value-type="float" office:value="-15.6675043335114">
            <text:p>-15.668</text:p>
          </table:table-cell>
          <table:table-cell table:style-name="ce34" table:formula="of:=-2.5*(LOG(([.J22]+[.K22])/[.F22];10))" office:value-type="float" office:value="-15.6677567821091">
            <text:p>-15.668</text:p>
          </table:table-cell>
          <table:table-cell table:style-name="ce34" table:formula="of:=-2.5*(LOG(([.J22]-[.K22])/[.F22];10))" office:value-type="float" office:value="-15.6672518262024">
            <text:p>-15.667</text:p>
          </table:table-cell>
          <table:table-cell table:style-name="ce34" table:formula="of:=ABS(([.M22]-[.N22])/2)" office:value-type="float" office:value="0.000252477953383234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7H11M01S">
            <text:p>07:11:01</text:p>
          </table:table-cell>
          <table:table-cell table:style-name="ce30" table:formula="of:=[.C23]+[.G23]" office:value-type="time" office:time-value="PT07H12M41S">
            <text:p>07:12:41</text:p>
          </table:table-cell>
          <table:table-cell table:style-name="ce31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45.80047454">
            <text:p>2454745.80047</text:p>
          </table:table-cell>
          <table:table-cell office:value-type="float" office:value="200">
            <text:p>200</text:p>
          </table:table-cell>
          <table:table-cell table:style-name="ce30" table:formula="of:=TIME(0;0;[.F2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722.7">
            <text:p>722.7</text:p>
          </table:table-cell>
          <table:table-cell table:style-name="ce33" table:formula="of:=(1.1*([.H23]*[.I23]))/2" office:value-type="float" office:value="387945.36">
            <text:p>387945.36</text:p>
          </table:table-cell>
          <table:table-cell table:formula="of:=SQRT([.J23])" office:value-type="float" office:value="622.852598934933">
            <text:p>622.85</text:p>
          </table:table-cell>
          <table:table-cell table:style-name="ce34" table:formula="of:=-2.5*(LOG([.J23]/[.F23];10))" office:value-type="float" office:value="-8.2193514155374">
            <text:p>-8.219</text:p>
          </table:table-cell>
          <table:table-cell table:style-name="ce34" table:formula="of:=-2.5*(LOG(([.J23]+[.K23])/[.F23];10))" office:value-type="float" office:value="-8.22109318486581">
            <text:p>-8.221</text:p>
          </table:table-cell>
          <table:table-cell table:style-name="ce34" table:formula="of:=-2.5*(LOG(([.J23]-[.K23])/[.F23];10))" office:value-type="float" office:value="-8.21760684752207">
            <text:p>-8.218</text:p>
          </table:table-cell>
          <table:table-cell table:style-name="ce34" table:formula="of:=ABS(([.M23]-[.N23])/2)" office:value-type="float" office:value="0.00174316867186697">
            <text:p>0.002</text:p>
          </table:table-cell>
          <table:table-cell table:style-name="ce34" table:formula="of:=[.L23]-[.L24]" office:value-type="float" office:value="3.53992284595443">
            <text:p>3.540</text:p>
          </table:table-cell>
          <table:table-cell table:formula="of:=SQRT(([.O23]*[.O23])+([.O24]*[.O24]))" office:value-type="float" office:value="0.00195345573007537">
            <text:p>0.002</text:p>
          </table:table-cell>
          <table:table-cell table:formula="of:=[.P23]+13.037" office:value-type="float" office:value="16.5769228459544">
            <text:p>16.58</text:p>
          </table:table-cell>
          <table:table-cell table:formula="of:=SQRT(([.Q23]*[.Q23])+(0.01*0.01))" office:value-type="float" office:value="0.010189013165629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7H16M39S">
            <text:p>07:16:39</text:p>
          </table:table-cell>
          <table:table-cell table:style-name="ce30" table:formula="of:=[.C24]+[.G24]" office:value-type="time" office:time-value="PT07H16M54S">
            <text:p>07:16:54</text:p>
          </table:table-cell>
          <table:table-cell table:style-name="ce31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45.80340278">
            <text:p>2454745.80340</text:p>
          </table:table-cell>
          <table:table-cell office:value-type="float" office:value="30">
            <text:p>30</text:p>
          </table:table-cell>
          <table:table-cell table:style-name="ce30" table:formula="of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825">
            <text:p>2825</text:p>
          </table:table-cell>
          <table:table-cell table:style-name="ce33" table:formula="of:=(1.1*([.H24]*[.I24]))/2" office:value-type="float" office:value="1516460">
            <text:p>1516460</text:p>
          </table:table-cell>
          <table:table-cell table:formula="of:=SQRT([.J24])" office:value-type="float" office:value="1231.44630414809">
            <text:p>1231.45</text:p>
          </table:table-cell>
          <table:table-cell table:style-name="ce34" table:formula="of:=-2.5*(LOG([.J24]/[.F24];10))" office:value-type="float" office:value="-11.7592742614918">
            <text:p>-11.759</text:p>
          </table:table-cell>
          <table:table-cell table:style-name="ce34" table:formula="of:=-2.5*(LOG(([.J24]+[.K24])/[.F24];10))" office:value-type="float" office:value="-11.7601555793388">
            <text:p>-11.760</text:p>
          </table:table-cell>
          <table:table-cell table:style-name="ce34" table:formula="of:=-2.5*(LOG(([.J24]-[.K24])/[.F24];10))" office:value-type="float" office:value="-11.758392227677">
            <text:p>-11.758</text:p>
          </table:table-cell>
          <table:table-cell table:style-name="ce34" table:formula="of:=ABS(([.M24]-[.N24])/2)" office:value-type="float" office:value="0.00088167583089582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AO 93219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07H19M19S">
            <text:p>07:19:19</text:p>
          </table:table-cell>
          <table:table-cell table:style-name="ce30" table:formula="of:=[.C25]+[.G25]" office:value-type="time" office:time-value="PT07H19M24S">
            <text:p>07:19:24</text:p>
          </table:table-cell>
          <table:table-cell table:style-name="ce31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45.80513889">
            <text:p>2454745.80514</text:p>
          </table:table-cell>
          <table:table-cell office:value-type="float" office:value="10">
            <text:p>10</text:p>
          </table:table-cell>
          <table:table-cell table:style-name="ce30" table:formula="of:=TIME(0;0;[.F25]/2)" office:value-type="time" office:time-value="PT00H00M05S">
            <text:p>00:00:05</text:p>
          </table:table-cell>
          <table:table-cell office:value-type="float" office:value="976">
            <text:p>976</text:p>
          </table:table-cell>
          <table:table-cell office:value-type="float" office:value="24089">
            <text:p>24089</text:p>
          </table:table-cell>
          <table:table-cell table:style-name="ce33" table:formula="of:=(1.1*([.H25]*[.I25]))/2" office:value-type="float" office:value="12930975.2">
            <text:p>12930975.2</text:p>
          </table:table-cell>
          <table:table-cell table:formula="of:=SQRT([.J25])" office:value-type="float" office:value="3595.96651819785">
            <text:p>3595.97</text:p>
          </table:table-cell>
          <table:table-cell table:style-name="ce34" table:formula="of:=-2.5*(LOG([.J25]/[.F25];10))" office:value-type="float" office:value="-15.2790781969667">
            <text:p>-15.279</text:p>
          </table:table-cell>
          <table:table-cell table:style-name="ce34" table:formula="of:=-2.5*(LOG(([.J25]+[.K25])/[.F25];10))" office:value-type="float" office:value="-15.2793800866704">
            <text:p>-15.279</text:p>
          </table:table-cell>
          <table:table-cell table:style-name="ce34" table:formula="of:=-2.5*(LOG(([.J25]-[.K25])/[.F25];10))" office:value-type="float" office:value="-15.2787762232989">
            <text:p>-15.279</text:p>
          </table:table-cell>
          <table:table-cell table:style-name="ce34" table:formula="of:=ABS(([.M25]-[.N25])/2)" office:value-type="float" office:value="0.0003019316857511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07M27S">
            <text:p>11:07:27</text:p>
          </table:table-cell>
          <table:table-cell table:style-name="ce30" table:formula="of:=[.C26]+[.G26]" office:value-type="time" office:time-value="PT11H07M57S">
            <text:p>11:07:57</text:p>
          </table:table-cell>
          <table:table-cell table:style-name="ce31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45.96385417">
            <text:p>2454745.96385</text:p>
          </table:table-cell>
          <table:table-cell office:value-type="float" office:value="60">
            <text:p>60</text:p>
          </table:table-cell>
          <table:table-cell table:style-name="ce30" table:formula="of:=TIME(0;0;[.F2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4160">
            <text:p>4160</text:p>
          </table:table-cell>
          <table:table-cell table:style-name="ce33" table:formula="of:=(1.1*([.H26]*[.I26]))/2" office:value-type="float" office:value="2233088">
            <text:p>2233088</text:p>
          </table:table-cell>
          <table:table-cell table:formula="of:=SQRT([.J26])" office:value-type="float" office:value="1494.35203349144">
            <text:p>1494.35</text:p>
          </table:table-cell>
          <table:table-cell table:style-name="ce34" table:formula="of:=-2.5*(LOG([.J26]/[.F26];10))" office:value-type="float" office:value="-11.4268864685101">
            <text:p>-11.427</text:p>
          </table:table-cell>
          <table:table-cell table:style-name="ce34" table:formula="of:=-2.5*(LOG(([.J26]+[.K26])/[.F26];10))" office:value-type="float" office:value="-11.4276127853769">
            <text:p>-11.428</text:p>
          </table:table-cell>
          <table:table-cell table:style-name="ce34" table:formula="of:=-2.5*(LOG(([.J26]-[.K26])/[.F26];10))" office:value-type="float" office:value="-11.4261596654393">
            <text:p>-11.426</text:p>
          </table:table-cell>
          <table:table-cell table:style-name="ce34" table:formula="of:=ABS(([.M26]-[.N26])/2)" office:value-type="float" office:value="0.00072655996879778">
            <text:p>0.001</text:p>
          </table:table-cell>
          <table:table-cell table:style-name="ce34" table:formula="of:=[.L26]-[.L27]" office:value-type="float" office:value="1.82880726587272">
            <text:p>1.829</text:p>
          </table:table-cell>
          <table:table-cell table:formula="of:=SQRT(([.O26]*[.O26])+([.O27]*[.O27]))" office:value-type="float" office:value="0.000906504216583698">
            <text:p>0.001</text:p>
          </table:table-cell>
          <table:table-cell table:formula="of:=[.P26]+11.46" office:value-type="float" office:value="13.2888072658727">
            <text:p>13.29</text:p>
          </table:table-cell>
          <table:table-cell table:formula="of:=SQRT(([.Q26]*[.Q26])+(0.01*0.01))" office:value-type="float" office:value="0.0100410034306679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S5 0716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10M27S">
            <text:p>11:10:27</text:p>
          </table:table-cell>
          <table:table-cell table:style-name="ce30" table:formula="of:=[.C27]+[.G27]" office:value-type="time" office:time-value="PT11H10M37S">
            <text:p>11:10:37</text:p>
          </table:table-cell>
          <table:table-cell table:style-name="ce31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45.96570602">
            <text:p>2454745.96571</text:p>
          </table:table-cell>
          <table:table-cell office:value-type="float" office:value="20">
            <text:p>20</text:p>
          </table:table-cell>
          <table:table-cell table:style-name="ce30" table:formula="of:=TIME(0;0;[.F2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473">
            <text:p>7473</text:p>
          </table:table-cell>
          <table:table-cell table:style-name="ce33" table:formula="of:=(1.1*([.H27]*[.I27]))/2" office:value-type="float" office:value="4011506.4">
            <text:p>4011506.4</text:p>
          </table:table-cell>
          <table:table-cell table:formula="of:=SQRT([.J27])" office:value-type="float" office:value="2002.87453426319">
            <text:p>2002.87</text:p>
          </table:table-cell>
          <table:table-cell table:style-name="ce34" table:formula="of:=-2.5*(LOG([.J27]/[.F27];10))" office:value-type="float" office:value="-13.2556937343828">
            <text:p>-13.256</text:p>
          </table:table-cell>
          <table:table-cell table:style-name="ce34" table:formula="of:=-2.5*(LOG(([.J27]+[.K27])/[.F27];10))" office:value-type="float" office:value="-13.2562356880758">
            <text:p>-13.256</text:p>
          </table:table-cell>
          <table:table-cell table:style-name="ce34" table:formula="of:=-2.5*(LOG(([.J27]-[.K27])/[.F27];10))" office:value-type="float" office:value="-13.2551515100343">
            <text:p>-13.255</text:p>
          </table:table-cell>
          <table:table-cell table:style-name="ce34" table:formula="of:=ABS(([.M27]-[.N27])/2)" office:value-type="float" office:value="0.00054208902075636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40M07S">
            <text:p>11:40:07</text:p>
          </table:table-cell>
          <table:table-cell table:style-name="ce30" table:formula="of:=[.C28]+[.G28]" office:value-type="time" office:time-value="PT11H41M22S">
            <text:p>11:41:22</text:p>
          </table:table-cell>
          <table:table-cell table:style-name="ce31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45.98706018">
            <text:p>2454745.98706</text:p>
          </table:table-cell>
          <table:table-cell office:value-type="float" office:value="150">
            <text:p>150</text:p>
          </table:table-cell>
          <table:table-cell table:style-name="ce30" table:formula="of:=TIME(0;0;[.F28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49.6">
            <text:p>249.6</text:p>
          </table:table-cell>
          <table:table-cell table:style-name="ce33" table:formula="of:=(1.1*([.H28]*[.I28]))/2" office:value-type="float" office:value="133985.28">
            <text:p>133985.28</text:p>
          </table:table-cell>
          <table:table-cell table:formula="of:=SQRT([.J28])" office:value-type="float" office:value="366.039997814447">
            <text:p>366.04</text:p>
          </table:table-cell>
          <table:table-cell table:style-name="ce34" table:formula="of:=-2.5*(LOG([.J28]/[.F28];10))" office:value-type="float" office:value="-7.3774145727891">
            <text:p>-7.377</text:p>
          </table:table-cell>
          <table:table-cell table:style-name="ce34" table:formula="of:=-2.5*(LOG(([.J28]+[.K28])/[.F28];10))" office:value-type="float" office:value="-7.38037669666283">
            <text:p>-7.380</text:p>
          </table:table-cell>
          <table:table-cell table:style-name="ce34" table:formula="of:=-2.5*(LOG(([.J28]-[.K28])/[.F28];10))" office:value-type="float" office:value="-7.37444434548598">
            <text:p>-7.374</text:p>
          </table:table-cell>
          <table:table-cell table:style-name="ce34" table:formula="of:=ABS(([.M28]-[.N28])/2)" office:value-type="float" office:value="0.00296617558842227">
            <text:p>0.003</text:p>
          </table:table-cell>
          <table:table-cell table:style-name="ce34" table:formula="of:=[.L28]-[.L29]" office:value-type="float" office:value="2.70420618643134">
            <text:p>2.704</text:p>
          </table:table-cell>
          <table:table-cell table:formula="of:=SQRT(([.O28]*[.O28])+([.O29]*[.O29]))" office:value-type="float" office:value="0.0032589295898916">
            <text:p>0.003</text:p>
          </table:table-cell>
          <table:table-cell table:formula="of:=[.P28]+14.71" office:value-type="float" office:value="17.4142061864313">
            <text:p>17.41</text:p>
          </table:table-cell>
          <table:table-cell table:formula="of:=SQRT(([.Q28]*[.Q28])+(0.02*0.02))" office:value-type="float" office:value="0.0202637761059451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44M23S">
            <text:p>11:44:23</text:p>
          </table:table-cell>
          <table:table-cell table:style-name="ce30" table:formula="of:=[.C29]+[.G29]" office:value-type="time" office:time-value="PT11H44M53S">
            <text:p>11:44:53</text:p>
          </table:table-cell>
          <table:table-cell table:style-name="ce31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45.98950232">
            <text:p>2454745.98950</text:p>
          </table:table-cell>
          <table:table-cell office:value-type="float" office:value="60">
            <text:p>60</text:p>
          </table:table-cell>
          <table:table-cell table:style-name="ce30" table:formula="of:=TIME(0;0;[.F2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05">
            <text:p>1205</text:p>
          </table:table-cell>
          <table:table-cell table:style-name="ce33" table:formula="of:=(1.1*([.H29]*[.I29]))/2" office:value-type="float" office:value="646844">
            <text:p>646844</text:p>
          </table:table-cell>
          <table:table-cell table:formula="of:=SQRT([.J29])" office:value-type="float" office:value="804.266125110339">
            <text:p>804.27</text:p>
          </table:table-cell>
          <table:table-cell table:style-name="ce34" table:formula="of:=-2.5*(LOG([.J29]/[.F29];10))" office:value-type="float" office:value="-10.0816207592204">
            <text:p>-10.082</text:p>
          </table:table-cell>
          <table:table-cell table:style-name="ce34" table:formula="of:=-2.5*(LOG(([.J29]+[.K29])/[.F29];10))" office:value-type="float" office:value="-10.0829698919816">
            <text:p>-10.083</text:p>
          </table:table-cell>
          <table:table-cell table:style-name="ce34" table:formula="of:=-2.5*(LOG(([.J29]-[.K29])/[.F29];10))" office:value-type="float" office:value="-10.0802699479448">
            <text:p>-10.080</text:p>
          </table:table-cell>
          <table:table-cell table:style-name="ce34" table:formula="of:=ABS(([.M29]-[.N29])/2)" office:value-type="float" office:value="0.0013499720184206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55M07S">
            <text:p>11:55:07</text:p>
          </table:table-cell>
          <table:table-cell table:style-name="ce30" table:formula="of:=[.C30]+[.G30]" office:value-type="time" office:time-value="PT11H55M29.5S">
            <text:p>11:55:30</text:p>
          </table:table-cell>
          <table:table-cell table:style-name="ce31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45.996875">
            <text:p>2454745.99688</text:p>
          </table:table-cell>
          <table:table-cell office:value-type="float" office:value="45">
            <text:p>45</text:p>
          </table:table-cell>
          <table:table-cell table:style-name="ce30" table:formula="of:=TIME(0;0;[.F30]/2)" office:value-type="time" office:time-value="PT00H00M22.5S">
            <text:p>00:00:23</text:p>
          </table:table-cell>
          <table:table-cell office:value-type="float" office:value="976">
            <text:p>976</text:p>
          </table:table-cell>
          <table:table-cell office:value-type="float" office:value="1152">
            <text:p>1152</text:p>
          </table:table-cell>
          <table:table-cell table:style-name="ce33" table:formula="of:=(1.1*([.H30]*[.I30]))/2" office:value-type="float" office:value="618393.6">
            <text:p>618393.6</text:p>
          </table:table-cell>
          <table:table-cell table:formula="of:=SQRT([.J30])" office:value-type="float" office:value="786.38006078486">
            <text:p>786.38</text:p>
          </table:table-cell>
          <table:table-cell table:style-name="ce34" table:formula="of:=-2.5*(LOG([.J30]/[.F30];10))" office:value-type="float" office:value="-10.345131181182">
            <text:p>-10.345</text:p>
          </table:table-cell>
          <table:table-cell table:style-name="ce34" table:formula="of:=-2.5*(LOG(([.J30]+[.K30])/[.F30];10))" office:value-type="float" office:value="-10.34651098022">
            <text:p>-10.347</text:p>
          </table:table-cell>
          <table:table-cell table:style-name="ce34" table:formula="of:=-2.5*(LOG(([.J30]-[.K30])/[.F30];10))" office:value-type="float" office:value="-10.3437496264061">
            <text:p>-10.344</text:p>
          </table:table-cell>
          <table:table-cell table:style-name="ce34" table:formula="of:=ABS(([.M30]-[.N30])/2)" office:value-type="float" office:value="0.00138067690694133">
            <text:p>0.001</text:p>
          </table:table-cell>
          <table:table-cell table:style-name="ce34" table:formula="of:=[.L30]-[.L31]" office:value-type="float" office:value="0.236605378880586">
            <text:p>0.237</text:p>
          </table:table-cell>
          <table:table-cell table:formula="of:=SQRT(([.O30]*[.O30])+([.O31]*[.O31]))" office:value-type="float" office:value="0.00205079698063505">
            <text:p>0.002</text:p>
          </table:table-cell>
          <table:table-cell table:formula="of:=[.P30]+14.192" office:value-type="float" office:value="14.4286053788806">
            <text:p>14.43</text:p>
          </table:table-cell>
          <table:table-cell table:formula="of:=SQRT(([.Q30]*[.Q30])+(0.01*0.01))" office:value-type="float" office:value="0.0102081226606944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1H57M10S">
            <text:p>11:57:10</text:p>
          </table:table-cell>
          <table:table-cell table:style-name="ce30" table:formula="of:=[.C31]+[.G31]" office:value-type="time" office:time-value="PT11H57M25S">
            <text:p>11:57:25</text:p>
          </table:table-cell>
          <table:table-cell table:style-name="ce31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45.99820602">
            <text:p>2454745.99821</text:p>
          </table:table-cell>
          <table:table-cell office:value-type="float" office:value="30">
            <text:p>30</text:p>
          </table:table-cell>
          <table:table-cell table:style-name="ce30" table:formula="of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55">
            <text:p>955</text:p>
          </table:table-cell>
          <table:table-cell table:style-name="ce33" table:formula="of:=(1.1*([.H31]*[.I31]))/2" office:value-type="float" office:value="512644">
            <text:p>512644</text:p>
          </table:table-cell>
          <table:table-cell table:formula="of:=SQRT([.J31])" office:value-type="float" office:value="715.991620062693">
            <text:p>715.99</text:p>
          </table:table-cell>
          <table:table-cell table:style-name="ce34" table:formula="of:=-2.5*(LOG([.J31]/[.F31];10))" office:value-type="float" office:value="-10.5817365600626">
            <text:p>-10.582</text:p>
          </table:table-cell>
          <table:table-cell table:style-name="ce34" table:formula="of:=-2.5*(LOG(([.J31]+[.K31])/[.F31];10))" office:value-type="float" office:value="-10.5832519111854">
            <text:p>-10.583</text:p>
          </table:table-cell>
          <table:table-cell table:style-name="ce34" table:formula="of:=-2.5*(LOG(([.J31]-[.K31])/[.F31];10))" office:value-type="float" office:value="-10.580219091023">
            <text:p>-10.580</text:p>
          </table:table-cell>
          <table:table-cell table:style-name="ce34" table:formula="of:=ABS(([.M31]-[.N31])/2)" office:value-type="float" office:value="0.00151641008121839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2H07M14S">
            <text:p>12:07:14</text:p>
          </table:table-cell>
          <table:table-cell table:style-name="ce30" table:formula="of:=[.C32]+[.G32]" office:value-type="time" office:time-value="PT12H07M24S">
            <text:p>12:07:24</text:p>
          </table:table-cell>
          <table:table-cell table:style-name="ce31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46.00513889">
            <text:p>2454746.00514</text:p>
          </table:table-cell>
          <table:table-cell office:value-type="float" office:value="20">
            <text:p>20</text:p>
          </table:table-cell>
          <table:table-cell table:style-name="ce30" table:formula="of:=TIME(0;0;[.F32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02">
            <text:p>1402</text:p>
          </table:table-cell>
          <table:table-cell table:style-name="ce33" table:formula="of:=(1.1*([.H32]*[.I32]))/2" office:value-type="float" office:value="752593.6">
            <text:p>752593.6</text:p>
          </table:table-cell>
          <table:table-cell table:formula="of:=SQRT([.J32])" office:value-type="float" office:value="867.521527110423">
            <text:p>867.52</text:p>
          </table:table-cell>
          <table:table-cell table:style-name="ce34" table:formula="of:=-2.5*(LOG([.J32]/[.F32];10))" office:value-type="float" office:value="-11.438826312819">
            <text:p>-11.439</text:p>
          </table:table-cell>
          <table:table-cell table:style-name="ce34" table:formula="of:=-2.5*(LOG(([.J32]+[.K32])/[.F32];10))" office:value-type="float" office:value="-11.4400771300982">
            <text:p>-11.440</text:p>
          </table:table-cell>
          <table:table-cell table:style-name="ce34" table:formula="of:=-2.5*(LOG(([.J32]-[.K32])/[.F32];10))" office:value-type="float" office:value="-11.4375740528794">
            <text:p>-11.438</text:p>
          </table:table-cell>
          <table:table-cell table:style-name="ce34" table:formula="of:=ABS(([.M32]-[.N32])/2)" office:value-type="float" office:value="0.00125153860937743">
            <text:p>0.001</text:p>
          </table:table-cell>
          <table:table-cell table:style-name="ce34" table:formula="of:=[.L32]-[.L33]" office:value-type="float" office:value="-1.18431776625436">
            <text:p>-1.184</text:p>
          </table:table-cell>
          <table:table-cell table:formula="of:=SQRT(([.O32]*[.O32])+([.O33]*[.O33]))" office:value-type="float" office:value="0.00176649482646927">
            <text:p>0.002</text:p>
          </table:table-cell>
          <table:table-cell table:formula="of:=[.P32]+14.36" office:value-type="float" office:value="13.1756822337456">
            <text:p>13.18</text:p>
          </table:table-cell>
          <table:table-cell table:formula="of:=SQRT(([.Q32]*[.Q32])+(0.02*0.02))" office:value-type="float" office:value="0.0200778610407569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2H10M29S">
            <text:p>12:10:29</text:p>
          </table:table-cell>
          <table:table-cell table:style-name="ce30" table:formula="of:=[.C33]+[.G33]" office:value-type="time" office:time-value="PT12H10M59S">
            <text:p>12:10:59</text:p>
          </table:table-cell>
          <table:table-cell table:style-name="ce31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46.00762731">
            <text:p>2454746.00763</text:p>
          </table:table-cell>
          <table:table-cell office:value-type="float" office:value="60">
            <text:p>60</text:p>
          </table:table-cell>
          <table:table-cell table:style-name="ce30" table:formula="of:=TIME(0;0;[.F3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13">
            <text:p>1413</text:p>
          </table:table-cell>
          <table:table-cell table:style-name="ce33" table:formula="of:=(1.1*([.H33]*[.I33]))/2" office:value-type="float" office:value="758498.4">
            <text:p>758498.4</text:p>
          </table:table-cell>
          <table:table-cell table:formula="of:=SQRT([.J33])" office:value-type="float" office:value="870.918136221769">
            <text:p>870.92</text:p>
          </table:table-cell>
          <table:table-cell table:style-name="ce34" table:formula="of:=-2.5*(LOG([.J33]/[.F33];10))" office:value-type="float" office:value="-10.2545085465646">
            <text:p>-10.255</text:p>
          </table:table-cell>
          <table:table-cell table:style-name="ce34" table:formula="of:=-2.5*(LOG(([.J33]+[.K33])/[.F33];10))" office:value-type="float" office:value="-10.2557544884136">
            <text:p>-10.256</text:p>
          </table:table-cell>
          <table:table-cell table:style-name="ce34" table:formula="of:=-2.5*(LOG(([.J33]-[.K33])/[.F33];10))" office:value-type="float" office:value="-10.2532611732862">
            <text:p>-10.253</text:p>
          </table:table-cell>
          <table:table-cell table:style-name="ce34" table:formula="of:=ABS(([.M33]-[.N33])/2)" office:value-type="float" office:value="0.0012466575637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0528+134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0H01M57S">
            <text:p>10:01:57</text:p>
          </table:table-cell>
          <table:table-cell table:style-name="ce30" table:formula="of:=[.C34]+[.G34]" office:value-type="time" office:time-value="PT10H13M57S">
            <text:p>10:13:57</text:p>
          </table:table-cell>
          <table:table-cell table:style-name="ce31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45.92635417">
            <text:p>2454745.92635</text:p>
          </table:table-cell>
          <table:table-cell office:value-type="float" office:value="1440">
            <text:p>1440</text:p>
          </table:table-cell>
          <table:table-cell table:style-name="ce30" table:formula="of:=TIME(0;0;[.F34]/2)" office:value-type="time" office:time-value="PT00H12M00S">
            <text:p>00:12:00</text:p>
          </table:table-cell>
          <table:table-cell office:value-type="float" office:value="976">
            <text:p>976</text:p>
          </table:table-cell>
          <table:table-cell office:value-type="float" office:value="44.82">
            <text:p>44.82</text:p>
          </table:table-cell>
          <table:table-cell table:style-name="ce33" table:formula="of:=(1.1*([.H34]*[.I34]))" office:value-type="float" office:value="48118.752">
            <text:p>48118.75</text:p>
          </table:table-cell>
          <table:table-cell table:formula="of:=SQRT([.J34])" office:value-type="float" office:value="219.359868708932">
            <text:p>219.36</text:p>
          </table:table-cell>
          <table:table-cell table:style-name="ce34" table:formula="of:=-2.5*(LOG([.J34]/[.F34];10))" office:value-type="float" office:value="-3.80987965732177">
            <text:p>-3.810</text:p>
          </table:table-cell>
          <table:table-cell table:style-name="ce34" table:formula="of:=-2.5*(LOG(([.J34]+[.K34])/[.F34];10))" office:value-type="float" office:value="-3.81481797591035">
            <text:p>-3.815</text:p>
          </table:table-cell>
          <table:table-cell table:style-name="ce34" table:formula="of:=-2.5*(LOG(([.J34]-[.K34])/[.F34];10))" office:value-type="float" office:value="-3.80491877481701">
            <text:p>-3.805</text:p>
          </table:table-cell>
          <table:table-cell table:style-name="ce34" table:formula="of:=ABS(([.M34]-[.N34])/2)" office:value-type="float" office:value="0.00494960054666982">
            <text:p>0.005</text:p>
          </table:table-cell>
          <table:table-cell table:style-name="ce34" table:formula="of:=[.L34]-[.L36]" office:value-type="float" office:value="7.65201003505607">
            <text:p>7.652</text:p>
          </table:table-cell>
          <table:table-cell table:formula="of:=SQRT(([.O34]*[.O34])+([.O36]*[.O36]))" office:value-type="float" office:value="0.0050009686715902">
            <text:p>0.005</text:p>
          </table:table-cell>
          <table:table-cell table:formula="of:=[.P34]+13.26" office:value-type="float" office:value="20.9120100350561">
            <text:p>20.91</text:p>
          </table:table-cell>
          <table:table-cell table:formula="of:=SQRT(([.Q34]*[.Q34])+(0.01*0.01))" office:value-type="float" office:value="0.0111807731241729">
            <text:p>0.01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PKS0528+134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0H27M15S">
            <text:p>10:27:15</text:p>
          </table:table-cell>
          <table:table-cell table:style-name="ce30" table:formula="of:=[.C35]+[.G35]" office:value-type="time" office:time-value="PT10H39M15S">
            <text:p>10:39:15</text:p>
          </table:table-cell>
          <table:table-cell table:style-name="ce31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45.94392361">
            <text:p>2454745.94392</text:p>
          </table:table-cell>
          <table:table-cell office:value-type="float" office:value="1440">
            <text:p>1440</text:p>
          </table:table-cell>
          <table:table-cell table:style-name="ce30" table:formula="of:=TIME(0;0;[.F35]/2)" office:value-type="time" office:time-value="PT00H12M00S">
            <text:p>00:12:00</text:p>
          </table:table-cell>
          <table:table-cell office:value-type="float" office:value="976">
            <text:p>976</text:p>
          </table:table-cell>
          <table:table-cell office:value-type="float" office:value="48.41">
            <text:p>48.41</text:p>
          </table:table-cell>
          <table:table-cell table:style-name="ce33" table:formula="of:=(1.1*([.H35]*[.I35]))" office:value-type="float" office:value="51972.976">
            <text:p>51972.98</text:p>
          </table:table-cell>
          <table:table-cell table:formula="of:=SQRT([.J35])" office:value-type="float" office:value="227.975823279575">
            <text:p>227.98</text:p>
          </table:table-cell>
          <table:table-cell table:style-name="ce34" table:formula="of:=-2.5*(LOG([.J35]/[.F35];10))" office:value-type="float" office:value="-3.89353773342639">
            <text:p>-3.894</text:p>
          </table:table-cell>
          <table:table-cell table:style-name="ce34" table:formula="of:=-2.5*(LOG(([.J35]+[.K35])/[.F35];10))" office:value-type="float" office:value="-3.89828982457737">
            <text:p>-3.898</text:p>
          </table:table-cell>
          <table:table-cell table:style-name="ce34" table:formula="of:=-2.5*(LOG(([.J35]-[.K35])/[.F35];10))" office:value-type="float" office:value="-3.88876475167546">
            <text:p>-3.889</text:p>
          </table:table-cell>
          <table:table-cell table:style-name="ce34" table:formula="of:=ABS(([.M35]-[.N35])/2)" office:value-type="float" office:value="0.00476253645095226">
            <text:p>0.005</text:p>
          </table:table-cell>
          <table:table-cell table:style-name="ce34" table:formula="of:=[.L35]-[.L36]" office:value-type="float" office:value="7.56835195895145">
            <text:p>7.568</text:p>
          </table:table-cell>
          <table:table-cell table:formula="of:=SQRT(([.O35]*[.O35])+([.O36]*[.O36]))" office:value-type="float" office:value="0.00481590028232328">
            <text:p>0.005</text:p>
          </table:table-cell>
          <table:table-cell table:formula="of:=[.P35]+13.26" office:value-type="float" office:value="20.8283519589515">
            <text:p>20.83</text:p>
          </table:table-cell>
          <table:table-cell table:formula="of:=SQRT(([.Q35]*[.Q35])+(0.01*0.01))" office:value-type="float" office:value="0.0110992295016042">
            <text:p>0.01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Star 25 (0528)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0H54M14S">
            <text:p>10:54:14</text:p>
          </table:table-cell>
          <table:table-cell table:style-name="ce30" table:formula="of:=[.C36]+[.G36]" office:value-type="time" office:time-value="PT10H54M44S">
            <text:p>10:54:44</text:p>
          </table:table-cell>
          <table:table-cell table:style-name="ce31" table:formula="of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745.95467593">
            <text:p>2454745.95468</text:p>
          </table:table-cell>
          <table:table-cell office:value-type="float" office:value="60">
            <text:p>60</text:p>
          </table:table-cell>
          <table:table-cell table:style-name="ce30" table:formula="of:=TIME(0;0;[.F3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189">
            <text:p>4189</text:p>
          </table:table-cell>
          <table:table-cell table:style-name="ce33" table:formula="of:=(1.1*([.H36]*[.I36]))/2" office:value-type="float" office:value="2306253.95">
            <text:p>2306253.95</text:p>
          </table:table-cell>
          <table:table-cell table:formula="of:=SQRT([.J36])" office:value-type="float" office:value="1518.63555535882">
            <text:p>1518.64</text:p>
          </table:table-cell>
          <table:table-cell table:style-name="ce34" table:formula="of:=-2.5*(LOG([.J36]/[.F36];10))" office:value-type="float" office:value="-11.4618896923778">
            <text:p>-11.462</text:p>
          </table:table-cell>
          <table:table-cell table:style-name="ce34" table:formula="of:=-2.5*(LOG(([.J36]+[.K36])/[.F36];10))" office:value-type="float" office:value="-11.4626043990017">
            <text:p>-11.463</text:p>
          </table:table-cell>
          <table:table-cell table:style-name="ce34" table:formula="of:=-2.5*(LOG(([.J36]-[.K36])/[.F36];10))" office:value-type="float" office:value="-11.4611745149748">
            <text:p>-11.461</text:p>
          </table:table-cell>
          <table:table-cell table:style-name="ce34" table:formula="of:=ABS(([.M36]-[.N36])/2)" office:value-type="float" office:value="0.00071494201347555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8"/>
          <table:table-cell table:style-name="ce30" table:number-columns-repeated="2"/>
          <table:table-cell table:style-name="ce31"/>
          <table:table-cell/>
          <table:table-cell table:style-name="ce30"/>
          <table:table-cell table:number-columns-repeated="2"/>
          <table:table-cell table:style-name="ce33"/>
          <table:table-cell/>
          <table:table-cell table:style-name="ce34" table:number-columns-repeated="4"/>
          <table:table-cell table:number-columns-repeated="241"/>
        </table:table-row>
        <table:table-row table:style-name="ro2">
          <table:table-cell office:value-type="string">
            <text:p>Standards</text:p>
          </table:table-cell>
          <table:table-cell table:style-name="ce28"/>
          <table:table-cell table:style-name="ce30" table:number-columns-repeated="2"/>
          <table:table-cell table:style-name="ce31"/>
          <table:table-cell/>
          <table:table-cell table:style-name="ce30"/>
          <table:table-cell table:number-columns-repeated="2"/>
          <table:table-cell table:style-name="ce33"/>
          <table:table-cell/>
          <table:table-cell table:style-name="ce34" table:number-columns-repeated="4"/>
          <table:table-cell table:number-columns-repeated="241"/>
        </table:table-row>
        <table:table-row table:style-name="ro2">
          <table:table-cell office:value-type="string">
            <text:p>G191B2B</text:p>
          </table:table-cell>
          <table:table-cell table:style-name="ce28" office:value-type="date" office:date-value="2008-10-06">
            <text:p>2008-10-06</text:p>
          </table:table-cell>
          <table:table-cell table:style-name="ce30" office:value-type="time" office:time-value="PT12H15M48S">
            <text:p>12:15:48</text:p>
          </table:table-cell>
          <table:table-cell table:style-name="ce30" table:formula="of:=[.C39]+[.G39]" office:value-type="time" office:time-value="PT12H17M03S">
            <text:p>12:17:03</text:p>
          </table:table-cell>
          <table:table-cell table:style-name="ce31" table:formula="of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746.01184028">
            <text:p>2454746.01184</text:p>
          </table:table-cell>
          <table:table-cell office:value-type="float" office:value="150">
            <text:p>150</text:p>
          </table:table-cell>
          <table:table-cell table:style-name="ce30" table:formula="of:=TIME(0;0;[.F3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39154">
            <text:p>39154</text:p>
          </table:table-cell>
          <table:table-cell table:style-name="ce33" table:formula="of:=(1.1*([.H39]*[.I39]))/2" office:value-type="float" office:value="21017867.2">
            <text:p>21017867.2</text:p>
          </table:table-cell>
          <table:table-cell table:formula="of:=SQRT([.J39])" office:value-type="float" office:value="4584.52475181452">
            <text:p>4584.52</text:p>
          </table:table-cell>
          <table:table-cell table:style-name="ce34" table:formula="of:=-2.5*(LOG([.J39]/[.F39];10))" office:value-type="float" office:value="-12.8662434614836">
            <text:p>-12.866</text:p>
          </table:table-cell>
          <table:table-cell table:style-name="ce34" table:formula="of:=-2.5*(LOG(([.J39]+[.K39])/[.F39];10))" office:value-type="float" office:value="-12.8664802619957">
            <text:p>-12.866</text:p>
          </table:table-cell>
          <table:table-cell table:style-name="ce34" table:formula="of:=-2.5*(LOG(([.J39]-[.K39])/[.F39];10))" office:value-type="float" office:value="-12.8660066093138">
            <text:p>-12.866</text:p>
          </table:table-cell>
          <table:table-cell table:style-name="ce34" table:formula="of:=ABS(([.M39]-[.N39])/2)" office:value-type="float" office:value="0.000236826340950458">
            <text:p>0.000</text:p>
          </table:table-cell>
          <table:table-cell table:number-columns-repeated="241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2" table:default-cell-style-name="ce41"/>
        <table:table-column table:style-name="co23" table:default-cell-style-name="ce41"/>
        <table:table-column table:style-name="co3" table:default-cell-style-name="ce41"/>
        <table:table-column table:style-name="co4" table:default-cell-style-name="ce41"/>
        <table:table-column table:style-name="co24" table:default-cell-style-name="ce47"/>
        <table:table-column table:style-name="co25" table:default-cell-style-name="ce41"/>
        <table:table-column table:style-name="co7" table:default-cell-style-name="ce51"/>
        <table:table-column table:style-name="co12" table:default-cell-style-name="ce56"/>
        <table:table-column table:style-name="co26" table:default-cell-style-name="ce41"/>
        <table:table-column table:style-name="co13" table:number-columns-repeated="247" table:default-cell-style-name="ce41"/>
        <table:table-column table:style-name="co13" table:number-columns-repeated="768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Comp Star</text:p>
          </table:table-cell>
          <table:table-cell table:style-name="ce48" office:value-type="string">
            <text:p>D<text:span text:style-name="T7">V</text:span></text:p>
          </table:table-cell>
          <table:table-cell table:style-name="ce50" office:value-type="string">
            <text:p><text:span text:style-name="T8">s</text:span>(<text:span text:style-name="T8">D</text:span><text:span text:style-name="T9">V</text:span>)</text:p>
          </table:table-cell>
          <table:table-cell table:style-name="ce52" office:value-type="string">
            <text:p>V</text:p>
          </table:table-cell>
          <table:table-cell table:style-name="ce37" office:value-type="string">
            <text:p><text:span text:style-name="T8">s</text:span>(<text:span text:style-name="T9">V</text:span>)</text:p>
          </table:table-cell>
          <table:table-cell table:style-name="ce58"/>
          <table:table-cell table:style-name="ce60" table:number-columns-repeated="235"/>
          <table:table-cell table:style-name="ce58" table:number-columns-repeated="10"/>
          <table:table-cell table:number-columns-repeated="769"/>
        </table:table-row>
        <table:table-row table:style-name="ro5">
          <table:table-cell table:style-name="ce38" office:value-type="string">
            <text:p>(1)</text:p>
          </table:table-cell>
          <table:table-cell table:style-name="ce38" office:value-type="string">
            <text:p>(2)</text:p>
          </table:table-cell>
          <table:table-cell table:style-name="ce38" office:value-type="string">
            <text:p>(3)</text:p>
          </table:table-cell>
          <table:table-cell table:style-name="ce38" office:value-type="string">
            <text:p>(4)</text:p>
          </table:table-cell>
          <table:table-cell table:style-name="ce38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38" office:value-type="string">
            <text:p>(9)</text:p>
          </table:table-cell>
          <table:table-cell table:style-name="ce59"/>
          <table:table-cell table:style-name="ce61" table:number-columns-repeated="235"/>
          <table:table-cell table:style-name="ce59" table:number-columns-repeated="10"/>
          <table:table-cell table:number-columns-repeated="769"/>
        </table:table-row>
        <table:table-row table:style-name="ro5">
          <table:table-cell table:style-name="ce39" office:value-type="string">
            <text:p>NRAO 530</text:p>
          </table:table-cell>
          <table:table-cell table:style-name="ce42" office:value-type="date" office:date-value="2008-10-06">
            <text:p>2008-10-06</text:p>
          </table:table-cell>
          <table:table-cell table:style-name="ce44" office:value-type="time" office:time-value="PT02H18M47S">
            <text:p>02:18:47</text:p>
          </table:table-cell>
          <table:table-cell table:style-name="ce45" office:value-type="float" office:value="2454745.59637731">
            <text:p>2454745.59638</text:p>
          </table:table-cell>
          <table:table-cell table:style-name="ce46" office:value-type="string">
            <text:p><text:a xlink:href="http://james.as.arizona.edu/~psmith/Fermi/Objects/NRAO530.gif">A</text:a></text:p>
          </table:table-cell>
          <table:table-cell table:style-name="ce49" office:value-type="float" office:value="3.71839257803675">
            <text:p>3.718</text:p>
          </table:table-cell>
          <table:table-cell table:style-name="ce49" office:value-type="float" office:value="0.00319959284739157">
            <text:p>0.003</text:p>
          </table:table-cell>
          <table:table-cell table:style-name="ce54"/>
          <table:table-cell table:style-name="ce57"/>
          <table:table-cell/>
          <table:table-cell table:style-name="ce62" table:number-columns-repeated="236"/>
          <table:table-cell table:number-columns-repeated="778"/>
        </table:table-row>
        <table:table-row table:style-name="ro5">
          <table:table-cell table:style-name="ce40" office:value-type="string">
            <text:p>B2 1633+382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3H25M52S">
            <text:p>03:25:52</text:p>
          </table:table-cell>
          <table:table-cell table:style-name="ce45" office:value-type="float" office:value="2454745.64296296">
            <text:p>2454745.64296</text:p>
          </table:table-cell>
          <table:table-cell table:style-name="ce46" office:value-type="string">
            <text:p><text:a xlink:href="http://james.as.arizona.edu/~psmith/Fermi/Objects/B21633+382.gif">A</text:a></text:p>
          </table:table-cell>
          <table:table-cell table:style-name="ce49" office:value-type="float" office:value="3.54281040733477">
            <text:p>3.543</text:p>
          </table:table-cell>
          <table:table-cell table:style-name="ce49" office:value-type="float" office:value="0.00340718625769363">
            <text:p>0.003</text:p>
          </table:table-cell>
          <table:table-cell table:style-name="ce55"/>
          <table:table-cell table:style-name="ce40"/>
          <table:table-cell table:number-columns-repeated="1015"/>
        </table:table-row>
        <table:table-row table:style-name="ro5">
          <table:table-cell table:style-name="ce40" office:value-type="string">
            <text:p>Mrk 501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3H41M33S">
            <text:p>03:41:33</text:p>
          </table:table-cell>
          <table:table-cell table:style-name="ce45" office:value-type="float" office:value="2454745.65385417">
            <text:p>2454745.65385</text:p>
          </table:table-cell>
          <table:table-cell table:style-name="ce46" office:value-type="string">
            <text:p><text:a xlink:href="http://james.as.arizona.edu/~psmith/Fermi/Objects/Mrk501.gif">A</text:a></text:p>
          </table:table-cell>
          <table:table-cell table:style-name="ce49" office:value-type="float" office:value="1.32772178831292">
            <text:p>1.328</text:p>
          </table:table-cell>
          <table:table-cell table:style-name="ce49" office:value-type="float" office:value="0.00155271801598203">
            <text:p>0.002</text:p>
          </table:table-cell>
          <table:table-cell table:style-name="ce55" office:value-type="float" office:value="13.9377217883129">
            <text:p>13.94</text:p>
          </table:table-cell>
          <table:table-cell table:style-name="ce40" office:value-type="float" office:value="0.0101198287158012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1ES1959+650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4H14M49S">
            <text:p>04:14:49</text:p>
          </table:table-cell>
          <table:table-cell table:style-name="ce45" office:value-type="float" office:value="2454745.67695602">
            <text:p>2454745.67696</text:p>
          </table:table-cell>
          <table:table-cell table:style-name="ce46" office:value-type="string">
            <text:p><text:a xlink:href="http://james.as.arizona.edu/~psmith/Fermi/Objects/1ES1959+650.gif">2</text:a></text:p>
          </table:table-cell>
          <table:table-cell table:style-name="ce49" office:value-type="float" office:value="2.06351636093277">
            <text:p>2.064</text:p>
          </table:table-cell>
          <table:table-cell table:style-name="ce49" office:value-type="float" office:value="0.00126765008117864">
            <text:p>0.001</text:p>
          </table:table-cell>
          <table:table-cell table:style-name="ce55" office:value-type="float" office:value="14.9235163609328">
            <text:p>14.92</text:p>
          </table:table-cell>
          <table:table-cell table:style-name="ce40" office:value-type="float" office:value="0.0200401331514617">
            <text:p>0.02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PKS2155-304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4H30M54S">
            <text:p>04:30:54</text:p>
          </table:table-cell>
          <table:table-cell table:style-name="ce45" office:value-type="float" office:value="2454745.688125">
            <text:p>2454745.68813</text:p>
          </table:table-cell>
          <table:table-cell table:style-name="ce46" office:value-type="string">
            <text:p><text:a xlink:href="http://james.as.arizona.edu/~psmith/Fermi/Objects/PKS2155-304.gif">2</text:a></text:p>
          </table:table-cell>
          <table:table-cell table:style-name="ce49" office:value-type="float" office:value="1.24137451639497">
            <text:p>1.241</text:p>
          </table:table-cell>
          <table:table-cell table:style-name="ce49" office:value-type="float" office:value="0.00119147334071951">
            <text:p>0.001</text:p>
          </table:table-cell>
          <table:table-cell table:style-name="ce55" office:value-type="float" office:value="13.281374516395">
            <text:p>13.28</text:p>
          </table:table-cell>
          <table:table-cell table:style-name="ce40" office:value-type="float" office:value="0.0100707302973342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BL Lac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5H00M23S">
            <text:p>05:00:23</text:p>
          </table:table-cell>
          <table:table-cell table:style-name="ce45" office:value-type="float" office:value="2454745.70859954">
            <text:p>2454745.70860</text:p>
          </table:table-cell>
          <table:table-cell table:style-name="ce46" office:value-type="string">
            <text:p><text:a xlink:href="http://james.as.arizona.edu/~psmith/Fermi/Objects/BLLac.gif">B</text:a></text:p>
          </table:table-cell>
          <table:table-cell table:style-name="ce49" office:value-type="float" office:value="2.01035403133501">
            <text:p>2.010</text:p>
          </table:table-cell>
          <table:table-cell table:style-name="ce49" office:value-type="float" office:value="0.00114812200556952">
            <text:p>0.001</text:p>
          </table:table-cell>
          <table:table-cell table:style-name="ce55" office:value-type="float" office:value="14.948354031335">
            <text:p>14.95</text:p>
          </table:table-cell>
          <table:table-cell table:style-name="ce40" office:value-type="float" office:value="0.0130506009110567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3C 454.3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5H40M38S">
            <text:p>05:40:38</text:p>
          </table:table-cell>
          <table:table-cell table:style-name="ce45" office:value-type="float" office:value="2454745.73655093">
            <text:p>2454745.73655</text:p>
          </table:table-cell>
          <table:table-cell table:style-name="ce46" office:value-type="string">
            <text:p><text:a xlink:href="http://james.as.arizona.edu/~psmith/Fermi/Objects/3C454.3.gif">4</text:a></text:p>
          </table:table-cell>
          <table:table-cell table:style-name="ce49" office:value-type="float" office:value="1.46695009200137">
            <text:p>1.467</text:p>
          </table:table-cell>
          <table:table-cell table:style-name="ce49" office:value-type="float" office:value="0.00123984001775256">
            <text:p>0.001</text:p>
          </table:table-cell>
          <table:table-cell table:style-name="ce55" office:value-type="float" office:value="15.2969500920014">
            <text:p>15.30</text:p>
          </table:table-cell>
          <table:table-cell table:style-name="ce40" office:value-type="float" office:value="0.0300256091240398">
            <text:p>0.03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1ES2344+510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6H32M12S">
            <text:p>06:32:12</text:p>
          </table:table-cell>
          <table:table-cell table:style-name="ce45" office:value-type="float" office:value="2454745.77236111">
            <text:p>2454745.77236</text:p>
          </table:table-cell>
          <table:table-cell table:style-name="ce46" office:value-type="string">
            <text:p><text:a xlink:href="http://james.as.arizona.edu/~psmith/Fermi/Objects/1ES2344+514.gif">A</text:a></text:p>
          </table:table-cell>
          <table:table-cell table:style-name="ce49" office:value-type="float" office:value="2.98842407480834">
            <text:p>2.988</text:p>
          </table:table-cell>
          <table:table-cell table:style-name="ce49" office:value-type="float" office:value="0.00156315067284805">
            <text:p>0.002</text:p>
          </table:table-cell>
          <table:table-cell table:style-name="ce55"/>
          <table:table-cell table:style-name="ce40"/>
          <table:table-cell table:number-columns-repeated="1015"/>
        </table:table-row>
        <table:table-row table:style-name="ro5">
          <table:table-cell table:style-name="ce40" office:value-type="string">
            <text:p>AO0235+164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07H12M41S">
            <text:p>07:12:41</text:p>
          </table:table-cell>
          <table:table-cell table:style-name="ce45" office:value-type="float" office:value="2454745.80047454">
            <text:p>2454745.80047</text:p>
          </table:table-cell>
          <table:table-cell table:style-name="ce46" office:value-type="string">
            <text:p><text:a xlink:href="http://james.as.arizona.edu/~psmith/Fermi/Objects/AO0235+164.gif">4</text:a></text:p>
          </table:table-cell>
          <table:table-cell table:style-name="ce49" office:value-type="float" office:value="3.53992284595443">
            <text:p>3.540</text:p>
          </table:table-cell>
          <table:table-cell table:style-name="ce49" office:value-type="float" office:value="0.00195345573007537">
            <text:p>0.002</text:p>
          </table:table-cell>
          <table:table-cell table:style-name="ce55" office:value-type="float" office:value="16.5769228459544">
            <text:p>16.58</text:p>
          </table:table-cell>
          <table:table-cell table:style-name="ce40" office:value-type="float" office:value="0.0101890131656292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PKS0528+134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10H20M36S">
            <text:p>10:20:36</text:p>
          </table:table-cell>
          <table:table-cell table:style-name="ce45" office:value-type="float" office:value="2454745.93097222">
            <text:p>2454745.93097</text:p>
          </table:table-cell>
          <table:table-cell table:style-name="ce46" office:value-type="string">
            <text:p><text:a xlink:href="http://james.as.arizona.edu/~psmith/Fermi/Objects/PKS0528+134.gif">25</text:a></text:p>
          </table:table-cell>
          <table:table-cell table:style-name="ce49" office:value-type="float" office:value="7.61">
            <text:p>7.610</text:p>
          </table:table-cell>
          <table:table-cell table:style-name="ce49" office:value-type="float" office:value="0.004">
            <text:p>0.004</text:p>
          </table:table-cell>
          <table:table-cell table:style-name="ce55" office:value-type="float" office:value="20.87">
            <text:p>20.87</text:p>
          </table:table-cell>
          <table:table-cell table:style-name="ce40" office:value-type="float" office:value="0.04">
            <text:p>0.04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S5 0716+714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11H07M57S">
            <text:p>11:07:57</text:p>
          </table:table-cell>
          <table:table-cell table:style-name="ce45" office:value-type="float" office:value="2454745.96385417">
            <text:p>2454745.96385</text:p>
          </table:table-cell>
          <table:table-cell table:style-name="ce46" office:value-type="string">
            <text:p><text:a xlink:href="http://james.as.arizona.edu/~psmith/Fermi/Objects/S50716+71.gif">10</text:a></text:p>
          </table:table-cell>
          <table:table-cell table:style-name="ce49" office:value-type="float" office:value="1.82880726587272">
            <text:p>1.829</text:p>
          </table:table-cell>
          <table:table-cell table:style-name="ce49" office:value-type="float" office:value="0.000906504216583698">
            <text:p>0.001</text:p>
          </table:table-cell>
          <table:table-cell table:style-name="ce55" office:value-type="float" office:value="13.2888072658727">
            <text:p>13.29</text:p>
          </table:table-cell>
          <table:table-cell table:style-name="ce40" office:value-type="float" office:value="0.0100410034306679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OJ 248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11H41M22S">
            <text:p>11:41:22</text:p>
          </table:table-cell>
          <table:table-cell table:style-name="ce45" office:value-type="float" office:value="2454745.98706018">
            <text:p>2454745.98706</text:p>
          </table:table-cell>
          <table:table-cell table:style-name="ce46" office:value-type="string">
            <text:p><text:a xlink:href="http://james.as.arizona.edu/~psmith/Fermi/Objects/OJ248.gif">2</text:a></text:p>
          </table:table-cell>
          <table:table-cell table:style-name="ce49" office:value-type="float" office:value="2.70420618643134">
            <text:p>2.704</text:p>
          </table:table-cell>
          <table:table-cell table:style-name="ce49" office:value-type="float" office:value="0.0032589295898916">
            <text:p>0.003</text:p>
          </table:table-cell>
          <table:table-cell table:style-name="ce55" office:value-type="float" office:value="17.4142061864313">
            <text:p>17.41</text:p>
          </table:table-cell>
          <table:table-cell table:style-name="ce40" office:value-type="float" office:value="0.0202637761059451">
            <text:p>0.02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OJ 287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11H55M29.5S">
            <text:p>11:55:30</text:p>
          </table:table-cell>
          <table:table-cell table:style-name="ce45" office:value-type="float" office:value="2454745.996875">
            <text:p>2454745.99688</text:p>
          </table:table-cell>
          <table:table-cell table:style-name="ce46" office:value-type="string">
            <text:p><text:a xlink:href="http://james.as.arizona.edu/~psmith/Fermi/Objects/OJ287.gif">4</text:a></text:p>
          </table:table-cell>
          <table:table-cell table:style-name="ce49" office:value-type="float" office:value="0.236605378880586">
            <text:p>0.237</text:p>
          </table:table-cell>
          <table:table-cell table:style-name="ce49" office:value-type="float" office:value="0.00205079698063505">
            <text:p>0.002</text:p>
          </table:table-cell>
          <table:table-cell table:style-name="ce55" office:value-type="float" office:value="14.4286053788806">
            <text:p>14.43</text:p>
          </table:table-cell>
          <table:table-cell table:style-name="ce40" office:value-type="float" office:value="0.0102081226606944">
            <text:p>0.01</text:p>
          </table:table-cell>
          <table:table-cell table:number-columns-repeated="1015"/>
        </table:table-row>
        <table:table-row table:style-name="ro5">
          <table:table-cell table:style-name="ce40" office:value-type="string">
            <text:p>Mrk 421</text:p>
          </table:table-cell>
          <table:table-cell table:style-name="ce43" office:value-type="date" office:date-value="2008-10-06">
            <text:p>2008-10-06</text:p>
          </table:table-cell>
          <table:table-cell table:style-name="ce44" office:value-type="time" office:time-value="PT12H07M24S">
            <text:p>12:07:24</text:p>
          </table:table-cell>
          <table:table-cell table:style-name="ce45" office:value-type="float" office:value="2454746.00513889">
            <text:p>2454746.00514</text:p>
          </table:table-cell>
          <table:table-cell table:style-name="ce46" office:value-type="string">
            <text:p><text:a xlink:href="http://james.as.arizona.edu/~psmith/Fermi/Objects/Mrk421.gif">1</text:a></text:p>
          </table:table-cell>
          <table:table-cell table:style-name="ce49" office:value-type="float" office:value="-1.18431776625436">
            <text:p>-1.184</text:p>
          </table:table-cell>
          <table:table-cell table:style-name="ce49" office:value-type="float" office:value="0.00176649482646927">
            <text:p>0.002</text:p>
          </table:table-cell>
          <table:table-cell table:style-name="ce55" office:value-type="float" office:value="13.1756822337456">
            <text:p>13.18</text:p>
          </table:table-cell>
          <table:table-cell table:style-name="ce40" office:value-type="float" office:value="0.0200778610407569">
            <text:p>0.02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5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Edward Montiel</meta:initial-creator>
    <meta:creation-date>2008-11-28T21:18:48</meta:creation-date>
    <dc:creator>Paul Smith</dc:creator>
    <dc:date>2009-07-27T15:10:33</dc:date>
    <meta:editing-cycles>15</meta:editing-cycles>
    <meta:editing-duration>PT06H57M58S</meta:editing-duration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