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3.4134in"/>
    </style:style>
    <style:style style:name="co16" style:family="table-column">
      <style:table-column-properties fo:break-before="auto" style:column-width="0.9626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1.2799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1.0835in"/>
    </style:style>
    <style:style style:name="co21" style:family="table-column">
      <style:table-column-properties fo:break-before="auto" style:column-width="1.1047in"/>
    </style:style>
    <style:style style:name="co22" style:family="table-column">
      <style:table-column-properties fo:break-before="auto" style:column-width="1.4547in"/>
    </style:style>
    <style:style style:name="co23" style:family="table-column">
      <style:table-column-properties fo:break-before="auto" style:column-width="1.2689in"/>
    </style:style>
    <style:style style:name="co24" style:family="table-column">
      <style:table-column-properties fo:break-before="auto" style:column-width="0.9728in"/>
    </style:style>
    <style:style style:name="co25" style:family="table-column">
      <style:table-column-properties fo:break-before="auto" style:column-width="0.8189in"/>
    </style:style>
    <style:style style:name="co26" style:family="table-column">
      <style:table-column-properties fo:break-before="auto" style:column-width="0.6339in"/>
    </style:style>
    <style:style style:name="co27" style:family="table-column">
      <style:table-column-properties fo:break-before="auto" style:column-width="1.0299in"/>
    </style:style>
    <style:style style:name="co28" style:family="table-column">
      <style:table-column-properties fo:break-before="auto" style:column-width="0.9472in"/>
    </style:style>
    <style:style style:name="co29" style:family="table-column">
      <style:table-column-properties fo:break-before="auto" style:column-width="0.5102in"/>
    </style:style>
    <style:style style:name="co30" style:family="table-column">
      <style:table-column-properties fo:break-before="auto" style:column-width="0.5874in"/>
    </style:style>
    <style:style style:name="co31" style:family="table-column">
      <style:table-column-properties fo:break-before="auto" style:column-width="0.4543in"/>
    </style:style>
    <style:style style:name="co32" style:family="table-column">
      <style:table-column-properties fo:break-before="auto" style:column-width="0.4693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6311in"/>
    </style:style>
    <style:style style:name="co35" style:family="table-column">
      <style:table-column-properties fo:break-before="auto" style:column-width="0.8083in"/>
    </style:style>
    <style:style style:name="co36" style:family="table-column">
      <style:table-column-properties fo:break-before="auto" style:column-width="0.9091in"/>
    </style:style>
    <style:style style:name="co37" style:family="table-column">
      <style:table-column-properties fo:break-before="auto" style:column-width="0.7547in"/>
    </style:style>
    <style:style style:name="co38" style:family="table-column">
      <style:table-column-properties fo:break-before="auto" style:column-width="1.0319in"/>
    </style:style>
    <style:style style:name="co39" style:family="table-column">
      <style:table-column-properties fo:break-before="auto" style:column-width="0.4075in"/>
    </style:style>
    <style:style style:name="co40" style:family="table-column">
      <style:table-column-properties fo:break-before="auto" style:column-width="1.3791in"/>
    </style:style>
    <style:style style:name="co41" style:family="table-column">
      <style:table-column-properties fo:break-before="auto" style:column-width="1.2555in"/>
    </style:style>
    <style:style style:name="co42" style:family="table-column">
      <style:table-column-properties fo:break-before="auto" style:column-width="1.1165in"/>
    </style:style>
    <style:style style:name="co43" style:family="table-column">
      <style:table-column-properties fo:break-before="auto" style:column-width="0.8854in"/>
    </style:style>
    <style:style style:name="co44" style:family="table-column">
      <style:table-column-properties fo:break-before="auto" style:column-width="0.9016in"/>
    </style:style>
    <style:style style:name="co45" style:family="table-column">
      <style:table-column-properties fo:break-before="auto" style:column-width="1.3634in"/>
    </style:style>
    <style:style style:name="co46" style:family="table-column">
      <style:table-column-properties fo:break-before="auto" style:column-width="0.9165in"/>
    </style:style>
    <style:style style:name="co47" style:family="table-column">
      <style:table-column-properties fo:break-before="auto" style:column-width="1.248in"/>
    </style:style>
    <style:style style:name="co48" style:family="table-column">
      <style:table-column-properties fo:break-before="auto" style:column-width="0.3543in"/>
    </style:style>
    <style:style style:name="co49" style:family="table-column">
      <style:table-column-properties fo:break-before="auto" style:column-width="1.6409in"/>
    </style:style>
    <style:style style:name="co50" style:family="table-column">
      <style:table-column-properties fo:break-before="auto" style:column-width="0.9319in"/>
    </style:style>
    <style:style style:name="co51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ext-properties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fo:border="0.0138in solid #000000"/>
      <style:text-properties style:font-name="Utopia2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fo:border="0.0138in solid #000000"/>
      <style:text-properties style:font-name="Utopia2"/>
    </style:style>
    <style:style style:name="ce31" style:family="table-cell" style:parent-style-name="Default" style:data-style-name="N0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fo:border="0.0138in solid #000000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4">
      <style:table-cell-properties fo:border="0.0138in solid #000000"/>
      <style:text-properties style:font-name="Utopia2"/>
    </style:style>
    <style:style style:name="ce41" style:family="table-cell" style:parent-style-name="Default" style:data-style-name="N4"/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Utopia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number-columns-repeated="2" table:default-cell-style-name="ce4"/>
        <table:table-column table:style-name="co14" table:number-columns-repeated="236" table:default-cell-style-name="ce4"/>
        <table:table-column table:style-name="co14" table:number-columns-repeated="770" table:default-cell-style-name="ce2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2" table:number-columns-repeated="5"/>
          <table:table-cell table:style-name="ce23" table:number-columns-repeated="3"/>
          <table:table-cell table:number-columns-repeated="767"/>
          <table:table-cell table:style-name="Default"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style-name="ce23" table:number-columns-repeated="3"/>
          <table:table-cell table:number-columns-repeated="767"/>
          <table:table-cell table:style-name="Default"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30">
            <text:p>2008-11-30</text:p>
          </table:table-cell>
          <table:table-cell office:value-type="time" office:time-value="PT01H55M27S">
            <text:p>01:55:2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00.58017361">
            <text:p>2454800.580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06">
            <text:p>-0.0581</text:p>
          </table:table-cell>
          <table:table-cell office:value-type="float" office:value="0.005906">
            <text:p>0.0059</text:p>
          </table:table-cell>
          <table:table-cell office:value-type="float" office:value="-0.02145">
            <text:p>-0.0215</text:p>
          </table:table-cell>
          <table:table-cell office:value-type="float" office:value="0.005814">
            <text:p>0.005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18950516665105">
            <text:p>6.19</text:p>
          </table:table-cell>
          <table:table-cell table:formula="of:=100*MAX([.H3];[.J3])/SQRT([.F3]-1)" office:value-type="float" office:value="0.0264124349502275">
            <text:p>0.03</text:p>
          </table:table-cell>
          <table:table-cell table:formula="of:=0.5*ATAN2([.G3];[.I3])*180/PI()" office:value-type="float" office:value="-79.8617405828682">
            <text:p>-79.9</text:p>
          </table:table-cell>
          <table:table-cell table:formula="of:=IF([.M3]&lt;0;[.M3]+180;[.M3])" office:value-type="float" office:value="100.138259417132">
            <text:p>100.1</text:p>
          </table:table-cell>
          <table:table-cell table:formula="of:=IF(28.65*[.L3]/100/SQRT([.G3]^2+[.I3]^2)&lt;0.1;0.1;28.65*[.L3]/100/SQRT([.G3]^2+[.I3]^2))" office:value-type="float" office:value="0.122256861917872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2H28M33S">
            <text:p>02:28:3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00.60315972">
            <text:p>2454800.603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33">
            <text:p>0.2033</text:p>
          </table:table-cell>
          <table:table-cell office:value-type="float" office:value="0.01163">
            <text:p>0.0116</text:p>
          </table:table-cell>
          <table:table-cell office:value-type="float" office:value="0.137">
            <text:p>0.1370</text:p>
          </table:table-cell>
          <table:table-cell office:value-type="float" office:value="0.00986">
            <text:p>0.009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4.515231814109">
            <text:p>24.52</text:p>
          </table:table-cell>
          <table:table-cell table:formula="of:=100*MAX([.H4];[.J4])/SQRT([.F4]-1)" office:value-type="float" office:value="0.0520109411566451">
            <text:p>0.05</text:p>
          </table:table-cell>
          <table:table-cell table:formula="of:=0.5*ATAN2([.G4];[.I4])*180/PI()" office:value-type="float" office:value="16.9876400236197">
            <text:p>17.0</text:p>
          </table:table-cell>
          <table:table-cell table:formula="of:=IF([.M4]&lt;0;[.M4]+180;[.M4])" office:value-type="float" office:value="16.9876400236197">
            <text:p>17.0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3H13M42S">
            <text:p>03:13:4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00.63451389">
            <text:p>2454800.634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337">
            <text:p>-0.0033</text:p>
          </table:table-cell>
          <table:table-cell office:value-type="float" office:value="0.01223">
            <text:p>0.0122</text:p>
          </table:table-cell>
          <table:table-cell office:value-type="float" office:value="0.04849">
            <text:p>0.0485</text:p>
          </table:table-cell>
          <table:table-cell office:value-type="float" office:value="0.01363">
            <text:p>0.013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86012479181348">
            <text:p>4.86</text:p>
          </table:table-cell>
          <table:table-cell table:formula="of:=100*MAX([.H5];[.J5])/SQRT([.F5]-1)" office:value-type="float" office:value="0.0609552130666443">
            <text:p>0.06</text:p>
          </table:table-cell>
          <table:table-cell table:formula="of:=0.5*ATAN2([.G5];[.I5])*180/PI()" office:value-type="float" office:value="46.9683959453689">
            <text:p>47.0</text:p>
          </table:table-cell>
          <table:table-cell table:formula="of:=IF([.M5]&lt;0;[.M5]+180;[.M5])" office:value-type="float" office:value="46.9683959453689">
            <text:p>47.0</text:p>
          </table:table-cell>
          <table:table-cell table:formula="of:=IF(28.65*[.L5]/100/SQRT([.G5]^2+[.I5]^2)&lt;0.1;0.1;28.65*[.L5]/100/SQRT([.G5]^2+[.I5]^2))" office:value-type="float" office:value="0.359300087304898">
            <text:p>0.4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8-11-30">
            <text:p>2008-11-30</text:p>
          </table:table-cell>
          <table:table-cell office:value-type="time" office:time-value="PT04H05M54S">
            <text:p>04:05:5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00.67076389">
            <text:p>2454800.670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843">
            <text:p>-0.0038</text:p>
          </table:table-cell>
          <table:table-cell office:value-type="float" office:value="0.01405">
            <text:p>0.0141</text:p>
          </table:table-cell>
          <table:table-cell office:value-type="float" office:value="-0.005758">
            <text:p>-0.0058</text:p>
          </table:table-cell>
          <table:table-cell office:value-type="float" office:value="0.01449">
            <text:p>0.014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689318121044268">
            <text:p>0.69</text:p>
          </table:table-cell>
          <table:table-cell table:formula="of:=100*MAX([.H6];[.J6])/SQRT([.F6]-1)" office:value-type="float" office:value="0.0648012499879439">
            <text:p>0.06</text:p>
          </table:table-cell>
          <table:table-cell table:formula="of:=0.5*ATAN2([.G6];[.I6])*180/PI()" office:value-type="float" office:value="-61.8599545375556">
            <text:p>-61.9</text:p>
          </table:table-cell>
          <table:table-cell table:formula="of:=IF([.M6]&lt;0;[.M6]+180;[.M6])" office:value-type="float" office:value="118.140045462444">
            <text:p>118.1</text:p>
          </table:table-cell>
          <table:table-cell table:formula="of:=IF(28.65*[.L6]/100/SQRT([.G6]^2+[.I6]^2)&lt;0.1;0.1;28.65*[.L6]/100/SQRT([.G6]^2+[.I6]^2))" office:value-type="float" office:value="2.68185347298277">
            <text:p>2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5H03M20S">
            <text:p>05:03:2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00.71064815">
            <text:p>2454800.710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26">
            <text:p>0.0253</text:p>
          </table:table-cell>
          <table:table-cell office:value-type="float" office:value="0.02845">
            <text:p>0.0285</text:p>
          </table:table-cell>
          <table:table-cell office:value-type="float" office:value="-0.06195">
            <text:p>-0.0620</text:p>
          </table:table-cell>
          <table:table-cell office:value-type="float" office:value="0.02902">
            <text:p>0.029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68896008326407">
            <text:p>6.69</text:p>
          </table:table-cell>
          <table:table-cell table:formula="of:=100*MAX([.H7];[.J7])/SQRT([.F7]-1)" office:value-type="float" office:value="0.129781385414088">
            <text:p>0.13</text:p>
          </table:table-cell>
          <table:table-cell table:formula="of:=0.5*ATAN2([.G7];[.I7])*180/PI()" office:value-type="float" office:value="-33.9084552802029">
            <text:p>-33.9</text:p>
          </table:table-cell>
          <table:table-cell table:formula="of:=IF([.M7]&lt;0;[.M7]+180;[.M7])" office:value-type="float" office:value="146.091544719797">
            <text:p>146.1</text:p>
          </table:table-cell>
          <table:table-cell table:formula="of:=IF(28.65*[.L7]/100/SQRT([.G7]^2+[.I7]^2)&lt;0.1;0.1;28.65*[.L7]/100/SQRT([.G7]^2+[.I7]^2))" office:value-type="float" office:value="0.555774088817802">
            <text:p>0.6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5H50M25S">
            <text:p>05:50:2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00.74334491">
            <text:p>2454800.743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07">
            <text:p>0.2007</text:p>
          </table:table-cell>
          <table:table-cell office:value-type="float" office:value="0.0126">
            <text:p>0.0126</text:p>
          </table:table-cell>
          <table:table-cell office:value-type="float" office:value="0.1321">
            <text:p>0.1321</text:p>
          </table:table-cell>
          <table:table-cell office:value-type="float" office:value="0.01067">
            <text:p>0.010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4.0271990156052">
            <text:p>24.03</text:p>
          </table:table-cell>
          <table:table-cell table:formula="of:=100*MAX([.H8];[.J8])/SQRT([.F8]-1)" office:value-type="float" office:value="0.0563489130329947">
            <text:p>0.06</text:p>
          </table:table-cell>
          <table:table-cell table:formula="of:=0.5*ATAN2([.G8];[.I8])*180/PI()" office:value-type="float" office:value="16.6763825452835">
            <text:p>16.7</text:p>
          </table:table-cell>
          <table:table-cell table:formula="of:=IF([.M8]&lt;0;[.M8]+180;[.M8])" office:value-type="float" office:value="16.6763825452835">
            <text:p>16.7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6H34M46S">
            <text:p>06:34:4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00.77414352">
            <text:p>2454800.774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96">
            <text:p>-0.0094</text:p>
          </table:table-cell>
          <table:table-cell office:value-type="float" office:value="0.01639">
            <text:p>0.0164</text:p>
          </table:table-cell>
          <table:table-cell office:value-type="float" office:value="0.04173">
            <text:p>0.0417</text:p>
          </table:table-cell>
          <table:table-cell office:value-type="float" office:value="0.01744">
            <text:p>0.017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27680427603368">
            <text:p>4.28</text:p>
          </table:table-cell>
          <table:table-cell table:formula="of:=100*MAX([.H9];[.J9])/SQRT([.F9]-1)" office:value-type="float" office:value="0.0779940510551927">
            <text:p>0.08</text:p>
          </table:table-cell>
          <table:table-cell table:formula="of:=0.5*ATAN2([.G9];[.I9])*180/PI()" office:value-type="float" office:value="51.3446022197098">
            <text:p>51.3</text:p>
          </table:table-cell>
          <table:table-cell table:formula="of:=IF([.M9]&lt;0;[.M9]+180;[.M9])" office:value-type="float" office:value="51.3446022197098">
            <text:p>51.3</text:p>
          </table:table-cell>
          <table:table-cell table:formula="of:=IF(28.65*[.L9]/100/SQRT([.G9]^2+[.I9]^2)&lt;0.1;0.1;28.65*[.L9]/100/SQRT([.G9]^2+[.I9]^2))" office:value-type="float" office:value="0.522394752009071">
            <text:p>0.5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8H43M37S">
            <text:p>08:43:3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00.86362268">
            <text:p>2454800.863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65">
            <text:p>0.0267</text:p>
          </table:table-cell>
          <table:table-cell office:value-type="float" office:value="0.03687">
            <text:p>0.0369</text:p>
          </table:table-cell>
          <table:table-cell office:value-type="float" office:value="-0.0606">
            <text:p>-0.0606</text:p>
          </table:table-cell>
          <table:table-cell office:value-type="float" office:value="0.03659">
            <text:p>0.036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61806944221651">
            <text:p>6.62</text:p>
          </table:table-cell>
          <table:table-cell table:formula="of:=100*MAX([.H10];[.J10])/SQRT([.F10]-1)" office:value-type="float" office:value="0.164887652660834">
            <text:p>0.16</text:p>
          </table:table-cell>
          <table:table-cell table:formula="of:=0.5*ATAN2([.G10];[.I10])*180/PI()" office:value-type="float" office:value="-33.1307980685513">
            <text:p>-33.1</text:p>
          </table:table-cell>
          <table:table-cell table:formula="of:=IF([.M10]&lt;0;[.M10]+180;[.M10])" office:value-type="float" office:value="146.869201931449">
            <text:p>146.9</text:p>
          </table:table-cell>
          <table:table-cell table:formula="of:=IF(28.65*[.L10]/100/SQRT([.G10]^2+[.I10]^2)&lt;0.1;0.1;28.65*[.L10]/100/SQRT([.G10]^2+[.I10]^2))" office:value-type="float" office:value="0.713588285044216">
            <text:p>0.7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8-11-30">
            <text:p>2008-11-30</text:p>
          </table:table-cell>
          <table:table-cell office:value-type="time" office:time-value="PT09H37M44S">
            <text:p>09:37:4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00.9012037">
            <text:p>2454800.901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906">
            <text:p>0.0019</text:p>
          </table:table-cell>
          <table:table-cell office:value-type="float" office:value="0.03068">
            <text:p>0.0307</text:p>
          </table:table-cell>
          <table:table-cell office:value-type="float" office:value="0.001226">
            <text:p>0.0012</text:p>
          </table:table-cell>
          <table:table-cell office:value-type="float" office:value="0.03013">
            <text:p>0.030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181300412299586">
            <text:p>0.18</text:p>
          </table:table-cell>
          <table:table-cell table:formula="of:=100*MAX([.H11];[.J11])/SQRT([.F11]-1)" office:value-type="float" office:value="0.137205131099387">
            <text:p>0.14</text:p>
          </table:table-cell>
          <table:table-cell table:formula="of:=0.5*ATAN2([.G11];[.I11])*180/PI()" office:value-type="float" office:value="16.3752084192303">
            <text:p>16.4</text:p>
          </table:table-cell>
          <table:table-cell table:formula="of:=IF([.M11]&lt;0;[.M11]+180;[.M11])" office:value-type="float" office:value="16.3752084192303">
            <text:p>16.4</text:p>
          </table:table-cell>
          <table:table-cell table:formula="of:=IF(28.65*[.L11]/100/SQRT([.G11]^2+[.I11]^2)&lt;0.1;0.1;28.65*[.L11]/100/SQRT([.G11]^2+[.I11]^2))" office:value-type="float" office:value="17.3454748065296">
            <text:p>17.3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30">
            <text:p>2008-11-30</text:p>
          </table:table-cell>
          <table:table-cell office:value-type="time" office:time-value="PT10H18M31S">
            <text:p>10:18:3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00.92952546">
            <text:p>2454800.929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1">
            <text:p>0.2010</text:p>
          </table:table-cell>
          <table:table-cell office:value-type="float" office:value="0.0101">
            <text:p>0.0101</text:p>
          </table:table-cell>
          <table:table-cell office:value-type="float" office:value="-0.1011">
            <text:p>-0.1011</text:p>
          </table:table-cell>
          <table:table-cell office:value-type="float" office:value="0.01076">
            <text:p>0.010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2.4993316412288">
            <text:p>22.50</text:p>
          </table:table-cell>
          <table:table-cell table:formula="of:=100*MAX([.H12];[.J12])/SQRT([.F12]-1)" office:value-type="float" office:value="0.0481201828757955">
            <text:p>0.05</text:p>
          </table:table-cell>
          <table:table-cell table:formula="of:=0.5*ATAN2([.G12];[.I12])*180/PI()" office:value-type="float" office:value="-13.3508567404258">
            <text:p>-13.4</text:p>
          </table:table-cell>
          <table:table-cell table:formula="of:=IF([.M12]&lt;0;[.M12]+180;[.M12])" office:value-type="float" office:value="166.649143259574">
            <text:p>166.6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1-30">
            <text:p>2008-11-30</text:p>
          </table:table-cell>
          <table:table-cell office:value-type="time" office:time-value="PT10H44M44S">
            <text:p>10:44:4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00.94773148">
            <text:p>2454800.947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62">
            <text:p>-0.0017</text:p>
          </table:table-cell>
          <table:table-cell office:value-type="float" office:value="0.007885">
            <text:p>0.0079</text:p>
          </table:table-cell>
          <table:table-cell office:value-type="float" office:value="-0.01134">
            <text:p>-0.0113</text:p>
          </table:table-cell>
          <table:table-cell office:value-type="float" office:value="0.007737">
            <text:p>0.007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14558203790911">
            <text:p>1.15</text:p>
          </table:table-cell>
          <table:table-cell table:formula="of:=100*MAX([.H13];[.J13])/SQRT([.F13]-1)" office:value-type="float" office:value="0.0352627920051717">
            <text:p>0.04</text:p>
          </table:table-cell>
          <table:table-cell table:formula="of:=0.5*ATAN2([.G13];[.I13])*180/PI()" office:value-type="float" office:value="-49.1689780624033">
            <text:p>-49.2</text:p>
          </table:table-cell>
          <table:table-cell table:formula="of:=IF([.M13]&lt;0;[.M13]+180;[.M13])" office:value-type="float" office:value="130.831021937597">
            <text:p>130.8</text:p>
          </table:table-cell>
          <table:table-cell table:formula="of:=IF(28.65*[.L13]/100/SQRT([.G13]^2+[.I13]^2)&lt;0.1;0.1;28.65*[.L13]/100/SQRT([.G13]^2+[.I13]^2))" office:value-type="float" office:value="0.881481731260211">
            <text:p>0.9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8-11-30">
            <text:p>2008-11-30</text:p>
          </table:table-cell>
          <table:table-cell office:value-type="time" office:time-value="PT11H18M06S">
            <text:p>11:18:0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00.97090278">
            <text:p>2454800.970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21">
            <text:p>-0.0332</text:p>
          </table:table-cell>
          <table:table-cell office:value-type="float" office:value="0.01003">
            <text:p>0.0100</text:p>
          </table:table-cell>
          <table:table-cell office:value-type="float" office:value="0.02294">
            <text:p>0.0229</text:p>
          </table:table-cell>
          <table:table-cell office:value-type="float" office:value="0.00953">
            <text:p>0.009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03603320501703">
            <text:p>4.04</text:p>
          </table:table-cell>
          <table:table-cell table:formula="of:=100*MAX([.H14];[.J14])/SQRT([.F14]-1)" office:value-type="float" office:value="0.0448555236286458">
            <text:p>0.04</text:p>
          </table:table-cell>
          <table:table-cell table:formula="of:=0.5*ATAN2([.G14];[.I14])*180/PI()" office:value-type="float" office:value="72.6824990410944">
            <text:p>72.7</text:p>
          </table:table-cell>
          <table:table-cell table:formula="of:=IF([.M14]&lt;0;[.M14]+180;[.M14])" office:value-type="float" office:value="72.6824990410944">
            <text:p>72.7</text:p>
          </table:table-cell>
          <table:table-cell table:formula="of:=IF(28.65*[.L14]/100/SQRT([.G14]^2+[.I14]^2)&lt;0.1;0.1;28.65*[.L14]/100/SQRT([.G14]^2+[.I14]^2))" office:value-type="float" office:value="0.318390665963301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8-11-30">
            <text:p>2008-11-30</text:p>
          </table:table-cell>
          <table:table-cell office:value-type="time" office:time-value="PT11H47M05S">
            <text:p>11:47:0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00.99103009">
            <text:p>2454800.991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112">
            <text:p>0.0031</text:p>
          </table:table-cell>
          <table:table-cell office:value-type="float" office:value="0.007891">
            <text:p>0.0079</text:p>
          </table:table-cell>
          <table:table-cell office:value-type="float" office:value="0.006869">
            <text:p>0.0069</text:p>
          </table:table-cell>
          <table:table-cell office:value-type="float" office:value="0.007989">
            <text:p>0.008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753270321996028">
            <text:p>0.75</text:p>
          </table:table-cell>
          <table:table-cell table:formula="of:=100*MAX([.H15];[.J15])/SQRT([.F15]-1)" office:value-type="float" office:value="0.0357278941444916">
            <text:p>0.04</text:p>
          </table:table-cell>
          <table:table-cell table:formula="of:=0.5*ATAN2([.G15];[.I15])*180/PI()" office:value-type="float" office:value="32.8135498860233">
            <text:p>32.8</text:p>
          </table:table-cell>
          <table:table-cell table:formula="of:=IF([.M15]&lt;0;[.M15]+180;[.M15])" office:value-type="float" office:value="32.8135498860233">
            <text:p>32.8</text:p>
          </table:table-cell>
          <table:table-cell table:formula="of:=IF(28.65*[.L15]/100/SQRT([.G15]^2+[.I15]^2)&lt;0.1;0.1;28.65*[.L15]/100/SQRT([.G15]^2+[.I15]^2))" office:value-type="float" office:value="1.35737296290804">
            <text:p>1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30">
            <text:p>2008-11-30</text:p>
          </table:table-cell>
          <table:table-cell office:value-type="time" office:time-value="PT12H10M00S">
            <text:p>12:10:0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01.00694444">
            <text:p>2454801.00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662">
            <text:p>-0.0666</text:p>
          </table:table-cell>
          <table:table-cell office:value-type="float" office:value="0.01515">
            <text:p>0.0152</text:p>
          </table:table-cell>
          <table:table-cell office:value-type="float" office:value="0.2901">
            <text:p>0.2901</text:p>
          </table:table-cell>
          <table:table-cell office:value-type="float" office:value="0.01593">
            <text:p>0.015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9.7650384539983">
            <text:p>29.77</text:p>
          </table:table-cell>
          <table:table-cell table:formula="of:=100*MAX([.H16];[.J16])/SQRT([.F16]-1)" office:value-type="float" office:value="0.0712411257631433">
            <text:p>0.07</text:p>
          </table:table-cell>
          <table:table-cell table:formula="of:=0.5*ATAN2([.G16];[.I16])*180/PI()" office:value-type="float" office:value="51.4667211100239">
            <text:p>51.5</text:p>
          </table:table-cell>
          <table:table-cell table:formula="of:=IF([.M16]&lt;0;[.M16]+180;[.M16])" office:value-type="float" office:value="51.4667211100239">
            <text:p>51.5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8-11-30">
            <text:p>2008-11-30</text:p>
          </table:table-cell>
          <table:table-cell office:value-type="time" office:time-value="PT12H39M29S">
            <text:p>12:39:2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01.02741898">
            <text:p>2454801.027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19">
            <text:p>0.0023</text:p>
          </table:table-cell>
          <table:table-cell office:value-type="float" office:value="0.03764">
            <text:p>0.0376</text:p>
          </table:table-cell>
          <table:table-cell office:value-type="float" office:value="0.0006599">
            <text:p>0.0007</text:p>
          </table:table-cell>
          <table:table-cell office:value-type="float" office:value="0.0381">
            <text:p>0.038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171608718018637">
            <text:p>0.17</text:p>
          </table:table-cell>
          <table:table-cell table:formula="of:=100*MAX([.H17];[.J17])/SQRT([.F17]-1)" office:value-type="float" office:value="0.170388379885484">
            <text:p>0.17</text:p>
          </table:table-cell>
          <table:table-cell table:formula="of:=0.5*ATAN2([.G17];[.I17])*180/PI()" office:value-type="float" office:value="7.94217772942712">
            <text:p>7.9</text:p>
          </table:table-cell>
          <table:table-cell table:formula="of:=IF([.M17]&lt;0;[.M17]+180;[.M17])" office:value-type="float" office:value="7.94217772942712">
            <text:p>7.9</text:p>
          </table:table-cell>
          <table:table-cell table:formula="of:=IF(28.65*[.L17]/100/SQRT([.G17]^2+[.I17]^2)&lt;0.1;0.1;28.65*[.L17]/100/SQRT([.G17]^2+[.I17]^2))" office:value-type="float" office:value="20.2467762636019">
            <text:p>20.2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75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style-name="ce3" table:number-columns-repeated="234"/>
          <table:table-cell table:number-columns-repeated="775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8-11-30">
            <text:p>2008-11-30</text:p>
          </table:table-cell>
          <table:table-cell office:value-type="time" office:time-value="PT01H27M04S">
            <text:p>01:27:0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00.56046296">
            <text:p>2454800.560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458">
            <text:p>-0.0005</text:p>
          </table:table-cell>
          <table:table-cell office:value-type="float" office:value="0.004836">
            <text:p>0.0048</text:p>
          </table:table-cell>
          <table:table-cell office:value-type="float" office:value="-0.0004691">
            <text:p>-0.0005</text:p>
          </table:table-cell>
          <table:table-cell office:value-type="float" office:value="0.004595">
            <text:p>0.004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0688099243932153">
            <text:p>0.07</text:p>
          </table:table-cell>
          <table:table-cell table:formula="of:=100*MAX([.H20];[.J20])/SQRT([.F20]-1)" office:value-type="float" office:value="0.021627249478378">
            <text:p>0.02</text:p>
          </table:table-cell>
          <table:table-cell table:formula="of:=0.5*ATAN2([.G20];[.I20])*180/PI()" office:value-type="float" office:value="-69.6609263955584">
            <text:p>-69.7</text:p>
          </table:table-cell>
          <table:table-cell table:formula="of:=IF([.M20]&lt;0;[.M20]+180;[.M20])" office:value-type="float" office:value="110.339073604442">
            <text:p>110.3</text:p>
          </table:table-cell>
          <table:table-cell table:formula="of:=IF(28.65*[.L20]/100/SQRT([.G20]^2+[.I20]^2)&lt;0.1;0.1;28.65*[.L20]/100/SQRT([.G20]^2+[.I20]^2))" office:value-type="float" office:value="8.60956026765408">
            <text:p>8.6</text:p>
          </table:table-cell>
          <table:table-cell table:style-name="ce3"/>
          <table:table-cell table:style-name="ce3" office:value-type="string">
            <text:p>&lt;a href=”data/bd+28_4211.q.fits“&gt;bd+28_4211.q.fits&lt;/a&gt;</text:p>
          </table:table-cell>
          <table:table-cell table:style-name="ce3" office:value-type="string">
            <text:p>&lt;a href=”data/bd+28_4211.u.fits“&gt;bd+28_421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8-11-30">
            <text:p>2008-11-30</text:p>
          </table:table-cell>
          <table:table-cell office:value-type="time" office:time-value="PT01H37M18S">
            <text:p>01:37:1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800.56756944">
            <text:p>2454800.56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61">
            <text:p>-0.0176</text:p>
          </table:table-cell>
          <table:table-cell office:value-type="float" office:value="0.003586">
            <text:p>0.0036</text:p>
          </table:table-cell>
          <table:table-cell office:value-type="float" office:value="0.05246">
            <text:p>0.0525</text:p>
          </table:table-cell>
          <table:table-cell office:value-type="float" office:value="0.004118">
            <text:p>0.0041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53365523338056">
            <text:p>5.53</text:p>
          </table:table-cell>
          <table:table-cell table:formula="of:=100*MAX([.H21];[.J21])/SQRT([.F21]-1)" office:value-type="float" office:value="0.0184162558626883">
            <text:p>0.02</text:p>
          </table:table-cell>
          <table:table-cell table:formula="of:=0.5*ATAN2([.G21];[.I21])*180/PI()" office:value-type="float" office:value="54.2780476065799">
            <text:p>54.3</text:p>
          </table:table-cell>
          <table:table-cell table:formula="of:=IF([.M21]&lt;0;[.M21]+180;[.M21])" office:value-type="float" office:value="54.2780476065799">
            <text:p>54.3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hiltner960.q.fits“&gt;hiltner960.q.fits&lt;/a&gt;</text:p>
          </table:table-cell>
          <table:table-cell table:style-name="ce3" office:value-type="string">
            <text:p>&lt;a href=”data/hiltner960.u.fits“&gt;hiltner960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J04090144+2453214</text:p>
          </table:table-cell>
          <table:table-cell office:value-type="date" office:date-value="2008-11-30">
            <text:p>2008-11-30</text:p>
          </table:table-cell>
          <table:table-cell office:value-type="time" office:time-value="PT07H16M28S">
            <text:p>07:16:28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800.80310185">
            <text:p>2454800.80310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501">
            <text:p>501.000</text:p>
          </table:table-cell>
          <table:table-cell office:value-type="float" office:value="0.009751">
            <text:p>0.0098</text:p>
          </table:table-cell>
          <table:table-cell office:value-type="float" office:value="0.005533">
            <text:p>0.0055</text:p>
          </table:table-cell>
          <table:table-cell office:value-type="float" office:value="-0.04802">
            <text:p>-0.0480</text:p>
          </table:table-cell>
          <table:table-cell office:value-type="float" office:value="0.006312">
            <text:p>0.006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4.89993086582607">
            <text:p>4.90</text:p>
          </table:table-cell>
          <table:table-cell table:formula="of:=100*MAX([.H24];[.J24])/SQRT([.F24]-1)" office:value-type="float" office:value="0.0282281221479573">
            <text:p>0.03</text:p>
          </table:table-cell>
          <table:table-cell table:formula="of:=0.5*ATAN2([.G24];[.I24])*180/PI()" office:value-type="float" office:value="-39.2607589822931">
            <text:p>-39.3</text:p>
          </table:table-cell>
          <table:table-cell table:formula="of:=IF([.M24]&lt;0;[.M24]+180;[.M24])" office:value-type="float" office:value="140.739241017707">
            <text:p>140.7</text:p>
          </table:table-cell>
          <table:table-cell table:formula="of:=IF(28.65*[.L24]/100/SQRT([.G24]^2+[.I24]^2)&lt;0.1;0.1;28.65*[.L24]/100/SQRT([.G24]^2+[.I24]^2))" office:value-type="float" office:value="0.165048019422741">
            <text:p>0.2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J04130664+2235365</text:p>
          </table:table-cell>
          <table:table-cell office:value-type="date" office:date-value="2008-11-30">
            <text:p>2008-11-30</text:p>
          </table:table-cell>
          <table:table-cell office:value-type="time" office:time-value="PT07H47M43S">
            <text:p>07:47:43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800.82480324">
            <text:p>2454800.82480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832">
            <text:p>-0.0088</text:p>
          </table:table-cell>
          <table:table-cell office:value-type="float" office:value="0.004707">
            <text:p>0.0047</text:p>
          </table:table-cell>
          <table:table-cell office:value-type="float" office:value="-0.009399">
            <text:p>-0.0094</text:p>
          </table:table-cell>
          <table:table-cell office:value-type="float" office:value="0.004732">
            <text:p>0.0047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1.28957697575406">
            <text:p>1.29</text:p>
          </table:table-cell>
          <table:table-cell table:formula="of:=100*MAX([.H25];[.J25])/SQRT([.F25]-1)" office:value-type="float" office:value="0.021162147339058">
            <text:p>0.02</text:p>
          </table:table-cell>
          <table:table-cell table:formula="of:=0.5*ATAN2([.G25];[.I25])*180/PI()" office:value-type="float" office:value="-66.609312746186">
            <text:p>-66.6</text:p>
          </table:table-cell>
          <table:table-cell table:formula="of:=IF([.M25]&lt;0;[.M25]+180;[.M25])" office:value-type="float" office:value="113.390687253814">
            <text:p>113.4</text:p>
          </table:table-cell>
          <table:table-cell table:formula="of:=IF(28.65*[.L25]/100/SQRT([.G25]^2+[.I25]^2)&lt;0.1;0.1;28.65*[.L25]/100/SQRT([.G25]^2+[.I25]^2))" office:value-type="float" office:value="0.470087745170711">
            <text:p>0.5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75"/>
        </table:table-row>
        <table:table-row table:style-name="ro2" table:number-rows-repeated="3194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 table:number-rows-repeated="33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6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1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number-columns-repeated="2" table:default-cell-style-name="ce4"/>
        <table:table-column table:style-name="co14" table:number-columns-repeated="236" table:default-cell-style-name="ce4"/>
        <table:table-column table:style-name="co14" table:number-columns-repeated="772" table:default-cell-style-name="ce2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2" table:number-columns-repeated="5"/>
          <table:table-cell table:style-name="ce23" table:number-columns-repeated="7"/>
          <table:table-cell table:number-columns-repeated="763"/>
          <table:table-cell table:style-name="Default" table:number-columns-repeated="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style-name="ce23" table:number-columns-repeated="7"/>
          <table:table-cell table:number-columns-repeated="763"/>
          <table:table-cell table:style-name="Default" table:number-columns-repeated="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30">
            <text:p>2008-11-30</text:p>
          </table:table-cell>
          <table:table-cell office:value-type="time" office:time-value="PT01H55M27S">
            <text:p>01:55:27</text:p>
          </table:table-cell>
          <table:table-cell office:value-type="float" office:value="2454800.58017361">
            <text:p>2454800.58017</text:p>
          </table:table-cell>
          <table:table-cell table:style-name="ce12" office:value-type="string">
            <text:p>5000-7000</text:p>
          </table:table-cell>
          <table:table-cell office:value-type="float" office:value="-0.05806">
            <text:p>-0.0581</text:p>
          </table:table-cell>
          <table:table-cell office:value-type="float" office:value="0.005906">
            <text:p>0.0059</text:p>
          </table:table-cell>
          <table:table-cell office:value-type="float" office:value="-0.02145">
            <text:p>-0.0215</text:p>
          </table:table-cell>
          <table:table-cell office:value-type="float" office:value="0.005814">
            <text:p>0.0058</text:p>
          </table:table-cell>
          <table:table-cell office:value-type="float" office:value="6.18950516665105">
            <text:p>6.19</text:p>
          </table:table-cell>
          <table:table-cell office:value-type="float" office:value="0.0264124349502275">
            <text:p>0.03</text:p>
          </table:table-cell>
          <table:table-cell office:value-type="float" office:value="100.138259417132">
            <text:p>100.1</text:p>
          </table:table-cell>
          <table:table-cell office:value-type="float" office:value="0.122256861917872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2H28M33S">
            <text:p>02:28:33</text:p>
          </table:table-cell>
          <table:table-cell office:value-type="float" office:value="2454800.60315972">
            <text:p>2454800.60316</text:p>
          </table:table-cell>
          <table:table-cell table:style-name="ce12" office:value-type="string">
            <text:p>5000-7000</text:p>
          </table:table-cell>
          <table:table-cell office:value-type="float" office:value="0.2033">
            <text:p>0.2033</text:p>
          </table:table-cell>
          <table:table-cell office:value-type="float" office:value="0.01163">
            <text:p>0.0116</text:p>
          </table:table-cell>
          <table:table-cell office:value-type="float" office:value="0.137">
            <text:p>0.1370</text:p>
          </table:table-cell>
          <table:table-cell office:value-type="float" office:value="0.00986">
            <text:p>0.0099</text:p>
          </table:table-cell>
          <table:table-cell office:value-type="float" office:value="24.515231814109">
            <text:p>24.52</text:p>
          </table:table-cell>
          <table:table-cell office:value-type="float" office:value="0.0520109411566451">
            <text:p>0.05</text:p>
          </table:table-cell>
          <table:table-cell office:value-type="float" office:value="16.9876400236197">
            <text:p>17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3H13M42S">
            <text:p>03:13:42</text:p>
          </table:table-cell>
          <table:table-cell office:value-type="float" office:value="2454800.63451389">
            <text:p>2454800.63451</text:p>
          </table:table-cell>
          <table:table-cell table:style-name="ce12" office:value-type="string">
            <text:p>5000-7000</text:p>
          </table:table-cell>
          <table:table-cell office:value-type="float" office:value="-0.003337">
            <text:p>-0.0033</text:p>
          </table:table-cell>
          <table:table-cell office:value-type="float" office:value="0.01223">
            <text:p>0.0122</text:p>
          </table:table-cell>
          <table:table-cell office:value-type="float" office:value="0.04849">
            <text:p>0.0485</text:p>
          </table:table-cell>
          <table:table-cell office:value-type="float" office:value="0.01363">
            <text:p>0.0136</text:p>
          </table:table-cell>
          <table:table-cell office:value-type="float" office:value="4.86012479181348">
            <text:p>4.86</text:p>
          </table:table-cell>
          <table:table-cell office:value-type="float" office:value="0.0609552130666443">
            <text:p>0.06</text:p>
          </table:table-cell>
          <table:table-cell office:value-type="float" office:value="46.9683959453689">
            <text:p>47.0</text:p>
          </table:table-cell>
          <table:table-cell office:value-type="float" office:value="0.359300087304898">
            <text:p>0.4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8-11-30">
            <text:p>2008-11-30</text:p>
          </table:table-cell>
          <table:table-cell office:value-type="time" office:time-value="PT04H05M54S">
            <text:p>04:05:54</text:p>
          </table:table-cell>
          <table:table-cell office:value-type="float" office:value="2454800.67076389">
            <text:p>2454800.67076</text:p>
          </table:table-cell>
          <table:table-cell table:style-name="ce12" office:value-type="string">
            <text:p>5000-7000</text:p>
          </table:table-cell>
          <table:table-cell office:value-type="float" office:value="-0.003843">
            <text:p>-0.0038</text:p>
          </table:table-cell>
          <table:table-cell office:value-type="float" office:value="0.01405">
            <text:p>0.0141</text:p>
          </table:table-cell>
          <table:table-cell office:value-type="float" office:value="-0.005758">
            <text:p>-0.0058</text:p>
          </table:table-cell>
          <table:table-cell office:value-type="float" office:value="0.01449">
            <text:p>0.0145</text:p>
          </table:table-cell>
          <table:table-cell office:value-type="float" office:value="0.689318121044268">
            <text:p>0.69</text:p>
          </table:table-cell>
          <table:table-cell office:value-type="float" office:value="0.0648012499879439">
            <text:p>0.06</text:p>
          </table:table-cell>
          <table:table-cell office:value-type="float" office:value="118.140045462444">
            <text:p>118.1</text:p>
          </table:table-cell>
          <table:table-cell office:value-type="float" office:value="2.68185347298277">
            <text:p>2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5H03M20S">
            <text:p>05:03:20</text:p>
          </table:table-cell>
          <table:table-cell office:value-type="float" office:value="2454800.71064815">
            <text:p>2454800.71065</text:p>
          </table:table-cell>
          <table:table-cell table:style-name="ce12" office:value-type="string">
            <text:p>5000-7000</text:p>
          </table:table-cell>
          <table:table-cell office:value-type="float" office:value="0.02526">
            <text:p>0.0253</text:p>
          </table:table-cell>
          <table:table-cell office:value-type="float" office:value="0.02845">
            <text:p>0.0285</text:p>
          </table:table-cell>
          <table:table-cell office:value-type="float" office:value="-0.06195">
            <text:p>-0.0620</text:p>
          </table:table-cell>
          <table:table-cell office:value-type="float" office:value="0.02902">
            <text:p>0.0290</text:p>
          </table:table-cell>
          <table:table-cell office:value-type="float" office:value="6.68896008326407">
            <text:p>6.69</text:p>
          </table:table-cell>
          <table:table-cell office:value-type="float" office:value="0.129781385414088">
            <text:p>0.13</text:p>
          </table:table-cell>
          <table:table-cell office:value-type="float" office:value="146.091544719797">
            <text:p>146.1</text:p>
          </table:table-cell>
          <table:table-cell office:value-type="float" office:value="0.555774088817802">
            <text:p>0.6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5H50M25S">
            <text:p>05:50:25</text:p>
          </table:table-cell>
          <table:table-cell office:value-type="float" office:value="2454800.74334491">
            <text:p>2454800.74334</text:p>
          </table:table-cell>
          <table:table-cell table:style-name="ce12" office:value-type="string">
            <text:p>5000-7000</text:p>
          </table:table-cell>
          <table:table-cell office:value-type="float" office:value="0.2007">
            <text:p>0.2007</text:p>
          </table:table-cell>
          <table:table-cell office:value-type="float" office:value="0.0126">
            <text:p>0.0126</text:p>
          </table:table-cell>
          <table:table-cell office:value-type="float" office:value="0.1321">
            <text:p>0.1321</text:p>
          </table:table-cell>
          <table:table-cell office:value-type="float" office:value="0.01067">
            <text:p>0.0107</text:p>
          </table:table-cell>
          <table:table-cell office:value-type="float" office:value="24.0271990156052">
            <text:p>24.03</text:p>
          </table:table-cell>
          <table:table-cell office:value-type="float" office:value="0.0563489130329947">
            <text:p>0.06</text:p>
          </table:table-cell>
          <table:table-cell office:value-type="float" office:value="16.6763825452835">
            <text:p>1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6H34M46S">
            <text:p>06:34:46</text:p>
          </table:table-cell>
          <table:table-cell office:value-type="float" office:value="2454800.77414352">
            <text:p>2454800.77414</text:p>
          </table:table-cell>
          <table:table-cell table:style-name="ce12" office:value-type="string">
            <text:p>5000-7000</text:p>
          </table:table-cell>
          <table:table-cell office:value-type="float" office:value="-0.009396">
            <text:p>-0.0094</text:p>
          </table:table-cell>
          <table:table-cell office:value-type="float" office:value="0.01639">
            <text:p>0.0164</text:p>
          </table:table-cell>
          <table:table-cell office:value-type="float" office:value="0.04173">
            <text:p>0.0417</text:p>
          </table:table-cell>
          <table:table-cell office:value-type="float" office:value="0.01744">
            <text:p>0.0174</text:p>
          </table:table-cell>
          <table:table-cell office:value-type="float" office:value="4.27680427603368">
            <text:p>4.28</text:p>
          </table:table-cell>
          <table:table-cell office:value-type="float" office:value="0.0779940510551927">
            <text:p>0.08</text:p>
          </table:table-cell>
          <table:table-cell office:value-type="float" office:value="51.3446022197098">
            <text:p>51.3</text:p>
          </table:table-cell>
          <table:table-cell office:value-type="float" office:value="0.522394752009071">
            <text:p>0.5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8H43M37S">
            <text:p>08:43:37</text:p>
          </table:table-cell>
          <table:table-cell office:value-type="float" office:value="2454800.86362268">
            <text:p>2454800.86362</text:p>
          </table:table-cell>
          <table:table-cell table:style-name="ce12" office:value-type="string">
            <text:p>5000-7000</text:p>
          </table:table-cell>
          <table:table-cell office:value-type="float" office:value="0.02665">
            <text:p>0.0267</text:p>
          </table:table-cell>
          <table:table-cell office:value-type="float" office:value="0.03687">
            <text:p>0.0369</text:p>
          </table:table-cell>
          <table:table-cell office:value-type="float" office:value="-0.0606">
            <text:p>-0.0606</text:p>
          </table:table-cell>
          <table:table-cell office:value-type="float" office:value="0.03659">
            <text:p>0.0366</text:p>
          </table:table-cell>
          <table:table-cell office:value-type="float" office:value="6.61806944221651">
            <text:p>6.62</text:p>
          </table:table-cell>
          <table:table-cell office:value-type="float" office:value="0.164887652660834">
            <text:p>0.16</text:p>
          </table:table-cell>
          <table:table-cell office:value-type="float" office:value="146.869201931449">
            <text:p>146.9</text:p>
          </table:table-cell>
          <table:table-cell office:value-type="float" office:value="0.713588285044216">
            <text:p>0.7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8-11-30">
            <text:p>2008-11-30</text:p>
          </table:table-cell>
          <table:table-cell office:value-type="time" office:time-value="PT09H37M44S">
            <text:p>09:37:44</text:p>
          </table:table-cell>
          <table:table-cell office:value-type="float" office:value="2454800.9012037">
            <text:p>2454800.90120</text:p>
          </table:table-cell>
          <table:table-cell table:style-name="ce12" office:value-type="string">
            <text:p>5000-7000</text:p>
          </table:table-cell>
          <table:table-cell office:value-type="float" office:value="0.001906">
            <text:p>0.0019</text:p>
          </table:table-cell>
          <table:table-cell office:value-type="float" office:value="0.03068">
            <text:p>0.0307</text:p>
          </table:table-cell>
          <table:table-cell office:value-type="float" office:value="0.001226">
            <text:p>0.0012</text:p>
          </table:table-cell>
          <table:table-cell office:value-type="float" office:value="0.03013">
            <text:p>0.0301</text:p>
          </table:table-cell>
          <table:table-cell office:value-type="float" office:value="0.181300412299586">
            <text:p>0.18</text:p>
          </table:table-cell>
          <table:table-cell office:value-type="float" office:value="0.137205131099387">
            <text:p>0.14</text:p>
          </table:table-cell>
          <table:table-cell office:value-type="float" office:value="16.3752084192303">
            <text:p>16.4</text:p>
          </table:table-cell>
          <table:table-cell office:value-type="float" office:value="17.3454748065296">
            <text:p>17.3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30">
            <text:p>2008-11-30</text:p>
          </table:table-cell>
          <table:table-cell office:value-type="time" office:time-value="PT10H18M31S">
            <text:p>10:18:31</text:p>
          </table:table-cell>
          <table:table-cell office:value-type="float" office:value="2454800.92952546">
            <text:p>2454800.92953</text:p>
          </table:table-cell>
          <table:table-cell table:style-name="ce12" office:value-type="string">
            <text:p>5000-7000</text:p>
          </table:table-cell>
          <table:table-cell office:value-type="float" office:value="0.201">
            <text:p>0.2010</text:p>
          </table:table-cell>
          <table:table-cell office:value-type="float" office:value="0.0101">
            <text:p>0.0101</text:p>
          </table:table-cell>
          <table:table-cell office:value-type="float" office:value="-0.1011">
            <text:p>-0.1011</text:p>
          </table:table-cell>
          <table:table-cell office:value-type="float" office:value="0.01076">
            <text:p>0.0108</text:p>
          </table:table-cell>
          <table:table-cell office:value-type="float" office:value="22.4993316412288">
            <text:p>22.50</text:p>
          </table:table-cell>
          <table:table-cell office:value-type="float" office:value="0.0481201828757955">
            <text:p>0.05</text:p>
          </table:table-cell>
          <table:table-cell office:value-type="float" office:value="166.649143259574">
            <text:p>16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1-30">
            <text:p>2008-11-30</text:p>
          </table:table-cell>
          <table:table-cell office:value-type="time" office:time-value="PT10H44M44S">
            <text:p>10:44:44</text:p>
          </table:table-cell>
          <table:table-cell office:value-type="float" office:value="2454800.94773148">
            <text:p>2454800.94773</text:p>
          </table:table-cell>
          <table:table-cell table:style-name="ce12" office:value-type="string">
            <text:p>5000-7000</text:p>
          </table:table-cell>
          <table:table-cell office:value-type="float" office:value="-0.001662">
            <text:p>-0.0017</text:p>
          </table:table-cell>
          <table:table-cell office:value-type="float" office:value="0.007885">
            <text:p>0.0079</text:p>
          </table:table-cell>
          <table:table-cell office:value-type="float" office:value="-0.01134">
            <text:p>-0.0113</text:p>
          </table:table-cell>
          <table:table-cell office:value-type="float" office:value="0.007737">
            <text:p>0.0077</text:p>
          </table:table-cell>
          <table:table-cell office:value-type="float" office:value="1.14558203790911">
            <text:p>1.15</text:p>
          </table:table-cell>
          <table:table-cell office:value-type="float" office:value="0.0352627920051717">
            <text:p>0.04</text:p>
          </table:table-cell>
          <table:table-cell office:value-type="float" office:value="130.831021937597">
            <text:p>130.8</text:p>
          </table:table-cell>
          <table:table-cell office:value-type="float" office:value="0.881481731260211">
            <text:p>0.9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8-11-30">
            <text:p>2008-11-30</text:p>
          </table:table-cell>
          <table:table-cell office:value-type="time" office:time-value="PT11H18M06S">
            <text:p>11:18:06</text:p>
          </table:table-cell>
          <table:table-cell office:value-type="float" office:value="2454800.97090278">
            <text:p>2454800.97090</text:p>
          </table:table-cell>
          <table:table-cell table:style-name="ce12" office:value-type="string">
            <text:p>5000-7000</text:p>
          </table:table-cell>
          <table:table-cell office:value-type="float" office:value="-0.03321">
            <text:p>-0.0332</text:p>
          </table:table-cell>
          <table:table-cell office:value-type="float" office:value="0.01003">
            <text:p>0.0100</text:p>
          </table:table-cell>
          <table:table-cell office:value-type="float" office:value="0.02294">
            <text:p>0.0229</text:p>
          </table:table-cell>
          <table:table-cell office:value-type="float" office:value="0.00953">
            <text:p>0.0095</text:p>
          </table:table-cell>
          <table:table-cell office:value-type="float" office:value="4.03603320501703">
            <text:p>4.04</text:p>
          </table:table-cell>
          <table:table-cell office:value-type="float" office:value="0.0448555236286458">
            <text:p>0.04</text:p>
          </table:table-cell>
          <table:table-cell office:value-type="float" office:value="72.6824990410944">
            <text:p>72.7</text:p>
          </table:table-cell>
          <table:table-cell office:value-type="float" office:value="0.318390665963301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8-11-30">
            <text:p>2008-11-30</text:p>
          </table:table-cell>
          <table:table-cell office:value-type="time" office:time-value="PT11H47M05S">
            <text:p>11:47:05</text:p>
          </table:table-cell>
          <table:table-cell office:value-type="float" office:value="2454800.99103009">
            <text:p>2454800.99103</text:p>
          </table:table-cell>
          <table:table-cell table:style-name="ce12" office:value-type="string">
            <text:p>5000-7000</text:p>
          </table:table-cell>
          <table:table-cell office:value-type="float" office:value="0.003112">
            <text:p>0.0031</text:p>
          </table:table-cell>
          <table:table-cell office:value-type="float" office:value="0.007891">
            <text:p>0.0079</text:p>
          </table:table-cell>
          <table:table-cell office:value-type="float" office:value="0.006869">
            <text:p>0.0069</text:p>
          </table:table-cell>
          <table:table-cell office:value-type="float" office:value="0.007989">
            <text:p>0.0080</text:p>
          </table:table-cell>
          <table:table-cell office:value-type="float" office:value="0.753270321996028">
            <text:p>0.75</text:p>
          </table:table-cell>
          <table:table-cell office:value-type="float" office:value="0.0357278941444916">
            <text:p>0.04</text:p>
          </table:table-cell>
          <table:table-cell office:value-type="float" office:value="32.8135498860233">
            <text:p>32.8</text:p>
          </table:table-cell>
          <table:table-cell office:value-type="float" office:value="1.35737296290804">
            <text:p>1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30">
            <text:p>2008-11-30</text:p>
          </table:table-cell>
          <table:table-cell office:value-type="time" office:time-value="PT12H10M00S">
            <text:p>12:10:00</text:p>
          </table:table-cell>
          <table:table-cell office:value-type="float" office:value="2454801.00694444">
            <text:p>2454801.00694</text:p>
          </table:table-cell>
          <table:table-cell table:style-name="ce12" office:value-type="string">
            <text:p>5000-7000</text:p>
          </table:table-cell>
          <table:table-cell office:value-type="float" office:value="-0.06662">
            <text:p>-0.0666</text:p>
          </table:table-cell>
          <table:table-cell office:value-type="float" office:value="0.01515">
            <text:p>0.0152</text:p>
          </table:table-cell>
          <table:table-cell office:value-type="float" office:value="0.2901">
            <text:p>0.2901</text:p>
          </table:table-cell>
          <table:table-cell office:value-type="float" office:value="0.01593">
            <text:p>0.0159</text:p>
          </table:table-cell>
          <table:table-cell office:value-type="float" office:value="29.7650384539983">
            <text:p>29.77</text:p>
          </table:table-cell>
          <table:table-cell office:value-type="float" office:value="0.0712411257631433">
            <text:p>0.07</text:p>
          </table:table-cell>
          <table:table-cell office:value-type="float" office:value="51.4667211100239">
            <text:p>51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8-11-30">
            <text:p>2008-11-30</text:p>
          </table:table-cell>
          <table:table-cell office:value-type="time" office:time-value="PT12H39M29S">
            <text:p>12:39:29</text:p>
          </table:table-cell>
          <table:table-cell office:value-type="float" office:value="2454801.02741898">
            <text:p>2454801.02742</text:p>
          </table:table-cell>
          <table:table-cell table:style-name="ce12" office:value-type="string">
            <text:p>5000-7000</text:p>
          </table:table-cell>
          <table:table-cell office:value-type="float" office:value="0.002319">
            <text:p>0.0023</text:p>
          </table:table-cell>
          <table:table-cell office:value-type="float" office:value="0.03764">
            <text:p>0.0376</text:p>
          </table:table-cell>
          <table:table-cell office:value-type="float" office:value="0.0006599">
            <text:p>0.0007</text:p>
          </table:table-cell>
          <table:table-cell office:value-type="float" office:value="0.0381">
            <text:p>0.0381</text:p>
          </table:table-cell>
          <table:table-cell office:value-type="float" office:value="0.171608718018637">
            <text:p>0.17</text:p>
          </table:table-cell>
          <table:table-cell office:value-type="float" office:value="0.170388379885484">
            <text:p>0.17</text:p>
          </table:table-cell>
          <table:table-cell office:value-type="float" office:value="7.94217772942712">
            <text:p>7.9</text:p>
          </table:table-cell>
          <table:table-cell office:value-type="float" office:value="20.2467762636019">
            <text:p>20.2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table:style-name="ce3" table:number-columns-repeated="234"/>
          <table:table-cell table:number-columns-repeated="777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8-11-30">
            <text:p>2008-11-30</text:p>
          </table:table-cell>
          <table:table-cell office:value-type="time" office:time-value="PT01H27M04S">
            <text:p>01:27:04</text:p>
          </table:table-cell>
          <table:table-cell office:value-type="float" office:value="2454800.56046296">
            <text:p>2454800.56046</text:p>
          </table:table-cell>
          <table:table-cell table:style-name="ce12" office:value-type="string">
            <text:p>5000-7000</text:p>
          </table:table-cell>
          <table:table-cell office:value-type="float" office:value="-0.0005458">
            <text:p>-0.0005</text:p>
          </table:table-cell>
          <table:table-cell office:value-type="float" office:value="0.004836">
            <text:p>0.0048</text:p>
          </table:table-cell>
          <table:table-cell office:value-type="float" office:value="-0.0004691">
            <text:p>-0.0005</text:p>
          </table:table-cell>
          <table:table-cell office:value-type="float" office:value="0.004595">
            <text:p>0.0046</text:p>
          </table:table-cell>
          <table:table-cell office:value-type="float" office:value="0.0688099243932153">
            <text:p>0.07</text:p>
          </table:table-cell>
          <table:table-cell office:value-type="float" office:value="0.021627249478378">
            <text:p>0.02</text:p>
          </table:table-cell>
          <table:table-cell office:value-type="float" office:value="110.339073604442">
            <text:p>110.3</text:p>
          </table:table-cell>
          <table:table-cell office:value-type="float" office:value="8.60956026765408">
            <text:p>8.6</text:p>
          </table:table-cell>
          <table:table-cell table:style-name="ce3"/>
          <table:table-cell table:style-name="ce3" office:value-type="string">
            <text:p>&lt;a href=”data/bd+28_4211.q.fits“&gt;bd+28_4211.q.fits&lt;/a&gt;</text:p>
          </table:table-cell>
          <table:table-cell table:style-name="ce3" office:value-type="string">
            <text:p>&lt;a href=”data/bd+28_4211.u.fits“&gt;bd+28_4211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8-11-30">
            <text:p>2008-11-30</text:p>
          </table:table-cell>
          <table:table-cell office:value-type="time" office:time-value="PT01H37M18S">
            <text:p>01:37:18</text:p>
          </table:table-cell>
          <table:table-cell office:value-type="float" office:value="2454800.56756944">
            <text:p>2454800.56757</text:p>
          </table:table-cell>
          <table:table-cell table:style-name="ce12" office:value-type="string">
            <text:p>5000-7000</text:p>
          </table:table-cell>
          <table:table-cell office:value-type="float" office:value="-0.01761">
            <text:p>-0.0176</text:p>
          </table:table-cell>
          <table:table-cell office:value-type="float" office:value="0.003586">
            <text:p>0.0036</text:p>
          </table:table-cell>
          <table:table-cell office:value-type="float" office:value="0.05246">
            <text:p>0.0525</text:p>
          </table:table-cell>
          <table:table-cell office:value-type="float" office:value="0.004118">
            <text:p>0.0041</text:p>
          </table:table-cell>
          <table:table-cell office:value-type="float" office:value="5.53365523338056">
            <text:p>5.53</text:p>
          </table:table-cell>
          <table:table-cell office:value-type="float" office:value="0.0184162558626883">
            <text:p>0.02</text:p>
          </table:table-cell>
          <table:table-cell office:value-type="float" office:value="54.2780476065799">
            <text:p>5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hiltner960.q.fits“&gt;hiltner960.q.fits&lt;/a&gt;</text:p>
          </table:table-cell>
          <table:table-cell table:style-name="ce3" office:value-type="string">
            <text:p>&lt;a href=”data/hiltner960.u.fits“&gt;hiltner960.u.fits&lt;/a&gt;</text:p>
          </table:table-cell>
          <table:table-cell table:style-name="ce3" table:number-columns-repeated="231"/>
          <table:table-cell table:number-columns-repeated="777"/>
        </table:table-row>
        <table:table-row table:style-name="ro2" table:number-rows-repeated="3194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777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777"/>
        </table:table-row>
        <table:table-row table:style-name="ro2" table:number-rows-repeated="33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5"/>
        <table:table-column table:style-name="co19" table:number-columns-repeated="3" table:default-cell-style-name="ce25"/>
        <table:table-column table:style-name="co20" table:default-cell-style-name="ce25"/>
        <table:table-column table:style-name="co19" table:number-columns-repeated="6" table:default-cell-style-name="ce25"/>
        <table:table-column table:style-name="co21" table:default-cell-style-name="ce25"/>
        <table:table-column table:style-name="co19" table:number-columns-repeated="2" table:default-cell-style-name="ce25"/>
        <table:table-column table:style-name="co22" table:default-cell-style-name="ce25"/>
        <table:table-column table:style-name="co19" table:default-cell-style-name="ce25"/>
        <table:table-column table:style-name="co23" table:default-cell-style-name="ce25"/>
        <table:table-column table:style-name="co19" table:number-columns-repeated="2" table:default-cell-style-name="ce25"/>
        <table:table-column table:style-name="co19" table:default-cell-style-name="ce24"/>
        <table:table-column table:style-name="co19" table:number-columns-repeated="236" table:default-cell-style-name="ce25"/>
        <table:table-row table:style-name="ro2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4" office:value-type="string">
            <text:p>Npix</text:p>
          </table:table-cell>
          <table:table-cell table:style-name="ce24" office:value-type="string">
            <text:p>Mean (ADU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3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3" office:value-type="string">
            <text:p>V Differential</text:p>
          </table:table-cell>
          <table:table-cell table:style-name="ce33" office:value-type="string">
            <text:p>V Differential Error</text:p>
          </table:table-cell>
          <table:table-cell table:style-name="ce24" office:value-type="string">
            <text:p>Actual Mag</text:p>
          </table:table-cell>
          <table:table-cell table:style-name="ce24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 2155-30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05M03S">
            <text:p>02:05:03</text:p>
          </table:table-cell>
          <table:table-cell table:style-name="ce29" table:formula="of:=[.C3]+[.G3]" office:value-type="time" office:time-value="PT02H05M33S">
            <text:p>02:05:33</text:p>
          </table:table-cell>
          <table:table-cell table:style-name="ce30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00.5871875">
            <text:p>2454800.58719</text:p>
          </table:table-cell>
          <table:table-cell office:value-type="float" office:value="60">
            <text:p>60</text:p>
          </table:table-cell>
          <table:table-cell table:style-name="ce29" table:formula="of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41">
            <text:p>2041</text:p>
          </table:table-cell>
          <table:table-cell table:style-name="ce31" table:formula="of:=(1.1*([.H3]*[.I3]))/2" office:value-type="float" office:value="1123672.55">
            <text:p>1123672.55</text:p>
          </table:table-cell>
          <table:table-cell table:formula="of:=SQRT([.J3])" office:value-type="float" office:value="1060.03422114571">
            <text:p>1060.03</text:p>
          </table:table-cell>
          <table:table-cell table:style-name="ce32" table:formula="of:=-2.5*(LOG([.J3]/[.F3];10))" office:value-type="float" office:value="-10.681221303265">
            <text:p>-10.681</text:p>
          </table:table-cell>
          <table:table-cell table:style-name="ce32" table:formula="of:=-2.5*(LOG(([.J3]+[.K3])/[.F3];10))" office:value-type="float" office:value="-10.6822450668207">
            <text:p>-10.682</text:p>
          </table:table-cell>
          <table:table-cell table:style-name="ce32" table:formula="of:=-2.5*(LOG(([.J3]-[.K3])/[.F3];10))" office:value-type="float" office:value="-10.6801965734699">
            <text:p>-10.680</text:p>
          </table:table-cell>
          <table:table-cell table:style-name="ce32" table:formula="of:=ABS(([.M3]-[.N3])/2)" office:value-type="float" office:value="0.00102424667541889">
            <text:p>0.001</text:p>
          </table:table-cell>
          <table:table-cell table:style-name="ce32" table:formula="of:=[.L3]-[.L4]" office:value-type="float" office:value="1.1245620999339">
            <text:p>1.125</text:p>
          </table:table-cell>
          <table:table-cell table:style-name="ce32" table:formula="of:=SQRT(([.O3]*[.O3])+([.O4]*[.O4]))" office:value-type="float" office:value="0.00133934222231117">
            <text:p>0.001</text:p>
          </table:table-cell>
          <table:table-cell table:formula="of:=[.P3]+12.04" office:value-type="float" office:value="13.1645620999339">
            <text:p>13.16</text:p>
          </table:table-cell>
          <table:table-cell table:formula="of:=SQRT(([.O3]*[.O3])+(0.01*0.01))" office:value-type="float" office:value="0.0100523172080922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08M21S">
            <text:p>02:08:21</text:p>
          </table:table-cell>
          <table:table-cell table:style-name="ce29" table:formula="of:=[.C4]+[.G4]" office:value-type="time" office:time-value="PT02H08M36S">
            <text:p>02:08:36</text:p>
          </table:table-cell>
          <table:table-cell table:style-name="ce30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00.58930556">
            <text:p>2454800.58931</text:p>
          </table:table-cell>
          <table:table-cell office:value-type="float" office:value="30">
            <text:p>30</text:p>
          </table:table-cell>
          <table:table-cell table:style-name="ce29" table:formula="of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75">
            <text:p>2875</text:p>
          </table:table-cell>
          <table:table-cell table:style-name="ce31" table:formula="of:=(1.1*([.H4]*[.I4]))/2" office:value-type="float" office:value="1582831.25">
            <text:p>1582831.25</text:p>
          </table:table-cell>
          <table:table-cell table:formula="of:=SQRT([.J4])" office:value-type="float" office:value="1258.10621570677">
            <text:p>1258.11</text:p>
          </table:table-cell>
          <table:table-cell table:style-name="ce32" table:formula="of:=-2.5*(LOG([.J4]/[.F4];10))" office:value-type="float" office:value="-11.8057834031989">
            <text:p>-11.806</text:p>
          </table:table-cell>
          <table:table-cell table:style-name="ce32" table:formula="of:=-2.5*(LOG(([.J4]+[.K4])/[.F4];10))" office:value-type="float" office:value="-11.8066460528889">
            <text:p>-11.807</text:p>
          </table:table-cell>
          <table:table-cell table:style-name="ce32" table:formula="of:=-2.5*(LOG(([.J4]-[.K4])/[.F4];10))" office:value-type="float" office:value="-11.804920067563">
            <text:p>-11.805</text:p>
          </table:table-cell>
          <table:table-cell table:style-name="ce32" table:formula="of:=ABS(([.M4]-[.N4])/2)" office:value-type="float" office:value="0.00086299266298084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43M29S">
            <text:p>02:43:29</text:p>
          </table:table-cell>
          <table:table-cell table:style-name="ce29" table:formula="of:=[.C5]+[.G5]" office:value-type="time" office:time-value="PT02H44M29S">
            <text:p>02:44:29</text:p>
          </table:table-cell>
          <table:table-cell table:style-name="ce30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00.61422454">
            <text:p>2454800.61422</text:p>
          </table:table-cell>
          <table:table-cell office:value-type="float" office:value="120">
            <text:p>120</text:p>
          </table:table-cell>
          <table:table-cell table:style-name="ce29" table:formula="of:=TIME(0;0;[.F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22.8">
            <text:p>922.8</text:p>
          </table:table-cell>
          <table:table-cell table:style-name="ce31" table:formula="of:=(1.1*([.H5]*[.I5]))/2" office:value-type="float" office:value="508047.54">
            <text:p>508047.54</text:p>
          </table:table-cell>
          <table:table-cell table:formula="of:=SQRT([.J5])" office:value-type="float" office:value="712.774536582221">
            <text:p>712.77</text:p>
          </table:table-cell>
          <table:table-cell table:style-name="ce32" table:formula="of:=-2.5*(LOG([.J5]/[.F5];10))" office:value-type="float" office:value="-9.06680776693748">
            <text:p>-9.067</text:p>
          </table:table-cell>
          <table:table-cell table:style-name="ce32" table:formula="of:=-2.5*(LOG(([.J5]+[.K5])/[.F5];10))" office:value-type="float" office:value="-9.06832995275362">
            <text:p>-9.068</text:p>
          </table:table-cell>
          <table:table-cell table:style-name="ce32" table:formula="of:=-2.5*(LOG(([.J5]-[.K5])/[.F5];10))" office:value-type="float" office:value="-9.06528344404324">
            <text:p>-9.065</text:p>
          </table:table-cell>
          <table:table-cell table:style-name="ce32" table:formula="of:=ABS(([.M5]-[.N5])/2)" office:value-type="float" office:value="0.00152325435519085">
            <text:p>0.002</text:p>
          </table:table-cell>
          <table:table-cell table:style-name="ce32" table:formula="of:=[.L5]-[.L6]" office:value-type="float" office:value="2.12151701508022">
            <text:p>2.122</text:p>
          </table:table-cell>
          <table:table-cell table:style-name="ce32" table:formula="of:=SQRT(([.O5]*[.O5])+([.O6]*[.O6]))" office:value-type="float" office:value="0.00190670448326843">
            <text:p>0.002</text:p>
          </table:table-cell>
          <table:table-cell table:formula="of:=[.P5]+12.94" office:value-type="float" office:value="15.0615170150802">
            <text:p>15.06</text:p>
          </table:table-cell>
          <table:table-cell table:formula="of:=SQRT(([.O5]*[.O5])+(0.013*0.013))" office:value-type="float" office:value="0.0130889382239587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47M31S">
            <text:p>02:47:31</text:p>
          </table:table-cell>
          <table:table-cell table:style-name="ce29" table:formula="of:=[.C6]+[.G6]" office:value-type="time" office:time-value="PT02H47M46S">
            <text:p>02:47:46</text:p>
          </table:table-cell>
          <table:table-cell table:style-name="ce30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00.61650463">
            <text:p>2454800.61650</text:p>
          </table:table-cell>
          <table:table-cell office:value-type="float" office:value="30">
            <text:p>30</text:p>
          </table:table-cell>
          <table:table-cell table:style-name="ce29" table:formula="of:=TIME(0;0;[.F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28">
            <text:p>1628</text:p>
          </table:table-cell>
          <table:table-cell table:style-name="ce31" table:formula="of:=(1.1*([.H6]*[.I6]))/2" office:value-type="float" office:value="896295.4">
            <text:p>896295.4</text:p>
          </table:table-cell>
          <table:table-cell table:formula="of:=SQRT([.J6])" office:value-type="float" office:value="946.728789041508">
            <text:p>946.73</text:p>
          </table:table-cell>
          <table:table-cell table:style-name="ce32" table:formula="of:=-2.5*(LOG([.J6]/[.F6];10))" office:value-type="float" office:value="-11.1883247820177">
            <text:p>-11.188</text:p>
          </table:table-cell>
          <table:table-cell table:style-name="ce32" table:formula="of:=-2.5*(LOG(([.J6]+[.K6])/[.F6];10))" office:value-type="float" office:value="-11.1894710059481">
            <text:p>-11.189</text:p>
          </table:table-cell>
          <table:table-cell table:style-name="ce32" table:formula="of:=-2.5*(LOG(([.J6]-[.K6])/[.F6];10))" office:value-type="float" office:value="-11.1871773467268">
            <text:p>-11.187</text:p>
          </table:table-cell>
          <table:table-cell table:style-name="ce32" table:formula="of:=ABS(([.M6]-[.N6])/2)" office:value-type="float" office:value="0.0011468296106693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3H35M26S">
            <text:p>03:35:26</text:p>
          </table:table-cell>
          <table:table-cell table:style-name="ce29" table:formula="of:=[.C7]+[.G7]" office:value-type="time" office:time-value="PT03H37M06S">
            <text:p>03:37:06</text:p>
          </table:table-cell>
          <table:table-cell table:style-name="ce30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00.65076389">
            <text:p>2454800.65076</text:p>
          </table:table-cell>
          <table:table-cell office:value-type="float" office:value="200">
            <text:p>200</text:p>
          </table:table-cell>
          <table:table-cell table:style-name="ce29" table:formula="of:=TIME(0;0;[.F7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552.5">
            <text:p>552.5</text:p>
          </table:table-cell>
          <table:table-cell table:style-name="ce31" table:formula="of:=(1.1*([.H7]*[.I7]))/2" office:value-type="float" office:value="304178.875">
            <text:p>304178.88</text:p>
          </table:table-cell>
          <table:table-cell table:formula="of:=SQRT([.J7])" office:value-type="float" office:value="551.524138184359">
            <text:p>551.52</text:p>
          </table:table-cell>
          <table:table-cell table:style-name="ce32" table:formula="of:=-2.5*(LOG([.J7]/[.F7];10))" office:value-type="float" office:value="-7.95524763416682">
            <text:p>-7.955</text:p>
          </table:table-cell>
          <table:table-cell table:style-name="ce32" table:formula="of:=-2.5*(LOG(([.J7]+[.K7])/[.F7];10))" office:value-type="float" office:value="-7.9572144621125">
            <text:p>-7.957</text:p>
          </table:table-cell>
          <table:table-cell table:style-name="ce32" table:formula="of:=-2.5*(LOG(([.J7]-[.K7])/[.F7];10))" office:value-type="float" office:value="-7.95327723681486">
            <text:p>-7.953</text:p>
          </table:table-cell>
          <table:table-cell table:style-name="ce32" table:formula="of:=ABS(([.M7]-[.N7])/2)" office:value-type="float" office:value="0.00196861264882209">
            <text:p>0.002</text:p>
          </table:table-cell>
          <table:table-cell table:style-name="ce32" table:formula="of:=[.L7]-[.L8]" office:value-type="float" office:value="2.27864726257666">
            <text:p>2.279</text:p>
          </table:table-cell>
          <table:table-cell table:style-name="ce32" table:formula="of:=SQRT(([.O7]*[.O7])+([.O8]*[.O8]))" office:value-type="float" office:value="0.00219677076944337">
            <text:p>0.002</text:p>
          </table:table-cell>
          <table:table-cell table:formula="of:=[.P7]+13.83" office:value-type="float" office:value="16.1086472625767">
            <text:p>16.11</text:p>
          </table:table-cell>
          <table:table-cell table:formula="of:=SQRT(([.O7]*[.O7])+(0.03*0.03))" office:value-type="float" office:value="0.0300645212129031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3H41M19S">
            <text:p>03:41:19</text:p>
          </table:table-cell>
          <table:table-cell table:style-name="ce29" table:formula="of:=[.C8]+[.G8]" office:value-type="time" office:time-value="PT03H42M09S">
            <text:p>03:42:09</text:p>
          </table:table-cell>
          <table:table-cell table:style-name="ce30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00.65427083">
            <text:p>2454800.65427</text:p>
          </table:table-cell>
          <table:table-cell office:value-type="float" office:value="100">
            <text:p>100</text:p>
          </table:table-cell>
          <table:table-cell table:style-name="ce29" table:formula="of:=TIME(0;0;[.F8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2253">
            <text:p>2253</text:p>
          </table:table-cell>
          <table:table-cell table:style-name="ce31" table:formula="of:=(1.1*([.H8]*[.I8]))/2" office:value-type="float" office:value="1240389.15">
            <text:p>1240389.15</text:p>
          </table:table-cell>
          <table:table-cell table:formula="of:=SQRT([.J8])" office:value-type="float" office:value="1113.72759236718">
            <text:p>1113.73</text:p>
          </table:table-cell>
          <table:table-cell table:style-name="ce32" table:formula="of:=-2.5*(LOG([.J8]/[.F8];10))" office:value-type="float" office:value="-10.2338948967435">
            <text:p>-10.234</text:p>
          </table:table-cell>
          <table:table-cell table:style-name="ce32" table:formula="of:=-2.5*(LOG(([.J8]+[.K8])/[.F8];10))" office:value-type="float" office:value="-10.2348693262811">
            <text:p>-10.235</text:p>
          </table:table-cell>
          <table:table-cell table:style-name="ce32" table:formula="of:=-2.5*(LOG(([.J8]-[.K8])/[.F8];10))" office:value-type="float" office:value="-10.2329195918865">
            <text:p>-10.233</text:p>
          </table:table-cell>
          <table:table-cell table:style-name="ce32" table:formula="of:=ABS(([.M8]-[.N8])/2)" office:value-type="float" office:value="0.00097486719730355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2344+51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4H23M33S">
            <text:p>04:23:33</text:p>
          </table:table-cell>
          <table:table-cell table:style-name="ce29" table:formula="of:=[.C9]+[.G9]" office:value-type="time" office:time-value="PT04H25M13S">
            <text:p>04:25:13</text:p>
          </table:table-cell>
          <table:table-cell table:style-name="ce30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00.68417824">
            <text:p>2454800.68418</text:p>
          </table:table-cell>
          <table:table-cell office:value-type="float" office:value="200">
            <text:p>200</text:p>
          </table:table-cell>
          <table:table-cell table:style-name="ce29" table:formula="of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842.5">
            <text:p>842.5</text:p>
          </table:table-cell>
          <table:table-cell table:style-name="ce31" table:formula="of:=(1.1*([.H9]*[.I9]))/2" office:value-type="float" office:value="463838.375">
            <text:p>463838.38</text:p>
          </table:table-cell>
          <table:table-cell table:formula="of:=SQRT([.J9])" office:value-type="float" office:value="681.056807469098">
            <text:p>681.06</text:p>
          </table:table-cell>
          <table:table-cell table:style-name="ce32" table:formula="of:=-2.5*(LOG([.J9]/[.F9];10))" office:value-type="float" office:value="-8.41334170213239">
            <text:p>-8.413</text:p>
          </table:table-cell>
          <table:table-cell table:style-name="ce32" table:formula="of:=-2.5*(LOG(([.J9]+[.K9])/[.F9];10))" office:value-type="float" office:value="-8.41493472620263">
            <text:p>-8.415</text:p>
          </table:table-cell>
          <table:table-cell table:style-name="ce32" table:formula="of:=-2.5*(LOG(([.J9]-[.K9])/[.F9];10))" office:value-type="float" office:value="-8.41174633729555">
            <text:p>-8.412</text:p>
          </table:table-cell>
          <table:table-cell table:style-name="ce32" table:formula="of:=ABS(([.M9]-[.N9])/2)" office:value-type="float" office:value="0.00159419445354114">
            <text:p>0.002</text:p>
          </table:table-cell>
          <table:table-cell table:style-name="ce32" table:formula="of:=[.L9]-[.L10]" office:value-type="float" office:value="3.02178368362139">
            <text:p>3.022</text:p>
          </table:table-cell>
          <table:table-cell table:style-name="ce32" table:formula="of:=SQRT(([.O9]*[.O9])+([.O10]*[.O10]))" office:value-type="float" office:value="0.00175081544080034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ES 2344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4H29M37S">
            <text:p>04:29:37</text:p>
          </table:table-cell>
          <table:table-cell table:style-name="ce29" table:formula="of:=[.C10]+[.G10]" office:value-type="time" office:time-value="PT04H30M07S">
            <text:p>04:30:07</text:p>
          </table:table-cell>
          <table:table-cell table:style-name="ce30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00.68758102">
            <text:p>2454800.68758</text:p>
          </table:table-cell>
          <table:table-cell office:value-type="float" office:value="60">
            <text:p>60</text:p>
          </table:table-cell>
          <table:table-cell table:style-name="ce29" table:formula="of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087">
            <text:p>4087</text:p>
          </table:table-cell>
          <table:table-cell table:style-name="ce31" table:formula="of:=(1.1*([.H10]*[.I10]))/2" office:value-type="float" office:value="2250097.85">
            <text:p>2250097.85</text:p>
          </table:table-cell>
          <table:table-cell table:formula="of:=SQRT([.J10])" office:value-type="float" office:value="1500.03261631206">
            <text:p>1500.03</text:p>
          </table:table-cell>
          <table:table-cell table:style-name="ce32" table:formula="of:=-2.5*(LOG([.J10]/[.F10];10))" office:value-type="float" office:value="-11.4351253857538">
            <text:p>-11.435</text:p>
          </table:table-cell>
          <table:table-cell table:style-name="ce32" table:formula="of:=-2.5*(LOG(([.J10]+[.K10])/[.F10];10))" office:value-type="float" office:value="-11.4358489529946">
            <text:p>-11.436</text:p>
          </table:table-cell>
          <table:table-cell table:style-name="ce32" table:formula="of:=-2.5*(LOG(([.J10]-[.K10])/[.F10];10))" office:value-type="float" office:value="-11.4344013359844">
            <text:p>-11.434</text:p>
          </table:table-cell>
          <table:table-cell table:style-name="ce32" table:formula="of:=ABS(([.M10]-[.N10])/2)" office:value-type="float" office:value="0.00072380850509201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5H24M53S">
            <text:p>05:24:53</text:p>
          </table:table-cell>
          <table:table-cell table:style-name="ce29" table:formula="of:=[.C11]+[.G11]" office:value-type="time" office:time-value="PT05H26M33S">
            <text:p>05:26:33</text:p>
          </table:table-cell>
          <table:table-cell table:style-name="ce30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00.72677083">
            <text:p>2454800.72677</text:p>
          </table:table-cell>
          <table:table-cell office:value-type="float" office:value="200">
            <text:p>200</text:p>
          </table:table-cell>
          <table:table-cell table:style-name="ce29" table:formula="of:=TIME(0;0;[.F1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34.8">
            <text:p>134.8</text:p>
          </table:table-cell>
          <table:table-cell table:style-name="ce31" table:formula="of:=(1.1*([.H11]*[.I11]))/2" office:value-type="float" office:value="74214.14">
            <text:p>74214.14</text:p>
          </table:table-cell>
          <table:table-cell table:formula="of:=SQRT([.J11])" office:value-type="float" office:value="272.422722987639">
            <text:p>272.42</text:p>
          </table:table-cell>
          <table:table-cell table:style-name="ce32" table:formula="of:=-2.5*(LOG([.J11]/[.F11];10))" office:value-type="float" office:value="-6.42364165877221">
            <text:p>-6.424</text:p>
          </table:table-cell>
          <table:table-cell table:style-name="ce32" table:formula="of:=-2.5*(LOG(([.J11]+[.K11])/[.F11];10))" office:value-type="float" office:value="-6.42761984500588">
            <text:p>-6.428</text:p>
          </table:table-cell>
          <table:table-cell table:style-name="ce32" table:formula="of:=-2.5*(LOG(([.J11]-[.K11])/[.F11];10))" office:value-type="float" office:value="-6.4196488426645">
            <text:p>-6.420</text:p>
          </table:table-cell>
          <table:table-cell table:style-name="ce32" table:formula="of:=ABS(([.M11]-[.N11])/2)" office:value-type="float" office:value="0.00398550117068819">
            <text:p>0.004</text:p>
          </table:table-cell>
          <table:table-cell table:style-name="ce32" table:formula="of:=[.L11]-[.L12]" office:value-type="float" office:value="4.56017449883482">
            <text:p>4.560</text:p>
          </table:table-cell>
          <table:table-cell table:style-name="ce32" table:formula="of:=SQRT(([.O11]*[.O11])+([.O12]*[.O12]))" office:value-type="float" office:value="0.0040838865442004">
            <text:p>0.004</text:p>
          </table:table-cell>
          <table:table-cell table:formula="of:=[.P11]+13.04" office:value-type="float" office:value="17.6001744988348">
            <text:p>17.6</text:p>
          </table:table-cell>
          <table:table-cell table:formula="of:=SQRT(([.O11]*[.O11])+(0.01*0.01))" office:value-type="float" office:value="0.0107649533014109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5H29M41S">
            <text:p>05:29:41</text:p>
          </table:table-cell>
          <table:table-cell table:style-name="ce29" table:formula="of:=[.C12]+[.G12]" office:value-type="time" office:time-value="PT05H30M11S">
            <text:p>05:30:11</text:p>
          </table:table-cell>
          <table:table-cell table:style-name="ce30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00.72929398">
            <text:p>2454800.72929</text:p>
          </table:table-cell>
          <table:table-cell office:value-type="float" office:value="60">
            <text:p>60</text:p>
          </table:table-cell>
          <table:table-cell table:style-name="ce29" table:formula="of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97">
            <text:p>2697</text:p>
          </table:table-cell>
          <table:table-cell table:style-name="ce31" table:formula="of:=(1.1*([.H12]*[.I12]))/2" office:value-type="float" office:value="1484833.35">
            <text:p>1484833.35</text:p>
          </table:table-cell>
          <table:table-cell table:formula="of:=SQRT([.J12])" office:value-type="float" office:value="1218.53738145368">
            <text:p>1218.54</text:p>
          </table:table-cell>
          <table:table-cell table:style-name="ce32" table:formula="of:=-2.5*(LOG([.J12]/[.F12];10))" office:value-type="float" office:value="-10.983816157607">
            <text:p>-10.984</text:p>
          </table:table-cell>
          <table:table-cell table:style-name="ce32" table:formula="of:=-2.5*(LOG(([.J12]+[.K12])/[.F12];10))" office:value-type="float" office:value="-10.9847068081171">
            <text:p>-10.985</text:p>
          </table:table-cell>
          <table:table-cell table:style-name="ce32" table:formula="of:=-2.5*(LOG(([.J12]-[.K12])/[.F12];10))" office:value-type="float" office:value="-10.9829247758791">
            <text:p>-10.983</text:p>
          </table:table-cell>
          <table:table-cell table:style-name="ce32" table:formula="of:=ABS(([.M12]-[.N12])/2)" office:value-type="float" office:value="0.00089101611901476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06M37S">
            <text:p>06:06:37</text:p>
          </table:table-cell>
          <table:table-cell table:style-name="ce29" table:formula="of:=[.C13]+[.G13]" office:value-type="time" office:time-value="PT06H07M37S">
            <text:p>06:07:37</text:p>
          </table:table-cell>
          <table:table-cell table:style-name="ce30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00.75528935">
            <text:p>2454800.75529</text:p>
          </table:table-cell>
          <table:table-cell office:value-type="float" office:value="120">
            <text:p>120</text:p>
          </table:table-cell>
          <table:table-cell table:style-name="ce29" table:formula="of:=TIME(0;0;[.F1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13.7">
            <text:p>813.7</text:p>
          </table:table-cell>
          <table:table-cell table:style-name="ce31" table:formula="of:=(1.1*([.H13]*[.I13]))/2" office:value-type="float" office:value="447982.535">
            <text:p>447982.54</text:p>
          </table:table-cell>
          <table:table-cell table:formula="of:=SQRT([.J13])" office:value-type="float" office:value="669.314974432815">
            <text:p>669.31</text:p>
          </table:table-cell>
          <table:table-cell table:style-name="ce32" table:formula="of:=-2.5*(LOG([.J13]/[.F13];10))" office:value-type="float" office:value="-8.93019959230388">
            <text:p>-8.930</text:p>
          </table:table-cell>
          <table:table-cell table:style-name="ce32" table:formula="of:=-2.5*(LOG(([.J13]+[.K13])/[.F13];10))" office:value-type="float" office:value="-8.93182054204055">
            <text:p>-8.932</text:p>
          </table:table-cell>
          <table:table-cell table:style-name="ce32" table:formula="of:=-2.5*(LOG(([.J13]-[.K13])/[.F13];10))" office:value-type="float" office:value="-8.9285762189517">
            <text:p>-8.929</text:p>
          </table:table-cell>
          <table:table-cell table:style-name="ce32" table:formula="of:=ABS(([.M13]-[.N13])/2)" office:value-type="float" office:value="0.00162216154442163">
            <text:p>0.002</text:p>
          </table:table-cell>
          <table:table-cell table:style-name="ce32" table:formula="of:=[.L13]-[.L14]" office:value-type="float" office:value="2.11618980012778">
            <text:p>2.116</text:p>
          </table:table-cell>
          <table:table-cell table:style-name="ce32" table:formula="of:=SQRT(([.O13]*[.O13])+([.O14]*[.O14]))" office:value-type="float" office:value="0.0018387105846431">
            <text:p>0.002</text:p>
          </table:table-cell>
          <table:table-cell table:formula="of:=[.P13]+12.94" office:value-type="float" office:value="15.0561898001278">
            <text:p>15.06</text:p>
          </table:table-cell>
          <table:table-cell table:formula="of:=SQRT(([.O13]*[.O13])+(0.013*0.013))" office:value-type="float" office:value="0.0131008170766636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10M30S">
            <text:p>06:10:30</text:p>
          </table:table-cell>
          <table:table-cell table:style-name="ce29" table:formula="of:=[.C14]+[.G14]" office:value-type="time" office:time-value="PT06H11M00S">
            <text:p>06:11:00</text:p>
          </table:table-cell>
          <table:table-cell table:style-name="ce30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00.75763889">
            <text:p>2454800.75764</text:p>
          </table:table-cell>
          <table:table-cell office:value-type="float" office:value="60">
            <text:p>60</text:p>
          </table:table-cell>
          <table:table-cell table:style-name="ce29" table:formula="of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857">
            <text:p>2857</text:p>
          </table:table-cell>
          <table:table-cell table:style-name="ce31" table:formula="of:=(1.1*([.H14]*[.I14]))/2" office:value-type="float" office:value="1572921.35">
            <text:p>1572921.35</text:p>
          </table:table-cell>
          <table:table-cell table:formula="of:=SQRT([.J14])" office:value-type="float" office:value="1254.16161239292">
            <text:p>1254.16</text:p>
          </table:table-cell>
          <table:table-cell table:style-name="ce32" table:formula="of:=-2.5*(LOG([.J14]/[.F14];10))" office:value-type="float" office:value="-11.0463893924317">
            <text:p>-11.046</text:p>
          </table:table-cell>
          <table:table-cell table:style-name="ce32" table:formula="of:=-2.5*(LOG(([.J14]+[.K14])/[.F14];10))" office:value-type="float" office:value="-11.0472547542563">
            <text:p>-11.047</text:p>
          </table:table-cell>
          <table:table-cell table:style-name="ce32" table:formula="of:=-2.5*(LOG(([.J14]-[.K14])/[.F14];10))" office:value-type="float" office:value="-11.0455233403395">
            <text:p>-11.046</text:p>
          </table:table-cell>
          <table:table-cell table:style-name="ce32" table:formula="of:=ABS(([.M14]-[.N14])/2)" office:value-type="float" office:value="0.00086570695843235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52M23S">
            <text:p>06:52:23</text:p>
          </table:table-cell>
          <table:table-cell table:style-name="ce29" table:formula="of:=[.C15]+[.G15]" office:value-type="time" office:time-value="PT06H54M03S">
            <text:p>06:54:03</text:p>
          </table:table-cell>
          <table:table-cell table:style-name="ce30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00.78753472">
            <text:p>2454800.78753</text:p>
          </table:table-cell>
          <table:table-cell office:value-type="float" office:value="200">
            <text:p>200</text:p>
          </table:table-cell>
          <table:table-cell table:style-name="ce29" table:formula="of:=TIME(0;0;[.F1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444.6">
            <text:p>444.6</text:p>
          </table:table-cell>
          <table:table-cell table:style-name="ce31" table:formula="of:=(1.1*([.H15]*[.I15]))/2" office:value-type="float" office:value="244774.53">
            <text:p>244774.53</text:p>
          </table:table-cell>
          <table:table-cell table:formula="of:=SQRT([.J15])" office:value-type="float" office:value="494.746935311377">
            <text:p>494.75</text:p>
          </table:table-cell>
          <table:table-cell table:style-name="ce32" table:formula="of:=-2.5*(LOG([.J15]/[.F15];10))" office:value-type="float" office:value="-7.71934057418138">
            <text:p>-7.719</text:p>
          </table:table-cell>
          <table:table-cell table:style-name="ce32" table:formula="of:=-2.5*(LOG(([.J15]+[.K15])/[.F15];10))" office:value-type="float" office:value="-7.72153288774506">
            <text:p>-7.722</text:p>
          </table:table-cell>
          <table:table-cell table:style-name="ce32" table:formula="of:=-2.5*(LOG(([.J15]-[.K15])/[.F15];10))" office:value-type="float" office:value="-7.71714382495023">
            <text:p>-7.717</text:p>
          </table:table-cell>
          <table:table-cell table:style-name="ce32" table:formula="of:=ABS(([.M15]-[.N15])/2)" office:value-type="float" office:value="0.00219453139741255">
            <text:p>0.002</text:p>
          </table:table-cell>
          <table:table-cell table:style-name="ce32" table:formula="of:=[.L15]-[.L16]" office:value-type="float" office:value="2.26276018068529">
            <text:p>2.263</text:p>
          </table:table-cell>
          <table:table-cell table:style-name="ce32" table:formula="of:=SQRT(([.O15]*[.O15])+([.O16]*[.O16]))" office:value-type="float" office:value="0.00261023633236321">
            <text:p>0.003</text:p>
          </table:table-cell>
          <table:table-cell table:formula="of:=[.P15]+13.83" office:value-type="float" office:value="16.0927601806853">
            <text:p>16.09</text:p>
          </table:table-cell>
          <table:table-cell table:formula="of:=SQRT(([.O15]*[.O15])+(0.03*0.03))" office:value-type="float" office:value="0.0300801590430342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57M35S">
            <text:p>06:57:35</text:p>
          </table:table-cell>
          <table:table-cell table:style-name="ce29" table:formula="of:=[.C16]+[.G16]" office:value-type="time" office:time-value="PT06H58M05S">
            <text:p>06:58:05</text:p>
          </table:table-cell>
          <table:table-cell table:style-name="ce30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00.79033565">
            <text:p>2454800.79034</text:p>
          </table:table-cell>
          <table:table-cell office:value-type="float" office:value="60">
            <text:p>60</text:p>
          </table:table-cell>
          <table:table-cell table:style-name="ce29" table:formula="of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table:style-name="ce31" table:formula="of:=(1.1*([.H16]*[.I16]))/2" office:value-type="float" office:value="590189.6">
            <text:p>590189.6</text:p>
          </table:table-cell>
          <table:table-cell table:formula="of:=SQRT([.J16])" office:value-type="float" office:value="768.2379839607">
            <text:p>768.24</text:p>
          </table:table-cell>
          <table:table-cell table:style-name="ce32" table:formula="of:=-2.5*(LOG([.J16]/[.F16];10))" office:value-type="float" office:value="-9.98210075486668">
            <text:p>-9.982</text:p>
          </table:table-cell>
          <table:table-cell table:style-name="ce32" table:formula="of:=-2.5*(LOG(([.J16]+[.K16])/[.F16];10))" office:value-type="float" office:value="-9.98351311692048">
            <text:p>-9.984</text:p>
          </table:table-cell>
          <table:table-cell table:style-name="ce32" table:formula="of:=-2.5*(LOG(([.J16]-[.K16])/[.F16];10))" office:value-type="float" office:value="-9.98068655317164">
            <text:p>-9.981</text:p>
          </table:table-cell>
          <table:table-cell table:style-name="ce32" table:formula="of:=ABS(([.M16]-[.N16])/2)" office:value-type="float" office:value="0.0014132818744183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9H05M19S">
            <text:p>09:05:19</text:p>
          </table:table-cell>
          <table:table-cell table:style-name="ce29" table:formula="of:=[.C17]+[.G17]" office:value-type="time" office:time-value="PT09H06M59S">
            <text:p>09:06:59</text:p>
          </table:table-cell>
          <table:table-cell table:style-name="ce30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00.87984954">
            <text:p>2454800.87985</text:p>
          </table:table-cell>
          <table:table-cell office:value-type="float" office:value="200">
            <text:p>200</text:p>
          </table:table-cell>
          <table:table-cell table:style-name="ce29" table:formula="of:=TIME(0;0;[.F17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22.3">
            <text:p>122.3</text:p>
          </table:table-cell>
          <table:table-cell table:style-name="ce31" table:formula="of:=(1.1*([.H17]*[.I17]))/2" office:value-type="float" office:value="67332.265">
            <text:p>67332.27</text:p>
          </table:table-cell>
          <table:table-cell table:formula="of:=SQRT([.J17])" office:value-type="float" office:value="259.484614187431">
            <text:p>259.48</text:p>
          </table:table-cell>
          <table:table-cell table:style-name="ce32" table:formula="of:=-2.5*(LOG([.J17]/[.F17];10))" office:value-type="float" office:value="-6.31798307086467">
            <text:p>-6.318</text:p>
          </table:table-cell>
          <table:table-cell table:style-name="ce32" table:formula="of:=-2.5*(LOG(([.J17]+[.K17])/[.F17];10))" office:value-type="float" office:value="-6.32215923162228">
            <text:p>-6.322</text:p>
          </table:table-cell>
          <table:table-cell table:style-name="ce32" table:formula="of:=-2.5*(LOG(([.J17]-[.K17])/[.F17];10))" office:value-type="float" office:value="-6.31379078493635">
            <text:p>-6.314</text:p>
          </table:table-cell>
          <table:table-cell table:style-name="ce32" table:formula="of:=ABS(([.M17]-[.N17])/2)" office:value-type="float" office:value="0.00418422334296409">
            <text:p>0.004</text:p>
          </table:table-cell>
          <table:table-cell table:style-name="ce32" table:formula="of:=[.L17]-[.L18]" office:value-type="float" office:value="4.595573394636">
            <text:p>4.596</text:p>
          </table:table-cell>
          <table:table-cell table:style-name="ce32" table:formula="of:=SQRT(([.O17]*[.O17])+([.O18]*[.O18]))" office:value-type="float" office:value="0.00428423955954794">
            <text:p>0.004</text:p>
          </table:table-cell>
          <table:table-cell table:formula="of:=[.P17]+13.04" office:value-type="float" office:value="17.635573394636">
            <text:p>17.64</text:p>
          </table:table-cell>
          <table:table-cell table:formula="of:=SQRT(([.O17]*[.O17])+(0.01*0.01))" office:value-type="float" office:value="0.010840098015415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9H10M58S">
            <text:p>09:10:58</text:p>
          </table:table-cell>
          <table:table-cell table:style-name="ce29" table:formula="of:=[.C18]+[.G18]" office:value-type="time" office:time-value="PT09H11M28S">
            <text:p>09:11:28</text:p>
          </table:table-cell>
          <table:table-cell table:style-name="ce30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00.88296296">
            <text:p>2454800.88296</text:p>
          </table:table-cell>
          <table:table-cell office:value-type="float" office:value="60">
            <text:p>60</text:p>
          </table:table-cell>
          <table:table-cell table:style-name="ce29" table:formula="of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528">
            <text:p>2528</text:p>
          </table:table-cell>
          <table:table-cell table:style-name="ce31" table:formula="of:=(1.1*([.H18]*[.I18]))/2" office:value-type="float" office:value="1391790.4">
            <text:p>1391790.4</text:p>
          </table:table-cell>
          <table:table-cell table:formula="of:=SQRT([.J18])" office:value-type="float" office:value="1179.74166663723">
            <text:p>1179.74</text:p>
          </table:table-cell>
          <table:table-cell table:style-name="ce32" table:formula="of:=-2.5*(LOG([.J18]/[.F18];10))" office:value-type="float" office:value="-10.9135564655007">
            <text:p>-10.914</text:p>
          </table:table-cell>
          <table:table-cell table:style-name="ce32" table:formula="of:=-2.5*(LOG(([.J18]+[.K18])/[.F18];10))" office:value-type="float" office:value="-10.9144763925804">
            <text:p>-10.914</text:p>
          </table:table-cell>
          <table:table-cell table:style-name="ce32" table:formula="of:=-2.5*(LOG(([.J18]-[.K18])/[.F18];10))" office:value-type="float" office:value="-10.9126357583203">
            <text:p>-10.913</text:p>
          </table:table-cell>
          <table:table-cell table:style-name="ce32" table:formula="of:=ABS(([.M18]-[.N18])/2)" office:value-type="float" office:value="0.00092031713001006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9H59M12S">
            <text:p>09:59:12</text:p>
          </table:table-cell>
          <table:table-cell table:style-name="ce29" table:formula="of:=[.C19]+[.G19]" office:value-type="time" office:time-value="PT10H00M52S">
            <text:p>10:00:52</text:p>
          </table:table-cell>
          <table:table-cell table:style-name="ce30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00.91726852">
            <text:p>2454800.91727</text:p>
          </table:table-cell>
          <table:table-cell office:value-type="float" office:value="200">
            <text:p>200</text:p>
          </table:table-cell>
          <table:table-cell table:style-name="ce29" table:formula="of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69">
            <text:p>169</text:p>
          </table:table-cell>
          <table:table-cell table:style-name="ce31" table:formula="of:=(1.1*([.H19]*[.I19]))/2" office:value-type="float" office:value="93042.95">
            <text:p>93042.95</text:p>
          </table:table-cell>
          <table:table-cell table:formula="of:=SQRT([.J19])" office:value-type="float" office:value="305.029424810132">
            <text:p>305.03</text:p>
          </table:table-cell>
          <table:table-cell table:style-name="ce32" table:formula="of:=-2.5*(LOG([.J19]/[.F19];10))" office:value-type="float" office:value="-6.66913368980814">
            <text:p>-6.669</text:p>
          </table:table-cell>
          <table:table-cell table:style-name="ce32" table:formula="of:=-2.5*(LOG(([.J19]+[.K19])/[.F19];10))" office:value-type="float" office:value="-6.67268731537035">
            <text:p>-6.673</text:p>
          </table:table-cell>
          <table:table-cell table:style-name="ce32" table:formula="of:=-2.5*(LOG(([.J19]-[.K19])/[.F19];10))" office:value-type="float" office:value="-6.66556839498953">
            <text:p>-6.666</text:p>
          </table:table-cell>
          <table:table-cell table:style-name="ce32" table:formula="of:=ABS(([.M19]-[.N19])/2)" office:value-type="float" office:value="0.0035594601904072">
            <text:p>0.004</text:p>
          </table:table-cell>
          <table:table-cell table:style-name="ce32" table:formula="of:=[.L19]-[.L20]" office:value-type="float" office:value="2.65280551731447">
            <text:p>2.653</text:p>
          </table:table-cell>
          <table:table-cell table:style-name="ce32" table:formula="of:=SQRT(([.O19]*[.O19])+([.O20]*[.O20]))" office:value-type="float" office:value="0.00385629715843451">
            <text:p>0.004</text:p>
          </table:table-cell>
          <table:table-cell table:formula="of:=[.P19]+14.71" office:value-type="float" office:value="17.3628055173145">
            <text:p>17.36</text:p>
          </table:table-cell>
          <table:table-cell table:formula="of:=SQRT(([.O19]*[.O19])+(0.02*0.02))" office:value-type="float" office:value="0.0203142747064003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04M02S">
            <text:p>10:04:02</text:p>
          </table:table-cell>
          <table:table-cell table:style-name="ce29" table:formula="of:=[.C20]+[.G20]" office:value-type="time" office:time-value="PT10H04M52S">
            <text:p>10:04:52</text:p>
          </table:table-cell>
          <table:table-cell table:style-name="ce30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00.9200463">
            <text:p>2454800.92005</text:p>
          </table:table-cell>
          <table:table-cell office:value-type="float" office:value="100">
            <text:p>100</text:p>
          </table:table-cell>
          <table:table-cell table:style-name="ce29" table:formula="of:=TIME(0;0;[.F20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972.7">
            <text:p>972.7</text:p>
          </table:table-cell>
          <table:table-cell table:style-name="ce31" table:formula="of:=(1.1*([.H20]*[.I20]))/2" office:value-type="float" office:value="535519.985">
            <text:p>535519.99</text:p>
          </table:table-cell>
          <table:table-cell table:formula="of:=SQRT([.J20])" office:value-type="float" office:value="731.792310016988">
            <text:p>731.79</text:p>
          </table:table-cell>
          <table:table-cell table:style-name="ce32" table:formula="of:=-2.5*(LOG([.J20]/[.F20];10))" office:value-type="float" office:value="-9.32193920712261">
            <text:p>-9.322</text:p>
          </table:table-cell>
          <table:table-cell table:style-name="ce32" table:formula="of:=-2.5*(LOG(([.J20]+[.K20])/[.F20];10))" office:value-type="float" office:value="-9.32342186146519">
            <text:p>-9.323</text:p>
          </table:table-cell>
          <table:table-cell table:style-name="ce32" table:formula="of:=-2.5*(LOG(([.J20]-[.K20])/[.F20];10))" office:value-type="float" office:value="-9.32045452533522">
            <text:p>-9.320</text:p>
          </table:table-cell>
          <table:table-cell table:style-name="ce32" table:formula="of:=ABS(([.M20]-[.N20])/2)" office:value-type="float" office:value="0.0014836680649850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28M01S">
            <text:p>10:28:01</text:p>
          </table:table-cell>
          <table:table-cell table:style-name="ce29" table:formula="of:=[.C21]+[.G21]" office:value-type="time" office:time-value="PT10H28M51S">
            <text:p>10:28:51</text:p>
          </table:table-cell>
          <table:table-cell table:style-name="ce30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00.93670139">
            <text:p>2454800.93670</text:p>
          </table:table-cell>
          <table:table-cell office:value-type="float" office:value="100">
            <text:p>100</text:p>
          </table:table-cell>
          <table:table-cell table:style-name="ce29" table:formula="of:=TIME(0;0;[.F21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873.2">
            <text:p>873.2</text:p>
          </table:table-cell>
          <table:table-cell table:style-name="ce31" table:formula="of:=(1.1*([.H21]*[.I21]))/2" office:value-type="float" office:value="480740.26">
            <text:p>480740.26</text:p>
          </table:table-cell>
          <table:table-cell table:formula="of:=SQRT([.J21])" office:value-type="float" office:value="693.354353848016">
            <text:p>693.35</text:p>
          </table:table-cell>
          <table:table-cell table:style-name="ce32" table:formula="of:=-2.5*(LOG([.J21]/[.F21];10))" office:value-type="float" office:value="-9.20477623502666">
            <text:p>-9.205</text:p>
          </table:table-cell>
          <table:table-cell table:style-name="ce32" table:formula="of:=-2.5*(LOG(([.J21]+[.K21])/[.F21];10))" office:value-type="float" office:value="-9.20634102508191">
            <text:p>-9.206</text:p>
          </table:table-cell>
          <table:table-cell table:style-name="ce32" table:formula="of:=-2.5*(LOG(([.J21]-[.K21])/[.F21];10))" office:value-type="float" office:value="-9.20320918650166">
            <text:p>-9.203</text:p>
          </table:table-cell>
          <table:table-cell table:style-name="ce32" table:formula="of:=ABS(([.M21]-[.N21])/2)" office:value-type="float" office:value="0.0015659192901234">
            <text:p>0.002</text:p>
          </table:table-cell>
          <table:table-cell table:style-name="ce32" table:formula="of:=[.L21]-[.L22]" office:value-type="float" office:value="0.647973639861208">
            <text:p>0.648</text:p>
          </table:table-cell>
          <table:table-cell table:style-name="ce32" table:formula="of:=SQRT(([.O21]*[.O21])+([.O22]*[.O22]))" office:value-type="float" office:value="0.00194991041795597">
            <text:p>0.002</text:p>
          </table:table-cell>
          <table:table-cell table:formula="of:=[.P21]+14.19" office:value-type="float" office:value="14.8379736398612">
            <text:p>14.84</text:p>
          </table:table-cell>
          <table:table-cell table:formula="of:=SQRT(([.O21]*[.O21])+(0.01*0.01))" office:value-type="float" office:value="0.010121862636055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31M12S">
            <text:p>10:31:12</text:p>
          </table:table-cell>
          <table:table-cell table:style-name="ce29" table:formula="of:=[.C22]+[.G22]" office:value-type="time" office:time-value="PT10H32M02S">
            <text:p>10:32:02</text:p>
          </table:table-cell>
          <table:table-cell table:style-name="ce30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00.93891204">
            <text:p>2454800.93891</text:p>
          </table:table-cell>
          <table:table-cell office:value-type="float" office:value="100">
            <text:p>100</text:p>
          </table:table-cell>
          <table:table-cell table:style-name="ce29" table:formula="of:=TIME(0;0;[.F22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586">
            <text:p>1586</text:p>
          </table:table-cell>
          <table:table-cell table:style-name="ce31" table:formula="of:=(1.1*([.H22]*[.I22]))/2" office:value-type="float" office:value="873172.3">
            <text:p>873172.3</text:p>
          </table:table-cell>
          <table:table-cell table:formula="of:=SQRT([.J22])" office:value-type="float" office:value="934.4368892547">
            <text:p>934.44</text:p>
          </table:table-cell>
          <table:table-cell table:style-name="ce32" table:formula="of:=-2.5*(LOG([.J22]/[.F22];10))" office:value-type="float" office:value="-9.85274987488787">
            <text:p>-9.853</text:p>
          </table:table-cell>
          <table:table-cell table:style-name="ce32" table:formula="of:=-2.5*(LOG(([.J22]+[.K22])/[.F22];10))" office:value-type="float" office:value="-9.85391116857597">
            <text:p>-9.854</text:p>
          </table:table-cell>
          <table:table-cell table:style-name="ce32" table:formula="of:=-2.5*(LOG(([.J22]-[.K22])/[.F22];10))" office:value-type="float" office:value="-9.85158733776038">
            <text:p>-9.852</text:p>
          </table:table-cell>
          <table:table-cell table:style-name="ce32" table:formula="of:=ABS(([.M22]-[.N22])/2)" office:value-type="float" office:value="0.0011619154077955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52M36S">
            <text:p>10:52:36</text:p>
          </table:table-cell>
          <table:table-cell table:style-name="ce29" table:formula="of:=[.C23]+[.G23]" office:value-type="time" office:time-value="PT10H53M26S">
            <text:p>10:53:26</text:p>
          </table:table-cell>
          <table:table-cell table:style-name="ce30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00.95377315">
            <text:p>2454800.95377</text:p>
          </table:table-cell>
          <table:table-cell office:value-type="float" office:value="100">
            <text:p>100</text:p>
          </table:table-cell>
          <table:table-cell table:style-name="ce29" table:formula="of:=TIME(0;0;[.F23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2996">
            <text:p>2996</text:p>
          </table:table-cell>
          <table:table-cell table:style-name="ce31" table:formula="of:=(1.1*([.H23]*[.I23]))/2" office:value-type="float" office:value="1649447.8">
            <text:p>1649447.8</text:p>
          </table:table-cell>
          <table:table-cell table:formula="of:=SQRT([.J23])" office:value-type="float" office:value="1284.30829632141">
            <text:p>1284.31</text:p>
          </table:table-cell>
          <table:table-cell table:style-name="ce32" table:formula="of:=-2.5*(LOG([.J23]/[.F23];10))" office:value-type="float" office:value="-10.5433464400025">
            <text:p>-10.543</text:p>
          </table:table-cell>
          <table:table-cell table:style-name="ce32" table:formula="of:=-2.5*(LOG(([.J23]+[.K23])/[.F23];10))" office:value-type="float" office:value="-10.5441914970142">
            <text:p>-10.544</text:p>
          </table:table-cell>
          <table:table-cell table:style-name="ce32" table:formula="of:=-2.5*(LOG(([.J23]-[.K23])/[.F23];10))" office:value-type="float" office:value="-10.5425007247483">
            <text:p>-10.543</text:p>
          </table:table-cell>
          <table:table-cell table:style-name="ce32" table:formula="of:=ABS(([.M23]-[.N23])/2)" office:value-type="float" office:value="0.000845386132972692">
            <text:p>0.001</text:p>
          </table:table-cell>
          <table:table-cell table:style-name="ce32" table:formula="of:=[.L23]-[.L24]" office:value-type="float" office:value="-0.939566806135868">
            <text:p>-0.940</text:p>
          </table:table-cell>
          <table:table-cell table:style-name="ce32" table:formula="of:=SQRT(([.O23]*[.O23])+([.O24]*[.O24]))" office:value-type="float" office:value="0.00155327905653923">
            <text:p>0.002</text:p>
          </table:table-cell>
          <table:table-cell table:formula="of:=[.P23]+14.36" office:value-type="float" office:value="13.4204331938641">
            <text:p>13.42</text:p>
          </table:table-cell>
          <table:table-cell table:formula="of:=SQRT(([.O23]*[.O23])+(0.02*0.02))" office:value-type="float" office:value="0.020017858969276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56M50S">
            <text:p>10:56:50</text:p>
          </table:table-cell>
          <table:table-cell table:style-name="ce29" table:formula="of:=[.C24]+[.G24]" office:value-type="time" office:time-value="PT10H57M40S">
            <text:p>10:57:40</text:p>
          </table:table-cell>
          <table:table-cell table:style-name="ce30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00.95671296">
            <text:p>2454800.95671</text:p>
          </table:table-cell>
          <table:table-cell office:value-type="float" office:value="100">
            <text:p>100</text:p>
          </table:table-cell>
          <table:table-cell table:style-name="ce29" table:formula="of:=TIME(0;0;[.F24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261">
            <text:p>1261</text:p>
          </table:table-cell>
          <table:table-cell table:style-name="ce31" table:formula="of:=(1.1*([.H24]*[.I24]))/2" office:value-type="float" office:value="694243.55">
            <text:p>694243.55</text:p>
          </table:table-cell>
          <table:table-cell table:formula="of:=SQRT([.J24])" office:value-type="float" office:value="833.212787947953">
            <text:p>833.21</text:p>
          </table:table-cell>
          <table:table-cell table:style-name="ce32" table:formula="of:=-2.5*(LOG([.J24]/[.F24];10))" office:value-type="float" office:value="-9.60377963386661">
            <text:p>-9.604</text:p>
          </table:table-cell>
          <table:table-cell table:style-name="ce32" table:formula="of:=-2.5*(LOG(([.J24]+[.K24])/[.F24];10))" office:value-type="float" office:value="-9.6050819244763">
            <text:p>-9.605</text:p>
          </table:table-cell>
          <table:table-cell table:style-name="ce32" table:formula="of:=-2.5*(LOG(([.J24]-[.K24])/[.F24];10))" office:value-type="float" office:value="-9.60247577934323">
            <text:p>-9.602</text:p>
          </table:table-cell>
          <table:table-cell table:style-name="ce32" table:formula="of:=ABS(([.M24]-[.N24])/2)" office:value-type="float" office:value="0.0013030725665368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32M52S">
            <text:p>11:32:52</text:p>
          </table:table-cell>
          <table:table-cell table:style-name="ce29" table:formula="of:=[.C25]+[.G25]" office:value-type="time" office:time-value="PT11H33M52S">
            <text:p>11:33:52</text:p>
          </table:table-cell>
          <table:table-cell table:style-name="ce30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00.98185185">
            <text:p>2454800.98185</text:p>
          </table:table-cell>
          <table:table-cell office:value-type="float" office:value="120">
            <text:p>120</text:p>
          </table:table-cell>
          <table:table-cell table:style-name="ce29" table:formula="of:=TIME(0;0;[.F2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55.3">
            <text:p>855.3</text:p>
          </table:table-cell>
          <table:table-cell table:style-name="ce31" table:formula="of:=(1.1*([.H25]*[.I25]))/2" office:value-type="float" office:value="470885.415">
            <text:p>470885.42</text:p>
          </table:table-cell>
          <table:table-cell table:formula="of:=SQRT([.J25])" office:value-type="float" office:value="686.210911455072">
            <text:p>686.21</text:p>
          </table:table-cell>
          <table:table-cell table:style-name="ce32" table:formula="of:=-2.5*(LOG([.J25]/[.F25];10))" office:value-type="float" office:value="-8.98433498238765">
            <text:p>-8.984</text:p>
          </table:table-cell>
          <table:table-cell table:style-name="ce32" table:formula="of:=-2.5*(LOG(([.J25]+[.K25])/[.F25];10))" office:value-type="float" office:value="-8.98591605002253">
            <text:p>-8.986</text:p>
          </table:table-cell>
          <table:table-cell table:style-name="ce32" table:formula="of:=-2.5*(LOG(([.J25]-[.K25])/[.F25];10))" office:value-type="float" office:value="-8.98275160901697">
            <text:p>-8.983</text:p>
          </table:table-cell>
          <table:table-cell table:style-name="ce32" table:formula="of:=ABS(([.M25]-[.N25])/2)" office:value-type="float" office:value="0.00158222050278223">
            <text:p>0.002</text:p>
          </table:table-cell>
          <table:table-cell table:style-name="ce32" table:formula="of:=[.L25]-[.L26]" office:value-type="float" office:value="2.90062806899999">
            <text:p>2.901</text:p>
          </table:table-cell>
          <table:table-cell table:style-name="ce32" table:formula="of:=SQRT(([.O25]*[.O25])+([.O26]*[.O26]))" office:value-type="float" office:value="0.00168807876420335">
            <text:p>0.002</text:p>
          </table:table-cell>
          <table:table-cell table:formula="of:=[.P25]+12.08" office:value-type="float" office:value="14.980628069">
            <text:p>14.98</text:p>
          </table:table-cell>
          <table:table-cell table:formula="of:=SQRT(([.O25]*[.O25])+(0.04*0.04))" office:value-type="float" office:value="0.0400312805405901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36M48S">
            <text:p>11:36:48</text:p>
          </table:table-cell>
          <table:table-cell table:style-name="ce29" table:formula="of:=[.C26]+[.G26]" office:value-type="time" office:time-value="PT11H37M18S">
            <text:p>11:37:18</text:p>
          </table:table-cell>
          <table:table-cell table:style-name="ce30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00.98423611">
            <text:p>2454800.98424</text:p>
          </table:table-cell>
          <table:table-cell office:value-type="float" office:value="60">
            <text:p>60</text:p>
          </table:table-cell>
          <table:table-cell table:style-name="ce29" table:formula="of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185">
            <text:p>6185</text:p>
          </table:table-cell>
          <table:table-cell table:style-name="ce31" table:formula="of:=(1.1*([.H26]*[.I26]))/2" office:value-type="float" office:value="3405151.75">
            <text:p>3405151.75</text:p>
          </table:table-cell>
          <table:table-cell table:formula="of:=SQRT([.J26])" office:value-type="float" office:value="1845.3053270394">
            <text:p>1845.31</text:p>
          </table:table-cell>
          <table:table-cell table:style-name="ce32" table:formula="of:=-2.5*(LOG([.J26]/[.F26];10))" office:value-type="float" office:value="-11.8849630513876">
            <text:p>-11.885</text:p>
          </table:table-cell>
          <table:table-cell table:style-name="ce32" table:formula="of:=-2.5*(LOG(([.J26]+[.K26])/[.F26];10))" office:value-type="float" office:value="-11.8855512695575">
            <text:p>-11.886</text:p>
          </table:table-cell>
          <table:table-cell table:style-name="ce32" table:formula="of:=-2.5*(LOG(([.J26]-[.K26])/[.F26];10))" office:value-type="float" office:value="-11.8843745143667">
            <text:p>-11.884</text:p>
          </table:table-cell>
          <table:table-cell table:style-name="ce32" table:formula="of:=ABS(([.M26]-[.N26])/2)" office:value-type="float" office:value="0.00058837759536700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53M08S">
            <text:p>11:53:08</text:p>
          </table:table-cell>
          <table:table-cell table:style-name="ce29" table:formula="of:=[.C27]+[.G27]" office:value-type="time" office:time-value="PT11H53M38S">
            <text:p>11:53:38</text:p>
          </table:table-cell>
          <table:table-cell table:style-name="ce30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00.9955787">
            <text:p>2454800.99558</text:p>
          </table:table-cell>
          <table:table-cell office:value-type="float" office:value="60">
            <text:p>60</text:p>
          </table:table-cell>
          <table:table-cell table:style-name="ce29" table:formula="of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16">
            <text:p>3316</text:p>
          </table:table-cell>
          <table:table-cell table:style-name="ce31" table:formula="of:=(1.1*([.H27]*[.I27]))/2" office:value-type="float" office:value="1825623.8">
            <text:p>1825623.8</text:p>
          </table:table-cell>
          <table:table-cell table:formula="of:=SQRT([.J27])" office:value-type="float" office:value="1351.1564676232">
            <text:p>1351.16</text:p>
          </table:table-cell>
          <table:table-cell table:style-name="ce32" table:formula="of:=-2.5*(LOG([.J27]/[.F27];10))" office:value-type="float" office:value="-11.2081500961704">
            <text:p>-11.208</text:p>
          </table:table-cell>
          <table:table-cell table:style-name="ce32" table:formula="of:=-2.5*(LOG(([.J27]+[.K27])/[.F27];10))" office:value-type="float" office:value="-11.2089533596329">
            <text:p>-11.209</text:p>
          </table:table-cell>
          <table:table-cell table:style-name="ce32" table:formula="of:=-2.5*(LOG(([.J27]-[.K27])/[.F27];10))" office:value-type="float" office:value="-11.2073462379871">
            <text:p>-11.207</text:p>
          </table:table-cell>
          <table:table-cell table:style-name="ce32" table:formula="of:=ABS(([.M27]-[.N27])/2)" office:value-type="float" office:value="0.00080356082290578">
            <text:p>0.001</text:p>
          </table:table-cell>
          <table:table-cell table:style-name="ce32" table:formula="of:=[.L27]-[.L28]" office:value-type="float" office:value="0.871983068759915">
            <text:p>0.872</text:p>
          </table:table-cell>
          <table:table-cell table:style-name="ce32" table:formula="of:=SQRT(([.O27]*[.O27])+([.O28]*[.O28]))" office:value-type="float" office:value="0.000966923247669103">
            <text:p>0.001</text:p>
          </table:table-cell>
          <table:table-cell table:formula="of:=[.P27]+11.81" office:value-type="float" office:value="12.6819830687599">
            <text:p>12.68</text:p>
          </table:table-cell>
          <table:table-cell table:formula="of:=SQRT(([.O27]*[.O27])+(0.04*0.04))" office:value-type="float" office:value="0.040008070560777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56M15S">
            <text:p>11:56:15</text:p>
          </table:table-cell>
          <table:table-cell table:style-name="ce29" table:formula="of:=[.C28]+[.G28]" office:value-type="time" office:time-value="PT11H56M45S">
            <text:p>11:56:45</text:p>
          </table:table-cell>
          <table:table-cell table:style-name="ce30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00.99774306">
            <text:p>2454800.99774</text:p>
          </table:table-cell>
          <table:table-cell office:value-type="float" office:value="60">
            <text:p>60</text:p>
          </table:table-cell>
          <table:table-cell table:style-name="ce29" table:formula="of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403">
            <text:p>7403</text:p>
          </table:table-cell>
          <table:table-cell table:style-name="ce31" table:formula="of:=(1.1*([.H28]*[.I28]))/2" office:value-type="float" office:value="4075721.65">
            <text:p>4075721.65</text:p>
          </table:table-cell>
          <table:table-cell table:formula="of:=SQRT([.J28])" office:value-type="float" office:value="2018.8416604578">
            <text:p>2018.84</text:p>
          </table:table-cell>
          <table:table-cell table:style-name="ce32" table:formula="of:=-2.5*(LOG([.J28]/[.F28];10))" office:value-type="float" office:value="-12.0801331649303">
            <text:p>-12.080</text:p>
          </table:table-cell>
          <table:table-cell table:style-name="ce32" table:formula="of:=-2.5*(LOG(([.J28]+[.K28])/[.F28];10))" office:value-type="float" office:value="-12.0806708333438">
            <text:p>-12.081</text:p>
          </table:table-cell>
          <table:table-cell table:style-name="ce32" table:formula="of:=-2.5*(LOG(([.J28]-[.K28])/[.F28];10))" office:value-type="float" office:value="-12.0795952301256">
            <text:p>-12.080</text:p>
          </table:table-cell>
          <table:table-cell table:style-name="ce32" table:formula="of:=ABS(([.M28]-[.N28])/2)" office:value-type="float" office:value="0.00053780160912175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19M30S">
            <text:p>12:19:30</text:p>
          </table:table-cell>
          <table:table-cell table:style-name="ce29" table:formula="of:=[.C29]+[.G29]" office:value-type="time" office:time-value="PT12H21M10S">
            <text:p>12:21:10</text:p>
          </table:table-cell>
          <table:table-cell table:style-name="ce30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01.01469907">
            <text:p>2454801.01470</text:p>
          </table:table-cell>
          <table:table-cell office:value-type="float" office:value="200">
            <text:p>200</text:p>
          </table:table-cell>
          <table:table-cell table:style-name="ce29" table:formula="of:=TIME(0;0;[.F2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864.4">
            <text:p>864.4</text:p>
          </table:table-cell>
          <table:table-cell table:style-name="ce31" table:formula="of:=(1.1*([.H29]*[.I29]))/2" office:value-type="float" office:value="475895.42">
            <text:p>475895.42</text:p>
          </table:table-cell>
          <table:table-cell table:formula="of:=SQRT([.J29])" office:value-type="float" office:value="689.851737694412">
            <text:p>689.85</text:p>
          </table:table-cell>
          <table:table-cell table:style-name="ce32" table:formula="of:=-2.5*(LOG([.J29]/[.F29];10))" office:value-type="float" office:value="-8.44120382380196">
            <text:p>-8.441</text:p>
          </table:table-cell>
          <table:table-cell table:style-name="ce32" table:formula="of:=-2.5*(LOG(([.J29]+[.K29])/[.F29];10))" office:value-type="float" office:value="-8.44277655308665">
            <text:p>-8.443</text:p>
          </table:table-cell>
          <table:table-cell table:style-name="ce32" table:formula="of:=-2.5*(LOG(([.J29]-[.K29])/[.F29];10))" office:value-type="float" office:value="-8.43962881305522">
            <text:p>-8.440</text:p>
          </table:table-cell>
          <table:table-cell table:style-name="ce32" table:formula="of:=ABS(([.M29]-[.N29])/2)" office:value-type="float" office:value="0.0015738700157133">
            <text:p>0.002</text:p>
          </table:table-cell>
          <table:table-cell table:style-name="ce32" table:formula="of:=[.L29]-[.L30]" office:value-type="float" office:value="2.92849762608727">
            <text:p>2.928</text:p>
          </table:table-cell>
          <table:table-cell table:style-name="ce32" table:formula="of:=SQRT(([.O29]*[.O29])+([.O30]*[.O30]))" office:value-type="float" office:value="0.00174169602346729">
            <text:p>0.002</text:p>
          </table:table-cell>
          <table:table-cell table:formula="of:=[.P29]+12.4" office:value-type="float" office:value="15.3284976260873">
            <text:p>15.33</text:p>
          </table:table-cell>
          <table:table-cell table:formula="of:=SQRT(([.O29]*[.O29])+(0.01*0.01))" office:value-type="float" office:value="0.0101230957135829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24M58S">
            <text:p>12:24:58</text:p>
          </table:table-cell>
          <table:table-cell table:style-name="ce29" table:formula="of:=[.C30]+[.G30]" office:value-type="time" office:time-value="PT12H25M28S">
            <text:p>12:25:28</text:p>
          </table:table-cell>
          <table:table-cell table:style-name="ce30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01.01768518">
            <text:p>2454801.01769</text:p>
          </table:table-cell>
          <table:table-cell office:value-type="float" office:value="60">
            <text:p>60</text:p>
          </table:table-cell>
          <table:table-cell table:style-name="ce29" table:formula="of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848">
            <text:p>3848</text:p>
          </table:table-cell>
          <table:table-cell table:style-name="ce31" table:formula="of:=(1.1*([.H30]*[.I30]))/2" office:value-type="float" office:value="2118516.4">
            <text:p>2118516.4</text:p>
          </table:table-cell>
          <table:table-cell table:formula="of:=SQRT([.J30])" office:value-type="float" office:value="1455.51241835994">
            <text:p>1455.51</text:p>
          </table:table-cell>
          <table:table-cell table:style-name="ce32" table:formula="of:=-2.5*(LOG([.J30]/[.F30];10))" office:value-type="float" office:value="-11.3697014498892">
            <text:p>-11.370</text:p>
          </table:table-cell>
          <table:table-cell table:style-name="ce32" table:formula="of:=-2.5*(LOG(([.J30]+[.K30])/[.F30];10))" office:value-type="float" office:value="-11.3704471415013">
            <text:p>-11.370</text:p>
          </table:table-cell>
          <table:table-cell table:style-name="ce32" table:formula="of:=-2.5*(LOG(([.J30]-[.K30])/[.F30];10))" office:value-type="float" office:value="-11.3689552457787">
            <text:p>-11.369</text:p>
          </table:table-cell>
          <table:table-cell table:style-name="ce32" table:formula="of:=ABS(([.M30]-[.N30])/2)" office:value-type="float" office:value="0.00074594786131498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 1426+428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49M08S">
            <text:p>12:49:08</text:p>
          </table:table-cell>
          <table:table-cell table:style-name="ce29" table:formula="of:=[.C31]+[.G31]" office:value-type="time" office:time-value="PT12H50M23S">
            <text:p>12:50:23</text:p>
          </table:table-cell>
          <table:table-cell table:style-name="ce30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01.03498843">
            <text:p>2454801.03499</text:p>
          </table:table-cell>
          <table:table-cell office:value-type="float" office:value="150">
            <text:p>150</text:p>
          </table:table-cell>
          <table:table-cell table:style-name="ce29" table:formula="of:=TIME(0;0;[.F31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33">
            <text:p>233</text:p>
          </table:table-cell>
          <table:table-cell table:style-name="ce31" table:formula="of:=(1.1*([.H31]*[.I31]))/2" office:value-type="float" office:value="128278.15">
            <text:p>128278.15</text:p>
          </table:table-cell>
          <table:table-cell table:formula="of:=SQRT([.J31])" office:value-type="float" office:value="358.159391891376">
            <text:p>358.16</text:p>
          </table:table-cell>
          <table:table-cell table:style-name="ce32" table:formula="of:=-2.5*(LOG([.J31]/[.F31];10))" office:value-type="float" office:value="-7.33015357235975">
            <text:p>-7.330</text:p>
          </table:table-cell>
          <table:table-cell table:style-name="ce32" table:formula="of:=-2.5*(LOG(([.J31]+[.K31])/[.F31];10))" office:value-type="float" office:value="-7.33318078127346">
            <text:p>-7.333</text:p>
          </table:table-cell>
          <table:table-cell table:style-name="ce32" table:formula="of:=-2.5*(LOG(([.J31]-[.K31])/[.F31];10))" office:value-type="float" office:value="-7.32711789949144">
            <text:p>-7.327</text:p>
          </table:table-cell>
          <table:table-cell table:style-name="ce32" table:formula="of:=ABS(([.M31]-[.N31])/2)" office:value-type="float" office:value="0.00303144089100904">
            <text:p>0.003</text:p>
          </table:table-cell>
          <table:table-cell table:style-name="ce32" table:formula="of:=[.L31]-[.L32]" office:value-type="float" office:value="2.55673893858242">
            <text:p>2.557</text:p>
          </table:table-cell>
          <table:table-cell table:style-name="ce32" table:formula="of:=SQRT(([.O31]*[.O31])+([.O32]*[.O32]))" office:value-type="float" office:value="0.00320621975553302">
            <text:p>0.003</text:p>
          </table:table-cell>
          <table:table-cell table:formula="of:=[.P31]+14.26" office:value-type="float" office:value="16.8167389385824">
            <text:p>16.82</text:p>
          </table:table-cell>
          <table:table-cell table:formula="of:=SQRT(([.O31]*[.O31])+(0.01*0.01))" office:value-type="float" office:value="0.0104493843778321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54M09S">
            <text:p>12:54:09</text:p>
          </table:table-cell>
          <table:table-cell table:style-name="ce29" table:formula="of:=[.C32]+[.G32]" office:value-type="time" office:time-value="PT12H55M09S">
            <text:p>12:55:09</text:p>
          </table:table-cell>
          <table:table-cell table:style-name="ce30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01.03829861">
            <text:p>2454801.03830</text:p>
          </table:table-cell>
          <table:table-cell office:value-type="float" office:value="120">
            <text:p>120</text:p>
          </table:table-cell>
          <table:table-cell table:style-name="ce29" table:formula="of:=TIME(0;0;[.F3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64">
            <text:p>1964</text:p>
          </table:table-cell>
          <table:table-cell table:style-name="ce31" table:formula="of:=(1.1*([.H32]*[.I32]))/2" office:value-type="float" office:value="1081280.2">
            <text:p>1081280.2</text:p>
          </table:table-cell>
          <table:table-cell table:formula="of:=SQRT([.J32])" office:value-type="float" office:value="1039.84623863339">
            <text:p>1039.85</text:p>
          </table:table-cell>
          <table:table-cell table:style-name="ce32" table:formula="of:=-2.5*(LOG([.J32]/[.F32];10))" office:value-type="float" office:value="-9.88689251094217">
            <text:p>-9.887</text:p>
          </table:table-cell>
          <table:table-cell table:style-name="ce32" table:formula="of:=-2.5*(LOG(([.J32]+[.K32])/[.F32];10))" office:value-type="float" office:value="-9.88793614069546">
            <text:p>-9.888</text:p>
          </table:table-cell>
          <table:table-cell table:style-name="ce32" table:formula="of:=-2.5*(LOG(([.J32]-[.K32])/[.F32];10))" office:value-type="float" office:value="-9.88584787706738">
            <text:p>-9.886</text:p>
          </table:table-cell>
          <table:table-cell table:style-name="ce32" table:formula="of:=ABS(([.M32]-[.N32])/2)" office:value-type="float" office:value="0.00104413181403906">
            <text:p>0.001</text:p>
          </table:table-cell>
          <table:table-cell table:number-columns-repeated="241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41"/>
        <table:table-column table:style-name="co32" table:default-cell-style-name="Default"/>
        <table:table-column table:style-name="co14" table:number-columns-repeated="247" table:default-cell-style-name="Default"/>
        <table:table-row table:style-name="ro4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PKS2155-30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05M33S">
            <text:p>02:05:33</text:p>
          </table:table-cell>
          <table:table-cell table:style-name="ce30" office:value-type="float" office:value="2454800.5871875">
            <text:p>2454800.58719</text:p>
          </table:table-cell>
          <table:table-cell table:style-name="ce36" office:value-type="string">
            <text:p><text:a xlink:href="http://james.as.arizona.edu/~psmith/Fermi/Objects/PKS2155-304.gif">2</text:a></text:p>
          </table:table-cell>
          <table:table-cell table:style-name="ce32" office:value-type="float" office:value="1.1245620999339">
            <text:p>1.125</text:p>
          </table:table-cell>
          <table:table-cell table:style-name="ce32" office:value-type="float" office:value="0.00133934222231117">
            <text:p>0.001</text:p>
          </table:table-cell>
          <table:table-cell table:style-name="ce40" office:value-type="float" office:value="13.1645620999339">
            <text:p>13.16</text:p>
          </table:table-cell>
          <table:table-cell table:style-name="ce25" office:value-type="float" office:value="0.0100523172080922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L Lac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2H44M29S">
            <text:p>02:44:29</text:p>
          </table:table-cell>
          <table:table-cell table:style-name="ce30" office:value-type="float" office:value="2454800.61422454">
            <text:p>2454800.61422</text:p>
          </table:table-cell>
          <table:table-cell table:style-name="ce36" office:value-type="string">
            <text:p><text:a xlink:href="http://james.as.arizona.edu/~psmith/Fermi/Objects/BLLac.gif">B</text:a></text:p>
          </table:table-cell>
          <table:table-cell table:style-name="ce32" office:value-type="float" office:value="2.12151701508022">
            <text:p>2.122</text:p>
          </table:table-cell>
          <table:table-cell table:style-name="ce32" office:value-type="float" office:value="0.00190670448326843">
            <text:p>0.002</text:p>
          </table:table-cell>
          <table:table-cell table:style-name="ce40" office:value-type="float" office:value="15.0615170150802">
            <text:p>15.06</text:p>
          </table:table-cell>
          <table:table-cell table:style-name="ce25" office:value-type="float" office:value="0.0130889382239587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3C 454.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3H37M06S">
            <text:p>03:37:06</text:p>
          </table:table-cell>
          <table:table-cell table:style-name="ce30" office:value-type="float" office:value="2454800.65076389">
            <text:p>2454800.65076</text:p>
          </table:table-cell>
          <table:table-cell table:style-name="ce36" office:value-type="string">
            <text:p><text:a xlink:href="http://james.as.arizona.edu/~psmith/Fermi/Objects/3C454.3.gif">4</text:a></text:p>
          </table:table-cell>
          <table:table-cell table:style-name="ce32" office:value-type="float" office:value="2.27864726257666">
            <text:p>2.279</text:p>
          </table:table-cell>
          <table:table-cell table:style-name="ce32" office:value-type="float" office:value="0.00219677076944337">
            <text:p>0.002</text:p>
          </table:table-cell>
          <table:table-cell table:style-name="ce40" office:value-type="float" office:value="16.1086472625767">
            <text:p>16.11</text:p>
          </table:table-cell>
          <table:table-cell table:style-name="ce25" office:value-type="float" office:value="0.0300645212129031">
            <text:p>0.03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1ES2344+51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4H25M13S">
            <text:p>04:25:13</text:p>
          </table:table-cell>
          <table:table-cell table:style-name="ce30" office:value-type="float" office:value="2454800.68417824">
            <text:p>2454800.68418</text:p>
          </table:table-cell>
          <table:table-cell table:style-name="ce36" office:value-type="string">
            <text:p><text:a xlink:href="http://james.as.arizona.edu/~psmith/Fermi/Objects/1ES2344+514.gif">A</text:a></text:p>
          </table:table-cell>
          <table:table-cell table:style-name="ce32" office:value-type="float" office:value="3.02178368362139">
            <text:p>3.022</text:p>
          </table:table-cell>
          <table:table-cell table:style-name="ce32" office:value-type="float" office:value="0.00175081544080034">
            <text:p>0.002</text:p>
          </table:table-cell>
          <table:table-cell table:style-name="ce40"/>
          <table:table-cell table:style-name="ce25"/>
          <table:table-cell table:number-columns-repeated="247"/>
        </table:table-row>
        <table:table-row table:style-name="ro5">
          <table:table-cell table:style-name="ce25" office:value-type="string">
            <text:p>AO0235+16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5H26M33S">
            <text:p>05:26:33</text:p>
          </table:table-cell>
          <table:table-cell table:style-name="ce30" office:value-type="float" office:value="2454800.72677083">
            <text:p>2454800.72677</text:p>
          </table:table-cell>
          <table:table-cell table:style-name="ce36" office:value-type="string">
            <text:p><text:a xlink:href="http://james.as.arizona.edu/~psmith/Fermi/Objects/AO0235+164.gif">4</text:a></text:p>
          </table:table-cell>
          <table:table-cell table:style-name="ce32" office:value-type="float" office:value="4.56017449883482">
            <text:p>4.560</text:p>
          </table:table-cell>
          <table:table-cell table:style-name="ce32" office:value-type="float" office:value="0.0040838865442004">
            <text:p>0.004</text:p>
          </table:table-cell>
          <table:table-cell table:style-name="ce40" office:value-type="float" office:value="17.6001744988348">
            <text:p>17.60</text:p>
          </table:table-cell>
          <table:table-cell table:style-name="ce25" office:value-type="float" office:value="0.0107649533014109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L Lac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07M37S">
            <text:p>06:07:37</text:p>
          </table:table-cell>
          <table:table-cell table:style-name="ce30" office:value-type="float" office:value="2454800.75528935">
            <text:p>2454800.75529</text:p>
          </table:table-cell>
          <table:table-cell table:style-name="ce36" office:value-type="string">
            <text:p><text:a xlink:href="http://james.as.arizona.edu/~psmith/Fermi/Objects/BLLac.gif">B</text:a></text:p>
          </table:table-cell>
          <table:table-cell table:style-name="ce32" office:value-type="float" office:value="2.11618980012778">
            <text:p>2.116</text:p>
          </table:table-cell>
          <table:table-cell table:style-name="ce32" office:value-type="float" office:value="0.0018387105846431">
            <text:p>0.002</text:p>
          </table:table-cell>
          <table:table-cell table:style-name="ce40" office:value-type="float" office:value="15.0561898001278">
            <text:p>15.06</text:p>
          </table:table-cell>
          <table:table-cell table:style-name="ce25" office:value-type="float" office:value="0.0131008170766636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3C 454.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6H54M03S">
            <text:p>06:54:03</text:p>
          </table:table-cell>
          <table:table-cell table:style-name="ce30" office:value-type="float" office:value="2454800.78753472">
            <text:p>2454800.78753</text:p>
          </table:table-cell>
          <table:table-cell table:style-name="ce36" office:value-type="string">
            <text:p><text:a xlink:href="http://james.as.arizona.edu/~psmith/Fermi/Objects/3C454.3.gif">4</text:a></text:p>
          </table:table-cell>
          <table:table-cell table:style-name="ce32" office:value-type="float" office:value="2.26276018068529">
            <text:p>2.263</text:p>
          </table:table-cell>
          <table:table-cell table:style-name="ce32" office:value-type="float" office:value="0.00261023633236321">
            <text:p>0.003</text:p>
          </table:table-cell>
          <table:table-cell table:style-name="ce40" office:value-type="float" office:value="16.0927601806853">
            <text:p>16.09</text:p>
          </table:table-cell>
          <table:table-cell table:style-name="ce25" office:value-type="float" office:value="0.0300801590430342">
            <text:p>0.03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AO0235+164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09H06M59S">
            <text:p>09:06:59</text:p>
          </table:table-cell>
          <table:table-cell table:style-name="ce30" office:value-type="float" office:value="2454800.87984954">
            <text:p>2454800.87985</text:p>
          </table:table-cell>
          <table:table-cell table:style-name="ce36" office:value-type="string">
            <text:p><text:a xlink:href="http://james.as.arizona.edu/~psmith/Fermi/Objects/AO0235+164.gif">4</text:a></text:p>
          </table:table-cell>
          <table:table-cell table:style-name="ce32" office:value-type="float" office:value="4.595573394636">
            <text:p>4.596</text:p>
          </table:table-cell>
          <table:table-cell table:style-name="ce32" office:value-type="float" office:value="0.00428423955954794">
            <text:p>0.004</text:p>
          </table:table-cell>
          <table:table-cell table:style-name="ce40" office:value-type="float" office:value="17.635573394636">
            <text:p>17.64</text:p>
          </table:table-cell>
          <table:table-cell table:style-name="ce25" office:value-type="float" office:value="0.0108400980154151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OJ 248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00M52S">
            <text:p>10:00:52</text:p>
          </table:table-cell>
          <table:table-cell table:style-name="ce30" office:value-type="float" office:value="2454800.91726852">
            <text:p>2454800.91727</text:p>
          </table:table-cell>
          <table:table-cell table:style-name="ce36" office:value-type="string">
            <text:p><text:a xlink:href="http://james.as.arizona.edu/~psmith/Fermi/Objects/OJ248.gif">2</text:a></text:p>
          </table:table-cell>
          <table:table-cell table:style-name="ce32" office:value-type="float" office:value="2.65280551731447">
            <text:p>2.653</text:p>
          </table:table-cell>
          <table:table-cell table:style-name="ce32" office:value-type="float" office:value="0.00385629715843451">
            <text:p>0.004</text:p>
          </table:table-cell>
          <table:table-cell table:style-name="ce40" office:value-type="float" office:value="17.3628055173145">
            <text:p>17.36</text:p>
          </table:table-cell>
          <table:table-cell table:style-name="ce25" office:value-type="float" office:value="0.0203142747064003">
            <text:p>0.02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OJ 287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28M51S">
            <text:p>10:28:51</text:p>
          </table:table-cell>
          <table:table-cell table:style-name="ce30" office:value-type="float" office:value="2454800.93670139">
            <text:p>2454800.93670</text:p>
          </table:table-cell>
          <table:table-cell table:style-name="ce36" office:value-type="string">
            <text:p><text:a xlink:href="http://james.as.arizona.edu/~psmith/Fermi/Objects/OJ287.gif">4</text:a></text:p>
          </table:table-cell>
          <table:table-cell table:style-name="ce32" office:value-type="float" office:value="0.647973639861208">
            <text:p>0.648</text:p>
          </table:table-cell>
          <table:table-cell table:style-name="ce32" office:value-type="float" office:value="0.00194991041795597">
            <text:p>0.002</text:p>
          </table:table-cell>
          <table:table-cell table:style-name="ce40" office:value-type="float" office:value="14.8379736398612">
            <text:p>14.84</text:p>
          </table:table-cell>
          <table:table-cell table:style-name="ce25" office:value-type="float" office:value="0.0101218626360557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Mrk 421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0H53M26S">
            <text:p>10:53:26</text:p>
          </table:table-cell>
          <table:table-cell table:style-name="ce30" office:value-type="float" office:value="2454800.95377315">
            <text:p>2454800.95377</text:p>
          </table:table-cell>
          <table:table-cell table:style-name="ce36" office:value-type="string">
            <text:p><text:a xlink:href="http://james.as.arizona.edu/~psmith/Fermi/Objects/Mrk421.gif">1</text:a></text:p>
          </table:table-cell>
          <table:table-cell table:style-name="ce32" office:value-type="float" office:value="-0.939566806135868">
            <text:p>-0.940</text:p>
          </table:table-cell>
          <table:table-cell table:style-name="ce32" office:value-type="float" office:value="0.00155327905653923">
            <text:p>0.002</text:p>
          </table:table-cell>
          <table:table-cell table:style-name="ce40" office:value-type="float" office:value="13.4204331938641">
            <text:p>13.42</text:p>
          </table:table-cell>
          <table:table-cell table:style-name="ce25" office:value-type="float" office:value="0.020017858969276">
            <text:p>0.02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W Com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33M52S">
            <text:p>11:33:52</text:p>
          </table:table-cell>
          <table:table-cell table:style-name="ce30" office:value-type="float" office:value="2454800.98185185">
            <text:p>2454800.98185</text:p>
          </table:table-cell>
          <table:table-cell table:style-name="ce36" office:value-type="string">
            <text:p><text:a xlink:href="http://james.as.arizona.edu/~psmith/Fermi/Objects/WCom.gif">A</text:a></text:p>
          </table:table-cell>
          <table:table-cell table:style-name="ce32" office:value-type="float" office:value="2.90062806899999">
            <text:p>2.901</text:p>
          </table:table-cell>
          <table:table-cell table:style-name="ce32" office:value-type="float" office:value="0.00168807876420335">
            <text:p>0.002</text:p>
          </table:table-cell>
          <table:table-cell table:style-name="ce40" office:value-type="float" office:value="14.980628069">
            <text:p>14.98</text:p>
          </table:table-cell>
          <table:table-cell table:style-name="ce25" office:value-type="float" office:value="0.0400312805405901">
            <text:p>0.04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3C 273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1H53M38S">
            <text:p>11:53:38</text:p>
          </table:table-cell>
          <table:table-cell table:style-name="ce30" office:value-type="float" office:value="2454800.9955787">
            <text:p>2454800.99558</text:p>
          </table:table-cell>
          <table:table-cell table:style-name="ce36" office:value-type="string">
            <text:p><text:a xlink:href="http://james.as.arizona.edu/~psmith/Fermi/Objects/3C273.gif">C</text:a></text:p>
          </table:table-cell>
          <table:table-cell table:style-name="ce32" office:value-type="float" office:value="0.871983068759915">
            <text:p>0.872</text:p>
          </table:table-cell>
          <table:table-cell table:style-name="ce32" office:value-type="float" office:value="0.000966923247669103">
            <text:p>0.001</text:p>
          </table:table-cell>
          <table:table-cell table:style-name="ce40" office:value-type="float" office:value="12.6819830687599">
            <text:p>12.68</text:p>
          </table:table-cell>
          <table:table-cell table:style-name="ce25" office:value-type="float" office:value="0.040008070560777">
            <text:p>0.04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3C 279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21M10S">
            <text:p>12:21:10</text:p>
          </table:table-cell>
          <table:table-cell table:style-name="ce30" office:value-type="float" office:value="2454801.01469907">
            <text:p>2454801.01470</text:p>
          </table:table-cell>
          <table:table-cell table:style-name="ce36" office:value-type="string">
            <text:p><text:a xlink:href="http://james.as.arizona.edu/~psmith/Fermi/Objects/3C279.gif">1</text:a></text:p>
          </table:table-cell>
          <table:table-cell table:style-name="ce32" office:value-type="float" office:value="2.92849762608727">
            <text:p>2.928</text:p>
          </table:table-cell>
          <table:table-cell table:style-name="ce32" office:value-type="float" office:value="0.00174169602346729">
            <text:p>0.002</text:p>
          </table:table-cell>
          <table:table-cell table:style-name="ce40" office:value-type="float" office:value="15.3284976260873">
            <text:p>15.33</text:p>
          </table:table-cell>
          <table:table-cell table:style-name="ce25" office:value-type="float" office:value="0.0101230957135829">
            <text:p>0.01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H1426+428</text:p>
          </table:table-cell>
          <table:table-cell table:style-name="ce27" office:value-type="date" office:date-value="2008-11-30">
            <text:p>2008-11-30</text:p>
          </table:table-cell>
          <table:table-cell table:style-name="ce29" office:value-type="time" office:time-value="PT12H50M23S">
            <text:p>12:50:23</text:p>
          </table:table-cell>
          <table:table-cell table:style-name="ce30" office:value-type="float" office:value="2454801.03498843">
            <text:p>2454801.03499</text:p>
          </table:table-cell>
          <table:table-cell table:style-name="ce36" office:value-type="string">
            <text:p><text:a xlink:href="http://james.as.arizona.edu/~psmith/Fermi/Objects/H1426+428.gif">A</text:a></text:p>
          </table:table-cell>
          <table:table-cell table:style-name="ce32" office:value-type="float" office:value="2.55673893858242">
            <text:p>2.557</text:p>
          </table:table-cell>
          <table:table-cell table:style-name="ce32" office:value-type="float" office:value="0.00320621975553302">
            <text:p>0.003</text:p>
          </table:table-cell>
          <table:table-cell table:style-name="ce40" office:value-type="float" office:value="16.8167389385824">
            <text:p>16.82</text:p>
          </table:table-cell>
          <table:table-cell table:style-name="ce25" office:value-type="float" office:value="0.0104493843778321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 phot raw" table:style-name="ta1" table:print="false">
        <office:forms form:automatic-focus="false" form:apply-design-mode="false"/>
        <table:table-column table:style-name="co16" table:default-cell-style-name="ce43"/>
        <table:table-column table:style-name="co33" table:default-cell-style-name="ce27"/>
        <table:table-column table:style-name="co34" table:default-cell-style-name="ce46"/>
        <table:table-column table:style-name="co35" table:default-cell-style-name="ce43"/>
        <table:table-column table:style-name="co36" table:default-cell-style-name="ce47"/>
        <table:table-column table:style-name="co37" table:default-cell-style-name="ce29"/>
        <table:table-column table:style-name="co38" table:default-cell-style-name="ce48"/>
        <table:table-column table:style-name="co39" table:default-cell-style-name="ce43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5" table:default-cell-style-name="ce51"/>
        <table:table-column table:style-name="co6" table:default-cell-style-name="ce43"/>
        <table:table-column table:style-name="co38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7" table:default-cell-style-name="ce52"/>
        <table:table-column table:style-name="co33" table:default-cell-style-name="ce54"/>
        <table:table-column table:style-name="co10" table:default-cell-style-name="ce54"/>
        <table:table-column table:style-name="co48" table:default-cell-style-name="ce42"/>
        <table:table-column table:style-name="co49" table:default-cell-style-name="ce48"/>
        <table:table-column table:style-name="co50" table:default-cell-style-name="ce55"/>
        <table:table-column table:style-name="co51" table:default-cell-style-name="ce48"/>
        <table:table-column table:style-name="co16" table:default-cell-style-name="ce43"/>
        <table:table-column table:style-name="co14" table:number-columns-repeated="227" table:default-cell-style-name="ce43"/>
        <table:table-column table:style-name="co14" table:number-columns-repeated="765" table:default-cell-style-name="ce56"/>
        <table:table-column table:style-name="co14" table:number-columns-repeated="6" table:default-cell-style-name="Default"/>
        <table:table-row table:style-name="ro2">
          <table:table-cell table:style-name="ce42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2" office:value-type="string">
            <text:p>Duration (s)</text:p>
          </table:table-cell>
          <table:table-cell table:style-name="ce42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42" office:value-type="string">
            <text:p>Photons</text:p>
          </table:table-cell>
          <table:table-cell table:style-name="ce42" office:value-type="string">
            <text:p>Error</text:p>
          </table:table-cell>
          <table:table-cell table:style-name="ce42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42" office:value-type="string">
            <text:p>Lower Bound</text:p>
          </table:table-cell>
          <table:table-cell table:style-name="ce42" office:value-type="string">
            <text:p>Instrument Mag Error</text:p>
          </table:table-cell>
          <table:table-cell table:style-name="ce53" office:value-type="string">
            <text:p>R Differential</text:p>
          </table:table-cell>
          <table:table-cell table:style-name="ce53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42" office:value-type="string">
            <text:p>Object</text:p>
          </table:table-cell>
          <table:table-cell table:number-columns-repeated="227"/>
          <table:table-cell table:style-name="ce43" table:number-columns-repeated="2"/>
          <table:table-cell table:number-columns-repeated="763"/>
          <table:table-cell table:style-name="ce56" table:number-columns-repeated="2"/>
          <table:table-cell table:number-columns-repeated="4"/>
        </table:table-row>
        <table:table-row table:style-name="ro2">
          <table:table-cell table:style-name="ce42"/>
          <table:table-cell table:style-name="ce44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49" table:number-columns-repeated="3"/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53" table:number-columns-repeated="2"/>
          <table:table-cell table:style-name="ce42" table:number-columns-repeated="2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/>
          <table:table-cell table:style-name="ce42"/>
          <table:table-cell table:number-columns-repeated="227"/>
          <table:table-cell table:style-name="ce43" table:number-columns-repeated="2"/>
          <table:table-cell table:number-columns-repeated="763"/>
          <table:table-cell table:style-name="ce56" table:number-columns-repeated="2"/>
          <table:table-cell table:number-columns-repeated="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10H47M15S">
            <text:p>10:47:15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office:value-type="time" office:time-value="PT05H26M33S">
            <text:p>05:26:33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4800.72677083">
            <text:p>2454800.72677</text:p>
          </table:table-cell>
          <table:table-cell office:value-type="float" office:value="1001">
            <text:p>1001</text:p>
          </table:table-cell>
          <table:table-cell office:value-type="float" office:value="425.9">
            <text:p>425.9</text:p>
          </table:table-cell>
          <table:table-cell office:value-type="float" office:value="100.7">
            <text:p>100.7</text:p>
          </table:table-cell>
          <table:table-cell table:formula="of:=[.I3]-[.J3]" office:value-type="float" office:value="325.2">
            <text:p>325.2</text:p>
          </table:table-cell>
          <table:table-cell table:formula="of:=1.1*[.H3]*[.J3]" office:value-type="float" office:value="110880.77">
            <text:p>110880.77</text:p>
          </table:table-cell>
          <table:table-cell table:formula="of:=SQRT((1.1*[.H3]*[.I3])+(1.1*[.H3]*[.K3]))" office:value-type="float" office:value="909.41531216491">
            <text:p>909.42</text:p>
          </table:table-cell>
          <table:table-cell table:formula="of:=-2.5*(LOG([.L3]/[.D3];10))" office:value-type="float" office:value="-6.85956559381795">
            <text:p>-6.860</text:p>
          </table:table-cell>
          <table:table-cell table:formula="of:=-2.5*(LOG(([.L3]+[.M3])/[.D3];10))" office:value-type="float" office:value="-6.86843420102474">
            <text:p>-6.868</text:p>
          </table:table-cell>
          <table:table-cell table:formula="of:=-2.5*(LOG(([.L3]-[.M3])/[.D3];10))" office:value-type="float" office:value="-6.85062394825574">
            <text:p>-6.851</text:p>
          </table:table-cell>
          <table:table-cell table:formula="of:=ABS(([.O3]-[.P3])/2)" office:value-type="float" office:value="0.00890512638450014">
            <text:p>0.009</text:p>
          </table:table-cell>
          <table:table-cell table:formula="of:=[.N3]-[.N4]" office:value-type="float" office:value="4.27685247912222">
            <text:p>4.277</text:p>
          </table:table-cell>
          <table:table-cell table:formula="of:=SQRT(([.Q3]*[.Q3])+([.Q4]*[.Q4]))" office:value-type="float" office:value="0.00894899017656694">
            <text:p>0.009</text:p>
          </table:table-cell>
          <table:table-cell table:formula="of:=[.R3]+12.678" office:value-type="float" office:value="16.9548524791222">
            <text:p>16.95</text:p>
          </table:table-cell>
          <table:table-cell table:formula="of:=SQRT(([.Q3]*[.Q3])+(0.03*0.03))" office:value-type="float" office:value="0.0312937897341297">
            <text:p>0.03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5.75106394425605">
            <text:p>5.75106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56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8-11-30">
            <text:p>2008-11-30</text:p>
          </table:table-cell>
          <table:table-cell office:value-type="time" office:time-value="PT10H47M15S">
            <text:p>10:47:15</text:p>
          </table:table-cell>
          <table:table-cell office:value-type="float" office:value="60">
            <text:p>60</text:p>
          </table:table-cell>
          <table:table-cell table:formula="of:=TIME(0;0;[.D4]/2)" office:value-type="time" office:time-value="PT00H00M30S">
            <text:p>00:00:30</text:p>
          </table:table-cell>
          <table:table-cell office:value-type="time" office:time-value="PT05H26M33S">
            <text:p>05:26:33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4800.72677083">
            <text:p>2454800.72677</text:p>
          </table:table-cell>
          <table:table-cell office:value-type="float" office:value="1001">
            <text:p>1001</text:p>
          </table:table-cell>
          <table:table-cell office:value-type="float" office:value="1657">
            <text:p>1657</text:p>
          </table:table-cell>
          <table:table-cell office:value-type="float" office:value="1552">
            <text:p>1552</text:p>
          </table:table-cell>
          <table:table-cell table:formula="of:=[.I4]-[.J4]" office:value-type="float" office:value="105">
            <text:p>105</text:p>
          </table:table-cell>
          <table:table-cell table:formula="of:=1.1*[.H4]*[.J4]" office:value-type="float" office:value="1708907.2">
            <text:p>1708907.2</text:p>
          </table:table-cell>
          <table:table-cell table:formula="of:=SQRT((1.1*[.H4]*[.I4])+(1.1*[.H4]*[.K4]))" office:value-type="float" office:value="1392.88843774367">
            <text:p>1392.89</text:p>
          </table:table-cell>
          <table:table-cell table:formula="of:=-2.5*(LOG([.L4]/[.D4];10))" office:value-type="float" office:value="-11.1364180729402">
            <text:p>-11.136</text:p>
          </table:table-cell>
          <table:table-cell table:formula="of:=-2.5*(LOG(([.L4]+[.M4])/[.D4];10))" office:value-type="float" office:value="-11.1373026694926">
            <text:p>-11.137</text:p>
          </table:table-cell>
          <table:table-cell table:formula="of:=-2.5*(LOG(([.L4]-[.M4])/[.D4];10))" office:value-type="float" office:value="-11.1355327550807">
            <text:p>-11.136</text:p>
          </table:table-cell>
          <table:table-cell table:formula="of:=ABS(([.O4]-[.P4])/2)" office:value-type="float" office:value="0.000884957205954606">
            <text:p>0.001</text:p>
          </table:table-cell>
          <table:table-cell table:number-columns-repeated="5"/>
          <table:table-cell table:style-name="ce43"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56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43"/>
          <table:table-cell/>
          <table:table-cell table:style-name="ce43" table:number-columns-repeated="3"/>
          <table:table-cell table:number-columns-repeated="4"/>
          <table:table-cell table:style-name="ce43"/>
          <table:table-cell/>
          <table:table-cell table:style-name="ce43" table:number-columns-repeated="8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10H47M15S">
            <text:p>10:47:15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office:value-type="time" office:time-value="PT09H06M59S">
            <text:p>09:06:5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4800.87984954">
            <text:p>2454800.87985</text:p>
          </table:table-cell>
          <table:table-cell office:value-type="float" office:value="1001">
            <text:p>1001</text:p>
          </table:table-cell>
          <table:table-cell office:value-type="float" office:value="600.6">
            <text:p>600.6</text:p>
          </table:table-cell>
          <table:table-cell office:value-type="float" office:value="92.54">
            <text:p>92.54</text:p>
          </table:table-cell>
          <table:table-cell table:formula="of:=[.I6]-[.J6]" office:value-type="float" office:value="508.06">
            <text:p>508.06</text:p>
          </table:table-cell>
          <table:table-cell table:formula="of:=1.1*[.H6]*[.J6]" office:value-type="float" office:value="101895.794">
            <text:p>101895.79</text:p>
          </table:table-cell>
          <table:table-cell table:formula="of:=SQRT((1.1*[.H6]*[.I6])+(1.1*[.H6]*[.K6]))" office:value-type="float" office:value="1104.87353393952">
            <text:p>1104.87</text:p>
          </table:table-cell>
          <table:table-cell table:formula="of:=-2.5*(LOG([.L6]/[.D6];10))" office:value-type="float" office:value="-6.7678156553436">
            <text:p>-6.768</text:p>
          </table:table-cell>
          <table:table-cell table:formula="of:=-2.5*(LOG(([.L6]+[.M6])/[.D6];10))" office:value-type="float" office:value="-6.77952510914101">
            <text:p>-6.780</text:p>
          </table:table-cell>
          <table:table-cell table:formula="of:=-2.5*(LOG(([.L6]-[.M6])/[.D6];10))" office:value-type="float" office:value="-6.75597853930107">
            <text:p>-6.756</text:p>
          </table:table-cell>
          <table:table-cell table:formula="of:=ABS(([.O6]-[.P6])/2)" office:value-type="float" office:value="0.011773284919971">
            <text:p>0.012</text:p>
          </table:table-cell>
          <table:table-cell table:formula="of:=[.N6]-[.N7]" office:value-type="float" office:value="4.31261683409873">
            <text:p>4.313</text:p>
          </table:table-cell>
          <table:table-cell table:formula="of:=SQRT(([.Q6]*[.Q6])+([.Q7]*[.Q7]))" office:value-type="float" office:value="0.011810725922296">
            <text:p>0.012</text:p>
          </table:table-cell>
          <table:table-cell table:formula="of:=[.R6]+12.678" office:value-type="float" office:value="16.9906168340987">
            <text:p>16.99</text:p>
          </table:table-cell>
          <table:table-cell table:formula="of:=SQRT(([.Q6]*[.Q6])+(0.03*0.03))" office:value-type="float" office:value="0.0322274764418006">
            <text:p>0.03</text:p>
          </table:table-cell>
          <table:table-cell office:value-type="float" office:value="4">
            <text:p>4</text:p>
          </table:table-cell>
          <table:table-cell table:formula="of:=3.64*10^(0.4*(15-[.T6]))/[.Y6]" office:value-type="float" office:value="5.564708949747">
            <text:p>5.56471</text:p>
          </table:table-cell>
          <table:table-cell office:value-type="float" office:value="1.035E-016">
            <text:p>1.035E-16</text:p>
          </table:table-cell>
          <table:table-cell table:formula="of:=1000*33400*5500^2*[.X6]" office:value-type="float" office:value="0.104571225">
            <text:p>0.10457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56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8-11-30">
            <text:p>2008-11-30</text:p>
          </table:table-cell>
          <table:table-cell office:value-type="time" office:time-value="PT10H47M15S">
            <text:p>10:47:15</text:p>
          </table:table-cell>
          <table:table-cell office:value-type="float" office:value="60">
            <text:p>60</text:p>
          </table:table-cell>
          <table:table-cell table:formula="of:=TIME(0;0;[.D7]/2)" office:value-type="time" office:time-value="PT00H00M30S">
            <text:p>00:00:30</text:p>
          </table:table-cell>
          <table:table-cell office:value-type="time" office:time-value="PT09H06M59S">
            <text:p>09:06:59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4800.87984954">
            <text:p>2454800.87985</text:p>
          </table:table-cell>
          <table:table-cell office:value-type="float" office:value="1001">
            <text:p>1001</text:p>
          </table:table-cell>
          <table:table-cell office:value-type="float" office:value="1633">
            <text:p>1633</text:p>
          </table:table-cell>
          <table:table-cell office:value-type="float" office:value="1474">
            <text:p>1474</text:p>
          </table:table-cell>
          <table:table-cell table:formula="of:=[.I7]-[.J7]" office:value-type="float" office:value="159">
            <text:p>159</text:p>
          </table:table-cell>
          <table:table-cell table:formula="of:=1.1*[.H7]*[.J7]" office:value-type="float" office:value="1623021.4">
            <text:p>1623021.4</text:p>
          </table:table-cell>
          <table:table-cell table:formula="of:=SQRT((1.1*[.H7]*[.I7])+(1.1*[.H7]*[.K7]))" office:value-type="float" office:value="1404.69612372214">
            <text:p>1404.7</text:p>
          </table:table-cell>
          <table:table-cell table:formula="of:=-2.5*(LOG([.L7]/[.D7];10))" office:value-type="float" office:value="-11.0804324894423">
            <text:p>-11.080</text:p>
          </table:table-cell>
          <table:table-cell table:formula="of:=-2.5*(LOG(([.L7]+[.M7])/[.D7];10))" office:value-type="float" office:value="-11.08137176839">
            <text:p>-11.081</text:p>
          </table:table-cell>
          <table:table-cell table:formula="of:=-2.5*(LOG(([.L7]-[.M7])/[.D7];10))" office:value-type="float" office:value="-11.0794923972135">
            <text:p>-11.079</text:p>
          </table:table-cell>
          <table:table-cell table:formula="of:=ABS(([.O7]-[.P7])/2)" office:value-type="float" office:value="0.000939685588257078">
            <text:p>0.001</text:p>
          </table:table-cell>
          <table:table-cell table:number-columns-repeated="5"/>
          <table:table-cell table:style-name="ce43"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56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office:value-type="string">
            <text:p><text:s/></text:p>
          </table:table-cell>
          <table:table-cell table:style-name="Default" table:number-columns-repeated="1016"/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30">
            <text:p>2008-11-30</text:p>
          </table:table-cell>
          <table:table-cell table:style-name="ce47" office:value-type="time" office:time-value="PT10H00M51S">
            <text:p>10:00:51</text:p>
          </table:table-cell>
          <table:table-cell office:value-type="float" office:value="100">
            <text:p>100</text:p>
          </table:table-cell>
          <table:table-cell table:formula="of:=TIME(0;0;[.D9]/2)" office:value-type="time" office:time-value="PT00H00M50S">
            <text:p>00:00:50</text:p>
          </table:table-cell>
          <table:table-cell office:value-type="time" office:time-value="PT10H28M51S">
            <text:p>10:28:51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4800.93670139">
            <text:p>2454800.93670</text:p>
          </table:table-cell>
          <table:table-cell office:value-type="float" office:value="1001">
            <text:p>1001</text:p>
          </table:table-cell>
          <table:table-cell office:value-type="float" office:value="747.5">
            <text:p>747.5</text:p>
          </table:table-cell>
          <table:table-cell office:value-type="float" office:value="553.2">
            <text:p>553.2</text:p>
          </table:table-cell>
          <table:table-cell table:formula="of:=[.I9]-[.J9]" office:value-type="float" office:value="194.3">
            <text:p>194.3</text:p>
          </table:table-cell>
          <table:table-cell table:formula="of:=1.1*[.H9]*[.J9]" office:value-type="float" office:value="609128.52">
            <text:p>609128.52</text:p>
          </table:table-cell>
          <table:table-cell table:formula="of:=SQRT((1.1*[.H9]*[.I9])+(1.1*[.H9]*[.K9]))" office:value-type="float" office:value="1018.33981558221">
            <text:p>1018.34</text:p>
          </table:table-cell>
          <table:table-cell table:formula="of:=-2.5*(LOG([.L9]/[.D9];10))" office:value-type="float" office:value="-9.46177233518704">
            <text:p>-9.462</text:p>
          </table:table-cell>
          <table:table-cell table:formula="of:=-2.5*(LOG(([.L9]+[.M9])/[.D9];10))" office:value-type="float" office:value="-9.46358595117882">
            <text:p>-9.464</text:p>
          </table:table-cell>
          <table:table-cell table:formula="of:=-2.5*(LOG(([.L9]-[.M9])/[.D9];10))" office:value-type="float" office:value="-9.45995568465777">
            <text:p>-9.460</text:p>
          </table:table-cell>
          <table:table-cell table:formula="of:=ABS(([.O9]-[.P9])/2)" office:value-type="float" office:value="0.00181513326052762">
            <text:p>0.002</text:p>
          </table:table-cell>
          <table:table-cell table:formula="of:=[.N9]-[.N10]" office:value-type="float" office:value="0.649289523206589">
            <text:p>0.649</text:p>
          </table:table-cell>
          <table:table-cell table:formula="of:=SQRT(([.Q9]*[.Q9])+([.Q10]*[.Q10]))" office:value-type="float" office:value="0.0021838862336858">
            <text:p>0.002</text:p>
          </table:table-cell>
          <table:table-cell table:formula="of:=[.R9]+13.707" office:value-type="float" office:value="14.3562895232066">
            <text:p>14.36</text:p>
          </table:table-cell>
          <table:table-cell table:formula="of:=SQRT(([.Q9]*[.Q9])+(0.01*0.01))" office:value-type="float" office:value="0.0101634004522834">
            <text:p>0.01</text:p>
          </table:table-cell>
          <table:table-cell office:value-type="float" office:value="4">
            <text:p>4</text:p>
          </table:table-cell>
          <table:table-cell table:formula="of:=3.64*10^(0.4*(15-[.T9]))/[.Y9]" office:value-type="float" office:value="0.877962093398206">
            <text:p>0.87796</text:p>
          </table:table-cell>
          <table:table-cell office:value-type="float" office:value="7.424E-015">
            <text:p>7.424E-15</text:p>
          </table:table-cell>
          <table:table-cell table:formula="of:=1000*33400*5500^2*[.X9]" office:value-type="float" office:value="7.5008384">
            <text:p>7.5008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8-11-30">
            <text:p>2008-11-30</text:p>
          </table:table-cell>
          <table:table-cell table:style-name="ce47" office:value-type="time" office:time-value="PT10H03M12S">
            <text:p>10:03:12</text:p>
          </table:table-cell>
          <table:table-cell office:value-type="float" office:value="100">
            <text:p>100</text:p>
          </table:table-cell>
          <table:table-cell table:formula="of:=TIME(0;0;[.D10]/2)" office:value-type="time" office:time-value="PT00H00M50S">
            <text:p>00:00:50</text:p>
          </table:table-cell>
          <table:table-cell office:value-type="time" office:time-value="PT10H28M51S">
            <text:p>10:28:51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4800.93670139">
            <text:p>2454800.93670</text:p>
          </table:table-cell>
          <table:table-cell office:value-type="float" office:value="1001">
            <text:p>1001</text:p>
          </table:table-cell>
          <table:table-cell office:value-type="float" office:value="1200">
            <text:p>1200</text:p>
          </table:table-cell>
          <table:table-cell office:value-type="float" office:value="1006">
            <text:p>1006</text:p>
          </table:table-cell>
          <table:table-cell table:formula="of:=[.I10]-[.J10]" office:value-type="float" office:value="194">
            <text:p>194</text:p>
          </table:table-cell>
          <table:table-cell table:formula="of:=1.1*[.H10]*[.J10]" office:value-type="float" office:value="1107706.6">
            <text:p>1107706.6</text:p>
          </table:table-cell>
          <table:table-cell table:formula="of:=SQRT((1.1*[.H10]*[.I10])+(1.1*[.H10]*[.K10]))" office:value-type="float" office:value="1238.92429147224">
            <text:p>1238.92</text:p>
          </table:table-cell>
          <table:table-cell table:formula="of:=-2.5*(LOG([.L10]/[.D10];10))" office:value-type="float" office:value="-10.1110618583936">
            <text:p>-10.111</text:p>
          </table:table-cell>
          <table:table-cell table:formula="of:=-2.5*(LOG(([.L10]+[.M10])/[.D10];10))" office:value-type="float" office:value="-10.1122755311062">
            <text:p>-10.112</text:p>
          </table:table-cell>
          <table:table-cell table:formula="of:=-2.5*(LOG(([.L10]-[.M10])/[.D10];10))" office:value-type="float" office:value="-10.1098468274782">
            <text:p>-10.110</text:p>
          </table:table-cell>
          <table:table-cell table:formula="of:=ABS(([.O10]-[.P10])/2)" office:value-type="float" office:value="0.00121435181401797">
            <text:p>0.001</text:p>
          </table:table-cell>
          <table:table-cell table:number-columns-repeated="5"/>
          <table:table-cell table:style-name="ce43" table:number-columns-repeated="3"/>
          <table:table-cell office:value-type="string">
            <text:p>Star 4 (OJ287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03/19/2011</text:date>, <text:time>14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02T01:35:32</meta:creation-date>
    <dc:creator>Paul Smith</dc:creator>
    <dc:date>2011-03-19T14:50:45</dc:date>
    <meta:editing-cycles>15</meta:editing-cycles>
    <meta:editing-duration>PT02H25M47S</meta:editing-duration>
    <meta:document-statistic meta:table-count="5" meta:cell-count="1516" meta:object-count="0"/>
    <meta:user-defined meta:name="Info 1"/>
    <meta:user-defined meta:name="Info 2"/>
    <meta:user-defined meta:name="Info 3"/>
    <meta:user-defined meta:name="Info 4"/>
  </office:meta>
</office:document-meta>
</file>