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99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0.9728in"/>
    </style:style>
    <style:style style:name="co24" style:family="table-column">
      <style:table-column-properties fo:break-before="auto" style:column-width="0.8189in"/>
    </style:style>
    <style:style style:name="co25" style:family="table-column">
      <style:table-column-properties fo:break-before="auto" style:column-width="0.6339in"/>
    </style:style>
    <style:style style:name="co26" style:family="table-column">
      <style:table-column-properties fo:break-before="auto" style:column-width="1.0299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543in"/>
    </style:style>
    <style:style style:name="co31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4">
      <style:table-cell-properties fo:border="0.0138in solid #000000"/>
      <style:text-properties style:font-name="Utopia2"/>
    </style:style>
    <style:style style:name="ce40" style:family="table-cell" style:parent-style-name="Default" style:data-style-name="N4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24">
            <text:p>2008-11-24</text:p>
          </table:table-cell>
          <table:table-cell office:value-type="time" office:time-value="PT01H37M06S">
            <text:p>01:37:06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94.56743056">
            <text:p>2454794.567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092">
            <text:p>0.0051</text:p>
          </table:table-cell>
          <table:table-cell office:value-type="float" office:value="0.009724">
            <text:p>0.0097</text:p>
          </table:table-cell>
          <table:table-cell office:value-type="float" office:value="-0.008681">
            <text:p>-0.0087</text:p>
          </table:table-cell>
          <table:table-cell office:value-type="float" office:value="0.009375">
            <text:p>0.0094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0055139934357">
            <text:p>1.01</text:p>
          </table:table-cell>
          <table:table-cell table:formula="oooc:=100*MAX([.H3];[.J3])/SQRT([.F3]-1)" office:value-type="float" office:value="0.0434870500264159">
            <text:p>0.04</text:p>
          </table:table-cell>
          <table:table-cell table:formula="oooc:=0.5*ATAN2([.G3];[.I3])*180/PI()" office:value-type="float" office:value="-29.8027312369108">
            <text:p>-29.8</text:p>
          </table:table-cell>
          <table:table-cell table:formula="oooc:=IF([.M3]&lt;0;[.M3]+180;[.M3])" office:value-type="float" office:value="150.197268763089">
            <text:p>150.2</text:p>
          </table:table-cell>
          <table:table-cell table:formula="oooc:=IF(28.65*[.L3]/100/SQRT([.G3]^2+[.I3]^2)&lt;0.1;0.1;28.65*[.L3]/100/SQRT([.G3]^2+[.I3]^2))" office:value-type="float" office:value="1.23795567214746">
            <text:p>1.2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24">
            <text:p>2008-11-24</text:p>
          </table:table-cell>
          <table:table-cell office:value-type="time" office:time-value="PT02H01M26S">
            <text:p>02:01:26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94.5843287">
            <text:p>2454794.584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92">
            <text:p>-0.0429</text:p>
          </table:table-cell>
          <table:table-cell office:value-type="float" office:value="0.007468">
            <text:p>0.0075</text:p>
          </table:table-cell>
          <table:table-cell office:value-type="float" office:value="-0.007832">
            <text:p>-0.0078</text:p>
          </table:table-cell>
          <table:table-cell office:value-type="float" office:value="0.00765">
            <text:p>0.0077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4.36274265461304">
            <text:p>4.36</text:p>
          </table:table-cell>
          <table:table-cell table:formula="oooc:=100*MAX([.H4];[.J4])/SQRT([.F4]-1)" office:value-type="float" office:value="0.0342118400557468">
            <text:p>0.03</text:p>
          </table:table-cell>
          <table:table-cell table:formula="oooc:=0.5*ATAN2([.G4];[.I4])*180/PI()" office:value-type="float" office:value="-84.8292527935615">
            <text:p>-84.8</text:p>
          </table:table-cell>
          <table:table-cell table:formula="oooc:=IF([.M4]&lt;0;[.M4]+180;[.M4])" office:value-type="float" office:value="95.1707472064385">
            <text:p>95.2</text:p>
          </table:table-cell>
          <table:table-cell table:formula="oooc:=IF(28.65*[.L4]/100/SQRT([.G4]^2+[.I4]^2)&lt;0.1;0.1;28.65*[.L4]/100/SQRT([.G4]^2+[.I4]^2))" office:value-type="float" office:value="0.224661382052034">
            <text:p>0.2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24">
            <text:p>2008-11-24</text:p>
          </table:table-cell>
          <table:table-cell office:value-type="time" office:time-value="PT02H46M05S">
            <text:p>02:46:0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94.61533565">
            <text:p>2454794.615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254">
            <text:p>0.0073</text:p>
          </table:table-cell>
          <table:table-cell office:value-type="float" office:value="0.01436">
            <text:p>0.0144</text:p>
          </table:table-cell>
          <table:table-cell office:value-type="float" office:value="0.02512">
            <text:p>0.0251</text:p>
          </table:table-cell>
          <table:table-cell office:value-type="float" office:value="0.01484">
            <text:p>0.0148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.6138259238136">
            <text:p>2.61</text:p>
          </table:table-cell>
          <table:table-cell table:formula="oooc:=100*MAX([.H5];[.J5])/SQRT([.F5]-1)" office:value-type="float" office:value="0.0663664975721938">
            <text:p>0.07</text:p>
          </table:table-cell>
          <table:table-cell table:formula="oooc:=0.5*ATAN2([.G5];[.I5])*180/PI()" office:value-type="float" office:value="36.9463318074143">
            <text:p>36.9</text:p>
          </table:table-cell>
          <table:table-cell table:formula="oooc:=IF([.M5]&lt;0;[.M5]+180;[.M5])" office:value-type="float" office:value="36.9463318074143">
            <text:p>36.9</text:p>
          </table:table-cell>
          <table:table-cell table:formula="oooc:=IF(28.65*[.L5]/100/SQRT([.G5]^2+[.I5]^2)&lt;0.1;0.1;28.65*[.L5]/100/SQRT([.G5]^2+[.I5]^2))" office:value-type="float" office:value="0.727212620311155">
            <text:p>0.7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24">
            <text:p>2008-11-24</text:p>
          </table:table-cell>
          <table:table-cell office:value-type="time" office:time-value="PT03H33M43S">
            <text:p>03:33:43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94.64841435">
            <text:p>2454794.648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42">
            <text:p>0.2142</text:p>
          </table:table-cell>
          <table:table-cell office:value-type="float" office:value="0.008001">
            <text:p>0.0080</text:p>
          </table:table-cell>
          <table:table-cell office:value-type="float" office:value="0.1406">
            <text:p>0.1406</text:p>
          </table:table-cell>
          <table:table-cell office:value-type="float" office:value="0.007171">
            <text:p>0.0072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25.6222334907026">
            <text:p>25.62</text:p>
          </table:table-cell>
          <table:table-cell table:formula="oooc:=100*MAX([.H6];[.J6])/SQRT([.F6]-1)" office:value-type="float" office:value="0.0357815597759516">
            <text:p>0.04</text:p>
          </table:table-cell>
          <table:table-cell table:formula="oooc:=0.5*ATAN2([.G6];[.I6])*180/PI()" office:value-type="float" office:value="16.6403651599159">
            <text:p>16.6</text:p>
          </table:table-cell>
          <table:table-cell table:formula="oooc:=IF([.M6]&lt;0;[.M6]+180;[.M6])" office:value-type="float" office:value="16.6403651599159">
            <text:p>16.6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24">
            <text:p>2008-11-24</text:p>
          </table:table-cell>
          <table:table-cell office:value-type="time" office:time-value="PT04H19M03S">
            <text:p>04:19:03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94.67989583">
            <text:p>2454794.679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79">
            <text:p>-0.0108</text:p>
          </table:table-cell>
          <table:table-cell office:value-type="float" office:value="0.01383">
            <text:p>0.0138</text:p>
          </table:table-cell>
          <table:table-cell office:value-type="float" office:value="-0.0195">
            <text:p>-0.0195</text:p>
          </table:table-cell>
          <table:table-cell office:value-type="float" office:value="0.01309">
            <text:p>0.0131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2.22780554986291">
            <text:p>2.23</text:p>
          </table:table-cell>
          <table:table-cell table:formula="oooc:=100*MAX([.H7];[.J7])/SQRT([.F7]-1)" office:value-type="float" office:value="0.0618496402576442">
            <text:p>0.06</text:p>
          </table:table-cell>
          <table:table-cell table:formula="oooc:=0.5*ATAN2([.G7];[.I7])*180/PI()" office:value-type="float" office:value="-59.4786087993941">
            <text:p>-59.5</text:p>
          </table:table-cell>
          <table:table-cell table:formula="oooc:=IF([.M7]&lt;0;[.M7]+180;[.M7])" office:value-type="float" office:value="120.521391200606">
            <text:p>120.5</text:p>
          </table:table-cell>
          <table:table-cell table:formula="oooc:=IF(28.65*[.L7]/100/SQRT([.G7]^2+[.I7]^2)&lt;0.1;0.1;28.65*[.L7]/100/SQRT([.G7]^2+[.I7]^2))" office:value-type="float" office:value="0.79510786151048">
            <text:p>0.8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5H04M17S">
            <text:p>05:04:1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94.71130787">
            <text:p>2454794.711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357">
            <text:p>0.0064</text:p>
          </table:table-cell>
          <table:table-cell office:value-type="float" office:value="0.02111">
            <text:p>0.0211</text:p>
          </table:table-cell>
          <table:table-cell office:value-type="float" office:value="-0.06558">
            <text:p>-0.0656</text:p>
          </table:table-cell>
          <table:table-cell office:value-type="float" office:value="0.02175">
            <text:p>0.0218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6.5880417114648">
            <text:p>6.59</text:p>
          </table:table-cell>
          <table:table-cell table:formula="oooc:=100*MAX([.H8];[.J8])/SQRT([.F8]-1)" office:value-type="float" office:value="0.0972689570212409">
            <text:p>0.10</text:p>
          </table:table-cell>
          <table:table-cell table:formula="oooc:=0.5*ATAN2([.G8];[.I8])*180/PI()" office:value-type="float" office:value="-42.2316648037772">
            <text:p>-42.2</text:p>
          </table:table-cell>
          <table:table-cell table:formula="oooc:=IF([.M8]&lt;0;[.M8]+180;[.M8])" office:value-type="float" office:value="137.768335196223">
            <text:p>137.8</text:p>
          </table:table-cell>
          <table:table-cell table:formula="oooc:=IF(28.65*[.L8]/100/SQRT([.G8]^2+[.I8]^2)&lt;0.1;0.1;28.65*[.L8]/100/SQRT([.G8]^2+[.I8]^2))" office:value-type="float" office:value="0.422957369961846">
            <text:p>0.4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9H45M28S">
            <text:p>09:45:2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94.90657407">
            <text:p>2454794.906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95">
            <text:p>0.0180</text:p>
          </table:table-cell>
          <table:table-cell office:value-type="float" office:value="0.03416">
            <text:p>0.0342</text:p>
          </table:table-cell>
          <table:table-cell office:value-type="float" office:value="-0.04309">
            <text:p>-0.0431</text:p>
          </table:table-cell>
          <table:table-cell office:value-type="float" office:value="0.03452">
            <text:p>0.034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4.66539615552635">
            <text:p>4.67</text:p>
          </table:table-cell>
          <table:table-cell table:formula="oooc:=100*MAX([.H9];[.J9])/SQRT([.F9]-1)" office:value-type="float" office:value="0.154378133166586">
            <text:p>0.15</text:p>
          </table:table-cell>
          <table:table-cell table:formula="oooc:=0.5*ATAN2([.G9];[.I9])*180/PI()" office:value-type="float" office:value="-33.6924279802826">
            <text:p>-33.7</text:p>
          </table:table-cell>
          <table:table-cell table:formula="oooc:=IF([.M9]&lt;0;[.M9]+180;[.M9])" office:value-type="float" office:value="146.307572019717">
            <text:p>146.3</text:p>
          </table:table-cell>
          <table:table-cell table:formula="oooc:=IF(28.65*[.L9]/100/SQRT([.G9]^2+[.I9]^2)&lt;0.1;0.1;28.65*[.L9]/100/SQRT([.G9]^2+[.I9]^2))" office:value-type="float" office:value="0.947516363771028">
            <text:p>0.9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24">
            <text:p>2008-11-24</text:p>
          </table:table-cell>
          <table:table-cell office:value-type="time" office:time-value="PT10H30M47S">
            <text:p>10:30:4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94.93804398">
            <text:p>2454794.938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882">
            <text:p>0.0069</text:p>
          </table:table-cell>
          <table:table-cell office:value-type="float" office:value="0.03467">
            <text:p>0.0347</text:p>
          </table:table-cell>
          <table:table-cell office:value-type="float" office:value="0.005596">
            <text:p>0.0056</text:p>
          </table:table-cell>
          <table:table-cell office:value-type="float" office:value="0.02951">
            <text:p>0.0295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875314822221125">
            <text:p>0.88</text:p>
          </table:table-cell>
          <table:table-cell table:formula="oooc:=100*MAX([.H10];[.J10])/SQRT([.F10]-1)" office:value-type="float" office:value="0.155048953559835">
            <text:p>0.16</text:p>
          </table:table-cell>
          <table:table-cell table:formula="oooc:=0.5*ATAN2([.G10];[.I10])*180/PI()" office:value-type="float" office:value="19.5578960415234">
            <text:p>19.6</text:p>
          </table:table-cell>
          <table:table-cell table:formula="oooc:=IF([.M10]&lt;0;[.M10]+180;[.M10])" office:value-type="float" office:value="19.5578960415234">
            <text:p>19.6</text:p>
          </table:table-cell>
          <table:table-cell table:formula="oooc:=IF(28.65*[.L10]/100/SQRT([.G10]^2+[.I10]^2)&lt;0.1;0.1;28.65*[.L10]/100/SQRT([.G10]^2+[.I10]^2))" office:value-type="float" office:value="5.00805608142197">
            <text:p>5.0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24">
            <text:p>2008-11-24</text:p>
          </table:table-cell>
          <table:table-cell office:value-type="time" office:time-value="PT11H13M03S">
            <text:p>11:13:03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94.96739583">
            <text:p>2454794.967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71">
            <text:p>0.2071</text:p>
          </table:table-cell>
          <table:table-cell office:value-type="float" office:value="0.009963">
            <text:p>0.0100</text:p>
          </table:table-cell>
          <table:table-cell office:value-type="float" office:value="-0.1257">
            <text:p>-0.1257</text:p>
          </table:table-cell>
          <table:table-cell office:value-type="float" office:value="0.00946">
            <text:p>0.0095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4.2261658901147">
            <text:p>24.23</text:p>
          </table:table-cell>
          <table:table-cell table:formula="oooc:=100*MAX([.H11];[.J11])/SQRT([.F11]-1)" office:value-type="float" office:value="0.0445558905196608">
            <text:p>0.04</text:p>
          </table:table-cell>
          <table:table-cell table:formula="oooc:=0.5*ATAN2([.G11];[.I11])*180/PI()" office:value-type="float" office:value="-15.6278948454459">
            <text:p>-15.6</text:p>
          </table:table-cell>
          <table:table-cell table:formula="oooc:=IF([.M11]&lt;0;[.M11]+180;[.M11])" office:value-type="float" office:value="164.372105154554">
            <text:p>164.4</text:p>
          </table:table-cell>
          <table:table-cell table:formula="oooc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24">
            <text:p>2008-11-24</text:p>
          </table:table-cell>
          <table:table-cell office:value-type="time" office:time-value="PT11H39M25S">
            <text:p>11:39:25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94.98570602">
            <text:p>2454794.985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12">
            <text:p>0.0241</text:p>
          </table:table-cell>
          <table:table-cell office:value-type="float" office:value="0.006664">
            <text:p>0.0067</text:p>
          </table:table-cell>
          <table:table-cell office:value-type="float" office:value="-0.02741">
            <text:p>-0.0274</text:p>
          </table:table-cell>
          <table:table-cell office:value-type="float" office:value="0.006914">
            <text:p>0.0069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.65101399471161">
            <text:p>3.65</text:p>
          </table:table-cell>
          <table:table-cell table:formula="oooc:=100*MAX([.H12];[.J12])/SQRT([.F12]-1)" office:value-type="float" office:value="0.0309203479928671">
            <text:p>0.03</text:p>
          </table:table-cell>
          <table:table-cell table:formula="oooc:=0.5*ATAN2([.G12];[.I12])*180/PI()" office:value-type="float" office:value="-24.3265826151777">
            <text:p>-24.3</text:p>
          </table:table-cell>
          <table:table-cell table:formula="oooc:=IF([.M12]&lt;0;[.M12]+180;[.M12])" office:value-type="float" office:value="155.673417384822">
            <text:p>155.7</text:p>
          </table:table-cell>
          <table:table-cell table:formula="oooc:=IF(28.65*[.L12]/100/SQRT([.G12]^2+[.I12]^2)&lt;0.1;0.1;28.65*[.L12]/100/SQRT([.G12]^2+[.I12]^2))" office:value-type="float" office:value="0.242627758315934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24">
            <text:p>2008-11-24</text:p>
          </table:table-cell>
          <table:table-cell office:value-type="time" office:time-value="PT12H05M56S">
            <text:p>12:05:56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95.00412037">
            <text:p>2454795.004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488">
            <text:p>-0.0949</text:p>
          </table:table-cell>
          <table:table-cell office:value-type="float" office:value="0.01182">
            <text:p>0.0118</text:p>
          </table:table-cell>
          <table:table-cell office:value-type="float" office:value="0.03413">
            <text:p>0.0341</text:p>
          </table:table-cell>
          <table:table-cell office:value-type="float" office:value="0.01178">
            <text:p>0.0118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0.0830515321504">
            <text:p>10.08</text:p>
          </table:table-cell>
          <table:table-cell table:formula="oooc:=100*MAX([.H13];[.J13])/SQRT([.F13]-1)" office:value-type="float" office:value="0.052860646988095">
            <text:p>0.05</text:p>
          </table:table-cell>
          <table:table-cell table:formula="oooc:=0.5*ATAN2([.G13];[.I13])*180/PI()" office:value-type="float" office:value="80.107726013788">
            <text:p>80.1</text:p>
          </table:table-cell>
          <table:table-cell table:formula="oooc:=IF([.M13]&lt;0;[.M13]+180;[.M13])" office:value-type="float" office:value="80.107726013788">
            <text:p>80.1</text:p>
          </table:table-cell>
          <table:table-cell table:formula="oooc:=IF(28.65*[.L13]/100/SQRT([.G13]^2+[.I13]^2)&lt;0.1;0.1;28.65*[.L13]/100/SQRT([.G13]^2+[.I13]^2))" office:value-type="float" office:value="0.150196276439759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1-24">
            <text:p>2008-11-24</text:p>
          </table:table-cell>
          <table:table-cell office:value-type="time" office:time-value="PT12H25M32S">
            <text:p>12:25:32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95.01773148">
            <text:p>2454795.017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779">
            <text:p>0.0018</text:p>
          </table:table-cell>
          <table:table-cell office:value-type="float" office:value="0.01021">
            <text:p>0.0102</text:p>
          </table:table-cell>
          <table:table-cell office:value-type="float" office:value="0.004938">
            <text:p>0.0049</text:p>
          </table:table-cell>
          <table:table-cell office:value-type="float" office:value="0.01049">
            <text:p>0.010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0.522823488378248">
            <text:p>0.52</text:p>
          </table:table-cell>
          <table:table-cell table:formula="oooc:=100*MAX([.H14];[.J14])/SQRT([.F14]-1)" office:value-type="float" office:value="0.0469127061679456">
            <text:p>0.05</text:p>
          </table:table-cell>
          <table:table-cell table:formula="oooc:=0.5*ATAN2([.G14];[.I14])*180/PI()" office:value-type="float" office:value="35.0937830075539">
            <text:p>35.1</text:p>
          </table:table-cell>
          <table:table-cell table:formula="oooc:=IF([.M14]&lt;0;[.M14]+180;[.M14])" office:value-type="float" office:value="35.0937830075539">
            <text:p>35.1</text:p>
          </table:table-cell>
          <table:table-cell table:formula="oooc:=IF(28.65*[.L14]/100/SQRT([.G14]^2+[.I14]^2)&lt;0.1;0.1;28.65*[.L14]/100/SQRT([.G14]^2+[.I14]^2))" office:value-type="float" office:value="2.56073522577554">
            <text:p>2.6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1-24">
            <text:p>2008-11-24</text:p>
          </table:table-cell>
          <table:table-cell office:value-type="time" office:time-value="PT12H40M22S">
            <text:p>12:40:22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95.02803241">
            <text:p>2454795.028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89">
            <text:p>-0.1589</text:p>
          </table:table-cell>
          <table:table-cell office:value-type="float" office:value="0.02099">
            <text:p>0.0210</text:p>
          </table:table-cell>
          <table:table-cell office:value-type="float" office:value="0.1782">
            <text:p>0.1782</text:p>
          </table:table-cell>
          <table:table-cell office:value-type="float" office:value="0.01892">
            <text:p>0.0189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23.8754379218372">
            <text:p>23.88</text:p>
          </table:table-cell>
          <table:table-cell table:formula="oooc:=100*MAX([.H15];[.J15])/SQRT([.F15]-1)" office:value-type="float" office:value="0.0938701336954412">
            <text:p>0.09</text:p>
          </table:table-cell>
          <table:table-cell table:formula="oooc:=0.5*ATAN2([.G15];[.I15])*180/PI()" office:value-type="float" office:value="65.8616098069382">
            <text:p>65.9</text:p>
          </table:table-cell>
          <table:table-cell table:formula="oooc:=IF([.M15]&lt;0;[.M15]+180;[.M15])" office:value-type="float" office:value="65.8616098069382">
            <text:p>65.9</text:p>
          </table:table-cell>
          <table:table-cell table:formula="oooc:=IF(28.65*[.L15]/100/SQRT([.G15]^2+[.I15]^2)&lt;0.1;0.1;28.65*[.L15]/100/SQRT([.G15]^2+[.I15]^2))" office:value-type="float" office:value="0.112641307463119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1-24">
            <text:p>2008-11-24</text:p>
          </table:table-cell>
          <table:table-cell office:value-type="time" office:time-value="PT07H27M37S">
            <text:p>07:27:3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94.81084491">
            <text:p>2454794.810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68">
            <text:p>-0.0647</text:p>
          </table:table-cell>
          <table:table-cell office:value-type="float" office:value="0.003091">
            <text:p>0.0031</text:p>
          </table:table-cell>
          <table:table-cell office:value-type="float" office:value="-0.01839">
            <text:p>-0.0184</text:p>
          </table:table-cell>
          <table:table-cell office:value-type="float" office:value="0.003077">
            <text:p>0.0031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6.72434047166561">
            <text:p>6.72</text:p>
          </table:table-cell>
          <table:table-cell table:formula="oooc:=100*MAX([.H18];[.J18])/SQRT([.F18]-1)" office:value-type="float" office:value="0.0138233722369037">
            <text:p>0.01</text:p>
          </table:table-cell>
          <table:table-cell table:formula="oooc:=0.5*ATAN2([.G18];[.I18])*180/PI()" office:value-type="float" office:value="-82.064169640712">
            <text:p>-82.1</text:p>
          </table:table-cell>
          <table:table-cell table:formula="oooc:=IF([.M18]&lt;0;[.M18]+180;[.M18])" office:value-type="float" office:value="97.935830359288">
            <text:p>97.9</text:p>
          </table:table-cell>
          <table:table-cell table:formula="oooc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d+59_389.q.fits“&gt;bd+59_389.q.fits&lt;/a&gt;</text:p>
          </table:table-cell>
          <table:table-cell table:style-name="ce3" office:value-type="string">
            <text:p>&lt;a href=”data/bd+59_389.u.fits“&gt;bd+59_38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1-24">
            <text:p>2008-11-24</text:p>
          </table:table-cell>
          <table:table-cell office:value-type="time" office:time-value="PT07H40M58S">
            <text:p>07:40:58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94.82011574">
            <text:p>2454794.820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595">
            <text:p>-0.0004</text:p>
          </table:table-cell>
          <table:table-cell office:value-type="float" office:value="0.004903">
            <text:p>0.0049</text:p>
          </table:table-cell>
          <table:table-cell office:value-type="float" office:value="-0.0002601">
            <text:p>-0.0003</text:p>
          </table:table-cell>
          <table:table-cell office:value-type="float" office:value="0.00492">
            <text:p>0.0049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0.0385547137844389">
            <text:p>0.04</text:p>
          </table:table-cell>
          <table:table-cell table:formula="oooc:=100*MAX([.H19];[.J19])/SQRT([.F19]-1)" office:value-type="float" office:value="0.0220029088985979">
            <text:p>0.02</text:p>
          </table:table-cell>
          <table:table-cell table:formula="oooc:=0.5*ATAN2([.G19];[.I19])*180/PI()" office:value-type="float" office:value="-72.057039317779">
            <text:p>-72.1</text:p>
          </table:table-cell>
          <table:table-cell table:formula="oooc:=IF([.M19]&lt;0;[.M19]+180;[.M19])" office:value-type="float" office:value="107.942960682221">
            <text:p>107.9</text:p>
          </table:table-cell>
          <table:table-cell table:formula="oooc:=IF(28.65*[.L19]/100/SQRT([.G19]^2+[.I19]^2)&lt;0.1;0.1;28.65*[.L19]/100/SQRT([.G19]^2+[.I19]^2))" office:value-type="float" office:value="14.2066082511525">
            <text:p>14.2</text:p>
          </table:table-cell>
          <table:table-cell table:style-name="ce3"/>
          <table:table-cell table:style-name="ce3" office:value-type="string">
            <text:p>&lt;a href=”data/g191b2b.q.fits“&gt;g191b2b.q.fits&lt;/a&gt;</text:p>
          </table:table-cell>
          <table:table-cell table:style-name="ce3" office:value-type="string">
            <text:p>&lt;a href=”data/g191b2b.u.fits“&gt;g191b2b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1-24">
            <text:p>2008-11-24</text:p>
          </table:table-cell>
          <table:table-cell office:value-type="time" office:time-value="PT07H52M52S">
            <text:p>07:52:52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794.82837963">
            <text:p>2454794.828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68">
            <text:p>0.0157</text:p>
          </table:table-cell>
          <table:table-cell office:value-type="float" office:value="0.003058">
            <text:p>0.0031</text:p>
          </table:table-cell>
          <table:table-cell office:value-type="float" office:value="-0.03906">
            <text:p>-0.0391</text:p>
          </table:table-cell>
          <table:table-cell office:value-type="float" office:value="0.003395">
            <text:p>0.0034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4.20894901299065">
            <text:p>4.21</text:p>
          </table:table-cell>
          <table:table-cell table:formula="oooc:=100*MAX([.H20];[.J20])/SQRT([.F20]-1)" office:value-type="float" office:value="0.0151829015672236">
            <text:p>0.02</text:p>
          </table:table-cell>
          <table:table-cell table:formula="oooc:=0.5*ATAN2([.G20];[.I20])*180/PI()" office:value-type="float" office:value="-34.0639056642559">
            <text:p>-34.1</text:p>
          </table:table-cell>
          <table:table-cell table:formula="oooc:=IF([.M20]&lt;0;[.M20]+180;[.M20])" office:value-type="float" office:value="145.936094335744">
            <text:p>145.9</text:p>
          </table:table-cell>
          <table:table-cell table:formula="oooc:=IF(28.65*[.L20]/100/SQRT([.G20]^2+[.I20]^2)&lt;0.1;0.1;28.65*[.L20]/100/SQRT([.G20]^2+[.I20]^2))" office:value-type="float" office:value="0.103348263991201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LRLL 31</text:p>
          </table:table-cell>
          <table:table-cell office:value-type="date" office:date-value="2008-11-24">
            <text:p>2008-11-24</text:p>
          </table:table-cell>
          <table:table-cell office:value-type="time" office:time-value="PT08H47M16S">
            <text:p>08:47:16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94.86615741">
            <text:p>2454794.86616</text:p>
          </table:table-cell>
          <table:table-cell table:style-name="ce12" office:value-type="string">
            <text:p>6000-7600</text:p>
          </table:table-cell>
          <table:table-cell table:style-name="ce3" office:value-type="float" office:value="401">
            <text:p>401.000</text:p>
          </table:table-cell>
          <table:table-cell office:value-type="float" office:value="0.0219">
            <text:p>0.0219</text:p>
          </table:table-cell>
          <table:table-cell office:value-type="float" office:value="0.04221">
            <text:p>0.0422</text:p>
          </table:table-cell>
          <table:table-cell office:value-type="float" office:value="-0.07459">
            <text:p>-0.0746</text:p>
          </table:table-cell>
          <table:table-cell office:value-type="float" office:value="0.04599">
            <text:p>0.0460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7.7707245962008">
            <text:p>7.77</text:p>
          </table:table-cell>
          <table:table-cell table:formula="oooc:=100*MAX([.H23];[.J23])/SQRT([.F23]-1)" office:value-type="float" office:value="0.22995">
            <text:p>0.23</text:p>
          </table:table-cell>
          <table:table-cell table:formula="oooc:=0.5*ATAN2([.G23];[.I23])*180/PI()" office:value-type="float" office:value="-36.8187475980837">
            <text:p>-36.8</text:p>
          </table:table-cell>
          <table:table-cell table:formula="oooc:=IF([.M23]&lt;0;[.M23]+180;[.M23])" office:value-type="float" office:value="143.181252401916">
            <text:p>143.2</text:p>
          </table:table-cell>
          <table:table-cell table:formula="oooc:=IF(28.65*[.L23]/100/SQRT([.G23]^2+[.I23]^2)&lt;0.1;0.1;28.65*[.L23]/100/SQRT([.G23]^2+[.I23]^2))" office:value-type="float" office:value="0.847464959260963">
            <text:p>0.8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24">
            <text:p>2008-11-24</text:p>
          </table:table-cell>
          <table:table-cell office:value-type="time" office:time-value="PT01H37M06S">
            <text:p>01:37:06</text:p>
          </table:table-cell>
          <table:table-cell office:value-type="float" office:value="2454794.56743056">
            <text:p>2454794.56743</text:p>
          </table:table-cell>
          <table:table-cell table:style-name="ce12" office:value-type="string">
            <text:p>5000-7000</text:p>
          </table:table-cell>
          <table:table-cell office:value-type="float" office:value="0.005092">
            <text:p>0.0051</text:p>
          </table:table-cell>
          <table:table-cell office:value-type="float" office:value="0.009724">
            <text:p>0.0097</text:p>
          </table:table-cell>
          <table:table-cell office:value-type="float" office:value="-0.008681">
            <text:p>-0.0087</text:p>
          </table:table-cell>
          <table:table-cell office:value-type="float" office:value="0.009375">
            <text:p>0.0094</text:p>
          </table:table-cell>
          <table:table-cell office:value-type="float" office:value="1.0055139934357">
            <text:p>1.01</text:p>
          </table:table-cell>
          <table:table-cell office:value-type="float" office:value="0.0434870500264159">
            <text:p>0.04</text:p>
          </table:table-cell>
          <table:table-cell office:value-type="float" office:value="150.197268763089">
            <text:p>150.2</text:p>
          </table:table-cell>
          <table:table-cell office:value-type="float" office:value="1.23795567214746">
            <text:p>1.2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24">
            <text:p>2008-11-24</text:p>
          </table:table-cell>
          <table:table-cell office:value-type="time" office:time-value="PT02H01M26S">
            <text:p>02:01:26</text:p>
          </table:table-cell>
          <table:table-cell office:value-type="float" office:value="2454794.5843287">
            <text:p>2454794.58433</text:p>
          </table:table-cell>
          <table:table-cell table:style-name="ce12" office:value-type="string">
            <text:p>5000-7000</text:p>
          </table:table-cell>
          <table:table-cell office:value-type="float" office:value="-0.04292">
            <text:p>-0.0429</text:p>
          </table:table-cell>
          <table:table-cell office:value-type="float" office:value="0.007468">
            <text:p>0.0075</text:p>
          </table:table-cell>
          <table:table-cell office:value-type="float" office:value="-0.007832">
            <text:p>-0.0078</text:p>
          </table:table-cell>
          <table:table-cell office:value-type="float" office:value="0.00765">
            <text:p>0.0077</text:p>
          </table:table-cell>
          <table:table-cell office:value-type="float" office:value="4.36274265461304">
            <text:p>4.36</text:p>
          </table:table-cell>
          <table:table-cell office:value-type="float" office:value="0.0342118400557468">
            <text:p>0.03</text:p>
          </table:table-cell>
          <table:table-cell office:value-type="float" office:value="95.1707472064385">
            <text:p>95.2</text:p>
          </table:table-cell>
          <table:table-cell office:value-type="float" office:value="0.224661382052034">
            <text:p>0.2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24">
            <text:p>2008-11-24</text:p>
          </table:table-cell>
          <table:table-cell office:value-type="time" office:time-value="PT02H46M05S">
            <text:p>02:46:05</text:p>
          </table:table-cell>
          <table:table-cell office:value-type="float" office:value="2454794.61533565">
            <text:p>2454794.61534</text:p>
          </table:table-cell>
          <table:table-cell table:style-name="ce12" office:value-type="string">
            <text:p>5000-7000</text:p>
          </table:table-cell>
          <table:table-cell office:value-type="float" office:value="0.007254">
            <text:p>0.0073</text:p>
          </table:table-cell>
          <table:table-cell office:value-type="float" office:value="0.01436">
            <text:p>0.0144</text:p>
          </table:table-cell>
          <table:table-cell office:value-type="float" office:value="0.02512">
            <text:p>0.0251</text:p>
          </table:table-cell>
          <table:table-cell office:value-type="float" office:value="0.01484">
            <text:p>0.0148</text:p>
          </table:table-cell>
          <table:table-cell office:value-type="float" office:value="2.6138259238136">
            <text:p>2.61</text:p>
          </table:table-cell>
          <table:table-cell office:value-type="float" office:value="0.0663664975721938">
            <text:p>0.07</text:p>
          </table:table-cell>
          <table:table-cell office:value-type="float" office:value="36.9463318074143">
            <text:p>36.9</text:p>
          </table:table-cell>
          <table:table-cell office:value-type="float" office:value="0.727212620311155">
            <text:p>0.7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24">
            <text:p>2008-11-24</text:p>
          </table:table-cell>
          <table:table-cell office:value-type="time" office:time-value="PT03H33M43S">
            <text:p>03:33:43</text:p>
          </table:table-cell>
          <table:table-cell office:value-type="float" office:value="2454794.64841435">
            <text:p>2454794.64841</text:p>
          </table:table-cell>
          <table:table-cell table:style-name="ce12" office:value-type="string">
            <text:p>5000-7000</text:p>
          </table:table-cell>
          <table:table-cell office:value-type="float" office:value="0.2142">
            <text:p>0.2142</text:p>
          </table:table-cell>
          <table:table-cell office:value-type="float" office:value="0.008001">
            <text:p>0.0080</text:p>
          </table:table-cell>
          <table:table-cell office:value-type="float" office:value="0.1406">
            <text:p>0.1406</text:p>
          </table:table-cell>
          <table:table-cell office:value-type="float" office:value="0.007171">
            <text:p>0.0072</text:p>
          </table:table-cell>
          <table:table-cell office:value-type="float" office:value="25.6222334907026">
            <text:p>25.62</text:p>
          </table:table-cell>
          <table:table-cell office:value-type="float" office:value="0.0357815597759516">
            <text:p>0.04</text:p>
          </table:table-cell>
          <table:table-cell office:value-type="float" office:value="16.6403651599159">
            <text:p>16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24">
            <text:p>2008-11-24</text:p>
          </table:table-cell>
          <table:table-cell office:value-type="time" office:time-value="PT04H19M03S">
            <text:p>04:19:03</text:p>
          </table:table-cell>
          <table:table-cell office:value-type="float" office:value="2454794.67989583">
            <text:p>2454794.67990</text:p>
          </table:table-cell>
          <table:table-cell table:style-name="ce12" office:value-type="string">
            <text:p>5000-7000</text:p>
          </table:table-cell>
          <table:table-cell office:value-type="float" office:value="-0.01079">
            <text:p>-0.0108</text:p>
          </table:table-cell>
          <table:table-cell office:value-type="float" office:value="0.01383">
            <text:p>0.0138</text:p>
          </table:table-cell>
          <table:table-cell office:value-type="float" office:value="-0.0195">
            <text:p>-0.0195</text:p>
          </table:table-cell>
          <table:table-cell office:value-type="float" office:value="0.01309">
            <text:p>0.0131</text:p>
          </table:table-cell>
          <table:table-cell office:value-type="float" office:value="2.22780554986291">
            <text:p>2.23</text:p>
          </table:table-cell>
          <table:table-cell office:value-type="float" office:value="0.0618496402576442">
            <text:p>0.06</text:p>
          </table:table-cell>
          <table:table-cell office:value-type="float" office:value="120.521391200606">
            <text:p>120.5</text:p>
          </table:table-cell>
          <table:table-cell office:value-type="float" office:value="0.79510786151048">
            <text:p>0.8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5H04M17S">
            <text:p>05:04:17</text:p>
          </table:table-cell>
          <table:table-cell office:value-type="float" office:value="2454794.71130787">
            <text:p>2454794.71131</text:p>
          </table:table-cell>
          <table:table-cell table:style-name="ce12" office:value-type="string">
            <text:p>5000-7000</text:p>
          </table:table-cell>
          <table:table-cell office:value-type="float" office:value="0.006357">
            <text:p>0.0064</text:p>
          </table:table-cell>
          <table:table-cell office:value-type="float" office:value="0.02111">
            <text:p>0.0211</text:p>
          </table:table-cell>
          <table:table-cell office:value-type="float" office:value="-0.06558">
            <text:p>-0.0656</text:p>
          </table:table-cell>
          <table:table-cell office:value-type="float" office:value="0.02175">
            <text:p>0.0218</text:p>
          </table:table-cell>
          <table:table-cell office:value-type="float" office:value="6.5880417114648">
            <text:p>6.59</text:p>
          </table:table-cell>
          <table:table-cell office:value-type="float" office:value="0.0972689570212409">
            <text:p>0.10</text:p>
          </table:table-cell>
          <table:table-cell office:value-type="float" office:value="137.768335196223">
            <text:p>137.8</text:p>
          </table:table-cell>
          <table:table-cell office:value-type="float" office:value="0.422957369961846">
            <text:p>0.4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9H45M28S">
            <text:p>09:45:28</text:p>
          </table:table-cell>
          <table:table-cell office:value-type="float" office:value="2454794.90657407">
            <text:p>2454794.90657</text:p>
          </table:table-cell>
          <table:table-cell table:style-name="ce12" office:value-type="string">
            <text:p>5000-7000</text:p>
          </table:table-cell>
          <table:table-cell office:value-type="float" office:value="0.01795">
            <text:p>0.0180</text:p>
          </table:table-cell>
          <table:table-cell office:value-type="float" office:value="0.03416">
            <text:p>0.0342</text:p>
          </table:table-cell>
          <table:table-cell office:value-type="float" office:value="-0.04309">
            <text:p>-0.0431</text:p>
          </table:table-cell>
          <table:table-cell office:value-type="float" office:value="0.03452">
            <text:p>0.0345</text:p>
          </table:table-cell>
          <table:table-cell office:value-type="float" office:value="4.66539615552635">
            <text:p>4.67</text:p>
          </table:table-cell>
          <table:table-cell office:value-type="float" office:value="0.154378133166586">
            <text:p>0.15</text:p>
          </table:table-cell>
          <table:table-cell office:value-type="float" office:value="146.307572019717">
            <text:p>146.3</text:p>
          </table:table-cell>
          <table:table-cell office:value-type="float" office:value="0.947516363771028">
            <text:p>0.9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24">
            <text:p>2008-11-24</text:p>
          </table:table-cell>
          <table:table-cell office:value-type="time" office:time-value="PT10H30M47S">
            <text:p>10:30:47</text:p>
          </table:table-cell>
          <table:table-cell office:value-type="float" office:value="2454794.93804398">
            <text:p>2454794.93804</text:p>
          </table:table-cell>
          <table:table-cell table:style-name="ce12" office:value-type="string">
            <text:p>5000-7000</text:p>
          </table:table-cell>
          <table:table-cell office:value-type="float" office:value="0.006882">
            <text:p>0.0069</text:p>
          </table:table-cell>
          <table:table-cell office:value-type="float" office:value="0.03467">
            <text:p>0.0347</text:p>
          </table:table-cell>
          <table:table-cell office:value-type="float" office:value="0.005596">
            <text:p>0.0056</text:p>
          </table:table-cell>
          <table:table-cell office:value-type="float" office:value="0.02951">
            <text:p>0.0295</text:p>
          </table:table-cell>
          <table:table-cell office:value-type="float" office:value="0.875314822221125">
            <text:p>0.88</text:p>
          </table:table-cell>
          <table:table-cell office:value-type="float" office:value="0.155048953559835">
            <text:p>0.16</text:p>
          </table:table-cell>
          <table:table-cell office:value-type="float" office:value="19.5578960415234">
            <text:p>19.6</text:p>
          </table:table-cell>
          <table:table-cell office:value-type="float" office:value="5.00805608142197">
            <text:p>5.0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24">
            <text:p>2008-11-24</text:p>
          </table:table-cell>
          <table:table-cell office:value-type="time" office:time-value="PT11H13M03S">
            <text:p>11:13:03</text:p>
          </table:table-cell>
          <table:table-cell office:value-type="float" office:value="2454794.96739583">
            <text:p>2454794.96740</text:p>
          </table:table-cell>
          <table:table-cell table:style-name="ce12" office:value-type="string">
            <text:p>5000-7000</text:p>
          </table:table-cell>
          <table:table-cell office:value-type="float" office:value="0.2071">
            <text:p>0.2071</text:p>
          </table:table-cell>
          <table:table-cell office:value-type="float" office:value="0.009963">
            <text:p>0.0100</text:p>
          </table:table-cell>
          <table:table-cell office:value-type="float" office:value="-0.1257">
            <text:p>-0.1257</text:p>
          </table:table-cell>
          <table:table-cell office:value-type="float" office:value="0.00946">
            <text:p>0.0095</text:p>
          </table:table-cell>
          <table:table-cell office:value-type="float" office:value="24.2261658901147">
            <text:p>24.23</text:p>
          </table:table-cell>
          <table:table-cell office:value-type="float" office:value="0.0445558905196608">
            <text:p>0.04</text:p>
          </table:table-cell>
          <table:table-cell office:value-type="float" office:value="164.372105154554">
            <text:p>164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24">
            <text:p>2008-11-24</text:p>
          </table:table-cell>
          <table:table-cell office:value-type="time" office:time-value="PT11H39M25S">
            <text:p>11:39:25</text:p>
          </table:table-cell>
          <table:table-cell office:value-type="float" office:value="2454794.98570602">
            <text:p>2454794.98571</text:p>
          </table:table-cell>
          <table:table-cell table:style-name="ce12" office:value-type="string">
            <text:p>5000-7000</text:p>
          </table:table-cell>
          <table:table-cell office:value-type="float" office:value="0.02412">
            <text:p>0.0241</text:p>
          </table:table-cell>
          <table:table-cell office:value-type="float" office:value="0.006664">
            <text:p>0.0067</text:p>
          </table:table-cell>
          <table:table-cell office:value-type="float" office:value="-0.02741">
            <text:p>-0.0274</text:p>
          </table:table-cell>
          <table:table-cell office:value-type="float" office:value="0.006914">
            <text:p>0.0069</text:p>
          </table:table-cell>
          <table:table-cell office:value-type="float" office:value="3.65101399471161">
            <text:p>3.65</text:p>
          </table:table-cell>
          <table:table-cell office:value-type="float" office:value="0.0309203479928671">
            <text:p>0.03</text:p>
          </table:table-cell>
          <table:table-cell office:value-type="float" office:value="155.673417384822">
            <text:p>155.7</text:p>
          </table:table-cell>
          <table:table-cell office:value-type="float" office:value="0.242627758315934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24">
            <text:p>2008-11-24</text:p>
          </table:table-cell>
          <table:table-cell office:value-type="time" office:time-value="PT12H05M56S">
            <text:p>12:05:56</text:p>
          </table:table-cell>
          <table:table-cell office:value-type="float" office:value="2454795.00412037">
            <text:p>2454795.00412</text:p>
          </table:table-cell>
          <table:table-cell table:style-name="ce12" office:value-type="string">
            <text:p>5000-7000</text:p>
          </table:table-cell>
          <table:table-cell office:value-type="float" office:value="-0.09488">
            <text:p>-0.0949</text:p>
          </table:table-cell>
          <table:table-cell office:value-type="float" office:value="0.01182">
            <text:p>0.0118</text:p>
          </table:table-cell>
          <table:table-cell office:value-type="float" office:value="0.03413">
            <text:p>0.0341</text:p>
          </table:table-cell>
          <table:table-cell office:value-type="float" office:value="0.01178">
            <text:p>0.0118</text:p>
          </table:table-cell>
          <table:table-cell office:value-type="float" office:value="10.0830515321504">
            <text:p>10.08</text:p>
          </table:table-cell>
          <table:table-cell office:value-type="float" office:value="0.052860646988095">
            <text:p>0.05</text:p>
          </table:table-cell>
          <table:table-cell office:value-type="float" office:value="80.107726013788">
            <text:p>80.1</text:p>
          </table:table-cell>
          <table:table-cell office:value-type="float" office:value="0.150196276439759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1-24">
            <text:p>2008-11-24</text:p>
          </table:table-cell>
          <table:table-cell office:value-type="time" office:time-value="PT12H25M32S">
            <text:p>12:25:32</text:p>
          </table:table-cell>
          <table:table-cell office:value-type="float" office:value="2454795.01773148">
            <text:p>2454795.01773</text:p>
          </table:table-cell>
          <table:table-cell table:style-name="ce12" office:value-type="string">
            <text:p>5000-7000</text:p>
          </table:table-cell>
          <table:table-cell office:value-type="float" office:value="0.001779">
            <text:p>0.0018</text:p>
          </table:table-cell>
          <table:table-cell office:value-type="float" office:value="0.01021">
            <text:p>0.0102</text:p>
          </table:table-cell>
          <table:table-cell office:value-type="float" office:value="0.004938">
            <text:p>0.0049</text:p>
          </table:table-cell>
          <table:table-cell office:value-type="float" office:value="0.01049">
            <text:p>0.0105</text:p>
          </table:table-cell>
          <table:table-cell office:value-type="float" office:value="0.522823488378248">
            <text:p>0.52</text:p>
          </table:table-cell>
          <table:table-cell office:value-type="float" office:value="0.0469127061679456">
            <text:p>0.05</text:p>
          </table:table-cell>
          <table:table-cell office:value-type="float" office:value="35.0937830075539">
            <text:p>35.1</text:p>
          </table:table-cell>
          <table:table-cell office:value-type="float" office:value="2.56073522577554">
            <text:p>2.6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1-24">
            <text:p>2008-11-24</text:p>
          </table:table-cell>
          <table:table-cell office:value-type="time" office:time-value="PT12H40M22S">
            <text:p>12:40:22</text:p>
          </table:table-cell>
          <table:table-cell office:value-type="float" office:value="2454795.02803241">
            <text:p>2454795.02803</text:p>
          </table:table-cell>
          <table:table-cell table:style-name="ce12" office:value-type="string">
            <text:p>5000-7000</text:p>
          </table:table-cell>
          <table:table-cell office:value-type="float" office:value="-0.1589">
            <text:p>-0.1589</text:p>
          </table:table-cell>
          <table:table-cell office:value-type="float" office:value="0.02099">
            <text:p>0.0210</text:p>
          </table:table-cell>
          <table:table-cell office:value-type="float" office:value="0.1782">
            <text:p>0.1782</text:p>
          </table:table-cell>
          <table:table-cell office:value-type="float" office:value="0.01892">
            <text:p>0.0189</text:p>
          </table:table-cell>
          <table:table-cell office:value-type="float" office:value="23.8754379218372">
            <text:p>23.88</text:p>
          </table:table-cell>
          <table:table-cell office:value-type="float" office:value="0.0938701336954412">
            <text:p>0.09</text:p>
          </table:table-cell>
          <table:table-cell office:value-type="float" office:value="65.8616098069382">
            <text:p>65.9</text:p>
          </table:table-cell>
          <table:table-cell office:value-type="float" office:value="0.112641307463119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5"/>
          <table:table-cell office:value-type="string">
            <text:p><text:s/></text:p>
          </table:table-cell>
          <table:table-cell table:number-columns-repeated="2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1-24">
            <text:p>2008-11-24</text:p>
          </table:table-cell>
          <table:table-cell office:value-type="time" office:time-value="PT07H27M37S">
            <text:p>07:27:37</text:p>
          </table:table-cell>
          <table:table-cell office:value-type="float" office:value="2454794.81084491">
            <text:p>2454794.81084</text:p>
          </table:table-cell>
          <table:table-cell table:style-name="ce12" office:value-type="string">
            <text:p>5000-7000</text:p>
          </table:table-cell>
          <table:table-cell office:value-type="float" office:value="-0.06468">
            <text:p>-0.0647</text:p>
          </table:table-cell>
          <table:table-cell office:value-type="float" office:value="0.003091">
            <text:p>0.0031</text:p>
          </table:table-cell>
          <table:table-cell office:value-type="float" office:value="-0.01839">
            <text:p>-0.0184</text:p>
          </table:table-cell>
          <table:table-cell office:value-type="float" office:value="0.003077">
            <text:p>0.0031</text:p>
          </table:table-cell>
          <table:table-cell office:value-type="float" office:value="6.72434047166561">
            <text:p>6.72</text:p>
          </table:table-cell>
          <table:table-cell office:value-type="float" office:value="0.0138233722369037">
            <text:p>0.01</text:p>
          </table:table-cell>
          <table:table-cell office:value-type="float" office:value="97.935830359288">
            <text:p>97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d+59_389.q.fits“&gt;bd+59_389.q.fits&lt;/a&gt;</text:p>
          </table:table-cell>
          <table:table-cell table:style-name="ce3" office:value-type="string">
            <text:p>&lt;a href=”data/bd+59_389.u.fits“&gt;bd+59_38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1-24">
            <text:p>2008-11-24</text:p>
          </table:table-cell>
          <table:table-cell office:value-type="time" office:time-value="PT07H40M58S">
            <text:p>07:40:58</text:p>
          </table:table-cell>
          <table:table-cell office:value-type="float" office:value="2454794.82011574">
            <text:p>2454794.82012</text:p>
          </table:table-cell>
          <table:table-cell table:style-name="ce12" office:value-type="string">
            <text:p>5000-7000</text:p>
          </table:table-cell>
          <table:table-cell office:value-type="float" office:value="-0.0003595">
            <text:p>-0.0004</text:p>
          </table:table-cell>
          <table:table-cell office:value-type="float" office:value="0.004903">
            <text:p>0.0049</text:p>
          </table:table-cell>
          <table:table-cell office:value-type="float" office:value="-0.0002601">
            <text:p>-0.0003</text:p>
          </table:table-cell>
          <table:table-cell office:value-type="float" office:value="0.00492">
            <text:p>0.0049</text:p>
          </table:table-cell>
          <table:table-cell office:value-type="float" office:value="0.0385547137844389">
            <text:p>0.04</text:p>
          </table:table-cell>
          <table:table-cell office:value-type="float" office:value="0.0220029088985979">
            <text:p>0.02</text:p>
          </table:table-cell>
          <table:table-cell office:value-type="float" office:value="107.942960682221">
            <text:p>107.9</text:p>
          </table:table-cell>
          <table:table-cell office:value-type="float" office:value="14.2066082511525">
            <text:p>14.2</text:p>
          </table:table-cell>
          <table:table-cell table:style-name="ce3"/>
          <table:table-cell table:style-name="ce3" office:value-type="string">
            <text:p>&lt;a href=”data/g191b2b.q.fits“&gt;g191b2b.q.fits&lt;/a&gt;</text:p>
          </table:table-cell>
          <table:table-cell table:style-name="ce3" office:value-type="string">
            <text:p>&lt;a href=”data/g191b2b.u.fits“&gt;g191b2b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1-24">
            <text:p>2008-11-24</text:p>
          </table:table-cell>
          <table:table-cell office:value-type="time" office:time-value="PT07H52M52S">
            <text:p>07:52:52</text:p>
          </table:table-cell>
          <table:table-cell office:value-type="float" office:value="2454794.82837963">
            <text:p>2454794.82838</text:p>
          </table:table-cell>
          <table:table-cell table:style-name="ce12" office:value-type="string">
            <text:p>5000-7000</text:p>
          </table:table-cell>
          <table:table-cell office:value-type="float" office:value="0.01568">
            <text:p>0.0157</text:p>
          </table:table-cell>
          <table:table-cell office:value-type="float" office:value="0.003058">
            <text:p>0.0031</text:p>
          </table:table-cell>
          <table:table-cell office:value-type="float" office:value="-0.03906">
            <text:p>-0.0391</text:p>
          </table:table-cell>
          <table:table-cell office:value-type="float" office:value="0.003395">
            <text:p>0.0034</text:p>
          </table:table-cell>
          <table:table-cell office:value-type="float" office:value="4.20894901299065">
            <text:p>4.21</text:p>
          </table:table-cell>
          <table:table-cell office:value-type="float" office:value="0.0151829015672236">
            <text:p>0.02</text:p>
          </table:table-cell>
          <table:table-cell office:value-type="float" office:value="145.936094335744">
            <text:p>145.9</text:p>
          </table:table-cell>
          <table:table-cell office:value-type="float" office:value="0.103348263991201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5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4"/>
        <table:table-column table:style-name="co18" table:number-columns-repeated="3" table:default-cell-style-name="ce24"/>
        <table:table-column table:style-name="co19" table:default-cell-style-name="ce24"/>
        <table:table-column table:style-name="co18" table:number-columns-repeated="6" table:default-cell-style-name="ce24"/>
        <table:table-column table:style-name="co20" table:default-cell-style-name="ce24"/>
        <table:table-column table:style-name="co18" table:number-columns-repeated="2" table:default-cell-style-name="ce24"/>
        <table:table-column table:style-name="co21" table:default-cell-style-name="ce24"/>
        <table:table-column table:style-name="co18" table:default-cell-style-name="ce24"/>
        <table:table-column table:style-name="co22" table:default-cell-style-name="ce24"/>
        <table:table-column table:style-name="co18" table:number-columns-repeated="2" table:default-cell-style-name="ce24"/>
        <table:table-column table:style-name="co18" table:default-cell-style-name="ce23"/>
        <table:table-column table:style-name="co18" table:number-columns-repeated="236" table:default-cell-style-name="ce24"/>
        <table:table-row table:style-name="ro3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Mrk 501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1H47M12S">
            <text:p>01:47:12</text:p>
          </table:table-cell>
          <table:table-cell table:style-name="ce28" table:formula="oooc:=[.C3]+[.G3]" office:value-type="time" office:time-value="PT01H47M42S">
            <text:p>01:47:42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94.57479167">
            <text:p>2454794.57479</text:p>
          </table:table-cell>
          <table:table-cell office:value-type="float" office:value="60">
            <text:p>60</text:p>
          </table:table-cell>
          <table:table-cell table:style-name="ce28" table:formula="oooc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00">
            <text:p>900</text:p>
          </table:table-cell>
          <table:table-cell table:style-name="ce30" table:formula="oooc:=(1.1*([.H3]*[.I3]))/2" office:value-type="float" office:value="495495">
            <text:p>495495</text:p>
          </table:table-cell>
          <table:table-cell table:formula="oooc:=SQRT([.J3])" office:value-type="float" office:value="703.914057254151">
            <text:p>703.91</text:p>
          </table:table-cell>
          <table:table-cell table:style-name="ce31" table:formula="oooc:=-2.5*(LOG([.J3]/[.F3];10))" office:value-type="float" office:value="-9.79222006507311">
            <text:p>-9.792</text:p>
          </table:table-cell>
          <table:table-cell table:style-name="ce31" table:formula="oooc:=-2.5*(LOG(([.J3]+[.K3])/[.F3];10))" office:value-type="float" office:value="-9.79376139772529">
            <text:p>-9.794</text:p>
          </table:table-cell>
          <table:table-cell table:style-name="ce31" table:formula="oooc:=-2.5*(LOG(([.J3]-[.K3])/[.F3];10))" office:value-type="float" office:value="-9.79067654120346">
            <text:p>-9.791</text:p>
          </table:table-cell>
          <table:table-cell table:style-name="ce31" table:formula="oooc:=ABS(([.M3]-[.N3])/2)" office:value-type="float" office:value="0.00154242826091533">
            <text:p>0.002</text:p>
          </table:table-cell>
          <table:table-cell table:style-name="ce31" table:formula="oooc:=[.L3]-[.L4]" office:value-type="float" office:value="1.40275345912264">
            <text:p>1.403</text:p>
          </table:table-cell>
          <table:table-cell table:style-name="ce31" table:formula="oooc:=SQRT(([.O3]*[.O3])+([.O4]*[.O4]))" office:value-type="float" office:value="0.00191996710262662">
            <text:p>0.002</text:p>
          </table:table-cell>
          <table:table-cell table:formula="oooc:=[.P3]+12.61" office:value-type="float" office:value="14.0127534591226">
            <text:p>14.01</text:p>
          </table:table-cell>
          <table:table-cell table:formula="oooc:=SQRT(([.O3]*[.O3])+(0.01*0.01))" office:value-type="float" office:value="0.0101182550343461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Mrk 501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1H50M51S">
            <text:p>01:50:51</text:p>
          </table:table-cell>
          <table:table-cell table:style-name="ce28" table:formula="oooc:=[.C4]+[.G4]" office:value-type="time" office:time-value="PT01H51M06S">
            <text:p>01:51:06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94.57715278">
            <text:p>2454794.57715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38">
            <text:p>1638</text:p>
          </table:table-cell>
          <table:table-cell table:style-name="ce30" table:formula="oooc:=(1.1*([.H4]*[.I4]))/2" office:value-type="float" office:value="901800.9">
            <text:p>901800.9</text:p>
          </table:table-cell>
          <table:table-cell table:formula="oooc:=SQRT([.J4])" office:value-type="float" office:value="949.631981348564">
            <text:p>949.63</text:p>
          </table:table-cell>
          <table:table-cell table:style-name="ce31" table:formula="oooc:=-2.5*(LOG([.J4]/[.F4];10))" office:value-type="float" office:value="-11.1949735241957">
            <text:p>-11.195</text:p>
          </table:table-cell>
          <table:table-cell table:style-name="ce31" table:formula="oooc:=-2.5*(LOG(([.J4]+[.K4])/[.F4];10))" office:value-type="float" office:value="-11.1961162457611">
            <text:p>-11.196</text:p>
          </table:table-cell>
          <table:table-cell table:style-name="ce31" table:formula="oooc:=-2.5*(LOG(([.J4]-[.K4])/[.F4];10))" office:value-type="float" office:value="-11.1938295986653">
            <text:p>-11.194</text:p>
          </table:table-cell>
          <table:table-cell table:style-name="ce31" table:formula="oooc:=ABS(([.M4]-[.N4])/2)" office:value-type="float" office:value="0.0011433235478630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2H08M14S">
            <text:p>02:08:14</text:p>
          </table:table-cell>
          <table:table-cell table:style-name="ce28" table:formula="oooc:=[.C5]+[.G5]" office:value-type="time" office:time-value="PT02H08M44S">
            <text:p>02:08:44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94.58939815">
            <text:p>2454794.58940</text:p>
          </table:table-cell>
          <table:table-cell office:value-type="float" office:value="60">
            <text:p>60</text:p>
          </table:table-cell>
          <table:table-cell table:style-name="ce28" table:formula="oooc:=TIME(0;0;[.F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67">
            <text:p>2667</text:p>
          </table:table-cell>
          <table:table-cell table:style-name="ce30" table:formula="oooc:=(1.1*([.H5]*[.I5]))/2" office:value-type="float" office:value="1468316.85">
            <text:p>1468316.85</text:p>
          </table:table-cell>
          <table:table-cell table:formula="oooc:=SQRT([.J5])" office:value-type="float" office:value="1211.74124713158">
            <text:p>1211.74</text:p>
          </table:table-cell>
          <table:table-cell table:style-name="ce31" table:formula="oooc:=-2.5*(LOG([.J5]/[.F5];10))" office:value-type="float" office:value="-10.9716713306995">
            <text:p>-10.972</text:p>
          </table:table-cell>
          <table:table-cell table:style-name="ce31" table:formula="oooc:=-2.5*(LOG(([.J5]+[.K5])/[.F5];10))" office:value-type="float" office:value="-10.9725669744246">
            <text:p>-10.973</text:p>
          </table:table-cell>
          <table:table-cell table:style-name="ce31" table:formula="oooc:=-2.5*(LOG(([.J5]-[.K5])/[.F5];10))" office:value-type="float" office:value="-10.9707749475314">
            <text:p>-10.971</text:p>
          </table:table-cell>
          <table:table-cell table:style-name="ce31" table:formula="oooc:=ABS(([.M5]-[.N5])/2)" office:value-type="float" office:value="0.000896013446606503">
            <text:p>0.001</text:p>
          </table:table-cell>
          <table:table-cell table:style-name="ce31" table:formula="oooc:=[.L5]-[.L6]" office:value-type="float" office:value="0.833356514915131">
            <text:p>0.833</text:p>
          </table:table-cell>
          <table:table-cell table:style-name="ce31" table:formula="oooc:=SQRT(([.O5]*[.O5])+([.O6]*[.O6]))" office:value-type="float" office:value="0.00124423264910651">
            <text:p>0.001</text:p>
          </table:table-cell>
          <table:table-cell table:formula="oooc:=[.P5]+12.04" office:value-type="float" office:value="12.8733565149151">
            <text:p>12.87</text:p>
          </table:table-cell>
          <table:table-cell table:formula="oooc:=SQRT(([.O5]*[.O5])+(0.01*0.01))" office:value-type="float" office:value="0.0100400617576039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2H11M25S">
            <text:p>02:11:25</text:p>
          </table:table-cell>
          <table:table-cell table:style-name="ce28" table:formula="oooc:=[.C6]+[.G6]" office:value-type="time" office:time-value="PT02H11M40S">
            <text:p>02:11:40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94.59143518">
            <text:p>2454794.59144</text:p>
          </table:table-cell>
          <table:table-cell office:value-type="float" office:value="30">
            <text:p>30</text:p>
          </table:table-cell>
          <table:table-cell table:style-name="ce28" table:formula="oooc:=TIME(0;0;[.F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73">
            <text:p>2873</text:p>
          </table:table-cell>
          <table:table-cell table:style-name="ce30" table:formula="oooc:=(1.1*([.H6]*[.I6]))/2" office:value-type="float" office:value="1581730.15">
            <text:p>1581730.15</text:p>
          </table:table-cell>
          <table:table-cell table:formula="oooc:=SQRT([.J6])" office:value-type="float" office:value="1257.66853741357">
            <text:p>1257.67</text:p>
          </table:table-cell>
          <table:table-cell table:style-name="ce31" table:formula="oooc:=-2.5*(LOG([.J6]/[.F6];10))" office:value-type="float" office:value="-11.8050278456146">
            <text:p>-11.805</text:p>
          </table:table-cell>
          <table:table-cell table:style-name="ce31" table:formula="oooc:=-2.5*(LOG(([.J6]+[.K6])/[.F6];10))" office:value-type="float" office:value="-11.8058907953941">
            <text:p>-11.806</text:p>
          </table:table-cell>
          <table:table-cell table:style-name="ce31" table:formula="oooc:=-2.5*(LOG(([.J6]-[.K6])/[.F6];10))" office:value-type="float" office:value="-11.8041642094118">
            <text:p>-11.804</text:p>
          </table:table-cell>
          <table:table-cell table:style-name="ce31" table:formula="oooc:=ABS(([.M6]-[.N6])/2)" office:value-type="float" office:value="0.00086329299116982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3H04M14S">
            <text:p>03:04:14</text:p>
          </table:table-cell>
          <table:table-cell table:style-name="ce28" table:formula="oooc:=[.C7]+[.G7]" office:value-type="time" office:time-value="PT03H05M14S">
            <text:p>03:05:14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94.62863426">
            <text:p>2454794.62863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98.5">
            <text:p>298.5</text:p>
          </table:table-cell>
          <table:table-cell table:style-name="ce30" table:formula="oooc:=(1.1*([.H7]*[.I7]))/2" office:value-type="float" office:value="164339.175">
            <text:p>164339.18</text:p>
          </table:table-cell>
          <table:table-cell table:formula="oooc:=SQRT([.J7])" office:value-type="float" office:value="405.387684815412">
            <text:p>405.39</text:p>
          </table:table-cell>
          <table:table-cell table:style-name="ce31" table:formula="oooc:=-2.5*(LOG([.J7]/[.F7];10))" office:value-type="float" office:value="-7.84139964097831">
            <text:p>-7.841</text:p>
          </table:table-cell>
          <table:table-cell table:style-name="ce31" table:formula="oooc:=-2.5*(LOG(([.J7]+[.K7])/[.F7];10))" office:value-type="float" office:value="-7.8440746094353">
            <text:p>-7.844</text:p>
          </table:table-cell>
          <table:table-cell table:style-name="ce31" table:formula="oooc:=-2.5*(LOG(([.J7]-[.K7])/[.F7];10))" office:value-type="float" office:value="-7.83871806582206">
            <text:p>-7.839</text:p>
          </table:table-cell>
          <table:table-cell table:style-name="ce31" table:formula="oooc:=ABS(([.M7]-[.N7])/2)" office:value-type="float" office:value="0.00267827180662117">
            <text:p>0.003</text:p>
          </table:table-cell>
          <table:table-cell table:style-name="ce31" table:formula="oooc:=[.L7]-[.L8]" office:value-type="float" office:value="2.40490015377819">
            <text:p>2.405</text:p>
          </table:table-cell>
          <table:table-cell table:style-name="ce31" table:formula="oooc:=SQRT(([.O7]*[.O7])+([.O8]*[.O8]))" office:value-type="float" office:value="0.00286654951898861">
            <text:p>0.003</text:p>
          </table:table-cell>
          <table:table-cell table:formula="oooc:=[.P7]+13.83" office:value-type="float" office:value="16.2349001537782">
            <text:p>16.23</text:p>
          </table:table-cell>
          <table:table-cell table:formula="oooc:=SQRT(([.O7]*[.O7])+(0.03*0.03))" office:value-type="float" office:value="0.0301193150630977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3H08M59S">
            <text:p>03:08:59</text:p>
          </table:table-cell>
          <table:table-cell table:style-name="ce28" table:formula="oooc:=[.C8]+[.G8]" office:value-type="time" office:time-value="PT03H09M44S">
            <text:p>03:09:44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94.63175926">
            <text:p>2454794.63176</text:p>
          </table:table-cell>
          <table:table-cell office:value-type="float" office:value="90">
            <text:p>90</text:p>
          </table:table-cell>
          <table:table-cell table:style-name="ce28" table:formula="oooc:=TIME(0;0;[.F8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2051">
            <text:p>2051</text:p>
          </table:table-cell>
          <table:table-cell table:style-name="ce30" table:formula="oooc:=(1.1*([.H8]*[.I8]))/2" office:value-type="float" office:value="1129178.05">
            <text:p>1129178.05</text:p>
          </table:table-cell>
          <table:table-cell table:formula="oooc:=SQRT([.J8])" office:value-type="float" office:value="1062.6278981845">
            <text:p>1062.63</text:p>
          </table:table-cell>
          <table:table-cell table:style-name="ce31" table:formula="oooc:=-2.5*(LOG([.J8]/[.F8];10))" office:value-type="float" office:value="-10.2462997947565">
            <text:p>-10.246</text:p>
          </table:table-cell>
          <table:table-cell table:style-name="ce31" table:formula="oooc:=-2.5*(LOG(([.J8]+[.K8])/[.F8];10))" office:value-type="float" office:value="-10.2473210606707">
            <text:p>-10.247</text:p>
          </table:table-cell>
          <table:table-cell table:style-name="ce31" table:formula="oooc:=-2.5*(LOG(([.J8]-[.K8])/[.F8];10))" office:value-type="float" office:value="-10.245277567314">
            <text:p>-10.245</text:p>
          </table:table-cell>
          <table:table-cell table:style-name="ce31" table:formula="oooc:=ABS(([.M8]-[.N8])/2)" office:value-type="float" office:value="0.0010217466783268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3H51M59S">
            <text:p>03:51:59</text:p>
          </table:table-cell>
          <table:table-cell table:style-name="ce28" table:formula="oooc:=[.C9]+[.G9]" office:value-type="time" office:time-value="PT03H52M59S">
            <text:p>03:52:59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94.66179398">
            <text:p>2454794.66179</text:p>
          </table:table-cell>
          <table:table-cell office:value-type="float" office:value="120">
            <text:p>120</text:p>
          </table:table-cell>
          <table:table-cell table:style-name="ce28" table:formula="oooc:=TIME(0;0;[.F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244">
            <text:p>1244</text:p>
          </table:table-cell>
          <table:table-cell table:style-name="ce30" table:formula="oooc:=(1.1*([.H9]*[.I9]))/2" office:value-type="float" office:value="684884.2">
            <text:p>684884.2</text:p>
          </table:table-cell>
          <table:table-cell table:formula="oooc:=SQRT([.J9])" office:value-type="float" office:value="827.577307567094">
            <text:p>827.58</text:p>
          </table:table-cell>
          <table:table-cell table:style-name="ce31" table:formula="oooc:=-2.5*(LOG([.J9]/[.F9];10))" office:value-type="float" office:value="-9.39108975320184">
            <text:p>-9.391</text:p>
          </table:table-cell>
          <table:table-cell table:style-name="ce31" table:formula="oooc:=-2.5*(LOG(([.J9]+[.K9])/[.F9];10))" office:value-type="float" office:value="-9.39240090655285">
            <text:p>-9.392</text:p>
          </table:table-cell>
          <table:table-cell table:style-name="ce31" table:formula="oooc:=-2.5*(LOG(([.J9]-[.K9])/[.F9];10))" office:value-type="float" office:value="-9.38977701456533">
            <text:p>-9.390</text:p>
          </table:table-cell>
          <table:table-cell table:style-name="ce31" table:formula="oooc:=ABS(([.M9]-[.N9])/2)" office:value-type="float" office:value="0.0013119459937565">
            <text:p>0.001</text:p>
          </table:table-cell>
          <table:table-cell table:style-name="ce31" table:formula="oooc:=[.L9]-[.L10]" office:value-type="float" office:value="1.76954134432003">
            <text:p>1.770</text:p>
          </table:table-cell>
          <table:table-cell table:style-name="ce31" table:formula="oooc:=SQRT(([.O9]*[.O9])+([.O10]*[.O10]))" office:value-type="float" office:value="0.00154783732818732">
            <text:p>0.002</text:p>
          </table:table-cell>
          <table:table-cell table:formula="oooc:=[.P9]+12.94" office:value-type="float" office:value="14.70954134432">
            <text:p>14.71</text:p>
          </table:table-cell>
          <table:table-cell table:formula="oooc:=SQRT(([.O9]*[.O9])+(0.013*0.013))" office:value-type="float" office:value="0.0130660323851785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3H55M31S">
            <text:p>03:55:31</text:p>
          </table:table-cell>
          <table:table-cell table:style-name="ce28" table:formula="oooc:=[.C10]+[.G10]" office:value-type="time" office:time-value="PT03H56M01S">
            <text:p>03:56:01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94.66390046">
            <text:p>2454794.66390</text:p>
          </table:table-cell>
          <table:table-cell office:value-type="float" office:value="60">
            <text:p>60</text:p>
          </table:table-cell>
          <table:table-cell table:style-name="ce28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174">
            <text:p>3174</text:p>
          </table:table-cell>
          <table:table-cell table:style-name="ce30" table:formula="oooc:=(1.1*([.H10]*[.I10]))/2" office:value-type="float" office:value="1747445.7">
            <text:p>1747445.7</text:p>
          </table:table-cell>
          <table:table-cell table:formula="oooc:=SQRT([.J10])" office:value-type="float" office:value="1321.90986833445">
            <text:p>1321.91</text:p>
          </table:table-cell>
          <table:table-cell table:style-name="ce31" table:formula="oooc:=-2.5*(LOG([.J10]/[.F10];10))" office:value-type="float" office:value="-11.1606310975219">
            <text:p>-11.161</text:p>
          </table:table-cell>
          <table:table-cell table:style-name="ce31" table:formula="oooc:=-2.5*(LOG(([.J10]+[.K10])/[.F10];10))" office:value-type="float" office:value="-11.1614521260717">
            <text:p>-11.161</text:p>
          </table:table-cell>
          <table:table-cell table:style-name="ce31" table:formula="oooc:=-2.5*(LOG(([.J10]-[.K10])/[.F10];10))" office:value-type="float" office:value="-11.1598094476443">
            <text:p>-11.160</text:p>
          </table:table-cell>
          <table:table-cell table:style-name="ce31" table:formula="oooc:=ABS(([.M10]-[.N10])/2)" office:value-type="float" office:value="0.00082133921372129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2344+51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4H37M02S">
            <text:p>04:37:02</text:p>
          </table:table-cell>
          <table:table-cell table:style-name="ce28" table:formula="oooc:=[.C11]+[.G11]" office:value-type="time" office:time-value="PT04H38M02S">
            <text:p>04:38:02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94.6930787">
            <text:p>2454794.69308</text:p>
          </table:table-cell>
          <table:table-cell office:value-type="float" office:value="120">
            <text:p>120</text:p>
          </table:table-cell>
          <table:table-cell table:style-name="ce28" table:formula="oooc:=TIME(0;0;[.F1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23.4">
            <text:p>523.4</text:p>
          </table:table-cell>
          <table:table-cell table:style-name="ce30" table:formula="oooc:=(1.1*([.H11]*[.I11]))/2" office:value-type="float" office:value="288157.87">
            <text:p>288157.87</text:p>
          </table:table-cell>
          <table:table-cell table:formula="oooc:=SQRT([.J11])" office:value-type="float" office:value="536.803381136893">
            <text:p>536.8</text:p>
          </table:table-cell>
          <table:table-cell table:style-name="ce31" table:formula="oooc:=-2.5*(LOG([.J11]/[.F11];10))" office:value-type="float" office:value="-8.4511230980745">
            <text:p>-8.451</text:p>
          </table:table-cell>
          <table:table-cell table:style-name="ce31" table:formula="oooc:=-2.5*(LOG(([.J11]+[.K11])/[.F11];10))" office:value-type="float" office:value="-8.45314381217435">
            <text:p>-8.453</text:p>
          </table:table-cell>
          <table:table-cell table:style-name="ce31" table:formula="oooc:=-2.5*(LOG(([.J11]-[.K11])/[.F11];10))" office:value-type="float" office:value="-8.44909861611612">
            <text:p>-8.449</text:p>
          </table:table-cell>
          <table:table-cell table:style-name="ce31" table:formula="oooc:=ABS(([.M11]-[.N11])/2)" office:value-type="float" office:value="0.00202259802911797">
            <text:p>0.002</text:p>
          </table:table-cell>
          <table:table-cell table:style-name="ce31" table:formula="oooc:=[.L11]-[.L12]" office:value-type="float" office:value="2.99431375249313">
            <text:p>2.994</text:p>
          </table:table-cell>
          <table:table-cell table:style-name="ce31" table:formula="oooc:=SQRT(([.O11]*[.O11])+([.O12]*[.O12]))" office:value-type="float" office:value="0.00214705601089151">
            <text:p>0.00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4H40M56S">
            <text:p>04:40:56</text:p>
          </table:table-cell>
          <table:table-cell table:style-name="ce28" table:formula="oooc:=[.C12]+[.G12]" office:value-type="time" office:time-value="PT04H41M26S">
            <text:p>04:41:26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94.69543981">
            <text:p>2454794.69544</text:p>
          </table:table-cell>
          <table:table-cell office:value-type="float" office:value="60">
            <text:p>60</text:p>
          </table:table-cell>
          <table:table-cell table:style-name="ce28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126">
            <text:p>4126</text:p>
          </table:table-cell>
          <table:table-cell table:style-name="ce30" table:formula="oooc:=(1.1*([.H12]*[.I12]))/2" office:value-type="float" office:value="2271569.3">
            <text:p>2271569.3</text:p>
          </table:table-cell>
          <table:table-cell table:formula="oooc:=SQRT([.J12])" office:value-type="float" office:value="1507.17261785105">
            <text:p>1507.17</text:p>
          </table:table-cell>
          <table:table-cell table:style-name="ce31" table:formula="oooc:=-2.5*(LOG([.J12]/[.F12];10))" office:value-type="float" office:value="-11.4454368505676">
            <text:p>-11.445</text:p>
          </table:table-cell>
          <table:table-cell table:style-name="ce31" table:formula="oooc:=-2.5*(LOG(([.J12]+[.K12])/[.F12];10))" office:value-type="float" office:value="-11.446156991155">
            <text:p>-11.446</text:p>
          </table:table-cell>
          <table:table-cell table:style-name="ce31" table:formula="oooc:=-2.5*(LOG(([.J12]-[.K12])/[.F12];10))" office:value-type="float" office:value="-11.4447162320127">
            <text:p>-11.445</text:p>
          </table:table-cell>
          <table:table-cell table:style-name="ce31" table:formula="oooc:=ABS(([.M12]-[.N12])/2)" office:value-type="float" office:value="0.00072037957113835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5H24M09S">
            <text:p>05:24:09</text:p>
          </table:table-cell>
          <table:table-cell table:style-name="ce28" table:formula="oooc:=[.C13]+[.G13]" office:value-type="time" office:time-value="PT05H25M49S">
            <text:p>05:25:49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94.72626157">
            <text:p>2454794.72626</text:p>
          </table:table-cell>
          <table:table-cell office:value-type="float" office:value="200">
            <text:p>200</text:p>
          </table:table-cell>
          <table:table-cell table:style-name="ce28" table:formula="oooc:=TIME(0;0;[.F1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47.1">
            <text:p>247.1</text:p>
          </table:table-cell>
          <table:table-cell table:style-name="ce30" table:formula="oooc:=(1.1*([.H13]*[.I13]))/2" office:value-type="float" office:value="136040.905">
            <text:p>136040.91</text:p>
          </table:table-cell>
          <table:table-cell table:formula="oooc:=SQRT([.J13])" office:value-type="float" office:value="368.837233749523">
            <text:p>368.84</text:p>
          </table:table-cell>
          <table:table-cell table:style-name="ce31" table:formula="oooc:=-2.5*(LOG([.J13]/[.F13];10))" office:value-type="float" office:value="-7.08159879177915">
            <text:p>-7.082</text:p>
          </table:table-cell>
          <table:table-cell table:style-name="ce31" table:formula="oooc:=-2.5*(LOG(([.J13]+[.K13])/[.F13];10))" office:value-type="float" office:value="-7.08453848149583">
            <text:p>-7.085</text:p>
          </table:table-cell>
          <table:table-cell table:style-name="ce31" table:formula="oooc:=-2.5*(LOG(([.J13]-[.K13])/[.F13];10))" office:value-type="float" office:value="-7.07865112107914">
            <text:p>-7.079</text:p>
          </table:table-cell>
          <table:table-cell table:style-name="ce31" table:formula="oooc:=ABS(([.M13]-[.N13])/2)" office:value-type="float" office:value="0.00294368020834135">
            <text:p>0.003</text:p>
          </table:table-cell>
          <table:table-cell table:style-name="ce31" table:formula="oooc:=[.L13]-[.L14]" office:value-type="float" office:value="3.88517631323937">
            <text:p>3.885</text:p>
          </table:table-cell>
          <table:table-cell table:style-name="ce31" table:formula="oooc:=SQRT(([.O13]*[.O13])+([.O14]*[.O14]))" office:value-type="float" office:value="0.00307761627285481">
            <text:p>0.003</text:p>
          </table:table-cell>
          <table:table-cell table:formula="oooc:=[.P13]+13.04" office:value-type="float" office:value="16.9251763132394">
            <text:p>16.93</text:p>
          </table:table-cell>
          <table:table-cell table:formula="oooc:=SQRT(([.O13]*[.O13])+(0.01*0.01))" office:value-type="float" office:value="0.010424262715846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5H29M47S">
            <text:p>05:29:47</text:p>
          </table:table-cell>
          <table:table-cell table:style-name="ce28" table:formula="oooc:=[.C14]+[.G14]" office:value-type="time" office:time-value="PT05H30M17S">
            <text:p>05:30:17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94.72936343">
            <text:p>2454794.72936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55">
            <text:p>2655</text:p>
          </table:table-cell>
          <table:table-cell table:style-name="ce30" table:formula="oooc:=(1.1*([.H14]*[.I14]))/2" office:value-type="float" office:value="1461710.25">
            <text:p>1461710.25</text:p>
          </table:table-cell>
          <table:table-cell table:formula="oooc:=SQRT([.J14])" office:value-type="float" office:value="1209.01209671368">
            <text:p>1209.01</text:p>
          </table:table-cell>
          <table:table-cell table:style-name="ce31" table:formula="oooc:=-2.5*(LOG([.J14]/[.F14];10))" office:value-type="float" office:value="-10.9667751050185">
            <text:p>-10.967</text:p>
          </table:table-cell>
          <table:table-cell table:style-name="ce31" table:formula="oooc:=-2.5*(LOG(([.J14]+[.K14])/[.F14];10))" office:value-type="float" office:value="-10.9676727696798">
            <text:p>-10.968</text:p>
          </table:table-cell>
          <table:table-cell table:style-name="ce31" table:formula="oooc:=-2.5*(LOG(([.J14]-[.K14])/[.F14];10))" office:value-type="float" office:value="-10.9658766975722">
            <text:p>-10.966</text:p>
          </table:table-cell>
          <table:table-cell table:style-name="ce31" table:formula="oooc:=ABS(([.M14]-[.N14])/2)" office:value-type="float" office:value="0.00089803605381977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9H59M01S">
            <text:p>09:59:01</text:p>
          </table:table-cell>
          <table:table-cell table:style-name="ce28" table:formula="oooc:=[.C15]+[.G15]" office:value-type="time" office:time-value="PT10H00M41S">
            <text:p>10:00:41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94.9171412">
            <text:p>2454794.91714</text:p>
          </table:table-cell>
          <table:table-cell office:value-type="float" office:value="200">
            <text:p>200</text:p>
          </table:table-cell>
          <table:table-cell table:style-name="ce28" table:formula="oooc:=TIME(0;0;[.F1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97.2">
            <text:p>197.2</text:p>
          </table:table-cell>
          <table:table-cell table:style-name="ce30" table:formula="oooc:=(1.1*([.H15]*[.I15]))/2" office:value-type="float" office:value="108568.46">
            <text:p>108568.46</text:p>
          </table:table-cell>
          <table:table-cell table:formula="oooc:=SQRT([.J15])" office:value-type="float" office:value="329.497283752082">
            <text:p>329.5</text:p>
          </table:table-cell>
          <table:table-cell table:style-name="ce31" table:formula="oooc:=-2.5*(LOG([.J15]/[.F15];10))" office:value-type="float" office:value="-6.83668420478693">
            <text:p>-6.837</text:p>
          </table:table-cell>
          <table:table-cell table:style-name="ce31" table:formula="oooc:=-2.5*(LOG(([.J15]+[.K15])/[.F15];10))" office:value-type="float" office:value="-6.83997434409737">
            <text:p>-6.840</text:p>
          </table:table-cell>
          <table:table-cell table:style-name="ce31" table:formula="oooc:=-2.5*(LOG(([.J15]-[.K15])/[.F15];10))" office:value-type="float" office:value="-6.83338406495512">
            <text:p>-6.833</text:p>
          </table:table-cell>
          <table:table-cell table:style-name="ce31" table:formula="oooc:=ABS(([.M15]-[.N15])/2)" office:value-type="float" office:value="0.00329513957112137">
            <text:p>0.003</text:p>
          </table:table-cell>
          <table:table-cell table:style-name="ce31" table:formula="oooc:=[.L15]-[.L16]" office:value-type="float" office:value="3.61298122579916">
            <text:p>3.613</text:p>
          </table:table-cell>
          <table:table-cell table:style-name="ce31" table:formula="oooc:=SQRT(([.O15]*[.O15])+([.O16]*[.O16]))" office:value-type="float" office:value="0.00348660488807149">
            <text:p>0.003</text:p>
          </table:table-cell>
          <table:table-cell table:formula="oooc:=[.P15]+13.04" office:value-type="float" office:value="16.6529812257992">
            <text:p>16.65</text:p>
          </table:table-cell>
          <table:table-cell table:formula="oooc:=SQRT(([.O15]*[.O15])+(0.01*0.01))" office:value-type="float" office:value="0.0105289099527525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0H03M50S">
            <text:p>10:03:50</text:p>
          </table:table-cell>
          <table:table-cell table:style-name="ce28" table:formula="oooc:=[.C16]+[.G16]" office:value-type="time" office:time-value="PT10H04M20S">
            <text:p>10:04:20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94.91967593">
            <text:p>2454794.91968</text:p>
          </table:table-cell>
          <table:table-cell office:value-type="float" office:value="60">
            <text:p>60</text:p>
          </table:table-cell>
          <table:table-cell table:style-name="ce28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649">
            <text:p>1649</text:p>
          </table:table-cell>
          <table:table-cell table:style-name="ce30" table:formula="oooc:=(1.1*([.H16]*[.I16]))/2" office:value-type="float" office:value="907856.95">
            <text:p>907856.95</text:p>
          </table:table-cell>
          <table:table-cell table:formula="oooc:=SQRT([.J16])" office:value-type="float" office:value="952.815275906091">
            <text:p>952.82</text:p>
          </table:table-cell>
          <table:table-cell table:style-name="ce31" table:formula="oooc:=-2.5*(LOG([.J16]/[.F16];10))" office:value-type="float" office:value="-10.4496654305861">
            <text:p>-10.450</text:p>
          </table:table-cell>
          <table:table-cell table:style-name="ce31" table:formula="oooc:=-2.5*(LOG(([.J16]+[.K16])/[.F16];10))" office:value-type="float" office:value="-10.4508043363938">
            <text:p>-10.451</text:p>
          </table:table-cell>
          <table:table-cell table:style-name="ce31" table:formula="oooc:=-2.5*(LOG(([.J16]-[.K16])/[.F16];10))" office:value-type="float" office:value="-10.4485253288446">
            <text:p>-10.449</text:p>
          </table:table-cell>
          <table:table-cell table:style-name="ce31" table:formula="oooc:=ABS(([.M16]-[.N16])/2)" office:value-type="float" office:value="0.0011395037746115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0H52M20S">
            <text:p>10:52:20</text:p>
          </table:table-cell>
          <table:table-cell table:style-name="ce28" table:formula="oooc:=[.C17]+[.G17]" office:value-type="time" office:time-value="PT10H54M50S">
            <text:p>10:54:50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94.95474537">
            <text:p>2454794.95475</text:p>
          </table:table-cell>
          <table:table-cell office:value-type="float" office:value="300">
            <text:p>300</text:p>
          </table:table-cell>
          <table:table-cell table:style-name="ce28" table:formula="oooc:=TIME(0;0;[.F17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31.3">
            <text:p>231.3</text:p>
          </table:table-cell>
          <table:table-cell table:style-name="ce30" table:formula="oooc:=(1.1*([.H17]*[.I17]))/2" office:value-type="float" office:value="127342.215">
            <text:p>127342.22</text:p>
          </table:table-cell>
          <table:table-cell table:formula="oooc:=SQRT([.J17])" office:value-type="float" office:value="356.85040983583">
            <text:p>356.85</text:p>
          </table:table-cell>
          <table:table-cell table:style-name="ce31" table:formula="oooc:=-2.5*(LOG([.J17]/[.F17];10))" office:value-type="float" office:value="-6.5696278625613">
            <text:p>-6.570</text:p>
          </table:table-cell>
          <table:table-cell table:style-name="ce31" table:formula="oooc:=-2.5*(LOG(([.J17]+[.K17])/[.F17];10))" office:value-type="float" office:value="-6.57266616021928">
            <text:p>-6.573</text:p>
          </table:table-cell>
          <table:table-cell table:style-name="ce31" table:formula="oooc:=-2.5*(LOG(([.J17]-[.K17])/[.F17];10))" office:value-type="float" office:value="-6.56658103874043">
            <text:p>-6.567</text:p>
          </table:table-cell>
          <table:table-cell table:style-name="ce31" table:formula="oooc:=ABS(([.M17]-[.N17])/2)" office:value-type="float" office:value="0.00304256073942666">
            <text:p>0.003</text:p>
          </table:table-cell>
          <table:table-cell table:style-name="ce31" table:formula="oooc:=[.L17]-[.L18]" office:value-type="float" office:value="1.70579882891022">
            <text:p>1.706</text:p>
          </table:table-cell>
          <table:table-cell table:style-name="ce31" table:formula="oooc:=SQRT(([.O17]*[.O17])+([.O18]*[.O18]))" office:value-type="float" office:value="0.00334379480814691">
            <text:p>0.003</text:p>
          </table:table-cell>
          <table:table-cell table:formula="oooc:=[.P17]+14.71" office:value-type="float" office:value="16.4157988289102">
            <text:p>16.42</text:p>
          </table:table-cell>
          <table:table-cell table:formula="oooc:=SQRT(([.O17]*[.O17])+(0.02*0.02))" office:value-type="float" office:value="0.02023010568072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0H58M48S">
            <text:p>10:58:48</text:p>
          </table:table-cell>
          <table:table-cell table:style-name="ce28" table:formula="oooc:=[.C18]+[.G18]" office:value-type="time" office:time-value="PT11H01M18S">
            <text:p>11:01:18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94.95923611">
            <text:p>2454794.95924</text:p>
          </table:table-cell>
          <table:table-cell office:value-type="float" office:value="300">
            <text:p>300</text:p>
          </table:table-cell>
          <table:table-cell table:style-name="ce28" table:formula="oooc:=TIME(0;0;[.F1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113">
            <text:p>1113</text:p>
          </table:table-cell>
          <table:table-cell table:style-name="ce30" table:formula="oooc:=(1.1*([.H18]*[.I18]))/2" office:value-type="float" office:value="612762.15">
            <text:p>612762.15</text:p>
          </table:table-cell>
          <table:table-cell table:formula="oooc:=SQRT([.J18])" office:value-type="float" office:value="782.791255699756">
            <text:p>782.79</text:p>
          </table:table-cell>
          <table:table-cell table:style-name="ce31" table:formula="oooc:=-2.5*(LOG([.J18]/[.F18];10))" office:value-type="float" office:value="-8.27542669147152">
            <text:p>-8.275</text:p>
          </table:table-cell>
          <table:table-cell table:style-name="ce31" table:formula="oooc:=-2.5*(LOG(([.J18]+[.K18])/[.F18];10))" office:value-type="float" office:value="-8.27681281233566">
            <text:p>-8.277</text:p>
          </table:table-cell>
          <table:table-cell table:style-name="ce31" table:formula="oooc:=-2.5*(LOG(([.J18]-[.K18])/[.F18];10))" office:value-type="float" office:value="-8.27403879873376">
            <text:p>-8.274</text:p>
          </table:table-cell>
          <table:table-cell table:style-name="ce31" table:formula="oooc:=ABS(([.M18]-[.N18])/2)" office:value-type="float" office:value="0.0013870068009529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1H22M36S">
            <text:p>11:22:36</text:p>
          </table:table-cell>
          <table:table-cell table:style-name="ce28" table:formula="oooc:=[.C19]+[.G19]" office:value-type="time" office:time-value="PT11H23M36S">
            <text:p>11:23:36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94.97472222">
            <text:p>2454794.97472</text:p>
          </table:table-cell>
          <table:table-cell office:value-type="float" office:value="120">
            <text:p>120</text:p>
          </table:table-cell>
          <table:table-cell table:style-name="ce28" table:formula="oooc:=TIME(0;0;[.F1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075">
            <text:p>1075</text:p>
          </table:table-cell>
          <table:table-cell table:style-name="ce30" table:formula="oooc:=(1.1*([.H19]*[.I19]))/2" office:value-type="float" office:value="591841.25">
            <text:p>591841.25</text:p>
          </table:table-cell>
          <table:table-cell table:formula="oooc:=SQRT([.J19])" office:value-type="float" office:value="769.312192806016">
            <text:p>769.31</text:p>
          </table:table-cell>
          <table:table-cell table:style-name="ce31" table:formula="oooc:=-2.5*(LOG([.J19]/[.F19];10))" office:value-type="float" office:value="-9.2325599629439">
            <text:p>-9.233</text:p>
          </table:table-cell>
          <table:table-cell table:style-name="ce31" table:formula="oooc:=-2.5*(LOG(([.J19]+[.K19])/[.F19];10))" office:value-type="float" office:value="-9.23397035416345">
            <text:p>-9.234</text:p>
          </table:table-cell>
          <table:table-cell table:style-name="ce31" table:formula="oooc:=-2.5*(LOG(([.J19]-[.K19])/[.F19];10))" office:value-type="float" office:value="-9.23114773721701">
            <text:p>-9.231</text:p>
          </table:table-cell>
          <table:table-cell table:style-name="ce31" table:formula="oooc:=ABS(([.M19]-[.N19])/2)" office:value-type="float" office:value="0.00141130847322213">
            <text:p>0.001</text:p>
          </table:table-cell>
          <table:table-cell table:style-name="ce31" table:formula="oooc:=[.L19]-[.L20]" office:value-type="float" office:value="0.607104445661475">
            <text:p>0.607</text:p>
          </table:table-cell>
          <table:table-cell table:style-name="ce31" table:formula="oooc:=SQRT(([.O19]*[.O19])+([.O20]*[.O20]))" office:value-type="float" office:value="0.00183254153205641">
            <text:p>0.002</text:p>
          </table:table-cell>
          <table:table-cell table:formula="oooc:=[.P19]+14.19" office:value-type="float" office:value="14.7971044456615">
            <text:p>14.8</text:p>
          </table:table-cell>
          <table:table-cell table:formula="oooc:=SQRT(([.O19]*[.O19])+(0.01*0.01))" office:value-type="float" office:value="0.0100990985541576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1H25M51S">
            <text:p>11:25:51</text:p>
          </table:table-cell>
          <table:table-cell table:style-name="ce28" table:formula="oooc:=[.C20]+[.G20]" office:value-type="time" office:time-value="PT11H26M41S">
            <text:p>11:26:41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94.97686343">
            <text:p>2454794.97686</text:p>
          </table:table-cell>
          <table:table-cell office:value-type="float" office:value="100">
            <text:p>100</text:p>
          </table:table-cell>
          <table:table-cell table:style-name="ce28" table:formula="oooc:=TIME(0;0;[.F20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567">
            <text:p>1567</text:p>
          </table:table-cell>
          <table:table-cell table:style-name="ce30" table:formula="oooc:=(1.1*([.H20]*[.I20]))/2" office:value-type="float" office:value="862711.85">
            <text:p>862711.85</text:p>
          </table:table-cell>
          <table:table-cell table:formula="oooc:=SQRT([.J20])" office:value-type="float" office:value="928.822830253434">
            <text:p>928.82</text:p>
          </table:table-cell>
          <table:table-cell table:style-name="ce31" table:formula="oooc:=-2.5*(LOG([.J20]/[.F20];10))" office:value-type="float" office:value="-9.83966440860538">
            <text:p>-9.840</text:p>
          </table:table-cell>
          <table:table-cell table:style-name="ce31" table:formula="oooc:=-2.5*(LOG(([.J20]+[.K20])/[.F20];10))" office:value-type="float" office:value="-9.84083271769473">
            <text:p>-9.841</text:p>
          </table:table-cell>
          <table:table-cell table:style-name="ce31" table:formula="oooc:=-2.5*(LOG(([.J20]-[.K20])/[.F20];10))" office:value-type="float" office:value="-9.83849484099984">
            <text:p>-9.838</text:p>
          </table:table-cell>
          <table:table-cell table:style-name="ce31" table:formula="oooc:=ABS(([.M20]-[.N20])/2)" office:value-type="float" office:value="0.00116893834744314">
            <text:p>0.001</text:p>
          </table:table-cell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1H46M58S">
            <text:p>11:46:58</text:p>
          </table:table-cell>
          <table:table-cell table:style-name="ce28" table:formula="oooc:=[.C21]+[.G21]" office:value-type="time" office:time-value="PT11H47M28S">
            <text:p>11:47:28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94.9912963">
            <text:p>2454794.99130</text:p>
          </table:table-cell>
          <table:table-cell office:value-type="float" office:value="60">
            <text:p>60</text:p>
          </table:table-cell>
          <table:table-cell table:style-name="ce28" table:formula="oooc:=TIME(0;0;[.F2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921">
            <text:p>1921</text:p>
          </table:table-cell>
          <table:table-cell table:style-name="ce30" table:formula="oooc:=(1.1*([.H21]*[.I21]))/2" office:value-type="float" office:value="1057606.55">
            <text:p>1057606.55</text:p>
          </table:table-cell>
          <table:table-cell table:formula="oooc:=SQRT([.J21])" office:value-type="float" office:value="1028.39999513808">
            <text:p>1028.4</text:p>
          </table:table-cell>
          <table:table-cell table:style-name="ce31" table:formula="oooc:=-2.5*(LOG([.J21]/[.F21];10))" office:value-type="float" office:value="-10.615432203629">
            <text:p>-10.615</text:p>
          </table:table-cell>
          <table:table-cell table:style-name="ce31" table:formula="oooc:=-2.5*(LOG(([.J21]+[.K21])/[.F21];10))" office:value-type="float" office:value="-10.6164874434923">
            <text:p>-10.616</text:p>
          </table:table-cell>
          <table:table-cell table:style-name="ce31" table:formula="oooc:=-2.5*(LOG(([.J21]-[.K21])/[.F21];10))" office:value-type="float" office:value="-10.6143759371678">
            <text:p>-10.614</text:p>
          </table:table-cell>
          <table:table-cell table:style-name="ce31" table:formula="oooc:=ABS(([.M21]-[.N21])/2)" office:value-type="float" office:value="0.00105575316228279">
            <text:p>0.001</text:p>
          </table:table-cell>
          <table:table-cell table:style-name="ce31" table:formula="oooc:=[.L21]-[.L22]" office:value-type="float" office:value="-0.981369419680011">
            <text:p>-0.981</text:p>
          </table:table-cell>
          <table:table-cell table:style-name="ce31" table:formula="oooc:=SQRT(([.O21]*[.O21])+([.O22]*[.O22]))" office:value-type="float" office:value="0.00157819243649334">
            <text:p>0.002</text:p>
          </table:table-cell>
          <table:table-cell table:formula="oooc:=[.P21]+14.36" office:value-type="float" office:value="13.37863058032">
            <text:p>13.38</text:p>
          </table:table-cell>
          <table:table-cell table:formula="oooc:=SQRT(([.O21]*[.O21])+(0.02*0.02))" office:value-type="float" office:value="0.0200278459835218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Star 1 (Mrk 421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1H50M33S">
            <text:p>11:50:33</text:p>
          </table:table-cell>
          <table:table-cell table:style-name="ce28" table:formula="oooc:=[.C22]+[.G22]" office:value-type="time" office:time-value="PT11H51M33S">
            <text:p>11:51:33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94.99413194">
            <text:p>2454794.99413</text:p>
          </table:table-cell>
          <table:table-cell office:value-type="float" office:value="120">
            <text:p>120</text:p>
          </table:table-cell>
          <table:table-cell table:style-name="ce28" table:formula="oooc:=TIME(0;0;[.F2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56">
            <text:p>1556</text:p>
          </table:table-cell>
          <table:table-cell table:style-name="ce30" table:formula="oooc:=(1.1*([.H22]*[.I22]))/2" office:value-type="float" office:value="856655.8">
            <text:p>856655.8</text:p>
          </table:table-cell>
          <table:table-cell table:formula="oooc:=SQRT([.J22])" office:value-type="float" office:value="925.557021474096">
            <text:p>925.56</text:p>
          </table:table-cell>
          <table:table-cell table:style-name="ce31" table:formula="oooc:=-2.5*(LOG([.J22]/[.F22];10))" office:value-type="float" office:value="-9.63406278394902">
            <text:p>-9.634</text:p>
          </table:table-cell>
          <table:table-cell table:style-name="ce31" table:formula="oooc:=-2.5*(LOG(([.J22]+[.K22])/[.F22];10))" office:value-type="float" office:value="-9.63523521316783">
            <text:p>-9.635</text:p>
          </table:table-cell>
          <table:table-cell table:style-name="ce31" table:formula="oooc:=-2.5*(LOG(([.J22]-[.K22])/[.F22];10))" office:value-type="float" office:value="-9.63288908731704">
            <text:p>-9.633</text:p>
          </table:table-cell>
          <table:table-cell table:style-name="ce31" table:formula="oooc:=ABS(([.M22]-[.N22])/2)" office:value-type="float" office:value="0.0011730629253943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15M20S">
            <text:p>12:15:20</text:p>
          </table:table-cell>
          <table:table-cell table:style-name="ce28" table:formula="oooc:=[.C23]+[.G23]" office:value-type="time" office:time-value="PT12H16M05S">
            <text:p>12:16:05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95.01116898">
            <text:p>2454795.01117</text:p>
          </table:table-cell>
          <table:table-cell office:value-type="float" office:value="90">
            <text:p>90</text:p>
          </table:table-cell>
          <table:table-cell table:style-name="ce28" table:formula="oooc:=TIME(0;0;[.F2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578">
            <text:p>578</text:p>
          </table:table-cell>
          <table:table-cell table:style-name="ce30" table:formula="oooc:=(1.1*([.H23]*[.I23]))/2" office:value-type="float" office:value="318217.9">
            <text:p>318217.9</text:p>
          </table:table-cell>
          <table:table-cell table:formula="oooc:=SQRT([.J23])" office:value-type="float" office:value="564.108057024539">
            <text:p>564.11</text:p>
          </table:table-cell>
          <table:table-cell table:style-name="ce31" table:formula="oooc:=-2.5*(LOG([.J23]/[.F23];10))" office:value-type="float" office:value="-8.87120523988692">
            <text:p>-8.871</text:p>
          </table:table-cell>
          <table:table-cell table:style-name="ce31" table:formula="oooc:=-2.5*(LOG(([.J23]+[.K23])/[.F23];10))" office:value-type="float" office:value="-8.87312823137645">
            <text:p>-8.873</text:p>
          </table:table-cell>
          <table:table-cell table:style-name="ce31" table:formula="oooc:=-2.5*(LOG(([.J23]-[.K23])/[.F23];10))" office:value-type="float" office:value="-8.86927883646514">
            <text:p>-8.869</text:p>
          </table:table-cell>
          <table:table-cell table:style-name="ce31" table:formula="oooc:=ABS(([.M23]-[.N23])/2)" office:value-type="float" office:value="0.00192469745565393">
            <text:p>0.002</text:p>
          </table:table-cell>
          <table:table-cell table:style-name="ce31" table:formula="oooc:=[.L23]-[.L24]" office:value-type="float" office:value="3.03788820473831">
            <text:p>3.038</text:p>
          </table:table-cell>
          <table:table-cell table:style-name="ce31" table:formula="oooc:=SQRT(([.O23]*[.O23])+([.O24]*[.O24]))" office:value-type="float" office:value="0.00209323160337895">
            <text:p>0.002</text:p>
          </table:table-cell>
          <table:table-cell table:formula="oooc:=[.P23]+12.08" office:value-type="float" office:value="15.1178882047383">
            <text:p>15.12</text:p>
          </table:table-cell>
          <table:table-cell table:formula="oooc:=SQRT(([.O23]*[.O23])+(0.04*0.04))" office:value-type="float" office:value="0.0400462789818954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18M53S">
            <text:p>12:18:53</text:p>
          </table:table-cell>
          <table:table-cell table:style-name="ce28" table:formula="oooc:=[.C24]+[.G24]" office:value-type="time" office:time-value="PT12H19M08S">
            <text:p>12:19:08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95.01328704">
            <text:p>2454795.01329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62">
            <text:p>3162</text:p>
          </table:table-cell>
          <table:table-cell table:style-name="ce30" table:formula="oooc:=(1.1*([.H24]*[.I24]))/2" office:value-type="float" office:value="1740839.1">
            <text:p>1740839.1</text:p>
          </table:table-cell>
          <table:table-cell table:formula="oooc:=SQRT([.J24])" office:value-type="float" office:value="1319.40861752529">
            <text:p>1319.41</text:p>
          </table:table-cell>
          <table:table-cell table:style-name="ce31" table:formula="oooc:=-2.5*(LOG([.J24]/[.F24];10))" office:value-type="float" office:value="-11.9090934446252">
            <text:p>-11.909</text:p>
          </table:table-cell>
          <table:table-cell table:style-name="ce31" table:formula="oooc:=-2.5*(LOG(([.J24]+[.K24])/[.F24];10))" office:value-type="float" office:value="-11.9099160290392">
            <text:p>-11.910</text:p>
          </table:table-cell>
          <table:table-cell table:style-name="ce31" table:formula="oooc:=-2.5*(LOG(([.J24]-[.K24])/[.F24];10))" office:value-type="float" office:value="-11.9082702365255">
            <text:p>-11.908</text:p>
          </table:table-cell>
          <table:table-cell table:style-name="ce31" table:formula="oooc:=ABS(([.M24]-[.N24])/2)" office:value-type="float" office:value="0.00082289625687792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19M02S">
            <text:p>12:19:02</text:p>
          </table:table-cell>
          <table:table-cell table:style-name="ce28" table:formula="oooc:=[.C25]+[.G25]" office:value-type="time" office:time-value="PT12H19M17S">
            <text:p>12:19:17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95.0133912">
            <text:p>2454795.01339</text:p>
          </table:table-cell>
          <table:table-cell office:value-type="float" office:value="30">
            <text:p>30</text:p>
          </table:table-cell>
          <table:table-cell table:style-name="ce28" table:formula="oooc:=TIME(0;0;[.F2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45">
            <text:p>1645</text:p>
          </table:table-cell>
          <table:table-cell table:style-name="ce30" table:formula="oooc:=(1.1*([.H25]*[.I25]))/2" office:value-type="float" office:value="905654.75">
            <text:p>905654.75</text:p>
          </table:table-cell>
          <table:table-cell table:formula="oooc:=SQRT([.J25])" office:value-type="float" office:value="951.658946261737">
            <text:p>951.66</text:p>
          </table:table-cell>
          <table:table-cell table:style-name="ce31" table:formula="oooc:=-2.5*(LOG([.J25]/[.F25];10))" office:value-type="float" office:value="-11.1996035363497">
            <text:p>-11.200</text:p>
          </table:table-cell>
          <table:table-cell table:style-name="ce31" table:formula="oooc:=-2.5*(LOG(([.J25]+[.K25])/[.F25];10))" office:value-type="float" office:value="-11.2007438252782">
            <text:p>-11.201</text:p>
          </table:table-cell>
          <table:table-cell table:style-name="ce31" table:formula="oooc:=-2.5*(LOG(([.J25]-[.K25])/[.F25];10))" office:value-type="float" office:value="-11.1984620485794">
            <text:p>-11.198</text:p>
          </table:table-cell>
          <table:table-cell table:style-name="ce31" table:formula="oooc:=ABS(([.M25]-[.N25])/2)" office:value-type="float" office:value="0.00114088834937931">
            <text:p>0.001</text:p>
          </table:table-cell>
          <table:table-cell table:style-name="ce31" table:formula="oooc:=[.L25]-[.L26]" office:value-type="float" office:value="0.900150587909032">
            <text:p>0.900</text:p>
          </table:table-cell>
          <table:table-cell table:style-name="ce31" table:formula="oooc:=SQRT(([.O25]*[.O25])+([.O26]*[.O26]))" office:value-type="float" office:value="0.00136737984702609">
            <text:p>0.001</text:p>
          </table:table-cell>
          <table:table-cell table:formula="oooc:=[.P25]+11.81" office:value-type="float" office:value="12.710150587909">
            <text:p>12.71</text:p>
          </table:table-cell>
          <table:table-cell table:formula="oooc:=SQRT(([.O25]*[.O25])+(0.04*0.04))" office:value-type="float" office:value="0.0400162670201226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273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31M19S">
            <text:p>12:31:19</text:p>
          </table:table-cell>
          <table:table-cell table:style-name="ce28" table:formula="oooc:=[.C26]+[.G26]" office:value-type="time" office:time-value="PT12H31M34S">
            <text:p>12:31:34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95.0219213">
            <text:p>2454795.02192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769">
            <text:p>3769</text:p>
          </table:table-cell>
          <table:table-cell table:style-name="ce30" table:formula="oooc:=(1.1*([.H26]*[.I26]))/2" office:value-type="float" office:value="2075022.95">
            <text:p>2075022.95</text:p>
          </table:table-cell>
          <table:table-cell table:formula="oooc:=SQRT([.J26])" office:value-type="float" office:value="1440.49399512806">
            <text:p>1440.49</text:p>
          </table:table-cell>
          <table:table-cell table:style-name="ce31" table:formula="oooc:=-2.5*(LOG([.J26]/[.F26];10))" office:value-type="float" office:value="-12.0997541242588">
            <text:p>-12.100</text:p>
          </table:table-cell>
          <table:table-cell table:style-name="ce31" table:formula="oooc:=-2.5*(LOG(([.J26]+[.K26])/[.F26];10))" office:value-type="float" office:value="-12.1005075876681">
            <text:p>-12.101</text:p>
          </table:table-cell>
          <table:table-cell table:style-name="ce31" table:formula="oooc:=-2.5*(LOG(([.J26]-[.K26])/[.F26];10))" office:value-type="float" office:value="-12.0990001376088">
            <text:p>-12.099</text:p>
          </table:table-cell>
          <table:table-cell table:style-name="ce31" table:formula="oooc:=ABS(([.M26]-[.N26])/2)" office:value-type="float" office:value="0.00075372502963855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46M03S">
            <text:p>12:46:03</text:p>
          </table:table-cell>
          <table:table-cell table:style-name="ce28" table:formula="oooc:=[.C27]+[.G27]" office:value-type="time" office:time-value="PT12H47M03S">
            <text:p>12:47:03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95.03267361">
            <text:p>2454795.03267</text:p>
          </table:table-cell>
          <table:table-cell office:value-type="float" office:value="120">
            <text:p>120</text:p>
          </table:table-cell>
          <table:table-cell table:style-name="ce28" table:formula="oooc:=TIME(0;0;[.F2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75">
            <text:p>475</text:p>
          </table:table-cell>
          <table:table-cell table:style-name="ce30" table:formula="oooc:=(1.1*([.H27]*[.I27]))/2" office:value-type="float" office:value="261511.25">
            <text:p>261511.25</text:p>
          </table:table-cell>
          <table:table-cell table:formula="oooc:=SQRT([.J27])" office:value-type="float" office:value="511.381706751425">
            <text:p>511.38</text:p>
          </table:table-cell>
          <table:table-cell table:style-name="ce31" table:formula="oooc:=-2.5*(LOG([.J27]/[.F27];10))" office:value-type="float" office:value="-8.34577282637701">
            <text:p>-8.346</text:p>
          </table:table-cell>
          <table:table-cell table:style-name="ce31" table:formula="oooc:=-2.5*(LOG(([.J27]+[.K27])/[.F27];10))" office:value-type="float" office:value="-8.34789389563138">
            <text:p>-8.348</text:p>
          </table:table-cell>
          <table:table-cell table:style-name="ce31" table:formula="oooc:=-2.5*(LOG(([.J27]-[.K27])/[.F27];10))" office:value-type="float" office:value="-8.34364760533842">
            <text:p>-8.344</text:p>
          </table:table-cell>
          <table:table-cell table:style-name="ce31" table:formula="oooc:=ABS(([.M27]-[.N27])/2)" office:value-type="float" office:value="0.00212314514647716">
            <text:p>0.002</text:p>
          </table:table-cell>
          <table:table-cell table:style-name="ce31" table:formula="oooc:=[.L27]-[.L28]" office:value-type="float" office:value="2.90664679817639">
            <text:p>2.907</text:p>
          </table:table-cell>
          <table:table-cell table:style-name="ce31" table:formula="oooc:=SQRT(([.O27]*[.O27])+([.O28]*[.O28]))" office:value-type="float" office:value="0.00239740875628157">
            <text:p>0.002</text:p>
          </table:table-cell>
          <table:table-cell table:formula="oooc:=[.P27]+12.4" office:value-type="float" office:value="15.3066467981764">
            <text:p>15.31</text:p>
          </table:table-cell>
          <table:table-cell table:formula="oooc:=SQRT(([.O27]*[.O27])+(0.01*0.01))" office:value-type="float" office:value="0.0102229029787536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49M30S">
            <text:p>12:49:30</text:p>
          </table:table-cell>
          <table:table-cell table:style-name="ce28" table:formula="oooc:=[.C28]+[.G28]" office:value-type="time" office:time-value="PT12H49M45S">
            <text:p>12:49:45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95.03454861">
            <text:p>2454795.03455</text:p>
          </table:table-cell>
          <table:table-cell office:value-type="float" office:value="30">
            <text:p>30</text:p>
          </table:table-cell>
          <table:table-cell table:style-name="ce28" table:formula="oooc:=TIME(0;0;[.F2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27">
            <text:p>1727</text:p>
          </table:table-cell>
          <table:table-cell table:style-name="ce30" table:formula="oooc:=(1.1*([.H28]*[.I28]))/2" office:value-type="float" office:value="950799.85">
            <text:p>950799.85</text:p>
          </table:table-cell>
          <table:table-cell table:formula="oooc:=SQRT([.J28])" office:value-type="float" office:value="975.089662543912">
            <text:p>975.09</text:p>
          </table:table-cell>
          <table:table-cell table:style-name="ce31" table:formula="oooc:=-2.5*(LOG([.J28]/[.F28];10))" office:value-type="float" office:value="-11.2524196245534">
            <text:p>-11.252</text:p>
          </table:table-cell>
          <table:table-cell table:style-name="ce31" table:formula="oooc:=-2.5*(LOG(([.J28]+[.K28])/[.F28];10))" office:value-type="float" office:value="-11.2535325271819">
            <text:p>-11.254</text:p>
          </table:table-cell>
          <table:table-cell table:style-name="ce31" table:formula="oooc:=-2.5*(LOG(([.J28]-[.K28])/[.F28];10))" office:value-type="float" office:value="-11.2513055800055">
            <text:p>-11.251</text:p>
          </table:table-cell>
          <table:table-cell table:style-name="ce31" table:formula="oooc:=ABS(([.M28]-[.N28])/2)" office:value-type="float" office:value="0.00111347358823011">
            <text:p>0.001</text:p>
          </table:table-cell>
          <table:table-cell table:number-columns-repeated="241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40"/>
        <table:table-column table:style-name="co31" table:default-cell-style-name="Default"/>
        <table:table-column table:style-name="co16" table:number-columns-repeated="247" table:default-cell-style-name="Default"/>
        <table:table-row table:style-name="ro4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7" office:value-type="string">
            <text:p>V</text:p>
          </table:table-cell>
          <table:table-cell table:style-name="ce38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Mrk 501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1H47M42S">
            <text:p>01:47:42</text:p>
          </table:table-cell>
          <table:table-cell table:style-name="ce29" office:value-type="float" office:value="2454794.57479167">
            <text:p>2454794.57479</text:p>
          </table:table-cell>
          <table:table-cell table:style-name="ce35" office:value-type="string">
            <text:p><text:a xlink:href="http://james.as.arizona.edu/~psmith/Fermi/Objects/Mrk501.gif">A</text:a></text:p>
          </table:table-cell>
          <table:table-cell table:style-name="ce31" office:value-type="float" office:value="1.40275345912264">
            <text:p>1.403</text:p>
          </table:table-cell>
          <table:table-cell table:style-name="ce31" office:value-type="float" office:value="0.00191996710262662">
            <text:p>0.002</text:p>
          </table:table-cell>
          <table:table-cell table:style-name="ce39" office:value-type="float" office:value="14.0127534591226">
            <text:p>14.01</text:p>
          </table:table-cell>
          <table:table-cell table:style-name="ce24" office:value-type="float" office:value="0.0101182550343461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PKS 2155-30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2H08M44S">
            <text:p>02:08:44</text:p>
          </table:table-cell>
          <table:table-cell table:style-name="ce29" office:value-type="float" office:value="2454794.58939815">
            <text:p>2454794.58940</text:p>
          </table:table-cell>
          <table:table-cell table:style-name="ce35" office:value-type="string">
            <text:p><text:a xlink:href="http://james.as.arizona.edu/~psmith/Fermi/Objects/PKS2155-304.gif">2</text:a></text:p>
          </table:table-cell>
          <table:table-cell table:style-name="ce31" office:value-type="float" office:value="0.833356514915131">
            <text:p>0.833</text:p>
          </table:table-cell>
          <table:table-cell table:style-name="ce31" office:value-type="float" office:value="0.00124423264910651">
            <text:p>0.001</text:p>
          </table:table-cell>
          <table:table-cell table:style-name="ce39" office:value-type="float" office:value="12.8733565149151">
            <text:p>12.87</text:p>
          </table:table-cell>
          <table:table-cell table:style-name="ce24" office:value-type="float" office:value="0.0100400617576039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454.3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3H05M14S">
            <text:p>03:05:14</text:p>
          </table:table-cell>
          <table:table-cell table:style-name="ce29" office:value-type="float" office:value="2454794.62863426">
            <text:p>2454794.62863</text:p>
          </table:table-cell>
          <table:table-cell table:style-name="ce35" office:value-type="string">
            <text:p><text:a xlink:href="http://james.as.arizona.edu/~psmith/Fermi/Objects/3C454.3.gif">4</text:a></text:p>
          </table:table-cell>
          <table:table-cell table:style-name="ce31" office:value-type="float" office:value="2.40490015377819">
            <text:p>2.405</text:p>
          </table:table-cell>
          <table:table-cell table:style-name="ce31" office:value-type="float" office:value="0.00286654951898861">
            <text:p>0.003</text:p>
          </table:table-cell>
          <table:table-cell table:style-name="ce39" office:value-type="float" office:value="16.2349001537782">
            <text:p>16.23</text:p>
          </table:table-cell>
          <table:table-cell table:style-name="ce24" office:value-type="float" office:value="0.0301193150630977">
            <text:p>0.03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BL Lac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3H52M59S">
            <text:p>03:52:59</text:p>
          </table:table-cell>
          <table:table-cell table:style-name="ce29" office:value-type="float" office:value="2454794.66179398">
            <text:p>2454794.66179</text:p>
          </table:table-cell>
          <table:table-cell table:style-name="ce35" office:value-type="string">
            <text:p><text:a xlink:href="http://james.as.arizona.edu/~psmith/Fermi/Objects/BLLac.gif">B</text:a></text:p>
          </table:table-cell>
          <table:table-cell table:style-name="ce31" office:value-type="float" office:value="1.76954134432003">
            <text:p>1.770</text:p>
          </table:table-cell>
          <table:table-cell table:style-name="ce31" office:value-type="float" office:value="0.00154783732818732">
            <text:p>0.002</text:p>
          </table:table-cell>
          <table:table-cell table:style-name="ce39" office:value-type="float" office:value="14.70954134432">
            <text:p>14.71</text:p>
          </table:table-cell>
          <table:table-cell table:style-name="ce24" office:value-type="float" office:value="0.0130660323851785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1ES2344+51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4H38M02S">
            <text:p>04:38:02</text:p>
          </table:table-cell>
          <table:table-cell table:style-name="ce29" office:value-type="float" office:value="2454794.6930787">
            <text:p>2454794.69308</text:p>
          </table:table-cell>
          <table:table-cell table:style-name="ce35" office:value-type="string">
            <text:p><text:a xlink:href="http://james.as.arizona.edu/~psmith/Fermi/Objects/1ES2344+514.gif">A</text:a></text:p>
          </table:table-cell>
          <table:table-cell table:style-name="ce31" office:value-type="float" office:value="2.99431375249313">
            <text:p>2.994</text:p>
          </table:table-cell>
          <table:table-cell table:style-name="ce31" office:value-type="float" office:value="0.00214705601089151">
            <text:p>0.002</text:p>
          </table:table-cell>
          <table:table-cell table:style-name="ce39"/>
          <table:table-cell table:style-name="ce24"/>
          <table:table-cell table:number-columns-repeated="247"/>
        </table:table-row>
        <table:table-row table:style-name="ro6">
          <table:table-cell table:style-name="ce24" office:value-type="string">
            <text:p>AO 0235+16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05H25M49S">
            <text:p>05:25:49</text:p>
          </table:table-cell>
          <table:table-cell table:style-name="ce29" office:value-type="float" office:value="2454794.72626157">
            <text:p>2454794.72626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1" office:value-type="float" office:value="3.88517631323937">
            <text:p>3.885</text:p>
          </table:table-cell>
          <table:table-cell table:style-name="ce31" office:value-type="float" office:value="0.00307761627285481">
            <text:p>0.003</text:p>
          </table:table-cell>
          <table:table-cell table:style-name="ce39" office:value-type="float" office:value="16.9251763132394">
            <text:p>16.93</text:p>
          </table:table-cell>
          <table:table-cell table:style-name="ce24" office:value-type="float" office:value="0.0104242627158462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AO 0235+164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0H00M41S">
            <text:p>10:00:41</text:p>
          </table:table-cell>
          <table:table-cell table:style-name="ce29" office:value-type="float" office:value="2454794.9171412">
            <text:p>2454794.91714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1" office:value-type="float" office:value="3.61298122579916">
            <text:p>3.613</text:p>
          </table:table-cell>
          <table:table-cell table:style-name="ce31" office:value-type="float" office:value="0.00348660488807149">
            <text:p>0.003</text:p>
          </table:table-cell>
          <table:table-cell table:style-name="ce24" office:value-type="float" office:value="16.6529812257992">
            <text:p>16.65</text:p>
          </table:table-cell>
          <table:table-cell table:style-name="ce24" office:value-type="float" office:value="0.0105289099527525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OJ 248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0H54M50S">
            <text:p>10:54:50</text:p>
          </table:table-cell>
          <table:table-cell table:style-name="ce29" office:value-type="float" office:value="2454794.95474537">
            <text:p>2454794.95475</text:p>
          </table:table-cell>
          <table:table-cell table:style-name="ce35" office:value-type="string">
            <text:p><text:a xlink:href="http://james.as.arizona.edu/~psmith/Fermi/Objects/OJ248.gif">2</text:a></text:p>
          </table:table-cell>
          <table:table-cell table:style-name="ce31" office:value-type="float" office:value="1.70579882891022">
            <text:p>1.706</text:p>
          </table:table-cell>
          <table:table-cell table:style-name="ce31" office:value-type="float" office:value="0.00334379480814691">
            <text:p>0.003</text:p>
          </table:table-cell>
          <table:table-cell table:style-name="ce39" office:value-type="float" office:value="16.4157988289102">
            <text:p>16.42</text:p>
          </table:table-cell>
          <table:table-cell table:style-name="ce24" office:value-type="float" office:value="0.02023010568072">
            <text:p>0.02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OJ 287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1H23M36S">
            <text:p>11:23:36</text:p>
          </table:table-cell>
          <table:table-cell table:style-name="ce29" office:value-type="float" office:value="2454794.97472222">
            <text:p>2454794.97472</text:p>
          </table:table-cell>
          <table:table-cell table:style-name="ce35" office:value-type="string">
            <text:p><text:a xlink:href="http://james.as.arizona.edu/~psmith/Fermi/Objects/OJ287.gif">4</text:a></text:p>
          </table:table-cell>
          <table:table-cell table:style-name="ce31" office:value-type="float" office:value="0.607104445661475">
            <text:p>0.607</text:p>
          </table:table-cell>
          <table:table-cell table:style-name="ce31" office:value-type="float" office:value="0.00183254153205641">
            <text:p>0.002</text:p>
          </table:table-cell>
          <table:table-cell table:style-name="ce39" office:value-type="float" office:value="14.7971044456615">
            <text:p>14.80</text:p>
          </table:table-cell>
          <table:table-cell table:style-name="ce24" office:value-type="float" office:value="0.0100990985541576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Mrk 421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1H47M28S">
            <text:p>11:47:28</text:p>
          </table:table-cell>
          <table:table-cell table:style-name="ce29" office:value-type="float" office:value="2454794.9912963">
            <text:p>2454794.99130</text:p>
          </table:table-cell>
          <table:table-cell table:style-name="ce35" office:value-type="string">
            <text:p><text:a xlink:href="http://james.as.arizona.edu/~psmith/Fermi/Objects/Mrk421.gif">1</text:a></text:p>
          </table:table-cell>
          <table:table-cell table:style-name="ce31" office:value-type="float" office:value="-0.981369419680011">
            <text:p>-0.981</text:p>
          </table:table-cell>
          <table:table-cell table:style-name="ce31" office:value-type="float" office:value="0.00157819243649334">
            <text:p>0.002</text:p>
          </table:table-cell>
          <table:table-cell table:style-name="ce39" office:value-type="float" office:value="13.37863058032">
            <text:p>13.38</text:p>
          </table:table-cell>
          <table:table-cell table:style-name="ce24" office:value-type="float" office:value="0.0200278459835218">
            <text:p>0.02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W Com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16M05S">
            <text:p>12:16:05</text:p>
          </table:table-cell>
          <table:table-cell table:style-name="ce29" office:value-type="float" office:value="2454795.01116898">
            <text:p>2454795.01117</text:p>
          </table:table-cell>
          <table:table-cell table:style-name="ce35" office:value-type="string">
            <text:p><text:a xlink:href="http://james.as.arizona.edu/~psmith/Fermi/Objects/WCom.gif">A</text:a></text:p>
          </table:table-cell>
          <table:table-cell table:style-name="ce31" office:value-type="float" office:value="3.03788820473831">
            <text:p>3.038</text:p>
          </table:table-cell>
          <table:table-cell table:style-name="ce31" office:value-type="float" office:value="0.00209323160337895">
            <text:p>0.002</text:p>
          </table:table-cell>
          <table:table-cell table:style-name="ce39" office:value-type="float" office:value="15.1178882047383">
            <text:p>15.12</text:p>
          </table:table-cell>
          <table:table-cell table:style-name="ce24" office:value-type="float" office:value="0.0400462789818954">
            <text:p>0.04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273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19M17S">
            <text:p>12:19:17</text:p>
          </table:table-cell>
          <table:table-cell table:style-name="ce29" office:value-type="float" office:value="2454795.0133912">
            <text:p>2454795.01339</text:p>
          </table:table-cell>
          <table:table-cell table:style-name="ce35" office:value-type="string">
            <text:p><text:a xlink:href="http://james.as.arizona.edu/~psmith/Fermi/Objects/3C273.gif">C</text:a></text:p>
          </table:table-cell>
          <table:table-cell table:style-name="ce31" office:value-type="float" office:value="0.900150587909032">
            <text:p>0.900</text:p>
          </table:table-cell>
          <table:table-cell table:style-name="ce31" office:value-type="float" office:value="0.00136737984702609">
            <text:p>0.001</text:p>
          </table:table-cell>
          <table:table-cell table:style-name="ce39" office:value-type="float" office:value="12.710150587909">
            <text:p>12.71</text:p>
          </table:table-cell>
          <table:table-cell table:style-name="ce24" office:value-type="float" office:value="0.0400162670201226">
            <text:p>0.04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279</text:p>
          </table:table-cell>
          <table:table-cell table:style-name="ce26" office:value-type="date" office:date-value="2008-11-24">
            <text:p>2008-11-24</text:p>
          </table:table-cell>
          <table:table-cell table:style-name="ce28" office:value-type="time" office:time-value="PT12H47M03S">
            <text:p>12:47:03</text:p>
          </table:table-cell>
          <table:table-cell table:style-name="ce29" office:value-type="float" office:value="2454795.03267361">
            <text:p>2454795.03267</text:p>
          </table:table-cell>
          <table:table-cell table:style-name="ce35" office:value-type="string">
            <text:p><text:a xlink:href="http://james.as.arizona.edu/~psmith/Fermi/Objects/3C279.gif">1</text:a></text:p>
          </table:table-cell>
          <table:table-cell table:style-name="ce31" office:value-type="float" office:value="2.90664679817639">
            <text:p>2.907</text:p>
          </table:table-cell>
          <table:table-cell table:style-name="ce31" office:value-type="float" office:value="0.00239740875628157">
            <text:p>0.002</text:p>
          </table:table-cell>
          <table:table-cell table:style-name="ce39" office:value-type="float" office:value="15.3066467981764">
            <text:p>15.31</text:p>
          </table:table-cell>
          <table:table-cell table:style-name="ce24" office:value-type="float" office:value="0.0102229029787536">
            <text:p>0.01</text:p>
          </table:table-cell>
          <table:table-cell table:number-columns-repeated="247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03/18/2009</text:date>, <text:time>16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1-26T02:24:07</meta:creation-date>
    <dc:creator>Paul Smith</dc:creator>
    <dc:date>2009-03-18T16:54:03</dc:date>
    <meta:editing-cycles>10</meta:editing-cycles>
    <meta:editing-duration>PT1H2M44S</meta:editing-duration>
    <meta:user-defined meta:name="Info 1"/>
    <meta:user-defined meta:name="Info 2"/>
    <meta:user-defined meta:name="Info 3"/>
    <meta:user-defined meta:name="Info 4"/>
    <meta:document-statistic meta:table-count="4" meta:cell-count="1216"/>
  </office:meta>
</office:document-meta>
</file>