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575in"/>
    </style:style>
    <style:style style:name="co18" style:family="table-column">
      <style:table-column-properties fo:break-before="auto" style:column-width="0.8925in"/>
    </style:style>
    <style:style style:name="co19" style:family="table-column">
      <style:table-column-properties fo:break-before="auto" style:column-width="1.1902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0.9193in"/>
    </style:style>
    <style:style style:name="co23" style:family="table-column">
      <style:table-column-properties fo:break-before="auto" style:column-width="1.2689in"/>
    </style:style>
    <style:style style:name="co24" style:family="table-column">
      <style:table-column-properties fo:break-before="auto" style:column-width="0.9728in"/>
    </style:style>
    <style:style style:name="co25" style:family="table-column">
      <style:table-column-properties fo:break-before="auto" style:column-width="0.8189in"/>
    </style:style>
    <style:style style:name="co26" style:family="table-column">
      <style:table-column-properties fo:break-before="auto" style:column-width="0.6339in"/>
    </style:style>
    <style:style style:name="co27" style:family="table-column">
      <style:table-column-properties fo:break-before="auto" style:column-width="1.0299in"/>
    </style:style>
    <style:style style:name="co28" style:family="table-column">
      <style:table-column-properties fo:break-before="auto" style:column-width="0.9472in"/>
    </style:style>
    <style:style style:name="co29" style:family="table-column">
      <style:table-column-properties fo:break-before="auto" style:column-width="0.5102in"/>
    </style:style>
    <style:style style:name="co30" style:family="table-column">
      <style:table-column-properties fo:break-before="auto" style:column-width="0.5874in"/>
    </style:style>
    <style:style style:name="co31" style:family="table-column">
      <style:table-column-properties fo:break-before="auto" style:column-width="0.4543in"/>
    </style:style>
    <style:style style:name="co32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64in" fo:break-before="auto" style:use-optimal-row-height="true"/>
    </style:style>
    <style:style style:name="ro4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2492in" fo:break-before="auto" style:use-optimal-row-height="true"/>
    </style:style>
    <style:style style:name="ro6" style:family="table-row">
      <style:table-row-properties style:row-height="0.2016in" fo:break-before="auto" style:use-optimal-row-height="true"/>
    </style:style>
    <style:style style:name="ro7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84"/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41"/>
    <style:style style:name="ce28" style:family="table-cell" style:parent-style-name="Default" style:data-style-name="N118"/>
    <style:style style:name="ce29" style:family="table-cell" style:parent-style-name="Default" style:data-style-name="N0"/>
    <style:style style:name="ce30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12M51S">
            <text:p>02:12:51</text:p>
          </table:table-cell>
          <table:table-cell table:formula="oooc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74.59225694">
            <text:p>2454774.592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497">
            <text:p>0.0650</text:p>
          </table:table-cell>
          <table:table-cell office:value-type="float" office:value="0.03135">
            <text:p>0.0314</text:p>
          </table:table-cell>
          <table:table-cell office:value-type="float" office:value="-0.01167">
            <text:p>-0.0117</text:p>
          </table:table-cell>
          <table:table-cell office:value-type="float" office:value="0.02996">
            <text:p>0.0300</text:p>
          </table:table-cell>
          <table:table-cell table:formula="oooc:=IF((([.H3]+[.J3])/SQRT([.F3]-1)/2)^2&gt;([.G3]^2+[.I3]^2);100*2*([.H3]+[.J3])/(SQRT([.F3]-1)*2);100*SQRT(([.G3]^2+[.I3]^2)-(([.H3]+[.J3])/(SQRT([.F3]-1)*2))^2))" office:value-type="float" office:value="6.59955327423758">
            <text:p>6.60</text:p>
          </table:table-cell>
          <table:table-cell table:formula="oooc:=100*([.H3]/SQRT([.F3]-1)+[.J3]/SQRT([.F3]-1))/2" office:value-type="float" office:value="0.137093327700512">
            <text:p>0.14</text:p>
          </table:table-cell>
          <table:table-cell table:formula="oooc:=0.5*ATAN2([.G3];[.I3])*180/PI()" office:value-type="float" office:value="-5.09147945439551">
            <text:p>-5.1</text:p>
          </table:table-cell>
          <table:table-cell table:formula="oooc:=IF([.M3]&lt;0;[.M3]+180;[.M3])" office:value-type="float" office:value="174.908520545604">
            <text:p>174.9</text:p>
          </table:table-cell>
          <table:table-cell table:formula="oooc:=IF(28.65*[.L3]/100/SQRT([.G3]^2+[.I3]^2)&lt;0.1;0.1;28.65*[.L3]/100/SQRT([.G3]^2+[.I3]^2))" office:value-type="float" office:value="0.595021586884461">
            <text:p>0.6</text:p>
          </table:table-cell>
          <table:table-cell table:style-name="ce3"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2M35S">
            <text:p>02:42:35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74.61290509">
            <text:p>2454774.612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82">
            <text:p>0.0024</text:p>
          </table:table-cell>
          <table:table-cell office:value-type="float" office:value="0.009031">
            <text:p>0.0090</text:p>
          </table:table-cell>
          <table:table-cell office:value-type="float" office:value="-0.002741">
            <text:p>-0.0027</text:p>
          </table:table-cell>
          <table:table-cell office:value-type="float" office:value="0.008577">
            <text:p>0.0086</text:p>
          </table:table-cell>
          <table:table-cell table:formula="oooc:=IF((([.H4]+[.J4])/SQRT([.F4]-1)/2)^2&gt;([.G4]^2+[.I4]^2);100*2*([.H4]+[.J4])/(SQRT([.F4]-1)*2);100*SQRT(([.G4]^2+[.I4]^2)-(([.H4]+[.J4])/(SQRT([.F4]-1)*2))^2))" office:value-type="float" office:value="0.360998395675105">
            <text:p>0.36</text:p>
          </table:table-cell>
          <table:table-cell table:formula="oooc:=100*([.H4]/SQRT([.F4]-1)+[.J4]/SQRT([.F4]-1))/2" office:value-type="float" office:value="0.0393726849478163">
            <text:p>0.04</text:p>
          </table:table-cell>
          <table:table-cell table:formula="oooc:=0.5*ATAN2([.G4];[.I4])*180/PI()" office:value-type="float" office:value="-24.504256710225">
            <text:p>-24.5</text:p>
          </table:table-cell>
          <table:table-cell table:formula="oooc:=IF([.M4]&lt;0;[.M4]+180;[.M4])" office:value-type="float" office:value="155.495743289775">
            <text:p>155.5</text:p>
          </table:table-cell>
          <table:table-cell table:formula="oooc:=IF(28.65*[.L4]/100/SQRT([.G4]^2+[.I4]^2)&lt;0.1;0.1;28.65*[.L4]/100/SQRT([.G4]^2+[.I4]^2))" office:value-type="float" office:value="3.10632271585776">
            <text:p>3.1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4">
            <text:p>2008-11-04</text:p>
          </table:table-cell>
          <table:table-cell office:value-type="time" office:time-value="PT02H58M59S">
            <text:p>02:58:59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74.62429398">
            <text:p>2454774.6242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02">
            <text:p>-0.0550</text:p>
          </table:table-cell>
          <table:table-cell office:value-type="float" office:value="0.006494">
            <text:p>0.0065</text:p>
          </table:table-cell>
          <table:table-cell office:value-type="float" office:value="-0.03316">
            <text:p>-0.0332</text:p>
          </table:table-cell>
          <table:table-cell office:value-type="float" office:value="0.006758">
            <text:p>0.0068</text:p>
          </table:table-cell>
          <table:table-cell table:formula="oooc:=IF((([.H5]+[.J5])/SQRT([.F5]-1)/2)^2&gt;([.G5]^2+[.I5]^2);100*2*([.H5]+[.J5])/(SQRT([.F5]-1)*2);100*SQRT(([.G5]^2+[.I5]^2)-(([.H5]+[.J5])/(SQRT([.F5]-1)*2))^2))" office:value-type="float" office:value="6.42393819416719">
            <text:p>6.42</text:p>
          </table:table-cell>
          <table:table-cell table:formula="oooc:=100*([.H5]/SQRT([.F5]-1)+[.J5]/SQRT([.F5]-1))/2" office:value-type="float" office:value="0.0296323728378272">
            <text:p>0.03</text:p>
          </table:table-cell>
          <table:table-cell table:formula="oooc:=0.5*ATAN2([.G5];[.I5])*180/PI()" office:value-type="float" office:value="-74.461526585154">
            <text:p>-74.5</text:p>
          </table:table-cell>
          <table:table-cell table:formula="oooc:=IF([.M5]&lt;0;[.M5]+180;[.M5])" office:value-type="float" office:value="105.538473414846">
            <text:p>105.5</text:p>
          </table:table-cell>
          <table:table-cell table:formula="oooc:=IF(28.65*[.L5]/100/SQRT([.G5]^2+[.I5]^2)&lt;0.1;0.1;28.65*[.L5]/100/SQRT([.G5]^2+[.I5]^2))" office:value-type="float" office:value="0.13215545108564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12M19S">
            <text:p>04:12:19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74.67521991">
            <text:p>2454774.675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284">
            <text:p>0.0128</text:p>
          </table:table-cell>
          <table:table-cell office:value-type="float" office:value="0.007779">
            <text:p>0.0078</text:p>
          </table:table-cell>
          <table:table-cell office:value-type="float" office:value="-0.06504">
            <text:p>-0.0650</text:p>
          </table:table-cell>
          <table:table-cell office:value-type="float" office:value="0.008624">
            <text:p>0.0086</text:p>
          </table:table-cell>
          <table:table-cell table:formula="oooc:=IF((([.H6]+[.J6])/SQRT([.F6]-1)/2)^2&gt;([.G6]^2+[.I6]^2);100*2*([.H6]+[.J6])/(SQRT([.F6]-1)*2);100*SQRT(([.G6]^2+[.I6]^2)-(([.H6]+[.J6])/(SQRT([.F6]-1)*2))^2))" office:value-type="float" office:value="6.6294288372344">
            <text:p>6.63</text:p>
          </table:table-cell>
          <table:table-cell table:formula="oooc:=100*([.H6]/SQRT([.F6]-1)+[.J6]/SQRT([.F6]-1))/2" office:value-type="float" office:value="0.036678223034929">
            <text:p>0.04</text:p>
          </table:table-cell>
          <table:table-cell table:formula="oooc:=0.5*ATAN2([.G6];[.I6])*180/PI()" office:value-type="float" office:value="-39.4162211309497">
            <text:p>-39.4</text:p>
          </table:table-cell>
          <table:table-cell table:formula="oooc:=IF([.M6]&lt;0;[.M6]+180;[.M6])" office:value-type="float" office:value="140.58377886905">
            <text:p>140.6</text:p>
          </table:table-cell>
          <table:table-cell table:formula="oooc:=IF(28.65*[.L6]/100/SQRT([.G6]^2+[.I6]^2)&lt;0.1;0.1;28.65*[.L6]/100/SQRT([.G6]^2+[.I6]^2))" office:value-type="float" office:value="0.158507623071607">
            <text:p>0.2</text:p>
          </table:table-cell>
          <table:table-cell table:style-name="ce3"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4">
            <text:p>2008-11-04</text:p>
          </table:table-cell>
          <table:table-cell office:value-type="time" office:time-value="PT04H37M36S">
            <text:p>04:37:36</text:p>
          </table:table-cell>
          <table:table-cell table:formula="oooc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74.69277778">
            <text:p>2454774.692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03">
            <text:p>0.1103</text:p>
          </table:table-cell>
          <table:table-cell office:value-type="float" office:value="0.00743">
            <text:p>0.0074</text:p>
          </table:table-cell>
          <table:table-cell office:value-type="float" office:value="0.0867">
            <text:p>0.0867</text:p>
          </table:table-cell>
          <table:table-cell office:value-type="float" office:value="0.00677">
            <text:p>0.0068</text:p>
          </table:table-cell>
          <table:table-cell table:formula="oooc:=IF((([.H7]+[.J7])/SQRT([.F7]-1)/2)^2&gt;([.G7]^2+[.I7]^2);100*2*([.H7]+[.J7])/(SQRT([.F7]-1)*2);100*SQRT(([.G7]^2+[.I7]^2)-(([.H7]+[.J7])/(SQRT([.F7]-1)*2))^2))" office:value-type="float" office:value="14.0295684823162">
            <text:p>14.03</text:p>
          </table:table-cell>
          <table:table-cell table:formula="oooc:=100*([.H7]/SQRT([.F7]-1)+[.J7]/SQRT([.F7]-1))/2" office:value-type="float" office:value="0.031752165280497">
            <text:p>0.03</text:p>
          </table:table-cell>
          <table:table-cell table:formula="oooc:=0.5*ATAN2([.G7];[.I7])*180/PI()" office:value-type="float" office:value="19.0843476884509">
            <text:p>19.1</text:p>
          </table:table-cell>
          <table:table-cell table:formula="oooc:=IF([.M7]&lt;0;[.M7]+180;[.M7])" office:value-type="float" office:value="19.0843476884509">
            <text:p>19.1</text:p>
          </table:table-cell>
          <table:table-cell table:formula="oooc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03M02S">
            <text:p>05:03:02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74.71043981">
            <text:p>2454774.7104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048">
            <text:p>-0.0305</text:p>
          </table:table-cell>
          <table:table-cell office:value-type="float" office:value="0.01184">
            <text:p>0.0118</text:p>
          </table:table-cell>
          <table:table-cell office:value-type="float" office:value="-0.002983">
            <text:p>-0.0030</text:p>
          </table:table-cell>
          <table:table-cell office:value-type="float" office:value="0.01192">
            <text:p>0.0119</text:p>
          </table:table-cell>
          <table:table-cell table:formula="oooc:=IF((([.H8]+[.J8])/SQRT([.F8]-1)/2)^2&gt;([.G8]^2+[.I8]^2);100*2*([.H8]+[.J8])/(SQRT([.F8]-1)*2);100*SQRT(([.G8]^2+[.I8]^2)-(([.H8]+[.J8])/(SQRT([.F8]-1)*2))^2))" office:value-type="float" office:value="3.06210127232918">
            <text:p>3.06</text:p>
          </table:table-cell>
          <table:table-cell table:formula="oooc:=100*([.H8]/SQRT([.F8]-1)+[.J8]/SQRT([.F8]-1))/2" office:value-type="float" office:value="0.053128975145395">
            <text:p>0.05</text:p>
          </table:table-cell>
          <table:table-cell table:formula="oooc:=0.5*ATAN2([.G8];[.I8])*180/PI()" office:value-type="float" office:value="-87.205204175795">
            <text:p>-87.2</text:p>
          </table:table-cell>
          <table:table-cell table:formula="oooc:=IF([.M8]&lt;0;[.M8]+180;[.M8])" office:value-type="float" office:value="92.794795824205">
            <text:p>92.8</text:p>
          </table:table-cell>
          <table:table-cell table:formula="oooc:=IF(28.65*[.L8]/100/SQRT([.G8]^2+[.I8]^2)&lt;0.1;0.1;28.65*[.L8]/100/SQRT([.G8]^2+[.I8]^2))" office:value-type="float" office:value="0.497016898273194">
            <text:p>0.5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28M48S">
            <text:p>05:28:48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74.72833333">
            <text:p>2454774.728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278">
            <text:p>-0.0128</text:p>
          </table:table-cell>
          <table:table-cell office:value-type="float" office:value="0.01124">
            <text:p>0.0112</text:p>
          </table:table-cell>
          <table:table-cell office:value-type="float" office:value="-0.0104">
            <text:p>-0.0104</text:p>
          </table:table-cell>
          <table:table-cell office:value-type="float" office:value="0.01292">
            <text:p>0.0129</text:p>
          </table:table-cell>
          <table:table-cell table:formula="oooc:=IF((([.H9]+[.J9])/SQRT([.F9]-1)/2)^2&gt;([.G9]^2+[.I9]^2);100*2*([.H9]+[.J9])/(SQRT([.F9]-1)*2);100*SQRT(([.G9]^2+[.I9]^2)-(([.H9]+[.J9])/(SQRT([.F9]-1)*2))^2))" office:value-type="float" office:value="1.64680462472025">
            <text:p>1.65</text:p>
          </table:table-cell>
          <table:table-cell table:formula="oooc:=100*([.H9]/SQRT([.F9]-1)+[.J9]/SQRT([.F9]-1))/2" office:value-type="float" office:value="0.0540234023363949">
            <text:p>0.05</text:p>
          </table:table-cell>
          <table:table-cell table:formula="oooc:=0.5*ATAN2([.G9];[.I9])*180/PI()" office:value-type="float" office:value="-70.4311427133794">
            <text:p>-70.4</text:p>
          </table:table-cell>
          <table:table-cell table:formula="oooc:=IF([.M9]&lt;0;[.M9]+180;[.M9])" office:value-type="float" office:value="109.568857286621">
            <text:p>109.6</text:p>
          </table:table-cell>
          <table:table-cell table:formula="oooc:=IF(28.65*[.L9]/100/SQRT([.G9]^2+[.I9]^2)&lt;0.1;0.1;28.65*[.L9]/100/SQRT([.G9]^2+[.I9]^2))" office:value-type="float" office:value="0.939357526378334">
            <text:p>0.9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5H59M54S">
            <text:p>05:59:54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74.74993056">
            <text:p>2454774.749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26">
            <text:p>-0.1326</text:p>
          </table:table-cell>
          <table:table-cell office:value-type="float" office:value="0.01004">
            <text:p>0.0100</text:p>
          </table:table-cell>
          <table:table-cell office:value-type="float" office:value="0.0677">
            <text:p>0.0677</text:p>
          </table:table-cell>
          <table:table-cell office:value-type="float" office:value="0.009623">
            <text:p>0.0096</text:p>
          </table:table-cell>
          <table:table-cell table:formula="oooc:=IF((([.H10]+[.J10])/SQRT([.F10]-1)/2)^2&gt;([.G10]^2+[.I10]^2);100*2*([.H10]+[.J10])/(SQRT([.F10]-1)*2);100*SQRT(([.G10]^2+[.I10]^2)-(([.H10]+[.J10])/(SQRT([.F10]-1)*2))^2))" office:value-type="float" office:value="14.8882022699907">
            <text:p>14.89</text:p>
          </table:table-cell>
          <table:table-cell table:formula="oooc:=100*([.H10]/SQRT([.F10]-1)+[.J10]/SQRT([.F10]-1))/2" office:value-type="float" office:value="0.0439678046415784">
            <text:p>0.04</text:p>
          </table:table-cell>
          <table:table-cell table:formula="oooc:=0.5*ATAN2([.G10];[.I10])*180/PI()" office:value-type="float" office:value="76.4765245771314">
            <text:p>76.5</text:p>
          </table:table-cell>
          <table:table-cell table:formula="oooc:=IF([.M10]&lt;0;[.M10]+180;[.M10])" office:value-type="float" office:value="76.4765245771314">
            <text:p>76.5</text:p>
          </table:table-cell>
          <table:table-cell table:formula="oooc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4M16S">
            <text:p>09:24:16</text:p>
          </table:table-cell>
          <table:table-cell table:formula="oooc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74.89185185">
            <text:p>2454774.891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971">
            <text:p>0.0397</text:p>
          </table:table-cell>
          <table:table-cell office:value-type="float" office:value="0.007033">
            <text:p>0.0070</text:p>
          </table:table-cell>
          <table:table-cell office:value-type="float" office:value="0.0607">
            <text:p>0.0607</text:p>
          </table:table-cell>
          <table:table-cell office:value-type="float" office:value="0.006756">
            <text:p>0.0068</text:p>
          </table:table-cell>
          <table:table-cell table:formula="oooc:=IF((([.H11]+[.J11])/SQRT([.F11]-1)/2)^2&gt;([.G11]^2+[.I11]^2);100*2*([.H11]+[.J11])/(SQRT([.F11]-1)*2);100*SQRT(([.G11]^2+[.I11]^2)-(([.H11]+[.J11])/(SQRT([.F11]-1)*2))^2))" office:value-type="float" office:value="7.25346746855564">
            <text:p>7.25</text:p>
          </table:table-cell>
          <table:table-cell table:formula="oooc:=100*([.H11]/SQRT([.F11]-1)+[.J11]/SQRT([.F11]-1))/2" office:value-type="float" office:value="0.0308331413417446">
            <text:p>0.03</text:p>
          </table:table-cell>
          <table:table-cell table:formula="oooc:=0.5*ATAN2([.G11];[.I11])*180/PI()" office:value-type="float" office:value="28.4036243764337">
            <text:p>28.4</text:p>
          </table:table-cell>
          <table:table-cell table:formula="oooc:=IF([.M11]&lt;0;[.M11]+180;[.M11])" office:value-type="float" office:value="28.4036243764337">
            <text:p>28.4</text:p>
          </table:table-cell>
          <table:table-cell table:formula="oooc:=IF(28.65*[.L11]/100/SQRT([.G11]^2+[.I11]^2)&lt;0.1;0.1;28.65*[.L11]/100/SQRT([.G11]^2+[.I11]^2))" office:value-type="float" office:value="0.121784721912842">
            <text:p>0.1</text:p>
          </table:table-cell>
          <table:table-cell table:style-name="ce3"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9H52M21S">
            <text:p>09:52:21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74.91135417">
            <text:p>2454774.911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374">
            <text:p>-0.1374</text:p>
          </table:table-cell>
          <table:table-cell office:value-type="float" office:value="0.01193">
            <text:p>0.0119</text:p>
          </table:table-cell>
          <table:table-cell office:value-type="float" office:value="0.09352">
            <text:p>0.0935</text:p>
          </table:table-cell>
          <table:table-cell office:value-type="float" office:value="0.01205">
            <text:p>0.0121</text:p>
          </table:table-cell>
          <table:table-cell table:formula="oooc:=IF((([.H12]+[.J12])/SQRT([.F12]-1)/2)^2&gt;([.G12]^2+[.I12]^2);100*2*([.H12]+[.J12])/(SQRT([.F12]-1)*2);100*SQRT(([.G12]^2+[.I12]^2)-(([.H12]+[.J12])/(SQRT([.F12]-1)*2))^2))" office:value-type="float" office:value="16.6206085567888">
            <text:p>16.62</text:p>
          </table:table-cell>
          <table:table-cell table:formula="oooc:=100*([.H12]/SQRT([.F12]-1)+[.J12]/SQRT([.F12]-1))/2" office:value-type="float" office:value="0.053620910100445">
            <text:p>0.05</text:p>
          </table:table-cell>
          <table:table-cell table:formula="oooc:=0.5*ATAN2([.G12];[.I12])*180/PI()" office:value-type="float" office:value="72.8796061755169">
            <text:p>72.9</text:p>
          </table:table-cell>
          <table:table-cell table:formula="oooc:=IF([.M12]&lt;0;[.M12]+180;[.M12])" office:value-type="float" office:value="72.8796061755169">
            <text:p>72.9</text:p>
          </table:table-cell>
          <table:table-cell table:formula="oooc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31M24S">
            <text:p>10:31:24</text:p>
          </table:table-cell>
          <table:table-cell table:formula="oooc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74.93847222">
            <text:p>2454774.938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27">
            <text:p>-0.0013</text:p>
          </table:table-cell>
          <table:table-cell office:value-type="float" office:value="0.03017">
            <text:p>0.0302</text:p>
          </table:table-cell>
          <table:table-cell office:value-type="float" office:value="0.00238">
            <text:p>0.0024</text:p>
          </table:table-cell>
          <table:table-cell office:value-type="float" office:value="0.02886">
            <text:p>0.0289</text:p>
          </table:table-cell>
          <table:table-cell table:formula="oooc:=IF((([.H13]+[.J13])/SQRT([.F13]-1)/2)^2&gt;([.G13]^2+[.I13]^2);100*2*([.H13]+[.J13])/(SQRT([.F13]-1)*2);100*SQRT(([.G13]^2+[.I13]^2)-(([.H13]+[.J13])/(SQRT([.F13]-1)*2))^2))" office:value-type="float" office:value="0.235266435132596">
            <text:p>0.24</text:p>
          </table:table-cell>
          <table:table-cell table:formula="oooc:=100*([.H13]/SQRT([.F13]-1)+[.J13]/SQRT([.F13]-1))/2" office:value-type="float" office:value="0.131995092711813">
            <text:p>0.13</text:p>
          </table:table-cell>
          <table:table-cell table:formula="oooc:=0.5*ATAN2([.G13];[.I13])*180/PI()" office:value-type="float" office:value="59.0424902819916">
            <text:p>59.0</text:p>
          </table:table-cell>
          <table:table-cell table:formula="oooc:=IF([.M13]&lt;0;[.M13]+180;[.M13])" office:value-type="float" office:value="59.0424902819916">
            <text:p>59.0</text:p>
          </table:table-cell>
          <table:table-cell table:formula="oooc:=IF(28.65*[.L13]/100/SQRT([.G13]^2+[.I13]^2)&lt;0.1;0.1;28.65*[.L13]/100/SQRT([.G13]^2+[.I13]^2))" office:value-type="float" office:value="14.018362053402">
            <text:p>14.0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4">
            <text:p>2008-11-04</text:p>
          </table:table-cell>
          <table:table-cell office:value-type="time" office:time-value="PT11H09M59S">
            <text:p>11:09:59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74.9652662">
            <text:p>2454774.965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02">
            <text:p>0.2020</text:p>
          </table:table-cell>
          <table:table-cell office:value-type="float" office:value="0.009692">
            <text:p>0.0097</text:p>
          </table:table-cell>
          <table:table-cell office:value-type="float" office:value="-0.1199">
            <text:p>-0.1199</text:p>
          </table:table-cell>
          <table:table-cell office:value-type="float" office:value="0.01038">
            <text:p>0.0104</text:p>
          </table:table-cell>
          <table:table-cell table:formula="oooc:=IF((([.H14]+[.J14])/SQRT([.F14]-1)/2)^2&gt;([.G14]^2+[.I14]^2);100*2*([.H14]+[.J14])/(SQRT([.F14]-1)*2);100*SQRT(([.G14]^2+[.I14]^2)-(([.H14]+[.J14])/(SQRT([.F14]-1)*2))^2))" office:value-type="float" office:value="23.4903828315777">
            <text:p>23.49</text:p>
          </table:table-cell>
          <table:table-cell table:formula="oooc:=100*([.H14]/SQRT([.F14]-1)+[.J14]/SQRT([.F14]-1))/2" office:value-type="float" office:value="0.0448823564443758">
            <text:p>0.04</text:p>
          </table:table-cell>
          <table:table-cell table:formula="oooc:=0.5*ATAN2([.G14];[.I14])*180/PI()" office:value-type="float" office:value="-15.3459288715807">
            <text:p>-15.3</text:p>
          </table:table-cell>
          <table:table-cell table:formula="oooc:=IF([.M14]&lt;0;[.M14]+180;[.M14])" office:value-type="float" office:value="164.654071128419">
            <text:p>164.7</text:p>
          </table:table-cell>
          <table:table-cell table:formula="oooc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0M03S">
            <text:p>11:50:03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74.99309028">
            <text:p>2454774.993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483">
            <text:p>-0.0148</text:p>
          </table:table-cell>
          <table:table-cell office:value-type="float" office:value="0.006662">
            <text:p>0.0067</text:p>
          </table:table-cell>
          <table:table-cell office:value-type="float" office:value="-0.03263">
            <text:p>-0.0326</text:p>
          </table:table-cell>
          <table:table-cell office:value-type="float" office:value="0.006113">
            <text:p>0.0061</text:p>
          </table:table-cell>
          <table:table-cell table:formula="oooc:=IF((([.H15]+[.J15])/SQRT([.F15]-1)/2)^2&gt;([.G15]^2+[.I15]^2);100*2*([.H15]+[.J15])/(SQRT([.F15]-1)*2);100*SQRT(([.G15]^2+[.I15]^2)-(([.H15]+[.J15])/(SQRT([.F15]-1)*2))^2))" office:value-type="float" office:value="3.58408175086381">
            <text:p>3.58</text:p>
          </table:table-cell>
          <table:table-cell table:formula="oooc:=100*([.H15]/SQRT([.F15]-1)+[.J15]/SQRT([.F15]-1))/2" office:value-type="float" office:value="0.0285657684125598">
            <text:p>0.03</text:p>
          </table:table-cell>
          <table:table-cell table:formula="oooc:=0.5*ATAN2([.G15];[.I15])*180/PI()" office:value-type="float" office:value="-57.2206544064761">
            <text:p>-57.2</text:p>
          </table:table-cell>
          <table:table-cell table:formula="oooc:=IF([.M15]&lt;0;[.M15]+180;[.M15])" office:value-type="float" office:value="122.779345593524">
            <text:p>122.8</text:p>
          </table:table-cell>
          <table:table-cell table:formula="oooc:=IF(28.65*[.L15]/100/SQRT([.G15]^2+[.I15]^2)&lt;0.1;0.1;28.65*[.L15]/100/SQRT([.G15]^2+[.I15]^2))" office:value-type="float" office:value="0.228338338503408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08M29S">
            <text:p>12:08:29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75.0058912">
            <text:p>2454775.005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98">
            <text:p>-0.0650</text:p>
          </table:table-cell>
          <table:table-cell office:value-type="float" office:value="0.009964">
            <text:p>0.0100</text:p>
          </table:table-cell>
          <table:table-cell office:value-type="float" office:value="0.00178">
            <text:p>0.0018</text:p>
          </table:table-cell>
          <table:table-cell office:value-type="float" office:value="0.01085">
            <text:p>0.0109</text:p>
          </table:table-cell>
          <table:table-cell table:formula="oooc:=IF((([.H16]+[.J16])/SQRT([.F16]-1)/2)^2&gt;([.G16]^2+[.I16]^2);100*2*([.H16]+[.J16])/(SQRT([.F16]-1)*2);100*SQRT(([.G16]^2+[.I16]^2)-(([.H16]+[.J16])/(SQRT([.F16]-1)*2))^2))" office:value-type="float" office:value="6.50027090874065">
            <text:p>6.50</text:p>
          </table:table-cell>
          <table:table-cell table:formula="oooc:=100*([.H16]/SQRT([.F16]-1)+[.J16]/SQRT([.F16]-1))/2" office:value-type="float" office:value="0.0465415188836806">
            <text:p>0.05</text:p>
          </table:table-cell>
          <table:table-cell table:formula="oooc:=0.5*ATAN2([.G16];[.I16])*180/PI()" office:value-type="float" office:value="89.2154432940076">
            <text:p>89.2</text:p>
          </table:table-cell>
          <table:table-cell table:formula="oooc:=IF([.M16]&lt;0;[.M16]+180;[.M16])" office:value-type="float" office:value="89.2154432940076">
            <text:p>89.2</text:p>
          </table:table-cell>
          <table:table-cell table:formula="oooc:=IF(28.65*[.L16]/100/SQRT([.G16]^2+[.I16]^2)&lt;0.1;0.1;28.65*[.L16]/100/SQRT([.G16]^2+[.I16]^2))" office:value-type="float" office:value="0.205126887405421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1-04">
            <text:p>2008-11-04</text:p>
          </table:table-cell>
          <table:table-cell office:value-type="time" office:time-value="PT12H25M46S">
            <text:p>12:25:46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75.01789352">
            <text:p>2454775.0178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3897">
            <text:p>0.0004</text:p>
          </table:table-cell>
          <table:table-cell office:value-type="float" office:value="0.003461">
            <text:p>0.0035</text:p>
          </table:table-cell>
          <table:table-cell office:value-type="float" office:value="-0.0001683">
            <text:p>-0.0002</text:p>
          </table:table-cell>
          <table:table-cell office:value-type="float" office:value="0.003466">
            <text:p>0.0035</text:p>
          </table:table-cell>
          <table:table-cell table:formula="oooc:=IF((([.H19]+[.J19])/SQRT([.F19]-1)/2)^2&gt;([.G19]^2+[.I19]^2);100*2*([.H19]+[.J19])/(SQRT([.F19]-1)*2);100*SQRT(([.G19]^2+[.I19]^2)-(([.H19]+[.J19])/(SQRT([.F19]-1)*2))^2))" office:value-type="float" office:value="0.0395220590936252">
            <text:p>0.04</text:p>
          </table:table-cell>
          <table:table-cell table:formula="oooc:=100*([.H19]/SQRT([.F19]-1)+[.J19]/SQRT([.F19]-1))/2" office:value-type="float" office:value="0.015489242880141">
            <text:p>0.02</text:p>
          </table:table-cell>
          <table:table-cell table:formula="oooc:=0.5*ATAN2([.G19];[.I19])*180/PI()" office:value-type="float" office:value="-11.6790497550019">
            <text:p>-11.7</text:p>
          </table:table-cell>
          <table:table-cell table:formula="oooc:=IF([.M19]&lt;0;[.M19]+180;[.M19])" office:value-type="float" office:value="168.320950244998">
            <text:p>168.3</text:p>
          </table:table-cell>
          <table:table-cell table:formula="oooc:=IF(28.65*[.L19]/100/SQRT([.G19]^2+[.I19]^2)&lt;0.1;0.1;28.65*[.L19]/100/SQRT([.G19]^2+[.I19]^2))" office:value-type="float" office:value="10.4541395348259">
            <text:p>10.5</text:p>
          </table:table-cell>
          <table:table-cell table:style-name="ce3"/>
          <table:table-cell table:style-name="ce3" office:value-type="string">
            <text:p>&lt;a href=”data/g191b2b.q.fits“&gt;g191b2b.q.fits&lt;/a&gt;</text:p>
          </table:table-cell>
          <table:table-cell table:style-name="ce3" office:value-type="string">
            <text:p>&lt;a href=”data/g191b2b.u.fits“&gt;g191b2b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12M51S">
            <text:p>02:12:51</text:p>
          </table:table-cell>
          <table:table-cell office:value-type="float" office:value="2454774.59225694">
            <text:p>2454774.59226</text:p>
          </table:table-cell>
          <table:table-cell table:style-name="ce12" office:value-type="string">
            <text:p>5000-7000</text:p>
          </table:table-cell>
          <table:table-cell office:value-type="float" office:value="0.06497">
            <text:p>0.0650</text:p>
          </table:table-cell>
          <table:table-cell office:value-type="float" office:value="0.03135">
            <text:p>0.0314</text:p>
          </table:table-cell>
          <table:table-cell office:value-type="float" office:value="-0.01167">
            <text:p>-0.0117</text:p>
          </table:table-cell>
          <table:table-cell office:value-type="float" office:value="0.02996">
            <text:p>0.0300</text:p>
          </table:table-cell>
          <table:table-cell office:value-type="float" office:value="6.59955327423758">
            <text:p>6.60</text:p>
          </table:table-cell>
          <table:table-cell office:value-type="float" office:value="0.137093327700512">
            <text:p>0.14</text:p>
          </table:table-cell>
          <table:table-cell office:value-type="float" office:value="174.908520545604">
            <text:p>174.9</text:p>
          </table:table-cell>
          <table:table-cell office:value-type="float" office:value="0.595021586884461">
            <text:p>0.6</text:p>
          </table:table-cell>
          <table:table-cell table:style-name="ce3"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2M35S">
            <text:p>02:42:35</text:p>
          </table:table-cell>
          <table:table-cell office:value-type="float" office:value="2454774.61290509">
            <text:p>2454774.61291</text:p>
          </table:table-cell>
          <table:table-cell table:style-name="ce12" office:value-type="string">
            <text:p>5000-7000</text:p>
          </table:table-cell>
          <table:table-cell office:value-type="float" office:value="0.002382">
            <text:p>0.0024</text:p>
          </table:table-cell>
          <table:table-cell office:value-type="float" office:value="0.009031">
            <text:p>0.0090</text:p>
          </table:table-cell>
          <table:table-cell office:value-type="float" office:value="-0.002741">
            <text:p>-0.0027</text:p>
          </table:table-cell>
          <table:table-cell office:value-type="float" office:value="0.008577">
            <text:p>0.0086</text:p>
          </table:table-cell>
          <table:table-cell office:value-type="float" office:value="0.360998395675105">
            <text:p>0.36</text:p>
          </table:table-cell>
          <table:table-cell office:value-type="float" office:value="0.0393726849478163">
            <text:p>0.04</text:p>
          </table:table-cell>
          <table:table-cell office:value-type="float" office:value="155.495743289775">
            <text:p>155.5</text:p>
          </table:table-cell>
          <table:table-cell office:value-type="float" office:value="3.10632271585776">
            <text:p>3.1</text:p>
          </table:table-cell>
          <table:table-cell table:style-name="ce3"/>
          <table:table-cell table:style-name="ce3" office:value-type="string">
            <text:p>&lt;a href=”data/mrk501.q.fits“&gt;mrk501.q.fits&lt;/a&gt;</text:p>
          </table:table-cell>
          <table:table-cell table:style-name="ce3" office:value-type="string">
            <text:p>&lt;a href=”data/mrk501.u.fits“&gt;mrk50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4">
            <text:p>2008-11-04</text:p>
          </table:table-cell>
          <table:table-cell office:value-type="time" office:time-value="PT02H58M59S">
            <text:p>02:58:59</text:p>
          </table:table-cell>
          <table:table-cell office:value-type="float" office:value="2454774.62429398">
            <text:p>2454774.62429</text:p>
          </table:table-cell>
          <table:table-cell table:style-name="ce12" office:value-type="string">
            <text:p>5000-7000</text:p>
          </table:table-cell>
          <table:table-cell office:value-type="float" office:value="-0.05502">
            <text:p>-0.0550</text:p>
          </table:table-cell>
          <table:table-cell office:value-type="float" office:value="0.006494">
            <text:p>0.0065</text:p>
          </table:table-cell>
          <table:table-cell office:value-type="float" office:value="-0.03316">
            <text:p>-0.0332</text:p>
          </table:table-cell>
          <table:table-cell office:value-type="float" office:value="0.006758">
            <text:p>0.0068</text:p>
          </table:table-cell>
          <table:table-cell office:value-type="float" office:value="6.42393819416719">
            <text:p>6.42</text:p>
          </table:table-cell>
          <table:table-cell office:value-type="float" office:value="0.0296323728378272">
            <text:p>0.03</text:p>
          </table:table-cell>
          <table:table-cell office:value-type="float" office:value="105.538473414846">
            <text:p>105.5</text:p>
          </table:table-cell>
          <table:table-cell office:value-type="float" office:value="0.13215545108564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12M19S">
            <text:p>04:12:19</text:p>
          </table:table-cell>
          <table:table-cell office:value-type="float" office:value="2454774.67521991">
            <text:p>2454774.67522</text:p>
          </table:table-cell>
          <table:table-cell table:style-name="ce12" office:value-type="string">
            <text:p>5000-7000</text:p>
          </table:table-cell>
          <table:table-cell office:value-type="float" office:value="0.01284">
            <text:p>0.0128</text:p>
          </table:table-cell>
          <table:table-cell office:value-type="float" office:value="0.007779">
            <text:p>0.0078</text:p>
          </table:table-cell>
          <table:table-cell office:value-type="float" office:value="-0.06504">
            <text:p>-0.0650</text:p>
          </table:table-cell>
          <table:table-cell office:value-type="float" office:value="0.008624">
            <text:p>0.0086</text:p>
          </table:table-cell>
          <table:table-cell office:value-type="float" office:value="6.6294288372344">
            <text:p>6.63</text:p>
          </table:table-cell>
          <table:table-cell office:value-type="float" office:value="0.036678223034929">
            <text:p>0.04</text:p>
          </table:table-cell>
          <table:table-cell office:value-type="float" office:value="140.58377886905">
            <text:p>140.6</text:p>
          </table:table-cell>
          <table:table-cell office:value-type="float" office:value="0.158507623071607">
            <text:p>0.2</text:p>
          </table:table-cell>
          <table:table-cell table:style-name="ce3"/>
          <table:table-cell table:style-name="ce3" office:value-type="string">
            <text:p>&lt;a href=”data/1es1959.q.fits“&gt;1es1959.q.fits&lt;/a&gt;</text:p>
          </table:table-cell>
          <table:table-cell table:style-name="ce3" office:value-type="string">
            <text:p>&lt;a href=”data/1es1959.u.fits“&gt;1es1959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4">
            <text:p>2008-11-04</text:p>
          </table:table-cell>
          <table:table-cell office:value-type="time" office:time-value="PT04H37M36S">
            <text:p>04:37:36</text:p>
          </table:table-cell>
          <table:table-cell office:value-type="float" office:value="2454774.69277778">
            <text:p>2454774.69278</text:p>
          </table:table-cell>
          <table:table-cell table:style-name="ce12" office:value-type="string">
            <text:p>5000-7000</text:p>
          </table:table-cell>
          <table:table-cell office:value-type="float" office:value="0.1103">
            <text:p>0.1103</text:p>
          </table:table-cell>
          <table:table-cell office:value-type="float" office:value="0.00743">
            <text:p>0.0074</text:p>
          </table:table-cell>
          <table:table-cell office:value-type="float" office:value="0.0867">
            <text:p>0.0867</text:p>
          </table:table-cell>
          <table:table-cell office:value-type="float" office:value="0.00677">
            <text:p>0.0068</text:p>
          </table:table-cell>
          <table:table-cell office:value-type="float" office:value="14.0295684823162">
            <text:p>14.03</text:p>
          </table:table-cell>
          <table:table-cell office:value-type="float" office:value="0.031752165280497">
            <text:p>0.03</text:p>
          </table:table-cell>
          <table:table-cell office:value-type="float" office:value="19.0843476884509">
            <text:p>19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03M02S">
            <text:p>05:03:02</text:p>
          </table:table-cell>
          <table:table-cell office:value-type="float" office:value="2454774.71043981">
            <text:p>2454774.71044</text:p>
          </table:table-cell>
          <table:table-cell table:style-name="ce12" office:value-type="string">
            <text:p>5000-7000</text:p>
          </table:table-cell>
          <table:table-cell office:value-type="float" office:value="-0.03048">
            <text:p>-0.0305</text:p>
          </table:table-cell>
          <table:table-cell office:value-type="float" office:value="0.01184">
            <text:p>0.0118</text:p>
          </table:table-cell>
          <table:table-cell office:value-type="float" office:value="-0.002983">
            <text:p>-0.0030</text:p>
          </table:table-cell>
          <table:table-cell office:value-type="float" office:value="0.01192">
            <text:p>0.0119</text:p>
          </table:table-cell>
          <table:table-cell office:value-type="float" office:value="3.06210127232918">
            <text:p>3.06</text:p>
          </table:table-cell>
          <table:table-cell office:value-type="float" office:value="0.053128975145395">
            <text:p>0.05</text:p>
          </table:table-cell>
          <table:table-cell office:value-type="float" office:value="92.794795824205">
            <text:p>92.8</text:p>
          </table:table-cell>
          <table:table-cell office:value-type="float" office:value="0.497016898273194">
            <text:p>0.5</text:p>
          </table:table-cell>
          <table:table-cell table:style-name="ce3"/>
          <table:table-cell table:style-name="ce3" office:value-type="string">
            <text:p>&lt;a href=”data/3c454.3.q.fits“&gt;3c454.3.q.fits&lt;/a&gt;</text:p>
          </table:table-cell>
          <table:table-cell table:style-name="ce3" office:value-type="string">
            <text:p>&lt;a href=”data/3c454.3.u.fits“&gt;3c454.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28M48S">
            <text:p>05:28:48</text:p>
          </table:table-cell>
          <table:table-cell office:value-type="float" office:value="2454774.72833333">
            <text:p>2454774.72833</text:p>
          </table:table-cell>
          <table:table-cell table:style-name="ce12" office:value-type="string">
            <text:p>5000-7000</text:p>
          </table:table-cell>
          <table:table-cell office:value-type="float" office:value="-0.01278">
            <text:p>-0.0128</text:p>
          </table:table-cell>
          <table:table-cell office:value-type="float" office:value="0.01124">
            <text:p>0.0112</text:p>
          </table:table-cell>
          <table:table-cell office:value-type="float" office:value="-0.0104">
            <text:p>-0.0104</text:p>
          </table:table-cell>
          <table:table-cell office:value-type="float" office:value="0.01292">
            <text:p>0.0129</text:p>
          </table:table-cell>
          <table:table-cell office:value-type="float" office:value="1.64680462472025">
            <text:p>1.65</text:p>
          </table:table-cell>
          <table:table-cell office:value-type="float" office:value="0.0540234023363949">
            <text:p>0.05</text:p>
          </table:table-cell>
          <table:table-cell office:value-type="float" office:value="109.568857286621">
            <text:p>109.6</text:p>
          </table:table-cell>
          <table:table-cell office:value-type="float" office:value="0.939357526378334">
            <text:p>0.9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5H59M54S">
            <text:p>05:59:54</text:p>
          </table:table-cell>
          <table:table-cell office:value-type="float" office:value="2454774.74993056">
            <text:p>2454774.74993</text:p>
          </table:table-cell>
          <table:table-cell table:style-name="ce12" office:value-type="string">
            <text:p>5000-7000</text:p>
          </table:table-cell>
          <table:table-cell office:value-type="float" office:value="-0.1326">
            <text:p>-0.1326</text:p>
          </table:table-cell>
          <table:table-cell office:value-type="float" office:value="0.01004">
            <text:p>0.0100</text:p>
          </table:table-cell>
          <table:table-cell office:value-type="float" office:value="0.0677">
            <text:p>0.0677</text:p>
          </table:table-cell>
          <table:table-cell office:value-type="float" office:value="0.009623">
            <text:p>0.0096</text:p>
          </table:table-cell>
          <table:table-cell office:value-type="float" office:value="14.8882022699907">
            <text:p>14.89</text:p>
          </table:table-cell>
          <table:table-cell office:value-type="float" office:value="0.0439678046415784">
            <text:p>0.04</text:p>
          </table:table-cell>
          <table:table-cell office:value-type="float" office:value="76.4765245771314">
            <text:p>76.5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4M16S">
            <text:p>09:24:16</text:p>
          </table:table-cell>
          <table:table-cell office:value-type="float" office:value="2454774.89185185">
            <text:p>2454774.89185</text:p>
          </table:table-cell>
          <table:table-cell table:style-name="ce12" office:value-type="string">
            <text:p>5000-7000</text:p>
          </table:table-cell>
          <table:table-cell office:value-type="float" office:value="0.03971">
            <text:p>0.0397</text:p>
          </table:table-cell>
          <table:table-cell office:value-type="float" office:value="0.007033">
            <text:p>0.0070</text:p>
          </table:table-cell>
          <table:table-cell office:value-type="float" office:value="0.0607">
            <text:p>0.0607</text:p>
          </table:table-cell>
          <table:table-cell office:value-type="float" office:value="0.006756">
            <text:p>0.0068</text:p>
          </table:table-cell>
          <table:table-cell office:value-type="float" office:value="7.25346746855564">
            <text:p>7.25</text:p>
          </table:table-cell>
          <table:table-cell office:value-type="float" office:value="0.0308331413417446">
            <text:p>0.03</text:p>
          </table:table-cell>
          <table:table-cell office:value-type="float" office:value="28.4036243764337">
            <text:p>28.4</text:p>
          </table:table-cell>
          <table:table-cell office:value-type="float" office:value="0.121784721912842">
            <text:p>0.1</text:p>
          </table:table-cell>
          <table:table-cell table:style-name="ce3"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4">
            <text:p>2008-11-04</text:p>
          </table:table-cell>
          <table:table-cell office:value-type="time" office:time-value="PT09H52M21S">
            <text:p>09:52:21</text:p>
          </table:table-cell>
          <table:table-cell office:value-type="float" office:value="2454774.91135417">
            <text:p>2454774.91135</text:p>
          </table:table-cell>
          <table:table-cell table:style-name="ce12" office:value-type="string">
            <text:p>5000-7000</text:p>
          </table:table-cell>
          <table:table-cell office:value-type="float" office:value="-0.1374">
            <text:p>-0.1374</text:p>
          </table:table-cell>
          <table:table-cell office:value-type="float" office:value="0.01193">
            <text:p>0.0119</text:p>
          </table:table-cell>
          <table:table-cell office:value-type="float" office:value="0.09352">
            <text:p>0.0935</text:p>
          </table:table-cell>
          <table:table-cell office:value-type="float" office:value="0.01205">
            <text:p>0.0121</text:p>
          </table:table-cell>
          <table:table-cell office:value-type="float" office:value="16.6206085567888">
            <text:p>16.62</text:p>
          </table:table-cell>
          <table:table-cell office:value-type="float" office:value="0.053620910100445">
            <text:p>0.05</text:p>
          </table:table-cell>
          <table:table-cell office:value-type="float" office:value="72.8796061755169">
            <text:p>72.9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31M24S">
            <text:p>10:31:24</text:p>
          </table:table-cell>
          <table:table-cell office:value-type="float" office:value="2454774.93847222">
            <text:p>2454774.93847</text:p>
          </table:table-cell>
          <table:table-cell table:style-name="ce12" office:value-type="string">
            <text:p>5000-7000</text:p>
          </table:table-cell>
          <table:table-cell office:value-type="float" office:value="-0.00127">
            <text:p>-0.0013</text:p>
          </table:table-cell>
          <table:table-cell office:value-type="float" office:value="0.03017">
            <text:p>0.0302</text:p>
          </table:table-cell>
          <table:table-cell office:value-type="float" office:value="0.00238">
            <text:p>0.0024</text:p>
          </table:table-cell>
          <table:table-cell office:value-type="float" office:value="0.02886">
            <text:p>0.0289</text:p>
          </table:table-cell>
          <table:table-cell office:value-type="float" office:value="0.235266435132596">
            <text:p>0.24</text:p>
          </table:table-cell>
          <table:table-cell office:value-type="float" office:value="0.131995092711813">
            <text:p>0.13</text:p>
          </table:table-cell>
          <table:table-cell office:value-type="float" office:value="59.0424902819916">
            <text:p>59.0</text:p>
          </table:table-cell>
          <table:table-cell office:value-type="float" office:value="14.018362053402">
            <text:p>14.0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4">
            <text:p>2008-11-04</text:p>
          </table:table-cell>
          <table:table-cell office:value-type="time" office:time-value="PT11H09M59S">
            <text:p>11:09:59</text:p>
          </table:table-cell>
          <table:table-cell office:value-type="float" office:value="2454774.9652662">
            <text:p>2454774.96527</text:p>
          </table:table-cell>
          <table:table-cell table:style-name="ce12" office:value-type="string">
            <text:p>5000-7000</text:p>
          </table:table-cell>
          <table:table-cell office:value-type="float" office:value="0.202">
            <text:p>0.2020</text:p>
          </table:table-cell>
          <table:table-cell office:value-type="float" office:value="0.009692">
            <text:p>0.0097</text:p>
          </table:table-cell>
          <table:table-cell office:value-type="float" office:value="-0.1199">
            <text:p>-0.1199</text:p>
          </table:table-cell>
          <table:table-cell office:value-type="float" office:value="0.01038">
            <text:p>0.0104</text:p>
          </table:table-cell>
          <table:table-cell office:value-type="float" office:value="23.4903828315777">
            <text:p>23.49</text:p>
          </table:table-cell>
          <table:table-cell office:value-type="float" office:value="0.0448823564443758">
            <text:p>0.04</text:p>
          </table:table-cell>
          <table:table-cell office:value-type="float" office:value="164.654071128419">
            <text:p>164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0M03S">
            <text:p>11:50:03</text:p>
          </table:table-cell>
          <table:table-cell office:value-type="float" office:value="2454774.99309028">
            <text:p>2454774.99309</text:p>
          </table:table-cell>
          <table:table-cell table:style-name="ce12" office:value-type="string">
            <text:p>5000-7000</text:p>
          </table:table-cell>
          <table:table-cell office:value-type="float" office:value="-0.01483">
            <text:p>-0.0148</text:p>
          </table:table-cell>
          <table:table-cell office:value-type="float" office:value="0.006662">
            <text:p>0.0067</text:p>
          </table:table-cell>
          <table:table-cell office:value-type="float" office:value="-0.03263">
            <text:p>-0.0326</text:p>
          </table:table-cell>
          <table:table-cell office:value-type="float" office:value="0.006113">
            <text:p>0.0061</text:p>
          </table:table-cell>
          <table:table-cell office:value-type="float" office:value="3.58408175086381">
            <text:p>3.58</text:p>
          </table:table-cell>
          <table:table-cell office:value-type="float" office:value="0.0285657684125598">
            <text:p>0.03</text:p>
          </table:table-cell>
          <table:table-cell office:value-type="float" office:value="122.779345593524">
            <text:p>122.8</text:p>
          </table:table-cell>
          <table:table-cell office:value-type="float" office:value="0.228338338503408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08M29S">
            <text:p>12:08:29</text:p>
          </table:table-cell>
          <table:table-cell office:value-type="float" office:value="2454775.0058912">
            <text:p>2454775.00589</text:p>
          </table:table-cell>
          <table:table-cell table:style-name="ce12" office:value-type="string">
            <text:p>5000-7000</text:p>
          </table:table-cell>
          <table:table-cell office:value-type="float" office:value="-0.06498">
            <text:p>-0.0650</text:p>
          </table:table-cell>
          <table:table-cell office:value-type="float" office:value="0.009964">
            <text:p>0.0100</text:p>
          </table:table-cell>
          <table:table-cell office:value-type="float" office:value="0.00178">
            <text:p>0.0018</text:p>
          </table:table-cell>
          <table:table-cell office:value-type="float" office:value="0.01085">
            <text:p>0.0109</text:p>
          </table:table-cell>
          <table:table-cell office:value-type="float" office:value="6.50027090874065">
            <text:p>6.50</text:p>
          </table:table-cell>
          <table:table-cell office:value-type="float" office:value="0.0465415188836806">
            <text:p>0.05</text:p>
          </table:table-cell>
          <table:table-cell office:value-type="float" office:value="89.2154432940076">
            <text:p>89.2</text:p>
          </table:table-cell>
          <table:table-cell office:value-type="float" office:value="0.205126887405421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G191 B2B</text:p>
          </table:table-cell>
          <table:table-cell office:value-type="date" office:date-value="2008-11-04">
            <text:p>2008-11-04</text:p>
          </table:table-cell>
          <table:table-cell office:value-type="time" office:time-value="PT12H25M46S">
            <text:p>12:25:46</text:p>
          </table:table-cell>
          <table:table-cell office:value-type="float" office:value="2454775.01789352">
            <text:p>2454775.01789</text:p>
          </table:table-cell>
          <table:table-cell table:style-name="ce12" office:value-type="string">
            <text:p>5000-7000</text:p>
          </table:table-cell>
          <table:table-cell office:value-type="float" office:value="0.0003897">
            <text:p>0.0004</text:p>
          </table:table-cell>
          <table:table-cell office:value-type="float" office:value="0.003461">
            <text:p>0.0035</text:p>
          </table:table-cell>
          <table:table-cell office:value-type="float" office:value="-0.0001683">
            <text:p>-0.0002</text:p>
          </table:table-cell>
          <table:table-cell office:value-type="float" office:value="0.003466">
            <text:p>0.0035</text:p>
          </table:table-cell>
          <table:table-cell office:value-type="float" office:value="0.0395220590936252">
            <text:p>0.04</text:p>
          </table:table-cell>
          <table:table-cell office:value-type="float" office:value="0.015489242880141">
            <text:p>0.02</text:p>
          </table:table-cell>
          <table:table-cell office:value-type="float" office:value="168.320950244998">
            <text:p>168.3</text:p>
          </table:table-cell>
          <table:table-cell office:value-type="float" office:value="10.4541395348259">
            <text:p>10.5</text:p>
          </table:table-cell>
          <table:table-cell table:style-name="ce3"/>
          <table:table-cell table:style-name="ce3" office:value-type="string">
            <text:p>&lt;a href=”data/g191b2b.q.fits“&gt;g191b2b.q.fits&lt;/a&gt;</text:p>
          </table:table-cell>
          <table:table-cell table:style-name="ce3" office:value-type="string">
            <text:p>&lt;a href=”data/g191b2b.u.fits“&gt;g191b2b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8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6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Default"/>
        <table:table-column table:style-name="co18" table:default-cell-style-name="ce25"/>
        <table:table-column table:style-name="co18" table:default-cell-style-name="ce27"/>
        <table:table-column table:style-name="co19" table:default-cell-style-name="ce27"/>
        <table:table-column table:style-name="co19" table:default-cell-style-name="Default"/>
        <table:table-column table:style-name="co18" table:number-columns-repeated="6" table:default-cell-style-name="Default"/>
        <table:table-column table:style-name="co20" table:default-cell-style-name="Default"/>
        <table:table-column table:style-name="co18" table:number-columns-repeated="2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18" table:default-cell-style-name="ce23"/>
        <table:table-row table:style-name="ro3">
          <table:table-cell table:style-name="ce23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Report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</table:table-row>
        <table:table-row table:style-name="ro2">
          <table:table-cell table:number-columns-repeated="20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27M52S">
            <text:p>02:27:52</text:p>
          </table:table-cell>
          <table:table-cell table:formula="oooc:=[.C3]+[.G3]" office:value-type="time" office:time-value="PT02H29M32S">
            <text:p>02:29:32</text:p>
          </table:table-cell>
          <table:table-cell table:style-name="ce28"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74.60384259">
            <text:p>2454774.60384</text:p>
          </table:table-cell>
          <table:table-cell office:value-type="float" office:value="200">
            <text:p>200</text:p>
          </table:table-cell>
          <table:table-cell table:style-name="ce27" table:formula="oooc:=TIME(0;0;[.F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237">
            <text:p>237</text:p>
          </table:table-cell>
          <table:table-cell table:style-name="ce29" table:formula="oooc:=(1.1*([.H3]*[.I3]))/2" office:value-type="float" office:value="127221.6">
            <text:p>127221.6</text:p>
          </table:table-cell>
          <table:table-cell table:formula="oooc:=SQRT([.J3])" office:value-type="float" office:value="356.681370413427">
            <text:p>356.68</text:p>
          </table:table-cell>
          <table:table-cell table:style-name="ce30" table:formula="oooc:=-2.5*(LOG([.J3]/[.F3];10))" office:value-type="float" office:value="-7.00882714376765">
            <text:p>-7.009</text:p>
          </table:table-cell>
          <table:table-cell table:style-name="ce30" table:formula="oooc:=-2.5*(LOG(([.J3]+[.K3])/[.F3];10))" office:value-type="float" office:value="-7.01186687933027">
            <text:p>-7.012</text:p>
          </table:table-cell>
          <table:table-cell table:style-name="ce30" table:formula="oooc:=-2.5*(LOG(([.J3]-[.K3])/[.F3];10))" office:value-type="float" office:value="-7.0057788739587">
            <text:p>-7.006</text:p>
          </table:table-cell>
          <table:table-cell table:style-name="ce30" table:formula="oooc:=ABS(([.M3]-[.N3])/2)" office:value-type="float" office:value="0.00304400268578853">
            <text:p>0.003</text:p>
          </table:table-cell>
          <table:table-cell table:style-name="ce30" table:formula="oooc:=[.L3]-[.L4]" office:value-type="float" office:value="3.28417868998152">
            <text:p>3.284</text:p>
          </table:table-cell>
          <table:table-cell table:style-name="ce30" table:formula="oooc:=SQRT(([.O3]*[.O3])+([.O4]*[.O4]))" office:value-type="float" office:value="0.0032811532634145">
            <text:p>0.003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2">
          <table:table-cell office:value-type="string">
            <text:p>Star A (B2 1633)</text:p>
          </table:table-cell>
          <table:table-cell office:value-type="date" office:date-value="2008-11-04">
            <text:p>2008-11-04</text:p>
          </table:table-cell>
          <table:table-cell office:value-type="time" office:time-value="PT02H33M24S">
            <text:p>02:33:24</text:p>
          </table:table-cell>
          <table:table-cell table:formula="oooc:=[.C4]+[.G4]" office:value-type="time" office:time-value="PT02H33M54S">
            <text:p>02:33:54</text:p>
          </table:table-cell>
          <table:table-cell table:style-name="ce28"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74.606875">
            <text:p>2454774.60688</text:p>
          </table:table-cell>
          <table:table-cell office:value-type="float" office:value="60">
            <text:p>60</text:p>
          </table:table-cell>
          <table:table-cell table:style-name="ce27" table:formula="oooc:=TIME(0;0;[.F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64">
            <text:p>1464</text:p>
          </table:table-cell>
          <table:table-cell table:style-name="ce29" table:formula="oooc:=(1.1*([.H4]*[.I4]))/2" office:value-type="float" office:value="785875.2">
            <text:p>785875.2</text:p>
          </table:table-cell>
          <table:table-cell table:formula="oooc:=SQRT([.J4])" office:value-type="float" office:value="886.496023679746">
            <text:p>886.5</text:p>
          </table:table-cell>
          <table:table-cell table:style-name="ce30" table:formula="oooc:=-2.5*(LOG([.J4]/[.F4];10))" office:value-type="float" office:value="-10.2930058337492">
            <text:p>-10.293</text:p>
          </table:table-cell>
          <table:table-cell table:style-name="ce30" table:formula="oooc:=-2.5*(LOG(([.J4]+[.K4])/[.F4];10))" office:value-type="float" office:value="-10.294229893712">
            <text:p>-10.294</text:p>
          </table:table-cell>
          <table:table-cell table:style-name="ce30" table:formula="oooc:=-2.5*(LOG(([.J4]-[.K4])/[.F4];10))" office:value-type="float" office:value="-10.2917803922223">
            <text:p>-10.292</text:p>
          </table:table-cell>
          <table:table-cell table:style-name="ce30" table:formula="oooc:=ABS(([.M4]-[.N4])/2)" office:value-type="float" office:value="0.00122475074481621">
            <text:p>0.001</text:p>
          </table:table-cell>
          <table:table-cell table:number-columns-repeated="5"/>
        </table:table-row>
        <table:table-row table:style-name="ro3">
          <table:table-cell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8M03S">
            <text:p>02:48:03</text:p>
          </table:table-cell>
          <table:table-cell table:formula="oooc:=[.C5]+[.G5]" office:value-type="time" office:time-value="PT02H48M18S">
            <text:p>02:48:18</text:p>
          </table:table-cell>
          <table:table-cell table:style-name="ce28"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74.616875">
            <text:p>2454774.61688</text:p>
          </table:table-cell>
          <table:table-cell office:value-type="float" office:value="30">
            <text:p>30</text:p>
          </table:table-cell>
          <table:table-cell table:style-name="ce27" table:formula="oooc:=TIME(0;0;[.F5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24">
            <text:p>1024</text:p>
          </table:table-cell>
          <table:table-cell table:style-name="ce29" table:formula="oooc:=(1.1*([.H5]*[.I5]))/2" office:value-type="float" office:value="549683.2">
            <text:p>549683.2</text:p>
          </table:table-cell>
          <table:table-cell table:formula="oooc:=SQRT([.J5])" office:value-type="float" office:value="741.406231427819">
            <text:p>741.41</text:p>
          </table:table-cell>
          <table:table-cell table:style-name="ce30" table:formula="oooc:=-2.5*(LOG([.J5]/[.F5];10))" office:value-type="float" office:value="-10.6574780227027">
            <text:p>-10.657</text:p>
          </table:table-cell>
          <table:table-cell table:style-name="ce30" table:formula="oooc:=-2.5*(LOG(([.J5]+[.K5])/[.F5];10))" office:value-type="float" office:value="-10.658941464204">
            <text:p>-10.659</text:p>
          </table:table-cell>
          <table:table-cell table:style-name="ce30" table:formula="oooc:=-2.5*(LOG(([.J5]-[.K5])/[.F5];10))" office:value-type="float" office:value="-10.6560126059961">
            <text:p>-10.656</text:p>
          </table:table-cell>
          <table:table-cell table:style-name="ce30" table:formula="oooc:=ABS(([.M5]-[.N5])/2)" office:value-type="float" office:value="0.00146442910395983">
            <text:p>0.001</text:p>
          </table:table-cell>
          <table:table-cell table:style-name="ce30" table:formula="oooc:=[.L5]-[.L6]" office:value-type="float" office:value="1.36530791182868">
            <text:p>1.365</text:p>
          </table:table-cell>
          <table:table-cell table:style-name="ce30" table:formula="oooc:=SQRT(([.O5]*[.O5])+([.O6]*[.O6]))" office:value-type="float" office:value="0.00165963512411223">
            <text:p>0.002</text:p>
          </table:table-cell>
          <table:table-cell table:formula="oooc:=[.P5]+12.61" office:value-type="float" office:value="13.9753079118287">
            <text:p>13.98</text:p>
          </table:table-cell>
          <table:table-cell table:formula="oooc:=SQRT(([.Q5]*[.Q5])+(0.01*0.01))" office:value-type="float" office:value="0.0101367839448805">
            <text:p>0.01</text:p>
          </table:table-cell>
          <table:table-cell office:value-type="string">
            <text:p>A</text:p>
          </table:table-cell>
        </table:table-row>
        <table:table-row table:style-name="ro3">
          <table:table-cell office:value-type="string">
            <text:p>Star A (Mrk 501)</text:p>
          </table:table-cell>
          <table:table-cell office:value-type="date" office:date-value="2008-11-04">
            <text:p>2008-11-04</text:p>
          </table:table-cell>
          <table:table-cell office:value-type="time" office:time-value="PT02H50M45S">
            <text:p>02:50:45</text:p>
          </table:table-cell>
          <table:table-cell table:formula="oooc:=[.C6]+[.G6]" office:value-type="time" office:time-value="PT02H51M00S">
            <text:p>02:51:00</text:p>
          </table:table-cell>
          <table:table-cell table:style-name="ce28"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74.61875">
            <text:p>2454774.61875</text:p>
          </table:table-cell>
          <table:table-cell office:value-type="float" office:value="30">
            <text:p>30</text:p>
          </table:table-cell>
          <table:table-cell table:style-name="ce27" table:formula="oooc:=TIME(0;0;[.F6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601">
            <text:p>3601</text:p>
          </table:table-cell>
          <table:table-cell table:style-name="ce29" table:formula="oooc:=(1.1*([.H6]*[.I6]))/2" office:value-type="float" office:value="1933016.8">
            <text:p>1933016.8</text:p>
          </table:table-cell>
          <table:table-cell table:formula="oooc:=SQRT([.J6])" office:value-type="float" office:value="1390.3297450605">
            <text:p>1390.33</text:p>
          </table:table-cell>
          <table:table-cell table:style-name="ce30" table:formula="oooc:=-2.5*(LOG([.J6]/[.F6];10))" office:value-type="float" office:value="-12.0227859345314">
            <text:p>-12.023</text:p>
          </table:table-cell>
          <table:table-cell table:style-name="ce30" table:formula="oooc:=-2.5*(LOG(([.J6]+[.K6])/[.F6];10))" office:value-type="float" office:value="-12.0235665737544">
            <text:p>-12.024</text:p>
          </table:table-cell>
          <table:table-cell table:style-name="ce30" table:formula="oooc:=-2.5*(LOG(([.J6]-[.K6])/[.F6];10))" office:value-type="float" office:value="-12.0220047336286">
            <text:p>-12.022</text:p>
          </table:table-cell>
          <table:table-cell table:style-name="ce30" table:formula="oooc:=ABS(([.M6]-[.N6])/2)" office:value-type="float" office:value="0.00078092006291452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21M43S">
            <text:p>04:21:43</text:p>
          </table:table-cell>
          <table:table-cell table:formula="oooc:=[.C7]+[.G7]" office:value-type="time" office:time-value="PT04H22M43S">
            <text:p>04:22:43</text:p>
          </table:table-cell>
          <table:table-cell table:style-name="ce28"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74.68244213">
            <text:p>2454774.68244</text:p>
          </table:table-cell>
          <table:table-cell office:value-type="float" office:value="120">
            <text:p>120</text:p>
          </table:table-cell>
          <table:table-cell table:style-name="ce27" table:formula="oooc:=TIME(0;0;[.F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669">
            <text:p>1669</text:p>
          </table:table-cell>
          <table:table-cell table:style-name="ce29" table:formula="oooc:=(1.1*([.H7]*[.I7]))/2" office:value-type="float" office:value="895919.2">
            <text:p>895919.2</text:p>
          </table:table-cell>
          <table:table-cell table:formula="oooc:=SQRT([.J7])" office:value-type="float" office:value="946.53008404382">
            <text:p>946.53</text:p>
          </table:table-cell>
          <table:table-cell table:style-name="ce30" table:formula="oooc:=-2.5*(LOG([.J7]/[.F7];10))" office:value-type="float" office:value="-9.68271899448139">
            <text:p>-9.683</text:p>
          </table:table-cell>
          <table:table-cell table:style-name="ce30" table:formula="oooc:=-2.5*(LOG(([.J7]+[.K7])/[.F7];10))" office:value-type="float" office:value="-9.68386545891155">
            <text:p>-9.684</text:p>
          </table:table-cell>
          <table:table-cell table:style-name="ce30" table:formula="oooc:=-2.5*(LOG(([.J7]-[.K7])/[.F7];10))" office:value-type="float" office:value="-9.68157131818212">
            <text:p>-9.682</text:p>
          </table:table-cell>
          <table:table-cell table:style-name="ce30" table:formula="oooc:=ABS(([.M7]-[.N7])/2)" office:value-type="float" office:value="0.00114707036471184">
            <text:p>0.001</text:p>
          </table:table-cell>
          <table:table-cell table:style-name="ce30" table:formula="oooc:=[.L7]-[.L8]" office:value-type="float" office:value="2.15904654329069">
            <text:p>2.159</text:p>
          </table:table-cell>
          <table:table-cell table:style-name="ce30" table:formula="oooc:=SQRT(([.O7]*[.O7])+([.O8]*[.O8]))" office:value-type="float" office:value="0.0014269721283815">
            <text:p>0.001</text:p>
          </table:table-cell>
          <table:table-cell table:formula="oooc:=[.P7]+12.86" office:value-type="float" office:value="15.0190465432907">
            <text:p>15.02</text:p>
          </table:table-cell>
          <table:table-cell table:formula="oooc:=SQRT(([.Q7]*[.Q7])+(0.02*0.02))" office:value-type="float" office:value="0.020050841614635">
            <text:p>0.02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1-04">
            <text:p>2008-11-04</text:p>
          </table:table-cell>
          <table:table-cell office:value-type="time" office:time-value="PT04H25M22S">
            <text:p>04:25:22</text:p>
          </table:table-cell>
          <table:table-cell table:formula="oooc:=[.C8]+[.G8]" office:value-type="time" office:time-value="PT04H25M37S">
            <text:p>04:25:37</text:p>
          </table:table-cell>
          <table:table-cell table:style-name="ce28"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74.68445602">
            <text:p>2454774.68446</text:p>
          </table:table-cell>
          <table:table-cell office:value-type="float" office:value="30">
            <text:p>30</text:p>
          </table:table-cell>
          <table:table-cell table:style-name="ce27" table:formula="oooc:=TIME(0;0;[.F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048">
            <text:p>3048</text:p>
          </table:table-cell>
          <table:table-cell table:style-name="ce29" table:formula="oooc:=(1.1*([.H8]*[.I8]))/2" office:value-type="float" office:value="1636166.4">
            <text:p>1636166.4</text:p>
          </table:table-cell>
          <table:table-cell table:formula="oooc:=SQRT([.J8])" office:value-type="float" office:value="1279.12720243141">
            <text:p>1279.13</text:p>
          </table:table-cell>
          <table:table-cell table:style-name="ce30" table:formula="oooc:=-2.5*(LOG([.J8]/[.F8];10))" office:value-type="float" office:value="-11.8417655377721">
            <text:p>-11.842</text:p>
          </table:table-cell>
          <table:table-cell table:style-name="ce30" table:formula="oooc:=-2.5*(LOG(([.J8]+[.K8])/[.F8];10))" office:value-type="float" office:value="-11.842614016343">
            <text:p>-11.843</text:p>
          </table:table-cell>
          <table:table-cell table:style-name="ce30" table:formula="oooc:=-2.5*(LOG(([.J8]-[.K8])/[.F8];10))" office:value-type="float" office:value="-11.8409163956155">
            <text:p>-11.841</text:p>
          </table:table-cell>
          <table:table-cell table:style-name="ce30" table:formula="oooc:=ABS(([.M8]-[.N8])/2)" office:value-type="float" office:value="0.000848810363731189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4">
            <text:p>2008-11-04</text:p>
          </table:table-cell>
          <table:table-cell office:value-type="time" office:time-value="PT04H47M11S">
            <text:p>04:47:11</text:p>
          </table:table-cell>
          <table:table-cell table:formula="oooc:=[.C9]+[.G9]" office:value-type="time" office:time-value="PT04H48M11S">
            <text:p>04:48:11</text:p>
          </table:table-cell>
          <table:table-cell table:style-name="ce28"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74.70012731">
            <text:p>2454774.70013</text:p>
          </table:table-cell>
          <table:table-cell office:value-type="float" office:value="120">
            <text:p>120</text:p>
          </table:table-cell>
          <table:table-cell table:style-name="ce27" table:formula="oooc:=TIME(0;0;[.F9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730">
            <text:p>2730</text:p>
          </table:table-cell>
          <table:table-cell table:style-name="ce29" table:formula="oooc:=(1.1*([.H9]*[.I9]))/2" office:value-type="float" office:value="1465464">
            <text:p>1465464</text:p>
          </table:table-cell>
          <table:table-cell table:formula="oooc:=SQRT([.J9])" office:value-type="float" office:value="1210.56350514956">
            <text:p>1210.56</text:p>
          </table:table-cell>
          <table:table-cell table:style-name="ce30" table:formula="oooc:=-2.5*(LOG([.J9]/[.F9];10))" office:value-type="float" office:value="-10.2169847703852">
            <text:p>-10.217</text:p>
          </table:table-cell>
          <table:table-cell table:style-name="ce30" table:formula="oooc:=-2.5*(LOG(([.J9]+[.K9])/[.F9];10))" office:value-type="float" office:value="-10.2178812851111">
            <text:p>-10.218</text:p>
          </table:table-cell>
          <table:table-cell table:style-name="ce30" table:formula="oooc:=-2.5*(LOG(([.J9]-[.K9])/[.F9];10))" office:value-type="float" office:value="-10.2160875147767">
            <text:p>-10.216</text:p>
          </table:table-cell>
          <table:table-cell table:style-name="ce30" table:formula="oooc:=ABS(([.M9]-[.N9])/2)" office:value-type="float" office:value="0.000896885167199102">
            <text:p>0.001</text:p>
          </table:table-cell>
          <table:table-cell table:style-name="ce30" table:formula="oooc:=[.L9]-[.L10]" office:value-type="float" office:value="1.72800338561361">
            <text:p>1.728</text:p>
          </table:table-cell>
          <table:table-cell table:style-name="ce30" table:formula="oooc:=SQRT(([.O9]*[.O9])+([.O10]*[.O10]))" office:value-type="float" office:value="0.00120811433175">
            <text:p>0.001</text:p>
          </table:table-cell>
          <table:table-cell table:formula="oooc:=[.P9]+12.938" office:value-type="float" office:value="14.6660033856136">
            <text:p>14.67</text:p>
          </table:table-cell>
          <table:table-cell table:formula="oooc:=SQRT(([.Q9]*[.Q9])+(0.013*0.013))" office:value-type="float" office:value="0.0130560154809413">
            <text:p>0.01</text:p>
          </table:table-cell>
          <table:table-cell office:value-type="string">
            <text:p>B</text:p>
          </table:table-cell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1-04">
            <text:p>2008-11-04</text:p>
          </table:table-cell>
          <table:table-cell office:value-type="time" office:time-value="PT04H50M18S">
            <text:p>04:50:18</text:p>
          </table:table-cell>
          <table:table-cell table:formula="oooc:=[.C10]+[.G10]" office:value-type="time" office:time-value="PT04H50M33S">
            <text:p>04:50:33</text:p>
          </table:table-cell>
          <table:table-cell table:style-name="ce28"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74.70177083">
            <text:p>2454774.70177</text:p>
          </table:table-cell>
          <table:table-cell office:value-type="float" office:value="30">
            <text:p>30</text:p>
          </table:table-cell>
          <table:table-cell table:style-name="ce27" table:formula="oooc:=TIME(0;0;[.F1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352">
            <text:p>3352</text:p>
          </table:table-cell>
          <table:table-cell table:style-name="ce29" table:formula="oooc:=(1.1*([.H10]*[.I10]))/2" office:value-type="float" office:value="1799353.6">
            <text:p>1799353.6</text:p>
          </table:table-cell>
          <table:table-cell table:formula="oooc:=SQRT([.J10])" office:value-type="float" office:value="1341.39986581183">
            <text:p>1341.4</text:p>
          </table:table-cell>
          <table:table-cell table:style-name="ce30" table:formula="oooc:=-2.5*(LOG([.J10]/[.F10];10))" office:value-type="float" office:value="-11.9449881559988">
            <text:p>-11.945</text:p>
          </table:table-cell>
          <table:table-cell table:style-name="ce30" table:formula="oooc:=-2.5*(LOG(([.J10]+[.K10])/[.F10];10))" office:value-type="float" office:value="-11.9457972597797">
            <text:p>-11.946</text:p>
          </table:table-cell>
          <table:table-cell table:style-name="ce30" table:formula="oooc:=-2.5*(LOG(([.J10]-[.K10])/[.F10];10))" office:value-type="float" office:value="-11.9441784488143">
            <text:p>-11.944</text:p>
          </table:table-cell>
          <table:table-cell table:style-name="ce30" table:formula="oooc:=ABS(([.M10]-[.N10])/2)" office:value-type="float" office:value="0.000809405482708137">
            <text:p>0.001</text:p>
          </table:table-cell>
          <table:table-cell/>
          <table:table-cell/>
          <table:table-cell table:number-columns-repeated="3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12M25S">
            <text:p>05:12:25</text:p>
          </table:table-cell>
          <table:table-cell table:formula="oooc:=[.C11]+[.G11]" office:value-type="time" office:time-value="PT05H13M25S">
            <text:p>05:13:25</text:p>
          </table:table-cell>
          <table:table-cell table:style-name="ce28"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74.71765046">
            <text:p>2454774.71765</text:p>
          </table:table-cell>
          <table:table-cell office:value-type="float" office:value="120">
            <text:p>120</text:p>
          </table:table-cell>
          <table:table-cell table:style-name="ce27" table:formula="oooc:=TIME(0;0;[.F1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02.7">
            <text:p>702.7</text:p>
          </table:table-cell>
          <table:table-cell table:style-name="ce29" table:formula="oooc:=(1.1*([.H11]*[.I11]))/2" office:value-type="float" office:value="377209.36">
            <text:p>377209.36</text:p>
          </table:table-cell>
          <table:table-cell table:formula="oooc:=SQRT([.J11])" office:value-type="float" office:value="614.173721352518">
            <text:p>614.17</text:p>
          </table:table-cell>
          <table:table-cell table:style-name="ce30" table:formula="oooc:=-2.5*(LOG([.J11]/[.F11];10))" office:value-type="float" office:value="-8.74350303662632">
            <text:p>-8.744</text:p>
          </table:table-cell>
          <table:table-cell table:style-name="ce30" table:formula="oooc:=-2.5*(LOG(([.J11]+[.K11])/[.F11];10))" office:value-type="float" office:value="-8.74526939885479">
            <text:p>-8.745</text:p>
          </table:table-cell>
          <table:table-cell table:style-name="ce30" table:formula="oooc:=-2.5*(LOG(([.J11]-[.K11])/[.F11];10))" office:value-type="float" office:value="-8.74173379605559">
            <text:p>-8.742</text:p>
          </table:table-cell>
          <table:table-cell table:style-name="ce30" table:formula="oooc:=ABS(([.M11]-[.N11])/2)" office:value-type="float" office:value="0.00176780139960275">
            <text:p>0.002</text:p>
          </table:table-cell>
          <table:table-cell table:style-name="ce30" table:formula="oooc:=[.L11]-[.L12]" office:value-type="float" office:value="2.27694474983006">
            <text:p>2.277</text:p>
          </table:table-cell>
          <table:table-cell table:style-name="ce30" table:formula="oooc:=SQRT(([.O11]*[.O11])+([.O12]*[.O12]))" office:value-type="float" office:value="0.00197299078084553">
            <text:p>0.002</text:p>
          </table:table-cell>
          <table:table-cell table:formula="oooc:=[.P11]+13.83" office:value-type="float" office:value="16.1069447498301">
            <text:p>16.11</text:p>
          </table:table-cell>
          <table:table-cell table:formula="oooc:=SQRT(([.Q10]*[.Q10])+(0.03*0.03))" office:value-type="float" office:value="0.03">
            <text:p>0.03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4">
            <text:p>2008-11-04</text:p>
          </table:table-cell>
          <table:table-cell office:value-type="time" office:time-value="PT05H16M04S">
            <text:p>05:16:04</text:p>
          </table:table-cell>
          <table:table-cell table:formula="oooc:=[.C12]+[.G12]" office:value-type="time" office:time-value="PT05H16M34S">
            <text:p>05:16:34</text:p>
          </table:table-cell>
          <table:table-cell table:style-name="ce28" table:formula="oooc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74.71983796">
            <text:p>2454774.71984</text:p>
          </table:table-cell>
          <table:table-cell office:value-type="float" office:value="60">
            <text:p>60</text:p>
          </table:table-cell>
          <table:table-cell table:style-name="ce27" table:formula="oooc:=TIME(0;0;[.F1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861">
            <text:p>2861</text:p>
          </table:table-cell>
          <table:table-cell table:style-name="ce29" table:formula="oooc:=(1.1*([.H12]*[.I12]))/2" office:value-type="float" office:value="1535784.8">
            <text:p>1535784.8</text:p>
          </table:table-cell>
          <table:table-cell table:formula="oooc:=SQRT([.J12])" office:value-type="float" office:value="1239.26784836854">
            <text:p>1239.27</text:p>
          </table:table-cell>
          <table:table-cell table:style-name="ce30" table:formula="oooc:=-2.5*(LOG([.J12]/[.F12];10))" office:value-type="float" office:value="-11.0204477864564">
            <text:p>-11.020</text:p>
          </table:table-cell>
          <table:table-cell table:style-name="ce30" table:formula="oooc:=-2.5*(LOG(([.J12]+[.K12])/[.F12];10))" office:value-type="float" office:value="-11.0213235441759">
            <text:p>-11.021</text:p>
          </table:table-cell>
          <table:table-cell table:style-name="ce30" table:formula="oooc:=-2.5*(LOG(([.J12]-[.K12])/[.F12];10))" office:value-type="float" office:value="-11.0195713217781">
            <text:p>-11.020</text:p>
          </table:table-cell>
          <table:table-cell table:style-name="ce30" table:formula="oooc:=ABS(([.M12]-[.N12])/2)" office:value-type="float" office:value="0.000876111198914842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38M36S">
            <text:p>05:38:36</text:p>
          </table:table-cell>
          <table:table-cell table:formula="oooc:=[.C13]+[.G13]" office:value-type="time" office:time-value="PT05H39M36S">
            <text:p>05:39:36</text:p>
          </table:table-cell>
          <table:table-cell table:style-name="ce28"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74.73583333">
            <text:p>2454774.73583</text:p>
          </table:table-cell>
          <table:table-cell office:value-type="float" office:value="120">
            <text:p>120</text:p>
          </table:table-cell>
          <table:table-cell table:style-name="ce27" table:formula="oooc:=TIME(0;0;[.F1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12">
            <text:p>1112</text:p>
          </table:table-cell>
          <table:table-cell table:style-name="ce29" table:formula="oooc:=(1.1*([.H13]*[.I13]))/2" office:value-type="float" office:value="596921.6">
            <text:p>596921.6</text:p>
          </table:table-cell>
          <table:table-cell table:formula="oooc:=SQRT([.J13])" office:value-type="float" office:value="772.607015241255">
            <text:p>772.61</text:p>
          </table:table-cell>
          <table:table-cell table:style-name="ce30" table:formula="oooc:=-2.5*(LOG([.J13]/[.F13];10))" office:value-type="float" office:value="-9.24184012089837">
            <text:p>-9.242</text:p>
          </table:table-cell>
          <table:table-cell table:style-name="ce30" table:formula="oooc:=-2.5*(LOG(([.J13]+[.K13])/[.F13];10))" office:value-type="float" office:value="-9.24324450132014">
            <text:p>-9.243</text:p>
          </table:table-cell>
          <table:table-cell table:style-name="ce30" table:formula="oooc:=-2.5*(LOG(([.J13]-[.K13])/[.F13];10))" office:value-type="float" office:value="-9.24043392158261">
            <text:p>-9.240</text:p>
          </table:table-cell>
          <table:table-cell table:style-name="ce30" table:formula="oooc:=ABS(([.M13]-[.N13])/2)" office:value-type="float" office:value="0.00140528986876642">
            <text:p>0.001</text:p>
          </table:table-cell>
          <table:table-cell table:style-name="ce30" table:formula="oooc:=[.L13]-[.L14]" office:value-type="float" office:value="2.98236076473538">
            <text:p>2.982</text:p>
          </table:table-cell>
          <table:table-cell table:style-name="ce30" table:formula="oooc:=SQRT(([.O13]*[.O13])+([.O14]*[.O14]))" office:value-type="float" office:value="0.00149269188490226">
            <text:p>0.001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1-04">
            <text:p>2008-11-04</text:p>
          </table:table-cell>
          <table:table-cell office:value-type="time" office:time-value="PT05H42M13S">
            <text:p>05:42:13</text:p>
          </table:table-cell>
          <table:table-cell table:formula="oooc:=[.C14]+[.G14]" office:value-type="time" office:time-value="PT05H42M43S">
            <text:p>05:42:43</text:p>
          </table:table-cell>
          <table:table-cell table:style-name="ce28"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74.73799769">
            <text:p>2454774.73800</text:p>
          </table:table-cell>
          <table:table-cell office:value-type="float" office:value="60">
            <text:p>60</text:p>
          </table:table-cell>
          <table:table-cell table:style-name="ce27" table:formula="oooc:=TIME(0;0;[.F1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8670">
            <text:p>8670</text:p>
          </table:table-cell>
          <table:table-cell table:style-name="ce29" table:formula="oooc:=(1.1*([.H14]*[.I14]))/2" office:value-type="float" office:value="4654056">
            <text:p>4654056</text:p>
          </table:table-cell>
          <table:table-cell table:formula="oooc:=SQRT([.J14])" office:value-type="float" office:value="2157.32612277328">
            <text:p>2157.33</text:p>
          </table:table-cell>
          <table:table-cell table:style-name="ce30" table:formula="oooc:=-2.5*(LOG([.J14]/[.F14];10))" office:value-type="float" office:value="-12.2242008856338">
            <text:p>-12.224</text:p>
          </table:table-cell>
          <table:table-cell table:style-name="ce30" table:formula="oooc:=-2.5*(LOG(([.J14]+[.K14])/[.F14];10))" office:value-type="float" office:value="-12.2247040476878">
            <text:p>-12.225</text:p>
          </table:table-cell>
          <table:table-cell table:style-name="ce30" table:formula="oooc:=-2.5*(LOG(([.J14]-[.K14])/[.F14];10))" office:value-type="float" office:value="-12.2236974902915">
            <text:p>-12.224</text:p>
          </table:table-cell>
          <table:table-cell table:style-name="ce30" table:formula="oooc:=ABS(([.M14]-[.N14])/2)" office:value-type="float" office:value="0.00050327869813404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4">
            <text:p>2008-11-04</text:p>
          </table:table-cell>
          <table:table-cell office:value-type="time" office:time-value="PT06H13M40S">
            <text:p>06:13:40</text:p>
          </table:table-cell>
          <table:table-cell table:formula="oooc:=[.C15]+[.G15]" office:value-type="time" office:time-value="PT06H14M40S">
            <text:p>06:14:40</text:p>
          </table:table-cell>
          <table:table-cell table:style-name="ce28"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74.76018519">
            <text:p>2454774.76019</text:p>
          </table:table-cell>
          <table:table-cell office:value-type="float" office:value="120">
            <text:p>120</text:p>
          </table:table-cell>
          <table:table-cell table:style-name="ce27" table:formula="oooc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43.9">
            <text:p>643.9</text:p>
          </table:table-cell>
          <table:table-cell table:style-name="ce29" table:formula="oooc:=(1.1*([.H15]*[.I15]))/2" office:value-type="float" office:value="345645.52">
            <text:p>345645.52</text:p>
          </table:table-cell>
          <table:table-cell table:formula="oooc:=SQRT([.J15])" office:value-type="float" office:value="587.916252539424">
            <text:p>587.92</text:p>
          </table:table-cell>
          <table:table-cell table:style-name="ce30" table:formula="oooc:=-2.5*(LOG([.J15]/[.F15];10))" office:value-type="float" office:value="-8.64862421551359">
            <text:p>-8.649</text:p>
          </table:table-cell>
          <table:table-cell table:style-name="ce30" table:formula="oooc:=-2.5*(LOG(([.J15]+[.K15])/[.F15];10))" office:value-type="float" office:value="-8.65046939987312">
            <text:p>-8.650</text:p>
          </table:table-cell>
          <table:table-cell table:style-name="ce30" table:formula="oooc:=-2.5*(LOG(([.J15]-[.K15])/[.F15];10))" office:value-type="float" office:value="-8.64677588996543">
            <text:p>-8.647</text:p>
          </table:table-cell>
          <table:table-cell table:style-name="ce30" table:formula="oooc:=ABS(([.M15]-[.N15])/2)" office:value-type="float" office:value="0.00184675495384212">
            <text:p>0.002</text:p>
          </table:table-cell>
          <table:table-cell table:style-name="ce30" table:formula="oooc:=[.L15]-[.L16]" office:value-type="float" office:value="3.09750350681117">
            <text:p>3.098</text:p>
          </table:table-cell>
          <table:table-cell table:style-name="ce30" table:formula="oooc:=SQRT(([.O15]*[.O15])+([.O16]*[.O16]))" office:value-type="float" office:value="0.00195036272715732">
            <text:p>0.002</text:p>
          </table:table-cell>
          <table:table-cell table:formula="oooc:=[.P15]+13.037" office:value-type="float" office:value="16.1345035068112">
            <text:p>16.13</text:p>
          </table:table-cell>
          <table:table-cell table:formula="oooc:=SQRT(([.Q15]*[.Q15])+(0.01*0.01))" office:value-type="float" office:value="0.0101884206218375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4">
            <text:p>2008-11-04</text:p>
          </table:table-cell>
          <table:table-cell office:value-type="time" office:time-value="PT06H18M01S">
            <text:p>06:18:01</text:p>
          </table:table-cell>
          <table:table-cell table:formula="oooc:=[.C16]+[.G16]" office:value-type="time" office:time-value="PT06H18M31S">
            <text:p>06:18:31</text:p>
          </table:table-cell>
          <table:table-cell table:style-name="ce28"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74.7628588">
            <text:p>2454774.76286</text:p>
          </table:table-cell>
          <table:table-cell office:value-type="float" office:value="60">
            <text:p>60</text:p>
          </table:table-cell>
          <table:table-cell table:style-name="ce27" table:formula="oooc:=TIME(0;0;[.F1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582">
            <text:p>5582</text:p>
          </table:table-cell>
          <table:table-cell table:style-name="ce29" table:formula="oooc:=(1.1*([.H16]*[.I16]))/2" office:value-type="float" office:value="2996417.6">
            <text:p>2996417.6</text:p>
          </table:table-cell>
          <table:table-cell table:formula="oooc:=SQRT([.J16])" office:value-type="float" office:value="1731.01634885405">
            <text:p>1731.02</text:p>
          </table:table-cell>
          <table:table-cell table:style-name="ce30" table:formula="oooc:=-2.5*(LOG([.J16]/[.F16];10))" office:value-type="float" office:value="-11.7461277223248">
            <text:p>-11.746</text:p>
          </table:table-cell>
          <table:table-cell table:style-name="ce30" table:formula="oooc:=-2.5*(LOG(([.J16]+[.K16])/[.F16];10))" office:value-type="float" office:value="-11.746754765919">
            <text:p>-11.747</text:p>
          </table:table-cell>
          <table:table-cell table:style-name="ce30" table:formula="oooc:=-2.5*(LOG(([.J16]-[.K16])/[.F16];10))" office:value-type="float" office:value="-11.7455003163857">
            <text:p>-11.746</text:p>
          </table:table-cell>
          <table:table-cell table:style-name="ce30" table:formula="oooc:=ABS(([.M16]-[.N16])/2)" office:value-type="float" office:value="0.000627224766685863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8M52S">
            <text:p>09:28:52</text:p>
          </table:table-cell>
          <table:table-cell table:formula="oooc:=[.C17]+[.G17]" office:value-type="time" office:time-value="PT09H29M07S">
            <text:p>09:29:07</text:p>
          </table:table-cell>
          <table:table-cell table:style-name="ce28"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74.89521991">
            <text:p>2454774.89522</text:p>
          </table:table-cell>
          <table:table-cell office:value-type="float" office:value="30">
            <text:p>30</text:p>
          </table:table-cell>
          <table:table-cell table:style-name="ce27" table:formula="oooc:=TIME(0;0;[.F1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867">
            <text:p>1867</text:p>
          </table:table-cell>
          <table:table-cell table:style-name="ce29" table:formula="oooc:=(1.1*([.H17]*[.I17]))/2" office:value-type="float" office:value="1002205.6">
            <text:p>1002205.6</text:p>
          </table:table-cell>
          <table:table-cell table:formula="oooc:=SQRT([.J17])" office:value-type="float" office:value="1001.10219258575">
            <text:p>1001.1</text:p>
          </table:table-cell>
          <table:table-cell table:style-name="ce30" table:formula="oooc:=-2.5*(LOG([.J17]/[.F17];10))" office:value-type="float" office:value="-11.3095889259759">
            <text:p>-11.310</text:p>
          </table:table-cell>
          <table:table-cell table:style-name="ce30" table:formula="oooc:=-2.5*(LOG(([.J17]+[.K17])/[.F17];10))" office:value-type="float" office:value="-11.3106729254948">
            <text:p>-11.311</text:p>
          </table:table-cell>
          <table:table-cell table:style-name="ce30" table:formula="oooc:=-2.5*(LOG(([.J17]-[.K17])/[.F17];10))" office:value-type="float" office:value="-11.3085038431096">
            <text:p>-11.309</text:p>
          </table:table-cell>
          <table:table-cell table:style-name="ce30" table:formula="oooc:=ABS(([.M17]-[.N17])/2)" office:value-type="float" office:value="0.00108454119261303">
            <text:p>0.001</text:p>
          </table:table-cell>
          <table:table-cell table:style-name="ce30" table:formula="oooc:=[.L17]-[.L18]" office:value-type="float" office:value="1.89438031795598">
            <text:p>1.894</text:p>
          </table:table-cell>
          <table:table-cell table:style-name="ce30" table:formula="oooc:=SQRT(([.O17]*[.O17])+([.O18]*[.O18]))" office:value-type="float" office:value="0.00117545543963674">
            <text:p>0.001</text:p>
          </table:table-cell>
          <table:table-cell table:formula="oooc:=[.P17]+11.46" office:value-type="float" office:value="13.354380317956">
            <text:p>13.35</text:p>
          </table:table-cell>
          <table:table-cell table:formula="oooc:=SQRT(([.Q17]*[.Q17])+(0.01*0.01))" office:value-type="float" office:value="0.0100688477737312">
            <text:p>0.01</text:p>
          </table:table-cell>
          <table:table-cell office:value-type="float" office:value="10">
            <text:p>10</text:p>
          </table:table-cell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1-04">
            <text:p>2008-11-04</text:p>
          </table:table-cell>
          <table:table-cell office:value-type="time" office:time-value="PT09H30M49S">
            <text:p>09:30:49</text:p>
          </table:table-cell>
          <table:table-cell table:formula="oooc:=[.C18]+[.G18]" office:value-type="time" office:time-value="PT09H31M04S">
            <text:p>09:31:04</text:p>
          </table:table-cell>
          <table:table-cell table:style-name="ce28"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74.89657407">
            <text:p>2454774.89657</text:p>
          </table:table-cell>
          <table:table-cell office:value-type="float" office:value="30">
            <text:p>30</text:p>
          </table:table-cell>
          <table:table-cell table:style-name="ce27" table:formula="oooc:=TIME(0;0;[.F1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0688">
            <text:p>10688</text:p>
          </table:table-cell>
          <table:table-cell table:style-name="ce29" table:formula="oooc:=(1.1*([.H18]*[.I18]))/2" office:value-type="float" office:value="5737318.4">
            <text:p>5737318.4</text:p>
          </table:table-cell>
          <table:table-cell table:formula="oooc:=SQRT([.J18])" office:value-type="float" office:value="2395.27000565698">
            <text:p>2395.27</text:p>
          </table:table-cell>
          <table:table-cell table:style-name="ce30" table:formula="oooc:=-2.5*(LOG([.J18]/[.F18];10))" office:value-type="float" office:value="-13.2039692439319">
            <text:p>-13.204</text:p>
          </table:table-cell>
          <table:table-cell table:style-name="ce30" table:formula="oooc:=-2.5*(LOG(([.J18]+[.K18])/[.F18];10))" office:value-type="float" office:value="-13.204422432768">
            <text:p>-13.204</text:p>
          </table:table-cell>
          <table:table-cell table:style-name="ce30" table:formula="oooc:=-2.5*(LOG(([.J18]-[.K18])/[.F18];10))" office:value-type="float" office:value="-13.2035158658546">
            <text:p>-13.204</text:p>
          </table:table-cell>
          <table:table-cell table:style-name="ce30" table:formula="oooc:=ABS(([.M18]-[.N18])/2)" office:value-type="float" office:value="0.000453283456677056">
            <text:p>0.000</text:p>
          </table:table-cell>
          <table:table-cell table:number-columns-repeated="5"/>
        </table:table-row>
        <table:table-row table:style-name="ro2">
          <table:table-cell office:value-type="string">
            <text:p>Star 11 (S5 0716)</text:p>
          </table:table-cell>
          <table:table-cell office:value-type="date" office:date-value="2008-11-04">
            <text:p>2008-11-04</text:p>
          </table:table-cell>
          <table:table-cell office:value-type="time" office:time-value="PT09H33M14S">
            <text:p>09:33:14</text:p>
          </table:table-cell>
          <table:table-cell table:formula="oooc:=[.C19]+[.G19]" office:value-type="time" office:time-value="PT09H33M29S">
            <text:p>09:33:29</text:p>
          </table:table-cell>
          <table:table-cell table:style-name="ce28"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74.89825231">
            <text:p>2454774.89825</text:p>
          </table:table-cell>
          <table:table-cell office:value-type="float" office:value="30">
            <text:p>30</text:p>
          </table:table-cell>
          <table:table-cell table:style-name="ce27" table:formula="oooc:=TIME(0;0;[.F1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398">
            <text:p>1398</text:p>
          </table:table-cell>
          <table:table-cell table:style-name="ce29" table:formula="oooc:=(1.1*([.H19]*[.I19]))/2" office:value-type="float" office:value="750446.4">
            <text:p>750446.4</text:p>
          </table:table-cell>
          <table:table-cell table:formula="oooc:=SQRT([.J19])" office:value-type="float" office:value="866.283094605915">
            <text:p>866.28</text:p>
          </table:table-cell>
          <table:table-cell table:style-name="ce30" table:formula="oooc:=-2.5*(LOG([.J19]/[.F19];10))" office:value-type="float" office:value="-10.9954960596273">
            <text:p>-10.995</text:p>
          </table:table-cell>
          <table:table-cell table:style-name="ce30" table:formula="oooc:=-2.5*(LOG(([.J19]+[.K19])/[.F19];10))" office:value-type="float" office:value="-10.9967486640355">
            <text:p>-10.997</text:p>
          </table:table-cell>
          <table:table-cell table:style-name="ce30" table:formula="oooc:=-2.5*(LOG(([.J19]-[.K19])/[.F19];10))" office:value-type="float" office:value="-10.9942420084311">
            <text:p>-10.994</text:p>
          </table:table-cell>
          <table:table-cell table:style-name="ce30" table:formula="oooc:=ABS(([.M19]-[.N19])/2)" office:value-type="float" office:value="0.00125332780217224">
            <text:p>0.001</text:p>
          </table:table-cell>
          <table:table-cell table:style-name="ce30" table:number-columns-repeated="2"/>
          <table:table-cell table:number-columns-repeated="3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35M16S">
            <text:p>09:35:16</text:p>
          </table:table-cell>
          <table:table-cell table:formula="oooc:=[.C20]+[.G20]" office:value-type="time" office:time-value="PT09H35M31S">
            <text:p>09:35:31</text:p>
          </table:table-cell>
          <table:table-cell table:style-name="ce28"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74.89966435">
            <text:p>2454774.89966</text:p>
          </table:table-cell>
          <table:table-cell office:value-type="float" office:value="30">
            <text:p>30</text:p>
          </table:table-cell>
          <table:table-cell table:style-name="ce27" table:formula="oooc:=TIME(0;0;[.F2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899">
            <text:p>1899</text:p>
          </table:table-cell>
          <table:table-cell table:style-name="ce29" table:formula="oooc:=(1.1*([.H20]*[.I20]))/2" office:value-type="float" office:value="1019383.2">
            <text:p>1019383.2</text:p>
          </table:table-cell>
          <table:table-cell table:formula="oooc:=SQRT([.J20])" office:value-type="float" office:value="1009.64508615652">
            <text:p>1009.65</text:p>
          </table:table-cell>
          <table:table-cell table:style-name="ce30" table:formula="oooc:=-2.5*(LOG([.J20]/[.F20];10))" office:value-type="float" office:value="-11.3280405429457">
            <text:p>-11.328</text:p>
          </table:table-cell>
          <table:table-cell table:style-name="ce30" table:formula="oooc:=-2.5*(LOG(([.J20]+[.K20])/[.F20];10))" office:value-type="float" office:value="-11.3291153749756">
            <text:p>-11.329</text:p>
          </table:table-cell>
          <table:table-cell table:style-name="ce30" table:formula="oooc:=-2.5*(LOG(([.J20]-[.K20])/[.F20];10))" office:value-type="float" office:value="-11.326964645824">
            <text:p>-11.327</text:p>
          </table:table-cell>
          <table:table-cell table:style-name="ce30" table:formula="oooc:=ABS(([.M20]-[.N20])/2)" office:value-type="float" office:value="0.00107536457580615">
            <text:p>0.001</text:p>
          </table:table-cell>
          <table:table-cell table:style-name="ce30" table:formula="oooc:=[.L20]-[.L19]" office:value-type="float" office:value="-0.332544483318387">
            <text:p>-0.333</text:p>
          </table:table-cell>
          <table:table-cell table:style-name="ce30" table:formula="oooc:=SQRT(([.O20]*[.O20])+([.O19]*[.O19]))" office:value-type="float" office:value="0.00165143560292148">
            <text:p>0.002</text:p>
          </table:table-cell>
          <table:table-cell table:formula="oooc:=[.P20]+13.55" office:value-type="float" office:value="13.2174555166816">
            <text:p>13.22</text:p>
          </table:table-cell>
          <table:table-cell table:formula="oooc:=SQRT(([.Q20]*[.Q20])+(0.02*0.02))" office:value-type="float" office:value="0.0200680651670906">
            <text:p>0.02</text:p>
          </table:table-cell>
          <table:table-cell office:value-type="float" office:value="11">
            <text:p>11</text:p>
          </table:table-cell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4">
            <text:p>2008-11-04</text:p>
          </table:table-cell>
          <table:table-cell office:value-type="time" office:time-value="PT10H05M52S">
            <text:p>10:05:52</text:p>
          </table:table-cell>
          <table:table-cell table:formula="oooc:=[.C21]+[.G21]" office:value-type="time" office:time-value="PT10H07M07S">
            <text:p>10:07:07</text:p>
          </table:table-cell>
          <table:table-cell table:style-name="ce28"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74.9216088">
            <text:p>2454774.92161</text:p>
          </table:table-cell>
          <table:table-cell office:value-type="float" office:value="150">
            <text:p>150</text:p>
          </table:table-cell>
          <table:table-cell table:style-name="ce27" table:formula="oooc:=TIME(0;0;[.F21]/2)" office:value-type="time" office:time-value="PT00H01M15S">
            <text:p>00:01:15</text:p>
          </table:table-cell>
          <table:table-cell office:value-type="float" office:value="976">
            <text:p>976</text:p>
          </table:table-cell>
          <table:table-cell office:value-type="float" office:value="744.4">
            <text:p>744.4</text:p>
          </table:table-cell>
          <table:table-cell table:style-name="ce29" table:formula="oooc:=(1.1*([.H21]*[.I21]))/2" office:value-type="float" office:value="399593.92">
            <text:p>399593.92</text:p>
          </table:table-cell>
          <table:table-cell table:formula="oooc:=SQRT([.J21])" office:value-type="float" office:value="632.134416085693">
            <text:p>632.13</text:p>
          </table:table-cell>
          <table:table-cell table:style-name="ce30" table:formula="oooc:=-2.5*(LOG([.J21]/[.F21];10))" office:value-type="float" office:value="-8.56381903140996">
            <text:p>-8.564</text:p>
          </table:table-cell>
          <table:table-cell table:style-name="ce30" table:formula="oooc:=-2.5*(LOG(([.J21]+[.K21])/[.F21];10))" office:value-type="float" office:value="-8.56553524602494">
            <text:p>-8.566</text:p>
          </table:table-cell>
          <table:table-cell table:style-name="ce30" table:formula="oooc:=-2.5*(LOG(([.J21]-[.K21])/[.F21];10))" office:value-type="float" office:value="-8.56210009969267">
            <text:p>-8.562</text:p>
          </table:table-cell>
          <table:table-cell table:style-name="ce30" table:formula="oooc:=ABS(([.M21]-[.N21])/2)" office:value-type="float" office:value="0.0017175731661343">
            <text:p>0.002</text:p>
          </table:table-cell>
          <table:table-cell table:style-name="ce30" table:formula="oooc:=[.L21]-[.L22]" office:value-type="float" office:value="3.06839032117466">
            <text:p>3.068</text:p>
          </table:table-cell>
          <table:table-cell table:style-name="ce30" table:formula="oooc:=SQRT(([.O21]*[.O21])+([.O22]*[.O22]))" office:value-type="float" office:value="0.00184037753832522">
            <text:p>0.002</text:p>
          </table:table-cell>
          <table:table-cell table:formula="oooc:=[.P21]+13.037" office:value-type="float" office:value="16.1053903211747">
            <text:p>16.11</text:p>
          </table:table-cell>
          <table:table-cell table:formula="oooc:=SQRT(([.Q21]*[.Q21])+(0.01*0.01))" office:value-type="float" office:value="0.0101679392938575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4">
            <text:p>2008-11-04</text:p>
          </table:table-cell>
          <table:table-cell office:value-type="time" office:time-value="PT10H09M57S">
            <text:p>10:09:57</text:p>
          </table:table-cell>
          <table:table-cell table:formula="oooc:=[.C22]+[.G22]" office:value-type="time" office:time-value="PT10H10M27S">
            <text:p>10:10:27</text:p>
          </table:table-cell>
          <table:table-cell table:style-name="ce28" table:formula="oooc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74.92392361">
            <text:p>2454774.92392</text:p>
          </table:table-cell>
          <table:table-cell office:value-type="float" office:value="60">
            <text:p>60</text:p>
          </table:table-cell>
          <table:table-cell table:style-name="ce27" table:formula="oooc:=TIME(0;0;[.F22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026">
            <text:p>5026</text:p>
          </table:table-cell>
          <table:table-cell table:style-name="ce29" table:formula="oooc:=(1.1*([.H22]*[.I22]))/2" office:value-type="float" office:value="2697956.8">
            <text:p>2697956.8</text:p>
          </table:table-cell>
          <table:table-cell table:formula="oooc:=SQRT([.J22])" office:value-type="float" office:value="1642.5458288888">
            <text:p>1642.55</text:p>
          </table:table-cell>
          <table:table-cell table:style-name="ce30" table:formula="oooc:=-2.5*(LOG([.J22]/[.F22];10))" office:value-type="float" office:value="-11.6322093525846">
            <text:p>-11.632</text:p>
          </table:table-cell>
          <table:table-cell table:style-name="ce30" table:formula="oooc:=-2.5*(LOG(([.J22]+[.K22])/[.F22];10))" office:value-type="float" office:value="-11.632870159617">
            <text:p>-11.633</text:p>
          </table:table-cell>
          <table:table-cell table:style-name="ce30" table:formula="oooc:=-2.5*(LOG(([.J22]-[.K22])/[.F22];10))" office:value-type="float" office:value="-11.6315481431231">
            <text:p>-11.632</text:p>
          </table:table-cell>
          <table:table-cell table:style-name="ce30" table:formula="oooc:=ABS(([.M22]-[.N22])/2)" office:value-type="float" office:value="0.000661008246958694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48M54S">
            <text:p>10:48:54</text:p>
          </table:table-cell>
          <table:table-cell table:formula="oooc:=[.C23]+[.G23]" office:value-type="time" office:time-value="PT10H50M34S">
            <text:p>10:50:34</text:p>
          </table:table-cell>
          <table:table-cell table:style-name="ce28" table:formula="oooc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74.95178241">
            <text:p>2454774.95178</text:p>
          </table:table-cell>
          <table:table-cell office:value-type="float" office:value="200">
            <text:p>200</text:p>
          </table:table-cell>
          <table:table-cell table:style-name="ce27" table:formula="oooc:=TIME(0;0;[.F23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340.9">
            <text:p>340.9</text:p>
          </table:table-cell>
          <table:table-cell table:style-name="ce29" table:formula="oooc:=(1.1*([.H23]*[.I23]))/2" office:value-type="float" office:value="182995.12">
            <text:p>182995.12</text:p>
          </table:table-cell>
          <table:table-cell table:formula="oooc:=SQRT([.J23])" office:value-type="float" office:value="427.77928888622">
            <text:p>427.78</text:p>
          </table:table-cell>
          <table:table-cell table:style-name="ce30" table:formula="oooc:=-2.5*(LOG([.J23]/[.F23];10))" office:value-type="float" office:value="-7.40352378181461">
            <text:p>-7.404</text:p>
          </table:table-cell>
          <table:table-cell table:style-name="ce30" table:formula="oooc:=-2.5*(LOG(([.J23]+[.K23])/[.F23];10))" office:value-type="float" office:value="-7.40605889552711">
            <text:p>-7.406</text:p>
          </table:table-cell>
          <table:table-cell table:style-name="ce30" table:formula="oooc:=-2.5*(LOG(([.J23]-[.K23])/[.F23];10))" office:value-type="float" office:value="-7.40098273494296">
            <text:p>-7.401</text:p>
          </table:table-cell>
          <table:table-cell table:style-name="ce30" table:formula="oooc:=ABS(([.M23]-[.N23])/2)" office:value-type="float" office:value="0.00253808029207292">
            <text:p>0.003</text:p>
          </table:table-cell>
          <table:table-cell table:style-name="ce30" table:formula="oooc:=[.L23]-[.L24]" office:value-type="float" office:value="2.67539052929542">
            <text:p>2.675</text:p>
          </table:table-cell>
          <table:table-cell table:style-name="ce30" table:formula="oooc:=SQRT(([.O23]*[.O23])+([.O24]*[.O24]))" office:value-type="float" office:value="0.00287555638173765">
            <text:p>0.003</text:p>
          </table:table-cell>
          <table:table-cell table:formula="oooc:=[.P23]+14.71" office:value-type="float" office:value="17.3853905292954">
            <text:p>17.39</text:p>
          </table:table-cell>
          <table:table-cell table:formula="oooc:=SQRT(([.Q23]*[.Q23])+(0.02*0.02))" office:value-type="float" office:value="0.0202056631790335">
            <text:p>0.02</text:p>
          </table:table-cell>
          <table:table-cell office:value-type="float" office:value="2">
            <text:p>2</text:p>
          </table:table-cell>
        </table:table-row>
        <table:table-row table:style-name="ro4">
          <table:table-cell office:value-type="string">
            <text:p>Star 2 (OJ 248)</text:p>
          </table:table-cell>
          <table:table-cell office:value-type="date" office:date-value="2008-11-04">
            <text:p>2008-11-04</text:p>
          </table:table-cell>
          <table:table-cell office:value-type="time" office:time-value="PT10H53M48S">
            <text:p>10:53:48</text:p>
          </table:table-cell>
          <table:table-cell table:formula="oooc:=[.C24]+[.G24]" office:value-type="time" office:time-value="PT10H54M18S">
            <text:p>10:54:18</text:p>
          </table:table-cell>
          <table:table-cell table:style-name="ce28" table:formula="oooc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74.954375">
            <text:p>2454774.95438</text:p>
          </table:table-cell>
          <table:table-cell office:value-type="float" office:value="60">
            <text:p>60</text:p>
          </table:table-cell>
          <table:table-cell table:style-name="ce27" table:formula="oooc:=TIME(0;0;[.F24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202">
            <text:p>1202</text:p>
          </table:table-cell>
          <table:table-cell table:style-name="ce29" table:formula="oooc:=(1.1*([.H24]*[.I24]))/2" office:value-type="float" office:value="645233.6">
            <text:p>645233.6</text:p>
          </table:table-cell>
          <table:table-cell table:formula="oooc:=SQRT([.J24])" office:value-type="float" office:value="803.264340052514">
            <text:p>803.26</text:p>
          </table:table-cell>
          <table:table-cell table:style-name="ce30" table:formula="oooc:=-2.5*(LOG([.J24]/[.F24];10))" office:value-type="float" office:value="-10.07891431111">
            <text:p>-10.079</text:p>
          </table:table-cell>
          <table:table-cell table:style-name="ce30" table:formula="oooc:=-2.5*(LOG(([.J24]+[.K24])/[.F24];10))" office:value-type="float" office:value="-10.0802651253857">
            <text:p>-10.080</text:p>
          </table:table-cell>
          <table:table-cell table:style-name="ce30" table:formula="oooc:=-2.5*(LOG(([.J24]-[.K24])/[.F24];10))" office:value-type="float" office:value="-10.0775618141306">
            <text:p>-10.078</text:p>
          </table:table-cell>
          <table:table-cell table:style-name="ce30" table:formula="oooc:=ABS(([.M24]-[.N24])/2)" office:value-type="float" office:value="0.00135165562757056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04">
            <text:p>2008-11-04</text:p>
          </table:table-cell>
          <table:table-cell office:value-type="time" office:time-value="PT11H15M44S">
            <text:p>11:15:44</text:p>
          </table:table-cell>
          <table:table-cell table:formula="oooc:=[.C25]+[.G25]" office:value-type="time" office:time-value="PT11H16M14S">
            <text:p>11:16:14</text:p>
          </table:table-cell>
          <table:table-cell table:style-name="ce28" table:formula="oooc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74.96960648">
            <text:p>2454774.96961</text:p>
          </table:table-cell>
          <table:table-cell office:value-type="float" office:value="60">
            <text:p>60</text:p>
          </table:table-cell>
          <table:table-cell table:style-name="ce27" table:formula="oooc:=TIME(0;0;[.F2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160">
            <text:p>1160</text:p>
          </table:table-cell>
          <table:table-cell table:style-name="ce29" table:formula="oooc:=(1.1*([.H25]*[.I25]))/2" office:value-type="float" office:value="622688">
            <text:p>622688</text:p>
          </table:table-cell>
          <table:table-cell table:formula="oooc:=SQRT([.J25])" office:value-type="float" office:value="789.10582306811">
            <text:p>789.11</text:p>
          </table:table-cell>
          <table:table-cell table:style-name="ce30" table:formula="oooc:=-2.5*(LOG([.J25]/[.F25];10))" office:value-type="float" office:value="-10.0402981150105">
            <text:p>-10.040</text:p>
          </table:table-cell>
          <table:table-cell table:style-name="ce30" table:formula="oooc:=-2.5*(LOG(([.J25]+[.K25])/[.F25];10))" office:value-type="float" office:value="-10.0416731509059">
            <text:p>-10.042</text:p>
          </table:table-cell>
          <table:table-cell table:style-name="ce30" table:formula="oooc:=-2.5*(LOG(([.J25]-[.K25])/[.F25];10))" office:value-type="float" office:value="-10.0389213354858">
            <text:p>-10.039</text:p>
          </table:table-cell>
          <table:table-cell table:style-name="ce30" table:formula="oooc:=ABS(([.M25]-[.N25])/2)" office:value-type="float" office:value="0.00137590771000351">
            <text:p>0.001</text:p>
          </table:table-cell>
          <table:table-cell table:style-name="ce30" table:formula="oooc:=[.L25]-[.L26]" office:value-type="float" office:value="0.562827408289197">
            <text:p>0.563</text:p>
          </table:table-cell>
          <table:table-cell table:style-name="ce30" table:formula="oooc:=SQRT(([.O25]*[.O25])+([.O26]*[.O26]))" office:value-type="float" office:value="0.00173794207693918">
            <text:p>0.002</text:p>
          </table:table-cell>
          <table:table-cell table:formula="oooc:=[.P25]+14.192" office:value-type="float" office:value="14.7548274082892">
            <text:p>14.75</text:p>
          </table:table-cell>
          <table:table-cell table:formula="oooc:=SQRT(([.Q25]*[.Q25])+(0.01*0.01))" office:value-type="float" office:value="0.0101498986528337">
            <text:p>0.01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1-04">
            <text:p>2008-11-04</text:p>
          </table:table-cell>
          <table:table-cell office:value-type="time" office:time-value="PT10H05M52S">
            <text:p>10:05:52</text:p>
          </table:table-cell>
          <table:table-cell table:formula="oooc:=[.C26]+[.G26]" office:value-type="time" office:time-value="PT10H06M22S">
            <text:p>10:06:22</text:p>
          </table:table-cell>
          <table:table-cell table:style-name="ce28" table:formula="oooc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74.92108796">
            <text:p>2454774.92109</text:p>
          </table:table-cell>
          <table:table-cell office:value-type="float" office:value="60">
            <text:p>60</text:p>
          </table:table-cell>
          <table:table-cell table:style-name="ce27" table:formula="oooc:=TIME(0;0;[.F2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948">
            <text:p>1948</text:p>
          </table:table-cell>
          <table:table-cell table:style-name="ce29" table:formula="oooc:=(1.1*([.H26]*[.I26]))/2" office:value-type="float" office:value="1045686.4">
            <text:p>1045686.4</text:p>
          </table:table-cell>
          <table:table-cell table:formula="oooc:=SQRT([.J26])" office:value-type="float" office:value="1022.58808911507">
            <text:p>1022.59</text:p>
          </table:table-cell>
          <table:table-cell table:style-name="ce30" table:formula="oooc:=-2.5*(LOG([.J26]/[.F26];10))" office:value-type="float" office:value="-10.6031255232997">
            <text:p>-10.603</text:p>
          </table:table-cell>
          <table:table-cell table:style-name="ce30" table:formula="oooc:=-2.5*(LOG(([.J26]+[.K26])/[.F26];10))" office:value-type="float" office:value="-10.6041867577161">
            <text:p>-10.604</text:p>
          </table:table-cell>
          <table:table-cell table:style-name="ce30" table:formula="oooc:=-2.5*(LOG(([.J26]-[.K26])/[.F26];10))" office:value-type="float" office:value="-10.6020632505828">
            <text:p>-10.602</text:p>
          </table:table-cell>
          <table:table-cell table:style-name="ce30" table:formula="oooc:=ABS(([.M26]-[.N26])/2)" office:value-type="float" office:value="0.00106175356667571">
            <text:p>0.001</text:p>
          </table:table-cell>
          <table:table-cell table:number-columns-repeated="5"/>
        </table:table-row>
        <table:table-row table:style-name="ro3">
          <table:table-cell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4M16S">
            <text:p>11:54:16</text:p>
          </table:table-cell>
          <table:table-cell table:formula="oooc:=[.C27]+[.G27]" office:value-type="time" office:time-value="PT11H54M31S">
            <text:p>11:54:31</text:p>
          </table:table-cell>
          <table:table-cell table:style-name="ce28" table:formula="oooc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74.99619213">
            <text:p>2454774.99619</text:p>
          </table:table-cell>
          <table:table-cell office:value-type="float" office:value="30">
            <text:p>30</text:p>
          </table:table-cell>
          <table:table-cell table:style-name="ce27" table:formula="oooc:=TIME(0;0;[.F27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414">
            <text:p>2414</text:p>
          </table:table-cell>
          <table:table-cell table:style-name="ce29" table:formula="oooc:=(1.1*([.H27]*[.I27]))/2" office:value-type="float" office:value="1295835.2">
            <text:p>1295835.2</text:p>
          </table:table-cell>
          <table:table-cell table:formula="oooc:=SQRT([.J27])" office:value-type="float" office:value="1138.34757433747">
            <text:p>1138.35</text:p>
          </table:table-cell>
          <table:table-cell table:style-name="ce30" table:formula="oooc:=-2.5*(LOG([.J27]/[.F27];10))" office:value-type="float" office:value="-11.5885712955065">
            <text:p>-11.589</text:p>
          </table:table-cell>
          <table:table-cell table:style-name="ce30" table:formula="oooc:=-2.5*(LOG(([.J27]+[.K27])/[.F27];10))" office:value-type="float" office:value="-11.5895246595027">
            <text:p>-11.590</text:p>
          </table:table-cell>
          <table:table-cell table:style-name="ce30" table:formula="oooc:=-2.5*(LOG(([.J27]-[.K27])/[.F27];10))" office:value-type="float" office:value="-11.587617093644">
            <text:p>-11.588</text:p>
          </table:table-cell>
          <table:table-cell table:style-name="ce30" table:formula="oooc:=ABS(([.M27]-[.N27])/2)" office:value-type="float" office:value="0.00095378292932935">
            <text:p>0.001</text:p>
          </table:table-cell>
          <table:table-cell table:style-name="ce30" table:formula="oooc:=[.L27]-[.L28]" office:value-type="float" office:value="-1.31050017047923">
            <text:p>-1.311</text:p>
          </table:table-cell>
          <table:table-cell table:style-name="ce30" table:formula="oooc:=SQRT(([.O27]*[.O27])+([.O28]*[.O28]))" office:value-type="float" office:value="0.00155900356112963">
            <text:p>0.002</text:p>
          </table:table-cell>
          <table:table-cell table:formula="oooc:=[.P27]+14.36" office:value-type="float" office:value="13.0494998295208">
            <text:p>13.05</text:p>
          </table:table-cell>
          <table:table-cell table:formula="oooc:=SQRT(([.Q27]*[.Q27])+(0.02*0.02))" office:value-type="float" office:value="0.0200606702805169">
            <text:p>0.02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Star 1 (Mrk 421)</text:p>
          </table:table-cell>
          <table:table-cell office:value-type="date" office:date-value="2008-11-04">
            <text:p>2008-11-04</text:p>
          </table:table-cell>
          <table:table-cell office:value-type="time" office:time-value="PT11H57M00S">
            <text:p>11:57:00</text:p>
          </table:table-cell>
          <table:table-cell table:formula="oooc:=[.C28]+[.G28]" office:value-type="time" office:time-value="PT11H57M30S">
            <text:p>11:57:30</text:p>
          </table:table-cell>
          <table:table-cell table:style-name="ce28" table:formula="oooc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74.99826389">
            <text:p>2454774.99826</text:p>
          </table:table-cell>
          <table:table-cell office:value-type="float" office:value="60">
            <text:p>60</text:p>
          </table:table-cell>
          <table:table-cell table:style-name="ce27" table:formula="oooc:=TIME(0;0;[.F28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44">
            <text:p>1444</text:p>
          </table:table-cell>
          <table:table-cell table:style-name="ce29" table:formula="oooc:=(1.1*([.H28]*[.I28]))/2" office:value-type="float" office:value="775139.2">
            <text:p>775139.2</text:p>
          </table:table-cell>
          <table:table-cell table:formula="oooc:=SQRT([.J28])" office:value-type="float" office:value="880.419899820535">
            <text:p>880.42</text:p>
          </table:table-cell>
          <table:table-cell table:style-name="ce30" table:formula="oooc:=-2.5*(LOG([.J28]/[.F28];10))" office:value-type="float" office:value="-10.2780711250273">
            <text:p>-10.278</text:p>
          </table:table-cell>
          <table:table-cell table:style-name="ce30" table:formula="oooc:=-2.5*(LOG(([.J28]+[.K28])/[.F28];10))" office:value-type="float" office:value="-10.2793036279161">
            <text:p>-10.279</text:p>
          </table:table-cell>
          <table:table-cell table:style-name="ce30" table:formula="oooc:=-2.5*(LOG(([.J28]-[.K28])/[.F28];10))" office:value-type="float" office:value="-10.2768372214392">
            <text:p>-10.277</text:p>
          </table:table-cell>
          <table:table-cell table:style-name="ce30" table:formula="oooc:=ABS(([.M28]-[.N28])/2)" office:value-type="float" office:value="0.00123320323845455">
            <text:p>0.001</text:p>
          </table:table-cell>
          <table:table-cell table:number-columns-repeated="5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15M50S">
            <text:p>12:15:50</text:p>
          </table:table-cell>
          <table:table-cell table:formula="oooc:=[.C29]+[.G29]" office:value-type="time" office:time-value="PT12H16M20S">
            <text:p>12:16:20</text:p>
          </table:table-cell>
          <table:table-cell table:style-name="ce28" table:formula="oooc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75.01134259">
            <text:p>2454775.01134</text:p>
          </table:table-cell>
          <table:table-cell office:value-type="float" office:value="60">
            <text:p>60</text:p>
          </table:table-cell>
          <table:table-cell table:style-name="ce27" table:formula="oooc:=TIME(0;0;[.F29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93.1">
            <text:p>693.1</text:p>
          </table:table-cell>
          <table:table-cell table:style-name="ce29" table:formula="oooc:=(1.1*([.H29]*[.I29]))/2" office:value-type="float" office:value="372056.08">
            <text:p>372056.08</text:p>
          </table:table-cell>
          <table:table-cell table:formula="oooc:=SQRT([.J29])" office:value-type="float" office:value="609.963998937642">
            <text:p>609.96</text:p>
          </table:table-cell>
          <table:table-cell table:style-name="ce30" table:formula="oooc:=-2.5*(LOG([.J29]/[.F29];10))" office:value-type="float" office:value="-9.48114288906096">
            <text:p>-9.481</text:p>
          </table:table-cell>
          <table:table-cell table:style-name="ce30" table:formula="oooc:=-2.5*(LOG(([.J29]+[.K29])/[.F29];10))" office:value-type="float" office:value="-9.4829214320208">
            <text:p>-9.483</text:p>
          </table:table-cell>
          <table:table-cell table:style-name="ce30" table:formula="oooc:=-2.5*(LOG(([.J29]-[.K29])/[.F29];10))" office:value-type="float" office:value="-9.47936142789142">
            <text:p>-9.479</text:p>
          </table:table-cell>
          <table:table-cell table:style-name="ce30" table:formula="oooc:=ABS(([.M29]-[.N29])/2)" office:value-type="float" office:value="0.00178000206468898">
            <text:p>0.002</text:p>
          </table:table-cell>
          <table:table-cell table:style-name="ce30" table:formula="oooc:=[.L29]-[.L30]" office:value-type="float" office:value="3.13068851882242">
            <text:p>3.131</text:p>
          </table:table-cell>
          <table:table-cell table:style-name="ce30" table:formula="oooc:=SQRT(([.O29]*[.O29])+([.O30]*[.O30]))" office:value-type="float" office:value="0.00187693631736652">
            <text:p>0.002</text:p>
          </table:table-cell>
          <table:table-cell table:formula="oooc:=[.P29]+12.08" office:value-type="float" office:value="15.2106885188224">
            <text:p>15.21</text:p>
          </table:table-cell>
          <table:table-cell table:formula="oooc:=SQRT(([.Q29]*[.Q29])+(0.04*0.04))" office:value-type="float" office:value="0.0400440119111391">
            <text:p>0.04</text:p>
          </table:table-cell>
          <table:table-cell office:value-type="string">
            <text:p>A</text:p>
          </table:table-cell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8-11-04">
            <text:p>2008-11-04</text:p>
          </table:table-cell>
          <table:table-cell office:value-type="time" office:time-value="PT12H18M21S">
            <text:p>12:18:21</text:p>
          </table:table-cell>
          <table:table-cell table:formula="oooc:=[.C30]+[.G30]" office:value-type="time" office:time-value="PT12H18M36S">
            <text:p>12:18:36</text:p>
          </table:table-cell>
          <table:table-cell table:style-name="ce28" table:formula="oooc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75.01291667">
            <text:p>2454775.01292</text:p>
          </table:table-cell>
          <table:table-cell office:value-type="float" office:value="30">
            <text:p>30</text:p>
          </table:table-cell>
          <table:table-cell table:style-name="ce27" table:formula="oooc:=TIME(0;0;[.F3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195">
            <text:p>6195</text:p>
          </table:table-cell>
          <table:table-cell table:style-name="ce29" table:formula="oooc:=(1.1*([.H30]*[.I30]))/2" office:value-type="float" office:value="3325476">
            <text:p>3325476</text:p>
          </table:table-cell>
          <table:table-cell table:formula="oooc:=SQRT([.J30])" office:value-type="float" office:value="1823.58876943241">
            <text:p>1823.59</text:p>
          </table:table-cell>
          <table:table-cell table:style-name="ce30" table:formula="oooc:=-2.5*(LOG([.J30]/[.F30];10))" office:value-type="float" office:value="-12.6118314078834">
            <text:p>-12.612</text:p>
          </table:table-cell>
          <table:table-cell table:style-name="ce30" table:formula="oooc:=-2.5*(LOG(([.J30]+[.K30])/[.F30];10))" office:value-type="float" office:value="-12.6124266290427">
            <text:p>-12.612</text:p>
          </table:table-cell>
          <table:table-cell table:style-name="ce30" table:formula="oooc:=-2.5*(LOG(([.J30]-[.K30])/[.F30];10))" office:value-type="float" office:value="-12.6112358602336">
            <text:p>-12.611</text:p>
          </table:table-cell>
          <table:table-cell table:style-name="ce30" table:formula="oooc:=ABS(([.M30]-[.N30])/2)" office:value-type="float" office:value="0.000595384404525667">
            <text:p>0.001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5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5"/>
        </table:table-row>
        <table:table-row table:style-name="ro2">
          <table:table-cell office:value-type="string">
            <text:p>BD+28_4211</text:p>
          </table:table-cell>
          <table:table-cell office:value-type="date" office:date-value="2008-11-04">
            <text:p>2008-11-04</text:p>
          </table:table-cell>
          <table:table-cell office:value-type="time" office:time-value="PT01H50M58S">
            <text:p>01:50:58</text:p>
          </table:table-cell>
          <table:table-cell table:formula="oooc:=[.C33]+[.G33]" office:value-type="time" office:time-value="PT01H51M28S">
            <text:p>01:51:28</text:p>
          </table:table-cell>
          <table:table-cell table:style-name="ce28" table:formula="oooc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74.57740741">
            <text:p>2454774.57741</text:p>
          </table:table-cell>
          <table:table-cell office:value-type="float" office:value="60">
            <text:p>60</text:p>
          </table:table-cell>
          <table:table-cell table:style-name="ce27" table:formula="oooc:=TIME(0;0;[.F33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2809">
            <text:p>52809</text:p>
          </table:table-cell>
          <table:table-cell table:style-name="ce29" table:formula="oooc:=(1.1*([.H33]*[.I33]))/2" office:value-type="float" office:value="28347871.2">
            <text:p>28347871.2</text:p>
          </table:table-cell>
          <table:table-cell table:formula="oooc:=SQRT([.J33])" office:value-type="float" office:value="5324.27189388371">
            <text:p>5324.27</text:p>
          </table:table-cell>
          <table:table-cell table:style-name="ce30" table:formula="oooc:=-2.5*(LOG([.J33]/[.F33];10))" office:value-type="float" office:value="-14.1859230011779">
            <text:p>-14.186</text:p>
          </table:table-cell>
          <table:table-cell table:style-name="ce30" table:formula="oooc:=-2.5*(LOG(([.J33]+[.K33])/[.F33];10))" office:value-type="float" office:value="-14.186126904036">
            <text:p>-14.186</text:p>
          </table:table-cell>
          <table:table-cell table:style-name="ce30" table:formula="oooc:=-2.5*(LOG(([.J33]-[.K33])/[.F33];10))" office:value-type="float" office:value="-14.1857190600194">
            <text:p>-14.186</text:p>
          </table:table-cell>
          <table:table-cell table:style-name="ce30" table:formula="oooc:=ABS(([.M33]-[.N33])/2)" office:value-type="float" office:value="0.000203922008336299">
            <text:p>0.000</text:p>
          </table:table-cell>
          <table:table-cell table:number-columns-repeated="5"/>
        </table:table-row>
        <table:table-row table:style-name="ro2" table:number-rows-repeated="65502">
          <table:table-cell table:number-columns-repeated="20"/>
        </table:table-row>
        <table:table-row table:style-name="ro2">
          <table:table-cell table:number-columns-repeated="20"/>
        </table:table-row>
      </table:table>
      <table:table table:name="phot" table:style-name="ta1" table:print="false">
        <office:forms form:automatic-focus="false" form:apply-design-mode="false"/>
        <table:table-column table:style-name="co24" table:default-cell-style-name="ce4"/>
        <table:table-column table:style-name="co25" table:default-cell-style-name="ce6"/>
        <table:table-column table:style-name="co26" table:default-cell-style-name="ce8"/>
        <table:table-column table:style-name="co27" table:default-cell-style-name="ce10"/>
        <table:table-column table:style-name="co28" table:default-cell-style-name="ce34"/>
        <table:table-column table:style-name="co29" table:default-cell-style-name="ce3"/>
        <table:table-column table:style-name="co30" table:default-cell-style-name="ce3"/>
        <table:table-column table:style-name="co31" table:default-cell-style-name="ce4"/>
        <table:table-column table:style-name="co32" table:default-cell-style-name="ce4"/>
        <table:table-row table:style-name="ro5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5" office:value-type="string">
            <text:p><text:span text:style-name="T7">D</text:span><text:span text:style-name="T8">V</text:span></text:p>
          </table:table-cell>
          <table:table-cell table:style-name="ce35" office:value-type="string">
            <text:p><text:span text:style-name="T7">s</text:span>(<text:span text:style-name="T7">D</text:span><text:span text:style-name="T8">V</text:span>)</text:p>
          </table:table-cell>
          <table:table-cell table:style-name="ce36" office:value-type="string">
            <text:p>V</text:p>
          </table:table-cell>
          <table:table-cell table:style-name="ce37" office:value-type="string">
            <text:p><text:span text:style-name="T7">s</text:span>(<text:span text:style-name="T8">V</text:span>)</text:p>
          </table:table-cell>
        </table:table-row>
        <table:table-row table:style-name="ro6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</table:table-row>
        <table:table-row table:style-name="ro7">
          <table:table-cell office:value-type="string">
            <text:p>B2 1633+382</text:p>
          </table:table-cell>
          <table:table-cell office:value-type="date" office:date-value="2008-11-04">
            <text:p>2008-11-04</text:p>
          </table:table-cell>
          <table:table-cell office:value-type="time" office:time-value="PT02H29M32S">
            <text:p>02:29:32</text:p>
          </table:table-cell>
          <table:table-cell office:value-type="float" office:value="2454774.60384259">
            <text:p>2454774.60384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8417868998152">
            <text:p>3.284</text:p>
          </table:table-cell>
          <table:table-cell office:value-type="float" office:value="0.0032811532634145">
            <text:p>0.003</text:p>
          </table:table-cell>
          <table:table-cell table:number-columns-repeated="2"/>
        </table:table-row>
        <table:table-row table:style-name="ro7">
          <table:table-cell office:value-type="string">
            <text:p>Mrk 501</text:p>
          </table:table-cell>
          <table:table-cell office:value-type="date" office:date-value="2008-11-04">
            <text:p>2008-11-04</text:p>
          </table:table-cell>
          <table:table-cell office:value-type="time" office:time-value="PT02H48M18S">
            <text:p>02:48:18</text:p>
          </table:table-cell>
          <table:table-cell office:value-type="float" office:value="2454774.616875">
            <text:p>2454774.61688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6530791182868">
            <text:p>1.365</text:p>
          </table:table-cell>
          <table:table-cell office:value-type="float" office:value="0.00165963512411223">
            <text:p>0.002</text:p>
          </table:table-cell>
          <table:table-cell office:value-type="float" office:value="13.9753079118287">
            <text:p>13.98</text:p>
          </table:table-cell>
          <table:table-cell office:value-type="float" office:value="0.0101367839448805">
            <text:p>0.01</text:p>
          </table:table-cell>
        </table:table-row>
        <table:table-row table:style-name="ro7">
          <table:table-cell office:value-type="string">
            <text:p>1ES 1959+650</text:p>
          </table:table-cell>
          <table:table-cell office:value-type="date" office:date-value="2008-11-04">
            <text:p>2008-11-04</text:p>
          </table:table-cell>
          <table:table-cell office:value-type="time" office:time-value="PT04H22M43S">
            <text:p>04:22:43</text:p>
          </table:table-cell>
          <table:table-cell office:value-type="float" office:value="2454774.68244213">
            <text:p>2454774.68244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5904654329069">
            <text:p>2.159</text:p>
          </table:table-cell>
          <table:table-cell office:value-type="float" office:value="0.0014269721283815">
            <text:p>0.001</text:p>
          </table:table-cell>
          <table:table-cell office:value-type="float" office:value="15.0190465432907">
            <text:p>15.02</text:p>
          </table:table-cell>
          <table:table-cell office:value-type="float" office:value="0.020050841614635">
            <text:p>0.02</text:p>
          </table:table-cell>
        </table:table-row>
        <table:table-row table:style-name="ro7">
          <table:table-cell office:value-type="string">
            <text:p>BL Lac</text:p>
          </table:table-cell>
          <table:table-cell office:value-type="date" office:date-value="2008-11-04">
            <text:p>2008-11-04</text:p>
          </table:table-cell>
          <table:table-cell office:value-type="time" office:time-value="PT04H48M11S">
            <text:p>04:48:11</text:p>
          </table:table-cell>
          <table:table-cell office:value-type="float" office:value="2454774.70012731">
            <text:p>2454774.7001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2800338561361">
            <text:p>1.728</text:p>
          </table:table-cell>
          <table:table-cell office:value-type="float" office:value="0.00120811433175">
            <text:p>0.001</text:p>
          </table:table-cell>
          <table:table-cell office:value-type="float" office:value="14.6660033856136">
            <text:p>14.67</text:p>
          </table:table-cell>
          <table:table-cell office:value-type="float" office:value="0.0130560154809413">
            <text:p>0.01</text:p>
          </table:table-cell>
        </table:table-row>
        <table:table-row table:style-name="ro7">
          <table:table-cell office:value-type="string">
            <text:p>3C 454.3</text:p>
          </table:table-cell>
          <table:table-cell office:value-type="date" office:date-value="2008-11-04">
            <text:p>2008-11-04</text:p>
          </table:table-cell>
          <table:table-cell office:value-type="time" office:time-value="PT05H13M25S">
            <text:p>05:13:25</text:p>
          </table:table-cell>
          <table:table-cell office:value-type="float" office:value="2454774.71765046">
            <text:p>2454774.71765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27694474983006">
            <text:p>2.277</text:p>
          </table:table-cell>
          <table:table-cell office:value-type="float" office:value="0.00197299078084553">
            <text:p>0.002</text:p>
          </table:table-cell>
          <table:table-cell office:value-type="float" office:value="16.1069447498301">
            <text:p>16.11</text:p>
          </table:table-cell>
          <table:table-cell office:value-type="float" office:value="0.03">
            <text:p>0.03</text:p>
          </table:table-cell>
        </table:table-row>
        <table:table-row table:style-name="ro7">
          <table:table-cell office:value-type="string">
            <text:p>1ES 2344+514</text:p>
          </table:table-cell>
          <table:table-cell office:value-type="date" office:date-value="2008-11-04">
            <text:p>2008-11-04</text:p>
          </table:table-cell>
          <table:table-cell office:value-type="time" office:time-value="PT05H39M36S">
            <text:p>05:39:36</text:p>
          </table:table-cell>
          <table:table-cell office:value-type="float" office:value="2454774.73583333">
            <text:p>2454774.73583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8236076473538">
            <text:p>2.982</text:p>
          </table:table-cell>
          <table:table-cell office:value-type="float" office:value="0.00149269188490226">
            <text:p>0.001</text:p>
          </table:table-cell>
          <table:table-cell table:number-columns-repeated="2"/>
        </table:table-row>
        <table:table-row table:style-name="ro7">
          <table:table-cell office:value-type="string">
            <text:p>AO 0235+164</text:p>
          </table:table-cell>
          <table:table-cell office:value-type="date" office:date-value="2008-11-04">
            <text:p>2008-11-04</text:p>
          </table:table-cell>
          <table:table-cell office:value-type="time" office:time-value="PT06H14M40S">
            <text:p>06:14:40</text:p>
          </table:table-cell>
          <table:table-cell office:value-type="float" office:value="2454774.76018519">
            <text:p>2454774.7601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9750350681117">
            <text:p>3.098</text:p>
          </table:table-cell>
          <table:table-cell office:value-type="float" office:value="0.00195036272715732">
            <text:p>0.002</text:p>
          </table:table-cell>
          <table:table-cell office:value-type="float" office:value="16.1345035068112">
            <text:p>16.13</text:p>
          </table:table-cell>
          <table:table-cell office:value-type="float" office:value="0.0101884206218375">
            <text:p>0.01</text:p>
          </table:table-cell>
        </table:table-row>
        <table:table-row table:style-name="ro7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29M07S">
            <text:p>09:29:07</text:p>
          </table:table-cell>
          <table:table-cell office:value-type="float" office:value="2454774.89521991">
            <text:p>2454774.8952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9438031795598">
            <text:p>1.894</text:p>
          </table:table-cell>
          <table:table-cell office:value-type="float" office:value="0.00117545543963674">
            <text:p>0.001</text:p>
          </table:table-cell>
          <table:table-cell office:value-type="float" office:value="13.354380317956">
            <text:p>13.35</text:p>
          </table:table-cell>
          <table:table-cell office:value-type="float" office:value="0.0100688477737312">
            <text:p>0.01</text:p>
          </table:table-cell>
        </table:table-row>
        <table:table-row table:style-name="ro7">
          <table:table-cell office:value-type="string">
            <text:p>S5 0716+714</text:p>
          </table:table-cell>
          <table:table-cell office:value-type="date" office:date-value="2008-11-04">
            <text:p>2008-11-04</text:p>
          </table:table-cell>
          <table:table-cell office:value-type="time" office:time-value="PT09H35M31S">
            <text:p>09:35:31</text:p>
          </table:table-cell>
          <table:table-cell office:value-type="float" office:value="2454774.89966435">
            <text:p>2454774.89966</text:p>
          </table:table-cell>
          <table:table-cell office:value-type="string">
            <text:p><text:a xlink:href="http://james.as.arizona.edu/~psmith/Fermi/Objects/S50716+71.gif">11</text:a></text:p>
          </table:table-cell>
          <table:table-cell office:value-type="float" office:value="-0.332544483318387">
            <text:p>-0.333</text:p>
          </table:table-cell>
          <table:table-cell office:value-type="float" office:value="0.00165143560292148">
            <text:p>0.002</text:p>
          </table:table-cell>
          <table:table-cell office:value-type="float" office:value="13.2174555166816">
            <text:p>13.22</text:p>
          </table:table-cell>
          <table:table-cell office:value-type="float" office:value="0.0200680651670906">
            <text:p>0.02</text:p>
          </table:table-cell>
        </table:table-row>
        <table:table-row table:style-name="ro7">
          <table:table-cell office:value-type="string">
            <text:p>AO 0235+164</text:p>
          </table:table-cell>
          <table:table-cell office:value-type="date" office:date-value="2008-11-04">
            <text:p>2008-11-04</text:p>
          </table:table-cell>
          <table:table-cell office:value-type="time" office:time-value="PT10H07M07S">
            <text:p>10:07:07</text:p>
          </table:table-cell>
          <table:table-cell office:value-type="float" office:value="2454774.9216088">
            <text:p>2454774.9216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6839032117466">
            <text:p>3.068</text:p>
          </table:table-cell>
          <table:table-cell office:value-type="float" office:value="0.00184037753832522">
            <text:p>0.002</text:p>
          </table:table-cell>
          <table:table-cell office:value-type="float" office:value="16.1053903211747">
            <text:p>16.11</text:p>
          </table:table-cell>
          <table:table-cell office:value-type="float" office:value="0.0101679392938575">
            <text:p>0.01</text:p>
          </table:table-cell>
        </table:table-row>
        <table:table-row table:style-name="ro7">
          <table:table-cell office:value-type="string">
            <text:p>OJ 248</text:p>
          </table:table-cell>
          <table:table-cell office:value-type="date" office:date-value="2008-11-04">
            <text:p>2008-11-04</text:p>
          </table:table-cell>
          <table:table-cell office:value-type="time" office:time-value="PT10H50M34S">
            <text:p>10:50:34</text:p>
          </table:table-cell>
          <table:table-cell office:value-type="float" office:value="2454774.95178241">
            <text:p>2454774.95178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7539052929542">
            <text:p>2.675</text:p>
          </table:table-cell>
          <table:table-cell office:value-type="float" office:value="0.00287555638173765">
            <text:p>0.003</text:p>
          </table:table-cell>
          <table:table-cell office:value-type="float" office:value="17.3853905292954">
            <text:p>17.39</text:p>
          </table:table-cell>
          <table:table-cell office:value-type="float" office:value="0.0202056631790335">
            <text:p>0.02</text:p>
          </table:table-cell>
        </table:table-row>
        <table:table-row table:style-name="ro7">
          <table:table-cell office:value-type="string">
            <text:p>OJ 287</text:p>
          </table:table-cell>
          <table:table-cell office:value-type="date" office:date-value="2008-11-04">
            <text:p>2008-11-04</text:p>
          </table:table-cell>
          <table:table-cell office:value-type="time" office:time-value="PT11H16M14S">
            <text:p>11:16:14</text:p>
          </table:table-cell>
          <table:table-cell office:value-type="float" office:value="2454774.96960648">
            <text:p>2454774.9696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62827408289197">
            <text:p>0.563</text:p>
          </table:table-cell>
          <table:table-cell office:value-type="float" office:value="0.00173794207693918">
            <text:p>0.002</text:p>
          </table:table-cell>
          <table:table-cell office:value-type="float" office:value="14.7548274082892">
            <text:p>14.75</text:p>
          </table:table-cell>
          <table:table-cell office:value-type="float" office:value="0.0101498986528337">
            <text:p>0.01</text:p>
          </table:table-cell>
        </table:table-row>
        <table:table-row table:style-name="ro7">
          <table:table-cell office:value-type="string">
            <text:p>Mrk 421</text:p>
          </table:table-cell>
          <table:table-cell office:value-type="date" office:date-value="2008-11-04">
            <text:p>2008-11-04</text:p>
          </table:table-cell>
          <table:table-cell office:value-type="time" office:time-value="PT11H54M31S">
            <text:p>11:54:31</text:p>
          </table:table-cell>
          <table:table-cell office:value-type="float" office:value="2454774.99619213">
            <text:p>2454774.9961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31050017047923">
            <text:p>-1.311</text:p>
          </table:table-cell>
          <table:table-cell office:value-type="float" office:value="0.00155900356112963">
            <text:p>0.002</text:p>
          </table:table-cell>
          <table:table-cell office:value-type="float" office:value="13.0494998295208">
            <text:p>13.05</text:p>
          </table:table-cell>
          <table:table-cell office:value-type="float" office:value="0.0200606702805169">
            <text:p>0.02</text:p>
          </table:table-cell>
        </table:table-row>
        <table:table-row table:style-name="ro7">
          <table:table-cell office:value-type="string">
            <text:p>W Com</text:p>
          </table:table-cell>
          <table:table-cell office:value-type="date" office:date-value="2008-11-04">
            <text:p>2008-11-04</text:p>
          </table:table-cell>
          <table:table-cell office:value-type="time" office:time-value="PT12H16M20S">
            <text:p>12:16:20</text:p>
          </table:table-cell>
          <table:table-cell office:value-type="float" office:value="2454775.01134259">
            <text:p>2454775.0113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068851882242">
            <text:p>3.131</text:p>
          </table:table-cell>
          <table:table-cell office:value-type="float" office:value="0.00187693631736652">
            <text:p>0.002</text:p>
          </table:table-cell>
          <table:table-cell office:value-type="float" office:value="15.2106885188224">
            <text:p>15.21</text:p>
          </table:table-cell>
          <table:table-cell office:value-type="float" office:value="0.0400440119111391">
            <text:p>0.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4">02/24/2009</text:date>, <text:time>04:2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8-11-19T19:25:34</meta:creation-date>
    <dc:creator>Paul Smith</dc:creator>
    <dc:date>2009-02-24T04:22:53</dc:date>
    <meta:editing-cycles>8</meta:editing-cycles>
    <meta:editing-duration>PT25M29S</meta:editing-duration>
    <meta:user-defined meta:name="Info 1"/>
    <meta:user-defined meta:name="Info 2"/>
    <meta:user-defined meta:name="Info 3"/>
    <meta:user-defined meta:name="Info 4"/>
    <meta:document-statistic meta:table-count="4" meta:cell-count="1221"/>
  </office:meta>
</office:document-meta>
</file>