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3563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0835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937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4543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25in" fo:break-before="auto" style:use-optimal-row-height="true"/>
    </style:style>
    <style:style style:name="ro4" style:family="table-row">
      <style:table-row-properties style:row-height="0.2492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ro6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4" style:family="table-cell" style:parent-style-name="Default">
      <style:table-cell-properties fo:border="0.0138in solid #000000"/>
      <style:text-properties style:font-name="Utopia2"/>
    </style:style>
    <style:style style:name="ce25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2"/>
    </style:style>
    <style:style style:name="ce30" style:family="table-cell" style:parent-style-name="Default" style:data-style-name="N0">
      <style:table-cell-properties fo:border="0.0138in solid #000000"/>
      <style:text-properties style:font-name="Utopia2"/>
    </style:style>
    <style:style style:name="ce31" style:family="table-cell" style:parent-style-name="Default" style:data-style-name="N119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4" style:family="table-cell" style:parent-style-name="Default" style:data-style-name="N2">
      <style:table-cell-properties fo:border="0.0138in solid #000000"/>
      <style:text-properties style:font-name="Utopia2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4">
            <text:p>2008-12-04</text:p>
          </table:table-cell>
          <table:table-cell office:value-type="time" office:time-value="PT01H55M02S">
            <text:p>01:55:02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04.57988426">
            <text:p>2454804.579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95">
            <text:p>-0.0300</text:p>
          </table:table-cell>
          <table:table-cell office:value-type="float" office:value="0.006012">
            <text:p>0.0060</text:p>
          </table:table-cell>
          <table:table-cell office:value-type="float" office:value="0.01166">
            <text:p>0.0117</text:p>
          </table:table-cell>
          <table:table-cell office:value-type="float" office:value="0.006349">
            <text:p>0.006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3.21384769838196">
            <text:p>3.21</text:p>
          </table:table-cell>
          <table:table-cell table:formula="oooc:=100*MAX([.H3];[.J3])/SQRT([.F3]-1)" office:value-type="float" office:value="0.0283935911782923">
            <text:p>0.03</text:p>
          </table:table-cell>
          <table:table-cell table:formula="oooc:=0.5*ATAN2([.G3];[.I3])*180/PI()" office:value-type="float" office:value="79.3641321311762">
            <text:p>79.4</text:p>
          </table:table-cell>
          <table:table-cell table:formula="oooc:=IF([.M3]&lt;0;[.M3]+180;[.M3])" office:value-type="float" office:value="79.3641321311762">
            <text:p>79.4</text:p>
          </table:table-cell>
          <table:table-cell table:formula="oooc:=IF(28.65*[.L3]/100/SQRT([.G3]^2+[.I3]^2)&lt;0.1;0.1;28.65*[.L3]/100/SQRT([.G3]^2+[.I3]^2))" office:value-type="float" office:value="0.253106674880761">
            <text:p>0.3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13M32S">
            <text:p>03:13:32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04.63439815">
            <text:p>2454804.6344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47">
            <text:p>0.1747</text:p>
          </table:table-cell>
          <table:table-cell office:value-type="float" office:value="0.009585">
            <text:p>0.0096</text:p>
          </table:table-cell>
          <table:table-cell office:value-type="float" office:value="0.1269">
            <text:p>0.1269</text:p>
          </table:table-cell>
          <table:table-cell office:value-type="float" office:value="0.009434">
            <text:p>0.0094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21.5924799730877">
            <text:p>21.59</text:p>
          </table:table-cell>
          <table:table-cell table:formula="oooc:=100*MAX([.H4];[.J4])/SQRT([.F4]-1)" office:value-type="float" office:value="0.042865423128671">
            <text:p>0.04</text:p>
          </table:table-cell>
          <table:table-cell table:formula="oooc:=0.5*ATAN2([.G4];[.I4])*180/PI()" office:value-type="float" office:value="17.9971041030367">
            <text:p>18.0</text:p>
          </table:table-cell>
          <table:table-cell table:formula="oooc:=IF([.M4]&lt;0;[.M4]+180;[.M4])" office:value-type="float" office:value="17.9971041030367">
            <text:p>18.0</text:p>
          </table:table-cell>
          <table:table-cell table:formula="oooc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05M06S">
            <text:p>04:05:06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04.67020833">
            <text:p>2454804.670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963">
            <text:p>-0.0060</text:p>
          </table:table-cell>
          <table:table-cell office:value-type="float" office:value="0.01668">
            <text:p>0.0167</text:p>
          </table:table-cell>
          <table:table-cell office:value-type="float" office:value="0.008508">
            <text:p>0.0085</text:p>
          </table:table-cell>
          <table:table-cell office:value-type="float" office:value="0.0152">
            <text:p>0.0152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03650984462281">
            <text:p>1.04</text:p>
          </table:table-cell>
          <table:table-cell table:formula="oooc:=100*MAX([.H5];[.J5])/SQRT([.F5]-1)" office:value-type="float" office:value="0.074595227729393">
            <text:p>0.07</text:p>
          </table:table-cell>
          <table:table-cell table:formula="oooc:=0.5*ATAN2([.G5];[.I5])*180/PI()" office:value-type="float" office:value="62.5127261289699">
            <text:p>62.5</text:p>
          </table:table-cell>
          <table:table-cell table:formula="oooc:=IF([.M5]&lt;0;[.M5]+180;[.M5])" office:value-type="float" office:value="62.5127261289699">
            <text:p>62.5</text:p>
          </table:table-cell>
          <table:table-cell table:formula="oooc:=IF(28.65*[.L5]/100/SQRT([.G5]^2+[.I5]^2)&lt;0.1;0.1;28.65*[.L5]/100/SQRT([.G5]^2+[.I5]^2))" office:value-type="float" office:value="2.05701546769826">
            <text:p>2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02M31S">
            <text:p>05:02:31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04.71008102">
            <text:p>2454804.710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7997">
            <text:p>-0.0080</text:p>
          </table:table-cell>
          <table:table-cell office:value-type="float" office:value="0.01483">
            <text:p>0.0148</text:p>
          </table:table-cell>
          <table:table-cell office:value-type="float" office:value="-0.005093">
            <text:p>-0.0051</text:p>
          </table:table-cell>
          <table:table-cell office:value-type="float" office:value="0.01433">
            <text:p>0.0143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0.945862068168504">
            <text:p>0.95</text:p>
          </table:table-cell>
          <table:table-cell table:formula="oooc:=100*MAX([.H6];[.J6])/SQRT([.F6]-1)" office:value-type="float" office:value="0.0663217762126438">
            <text:p>0.07</text:p>
          </table:table-cell>
          <table:table-cell table:formula="oooc:=0.5*ATAN2([.G6];[.I6])*180/PI()" office:value-type="float" office:value="-73.7542070620694">
            <text:p>-73.8</text:p>
          </table:table-cell>
          <table:table-cell table:formula="oooc:=IF([.M6]&lt;0;[.M6]+180;[.M6])" office:value-type="float" office:value="106.245792937931">
            <text:p>106.2</text:p>
          </table:table-cell>
          <table:table-cell table:formula="oooc:=IF(28.65*[.L6]/100/SQRT([.G6]^2+[.I6]^2)&lt;0.1;0.1;28.65*[.L6]/100/SQRT([.G6]^2+[.I6]^2))" office:value-type="float" office:value="2.00411895409398">
            <text:p>2.0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01M48S">
            <text:p>06:01:48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04.75125">
            <text:p>2454804.751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833">
            <text:p>-0.0283</text:p>
          </table:table-cell>
          <table:table-cell office:value-type="float" office:value="0.02008">
            <text:p>0.0201</text:p>
          </table:table-cell>
          <table:table-cell office:value-type="float" office:value="-0.04133">
            <text:p>-0.0413</text:p>
          </table:table-cell>
          <table:table-cell office:value-type="float" office:value="0.0214">
            <text:p>0.0214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5.00988772808334">
            <text:p>5.01</text:p>
          </table:table-cell>
          <table:table-cell table:formula="oooc:=100*MAX([.H7];[.J7])/SQRT([.F7]-1)" office:value-type="float" office:value="0.095703709436991">
            <text:p>0.10</text:p>
          </table:table-cell>
          <table:table-cell table:formula="oooc:=0.5*ATAN2([.G7];[.I7])*180/PI()" office:value-type="float" office:value="-62.2145099995029">
            <text:p>-62.2</text:p>
          </table:table-cell>
          <table:table-cell table:formula="oooc:=IF([.M7]&lt;0;[.M7]+180;[.M7])" office:value-type="float" office:value="117.785490000497">
            <text:p>117.8</text:p>
          </table:table-cell>
          <table:table-cell table:formula="oooc:=IF(28.65*[.L7]/100/SQRT([.G7]^2+[.I7]^2)&lt;0.1;0.1;28.65*[.L7]/100/SQRT([.G7]^2+[.I7]^2))" office:value-type="float" office:value="0.547206172010981">
            <text:p>0.5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04">
            <text:p>2008-12-04</text:p>
          </table:table-cell>
          <table:table-cell office:value-type="time" office:time-value="PT07H23M19S">
            <text:p>07:23:19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04.8078588">
            <text:p>2454804.80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476">
            <text:p>-0.0448</text:p>
          </table:table-cell>
          <table:table-cell office:value-type="float" office:value="0.08426">
            <text:p>0.0843</text:p>
          </table:table-cell>
          <table:table-cell office:value-type="float" office:value="0.01538">
            <text:p>0.0154</text:p>
          </table:table-cell>
          <table:table-cell office:value-type="float" office:value="0.08508">
            <text:p>0.0851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4.71769433325221">
            <text:p>4.72</text:p>
          </table:table-cell>
          <table:table-cell table:formula="oooc:=100*MAX([.H8];[.J8])/SQRT([.F8]-1)" office:value-type="float" office:value="0.380489327051364">
            <text:p>0.38</text:p>
          </table:table-cell>
          <table:table-cell table:formula="oooc:=0.5*ATAN2([.G8];[.I8])*180/PI()" office:value-type="float" office:value="80.5183737279275">
            <text:p>80.5</text:p>
          </table:table-cell>
          <table:table-cell table:formula="oooc:=IF([.M8]&lt;0;[.M8]+180;[.M8])" office:value-type="float" office:value="80.5183737279275">
            <text:p>80.5</text:p>
          </table:table-cell>
          <table:table-cell table:formula="oooc:=IF(28.65*[.L8]/100/SQRT([.G8]^2+[.I8]^2)&lt;0.1;0.1;28.65*[.L8]/100/SQRT([.G8]^2+[.I8]^2))" office:value-type="float" office:value="2.30325966542895">
            <text:p>2.3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23M54S">
            <text:p>08:23:54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04.84993056">
            <text:p>2454804.849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41">
            <text:p>0.1141</text:p>
          </table:table-cell>
          <table:table-cell office:value-type="float" office:value="0.01181">
            <text:p>0.0118</text:p>
          </table:table-cell>
          <table:table-cell office:value-type="float" office:value="-0.1248">
            <text:p>-0.1248</text:p>
          </table:table-cell>
          <table:table-cell office:value-type="float" office:value="0.01113">
            <text:p>0.0111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6.9096383397753">
            <text:p>16.91</text:p>
          </table:table-cell>
          <table:table-cell table:formula="oooc:=100*MAX([.H9];[.J9])/SQRT([.F9]-1)" office:value-type="float" office:value="0.052815925628545">
            <text:p>0.05</text:p>
          </table:table-cell>
          <table:table-cell table:formula="oooc:=0.5*ATAN2([.G9];[.I9])*180/PI()" office:value-type="float" office:value="-23.7822423469755">
            <text:p>-23.8</text:p>
          </table:table-cell>
          <table:table-cell table:formula="oooc:=IF([.M9]&lt;0;[.M9]+180;[.M9])" office:value-type="float" office:value="156.217757653025">
            <text:p>156.2</text:p>
          </table:table-cell>
          <table:table-cell table:formula="oooc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8H56M28S">
            <text:p>08:56:28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04.8725463">
            <text:p>2454804.8725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274">
            <text:p>0.0013</text:p>
          </table:table-cell>
          <table:table-cell office:value-type="float" office:value="0.02566">
            <text:p>0.0257</text:p>
          </table:table-cell>
          <table:table-cell office:value-type="float" office:value="-0.002595">
            <text:p>-0.0026</text:p>
          </table:table-cell>
          <table:table-cell office:value-type="float" office:value="0.02536">
            <text:p>0.0254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0.265623432701259">
            <text:p>0.27</text:p>
          </table:table-cell>
          <table:table-cell table:formula="oooc:=100*MAX([.H10];[.J10])/SQRT([.F10]-1)" office:value-type="float" office:value="0.114755008605289">
            <text:p>0.11</text:p>
          </table:table-cell>
          <table:table-cell table:formula="oooc:=0.5*ATAN2([.G10];[.I10])*180/PI()" office:value-type="float" office:value="-31.9257706817655">
            <text:p>-31.9</text:p>
          </table:table-cell>
          <table:table-cell table:formula="oooc:=IF([.M10]&lt;0;[.M10]+180;[.M10])" office:value-type="float" office:value="148.074229318234">
            <text:p>148.1</text:p>
          </table:table-cell>
          <table:table-cell table:formula="oooc:=IF(28.65*[.L10]/100/SQRT([.G10]^2+[.I10]^2)&lt;0.1;0.1;28.65*[.L10]/100/SQRT([.G10]^2+[.I10]^2))" office:value-type="float" office:value="11.3728274686152">
            <text:p>11.4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4">
            <text:p>2008-12-04</text:p>
          </table:table-cell>
          <table:table-cell office:value-type="time" office:time-value="PT10H46M41S">
            <text:p>10:46:41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04.94908565">
            <text:p>2454804.949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85">
            <text:p>0.0109</text:p>
          </table:table-cell>
          <table:table-cell office:value-type="float" office:value="0.007214">
            <text:p>0.0072</text:p>
          </table:table-cell>
          <table:table-cell office:value-type="float" office:value="-0.02554">
            <text:p>-0.0255</text:p>
          </table:table-cell>
          <table:table-cell office:value-type="float" office:value="0.007929">
            <text:p>0.0079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.7747061912489">
            <text:p>2.77</text:p>
          </table:table-cell>
          <table:table-cell table:formula="oooc:=100*MAX([.H11];[.J11])/SQRT([.F11]-1)" office:value-type="float" office:value="0.0354595659871917">
            <text:p>0.04</text:p>
          </table:table-cell>
          <table:table-cell table:formula="oooc:=0.5*ATAN2([.G11];[.I11])*180/PI()" office:value-type="float" office:value="-33.4915296228807">
            <text:p>-33.5</text:p>
          </table:table-cell>
          <table:table-cell table:formula="oooc:=IF([.M11]&lt;0;[.M11]+180;[.M11])" office:value-type="float" office:value="146.508470377119">
            <text:p>146.5</text:p>
          </table:table-cell>
          <table:table-cell table:formula="oooc:=IF(28.65*[.L11]/100/SQRT([.G11]^2+[.I11]^2)&lt;0.1;0.1;28.65*[.L11]/100/SQRT([.G11]^2+[.I11]^2))" office:value-type="float" office:value="0.366107565136224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4">
            <text:p>2008-12-04</text:p>
          </table:table-cell>
          <table:table-cell office:value-type="time" office:time-value="PT11H09M12S">
            <text:p>11:09:12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04.96472222">
            <text:p>2454804.9647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772">
            <text:p>-0.0977</text:p>
          </table:table-cell>
          <table:table-cell office:value-type="float" office:value="0.01253">
            <text:p>0.0125</text:p>
          </table:table-cell>
          <table:table-cell office:value-type="float" office:value="0.01886">
            <text:p>0.0189</text:p>
          </table:table-cell>
          <table:table-cell office:value-type="float" office:value="0.012">
            <text:p>0.0120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9.9521842524895">
            <text:p>9.95</text:p>
          </table:table-cell>
          <table:table-cell table:formula="oooc:=100*MAX([.H12];[.J12])/SQRT([.F12]-1)" office:value-type="float" office:value="0.0560358635161447">
            <text:p>0.06</text:p>
          </table:table-cell>
          <table:table-cell table:formula="oooc:=0.5*ATAN2([.G12];[.I12])*180/PI()" office:value-type="float" office:value="84.5381017873652">
            <text:p>84.5</text:p>
          </table:table-cell>
          <table:table-cell table:formula="oooc:=IF([.M12]&lt;0;[.M12]+180;[.M12])" office:value-type="float" office:value="84.5381017873652">
            <text:p>84.5</text:p>
          </table:table-cell>
          <table:table-cell table:formula="oooc:=IF(28.65*[.L12]/100/SQRT([.G12]^2+[.I12]^2)&lt;0.1;0.1;28.65*[.L12]/100/SQRT([.G12]^2+[.I12]^2))" office:value-type="float" office:value="0.16131163435683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4">
            <text:p>2008-12-04</text:p>
          </table:table-cell>
          <table:table-cell office:value-type="time" office:time-value="PT11H29M59S">
            <text:p>11:29:59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04.97915509">
            <text:p>2454804.9791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842">
            <text:p>-0.0018</text:p>
          </table:table-cell>
          <table:table-cell office:value-type="float" office:value="0.006565">
            <text:p>0.0066</text:p>
          </table:table-cell>
          <table:table-cell office:value-type="float" office:value="0.004812">
            <text:p>0.0048</text:p>
          </table:table-cell>
          <table:table-cell office:value-type="float" office:value="0.006251">
            <text:p>0.0063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514452943154182">
            <text:p>0.51</text:p>
          </table:table-cell>
          <table:table-cell table:formula="oooc:=100*MAX([.H13];[.J13])/SQRT([.F13]-1)" office:value-type="float" office:value="0.0293595725445722">
            <text:p>0.03</text:p>
          </table:table-cell>
          <table:table-cell table:formula="oooc:=0.5*ATAN2([.G13];[.I13])*180/PI()" office:value-type="float" office:value="55.4732484942716">
            <text:p>55.5</text:p>
          </table:table-cell>
          <table:table-cell table:formula="oooc:=IF([.M13]&lt;0;[.M13]+180;[.M13])" office:value-type="float" office:value="55.4732484942716">
            <text:p>55.5</text:p>
          </table:table-cell>
          <table:table-cell table:formula="oooc:=IF(28.65*[.L13]/100/SQRT([.G13]^2+[.I13]^2)&lt;0.1;0.1;28.65*[.L13]/100/SQRT([.G13]^2+[.I13]^2))" office:value-type="float" office:value="1.63251030292637">
            <text:p>1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4">
            <text:p>2008-12-04</text:p>
          </table:table-cell>
          <table:table-cell office:value-type="time" office:time-value="PT12H10M31S">
            <text:p>12:10:31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05.00730324">
            <text:p>2454805.007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95">
            <text:p>0.0190</text:p>
          </table:table-cell>
          <table:table-cell office:value-type="float" office:value="0.0126">
            <text:p>0.0126</text:p>
          </table:table-cell>
          <table:table-cell office:value-type="float" office:value="0.2838">
            <text:p>0.2838</text:p>
          </table:table-cell>
          <table:table-cell office:value-type="float" office:value="0.01207">
            <text:p>0.0121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8.4431429690092">
            <text:p>28.44</text:p>
          </table:table-cell>
          <table:table-cell table:formula="oooc:=100*MAX([.H14];[.J14])/SQRT([.F14]-1)" office:value-type="float" office:value="0.0563489130329947">
            <text:p>0.06</text:p>
          </table:table-cell>
          <table:table-cell table:formula="oooc:=0.5*ATAN2([.G14];[.I14])*180/PI()" office:value-type="float" office:value="43.0899476855004">
            <text:p>43.1</text:p>
          </table:table-cell>
          <table:table-cell table:formula="oooc:=IF([.M14]&lt;0;[.M14]+180;[.M14])" office:value-type="float" office:value="43.0899476855004">
            <text:p>43.1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12H38M33S">
            <text:p>12:38:33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05.02677083">
            <text:p>2454805.026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755">
            <text:p>0.1755</text:p>
          </table:table-cell>
          <table:table-cell office:value-type="float" office:value="0.011">
            <text:p>0.0110</text:p>
          </table:table-cell>
          <table:table-cell office:value-type="float" office:value="-0.03326">
            <text:p>-0.0333</text:p>
          </table:table-cell>
          <table:table-cell office:value-type="float" office:value="0.01149">
            <text:p>0.0115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7.8623135959343">
            <text:p>17.86</text:p>
          </table:table-cell>
          <table:table-cell table:formula="oooc:=100*MAX([.H15];[.J15])/SQRT([.F15]-1)" office:value-type="float" office:value="0.0513848421229452">
            <text:p>0.05</text:p>
          </table:table-cell>
          <table:table-cell table:formula="oooc:=0.5*ATAN2([.G15];[.I15])*180/PI()" office:value-type="float" office:value="-5.36559074644125">
            <text:p>-5.4</text:p>
          </table:table-cell>
          <table:table-cell table:formula="oooc:=IF([.M15]&lt;0;[.M15]+180;[.M15])" office:value-type="float" office:value="174.634409253559">
            <text:p>174.6</text:p>
          </table:table-cell>
          <table:table-cell table:formula="oooc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4">
            <text:p>2008-12-04</text:p>
          </table:table-cell>
          <table:table-cell office:value-type="time" office:time-value="PT01H55M02S">
            <text:p>01:55:02</text:p>
          </table:table-cell>
          <table:table-cell office:value-type="float" office:value="2454804.57988426">
            <text:p>2454804.57988</text:p>
          </table:table-cell>
          <table:table-cell table:style-name="ce12" office:value-type="string">
            <text:p>5000-7000</text:p>
          </table:table-cell>
          <table:table-cell office:value-type="float" office:value="-0.02995">
            <text:p>-0.0300</text:p>
          </table:table-cell>
          <table:table-cell office:value-type="float" office:value="0.006012">
            <text:p>0.0060</text:p>
          </table:table-cell>
          <table:table-cell office:value-type="float" office:value="0.01166">
            <text:p>0.0117</text:p>
          </table:table-cell>
          <table:table-cell office:value-type="float" office:value="0.006349">
            <text:p>0.0063</text:p>
          </table:table-cell>
          <table:table-cell office:value-type="float" office:value="3.21384769838196">
            <text:p>3.21</text:p>
          </table:table-cell>
          <table:table-cell office:value-type="float" office:value="0.0283935911782923">
            <text:p>0.03</text:p>
          </table:table-cell>
          <table:table-cell office:value-type="float" office:value="79.3641321311762">
            <text:p>79.4</text:p>
          </table:table-cell>
          <table:table-cell office:value-type="float" office:value="0.253106674880761">
            <text:p>0.3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13M32S">
            <text:p>03:13:32</text:p>
          </table:table-cell>
          <table:table-cell office:value-type="float" office:value="2454804.63439815">
            <text:p>2454804.63440</text:p>
          </table:table-cell>
          <table:table-cell table:style-name="ce12" office:value-type="string">
            <text:p>5000-7000</text:p>
          </table:table-cell>
          <table:table-cell office:value-type="float" office:value="0.1747">
            <text:p>0.1747</text:p>
          </table:table-cell>
          <table:table-cell office:value-type="float" office:value="0.009585">
            <text:p>0.0096</text:p>
          </table:table-cell>
          <table:table-cell office:value-type="float" office:value="0.1269">
            <text:p>0.1269</text:p>
          </table:table-cell>
          <table:table-cell office:value-type="float" office:value="0.009434">
            <text:p>0.0094</text:p>
          </table:table-cell>
          <table:table-cell office:value-type="float" office:value="21.5924799730877">
            <text:p>21.59</text:p>
          </table:table-cell>
          <table:table-cell office:value-type="float" office:value="0.042865423128671">
            <text:p>0.04</text:p>
          </table:table-cell>
          <table:table-cell office:value-type="float" office:value="17.9971041030367">
            <text:p>18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05M06S">
            <text:p>04:05:06</text:p>
          </table:table-cell>
          <table:table-cell office:value-type="float" office:value="2454804.67020833">
            <text:p>2454804.67021</text:p>
          </table:table-cell>
          <table:table-cell table:style-name="ce12" office:value-type="string">
            <text:p>5000-7000</text:p>
          </table:table-cell>
          <table:table-cell office:value-type="float" office:value="-0.005963">
            <text:p>-0.0060</text:p>
          </table:table-cell>
          <table:table-cell office:value-type="float" office:value="0.01668">
            <text:p>0.0167</text:p>
          </table:table-cell>
          <table:table-cell office:value-type="float" office:value="0.008508">
            <text:p>0.0085</text:p>
          </table:table-cell>
          <table:table-cell office:value-type="float" office:value="0.0152">
            <text:p>0.0152</text:p>
          </table:table-cell>
          <table:table-cell office:value-type="float" office:value="1.03650984462281">
            <text:p>1.04</text:p>
          </table:table-cell>
          <table:table-cell office:value-type="float" office:value="0.074595227729393">
            <text:p>0.07</text:p>
          </table:table-cell>
          <table:table-cell office:value-type="float" office:value="62.5127261289699">
            <text:p>62.5</text:p>
          </table:table-cell>
          <table:table-cell office:value-type="float" office:value="2.05701546769826">
            <text:p>2.1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02M31S">
            <text:p>05:02:31</text:p>
          </table:table-cell>
          <table:table-cell office:value-type="float" office:value="2454804.71008102">
            <text:p>2454804.71008</text:p>
          </table:table-cell>
          <table:table-cell table:style-name="ce12" office:value-type="string">
            <text:p>5000-7000</text:p>
          </table:table-cell>
          <table:table-cell office:value-type="float" office:value="-0.007997">
            <text:p>-0.0080</text:p>
          </table:table-cell>
          <table:table-cell office:value-type="float" office:value="0.01483">
            <text:p>0.0148</text:p>
          </table:table-cell>
          <table:table-cell office:value-type="float" office:value="-0.005093">
            <text:p>-0.0051</text:p>
          </table:table-cell>
          <table:table-cell office:value-type="float" office:value="0.01433">
            <text:p>0.0143</text:p>
          </table:table-cell>
          <table:table-cell office:value-type="float" office:value="0.945862068168504">
            <text:p>0.95</text:p>
          </table:table-cell>
          <table:table-cell office:value-type="float" office:value="0.0663217762126438">
            <text:p>0.07</text:p>
          </table:table-cell>
          <table:table-cell office:value-type="float" office:value="106.245792937931">
            <text:p>106.2</text:p>
          </table:table-cell>
          <table:table-cell office:value-type="float" office:value="2.00411895409398">
            <text:p>2.0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01M48S">
            <text:p>06:01:48</text:p>
          </table:table-cell>
          <table:table-cell office:value-type="float" office:value="2454804.75125">
            <text:p>2454804.75125</text:p>
          </table:table-cell>
          <table:table-cell table:style-name="ce12" office:value-type="string">
            <text:p>5000-7000</text:p>
          </table:table-cell>
          <table:table-cell office:value-type="float" office:value="-0.02833">
            <text:p>-0.0283</text:p>
          </table:table-cell>
          <table:table-cell office:value-type="float" office:value="0.02008">
            <text:p>0.0201</text:p>
          </table:table-cell>
          <table:table-cell office:value-type="float" office:value="-0.04133">
            <text:p>-0.0413</text:p>
          </table:table-cell>
          <table:table-cell office:value-type="float" office:value="0.0214">
            <text:p>0.0214</text:p>
          </table:table-cell>
          <table:table-cell office:value-type="float" office:value="5.00988772808334">
            <text:p>5.01</text:p>
          </table:table-cell>
          <table:table-cell office:value-type="float" office:value="0.095703709436991">
            <text:p>0.10</text:p>
          </table:table-cell>
          <table:table-cell office:value-type="float" office:value="117.785490000497">
            <text:p>117.8</text:p>
          </table:table-cell>
          <table:table-cell office:value-type="float" office:value="0.547206172010981">
            <text:p>0.5</text:p>
          </table:table-cell>
          <table:table-cell table:style-name="ce3"/>
          <table:table-cell table:style-name="ce3" office:value-type="string">
            <text:p>&lt;a href=”data/ao0235.q.fits“&gt;ao0235.q.fits&lt;/a&gt;</text:p>
          </table:table-cell>
          <table:table-cell table:style-name="ce3" office:value-type="string">
            <text:p>&lt;a href=”data/ao0235.u.fits“&gt;ao023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04">
            <text:p>2008-12-04</text:p>
          </table:table-cell>
          <table:table-cell office:value-type="time" office:time-value="PT07H23M19S">
            <text:p>07:23:19</text:p>
          </table:table-cell>
          <table:table-cell office:value-type="float" office:value="2454804.8078588">
            <text:p>2454804.80786</text:p>
          </table:table-cell>
          <table:table-cell table:style-name="ce12" office:value-type="string">
            <text:p>5000-7000</text:p>
          </table:table-cell>
          <table:table-cell office:value-type="float" office:value="-0.04476">
            <text:p>-0.0448</text:p>
          </table:table-cell>
          <table:table-cell office:value-type="float" office:value="0.08426">
            <text:p>0.0843</text:p>
          </table:table-cell>
          <table:table-cell office:value-type="float" office:value="0.01538">
            <text:p>0.0154</text:p>
          </table:table-cell>
          <table:table-cell office:value-type="float" office:value="0.08508">
            <text:p>0.0851</text:p>
          </table:table-cell>
          <table:table-cell office:value-type="float" office:value="4.71769433325221">
            <text:p>4.72</text:p>
          </table:table-cell>
          <table:table-cell office:value-type="float" office:value="0.380489327051364">
            <text:p>0.38</text:p>
          </table:table-cell>
          <table:table-cell office:value-type="float" office:value="80.5183737279275">
            <text:p>80.5</text:p>
          </table:table-cell>
          <table:table-cell office:value-type="float" office:value="2.30325966542895">
            <text:p>2.3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23M54S">
            <text:p>08:23:54</text:p>
          </table:table-cell>
          <table:table-cell office:value-type="float" office:value="2454804.84993056">
            <text:p>2454804.84993</text:p>
          </table:table-cell>
          <table:table-cell table:style-name="ce12" office:value-type="string">
            <text:p>5000-7000</text:p>
          </table:table-cell>
          <table:table-cell office:value-type="float" office:value="0.1141">
            <text:p>0.1141</text:p>
          </table:table-cell>
          <table:table-cell office:value-type="float" office:value="0.01181">
            <text:p>0.0118</text:p>
          </table:table-cell>
          <table:table-cell office:value-type="float" office:value="-0.1248">
            <text:p>-0.1248</text:p>
          </table:table-cell>
          <table:table-cell office:value-type="float" office:value="0.01113">
            <text:p>0.0111</text:p>
          </table:table-cell>
          <table:table-cell office:value-type="float" office:value="16.9096383397753">
            <text:p>16.91</text:p>
          </table:table-cell>
          <table:table-cell office:value-type="float" office:value="0.052815925628545">
            <text:p>0.05</text:p>
          </table:table-cell>
          <table:table-cell office:value-type="float" office:value="156.217757653025">
            <text:p>156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8H56M28S">
            <text:p>08:56:28</text:p>
          </table:table-cell>
          <table:table-cell office:value-type="float" office:value="2454804.8725463">
            <text:p>2454804.87255</text:p>
          </table:table-cell>
          <table:table-cell table:style-name="ce12" office:value-type="string">
            <text:p>5000-7000</text:p>
          </table:table-cell>
          <table:table-cell office:value-type="float" office:value="0.001274">
            <text:p>0.0013</text:p>
          </table:table-cell>
          <table:table-cell office:value-type="float" office:value="0.02566">
            <text:p>0.0257</text:p>
          </table:table-cell>
          <table:table-cell office:value-type="float" office:value="-0.002595">
            <text:p>-0.0026</text:p>
          </table:table-cell>
          <table:table-cell office:value-type="float" office:value="0.02536">
            <text:p>0.0254</text:p>
          </table:table-cell>
          <table:table-cell office:value-type="float" office:value="0.265623432701259">
            <text:p>0.27</text:p>
          </table:table-cell>
          <table:table-cell office:value-type="float" office:value="0.114755008605289">
            <text:p>0.11</text:p>
          </table:table-cell>
          <table:table-cell office:value-type="float" office:value="148.074229318234">
            <text:p>148.1</text:p>
          </table:table-cell>
          <table:table-cell office:value-type="float" office:value="11.3728274686152">
            <text:p>11.4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4">
            <text:p>2008-12-04</text:p>
          </table:table-cell>
          <table:table-cell office:value-type="time" office:time-value="PT10H46M41S">
            <text:p>10:46:41</text:p>
          </table:table-cell>
          <table:table-cell office:value-type="float" office:value="2454804.94908565">
            <text:p>2454804.94909</text:p>
          </table:table-cell>
          <table:table-cell table:style-name="ce12" office:value-type="string">
            <text:p>5000-7000</text:p>
          </table:table-cell>
          <table:table-cell office:value-type="float" office:value="0.01085">
            <text:p>0.0109</text:p>
          </table:table-cell>
          <table:table-cell office:value-type="float" office:value="0.007214">
            <text:p>0.0072</text:p>
          </table:table-cell>
          <table:table-cell office:value-type="float" office:value="-0.02554">
            <text:p>-0.0255</text:p>
          </table:table-cell>
          <table:table-cell office:value-type="float" office:value="0.007929">
            <text:p>0.0079</text:p>
          </table:table-cell>
          <table:table-cell office:value-type="float" office:value="2.7747061912489">
            <text:p>2.77</text:p>
          </table:table-cell>
          <table:table-cell office:value-type="float" office:value="0.0354595659871917">
            <text:p>0.04</text:p>
          </table:table-cell>
          <table:table-cell office:value-type="float" office:value="146.508470377119">
            <text:p>146.5</text:p>
          </table:table-cell>
          <table:table-cell office:value-type="float" office:value="0.366107565136224">
            <text:p>0.4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4">
            <text:p>2008-12-04</text:p>
          </table:table-cell>
          <table:table-cell office:value-type="time" office:time-value="PT11H09M12S">
            <text:p>11:09:12</text:p>
          </table:table-cell>
          <table:table-cell office:value-type="float" office:value="2454804.96472222">
            <text:p>2454804.96472</text:p>
          </table:table-cell>
          <table:table-cell table:style-name="ce12" office:value-type="string">
            <text:p>5000-7000</text:p>
          </table:table-cell>
          <table:table-cell office:value-type="float" office:value="-0.09772">
            <text:p>-0.0977</text:p>
          </table:table-cell>
          <table:table-cell office:value-type="float" office:value="0.01253">
            <text:p>0.0125</text:p>
          </table:table-cell>
          <table:table-cell office:value-type="float" office:value="0.01886">
            <text:p>0.0189</text:p>
          </table:table-cell>
          <table:table-cell office:value-type="float" office:value="0.012">
            <text:p>0.0120</text:p>
          </table:table-cell>
          <table:table-cell office:value-type="float" office:value="9.9521842524895">
            <text:p>9.95</text:p>
          </table:table-cell>
          <table:table-cell office:value-type="float" office:value="0.0560358635161447">
            <text:p>0.06</text:p>
          </table:table-cell>
          <table:table-cell office:value-type="float" office:value="84.5381017873652">
            <text:p>84.5</text:p>
          </table:table-cell>
          <table:table-cell office:value-type="float" office:value="0.16131163435683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8-12-04">
            <text:p>2008-12-04</text:p>
          </table:table-cell>
          <table:table-cell office:value-type="time" office:time-value="PT11H29M59S">
            <text:p>11:29:59</text:p>
          </table:table-cell>
          <table:table-cell office:value-type="float" office:value="2454804.97915509">
            <text:p>2454804.97916</text:p>
          </table:table-cell>
          <table:table-cell table:style-name="ce12" office:value-type="string">
            <text:p>5000-7000</text:p>
          </table:table-cell>
          <table:table-cell office:value-type="float" office:value="-0.001842">
            <text:p>-0.0018</text:p>
          </table:table-cell>
          <table:table-cell office:value-type="float" office:value="0.006565">
            <text:p>0.0066</text:p>
          </table:table-cell>
          <table:table-cell office:value-type="float" office:value="0.004812">
            <text:p>0.0048</text:p>
          </table:table-cell>
          <table:table-cell office:value-type="float" office:value="0.006251">
            <text:p>0.0063</text:p>
          </table:table-cell>
          <table:table-cell office:value-type="float" office:value="0.514452943154182">
            <text:p>0.51</text:p>
          </table:table-cell>
          <table:table-cell office:value-type="float" office:value="0.0293595725445722">
            <text:p>0.03</text:p>
          </table:table-cell>
          <table:table-cell office:value-type="float" office:value="55.4732484942716">
            <text:p>55.5</text:p>
          </table:table-cell>
          <table:table-cell office:value-type="float" office:value="1.63251030292637">
            <text:p>1.6</text:p>
          </table:table-cell>
          <table:table-cell table:style-name="ce3"/>
          <table:table-cell table:style-name="ce3" office:value-type="string">
            <text:p>&lt;a href=”data/3c273.q.fits“&gt;3c273.q.fits&lt;/a&gt;</text:p>
          </table:table-cell>
          <table:table-cell table:style-name="ce3" office:value-type="string">
            <text:p>&lt;a href=”data/3c273.u.fits“&gt;3c27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4">
            <text:p>2008-12-04</text:p>
          </table:table-cell>
          <table:table-cell office:value-type="time" office:time-value="PT12H10M31S">
            <text:p>12:10:31</text:p>
          </table:table-cell>
          <table:table-cell office:value-type="float" office:value="2454805.00730324">
            <text:p>2454805.00730</text:p>
          </table:table-cell>
          <table:table-cell table:style-name="ce12" office:value-type="string">
            <text:p>5000-7000</text:p>
          </table:table-cell>
          <table:table-cell office:value-type="float" office:value="0.01895">
            <text:p>0.0190</text:p>
          </table:table-cell>
          <table:table-cell office:value-type="float" office:value="0.0126">
            <text:p>0.0126</text:p>
          </table:table-cell>
          <table:table-cell office:value-type="float" office:value="0.2838">
            <text:p>0.2838</text:p>
          </table:table-cell>
          <table:table-cell office:value-type="float" office:value="0.01207">
            <text:p>0.0121</text:p>
          </table:table-cell>
          <table:table-cell office:value-type="float" office:value="28.4431429690092">
            <text:p>28.44</text:p>
          </table:table-cell>
          <table:table-cell office:value-type="float" office:value="0.0563489130329947">
            <text:p>0.06</text:p>
          </table:table-cell>
          <table:table-cell office:value-type="float" office:value="43.0899476855004">
            <text:p>43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12H38M33S">
            <text:p>12:38:33</text:p>
          </table:table-cell>
          <table:table-cell office:value-type="float" office:value="2454805.02677083">
            <text:p>2454805.02677</text:p>
          </table:table-cell>
          <table:table-cell table:style-name="ce12" office:value-type="string">
            <text:p>5000-7000</text:p>
          </table:table-cell>
          <table:table-cell office:value-type="float" office:value="0.1755">
            <text:p>0.1755</text:p>
          </table:table-cell>
          <table:table-cell office:value-type="float" office:value="0.011">
            <text:p>0.0110</text:p>
          </table:table-cell>
          <table:table-cell office:value-type="float" office:value="-0.03326">
            <text:p>-0.0333</text:p>
          </table:table-cell>
          <table:table-cell office:value-type="float" office:value="0.01149">
            <text:p>0.0115</text:p>
          </table:table-cell>
          <table:table-cell office:value-type="float" office:value="17.8623135959343">
            <text:p>17.86</text:p>
          </table:table-cell>
          <table:table-cell office:value-type="float" office:value="0.0513848421229452">
            <text:p>0.05</text:p>
          </table:table-cell>
          <table:table-cell office:value-type="float" office:value="174.634409253559">
            <text:p>17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4"/>
        <table:table-column table:style-name="co18" table:default-cell-style-name="ce26"/>
        <table:table-column table:style-name="co18" table:default-cell-style-name="ce28"/>
        <table:table-column table:style-name="co18" table:default-cell-style-name="ce24"/>
        <table:table-column table:style-name="co19" table:default-cell-style-name="ce24"/>
        <table:table-column table:style-name="co18" table:number-columns-repeated="6" table:default-cell-style-name="ce24"/>
        <table:table-column table:style-name="co20" table:default-cell-style-name="ce24"/>
        <table:table-column table:style-name="co18" table:number-columns-repeated="2" table:default-cell-style-name="ce24"/>
        <table:table-column table:style-name="co21" table:default-cell-style-name="ce24"/>
        <table:table-column table:style-name="co18" table:default-cell-style-name="ce31"/>
        <table:table-column table:style-name="co22" table:default-cell-style-name="ce31"/>
        <table:table-column table:style-name="co18" table:number-columns-repeated="2" table:default-cell-style-name="ce34"/>
        <table:table-column table:style-name="co18" table:default-cell-style-name="ce23"/>
        <table:table-column table:style-name="co18" table:number-columns-repeated="236" table:default-cell-style-name="ce24"/>
        <table:table-row table:style-name="ro3">
          <table:table-cell table:style-name="ce23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2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2" office:value-type="string">
            <text:p>V Differential</text:p>
          </table:table-cell>
          <table:table-cell table:style-name="ce32" office:value-type="string">
            <text:p>V Differential Error</text:p>
          </table:table-cell>
          <table:table-cell table:style-name="ce33" office:value-type="string">
            <text:p>Actual Mag</text:p>
          </table:table-cell>
          <table:table-cell table:style-name="ce33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04M35S">
            <text:p>02:04:35</text:p>
          </table:table-cell>
          <table:table-cell table:style-name="ce28" table:formula="oooc:=[.C3]+[.G3]" office:value-type="time" office:time-value="PT02H05M35S">
            <text:p>02:05:35</text:p>
          </table:table-cell>
          <table:table-cell table:style-name="ce29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04.58721065">
            <text:p>2454804.58721</text:p>
          </table:table-cell>
          <table:table-cell office:value-type="float" office:value="120">
            <text:p>120</text:p>
          </table:table-cell>
          <table:table-cell table:style-name="ce28" table:formula="oooc:=TIME(0;0;[.F3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3500">
            <text:p>3500</text:p>
          </table:table-cell>
          <table:table-cell table:style-name="ce30" table:formula="oooc:=(1.1*([.H3]*[.I3]))/2" office:value-type="float" office:value="1926925">
            <text:p>1926925</text:p>
          </table:table-cell>
          <table:table-cell table:formula="oooc:=SQRT([.J3])" office:value-type="float" office:value="1388.13724105364">
            <text:p>1388.14</text:p>
          </table:table-cell>
          <table:table-cell table:style-name="ce31" table:formula="oooc:=-2.5*(LOG([.J3]/[.F3];10))" office:value-type="float" office:value="-10.5142089131905">
            <text:p>-10.514</text:p>
          </table:table-cell>
          <table:table-cell table:style-name="ce31" table:formula="oooc:=-2.5*(LOG(([.J3]+[.K3])/[.F3];10))" office:value-type="float" office:value="-10.5149907849563">
            <text:p>-10.515</text:p>
          </table:table-cell>
          <table:table-cell table:style-name="ce31" table:formula="oooc:=-2.5*(LOG(([.J3]-[.K3])/[.F3];10))" office:value-type="float" office:value="-10.5134264779693">
            <text:p>-10.513</text:p>
          </table:table-cell>
          <table:table-cell table:style-name="ce31" table:formula="oooc:=ABS(([.M3]-[.N3])/2)" office:value-type="float" office:value="0.000782153493521065">
            <text:p>0.001</text:p>
          </table:table-cell>
          <table:table-cell table:formula="oooc:=[.L3]-[.L4]" office:value-type="float" office:value="1.30321889234923">
            <text:p>1.303</text:p>
          </table:table-cell>
          <table:table-cell table:formula="oooc:=SQRT(([.O3]*[.O3])+([.O4]*[.O4]))" office:value-type="float" office:value="0.000990035252752153">
            <text:p>0.001</text:p>
          </table:table-cell>
          <table:table-cell table:formula="oooc:=[.P3]+12.04" office:value-type="float" office:value="13.3432188923492">
            <text:p>13.34</text:p>
          </table:table-cell>
          <table:table-cell table:formula="oooc:=SQRT(([.Q3]*[.Q3])+(0.01*0.01))" office:value-type="float" office:value="0.0100488889834495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office:value-type="date" office:date-value="2008-12-04">
            <text:p>2008-12-04</text:p>
          </table:table-cell>
          <table:table-cell office:value-type="time" office:time-value="PT02H08M23S">
            <text:p>02:08:23</text:p>
          </table:table-cell>
          <table:table-cell table:style-name="ce28" table:formula="oooc:=[.C4]+[.G4]" office:value-type="time" office:time-value="PT02H08M53S">
            <text:p>02:08:53</text:p>
          </table:table-cell>
          <table:table-cell table:style-name="ce29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04.58950232">
            <text:p>2454804.58950</text:p>
          </table:table-cell>
          <table:table-cell office:value-type="float" office:value="60">
            <text:p>60</text:p>
          </table:table-cell>
          <table:table-cell table:style-name="ce28" table:formula="oooc:=TIME(0;0;[.F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812">
            <text:p>5812</text:p>
          </table:table-cell>
          <table:table-cell table:style-name="ce30" table:formula="oooc:=(1.1*([.H4]*[.I4]))/2" office:value-type="float" office:value="3199796.6">
            <text:p>3199796.6</text:p>
          </table:table-cell>
          <table:table-cell table:formula="oooc:=SQRT([.J4])" office:value-type="float" office:value="1788.79752906806">
            <text:p>1788.8</text:p>
          </table:table-cell>
          <table:table-cell table:style-name="ce31" table:formula="oooc:=-2.5*(LOG([.J4]/[.F4];10))" office:value-type="float" office:value="-11.8174278055398">
            <text:p>-11.817</text:p>
          </table:table-cell>
          <table:table-cell table:style-name="ce31" table:formula="oooc:=-2.5*(LOG(([.J4]+[.K4])/[.F4];10))" office:value-type="float" office:value="-11.8180346002262">
            <text:p>-11.818</text:p>
          </table:table-cell>
          <table:table-cell table:style-name="ce31" table:formula="oooc:=-2.5*(LOG(([.J4]-[.K4])/[.F4];10))" office:value-type="float" office:value="-11.8168206715392">
            <text:p>-11.817</text:p>
          </table:table-cell>
          <table:table-cell table:style-name="ce31" table:formula="oooc:=ABS(([.M4]-[.N4])/2)" office:value-type="float" office:value="0.00060696434348717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PKS 2155)</text:p>
          </table:table-cell>
          <table:table-cell office:value-type="date" office:date-value="2008-12-04">
            <text:p>2008-12-04</text:p>
          </table:table-cell>
          <table:table-cell office:value-type="time" office:time-value="PT02H10M19S">
            <text:p>02:10:19</text:p>
          </table:table-cell>
          <table:table-cell table:style-name="ce28" table:formula="oooc:=[.C5]+[.G5]" office:value-type="time" office:time-value="PT02H10M49S">
            <text:p>02:10:49</text:p>
          </table:table-cell>
          <table:table-cell table:style-name="ce29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04.59084491">
            <text:p>2454804.59084</text:p>
          </table:table-cell>
          <table:table-cell office:value-type="float" office:value="60">
            <text:p>60</text:p>
          </table:table-cell>
          <table:table-cell table:style-name="ce28" table:formula="oooc:=TIME(0;0;[.F5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79">
            <text:p>2479</text:p>
          </table:table-cell>
          <table:table-cell table:style-name="ce30" table:formula="oooc:=(1.1*([.H5]*[.I5]))/2" office:value-type="float" office:value="1364813.45">
            <text:p>1364813.45</text:p>
          </table:table-cell>
          <table:table-cell table:formula="oooc:=SQRT([.J5])" office:value-type="float" office:value="1168.252305797">
            <text:p>1168.25</text:p>
          </table:table-cell>
          <table:table-cell table:style-name="ce31" table:formula="oooc:=-2.5*(LOG([.J5]/[.F5];10))" office:value-type="float" office:value="-10.8923051083943">
            <text:p>-10.892</text:p>
          </table:table-cell>
          <table:table-cell table:style-name="ce31" table:formula="oooc:=-2.5*(LOG(([.J5]+[.K5])/[.F5];10))" office:value-type="float" office:value="-10.8932340787721">
            <text:p>-10.893</text:p>
          </table:table-cell>
          <table:table-cell table:style-name="ce31" table:formula="oooc:=-2.5*(LOG(([.J5]-[.K5])/[.F5];10))" office:value-type="float" office:value="-10.8913753424965">
            <text:p>-10.891</text:p>
          </table:table-cell>
          <table:table-cell table:style-name="ce31" table:formula="oooc:=ABS(([.M5]-[.N5])/2)" office:value-type="float" office:value="0.00092936813781108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13M13S">
            <text:p>02:13:13</text:p>
          </table:table-cell>
          <table:table-cell table:style-name="ce28" table:formula="oooc:=[.C6]+[.G6]" office:value-type="time" office:time-value="PT02H14M13S">
            <text:p>02:14:13</text:p>
          </table:table-cell>
          <table:table-cell table:style-name="ce29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04.59320602">
            <text:p>2454804.59321</text:p>
          </table:table-cell>
          <table:table-cell office:value-type="float" office:value="120">
            <text:p>120</text:p>
          </table:table-cell>
          <table:table-cell table:style-name="ce2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3500">
            <text:p>3500</text:p>
          </table:table-cell>
          <table:table-cell table:style-name="ce30" table:formula="oooc:=(1.1*([.H6]*[.I6]))/2" office:value-type="float" office:value="1926925">
            <text:p>1926925</text:p>
          </table:table-cell>
          <table:table-cell table:formula="oooc:=SQRT([.J6])" office:value-type="float" office:value="1388.13724105364">
            <text:p>1388.14</text:p>
          </table:table-cell>
          <table:table-cell table:style-name="ce31" table:formula="oooc:=-2.5*(LOG([.J6]/[.F6];10))" office:value-type="float" office:value="-10.5142089131905">
            <text:p>-10.514</text:p>
          </table:table-cell>
          <table:table-cell table:style-name="ce31" table:formula="oooc:=-2.5*(LOG(([.J6]+[.K6])/[.F6];10))" office:value-type="float" office:value="-10.5149907849563">
            <text:p>-10.515</text:p>
          </table:table-cell>
          <table:table-cell table:style-name="ce31" table:formula="oooc:=-2.5*(LOG(([.J6]-[.K6])/[.F6];10))" office:value-type="float" office:value="-10.5134264779693">
            <text:p>-10.513</text:p>
          </table:table-cell>
          <table:table-cell table:style-name="ce31" table:formula="oooc:=ABS(([.M6]-[.N6])/2)" office:value-type="float" office:value="0.000782153493521065">
            <text:p>0.001</text:p>
          </table:table-cell>
          <table:table-cell table:formula="oooc:=[.L6]-[.L5]" office:value-type="float" office:value="0.378096195203817">
            <text:p>0.378</text:p>
          </table:table-cell>
          <table:table-cell table:formula="oooc:=SQRT(([.O6]*[.O6])+([.O5]*[.O5]))" office:value-type="float" office:value="0.00121469717337518">
            <text:p>0.001</text:p>
          </table:table-cell>
          <table:table-cell table:formula="oooc:=[.P6]+12.97" office:value-type="float" office:value="13.3480961952038">
            <text:p>13.35</text:p>
          </table:table-cell>
          <table:table-cell table:formula="oooc:=SQRT(([.Q6]*[.Q6])+(0.01*0.01))" office:value-type="float" office:value="0.01007350431692">
            <text:p>0.01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28M12S">
            <text:p>03:28:12</text:p>
          </table:table-cell>
          <table:table-cell table:style-name="ce28" table:formula="oooc:=[.C7]+[.G7]" office:value-type="time" office:time-value="PT03H29M12S">
            <text:p>03:29:12</text:p>
          </table:table-cell>
          <table:table-cell table:style-name="ce29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04.64527778">
            <text:p>2454804.64528</text:p>
          </table:table-cell>
          <table:table-cell office:value-type="float" office:value="120">
            <text:p>120</text:p>
          </table:table-cell>
          <table:table-cell table:style-name="ce28" table:formula="oooc:=TIME(0;0;[.F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42">
            <text:p>942</text:p>
          </table:table-cell>
          <table:table-cell table:style-name="ce30" table:formula="oooc:=(1.1*([.H7]*[.I7]))/2" office:value-type="float" office:value="518618.1">
            <text:p>518618.1</text:p>
          </table:table-cell>
          <table:table-cell table:formula="oooc:=SQRT([.J7])" office:value-type="float" office:value="720.151442406387">
            <text:p>720.15</text:p>
          </table:table-cell>
          <table:table-cell table:style-name="ce31" table:formula="oooc:=-2.5*(LOG([.J7]/[.F7];10))" office:value-type="float" office:value="-9.08916605929704">
            <text:p>-9.089</text:p>
          </table:table-cell>
          <table:table-cell table:style-name="ce31" table:formula="oooc:=-2.5*(LOG(([.J7]+[.K7])/[.F7];10))" office:value-type="float" office:value="-9.09067266334316">
            <text:p>-9.091</text:p>
          </table:table-cell>
          <table:table-cell table:style-name="ce31" table:formula="oooc:=-2.5*(LOG(([.J7]-[.K7])/[.F7];10))" office:value-type="float" office:value="-9.08765736173113">
            <text:p>-9.088</text:p>
          </table:table-cell>
          <table:table-cell table:style-name="ce31" table:formula="oooc:=ABS(([.M7]-[.N7])/2)" office:value-type="float" office:value="0.00150765080601722">
            <text:p>0.002</text:p>
          </table:table-cell>
          <table:table-cell table:formula="oooc:=[.L7]-[.L8]" office:value-type="float" office:value="2.07078067879167">
            <text:p>2.071</text:p>
          </table:table-cell>
          <table:table-cell table:formula="oooc:=SQRT(([.O7]*[.O7])+([.O8]*[.O8]))" office:value-type="float" office:value="0.00190343331056309">
            <text:p>0.002</text:p>
          </table:table-cell>
          <table:table-cell table:formula="oooc:=[.P7]+12.94" office:value-type="float" office:value="15.0107806787917">
            <text:p>15.01</text:p>
          </table:table-cell>
          <table:table-cell table:formula="oooc:=SQRT(([.O7]*[.O7])+(0.013*0.013))" office:value-type="float" office:value="0.0130871315020857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2-04">
            <text:p>2008-12-04</text:p>
          </table:table-cell>
          <table:table-cell office:value-type="time" office:time-value="PT03H31M28S">
            <text:p>03:31:28</text:p>
          </table:table-cell>
          <table:table-cell table:style-name="ce28" table:formula="oooc:=[.C8]+[.G8]" office:value-type="time" office:time-value="PT03H31M43S">
            <text:p>03:31:43</text:p>
          </table:table-cell>
          <table:table-cell table:style-name="ce29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04.64702546">
            <text:p>2454804.64703</text:p>
          </table:table-cell>
          <table:table-cell office:value-type="float" office:value="30">
            <text:p>30</text:p>
          </table:table-cell>
          <table:table-cell table:style-name="ce28" table:formula="oooc:=TIME(0;0;[.F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586">
            <text:p>1586</text:p>
          </table:table-cell>
          <table:table-cell table:style-name="ce30" table:formula="oooc:=(1.1*([.H8]*[.I8]))/2" office:value-type="float" office:value="873172.3">
            <text:p>873172.3</text:p>
          </table:table-cell>
          <table:table-cell table:formula="oooc:=SQRT([.J8])" office:value-type="float" office:value="934.4368892547">
            <text:p>934.44</text:p>
          </table:table-cell>
          <table:table-cell table:style-name="ce31" table:formula="oooc:=-2.5*(LOG([.J8]/[.F8];10))" office:value-type="float" office:value="-11.1599467380887">
            <text:p>-11.160</text:p>
          </table:table-cell>
          <table:table-cell table:style-name="ce31" table:formula="oooc:=-2.5*(LOG(([.J8]+[.K8])/[.F8];10))" office:value-type="float" office:value="-11.1611080317768">
            <text:p>-11.161</text:p>
          </table:table-cell>
          <table:table-cell table:style-name="ce31" table:formula="oooc:=-2.5*(LOG(([.J8]-[.K8])/[.F8];10))" office:value-type="float" office:value="-11.1587842009612">
            <text:p>-11.159</text:p>
          </table:table-cell>
          <table:table-cell table:style-name="ce31" table:formula="oooc:=ABS(([.M8]-[.N8])/2)" office:value-type="float" office:value="0.0011619154077973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33M03S">
            <text:p>04:33:03</text:p>
          </table:table-cell>
          <table:table-cell table:style-name="ce28" table:formula="oooc:=[.C9]+[.G9]" office:value-type="time" office:time-value="PT04H35M03S">
            <text:p>04:35:03</text:p>
          </table:table-cell>
          <table:table-cell table:style-name="ce29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04.69100694">
            <text:p>2454804.69101</text:p>
          </table:table-cell>
          <table:table-cell office:value-type="float" office:value="240">
            <text:p>240</text:p>
          </table:table-cell>
          <table:table-cell table:style-name="ce28" table:formula="oooc:=TIME(0;0;[.F9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515.3">
            <text:p>515.3</text:p>
          </table:table-cell>
          <table:table-cell table:style-name="ce30" table:formula="oooc:=(1.1*([.H9]*[.I9]))/2" office:value-type="float" office:value="283698.415">
            <text:p>283698.42</text:p>
          </table:table-cell>
          <table:table-cell table:formula="oooc:=SQRT([.J9])" office:value-type="float" office:value="532.633471535539">
            <text:p>532.63</text:p>
          </table:table-cell>
          <table:table-cell table:style-name="ce31" table:formula="oooc:=-2.5*(LOG([.J9]/[.F9];10))" office:value-type="float" office:value="-7.68161416930758">
            <text:p>-7.682</text:p>
          </table:table-cell>
          <table:table-cell table:style-name="ce31" table:formula="oooc:=-2.5*(LOG(([.J9]+[.K9])/[.F9];10))" office:value-type="float" office:value="-7.68365068845532">
            <text:p>-7.684</text:p>
          </table:table-cell>
          <table:table-cell table:style-name="ce31" table:formula="oooc:=-2.5*(LOG(([.J9]-[.K9])/[.F9];10))" office:value-type="float" office:value="-7.67957382307424">
            <text:p>-7.680</text:p>
          </table:table-cell>
          <table:table-cell table:style-name="ce31" table:formula="oooc:=ABS(([.M9]-[.N9])/2)" office:value-type="float" office:value="0.0020384326905396">
            <text:p>0.002</text:p>
          </table:table-cell>
          <table:table-cell table:formula="oooc:=[.L9]-[.L10]" office:value-type="float" office:value="2.51568859111858">
            <text:p>2.516</text:p>
          </table:table-cell>
          <table:table-cell table:formula="oooc:=SQRT(([.O9]*[.O9])+([.O10]*[.O10]))" office:value-type="float" office:value="0.00240695755532951">
            <text:p>0.002</text:p>
          </table:table-cell>
          <table:table-cell table:formula="oooc:=[.P9]+13.83" office:value-type="float" office:value="16.3456885911186">
            <text:p>16.35</text:p>
          </table:table-cell>
          <table:table-cell table:formula="oooc:=SQRT(([.O9]*[.O9])+(0.03*0.03))" office:value-type="float" office:value="0.0300691737138529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.3)</text:p>
          </table:table-cell>
          <table:table-cell office:value-type="date" office:date-value="2008-12-04">
            <text:p>2008-12-04</text:p>
          </table:table-cell>
          <table:table-cell office:value-type="time" office:time-value="PT04H38M28S">
            <text:p>04:38:28</text:p>
          </table:table-cell>
          <table:table-cell table:style-name="ce28" table:formula="oooc:=[.C10]+[.G10]" office:value-type="time" office:time-value="PT04H38M58S">
            <text:p>04:38:58</text:p>
          </table:table-cell>
          <table:table-cell table:style-name="ce29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04.69372685">
            <text:p>2454804.69373</text:p>
          </table:table-cell>
          <table:table-cell office:value-type="float" office:value="60">
            <text:p>60</text:p>
          </table:table-cell>
          <table:table-cell table:style-name="ce28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307">
            <text:p>1307</text:p>
          </table:table-cell>
          <table:table-cell table:style-name="ce30" table:formula="oooc:=(1.1*([.H10]*[.I10]))/2" office:value-type="float" office:value="719568.85">
            <text:p>719568.85</text:p>
          </table:table-cell>
          <table:table-cell table:formula="oooc:=SQRT([.J10])" office:value-type="float" office:value="848.274041804888">
            <text:p>848.27</text:p>
          </table:table-cell>
          <table:table-cell table:style-name="ce31" table:formula="oooc:=-2.5*(LOG([.J10]/[.F10];10))" office:value-type="float" office:value="-10.1973027604262">
            <text:p>-10.197</text:p>
          </table:table-cell>
          <table:table-cell table:style-name="ce31" table:formula="oooc:=-2.5*(LOG(([.J10]+[.K10])/[.F10];10))" office:value-type="float" office:value="-10.1985819422542">
            <text:p>-10.199</text:p>
          </table:table-cell>
          <table:table-cell table:style-name="ce31" table:formula="oooc:=-2.5*(LOG(([.J10]-[.K10])/[.F10];10))" office:value-type="float" office:value="-10.1960220697266">
            <text:p>-10.196</text:p>
          </table:table-cell>
          <table:table-cell table:style-name="ce31" table:formula="oooc:=ABS(([.M10]-[.N10])/2)" office:value-type="float" office:value="0.00127993626376366">
            <text:p>0.001</text:p>
          </table:table-cell>
          <table:table-cell table:number-columns-repeated="2" office:value-type="string">
            <text:p><text:s/></text:p>
          </table:table-cell>
          <table:table-cell table:number-columns-repeated="239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20M00S">
            <text:p>05:20:00</text:p>
          </table:table-cell>
          <table:table-cell table:style-name="ce28" table:formula="oooc:=[.C11]+[.G11]" office:value-type="time" office:time-value="PT05H21M40S">
            <text:p>05:21:40</text:p>
          </table:table-cell>
          <table:table-cell table:style-name="ce29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04.72337963">
            <text:p>2454804.72338</text:p>
          </table:table-cell>
          <table:table-cell office:value-type="float" office:value="200">
            <text:p>200</text:p>
          </table:table-cell>
          <table:table-cell table:style-name="ce28" table:formula="oooc:=TIME(0;0;[.F1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860.8">
            <text:p>860.8</text:p>
          </table:table-cell>
          <table:table-cell table:style-name="ce30" table:formula="oooc:=(1.1*([.H11]*[.I11]))/2" office:value-type="float" office:value="473913.44">
            <text:p>473913.44</text:p>
          </table:table-cell>
          <table:table-cell table:formula="oooc:=SQRT([.J11])" office:value-type="float" office:value="688.413712821004">
            <text:p>688.41</text:p>
          </table:table-cell>
          <table:table-cell table:style-name="ce31" table:formula="oooc:=-2.5*(LOG([.J11]/[.F11];10))" office:value-type="float" office:value="-8.43667257407974">
            <text:p>-8.437</text:p>
          </table:table-cell>
          <table:table-cell table:style-name="ce31" table:formula="oooc:=-2.5*(LOG(([.J11]+[.K11])/[.F11];10))" office:value-type="float" office:value="-8.43824858624961">
            <text:p>-8.438</text:p>
          </table:table-cell>
          <table:table-cell table:style-name="ce31" table:formula="oooc:=-2.5*(LOG(([.J11]-[.K11])/[.F11];10))" office:value-type="float" office:value="-8.43509427090636">
            <text:p>-8.435</text:p>
          </table:table-cell>
          <table:table-cell table:style-name="ce31" table:formula="oooc:=ABS(([.M11]-[.N11])/2)" office:value-type="float" office:value="0.00157715767162259">
            <text:p>0.002</text:p>
          </table:table-cell>
          <table:table-cell table:formula="oooc:=[.L11]-[.L12]" office:value-type="float" office:value="2.99259259222027">
            <text:p>2.993</text:p>
          </table:table-cell>
          <table:table-cell table:formula="oooc:=SQRT(([.O11]*[.O11])+([.O12]*[.O12]))" office:value-type="float" office:value="0.00173613376283183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2-04">
            <text:p>2008-12-04</text:p>
          </table:table-cell>
          <table:table-cell office:value-type="time" office:time-value="PT05H25M18S">
            <text:p>05:25:18</text:p>
          </table:table-cell>
          <table:table-cell table:style-name="ce28" table:formula="oooc:=[.C12]+[.G12]" office:value-type="time" office:time-value="PT05H25M48S">
            <text:p>05:25:48</text:p>
          </table:table-cell>
          <table:table-cell table:style-name="ce29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04.72625">
            <text:p>2454804.72625</text:p>
          </table:table-cell>
          <table:table-cell office:value-type="float" office:value="60">
            <text:p>60</text:p>
          </table:table-cell>
          <table:table-cell table:style-name="ce28" table:formula="oooc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065">
            <text:p>4065</text:p>
          </table:table-cell>
          <table:table-cell table:style-name="ce30" table:formula="oooc:=(1.1*([.H12]*[.I12]))/2" office:value-type="float" office:value="2237985.75">
            <text:p>2237985.75</text:p>
          </table:table-cell>
          <table:table-cell table:formula="oooc:=SQRT([.J12])" office:value-type="float" office:value="1495.98988967172">
            <text:p>1495.99</text:p>
          </table:table-cell>
          <table:table-cell table:style-name="ce31" table:formula="oooc:=-2.5*(LOG([.J12]/[.F12];10))" office:value-type="float" office:value="-11.4292651663">
            <text:p>-11.429</text:p>
          </table:table-cell>
          <table:table-cell table:style-name="ce31" table:formula="oooc:=-2.5*(LOG(([.J12]+[.K12])/[.F12];10))" office:value-type="float" office:value="-11.4299906882382">
            <text:p>-11.430</text:p>
          </table:table-cell>
          <table:table-cell table:style-name="ce31" table:formula="oooc:=-2.5*(LOG(([.J12]-[.K12])/[.F12];10))" office:value-type="float" office:value="-11.4285391592219">
            <text:p>-11.429</text:p>
          </table:table-cell>
          <table:table-cell table:style-name="ce31" table:formula="oooc:=ABS(([.M12]-[.N12])/2)" office:value-type="float" office:value="0.00072576450814754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29M53S">
            <text:p>06:29:53</text:p>
          </table:table-cell>
          <table:table-cell table:style-name="ce28" table:formula="oooc:=[.C13]+[.G13]" office:value-type="time" office:time-value="PT06H32M23S">
            <text:p>06:32:23</text:p>
          </table:table-cell>
          <table:table-cell table:style-name="ce29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04.77248843">
            <text:p>2454804.77249</text:p>
          </table:table-cell>
          <table:table-cell office:value-type="float" office:value="300">
            <text:p>300</text:p>
          </table:table-cell>
          <table:table-cell table:style-name="ce28" table:formula="oooc:=TIME(0;0;[.F13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99.3">
            <text:p>199.3</text:p>
          </table:table-cell>
          <table:table-cell table:style-name="ce30" table:formula="oooc:=(1.1*([.H13]*[.I13]))/2" office:value-type="float" office:value="109724.615">
            <text:p>109724.62</text:p>
          </table:table-cell>
          <table:table-cell table:formula="oooc:=SQRT([.J13])" office:value-type="float" office:value="331.247060364315">
            <text:p>331.25</text:p>
          </table:table-cell>
          <table:table-cell table:style-name="ce31" table:formula="oooc:=-2.5*(LOG([.J13]/[.F13];10))" office:value-type="float" office:value="-6.40795702738597">
            <text:p>-6.408</text:p>
          </table:table-cell>
          <table:table-cell table:style-name="ce31" table:formula="oooc:=-2.5*(LOG(([.J13]+[.K13])/[.F13];10))" office:value-type="float" office:value="-6.41122981306092">
            <text:p>-6.411</text:p>
          </table:table-cell>
          <table:table-cell table:style-name="ce31" table:formula="oooc:=-2.5*(LOG(([.J13]-[.K13])/[.F13];10))" office:value-type="float" office:value="-6.40467434656441">
            <text:p>-6.405</text:p>
          </table:table-cell>
          <table:table-cell table:style-name="ce31" table:formula="oooc:=ABS(([.M13]-[.N13])/2)" office:value-type="float" office:value="0.00327773324825609">
            <text:p>0.003</text:p>
          </table:table-cell>
          <table:table-cell table:formula="oooc:=[.L13]-[.L14]" office:value-type="float" office:value="4.56656027140374">
            <text:p>4.567</text:p>
          </table:table-cell>
          <table:table-cell table:formula="oooc:=SQRT(([.O13]*[.O13])+([.O14]*[.O14]))" office:value-type="float" office:value="0.00339768651682708">
            <text:p>0.003</text:p>
          </table:table-cell>
          <table:table-cell table:formula="oooc:=[.P13]+13.04" office:value-type="float" office:value="17.6065602714037">
            <text:p>17.61</text:p>
          </table:table-cell>
          <table:table-cell table:formula="oooc:=SQRT(([.O13]*[.O13])+(0.01*0.01))" office:value-type="float" office:value="0.0105234754357448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2-04">
            <text:p>2008-12-04</text:p>
          </table:table-cell>
          <table:table-cell office:value-type="time" office:time-value="PT06H36M24S">
            <text:p>06:36:24</text:p>
          </table:table-cell>
          <table:table-cell table:style-name="ce28" table:formula="oooc:=[.C14]+[.G14]" office:value-type="time" office:time-value="PT06H36M54S">
            <text:p>06:36:54</text:p>
          </table:table-cell>
          <table:table-cell table:style-name="ce29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04.775625">
            <text:p>2454804.77563</text:p>
          </table:table-cell>
          <table:table-cell office:value-type="float" office:value="60">
            <text:p>60</text:p>
          </table:table-cell>
          <table:table-cell table:style-name="ce28" table:formula="oooc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74">
            <text:p>2674</text:p>
          </table:table-cell>
          <table:table-cell table:style-name="ce30" table:formula="oooc:=(1.1*([.H14]*[.I14]))/2" office:value-type="float" office:value="1472170.7">
            <text:p>1472170.7</text:p>
          </table:table-cell>
          <table:table-cell table:formula="oooc:=SQRT([.J14])" office:value-type="float" office:value="1213.33041666316">
            <text:p>1213.33</text:p>
          </table:table-cell>
          <table:table-cell table:style-name="ce31" table:formula="oooc:=-2.5*(LOG([.J14]/[.F14];10))" office:value-type="float" office:value="-10.9745172987897">
            <text:p>-10.975</text:p>
          </table:table-cell>
          <table:table-cell table:style-name="ce31" table:formula="oooc:=-2.5*(LOG(([.J14]+[.K14])/[.F14];10))" office:value-type="float" office:value="-10.9754117699211">
            <text:p>-10.975</text:p>
          </table:table-cell>
          <table:table-cell table:style-name="ce31" table:formula="oooc:=-2.5*(LOG(([.J14]-[.K14])/[.F14];10))" office:value-type="float" office:value="-10.973622090151">
            <text:p>-10.974</text:p>
          </table:table-cell>
          <table:table-cell table:style-name="ce31" table:formula="oooc:=ABS(([.M14]-[.N14])/2)" office:value-type="float" office:value="0.00089483988506611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0528+134</text:p>
          </table:table-cell>
          <table:table-cell office:value-type="date" office:date-value="2008-12-04">
            <text:p>2008-12-04</text:p>
          </table:table-cell>
          <table:table-cell office:value-type="time" office:time-value="PT08H04M46S">
            <text:p>08:04:46</text:p>
          </table:table-cell>
          <table:table-cell table:style-name="ce28" table:formula="oooc:=[.C15]+[.G15]" office:value-type="time" office:time-value="PT08H09M46S">
            <text:p>08:09:46</text:p>
          </table:table-cell>
          <table:table-cell table:style-name="ce29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04.84011574">
            <text:p>2454804.84012</text:p>
          </table:table-cell>
          <table:table-cell office:value-type="float" office:value="600">
            <text:p>600</text:p>
          </table:table-cell>
          <table:table-cell table:style-name="ce28" table:formula="oooc:=TIME(0;0;[.F15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24.91">
            <text:p>24.91</text:p>
          </table:table-cell>
          <table:table-cell table:style-name="ce30" table:formula="oooc:=(1.1*([.H15]*[.I15]))/2" office:value-type="float" office:value="13714.2005">
            <text:p>13714.2</text:p>
          </table:table-cell>
          <table:table-cell table:formula="oooc:=SQRT([.J15])" office:value-type="float" office:value="117.107644925513">
            <text:p>117.11</text:p>
          </table:table-cell>
          <table:table-cell table:style-name="ce31" table:formula="oooc:=-2.5*(LOG([.J15]/[.F15];10))" office:value-type="float" office:value="-3.39754811031606">
            <text:p>-3.398</text:p>
          </table:table-cell>
          <table:table-cell table:style-name="ce31" table:formula="oooc:=-2.5*(LOG(([.J15]+[.K15])/[.F15];10))" office:value-type="float" office:value="-3.40678001651515">
            <text:p>-3.407</text:p>
          </table:table-cell>
          <table:table-cell table:style-name="ce31" table:formula="oooc:=-2.5*(LOG(([.J15]-[.K15])/[.F15];10))" office:value-type="float" office:value="-3.38823703247361">
            <text:p>-3.388</text:p>
          </table:table-cell>
          <table:table-cell table:style-name="ce31" table:formula="oooc:=ABS(([.M15]-[.N15])/2)" office:value-type="float" office:value="0.0092714920207726">
            <text:p>0.009</text:p>
          </table:table-cell>
          <table:table-cell table:formula="oooc:=[.L15]-[.L16]" office:value-type="float" office:value="6.54326492438672">
            <text:p>6.543</text:p>
          </table:table-cell>
          <table:table-cell table:formula="oooc:=SQRT(([.O15]*[.O15])+([.O16]*[.O16]))" office:value-type="float" office:value="0.00932726943928844">
            <text:p>0.009</text:p>
          </table:table-cell>
          <table:table-cell table:formula="oooc:=[.P15]+13.23" office:value-type="float" office:value="19.7732649243867">
            <text:p>19.77</text:p>
          </table:table-cell>
          <table:table-cell table:formula="oooc:=SQRT(([.O15]*[.O15])+(0.01*0.01))" office:value-type="float" office:value="0.0136367358371148">
            <text:p>0.01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Star 25 (PKS 0528)</text:p>
          </table:table-cell>
          <table:table-cell office:value-type="date" office:date-value="2008-12-04">
            <text:p>2008-12-04</text:p>
          </table:table-cell>
          <table:table-cell office:value-type="time" office:time-value="PT08H12M07S">
            <text:p>08:12:07</text:p>
          </table:table-cell>
          <table:table-cell table:style-name="ce28" table:formula="oooc:=[.C16]+[.G16]" office:value-type="time" office:time-value="PT08H13M07S">
            <text:p>08:13:07</text:p>
          </table:table-cell>
          <table:table-cell table:style-name="ce29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04.84244213">
            <text:p>2454804.84244</text:p>
          </table:table-cell>
          <table:table-cell office:value-type="float" office:value="120">
            <text:p>120</text:p>
          </table:table-cell>
          <table:table-cell table:style-name="ce28" table:formula="oooc:=TIME(0;0;[.F1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064">
            <text:p>2064</text:p>
          </table:table-cell>
          <table:table-cell table:style-name="ce30" table:formula="oooc:=(1.1*([.H16]*[.I16]))/2" office:value-type="float" office:value="1136335.2">
            <text:p>1136335.2</text:p>
          </table:table-cell>
          <table:table-cell table:formula="oooc:=SQRT([.J16])" office:value-type="float" office:value="1065.99024385779">
            <text:p>1065.99</text:p>
          </table:table-cell>
          <table:table-cell table:style-name="ce31" table:formula="oooc:=-2.5*(LOG([.J16]/[.F16];10))" office:value-type="float" office:value="-9.94081303470278">
            <text:p>-9.941</text:p>
          </table:table-cell>
          <table:table-cell table:style-name="ce31" table:formula="oooc:=-2.5*(LOG(([.J16]+[.K16])/[.F16];10))" office:value-type="float" office:value="-9.94183108085046">
            <text:p>-9.942</text:p>
          </table:table-cell>
          <table:table-cell table:style-name="ce31" table:formula="oooc:=-2.5*(LOG(([.J16]-[.K16])/[.F16];10))" office:value-type="float" office:value="-9.9397940330829">
            <text:p>-9.940</text:p>
          </table:table-cell>
          <table:table-cell table:style-name="ce31" table:formula="oooc:=ABS(([.M16]-[.N16])/2)" office:value-type="float" office:value="0.0010185238837818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31M18S">
            <text:p>08:31:18</text:p>
          </table:table-cell>
          <table:table-cell table:style-name="ce28" table:formula="oooc:=[.C17]+[.G17]" office:value-type="time" office:time-value="PT08H32M18S">
            <text:p>08:32:18</text:p>
          </table:table-cell>
          <table:table-cell table:style-name="ce29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04.85576389">
            <text:p>2454804.85576</text:p>
          </table:table-cell>
          <table:table-cell office:value-type="float" office:value="120">
            <text:p>120</text:p>
          </table:table-cell>
          <table:table-cell table:style-name="ce28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00.2">
            <text:p>900.2</text:p>
          </table:table-cell>
          <table:table-cell table:style-name="ce30" table:formula="oooc:=(1.1*([.H17]*[.I17]))/2" office:value-type="float" office:value="495605.11">
            <text:p>495605.11</text:p>
          </table:table-cell>
          <table:table-cell table:formula="oooc:=SQRT([.J17])" office:value-type="float" office:value="703.992265582513">
            <text:p>703.99</text:p>
          </table:table-cell>
          <table:table-cell table:style-name="ce31" table:formula="oooc:=-2.5*(LOG([.J17]/[.F17];10))" office:value-type="float" office:value="-9.03988632382099">
            <text:p>-9.040</text:p>
          </table:table-cell>
          <table:table-cell table:style-name="ce31" table:formula="oooc:=-2.5*(LOG(([.J17]+[.K17])/[.F17];10))" office:value-type="float" office:value="-9.041427485364">
            <text:p>-9.041</text:p>
          </table:table-cell>
          <table:table-cell table:style-name="ce31" table:formula="oooc:=-2.5*(LOG(([.J17]-[.K17])/[.F17];10))" office:value-type="float" office:value="-9.03834297154735">
            <text:p>-9.038</text:p>
          </table:table-cell>
          <table:table-cell table:style-name="ce31" table:formula="oooc:=ABS(([.M17]-[.N17])/2)" office:value-type="float" office:value="0.00154225690832366">
            <text:p>0.002</text:p>
          </table:table-cell>
          <table:table-cell table:formula="oooc:=[.L17]-[.L18]" office:value-type="float" office:value="0.709267736315837">
            <text:p>0.709</text:p>
          </table:table-cell>
          <table:table-cell table:formula="oooc:=SQRT(([.O17]*[.O17])+([.O18]*[.O18]))" office:value-type="float" office:value="0.00190163871926924">
            <text:p>0.002</text:p>
          </table:table-cell>
          <table:table-cell table:formula="oooc:=[.P17]+14.19" office:value-type="float" office:value="14.8992677363158">
            <text:p>14.90</text:p>
          </table:table-cell>
          <table:table-cell table:formula="oooc:=SQRT(([.O17]*[.O17])+(0.01*0.01))" office:value-type="float" office:value="0.0101182289147495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2-04">
            <text:p>2008-12-04</text:p>
          </table:table-cell>
          <table:table-cell office:value-type="time" office:time-value="PT08H34M56S">
            <text:p>08:34:56</text:p>
          </table:table-cell>
          <table:table-cell table:style-name="ce28" table:formula="oooc:=[.C18]+[.G18]" office:value-type="time" office:time-value="PT08H35M56S">
            <text:p>08:35:56</text:p>
          </table:table-cell>
          <table:table-cell table:style-name="ce29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04.85828704">
            <text:p>2454804.85829</text:p>
          </table:table-cell>
          <table:table-cell office:value-type="float" office:value="120">
            <text:p>120</text:p>
          </table:table-cell>
          <table:table-cell table:style-name="ce28" table:formula="oooc:=TIME(0;0;[.F18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730">
            <text:p>1730</text:p>
          </table:table-cell>
          <table:table-cell table:style-name="ce30" table:formula="oooc:=(1.1*([.H18]*[.I18]))/2" office:value-type="float" office:value="952451.5">
            <text:p>952451.5</text:p>
          </table:table-cell>
          <table:table-cell table:formula="oooc:=SQRT([.J18])" office:value-type="float" office:value="975.936217178151">
            <text:p>975.94</text:p>
          </table:table-cell>
          <table:table-cell table:style-name="ce31" table:formula="oooc:=-2.5*(LOG([.J18]/[.F18];10))" office:value-type="float" office:value="-9.74915406013683">
            <text:p>-9.749</text:p>
          </table:table-cell>
          <table:table-cell table:style-name="ce31" table:formula="oooc:=-2.5*(LOG(([.J18]+[.K18])/[.F18];10))" office:value-type="float" office:value="-9.75026599789637">
            <text:p>-9.750</text:p>
          </table:table-cell>
          <table:table-cell table:style-name="ce31" table:formula="oooc:=-2.5*(LOG(([.J18]-[.K18])/[.F18];10))" office:value-type="float" office:value="-9.74804098243813">
            <text:p>-9.748</text:p>
          </table:table-cell>
          <table:table-cell table:style-name="ce31" table:formula="oooc:=ABS(([.M18]-[.N18])/2)" office:value-type="float" office:value="0.0011125077291200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9H13M45S">
            <text:p>09:13:45</text:p>
          </table:table-cell>
          <table:table-cell table:style-name="ce28" table:formula="oooc:=[.C19]+[.G19]" office:value-type="time" office:time-value="PT09H15M25S">
            <text:p>09:15:25</text:p>
          </table:table-cell>
          <table:table-cell table:style-name="ce29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04.88570602">
            <text:p>2454804.88571</text:p>
          </table:table-cell>
          <table:table-cell office:value-type="float" office:value="200">
            <text:p>200</text:p>
          </table:table-cell>
          <table:table-cell table:style-name="ce28" table:formula="oooc:=TIME(0;0;[.F19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67.4">
            <text:p>167.4</text:p>
          </table:table-cell>
          <table:table-cell table:style-name="ce30" table:formula="oooc:=(1.1*([.H19]*[.I19]))/2" office:value-type="float" office:value="92162.07">
            <text:p>92162.07</text:p>
          </table:table-cell>
          <table:table-cell table:formula="oooc:=SQRT([.J19])" office:value-type="float" office:value="303.582064687623">
            <text:p>303.58</text:p>
          </table:table-cell>
          <table:table-cell table:style-name="ce31" table:formula="oooc:=-2.5*(LOG([.J19]/[.F19];10))" office:value-type="float" office:value="-6.65880556241706">
            <text:p>-6.659</text:p>
          </table:table-cell>
          <table:table-cell table:style-name="ce31" table:formula="oooc:=-2.5*(LOG(([.J19]+[.K19])/[.F19];10))" office:value-type="float" office:value="-6.6623761024434">
            <text:p>-6.662</text:p>
          </table:table-cell>
          <table:table-cell table:style-name="ce31" table:formula="oooc:=-2.5*(LOG(([.J19]-[.K19])/[.F19];10))" office:value-type="float" office:value="-6.6552232415996">
            <text:p>-6.655</text:p>
          </table:table-cell>
          <table:table-cell table:style-name="ce31" table:formula="oooc:=ABS(([.M19]-[.N19])/2)" office:value-type="float" office:value="0.00357643042190237">
            <text:p>0.004</text:p>
          </table:table-cell>
          <table:table-cell table:formula="oooc:=[.L19]-[.L20]" office:value-type="float" office:value="1.88970989641417">
            <text:p>1.890</text:p>
          </table:table-cell>
          <table:table-cell table:formula="oooc:=SQRT(([.O19]*[.O19])+([.O20]*[.O20]))" office:value-type="float" office:value="0.00387747388339003">
            <text:p>0.004</text:p>
          </table:table-cell>
          <table:table-cell table:formula="oooc:=[.P19]+14.71" office:value-type="float" office:value="16.5997098964142">
            <text:p>16.60</text:p>
          </table:table-cell>
          <table:table-cell table:formula="oooc:=SQRT(([.O19]*[.O19])+(0.02*0.02))" office:value-type="float" office:value="0.0203172550941979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2-04">
            <text:p>2008-12-04</text:p>
          </table:table-cell>
          <table:table-cell office:value-type="time" office:time-value="PT09H18M23S">
            <text:p>09:18:23</text:p>
          </table:table-cell>
          <table:table-cell table:style-name="ce28" table:formula="oooc:=[.C20]+[.G20]" office:value-type="time" office:time-value="PT09H20M03S">
            <text:p>09:20:03</text:p>
          </table:table-cell>
          <table:table-cell table:style-name="ce29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04.88892361">
            <text:p>2454804.88892</text:p>
          </table:table-cell>
          <table:table-cell office:value-type="float" office:value="200">
            <text:p>200</text:p>
          </table:table-cell>
          <table:table-cell table:style-name="ce28" table:formula="oooc:=TIME(0;0;[.F20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954.2">
            <text:p>954.2</text:p>
          </table:table-cell>
          <table:table-cell table:style-name="ce30" table:formula="oooc:=(1.1*([.H20]*[.I20]))/2" office:value-type="float" office:value="525334.81">
            <text:p>525334.81</text:p>
          </table:table-cell>
          <table:table-cell table:formula="oooc:=SQRT([.J20])" office:value-type="float" office:value="724.799841335524">
            <text:p>724.8</text:p>
          </table:table-cell>
          <table:table-cell table:style-name="ce31" table:formula="oooc:=-2.5*(LOG([.J20]/[.F20];10))" office:value-type="float" office:value="-8.54851545883122">
            <text:p>-8.549</text:p>
          </table:table-cell>
          <table:table-cell table:style-name="ce31" table:formula="oooc:=-2.5*(LOG(([.J20]+[.K20])/[.F20];10))" office:value-type="float" office:value="-8.55001240714814">
            <text:p>-8.550</text:p>
          </table:table-cell>
          <table:table-cell table:style-name="ce31" table:formula="oooc:=-2.5*(LOG(([.J20]-[.K20])/[.F20];10))" office:value-type="float" office:value="-8.54701644376141">
            <text:p>-8.547</text:p>
          </table:table-cell>
          <table:table-cell table:style-name="ce31" table:formula="oooc:=ABS(([.M20]-[.N20])/2)" office:value-type="float" office:value="0.00149798169336712">
            <text:p>0.001</text:p>
          </table:table-cell>
          <table:table-cell table:number-columns-repeated="241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ce24"/>
        <table:table-column table:style-name="co24" table:default-cell-style-name="ce26"/>
        <table:table-column table:style-name="co25" table:default-cell-style-name="ce28"/>
        <table:table-column table:style-name="co26" table:default-cell-style-name="ce29"/>
        <table:table-column table:style-name="co27" table:default-cell-style-name="ce37"/>
        <table:table-column table:style-name="co28" table:default-cell-style-name="ce31"/>
        <table:table-column table:style-name="co29" table:default-cell-style-name="ce31"/>
        <table:table-column table:style-name="co28" table:default-cell-style-name="ce34"/>
        <table:table-column table:style-name="co30" table:default-cell-style-name="ce34"/>
        <table:table-column table:style-name="co16" table:number-columns-repeated="247" table:default-cell-style-name="Default"/>
        <table:table-row table:style-name="ro4">
          <table:table-cell table:style-name="ce35" office:value-type="string">
            <text:p>Object</text:p>
          </table:table-cell>
          <table:table-cell table:style-name="ce35" office:value-type="string">
            <text:p>UT Date</text:p>
          </table:table-cell>
          <table:table-cell table:style-name="ce35" office:value-type="string">
            <text:p>U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Comp Star</text:p>
          </table:table-cell>
          <table:table-cell table:style-name="ce38" office:value-type="string">
            <text:p><text:span text:style-name="T7">D</text:span><text:span text:style-name="T8">V</text:span></text:p>
          </table:table-cell>
          <table:table-cell table:style-name="ce38" office:value-type="string">
            <text:p><text:span text:style-name="T7">s</text:span>(<text:span text:style-name="T7">D</text:span><text:span text:style-name="T8">V</text:span>)</text:p>
          </table:table-cell>
          <table:table-cell table:style-name="ce39" office:value-type="string">
            <text:p>V</text:p>
          </table:table-cell>
          <table:table-cell table:style-name="ce40" office:value-type="string">
            <text:p><text:span text:style-name="T7">s</text:span>(<text:span text:style-name="T8">V</text:span>)</text:p>
          </table:table-cell>
          <table:table-cell table:number-columns-repeated="247"/>
        </table:table-row>
        <table:table-row table:style-name="ro5">
          <table:table-cell table:style-name="ce36" office:value-type="string">
            <text:p>(1)</text:p>
          </table:table-cell>
          <table:table-cell table:style-name="ce36" office:value-type="string">
            <text:p>(2)</text:p>
          </table:table-cell>
          <table:table-cell table:style-name="ce36" office:value-type="string">
            <text:p>(3)</text:p>
          </table:table-cell>
          <table:table-cell table:style-name="ce36" office:value-type="string">
            <text:p>(4)</text:p>
          </table:table-cell>
          <table:table-cell table:style-name="ce36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247"/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05M35S">
            <text:p>02:05:35</text:p>
          </table:table-cell>
          <table:table-cell office:value-type="float" office:value="2454804.58721065">
            <text:p>2454804.58721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30321889234923">
            <text:p>1.303</text:p>
          </table:table-cell>
          <table:table-cell office:value-type="float" office:value="0.000990035252752153">
            <text:p>0.001</text:p>
          </table:table-cell>
          <table:table-cell office:value-type="float" office:value="13.3432188923492">
            <text:p>13.34</text:p>
          </table:table-cell>
          <table:table-cell office:value-type="float" office:value="0.0100488889834495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PKS 2155-304</text:p>
          </table:table-cell>
          <table:table-cell office:value-type="date" office:date-value="2008-12-04">
            <text:p>2008-12-04</text:p>
          </table:table-cell>
          <table:table-cell office:value-type="time" office:time-value="PT02H14M13S">
            <text:p>02:14:13</text:p>
          </table:table-cell>
          <table:table-cell office:value-type="float" office:value="2454804.59320602">
            <text:p>2454804.59321</text:p>
          </table:table-cell>
          <table:table-cell office:value-type="string">
            <text:p><text:a xlink:href="http://james.as.arizona.edu/~psmith/Fermi/Objects/PKS2155-304.gif">3</text:a></text:p>
          </table:table-cell>
          <table:table-cell office:value-type="float" office:value="0.378096195203817">
            <text:p>0.378</text:p>
          </table:table-cell>
          <table:table-cell office:value-type="float" office:value="0.00121469717337518">
            <text:p>0.001</text:p>
          </table:table-cell>
          <table:table-cell office:value-type="float" office:value="13.3480961952038">
            <text:p>13.35</text:p>
          </table:table-cell>
          <table:table-cell office:value-type="float" office:value="0.01007350431692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29M12S">
            <text:p>03:29:12</text:p>
          </table:table-cell>
          <table:table-cell office:value-type="float" office:value="2454804.64527778">
            <text:p>2454804.6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078067879167">
            <text:p>2.071</text:p>
          </table:table-cell>
          <table:table-cell office:value-type="float" office:value="0.00190343331056309">
            <text:p>0.002</text:p>
          </table:table-cell>
          <table:table-cell office:value-type="float" office:value="15.0107806787917">
            <text:p>15.01</text:p>
          </table:table-cell>
          <table:table-cell office:value-type="float" office:value="0.0130871315020857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3C 454.3</text:p>
          </table:table-cell>
          <table:table-cell office:value-type="date" office:date-value="2008-12-04">
            <text:p>2008-12-04</text:p>
          </table:table-cell>
          <table:table-cell office:value-type="time" office:time-value="PT04H35M03S">
            <text:p>04:35:03</text:p>
          </table:table-cell>
          <table:table-cell office:value-type="float" office:value="2454804.69100694">
            <text:p>2454804.6910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1568859111858">
            <text:p>2.516</text:p>
          </table:table-cell>
          <table:table-cell office:value-type="float" office:value="0.00240695755532951">
            <text:p>0.002</text:p>
          </table:table-cell>
          <table:table-cell office:value-type="float" office:value="16.3456885911186">
            <text:p>16.35</text:p>
          </table:table-cell>
          <table:table-cell office:value-type="float" office:value="0.0300691737138529">
            <text:p>0.03</text:p>
          </table:table-cell>
          <table:table-cell table:number-columns-repeated="247"/>
        </table:table-row>
        <table:table-row table:style-name="ro6">
          <table:table-cell office:value-type="string">
            <text:p>1ES 2344+514</text:p>
          </table:table-cell>
          <table:table-cell office:value-type="date" office:date-value="2008-12-04">
            <text:p>2008-12-04</text:p>
          </table:table-cell>
          <table:table-cell office:value-type="time" office:time-value="PT05H21M40S">
            <text:p>05:21:40</text:p>
          </table:table-cell>
          <table:table-cell office:value-type="float" office:value="2454804.72337963">
            <text:p>2454804.72338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9259259222027">
            <text:p>2.993</text:p>
          </table:table-cell>
          <table:table-cell office:value-type="float" office:value="0.00173613376283183">
            <text:p>0.002</text:p>
          </table:table-cell>
          <table:table-cell table:number-columns-repeated="249"/>
        </table:table-row>
        <table:table-row table:style-name="ro6">
          <table:table-cell office:value-type="string">
            <text:p>AO 0235+164</text:p>
          </table:table-cell>
          <table:table-cell office:value-type="date" office:date-value="2008-12-04">
            <text:p>2008-12-04</text:p>
          </table:table-cell>
          <table:table-cell office:value-type="time" office:time-value="PT06H32M23S">
            <text:p>06:32:23</text:p>
          </table:table-cell>
          <table:table-cell office:value-type="float" office:value="2454804.77248843">
            <text:p>2454804.7724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4.56656027140374">
            <text:p>4.567</text:p>
          </table:table-cell>
          <table:table-cell office:value-type="float" office:value="0.00339768651682708">
            <text:p>0.003</text:p>
          </table:table-cell>
          <table:table-cell office:value-type="float" office:value="17.6065602714037">
            <text:p>17.61</text:p>
          </table:table-cell>
          <table:table-cell office:value-type="float" office:value="0.0105234754357448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PKS 0528+134</text:p>
          </table:table-cell>
          <table:table-cell office:value-type="date" office:date-value="2008-12-04">
            <text:p>2008-12-04</text:p>
          </table:table-cell>
          <table:table-cell office:value-type="time" office:time-value="PT08H09M46S">
            <text:p>08:09:46</text:p>
          </table:table-cell>
          <table:table-cell office:value-type="float" office:value="2454804.84011574">
            <text:p>2454804.84012</text:p>
          </table:table-cell>
          <table:table-cell office:value-type="string">
            <text:p><text:a xlink:href="http://james.as.arizona.edu/~psmith/Fermi/Objects/PKS0528+134.gif">25</text:a></text:p>
          </table:table-cell>
          <table:table-cell office:value-type="float" office:value="6.54326492438672">
            <text:p>6.543</text:p>
          </table:table-cell>
          <table:table-cell office:value-type="float" office:value="0.00932726943928844">
            <text:p>0.009</text:p>
          </table:table-cell>
          <table:table-cell office:value-type="float" office:value="19.7732649243867">
            <text:p>19.77</text:p>
          </table:table-cell>
          <table:table-cell office:value-type="float" office:value="0.0136367358371148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OJ 287</text:p>
          </table:table-cell>
          <table:table-cell office:value-type="date" office:date-value="2008-12-04">
            <text:p>2008-12-04</text:p>
          </table:table-cell>
          <table:table-cell office:value-type="time" office:time-value="PT08H32M18S">
            <text:p>08:32:18</text:p>
          </table:table-cell>
          <table:table-cell office:value-type="float" office:value="2454804.85576389">
            <text:p>2454804.855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09267736315837">
            <text:p>0.709</text:p>
          </table:table-cell>
          <table:table-cell office:value-type="float" office:value="0.00190163871926924">
            <text:p>0.002</text:p>
          </table:table-cell>
          <table:table-cell office:value-type="float" office:value="14.8992677363158">
            <text:p>14.90</text:p>
          </table:table-cell>
          <table:table-cell office:value-type="float" office:value="0.0101182289147495">
            <text:p>0.01</text:p>
          </table:table-cell>
          <table:table-cell table:number-columns-repeated="247"/>
        </table:table-row>
        <table:table-row table:style-name="ro6">
          <table:table-cell office:value-type="string">
            <text:p>OJ 248</text:p>
          </table:table-cell>
          <table:table-cell office:value-type="date" office:date-value="2008-12-04">
            <text:p>2008-12-04</text:p>
          </table:table-cell>
          <table:table-cell office:value-type="time" office:time-value="PT09H15M25S">
            <text:p>09:15:25</text:p>
          </table:table-cell>
          <table:table-cell office:value-type="float" office:value="2454804.88570602">
            <text:p>2454804.8857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1.88970989641417">
            <text:p>1.890</text:p>
          </table:table-cell>
          <table:table-cell office:value-type="float" office:value="0.00387747388339003">
            <text:p>0.004</text:p>
          </table:table-cell>
          <table:table-cell office:value-type="float" office:value="16.5997098964142">
            <text:p>16.60</text:p>
          </table:table-cell>
          <table:table-cell office:value-type="float" office:value="0.0203172550941979">
            <text:p>0.02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03/18/2009</text:date>, <text:time>18:0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2-19T09:53:35</meta:creation-date>
    <dc:creator>Paul Smith</dc:creator>
    <dc:date>2009-03-18T18:03:53</dc:date>
    <meta:editing-cycles>7</meta:editing-cycles>
    <meta:editing-duration>PT1H6M7S</meta:editing-duration>
    <meta:user-defined meta:name="Info 1"/>
    <meta:user-defined meta:name="Info 2"/>
    <meta:user-defined meta:name="Info 3"/>
    <meta:user-defined meta:name="Info 4"/>
    <meta:document-statistic meta:table-count="4" meta:cell-count="911"/>
  </office:meta>
</office:document-meta>
</file>